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3.2020 № 244/1811−7</text:h>
        <text:p text:style-name="Heading_20_1"><text:bookmark text:name="tp-1"/>Постановление Центральной избирательной комиссии РФ от 20 марта 2020 г. № 244/1811-7<text:line-break/>«О Порядке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text:p>
        <text:p text:style-name="Основной_20_текст.gar-subtitle">(в редакции, действующей по состоянию на 02.06.2020)</text:p>
        <text:p text:style-name="Основной_20_текст.gar-style-52"><text:bookmark text:name="tp-156"/>(с изменениями от 2 июня 2020 г.)</text:p>
        <text:p text:style-name="Основной_20_текст.gar-style-9"><text:bookmark text:name="tp-1073741981"/>Постановлением ЦИК России от 2 июня 2020 г. № 250/1839-7 действие настоящего документа возобновлено с 2 июня 2020 г.</text:p>
        <text:p text:style-name="Основной_20_текст.gar-style-9"><text:bookmark text:name="tp-1073741982"/>Постановлением ЦИК России от 27 марта 2020 г. № 245/1815-7 действие настоящего документа было приостановлено</text:p>
        <text:p text:style-name="Text_20_body"><text:bookmark text:name="tp-2"/>В целях подготовки и проведения общероссийского голосования по вопросу одобрения изменений в Конституцию Российской Федерации, руководствуясь статьей 2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Порядком общероссийского голосования по вопросу одобрения изменений в Конституцию Российской Федерации, утвержденным постановлением Центральной избирательной комиссией Российской Федерации от 20 марта 2020 года № 244/1804-7,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 (прилагается).</text:p>
        <text:p text:style-name="Text_20_body"><text:bookmark text:name="tp-4"/><text:bookmark text:name="Lbl2"/><text:span text:style-name="Strong_20_Emphasis">2.</text:span> Направить <text:a xlink:type="simple" xlink:href="#Lbl1000" text:style-name="Internet_20_link" text:visited-style-name="Visited_20_Internet_20_Link">Порядок</text:a>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 в Министерство иностранных дел Российской Федерации, Министерство обороны Российской Федерации, Федеральную службу безопасности Российской Федерации, в территориальную избирательную комиссию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за исключением территории города Байконура).</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text:span></text:a><text:a xlink:type="simple" xlink:href="#LblDOC" text:style-name="Internet_20_link" text:visited-style-name="Visited_20_Internet_20_Link"> (постановление ЦИК России от 20.03.2020 № 244/1811−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Особенности образования зарубежных участков</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Особенности формирования зарубежных участковых комиссий</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Организация работы зарубежной участковой комиссии</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Обеспечение зарубежных участковых комиссий документами, связанными с подготовкой и проведением общероссийского голосования. Самостоятельное изготовление бюллетеней для голосования</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Особенности составления списков участников голосования</text:a></text:p>
            <text:p text:style-name="Основной_20_текст.gar-toc-3"><text:a xlink:type="simple" xlink:href="#Lbl700" text:style-name="Internet_20_link" text:visited-style-name="Visited_20_Internet_20_Link"><text:span text:style-name="T1">7.</text:span></text:a><text:a xlink:type="simple" xlink:href="#Lbl700" text:style-name="Internet_20_link" text:visited-style-name="Visited_20_Internet_20_Link"> Помещение для голосования. Информирование участников голосования</text:a></text:p>
            <text:p text:style-name="Основной_20_текст.gar-toc-3"><text:a xlink:type="simple" xlink:href="#Lbl800" text:style-name="Internet_20_link" text:visited-style-name="Visited_20_Internet_20_Link"><text:span text:style-name="T1">8.</text:span></text:a><text:a xlink:type="simple" xlink:href="#Lbl800" text:style-name="Internet_20_link" text:visited-style-name="Visited_20_Internet_20_Link"> Гласность в деятельности комиссий</text:a></text:p>
            <text:p text:style-name="Основной_20_текст.gar-toc-3"><text:a xlink:type="simple" xlink:href="#Lbl900" text:style-name="Internet_20_link" text:visited-style-name="Visited_20_Internet_20_Link"><text:span text:style-name="T1">9.</text:span></text:a><text:a xlink:type="simple" xlink:href="#Lbl900" text:style-name="Internet_20_link" text:visited-style-name="Visited_20_Internet_20_Link"> Порядок голосования. Организация голосования до дня голосования</text:a></text:p>
            <text:p text:style-name="Основной_20_текст.gar-toc-3"><text:a xlink:type="simple" xlink:href="#Lbl110" text:style-name="Internet_20_link" text:visited-style-name="Visited_20_Internet_20_Link"><text:span text:style-name="T1">10.</text:span></text:a><text:a xlink:type="simple" xlink:href="#Lbl110" text:style-name="Internet_20_link" text:visited-style-name="Visited_20_Internet_20_Link"> Голосование вне помещения для голосования</text:a></text:p>
            <text:p text:style-name="Основной_20_текст.gar-toc-3"><text:a xlink:type="simple" xlink:href="#Lbl1011" text:style-name="Internet_20_link" text:visited-style-name="Visited_20_Internet_20_Link"><text:span text:style-name="T1">11.</text:span></text:a><text:a xlink:type="simple" xlink:href="#Lbl1011" text:style-name="Internet_20_link" text:visited-style-name="Visited_20_Internet_20_Link"> Подсчет голосов участников голосования на зарубежных участках. Составление и передача данных протоколов об итогах голосования зарубежных участковых комиссий</text:a></text:p>
          </text:section>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3741983"/>Порядок изменен с 2 июня 2020 г. — Постановление ЦИК России от 2 июня 2020 г. № 250/1843-7</text:p>
        <text:p text:style-name="Основной_20_текст.gar-style-22"><text:bookmark text:name="tp-1073741984"/>См. предыдущую редакцию</text:p>
        <text:p text:style-name="P1"><text:bookmark text:name="tp-161"/><text:span text:style-name="T1">Утвержден<text:line-break/></text:span><text:a xlink:type="simple" xlink:href="#Lbl0" text:style-name="Internet_20_link" text:visited-style-name="Visited_20_Internet_20_Link"><text:span text:style-name="T1">постановлением</text:span></text:a><text:span text:style-name="T1"><text:line-break/>Центральной<text:line-break/>избирательной комиссии<text:line-break/>Российской Федерации<text:line-break/>от 20 марта 2020 г. № 244/1811-7</text:span></text:p>
        <text:h text:style-name="Heading_20_2" text:outline-level="2"><text:bookmark text:name="tp-11"/><text:soft-page-break/>Порядок <text:line-break/>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text:h>
        <text:p text:style-name="Основной_20_текст.gar-style-52"><text:bookmark text:name="tp-162"/>(с изменениями от 2 июня 2020 г.)</text:p>
        <text:h text:style-name="Heading_20_3" text:outline-level="3"><text:bookmark text:name="tp-12"/><text:bookmark text:name="Lbl100"/><text:span text:style-name="Strong_20_Emphasis">1.</text:span> Общие положения</text:h>
        <text:p text:style-name="Text_20_body"><text:bookmark text:name="tp-163"/><text:bookmark text:name="Lbl11"/><text:span text:style-name="Strong_20_Emphasis">1.1.</text:span> Вопросы, связанные с организацией общероссийского голосования по вопросу одобрения изменений в Конституцию Российской Федерации (далее — общероссийское голосование) на участках для голосования, образованных за пределами территории Российской Федерации (далее — зарубежные участки), регулируются Порядком общероссийского голосования по вопросу одобрения изменений в Конституцию Российской Федерации, утвержденным <text:a xlink:type="simple" xlink:href="#Lbl0" text:style-name="Internet_20_link" text:visited-style-name="Visited_20_Internet_20_Link">постановлением</text:a> ЦИК России от 20 марта 2020 года № 244/1804-7 (в редакции постановления ЦИК России от 2 июня 2020 года № 250/1840-7) (далее — Порядок общероссийского голосования), а также следующими актами, утверждаемыми ЦИК России:</text:p>
        <text:p text:style-name="Text_20_body"><text:bookmark text:name="tp-14"/>Инструкцией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text:p>
        <text:p text:style-name="Text_20_body"><text:bookmark text:name="tp-15"/>Инструкцией по организации единого порядка установления итогов, определения результатов общероссийского голосования по вопросу одобрения изменений в Конституцию Российской Федерации;</text:p>
        <text:p text:style-name="Text_20_body"><text:bookmark text:name="tp-16"/>Порядком хранения и передачи в архивы документов, связанных с подготовкой и проведением общероссийского голосования по вопросу одобрения изменений в Конституцию Российской Федерации;</text:p>
        <text:p text:style-name="Text_20_body"><text:bookmark text:name="tp-17"/>Порядком уничтожения документов, связанных с подготовкой и проведением общероссийского голосования по вопросу одобрения изменений в Конституцию Российской Федерации;</text:p>
        <text:p text:style-name="Text_20_body"><text:bookmark text:name="tp-18"/>Методическими рекомендациями по обеспечению прав военнослужащих и сотрудников правоохранительных органов при проведении общероссийского голосования;</text:p>
        <text:p text:style-name="Text_20_body"><text:bookmark text:name="tp-19"/>постановлением ЦИК России «О формах и тексте бюллетеня для общероссийского голосования по вопросу одобрения изменений в Конституцию Российской Федерации».</text:p>
        <text:p text:style-name="Text_20_body"><text:bookmark text:name="tp-20"/>Вышеуказанные документы применяются с учетом особенностей, установленных Порядком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 (далее — настоящий Порядок).</text:p>
        <text:p text:style-name="Text_20_body"><text:bookmark text:name="tp-21"/><text:bookmark text:name="Lbl12"/><text:span text:style-name="Strong_20_Emphasis">1.2.</text:span> Настоящим Порядком не регулируются вопросы организации общероссийского голосования на участках для голосования, образованных на территории города Байконура.</text:p>
        <text:p text:style-name="Text_20_body"><text:bookmark text:name="tp-22"/><text:bookmark text:name="Lbl13"/><text:span text:style-name="Strong_20_Emphasis">1.3.</text:span> Руководство деятельностью участковых избирательных комиссий, сформированных на зарубежных участках (далее — зарубежная участковая комиссия), осуществляет территориальная избирательная комиссия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за исключением территории города Байконура), сформированная постановлением ЦИК России от 22 ноября 2017 года № 111/919-7 (далее — зарубежная территориальная комиссия).</text:p>
        <text:p text:style-name="Text_20_body"><text:bookmark text:name="tp-23"/><text:bookmark text:name="Lbl14"/><text:span text:style-name="Strong_20_Emphasis">1.4.</text:span> Зарубежная территориальная комиссия и зарубежные участковые комиссии осуществляют свои полномочия во взаимодействии с ЦИК России, МИД России, Минобороны России, Пограничной службой ФСБ России.</text:p>
        <text:p text:style-name="Text_20_body"><text:bookmark text:name="tp-24"/><text:bookmark text:name="Lbl15"/><text:span text:style-name="Strong_20_Emphasis">1.5.</text:span> В целях оказания содействия зарубежной территориальной комиссии и зарубежным участковым комиссиям в организации и проведении общероссийского голосования ЦИК России формирует рабочую группу, в состав которой входят члены ЦИК России с правом решающего голоса, ответственные за организацию и проведение выборов на зарубежных участках, работники Аппарата ЦИК России, представители МИД России.</text:p>
        <text:p text:style-name="Text_20_body"><text:bookmark text:name="tp-25"/>В состав указанной рабочей группы при необходимости могут также включаться представители иных государственных органов, в том числе Минобороны России и Пограничной службы ФСБ России.</text:p>
        <text:p text:style-name="Text_20_body"><text:bookmark text:name="tp-26"/><text:bookmark text:name="Lbl16"/><text:span text:style-name="Strong_20_Emphasis">1.6.</text:span> Зарубежная территориальная комиссия использует печать, изготовленную в соответствии с постановлением ЦИК России от 10 октября 2007 года № 39/295-5 «О формировании территориальной избирательной комиссии для руководства деятельностью по подготовке и проведению выборов депутатов Государственной Думы Федерального Собрания Российской Федерации пятого созыва участковых избирательных комиссий, сформированных на избирательных участках, которые образованы за пределами территории Российской Федерации, за исключением территории города Байконура, утверждении описания и образца ее печати».</text:p>
        <text:p text:style-name="Text_20_body"><text:bookmark text:name="tp-27"/>Зарубежные участковые комиссии используют имеющиеся в наличии печати, изготовленные по описанию и образцу, утвержденным постановлением ЦИК России от 9 июля 2003 года № 17/122-4 «О печати участковой избирательной комиссии избирательного участка, образованного за пределами территории Российской Федерации».</text:p>
        <text:p text:style-name="Text_20_body"><text:bookmark text:name="tp-164"/>В исключительных случаях зарубежной участковой комиссией может использоваться печать дипломатического представительства или консульского учреждения Российской Федерации либо воинской части, расположенной за пределами территории Российской Федерации.</text:p>
        <text:p text:style-name="Text_20_body"><text:bookmark text:name="tp-29"/><text:bookmark text:name="Lbl17"/><text:span text:style-name="Strong_20_Emphasis">1.7.</text:span> Финансирование расходов, связанных с организацией подготовки и проведения общероссийского голосования на зарубежных участках, производится за счет средств, выделенных на подготовку и проведение общероссийского голосования из федерального бюджета.</text:p>
        <text:p text:style-name="Text_20_body"><text:bookmark text:name="tp-165"/><text:bookmark text:name="Lbl18"/><text:span text:style-name="Strong_20_Emphasis">1.8.</text:span> В случае если в соответствии с законодательством Российской Федерации (или государства, на территории которого расположен избирательный участок) при проведении общероссийского голосования требуется принятие дополнительных мер, направленных на обеспечение санитарно-эпидемиологического благополучия населения, <text:soft-page-break/>нижестоящие избирательные комиссии, дипломатические представительства и консульские учреждения реализуют соответствующие меры в соответствии с рекомендациями Федеральной службы по надзору в сфере защиты прав потребителей и благополучия человека, согласованными с ЦИК России.</text:p>
        <text:h text:style-name="Heading_20_3" text:outline-level="3"><text:bookmark text:name="tp-30"/><text:bookmark text:name="Lbl200"/><text:span text:style-name="Strong_20_Emphasis">2.</text:span> Особенности образования зарубежных участков</text:h>
        <text:p text:style-name="Text_20_body"><text:bookmark text:name="tp-31"/><text:bookmark text:name="Lbl21"/><text:span text:style-name="Strong_20_Emphasis">2.1.</text:span> Зарубежные участки образуются руководителями дипломатических представительств или консульских учреждений Российской Федерации на территориях государств пребывания участников голосования.</text:p>
        <text:p text:style-name="Text_20_body"><text:bookmark text:name="tp-32"/><text:bookmark text:name="Lbl22"/><text:span text:style-name="Strong_20_Emphasis">2.2.</text:span> Руководителями дипломатических представительств или консульских учреждений Российской Федерации на основании представлений командиров воинских частей могут быть образованы зарубежные участки в пределах территорий этих воинских частей.</text:p>
        <text:p text:style-name="Text_20_body"><text:bookmark text:name="tp-166"/><text:bookmark text:name="Lbl23"/><text:span text:style-name="Strong_20_Emphasis">2.3.</text:span> В исключительных случаях зарубежные участки могут образовываться указанными в пункте 2.1 настоящего Порядка лицами не позднее чем за пять дней до дня голосования.</text:p>
        <text:p text:style-name="Text_20_body"><text:bookmark text:name="tp-167"/><text:bookmark text:name="Lbl24"/><text:span text:style-name="Strong_20_Emphasis">2.4.</text:span> При образовании дополнительных зарубежных участков зарубежная территориальная комиссия вносит изменения в свое решение о единой нумерации зарубежных участков. Информация об изменении единой нумерации незамедлительно доводится до сведения руководителей дипломатических представительств или консульских учреждений Российской Федерации через МИД России.</text:p>
        <text:p text:style-name="Text_20_body"><text:bookmark text:name="tp-168"/><text:bookmark text:name="Lbl25"/><text:span text:style-name="Strong_20_Emphasis">2.5.</text:span> Руководители дипломатических представительств или консульских учреждений Российской Федерации через МИД России сообщают в зарубежную территориальную комиссию об образовании дополнительных зарубежных участков незамедлительно.</text:p>
        <text:p text:style-name="Text_20_body"><text:bookmark text:name="tp-37"/>Зарубежная территориальная комиссия незамедлительно после поступления информации об образовании зарубежных участков информирует об этом ЦИК России.</text:p>
        <text:p text:style-name="Text_20_body"><text:bookmark text:name="tp-169"/><text:bookmark text:name="Lbl26"/><text:span text:style-name="Strong_20_Emphasis">2.6.</text:span> Опубликование (обнародование) сведений о зарубежных участках с указанием их номеров, мест нахождения зарубежных участковых комиссий и помещений для голосования, номеров телефонов зарубежных участковых комиссий осуществляют руководители соответствующих дипломатических представительств или консульских учреждений Российской Федерации незамедлительно после образования зарубежных участков.</text:p>
        <text:p text:style-name="Text_20_body"><text:bookmark text:name="tp-170"/>При наличии у дипломатических представительств, консульских учреждений Российской Федерации сайтов в сети Интернет указанные сведения размещаются на этих сайтах. При отсутствии таких сайтов в сети Интернет сведения о зарубежных участках обнародуются в указанный срок незамедлительно после их образования иными доступными способами.</text:p>
        <text:p text:style-name="Text_20_body"><text:bookmark text:name="tp-40"/>При размещении сведений о зарубежных участках, образованных в воинских частях, расположенных за пределами территории Российской Федерации, содержание публикуемого материала согласовывается с командиром соответствующей воинской части.</text:p>
        <text:p text:style-name="Text_20_body"><text:bookmark text:name="tp-171"/><text:bookmark text:name="Lbl27"/><text:span text:style-name="Strong_20_Emphasis">2.7.</text:span> ЦИК России размещает информацию о зарубежных участках на официальном сайте в сети Интернет не позднее чем через два дня со дня их образования.</text:p>
        <text:h text:style-name="Heading_20_3" text:outline-level="3"><text:bookmark text:name="tp-42"/><text:bookmark text:name="Lbl300"/><text:span text:style-name="Strong_20_Emphasis">3.</text:span> Особенности формирования зарубежных участковых комиссий</text:h>
        <text:p text:style-name="Text_20_body"><text:bookmark text:name="tp-43"/><text:bookmark text:name="Lbl31"/><text:span text:style-name="Strong_20_Emphasis">3.1.</text:span> Формирование зарубежной участковой комиссии осуществляется в порядке, установленном пунктом 2.6 Порядка общероссийского голосования.</text:p>
        <text:p text:style-name="Text_20_body"><text:bookmark text:name="tp-172"/><text:bookmark text:name="Lbl32"/><text:span text:style-name="Strong_20_Emphasis">3.2.</text:span> Зарубежные участковые комиссии формируются руководителями соответствующих дипломатических представительств или консульских учреждений Российской Федерации либо командирами воинских частей, расположенных за пределами территории Российской Федерации (в случае образования зарубежного участка на территории воинской части), не позднее чем за 15 дней до дня голосования, а в исключительных случаях — не позднее чем за 3 дня до дня голосования.</text:p>
        <text:p text:style-name="Text_20_body"><text:bookmark text:name="tp-45"/><text:bookmark text:name="Lbl33"/><text:span text:style-name="Strong_20_Emphasis">3.3.</text:span> Число членов зарубежной участковой комиссии с правом решающего голоса определяется руководителем соответствующего дипломатического представительства или консульского учреждения Российской Федерации, командиром воинской части в пределах от 3 до 16 членов комиссии с правом решающего голоса.</text:p>
        <text:p text:style-name="Text_20_body"><text:bookmark text:name="tp-46"/><text:bookmark text:name="Lbl34"/><text:span text:style-name="Strong_20_Emphasis">3.4.</text:span> Сведения о составах зарубежных участковых комиссий, в том числе сформированных на территории воинской части, направляются должностными лицами, формирующими соответствующую комиссию, незамедлительно после их формирования в зарубежную территориальную комиссию через МИД России.</text:p>
        <text:p text:style-name="Text_20_body"><text:bookmark text:name="tp-47"/><text:bookmark text:name="Lbl35"/><text:span text:style-name="Strong_20_Emphasis">3.5.</text:span> Формирование зарубежной участковой комиссии осуществляется в соответствии с требованиями законодательства Российской Федерации о выборах и референдумах с учетом следующих особенностей:</text:p>
        <text:p text:style-name="Text_20_body"><text:bookmark text:name="tp-48"/><text:bookmark text:name="Lbl351"/><text:span text:style-name="Strong_20_Emphasis">1)</text:span> зарубежные участковые комиссии могут формироваться из числа граждан Российской Федерации, не входящих в резерв составов участковых комиссий;</text:p>
        <text:p text:style-name="Text_20_body"><text:bookmark text:name="tp-49"/><text:bookmark text:name="Lbl352"/><text:span text:style-name="Strong_20_Emphasis">2)</text:span> предложения по кандидатурам в составы зарубежных участковых комиссий, поступившие от политических партий, федеральные списки кандидатов которых допущены к распределению депутатских мандатов на последних выборах депутатов Государственной Думы Федерального Собрания Российской Федерации, подлежат обязательному учету только в случае, если граждане Российской Федерации, которые обладают правом на участие в голосовании и кандидатуры которых предложены в состав указанной комиссии, постоянно проживают на территории соответствующего иностранного государства;</text:p>
        <text:p text:style-name="Text_20_body"><text:bookmark text:name="tp-173"/><text:bookmark text:name="Lbl353"/><text:span text:style-name="Strong_20_Emphasis">3)</text:span> положение о том, что государственные и муниципальные служащие не могут составлять более одной второй от общего числа членов участковой избирательной комиссии, при формировании зарубежной участковой комиссии может не применяться.</text:p>
        <text:p text:style-name="Text_20_body"><text:bookmark text:name="tp-51"/><text:bookmark text:name="Lbl36"/><text:span text:style-name="Strong_20_Emphasis">3.6.</text:span> Если зарубежный участок образован в воинской части, расположенной за пределами территории Российской Федерации, то зарубежная участковая комиссия может быть сформирована только из представителей соответствующей воинской части.</text:p>
        <text:p text:style-name="Text_20_body"><text:bookmark text:name="tp-52"/><text:soft-page-break/>Если на территории такой воинской части зарубежный участок не образуется, то в состав зарубежной участковой комиссии зарубежного участка, на котором будут голосовать военнослужащие, включаются в качестве членов комиссии с правом решающего голоса представители воинской части.</text:p>
        <text:p text:style-name="Text_20_body"><text:bookmark text:name="tp-53"/><text:bookmark text:name="Lbl37"/><text:span text:style-name="Strong_20_Emphasis">3.7.</text:span> Срок полномочий зарубежной участковой комиссии истекает через 10 дней со дня официального опубликования результатов общероссийского голосования.</text:p>
        <text:p text:style-name="Text_20_body"><text:bookmark text:name="tp-54"/>Полномочия зарубежной участковой комиссии могут быть прекращены досрочно решением должностного лица, сформировавшего соответствующую комиссию, в случае ликвидации зарубежного участка.</text:p>
        <text:p text:style-name="Text_20_body"><text:bookmark text:name="tp-55"/><text:bookmark text:name="Lbl38"/><text:span text:style-name="Strong_20_Emphasis">3.8.</text:span> В случае досрочного прекращения полномочий члена зарубежной участковой комиссии назначение нового члена комиссии вместо выбывшего осуществляется соответствующим руководителем дипломатического представительства или консульского учреждения Российской Федерации либо командиром воинской части, расположенной за пределами территории Российской Федерации, не позднее чем в трехдневный срок со дня прекращения полномочий члена комиссии, а менее чем за три дня до дня голосования — незамедлительно.</text:p>
        <text:p text:style-name="Text_20_body"><text:bookmark text:name="tp-174"/>Информация об указанных изменениях в составе зарубежной участковой комиссии направляется должностными лицами, формирующими соответствующую комиссию, в зарубежную территориальную комиссию через МИД России.</text:p>
        <text:h text:style-name="Heading_20_3" text:outline-level="3"><text:bookmark text:name="tp-57"/><text:bookmark text:name="Lbl400"/><text:span text:style-name="Strong_20_Emphasis">4.</text:span> Организация работы зарубежной участковой комиссии</text:h>
        <text:p text:style-name="Text_20_body"><text:bookmark text:name="tp-175"/><text:bookmark text:name="Lbl41"/><text:span text:style-name="Strong_20_Emphasis">4.1.</text:span> Зарубежная участковая комиссия правомочна приступить к работе, если ее состав сформирован не менее чем на две трети от установленного в соответствии с пунктом 3.3 настоящего Порядка количества членов комиссии с правом решающего голоса.</text:p>
        <text:p text:style-name="Text_20_body"><text:bookmark text:name="tp-59"/><text:bookmark text:name="Lbl42"/><text:span text:style-name="Strong_20_Emphasis">4.2.</text:span> Председатель зарубежной участковой комиссии назначается на должность из числа членов зарубежной участковой комиссии с правом решающего голоса руководителем дипломатического представительства или консульского учреждения Российской Федерации, командиром воинской части, сформировавшими соответствующую зарубежную участковую комиссию, одновременно с формированием зарубежной участковой комиссии.</text:p>
        <text:p text:style-name="Text_20_body"><text:bookmark text:name="tp-60"/><text:bookmark text:name="Lbl43"/><text:span text:style-name="Strong_20_Emphasis">4.3.</text:span> Заместитель председателя и секретарь зарубежной участковой комиссии избираются тайным голосованием на ее первом заседании из числа членов зарубежной участковой комиссии с правом решающего голоса.</text:p>
        <text:p text:style-name="Text_20_body"><text:bookmark text:name="tp-61"/><text:bookmark text:name="Lbl44"/><text:span text:style-name="Strong_20_Emphasis">4.4.</text:span> Зарубежная участковая комиссия собирается на свое первое организационное заседание не позднее чем на третий день после принятия решения о назначении ее членов с правом решающего голоса.</text:p>
        <text:p text:style-name="Text_20_body"><text:bookmark text:name="tp-62"/><text:bookmark text:name="Lbl45"/><text:span text:style-name="Strong_20_Emphasis">4.5.</text:span> Заседания зарубежной участковой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комиссии с правом решающего голоса.</text:p>
        <text:p text:style-name="Text_20_body"><text:bookmark text:name="tp-63"/>Член зарубежной участковой комиссии с правом решающего голоса обязан присутствовать на всех заседаниях комиссии.</text:p>
        <text:p text:style-name="Text_20_body"><text:bookmark text:name="tp-64"/><text:bookmark text:name="Lbl46"/><text:span text:style-name="Strong_20_Emphasis">4.6.</text:span> Решения об избрании заместителя председателя и секретаря зарубежной участковой комиссии, об итогах голосования, об отмене решения зарубежной участковой комиссии принимаются на ее заседании большинством голосов от установленного числа членов зарубежной участковой комиссии с правом решающего голоса.</text:p>
        <text:p text:style-name="Text_20_body"><text:bookmark text:name="tp-65"/>Решения зарубежной участковой комиссии по иным вопросам принимаются большинством голосов от числа присутствующих членов зарубежной участковой комиссии с правом решающего голоса.</text:p>
        <text:p text:style-name="Text_20_body"><text:bookmark text:name="tp-66"/><text:bookmark text:name="Lbl47"/><text:span text:style-name="Strong_20_Emphasis">4.7.</text:span> При принятии решений в случае равного числа голосов членов комиссии с правом решающего голоса, поданных «за» и «против», голос председателя зарубежной участковой комиссии (председательствующего на заседании) является решающим.</text:p>
        <text:p text:style-name="Text_20_body"><text:bookmark text:name="tp-67"/>Решения зарубежной участковой комиссии подписываются председателем и секретарем комиссии (председательствующим на заседании и секретарем заседания).</text:p>
        <text:h text:style-name="Heading_20_3" text:outline-level="3"><text:bookmark text:name="tp-68"/><text:bookmark text:name="Lbl500"/><text:span text:style-name="Strong_20_Emphasis">5.</text:span> Обеспечение зарубежных участковых комиссий документами, связанными с подготовкой и проведением общероссийского голосования. Самостоятельное изготовление бюллетеней для голосования</text:h>
        <text:p text:style-name="Text_20_body"><text:bookmark text:name="tp-176"/><text:bookmark text:name="Lbl51"/><text:span text:style-name="Strong_20_Emphasis">5.1.</text:span> После формирования зарубежных участковых комиссий зарубежная территориальная комиссия при наличии возможности организует через МИД России доставку и передачу документов, связанных с подготовкой и проведением общероссийского голосования, в том числе бюллетеней для голосования в количестве, установленном решением зарубежной территориальной комиссии для каждой зарубежной участковой комиссии в пределах общего количества, определенного ЦИК России.</text:p>
        <text:p text:style-name="Text_20_body"><text:bookmark text:name="tp-177"/>В этом случае доставка документов, связанных с подготовкой и проведением общероссийского голосования, и информационных материалов зарубежным участковым комиссиям осуществляется при содействии МИД России, а в исключительных случаях — Минобороны России и Пограничной службы ФСБ России.</text:p>
        <text:p text:style-name="Text_20_body"><text:bookmark text:name="tp-71"/><text:bookmark text:name="Lbl52"/><text:span text:style-name="Strong_20_Emphasis">5.2.</text:span> Указанные документы для проведения общероссийского голосования доставляются и передаются зарубежным участковым комиссиям в порядке, установленном ЦИК России.</text:p>
        <text:p text:style-name="Text_20_body"><text:bookmark text:name="tp-178"/><text:bookmark text:name="Lbl53"/><text:span text:style-name="Strong_20_Emphasis">5.3.</text:span> Зарубежная территориальная комиссия организует обеспечение зарубежных участковых комиссий бланками списков участников голосования, протоколов участковых избирательных комиссий об итогах голосования, увеличенными формами протоколов участковых избирательных комиссий об итогах голосования и информационными материалами по проведению общероссийского голосования, в том числе путем передачи оригинал-макетов для их самостоятельного изготовления зарубежным участковым комиссиям в страны, доставка указанной документации и информационных материалов в которые в установленные сроки невозможна или затруднена.</text:p>
        <text:p text:style-name="Text_20_body"><text:bookmark text:name="tp-179"/><text:bookmark text:name="Lbl54"/><text:soft-page-break/><text:span text:style-name="Strong_20_Emphasis">5.4.</text:span> Информация о движении документации, связанной с подготовкой и проведением общероссийского голосования, представляется МИД России в зарубежную территориальную комиссию.</text:p>
        <text:p text:style-name="Text_20_body"><text:bookmark text:name="tp-180"/><text:bookmark text:name="Lbl55"/><text:span text:style-name="Strong_20_Emphasis">5.5.</text:span> Количество бюллетеней для голосования для каждого зарубежного участка, в том числе изготавливаемых полиграфической организацией или зарубежной участковой комиссией самостоятельно в соответствии с настоящим Порядком, определяется решением зарубежной территориальной комиссии.</text:p>
        <text:p text:style-name="Text_20_body"><text:bookmark text:name="tp-75"/><text:bookmark text:name="Lbl56"/><text:span text:style-name="Strong_20_Emphasis">5.6.</text:span> При наличии на зарубежных участках технических средств допускается изготовление бюллетеней для голосования непосредственно зарубежными участковыми комиссиями при содействии руководителей дипломатических представительств или консульских учреждений Российской Федерации либо командиров воинских частей, расположенных за пределами территории Российской Федерации.</text:p>
        <text:p text:style-name="Text_20_body"><text:bookmark text:name="tp-76"/><text:bookmark text:name="Lbl57"/><text:span text:style-name="Strong_20_Emphasis">5.7.</text:span> Самостоятельное изготовление бюллетеней для голосования зарубежными участковыми комиссиями производится на основании решения соответствующей зарубежной участковой комиссии об изготовлении бюллетеней для голосования с указанием сроков их изготовления и необходимого тиража бюллетеней для голосования в пределах количества, определенного решением зарубежной территориальной комиссии для данной зарубежной участковой комиссии.</text:p>
        <text:p text:style-name="Text_20_body"><text:bookmark text:name="tp-77"/>Данное решение принимается зарубежной участковой комиссией по согласованию с зарубежной территориальной комиссией до дня голосования.</text:p>
        <text:p text:style-name="Text_20_body"><text:bookmark text:name="tp-78"/>Изготовление бюллетеней для голосования непосредственно зарубежной участковой комиссией осуществляется по форме, утвержденной постановлением ЦИК России.</text:p>
        <text:p text:style-name="Text_20_body"><text:bookmark text:name="tp-181"/><text:bookmark text:name="Lbl58"/><text:span text:style-name="Strong_20_Emphasis">5.8.</text:span> В случае если количество переданных в зарубежную участковую комиссию бюллетеней для голосования или бюллетеней для голосования, изготовленных зарубежной участковой комиссией самостоятельно до дня голосования, оказалось недостаточным для обеспечения реализации прав на участие в голосовании участников голосования, находящихся за пределами территории Российской Федерации и изъявивших желание принять участие в голосовании, зарубежная участковая комиссия вправе принять решение о самостоятельном изготовлении дополнительного количества бюллетеней для голосования, в том числе в день голосования. О данном решении зарубежная участковая комиссия незамедлительно информирует зарубежную территориальную комиссию.</text:p>
        <text:p text:style-name="Text_20_body"><text:bookmark text:name="tp-80"/><text:bookmark text:name="Lbl59"/><text:span text:style-name="Strong_20_Emphasis">5.9.</text:span> На лицевой стороне всех бюллетеней для голосования, полученных зарубежной участковой комиссией от зарубежной территориальной комиссии или изготовленных зарубежной участковой комиссией самостоятельно, в правом верхнем углу ставятся подписи двух членов зарубежной участковой комиссии с правом решающего голоса, которые заверяются печатью зарубежной участковой комиссии.</text:p>
        <text:h text:style-name="Heading_20_3" text:outline-level="3"><text:bookmark text:name="tp-81"/><text:bookmark text:name="Lbl600"/><text:span text:style-name="Strong_20_Emphasis">6.</text:span> Особенности составления списков участников голосования</text:h>
        <text:p text:style-name="Text_20_body"><text:bookmark text:name="tp-82"/><text:bookmark text:name="Lbl61"/><text:span text:style-name="Strong_20_Emphasis">6.1.</text:span> Порядок составления зарубежными участковыми комиссиями списков участников голосования и ознакомления с ними участников голосования регламентируется Инструкцией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text:p>
        <text:p text:style-name="Text_20_body"><text:bookmark text:name="tp-83"/><text:bookmark text:name="Lbl62"/><text:span text:style-name="Strong_20_Emphasis">6.2.</text:span> На зарубежном участке, образованном руководителем дипломатического представительства или консульского учреждения Российской Федерации, в список участников голосования при его составлении включаются подавшие личные письменные заявления участники голосования, которые:</text:p>
        <text:p text:style-name="Text_20_body"><text:bookmark text:name="tp-84"/>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85"/>проживают в пределах расположения воинской части (при условии, что на ее территории не образован участок для голосования).</text:p>
        <text:p text:style-name="Text_20_body"><text:bookmark text:name="tp-86"/><text:bookmark text:name="Lbl63"/><text:span text:style-name="Strong_20_Emphasis">6.3.</text:span> На зарубежном участке, образованном на территории воинской части, в список участников голосования при его составлении включаются:</text:p>
        <text:p text:style-name="Text_20_body"><text:bookmark text:name="tp-87"/>участники голосования из числа военнослужащих и другие участники голосования, проживающие в пределах расположения воинских частей (на основании сведений, представляемых командиром воинской части);</text:p>
        <text:p text:style-name="Text_20_body"><text:bookmark text:name="tp-88"/>участники голосования, постоянно проживающие за пределами территории Российской Федерации либо находящиеся в длительных заграничных командировках, подавшие личные письменные заявления о включении в список участников голосования на момент его составления (по согласованию командира воинской части с руководителем дипломатического представительства, консульского учреждения Российской Федерации).</text:p>
        <text:p text:style-name="Text_20_body"><text:bookmark text:name="tp-89"/><text:bookmark text:name="Lbl64"/><text:span text:style-name="Strong_20_Emphasis">6.4.</text:span> Сведения об участниках голосования, включаемых в список участников голосования, располагаются в порядке поступления письменных заявлений, поданных не позднее 18.00 по местному времени дня, предшествующего дню голосования, в том числе голосования в соответствии с пунктом 10.3 Порядка общероссийского голосования и пунктом 9.5 настоящего Порядка. В списке участников голосования указываются фамилия, имя и отчество, год рождения участника голосования (в возрасте 18 лет — дополнительно день и месяц рождения), адрес его места жительства. При этом в отношении участника голосования, постоянно проживающего за пределами территории Российской Федерации, указывается адрес его места жительства на территории иностранного государства, а в отношении участника голосования, находящегося в командировке (в том числе длительной), в служебной, деловой, личной или туристической поездке, — адрес его места жительства на территории Российской Федерации (со слов участника голосования).</text:p>
        <text:p text:style-name="Text_20_body"><text:bookmark text:name="tp-90"/><text:bookmark text:name="Lbl65"/><text:span text:style-name="Strong_20_Emphasis">6.5.</text:span> Список участников голосования составляется и подписывается председателем и секретарем зарубежной участковой комиссии в 18.00 по местному времени в день, предшествующий дню голосования, в том числе голосования в соответствии с пунктами 10.3, 10.4 Порядка общероссийского голосования и пунктом 9.5 настоящего Порядка, с указанием даты внесения подписей и заверяется печатью зарубежной участковой комиссии.</text:p>
        <text:p text:style-name="Text_20_body"><text:bookmark text:name="tp-91"/>В таком же порядке список участников голосования подписывается в случае, если до указанного времени в зарубежную участковую комиссию не поступили письменные заявления от участников голосования о включении их <text:soft-page-break/>в список участников голосования и в помещении зарубежной участковой комиссии соответствующего зарубежного участка не проводилось голосование до дня голосования.</text:p>
        <text:p text:style-name="Text_20_body"><text:bookmark text:name="tp-92"/><text:bookmark text:name="Lbl66"/><text:span text:style-name="Strong_20_Emphasis">6.6.</text:span> В день голосования, в том числе голосования, проводимого в соответствии с пунктом 10.3 Порядка общероссийского голосования и пунктом 9.5 настоящего Порядка, на основании устного обращения при явке в помещение для голосования зарубежной участковой комиссии в список участников голосования на зарубежном участке, в том числе на участке для голосования, образованном в пределах расположения воинской части (по согласованию командира воинской части с руководителем дипломатического представительства или консульского учреждения Российской Федерации), включаются участники голосования, которые:</text:p>
        <text:p text:style-name="Text_20_body"><text:bookmark text:name="tp-93"/>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94"/>находятся в иностранных государствах по частным приглашениям, в служебных, деловых и туристических поездках.</text:p>
        <text:p text:style-name="Text_20_body"><text:bookmark text:name="tp-95"/><text:bookmark text:name="Lbl67"/><text:span text:style-name="Strong_20_Emphasis">6.7.</text:span> Список участников голосования составляется в одном экземпляре на бумажном носителе в машинописном виде. В случае его утраты либо уничтожения зарубежная участковая комиссия принимает меры по составлению нового списка участников голосования.</text:p>
        <text:p text:style-name="Text_20_body"><text:bookmark text:name="tp-96"/>В исключительных случаях, когда изготовление списка участников голосования в машинописном виде невозможно, допускается его изготовление в рукописном виде.</text:p>
        <text:p text:style-name="Text_20_body"><text:bookmark text:name="tp-97"/><text:bookmark text:name="Lbl68"/><text:span text:style-name="Strong_20_Emphasis">6.8.</text:span> Вносить какие-либо изменения в список участников голосования после окончания голосования и начала подсчета голосов участников голосования запрещается.</text:p>
        <text:h text:style-name="Heading_20_3" text:outline-level="3"><text:bookmark text:name="tp-98"/><text:bookmark text:name="Lbl700"/><text:span text:style-name="Strong_20_Emphasis">7.</text:span> Помещение для голосования. Информирование участников голосования</text:h>
        <text:p text:style-name="Text_20_body"><text:bookmark text:name="tp-99"/><text:bookmark text:name="Lbl71"/><text:span text:style-name="Strong_20_Emphasis">7.1.</text:span> Помещение для голосования с учетом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далее — Закон) безвозмездно предоставляется в распоряжение зарубежной участковой комиссии руководителем дипломатического представительства или консульского учреждения Российской Федерации, а в случае образования зарубежного участка на территории воинской части, расположенной за пределами территории Российской Федерации, — командиром воинской части.</text:p>
        <text:p text:style-name="Text_20_body"><text:bookmark text:name="tp-182"/><text:bookmark text:name="Lbl72"/><text:span text:style-name="Strong_20_Emphasis">7.2.</text:span> В случае, предусмотренном пунктом 1.8 настоящего Порядка, по решению зарубежной территориальной комиссии общероссийское голосование может быть организовано в специально выделенных местах вне здания, в котором размещается помещение для голосования, перед входом в него или в непосредственной близости от него, которые должны быть оборудованы в соответствии с требованиями, установленными для помещения для голосования.</text:p>
        <text:p text:style-name="Text_20_body"><text:bookmark text:name="tp-100"/><text:bookmark text:name="Lbl73"/><text:span text:style-name="Strong_20_Emphasis">7.3.</text:span> Если зарубежный участок образуется на территории воинской части, расположенной за пределами территории Российской Федерации, командир этой воинской части выделяет зарубежной участковой комиссии помещение для голосования, расположенное вне территории режимных объектов, и обеспечивает доступ в это помещение членам зарубежной участковой комиссии, членам вышестоящих комиссий и работникам их аппаратов, наблюдателям, представителям средств массовой информации.</text:p>
        <text:p text:style-name="Text_20_body"><text:bookmark text:name="tp-101"/><text:bookmark text:name="Lbl74"/><text:span text:style-name="Strong_20_Emphasis">7.4.</text:span> Помещение для голосования должно быть оборудовано таким образом, чтобы места выдачи бюллетеней для голосования, кабины, иные специально оборудованные места для тайного голосования, стационарные ящики для голосования, а также переносные ящики для голосования (в случае их использования) находились в поле зрения членов зарубежной участковой комиссии и наблюдателей.</text:p>
        <text:p text:style-name="Text_20_body"><text:bookmark text:name="tp-102"/><text:bookmark text:name="Lbl75"/><text:span text:style-name="Strong_20_Emphasis">7.5.</text:span> В помещении для голосования либо непосредственно перед ним зарубежная участковая комиссия оборудует информационный стенд, на котором размещает информационные материалы, полученные от зарубежной территориальной комиссии либо изготовленные зарубежной участковой комиссией самостоятельно в соответствии с полученными оригинал-макетами.</text:p>
        <text:p text:style-name="Text_20_body"><text:bookmark text:name="tp-183"/>На информационном стенде размещаются текст Конституции Российской Федерации и текст Закона, а также по решению ЦИК России могут размещаться иные информационные материалы.</text:p>
        <text:p text:style-name="Text_20_body"><text:bookmark text:name="tp-104"/><text:bookmark text:name="Lbl76"/><text:span text:style-name="Strong_20_Emphasis">7.6.</text:span> В помещении для голосования должна находиться увеличенная форма протокола зарубежной участковой комиссии об итогах голосования, предназначенная для внесения в нее данных об итогах голосования по мере их установления.</text:p>
        <text:p text:style-name="Text_20_body"><text:bookmark text:name="tp-105"/><text:bookmark text:name="Lbl77"/><text:span text:style-name="Strong_20_Emphasis">7.7.</text:span> Зарубежные участковые комиссии осуществляют информирование участников голосования, в том числе через средства массовой информации (с учетом местных условий), о дате, времени и месте голосования, о зарубежных участках, об итогах общероссийского голосования.</text:p>
        <text:p text:style-name="Text_20_body"><text:bookmark text:name="tp-106"/>Для информирования участников голосования могут использоваться: официальный сайт ЦИК России в сети Интернет (www.cikrf.ru, цик.рф), сайты дипломатических представительств или консульских учреждений Российской Федерации, организаций российских соотечественников за рубежом.</text:p>
        <text:p text:style-name="Text_20_body"><text:bookmark text:name="tp-184"/><text:bookmark text:name="Lbl78"/><text:span text:style-name="Strong_20_Emphasis">7.8.</text:span> Зарубежные участковые комиссии обязаны оповестить участников голосования о дне, времени и месте голосования, а также об иных вопросах, связанных с подготовкой и проведением общероссийского голосования, в том числе о возможности ознакомления с текстом Закона, через средства массовой информации или иным способом со дня, следующего за днем формирования зарубежной участковой комиссии, а при проведении голосования до дня голосования — не позднее чем за два дня до дня проведения такого голосования.</text:p>
        <text:p text:style-name="Text_20_body"><text:bookmark text:name="tp-108"/>Оповещение участников голосования о дне, времени и месте голосования зарубежными участковыми комиссиями, сформированными в исключительных случаях, производится незамедлительно.</text:p>
        <text:h text:style-name="Heading_20_3" text:outline-level="3"><text:bookmark text:name="tp-109"/><text:bookmark text:name="Lbl800"/><text:span text:style-name="Strong_20_Emphasis">8.</text:span> Гласность в деятельности комиссий</text:h>
        <text:p text:style-name="Text_20_body"><text:bookmark text:name="tp-110"/><text:bookmark text:name="Lbl81"/><text:span text:style-name="Strong_20_Emphasis">8.1.</text:span> При проведении общероссийского голосования в помещении для голосования в день голосования, при проведении голосования до дня голосования, при проведении голосования вне помещения для голосования, при <text:soft-page-break/>подсчете голосов и установлении итогов голосования и до получения сообщения о принятии зарубежной территориальной комиссией данных протокола об итогах голосования вправе присутствовать члены вышестоящих комиссий, работники их аппаратов и наблюдатели. Порядок назначения наблюдателей определяет Общественная палата Российской Федерации.</text:p>
        <text:p text:style-name="Text_20_body"><text:bookmark text:name="tp-111"/><text:bookmark text:name="Lbl82"/><text:span text:style-name="Strong_20_Emphasis">8.2.</text:span> Представители средств массовой информации, аккредитованные в порядке, установленном ЦИК России, вправе присутствовать в помещении для голосования зарубежного участка в день голосования, при проведении голосования до дня голосования, при проведении голосования вне помещения для голосования (при условии предварительного согласия участника голосования), при подсчете голосов и установлении итогов голосования и до получения сообщения о принятии зарубежной территориальной комиссией данных протокола об итогах голосования.</text:p>
        <text:p text:style-name="Text_20_body"><text:bookmark text:name="tp-112"/><text:bookmark text:name="Lbl83"/><text:span text:style-name="Strong_20_Emphasis">8.3.</text:span> В целях соблюдения режимных ограничений для дипломатических представительств и консульских учреждений Российской Федерации порядок доступа (порядок прохода, время пребывания, доступные для нахождения помещения) на зарубежные участки лиц, указанных в пунктах 8.1 и 8.2 настоящего Порядка, определяется руководителем дипломатического представительства или консульского учреждения Российской Федерации.</text:p>
        <text:p text:style-name="Text_20_body"><text:bookmark text:name="tp-113"/>Порядок доступа указанных лиц в помещение зарубежной участковой комиссии на зарубежном участке, образованном в пределах территории воинской части, определяется руководителем дипломатического представительства или консульского учреждения Российской Федерации по согласованию с командиром воинской части.</text:p>
        <text:p text:style-name="Text_20_body"><text:bookmark text:name="tp-114"/><text:bookmark text:name="Lbl84"/><text:span text:style-name="Strong_20_Emphasis">8.4.</text:span> Права наблюдателей и представителей средств массовой информации, присутствующих при проведении общероссийского голосования, в том числе на зарубежных участках, установлены пунктами 3.2 и 3.4 Порядка общероссийского голосования.</text:p>
        <text:p text:style-name="Text_20_body"><text:bookmark text:name="tp-185"/><text:bookmark text:name="Lbl85"/><text:span text:style-name="Strong_20_Emphasis">8.5.</text:span> В случае если в соответствии с законодательством Российской Федерации (либо законодательством страны, на территории которой находится избирательный участок) при проведении общероссийского голосования требуется принятие дополнительных мер, направленных на обеспечение санитарно-эпидемиологического благополучия населения, наблюдатели, представители средств массовой информации при осуществлении своих полномочий учитывают рекомендации Федеральной службы по надзору в сфере защиты прав потребителей и благополучия человека, согласованные с ЦИК России, а также нормативные правовые акты государства, на территории которого расположен избирательный участок.</text:p>
        <text:h text:style-name="Heading_20_3" text:outline-level="3"><text:bookmark text:name="tp-115"/><text:bookmark text:name="Lbl900"/><text:span text:style-name="Strong_20_Emphasis">9.</text:span> Порядок голосования. Организация голосования до дня голосования</text:h>
        <text:p text:style-name="Text_20_body"><text:bookmark text:name="tp-116"/><text:bookmark text:name="Lbl91"/><text:span text:style-name="Strong_20_Emphasis">9.1.</text:span> Голосование граждан Российской Федерации за пределами территории Российской Федерации осуществляется в соответствии с разделами 8-10 Порядка общероссийского голосования.</text:p>
        <text:p text:style-name="Text_20_body"><text:bookmark text:name="tp-117"/>Голосование проводится в день голосования с 8 до 20 часов по местному времени.</text:p>
        <text:p text:style-name="Text_20_body"><text:bookmark text:name="tp-118"/><text:bookmark text:name="Lbl92"/><text:span text:style-name="Strong_20_Emphasis">9.2.</text:span> Бюллетени для голосования выдаются участникам голосования, включенным в список участников голосования, по предъявлении одного из следующих документов:</text:p>
        <text:p text:style-name="Text_20_body"><text:bookmark text:name="tp-119"/>паспорта гражданина Российской Федерации, удостоверяющего личность гражданина Российской Федерации за пределами территории Российской Федерации (заграничного паспорта);</text:p>
        <text:p text:style-name="Text_20_body"><text:bookmark text:name="tp-120"/>дипломатического паспорта;</text:p>
        <text:p text:style-name="Text_20_body"><text:bookmark text:name="tp-121"/>служебного паспорта.</text:p>
        <text:p text:style-name="Text_20_body"><text:bookmark text:name="tp-122"/>Кроме того, в случае утраты паспорта (заграничного, дипломатического, служебного) допускается предъявление участником голосования свидетельства на въезд (возвращение) в Российскую Федерацию, выданного соответствующим дипломатическим представительством или консульским учреждением Российской Федерации как временный документ на основании приказа МИД России от 28 июня 2012 года № 10304.</text:p>
        <text:p text:style-name="Text_20_body"><text:bookmark text:name="tp-123"/>В случае если участнику голосования паспорт гражданина Российской Федерации не выдавался, при реализации права на участие в общероссийском голосовании им может быть использован паспорт гражданина СССР образца 1974 года, если в этом паспорте содержится следующая информация, свидетельствующая о наличии гражданства Российской Федерации:</text:p>
        <text:p text:style-name="Text_20_body"><text:bookmark text:name="tp-124"/>указание о принадлежности к гражданству Российской Федерации (на форзаце паспорта);</text:p>
        <text:p text:style-name="Text_20_body"><text:bookmark text:name="tp-125"/>либо имеется вкладыш к паспорту, свидетельствующий о наличии гражданства Российской Федерации;</text:p>
        <text:p text:style-name="Text_20_body"><text:bookmark text:name="tp-126"/>либо имеется штамп о регистрации по месту жительства, подтверждающий постоянное проживание на территории Российской Федерации на 6 февраля 1992 года (на день вступления в силу Закона Российской Федерации от 28 ноября 1991 года № 1948-1 «О гражданстве Российской Федерации»).</text:p>
        <text:p text:style-name="Text_20_body"><text:bookmark text:name="tp-186"/><text:bookmark text:name="Lbl93"/><text:span text:style-name="Strong_20_Emphasis">9.3.</text:span> Зарубежная территориальная комиссия вправе разрешить провести голосование до дня голосования всех участников голосования на одном или нескольких зарубежных участках, но не ранее чем за 15 дней до дня голосования, в соответствии с пунктом 10.3 Порядка общероссийского голосования.</text:p>
        <text:p text:style-name="Text_20_body"><text:bookmark text:name="tp-128"/>В этом случае голосование проводится в соответствии с правилами, установленными разделом 8 Порядка общероссийского голосования, и сразу по его окончании производится подсчет голосов участников голосования и устанавливаются итоги голосования в соответствии с разделом 11 Порядка общероссийского голосования.</text:p>
        <text:p text:style-name="Text_20_body"><text:bookmark text:name="tp-187"/><text:bookmark text:name="Lbl94"/><text:span text:style-name="Strong_20_Emphasis">9.4.</text:span> Зарубежная территориальная комиссия вправе разрешить провести в течение нескольких дней, но не ранее чем за 15 дней до дня голосования, голосование групп участников голосования, проживающих за пределами территории Российской Федерации, включенных в список участников голосования на соответствующем зарубежном участке, которые находят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голосование по зарубежному участку в целом.</text:p>
        <text:p text:style-name="Text_20_body"><text:bookmark text:name="tp-130"/><text:soft-page-break/>Даты проведения голосования групп участников голосования до дня голосования устанавливаются соответствующей зарубежной участковой комиссией. Указанная информация доводится до сведения зарубежной территориальной комиссии не позднее чем за один день до дня проведения такого голосования.</text:p>
        <text:p text:style-name="Text_20_body"><text:bookmark text:name="tp-131"/>О проведении такого голосования зарубежная участковая комиссия не позднее чем за один день до дня его проведения также информирует участников голосования, назначенных на соответствующий зарубежный участок наблюдателей, представителей средств массовой информации.</text:p>
        <text:p text:style-name="Text_20_body"><text:bookmark text:name="tp-132"/>Голосование групп участников голосования до дня голосования проводится в соответствии с правилами, установленными пунктом 10.4 Порядка общероссийского голосования.</text:p>
        <text:p text:style-name="Text_20_body"><text:bookmark text:name="tp-188"/><text:bookmark text:name="Lbl95"/><text:span text:style-name="Strong_20_Emphasis">9.5.</text:span> Участникам голосования, которые в день голосования не смогут прибыть в помещение для голосования, может быть предоставлена возможность проголосовать до дня голосования в помещении зарубежной участковой комиссии в течение шести дней до дня голосования. Такое голосование организуется по решению зарубежной участковой комиссии, о чем незамедлительно информируется зарубежная территориальная комиссия, в том числе через МИД России. Время (режим) работы зарубежной участковой комиссии в указанные дни устанавливается руководителем дипломатического представительства или консульского учреждения Российской Федерации.</text:p>
        <text:p text:style-name="Text_20_body"><text:bookmark text:name="tp-189"/>При проведении такого голосования участник голосования проставляет подпись о получении выдаваемого ему бюллетеня для голосования в списке участников голосования. В указанном списке член зарубежной участковой комиссии делает отметку о том, что участник голосования проголосовал в помещении для голосования до дня голосования, указывает дату и время голосования.</text:p>
        <text:p text:style-name="Text_20_body"><text:bookmark text:name="tp-135"/>Участник голосования голосует в соответствии с разделом 8 Порядка общероссийского голосования.</text:p>
        <text:p text:style-name="Text_20_body"><text:bookmark text:name="tp-136"/>По решению зарубежной участковой комиссии при проведении голосования в соответствии с настоящим пунктом вместо переносного ящика для голосования может использоваться стационарный ящик для голосования, который не используется при проведении голосования в день голосования и не вскрывается до начала подсчета голосов участников голосования.</text:p>
        <text:p text:style-name="Text_20_body"><text:bookmark text:name="tp-137"/><text:bookmark text:name="Lbl96"/><text:span text:style-name="Strong_20_Emphasis">9.6.</text:span> Голосование до дня голосования в соответствии с пунктом 9.5 и разделом 10 настоящего Порядка проводится с соблюдением положений, предусмотренных пунктом 10.5 и разделом 9 Порядка общероссийского голосования.</text:p>
        <text:p text:style-name="Text_20_body"><text:bookmark text:name="tp-138"/><text:bookmark text:name="Lbl97"/><text:span text:style-name="Strong_20_Emphasis">9.7.</text:span> При проведении голосования до дня голосования в соответствии с настоящим разделом в помещении для голосования могут присутствовать лица, указанные в пунктах 8.1 и 8.2 настоящего Порядка.</text:p>
        <text:p text:style-name="Text_20_body"><text:bookmark text:name="tp-190"/>При проведении в соответствии с пунктом 9.4 настоящего Порядка голосования до дня голосования с использованием переносных ящиков для голосования зарубежная участковая комиссия должна обеспечить равные с выезжающими для проведения голосования членами зарубежной участковой комиссии с правом решающего голоса возможности прибытия к месту проведения голосования не менее чем двум наблюдателям, изъявившим такое желание.</text:p>
        <text:p text:style-name="Text_20_body"><text:bookmark text:name="tp-140"/>Если при проведении такого голосования присутствуют не менее двух наблюдателей, голосование может проводить один член зарубежной участковой комиссии с правом решающего голоса.</text:p>
        <text:p text:style-name="Text_20_body"><text:bookmark text:name="tp-191"/><text:bookmark text:name="Lbl98"/><text:span text:style-name="Strong_20_Emphasis">9.8.</text:span> В случае, предусмотренном пунктом 1.8 настоящего Порядка, зарубежная участковая комиссия организовывает голосование в соответствии с рекомендациями Федеральной службы по надзору в сфере защиты прав потребителей и благополучия человека, согласованными с ЦИК России (либо положениями нормативных правовых актов государства, на территории которого расположен избирательный участок), в том числе обеспечивает соблюдение участниками голосования, лицами, указанными в пунктах 8.1 и 8.2 настоящего Порядка, необходимой дистанции до других граждан (санитарное дистанцирование).</text:p>
        <text:h text:style-name="Heading_20_3" text:outline-level="3"><text:bookmark text:name="tp-141"/><text:bookmark text:name="Lbl110"/><text:span text:style-name="Strong_20_Emphasis">10.</text:span> Голосование вне помещения для голосования</text:h>
        <text:p text:style-name="Text_20_body"><text:bookmark text:name="tp-192"/><text:bookmark text:name="Lbl101"/><text:span text:style-name="Strong_20_Emphasis">10.1.</text:span> Зарубежная участковая комиссия обязана обеспечить возможность участия в голосовании вне помещения для голосования участникам голосования, которые включены или имеют право быть включенными в список участников голосования на данном участке для голосования и не имеют возможности прибыть в помещение для голосования.</text:p>
        <text:p text:style-name="Text_20_body"><text:bookmark text:name="tp-193"/><text:bookmark text:name="Lbl102"/><text:span text:style-name="Strong_20_Emphasis">10.2.</text:span> Голосование вне помещения для голосования проводится в течение шести дней до дня голосования и в день голосования.</text:p>
        <text:p text:style-name="Text_20_body"><text:bookmark text:name="tp-144"/><text:bookmark text:name="Lbl103"/><text:span text:style-name="Strong_20_Emphasis">10.3.</text:span> Голосование вне помещения для голосования организуется для участников голосования, подавших письменные заявления или устные обращения (в том числе переданные при содействии других лиц) о предоставлении возможности проголосовать вне помещения для голосования. Зарубежная участковая комиссия регистрирует все поданные заявления (устные обращения) в специальном реестре в электронном виде либо на бумажном носителе.</text:p>
        <text:p text:style-name="Text_20_body"><text:bookmark text:name="tp-194"/><text:bookmark text:name="Lbl104"/><text:span text:style-name="Strong_20_Emphasis">10.4.</text:span> Заявления (устные обращения) могут быть поданы в зарубежную участковую комиссию в любое время в течение периода, который начинается за 14 дней до дня голосования и заканчивается в день голосования в 17 часов по местному времени. Заявление (устное обращение), поступившее позднее указанного срока, не подлежит удовлетворению, о чем участник голосования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tp-146"/><text:bookmark text:name="Lbl105"/><text:span text:style-name="Strong_20_Emphasis">10.5.</text:span> Голосование вне помещения для голосования проводится в соответствии с порядком, установленным в разделе 9 Порядка общероссийского голосования.</text:p>
        <text:h text:style-name="Heading_20_3" text:outline-level="3"><text:bookmark text:name="tp-147"/><text:bookmark text:name="Lbl1011"/><text:span text:style-name="Strong_20_Emphasis">11.</text:span> Подсчет голосов участников голосования на зарубежных участках. Составление и передача данных протоколов об итогах голосования зарубежных участковых комиссий</text:h>
        <text:p text:style-name="Text_20_body"><text:bookmark text:name="tp-195"/><text:bookmark text:name="Lbl111"/><text:span text:style-name="Strong_20_Emphasis">11.1.</text:span> По истечении времени голосования зарубежная участковая комиссия проводит подсчет голосов участников голосования и составляет протокол зарубежной участковой комиссии об итогах голосования в соответствии с разделом 11 Порядка общероссийского голосования.</text:p>
        <text:p text:style-name="Text_20_body"><text:bookmark text:name="tp-149"/><text:bookmark text:name="Lbl112"/><text:soft-page-break/><text:span text:style-name="Strong_20_Emphasis">11.2.</text:span> Протокол об итогах голосования на соответствующем зарубежном участке оформляется зарубежной участковой комиссией по форме, утвержденной постановлением ЦИК России.</text:p>
        <text:p text:style-name="Text_20_body"><text:bookmark text:name="tp-196"/><text:bookmark text:name="Lbl113"/><text:span text:style-name="Strong_20_Emphasis">11.3.</text:span> Данные протокола зарубежной участковой комиссии об итогах голосования незамедлительно после его подписания передаются по техническим каналам связи МИД России для передачи в зарубежную территориальную комиссию в порядке и сроки, установленные Инструкцией по организации единого порядка установления итогов, определения результатов общероссийского голосования по вопросу одобрения изменений в Конституцию Российской Федерации.</text:p>
        <text:p text:style-name="Text_20_body"><text:bookmark text:name="tp-151"/><text:bookmark text:name="Lbl114"/><text:span text:style-name="Strong_20_Emphasis">11.4.</text:span> Первые экземпляры протоколов зарубежных участковых комиссий об итогах голосования передаются в зарубежную территориальную комиссию через МИД России при первой возможности.</text:p>
        <text:p text:style-name="Text_20_body"><text:bookmark text:name="tp-197"/>Иная документация зарубежных участковых комиссий хранится в установленном порядке в дипломатических представительствах или консульских учреждениях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3.2020 № 244/1811-7</dc:title>
    <meta:generator>LibreOffice/5.2.7.2$Linux_X86_64 LibreOffice_project/20m0$Build-2</meta:generator>
    <meta:document-statistic meta:table-count="2" meta:image-count="0" meta:object-count="0" meta:page-count="9" meta:paragraph-count="178" meta:word-count="5044" meta:character-count="43127" meta:non-whitespace-character-count="38234"/>
  </office:meta>
</office:document-meta>
</file>