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2.06.2020 № 250/1846−7</text:h>
        <text:p text:style-name="Heading_20_1"><text:bookmark text:name="tp-1"/>Постановление Центральной избирательной комиссии РФ от 2 июня 2020 г. № 250/1846-7<text:line-break/>«Об особенностях использования технических средств подсчета голосов — комплексов обработки избирательных бюллетеней при проведении общероссийского голосования по вопросу одобрения изменений в Конституцию Российской Федерации»</text:p>
        <text:p text:style-name="Основной_20_текст.gar-subtitle">(в редакции, действующей по состоянию на 02.06.2020)</text:p>
        <text:p text:style-name="Text_20_body"><text:bookmark text:name="tp-2"/>В целях подготовки и проведения общероссийского голосования по вопросу одобрения изменений в Конституцию Российской Федерации, руководствуясь Законом Российской Федерации о поправке к Конституции Российской Федерации «О совершенствовании регулирования отдельных вопросов организации и функционирования публичной власти», Порядком общероссийского голосования по вопросу одобрения изменений в Конституцию Российской Федерации, утвержденным постановлением Центральной избирательной комиссии Российской Федерации от 20 марта 2020 года № 244/1804-7 (в редакции постановления Центральной избирательной комиссии Российской Федерации от 2 июня 2020 года № 250/1840-7), а также постановлением Центральной избирательной комиссии Российской Федерации от 28 февраля 2020 года № 240/1783-7 «Об использовании технических средств подсчета голосов — комплексов обработки избирательных бюллетеней при проведении общероссийского голосования по вопросу одобрения изменений в Конституцию Российской Федерации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Избирательным комиссиям при использовании КОИБ соответствующей модели руководствоваться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утвержденной постановлением Центральной избирательной комиссии Российской Федерации от 6 июля 2011 года № 19/204-6, и Инструкцией о порядке использования технических средств подсчета голосов — комплексов обработки избирательных бюллетеней 2017 на выборах и референдумах, проводимых в Российской Федерации, утвержденной постановлением Центральной избирательной комиссии Российской Федерации от 8 февраля 2018 года № 139/1148-7, в части, не противоречащей Порядку общероссийского голосования по вопросу одобрения изменений в Конституцию Российской Федерации, утвержденному постановлением Центральной избирательной комиссии Российской Федерации от 20 марта 2020 года № 244/1804-7, с учетом следующих особенностей:</text:p>
        <text:p text:style-name="Text_20_body"><text:bookmark text:name="tp-4"/><text:bookmark text:name="Lbl11"/><text:span text:style-name="Strong_20_Emphasis">1.1.</text:span> После перевода операторами КОИБ-2010 (КОИБ-2017) в режим голосования «ПЕРЕНОСНОЙ» членами участковой избирательной комиссии проводится проверка неповрежденности печатей (пломб) переносных ящиков для голосования (сейф-пакетов), стационарных ящиков для голосования, содержащих бюллетени для голосования, оставленные участниками голосования, проголосовавшими до дня голосования, а также переносных ящиков для голосования, содержащих бюллетени, оставленные участниками голосования, проголосовавшими вне помещения для голосования в день голосования, и после их вскрытия и сверки количества бюллетеней с количеством заявлений участников голосования председатель участковой избирательной комиссии (члены участковой избирательной комиссии с правом решающего голоса) опускает все извлеченные бюллетени установленной формы в КОИБ-2010 (КОИБ-2017).</text:p>
        <text:p text:style-name="Text_20_body"><text:bookmark text:name="tp-5"/>После перевода КОИБ-2010 (КОИБ-2017) в режим «ПОДВЕДЕНИЕ ИТОГОВ» операторы по указанию председателя участковой избирательной комиссии распечатывают на КОИБ-2010 (КОИБ-2017) сведения о результатах голосования (образцы сведений о результатах голосования участковой избирательной комиссии, выдаваемых на печать комплексом обработки избирательных бюллетеней 2010 (КОИБ-2017) при проведении общероссийского голосования по вопросу одобрения изменений в Конституцию Российской Федерации, приведены в <text:a xlink:type="simple" xlink:href="#Lbl1000" text:style-name="Internet_20_link" text:visited-style-name="Visited_20_Internet_20_Link">приложении № 1</text:a>).</text:p>
        <text:p text:style-name="Text_20_body"><text:bookmark text:name="tp-6"/>В распечатках КОИБ-2017 сведений о результатах голосования в строке «Обнаружено в переносных ящиках для голосования» печатаются данные о суммарном количестве бюллетеней, извлеченных из переносных ящиков для голосования (сейф-пакетов), стационарных ящиков для голосования, содержащих бюллетени для голосования, оставленные участниками голосования, проголосовавшими до дня голосования, а также переносных ящиков для голосования, содержащих бюллетени, оставленные участниками голосования, проголосовавшими вне помещения для голосования, в день голосования.</text:p>
        <text:p text:style-name="Text_20_body"><text:bookmark text:name="tp-7"/><text:bookmark text:name="Lbl12"/><text:span text:style-name="Strong_20_Emphasis">1.2.</text:span> После распечатки операторами протокола КОИБ-2010 (КОИБ-2017) об итогах голосования участковая избирательная комиссия сравнивает данные, содержащиеся в полученной распечатке протокола участковой комиссии об итогах голосования на избирательном участке, с данными, содержащимися в ранее полученной распечатке сведений о результатах голосования. При этом в случае использования КОИБ-2017 следует учитывать, что данные строки протокола об итогах голосования «Число бюллетеней, обнаруженных в ящиках для голосования» равны сумме данных строк «Обнаружено в стационарных ящиках для голосования» и «Обнаружено в переносных ящиках для голосования» распечатки сведений о результатах голосования (образцы протокола участковой избирательной комиссии об итогах голосования, выдаваемого на печать комплексом обработки избирательных бюллетеней 2010 (КОИБ-2017) при проведении общероссийского голосования по вопросу одобрения изменений в Конституцию Российской Федерации, приведены в <text:a xlink:type="simple" xlink:href="#Lbl2000" text:style-name="Internet_20_link" text:visited-style-name="Visited_20_Internet_20_Link">приложении № 2</text:a>).</text:p>
        <text:p text:style-name="Text_20_body"><text:bookmark text:name="tp-8"/><text:bookmark text:name="Lbl2"/><text:span text:style-name="Strong_20_Emphasis">2.</text:span> Контроль за исполнением настоящего постановления возложить на члена Центральной избирательной комиссии Российской Федерации А.И. Лопатина.</text:p>
        <text:p text:style-name="Text_20_body"><text:bookmark text:name="tp-9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ext:soft-page-break/>
          <table:table-row>
            <table:table-cell table:style-name="Таблица1.A1" office:value-type="string">
              <text:p text:style-name="Основной_20_текст.gar-style-16"><text:bookmark text:name="tp-10"/>Председатель<text:line-break/>Центральной избирательной<text:line-break/>комиссии Российской Федерации</text:p>
            </table:table-cell>
            <table:table-cell table:style-name="Таблица1.A1" office:value-type="string">
              <text:p text:style-name="P2"><text:bookmark text:name="tp-11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2"/>Секретарь<text:line-break/>Центральной избирательной<text:line-break/>комиссии Российской Федерации</text:p>
            </table:table-cell>
            <table:table-cell table:style-name="Таблица2.A1" office:value-type="string">
              <text:p text:style-name="P2"><text:bookmark text:name="tp-13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собенностях использования технических средств подсчета голосов - комплексов обработки избирательных бюллетеней при проведении общероссийского голосования по вопросу одобрения изменений в Конституцию Российской Федерации</text:span></text:a><text:a xlink:type="simple" xlink:href="#LblDOC" text:style-name="Internet_20_link" text:visited-style-name="Visited_20_Internet_20_Link"> (постановление ЦИК России от 02.06.2020 № 250/1846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Образцы сведений о результатах голосования участковой избирательной комиссии, выдаваемых на печать комплексами обработки избирательных бюллетеней при проведении общероссийского голосования по вопросу одобрения изменений в Конституцию Российской Федерации</text:a>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Образцы протоколов участковой избирательной комиссии об итогах голосования, выдаваемых на печать комплексами обработки избирательных бюллетеней при проведении общероссийского голосования по вопросу одобрения изменений в Конституцию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1"><text:bookmark text:name="tp-14"/><text:span text:style-name="T1">Приложение № 1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02 июня 2020 г. № 250/1846-7</text:span></text:p>
        <text:h text:style-name="Heading_20_2" text:outline-level="2"><text:bookmark text:name="tp-15"/>Образцы<text:line-break/>сведений о результатах голосования участковой избирательной комиссии, выдаваемых на печать комплексами обработки избирательных бюллетеней при проведении общероссийского голосования по вопросу одобрения изменений в Конституцию Российской Федерации</text:h>
        <text:p text:style-name="Text_20_body"><text:bookmark text:name="tp-16"/>См. образцы в редакторе MS-Word</text:p>
        <text:h text:style-name="Основной_20_текст.colont" text:outline-level="1"><text:bookmark text:name="Lbl2000"/>Приложение 2</text:h>
        <text:p text:style-name="P1"><text:bookmark text:name="tp-17"/><text:span text:style-name="T1">Приложение № 2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02 июня 2020 г. № 250/1846-7</text:span></text:p>
        <text:h text:style-name="Heading_20_2" text:outline-level="2"><text:bookmark text:name="tp-18"/>Образцы<text:line-break/>протоколов участковой избирательной комиссии об итогах голосования, выдаваемых на печать комплексами обработки избирательных бюллетеней при проведении общероссийского голосования<text:line-break/>по вопросу одобрения изменений в Конституцию Российской Федерации</text:h>
        <text:p text:style-name="Text_20_body"><text:bookmark text:name="tp-19"/>См. образцы в редакторе MS-Wor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02.06.2020 № 250/1846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остановление ЦИК России от 02.06.2020 № 250/1846−7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2.06.2020 № 250/1846-7</dc:title>
    <meta:generator>LibreOffice/5.2.7.2$Linux_X86_64 LibreOffice_project/20m0$Build-2</meta:generator>
    <meta:document-statistic meta:table-count="2" meta:image-count="0" meta:object-count="0" meta:page-count="2" meta:paragraph-count="30" meta:word-count="866" meta:character-count="7626" meta:non-whitespace-character-count="6774"/>
  </office:meta>
</office:document-meta>
</file>