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7cm" style:rel-width="100%" table:align="left"/>
    </style:style>
    <style:style style:name="Таблица3.A" style:family="table-column">
      <style:table-column-properties style:column-width="11.222cm" style:rel-column-width="43259*"/>
    </style:style>
    <style:style style:name="Таблица3.B" style:family="table-column">
      <style:table-column-properties style:column-width="5.779cm" style:rel-column-width="22275*"/>
    </style:style>
    <style:style style:name="Таблица3.A1" style:family="table-cell">
      <style:table-cell-properties style:vertical-align="bottom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Основной_20_текст.gar-style-sbs">
      <style:paragraph-properties fo:text-align="end" style:justify-single-word="false"/>
    </style:style>
    <style:style style:name="P4" style:family="paragraph" style:parent-style-name="Header">
      <style:text-properties fo:language="ru" fo:country="RU"/>
    </style:style>
    <style:style style:name="P5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6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style:text-position="33% 80%"/>
    </style:style>
    <style:style style:name="T2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6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04.06.2020 № 251/1852−7</text:h>
        <text:p text:style-name="Heading_20_1"><text:bookmark text:name="tp-1"/>Постановление Центральной избирательной комиссии РФ от 4 июня 2020 г. № 251/1852-7<text:line-break/>«О Порядке сбора подписей избирателей с использованием федеральной государственной информационной системы «Единый портал государственных и муниципальных услуг (функций)»</text:p>
        <text:p text:style-name="Основной_20_текст.gar-subtitle">(в редакции, действующей по состоянию на 09.06.2021)</text:p>
        <text:p text:style-name="Основной_20_текст.gar-style-52"><text:bookmark text:name="tp-75"/>(с изменениями от 9 июня 2021 г.)</text:p>
        <text:p text:style-name="Text_20_body"><text:bookmark text:name="tp-2"/>В соответствии с пунктом 16<text:span text:style-name="T1"> 9</text:span> статьи 37 Федерального закона «Об основных гарантиях избирательных прав и права на участие в референдуме граждан Российской Федерации»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<text:a xlink:type="simple" xlink:href="#Lbl1000" text:style-name="Internet_20_link" text:visited-style-name="Visited_20_Internet_20_Link">Порядок</text:a> сбора подписей избирателей с использованием федеральной государственной информационной системы «Единый портал государственных и муниципальных услуг (функций)» (прилагается).</text:p>
        <text:p text:style-name="Text_20_body"><text:bookmark text:name="tp-4"/><text:bookmark text:name="Lbl2"/><text:span text:style-name="Strong_20_Emphasis">2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5"/>Председатель<text:line-break/>Центральной избирательной<text:line-break/>комиссии Российской Федерации</text:p>
            </table:table-cell>
            <table:table-cell table:style-name="Таблица1.A1" office:value-type="string">
              <text:p text:style-name="P3"><text:bookmark text:name="tp-6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7"/>Секретарь<text:line-break/>Центральной избирательной<text:line-break/>комиссии Российской Федерации</text:p>
            </table:table-cell>
            <table:table-cell table:style-name="Таблица2.A1" office:value-type="string">
              <text:p text:style-name="P3"><text:bookmark text:name="tp-8"/>М.В. Гриш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2">О Порядке сбора подписей избирателей с использованием федеральной государственной информационной системы «Единый портал государственных и муниципальных услуг (функций)»</text:span></text:a><text:a xlink:type="simple" xlink:href="#LblDOC" text:style-name="Internet_20_link" text:visited-style-name="Visited_20_Internet_20_Link"> (постановление ЦИК России от 04.06.2020 № 251/1852−7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2">Приложение.</text:span></text:a><text:a xlink:type="simple" xlink:href="#Lbl1000" text:style-name="Internet_20_link" text:visited-style-name="Visited_20_Internet_20_Link"> Порядок сбора подписей избирателей с использованием федеральной государственной информационной системы "Единый портал государственных и муниципальных услуг (функций)"</text:a></text:p>
          <text:section text:style-name="Sect1" text:name="gar-ti-2">
            <text:p text:style-name="Основной_20_текст.gar-toc-3"><text:a xlink:type="simple" xlink:href="#Lbl1100" text:style-name="Internet_20_link" text:visited-style-name="Visited_20_Internet_20_Link"><text:span text:style-name="T2">1.</text:span></text:a><text:a xlink:type="simple" xlink:href="#Lbl1100" text:style-name="Internet_20_link" text:visited-style-name="Visited_20_Internet_20_Link"> Общие положения</text:a></text:p>
            <text:p text:style-name="Основной_20_текст.gar-toc-3"><text:a xlink:type="simple" xlink:href="#Lbl1200" text:style-name="Internet_20_link" text:visited-style-name="Visited_20_Internet_20_Link"><text:span text:style-name="T2">2.</text:span></text:a><text:a xlink:type="simple" xlink:href="#Lbl1200" text:style-name="Internet_20_link" text:visited-style-name="Visited_20_Internet_20_Link"> Поддержка выдвижения кандидатов, списков кандидатов путем проставления подписи избирателем с использованием ЕПГУ</text:a></text:p>
            <text:p text:style-name="Основной_20_текст.gar-toc-3"><text:a xlink:type="simple" xlink:href="#Lbl1300" text:style-name="Internet_20_link" text:visited-style-name="Visited_20_Internet_20_Link"><text:span text:style-name="T2">3.</text:span></text:a><text:a xlink:type="simple" xlink:href="#Lbl1300" text:style-name="Internet_20_link" text:visited-style-name="Visited_20_Internet_20_Link"> Представление кандидатами, избирательными объединениями подписей, проставленных с использованием ЕПГУ, в избирательную комиссию</text:a></text:p>
            <text:p text:style-name="Основной_20_текст.gar-toc-3"><text:a xlink:type="simple" xlink:href="#Lbl1400" text:style-name="Internet_20_link" text:visited-style-name="Visited_20_Internet_20_Link"><text:span text:style-name="T2">4.</text:span></text:a><text:a xlink:type="simple" xlink:href="#Lbl1400" text:style-name="Internet_20_link" text:visited-style-name="Visited_20_Internet_20_Link"> Порядок проверки избирательными комиссиями подписей избирателей</text:a></text:p>
            <text:p text:style-name="Основной_20_текст.gar-toc-3"><text:a xlink:type="simple" xlink:href="#Lbl1500" text:style-name="Internet_20_link" text:visited-style-name="Visited_20_Internet_20_Link"><text:span text:style-name="T2">5.</text:span></text:a><text:a xlink:type="simple" xlink:href="#Lbl1500" text:style-name="Internet_20_link" text:visited-style-name="Visited_20_Internet_20_Link"> Порядок использования ГАС "Выборы" при сборе подписей в поддержку выдвижения кандидатов, списков кандидатов, проставленных с использованием ЕПГУ, и представления их в избирательные комиссии</text:a></text:p>
            <text:p text:style-name="Основной_20_текст.gar-toc-3"><text:a xlink:type="simple" xlink:href="#Lbl1600" text:style-name="Internet_20_link" text:visited-style-name="Visited_20_Internet_20_Link"><text:span text:style-name="T2">6.</text:span></text:a><text:a xlink:type="simple" xlink:href="#Lbl1600" text:style-name="Internet_20_link" text:visited-style-name="Visited_20_Internet_20_Link"> Хранение подписей, проставленных с использованием ЕПГУ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P2"><text:bookmark text:name="tp-9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4 июня 2020 г. № 251/1852-7</text:span></text:p>
        <text:h text:style-name="Heading_20_2" text:outline-level="2"><text:bookmark text:name="tp-10"/>Порядок сбора подписей избирателей с использованием федеральной государственной информационной системы «Единый портал государственных и муниципальных услуг (функций)»</text:h>
        <text:p text:style-name="Основной_20_текст.gar-style-52"><text:bookmark text:name="tp-76"/>(с изменениями от 9 июня 2021 г.)</text:p>
        <text:h text:style-name="Heading_20_3" text:outline-level="3"><text:bookmark text:name="tp-11"/><text:bookmark text:name="Lbl1100"/><text:span text:style-name="Strong_20_Emphasis">1.</text:span> Общие положения</text:h>
        <text:p text:style-name="Text_20_body"><text:bookmark text:name="tp-12"/><text:bookmark text:name="Lbl1011"/><text:span text:style-name="Strong_20_Emphasis">1.1.</text:span> Порядок сбора подписей избирателей с использованием федеральной государственной информационной системы «Единый портал государственных и муниципальных услуг (функций)» (далее — Порядок) разработан на основании пунктов 16.1 — 16.9 статьи 37 Федерального закона «Об основных гарантиях избирательных прав и права на участие в референдуме граждан Российской Федерации» (далее — Федеральный закон) и определяет порядок проставления подписей избирателей в поддержку выдвижения кандидатов, списков кандидатов с использованием федеральной государственной информационной системы «Единый портал государственных и муниципальных услуг (функций)» (далее — ЕПГУ), представления указанных подписей в избирательную комиссию, <text:soft-page-break/>порядок проверки подписей, представленных для регистрации кандидата, списка кандидатов в избирательную комиссию, а также сведений, предоставляемых кандидатами, избирательными объединениями о поддержавших их избирателях, и порядок предоставления этих сведений.</text:p>
        <text:p text:style-name="Text_20_body"><text:bookmark text:name="tp-13"/><text:bookmark text:name="Lbl1012"/><text:span text:style-name="Strong_20_Emphasis">1.2.</text:span> Сбор подписей избирателей в поддержку выдвижения кандидатов, списков кандидатов может осуществляться с использованием ЕПГУ на выборах в органы государственной власти субъектов Российской Федерации, если такая возможность предусмотрена соответствующим законом субъекта Российской Федерации.</text:p>
        <text:p text:style-name="Text_20_body"><text:bookmark text:name="tp-14"/><text:bookmark text:name="Lbl1013"/><text:span text:style-name="Strong_20_Emphasis">1.3.</text:span> Основные термины и понятия, применяемые в Порядке:</text:p>
        <text:p text:style-name="Text_20_body"><text:bookmark text:name="tp-15"/><text:span text:style-name="T2">ГАС «Выборы»</text:span> — Государственная автоматизированная система Российской Федерации «Выборы»;</text:p>
        <text:p text:style-name="Text_20_body"><text:bookmark text:name="tp-16"/><text:span text:style-name="T2">единая система нормативной справочной информации (далее — ЕСНСИ)</text:span> — федеральная государственная информационная система «Единая система нормативной справочной информации»;</text:p>
        <text:p text:style-name="Text_20_body"><text:bookmark text:name="tp-17"/><text:span text:style-name="T2">личный кабинет избирателя</text:span> — персональный раздел ЕПГУ, предоставляющий пользователю ЕПГУ — физическому лицу, обладающему подтвержденной учетной записью, сведения о котором сопоставлены с регистром избирателей, участников референдума ГАС «Выборы», — доступ к размещенным на ЕПГУ цифровым сервисам для соответствующих участников избирательного процесса, в том числе по проставлению подписи в поддержку выдвижения кандидата, списка кандидатов;</text:p>
        <text:p text:style-name="Text_20_body"><text:bookmark text:name="tp-18"/><text:span text:style-name="T2">личный кабинет кандидата</text:span> — персональный раздел ЕПГУ, предоставляющий пользователю ЕПГУ — физическому лицу, обладающему подтвержденной учетной записью, для которого ранее были получены сведения из ГАС «Выборы» о его статусе кандидата в избирательной кампании, доступ к размещенным на ЕПГУ цифровым сервисам для соответствующих участников избирательного процесса, в том числе по получению, систематизации и направлению в избирательные комиссии подписей, проставленных в поддержку его выдвижения с использованием ЕПГУ;</text:p>
        <text:p text:style-name="Text_20_body"><text:bookmark text:name="tp-19"/><text:span text:style-name="T2">личный кабинет избирательного объединения</text:span> — личный кабинет юридического лица, являющегося избирательным объединением, предоставляющий уполномоченным представителям такого избирательного объединения, являющимися пользователями ЕПГУ, доступ к размещенным на ЕПГУ цифровым сервисам для соответствующих участников избирательного процесса, в том числе по получению, систематизации и направлению в избирательные комиссии подписей, проставленных в поддержку выдвижения списка кандидатов с использованием ЕПГУ;</text:p>
        <text:p text:style-name="Text_20_body"><text:bookmark text:name="tp-20"/><text:span text:style-name="T2">пользователь ЕПГУ</text:span> — гражданин Российской Федерации, имеющий регистрацию (подтвержденную учетную запись) на ЕПГУ;</text:p>
        <text:p text:style-name="Text_20_body"><text:bookmark text:name="tp-21"/><text:span text:style-name="T2">подтвержденная учетная запись</text:span> — учетная запись пользователя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, данные которого проверены в реестре базовых государственных информационных ресурсов, а личность подтверждена одним из доступных способов подтверждения;</text:p>
        <text:p text:style-name="Text_20_body"><text:bookmark text:name="tp-22"/><text:span text:style-name="T2">простая электронная подпись</text:span> — электронная подпись, которая посредством использования кодов, паролей или иных средств подтверждает факт формирования электронной подписи определенным лицом;</text:p>
        <text:p text:style-name="Text_20_body"><text:bookmark text:name="tp-23"/><text:span text:style-name="T2">система межведомственного электронного взаимодействия (далее — СМЭВ)</text:span> — федеральная государственная информационная система «Единая система межведомственного электронного взаимодействия», включающая информационные базы данных, в том числе содержащие сведения об используемых органами и организациями программных и технических средствах, обеспечивающих возможность доступа через систему взаимодействия к их информационным системам, о программных и технических средствах, обеспечивающих единый документированный способ взаимодействия информационных систем органов и организаций посредством технологии очередей электронных сообщений, обеспечивающей взаимодействие программ в асинхронном режиме, не требующей установки между ними прямой связи и гарантирующей получение передаваемых электронных сообщений, и сведения об истории движения в системе взаимодействия электронных сообщений, а также программные и технические средства, обеспечивающие взаимодействие;</text:p>
        <text:p text:style-name="Text_20_body"><text:bookmark text:name="tp-24"/><text:span text:style-name="T2">усиленная квалифицированная электронная подпись</text:span> — электронная подпись, которая соответствует следующим признакам:</text:p>
        <text:p text:style-name="Text_20_body"><text:bookmark text:name="tp-25"/>получена в результате криптографического преобразования информации с использованием ключа электронной подписи;</text:p>
        <text:p text:style-name="Text_20_body"><text:bookmark text:name="tp-26"/>позволяет определить лицо, подписавшее электронный документ;</text:p>
        <text:p text:style-name="Text_20_body"><text:bookmark text:name="tp-27"/>позволяет обнаружить факт внесения изменений в электронный документ после момента его подписания;</text:p>
        <text:p text:style-name="Text_20_body"><text:bookmark text:name="tp-28"/>создается с использованием средств электронной подписи;</text:p>
        <text:p text:style-name="Text_20_body"><text:bookmark text:name="tp-29"/>ключ проверки электронной подписи указан в квалифицированном сертификате;</text:p>
        <text:p text:style-name="Text_20_body"><text:bookmark text:name="tp-30"/>для создания и проверки электронной подписи используются средства электронной подписи, имеющие подтверждение соответствия требованиям, установленным в соответствии с Федеральным законом от 6 апреля 2011 года № 63-ФЗ «Об электронной подписи».</text:p>
        <text:p text:style-name="Text_20_body"><text:bookmark text:name="tp-31"/><text:bookmark text:name="Lbl1014"/><text:span text:style-name="Strong_20_Emphasis">1.4.</text:span> Законом субъекта Российской Федерации должно быть установлено количество подписей избирателей, которое может быть проставлено с использованием ЕПГУ и не может превышать половину количества подписей избирателей, необходимого для регистрации кандидата, списка кандидатов. Количество подписей избирателей по соответствующему округу (округам), которое может быть проставлено с использованием ЕПГУ, в абсолютном выражении определяется избирательной комиссией, организующей выборы, до начала соответствующей избирательной кампании.</text:p>
        <text:p text:style-name="Text_20_body"><text:bookmark text:name="tp-32"/><text:bookmark text:name="Lbl1015"/><text:soft-page-break/><text:span text:style-name="Strong_20_Emphasis">1.5.</text:span> При приеме заявления о согласии баллотироваться в соответствии с пунктом 2 статьи 33 Федерального закона, заверении списка кандидатов избирательная комиссия информирует кандидата, уполномоченных представителей избирательного объединения о возможности сбора подписей с использованием ЕПГУ.</text:p>
        <text:p text:style-name="Text_20_body"><text:bookmark text:name="tp-33"/><text:bookmark text:name="Lbl1016"/><text:span text:style-name="Strong_20_Emphasis">1.6.</text:span> Сбор подписей избирателей с использованием ЕПГУ может осуществляться:</text:p>
        <text:p text:style-name="Text_20_body"><text:bookmark text:name="tp-34"/>кандидатами, зарегистрированными на ЕПГУ, имеющими личный кабинет кандидата и усиленную квалифицированную электронную подпись;</text:p>
        <text:p text:style-name="Text_20_body"><text:bookmark text:name="tp-35"/>избирательными объединениями, зарегистрированными на ЕПГУ для которых создан личный кабинет избирательного объединения в форме юридического лица, имеющими усиленную квалифицированную электронную подпись.</text:p>
        <text:p text:style-name="Text_20_body"><text:bookmark text:name="tp-36"/><text:bookmark text:name="Lbl1017"/><text:span text:style-name="Strong_20_Emphasis">1.7.</text:span> Сбор подписей избирателей кандидатами, избирательными объединениями с использованием ЕПГУ может начинаться после дня, следующего за днем представления кандидатом документов для уведомления о своем выдвижении в избирательную комиссию, заверения списка кандидатов избирательной комиссией и заканчивается в установленный законом субъекта Российской Федерации последний день, когда кандидат, уполномоченный представитель избирательного объединения может представить в избирательную комиссию документы для регистрации кандидата, списка кандидатов.</text:p>
        <text:h text:style-name="Heading_20_3" text:outline-level="3"><text:bookmark text:name="tp-37"/><text:bookmark text:name="Lbl1200"/><text:span text:style-name="Strong_20_Emphasis">2.</text:span> Поддержка выдвижения кандидатов, списков кандидатов путем проставления подписи избирателем с использованием ЕПГУ</text:h>
        <text:p text:style-name="Text_20_body"><text:bookmark text:name="tp-38"/><text:bookmark text:name="Lbl1021"/><text:span text:style-name="Strong_20_Emphasis">2.1.</text:span> Для начала сбора подписей с использованием ЕПГУ кандидат, уполномоченный представитель избирательного объединения подтверждает намерение получить поддержку выдвижения соответственно кандидата, списка кандидатов путем проставления подписи избирателем с использованием ЕПГУ, сформировав соответствующее подтверждение в личном кабинете кандидата, избирательного объединения и подписав его усиленной квалифицированной электронной подписью.</text:p>
        <text:p text:style-name="Text_20_body"><text:bookmark text:name="tp-39"/><text:bookmark text:name="Lbl1022"/><text:span text:style-name="Strong_20_Emphasis">2.2.</text:span> Гражданин Российской Федерации, обладающий активным избирательным правом на соответствующих выборах, зарегистрированный на ЕПГУ, имеющий подтвержденную учетную запись, сведения о котором сопоставлены с регистром избирателей, участников референдума ГАС «Выборы», может поддержать выдвижение кандидата, списка кандидатов путем проставления подписи с использованием ЕПГУ в соответствии с <text:a xlink:type="simple" xlink:href="#Lbl1026" text:style-name="Internet_20_link" text:visited-style-name="Visited_20_Internet_20_Link">пунктом 2.6</text:a> Порядка.</text:p>
        <text:p text:style-name="Text_20_body"><text:bookmark text:name="tp-40"/><text:bookmark text:name="Lbl1023"/><text:span text:style-name="Strong_20_Emphasis">2.3.</text:span> Избиратель проставляет подпись с использованием ЕПГУ лично. В соответствии с пунктом 6 статьи 37 Федерального закона не допускается принуждение избирателей в процессе сбора подписей и их вознаграждение за проставление подписи, а также сбор подписей на рабочих местах, в процессе и в местах выдачи заработной платы, пенсий, пособий, стипендий, иных социальных выплат и при оказании благотворительной помощи.</text:p>
        <text:p text:style-name="Text_20_body"><text:bookmark text:name="tp-41"/><text:bookmark text:name="Lbl1024"/><text:span text:style-name="Strong_20_Emphasis">2.4.</text:span> Подпись проставляется в личном кабинете избирателя при выборе соответствующей избирательной кампании и кандидата, избирательного объединения.</text:p>
        <text:p text:style-name="Основной_20_текст.gar-style-22"><text:bookmark text:name="tp-1073741901"/><text:bookmark text:name="Lbl1025"/>Пункт 2.5 изменен с 9 июня 2021 г. — Постановление ЦИК России от 9 июня 2021 г. № 9/76-8</text:p>
        <text:p text:style-name="Основной_20_текст.gar-style-22"><text:bookmark text:name="tp-1073741902"/>См. предыдущую редакцию</text:p>
        <text:p text:style-name="Text_20_body"><text:bookmark text:name="tp-42"/><text:span text:style-name="Strong_20_Emphasis">2.5.</text:span> При проставлении подписи в поддержку выдвижения кандидата, списка кандидатов с использованием ЕПГУ избирателю в личном кабинете представляется информация о соответствующей избирательной кампании (дата голосования, наименование выборного органа или выборной должности, номера и (или) наименования избирательных округов) и выдвинутых кандидатах, списках кандидатов иная информация в объеме сведений, предусмотренных формами подписных листов, установленными Федеральным законом для соответствующих выборов.</text:p>
        <text:p text:style-name="Text_20_body"><text:bookmark text:name="Lbl10252"/><text:bookmark text:name="tp-79"/>При поддержке выдвижения кандидата на выборах высшего должностного лица субъекта Российской Федерации (руководителя высшего органа исполнительной власти субъекта Российской Федерации) избиратель в своем личном кабинете (на странице со сведениями о соответствующем кандидате) информируется о выборах, на которых выдвинут кандидат, дате голосования, о том, что кандидат выдвинут путем самовыдвижения, о наименовании должности, на которую выдвинут кандидат, фамилии, имени, отчестве и дате рождения кандидата, месте работы, занимаемой должности или роде занятий; если кандидат является депутатом и осуществляет свои полномочия на непостоянной основе, — сведения об этом с указанием наименования соответствующего представительного органа, наименовании субъекта Российской Федерации, района, города, иного населенного пункта, где находится место жительства кандидата. Также избиратель информируется о принадлежности кандидата к политической партии либо иному общественному объединению и статусе кандидата в данной политической партии, либо данном общественном объединении, если кандидат указал об этом в заявлении о согласии баллотироваться в соответствии с пунктом 2 статьи 33 Федерального закона, о судимости кандидата, если у кандидата имелась или имеется судимость.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избиратель информируется об этом.</text:p>
        <text:p text:style-name="Text_20_body"><text:bookmark text:name="Lbl10253"/><text:bookmark text:name="tp-80"/>При поддержке выдвижения кандидата на выборах депутатов законодательного (представительного) органа государственной власти субъекта Российской Федерации избиратель в своем личном кабинете (на странице со сведениями о соответствующем кандидате) информируется о выборах, на которых выдвинут кандидат, дате голосования, способе его выдвижения (самовыдвижение или выдвижение избирательным объединением с указанием наименования избирательного объединения), наименовании или номере избирательного округа, фамилии, имени, отчестве, дате рождения кандидата, месте работы, занимаемой должности или роде занятий, если кандидат является депутатом и осуществляет свои полномочия на непостоянной основе, — сведениях об этом с указанием наименования соответствующего представительного органа, наименовании субъекта Российской Федерации, района, города, иного населенного пункта, где находится место жительства кандидата. Также избиратель информируется о принадлежности кандидата к политической партии либо иному общественному объединению и статусе кандидата в данной политической партии, либо данном общественном объединении, если кандидат указал об этом в заявлении о согласии баллотироваться в соответствии с пунктом 2 статьи 33 <text:soft-page-break/>Федерального закона, о судимости кандидата, если у кандидата имелась или имеется судимость.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избиратель информируется об этом.</text:p>
        <text:p text:style-name="Text_20_body"><text:bookmark text:name="Lbl10254"/><text:bookmark text:name="tp-81"/>При поддержке выдвижения списка кандидатов избиратель в своем личном кабинете (на странице со сведениями о соответствующем избирательном объединении) информируется о выборах, на которых список кандидатов выдвинут избирательным объединением, дате голосования, наименовании избирательного объединения, фамилиях, именах и отчествах первых трех кандидатов из общерегиональной части списка кандидатов, о принадлежности кандидатов к политической партии либо иному общественному объединению и статусе кандидатов в данной политической партии либо данном общественном объединении, если кандидаты указали об этом в заявлении о согласии баллотироваться в соответствии с пунктом 2 статьи 33 Федерального закона, и сведениях о судимости кандидатов, если у кандидатов имелась или имеется судимость. Если избирательным объединением в составе списка кандидатов выдвинут кандидат (кандидаты), выполняющий (выполняющие) функции иностранного агента, кандидат (кандидаты), аффилированный (аффилированные) с выполняющим функции иностранного агента лицом, избиратель информируется об этом. Если в общерегиональную часть списка включены один или два кандидата, указываются сведения об этих кандидатах. Если отсутствует общерегиональная часть списка кандидатов указывается информация об этом.</text:p>
        <text:p text:style-name="Text_20_body"><text:bookmark text:name="tp-46"/><text:bookmark text:name="Lbl1026"/><text:span text:style-name="Strong_20_Emphasis">2.6.</text:span> Проставление подписи в поддержку выдвижения кандидата, списка кандидатов с использованием ЕПГУ осуществляется избирателем путем подписания простой электронной подписью и отправки сведений о своих фамилии, имени, отчестве, дате рождения, серии и номере паспорта, адресе регистрации по месту жительства, подтверждения согласия на передачу кандидату, избирательному объединению и обработку его персональных данных и дальнейшую их обработку.</text:p>
        <text:p text:style-name="Text_20_body"><text:bookmark text:name="tp-47"/><text:bookmark text:name="Lbl1027"/><text:span text:style-name="Strong_20_Emphasis">2.7.</text:span> Дата и время проставления подписи с использованием ЕПГУ определяются по московскому времени как дата и время отправки избирателем соответствующих сведений в электронном виде на ЕПГУ.</text:p>
        <text:p text:style-name="Text_20_body"><text:bookmark text:name="tp-48"/><text:bookmark text:name="Lbl1028"/><text:span text:style-name="Strong_20_Emphasis">2.8.</text:span> Избиратель с использованием ЕПГУ может проставить подпись в поддержку выдвижения нескольких кандидатов, списков кандидатов, но только один раз в поддержку одного и того же кандидата, одного и того же списка кандидатов при проведении одной и той же избирательной кампании. При проставлении подписи с использованием ЕПГУ избиратель информируется, что он может проставить подпись в поддержку выдвижения одного и того же кандидата, списка кандидатов, только один раз с использованием ЕПГУ либо в подписном листе на бумажном носителе. Если будет установлено, что избиратель проставил подпись в поддержку выдвижения одного и того же кандидата, списка кандидатов с использованием ЕПГУ и в подписном листе на бумажном носителе, то одна из этих подписей признается недействительной.</text:p>
        <text:p text:style-name="Text_20_body"><text:bookmark text:name="tp-49"/><text:bookmark text:name="Lbl1029"/><text:span text:style-name="Strong_20_Emphasis">2.9.</text:span> Проставление подписи с использованием ЕПГУ подтверждается СМС-сообщением на номер мобильного телефона избирателя, указанный в подтвержденной учетной записи избирателя. Информация о проставлении подписи фиксируется в личном кабинете избирателя.</text:p>
        <text:p text:style-name="Text_20_body"><text:bookmark text:name="tp-50"/><text:bookmark text:name="Lbl1210"/><text:span text:style-name="Strong_20_Emphasis">2.10.</text:span> При проставлении подписи обеспечивается уточнение актуальности паспортных данных избирателя с использованием сервисов МВД России с направлением соответствующего статуса в личный кабинет избирателя. При получении отрицательного результата указанных действий, избирателю предлагается выполнить соответствующие корректировки. После успешного уточнения актуальности скорректированных данных с использованием сервисов МВД России и сопоставления с регистром избирателей, участников референдума ГАС «Выборы» у избирателя появляется возможность заново проставить подпись, если не истек срок проставления подписи с использованием ЕПГУ, установленный в настоящем Порядке.</text:p>
        <text:p text:style-name="Основной_20_текст.gar-style-22"><text:bookmark text:name="tp-1073741906"/><text:bookmark text:name="Lbl1211"/>Пункт 2.11 изменен с 9 июня 2021 г. — Постановление ЦИК России от 9 июня 2021 г. № 9/76-8</text:p>
        <text:p text:style-name="Основной_20_текст.gar-style-22"><text:bookmark text:name="tp-1073741907"/>См. предыдущую редакцию</text:p>
        <text:p text:style-name="Text_20_body"><text:bookmark text:name="tp-84"/><text:span text:style-name="Strong_20_Emphasis">2.11.</text:span> После проставления подписи с использованием ЕПГУ и уточнения сведений, указанных в <text:a xlink:type="simple" xlink:href="#Lbl1210" text:style-name="Internet_20_link" text:visited-style-name="Visited_20_Internet_20_Link">пункте 2.10</text:a> Порядка, сведения о фамилии, имени, отчестве, дате рождения, адресе регистрации по месту жительства избирателя, дате и времени проставления подписи направляются в личный кабинет соответствующего кандидата, избирательного объединения, о чем избиратель информируется в своем личном кабинете. Для избирательной комиссии, организующей выборы, обеспечивается возможность получения статистических данных о количестве подписей, собранных с использованием ЕПГУ.</text:p>
        <text:p text:style-name="Text_20_body"><text:bookmark text:name="tp-52"/><text:bookmark text:name="Lbl1212"/><text:span text:style-name="Strong_20_Emphasis">2.12.</text:span> Сведения об избирателях, проставивших подписи с использованием ЕПГУ, накапливаются списком в личном кабинете кандидата, личном кабинете избирательного объединения. Кандидат, уполномоченный представитель избирательного объединения могут исключить из списка сведения любого избирателя, проставившего подпись с использованием ЕПГУ. В этом случае сведения об избирателе удаляются из личного кабинета кандидата, избирательного объединения. Информация об этом направляется проставившему подпись с использованием ЕПГУ избирателю в личный кабинет. В этом случае права на повторную поддержку выдвижения соответствующего кандидата, списка кандидатов при проведении одной и той же избирательной кампании у избирателя не возникает.</text:p>
        <text:p text:style-name="Text_20_body"><text:bookmark text:name="tp-53"/><text:bookmark text:name="Lbl1213"/><text:span text:style-name="Strong_20_Emphasis">2.13.</text:span> В случае утраты кандидатом своего статуса (статуса выдвинутого кандидата), отмены заверения списка кандидатов данная информация отображается в личном кабинете избирателя, при этом возможность проставить подпись в поддержку выдвижения кандидата, списка кандидатов с использованием ЕПГУ у избирателей блокируется, о чем кандидат, избирательное объединение извещается в личном кабинете. Данные избирателей, проставивших подписи с использованием ЕПГУ в поддержку такого кандидата, списка кандидатов, до соответствующего решения избирательной комиссии сохраняются до дня, следующего за последним днем, в который кандидат, уполномоченный представитель избирательного объединения могут представить в избирательную комиссию документы для регистрации кандидата, списка кандидатов. В случае восстановления статуса выдвинутого кандидата, отмены решения об отмене заверения списка кандидатов сбор подписей с использованием ЕПГУ возобновляется после дня, следующего за днем принятия такого решения.</text:p>
        <text:h text:style-name="Heading_20_3" text:outline-level="3"><text:bookmark text:name="tp-54"/><text:bookmark text:name="Lbl1300"/><text:soft-page-break/><text:span text:style-name="Strong_20_Emphasis">3.</text:span> Представление кандидатами, избирательными объединениями подписей, проставленных с использованием ЕПГУ, в избирательную комиссию</text:h>
        <text:p text:style-name="Text_20_body"><text:bookmark text:name="tp-55"/><text:bookmark text:name="Lbl1031"/><text:span text:style-name="Strong_20_Emphasis">3.1.</text:span> На основании накопленных в личном кабинете кандидата, избирательного объединения сведений об избирателях, проставивших подписи с использованием ЕПГУ, кандидат, уполномоченный представитель избирательного объединения направляет в соответствующую избирательную комиссию в электронном виде список, содержащий данные о таких избирателях, в количестве, предусмотренном <text:a xlink:type="simple" xlink:href="#Lbl1014" text:style-name="Internet_20_link" text:visited-style-name="Visited_20_Internet_20_Link">пунктом 1.4</text:a> Порядка, подписанный усиленной квалифицированной электронной подписью. Дополнительно к сведениям об избирателях, указанным в <text:a xlink:type="simple" xlink:href="#Lbl1211" text:style-name="Internet_20_link" text:visited-style-name="Visited_20_Internet_20_Link">пункте 2.11</text:a> Порядка, в избирательную комиссию из ЕПГУ направляются серия и номер паспорта избирателей, проставивших подписи с использованием ЕПГУ. При этом проставление подписей избирателями с использованием ЕПГУ в поддержку выдвижения данного кандидата, списков кандидатов прекращается, информация об этом отображается в личном кабинете избирателя. Подтверждение о факте направления списка с данными избирателей, проставивших подписи с использованием ЕПГУ, в избирательную комиссию отображается (с возможностью печати на бумажном носителе) в личном кабинете кандидата, избирательного объединения. Подтверждение содержит сведения о дате и времени направления подписей в избирательную комиссию и о количестве подписей, направленных с использованием ЕПГУ в избирательную комиссию.</text:p>
        <text:p text:style-name="Text_20_body"><text:bookmark text:name="tp-56"/><text:bookmark text:name="Lbl1032"/><text:span text:style-name="Strong_20_Emphasis">3.2.</text:span> Предусмотренный <text:a xlink:type="simple" xlink:href="#Lbl1031" text:style-name="Internet_20_link" text:visited-style-name="Visited_20_Internet_20_Link">пунктом 3.1</text:a> Порядка список, содержащий сведения об избирателях, проставивших подписи с использованием ЕПГУ, должен быть направлен кандидатом, уполномоченным представителем избирательного объединения в избирательную комиссию до представления кандидатом, уполномоченным представителем документов для регистрации кандидата, списка кандидатов. Подписи избирателей, проставивших подписи с использованием ЕПГУ из списка, представленного позднее указанного срока, не учитываются избирательной комиссией. Дата и время направления в избирательную комиссию подписей, проставленных с использованием ЕПГУ, определяются по московскому времени как дата и время отправки кандидатом, избирательным объединением соответствующих сведений в электронном виде на ЕПГУ.</text:p>
        <text:p text:style-name="Text_20_body"><text:bookmark text:name="tp-57"/><text:bookmark text:name="Lbl1033"/><text:span text:style-name="Strong_20_Emphasis">3.3.</text:span> В протоколе об итогах сбора подписей, составляемом кандидатом, уполномоченным представителем избирательного объединения в соответствии с пунктом 15 статьи 37 Федерального закона, указывается количество подписей, проставленных избирателями с использованием ЕПГУ в поддержку выдвижения кандидата, списка кандидатов и представленных в избирательную комиссию. Форма указанного протокола, устанавливаемая избирательной комиссией, организующей выборы, должна предусматривать указание количества подписей, проставленных с использованием ЕПГУ и направленных в избирательную комиссию.</text:p>
        <text:p text:style-name="Text_20_body"><text:bookmark text:name="tp-58"/><text:bookmark text:name="Lbl1034"/><text:span text:style-name="Strong_20_Emphasis">3.4.</text:span> Информация о заявленном кандидатом, уполномоченным представителем избирательного объединения количестве подписей, проставленных с использованием ЕПГУ, указывается избирательной комиссией в подтверждении о приеме документов, представленных для регистрации кандидата, списка кандидатов.</text:p>
        <text:h text:style-name="Heading_20_3" text:outline-level="3"><text:bookmark text:name="tp-59"/><text:bookmark text:name="Lbl1400"/><text:span text:style-name="Strong_20_Emphasis">4.</text:span> Порядок проверки избирательными комиссиями подписей избирателей</text:h>
        <text:p text:style-name="Text_20_body"><text:bookmark text:name="tp-60"/><text:bookmark text:name="Lbl1041"/><text:span text:style-name="Strong_20_Emphasis">4.1.</text:span> Избирательная комиссия проверяет подписные листы, представленные для регистрации кандидата, списка кандидатов, на предмет наличия в них подписей избирателей, проставивших подписи с использованием ЕПГУ. В случае, если избиратель проставил подпись в поддержку выдвижения одного и того же кандидата, списка кандидатов с использованием ЕПГУ и в подписном листе на бумажном носителе, одна из этих подписей признается недействительной.</text:p>
        <text:p text:style-name="Text_20_body"><text:bookmark text:name="tp-61"/><text:bookmark text:name="Lbl1042"/><text:span text:style-name="Strong_20_Emphasis">4.2.</text:span> Подпись избирателя, проставленная с использованием ЕПГУ, в случае проведения избирательной комиссией соответствующей проверки может быть признана недостоверной и (или) недействительной в случаях, установленных Федеральным законом с учетом особенностей сбора подписей с использованием ЕПГУ.</text:p>
        <text:p text:style-name="Text_20_body"><text:bookmark text:name="tp-62"/><text:bookmark text:name="Lbl1043"/><text:span text:style-name="Strong_20_Emphasis">4.3.</text:span> В итоговом протоколе проверки подписных листов также указывается количество подписей избирателей, проставленных с использованием ЕПГУ, количество подписей избирателей, признанных недостоверными и (или) недействительными, с указанием оснований (причин) признания их таковыми.</text:p>
        <text:h text:style-name="Heading_20_3" text:outline-level="3"><text:bookmark text:name="tp-63"/><text:bookmark text:name="Lbl1500"/><text:span text:style-name="Strong_20_Emphasis">5.</text:span> Порядок использования ГАС «Выборы» при сборе подписей в поддержку выдвижения кандидатов, списков кандидатов, проставленных с использованием ЕПГУ, и представления их в избирательные комиссии</text:h>
        <text:p text:style-name="Text_20_body"><text:bookmark text:name="tp-64"/><text:bookmark text:name="Lbl1051"/><text:span text:style-name="Strong_20_Emphasis">5.1.</text:span> Сведения о количестве подписей, которое может быть проставлено с использованием ЕПГУ по соответствующему округу (округам), о дате, не позднее которой должны быть представлены документы для регистрации кандидата, списка кандидатов, вводятся соответствующей избирательной комиссией в ГАС «Выборы» и передаются на КСА ЦИК России не позднее чем через день со дня официального опубликования решения о назначения выборов. Указанные сведения передаются из ГАС «Выборы» в ЕПГУ с использованием СМЭВ и (или) ЕСНСИ не позднее чем через 24 часа после их ввода в ГАС «Выборы».</text:p>
        <text:p text:style-name="Text_20_body"><text:bookmark text:name="tp-65"/><text:bookmark text:name="Lbl1052"/><text:span text:style-name="Strong_20_Emphasis">5.2.</text:span> Сведения о выдвижении кандидата, заверении списка кандидатов вводятся соответствующей избирательной комиссией в ГАС «Выборы» и передаются на КСА ЦИК России не позднее чем через 12 часов после представления кандидатом документов для уведомления о своем выдвижении в избирательную комиссию, заверения списка кандидатов избирательной комиссией. Сведения о выдвинутых кандидатах, заверенных списках кандидатов передаются из ГАС «Выборы» в ЕПГУ с использованием СМЭВ и (или) ЕСНСИ не позднее чем через 24 часа после представления кандидатом документов для уведомления о своем выдвижении в избирательную комиссию, заверения списка кандидатов избирательной комиссией.</text:p>
        <text:p text:style-name="Text_20_body"><text:bookmark text:name="tp-66"/><text:bookmark text:name="Lbl1053"/><text:span text:style-name="Strong_20_Emphasis">5.3.</text:span> Сведения об утрате кандидатом статуса выдвинутого кандидата, отмене заверения списка кандидатов, а также отмене указанных решений вводятся соответствующей избирательной комиссией в ГАС «Выборы» и передаются на КСА ЦИК России не позднее чем через 12 часов после принятия соответствующего решения избирательной комиссией. Указанные сведения передаются из ГАС «Выборы» в ЕПГУ с использованием СМЭВ и (или) ЕСНСИ не позднее чем через 24 часа после принятия соответствующего решения избирательной комиссией.</text:p>
        <text:p text:style-name="Text_20_body"><text:bookmark text:name="tp-67"/><text:bookmark text:name="Lbl1054"/><text:soft-page-break/><text:span text:style-name="Strong_20_Emphasis">5.4.</text:span> Указанный в <text:a xlink:type="simple" xlink:href="#Lbl1031" text:style-name="Internet_20_link" text:visited-style-name="Visited_20_Internet_20_Link">пункте 3.1</text:a> Порядка список передается из ЕПГУ в ГАС «Выборы» с использованием СМЭВ в течение 12 часов с момента его подписания и направления кандидатом, избирательным объединением. После поступления в ГАС «Выборы» списка содержащиеся в нем сведения об избирателях в течение 12 часов сопоставляются со сведениями о государственной регистрации смерти, полученными из Единого государственного реестра записей актов гражданского состояния с момента сопоставления данных об избирателях, содержащихся в ЕПГУ и в регистре избирателей, участников референдума, и до даты проставления соответствующей подписи, а затем передаются на КСА соответствующей избирательной комиссии.</text:p>
        <text:h text:style-name="Heading_20_3" text:outline-level="3"><text:bookmark text:name="tp-68"/><text:bookmark text:name="Lbl1600"/><text:span text:style-name="Strong_20_Emphasis">6.</text:span> Хранение подписей, проставленных с использованием ЕПГУ</text:h>
        <text:p text:style-name="Text_20_body"><text:bookmark text:name="tp-69"/><text:bookmark text:name="Lbl1061"/><text:span text:style-name="Strong_20_Emphasis">6.1.</text:span> Подписи, проставленные с использованием ЕПГУ, и сведения об избирателях, проставивших эти подписи, хранятся в соответствующей избирательной комиссии, организующей выборы (окружной избирательной комиссии), на электронном носителе информации, предварительно учтенном в установленном порядке, в течение одного года с момента опубликования результатов выборов, а затем уничтожаются. При наличии технической возможности подписи, проставленные с использованием ЕПГУ, и сведения об избирателях, проставивших эти подписи, хранятся в базе данных ГАС «Выборы».</text:p>
        <text:p text:style-name="Text_20_body"><text:bookmark text:name="tp-70"/><text:bookmark text:name="Lbl1062"/><text:span text:style-name="Strong_20_Emphasis">6.2.</text:span> Доступ к сведениям об избирателях, проставивших с использованием ЕПГУ подписи в поддержку выдвижения кандидата, списка кандидатов, в случае, если они были направлены в избирательную комиссию в соответствии с <text:a xlink:type="simple" xlink:href="#Lbl1031" text:style-name="Internet_20_link" text:visited-style-name="Visited_20_Internet_20_Link">пунктом 3.1</text:a> Порядка, в личном кабинете кандидата, избирательного объединения сохраняется до дня голосования.</text:p>
        <text:p text:style-name="Text_20_body"><text:bookmark text:name="tp-71"/><text:bookmark text:name="Lbl1063"/><text:span text:style-name="Strong_20_Emphasis">6.3.</text:span> Доступ к сведениям об избирателях, проставивших с использованием ЕПГУ подписи в поддержку выдвижения кандидата, списка кандидатов, в случае, если они не были направлены в избирательную комиссию в соответствии с <text:a xlink:type="simple" xlink:href="#Lbl1031" text:style-name="Internet_20_link" text:visited-style-name="Visited_20_Internet_20_Link">пунктом 3.1</text:a> Порядка, в личном кабинете кандидата, избирательного объединения сохраняется до дня, следующего за последним днем, в который кандидатом, уполномоченным представителем избирательного объединения могут быть представлены в избирательную комиссию документы для регистрации кандидата, списка кандидатов.</text:p>
        <text:p text:style-name="Text_20_body"><text:bookmark text:name="tp-72"/>СОГЛАСОВАНО</text:p>
        <text:p text:style-name="Основной_20_текст.gar-sbs-margin"> </text:p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Основной_20_текст.gar-style-16"><text:bookmark text:name="tp-73"/>письмо Министерства<text:line-break/>цифрового развития, связи и<text:line-break/>массовых коммуникаций<text:line-break/>Российской Федерации</text:p>
            </table:table-cell>
            <table:table-cell table:style-name="Таблица3.A1" office:value-type="string">
              <text:p text:style-name="P1"/>
            </table:table-cell>
          </table:table-row>
        </table:table>
        <text:p text:style-name="Основной_20_текст.gar-sbs-margin"> </text:p>
        <text:p text:style-name="Text_20_body"><text:bookmark text:name="tp-74"/>от 3 июня 2020 г. № ОК-П9-071-14452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article" style:display-name="Основной текст.article" style:family="paragraph" style:parent-style-name="Text_20_body"/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6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04.06.2020 № 251/1852-7</dc:title>
    <meta:generator>LibreOffice/5.2.7.2$Linux_X86_64 LibreOffice_project/20m0$Build-2</meta:generator>
    <meta:document-statistic meta:table-count="3" meta:image-count="0" meta:object-count="0" meta:page-count="6" meta:paragraph-count="94" meta:word-count="3412" meta:character-count="29061" meta:non-whitespace-character-count="25706"/>
  </office:meta>
</office:document-meta>
</file>