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Header">
      <style:text-properties fo:language="ru" fo:country="RU"/>
    </style:style>
    <style:style style:name="P4"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5"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5"><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4.06.2020 № 251/1858−7</text:h>
        <text:p text:style-name="Heading_20_1"><text:bookmark text:name="tp-1"/>Постановление Центральной избирательной комиссии РФ от 4 июня 2020 г. № 251/1858-7<text:line-break/>«О Методических рекомендациях по обеспечению права военнослужащих и сотрудников правоохранительных органов на участие в общероссийском голосовании по вопросу одобрения изменений в Конституцию Российской Федерации»</text:p>
        <text:p text:style-name="Основной_20_текст.gar-subtitle">(в редакции, действующей по состоянию на 04.06.2020)</text:p>
        <text:p text:style-name="Text_20_body"><text:bookmark text:name="tp-2"/>В целях обеспечения права военнослужащих и сотрудников правоохранительных органов на участие в общероссийском голосовании по вопросу одобрения изменений в Конституцию Российской Федерации, руководствуясь статьей 2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и Порядком общероссийского голосования по вопросу одобрения изменений в Конституцию Российской Федерации, утвержденным постановлением Центральной избирательной комиссии Российской Федерации от 20 марта 2020 года № 244/1804-7 (в редакции постановления Центральной избирательной комиссии Российской Федерации от 2 июня 2020 года № 250/1840-7),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обеспечению права военнослужащих и сотрудников правоохранительных органов на участие в общероссийском голосовании по вопросу одобрения изменений в Конституцию Российской Федерации (прилагаются).</text:p>
        <text:p text:style-name="Text_20_body"><text:bookmark text:name="tp-4"/><text:bookmark text:name="Lbl2"/><text:span text:style-name="Strong_20_Emphasis">2.</text:span> Направить настоящее постановление в Министерство обороны Российской Федерации, Министерство внутренних дел Российской Федерации, Министерство Российской Федерации по делам гражданской обороны, чрезвычайным ситуациям и ликвидации последствий стихийных бедствий, Министерство иностранных дел Российской Федерации, Федеральную службу безопасности Российской Федерации, Службу внешней разведки Российской Федерации, Федеральную службу войск национальной гвардии Российской Федерации, Федеральную службу охраны Российской Федерации, Федеральную службу исполнения наказаний.</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text:line-break/>комиссии Российской Федерации</text:p>
            </table:table-cell>
            <table:table-cell table:style-name="Таблица1.A1" office:value-type="string">
              <text:p text:style-name="P2"><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Секретарь<text:line-break/>Центральной избирательной<text:line-break/>комиссии Российской Федерации</text:p>
            </table:table-cell>
            <table:table-cell table:style-name="Таблица2.A1" office:value-type="string">
              <text:p text:style-name="P2"><text:bookmark text:name="tp-9"/>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обеспечению права военнослужащих и сотрудников правоохранительных органов на участие в общероссийском голосовании по вопросу одобрения изменений в Конституцию Российской Федерации</text:span></text:a><text:a xlink:type="simple" xlink:href="#LblDOC" text:style-name="Internet_20_link" text:visited-style-name="Visited_20_Internet_20_Link"> (постановление ЦИК России от 04.06.2020 № 251/1858−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обеспечению права военнослужащих и сотрудников правоохранительных органов на участие в общероссийском голосовании по вопросу одобрения изменений в Конституцию Российской Федерации</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Общие положения</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Образование участков для голосования на территориях воинских частей</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Формирование участковых комиссий</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Списки участников голосования</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Гласность в деятельности комиссий</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Информирование военнослужащих и сотрудников правоохранительных органов о проведении общероссийского голосования</text:a></text:p>
            <text:p text:style-name="Основной_20_текст.gar-toc-3"><text:a xlink:type="simple" xlink:href="#Lbl700" text:style-name="Internet_20_link" text:visited-style-name="Visited_20_Internet_20_Link"><text:span text:style-name="T1">7.</text:span></text:a><text:a xlink:type="simple" xlink:href="#Lbl700" text:style-name="Internet_20_link" text:visited-style-name="Visited_20_Internet_20_Link"> Особенности организации голосования военнослужащих. Голосование вне помещения для голосования. Голосование до дня голосования</text:a></text:p>
          </text:section>
        </text:section>
        <text:p text:style-name="Основной_20_текст.gar-toc-end"> </text:p>
        <text:h text:style-name="Основной_20_текст.colont" text:outline-level="1"><text:bookmark text:name="Lbl1000"/>Приложение</text:h>
        <text:p text:style-name="P1"><text:bookmark text:name="tp-10"/><text:span text:style-name="T1">УТВЕРЖДЕНЫ<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4 июня 2020 г. № 251/1858-7</text:span></text:p>
        <text:h text:style-name="Heading_20_2" text:outline-level="2"><text:bookmark text:name="tp-11"/><text:soft-page-break/>Методические рекомендации<text:line-break/>по обеспечению права военнослужащих и сотрудников правоохранительных органов на участие в общероссийском голосовании по вопросу одобрения изменений в Конституцию Российской Федерации</text:h>
        <text:h text:style-name="Heading_20_3" text:outline-level="3"><text:bookmark text:name="tp-12"/><text:bookmark text:name="Lbl100"/><text:span text:style-name="Strong_20_Emphasis">1.</text:span> Общие положения</text:h>
        <text:p text:style-name="Text_20_body"><text:bookmark text:name="tp-13"/><text:bookmark text:name="Lbl11"/><text:span text:style-name="Strong_20_Emphasis">1.1.</text:span> Общероссийское голосование по вопросу одобрения изменений в Конституцию Российской Федерации (далее — общероссийское голосование) проводится на всей территории Российской Федерации, а также за пределами территории Российской Федерации в соответствии со статьей 2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и Порядком общероссийского голосования по вопросу одобрения изменений в Конституцию Российской Федерации, утвержденным постановлением Центральной избирательной комиссии Российской Федерации от 20 марта 2020 года № 244/1804-7 (в редакции постановления ЦИК России от 2 июня 2020 года № 250/1840-7) (далее — Порядок общероссийского голосования), и иными нормативными актами Центральной избирательной комиссии Российской Федерации.</text:p>
        <text:p text:style-name="Text_20_body"><text:bookmark text:name="tp-14"/><text:bookmark text:name="Lbl12"/><text:span text:style-name="Strong_20_Emphasis">1.2.</text:span> Методические рекомендации по обеспечению права военнослужащих и сотрудников правоохранительных органов на участие в общероссийском голосовании по вопросу одобрения изменений в Конституцию Российской Федерации (далее — Методические рекомендации) направлены на обеспечение реализации права на участие в общероссийском голосовании военнослужащих и сотрудников правоохранительных органов, членов семей военнослужащих и проживающих на территории расположения воинской части других участников голосования на участие в общероссийском голосовании.</text:p>
        <text:p text:style-name="Text_20_body"><text:bookmark text:name="tp-15"/><text:bookmark text:name="Lbl13"/><text:span text:style-name="Strong_20_Emphasis">1.3.</text:span> В Методических рекомендациях, с учетом положений пункта 1 статьи 2 Федерального закона «О статусе военнослужащих» и пункта 1 статьи 2 Федерального закона «О воинской обязанности и военной службе», под военнослужащими понимаются лица, проходящие военную службу по контракту или по призыву в Вооруженных Силах Российской Федерации, в Федеральной службе войск национальной гвардии Российской Федерации, в инженерно-технических и дорожно-строительных воинских формированиях при федеральных органах исполнительной власти, в системе Министерства Российской Федерации по делам гражданской обороны, чрезвычайным ситуациям и ликвидации последствий стихийных бедствий, в Службе внешней разведки Российской Федерации, в Федеральной службе безопасности Российской Федерации, в Федеральной службе охраны Российской Федерации и федеральном органе обеспечения мобилизационной подготовки органов государственной власти Российской Федерации, в том числе военнослужащие, проходящие службу в составе подразделений вне мест постоянной дислокации либо в составе воинских частей, находящихся в соответствии с международными соглашениями за пределами территории Российской Федерации.</text:p>
        <text:p text:style-name="Text_20_body"><text:bookmark text:name="tp-16"/><text:bookmark text:name="Lbl14"/><text:span text:style-name="Strong_20_Emphasis">1.4.</text:span> В Методических рекомендациях под сотрудниками правоохранительных органов понимаются граждане, осуществляющие профессиональную служебную деятельность на должностях правоохранительной службы в государственных органах, службах и учреждениях, осуществляющих функции по обеспечению безопасности, законности и правопорядка, по борьбе с преступностью, по защите прав и свобод человека и гражданина.</text:p>
        <text:p text:style-name="Text_20_body"><text:bookmark text:name="tp-17"/>К сотрудникам правоохранительных органов относятся работники органов прокуратуры Российской Федерации, сотрудники Следственного комитета Российской Федерации, органов внутренних дел Российской Федерации, таможенных органов, учреждений и органов уголовно-исполнительной системы и других органов, в полномочия которых входит реализация правоохранительных функций.</text:p>
        <text:p text:style-name="Text_20_body"><text:bookmark text:name="tp-18"/><text:bookmark text:name="Lbl15"/><text:span text:style-name="Strong_20_Emphasis">1.5.</text:span> Подготовку и проведение общероссийского голосования осуществляют избирательные комиссии, сформированные в соответствии с Федеральным законом «Об основных гарантиях избирательных прав и права на участие в референдуме граждан Российской Федерации», в том числе избирательные комиссии, дополнительно сформированные в случаях, предусмотренных Порядком общероссийского голосования (далее — комиссии).</text:p>
        <text:p text:style-name="Text_20_body"><text:bookmark text:name="tp-19"/><text:bookmark text:name="Lbl16"/><text:span text:style-name="Strong_20_Emphasis">1.6.</text:span> Комиссии обеспечивают реализацию права на участие в общероссийском голосовании военнослужащих во взаимодействии с органами военного управления, соединениями, воинскими частями и воинскими формированиями федеральных органов исполнительной власти, в которых федеральным законом предусмотрена военная служба (далее — воинские части), а реализацию права на участие в общероссийском голосовании сотрудников правоохранительных органов — с руководителями соответствующих подразделений правоохранительных органов.</text:p>
        <text:p text:style-name="Text_20_body"><text:bookmark text:name="tp-20"/>Руководители федеральных органов исполнительной власти, в которых федеральным законом предусмотрена военная либо правоохранительная служба, командование воинских частей, руководители соответствующих подразделений правоохранительных органов оказывают содействие комиссиям в реализации их полномочий.</text:p>
        <text:p text:style-name="Text_20_body"><text:bookmark text:name="tp-21"/><text:bookmark text:name="Lbl17"/><text:span text:style-name="Strong_20_Emphasis">1.7.</text:span> Вопросы обеспечения реализации права на участие в общероссийском голосовании военнослужащих и сотрудников правоохранительных органов, членов семей военнослужащих, проживающих в пределах расположения воинской части других участников голосования регулируются Порядком общероссийского голосования, и иными актами ЦИК России по вопросам организации подготовки и проведения общероссийского голосования, в том числе:</text:p>
        <text:p text:style-name="Text_20_body"><text:bookmark text:name="tp-22"/>Инструкцией по составлению, уточнению и использованию списков участников общероссийского голосования по вопросу одобрения изменений в Конституцию Российской Федерации (далее — Инструкция по составлению списков);</text:p>
        <text:p text:style-name="Text_20_body"><text:bookmark text:name="tp-23"/>Инструкцией по организации единого порядка установления итогов общероссийского голосования по вопросу одобрения изменений в Конституцию Российской Федерации;</text:p>
        <text:p text:style-name="Text_20_body"><text:bookmark text:name="tp-24"/>Порядком хранения и передачи в архивы документов, связанных с подготовкой и проведением общероссийского голосования по вопросу одобрения изменений в Конституцию Российской Федерации;</text:p>
        <text:p text:style-name="Text_20_body"><text:bookmark text:name="tp-25"/><text:soft-page-break/>постановлением ЦИК России «О формах и тексте бюллетеня для общероссийского голосования по вопросу одобрения изменений в Конституцию Российской Федерации».</text:p>
        <text:p text:style-name="Text_20_body"><text:bookmark text:name="tp-26"/><text:bookmark text:name="Lbl18"/><text:span text:style-name="Strong_20_Emphasis">1.8.</text:span> Вопросы обеспечения реализации права на участие в общероссийском голосовании военнослужащих на участках для голосования, образованных в воинских частях, расположенных за пределами территории Российской Федерации, взаимодействия участковых комиссий, сформированных на данных участках (далее — зарубежные участковые комиссии), и вышестоящих комиссий регулируются также Порядком организации общероссийского голосования по вопросу одобрения изменений в Конституцию Российской Федерации на участках для голосования, образованных за пределами территории Российской Федерации, утвержденным постановлением ЦИК России от 20 марта 2020 года № 244/1811-7 (в редакции постановления ЦИК России от 2 июня 2020 года № 250/1843-7) (далее — Порядок организации голосования на зарубежных участках).</text:p>
        <text:p text:style-name="Text_20_body"><text:bookmark text:name="tp-27"/><text:bookmark text:name="Lbl19"/><text:span text:style-name="Strong_20_Emphasis">1.9.</text:span> В случае если в соответствии с законодательством Российской Федерации при проведении общероссийского голосования требуется принятие дополнительных мер, направленных на обеспечение санитарно-эпидемиологического благополучия населения, нижестоящие избирательные комиссии, исполнительные органы государственной власти субъектов Российской Федерации, органы местного самоуправления совместно с командирами воинских частей реализуют соответствующие меры в соответствии с рекомендациями Федеральной службы по надзору в сфере защиты прав потребителей и благополучия человека, согласованными с ЦИК России.</text:p>
        <text:h text:style-name="Heading_20_3" text:outline-level="3"><text:bookmark text:name="tp-28"/><text:bookmark text:name="Lbl200"/><text:span text:style-name="Strong_20_Emphasis">2.</text:span> Образование участков для голосования на территориях воинских частей</text:h>
        <text:p text:style-name="Text_20_body"><text:bookmark text:name="tp-29"/><text:bookmark text:name="Lbl21"/><text:span text:style-name="Strong_20_Emphasis">2.1.</text:span> Общероссийское голосование проводится на избирательных участках, образованных в соответствии с законодательством Российской Федерации о выборах и референдумах, в том числе на избирательных участках, дополнительно образованных в случаях, предусмотренных Порядком общероссийского голосования (далее — участки для голосования).</text:p>
        <text:p text:style-name="Text_20_body"><text:bookmark text:name="tp-30"/><text:bookmark text:name="Lbl22"/><text:span text:style-name="Strong_20_Emphasis">2.2.</text:span> Участки для голосования могут дополнительно образовываться территориальной избирательной комиссией (далее — территориальная комиссия) по согласованию с избирательной комиссией субъекта Российской Федерации не позднее чем за 26 дней до дня голосования:</text:p>
        <text:p text:style-name="Text_20_body"><text:bookmark text:name="tp-31"/><text:bookmark text:name="Lbl2201"/><text:span text:style-name="Strong_20_Emphasis">1)</text:span> в местах временного пребывания участников голосования из числа военнослужащих (в госпиталях, санаториях, домах отдыха, в составе воинских формирований на боевом дежурстве (боевой службе) в период выхода воинских подразделений на полевые учения или передислокации войск);</text:p>
        <text:p text:style-name="Text_20_body"><text:bookmark text:name="tp-32"/><text:bookmark text:name="Lbl2202"/><text:span text:style-name="Strong_20_Emphasis">2)</text:span> на территориях воинских частей, расположенных в обособленных, удаленных от населенных пунктов местностях (по представлению командиров воинских частей);</text:p>
        <text:p text:style-name="Text_20_body"><text:bookmark text:name="tp-33"/><text:bookmark text:name="Lbl2203"/><text:span text:style-name="Strong_20_Emphasis">3)</text:span> на кораблях (судах) Военно-Морского Флота Российской Федерации, Пограничной службы ФСБ России, иных федеральных органов исполнительной власти, в которых федеральным законом предусмотрена военная служба, которые будут находиться в день голосования в плавании.</text:p>
        <text:p text:style-name="Text_20_body"><text:bookmark text:name="tp-34"/>Нумерация таких участков для голосования устанавливается избирательной комиссией субъекта Российской Федерации.</text:p>
        <text:p text:style-name="Text_20_body"><text:bookmark text:name="tp-35"/>В исключительных случаях указанные участки для голосования могут образовываться с предварительным информированием ЦИК России не позднее чем за три дня до дня голосования, при этом об образовании участков для голосования на военных кораблях, которые будут находиться в день голосования в плавании, предварительное информирование ЦИК России не требуется.</text:p>
        <text:p text:style-name="Text_20_body"><text:bookmark text:name="tp-36"/><text:bookmark text:name="Lbl23"/><text:span text:style-name="Strong_20_Emphasis">2.3.</text:span> Военнослужащие воинских частей, расположенных на территориях иностранных государств, голосуют на участках для голосования, образованных за пределами территории Российской Федерации руководителями дипломатических представительств или консульских учреждений Российской Федерации, в том числе на участках для голосования, образованных на основании представлений командиров указанных воинских частей в пределах территорий этих воинских частей, в соответствии с положениями раздела 2 Порядка организации голосования на зарубежных участках.</text:p>
        <text:p text:style-name="Text_20_body"><text:bookmark text:name="tp-37"/><text:bookmark text:name="Lbl24"/><text:span text:style-name="Strong_20_Emphasis">2.4.</text:span> Информация об участках для голосования, образованных в порядке, указанном в <text:a xlink:type="simple" xlink:href="#Lbl22" text:style-name="Internet_20_link" text:visited-style-name="Visited_20_Internet_20_Link">пункте 2.2</text:a> Методических рекомендаций, размещается соответствующей территориальной комиссией в сети Интернет не позднее чем через два дня после их образования с указанием их номеров, мест нахождения участковых комиссий и помещений для голосования, номеров телефонов участковых комиссий.</text:p>
        <text:p text:style-name="Text_20_body"><text:bookmark text:name="tp-38"/>Опубликование (обнародование) сведений об участках для голосования, образованных за пределами территории Российской Федерации в порядке, указанном в <text:a xlink:type="simple" xlink:href="#Lbl23" text:style-name="Internet_20_link" text:visited-style-name="Visited_20_Internet_20_Link">пункте 2.3</text:a> Методических рекомендаций, осуществляют руководители соответствующих дипломатических представительств или консульских учреждений Российской Федерации.</text:p>
        <text:p text:style-name="Text_20_body"><text:bookmark text:name="tp-39"/>При размещении сведений об участках для голосования, образованных на территориях воинских частей, в том числе находящихся на территории иностранных государств или на военных кораблях, которые в день голосования будут находиться в плавании, содержание размещаемого материала согласовывается с командиром соответствующей воинской части.</text:p>
        <text:h text:style-name="Heading_20_3" text:outline-level="3"><text:bookmark text:name="tp-40"/><text:bookmark text:name="Lbl300"/><text:span text:style-name="Strong_20_Emphasis">3.</text:span> Формирование участковых комиссий</text:h>
        <text:p text:style-name="Text_20_body"><text:bookmark text:name="tp-41"/><text:bookmark text:name="Lbl31"/><text:span text:style-name="Strong_20_Emphasis">3.1.</text:span> В случае образования участка для голосования на территории воинской части, расположенной в обособленной, удаленной от населенных пунктов местности, участковая комиссия формируется территориальной комиссией не позднее чем за 25 дней до дня голосования (в исключительных случаях — не позднее дня, предшествующего дню голосования) из резерва составов участковых комиссий, предусмотренного законодательством Российской Федерации о выборах и референдумах, с соблюдением требования о назначении не менее одной второй от общего числа членов участковой комиссии на основе предложений, поступивших от политических партий, выдвинувших федеральные списки кандидатов, допущенные к распределению депутатских мандатов в Государственной Думе Федерального Собрания Российской Федерации, политических партий, выдвинувших списки кандидатов, <text:soft-page-break/>допущенные к распределению депутатских мандатов в законодательном (представительном) органе государственной власти субъекта Российской Федерации, избирательных объединений, выдвинувших списки кандидатов, допущенные к распределению депутатских мандатов в представительном органе муниципального образования.</text:p>
        <text:p text:style-name="Text_20_body"><text:bookmark text:name="tp-42"/>На участках для голосования, образованных на военных кораблях, которые в день голосования будут находиться в плавании, участковые комиссии формируются командирами кораблей из числа членов экипажа, в том числе не входящих в резерв составов участковых комиссий.</text:p>
        <text:p text:style-name="Text_20_body"><text:bookmark text:name="tp-43"/>Срок полномочий участковой комиссии, сформированной в соответствии с настоящим пунктом, истекает через 10 дней со дня официального опубликования результатов общероссийского голосования.</text:p>
        <text:p text:style-name="Text_20_body"><text:bookmark text:name="tp-44"/><text:bookmark text:name="Lbl32"/><text:span text:style-name="Strong_20_Emphasis">3.2.</text:span> В соответствии с пунктом 1 статьи 5 Федерального закона «О государственной тайне» сведения о дислокации и численности войск составляют государственную тайну. В связи с этим для организации голосования военнослужащих на общем участке для голосования в состав участковой комиссии включаются в качестве членов комиссии с правом решающего голоса представители воинской части.</text:p>
        <text:p text:style-name="Text_20_body"><text:bookmark text:name="tp-45"/>Предложения о включении военнослужащего в состав участковой комиссии участка для голосования, в том числе образованного на территории воинской части, могут быть внесены, в частности, собранием избирателей по месту жительства, работы, службы, учебы.</text:p>
        <text:p text:style-name="Text_20_body"><text:bookmark text:name="tp-46"/>При формировании участковых комиссий на участках для голосования, образованных на территориях воинских частей, государственные и муниципальные служащие могут составлять более одной второй от общего числа членов участковой комиссии.</text:p>
        <text:p text:style-name="Text_20_body"><text:bookmark text:name="tp-47"/><text:bookmark text:name="Lbl33"/><text:span text:style-name="Strong_20_Emphasis">3.3.</text:span> Зарубежные участковые комиссии формируются в соответствии с правилами, установленными в разделе 3 Порядка организации голосования на зарубежных участках.</text:p>
        <text:p text:style-name="Text_20_body"><text:bookmark text:name="tp-48"/>Зарубежные участковые комиссии формируются руководителями соответствующих дипломатических представительств или консульских учреждений Российской Федерации либо командирами воинских частей, расположенных за пределами территории Российской Федерации, не позднее чем за 15 дней до дня голосования, а в исключительных случаях — не позднее чем за три дня до дня голосования. Указанные участковые комиссии могут формироваться из числа граждан, не входящих в резерв составов участковых комиссий. Председатели указанных участковых комиссий назначаются лицами, формирующими соответствующую комиссию, одновременно с формированием комиссии. Сведения о составах указанных участковых комиссий незамедлительно направляются указанными выше должностными лицами в территориальную избирательную комиссию для руководства деятельностью участковых избирательных комиссий, сформированных на избирательных участках, образованных за пределами территории Российской Федерации (далее — зарубежная территориальная комиссия).</text:p>
        <text:p text:style-name="Text_20_body"><text:bookmark text:name="tp-49"/>Срок полномочий участковой комиссии, сформированной в соответствии с настоящим пунктом, истекает через 10 дней со дня официального опубликования результатов общероссийского голосования.</text:p>
        <text:p text:style-name="Text_20_body"><text:bookmark text:name="tp-50"/><text:bookmark text:name="Lbl34"/><text:span text:style-name="Strong_20_Emphasis">3.4.</text:span> Комиссии обеспечивают информирование граждан Российской Федерации о проведении общероссийского голосования, о порядке и сроках его подготовки и проведения, о дне, месте и времени голосования, в том числе голосования до дня голосования, а также об иных вопросах, связанных с подготовкой и проведением общероссийского голосования, в том числе возможность ознакомления с текстом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text:p>
        <text:p text:style-name="Text_20_body"><text:bookmark text:name="tp-51"/><text:bookmark text:name="Lbl35"/><text:span text:style-name="Strong_20_Emphasis">3.5.</text:span> Участковые комиссии при проведении общероссийского голосования используют печати в соответствии с постановлением ЦИК России от 28 февраля 2020 года № 240/1785-7 «Об использовании печатей избирательных комиссий при подготовке и проведении общероссийского голосования по вопросу одобрения изменений в Конституцию Российской Федерации».</text:p>
        <text:h text:style-name="Heading_20_3" text:outline-level="3"><text:bookmark text:name="tp-52"/><text:bookmark text:name="Lbl400"/><text:span text:style-name="Strong_20_Emphasis">4.</text:span> Списки участников голосования</text:h>
        <text:p text:style-name="Text_20_body"><text:bookmark text:name="tp-53"/><text:bookmark text:name="Lbl41"/><text:span text:style-name="Strong_20_Emphasis">4.1.</text:span> Списки участников голосования составляются территориальной комиссией отдельно по каждому участку для голосования не позднее 24 июня 2020 года, а в случае проведения голосования до дня голосования в соответствии с пунктами 10.1, 10.2 Порядка общероссийского голосования — не позднее чем в день, предшествующий дню такого голосования.</text:p>
        <text:p text:style-name="Text_20_body"><text:bookmark text:name="tp-54"/>Списки участников голосования составляются в соответствии с Инструкцией по составлению списков.</text:p>
        <text:p text:style-name="Text_20_body"><text:bookmark text:name="tp-55"/>Порядок составления списков участников голосования участковыми комиссиями, сформированными на участках для голосования, которые образованы за пределами территории Российской Федерации, также регулируется положениями раздела 6 Порядка организации голосования на зарубежных участках.</text:p>
        <text:p text:style-name="Text_20_body"><text:bookmark text:name="tp-56"/>Список участников голосования составляется с использованием ГАС «Выборы», за исключением той его части, которая составляется на основании сведений, представленных командиром воинской части, в том числе руководителем военной профессиональной образовательной организации и руководителем военной образовательной организации высшего образования (далее — командир воинской части).</text:p>
        <text:p text:style-name="Text_20_body"><text:bookmark text:name="tp-57"/><text:bookmark text:name="Lbl42"/><text:span text:style-name="Strong_20_Emphasis">4.2.</text:span> Участник голосования может быть включен в список участников голосования только на одном участке для голосования.</text:p>
        <text:p text:style-name="Text_20_body"><text:bookmark text:name="tp-58"/><text:bookmark text:name="Lbl43"/><text:span text:style-name="Strong_20_Emphasis">4.3.</text:span> В случае если на территории воинской части не образуется участок для голосования, командир воинской части передает сведения об участниках голосования из числа военнослужащих, находящихся в воинской части, членов их семей и других участников голосования, проживающих в пределах расположения воинской части, включаемых в список участников голосования, в территориальную комиссию по акту, форма которого приведена в приложении № 4 к Инструкции по составлению списков, не позднее 22 июня 2020 года, а в случае проведения голосования до дня голосования в соответствии с пунктом 10.2 Порядка общероссийского голосования — не позднее чем за один день до дня такого голосования.</text:p>
        <text:p text:style-name="Text_20_body"><text:bookmark text:name="tp-59"/><text:soft-page-break/>Сведения должны содержать указанные в пункте 2.1.4 Инструкции по составлению списков персональные данные участников голосования, место жительства которых находится в пределах расположения соответствующей воинской части, и участников голосования, которые проходят военную службу по призыву и приказом командира воинской части зачислены в штат воинской части, в том числе курсанты до заключения контракта.</text:p>
        <text:p text:style-name="Text_20_body"><text:bookmark text:name="tp-60"/>Сведения представляются командиром воинской части по форме, установленной для вкладного листа списка участников голосования. Соответствующая территориальная комиссия обеспечивает воинскую часть необходимым количеством бланков вкладного листа списка участников голосования и (или) их шаблонами на машиночитаемом носителе. Командир воинской части организует внесение сведений об указанных выше участниках голосования в бланки вкладного листа списка участников голосования. Сведения об участниках голосования вносятся в бланки вкладного листа списка участников голосования без нумерации строк списка и без указания сведений о паспорте гражданина Российской Федерации или документе, его заменяющем.</text:p>
        <text:p text:style-name="Text_20_body"><text:bookmark text:name="tp-61"/><text:bookmark text:name="Lbl44"/><text:span text:style-name="Strong_20_Emphasis">4.4.</text:span> Военнослужащие, проживающие вне пределов расположения воинских частей, включаются в списки участников голосования по месту жительства на общих основаниях.</text:p>
        <text:p text:style-name="Text_20_body"><text:bookmark text:name="tp-62"/>Территориальная комиссия включает в состав списка участников голосования на соответствующем участке для голосования часть списка участников голосования, поступившего из воинской части, за исключением сведений о тех участниках голосования, которые содержатся в списке участников голосования, составленном с использованием ГАС «Выборы», продолжая сквозную нумерацию страниц и строк списка.</text:p>
        <text:p text:style-name="Text_20_body"><text:bookmark text:name="tp-63"/><text:bookmark text:name="Lbl45"/><text:span text:style-name="Strong_20_Emphasis">4.5.</text:span> Список участников голосования на участке для голосования, образованном на территории воинской части, составляется участковой комиссией на основании сведений, представляемых командиром воинской части и содержащих указанные в пункте 2.1.4 Инструкции по составлению списков персональные данные участников голосования, место жительства которых находится в пределах расположения воинской части, а также проходящих военную службу по призыву и приказом командира воинской части зачисленных в штат воинской части, в том числе курсантов до заключения контракта.</text:p>
        <text:p text:style-name="Text_20_body"><text:bookmark text:name="tp-64"/><text:bookmark text:name="Lbl46"/><text:span text:style-name="Strong_20_Emphasis">4.6.</text:span> Основанием для включения в список участников голосования военнослужащих, находящихся в воинской части, членов их семей и других участников голосования, проживающих в пределах расположения воинской части, является факт нахождения их места жительства в пределах расположения воинской части, который устанавливается соответствующей службой воинской части или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либо приказ командира воинской части о зачислении в штат воинской части граждан, проходящих военную службу по призыву.</text:p>
        <text:p text:style-name="Text_20_body"><text:bookmark text:name="tp-65"/><text:bookmark text:name="Lbl47"/><text:span text:style-name="Strong_20_Emphasis">4.7.</text:span> Основанием для включения в список участников голосования участника голосования из числа военнослужащих, проживающего за пределами территории Российской Федерации или находящегося в длительной заграничной командировке, является его письменное заявление (устное обращение), поданное в соответствующую комиссию не позднее чем в день голосования.</text:p>
        <text:p text:style-name="Text_20_body"><text:bookmark text:name="tp-66"/><text:bookmark text:name="Lbl48"/><text:span text:style-name="Strong_20_Emphasis">4.8.</text:span> Список участников голосования на участке для голосования, образованном на военном корабле, который в день голосования будет находиться в плавании, составляется участковой комиссией на основании сведений, представляемых командиром корабля (органом военного управления) и содержащих указанные в пункте 2.1.4 Инструкции по составлению списков персональные данные участников голосования, находящихся на военном корабле.</text:p>
        <text:p text:style-name="Text_20_body"><text:bookmark text:name="tp-67"/><text:bookmark text:name="Lbl49"/><text:span text:style-name="Strong_20_Emphasis">4.9.</text:span> Сведения для составления списка участников голосования в случаях, предусмотренных <text:a xlink:type="simple" xlink:href="#Lbl45" text:style-name="Internet_20_link" text:visited-style-name="Visited_20_Internet_20_Link">пунктами 4.5</text:a> и <text:a xlink:type="simple" xlink:href="#Lbl48" text:style-name="Internet_20_link" text:visited-style-name="Visited_20_Internet_20_Link">4.8</text:a> Методических рекомендаций, представляются в участковую комиссию не позднее чем за один день до дня голосования, в том числе голосования, проводимого в соответствии с пунктами 10.1, 10.2, 10.5 и 10.6 Порядка общероссийского голосования.</text:p>
        <text:p text:style-name="Text_20_body"><text:bookmark text:name="tp-68"/><text:bookmark text:name="Lbl410"/><text:span text:style-name="Strong_20_Emphasis">4.10.</text:span> При образовании участка для голосования на территории воинской части позднее 23 июня 2020 года посредством выделения указанной территории из состава ранее образованного участка для голосования участковая комиссия передает во вновь сформированную участковую комиссию информацию обо всех изменениях и отметках, внесенных в список участников голосования, и основаниях их внесения. Информация передается об участниках голосования, место жительства которых расположено на территории воинской части.</text:p>
        <text:p text:style-name="Text_20_body"><text:bookmark text:name="tp-69"/>Вновь сформированная участковая комиссия вносит соответствующие отметки в составляемый список участников голосования.</text:p>
        <text:p text:style-name="Text_20_body"><text:bookmark text:name="tp-70"/><text:bookmark text:name="Lbl411"/><text:span text:style-name="Strong_20_Emphasis">4.11.</text:span> В список участников голосования по месту временного пребывания участников голосования из числа военнослужащих при его составлении участковой комиссией включаются участники голосования, которые:</text:p>
        <text:p text:style-name="Text_20_body"><text:bookmark text:name="tp-71"/><text:bookmark text:name="Lbl41101"/><text:span text:style-name="Strong_20_Emphasis">а)</text:span> будут находиться на данных участках и подали заявление о голосовании по месту нахождения на них в соответствии с пунктом 2.3.19 Инструкции по составлению списков;</text:p>
        <text:p text:style-name="Text_20_body"><text:bookmark text:name="tp-72"/><text:bookmark text:name="Lbl41102"/><text:span text:style-name="Strong_20_Emphasis">б)</text:span> находясь в месте временного пребывания, не имели возможность подать заявление о голосовании по месту нахождения и подали не позднее 14 часов по местному времени 30 июня 2020 года личные письменные заявления о включении в список участников голосования по месту временного пребывания, по которым участковой комиссией на момент составления списка были приняты решения о включении в список. Включение указанных участников голосования в список участников голосования производится в порядке, установленном пунктом 2.2.9 Инструкции по составлению списков.</text:p>
        <text:p text:style-name="Text_20_body"><text:bookmark text:name="tp-73"/><text:bookmark text:name="Lbl4111"/><text:span text:style-name="Strong_20_Emphasis">4.11.1.</text:span> Участники голосования из числа военнослужащих, члены их семей, курсанты военных образовательных организаций, сотрудники правоохранительных органов, которые будут находиться в день голосования вне места своего жительства (в том числе на территории воинской части, в которой не образуется участок для голосования, в ином месте временного пребывания), вправе подать заявление о голосовании по месту нахождения в порядке, установленном ЦИК России.</text:p>
        <text:p text:style-name="Text_20_body"><text:bookmark text:name="tp-74"/>Участник голосования, подавший заявление о голосовании по месту нахождения, исключается из списка участников голосования по месту жительства.</text:p>
        <text:p text:style-name="Text_20_body"><text:bookmark text:name="tp-75"/><text:soft-page-break/>Порядок подачи участником голосования заявления о голосовании по месту нахождения установлен пунктами 2.3.2-2.3.19 Инструкции по составлению списков.</text:p>
        <text:p text:style-name="Text_20_body"><text:bookmark text:name="tp-76"/>Заявление о голосовании по месту нахождения может быть подано участником голосования лично в пункт приема заявлений, а именно:</text:p>
        <text:p text:style-name="Text_20_body"><text:bookmark text:name="tp-77"/>в любую территориальную комиссию, за исключением комиссий, сформированных для руководства деятельностью участковых комиссий, сформированных на участках для голосования, которые образованы на судах, которые будут находиться в день голосования в плавании, на полярных станциях и за пределами территории Российской Федерации, — с 5 июня до 14.00 по местному времени 21 июня 2020 года;</text:p>
        <text:p text:style-name="Text_20_body"><text:bookmark text:name="tp-78"/>в любую участковую комиссию на территории Российской Федерации, за исключением комиссий, сформированных на участках для голосования, которые образованы для проведения голосования участников голосования, не имеющих регистрации по месту жительства в пределах Российской Федерации, — с 16 июня (решением избирательной комиссии субъекта Российской Федерации может быть установлен более ранний срок) до 14.00 по местному времени 21 июня 2020 года;</text:p>
        <text:p text:style-name="Text_20_body"><text:bookmark text:name="tp-79"/>через многофункциональный центр предоставления государственных и муниципальных услуг — с 5 июня до 14.00 по местному времени 21 июня 2020 года.</text:p>
        <text:p text:style-name="Text_20_body"><text:bookmark text:name="tp-80"/>Заявление о голосовании по месту нахождения на участке для голосования, образованном в больнице, госпитале или месте содержания под стражей подозреваемых и обвиняемых, может быть подано участником голосования только в участковую комиссию, сформированную на том же участке.</text:p>
        <text:p text:style-name="Text_20_body"><text:bookmark text:name="tp-81"/>Заявление о голосовании по месту нахождения может быть подано в электронном виде с использованием федеральной государственной информационной системы «Единый портал государственных и муниципальных услуг (функций)» (далее — ЕПГУ) с 5 июня до 14.00 по московскому времени 21 июня 2020 года.</text:p>
        <text:p text:style-name="Text_20_body"><text:bookmark text:name="tp-82"/>На участках для голосования, образованных в труднодоступной или отдаленной местности, на судах, находящихся в день голосования в плавании, на полярных станциях, в воинских частях, также на участках для голосования на территории Российской Федерации, на которых будет проводиться голосование до дня голосования в соответствии с пунктом 10.1 Порядка общероссийского голосования, голосование по месту нахождения не проводится.</text:p>
        <text:p text:style-name="Text_20_body"><text:bookmark text:name="tp-83"/>Участник голосования вправе отозвать заявление о голосовании по месту нахождения, поданное с использованием ЕПГУ, не позднее 14.00 по московскому времени 21 июня 2020 года. В этом случае он не исключается из списка участников голосования по месту жительства. Участник голосования, отозвавший заявление, вправе подать новое заявление в вышеуказанные сроки.</text:p>
        <text:p text:style-name="Text_20_body"><text:bookmark text:name="tp-84"/>Участник голосования, подавший заявление о голосовании по месту нахождения и явившийся в день голосования на участок для голосования по месту жительства, может быть включен в список участников голосования по месту жительства по решению участковой комиссии после установления факта, свидетельствующего о том, что он не проголосовал на участке для голосования по месту нахождения. В случае включения такого участника голосования в список участников голосования по месту жительства он утрачивает право быть включенным в список участников голосования по месту нахождения.</text:p>
        <text:p text:style-name="Text_20_body"><text:bookmark text:name="tp-85"/><text:bookmark text:name="Lbl4112"/><text:span text:style-name="Strong_20_Emphasis">4.11.2.</text:span> Участники голосования из числа военнослужащих, находящиеся в день голосования вне места расположения воинской части или в больницах, госпиталях, местах содержания под стражей подозреваемых и обвиняемых, не имевшие возможности подать заявление о голосовании по месту нахождения, включаются в список участников голосования по месту их временного пребывания на основании личного письменного заявления о включении в список участников голосования, поданного в соответствующую участковую комиссию не позднее 14.00 по местному времени 30 июня 2020 года, по предъявлении паспорта (или документа, заменяющего паспорт) и информации руководителя организации, в которой участник голосования временно пребывает, представленной в участковую комиссию по форме, приведенной в приложении № 6 к Инструкции по составлению списков.</text:p>
        <text:p text:style-name="Text_20_body"><text:bookmark text:name="tp-86"/>Участник голосования, подавший заявление о включении в список участников голосования по месту временного пребывания, исключается из списка участников голосования по месту жительства.</text:p>
        <text:p text:style-name="Text_20_body"><text:bookmark text:name="tp-87"/><text:bookmark text:name="Lbl412"/><text:span text:style-name="Strong_20_Emphasis">4.12.</text:span> Сведения о численности военнослужащих и дислокации воинских частей не подлежат разглашению.</text:p>
        <text:p text:style-name="Text_20_body"><text:bookmark text:name="tp-88"/>После установления итогов голосования на общем участке для голосования книга списка участников голосования, содержащая сведения об участниках голосования, представленные командиром воинской части, а на участке, образованном в пределах расположения воинской части, — весь список участников голосования помещаются в отдельный мешок или коробку, которые затем опечатываются и передаются участковой комиссией на хранение командиру соответствующей воинской части по акту, форма которого приведена в приложении № 17 к Инструкции по составлению списков.</text:p>
        <text:p text:style-name="Text_20_body"><text:bookmark text:name="tp-89"/>Список участников голосования хранится у командира воинской части не менее одного года со дня официального опубликования результатов общероссийского голосования, после чего уничтожается по акту, который передается в соответствующую территориальную комиссию.</text:p>
        <text:h text:style-name="Heading_20_3" text:outline-level="3"><text:bookmark text:name="tp-90"/><text:bookmark text:name="Lbl500"/><text:span text:style-name="Strong_20_Emphasis">5.</text:span> Гласность в деятельности комиссий</text:h>
        <text:p text:style-name="Text_20_body"><text:bookmark text:name="tp-91"/><text:bookmark text:name="Lbl51"/><text:span text:style-name="Strong_20_Emphasis">5.1.</text:span> В случае образования участка для голосования на территории воинской части командир воинской части выделяет помещение для участковой комиссии и помещение для голосования вне территории режимных объектов и обеспечивает доступ в это помещение всем членам участковой комиссии, членам вышестоящих комиссий и работникам их аппаратов, наблюдателям и представителям средств массовой информации, аккредитованным в порядке, установленном ЦИК России.</text:p>
        <text:p text:style-name="Text_20_body"><text:bookmark text:name="tp-92"/><text:bookmark text:name="Lbl52"/><text:span text:style-name="Strong_20_Emphasis">5.2.</text:span> Порядок назначения наблюдателей определяет Общественная палата Российской Федерации.</text:p>
        <text:p text:style-name="Text_20_body"><text:bookmark text:name="tp-93"/><text:bookmark text:name="Lbl53"/><text:span text:style-name="Strong_20_Emphasis">5.3.</text:span> Права наблюдателей и представителей средств массовой информации при проведении общероссийского голосования установлены пунктами 3.2 и 3.4 Порядка общероссийского голосования.</text:p>
        <text:p text:style-name="Text_20_body"><text:bookmark text:name="tp-94"/><text:bookmark text:name="Lbl54"/><text:soft-page-break/><text:span text:style-name="Strong_20_Emphasis">5.4.</text:span> В случае если в соответствии с законодательством Российской Федерации при проведении общероссийского голосования требуется принятие дополнительных мер, направленных на обеспечение санитарно-эпидемиологического благополучия населения, наблюдатели, представители средств массовой информации при осуществлении своих полномочий учитывают рекомендации Федеральной службы по надзору в сфере защиты прав потребителей и благополучия человека, согласованные с ЦИК России.</text:p>
        <text:h text:style-name="Heading_20_3" text:outline-level="3"><text:bookmark text:name="tp-95"/><text:bookmark text:name="Lbl600"/><text:span text:style-name="Strong_20_Emphasis">6.</text:span> Информирование военнослужащих и сотрудников правоохранительных органов о проведении общероссийского голосования</text:h>
        <text:p text:style-name="Text_20_body"><text:bookmark text:name="tp-96"/><text:bookmark text:name="Lbl61"/><text:span text:style-name="Strong_20_Emphasis">6.1.</text:span> Информирование военнослужащих, членов семей военнослужащих и других участников голосования, проживающих в пределах расположения воинской части, о проведении общероссийского голосования, порядке и сроках его подготовки и проведения, а также иных вопросах, связанных с подготовкой и проведением общероссийского голосования, обеспечивают соответствующие территориальные и участковые комиссии во взаимодействии с органами военного управления, командирами воинских частей, руководителями соответствующих подразделений правоохранительных органов.</text:p>
        <text:p text:style-name="Text_20_body"><text:bookmark text:name="tp-97"/><text:bookmark text:name="Lbl62"/><text:span text:style-name="Strong_20_Emphasis">6.2.</text:span> В помещении для голосования либо непосредственно перед этим помещением оборудуется информационный стенд, на котором размещаются текст Конституции Российской Федерации и текст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а также могут размещаться иные информационные материалы по решению ЦИК России.</text:p>
        <text:h text:style-name="Heading_20_3" text:outline-level="3"><text:bookmark text:name="tp-98"/><text:bookmark text:name="Lbl700"/><text:span text:style-name="Strong_20_Emphasis">7.</text:span> Особенности организации голосования военнослужащих. Голосование вне помещения для голосования. Голосование до дня голосования</text:h>
        <text:p text:style-name="Text_20_body"><text:bookmark text:name="tp-99"/><text:bookmark text:name="Lbl71"/><text:span text:style-name="Strong_20_Emphasis">7.1.</text:span> Вопросы организации голосования на общих участках для голосования военнослужащих, членов их семей и других участников голосования, проживающих в пределах расположения воинской части, решаются соответствующими комиссиями во взаимодействии с командирами воинских частей, руководителями подразделений правоохранительных органов.</text:p>
        <text:p text:style-name="Text_20_body"><text:bookmark text:name="tp-100"/><text:bookmark text:name="Lbl72"/><text:span text:style-name="Strong_20_Emphasis">7.2.</text:span> Голосование проводится в день голосования с 8 до 20 часов по местному времени в соответствии с правилами, предусмотренными разделом 8 Порядка общероссийского голосования.</text:p>
        <text:p text:style-name="Text_20_body"><text:bookmark text:name="tp-101"/><text:bookmark text:name="Lbl73"/><text:span text:style-name="Strong_20_Emphasis">7.3.</text:span> На участках для голосования, образованных на территориях воинских частей, на судах, которые будут находиться в день голосования в плавании, участковая комиссия может объявить голосование завершенным раньше установленного времени, если проголосовали все участники голосования, включенные в список участников голосования.</text:p>
        <text:p text:style-name="Text_20_body"><text:bookmark text:name="tp-102"/><text:bookmark text:name="Lbl74"/><text:span text:style-name="Strong_20_Emphasis">7.4.</text:span> Представители воинской части в составе участковой комиссии наряду с выполнением общих для членов участковой комиссии задач в день голосования выдают бюллетени для голосования участникам голосования, включенным в список участников голосования на основании представленных командиром воинской части сведений об участниках голосования.</text:p>
        <text:p text:style-name="Text_20_body"><text:bookmark text:name="tp-103"/><text:bookmark text:name="Lbl75"/><text:span text:style-name="Strong_20_Emphasis">7.5.</text:span> В случае, предусмотренном <text:a xlink:type="simple" xlink:href="#Lbl19" text:style-name="Internet_20_link" text:visited-style-name="Visited_20_Internet_20_Link">пунктом 1.9</text:a> Методических рекомендаций, по решению избирательной комиссии субъекта Российской Федерации или по ее поручению — территориальной комиссии голосование может быть организовано в специально выделенных местах вне здания, в котором размещается помещение для голосования, перед входом в него или в непосредственной близости от него, которые должны быть оборудованы в соответствии с требованиями, установленными для помещения для голосования.</text:p>
        <text:p text:style-name="Text_20_body"><text:bookmark text:name="tp-104"/><text:bookmark text:name="Lbl76"/><text:span text:style-name="Strong_20_Emphasis">7.6.</text:span> В целях обеспечения возможности участия в общероссийском голосовании военнослужащих, которые включены или имеют право быть включенными в список участников голосования на данном участке для голосования, но не имеют возможности прибыть в помещение для голосования, участковая комиссия обязана организовать для них голосование вне помещения для голосования.</text:p>
        <text:p text:style-name="Text_20_body"><text:bookmark text:name="tp-105"/><text:bookmark text:name="Lbl77"/><text:span text:style-name="Strong_20_Emphasis">7.7.</text:span> Голосование вне помещения для голосования проводится в день голосования, а также в период с 25 по 30 июня 2020 года. Голосование вне помещения для голосования организуется для участников голосования, подавших письменные заявления или устные обращения (в том числе переданные при содействии других лиц), включая подавших заявления с использованием ЕПГУ, о предоставлении возможности проголосовать вне помещения для голосования.</text:p>
        <text:p text:style-name="Text_20_body"><text:bookmark text:name="tp-106"/>Обращения могут быть поданы в участковую комиссию в течение периода, который начинается за 14 дней до дня голосования и заканчивается в день голосования в 17 часов по местному времени, а с использованием ЕПГУ — начинается за 25 дней до дня голосования и заканчивается в 14 часов по московскому времени за девать дней до дня голосования. Обращение, поступившее позднее указанного срока, не подлежит удовлетворению, о чем участник голосования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tp-107"/>Голосование вне помещения для голосования проводится с соблюдением требований, предусмотренных в разделах 8 и 9 Порядка общероссийского голосования.</text:p>
        <text:p text:style-name="Text_20_body"><text:bookmark text:name="tp-108"/>Голосование вне помещения для голосования на зарубежных участках проводится в день голосования, а также в течение шести дней до дня голосования. Голосование вне помещения для голосования организуется для участников голосования, подавших письменные заявления или устные обращения (в том числе переданные при содействии других лиц) о предоставлении возможности проголосовать вне помещения для голосования.</text:p>
        <text:p text:style-name="Text_20_body"><text:bookmark text:name="tp-109"/><text:bookmark text:name="Lbl78"/><text:span text:style-name="Strong_20_Emphasis">7.8.</text:span> Избирательная комиссия субъекта Российской Федерации вправе разрешить провести голосование всех участников голосования на одном или нескольких участках для голосования, образованных в воинских частях, находящихся в труднодоступных или отдаленных местностях, на военных кораблях, которые в день голосования будут находиться в плавании, но не ранее чем за 20 дней до дня голосования.</text:p>
        <text:p text:style-name="Text_20_body"><text:bookmark text:name="tp-110"/><text:soft-page-break/>В этом случае голосование проводится в соответствии с правилами, установленными разделом 8 Порядка общероссийского голосования, и сразу по его окончании проводится подсчет голосов участников голосования и устанавливаются итоги голосования в соответствии с разделом 11 Порядка общероссийского голосования.</text:p>
        <text:p text:style-name="Text_20_body"><text:bookmark text:name="tp-111"/><text:bookmark text:name="Lbl79"/><text:span text:style-name="Strong_20_Emphasis">7.9.</text:span> Избирательная комиссия субъекта Российской Федерации вправе разрешить провести голосование отдельных групп участников голосования, включенных в список участников голосования воинской части на соответствующем участке для голосования, которые находятся в значительно удаленных от помещения для голосования местах, транспортное сообщение с которыми отсутствует или затруднено, и в связи с этим невозможно провести голосование по участку для голосования в целом в соответствии с <text:a xlink:type="simple" xlink:href="#Lbl78" text:style-name="Internet_20_link" text:visited-style-name="Visited_20_Internet_20_Link">пунктом 7.8</text:a> Методических рекомендаций.</text:p>
        <text:p text:style-name="Text_20_body"><text:bookmark text:name="tp-112"/>Голосование отдельных групп участников голосования проводится в период, который начинается не ранее чем за 20 дней до дня голосования, в соответствии с правилами, установленными пунктами 10.2, 10.7 и 10.8 Порядка общероссийского голосования.</text:p>
        <text:p text:style-name="Text_20_body"><text:bookmark text:name="tp-113"/><text:bookmark text:name="Lbl710"/><text:span text:style-name="Strong_20_Emphasis">7.10.</text:span> Зарубежная территориальная комиссия вправе разрешить провести голосование всех участников голосования на одном или нескольких участках для голосования, образованных в воинских частях, находящихся за пределами территории Российской Федерации, но не ранее чем за 15 дней до дня голосования.</text:p>
        <text:p text:style-name="Text_20_body"><text:bookmark text:name="tp-114"/>В этом случае голосование проводится в соответствии с правилами, установленными разделом 8 Порядка общероссийского голосования, и сразу по его окончании проводится подсчет голосов участников голосования и устанавливаются итоги голосования в соответствии с разделом 11 Порядка общероссийского голосования.</text:p>
        <text:p text:style-name="Text_20_body"><text:bookmark text:name="tp-115"/><text:bookmark text:name="Lbl711"/><text:span text:style-name="Strong_20_Emphasis">7.11.</text:span> Зарубежная территориальная комиссия вправе разрешить провести голосование отдельных групп участников голосования, включенных в список участников голосования воинской части на соответствующем участке для голосования, образованном за пределами территории Российской Федерации, но не ранее чем за 15 дней до дня голосования в течение нескольких дней в соответствии с правилами, установленными пунктом 10.2 Порядка общероссийского голосования.</text:p>
        <text:p text:style-name="Text_20_body"><text:bookmark text:name="tp-116"/><text:bookmark text:name="Lbl712"/><text:span text:style-name="Strong_20_Emphasis">7.12.</text:span> Участникам голосования из числа военнослужащих и членов их семей, других участников голосования, проживающих в пределах расположения воинской части, сотрудников правоохранительных органов, включенных в список участников голосования на данном участке для голосования, которые в день голосования не смогут прибыть в помещение для голосования, должна быть предоставлена возможность проголосовать до дня голосования в помещении участковой комиссии в период с 25 по 30 июня 2020 года. При этом время (режим) работы участковой комиссии в указанные дни устанавливается соответствующей территориальной комиссией по согласованию с избирательной комиссией субъекта Российской Федерации.</text:p>
        <text:p text:style-name="Text_20_body"><text:bookmark text:name="tp-117"/>Такое голосование проводится в соответствии с правилами, установленными пунктами 10.5, 10.7 и 10.8 Порядка общероссийского голосования.</text:p>
        <text:p text:style-name="Text_20_body"><text:bookmark text:name="tp-118"/>Участникам голосования из числа военнослужащих и членов их семей, находящимся за пределами территории Российской Федерации, которые в день голосования не смогут прибыть в помещение для голосования, может быть предоставлена возможность проголосовать до дня голосования в помещении зарубежной участковой комиссии в период, который может начинаться не ранее чем за шесть дней до дня голосования. Такое голосование организуется по решению зарубежной участковой комиссии, о чем незамедлительно информируется зарубежная территориальная комиссия, в том числе через МИД России. Время (режим) работы зарубежной участковой комиссии в указанные дни устанавливается руководителем дипломатического представительства или консульского учреждения Российской Федерации.</text:p>
        <text:p text:style-name="Text_20_body"><text:bookmark text:name="tp-119"/><text:bookmark text:name="Lbl713"/><text:span text:style-name="Strong_20_Emphasis">7.13.</text:span> По решению избирательной комиссии субъекта Российской Федерации или по ее поручению — территориальной комиссии в период с 25 по 30 июня 2020 года в установленное в указанном решении время, которое не должно совпадать с временем (режимом) работы участковой комиссии для организации голосования, указанного в пункте 10.5 Порядка общероссийского голосования, может быть организовано голосование для групп участников голосования на территориях и в местах, пригодных к оборудованию для проведения голосования (на территориях военных городков, на территориях общего пользования и в иных местах).</text:p>
        <text:p text:style-name="Text_20_body"><text:bookmark text:name="tp-120"/>Избирательная комиссия субъекта Российской Федерации вправе разрешить провести голосование групп участников голосования, которые проживают (находятся) в населенных пунктах и иных местах, где отсутствуют помещения для голосования и транспортное сообщение с которыми затруднено, в период с 25 по 30 июня 2020 года.</text:p>
        <text:p text:style-name="Text_20_body"><text:bookmark text:name="tp-121"/>Голосование, предусмотренное настоящим пунктом, проводится в соответствии с правилами, установленными пунктом 10.2 Порядка общероссийского голосования.</text:p>
        <text:p text:style-name="Text_20_body"><text:bookmark text:name="tp-122"/><text:bookmark text:name="Lbl714"/><text:span text:style-name="Strong_20_Emphasis">7.14.</text:span> Во всех указанных в настоящем разделе Методических рекомендаций случаях при проведении голосования в день голосования, голосования вне помещения для голосования, голосования до дня голосования вправе присутствовать члены вышестоящих комиссий и работники их аппаратов, наблюдатели, аккредитованные представители средств массовой информации. Если при проведении голосования до дня голосования или голосования вне помещения для голосования присутствует не менее двух наблюдателей, такое голосование может проводить один член участковой комиссии с правом решающего голоса.</text:p>
        <text:p text:style-name="Text_20_body"><text:bookmark text:name="tp-123"/><text:bookmark text:name="Lbl715"/><text:span text:style-name="Strong_20_Emphasis">7.15.</text:span> В случае, предусмотренном <text:a xlink:type="simple" xlink:href="#Lbl19" text:style-name="Internet_20_link" text:visited-style-name="Visited_20_Internet_20_Link">пунктом 1.9</text:a> Методических рекомендаций, участковая комиссия организовывает голосование в соответствии с рекомендациями Федеральной службы по надзору в сфере защиты прав потребителей и благополучия человека, согласованными с ЦИК России, в том числе обеспечивает соблюдение участниками голосования, лицами, указанными в <text:a xlink:type="simple" xlink:href="#Lbl51" text:style-name="Internet_20_link" text:visited-style-name="Visited_20_Internet_20_Link">пункте 5.1</text:a> Методических рекомендаций, необходимой дистанции до других граждан (санитарное дистанцирование).</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article" style:display-name="Основной текст.article" style:family="paragraph" style:parent-style-name="Text_20_body"/>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4.06.2020 № 251/1858-7</dc:title>
    <meta:generator>LibreOffice/5.2.7.2$Linux_X86_64 LibreOffice_project/20m0$Build-2</meta:generator>
    <meta:document-statistic meta:table-count="2" meta:image-count="0" meta:object-count="0" meta:page-count="8" meta:paragraph-count="140" meta:word-count="5321" meta:character-count="44020" meta:non-whitespace-character-count="38802"/>
  </office:meta>
</office:document-meta>
</file>