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7cm" style:rel-column-width="65535*"/>
    </style:style>
    <style:style style:name="Таблица3.A1" style:family="table-cell">
      <style:table-cell-properties style:vertical-align="middle" fo:padding-left="0cm" fo:padding-right="0cm" fo:padding-top="0.049cm" fo:padding-bottom="0cm" fo:border-left="none" fo:border-right="none" fo:border-top="0.05pt solid #aaaaaa" fo:border-bottom="none"/>
    </style:style>
    <style:style style:name="Таблица3.A2" style:family="table-cell">
      <style:table-cell-properties style:vertical-align="middle" fo:padding-left="0cm" fo:padding-right="0cm" fo:padding-top="0cm" fo:padding-bottom="0.049cm" fo:border-left="none" fo:border-right="none" fo:border-top="none" fo:border-bottom="0.05pt solid #aaaaaa"/>
    </style:style>
    <style:style style:name="Таблица4" style:family="table">
      <style:table-properties style:width="17cm" style:rel-width="100%" table:align="left"/>
    </style:style>
    <style:style style:name="Таблица4.A" style:family="table-column">
      <style:table-column-properties style:column-width="17cm" style:rel-column-width="65535*"/>
    </style:style>
    <style:style style:name="Таблица4.A1" style:family="table-cell">
      <style:table-cell-properties style:vertical-align="middle" fo:padding="0.049cm" fo:border="none"/>
    </style:style>
    <style:style style:name="Таблица5" style:family="table">
      <style:table-properties style:width="17.21cm" table:align="left"/>
    </style:style>
    <style:style style:name="Таблица5.A" style:family="table-column">
      <style:table-column-properties style:column-width="0.663cm"/>
    </style:style>
    <style:style style:name="Таблица5.B" style:family="table-column">
      <style:table-column-properties style:column-width="2.304cm"/>
    </style:style>
    <style:style style:name="Таблица5.C" style:family="table-column">
      <style:table-column-properties style:column-width="2.409cm"/>
    </style:style>
    <style:style style:name="Таблица5.D" style:family="table-column">
      <style:table-column-properties style:column-width="2.886cm"/>
    </style:style>
    <style:style style:name="Таблица5.E" style:family="table-column">
      <style:table-column-properties style:column-width="2.939cm"/>
    </style:style>
    <style:style style:name="Таблица5.F" style:family="table-column">
      <style:table-column-properties style:column-width="3.891cm"/>
    </style:style>
    <style:style style:name="Таблица5.G" style:family="table-column">
      <style:table-column-properties style:column-width="2.118cm"/>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17cm" style:rel-column-width="65535*"/>
    </style:style>
    <style:style style:name="Таблица6.A1" style:family="table-cell">
      <style:table-cell-properties style:vertical-align="middle" fo:padding-left="0cm" fo:padding-right="0cm" fo:padding-top="0.049cm" fo:padding-bottom="0cm" fo:border-left="none" fo:border-right="none" fo:border-top="0.05pt solid #aaaaaa" fo:border-bottom="none"/>
    </style:style>
    <style:style style:name="Таблица6.A2" style:family="table-cell">
      <style:table-cell-properties style:vertical-align="middle" fo:padding-left="0cm" fo:padding-right="0cm" fo:padding-top="0cm" fo:padding-bottom="0.049cm" fo:border-left="none" fo:border-right="none" fo:border-top="none" fo:border-bottom="0.05pt solid #aaaaaa"/>
    </style:style>
    <style:style style:name="Таблица7" style:family="table">
      <style:table-properties style:width="17cm" style:rel-width="100%" table:align="left"/>
    </style:style>
    <style:style style:name="Таблица7.A" style:family="table-column">
      <style:table-column-properties style:column-width="10.82cm" style:rel-column-width="41709*"/>
    </style:style>
    <style:style style:name="Таблица7.B" style:family="table-column">
      <style:table-column-properties style:column-width="6.181cm" style:rel-column-width="23825*"/>
    </style:style>
    <style:style style:name="Таблица7.A1" style:family="table-cell">
      <style:table-cell-properties style:vertical-align="middle" fo:padding="0.049cm" fo:border="none"/>
    </style:style>
    <style:style style:name="Таблица8" style:family="table">
      <style:table-properties style:width="17cm" style:rel-width="100%" table:align="left"/>
    </style:style>
    <style:style style:name="Таблица8.A" style:family="table-column">
      <style:table-column-properties style:column-width="7.726cm" style:rel-column-width="29784*"/>
    </style:style>
    <style:style style:name="Таблица8.B" style:family="table-column">
      <style:table-column-properties style:column-width="3.949cm" style:rel-column-width="15227*"/>
    </style:style>
    <style:style style:name="Таблица8.C" style:family="table-column">
      <style:table-column-properties style:column-width="5.323cm" style:rel-column-width="20523*"/>
    </style:style>
    <style:style style:name="Таблица8.A1" style:family="table-cell">
      <style:table-cell-properties style:vertical-align="middle" fo:padding="0.049cm" fo:border="none"/>
    </style:style>
    <style:style style:name="Таблица9" style:family="table">
      <style:table-properties style:width="17cm" style:rel-width="100%" table:align="left"/>
    </style:style>
    <style:style style:name="Таблица9.A" style:family="table-column">
      <style:table-column-properties style:column-width="17cm" style:rel-column-width="65535*"/>
    </style:style>
    <style:style style:name="Таблица9.A1" style:family="table-cell">
      <style:table-cell-properties style:vertical-align="middle" fo:padding-left="0cm" fo:padding-right="0cm" fo:padding-top="0.049cm" fo:padding-bottom="0cm" fo:border-left="none" fo:border-right="none" fo:border-top="0.05pt solid #aaaaaa" fo:border-bottom="none"/>
    </style:style>
    <style:style style:name="Таблица9.A2" style:family="table-cell">
      <style:table-cell-properties style:vertical-align="middle" fo:padding="0.049cm" fo:border="none"/>
    </style:style>
    <style:style style:name="Таблица10" style:family="table">
      <style:table-properties style:width="17cm" style:rel-width="100%" table:align="left"/>
    </style:style>
    <style:style style:name="Таблица10.A" style:family="table-column">
      <style:table-column-properties style:column-width="0.875cm" style:rel-column-width="3373*"/>
    </style:style>
    <style:style style:name="Таблица10.B" style:family="table-column">
      <style:table-column-properties style:column-width="4.382cm" style:rel-column-width="16889*"/>
    </style:style>
    <style:style style:name="Таблица10.C" style:family="table-column">
      <style:table-column-properties style:column-width="2.454cm" style:rel-column-width="9460*"/>
    </style:style>
    <style:style style:name="Таблица10.D" style:family="table-column">
      <style:table-column-properties style:column-width="5.609cm" style:rel-column-width="21620*"/>
    </style:style>
    <style:style style:name="Таблица10.E" style:family="table-column">
      <style:table-column-properties style:column-width="3.681cm" style:rel-column-width="14191*"/>
    </style:style>
    <style:style style:name="Таблица10.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0.B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E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0.E3" style:family="table-cell">
      <style:table-cell-properties style:vertical-align="middle" fo:padding="0.049cm" fo:border="0.05pt solid #aaaaaa"/>
    </style:style>
    <style:style style:name="Таблица11" style:family="table">
      <style:table-properties style:width="17cm" style:rel-width="100%" table:align="left"/>
    </style:style>
    <style:style style:name="Таблица11.A" style:family="table-column">
      <style:table-column-properties style:column-width="1.388cm" style:rel-column-width="5348*"/>
    </style:style>
    <style:style style:name="Таблица11.B" style:family="table-column">
      <style:table-column-properties style:column-width="7.983cm" style:rel-column-width="30771*"/>
    </style:style>
    <style:style style:name="Таблица11.C" style:family="table-column">
      <style:table-column-properties style:column-width="2.602cm" style:rel-column-width="10028*"/>
    </style:style>
    <style:style style:name="Таблица11.D" style:family="table-column">
      <style:table-column-properties style:column-width="1.561cm" style:rel-column-width="6016*"/>
    </style:style>
    <style:style style:name="Таблица11.E" style:family="table-column">
      <style:table-column-properties style:column-width="3.468cm" style:rel-column-width="13370*"/>
    </style:style>
    <style:style style:name="Таблица11.A1" style:family="table-cell">
      <style:table-cell-properties style:vertical-align="middle" fo:padding="0.049cm" fo:border="none"/>
    </style:style>
    <style:style style:name="Таблица11.C1" style:family="table-cell">
      <style:table-cell-properties style:vertical-align="middle" fo:padding-left="0cm" fo:padding-right="0cm" fo:padding-top="0cm" fo:padding-bottom="0.049cm" fo:border-left="none" fo:border-right="none" fo:border-top="none" fo:border-bottom="0.05pt solid #aaaaaa"/>
    </style:style>
    <style:style style:name="Таблица11.C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14.288cm"/>
    </style:style>
    <style:style style:name="Таблица12.A1" style:family="table-cell">
      <style:table-cell-properties style:vertical-align="middle" fo:padding="0.049cm" fo:border="none"/>
    </style:style>
    <style:style style:name="Таблица12.A7" style:family="table-cell">
      <style:table-cell-properties style:vertical-align="middle" fo:padding-left="0cm" fo:padding-right="0cm" fo:padding-top="0cm" fo:padding-bottom="0.049cm" fo:border-left="none" fo:border-right="none" fo:border-top="none" fo:border-bottom="0.05pt solid #aaaaaa"/>
    </style:style>
    <style:style style:name="Таблица12.A8"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4.288cm" table:align="left"/>
    </style:style>
    <style:style style:name="Таблица13.A" style:family="table-column">
      <style:table-column-properties style:column-width="1.154cm"/>
    </style:style>
    <style:style style:name="Таблица13.B" style:family="table-column">
      <style:table-column-properties style:column-width="8.804cm"/>
    </style:style>
    <style:style style:name="Таблица13.C" style:family="table-column">
      <style:table-column-properties style:column-width="4.33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14.288cm"/>
    </style:style>
    <style:style style:name="Таблица14.A1" style:family="table-cell">
      <style:table-cell-properties style:vertical-align="middle" fo:padding="0.049cm" fo:border="none"/>
    </style:style>
    <style:style style:name="Таблица14.A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4.288cm" table:align="left"/>
    </style:style>
    <style:style style:name="Таблица15.A" style:family="table-column">
      <style:table-column-properties style:column-width="1.131cm"/>
    </style:style>
    <style:style style:name="Таблица15.B" style:family="table-column">
      <style:table-column-properties style:column-width="8.657cm"/>
    </style:style>
    <style:style style:name="Таблица15.C" style:family="table-column">
      <style:table-column-properties style:column-width="4.5cm"/>
    </style:style>
    <style:style style:name="Таблица15.A1"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14.288cm"/>
    </style:style>
    <style:style style:name="Таблица16.A1" style:family="table-cell">
      <style:table-cell-properties style:vertical-align="middle" fo:padding-left="0cm" fo:padding-right="0cm" fo:padding-top="0.049cm" fo:padding-bottom="0cm" fo:border-left="none" fo:border-right="none" fo:border-top="0.05pt solid #aaaaaa" fo:border-bottom="none"/>
    </style:style>
    <style:style style:name="Таблица16.A2" style:family="table-cell">
      <style:table-cell-properties style:vertical-align="middle" fo:padding-left="0cm" fo:padding-right="0cm" fo:padding-top="0cm" fo:padding-bottom="0.049cm" fo:border-left="none" fo:border-right="none" fo:border-top="none" fo:border-bottom="0.05pt solid #aaaaaa"/>
    </style:style>
    <style:style style:name="Таблица16.A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7" style:family="table">
      <style:table-properties style:width="14.288cm" table:align="left"/>
    </style:style>
    <style:style style:name="Таблица17.A" style:family="table-column">
      <style:table-column-properties style:column-width="1.131cm"/>
    </style:style>
    <style:style style:name="Таблица17.B" style:family="table-column">
      <style:table-column-properties style:column-width="8.657cm"/>
    </style:style>
    <style:style style:name="Таблица17.C" style:family="table-column">
      <style:table-column-properties style:column-width="4.5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14.288cm"/>
    </style:style>
    <style:style style:name="Таблица18.A1" style:family="table-cell">
      <style:table-cell-properties style:vertical-align="middle" fo:padding-left="0cm" fo:padding-right="0cm" fo:padding-top="0.049cm" fo:padding-bottom="0cm" fo:border-left="none" fo:border-right="none" fo:border-top="0.05pt solid #aaaaaa" fo:border-bottom="none"/>
    </style:style>
    <style:style style:name="Таблица18.A2" style:family="table-cell">
      <style:table-cell-properties style:vertical-align="middle" fo:padding-left="0cm" fo:padding-right="0cm" fo:padding-top="0cm" fo:padding-bottom="0.049cm" fo:border-left="none" fo:border-right="none" fo:border-top="none" fo:border-bottom="0.05pt solid #aaaaaa"/>
    </style:style>
    <style:style style:name="Таблица18.A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9" style:family="table">
      <style:table-properties style:width="14.288cm" table:align="left"/>
    </style:style>
    <style:style style:name="Таблица19.A" style:family="table-column">
      <style:table-column-properties style:column-width="1.131cm"/>
    </style:style>
    <style:style style:name="Таблица19.B" style:family="table-column">
      <style:table-column-properties style:column-width="8.657cm"/>
    </style:style>
    <style:style style:name="Таблица19.C" style:family="table-column">
      <style:table-column-properties style:column-width="4.5cm"/>
    </style:style>
    <style:style style:name="Таблица19.A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5.449cm"/>
    </style:style>
    <style:style style:name="Таблица20.B" style:family="table-column">
      <style:table-column-properties style:column-width="1.178cm"/>
    </style:style>
    <style:style style:name="Таблица20.C" style:family="table-column">
      <style:table-column-properties style:column-width="2.798cm"/>
    </style:style>
    <style:style style:name="Таблица20.D" style:family="table-column">
      <style:table-column-properties style:column-width="1.03cm"/>
    </style:style>
    <style:style style:name="Таблица20.E" style:family="table-column">
      <style:table-column-properties style:column-width="3.833cm"/>
    </style:style>
    <style:style style:name="Таблица20.A1" style:family="table-cell">
      <style:table-cell-properties style:vertical-align="middle" fo:padding="0.049cm" fo:border="none"/>
    </style:style>
    <style:style style:name="Таблица20.B1" style:family="table-cell">
      <style:table-cell-properties style:vertical-align="middle" fo:padding-left="0cm" fo:padding-right="0.049cm" fo:padding-top="0cm" fo:padding-bottom="0cm" fo:border-left="none" fo:border-right="0.05pt solid #aaaaaa" fo:border-top="none" fo:border-bottom="none"/>
    </style:style>
    <style:style style:name="Таблица20.C1" style:family="table-cell">
      <style:table-cell-properties style:vertical-align="middle" fo:padding="0.049cm" fo:border="0.05pt solid #aaaaaa"/>
    </style:style>
    <style:style style:name="Таблица20.D1" style:family="table-cell">
      <style:table-cell-properties style:vertical-align="middle" fo:padding-left="0.049cm" fo:padding-right="0cm" fo:padding-top="0cm" fo:padding-bottom="0cm" fo:border-left="0.05pt solid #aaaaaa" fo:border-right="none" fo:border-top="none" fo:border-bottom="none"/>
    </style:style>
    <style:style style:name="Таблица20.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1" style:family="table">
      <style:table-properties style:width="14.288cm" table:align="left"/>
    </style:style>
    <style:style style:name="Таблица21.A" style:family="table-column">
      <style:table-column-properties style:column-width="14.288cm"/>
    </style:style>
    <style:style style:name="Таблица21.A1" style:family="table-cell">
      <style:table-cell-properties style:vertical-align="middle" fo:padding-left="0cm" fo:padding-right="0cm" fo:padding-top="0.049cm" fo:padding-bottom="0cm" fo:border-left="none" fo:border-right="none" fo:border-top="0.05pt solid #aaaaaa" fo:border-bottom="none"/>
    </style:style>
    <style:style style:name="Таблица21.A2" style:family="table-cell">
      <style:table-cell-properties style:vertical-align="middle" fo:padding="0.049cm" fo:border="none"/>
    </style:style>
    <style:style style:name="Таблица21.A3" style:family="table-cell">
      <style:table-cell-properties style:vertical-align="middle" fo:padding-left="0cm" fo:padding-right="0cm" fo:padding-top="0cm" fo:padding-bottom="0.049cm" fo:border-left="none" fo:border-right="none" fo:border-top="none" fo:border-bottom="0.05pt solid #aaaaaa"/>
    </style:style>
    <style:style style:name="Таблица22" style:family="table">
      <style:table-properties style:width="14.288cm" table:align="left"/>
    </style:style>
    <style:style style:name="Таблица22.A" style:family="table-column">
      <style:table-column-properties style:column-width="1.06cm"/>
    </style:style>
    <style:style style:name="Таблица22.B" style:family="table-column">
      <style:table-column-properties style:column-width="8.132cm"/>
    </style:style>
    <style:style style:name="Таблица22.C" style:family="table-column">
      <style:table-column-properties style:column-width="0.831cm"/>
    </style:style>
    <style:style style:name="Таблица22.H" style:family="table-column">
      <style:table-column-properties style:column-width="0.942cm"/>
    </style:style>
    <style:style style:name="Таблица22.A1" style:family="table-cell">
      <style:table-cell-properties style:vertical-align="middle" fo:padding="0.049cm" fo:border="0.05pt solid #aaaaaa"/>
    </style:style>
    <style:style style:name="Таблица23" style:family="table">
      <style:table-properties style:width="14.288cm" table:align="left"/>
    </style:style>
    <style:style style:name="Таблица23.A" style:family="table-column">
      <style:table-column-properties style:column-width="4.812cm"/>
    </style:style>
    <style:style style:name="Таблица23.B" style:family="table-column">
      <style:table-column-properties style:column-width="1.02cm"/>
    </style:style>
    <style:style style:name="Таблица23.C" style:family="table-column">
      <style:table-column-properties style:column-width="3.644cm"/>
    </style:style>
    <style:style style:name="Таблица23.D" style:family="table-column">
      <style:table-column-properties style:column-width="1.164cm"/>
    </style:style>
    <style:style style:name="Таблица23.E" style:family="table-column">
      <style:table-column-properties style:column-width="3.648cm"/>
    </style:style>
    <style:style style:name="Таблица23.A1" style:family="table-cell">
      <style:table-cell-properties style:vertical-align="middle" fo:padding="0.049cm" fo:border="none"/>
    </style:style>
    <style:style style:name="Таблица23.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4" style:family="table">
      <style:table-properties style:width="14.453cm" table:align="left"/>
    </style:style>
    <style:style style:name="Таблица24.A" style:family="table-column">
      <style:table-column-properties style:column-width="3.018cm"/>
    </style:style>
    <style:style style:name="Таблица24.B" style:family="table-column">
      <style:table-column-properties style:column-width="3.997cm"/>
    </style:style>
    <style:style style:name="Таблица24.C" style:family="table-column">
      <style:table-column-properties style:column-width="2.992cm"/>
    </style:style>
    <style:style style:name="Таблица24.D" style:family="table-column">
      <style:table-column-properties style:column-width="4.447cm"/>
    </style:style>
    <style:style style:name="Таблица24.A1" style:family="table-cell">
      <style:table-cell-properties style:vertical-align="middle" fo:padding="0.049cm" fo:border="0.05pt solid #aaaaaa"/>
    </style:style>
    <style:style style:name="Таблица25" style:family="table">
      <style:table-properties style:width="17cm" style:rel-width="100%" table:align="left"/>
    </style:style>
    <style:style style:name="Таблица25.A" style:family="table-column">
      <style:table-column-properties style:column-width="4.978cm" style:rel-column-width="19190*"/>
    </style:style>
    <style:style style:name="Таблица25.B" style:family="table-column">
      <style:table-column-properties style:column-width="12.023cm" style:rel-column-width="46344*"/>
    </style:style>
    <style:style style:name="Таблица25.A1" style:family="table-cell">
      <style:table-cell-properties style:vertical-align="middle" fo:padding="0.049cm" fo:border="none"/>
    </style:style>
    <style:style style:name="Таблица26" style:family="table">
      <style:table-properties style:width="17cm" style:rel-width="100%" table:align="left"/>
    </style:style>
    <style:style style:name="Таблица26.A" style:family="table-column">
      <style:table-column-properties style:column-width="17cm" style:rel-column-width="65535*"/>
    </style:style>
    <style:style style:name="Таблица26.A1" style:family="table-cell">
      <style:table-cell-properties style:vertical-align="middle" fo:padding="0.049cm" fo:border="none"/>
    </style:style>
    <style:style style:name="Таблица27" style:family="table">
      <style:table-properties style:width="17cm" style:rel-width="100%" table:align="left"/>
    </style:style>
    <style:style style:name="Таблица27.A" style:family="table-column">
      <style:table-column-properties style:column-width="0.841cm" style:rel-column-width="3243*"/>
    </style:style>
    <style:style style:name="Таблица27.B" style:family="table-column">
      <style:table-column-properties style:column-width="10.686cm" style:rel-column-width="41192*"/>
    </style:style>
    <style:style style:name="Таблица27.C" style:family="table-column">
      <style:table-column-properties style:column-width="2.642cm" style:rel-column-width="10185*"/>
    </style:style>
    <style:style style:name="Таблица27.D" style:family="table-column">
      <style:table-column-properties style:column-width="2.831cm" style:rel-column-width="10915*"/>
    </style:style>
    <style:style style:name="Таблица27.A1" style:family="table-cell">
      <style:table-cell-properties style:vertical-align="middle" fo:padding="0.049cm" fo:border="0.05pt solid #aaaaaa"/>
    </style:style>
    <style:style style:name="Таблица28" style:family="table">
      <style:table-properties style:width="17cm" style:rel-width="100%" table:align="left"/>
    </style:style>
    <style:style style:name="Таблица28.A" style:family="table-column">
      <style:table-column-properties style:column-width="4.163cm" style:rel-column-width="16050*"/>
    </style:style>
    <style:style style:name="Таблица28.B" style:family="table-column">
      <style:table-column-properties style:column-width="0.693cm" style:rel-column-width="2675*"/>
    </style:style>
    <style:style style:name="Таблица28.C" style:family="table-column">
      <style:table-column-properties style:column-width="4.858cm" style:rel-column-width="18725*"/>
    </style:style>
    <style:style style:name="Таблица28.D" style:family="table-column">
      <style:table-column-properties style:column-width="1.214cm" style:rel-column-width="4679*"/>
    </style:style>
    <style:style style:name="Таблица28.E" style:family="table-column">
      <style:table-column-properties style:column-width="6.071cm" style:rel-column-width="23404*"/>
    </style:style>
    <style:style style:name="Таблица28.A1" style:family="table-cell">
      <style:table-cell-properties style:vertical-align="middle" fo:padding="0.049cm" fo:border="none"/>
    </style:style>
    <style:style style:name="Таблица28.D1" style:family="table-cell">
      <style:table-cell-properties style:vertical-align="middle" fo:padding-left="0cm" fo:padding-right="0cm" fo:padding-top="0cm" fo:padding-bottom="0.049cm" fo:border-left="none" fo:border-right="none" fo:border-top="none" fo:border-bottom="0.05pt solid #aaaaaa"/>
    </style:style>
    <style:style style:name="Таблица28.C2" style:family="table-cell">
      <style:table-cell-properties style:vertical-align="middle" fo:padding-left="0cm" fo:padding-right="0cm" fo:padding-top="0.049cm" fo:padding-bottom="0cm" fo:border-left="none" fo:border-right="none" fo:border-top="0.05pt solid #aaaaaa" fo:border-bottom="none"/>
    </style:style>
    <style:style style:name="Таблица28.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8.A8"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8.B8" style:family="table-cell">
      <style:table-cell-properties style:vertical-align="middle" fo:padding-left="0.049cm" fo:padding-right="0cm" fo:padding-top="0cm" fo:padding-bottom="0cm" fo:border-left="0.05pt solid #aaaaaa" fo:border-right="none" fo:border-top="none" fo:border-bottom="none"/>
    </style:style>
    <style:style style:name="Таблица28.A9"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8.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9" style:family="table">
      <style:table-properties style:width="17cm" style:rel-width="100%" table:align="left"/>
    </style:style>
    <style:style style:name="Таблица29.A" style:family="table-column">
      <style:table-column-properties style:column-width="4.978cm" style:rel-column-width="19190*"/>
    </style:style>
    <style:style style:name="Таблица29.B" style:family="table-column">
      <style:table-column-properties style:column-width="12.023cm" style:rel-column-width="46344*"/>
    </style:style>
    <style:style style:name="Таблица29.A1" style:family="table-cell">
      <style:table-cell-properties style:vertical-align="middle" fo:padding="0.049cm" fo:border="none"/>
    </style:style>
    <style:style style:name="Таблица30" style:family="table">
      <style:table-properties style:width="17cm" style:rel-width="100%" table:align="left"/>
    </style:style>
    <style:style style:name="Таблица30.A" style:family="table-column">
      <style:table-column-properties style:column-width="17cm" style:rel-column-width="65535*"/>
    </style:style>
    <style:style style:name="Таблица30.A1" style:family="table-cell">
      <style:table-cell-properties style:vertical-align="middle" fo:padding="0.049cm" fo:border="none"/>
    </style:style>
    <style:style style:name="Таблица31" style:family="table">
      <style:table-properties style:width="17.23cm" table:align="left"/>
    </style:style>
    <style:style style:name="Таблица31.A" style:family="table-column">
      <style:table-column-properties style:column-width="0.69cm"/>
    </style:style>
    <style:style style:name="Таблица31.B" style:family="table-column">
      <style:table-column-properties style:column-width="12.093cm"/>
    </style:style>
    <style:style style:name="Таблица31.C" style:family="table-column">
      <style:table-column-properties style:column-width="3.096cm"/>
    </style:style>
    <style:style style:name="Таблица31.D" style:family="table-column">
      <style:table-column-properties style:column-width="1.351cm"/>
    </style:style>
    <style:style style:name="Таблица31.A1" style:family="table-cell">
      <style:table-cell-properties style:vertical-align="middle" fo:padding="0.049cm" fo:border="0.05pt solid #aaaaaa"/>
    </style:style>
    <style:style style:name="Таблица32" style:family="table">
      <style:table-properties style:width="17cm" style:rel-width="100%" table:align="left"/>
    </style:style>
    <style:style style:name="Таблица32.A" style:family="table-column">
      <style:table-column-properties style:column-width="4.163cm" style:rel-column-width="16050*"/>
    </style:style>
    <style:style style:name="Таблица32.B" style:family="table-column">
      <style:table-column-properties style:column-width="0.693cm" style:rel-column-width="2675*"/>
    </style:style>
    <style:style style:name="Таблица32.C" style:family="table-column">
      <style:table-column-properties style:column-width="4.858cm" style:rel-column-width="18725*"/>
    </style:style>
    <style:style style:name="Таблица32.D" style:family="table-column">
      <style:table-column-properties style:column-width="1.214cm" style:rel-column-width="4679*"/>
    </style:style>
    <style:style style:name="Таблица32.E" style:family="table-column">
      <style:table-column-properties style:column-width="6.071cm" style:rel-column-width="23404*"/>
    </style:style>
    <style:style style:name="Таблица32.A1" style:family="table-cell">
      <style:table-cell-properties style:vertical-align="middle" fo:padding="0.049cm" fo:border="none"/>
    </style:style>
    <style:style style:name="Таблица32.D1" style:family="table-cell">
      <style:table-cell-properties style:vertical-align="middle" fo:padding-left="0cm" fo:padding-right="0cm" fo:padding-top="0cm" fo:padding-bottom="0.049cm" fo:border-left="none" fo:border-right="none" fo:border-top="none" fo:border-bottom="0.05pt solid #aaaaaa"/>
    </style:style>
    <style:style style:name="Таблица32.C2" style:family="table-cell">
      <style:table-cell-properties style:vertical-align="middle" fo:padding-left="0cm" fo:padding-right="0cm" fo:padding-top="0.049cm" fo:padding-bottom="0cm" fo:border-left="none" fo:border-right="none" fo:border-top="0.05pt solid #aaaaaa" fo:border-bottom="none"/>
    </style:style>
    <style:style style:name="Таблица32.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2.A8"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2.B8" style:family="table-cell">
      <style:table-cell-properties style:vertical-align="middle" fo:padding-left="0.049cm" fo:padding-right="0cm" fo:padding-top="0cm" fo:padding-bottom="0cm" fo:border-left="0.05pt solid #aaaaaa" fo:border-right="none" fo:border-top="none" fo:border-bottom="none"/>
    </style:style>
    <style:style style:name="Таблица32.A9"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2.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3" style:family="table">
      <style:table-properties style:width="17cm" style:rel-width="100%" table:align="left"/>
    </style:style>
    <style:style style:name="Таблица33.A" style:family="table-column">
      <style:table-column-properties style:column-width="4.978cm" style:rel-column-width="19190*"/>
    </style:style>
    <style:style style:name="Таблица33.B" style:family="table-column">
      <style:table-column-properties style:column-width="12.023cm" style:rel-column-width="46344*"/>
    </style:style>
    <style:style style:name="Таблица33.A1" style:family="table-cell">
      <style:table-cell-properties style:vertical-align="middle" fo:padding="0.049cm" fo:border="none"/>
    </style:style>
    <style:style style:name="Таблица34" style:family="table">
      <style:table-properties style:width="17cm" style:rel-width="100%" table:align="left"/>
    </style:style>
    <style:style style:name="Таблица34.A" style:family="table-column">
      <style:table-column-properties style:column-width="17cm" style:rel-column-width="65535*"/>
    </style:style>
    <style:style style:name="Таблица34.A1" style:family="table-cell">
      <style:table-cell-properties style:vertical-align="middle" fo:padding="0.049cm" fo:border="none"/>
    </style:style>
    <style:style style:name="Таблица35" style:family="table">
      <style:table-properties style:width="17cm" style:rel-width="100%" table:align="left"/>
    </style:style>
    <style:style style:name="Таблица35.A" style:family="table-column">
      <style:table-column-properties style:column-width="0.711cm" style:rel-column-width="2740*"/>
    </style:style>
    <style:style style:name="Таблица35.B" style:family="table-column">
      <style:table-column-properties style:column-width="11.619cm" style:rel-column-width="44789*"/>
    </style:style>
    <style:style style:name="Таблица35.C" style:family="table-column">
      <style:table-column-properties style:column-width="3.113cm" style:rel-column-width="12001*"/>
    </style:style>
    <style:style style:name="Таблица35.D" style:family="table-column">
      <style:table-column-properties style:column-width="1.558cm" style:rel-column-width="6005*"/>
    </style:style>
    <style:style style:name="Таблица35.A1" style:family="table-cell">
      <style:table-cell-properties style:vertical-align="middle" fo:padding="0.049cm" fo:border="0.05pt solid #aaaaaa"/>
    </style:style>
    <style:style style:name="Таблица36" style:family="table">
      <style:table-properties style:width="17cm" style:rel-width="100%" table:align="left"/>
    </style:style>
    <style:style style:name="Таблица36.A" style:family="table-column">
      <style:table-column-properties style:column-width="4.163cm" style:rel-column-width="16050*"/>
    </style:style>
    <style:style style:name="Таблица36.B" style:family="table-column">
      <style:table-column-properties style:column-width="0.693cm" style:rel-column-width="2675*"/>
    </style:style>
    <style:style style:name="Таблица36.C" style:family="table-column">
      <style:table-column-properties style:column-width="4.858cm" style:rel-column-width="18725*"/>
    </style:style>
    <style:style style:name="Таблица36.D" style:family="table-column">
      <style:table-column-properties style:column-width="1.214cm" style:rel-column-width="4679*"/>
    </style:style>
    <style:style style:name="Таблица36.E" style:family="table-column">
      <style:table-column-properties style:column-width="6.071cm" style:rel-column-width="23404*"/>
    </style:style>
    <style:style style:name="Таблица36.A1" style:family="table-cell">
      <style:table-cell-properties style:vertical-align="middle" fo:padding="0.049cm" fo:border="none"/>
    </style:style>
    <style:style style:name="Таблица36.D1" style:family="table-cell">
      <style:table-cell-properties style:vertical-align="middle" fo:padding-left="0cm" fo:padding-right="0cm" fo:padding-top="0cm" fo:padding-bottom="0.049cm" fo:border-left="none" fo:border-right="none" fo:border-top="none" fo:border-bottom="0.05pt solid #aaaaaa"/>
    </style:style>
    <style:style style:name="Таблица36.C2" style:family="table-cell">
      <style:table-cell-properties style:vertical-align="middle" fo:padding-left="0cm" fo:padding-right="0cm" fo:padding-top="0.049cm" fo:padding-bottom="0cm" fo:border-left="none" fo:border-right="none" fo:border-top="0.05pt solid #aaaaaa" fo:border-bottom="none"/>
    </style:style>
    <style:style style:name="Таблица36.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6.A8"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6.B8" style:family="table-cell">
      <style:table-cell-properties style:vertical-align="middle" fo:padding-left="0.049cm" fo:padding-right="0cm" fo:padding-top="0cm" fo:padding-bottom="0cm" fo:border-left="0.05pt solid #aaaaaa" fo:border-right="none" fo:border-top="none" fo:border-bottom="none"/>
    </style:style>
    <style:style style:name="Таблица36.A9"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6.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7" style:family="table">
      <style:table-properties style:width="17cm" style:rel-width="100%" table:align="left"/>
    </style:style>
    <style:style style:name="Таблица37.A" style:family="table-column">
      <style:table-column-properties style:column-width="4.978cm" style:rel-column-width="19190*"/>
    </style:style>
    <style:style style:name="Таблица37.B" style:family="table-column">
      <style:table-column-properties style:column-width="12.023cm" style:rel-column-width="46344*"/>
    </style:style>
    <style:style style:name="Таблица37.A1" style:family="table-cell">
      <style:table-cell-properties style:vertical-align="middle" fo:padding="0.049cm" fo:border="none"/>
    </style:style>
    <style:style style:name="Таблица38" style:family="table">
      <style:table-properties style:width="17cm" style:rel-width="100%" table:align="left"/>
    </style:style>
    <style:style style:name="Таблица38.A" style:family="table-column">
      <style:table-column-properties style:column-width="17cm" style:rel-column-width="65535*"/>
    </style:style>
    <style:style style:name="Таблица38.A1" style:family="table-cell">
      <style:table-cell-properties style:vertical-align="middle" fo:padding="0.049cm" fo:border="none"/>
    </style:style>
    <style:style style:name="Таблица39" style:family="table">
      <style:table-properties style:width="17.944cm" table:align="left"/>
    </style:style>
    <style:style style:name="Таблица39.A" style:family="table-column">
      <style:table-column-properties style:column-width="0.69cm"/>
    </style:style>
    <style:style style:name="Таблица39.B" style:family="table-column">
      <style:table-column-properties style:column-width="12.808cm"/>
    </style:style>
    <style:style style:name="Таблица39.C" style:family="table-column">
      <style:table-column-properties style:column-width="3.096cm"/>
    </style:style>
    <style:style style:name="Таблица39.D" style:family="table-column">
      <style:table-column-properties style:column-width="1.351cm"/>
    </style:style>
    <style:style style:name="Таблица39.A1" style:family="table-cell">
      <style:table-cell-properties style:vertical-align="middle" fo:padding="0.049cm" fo:border="0.05pt solid #aaaaaa"/>
    </style:style>
    <style:style style:name="Таблица40" style:family="table">
      <style:table-properties style:width="17cm" style:rel-width="100%" table:align="left"/>
    </style:style>
    <style:style style:name="Таблица40.A" style:family="table-column">
      <style:table-column-properties style:column-width="4.163cm" style:rel-column-width="16050*"/>
    </style:style>
    <style:style style:name="Таблица40.B" style:family="table-column">
      <style:table-column-properties style:column-width="0.693cm" style:rel-column-width="2675*"/>
    </style:style>
    <style:style style:name="Таблица40.C" style:family="table-column">
      <style:table-column-properties style:column-width="4.858cm" style:rel-column-width="18725*"/>
    </style:style>
    <style:style style:name="Таблица40.D" style:family="table-column">
      <style:table-column-properties style:column-width="1.214cm" style:rel-column-width="4679*"/>
    </style:style>
    <style:style style:name="Таблица40.E" style:family="table-column">
      <style:table-column-properties style:column-width="6.071cm" style:rel-column-width="23404*"/>
    </style:style>
    <style:style style:name="Таблица40.A1" style:family="table-cell">
      <style:table-cell-properties style:vertical-align="middle" fo:padding="0.049cm" fo:border="none"/>
    </style:style>
    <style:style style:name="Таблица40.D1" style:family="table-cell">
      <style:table-cell-properties style:vertical-align="middle" fo:padding-left="0cm" fo:padding-right="0cm" fo:padding-top="0cm" fo:padding-bottom="0.049cm" fo:border-left="none" fo:border-right="none" fo:border-top="none" fo:border-bottom="0.05pt solid #aaaaaa"/>
    </style:style>
    <style:style style:name="Таблица40.C2" style:family="table-cell">
      <style:table-cell-properties style:vertical-align="middle" fo:padding-left="0cm" fo:padding-right="0cm" fo:padding-top="0.049cm" fo:padding-bottom="0cm" fo:border-left="none" fo:border-right="none" fo:border-top="0.05pt solid #aaaaaa" fo:border-bottom="none"/>
    </style:style>
    <style:style style:name="Таблица40.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0.A8"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0.B8" style:family="table-cell">
      <style:table-cell-properties style:vertical-align="middle" fo:padding-left="0.049cm" fo:padding-right="0cm" fo:padding-top="0cm" fo:padding-bottom="0cm" fo:border-left="0.05pt solid #aaaaaa" fo:border-right="none" fo:border-top="none" fo:border-bottom="none"/>
    </style:style>
    <style:style style:name="Таблица40.A9"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0.A1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1" style:family="table">
      <style:table-properties style:width="14.288cm" table:align="left"/>
    </style:style>
    <style:style style:name="Таблица41.A" style:family="table-column">
      <style:table-column-properties style:column-width="3.018cm"/>
    </style:style>
    <style:style style:name="Таблица41.B" style:family="table-column">
      <style:table-column-properties style:column-width="3.822cm"/>
    </style:style>
    <style:style style:name="Таблица41.C" style:family="table-column">
      <style:table-column-properties style:column-width="2.992cm"/>
    </style:style>
    <style:style style:name="Таблица41.D" style:family="table-column">
      <style:table-column-properties style:column-width="4.456cm"/>
    </style:style>
    <style:style style:name="Таблица41.A1" style:family="table-cell">
      <style:table-cell-properties style:vertical-align="middle" fo:padding="0.049cm" fo:border="0.05pt solid #aaaaaa"/>
    </style:style>
    <style:style style:name="Таблица42" style:family="table">
      <style:table-properties style:width="14.288cm" table:align="left"/>
    </style:style>
    <style:style style:name="Таблица42.A" style:family="table-column">
      <style:table-column-properties style:column-width="3.018cm"/>
    </style:style>
    <style:style style:name="Таблица42.B" style:family="table-column">
      <style:table-column-properties style:column-width="3.822cm"/>
    </style:style>
    <style:style style:name="Таблица42.C" style:family="table-column">
      <style:table-column-properties style:column-width="2.992cm"/>
    </style:style>
    <style:style style:name="Таблица42.D" style:family="table-column">
      <style:table-column-properties style:column-width="4.456cm"/>
    </style:style>
    <style:style style:name="Таблица42.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tab">
      <style:paragraph-properties fo:text-align="end" style:justify-single-word="false"/>
    </style:style>
    <style:style style:name="P6" style:family="paragraph" style:parent-style-name="Preformatted_20_Text">
      <style:paragraph-properties fo:margin-top="0cm" fo:margin-bottom="0cm" loext:contextual-spacing="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7.2021 № 26/225−8</text:h>
        <text:p text:style-name="Heading_20_1"><text:bookmark text:name="tp-1"/>Постановление Центральной избирательной комиссии РФ от 20 июля 2021 г. № 26/225-8<text:line-break/>«О Порядке дистанционного электронного голосования на выборах, назначенных на 19 сентября 2021 года»</text:p>
        <text:p text:style-name="Основной_20_текст.gar-subtitle">(в редакции, действующей по состоянию на 03.09.2021)</text:p>
        <text:p text:style-name="Основной_20_текст.gar-style-52"><text:bookmark text:name="tp-944"/>(с изменениями от 3 сентября 2021 г.)</text:p>
        <text:p text:style-name="Text_20_body"><text:bookmark text:name="tp-2"/>В соответствии с пунктом 14 статьи 64 Федерального закона «Об основных гарантиях избирательных прав и права на участие в референдуме граждан Российской Федерации», частью 17 статьи 81 Федерального закона от 12 июня 2002 года № 67-ФЗ «О выборах депутатов Государственной Думы Федерального Собрания Российской Федерации», учитывая положения Федерального закона от 23 мая 2020 года № 152-ФЗ «О проведении эксперимента по организации и осуществлению дистанционного электронного голосования в городе федерального значения Москве» и решение Московской городской избирательной комиссии от 2 июля 2021 года № 153/5 «Об обращении в Центральную избирательную комиссию Российской Федерации», Центральная избирательная комиссия Российской Федерации постановляет:</text:p>
        <text:p text:style-name="Основной_20_текст.gar-style-9"><text:bookmark text:name="tp-1073742769"/>По-видимому, в тексте предыдущего абзаца допущена опечатка. Дату и номер Федерального закона «О выборах депутатов Государственной Думы Федерального Собрания Российской Федерации» следует читать как «22 февраля 2014 г. № 20-ФЗ» </text:p>
        <text:p text:style-name="Text_20_body"><text:bookmark text:name="tp-3"/><text:bookmark text:name="Lbl23"/><text:span text:style-name="Strong_20_Emphasis">1.</text:span> Утвердить <text:a xlink:type="simple" xlink:href="#Lbl1000" text:style-name="Internet_20_link" text:visited-style-name="Visited_20_Internet_20_Link">Порядок</text:a> дистанционного электронного голосования на выборах, назначенных на 19 сентября 2021 года (прилагается).</text:p>
        <text:p text:style-name="Text_20_body"><text:bookmark text:name="tp-4"/><text:bookmark text:name="Lbl24"/><text:span text:style-name="Strong_20_Emphasis">2.</text:span> Аппарату Центральной избирательной комиссии Российской Федерации (О.В. Боброва) обеспечить организационно-методическую помощь избирательным комиссиям, организующим выборы в единый день голосования 19 сентября 2021 года, при проведении дистанционного электронного голосования.</text:p>
        <text:p text:style-name="Text_20_body"><text:bookmark text:name="tp-5"/><text:bookmark text:name="Lbl25"/><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text:line-break/>комиссии Российской Федерации</text:p>
            </table:table-cell>
            <table:table-cell table:style-name="Таблица1.A1" office:value-type="string">
              <text:p text:style-name="P3"><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text:line-break/>комиссии Российской Федерации</text:p>
            </table:table-cell>
            <table:table-cell table:style-name="Таблица2.A1" office:value-type="string">
              <text:p text:style-name="P3"><text:bookmark text:name="tp-9"/>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дистанционного электронного голосования на выборах, назначенных на 19 сентября 2021 года</text:span></text:a><text:a xlink:type="simple" xlink:href="#LblDOC" text:style-name="Internet_20_link" text:visited-style-name="Visited_20_Internet_20_Link"> (постановление ЦИК России от 20.07.2021 № 26/225−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дистанционного электронного голосования на выборах, назначенных на 19 сентября 2021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подачи заявления для участия в дистанционном электронном голосован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Порядок составления списков участников дистанционного электронного голосования</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Бюллетень дистанционного электронного голосования</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Контроль за подсчетом голосов участников дистанционного электронного голосования</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Осуществление дистанционного электронного голосования</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Порядок составления территориальной избирательной комиссией дистанционного электронного голосования протокола об итогах дистанционного электронного голосования</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Учет данных об итогах дистанционного электронного голосования при определении результатов выборов (установлении итогов голосования)</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Порядок хранения и уничтожения избирательной документации и информации о дистанционном электронном голосовании и предоставления доступа к указанной документации и информации</text:a></text:p>
            <text:p text:style-name="Основной_20_текст.gar-toc-3"><text:a xlink:type="simple" xlink:href="#Lbl2000" text:style-name="Internet_20_link" text:visited-style-name="Visited_20_Internet_20_Link"><text:span text:style-name="T1">10.</text:span></text:a><text:a xlink:type="simple" xlink:href="#Lbl2000" text:style-name="Internet_20_link" text:visited-style-name="Visited_20_Internet_20_Link"> Наблюдение за дистанционным электронным голосованием</text:a></text:p>
            <text:p text:style-name="Основной_20_текст.gar-toc-btn">[↨]</text:p>
            <text:p text:style-name="Основной_20_текст.gar-toc-3"><text:a xlink:type="simple" xlink:href="#Lbl2100" text:style-name="Internet_20_link" text:visited-style-name="Visited_20_Internet_20_Link"><text:span text:style-name="T1">11.</text:span></text:a><text:a xlink:type="simple" xlink:href="#Lbl2100" text:style-name="Internet_20_link" text:visited-style-name="Visited_20_Internet_20_Link"> Особенности проведения дистанционного электронного голосования на территории города Москвы</text:a></text:p>
            <text:section text:style-name="Sect1" text:name="gar-ti-3">
              <text:p text:style-name="Основной_20_текст.gar-toc-4"><text:a xlink:type="simple" xlink:href="#Lbl2101" text:style-name="Internet_20_link" text:visited-style-name="Visited_20_Internet_20_Link"><text:span text:style-name="T1">11.1.</text:span></text:a><text:a xlink:type="simple" xlink:href="#Lbl2101" text:style-name="Internet_20_link" text:visited-style-name="Visited_20_Internet_20_Link"> Общие положения</text:a></text:p>
              <text:p text:style-name="Основной_20_текст.gar-toc-4"><text:a xlink:type="simple" xlink:href="#Lbl2102" text:style-name="Internet_20_link" text:visited-style-name="Visited_20_Internet_20_Link"><text:span text:style-name="T1">11.2.</text:span></text:a><text:a xlink:type="simple" xlink:href="#Lbl2102" text:style-name="Internet_20_link" text:visited-style-name="Visited_20_Internet_20_Link"> Порядок подачи заявления для участия в дистанционном электронном голосовании</text:a></text:p>
              <text:p text:style-name="Основной_20_текст.gar-toc-4"><text:a xlink:type="simple" xlink:href="#Lbl2103" text:style-name="Internet_20_link" text:visited-style-name="Visited_20_Internet_20_Link"><text:span text:style-name="T1">11.3.</text:span></text:a><text:a xlink:type="simple" xlink:href="#Lbl2103" text:style-name="Internet_20_link" text:visited-style-name="Visited_20_Internet_20_Link"> Порядок составления списков участников дистанционного электронного голосования</text:a></text:p>
              <text:p text:style-name="Основной_20_текст.gar-toc-4"><text:a xlink:type="simple" xlink:href="#Lbl2104" text:style-name="Internet_20_link" text:visited-style-name="Visited_20_Internet_20_Link"><text:span text:style-name="T1">11.4.</text:span></text:a><text:a xlink:type="simple" xlink:href="#Lbl2104" text:style-name="Internet_20_link" text:visited-style-name="Visited_20_Internet_20_Link"> Бюллетень дистанционного электронного голосования</text:a></text:p>
              <text:p text:style-name="Основной_20_текст.gar-toc-4"><text:a xlink:type="simple" xlink:href="#Lbl2105" text:style-name="Internet_20_link" text:visited-style-name="Visited_20_Internet_20_Link"><text:span text:style-name="T1">11.5.</text:span></text:a><text:a xlink:type="simple" xlink:href="#Lbl2105" text:style-name="Internet_20_link" text:visited-style-name="Visited_20_Internet_20_Link"> Контроль за подсчетом голосов участников дистанционного электронного голосования</text:a></text:p>
              <text:p text:style-name="Основной_20_текст.gar-toc-4"><text:a xlink:type="simple" xlink:href="#Lbl2106" text:style-name="Internet_20_link" text:visited-style-name="Visited_20_Internet_20_Link"><text:span text:style-name="T1">11.6.</text:span></text:a><text:a xlink:type="simple" xlink:href="#Lbl2106" text:style-name="Internet_20_link" text:visited-style-name="Visited_20_Internet_20_Link"> Осуществление дистанционного электронного голосования</text:a></text:p>
              <text:p text:style-name="Основной_20_текст.gar-toc-4"><text:a xlink:type="simple" xlink:href="#Lbl2107" text:style-name="Internet_20_link" text:visited-style-name="Visited_20_Internet_20_Link"><text:span text:style-name="T1">11.7.</text:span></text:a><text:a xlink:type="simple" xlink:href="#Lbl2107" text:style-name="Internet_20_link" text:visited-style-name="Visited_20_Internet_20_Link"> Порядок составления участковой избирательной комиссией по дистанционному электронному голосованию протокола об итогах дистанционного электронного голосования</text:a></text:p>
              <text:p text:style-name="Основной_20_текст.gar-toc-4"><text:a xlink:type="simple" xlink:href="#Lbl2108" text:style-name="Internet_20_link" text:visited-style-name="Visited_20_Internet_20_Link"><text:span text:style-name="T1">11.8.</text:span></text:a><text:a xlink:type="simple" xlink:href="#Lbl2108" text:style-name="Internet_20_link" text:visited-style-name="Visited_20_Internet_20_Link"> Установление итогов голосования (определение результатов выборов) избирательными комиссиями</text:a></text:p>
              <text:p text:style-name="Основной_20_текст.gar-toc-4"><text:a xlink:type="simple" xlink:href="#Lbl2109" text:style-name="Internet_20_link" text:visited-style-name="Visited_20_Internet_20_Link"><text:span text:style-name="T1">11.9.</text:span></text:a><text:a xlink:type="simple" xlink:href="#Lbl2109" text:style-name="Internet_20_link" text:visited-style-name="Visited_20_Internet_20_Link"> Порядок хранения и уничтожения избирательной документации и информации о дистанционном электронном голосовании и предоставления доступа к указанной документации и информации</text:a></text:p>
              <text:p text:style-name="Основной_20_текст.gar-toc-4"><text:a xlink:type="simple" xlink:href="#Lbl2110" text:style-name="Internet_20_link" text:visited-style-name="Visited_20_Internet_20_Link"><text:span text:style-name="T1">11.10.</text:span></text:a><text:a xlink:type="simple" xlink:href="#Lbl2110" text:style-name="Internet_20_link" text:visited-style-name="Visited_20_Internet_20_Link"> Наблюдение за дистанционным электронным голосованием</text:a></text:p>
            </text:section>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Список участниуов дистанционного электронного голосования</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Пример отображения сведений об участнике дистанционного электронного голосования, исключенном из списка участников дистанционного электронного голосования</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Реестр избирателей, подлежащих исключению из списка избирателей по месту жительства на избирательном участке в связи с подачей заявления для участия в дистанционном электронном голосовании</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Протокол территориальной избирательной комиссии дистанционного электронного голосования об итогах дистанционного электронного голосования</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Данные об итогах дистанционного электронного голосования по единому избирательному округу</text:a></text:p>
            <text:p text:style-name="Основной_20_текст.gar-toc-3"><text:soft-page-break/><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Таблица соответствия данных об итогах дистанционного электронного голосования и строк протокола территориальной избирательной комиссии дистанционного электронного голосования об итогах дистанционного электронного голосования</text:a></text:p>
            <text:p text:style-name="Основной_20_текст.gar-toc-3"><text:a xlink:type="simple" xlink:href="#Lbl17100" text:style-name="Internet_20_link" text:visited-style-name="Visited_20_Internet_20_Link"><text:span text:style-name="T1">Приложение 7.1.</text:span></text:a><text:a xlink:type="simple" xlink:href="#Lbl17100" text:style-name="Internet_20_link" text:visited-style-name="Visited_20_Internet_20_Link"> Протокол участковой избирательной комиссии об итогах дистанционного электронного голосования по федеральному избирательному округу</text:a></text:p>
            <text:p text:style-name="Основной_20_текст.gar-toc-3"><text:a xlink:type="simple" xlink:href="#Lbl17200" text:style-name="Internet_20_link" text:visited-style-name="Visited_20_Internet_20_Link"><text:span text:style-name="T1">Приложение 7.2.</text:span></text:a><text:a xlink:type="simple" xlink:href="#Lbl17200" text:style-name="Internet_20_link" text:visited-style-name="Visited_20_Internet_20_Link"> Протокол участковой избирательной комиссии об итогах дистанционного электронного голосования по одномандатному избирательному округу</text:a></text:p>
            <text:p text:style-name="Основной_20_текст.gar-toc-3"><text:a xlink:type="simple" xlink:href="#Lbl17300" text:style-name="Internet_20_link" text:visited-style-name="Visited_20_Internet_20_Link"><text:span text:style-name="T1">Приложение 7.3.</text:span></text:a><text:a xlink:type="simple" xlink:href="#Lbl17300" text:style-name="Internet_20_link" text:visited-style-name="Visited_20_Internet_20_Link"> Протокол участковой избирательной комиссии об итогах дистанционного электронного голосования</text:a></text:p>
            <text:p text:style-name="Основной_20_текст.gar-toc-3"><text:a xlink:type="simple" xlink:href="#Lbl17400" text:style-name="Internet_20_link" text:visited-style-name="Visited_20_Internet_20_Link"><text:span text:style-name="T1">Приложение 7.4.</text:span></text:a><text:a xlink:type="simple" xlink:href="#Lbl17400" text:style-name="Internet_20_link" text:visited-style-name="Visited_20_Internet_20_Link"> Протокол участковой избирательной комиссии об итогах дистанционного электронного голосования</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Таблица соответствия строк протокола участковой избирательной комиссии об итогах голосования в соответствии со статьей 84 Федерального закона от 22 февраля 2014 года № 20-ФЗ "О выборах депутатов Государственной Думы Федерального Собрания Российской Федерации" и строк протокола участковой избирательной комиссии по дистанционному электронному голосованию об итогах дистанционного электронного голосования</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Таблица соответствия строк протокола участковой избирательной комиссии об итогах голосования в соответствии со статьей 71 Избирательного кодекса города Москвы и строк протокола участковой избирательной комиссии по дистанционному электронному голосованию об итогах дистанционного электронного голосования</text:a></text:p>
          </text:section>
        </text:section>
        <text:p text:style-name="Основной_20_текст.gar-toc-end"> </text:p>
        <text:h text:style-name="Основной_20_текст.colont" text:outline-level="1"><text:bookmark text:name="Lbl1000"/>Приложение</text:h>
        <text:p text:style-name="P1"><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0 июля 2021 г. № 26/225-8</text:span></text:p>
        <text:h text:style-name="Heading_20_2" text:outline-level="2"><text:bookmark text:name="tp-11"/>Порядок<text:line-break/>дистанционного электронного голосования на выборах, назначенных на 19 сентября 2021 года</text:h>
        <text:p text:style-name="Основной_20_текст.gar-style-52"><text:bookmark text:name="tp-946"/>(с изменениями от 3 сентября 2021 г.)</text:p>
        <text:h text:style-name="Heading_20_3" text:outline-level="3"><text:bookmark text:name="tp-12"/><text:bookmark text:name="Lbl1100"/><text:span text:style-name="Strong_20_Emphasis">1.</text:span> Общие положения</text:h>
        <text:p text:style-name="Text_20_body"><text:bookmark text:name="tp-13"/><text:bookmark text:name="Lbl1101"/><text:span text:style-name="Strong_20_Emphasis">1.1.</text:span> Порядок дистанционного электронного голосования на выборах, назначенных на 19 сентября 2021 года (далее — Порядок), в соответствии с пунктом 14 статьи 64 Федерального закона «Об основных гарантиях избирательных прав и права на участие в референдуме граждан Российской Федерации» от 12 июня 2002 года № 67-ФЗ (далее — Федеральный закон № 67-ФЗ), частью 17 статьи 81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регулирует порядок подготовки и проведения дистанционного электронного голосования на выборах депутатов Государственной Думы Федерального Собрания Российской Федерации восьмого созыва (далее — выборы депутатов Государственной Думы), а также иных выборах, назначенных на 19 сентября 2021 года.</text:p>
        <text:p text:style-name="Text_20_body"><text:bookmark text:name="tp-14"/><text:bookmark text:name="Lbl1102"/><text:span text:style-name="Strong_20_Emphasis">1.2.</text:span> Дистанционное электронное голосование представляет собой голосование без использования избирательного бюллетеня, изготовленного на бумажном носителе, с использованием специального программного обеспечения, установленного на программно-техническом комплексе дистанционного электронного голосования (далее — ПТК ДЭГ), доступ к которому избирателю предоставляется на специальном портале, размещенном в сети Интернет. При проведении дистанционного электронного голосования обеспечивается возможность осуществления волеизъявления избирателем и формирования данных об итогах дистанционного электронного голосования с учетом неизменности сохраняемых результатов волеизъявления избирателей и соблюдения тайны голосования.</text:p>
        <text:p text:style-name="Text_20_body"><text:bookmark text:name="tp-15"/><text:bookmark text:name="Lbl1103"/><text:span text:style-name="Strong_20_Emphasis">1.3.</text:span> Принять участие в дистанционном электронном голосовании имеет право гражданин Российской Федерации, обладающий активным избирательным правом на выборах в органы государственной власти и органы местного самоуправления, проводимых 19 сентября 2021 года, зарегистрированный по месту жительства на территории субъекта Российской Федерации, в котором проводится дистанционное электронное голосование, являющийся пользователем федеральной государственной информационной системы «Единый портал государственных и муниципальных услуг (функций)» (далее — ЕПГУ) с подтвержденной учетной записью в этой системе, данные которого сопоставлены с данными Регистра избирателей, участников референдума ГАС «Выборы».</text:p>
        <text:p text:style-name="Text_20_body"><text:bookmark text:name="tp-16"/>На выборах депутатов Государственной Думы по федеральному избирательному округу в дистанционном электронном голосовании имеет право принять участие гражданин Российской Федерации, не имеющий регистрации по месту жительства на территории Российской Федерации, получивший гражданство в упрощенном порядке в соответствии с Указом Президента Российской Федерации от 24 апреля 2019 года № 183 «Об определении в гуманитарных целях категорий лиц, имеющих право обратиться с заявлениями о приеме в гражданство Российской Федерации в упрощенном порядке», являющийся пользователем ЕПГУ с подтвержденной учетной записью в этой системе (далее — избиратель, получивший гражданство в упрощенном порядке).</text:p>
        <text:p text:style-name="Text_20_body"><text:bookmark text:name="tp-17"/><text:bookmark text:name="Lbl1104"/><text:span text:style-name="Strong_20_Emphasis">1.4.</text:span> Для подготовки и проведения дистанционного электронного голосования решением ЦИК России формируется территориальная избирательная комиссия дистанционного электронного голосования (далее — ТИК ДЭГ).</text:p>
        <text:p text:style-name="Text_20_body"><text:bookmark text:name="tp-18"/>ТИК ДЭГ формируется ЦИК России в количестве 12 членов комиссии с правом решающего голоса на основании предложений политических партий, выдвинувших федеральные списки кандидатов, допущенных к распределению депутатских мандатов в Государственной Думе Федерального Собрания Российской Федерации, предложений других политических партий, Общественной палаты Российской Федерации и общественных палат субъектов Российской Федерации, в которых проводится дистанционное электронное голосование. Срок приема предложений — десять дней. Председатель ТИК ДЭГ назначается ЦИК России, заместитель председателя и секретарь комиссии избираются на ее первом заседании из числа членов ТИК ДЭГ с правом решающего голоса тайным голосованием. <text:soft-page-break/>Вышестоящей избирательной комиссией по отношению к ТИК ДЭГ по соответствующим выборам является соответствующая избирательная комиссия, организующая выборы, или окружная избирательная комиссия. Место нахождения ТИК ДЭГ — город Москва.</text:p>
        <text:p text:style-name="Text_20_body"><text:bookmark text:name="tp-19"/>Срок полномочий ТИК ДЭГ истекает через десять дней со дня официального опубликования результатов выборов, на которых проводилось дистанционное электронное голосование. В случае обжалования итогов дистанционного электронного голосования полномочия ТИК ДЭГ прекращаются со дня, следующего за днем исполнения ТИК ДЭГ решения вышестоящей избирательной комиссии либо вступившего в законную силу судебного решения.</text:p>
        <text:p text:style-name="Text_20_body"><text:bookmark text:name="tp-20"/><text:bookmark text:name="Lbl1105"/><text:span text:style-name="Strong_20_Emphasis">1.5.</text:span> Основные понятия, используемые в Порядке:</text:p>
        <text:p text:style-name="Text_20_body"><text:bookmark text:name="tp-21"/><text:bookmark text:name="Lbl1106"/><text:span text:style-name="Strong_20_Emphasis">1)</text:span> <text:span text:style-name="T1">анонимизация</text:span> — процедура, обеспечивающая посредством программно-технических решений и организационных мер, применяемых в ПТК ДЭГ, невозможность установления связи между персональными данными избирателя и сохраняемым результатом его волеизъявления;</text:p>
        <text:p text:style-name="Text_20_body"><text:bookmark text:name="tp-22"/><text:bookmark text:name="Lbl1107"/><text:span text:style-name="Strong_20_Emphasis">2)</text:span> <text:span text:style-name="T1">аутентификация</text:span> — процедура проверки принадлежности избирателю введенного им идентификатора, а также подтверждение подлинности такого идентификатора;</text:p>
        <text:p text:style-name="Text_20_body"><text:bookmark text:name="tp-23"/><text:bookmark text:name="Lbl1108"/><text:span text:style-name="Strong_20_Emphasis">3)</text:span> <text:span text:style-name="T1">база обработки заявлений</text:span> — централизованная база данных ГАС «Выборы», формируемая для обработки информации о заявлениях о включении избирателей в список избирателей по месту нахождения;</text:p>
        <text:p text:style-name="Text_20_body"><text:bookmark text:name="tp-24"/><text:bookmark text:name="Lbl1109"/><text:span text:style-name="Strong_20_Emphasis">4)</text:span> <text:span text:style-name="T1">идентификация</text:span> — процедура сопоставления идентификатора, вводимого избирателем, с идентификатором, содержащимся в информационной системе, указанной в <text:a xlink:type="simple" xlink:href="#Lbl1103" text:style-name="Internet_20_link" text:visited-style-name="Visited_20_Internet_20_Link">пункте 1.3</text:a> Порядка;</text:p>
        <text:p text:style-name="Text_20_body"><text:bookmark text:name="tp-25"/><text:bookmark text:name="Lbl1110"/><text:span text:style-name="Strong_20_Emphasis">5)</text:span> <text:span text:style-name="T1">подтвержденная учетная запись</text:span> — учетная запись пользователя ЕПГУ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нные которого проверены в реестре базовых государственных информационных ресурсов, а личность подтверждена одним из доступных способов подтверждения;</text:p>
        <text:p text:style-name="Text_20_body"><text:bookmark text:name="tp-26"/><text:bookmark text:name="Lbl1111"/><text:span text:style-name="Strong_20_Emphasis">6)</text:span> <text:span text:style-name="T1">ПТК ДЭГ</text:span> — совокупность объектов информационно-коммуникационной инфраструктуры, общего и специального программного обеспечения, находящихся в ведении ЦИК России, Минцифры России, Правительства Москвы и предназначенных для проведения дистанционного электронного голосования;</text:p>
        <text:p text:style-name="Text_20_body"><text:bookmark text:name="tp-27"/><text:bookmark text:name="Lbl1112"/><text:span text:style-name="Strong_20_Emphasis">7)</text:span> <text:span text:style-name="T1">специальное программное обеспечение создания ключей шифрования (далее — СПО ключей шифрования)</text:span> — специальное программное обеспечение, используемое для формирования ключей зашифрования и расшифрования результатов волеизъявления избирателей, а также для разделения ключа расшифрования на заданное количество частей и последующей сборки ключа расшифрования из предоставленных частей.</text:p>
        <text:h text:style-name="Heading_20_3" text:outline-level="3"><text:bookmark text:name="tp-28"/><text:bookmark text:name="Lbl1200"/><text:span text:style-name="Strong_20_Emphasis">2.</text:span> Порядок подачи заявления для участия в дистанционном электронном голосовании</text:h>
        <text:p text:style-name="Text_20_body"><text:bookmark text:name="tp-29"/><text:bookmark text:name="Lbl1201"/><text:span text:style-name="Strong_20_Emphasis">2.1.</text:span> Заявление для участия в дистанционном электронном голосовании (далее — заявление ДЭГ) подается избирателем в электронном виде с использованием ЕПГУ не ранее 2 августа 2021 года и не позднее 24.00 по московскому времени 13 сентября 2021 года. Избирателем подается одно заявление ДЭГ по всем выборам, на которых он обладает активным избирательным правом.</text:p>
        <text:p text:style-name="Text_20_body"><text:bookmark text:name="tp-30"/><text:bookmark text:name="Lbl1202"/><text:span text:style-name="Strong_20_Emphasis">2.2.</text:span> При подаче заявления ДЭГ избирателю, имеющему подтвержденную учетную запись на ЕПГУ, данные которой сопоставлены с данными Регистра избирателей, участников референдума ГАС «Выборы», избирателю, получившему гражданство в упрощенном порядке, необходимо подтвердить свою личность, для чего следует ввести код подтверждения в соответствующем поле экранной формы.</text:p>
        <text:p text:style-name="Text_20_body"><text:bookmark text:name="tp-31"/>Избиратель, не прошедший проверку данных по результатам межведомственного запроса, вправе подать заявление ДЭГ после корректировки соответствующих данных при условии, что не истек срок подачи заявлений ДЭГ.</text:p>
        <text:p text:style-name="Text_20_body"><text:bookmark text:name="tp-32"/><text:bookmark text:name="Lbl1203"/><text:span text:style-name="Strong_20_Emphasis">2.3.</text:span> Заявление ДЭГ содержит следующую информацию об избирателе: фамилию, имя, отчество, дату рождения, адрес места жительства (в соответствии с паспортом гражданина Российской Федерации), номер мобильного телефона (при наличии), идентификатор, серию и номер паспорта гражданина Российской Федерации, дату и время подачи заявления ДЭГ.</text:p>
        <text:p text:style-name="Text_20_body"><text:bookmark text:name="tp-33"/><text:bookmark text:name="Lbl1204"/><text:span text:style-name="Strong_20_Emphasis">2.4.</text:span> Избиратель вправе отозвать заявление ДЭГ не позднее 24.00 по московскому времени 13 сентября 2021 года. Избиратель, отозвавший заявление ДЭГ, вправе подать новое заявление ДЭГ при условии, что не истек срок подачи заявлений ДЭГ.</text:p>
        <text:p text:style-name="Text_20_body"><text:bookmark text:name="tp-34"/><text:bookmark text:name="Lbl1205"/><text:span text:style-name="Strong_20_Emphasis">2.5.</text:span> Информация, содержащаяся в заявлениях ДЭГ, ежедневно передается в базу обработки заявлений для формирования данных для составления списков участников дистанционного электронного голосования (далее — список участников ДЭГ).</text:p>
        <text:p text:style-name="Text_20_body"><text:bookmark text:name="tp-35"/>Если по результатам обработки в ГАС «Выборы» адрес места жительства гражданина Российской Федерации, указанный в заявлении ДЭГ, находится в границах избирательного участка, соответствующего данным, содержащимся в Регистре избирателей, участников референдума ГАС «Выборы», то избиратель подлежит включению в списки участников ДЭГ. В противном случае избиратель не подлежит включению в списки участников ДЭГ.</text:p>
        <text:p text:style-name="Text_20_body"><text:bookmark text:name="tp-36"/>Если по результатам обработки в ГАС «Выборы» выявлено, что избиратель, получивший гражданство в упрощенном порядке, зарегистрирован по месту жительства на территории субъекта Российской Федерации, в котором не проводится дистанционное электронное голосование, то он не подлежит включению в списки участников ДЭГ.</text:p>
        <text:p text:style-name="Text_20_body"><text:bookmark text:name="tp-37"/><text:bookmark text:name="Lbl1206"/><text:span text:style-name="Strong_20_Emphasis">2.6.</text:span> В случае если по результатам обработки в ГАС «Выборы» выявлено, что помимо заявления ДЭГ избирателем также подано заявление о включении в список избирателей по месту нахождения, действительным считается заявление ДЭГ, а заявление избирателя о включении в список избирателей по месту нахождения не учитывается и включается в Реестр избирателей, подавших неучтенные заявления о включении в список избирателей по месту нахождения, предусмотренный Порядком подачи заявления о включении избирателя в список избирателей по месту нахождения на выборах депутатов Государственной Думы Федерального Собрания Российской Федерации <text:soft-page-break/>восьмого созыва, утвержденным постановлением ЦИК России от 25 мая 2021 года № 7/51-8, и в Реестр избирателей, участников референдума, подавших неучтенные заявления о включении в список избирателей, участников референдума по месту нахождения, предусмотренный Порядком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утвержденным постановлением ЦИК России от 25 мая 2021 года № 7/52-8.</text:p>
        <text:p text:style-name="Text_20_body"><text:bookmark text:name="tp-38"/><text:bookmark text:name="Lbl1207"/><text:span text:style-name="Strong_20_Emphasis">2.7.</text:span> Информация о статусе обработки и ходе рассмотрения заявления ДЭГ направляется в личный кабинет пользователя ЕПГУ.</text:p>
        <text:h text:style-name="Heading_20_3" text:outline-level="3"><text:bookmark text:name="tp-39"/><text:bookmark text:name="Lbl1300"/><text:span text:style-name="Strong_20_Emphasis">3.</text:span> Порядок составления списков участников дистанционного электронного голосования</text:h>
        <text:p text:style-name="Text_20_body"><text:bookmark text:name="tp-40"/><text:bookmark text:name="Lbl1301"/><text:span text:style-name="Strong_20_Emphasis">3.1.</text:span> После обработки поступивших заявлений ДЭГ посредством ГАС «Выборы» на комплексе средств автоматизации (далее — КСА) ЦИК России не позднее 15 сентября 2021 года формируются данные для составления списков участников ДЭГ, которые записываются на внешний носитель информации.</text:p>
        <text:p text:style-name="Text_20_body"><text:bookmark text:name="tp-41"/>Внешний носитель информации помещается в запечатываемый конверт, позволяющий сохранить конфиденциальность и неприкосновенность вложения, и направляется в ТИК ДЭГ.</text:p>
        <text:p text:style-name="Text_20_body"><text:bookmark text:name="tp-42"/><text:bookmark text:name="Lbl1302"/><text:span text:style-name="Strong_20_Emphasis">3.2.</text:span> В ТИК ДЭГ не позднее 18.00 по московскому времени 16 сентября 2021 года данные, записанные на внешний носитель информации, загружаются в распределенную базу данных ПТК ДЭГ для составления списков участников ДЭГ в электронном виде по форме, установленной <text:a xlink:type="simple" xlink:href="#Lbl11000" text:style-name="Internet_20_link" text:visited-style-name="Visited_20_Internet_20_Link">приложением № 1</text:a> к Порядку.</text:p>
        <text:p text:style-name="Text_20_body"><text:bookmark text:name="tp-43"/>Списки участников ДЭГ составляются отдельно по каждому избирательному округу (соответствующей территории).</text:p>
        <text:p text:style-name="Text_20_body"><text:bookmark text:name="tp-44"/>Избиратели, получившие гражданство в упрощенном порядке, включаются в списки участников ДЭГ по территориям окружных избирательных комиссий, сформированных в Ростовской области. Избиратели, получившие гражданство в упрощенном порядке, распределяются ГАС «Выборы» равномерно по указанным территориям.</text:p>
        <text:p text:style-name="Text_20_body"><text:bookmark text:name="tp-45"/><text:bookmark text:name="Lbl1303"/><text:span text:style-name="Strong_20_Emphasis">3.3.</text:span> После составления списка участников ДЭГ дополнительное включение в него избирателей не осуществляется.</text:p>
        <text:p text:style-name="Text_20_body"><text:bookmark text:name="tp-46"/>С составленными списками участников ДЭГ вправе ознакомиться члены ТИК ДЭГ и наблюдатели.</text:p>
        <text:p text:style-name="Text_20_body"><text:bookmark text:name="tp-47"/><text:bookmark text:name="Lbl1304"/><text:span text:style-name="Strong_20_Emphasis">3.4.</text:span> Списки участников ДЭГ уточняются с момента завершения их составления и до окончания времени дистанционного электронного голосования на основании информации, поступившей в ТИК ДЭГ из избирательных комиссий, организующих выборы в субъектах Российской Федерации, в которых проводится дистанционное электронное голосование, или окружных избирательных комиссий, при наличии официальных документов уполномоченных органов об утрате избирателем активного избирательного права на соответствующих выборах.</text:p>
        <text:p text:style-name="Text_20_body"><text:bookmark text:name="tp-48"/>Пример отображения сведений об участнике ДЭГ, исключенном из списка участников ДЭГ, приведен в <text:a xlink:type="simple" xlink:href="#Lbl12000" text:style-name="Internet_20_link" text:visited-style-name="Visited_20_Internet_20_Link">приложении № 2</text:a> к Порядку.</text:p>
        <text:p text:style-name="Text_20_body"><text:bookmark text:name="tp-49"/><text:bookmark text:name="Lbl1305"/><text:span text:style-name="Strong_20_Emphasis">3.5.</text:span> При отображении списка участников ДЭГ средствами отображения информации ПТК ДЭГ указываются фамилия, имя, отчество, дата рождения, адрес места жительства, номер мобильного телефона (при наличии) участника ДЭГ.</text:p>
        <text:p text:style-name="Text_20_body"><text:bookmark text:name="tp-50"/>Сведения об участниках ДЭГ в списке участников ДЭГ располагаются в алфавитном порядке.</text:p>
        <text:p text:style-name="Text_20_body"><text:bookmark text:name="tp-51"/><text:bookmark text:name="Lbl1306"/><text:span text:style-name="Strong_20_Emphasis">3.6.</text:span> Избиратели, подавшие заявления ДЭГ, исключаются из списка избирателей по месту своего жительства в порядке, установленном решениями соответствующих избирательных комиссий, определяющими порядок составления, уточнения и использования списков избирателей.</text:p>
        <text:p text:style-name="Text_20_body"><text:bookmark text:name="tp-52"/>С этой целью не позднее чем в 10.00 по местному времени 16 сентября 2021 года на КСА ТИК на основании информации, содержащейся в базе обработки заявлений, для каждой нижестоящей участковой избирательной комиссии (далее — УИК), за исключением УИК, сформированных на избирательных участках, образованных за пределами территории Российской Федерации, формируется Реестр избирателей, подлежащих исключению из списка избирателей по месту жительства в связи с подачей заявления для участия в дистанционном электронном голосовании (<text:a xlink:type="simple" xlink:href="#Lbl13000" text:style-name="Internet_20_link" text:visited-style-name="Visited_20_Internet_20_Link">приложение № 3</text:a> к Порядку). Указанный Реестр брошюруется в отдельную книгу, заверяется подписями председателя и секретаря территориальной избирательной комиссии (далее — ТИК), а также печатью ТИК и в тот же день передается в соответствующую УИК.</text:p>
        <text:p text:style-name="Text_20_body"><text:bookmark text:name="tp-53"/><text:bookmark text:name="Lbl1307"/><text:span text:style-name="Strong_20_Emphasis">3.7.</text:span> Избиратель, исключенный из списка избирателей по месту жительства в связи с подачей заявления ДЭГ, вправе принять участие исключительно в дистанционном электронном голосовании и не вправе получить избирательный бюллетень на избирательном участке.</text:p>
        <text:p text:style-name="Text_20_body"><text:bookmark text:name="tp-54"/>Избиратель, получивший гражданство в упрощенном порядке и подавший заявление ДЭГ, вправе принять участие исключительно в дистанционном электронном голосовании и не вправе получить избирательный бюллетень на избирательном участке.</text:p>
        <text:p text:style-name="Text_20_body"><text:bookmark text:name="tp-55"/><text:bookmark text:name="Lbl1308"/><text:span text:style-name="Strong_20_Emphasis">3.8.</text:span> В период проведения дистанционного электронного голосования после прохождения избирателем процедур идентификации и аутентификации факт получения избирателем доступа к бюллетеню дистанционного электронного голосования (далее — бюллетень) фиксируется в списке участников ДЭГ путем отображения серии и номера паспорта гражданина Российской Федерации.</text:p>
        <text:p text:style-name="Text_20_body"><text:bookmark text:name="tp-56"/><text:bookmark text:name="Lbl1309"/><text:span text:style-name="Strong_20_Emphasis">3.9.</text:span> При отображении списка участников ДЭГ средствами отображения информации ПТК ДЭГ дополнительно отображаются данные о количестве участников ДЭГ, получивших доступ к бюллетеню.</text:p>
        <text:h text:style-name="Heading_20_3" text:outline-level="3"><text:bookmark text:name="tp-57"/><text:bookmark text:name="Lbl1400"/><text:span text:style-name="Strong_20_Emphasis">4.</text:span> Бюллетень дистанционного электронного голосования</text:h>
        <text:p text:style-name="Text_20_body"><text:bookmark text:name="tp-58"/><text:bookmark text:name="Lbl1401"/><text:span text:style-name="Strong_20_Emphasis">4.1.</text:span> Бюллетени формируются ПТК ДЭГ в электронном виде на основании форм и текстов избирательных бюллетеней, утвержденных соответствующими избирательными комиссиями.</text:p>
        <text:p text:style-name="Основной_20_текст.gar-style-22"><text:bookmark text:name="tp-1073742771"/><text:bookmark text:name="Lbl1402"/>Пункт 4.2 изменен с 3 сентября 2021 г. — Постановление ЦИК России от 3 сентября 2021 г. № 52/421-8</text:p>
        <text:p text:style-name="Основной_20_текст.gar-style-22"><text:bookmark text:name="tp-1073742772"/>См. предыдущую редакцию</text:p>
        <text:p text:style-name="Text_20_body"><text:bookmark text:name="tp-59"/><text:span text:style-name="Strong_20_Emphasis">4.2.</text:span> Не позднее 15 сентября 2021 года в ГАС «Выборы» формируются соответствующими избирательными комиссиями и передаются на КСА ЦИК России исходные данные для формирования бюллетеней по каждому избирательному округу (далее — исходные данные).</text:p>
        <text:p text:style-name="Text_20_body"><text:bookmark text:name="Lbl14022"/><text:bookmark text:name="tp-60"/><text:soft-page-break/>На КСА ЦИК России не позднее 18.00 по московскому времени 15 сентября 2021 года формируются и выгружаются исходные данные, которые передаются на внешнем носителе информации в ТИК ДЭГ для ввода в ПТК ДЭГ.</text:p>
        <text:p text:style-name="Text_20_body"><text:bookmark text:name="Lbl14023"/><text:bookmark text:name="tp-61"/>Не позднее 16 сентября 2021 года исходные данные загружаются в ПТК ДЭГ.</text:p>
        <text:p text:style-name="Text_20_body"><text:bookmark text:name="tp-62"/><text:bookmark text:name="Lbl1403"/><text:span text:style-name="Strong_20_Emphasis">4.3.</text:span> В случае выбытия из списка кандидатов зарегистрированного кандидата, фамилия, имя и отчество которого указаны в избирательном бюллетене, отмены или аннулирования регистрации кандидата, списка кандидатов и принятия соответствующей избирательной комиссией решения о внесении в избирательный бюллетень данных об указанном кандидате (списке кандидатов) уточненные исходные данные передаются в соответствии с <text:a xlink:type="simple" xlink:href="#Lbl1402" text:style-name="Internet_20_link" text:visited-style-name="Visited_20_Internet_20_Link">пунктом 4.2</text:a> Порядка до начала дистанционного электронного голосования.</text:p>
        <text:p text:style-name="Text_20_body"><text:bookmark text:name="tp-63"/>После начала голосования изменения в бюллетень не вносятся.</text:p>
        <text:p text:style-name="Text_20_body"><text:bookmark text:name="tp-64"/><text:bookmark text:name="Lbl1404"/><text:span text:style-name="Strong_20_Emphasis">4.4.</text:span> Отображение бюллетеня производится средствами ПТК ДЭГ с учетом технических характеристик экрана устройства участника ДЭГ.</text:p>
        <text:p text:style-name="Text_20_body"><text:bookmark text:name="tp-65"/><text:bookmark text:name="Lbl1405"/><text:span text:style-name="Strong_20_Emphasis">4.5.</text:span> Бюллетени становятся доступны участникам ДЭГ в период проведения дистанционного электронного голосования в порядке, установленном <text:a xlink:type="simple" xlink:href="#Lbl1600" text:style-name="Internet_20_link" text:visited-style-name="Visited_20_Internet_20_Link">разделом 6</text:a> Порядка.</text:p>
        <text:h text:style-name="Heading_20_3" text:outline-level="3"><text:bookmark text:name="tp-66"/><text:bookmark text:name="Lbl1500"/><text:span text:style-name="Strong_20_Emphasis">5.</text:span> Контроль за подсчетом голосов участников дистанционного электронного голосования</text:h>
        <text:p text:style-name="Text_20_body"><text:bookmark text:name="tp-67"/><text:bookmark text:name="Lbl1501"/><text:span text:style-name="Strong_20_Emphasis">5.1.</text:span> При проведении дистанционного электронного голосования анонимизированные результаты волеизъявления участников ДЭГ по мере их формирования незамедлительно зашифровываются и сохраняются в зашифрованном виде в цепочке блоков информации в распределенной базе данных ПТК ДЭГ. Зашифрование результатов волеизъявления участников ДЭГ производится с использованием ключа зашифрования, загруженного в ПТК ДЭГ. Расшифрование результатов волеизъявления участников ДЭГ с использованием ключа зашифрования невозможно. После завершения голосования расшифрование результатов волеизъявления участников ДЭГ производится на ПТК ДЭГ с использованием ключа расшифрования.</text:p>
        <text:p text:style-name="Основной_20_текст.gar-style-22"><text:bookmark text:name="tp-1073742773"/><text:bookmark text:name="Lbl1502"/>Пункт 5.2 изменен с 3 сентября 2021 г. — Постановление ЦИК России от 3 сентября 2021 г. № 52/421-8</text:p>
        <text:p text:style-name="Основной_20_текст.gar-style-22"><text:bookmark text:name="tp-1073742774"/>См. предыдущую редакцию</text:p>
        <text:p text:style-name="Text_20_body"><text:bookmark text:name="tp-68"/><text:span text:style-name="Strong_20_Emphasis">5.2.</text:span> Не позднее 18.00 по московскому времени 16 сентября 2021 года в ТИК ДЭГ производится формирование ключа зашифрования и ключа расшифрования, разделение ключа расшифрования на части. Указанные действия выполняются с использованием СПО ключей шифрования.</text:p>
        <text:p text:style-name="Text_20_body"><text:bookmark text:name="tp-69"/><text:bookmark text:name="Lbl1503"/><text:span text:style-name="Strong_20_Emphasis">5.3.</text:span> Ключ расшифрования разделяется на несколько частей, количество которых определяется решением ТИК ДЭГ.</text:p>
        <text:p text:style-name="Text_20_body"><text:bookmark text:name="tp-70"/><text:bookmark text:name="Lbl1504"/><text:span text:style-name="Strong_20_Emphasis">5.4.</text:span> При формировании ключа зашифрования и ключа расшифрования, разделении ключа расшифрования на отдельные части вправе присутствовать члены ТИК ДЭГ, наблюдатели и представители средств массовой информации, аккредитованные в соответствии с пунктом 11<text:span text:style-name="T2"> 2</text:span> статьи 30 Федерального закона № 67-ФЗ и частью 3 статьи 35 Федерального закона № 20-ФЗ. Запись ключей зашифрования и ключа расшифрования осуществляется на внешний носитель информации.</text:p>
        <text:p text:style-name="Text_20_body"><text:bookmark text:name="tp-71"/><text:bookmark text:name="Lbl1505"/><text:span text:style-name="Strong_20_Emphasis">5.5.</text:span> Доступ к частям ключа расшифрования имеют лица, определенные решением ТИК ДЭГ.</text:p>
        <text:h text:style-name="Heading_20_3" text:outline-level="3"><text:bookmark text:name="tp-72"/><text:bookmark text:name="Lbl1600"/><text:span text:style-name="Strong_20_Emphasis">6.</text:span> Осуществление дистанционного электронного голосования</text:h>
        <text:p text:style-name="Text_20_body"><text:bookmark text:name="tp-73"/><text:bookmark text:name="Lbl1601"/><text:span text:style-name="Strong_20_Emphasis">6.1.</text:span> Дистанционное электронное голосование проводится с 8.00 по московскому времени 17 сентября 2021 года до 20.00 по московскому времени 19 сентября 2021 года.</text:p>
        <text:p text:style-name="Text_20_body"><text:bookmark text:name="tp-74"/><text:bookmark text:name="Lbl1602"/><text:span text:style-name="Strong_20_Emphasis">6.2.</text:span> В сроки, указанные в <text:a xlink:type="simple" xlink:href="#Lbl1601" text:style-name="Internet_20_link" text:visited-style-name="Visited_20_Internet_20_Link">пункте 6.1</text:a> Порядка, для участника ДЭГ посредством ПТК ДЭГ обеспечивается возможность получить доступ к бюллетеню (бюллетеням) и проголосовать на выборах, на которых он обладает активным избирательным правом.</text:p>
        <text:p text:style-name="Text_20_body"><text:bookmark text:name="tp-75"/><text:bookmark text:name="Lbl1603"/><text:span text:style-name="Strong_20_Emphasis">6.3.</text:span> Для участия в дистанционном электронном голосовании участник ДЭГ обращается на специальный портал в сети Интернет и проходит процедуры идентификации и аутентификации.</text:p>
        <text:p text:style-name="Text_20_body"><text:bookmark text:name="tp-76"/><text:bookmark text:name="Lbl1604"/><text:span text:style-name="Strong_20_Emphasis">6.4.</text:span> В случае если избиратель не включен в списки участников ДЭГ, доступ к дистанционному электронному голосованию ему не предоставляется.</text:p>
        <text:p text:style-name="Text_20_body"><text:bookmark text:name="tp-77"/><text:bookmark text:name="Lbl1605"/><text:span text:style-name="Strong_20_Emphasis">6.5.</text:span> При получении доступа к дистанционному электронному голосованию участнику ДЭГ обеспечивается возможность ознакомиться с техническими условиями проведения дистанционного электронного голосования (далее — технические условия ДЭГ).</text:p>
        <text:p text:style-name="Text_20_body"><text:bookmark text:name="tp-78"/><text:bookmark text:name="Lbl1606"/><text:span text:style-name="Strong_20_Emphasis">6.6.</text:span> Участник ДЭГ подтверждает факт ознакомления с техническими условиями ДЭГ и осуществляет переход к процедуре голосования. Без подтверждения факта ознакомления с техническими условиями ДЭГ переход к процедуре голосования не осуществляется.</text:p>
        <text:p text:style-name="Text_20_body"><text:bookmark text:name="tp-79"/><text:bookmark text:name="Lbl1607"/><text:span text:style-name="Strong_20_Emphasis">6.7.</text:span> После перехода на экранную форму для участия в дистанционном электронном голосовании участнику ДЭГ необходимо подтвердить свою личность с использованием кода подтверждения. Код подтверждения формируется по запросу участника ДЭГ средствами ПТК ДЭГ и направляется посредством смс-сообщения на указанный в подтвержденной учетной записи пользователя ЕПГУ номер мобильного телефона, в отношении избирателей, получивших гражданство в упрощенном порядке, — и (или) на адрес электронной почты. Длина кода должна быть не менее пяти цифр. Полученный код подтверждения участнику ДЭГ следует ввести в соответствующее поле экранной формы.</text:p>
        <text:p text:style-name="Text_20_body"><text:bookmark text:name="tp-80"/><text:bookmark text:name="Lbl1608"/><text:span text:style-name="Strong_20_Emphasis">6.8.</text:span> В случае ввода участником ДЭГ некорректного кода подтверждения или истечения времени, установленного для ввода кода, ПТК ДЭГ предоставляет ему код подтверждения повторно (не чаще одного раза в минуту). Количество попыток ввода кода подтверждения ограничивается временем завершения дистанционного электронного голосования — 20.00 по московскому времени 19 сентября 2021 года.</text:p>
        <text:p text:style-name="Text_20_body"><text:bookmark text:name="tp-81"/><text:bookmark text:name="Lbl1609"/><text:span text:style-name="Strong_20_Emphasis">6.9.</text:span> После корректного ввода кода подтверждения запускается процедура анонимизации, по завершении которой осуществляется переход к бюллетеню (бюллетеням), по которому (которым) участнику ДЭГ отображается порядок заполнения бюллетеня (бюллетеней) и предоставляется возможность после ознакомления со всеми кандидатами (списками кандидатов) осуществить волеизъявление путем проставления отметки (отметок) в квадрате (квадратах), относящемся к кандидату (списку кандидатов), в пользу которого сделан выбор.</text:p>
        <text:h text:style-name="Heading_20_3" text:outline-level="3"><text:bookmark text:name="tp-82"/><text:bookmark text:name="Lbl1700"/><text:soft-page-break/><text:span text:style-name="Strong_20_Emphasis">7.</text:span> Порядок составления территориальной избирательной комиссией дистанционного электронного голосования протокола об итогах дистанционного электронного голосования</text:h>
        <text:p text:style-name="Text_20_body"><text:bookmark text:name="tp-83"/><text:bookmark text:name="Lbl1701"/><text:span text:style-name="Strong_20_Emphasis">7.1.</text:span> По истечении времени голосования 19 сентября 2021 года, но не ранее чем в 20.15 по московскому времени ТИК ДЭГ в присутствии наблюдателей, иных лиц, имеющих право присутствовать в помещении ТИК ДЭГ, последовательно осуществляются действия по работе со списками участников ДЭГ.</text:p>
        <text:p text:style-name="Text_20_body"><text:bookmark text:name="tp-84"/><text:bookmark text:name="Lbl1702"/><text:span text:style-name="Strong_20_Emphasis">7.2.</text:span> Председателем ТИК ДЭГ с автоматизированного рабочего места (далее — АРМ) председателя ТИК ДЭГ ПТК ДЭГ дается команда о формировании в электронном виде списков участников ДЭГ по состоянию на момент завершения дистанционного электронного голосования.</text:p>
        <text:p text:style-name="Text_20_body"><text:bookmark text:name="tp-85"/><text:bookmark text:name="Lbl1703"/><text:span text:style-name="Strong_20_Emphasis">7.3.</text:span> При формировании списка участников ДЭГ средствами ПТК ДЭГ по каждому избирательному округу проставляется число участников ДЭГ, включенных в список участников ДЭГ на момент окончания голосования, и число бюллетеней, доступ к которым был предоставлен участникам ДЭГ для осуществления дистанционного электронного голосования.</text:p>
        <text:p text:style-name="Text_20_body"><text:bookmark text:name="tp-86"/>Каждый список участников ДЭГ подписывается электронной подписью председателя и секретаря ТИК ДЭГ.</text:p>
        <text:p text:style-name="Text_20_body"><text:bookmark text:name="tp-87"/><text:bookmark text:name="Lbl1704"/><text:span text:style-name="Strong_20_Emphasis">7.4.</text:span> Электронные копии списков участников ДЭГ формируются средствами ПТК ДЭГ и записываются на внешний носитель информации. После записи копии на внешний носитель информации внесение изменений в списки участников ДЭГ не допускается.</text:p>
        <text:p text:style-name="Text_20_body"><text:bookmark text:name="tp-88"/><text:bookmark text:name="Lbl1705"/><text:span text:style-name="Strong_20_Emphasis">7.5.</text:span> Внешний носитель информации, содержащий электронную копию списков участников ДЭГ, убирается в сейф либо иное специально приспособленное для хранения документов место. Хранение внешнего носителя информации, исключающее доступ к нему лиц, находящихся в помещении ТИК ДЭГ, обеспечивается председателем или секретарем ТИК ДЭГ.</text:p>
        <text:p text:style-name="Text_20_body"><text:bookmark text:name="tp-89"/><text:bookmark text:name="Lbl1706"/><text:span text:style-name="Strong_20_Emphasis">7.6.</text:span> После завершения работы со списками участников ДЭГ в помещении ТИК ДЭГ производится сборка ключа расшифрования из частей. Сборка ключа расшифрования из предоставленных частей производится средствами СПО ключей шифрования.</text:p>
        <text:p text:style-name="Text_20_body"><text:bookmark text:name="tp-90"/><text:bookmark text:name="Lbl1707"/><text:span text:style-name="Strong_20_Emphasis">7.7.</text:span> Собранный ключ расшифрования с помощью ПТК ДЭГ загружается в цепочку из блоков информации распределенной базы данных ПТК ДЭГ.</text:p>
        <text:p text:style-name="Text_20_body"><text:bookmark text:name="tp-91"/><text:bookmark text:name="Lbl1708"/><text:span text:style-name="Strong_20_Emphasis">7.8.</text:span> После получения информации об успешной сборке и загрузке ключа расшифрования в ПТК ДЭГ председатель ТИК ДЭГ с АРМ председателя ТИК ДЭГ ПТК ДЭГ запускает процедуру расшифрования результатов волеизъявления участников ДЭГ.</text:p>
        <text:p text:style-name="Text_20_body"><text:bookmark text:name="tp-92"/><text:bookmark text:name="Lbl1709"/><text:span text:style-name="Strong_20_Emphasis">7.9.</text:span> После расшифрования результатов волеизъявления участников ДЭГ председатель ТИК ДЭГ при помощи ПТК ДЭГ формирует в электронном виде протокол ТИК ДЭГ об итогах дистанционного электронного голосования (форма протокола приведена в приложении № 4 к Порядку).</text:p>
        <text:p text:style-name="Text_20_body"><text:bookmark text:name="tp-93"/>Протокол ТИК ДЭГ об итогах дистанционного электронного голосования содержит следующие данные по каждым выборам, каждому избирательному округу, каждой территории с учетом деления единых списков кандидатов на региональные (территориальные) группы:</text:p>
        <text:p text:style-name="Text_20_body"><text:bookmark text:name="tp-94"/>- число участников ДЭГ, включенных в список участников ДЭГ на момент окончания голосования;</text:p>
        <text:p text:style-name="Text_20_body"><text:bookmark text:name="tp-95"/>- число бюллетеней, доступ к которым предоставлен участникам ДЭГ;</text:p>
        <text:p text:style-name="Text_20_body"><text:bookmark text:name="tp-96"/>- число бюллетеней, использованных участниками ДЭГ;</text:p>
        <text:p text:style-name="Text_20_body"><text:bookmark text:name="tp-97"/>- число недействительных бюллетеней;</text:p>
        <text:p text:style-name="Text_20_body"><text:bookmark text:name="tp-98"/>- число голосов участников ДЭГ, поданных за каждого зарегистрированного кандидата (каждое избирательное объединение).</text:p>
        <text:p text:style-name="Text_20_body"><text:bookmark text:name="tp-99"/>В случае отсутствия заявлений ДЭГ по конкретным выборам, конкретному избирательному округу, конкретной территории в протоколе ТИК ДЭГ об итогах дистанционного электронного голосования данные не отображаются и в сводную таблицу о результатах выборов (об итогах голосования) соответствующей избирательной комиссией не включаются.</text:p>
        <text:p text:style-name="Text_20_body"><text:bookmark text:name="tp-100"/>Протокол ТИК ДЭГ об итогах дистанционного электронного голосования подписывается электронной подписью каждым присутствующим членом ТИК ДЭГ и размещается на портале наблюдения ПТК ДЭГ.</text:p>
        <text:p text:style-name="Text_20_body"><text:bookmark text:name="tp-101"/><text:bookmark text:name="Lbl1710"/><text:span text:style-name="Strong_20_Emphasis">7.10.</text:span> Если при проведении дистанционного электронного голосования были допущены нарушения, не позволяющие с достоверностью определить результаты волеизъявления участников ДЭГ, итоги дистанционного электронного голосования по соответствующим выборам, соответствующему избирательному округу могут быть признаны ТИК ДЭГ недействительными. В этом случае в протоколе ТИК ДЭГ об итогах дистанционного электронного голосования делается соответствующая отметка.</text:p>
        <text:h text:style-name="Heading_20_3" text:outline-level="3"><text:bookmark text:name="tp-102"/><text:bookmark text:name="Lbl1800"/><text:span text:style-name="Strong_20_Emphasis">8.</text:span> Учет данных об итогах дистанционного электронного голосования при определении результатов выборов (установлении итогов голосования)</text:h>
        <text:p text:style-name="Text_20_body"><text:bookmark text:name="tp-103"/><text:bookmark text:name="Lbl1801"/><text:span text:style-name="Strong_20_Emphasis">8.1.</text:span> Данные об итогах дистанционного электронного голосования передаются с использованием информационно-телекоммуникационных каналов связи ГАС «Выборы» в избирательную комиссию, определяющую результаты соответствующих выборов (устанавливающую итоги голосования на соответствующей территории).</text:p>
        <text:p text:style-name="Text_20_body"><text:bookmark text:name="tp-104"/><text:bookmark text:name="Lbl1802"/><text:span text:style-name="Strong_20_Emphasis">8.2.</text:span> В избирательной комиссии, определяющей результаты соответствующих выборов (устанавливающей итоги голосования на соответствующей территории), данные об итогах дистанционного электронного голосования по соответствующей территории распечатываются (в соответствии с формой, приведенной в <text:a xlink:type="simple" xlink:href="#Lbl15000" text:style-name="Internet_20_link" text:visited-style-name="Visited_20_Internet_20_Link">приложении № 5</text:a> к Порядку, с учетом утвержденных форм протоколов об итогах голосования (о результатах выборов) и с использованием Таблицы соответствия данных об итогах дистанционного электронного голосования и строк протокола ТИК ДЭГ об итогах дистанционного электронного голосования (<text:a xlink:type="simple" xlink:href="#Lbl16000" text:style-name="Internet_20_link" text:visited-style-name="Visited_20_Internet_20_Link">приложение № 6</text:a> к Порядку), подписываются председателем (заместителем председателя), секретарем избирательной комиссии и вводятся в ГАС «Выборы».</text:p>
        <text:p text:style-name="Text_20_body"><text:bookmark text:name="tp-105"/><text:bookmark text:name="Lbl1803"/><text:soft-page-break/><text:span text:style-name="Strong_20_Emphasis">8.3.</text:span> Данные об итогах дистанционного электронного голосования включаются в сводную таблицу о результатах выборов (об итогах голосования) отдельной графой с наименованием «Дистанционное электронное голосование» и учитываются в протоколе о результатах выборов (об итогах голосования) согласно утвержденным формам протокола и сводной таблицы.</text:p>
        <text:p text:style-name="Text_20_body"><text:bookmark text:name="tp-106"/><text:bookmark text:name="Lbl1804"/><text:span text:style-name="Strong_20_Emphasis">8.4.</text:span> В случае если итоги дистанционного электронного голосования были признаны недействительными, данные об итогах дистанционного электронного голосования не включаются в сводную таблицу о результатах выборов (об итогах голосования) и не учитываются в протоколе о результатах выборов (об итогах голосования).</text:p>
        <text:h text:style-name="Heading_20_3" text:outline-level="3"><text:bookmark text:name="tp-107"/><text:bookmark text:name="Lbl1900"/><text:span text:style-name="Strong_20_Emphasis">9.</text:span> Порядок хранения и уничтожения избирательной документации и информации о дистанционном электронном голосовании и предоставления доступа к указанной документации и информации</text:h>
        <text:p text:style-name="Text_20_body"><text:bookmark text:name="tp-108"/><text:bookmark text:name="Lbl1901"/><text:span text:style-name="Strong_20_Emphasis">9.1.</text:span> Протоколы заседаний, решения ТИК ДЭГ и документы, приложенные к ним, хранятся в ТИК ДЭГ до окончания срока ее полномочий, после чего передаются в ЦИК России, где подвергаются экспертизе ценности и отбору в состав Архивного фонда Российской Федерации или уничтожаются.</text:p>
        <text:p text:style-name="Text_20_body"><text:bookmark text:name="tp-109"/><text:bookmark text:name="Lbl1902"/><text:span text:style-name="Strong_20_Emphasis">9.2.</text:span> Хранятся в ТИК ДЭГ в течение одного года со дня официального опубликования результатов выборов, на которых применялось дистанционное электронное голосование, а затем подлежат уничтожению по акту в установленном порядке внешние носители информации, содержащие следующие данные:</text:p>
        <text:p text:style-name="Text_20_body"><text:bookmark text:name="tp-110"/>- данные для составления списков участников ДЭГ, сформированные средствами ГАС «Выборы» для ПТК ДЭГ;</text:p>
        <text:p text:style-name="Text_20_body"><text:bookmark text:name="tp-111"/>- исходные данные для формирования бюллетеней;</text:p>
        <text:p text:style-name="Text_20_body"><text:bookmark text:name="tp-112"/>- ключ зашифрования и ключ расшифрования;</text:p>
        <text:p text:style-name="Text_20_body"><text:bookmark text:name="tp-113"/>- электронная копия списков участников ДЭГ, сформированная средствами ПТК ДЭГ.</text:p>
        <text:p text:style-name="Text_20_body"><text:bookmark text:name="tp-114"/>Доступ к указанной информации предоставляется по решению ТИК ДЭГ.</text:p>
        <text:p text:style-name="Text_20_body"><text:bookmark text:name="tp-115"/><text:bookmark text:name="Lbl1903"/><text:span text:style-name="Strong_20_Emphasis">9.3.</text:span> Уничтожение документов, связанных с проведением дистанционного электронного голосования, осуществляется по истечении срока их хранения, указанного в <text:a xlink:type="simple" xlink:href="#Lbl1901" text:style-name="Internet_20_link" text:visited-style-name="Visited_20_Internet_20_Link">пунктах 9.1</text:a> и <text:a xlink:type="simple" xlink:href="#Lbl1902" text:style-name="Internet_20_link" text:visited-style-name="Visited_20_Internet_20_Link">9.2</text:a> Порядка, и в соответствии с порядком уничтожения по истечении сроков хранения документов, связанных с подготовкой и проведением выборов депутатов Государственной Думы, а также пунктом 4.13 правил организации хранения, комплектования, учета и использования документов Архивного фонда Российской Федерации и других архивных документов в органах государственной власти, органах местного самоуправления и организациях, утвержденных приказом Министерства культуры Российской Федерации от 31 марта 2015 года № 526.</text:p>
        <text:h text:style-name="Heading_20_3" text:outline-level="3"><text:bookmark text:name="tp-116"/><text:bookmark text:name="Lbl2000"/><text:span text:style-name="Strong_20_Emphasis">10.</text:span> Наблюдение за дистанционным электронным голосованием</text:h>
        <text:p text:style-name="Text_20_body"><text:bookmark text:name="tp-117"/><text:bookmark text:name="Lbl2001"/><text:span text:style-name="Strong_20_Emphasis">10.1.</text:span> Наблюдение за проведением дистанционного электронного голосования обеспечивается в соответствии с положениями Федерального закона № 67-ФЗ, Федерального закона № 20-ФЗ с учетом особенностей, установленных Порядком.</text:p>
        <text:p text:style-name="Text_20_body"><text:bookmark text:name="tp-118"/><text:bookmark text:name="Lbl2002"/><text:span text:style-name="Strong_20_Emphasis">10.2.</text:span> В Общественной палате Российской Федерации предоставляется доступ к отдельному узлу (ноде) распределенной базы данных ПТК ДЭГ, содержание которой доступно наблюдателям за дистанционным электронным голосованием, назначенным избирательными объединениями, кандидатами и субъектами общественного контроля, имеющими право назначения наблюдателей на выборах, на которых применяется дистанционное электронное голосование.</text:p>
        <text:p text:style-name="Text_20_body"><text:bookmark text:name="tp-119"/><text:bookmark text:name="Lbl2003"/><text:span text:style-name="Strong_20_Emphasis">10.3.</text:span> Количество наблюдателей за дистанционным электронным голосованием, назначенных одним избирательным объединением, кандидатом, субъектом общественного контроля, не может превышать двух. Наблюдатели вправе поочередно присутствовать в помещении Общественной палаты Российской Федерации и осуществлять наблюдение за дистанционным электронным голосованием.</text:p>
        <text:p text:style-name="Text_20_body"><text:bookmark text:name="tp-120"/><text:bookmark text:name="Lbl2004"/><text:span text:style-name="Strong_20_Emphasis">10.4.</text:span> В случае если политическая партия выдвинула кандидатов, списки кандидатов, то эта политическая партия вправе назначить наблюдателей, которые будут осуществлять наблюдение за дистанционным электронным голосованием от всех выдвинутых ею (ее структурными подразделениями) кандидатов (списков кандидатов).</text:p>
        <text:p text:style-name="Text_20_body"><text:bookmark text:name="tp-121"/><text:bookmark text:name="Lbl2005"/><text:span text:style-name="Strong_20_Emphasis">10.5.</text:span> Списки наблюдателей с указанием фамилии, имени, отчества, даты рождения, адреса места жительства каждого наблюдателя направляются в ТИК ДЭГ не позднее 13 сентября 2021 года.</text:p>
        <text:p text:style-name="Text_20_body"><text:bookmark text:name="tp-122"/><text:bookmark text:name="Lbl2006"/><text:span text:style-name="Strong_20_Emphasis">10.6.</text:span> Средствами отображения информации ПТК ДЭГ в помещении ТИК ДЭГ и Общественной палаты Российской Федерации обеспечивается постоянное непрерывное отображение следующей информации:</text:p>
        <text:p text:style-name="Text_20_body"><text:bookmark text:name="tp-123"/>- число участников ДЭГ, включенных в список участников ДЭГ;</text:p>
        <text:p text:style-name="Text_20_body"><text:bookmark text:name="tp-124"/>- число бюллетеней, доступ к которым предоставлен участникам ДЭГ;</text:p>
        <text:p text:style-name="Text_20_body"><text:bookmark text:name="tp-125"/>- число бюллетеней, использованных участниками ДЭГ;</text:p>
        <text:p text:style-name="Text_20_body"><text:bookmark text:name="tp-126"/>- блоки информации, содержащие зашифрованные результаты волеизъявления участников ДЭГ;</text:p>
        <text:p text:style-name="Text_20_body"><text:bookmark text:name="tp-127"/>- информация о формировании цепочек блоков информации в распределенной базе данных ПТК ДЭГ;</text:p>
        <text:p text:style-name="Text_20_body"><text:bookmark text:name="tp-128"/>- доля участников ДЭГ, принявших участие в дистанционном электронном голосовании (получивших доступ к бюллетеню (бюллетеням) и осуществивших волеизъявление, от общего числа участников ДЭГ, включенных в список (списки) участников ДЭГ.</text:p>
        <text:p text:style-name="Text_20_body"><text:bookmark text:name="tp-129"/><text:bookmark text:name="Lbl2007"/><text:span text:style-name="Strong_20_Emphasis">10.7.</text:span> После завершения работы со списками участников ДЭГ в соответствии с <text:a xlink:type="simple" xlink:href="#Lbl1701" text:style-name="Internet_20_link" text:visited-style-name="Visited_20_Internet_20_Link">пунктами 7.1-7.6</text:a> Порядка наблюдателям должна быть обеспечена возможность ознакомления с ними.</text:p>
        <text:p text:style-name="Text_20_body"><text:bookmark text:name="tp-130"/><text:bookmark text:name="Lbl2008"/><text:span text:style-name="Strong_20_Emphasis">10.8.</text:span> На официальном сайте ЦИК России не позднее 8.00 по московскому времени 17 сентября 2021 года публикуется адрес страницы (ссылка) в сети Интернет, где средствами ПТК ДЭГ отображаются следующие данные:</text:p>
        <text:p text:style-name="Text_20_body"><text:bookmark text:name="tp-131"/>- число участников ДЭГ, включенных в список участников ДЭГ;</text:p>
        <text:p text:style-name="Text_20_body"><text:bookmark text:name="tp-132"/>- число бюллетеней, доступ к которым предоставлен участникам ДЭГ;</text:p>
        <text:p text:style-name="Text_20_body"><text:bookmark text:name="tp-133"/><text:soft-page-break/>- число бюллетеней, использованных участниками ДЭГ;</text:p>
        <text:p text:style-name="Text_20_body"><text:bookmark text:name="tp-134"/>- доля участников ДЭГ, принявших участие в дистанционном электронном голосовании (получивших доступ к бюллетеню (бюллетеням) и осуществивших волеизъявление, от общего числа участников ДЭГ, включенных в список (списки) участников ДЭГ.</text:p>
        <text:h text:style-name="Heading_20_3" text:outline-level="3"><text:bookmark text:name="tp-135"/><text:bookmark text:name="Lbl2100"/><text:span text:style-name="Strong_20_Emphasis">11.</text:span> Особенности проведения дистанционного электронного голосования на территории города Москвы</text:h>
        <text:h text:style-name="Heading_20_4" text:outline-level="4"><text:bookmark text:name="tp-136"/><text:bookmark text:name="Lbl2101"/><text:span text:style-name="Strong_20_Emphasis">11.1.</text:span> Общие положения</text:h>
        <text:p text:style-name="Text_20_body"><text:bookmark text:name="tp-137"/><text:bookmark text:name="Lbl2111"/><text:span text:style-name="Strong_20_Emphasis">11.1.1.</text:span> Дистанционное электронное голосование на выборах в органы государственной власти и органы местного самоуправления, назначенных на 19 сентября 2021 года, в городе Москве проводится в соответствии с Федеральным законом от 23 мая 2020 года № 152-ФЗ «О проведении эксперимента по организации и осуществлению дистанционного электронного голосования в городе федерального значения Москве» (далее — Федеральный закон № 152-ФЗ), Законом города Москвы от 19 мая 2021 года № 11 «О внесении изменений в отдельные законы города Москвы и проведении эксперимента по организации и осуществлению дистанционного электронного голосования на выборах в органы государственной власти города Москвы, органы местного самоуправления в городе Москве в 2021 году» и Порядком.</text:p>
        <text:p text:style-name="Text_20_body"><text:bookmark text:name="tp-138"/><text:bookmark text:name="Lbl2112"/><text:span text:style-name="Strong_20_Emphasis">11.1.2.</text:span> Дистанционное электронное голосование осуществляется с использованием специального программного обеспечения регионального портала государственных и муниципальных услуг города Москвы, являющегося частью государственной информационной системы «Дистанционное электронное голосование» (далее — ГИС ДЭГ).</text:p>
        <text:p text:style-name="Text_20_body"><text:bookmark text:name="tp-139"/>При проведении дистанционного электронного голосования обеспечивается возможность осуществления волеизъявления избирателем и формирования данных об итогах дистанционного электронного голосования с учетом неизменности сохраняемых результатов волеизъявления избирателей и соблюдения тайны голосования.</text:p>
        <text:p text:style-name="Text_20_body"><text:bookmark text:name="tp-140"/>Московской городской избирательной комиссией (далее — Мосгоризбирком) в целях обеспечения гарантий реализации избирательных прав граждан могут устанавливаться дополнительные возможности обеспечения гласности при организации, осуществлении и установлении итогов дистанционного электронного голосования.</text:p>
        <text:p text:style-name="Text_20_body"><text:bookmark text:name="tp-141"/><text:bookmark text:name="Lbl2113"/><text:span text:style-name="Strong_20_Emphasis">11.1.3.</text:span> Принять участие в дистанционном электронном голосовании имеет право гражданин Российской Федерации, зарегистрированный по месту жительства на территории города Москвы, обладающий активным избирательным правом в соответствующем избирательном округе на выборах в органы государственной власти и органы местного самоуправления, проводимых в городе Москве 19 сентября 2021 года, являющийся пользователем государственной информационной системы «Портал государственных и муниципальных услуг (функций) города Москвы» (далее — Портал Москвы) с полной учетной записью в этой системе, данные которого сопоставлены с данными Регистра избирателей, участников референдума ГАС «Выборы», либо являющийся пользователем ЕПГУ с подтвержденной учетной записью в этой системе, данные которого сопоставлены с данными Регистра избирателей, участников референдума ГАС «Выборы».</text:p>
        <text:p text:style-name="Text_20_body"><text:bookmark text:name="tp-142"/><text:bookmark text:name="Lbl2114"/><text:span text:style-name="Strong_20_Emphasis">11.1.4.</text:span> В избирательных округах, образованных на территории города Москвы, в которых проводится дистанционное электронное голосование, в соответствии с Федеральным законом № 152-ФЗ формируются участковые избирательные комиссии по дистанционному электронному голосованию (далее — УИК ДЭГ) — по одной в каждом избирательном округе. УИК ДЭГ обеспечивают организацию, осуществление и установление итогов дистанционного электронного голосования. УИК ДЭГ формируется в количестве 14 членов комиссии с правом решающего голоса избирательной комиссией, являющейся вышестоящей по отношению к соответствующей УИК ДЭГ.</text:p>
        <text:p text:style-name="Text_20_body"><text:bookmark text:name="tp-143"/>Решением Мосгоризбиркома полномочия УИК ДЭГ могут быть возложены на УИК ДЭГ, сформированную в другом избирательном округе.</text:p>
        <text:p text:style-name="Text_20_body"><text:bookmark text:name="tp-144"/><text:bookmark text:name="Lbl2115"/><text:span text:style-name="Strong_20_Emphasis">11.1.5.</text:span> Избирательная комиссия, являющаяся вышестоящей по отношению к УИК ДЭГ, образует один избирательный участок для дистанционного электронного голосования (далее — ИУ ДЭГ) в соответствующем избирательном округе. Нумерация всех ИУ ДЭГ устанавливается Мосгоризбиркомом. ИУ ДЭГ образуется на срок, который истекает через десять дней со дня официального опубликования результатов соответствующих выборов, на которых проводилось дистанционное электронное голосование.</text:p>
        <text:p text:style-name="Text_20_body"><text:bookmark text:name="tp-145"/><text:bookmark text:name="Lbl2116"/><text:span text:style-name="Strong_20_Emphasis">11.1.6.</text:span> Подсистема «Личный кабинет» Портала Москвы — персональный раздел Портала Москвы, предоставляющий пользователям Портала Москвы расширенные возможности доступа к размещенной на Портале Москвы информации, обращения за предоставлением государственных, муниципальных и иных услуг, использования сервисов Портала Москвы, в том числе подачи заявления ДЭГ и доступа к специальному программному обеспечению ГИС ДЭГ (далее — СПО ДЭГ Москвы).</text:p>
        <text:p text:style-name="Text_20_body"><text:bookmark text:name="tp-146"/><text:bookmark text:name="Lbl2117"/><text:span text:style-name="Strong_20_Emphasis">11.1.7.</text:span> Программно-аппаратный комплекс дистанционного электронного голосования (далее — ПАК) — комплекс средств автоматизации, установленный в помещении УИК ДЭГ, предназначенный для проведения дистанционного электронного голосования, автоматизированного подсчета голосов избирателей, установления итогов дистанционного электронного голосования и составления протокола (протоколов) об итогах дистанционного электронного голосования и являющийся частью ГИС ДЭГ.</text:p>
        <text:p text:style-name="Text_20_body"><text:bookmark text:name="tp-147"/>К СПО ДЭГ Москвы, ПАК и к оборудованию помещения для размещения УИК ДЭГ предъявляются требования, обеспечивающие выполнение функций, предусмотренных положениями <text:a xlink:type="simple" xlink:href="#Lbl2100" text:style-name="Internet_20_link" text:visited-style-name="Visited_20_Internet_20_Link">раздела 11</text:a> Порядка.</text:p>
        <text:h text:style-name="Heading_20_4" text:outline-level="4"><text:bookmark text:name="tp-148"/><text:bookmark text:name="Lbl2102"/><text:span text:style-name="Strong_20_Emphasis">11.2.</text:span> Порядок подачи заявления для участия в дистанционном электронном голосовании</text:h>
        <text:p text:style-name="Text_20_body"><text:bookmark text:name="tp-149"/><text:bookmark text:name="Lbl2118"/><text:span text:style-name="Strong_20_Emphasis">11.2.1.</text:span> Подача и отзыв заявления ДЭГ осуществляются избирателем в электронном виде через ЕПГУ или Портал Москвы в сроки, установленные <text:a xlink:type="simple" xlink:href="#Lbl1201" text:style-name="Internet_20_link" text:visited-style-name="Visited_20_Internet_20_Link">пунктами 2.1</text:a> и <text:a xlink:type="simple" xlink:href="#Lbl1204" text:style-name="Internet_20_link" text:visited-style-name="Visited_20_Internet_20_Link">2.4</text:a> Порядка.</text:p>
        <text:p text:style-name="Text_20_body"><text:bookmark text:name="tp-150"/><text:bookmark text:name="Lbl2119"/><text:soft-page-break/><text:span text:style-name="Strong_20_Emphasis">11.2.2.</text:span> При подаче заявления ДЭГ через Портал Москвы используется полная учетная запись пользователя в подсистеме «Личный кабинет» Портала Москвы, данные которой сопоставлены с данными Регистра избирателей, участников референдума ГАС «Выборы». Избирателю необходимо подтвердить свою личность, для чего следует ввести код подтверждения в соответствующем поле экранной формы. Указанный код подтверждения формируется средствами Портала Москвы и направляется посредством смс-сообщения на указанный в учетной записи пользователя на Портале Москвы номер мобильного телефона.</text:p>
        <text:p text:style-name="Text_20_body"><text:bookmark text:name="tp-151"/><text:bookmark text:name="Lbl2120"/><text:span text:style-name="Strong_20_Emphasis">11.2.3.</text:span> Избиратель, подавший заявление ДЭГ, информируется о ходе рассмотрения его заявления посредством сообщений в «Личном кабинете», а также путем предоставления обезличенной информации, содержащей идентификатор заявления ДЭГ на Портале Москвы.</text:p>
        <text:h text:style-name="Heading_20_4" text:outline-level="4"><text:bookmark text:name="tp-152"/><text:bookmark text:name="Lbl2103"/><text:span text:style-name="Strong_20_Emphasis">11.3.</text:span> Порядок составления списков участников дистанционного электронного голосования</text:h>
        <text:p text:style-name="Text_20_body"><text:bookmark text:name="tp-153"/><text:bookmark text:name="Lbl2121"/><text:span text:style-name="Strong_20_Emphasis">11.3.1.</text:span> После обработки поступивших заявлений ДЭГ посредством ГАС «Выборы» на КСА ЦИК России 15 сентября 2021 года формируются данные для составления списков участников ДЭГ, которые записываются на внешний носитель информации. Внешний носитель информации помещается в запечатываемый конверт, позволяющий сохранить конфиденциальность и неприкосновенность вложения, и направляется в Мосгоризбирком для дальнейшей загрузки в СПО ДЭГ Москвы.</text:p>
        <text:p text:style-name="Text_20_body"><text:bookmark text:name="tp-154"/><text:bookmark text:name="Lbl2122"/><text:span text:style-name="Strong_20_Emphasis">11.3.2.</text:span> Списки участников ДЭГ составляются УИК ДЭГ в электронном виде отдельно по каждому избирательному округу (соответствующей территории) по форме, установленной <text:a xlink:type="simple" xlink:href="#Lbl11000" text:style-name="Internet_20_link" text:visited-style-name="Visited_20_Internet_20_Link">приложением № 1</text:a> к Порядку, и отображаются на ПАК не позднее 18.00 по московскому времени 16 сентября 2021 года.</text:p>
        <text:p text:style-name="Text_20_body"><text:bookmark text:name="tp-155"/><text:bookmark text:name="Lbl2123"/><text:span text:style-name="Strong_20_Emphasis">11.3.3.</text:span> С составленными списками участников ДЭГ вправе ознакомиться члены УИК ДЭГ и наблюдатели.</text:p>
        <text:p text:style-name="Text_20_body"><text:bookmark text:name="tp-156"/><text:bookmark text:name="Lbl2124"/><text:span text:style-name="Strong_20_Emphasis">11.3.4.</text:span> Избиратель, исключенный из списка избирателей по месту жительства в связи с подачей заявления ДЭГ, вправе принять участие исключительно в дистанционном электронном голосовании и не вправе получить избирательный бюллетень на избирательном участке.</text:p>
        <text:p text:style-name="Text_20_body"><text:bookmark text:name="tp-157"/><text:bookmark text:name="Lbl2125"/><text:span text:style-name="Strong_20_Emphasis">11.3.5.</text:span> При отображении списка участников ДЭГ средствами отображения информации ПАК дополнительно отображаются данные о количестве участников ДЭГ, получивших доступ к бюллетеню.</text:p>
        <text:h text:style-name="Heading_20_4" text:outline-level="4"><text:bookmark text:name="tp-158"/><text:bookmark text:name="Lbl2104"/><text:span text:style-name="Strong_20_Emphasis">11.4.</text:span> Бюллетень дистанционного электронного голосования</text:h>
        <text:p text:style-name="Text_20_body"><text:bookmark text:name="tp-159"/><text:bookmark text:name="Lbl2126"/><text:span text:style-name="Strong_20_Emphasis">11.4.1.</text:span> Бюллетень является визуальной частью СПО ДЭГ Москвы, позволяющей участнику ДЭГ осуществить дистанционное электронное голосование.</text:p>
        <text:p text:style-name="Text_20_body"><text:bookmark text:name="tp-160"/><text:bookmark text:name="Lbl2127"/><text:span text:style-name="Strong_20_Emphasis">11.4.2.</text:span> Бюллетени формируются СПО ДЭГ Москвы на основании форм и текстов избирательных бюллетеней, утвержденных соответствующими избирательными комиссиями.</text:p>
        <text:p text:style-name="Text_20_body"><text:bookmark text:name="tp-161"/><text:bookmark text:name="Lbl2128"/><text:span text:style-name="Strong_20_Emphasis">11.4.3.</text:span> Не позднее 18.00 по московскому времени 14 сентября 2021 года исходные данные для формирования бюллетеней направляются соответствующими избирательными комиссиями (окружной избирательной комиссией, избирательной комиссией муниципального образования) на внешнем носителе информации в Мосгоризбирком для дальнейшей передачи оператору Портала Москвы для ввода в СПО ДЭГ Москвы. В случае изменения текстов избирательных бюллетеней позднее указанного срока исходные данные уточняются соответствующими избирательными комиссиями и незамедлительно передаются через Мосгоризбирком оператору Портала Москвы.</text:p>
        <text:p text:style-name="Text_20_body"><text:bookmark text:name="tp-162"/><text:bookmark text:name="Lbl2129"/><text:span text:style-name="Strong_20_Emphasis">11.4.4.</text:span> Отображение бюллетеня производится средствами СПО ДЭГ Москвы с учетом технических характеристик экрана устройства участника ДЭГ.</text:p>
        <text:p text:style-name="Text_20_body"><text:bookmark text:name="tp-163"/><text:bookmark text:name="Lbl2130"/><text:span text:style-name="Strong_20_Emphasis">11.4.5.</text:span> Бюллетени становятся доступны участникам ДЭГ в период проведения дистанционного электронного голосования в порядке, установленном <text:a xlink:type="simple" xlink:href="#Lbl1600" text:style-name="Internet_20_link" text:visited-style-name="Visited_20_Internet_20_Link">разделом 6</text:a> Порядка, с учетом особенностей, установленных <text:a xlink:type="simple" xlink:href="#Lbl2106" text:style-name="Internet_20_link" text:visited-style-name="Visited_20_Internet_20_Link">разделом 11.6</text:a> Порядка.</text:p>
        <text:h text:style-name="Heading_20_4" text:outline-level="4"><text:bookmark text:name="tp-164"/><text:bookmark text:name="Lbl2105"/><text:span text:style-name="Strong_20_Emphasis">11.5.</text:span> Контроль за подсчетом голосов участников дистанционного электронного голосования</text:h>
        <text:p text:style-name="Text_20_body"><text:bookmark text:name="tp-165"/><text:bookmark text:name="Lbl2131"/><text:span text:style-name="Strong_20_Emphasis">11.5.1.</text:span> При проведении дистанционного электронного голосования анонимизированные результаты волеизъявления участников ДЭГ по мере их формирования незамедлительно зашифровываются и сохраняются в зашифрованном виде в цепочке блоков информации в распределенной базе данных СПО ДЭГ Москвы. Зашифрование результатов волеизъявления участников ДЭГ производится с использованием ключа зашифрования, загруженного в СПО ДЭГ Москвы. После завершения голосования расшифрование результатов волеизъявления участников ДЭГ производится СПО ДЭГ Москвы с использованием ключа расшифрования.</text:p>
        <text:p text:style-name="Основной_20_текст.gar-style-22"><text:bookmark text:name="tp-1073742775"/><text:bookmark text:name="Lbl2132"/>Пункт 11.5.2 изменен с 3 сентября 2021 г. — Постановление ЦИК России от 3 сентября 2021 г. № 52/421-8</text:p>
        <text:p text:style-name="Основной_20_текст.gar-style-22"><text:bookmark text:name="tp-1073742776"/>См. предыдущую редакцию</text:p>
        <text:p text:style-name="Text_20_body"><text:bookmark text:name="tp-166"/><text:span text:style-name="Strong_20_Emphasis">11.5.2.</text:span> Не позднее 18.00 по московскому времени 16 сентября 2021 года Мосгоризбиркомом производится формирование ключа зашифрования и ключа расшифрования, разделение ключа расшифрования на части. Указанные действия выполняются с использованием СПО ключей шифрования.</text:p>
        <text:p text:style-name="Text_20_body"><text:bookmark text:name="tp-167"/><text:bookmark text:name="Lbl2133"/><text:span text:style-name="Strong_20_Emphasis">11.5.3.</text:span> Количество частей, на которые разделяется ключ расшифрования, определяется решением Мосгоризбиркома.</text:p>
        <text:p text:style-name="Text_20_body"><text:bookmark text:name="tp-168"/><text:bookmark text:name="Lbl2134"/><text:span text:style-name="Strong_20_Emphasis">11.5.4.</text:span> При формировании ключа зашифрования и ключа расшифрования, разделении ключа расшифрования на отдельные части вправе присутствовать представители ЦИК России, члены Мосгоризбиркома, наблюдатели и представители средств массовой информации, аккредитованные в соответствии с пунктом 11<text:span text:style-name="T2"> 2</text:span> статьи 30 Федерального закона № 67-ФЗ и частью 3 статьи 35 Федерального закона № 20-ФЗ.</text:p>
        <text:p text:style-name="Text_20_body"><text:bookmark text:name="tp-169"/><text:bookmark text:name="Lbl2135"/><text:span text:style-name="Strong_20_Emphasis">11.5.5.</text:span> Доступ к частям ключа расшифрования имеют лица, определенные решением Мосгоризбиркома.</text:p>
        <text:h text:style-name="Heading_20_4" text:outline-level="4"><text:bookmark text:name="tp-170"/><text:bookmark text:name="Lbl2106"/><text:span text:style-name="Strong_20_Emphasis">11.6.</text:span> Осуществление дистанционного электронного голосования</text:h>
        <text:p text:style-name="Text_20_body"><text:bookmark text:name="tp-171"/><text:bookmark text:name="Lbl2136"/><text:span text:style-name="Strong_20_Emphasis">11.6.1.</text:span> В сроки, указанные в <text:a xlink:type="simple" xlink:href="#Lbl1601" text:style-name="Internet_20_link" text:visited-style-name="Visited_20_Internet_20_Link">пункте 6.1</text:a> Порядка, для участника ДЭГ посредством СПО ДЭГ Москвы обеспечивается возможность получить доступ к бюллетеню (бюллетеням) и проголосовать на выборах, на которых он обладает активным избирательным правом.</text:p>
        <text:p text:style-name="Text_20_body"><text:bookmark text:name="tp-172"/><text:bookmark text:name="Lbl2137"/><text:soft-page-break/><text:span text:style-name="Strong_20_Emphasis">11.6.2.</text:span> В пределах срока проведения дистанционного электронного голосования участник ДЭГ получает доступ к бюллетеню (бюллетеням) при условии ввода кода подтверждения, направляемого посредством смс-сообщения на номер мобильного телефона, указанный в подсистеме «Личный кабинет» Портала Москвы.</text:p>
        <text:p text:style-name="Text_20_body"><text:bookmark text:name="tp-173"/><text:bookmark text:name="Lbl2138"/><text:span text:style-name="Strong_20_Emphasis">11.6.3.</text:span> После перехода на экранную форму для участия в дистанционном электронном голосовании участнику ДЭГ необходимо подтвердить свою личность с использованием кода подтверждения. Код подтверждения формируется по запросу участника ДЭГ средствами СПО ДЭГ Москвы и направляется посредством смс-сообщения на указанный в подсистеме «Личный кабинет» Портала Москвы номер мобильного телефона. Длина кода должна быть не менее пяти цифр. Полученный код подтверждения участнику ДЭГ следует ввести в соответствующее поле экранной формы.</text:p>
        <text:p text:style-name="Text_20_body"><text:bookmark text:name="tp-174"/>В случае ввода участником ДЭГ некорректного кода подтверждения или истечения времени, установленного для ввода кода, СПО ДЭГ Москвы предоставляет ему код подтверждения повторно (не чаще одного раза в минуту). Количество попыток ввода кода подтверждения ограничивается временем завершения дистанционного электронного голосования — 20.00 по московскому времени 19 сентября 2021 года.</text:p>
        <text:p text:style-name="Text_20_body"><text:bookmark text:name="tp-175"/><text:bookmark text:name="Lbl2139"/><text:span text:style-name="Strong_20_Emphasis">11.6.4.</text:span> После нажатия участником ДЭГ экранной кнопки «Получить бюллетень» запускается процедура анонимизации, по завершении которой осуществляется переход непосредственно к бюллетеню, по которому участнику ДЭГ предоставляется возможность осуществить волеизъявление путем проставления отметки (отметок) в квадрате (квадратах), относящемся к кандидату (списку кандидатов), в пользу которого сделан выбор.</text:p>
        <text:p text:style-name="Text_20_body"><text:bookmark text:name="tp-176"/>Информация о получении участником ДЭГ доступа к бюллетеню распечатывается ПАК на бумажном носителе.</text:p>
        <text:p text:style-name="Основной_20_текст.gar-style-22"><text:bookmark text:name="tp-1073742777"/><text:bookmark text:name="Lbl2140"/>Пункт 11.6.5 изменен с 3 сентября 2021 г. — Постановление ЦИК России от 3 сентября 2021 г. № 52/421-8</text:p>
        <text:p text:style-name="Основной_20_текст.gar-style-22"><text:bookmark text:name="tp-1073742778"/>См. предыдущую редакцию</text:p>
        <text:p text:style-name="Text_20_body"><text:bookmark text:name="tp-955"/><text:span text:style-name="Strong_20_Emphasis">11.6.5.</text:span> Участник ДЭГ может осуществить возврат к бюллетеню в течение 24 часов с момента первой по времени сессии анонимизации, но не чаще чем раз в три часа, а 19 сентября 2021 года — до 20.00 по московскому времени.</text:p>
        <text:p text:style-name="Text_20_body"><text:bookmark text:name="tp-180"/>Волеизъявлением участника ДЭГ считается последний по времени сделанный им выбор.</text:p>
        <text:p text:style-name="Text_20_body"><text:bookmark text:name="tp-181"/><text:bookmark text:name="Lbl2141"/><text:span text:style-name="Strong_20_Emphasis">11.6.6.</text:span> В период проведения дистанционного электронного голосования в помещениях УИК ДЭГ и в помещениях для голосования избирательных участков по месту жительства избирателей, образованных на территории города Москвы, устанавливаются автоматизированные рабочие места, на которых участник ДЭГ может получить доступ к Порталу Москвы посредством сети Интернет.</text:p>
        <text:p text:style-name="Text_20_body"><text:bookmark text:name="tp-182"/><text:bookmark text:name="Lbl2142"/><text:span text:style-name="Strong_20_Emphasis">11.6.7.</text:span> Зашифрованная информация об анонимизированном волеизъявлении участника ДЭГ после принятия голоса участника ДЭГ распечатывается на бумажном носителе и отображается в электронном виде на панели отображения ПАК.</text:p>
        <text:h text:style-name="Heading_20_4" text:outline-level="4"><text:bookmark text:name="tp-183"/><text:bookmark text:name="Lbl2107"/><text:span text:style-name="Strong_20_Emphasis">11.7.</text:span> Порядок составления участковой избирательной комиссией по дистанционному электронному голосованию протокола об итогах дистанционного электронного голосования</text:h>
        <text:p text:style-name="Text_20_body"><text:bookmark text:name="tp-184"/><text:bookmark text:name="Lbl2143"/><text:span text:style-name="Strong_20_Emphasis">11.7.1.</text:span> УИК ДЭГ оформляет решение об итогах дистанционного электронного голосования по соответствующему избирательному округу протоколом об итогах дистанционного электронного голосования, который формируется ПАК.</text:p>
        <text:p text:style-name="Text_20_body"><text:bookmark text:name="tp-185"/><text:bookmark text:name="Lbl2144"/><text:span text:style-name="Strong_20_Emphasis">11.7.2.</text:span> По истечении времени голосования 19 сентября 2021 года, но не ранее чем в 20.15 по московскому времени в присутствии членов УИК ДЭГ с правом совещательного голоса, наблюдателей, иных лиц, имеющих право присутствовать в помещении УИК ДЭГ:</text:p>
        <text:p text:style-name="Text_20_body"><text:bookmark text:name="tp-186"/><text:bookmark text:name="Lbl2145"/><text:span text:style-name="Strong_20_Emphasis">1)</text:span> председателем соответствующей УИК ДЭГ с использованием АРМ председателя дается команда о формировании списка участников ДЭГ в электронном виде по состоянию на момент завершения дистанционного электронного голосования.</text:p>
        <text:p text:style-name="Text_20_body"><text:bookmark text:name="tp-187"/>При формировании соответствующего списка участников ДЭГ средствами СПО ДЭГ Москвы проставляется число участников ДЭГ, включенных в список участников ДЭГ на момент окончания голосования, и число бюллетеней, доступ к которым предоставлен участникам ДЭГ для осуществления дистанционного электронного голосования.</text:p>
        <text:p text:style-name="Text_20_body"><text:bookmark text:name="tp-188"/>Электронные копии списков участников ДЭГ формируются средствами ПАК и записываются на внешний носитель информации, после чего внесение изменений в списки участников ДЭГ не допускается.</text:p>
        <text:p text:style-name="Text_20_body"><text:bookmark text:name="tp-189"/>Внешний носитель информации, содержащий электронную копию списков участников ДЭГ, убирается в сейф либо иное специально приспособленное для хранения документов место. Хранение внешнего носителя информации, исключающее доступ к нему лиц, находящихся в помещении, обеспечивается председателем или секретарем УИК ДЭГ;</text:p>
        <text:p text:style-name="Text_20_body"><text:bookmark text:name="tp-190"/><text:bookmark text:name="Lbl2146"/><text:span text:style-name="Strong_20_Emphasis">2)</text:span> после завершения работы со списками участников ДЭГ, но не ранее 20.15 по московскому времени 19 сентября 2021 года в месте, определенном Мосгоризбиркомом, производится сборка ключа расшифрования из частей ключа расшифрования. Сборка ключа расшифрования из предоставленных частей производится средствами СПО ключей шифрования.</text:p>
        <text:p text:style-name="Text_20_body"><text:bookmark text:name="tp-191"/>После сборки и загрузки ключа расшифрования оператором Портала Москвы с помощью СПО ДЭГ Москвы запускается процедура расшифрования волеизъявления участников ДЭГ. Ход расшифрования (общее количество зашифрованных бюллетеней, количество расшифрованных бюллетеней, а также процент расшифрованных бюллетеней (отдельно по каждым выборам и по каждому избирательному округу) демонстрируется электронными средствами отображения ПАК.</text:p>
        <text:p text:style-name="Text_20_body"><text:bookmark text:name="tp-192"/>После завершения процедуры расшифрования председатель УИК ДЭГ при помощи ПАК формирует электронную версию увеличенной формы протокола УИК ДЭГ об итогах дистанционного электронного голосования по соответствующему избирательному округу (соответствующим избирательным округам) и выводит ее (их) на панель отображения ПАК.</text:p>
        <text:p text:style-name="Text_20_body"><text:bookmark text:name="tp-193"/><text:bookmark text:name="Lbl2147"/><text:span text:style-name="Strong_20_Emphasis">11.7.3.</text:span> Недействительными бюллетенями считаются бюллетени, заполненные с нарушением порядка заполнения бюллетеня. Указанные бюллетени учитываются в <text:a xlink:type="simple" xlink:href="#Lbl14004" text:style-name="Internet_20_link" text:visited-style-name="Visited_20_Internet_20_Link">строке</text:a> протокола «Число недействительных бюллетеней дистанционного электронного голосования».</text:p>
        <text:p text:style-name="Text_20_body"><text:bookmark text:name="tp-194"/><text:bookmark text:name="Lbl2148"/><text:soft-page-break/><text:span text:style-name="Strong_20_Emphasis">11.7.4.</text:span> Проверка контрольных и логических соотношений данных, внесенных в протокол УИК ДЭГ об итогах дистанционного электронного голосования, проводится СПО ДЭГ Москвы при формировании электронной версии увеличенной формы протокола УИК ДЭГ об итогах дистанционного электронного голосования, в том числе с учетом возможности наличия недействительных бюллетеней.</text:p>
        <text:p text:style-name="Text_20_body"><text:bookmark text:name="tp-195"/><text:bookmark text:name="Lbl2149"/><text:span text:style-name="Strong_20_Emphasis">11.7.5.</text:span> УИК ДЭГ посредством СПО ДЭГ Москвы составляет протокол (протоколы) об итогах дистанционного электронного голосования по избирательному округу (избирательным округам) в соответствии с формами, приведенными в <text:a xlink:type="simple" xlink:href="#Lbl17100" text:style-name="Internet_20_link" text:visited-style-name="Visited_20_Internet_20_Link">приложениях № 7.1-7.4</text:a> к Порядку.</text:p>
        <text:p text:style-name="Text_20_body"><text:bookmark text:name="tp-196"/><text:bookmark text:name="Lbl2150"/><text:span text:style-name="Strong_20_Emphasis">11.7.6.</text:span> Протокол УИК ДЭГ об итогах дистанционного электронного голосования после подписания каждым присутствующим членом УИК ДЭГ незамедлительно направляется в вышестоящую избирательную комиссию, где вводится в ГАС «Выборы» и учитывается в соответствующей сводной таблице.</text:p>
        <text:h text:style-name="Heading_20_4" text:outline-level="4"><text:bookmark text:name="tp-197"/><text:bookmark text:name="Lbl2108"/><text:span text:style-name="Strong_20_Emphasis">11.8.</text:span> Установление итогов голосования (определение результатов выборов) избирательными комиссиями</text:h>
        <text:p text:style-name="Text_20_body"><text:bookmark text:name="tp-198"/><text:bookmark text:name="Lbl2151"/><text:span text:style-name="Strong_20_Emphasis">11.8.1.</text:span> Установление итогов голосования территориальной и окружной избирательными комиссиями при проведении выборов депутатов Государственной Думы и выборов в орган государственной власти города Москвы осуществляется в соответствии с требованиями, установленными статьями 86, 87 Федерального закона № 20-ФЗ и статьей 74 Избирательного кодекса города Москвы, с учетом следующих особенностей.</text:p>
        <text:p text:style-name="Text_20_body"><text:bookmark text:name="tp-199"/>При суммировании данных протоколов нижестоящих избирательных комиссий для составления протокола ТИК об итогах голосования по соответствующему избирательному округу и при внесении данных протоколов УИК в увеличенную форму сводной таблицы и составлении сводной таблицы об итогах голосования на соответствующей территории данные протокола УИК ДЭГ об итогах дистанционного электронного голосования по соответствующему избирательному округу учитываются в строках протокола и сводной таблицы ТИК об итогах голосования согласно <text:a xlink:type="simple" xlink:href="#Lbl18000" text:style-name="Internet_20_link" text:visited-style-name="Visited_20_Internet_20_Link">приложениям № 8</text:a> и <text:a xlink:type="simple" xlink:href="#Lbl19000" text:style-name="Internet_20_link" text:visited-style-name="Visited_20_Internet_20_Link">9</text:a> к Порядку соответственно.</text:p>
        <text:p text:style-name="Text_20_body"><text:bookmark text:name="tp-200"/><text:bookmark text:name="Lbl2152"/><text:span text:style-name="Strong_20_Emphasis">11.8.2.</text:span> Определение результатов выборов депутатов представительного органа местного самоуправления в городе Москве осуществляется в соответствии с требованиями, установленными статьями 74-76 Избирательного кодекса города Москвы, с учетом следующих особенностей.</text:p>
        <text:p text:style-name="Text_20_body"><text:bookmark text:name="tp-201"/>При суммировании данных протоколов УИК для составления протокола избирательной комиссии муниципального образования и при внесении данных протоколов УИК в увеличенную форму сводной таблицы и составлении сводной таблицы данные протокола УИК ДЭГ об итогах дистанционного электронного голосования учитываются в строках протокола и сводной таблицы избирательной комиссии муниципального образования о результатах выборов в соответствии с <text:a xlink:type="simple" xlink:href="#Lbl19000" text:style-name="Internet_20_link" text:visited-style-name="Visited_20_Internet_20_Link">приложением № 9</text:a> к Порядку.</text:p>
        <text:h text:style-name="Heading_20_4" text:outline-level="4"><text:bookmark text:name="tp-202"/><text:bookmark text:name="Lbl2109"/><text:span text:style-name="Strong_20_Emphasis">11.9.</text:span> Порядок хранения и уничтожения избирательной документации и информации о дистанционном электронном голосовании и предоставления доступа к указанной документации и информации</text:h>
        <text:p text:style-name="Text_20_body"><text:bookmark text:name="tp-203"/><text:bookmark text:name="Lbl2153"/><text:span text:style-name="Strong_20_Emphasis">11.9.1.</text:span> Протоколы заседаний, решения УИК ДЭГ и документы, приложенные к ним, передаются в Мосгоризбирком, где хранятся в течение одного года со дня официального опубликования результатов выборов, на которых применялось дистанционное электронное голосование, и подвергаются экспертизе ценности и отбору в состав Архивного фонда Российской Федерации или уничтожаются.</text:p>
        <text:p text:style-name="Text_20_body"><text:bookmark text:name="tp-204"/><text:bookmark text:name="Lbl2154"/><text:span text:style-name="Strong_20_Emphasis">11.9.2.</text:span> Электронные копии списков участников ДЭГ, сформированных ПАК, записанные на внешний носитель информации (по каждому ИУ ДЭГ), передаются в Мосгоризбирком. В Мосгоризбиркоме хранятся в течение одного года со дня официального опубликования результатов выборов, на которых применялось дистанционное электронное голосование, а затем подлежат уничтожению по акту в установленном порядке:</text:p>
        <text:p text:style-name="Text_20_body"><text:bookmark text:name="tp-205"/>- данные для составления списков участников ДЭГ, сформированные средствами ГАС «Выборы» для СПО ДЭГ Москвы на внешнем носителе информации;</text:p>
        <text:p text:style-name="Text_20_body"><text:bookmark text:name="tp-206"/>- исходные данные для формирования бюллетеней;</text:p>
        <text:p text:style-name="Text_20_body"><text:bookmark text:name="tp-207"/>- ключ зашифрования и части ключа расшифрования, записанные на отдельные внешние носители информации;</text:p>
        <text:p text:style-name="Text_20_body"><text:bookmark text:name="tp-208"/>- электронные копии списков участников ДЭГ, сформированные ПАК, на внешнем носителе информации (по каждому ИУ ДЭГ).</text:p>
        <text:p text:style-name="Text_20_body"><text:bookmark text:name="tp-209"/><text:bookmark text:name="Lbl2155"/><text:span text:style-name="Strong_20_Emphasis">11.9.3.</text:span> Информация о дистанционном электронном голосовании, размещенная на Портале Москвы и в СПО ДЭГ Москвы, включающая персональные данные участников ДЭГ, сведения о результатах их волеизъявления, данные протокола УИК ДЭГ об итогах дистанционного электронного голосования, подлежит хранению во взаимодействующих информационных системах в течение одного года после дня официального опубликования результатов выборов, на которых применялось дистанционное электронное голосование, а затем уничтожается по акту в установленном порядке. Доступ к указанной информации предоставляется по решению Мосгоризбиркома.</text:p>
        <text:h text:style-name="Heading_20_4" text:outline-level="4"><text:bookmark text:name="tp-210"/><text:bookmark text:name="Lbl2110"/><text:span text:style-name="Strong_20_Emphasis">11.10.</text:span> Наблюдение за дистанционным электронным голосованием</text:h>
        <text:p text:style-name="Text_20_body"><text:bookmark text:name="tp-211"/><text:bookmark text:name="Lbl2156"/><text:span text:style-name="Strong_20_Emphasis">11.10.1.</text:span> Наблюдение за проведением дистанционного электронного голосования обеспечивается в соответствии с положениями Федерального закона № 152-ФЗ, Федерального закона № 20-ФЗ и Избирательного кодекса города Москвы с учетом следующих особенностей.</text:p>
        <text:p text:style-name="Text_20_body"><text:bookmark text:name="tp-212"/><text:bookmark text:name="Lbl2157"/><text:span text:style-name="Strong_20_Emphasis">11.10.2.</text:span> В помещениях УИК ДЭГ предоставляется защищенный доступ к отдельному узлу (ноде) распределенной базы данных СПО ДЭГ Москвы, содержание которой доступно наблюдателям за дистанционным электронным голосованием, назначенным избирательными объединениями, кандидатами и субъектами общественного контроля, имеющими право назначения наблюдателей на выборах, на которых применяется дистанционное электронное голосование.</text:p>
        <text:p text:style-name="Text_20_body"><text:bookmark text:name="tp-213"/><text:bookmark text:name="Lbl2158"/><text:soft-page-break/><text:span text:style-name="Strong_20_Emphasis">11.10.3.</text:span> Количество наблюдателей за дистанционным электронным голосованием, назначенных одним избирательным объединением, кандидатом, субъектом общественного контроля, не может превышать двух. Наблюдатели вправе поочередно присутствовать в помещении УИК ДЭГ и осуществлять наблюдение за дистанционным электронным голосованием.</text:p>
        <text:p text:style-name="Text_20_body"><text:bookmark text:name="tp-214"/><text:bookmark text:name="Lbl2159"/><text:span text:style-name="Strong_20_Emphasis">11.10.4.</text:span> В случае если политическая партия выдвинула кандидатов, списки кандидатов, то эта политическая партия вправе назначить наблюдателей, которые будут осуществлять наблюдение за дистанционным электронным голосованием от всех выдвинутых ею (ее структурными подразделениями) кандидатов (списков кандидатов).</text:p>
        <text:p text:style-name="Text_20_body"><text:bookmark text:name="tp-215"/><text:bookmark text:name="Lbl2160"/><text:span text:style-name="Strong_20_Emphasis">11.10.5.</text:span> Списки наблюдателей с указанием фамилии, имени, отчества, даты рождения, адреса места жительства каждого наблюдателя направляются в УИК ДЭГ не позднее 13 сентября 2021 года.</text:p>
        <text:p text:style-name="Text_20_body"><text:bookmark text:name="tp-216"/><text:bookmark text:name="Lbl2161"/><text:span text:style-name="Strong_20_Emphasis">11.10.6.</text:span> Мосгоризбирком 16 сентября 2021 года размещает на своем официальном сайте информацию о числе участников ДЭГ, включенных в список участников ДЭГ (отдельно по каждому ИУ ДЭГ).</text:p>
        <text:p text:style-name="Text_20_body"><text:bookmark text:name="tp-217"/>Указанная информация также может размещаться на сайте Портала Москвы.</text:p>
        <text:p text:style-name="Text_20_body"><text:bookmark text:name="tp-218"/><text:bookmark text:name="Lbl2162"/><text:span text:style-name="Strong_20_Emphasis">11.10.7.</text:span> Зашифрованная информация об анонимизированном волеизъявлении участника ДЭГ после принятия голоса участника ДЭГ распечатывается на бумажном носителе и отображается в электронном виде на панели отображения ПАК.</text:p>
        <text:p text:style-name="Text_20_body"><text:bookmark text:name="tp-219"/><text:bookmark text:name="Lbl2163"/><text:span text:style-name="Strong_20_Emphasis">11.10.8.</text:span> Средствами отображения информации ПАК в помещении УИК ДЭГ и Общественного штаба по наблюдению за выборами в Москве в 2021 году обеспечивается демонстрация следующей информации по соответствующим выборам (по соответствующему ИУ ДЭГ, по соответствующему избирательному округу):</text:p>
        <text:p text:style-name="Text_20_body"><text:bookmark text:name="tp-220"/>- информационные материалы, связанные с проведением выборов, в объеме, утвержденном ЦИК России и (или) соответствующей окружной избирательной комиссией (избирательной комиссией муниципального образования);</text:p>
        <text:p text:style-name="Text_20_body"><text:bookmark text:name="tp-221"/>- число участников ДЭГ, включенных в список участников ДЭГ;</text:p>
        <text:p text:style-name="Text_20_body"><text:bookmark text:name="tp-222"/>- число бюллетеней, доступ к которым предоставлен участникам ДЭГ;</text:p>
        <text:p text:style-name="Text_20_body"><text:bookmark text:name="tp-223"/>- число бюллетеней, использованных участниками ДЭГ;</text:p>
        <text:p text:style-name="Text_20_body"><text:bookmark text:name="tp-224"/>- блоки информации, содержащие зашифрованные результаты волеизъявления участников ДЭГ;</text:p>
        <text:p text:style-name="Text_20_body"><text:bookmark text:name="tp-225"/>- информация о формировании цепочек блоков информации в распределенной базе данных СПО ДЭГ Москвы;</text:p>
        <text:p text:style-name="Text_20_body"><text:bookmark text:name="tp-226"/>- доля участников ДЭГ, принявших участие в дистанционном электронном голосовании (получивших доступ к бюллетеню (бюллетеням) и осуществивших волеизъявление, от общего числа участников ДЭГ, включенных в список (списки) участников ДЭГ по каждым выборам;</text:p>
        <text:p text:style-name="Text_20_body"><text:bookmark text:name="tp-227"/>- ход расшифрования (общее количество зашифрованных бюллетеней, количество расшифрованных бюллетеней, а также процент расшифрованных бюллетеней);</text:p>
        <text:p text:style-name="Text_20_body"><text:bookmark text:name="tp-228"/>- электронная версия увеличенной формы протокола об итогах дистанционного электронного голосования (по соответствующему избирательному округу).</text:p>
        <text:p text:style-name="Text_20_body"><text:bookmark text:name="tp-229"/>На сайте Портала Москвы в специальном разделе в период проведения дистанционного электронного голосования подлежат опубликованию следующие данные по соответствующим выборам (отдельно по каждому ИУ ДЭГ, по соответствующему избирательному округу):</text:p>
        <text:p text:style-name="Text_20_body"><text:bookmark text:name="tp-230"/>- информационные материалы, связанные с проведением выборов, в объеме, утвержденном ЦИК России и (или) соответствующей окружной избирательной комиссией (избирательной комиссией муниципального образования);</text:p>
        <text:p text:style-name="Text_20_body"><text:bookmark text:name="tp-231"/>- число участников ДЭГ, включенных в список участников ДЭГ;</text:p>
        <text:p text:style-name="Text_20_body"><text:bookmark text:name="tp-232"/>- число бюллетеней, доступ к которым предоставлен участникам ДЭГ;</text:p>
        <text:p text:style-name="Text_20_body"><text:bookmark text:name="tp-233"/>- число бюллетеней, использованных участниками ДЭГ;</text:p>
        <text:p text:style-name="Text_20_body"><text:bookmark text:name="tp-234"/>- доля участников ДЭГ, принявших участие в дистанционном электронном голосовании (получивших доступ к бюллетеню (бюллетеням) и осуществивших волеизъявление, от общего числа участников ДЭГ, включенных в список (списки) участников ДЭГ по каждым выборам.</text:p>
        <text:h text:style-name="Основной_20_текст.colont" text:outline-level="1"><text:bookmark text:name="Lbl11000"/>Приложение 1</text:h>
        <text:p text:style-name="P1"><text:bookmark text:name="tp-235"/><text:span text:style-name="T1">Приложение № 1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able:table table:name="Таблица3" table:style-name="Таблица3">
          <table:table-column table:style-name="Таблица3.A"/>
          <table:table-row>
            <table:table-cell table:style-name="Таблица3.A1" office:value-type="string">
              <text:p text:style-name="P4"><text:bookmark text:name="tp-236"/>(наименование субъекта Российской Федерации)</text:p>
            </table:table-cell>
          </table:table-row>
          <table:table-row>
            <table:table-cell table:style-name="Таблица3.A2" office:value-type="string">
              <text:p text:style-name="Основной_20_текст.gar-empty"> </text:p>
            </table:table-cell>
          </table:table-row>
          <table:table-row>
            <table:table-cell table:style-name="Таблица3.A1" office:value-type="string">
              <text:p text:style-name="P4"><text:bookmark text:name="tp-237"/>(наименование выборов)</text:p>
            </table:table-cell>
          </table:table-row>
          <table:table-row>
            <table:table-cell table:style-name="Таблица3.A2" office:value-type="string">
              <text:p text:style-name="Основной_20_текст.gar-empty"> </text:p>
            </table:table-cell>
          </table:table-row>
          <table:table-row>
            <table:table-cell table:style-name="Таблица3.A1" office:value-type="string">
              <text:p text:style-name="P4"><text:bookmark text:name="tp-238"/>(наименование и (или) номер одномандатного (многомандатного) избирательного округа)<text:span text:style-name="T2"> </text:span><text:a xlink:type="simple" xlink:href="#Lbl11111" text:style-name="Internet_20_link" text:visited-style-name="Visited_20_Internet_20_Link"><text:span text:style-name="T2">1</text:span></text:a></text:p>
            </table:table-cell>
          </table:table-row>
        </table:table>
        <text:p text:style-name="Основной_20_текст.gar-table-bottom"> </text:p>
        <table:table table:name="Таблица4" table:style-name="Таблица4">
          <table:table-column table:style-name="Таблица4.A"/>
          <table:table-row>
            <table:table-cell table:style-name="Таблица4.A1" office:value-type="string">
              <text:p text:style-name="P4"><text:bookmark text:name="tp-239"/>19 сентября 2021 года</text:p>
            </table:table-cell>
          </table:table-row>
          <table:table-row>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style-3"><text:bookmark text:name="tp-240"/>СПИСОК УЧАСТНИКОВ ДИСТАНЦИОННОГО ЭЛЕКТРОННОГО ГОЛОСОВАНИЯ</text:p>
            </table:table-cell>
          </table:table-row>
          <table:table-row>
            <table:table-cell table:style-name="Таблица4.A1" office:value-type="string">
              <text:p text:style-name="Основной_20_текст.gar-empty"> </text:p>
            </table:table-cell>
          </table:table-row>
          <table:table-row>
            <table:table-cell table:style-name="Таблица4.A1" office:value-type="string">
              <text:p text:style-name="P4"><text:bookmark text:name="tp-241"/>ИЗБИРАТЕЛЬНЫЙ УЧАСТОК ДЛЯ ДИСТАНЦИОННОГО ЭЛЕКТРОННОГО ГОЛОСОВАНИЯ № _______<text:span text:style-name="T2"> </text:span><text:a xlink:type="simple" xlink:href="#Lbl11112" text:style-name="Internet_20_link" text:visited-style-name="Visited_20_Internet_20_Link"><text:span text:style-name="T2">2</text:span></text:a></text:p>
            </table:table-cell>
          </table:table-row>
          <table:table-row>
            <table:table-cell table:style-name="Таблица4.A1" office:value-type="string">
              <text:p text:style-name="Основной_20_текст.gar-empty"> </text:p>
            </table:table-cell>
          </table:table-row>
        </table:table>
        <text:p text:style-name="Основной_20_текст.gar-table-bottom"> </text:p>
        <text:p text:style-name="Text_20_body"><text:bookmark text:name="tp-242"/>В список участников дистанционного электронного голосования включено _____ участников дистанционного электронного голосован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4"><text:bookmark text:name="tp-243"/>N</text:p>
              <text:p text:style-name="P4"><text:bookmark text:name="tp-244"/>п/п</text:p>
            </table:table-cell>
            <table:table-cell table:style-name="Таблица5.A1" office:value-type="string">
              <text:p text:style-name="P4"><text:bookmark text:name="tp-245"/>ФАМИЛИЯ, ИМЯ, ОТЧЕСТВО<text:span text:style-name="T2"> </text:span><text:a xlink:type="simple" xlink:href="#Lbl11113" text:style-name="Internet_20_link" text:visited-style-name="Visited_20_Internet_20_Link"><text:span text:style-name="T2">3</text:span></text:a></text:p>
            </table:table-cell>
            <table:table-cell table:style-name="Таблица5.A1" office:value-type="string">
              <text:p text:style-name="P4"><text:bookmark text:name="tp-246"/>ДАТА РОЖДЕНИЯ</text:p>
            </table:table-cell>
            <table:table-cell table:style-name="Таблица5.A1" office:value-type="string">
              <text:p text:style-name="P4"><text:bookmark text:name="tp-247"/>АДРЕС МЕСТА ЖИТЕЛЬСТВА</text:p>
            </table:table-cell>
            <table:table-cell table:style-name="Таблица5.A1" office:value-type="string">
              <text:p text:style-name="P4"><text:bookmark text:name="tp-248"/>НОМЕР МОБИЛЬНОГО ТЕЛЕФОНА (ПРИ НАЛИЧИИ)</text:p>
            </table:table-cell>
            <table:table-cell table:style-name="Таблица5.A1" office:value-type="string">
              <text:p text:style-name="P4"><text:bookmark text:name="tp-249"/>ДОСТУП К БЮЛЛЕТЕНЮ ДИСТАНЦИОННОГО ЭЛЕКТРОННОГО <text:soft-page-break/>ГОЛОСОВАНИЯ НА ВЫБОРАХ</text:p>
              <text:p text:style-name="P4"><text:bookmark text:name="tp-250"/>ПРЕДОСТАВЛЕН<text:span text:style-name="T2"> </text:span><text:a xlink:type="simple" xlink:href="#Lbl11114" text:style-name="Internet_20_link" text:visited-style-name="Visited_20_Internet_20_Link"><text:span text:style-name="T2">4</text:span></text:a></text:p>
            </table:table-cell>
            <table:table-cell table:style-name="Таблица5.A1" office:value-type="string">
              <text:p text:style-name="P4"><text:bookmark text:name="tp-251"/>ОСОБЫЕ ОТМЕТКИ</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able:table table:name="Таблица6" table:style-name="Таблица6">
          <table:table-column table:style-name="Таблица6.A"/>
          <table:table-row>
            <table:table-cell table:style-name="Таблица6.A1" office:value-type="string">
              <text:p text:style-name="P4"><text:bookmark text:name="tp-252"/>(наименование субъекта Российской Федерации)</text:p>
            </table:table-cell>
          </table:table-row>
          <table:table-row>
            <table:table-cell table:style-name="Таблица6.A2" office:value-type="string">
              <text:p text:style-name="Основной_20_текст.gar-empty"> </text:p>
            </table:table-cell>
          </table:table-row>
          <table:table-row>
            <table:table-cell table:style-name="Таблица6.A1" office:value-type="string">
              <text:p text:style-name="P4"><text:bookmark text:name="tp-253"/>(наименование выборов)</text:p>
            </table:table-cell>
          </table:table-row>
          <table:table-row>
            <table:table-cell table:style-name="Таблица6.A2" office:value-type="string">
              <text:p text:style-name="Основной_20_текст.gar-empty"> </text:p>
            </table:table-cell>
          </table:table-row>
          <table:table-row>
            <table:table-cell table:style-name="Таблица6.A1" office:value-type="string">
              <text:p text:style-name="P4"><text:bookmark text:name="tp-254"/>(наименование и (или) номер одномандатного (многомандатного) избирательного округа)<text:span text:style-name="T2"> </text:span><text:a xlink:type="simple" xlink:href="#Lbl11115" text:style-name="Internet_20_link" text:visited-style-name="Visited_20_Internet_20_Link"><text:span text:style-name="T2">5</text:span></text:a></text:p>
            </table:table-cell>
          </table:table-row>
        </table:table>
        <text:p text:style-name="Основной_20_текст.gar-table-bottom"> </text:p>
        <text:p text:style-name="P2"><text:bookmark text:name="tp-255"/>ИТОГО ПО СПИСКУ УЧАСТНИКОВ ДИСТАНЦИОННОГО ЭЛЕКТРОННОГО ГОЛОСОВАНИЯ</text:p>
        <table:table table:name="Таблица7" table:style-name="Таблица7">
          <table:table-column table:style-name="Таблица7.A"/>
          <table:table-column table:style-name="Таблица7.B"/>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Основной_20_текст.gar-style-16"><text:bookmark text:name="tp-256"/>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7.A1" office:value-type="string">
              <text:p text:style-name="Основной_20_текст.gar-empty"> </text:p>
              <text:p text:style-name="Основной_20_текст.gar-empty"> </text:p>
              <text:p text:style-name="P4"><text:bookmark text:name="tp-257"/>______________________</text:p>
            </table:table-cell>
          </table:table-row>
          <table:table-row>
            <table:table-cell table:style-name="Таблица7.A1" office:value-type="string">
              <text:p text:style-name="Основной_20_текст.gar-style-16"><text:bookmark text:name="tp-258"/>Число бюллетеней дистанционного электронного голосования, доступ к которым предоставлен участникам дистанционного электронного голосования для осуществления дистанционного электронного голосования</text:p>
            </table:table-cell>
            <table:table-cell table:style-name="Таблица7.A1" office:value-type="string">
              <text:p text:style-name="Основной_20_текст.gar-empty"> </text:p>
              <text:p text:style-name="Основной_20_текст.gar-empty"> </text:p>
              <text:p text:style-name="P4"><text:bookmark text:name="tp-259"/>______________________</text:p>
            </table:table-cell>
          </table:table-row>
        </table:table>
        <text:p text:style-name="Основной_20_текст.gar-table-bottom"> </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Основной_20_текст.gar-style-16"><text:bookmark text:name="tp-260"/>ПРЕДСЕДАТЕЛЬ</text:p>
              <text:p text:style-name="Основной_20_текст.gar-style-16"><text:bookmark text:name="tp-261"/>ТЕРРИТОРИАЛЬНОЙ ИЗБИРАТЕЛЬНОЙ КОМИССИИ ДИСТАНЦИОННОГО ЭЛЕКТРОННОГО ГОЛОСОВАНИЯ<text:span text:style-name="T2"> </text:span><text:a xlink:type="simple" xlink:href="#Lbl11116" text:style-name="Internet_20_link" text:visited-style-name="Visited_20_Internet_20_Link"><text:span text:style-name="T2">6</text:span></text:a></text:p>
            </table:table-cell>
            <table:table-cell table:style-name="Таблица8.A1" office:value-type="string">
              <text:p text:style-name="Основной_20_текст.gar-empty"> </text:p>
            </table:table-cell>
            <table:table-cell table:style-name="Таблица8.A1" office:value-type="string">
              <text:p text:style-name="P4"><text:bookmark text:name="tp-262"/>________________________</text:p>
              <text:p text:style-name="P4"><text:bookmark text:name="tp-263"/>(фамилия, инициалы)</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style-16"><text:bookmark text:name="tp-264"/>СЕКРЕТАРЬ</text:p>
              <text:p text:style-name="Основной_20_текст.gar-style-16"><text:bookmark text:name="tp-265"/>ТЕРРИТОРИАЛЬНОЙ ИЗБИРАТЕЛЬНОЙ КОМИССИИ ДИСТАНЦИОННОГО ЭЛЕКТРОННОГО ГОЛОСОВАНИЯ<text:span text:style-name="T2"> </text:span><text:a xlink:type="simple" xlink:href="#Lbl11117" text:style-name="Internet_20_link" text:visited-style-name="Visited_20_Internet_20_Link"><text:span text:style-name="T2">7</text:span></text:a></text:p>
            </table:table-cell>
            <table:table-cell table:style-name="Таблица8.A1" office:value-type="string">
              <text:p text:style-name="Основной_20_текст.gar-empty"> </text:p>
            </table:table-cell>
            <table:table-cell table:style-name="Таблица8.A1" office:value-type="string">
              <text:p text:style-name="P4"><text:bookmark text:name="tp-266"/>________________________</text:p>
              <text:p text:style-name="P4"><text:bookmark text:name="tp-267"/>(фамилия, инициалы)</text:p>
            </table:table-cell>
          </table:table-row>
        </table:table>
        <text:p text:style-name="Основной_20_текст.gar-table-bottom"> </text:p>
        <text:p text:style-name="P6"><text:bookmark text:name="tp-268"/>──────────────────────────────</text:p>
        <text:p text:style-name="Text_20_body"><text:bookmark text:name="Lbl11111"/><text:bookmark text:name="tp-269"/><text:span text:style-name="T2">1</text:span> Указывается для выборов депутатов Государственной Думы Федерального Собрания Российской Федерации восьмого созыва, законодательного (представительного) органа государственной власти субъекта Российской Федерации, органа местного самоуправления.</text:p>
        <text:p text:style-name="Text_20_body"><text:bookmark text:name="Lbl11112"/><text:bookmark text:name="tp-270"/><text:span text:style-name="T2">2</text:span> Указывается в списке участников дистанционного электронного голосования на территории города Москвы.</text:p>
        <text:p text:style-name="Text_20_body"><text:bookmark text:name="Lbl11113"/><text:bookmark text:name="tp-271"/><text:span text:style-name="T2">3</text:span> Сведения об участниках дистанционного электронного голосования располагаются в алфавитном порядке.</text:p>
        <text:p text:style-name="Text_20_body"><text:bookmark text:name="Lbl11114"/><text:bookmark text:name="tp-272"/><text:span text:style-name="T2">4</text:span> В случае предоставления доступа к бюллетеню отображаются паспортные данные.</text:p>
        <text:p text:style-name="Text_20_body"><text:bookmark text:name="Lbl11115"/><text:bookmark text:name="tp-273"/><text:span text:style-name="T2">5</text:span> Указывается для выборов депутатов Государственной Думы Федерального Собрания Российской Федерации восьмого созыва, законодательного (представительного) органа государственной власти субъекта Российской Федерации, органа местного самоуправления.</text:p>
        <text:p text:style-name="Text_20_body"><text:bookmark text:name="Lbl11116"/><text:bookmark text:name="tp-274"/><text:span text:style-name="T2">6</text:span> Список участников дистанционного электронного голосования на территории города Москвы подписывает председатель участковой избирательной комиссии по дистанционному электронному голосованию.</text:p>
        <text:p text:style-name="Text_20_body"><text:bookmark text:name="Lbl11117"/><text:bookmark text:name="tp-275"/><text:span text:style-name="T2">7</text:span> Список участников дистанционного электронного голосования на территории города Москвы подписывает секретарь участковой избирательной комиссии по дистанционному электронному голосованию.</text:p>
        <text:p text:style-name="P6"><text:bookmark text:name="tp-276"/>──────────────────────────────</text:p>
        <text:h text:style-name="Основной_20_текст.colont" text:outline-level="1"><text:bookmark text:name="Lbl12000"/>Приложение 2</text:h>
        <text:p text:style-name="P1"><text:bookmark text:name="tp-277"/><text:span text:style-name="T1">Приложение № 2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ext:p text:style-name="Text_20_body"><text:bookmark text:name="tp-278"/><text:soft-page-break/><draw:frame draw:style-name="fr1" draw:name="Изображение1" text:anchor-type="as-char" svg:width="1.997cm" svg:height="0.998cm" draw:z-index="0"><draw:image xlink:href="../../4/40/Gar-76669677.png" xlink:type="simple" xlink:show="embed" xlink:actuate="onLoad"/></draw:frame></text:p>
        <text:p text:style-name="P6"><text:bookmark text:name="tp-279"/>──────────────────────────────</text:p>
        <text:p text:style-name="Text_20_body"><text:bookmark text:name="Lbl12111"/><text:bookmark text:name="tp-280"/><text:span text:style-name="T2">1</text:span> Сведения об участниках дистанционного электронного голосования располагаются в алфавитном порядке.</text:p>
        <text:p text:style-name="P6"><text:bookmark text:name="tp-281"/>──────────────────────────────</text:p>
        <text:h text:style-name="Основной_20_текст.colont" text:outline-level="1"><text:bookmark text:name="Lbl13000"/>Приложение 3</text:h>
        <text:p text:style-name="P1"><text:bookmark text:name="tp-282"/><text:span text:style-name="T1">Приложение № 3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able:table table:name="Таблица9" table:style-name="Таблица9">
          <table:table-column table:style-name="Таблица9.A"/>
          <table:table-row>
            <table:table-cell table:style-name="Таблица9.A1" office:value-type="string">
              <text:p text:style-name="P4"><text:bookmark text:name="tp-283"/>(наименование субъекта Российской Федерации)</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P4"><text:bookmark text:name="tp-284"/>19 сентября 2021 года</text:p>
            </table:table-cell>
          </table:table-row>
          <table:table-row>
            <table:table-cell table:style-name="Таблица9.A2" office:value-type="string">
              <text:p text:style-name="Основной_20_текст.gar-empty"> </text:p>
            </table:table-cell>
          </table:table-row>
          <table:table-row>
            <table:table-cell table:style-name="Таблица9.A2" office:value-type="string">
              <text:p text:style-name="Основной_20_текст.gar-style-3"><text:bookmark text:name="tp-285"/>РЕЕСТР</text:p>
              <text:p text:style-name="P4"><text:bookmark text:name="tp-286"/><text:span text:style-name="T1">избирателей, подлежащих исключению из списка избирателей по месту жительства на избирательном участке № _____ в связи с подачей заявления для участия в дистанционном электронном голосовании</text:span><text:line-break/>________________________________________________________________________<text:line-break/>(наименование территориальной избирательной комиссии, номер КСА ТИК)</text:p>
            </table:table-cell>
          </table:table-row>
        </table:table>
        <text:p text:style-name="Основной_20_текст.gar-table-bottom">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table:number-rows-spanned="2" office:value-type="string">
              <text:p text:style-name="P4"><text:bookmark text:name="tp-287"/>N</text:p>
              <text:p text:style-name="P4"><text:bookmark text:name="tp-288"/>п/п</text:p>
            </table:table-cell>
            <table:table-cell table:style-name="Таблица10.B1" table:number-columns-spanned="3" office:value-type="string">
              <text:p text:style-name="P4"><text:bookmark text:name="tp-289"/>Сведения об избирателе</text:p>
            </table:table-cell>
            <table:covered-table-cell/>
            <table:covered-table-cell/>
            <table:table-cell table:style-name="Таблица10.E1" table:number-rows-spanned="2" office:value-type="string">
              <text:p text:style-name="Основной_20_текст.gar-style-3"><text:bookmark text:name="tp-290"/>Примечание</text:p>
            </table:table-cell>
          </table:table-row>
          <table:table-row>
            <table:covered-table-cell/>
            <table:table-cell table:style-name="Таблица10.B1" office:value-type="string">
              <text:p text:style-name="P4"><text:bookmark text:name="tp-291"/>фамилия, имя, отчество</text:p>
            </table:table-cell>
            <table:table-cell table:style-name="Таблица10.B1" office:value-type="string">
              <text:p text:style-name="P4"><text:bookmark text:name="tp-292"/>дата рождения</text:p>
            </table:table-cell>
            <table:table-cell table:style-name="Таблица10.B1" office:value-type="string">
              <text:p text:style-name="P4"><text:bookmark text:name="tp-293"/>адрес места жительства</text:p>
            </table:table-cell>
            <table:covered-table-cell/>
          </table:table-row>
          <table:table-row>
            <table:table-cell table:style-name="Таблица10.B1" office:value-type="string">
              <text:p text:style-name="P4"><text:bookmark text:name="tp-294"/>1</text:p>
            </table:table-cell>
            <table:table-cell table:style-name="Таблица10.B1" office:value-type="string">
              <text:p text:style-name="P4"><text:bookmark text:name="tp-295"/>2</text:p>
            </table:table-cell>
            <table:table-cell table:style-name="Таблица10.B1" office:value-type="string">
              <text:p text:style-name="P4"><text:bookmark text:name="tp-296"/>3</text:p>
            </table:table-cell>
            <table:table-cell table:style-name="Таблица10.B1" office:value-type="string">
              <text:p text:style-name="P4"><text:bookmark text:name="tp-297"/>4</text:p>
            </table:table-cell>
            <table:table-cell table:style-name="Таблица10.E3" office:value-type="string">
              <text:p text:style-name="P4"><text:bookmark text:name="tp-298"/>5</text:p>
            </table:table-cell>
          </table:table-row>
          <table:table-row>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E3" office:value-type="string">
              <text:p text:style-name="Основной_20_текст.gar-empty"> </text:p>
            </table:table-cell>
          </table:table-row>
          <table:table-row>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E3" office:value-type="string">
              <text:p text:style-name="Основной_20_текст.gar-empty"> </text:p>
            </table:table-cell>
          </table:table-row>
          <table:table-row>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E3"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Основной_20_текст.gar-empty"> </text:p>
            </table:table-cell>
            <table:table-cell table:style-name="Таблица11.A1" office:value-type="string">
              <text:p text:style-name="P4"><text:bookmark text:name="tp-299"/>Председатель территориальной избирательной комиссии</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P4"><text:bookmark text:name="tp-300"/>МП</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01"/>(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02"/>(фамилия, инициалы)</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303"/>Секретарь территориальной избирательной комиссии</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04"/>(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305"/>(фамилия, инициалы)</text:p>
            </table:table-cell>
          </table:table-row>
        </table:table>
        <text:p text:style-name="Основной_20_текст.gar-table-bottom"> </text:p>
        <text:p text:style-name="Text_20_body"><text:bookmark text:name="tp-306"/><text:span text:style-name="T1">Примечания</text:span>.</text:p>
        <text:p text:style-name="Text_20_body"><text:bookmark text:name="tp-307"/><text:span text:style-name="Strong_20_Emphasis">1.</text:span> Сведения об избирателях располагаются в алфавитном порядке.</text:p>
        <text:p text:style-name="Text_20_body"><text:bookmark text:name="tp-308"/><text:span text:style-name="Strong_20_Emphasis">2.</text:span> Избиратель, сведения о котором содержатся в настоящем Реестре, исключается из списка избирателей по месту жительства до первого дня голосования.</text:p>
        <text:h text:style-name="Основной_20_текст.colont" text:outline-level="1"><text:bookmark text:name="Lbl14000"/>Приложение 4</text:h>
        <text:p text:style-name="P1"><text:bookmark text:name="tp-309"/><text:span text:style-name="T1">Приложение № 4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able:table table:name="Таблица12" table:style-name="Таблица12">
          <table:table-column table:style-name="Таблица12.A"/>
          <table:table-row>
            <table:table-cell table:style-name="Таблица12.A1" office:value-type="string">
              <text:p text:style-name="P4"><text:bookmark text:name="tp-310"/>19 сентября 2021 года</text:p>
            </table:table-cell>
          </table:table-row>
          <table:table-row>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3"><text:bookmark text:name="tp-311"/>ПРОТОКОЛ</text:p>
              <text:p text:style-name="Основной_20_текст.gar-style-3"><text:bookmark text:name="tp-312"/>территориальной избирательной комиссии дистанционного электронного голосования об итогах дистанционного электронного голосования</text:p>
            </table:table-cell>
          </table:table-row>
          <table:table-row>
            <table:table-cell table:style-name="Таблица12.A1" office:value-type="string">
              <text:p text:style-name="Основной_20_текст.gar-empty"> </text:p>
            </table:table-cell>
          </table:table-row>
          <table:table-row>
            <table:table-cell table:style-name="Таблица12.A1" office:value-type="string">
              <text:p text:style-name="P4"><text:bookmark text:name="tp-313"/>Выборы депутатов Государственной Думы Федерального Собрания</text:p>
              <text:p text:style-name="P4"><text:bookmark text:name="tp-314"/>Российской Федерации восьмого созыва</text:p>
            </table:table-cell>
          </table:table-row>
          <table:table-row>
            <table:table-cell table:style-name="Таблица12.A1" office:value-type="string">
              <text:p text:style-name="Основной_20_текст.gar-empty"> </text:p>
            </table:table-cell>
          </table:table-row>
          <table:table-row>
            <table:table-cell table:style-name="Таблица12.A7" office:value-type="string">
              <text:p text:style-name="P4"><text:bookmark text:name="tp-315"/>по федеральному избирательному округу</text:p>
              <text:p text:style-name="Основной_20_текст.gar-empty"> </text:p>
            </table:table-cell>
          </table:table-row>
          <table:table-row>
            <table:table-cell table:style-name="Таблица12.A8" office:value-type="string">
              <text:p text:style-name="P4"><text:bookmark text:name="tp-316"/>(наименование и (или) номер одномандатного (многомандатного) избирательного округа, наименование территории)<text:span text:style-name="T2"> </text:span><text:a xlink:type="simple" xlink:href="#Lbl14111" text:style-name="Internet_20_link" text:visited-style-name="Visited_20_Internet_20_Link"><text:span text:style-name="T2">1</text:span></text:a></text:p>
            </table:table-cell>
          </table:table-row>
        </table:table>
        <text:p text:style-name="Основной_20_текст.gar-table-bottom"> </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4"><text:bookmark text:name="Lbl14001"/><text:bookmark text:name="tp-317"/>1</text:p>
            </table:table-cell>
            <table:table-cell table:style-name="Таблица13.A1" office:value-type="string">
              <text:p text:style-name="Основной_20_текст.gar-style-16"><text:bookmark text:name="tp-318"/>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4"><text:bookmark text:name="Lbl14002"/><text:bookmark text:name="tp-319"/>2</text:p>
            </table:table-cell>
            <table:table-cell table:style-name="Таблица13.A1" office:value-type="string">
              <text:p text:style-name="Основной_20_текст.gar-style-16"><text:bookmark text:name="tp-320"/>Число бюллетеней дистанционного электронного голосования, доступ к которым предоставлен участникам дистанционного электронного голосования</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4"><text:bookmark text:name="Lbl14003"/><text:bookmark text:name="tp-321"/>3</text:p>
            </table:table-cell>
            <table:table-cell table:style-name="Таблица13.A1" office:value-type="string">
              <text:p text:style-name="Основной_20_текст.gar-style-16"><text:bookmark text:name="tp-322"/>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13.A1" office:value-type="string">
              <text:p text:style-name="Основной_20_текст.gar-empty"> </text:p>
            </table:table-cell>
          </table:table-row>
          <text:soft-page-break/>
          <table:table-row>
            <table:table-cell table:style-name="Таблица13.A1" office:value-type="string">
              <text:p text:style-name="P4"><text:bookmark text:name="Lbl14004"/><text:bookmark text:name="tp-323"/>4</text:p>
            </table:table-cell>
            <table:table-cell table:style-name="Таблица13.A1" office:value-type="string">
              <text:p text:style-name="Основной_20_текст.gar-style-16"><text:bookmark text:name="tp-324"/>Число недействительных бюллетеней дистанционного электронного голосования</text:p>
            </table:table-cell>
            <table:table-cell table:style-name="Таблица13.A1" office:value-type="string">
              <text:p text:style-name="Основной_20_текст.gar-empty"> </text:p>
            </table:table-cell>
          </table:table-row>
          <table:table-row>
            <table:table-cell table:style-name="Таблица13.A1" table:number-columns-spanned="2" office:value-type="string">
              <text:p text:style-name="P4"><text:bookmark text:name="tp-325"/>Наименование внесенных в бюллетень дистанционного электронного голосования избирательных объединений</text:p>
            </table:table-cell>
            <table:covered-table-cell/>
            <table:table-cell table:style-name="Таблица13.A1" office:value-type="string">
              <text:p text:style-name="P4"><text:bookmark text:name="tp-326"/>Число голосов участников дистанционного электронного голосования, поданных за каждое избирательное объединение</text:p>
            </table:table-cell>
          </table:table-row>
          <table:table-row>
            <table:table-cell table:style-name="Таблица13.A1" office:value-type="string">
              <text:p text:style-name="P4"><text:bookmark text:name="Lbl14005"/><text:bookmark text:name="tp-327"/>5</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4"><text:bookmark text:name="tp-328"/>...</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ext:p text:style-name="P6"><text:bookmark text:name="tp-329"/>──────────────────────────────</text:p>
        <text:p text:style-name="Text_20_body"><text:bookmark text:name="Lbl14111"/><text:bookmark text:name="tp-330"/><text:span text:style-name="T2">1</text:span> Указывается в именительном падеже.</text:p>
        <text:p text:style-name="P6"><text:bookmark text:name="tp-331"/>──────────────────────────────</text:p>
        <table:table table:name="Таблица14" table:style-name="Таблица14">
          <table:table-column table:style-name="Таблица14.A"/>
          <table:table-row>
            <table:table-cell table:style-name="Таблица14.A1" office:value-type="string">
              <text:p text:style-name="P4"><text:bookmark text:name="tp-332"/>Выборы Выборы депутатов Государственной Думы Федерального Собрания</text:p>
              <text:p text:style-name="P4"><text:bookmark text:name="tp-333"/>Российской Федерации восьмого созыва</text:p>
              <text:p text:style-name="Основной_20_текст.gar-empty"> </text:p>
            </table:table-cell>
          </table:table-row>
          <table:table-row>
            <table:table-cell table:style-name="Таблица14.A2" office:value-type="string">
              <text:p text:style-name="P4"><text:bookmark text:name="tp-334"/>(наименование и (или) номер одномандатного (многомандатного) избирательного округа, наименование территории)<text:span text:style-name="T2"> </text:span><text:a xlink:type="simple" xlink:href="#Lbl14117" text:style-name="Internet_20_link" text:visited-style-name="Visited_20_Internet_20_Link"><text:span text:style-name="T2">1</text:span></text:a></text:p>
            </table:table-cell>
          </table:table-row>
        </table:table>
        <text:p text:style-name="Основной_20_текст.gar-table-bottom"> </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4"><text:bookmark text:name="Lbl14112"/><text:bookmark text:name="tp-335"/>1</text:p>
            </table:table-cell>
            <table:table-cell table:style-name="Таблица15.A1" office:value-type="string">
              <text:p text:style-name="Основной_20_текст.gar-style-16"><text:bookmark text:name="tp-336"/>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Lbl14113"/><text:bookmark text:name="tp-337"/>2</text:p>
            </table:table-cell>
            <table:table-cell table:style-name="Таблица15.A1" office:value-type="string">
              <text:p text:style-name="Основной_20_текст.gar-style-16"><text:bookmark text:name="tp-338"/>Число бюллетеней дистанционного электронного голосования, доступ к которым предоставлен участникам дистанционного электронного голосования</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Lbl14114"/><text:bookmark text:name="tp-339"/>3</text:p>
            </table:table-cell>
            <table:table-cell table:style-name="Таблица15.A1" office:value-type="string">
              <text:p text:style-name="Основной_20_текст.gar-style-16"><text:bookmark text:name="tp-340"/>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Lbl14115"/><text:bookmark text:name="tp-341"/>4</text:p>
            </table:table-cell>
            <table:table-cell table:style-name="Таблица15.A1" office:value-type="string">
              <text:p text:style-name="Основной_20_текст.gar-style-16"><text:bookmark text:name="tp-342"/>Число недействительных бюллетеней дистанционного электронного голосования</text:p>
            </table:table-cell>
            <table:table-cell table:style-name="Таблица15.A1" office:value-type="string">
              <text:p text:style-name="Основной_20_текст.gar-empty"> </text:p>
            </table:table-cell>
          </table:table-row>
          <table:table-row>
            <table:table-cell table:style-name="Таблица15.A1" table:number-columns-spanned="2" office:value-type="string">
              <text:p text:style-name="P4"><text:bookmark text:name="tp-343"/>Фамилии, имена, отчества внесенных в бюллетень дистанционного электронного голосования зарегистрированных кандидатов</text:p>
            </table:table-cell>
            <table:covered-table-cell/>
            <table:table-cell table:style-name="Таблица15.A1" office:value-type="string">
              <text:p text:style-name="P4"><text:bookmark text:name="tp-344"/>Число голосов участников дистанционного электронного голосования, поданных за каждого зарегистрированного кандидата</text:p>
            </table:table-cell>
          </table:table-row>
          <table:table-row>
            <table:table-cell table:style-name="Таблица15.A1" office:value-type="string">
              <text:p text:style-name="P4"><text:bookmark text:name="Lbl14116"/><text:bookmark text:name="tp-345"/>5</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1" office:value-type="string">
              <text:p text:style-name="P4"><text:bookmark text:name="tp-346"/>...</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ext:p text:style-name="P6"><text:bookmark text:name="tp-347"/>──────────────────────────────</text:p>
        <text:p text:style-name="Text_20_body"><text:bookmark text:name="Lbl14117"/><text:bookmark text:name="tp-348"/><text:span text:style-name="T2">1</text:span> Указывается в именительном падеже.</text:p>
        <text:p text:style-name="P6"><text:bookmark text:name="tp-349"/>──────────────────────────────</text:p>
        <table:table table:name="Таблица16" table:style-name="Таблица16">
          <table:table-column table:style-name="Таблица16.A"/>
          <table:table-row>
            <table:table-cell table:style-name="Таблица16.A1" office:value-type="string">
              <text:p text:style-name="P4"><text:bookmark text:name="tp-350"/>(наименование субъекта Российской Федерации)</text:p>
            </table:table-cell>
          </table:table-row>
          <table:table-row>
            <table:table-cell table:style-name="Таблица16.A2" office:value-type="string">
              <text:p text:style-name="Основной_20_текст.gar-empty"> </text:p>
            </table:table-cell>
          </table:table-row>
          <table:table-row>
            <table:table-cell table:style-name="Таблица16.A3" office:value-type="string">
              <text:p text:style-name="P4"><text:bookmark text:name="tp-351"/>(наименование выборов)</text:p>
              <text:p text:style-name="Основной_20_текст.gar-empty"> </text:p>
              <text:p text:style-name="P4"><text:bookmark text:name="tp-352"/>по единому избирательному округу<text:span text:style-name="T2"> </text:span><text:a xlink:type="simple" xlink:href="#Lbl14123" text:style-name="Internet_20_link" text:visited-style-name="Visited_20_Internet_20_Link"><text:span text:style-name="T2">1</text:span></text:a></text:p>
              <text:p text:style-name="Основной_20_текст.gar-empty"> </text:p>
            </table:table-cell>
          </table:table-row>
          <table:table-row>
            <table:table-cell table:style-name="Таблица16.A1" office:value-type="string">
              <text:p text:style-name="P4"><text:bookmark text:name="tp-353"/>(наименование и (или) номер одномандатного (многомандатного) избирательного округа, наименование территории)<text:span text:style-name="T2"> 2</text:span></text:p>
            </table:table-cell>
          </table:table-row>
        </table:table>
        <text:p text:style-name="Основной_20_текст.gar-table-bottom"> </text:p>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4"><text:bookmark text:name="Lbl14118"/><text:bookmark text:name="tp-354"/>1</text:p>
            </table:table-cell>
            <table:table-cell table:style-name="Таблица17.A1" office:value-type="string">
              <text:p text:style-name="Основной_20_текст.gar-style-16"><text:bookmark text:name="tp-355"/>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4"><text:bookmark text:name="Lbl14119"/><text:bookmark text:name="tp-356"/>2</text:p>
            </table:table-cell>
            <table:table-cell table:style-name="Таблица17.A1" office:value-type="string">
              <text:p text:style-name="Основной_20_текст.gar-style-16"><text:bookmark text:name="tp-357"/>Число бюллетеней дистанционного электронного голосования, доступ к которым предоставлен участникам дистанционного электронного голосования</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4"><text:bookmark text:name="Lbl14120"/><text:bookmark text:name="tp-358"/>3</text:p>
            </table:table-cell>
            <table:table-cell table:style-name="Таблица17.A1" office:value-type="string">
              <text:p text:style-name="Основной_20_текст.gar-style-16"><text:bookmark text:name="tp-359"/>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P4"><text:bookmark text:name="Lbl14121"/><text:bookmark text:name="tp-360"/>4</text:p>
            </table:table-cell>
            <table:table-cell table:style-name="Таблица17.A1" office:value-type="string">
              <text:p text:style-name="Основной_20_текст.gar-style-16"><text:bookmark text:name="tp-361"/>Число недействительных бюллетеней дистанционного электронного голосования</text:p>
            </table:table-cell>
            <table:table-cell table:style-name="Таблица17.A1" office:value-type="string">
              <text:p text:style-name="Основной_20_текст.gar-empty"> </text:p>
            </table:table-cell>
          </table:table-row>
          <table:table-row>
            <table:table-cell table:style-name="Таблица17.A1" table:number-columns-spanned="2" office:value-type="string">
              <text:p text:style-name="P4"><text:bookmark text:name="tp-362"/>Фамилии, имена, отчества внесенных в бюллетень дистанционного электронного голосования зарегистрированных кандидатов (или наименования внесенных в бюллетень дистанционного электронного голосования избирательных объединений)</text:p>
            </table:table-cell>
            <table:covered-table-cell/>
            <table:table-cell table:style-name="Таблица17.A1" office:value-type="string">
              <text:p text:style-name="P4"><text:bookmark text:name="tp-363"/>Число голосов участников дистанционного электронного голосования, поданных за каждого зарегистрированного кандидата (каждое избирательное объединение)</text:p>
            </table:table-cell>
          </table:table-row>
          <table:table-row>
            <table:table-cell table:style-name="Таблица17.A1" office:value-type="string">
              <text:p text:style-name="P4"><text:bookmark text:name="Lbl14122"/><text:bookmark text:name="tp-364"/>5</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ext:soft-page-break/>
          <table:table-row>
            <table:table-cell table:style-name="Таблица17.A1" office:value-type="string">
              <text:p text:style-name="P4"><text:bookmark text:name="tp-365"/>...</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ext:p text:style-name="P6"><text:bookmark text:name="tp-366"/>──────────────────────────────</text:p>
        <text:p text:style-name="Text_20_body"><text:bookmark text:name="Lbl14123"/><text:bookmark text:name="tp-367"/><text:span text:style-name="T2">1</text:span> Не указывается для выборов по одномандатному (многомандатному) избирательному округу и дл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муниципального образования.</text:p>
        <text:p text:style-name="Text_20_body"><text:bookmark text:name="Lbl14124"/><text:bookmark text:name="tp-368"/><text:span text:style-name="T2">2</text:span> Указывается в именительном падеже. Не указывается дл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муниципального образования.</text:p>
        <text:p text:style-name="P6"><text:bookmark text:name="tp-369"/>──────────────────────────────</text:p>
        <table:table table:name="Таблица18" table:style-name="Таблица18">
          <table:table-column table:style-name="Таблица18.A"/>
          <table:table-row>
            <table:table-cell table:style-name="Таблица18.A1" office:value-type="string">
              <text:p text:style-name="P4"><text:bookmark text:name="tp-370"/>(наименование субъекта Российской Федерации)</text:p>
            </table:table-cell>
          </table:table-row>
          <table:table-row>
            <table:table-cell table:style-name="Таблица18.A2" office:value-type="string">
              <text:p text:style-name="Основной_20_текст.gar-empty"> </text:p>
            </table:table-cell>
          </table:table-row>
          <table:table-row>
            <table:table-cell table:style-name="Таблица18.A3" office:value-type="string">
              <text:p text:style-name="P4"><text:bookmark text:name="tp-371"/>(наименование выборов)</text:p>
              <text:p text:style-name="Основной_20_текст.gar-empty"> </text:p>
              <text:p text:style-name="P4"><text:bookmark text:name="tp-372"/>по единому избирательному округу<text:span text:style-name="T2"> 1</text:span></text:p>
              <text:p text:style-name="Основной_20_текст.gar-empty"> </text:p>
            </table:table-cell>
          </table:table-row>
          <table:table-row>
            <table:table-cell table:style-name="Таблица18.A1" office:value-type="string">
              <text:p text:style-name="P4"><text:bookmark text:name="tp-373"/>(наименование и (или) номер одномандатного (многомандатного) избирательного округа, наименование территории)<text:span text:style-name="T2"> </text:span><text:a xlink:type="simple" xlink:href="#Lbl14124" text:style-name="Internet_20_link" text:visited-style-name="Visited_20_Internet_20_Link"><text:span text:style-name="T2">2</text:span></text:a></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4"><text:bookmark text:name="Lbl14125"/><text:bookmark text:name="tp-374"/>1</text:p>
            </table:table-cell>
            <table:table-cell table:style-name="Таблица19.A1" office:value-type="string">
              <text:p text:style-name="Основной_20_текст.gar-style-16"><text:bookmark text:name="tp-375"/>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4"><text:bookmark text:name="Lbl14126"/><text:bookmark text:name="tp-376"/>2</text:p>
            </table:table-cell>
            <table:table-cell table:style-name="Таблица19.A1" office:value-type="string">
              <text:p text:style-name="Основной_20_текст.gar-style-16"><text:bookmark text:name="tp-377"/>Число бюллетеней дистанционного электронного голосования, доступ к которым предоставлен участникам дистанционного электронного голосования</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4"><text:bookmark text:name="Lbl14127"/><text:bookmark text:name="tp-378"/>3</text:p>
            </table:table-cell>
            <table:table-cell table:style-name="Таблица19.A1" office:value-type="string">
              <text:p text:style-name="Основной_20_текст.gar-style-16"><text:bookmark text:name="tp-379"/>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4"><text:bookmark text:name="Lbl14128"/><text:bookmark text:name="tp-380"/>4</text:p>
            </table:table-cell>
            <table:table-cell table:style-name="Таблица19.A1" office:value-type="string">
              <text:p text:style-name="Основной_20_текст.gar-style-16"><text:bookmark text:name="tp-381"/>Число недействительных бюллетеней дистанционного электронного голосования</text:p>
            </table:table-cell>
            <table:table-cell table:style-name="Таблица19.A1" office:value-type="string">
              <text:p text:style-name="Основной_20_текст.gar-empty"> </text:p>
            </table:table-cell>
          </table:table-row>
          <table:table-row>
            <table:table-cell table:style-name="Таблица19.A1" table:number-columns-spanned="2" office:value-type="string">
              <text:p text:style-name="P4"><text:bookmark text:name="tp-382"/>Фамилии, имена, отчества внесенных в бюллетень дистанционного электронного голосования зарегистрированных кандидатов (или наименования внесенных в бюллетень дистанционного электронного голосования избирательных объединений)</text:p>
            </table:table-cell>
            <table:covered-table-cell/>
            <table:table-cell table:style-name="Таблица19.A1" office:value-type="string">
              <text:p text:style-name="P4"><text:bookmark text:name="tp-383"/>Число голосов участников дистанционного электронного голосования, поданных за каждого зарегистрированного кандидата (каждое избирательное объединение)</text:p>
            </table:table-cell>
          </table:table-row>
          <table:table-row>
            <table:table-cell table:style-name="Таблица19.A1" office:value-type="string">
              <text:p text:style-name="P4"><text:bookmark text:name="Lbl14129"/><text:bookmark text:name="tp-384"/>5</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4"><text:bookmark text:name="tp-385"/>...</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table-cell table:style-name="Таблица20.A1" office:value-type="string">
              <text:p text:style-name="Основной_20_текст.gar-style-16"><text:bookmark text:name="tp-386"/>Председатель территориальной избирательной комиссии дистанционного электронного голосования</text:p>
            </table:table-cell>
            <table:table-cell table:style-name="Таблица20.B1" office:value-type="string">
              <text:p text:style-name="Основной_20_текст.gar-empty"> </text:p>
            </table:table-cell>
            <table:table-cell table:style-name="Таблица20.C1" office:value-type="string">
              <text:p text:style-name="Основной_20_текст.gar-empty"> </text:p>
              <text:p text:style-name="P4"><text:bookmark text:name="tp-387"/>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388"/>(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style-16"><text:bookmark text:name="tp-389"/>Заместитель председателя комиссии</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390"/>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391"/>(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style-16"><text:bookmark text:name="tp-392"/>Секретарь комиссии</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393"/>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394"/>(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style-16"><text:bookmark text:name="tp-395"/>Члены комиссии</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396"/>электронная подпись</text:p>
              <text:p text:style-name="Основной_20_текст.gar-empty"> </text:p>
            </table:table-cell>
            <table:table-cell table:style-name="Таблица20.D1" office:value-type="string">
              <text:p text:style-name="Основной_20_текст.gar-empty"> </text:p>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397"/>(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398"/>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399"/>(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400"/>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401"/>(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402"/>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403"/>(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404"/>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405"/>(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ext:soft-page-break/>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406"/>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407"/>(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408"/>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409"/>(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410"/>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411"/>(фамилия, инициалы)</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C1" office:value-type="string">
              <text:p text:style-name="P4"><text:bookmark text:name="tp-412"/>электронная подпись</text:p>
              <text:p text:style-name="Основной_20_текст.gar-empty"> </text:p>
            </table:table-cell>
            <table:table-cell table:style-name="Таблица20.D1" office:value-type="string">
              <text:p text:style-name="Основной_20_текст.gar-empty"> </text:p>
            </table:table-cell>
            <table:table-cell table:style-name="Таблица20.A1" office:value-type="string">
              <text:p text:style-name="Основной_20_текст.gar-empty"> </text:p>
              <text:p text:style-name="Основной_20_текст.gar-style-16"><text:bookmark text:name="tp-413"/>(фамилия, инициалы)</text:p>
            </table:table-cell>
          </table:table-row>
          <table:table-row>
            <table:table-cell table:style-name="Таблица20.A1" table:number-columns-spanned="5" office:value-type="string">
              <text:p text:style-name="P5"><text:bookmark text:name="tp-414"/>«___» ____________ 2021 года в ___ часов ____ минут</text:p>
            </table:table-cell>
            <table:covered-table-cell/>
            <table:covered-table-cell/>
            <table:covered-table-cell/>
            <table:covered-table-cell/>
          </table:table-row>
        </table:table>
        <text:p text:style-name="Основной_20_текст.gar-table-bottom"> </text:p>
        <text:p text:style-name="P6"><text:bookmark text:name="tp-415"/>──────────────────────────────</text:p>
        <text:p text:style-name="Text_20_body"><text:bookmark text:name="Lbl14130"/><text:bookmark text:name="tp-416"/><text:span text:style-name="T2">1</text:span> Не указывается для выборов по одномандатному (многомандатному) избирательному округу и дл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муниципального образования.</text:p>
        <text:p text:style-name="Text_20_body"><text:bookmark text:name="Lbl14131"/><text:bookmark text:name="tp-417"/><text:span text:style-name="T2">2</text:span> Указывается в именительном падеже. Не указывается дл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муниципального образования.</text:p>
        <text:p text:style-name="P6"><text:bookmark text:name="tp-418"/>──────────────────────────────</text:p>
        <text:h text:style-name="Основной_20_текст.colont" text:outline-level="1"><text:bookmark text:name="Lbl15000"/>Приложение 5</text:h>
        <text:p text:style-name="P1"><text:bookmark text:name="tp-419"/><text:span text:style-name="T1">Приложение № 5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able:table table:name="Таблица21" table:style-name="Таблица21">
          <table:table-column table:style-name="Таблица21.A"/>
          <table:table-row>
            <table:table-cell table:style-name="Таблица21.A1" office:value-type="string">
              <text:p text:style-name="P4"><text:bookmark text:name="tp-420"/>(наименование выборов)</text:p>
            </table:table-cell>
          </table:table-row>
          <table:table-row>
            <table:table-cell table:style-name="Таблица21.A2" office:value-type="string">
              <text:p text:style-name="Основной_20_текст.gar-empty"> </text:p>
            </table:table-cell>
          </table:table-row>
          <table:table-row>
            <table:table-cell table:style-name="Таблица21.A3" office:value-type="string">
              <text:p text:style-name="P4"><text:bookmark text:name="tp-421"/>19 сентября 2021 года</text:p>
              <text:p text:style-name="Основной_20_текст.gar-empty"> </text:p>
              <text:p text:style-name="Основной_20_текст.gar-style-3"><text:bookmark text:name="tp-422"/>ДАННЫЕ ОБ ИТОГАХ ДИСТАНЦИОННОГО ЭЛЕКТРОННОГО ГОЛОСОВАНИЯ</text:p>
              <text:p text:style-name="P4"><text:bookmark text:name="tp-423"/><text:span text:style-name="T1">по единому избирательному округу</text:span> <text:a xlink:type="simple" xlink:href="#Lbl5551" text:style-name="Internet_20_link" text:visited-style-name="Visited_20_Internet_20_Link"><text:span text:style-name="T1">1</text:span></text:a></text:p>
              <text:p text:style-name="Основной_20_текст.gar-empty"> </text:p>
            </table:table-cell>
          </table:table-row>
          <table:table-row>
            <table:table-cell table:style-name="Таблица21.A1" office:value-type="string">
              <text:p text:style-name="P4"><text:bookmark text:name="tp-424"/>(наименование избирательной комиссии)<text:span text:style-name="T2"> </text:span><text:a xlink:type="simple" xlink:href="#Lbl5552" text:style-name="Internet_20_link" text:visited-style-name="Visited_20_Internet_20_Link"><text:span text:style-name="T2">2</text:span></text:a></text:p>
            </table:table-cell>
          </table:table-row>
          <table:table-row>
            <table:table-cell table:style-name="Таблица21.A3" office:value-type="string">
              <text:p text:style-name="Основной_20_текст.gar-empty"> </text:p>
            </table:table-cell>
          </table:table-row>
          <table:table-row>
            <table:table-cell table:style-name="Таблица21.A1" office:value-type="string">
              <text:p text:style-name="P4"><text:bookmark text:name="tp-425"/>(наименование и (или) номер одномандатного (многомандатного) избирательного округа, наименование территории)<text:span text:style-name="T2"> </text:span><text:a xlink:type="simple" xlink:href="#Lbl5553" text:style-name="Internet_20_link" text:visited-style-name="Visited_20_Internet_20_Link"><text:span text:style-name="T2">3</text:span></text:a></text:p>
            </table:table-cell>
          </table:table-row>
        </table:table>
        <text:p text:style-name="Основной_20_текст.gar-table-bottom"> </text:p>
        <table:table table:name="Таблица22" table:style-name="Таблица22">
          <table:table-column table:style-name="Таблица22.A"/>
          <table:table-column table:style-name="Таблица22.B"/>
          <table:table-column table:style-name="Таблица22.C" table:number-columns-repeated="5"/>
          <table:table-column table:style-name="Таблица22.H"/>
          <table:table-row>
            <table:table-cell table:style-name="Таблица22.A1" office:value-type="string">
              <text:p text:style-name="P4"><text:bookmark text:name="Lbl15001"/><text:bookmark text:name="tp-426"/>1</text:p>
            </table:table-cell>
            <table:table-cell table:style-name="Таблица22.A1" office:value-type="string">
              <text:p text:style-name="Основной_20_текст.gar-style-16"><text:bookmark text:name="tp-427"/>Число избирателей, внесенных в списки избирателей на момент окончани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2"/><text:bookmark text:name="tp-428"/>2</text:p>
            </table:table-cell>
            <table:table-cell table:style-name="Таблица22.A1" office:value-type="string">
              <text:p text:style-name="Основной_20_текст.gar-style-16"><text:bookmark text:name="tp-429"/>Число избирательных бюллетеней, полученных участковыми избирательными комиссиям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3"/><text:bookmark text:name="tp-430"/>3</text:p>
            </table:table-cell>
            <table:table-cell table:style-name="Таблица22.A1" office:value-type="string">
              <text:p text:style-name="Основной_20_текст.gar-style-16"><text:bookmark text:name="tp-431"/>Число избирательных бюллетеней, выданных избирателям, проголосовавшим досрочно</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4"/><text:bookmark text:name="tp-432"/>4</text:p>
            </table:table-cell>
            <table:table-cell table:style-name="Таблица22.A1" office:value-type="string">
              <text:p text:style-name="Основной_20_текст.gar-style-16"><text:bookmark text:name="tp-433"/>в том числе в помещении территориальной избирательной комиссии (избирательной комиссии муниципального образования, окружной избирательной комисси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5"/><text:bookmark text:name="tp-434"/>5</text:p>
            </table:table-cell>
            <table:table-cell table:style-name="Таблица22.A1" office:value-type="string">
              <text:p text:style-name="Основной_20_текст.gar-style-16"><text:bookmark text:name="tp-435"/>Число избирательных бюллетеней, выданных избирателям в помещении для голосования в день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6"/><text:bookmark text:name="tp-436"/>6</text:p>
            </table:table-cell>
            <table:table-cell table:style-name="Таблица22.A1" office:value-type="string">
              <text:p text:style-name="Основной_20_текст.gar-style-16"><text:bookmark text:name="tp-437"/>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7"/><text:bookmark text:name="tp-438"/>7</text:p>
            </table:table-cell>
            <table:table-cell table:style-name="Таблица22.A1" office:value-type="string">
              <text:p text:style-name="Основной_20_текст.gar-style-16"><text:bookmark text:name="tp-439"/>Число погашен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8"/><text:bookmark text:name="tp-440"/>8</text:p>
            </table:table-cell>
            <table:table-cell table:style-name="Таблица22.A1" office:value-type="string">
              <text:p text:style-name="Основной_20_текст.gar-style-16"><text:bookmark text:name="tp-441"/>Число избирательных бюллетеней, содержащихся в переносных ящиках дл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09"/><text:bookmark text:name="tp-442"/>9</text:p>
            </table:table-cell>
            <table:table-cell table:style-name="Таблица22.A1" office:value-type="string">
              <text:p text:style-name="Основной_20_текст.gar-style-16"><text:bookmark text:name="tp-443"/>Число избирательных бюллетеней, содержащихся в стационарных ящиках дл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0"/><text:bookmark text:name="tp-444"/>10</text:p>
            </table:table-cell>
            <table:table-cell table:style-name="Таблица22.A1" office:value-type="string">
              <text:p text:style-name="Основной_20_текст.gar-style-16"><text:bookmark text:name="tp-445"/>Число недействитель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1"/><text:bookmark text:name="tp-446"/>11</text:p>
            </table:table-cell>
            <table:table-cell table:style-name="Таблица22.A1" office:value-type="string">
              <text:p text:style-name="Основной_20_текст.gar-style-16"><text:bookmark text:name="tp-447"/>Число действитель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2"/><text:bookmark text:name="tp-448"/>11а</text:p>
            </table:table-cell>
            <table:table-cell table:style-name="Таблица22.A1" office:value-type="string">
              <text:p text:style-name="Основной_20_текст.gar-style-16"><text:bookmark text:name="tp-449"/>Число открепительных удостоверений, полученных участковыми избирательными комиссиям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ext:soft-page-break/>
          <table:table-row>
            <table:table-cell table:style-name="Таблица22.A1" office:value-type="string">
              <text:p text:style-name="P4"><text:bookmark text:name="Lbl15013"/><text:bookmark text:name="tp-450"/>11б</text:p>
            </table:table-cell>
            <table:table-cell table:style-name="Таблица22.A1" office:value-type="string">
              <text:p text:style-name="Основной_20_текст.gar-style-16"><text:bookmark text:name="tp-451"/>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4"/><text:bookmark text:name="tp-452"/>11в</text:p>
            </table:table-cell>
            <table:table-cell table:style-name="Таблица22.A1" office:value-type="string">
              <text:p text:style-name="Основной_20_текст.gar-style-16"><text:bookmark text:name="tp-453"/>Число избирателей, проголосовавших по открепительным удостоверениям на избирательных участках</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5"/><text:bookmark text:name="tp-454"/>11г</text:p>
            </table:table-cell>
            <table:table-cell table:style-name="Таблица22.A1" office:value-type="string">
              <text:p text:style-name="Основной_20_текст.gar-style-16"><text:bookmark text:name="tp-455"/>Число погашенных на избирательных участках открепительных удостоверени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6"/><text:bookmark text:name="tp-456"/>11д</text:p>
            </table:table-cell>
            <table:table-cell table:style-name="Таблица22.A1" office:value-type="string">
              <text:p text:style-name="Основной_20_текст.gar-style-16"><text:bookmark text:name="tp-457"/>Число открепительных удостоверений, выданных территориальными избирательными комиссиями (избирательными комиссиями муниципальных образований, окружными избирательными комиссиями) избирателям</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7"/><text:bookmark text:name="tp-458"/>11е</text:p>
            </table:table-cell>
            <table:table-cell table:style-name="Таблица22.A1" office:value-type="string">
              <text:p text:style-name="Основной_20_текст.gar-style-16"><text:bookmark text:name="tp-459"/>Число утраченных открепительных удостоверени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8"/><text:bookmark text:name="tp-460"/>11ж</text:p>
            </table:table-cell>
            <table:table-cell table:style-name="Таблица22.A1" office:value-type="string">
              <text:p text:style-name="Основной_20_текст.gar-style-16"><text:bookmark text:name="tp-461"/>Число утрачен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P4"><text:bookmark text:name="Lbl15019"/><text:bookmark text:name="tp-462"/>11з</text:p>
            </table:table-cell>
            <table:table-cell table:style-name="Таблица22.A1" office:value-type="string">
              <text:p text:style-name="Основной_20_текст.gar-style-16"><text:bookmark text:name="tp-463"/>Число избирательных бюллетеней, не учтенных при получени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table:number-columns-spanned="2" office:value-type="string">
              <text:p text:style-name="P4"><text:bookmark text:name="tp-464"/>Фамилии, имена, отчества внесенных в избирательный бюллетень зарегистрированных кандидатов (или наименования внесенных в избирательный бюллетень избирательных объединений)</text:p>
            </table:table-cell>
            <table:covered-table-cell/>
            <table:table-cell table:style-name="Таблица22.A1" table:number-columns-spanned="6" office:value-type="string">
              <text:p text:style-name="P4"><text:bookmark text:name="tp-465"/>Число голосов избирателей, поданных за каждого зарегистрированного кандидата (каждое избирательное объединение)</text:p>
            </table:table-cell>
            <table:covered-table-cell/>
            <table:covered-table-cell/>
            <table:covered-table-cell/>
            <table:covered-table-cell/>
            <table:covered-table-cell/>
          </table:table-row>
          <table:table-row>
            <table:table-cell table:style-name="Таблица22.A1" office:value-type="string">
              <text:p text:style-name="P4"><text:bookmark text:name="Lbl15020"/><text:bookmark text:name="tp-466"/>12</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style-tab"><text:bookmark text:name="tp-467"/>...</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row>
            <table:table-cell table:style-name="Таблица22.A1" office:value-type="string">
              <text:p text:style-name="Основной_20_текст.gar-style-tab"><text:bookmark text:name="tp-468"/>...</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table-cell table:style-name="Таблица23.A1" office:value-type="string">
              <text:p text:style-name="Основной_20_текст.gar-style-16"><text:bookmark text:name="tp-469"/>Председатель</text:p>
              <text:p text:style-name="Основной_20_текст.gar-style-16"><text:bookmark text:name="tp-470"/>(заместитель председателя)</text:p>
              <text:p text:style-name="Основной_20_текст.gar-style-16"><text:bookmark text:name="tp-471"/>избирательной комиссии</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ext:p text:style-name="Основной_20_текст.gar-empty"> </text:p>
              <text:p text:style-name="Основной_20_текст.gar-style-16"><text:bookmark text:name="tp-472"/>Секретарь комиссии</text:p>
            </table:table-cell>
            <table:table-cell table:style-name="Таблица23.A1" office:value-type="string">
              <text:p text:style-name="Основной_20_текст.gar-empty"> </text:p>
            </table:table-cell>
            <table:table-cell table:style-name="Таблица23.C2" office:value-type="string">
              <text:p text:style-name="P4"><text:bookmark text:name="tp-473"/>(фамилия, инициалы)</text:p>
            </table:table-cell>
            <table:table-cell table:style-name="Таблица23.A1" office:value-type="string">
              <text:p text:style-name="P4"><text:bookmark text:name="tp-474"/>МП</text:p>
            </table:table-cell>
            <table:table-cell table:style-name="Таблица23.C2" office:value-type="string">
              <text:p text:style-name="P4"><text:bookmark text:name="tp-475"/>(подпись либо причина отсутствия)</text:p>
            </table:table-cell>
          </table:table-row>
          <table:table-row>
            <table:table-cell table:style-name="Таблица23.A1" table:number-columns-spanned="5" office:value-type="string">
              <text:p text:style-name="Основной_20_текст.gar-empty"> </text:p>
              <text:p text:style-name="P5"><text:bookmark text:name="tp-476"/>«___» ____________ 2021 года в ___ часов ____ минут</text:p>
            </table:table-cell>
            <table:covered-table-cell/>
            <table:covered-table-cell/>
            <table:covered-table-cell/>
            <table:covered-table-cell/>
          </table:table-row>
        </table:table>
        <text:p text:style-name="Основной_20_текст.gar-table-bottom"> </text:p>
        <text:p text:style-name="P6"><text:bookmark text:name="tp-477"/>──────────────────────────────</text:p>
        <text:p text:style-name="Text_20_body"><text:bookmark text:name="Lbl5551"/><text:bookmark text:name="tp-478"/><text:span text:style-name="T2">1</text:span> Не указывается для выборов по одномандатному (многомандатному) избирательному округу и дл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муниципального образования. Для выборов депутатов Государственной Думы Федерального Собрания Российской Федерации восьмого созыва по федеральному избирательному округу указывается «по федеральному избирательному округу».</text:p>
        <text:p text:style-name="Text_20_body"><text:bookmark text:name="Lbl5552"/><text:bookmark text:name="tp-479"/><text:span text:style-name="T2">2</text:span> Указывается в именительном падеже.</text:p>
        <text:p text:style-name="Text_20_body"><text:bookmark text:name="Lbl5553"/><text:bookmark text:name="tp-480"/><text:span text:style-name="T2">3</text:span> Указывается в именительном падеже. Не указывается дл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муниципального образования.</text:p>
        <text:p text:style-name="P6"><text:bookmark text:name="tp-481"/>──────────────────────────────</text:p>
        <text:h text:style-name="Основной_20_текст.colont" text:outline-level="1"><text:bookmark text:name="Lbl16000"/>Приложение 6</text:h>
        <text:p text:style-name="P1"><text:bookmark text:name="tp-482"/><text:span text:style-name="T1">Приложение № 6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ext:h text:style-name="Heading_20_3" text:outline-level="3"><text:bookmark text:name="tp-483"/>Таблица соответствия данных об итогах дистанционного электронного голосования и строк протокола территориальной избирательной комиссии дистанционного электронного голосования об итогах дистанционного электронного голосования</text:h>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4"><text:bookmark text:name="tp-484"/>N</text:p>
              <text:p text:style-name="P4"><text:bookmark text:name="tp-485"/>строки</text:p>
            </table:table-cell>
            <table:table-cell table:style-name="Таблица24.A1" office:value-type="string">
              <text:p text:style-name="P4"><text:bookmark text:name="tp-486"/>Наименование данных об итогах дистанционного электронного голосования</text:p>
            </table:table-cell>
            <table:table-cell table:style-name="Таблица24.A1" office:value-type="string">
              <text:p text:style-name="P4"><text:bookmark text:name="tp-487"/>N</text:p>
              <text:p text:style-name="P4"><text:bookmark text:name="tp-488"/>строки</text:p>
            </table:table-cell>
            <table:table-cell table:style-name="Таблица24.A1" office:value-type="string">
              <text:p text:style-name="P4"><text:bookmark text:name="tp-489"/>Наименование строки протокола территориальной избирательной комиссии дистанционного электронного голосования об итогах дистанционного электронного голосования</text:p>
            </table:table-cell>
          </table:table-row>
          <table:table-row>
            <table:table-cell table:style-name="Таблица24.A1" office:value-type="string">
              <text:p text:style-name="P4"><text:bookmark text:name="Lbl16001"/><text:bookmark text:name="tp-490"/>1</text:p>
            </table:table-cell>
            <table:table-cell table:style-name="Таблица24.A1" office:value-type="string">
              <text:p text:style-name="Основной_20_текст.gar-style-16"><text:bookmark text:name="tp-491"/>Число избирателей, внесенных в списки избирателей на момент окончания голосования</text:p>
            </table:table-cell>
            <table:table-cell table:style-name="Таблица24.A1" office:value-type="string">
              <text:p text:style-name="P4"><text:bookmark text:name="tp-492"/>1</text:p>
            </table:table-cell>
            <table:table-cell table:style-name="Таблица24.A1" office:value-type="string">
              <text:p text:style-name="Основной_20_текст.gar-style-16"><text:bookmark text:name="tp-493"/>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text:soft-page-break/>голосования</text:p>
            </table:table-cell>
          </table:table-row>
          <table:table-row>
            <table:table-cell table:style-name="Таблица24.A1" office:value-type="string">
              <text:p text:style-name="P4"><text:bookmark text:name="Lbl16002"/><text:bookmark text:name="tp-494"/>2</text:p>
            </table:table-cell>
            <table:table-cell table:style-name="Таблица24.A1" office:value-type="string">
              <text:p text:style-name="Основной_20_текст.gar-style-16"><text:bookmark text:name="tp-495"/>Число избирательных бюллетеней, полученных участковыми избирательными комиссиями</text:p>
            </table:table-cell>
            <table:table-cell table:style-name="Таблица24.A1" office:value-type="string">
              <text:p text:style-name="P4"><text:bookmark text:name="tp-496"/>-</text:p>
            </table:table-cell>
            <table:table-cell table:style-name="Таблица24.A1" office:value-type="string">
              <text:p text:style-name="Основной_20_текст.gar-style-16"><text:bookmark text:name="tp-497"/>Число, равное числу в <text:a xlink:type="simple" xlink:href="#Lbl16002" text:style-name="Internet_20_link" text:visited-style-name="Visited_20_Internet_20_Link">строке 2</text:a></text:p>
            </table:table-cell>
          </table:table-row>
          <table:table-row>
            <table:table-cell table:style-name="Таблица24.A1" office:value-type="string">
              <text:p text:style-name="P4"><text:bookmark text:name="Lbl16003"/><text:bookmark text:name="tp-498"/>3</text:p>
            </table:table-cell>
            <table:table-cell table:style-name="Таблица24.A1" office:value-type="string">
              <text:p text:style-name="Основной_20_текст.gar-style-16"><text:bookmark text:name="tp-499"/>Число избирательных бюллетеней, выданных избирателям, проголосовавшим досрочно</text:p>
            </table:table-cell>
            <table:table-cell table:style-name="Таблица24.A1" office:value-type="string">
              <text:p text:style-name="P4"><text:bookmark text:name="tp-500"/>-</text:p>
            </table:table-cell>
            <table:table-cell table:style-name="Таблица24.A1" office:value-type="string">
              <text:p text:style-name="Основной_20_текст.gar-style-16"><text:bookmark text:name="tp-501"/>0</text:p>
            </table:table-cell>
          </table:table-row>
          <table:table-row>
            <table:table-cell table:style-name="Таблица24.A1" office:value-type="string">
              <text:p text:style-name="P4"><text:bookmark text:name="Lbl16004"/><text:bookmark text:name="tp-502"/>4</text:p>
            </table:table-cell>
            <table:table-cell table:style-name="Таблица24.A1" office:value-type="string">
              <text:p text:style-name="Основной_20_текст.gar-style-16"><text:bookmark text:name="tp-503"/>в том числе в помещении территориальной избирательной комиссии (избирательной комиссии муниципального образования, окружной избирательной комиссии)</text:p>
            </table:table-cell>
            <table:table-cell table:style-name="Таблица24.A1" office:value-type="string">
              <text:p text:style-name="P4"><text:bookmark text:name="tp-504"/>-</text:p>
            </table:table-cell>
            <table:table-cell table:style-name="Таблица24.A1" office:value-type="string">
              <text:p text:style-name="Основной_20_текст.gar-style-16"><text:bookmark text:name="tp-505"/>0</text:p>
            </table:table-cell>
          </table:table-row>
          <table:table-row>
            <table:table-cell table:style-name="Таблица24.A1" office:value-type="string">
              <text:p text:style-name="P4"><text:bookmark text:name="Lbl16005"/><text:bookmark text:name="tp-506"/>5</text:p>
            </table:table-cell>
            <table:table-cell table:style-name="Таблица24.A1" office:value-type="string">
              <text:p text:style-name="Основной_20_текст.gar-style-16"><text:bookmark text:name="tp-507"/>Число избирательных бюллетеней, выданных избирателям в помещении для голосования в день голосования</text:p>
            </table:table-cell>
            <table:table-cell table:style-name="Таблица24.A1" office:value-type="string">
              <text:p text:style-name="P4"><text:bookmark text:name="tp-508"/>2</text:p>
            </table:table-cell>
            <table:table-cell table:style-name="Таблица24.A1" office:value-type="string">
              <text:p text:style-name="Основной_20_текст.gar-style-16"><text:bookmark text:name="tp-509"/>Число бюллетеней дистанционного электронного голосования, доступ к которым предоставлен участникам дистанционного электронного голосования</text:p>
            </table:table-cell>
          </table:table-row>
          <table:table-row>
            <table:table-cell table:style-name="Таблица24.A1" office:value-type="string">
              <text:p text:style-name="P4"><text:bookmark text:name="Lbl16006"/><text:bookmark text:name="tp-510"/>6</text:p>
            </table:table-cell>
            <table:table-cell table:style-name="Таблица24.A1" office:value-type="string">
              <text:p text:style-name="Основной_20_текст.gar-style-16"><text:bookmark text:name="tp-511"/>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24.A1" office:value-type="string">
              <text:p text:style-name="P4"><text:bookmark text:name="tp-512"/>-</text:p>
            </table:table-cell>
            <table:table-cell table:style-name="Таблица24.A1" office:value-type="string">
              <text:p text:style-name="Основной_20_текст.gar-style-16"><text:bookmark text:name="tp-513"/>0</text:p>
            </table:table-cell>
          </table:table-row>
          <table:table-row>
            <table:table-cell table:style-name="Таблица24.A1" office:value-type="string">
              <text:p text:style-name="P4"><text:bookmark text:name="Lbl16007"/><text:bookmark text:name="tp-514"/>7</text:p>
            </table:table-cell>
            <table:table-cell table:style-name="Таблица24.A1" office:value-type="string">
              <text:p text:style-name="Основной_20_текст.gar-style-16"><text:bookmark text:name="tp-515"/>Число погашенных избирательных бюллетеней</text:p>
            </table:table-cell>
            <table:table-cell table:style-name="Таблица24.A1" office:value-type="string">
              <text:p text:style-name="P4"><text:bookmark text:name="tp-516"/>-</text:p>
            </table:table-cell>
            <table:table-cell table:style-name="Таблица24.A1" office:value-type="string">
              <text:p text:style-name="Основной_20_текст.gar-style-16"><text:bookmark text:name="tp-517"/>0</text:p>
            </table:table-cell>
          </table:table-row>
          <table:table-row>
            <table:table-cell table:style-name="Таблица24.A1" office:value-type="string">
              <text:p text:style-name="P4"><text:bookmark text:name="Lbl16008"/><text:bookmark text:name="tp-518"/>8</text:p>
            </table:table-cell>
            <table:table-cell table:style-name="Таблица24.A1" office:value-type="string">
              <text:p text:style-name="Основной_20_текст.gar-style-16"><text:bookmark text:name="tp-519"/>Число избирательных бюллетеней, содержащихся в переносных ящиках для голосования</text:p>
            </table:table-cell>
            <table:table-cell table:style-name="Таблица24.A1" office:value-type="string">
              <text:p text:style-name="P4"><text:bookmark text:name="tp-520"/>-</text:p>
            </table:table-cell>
            <table:table-cell table:style-name="Таблица24.A1" office:value-type="string">
              <text:p text:style-name="Основной_20_текст.gar-style-16"><text:bookmark text:name="tp-521"/>0</text:p>
            </table:table-cell>
          </table:table-row>
          <table:table-row>
            <table:table-cell table:style-name="Таблица24.A1" office:value-type="string">
              <text:p text:style-name="P4"><text:bookmark text:name="Lbl16009"/><text:bookmark text:name="tp-522"/>9</text:p>
            </table:table-cell>
            <table:table-cell table:style-name="Таблица24.A1" office:value-type="string">
              <text:p text:style-name="Основной_20_текст.gar-style-16"><text:bookmark text:name="tp-523"/>Число избирательных бюллетеней, содержащихся в стационарных ящиках для голосования</text:p>
            </table:table-cell>
            <table:table-cell table:style-name="Таблица24.A1" office:value-type="string">
              <text:p text:style-name="P4"><text:bookmark text:name="tp-524"/>3</text:p>
            </table:table-cell>
            <table:table-cell table:style-name="Таблица24.A1" office:value-type="string">
              <text:p text:style-name="Основной_20_текст.gar-style-16"><text:bookmark text:name="tp-525"/>Число бюллетеней дистанционного электронного голосования, использованных участниками дистанционного электронного голосования</text:p>
            </table:table-cell>
          </table:table-row>
          <table:table-row>
            <table:table-cell table:style-name="Таблица24.A1" office:value-type="string">
              <text:p text:style-name="P4"><text:bookmark text:name="Lbl16010"/><text:bookmark text:name="tp-526"/>10</text:p>
            </table:table-cell>
            <table:table-cell table:style-name="Таблица24.A1" office:value-type="string">
              <text:p text:style-name="Основной_20_текст.gar-style-16"><text:bookmark text:name="tp-527"/>Число недействительных избирательных бюллетеней</text:p>
            </table:table-cell>
            <table:table-cell table:style-name="Таблица24.A1" office:value-type="string">
              <text:p text:style-name="P4"><text:bookmark text:name="tp-528"/>4</text:p>
            </table:table-cell>
            <table:table-cell table:style-name="Таблица24.A1" office:value-type="string">
              <text:p text:style-name="Основной_20_текст.gar-style-16"><text:bookmark text:name="tp-529"/>Число недействительных бюллетеней дистанционного электронного голосования</text:p>
            </table:table-cell>
          </table:table-row>
          <table:table-row>
            <table:table-cell table:style-name="Таблица24.A1" office:value-type="string">
              <text:p text:style-name="P4"><text:bookmark text:name="Lbl16011"/><text:bookmark text:name="tp-530"/>11</text:p>
            </table:table-cell>
            <table:table-cell table:style-name="Таблица24.A1" office:value-type="string">
              <text:p text:style-name="Основной_20_текст.gar-style-16"><text:bookmark text:name="tp-531"/>Число действительных избирательных бюллетеней</text:p>
            </table:table-cell>
            <table:table-cell table:style-name="Таблица24.A1" office:value-type="string">
              <text:p text:style-name="P4"><text:bookmark text:name="tp-532"/>-</text:p>
            </table:table-cell>
            <table:table-cell table:style-name="Таблица24.A1" office:value-type="string">
              <text:p text:style-name="Основной_20_текст.gar-style-16"><text:bookmark text:name="tp-533"/>Число, равное разнице между числом в <text:a xlink:type="simple" xlink:href="#Lbl16003" text:style-name="Internet_20_link" text:visited-style-name="Visited_20_Internet_20_Link">строке 3</text:a> и числом в <text:a xlink:type="simple" xlink:href="#Lbl16004" text:style-name="Internet_20_link" text:visited-style-name="Visited_20_Internet_20_Link">строке 4</text:a></text:p>
            </table:table-cell>
          </table:table-row>
          <table:table-row>
            <table:table-cell table:style-name="Таблица24.A1" office:value-type="string">
              <text:p text:style-name="P4"><text:bookmark text:name="Lbl16012"/><text:bookmark text:name="tp-534"/>11а</text:p>
            </table:table-cell>
            <table:table-cell table:style-name="Таблица24.A1" office:value-type="string">
              <text:p text:style-name="Основной_20_текст.gar-style-16"><text:bookmark text:name="tp-535"/>Число открепительных удостоверений, полученных участковыми избирательными комиссиями</text:p>
            </table:table-cell>
            <table:table-cell table:style-name="Таблица24.A1" office:value-type="string">
              <text:p text:style-name="P4"><text:bookmark text:name="tp-536"/>-</text:p>
            </table:table-cell>
            <table:table-cell table:style-name="Таблица24.A1" office:value-type="string">
              <text:p text:style-name="Основной_20_текст.gar-style-16"><text:bookmark text:name="tp-537"/>0</text:p>
            </table:table-cell>
          </table:table-row>
          <table:table-row>
            <table:table-cell table:style-name="Таблица24.A1" office:value-type="string">
              <text:p text:style-name="P4"><text:bookmark text:name="Lbl16013"/><text:bookmark text:name="tp-538"/>11б</text:p>
            </table:table-cell>
            <table:table-cell table:style-name="Таблица24.A1" office:value-type="string">
              <text:p text:style-name="Основной_20_текст.gar-style-16"><text:bookmark text:name="tp-539"/>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24.A1" office:value-type="string">
              <text:p text:style-name="P4"><text:bookmark text:name="tp-540"/>-</text:p>
            </table:table-cell>
            <table:table-cell table:style-name="Таблица24.A1" office:value-type="string">
              <text:p text:style-name="Основной_20_текст.gar-empty"> </text:p>
            </table:table-cell>
          </table:table-row>
          <table:table-row>
            <table:table-cell table:style-name="Таблица24.A1" office:value-type="string">
              <text:p text:style-name="P4"><text:bookmark text:name="Lbl16014"/><text:bookmark text:name="tp-541"/>11в</text:p>
            </table:table-cell>
            <table:table-cell table:style-name="Таблица24.A1" office:value-type="string">
              <text:p text:style-name="Основной_20_текст.gar-style-16"><text:bookmark text:name="tp-542"/>Число избирателей, <text:soft-page-break/>проголосовавших по открепительным удостоверениям на избирательных участках</text:p>
            </table:table-cell>
            <table:table-cell table:style-name="Таблица24.A1" office:value-type="string">
              <text:p text:style-name="P4"><text:bookmark text:name="tp-543"/>-</text:p>
            </table:table-cell>
            <table:table-cell table:style-name="Таблица24.A1" office:value-type="string">
              <text:p text:style-name="Основной_20_текст.gar-style-tab"><text:bookmark text:name="tp-544"/>0</text:p>
            </table:table-cell>
          </table:table-row>
          <table:table-row>
            <table:table-cell table:style-name="Таблица24.A1" office:value-type="string">
              <text:p text:style-name="P4"><text:bookmark text:name="Lbl16015"/><text:bookmark text:name="tp-545"/>11г</text:p>
            </table:table-cell>
            <table:table-cell table:style-name="Таблица24.A1" office:value-type="string">
              <text:p text:style-name="Основной_20_текст.gar-style-16"><text:bookmark text:name="tp-546"/>Число погашенных на избирательных участках открепительных удостоверений</text:p>
            </table:table-cell>
            <table:table-cell table:style-name="Таблица24.A1" office:value-type="string">
              <text:p text:style-name="P4"><text:bookmark text:name="tp-547"/>-</text:p>
            </table:table-cell>
            <table:table-cell table:style-name="Таблица24.A1" office:value-type="string">
              <text:p text:style-name="Основной_20_текст.gar-style-tab"><text:bookmark text:name="tp-548"/>0</text:p>
            </table:table-cell>
          </table:table-row>
          <table:table-row>
            <table:table-cell table:style-name="Таблица24.A1" office:value-type="string">
              <text:p text:style-name="P4"><text:bookmark text:name="Lbl16016"/><text:bookmark text:name="tp-549"/>11д</text:p>
            </table:table-cell>
            <table:table-cell table:style-name="Таблица24.A1" office:value-type="string">
              <text:p text:style-name="Основной_20_текст.gar-style-16"><text:bookmark text:name="tp-550"/>Число открепительных удостоверений, выданных территориальными избирательными комиссиями (избирательными комиссиями муниципальных образований, окружными избирательными комиссиями) избирателям</text:p>
            </table:table-cell>
            <table:table-cell table:style-name="Таблица24.A1" office:value-type="string">
              <text:p text:style-name="P4"><text:bookmark text:name="tp-551"/>-</text:p>
            </table:table-cell>
            <table:table-cell table:style-name="Таблица24.A1" office:value-type="string">
              <text:p text:style-name="Основной_20_текст.gar-style-tab"><text:bookmark text:name="tp-552"/>0</text:p>
            </table:table-cell>
          </table:table-row>
          <table:table-row>
            <table:table-cell table:style-name="Таблица24.A1" office:value-type="string">
              <text:p text:style-name="P4"><text:bookmark text:name="Lbl16017"/><text:bookmark text:name="tp-553"/>11е</text:p>
            </table:table-cell>
            <table:table-cell table:style-name="Таблица24.A1" office:value-type="string">
              <text:p text:style-name="Основной_20_текст.gar-style-16"><text:bookmark text:name="tp-554"/>Число утраченных открепительных удостоверений</text:p>
            </table:table-cell>
            <table:table-cell table:style-name="Таблица24.A1" office:value-type="string">
              <text:p text:style-name="P4"><text:bookmark text:name="tp-555"/>-</text:p>
            </table:table-cell>
            <table:table-cell table:style-name="Таблица24.A1" office:value-type="string">
              <text:p text:style-name="Основной_20_текст.gar-style-tab"><text:bookmark text:name="tp-556"/>0</text:p>
            </table:table-cell>
          </table:table-row>
          <table:table-row>
            <table:table-cell table:style-name="Таблица24.A1" office:value-type="string">
              <text:p text:style-name="P4"><text:bookmark text:name="Lbl16018"/><text:bookmark text:name="tp-557"/>11ж</text:p>
            </table:table-cell>
            <table:table-cell table:style-name="Таблица24.A1" office:value-type="string">
              <text:p text:style-name="Основной_20_текст.gar-style-16"><text:bookmark text:name="tp-558"/>Число утраченных избирательных бюллетеней</text:p>
            </table:table-cell>
            <table:table-cell table:style-name="Таблица24.A1" office:value-type="string">
              <text:p text:style-name="P4"><text:bookmark text:name="tp-559"/>-</text:p>
            </table:table-cell>
            <table:table-cell table:style-name="Таблица24.A1" office:value-type="string">
              <text:p text:style-name="Основной_20_текст.gar-style-tab"><text:bookmark text:name="tp-560"/>0</text:p>
            </table:table-cell>
          </table:table-row>
          <table:table-row>
            <table:table-cell table:style-name="Таблица24.A1" office:value-type="string">
              <text:p text:style-name="P4"><text:bookmark text:name="Lbl16019"/><text:bookmark text:name="tp-561"/>11з</text:p>
            </table:table-cell>
            <table:table-cell table:style-name="Таблица24.A1" office:value-type="string">
              <text:p text:style-name="Основной_20_текст.gar-style-16"><text:bookmark text:name="tp-562"/>Число избирательных бюллетеней, не учтенных при получении</text:p>
            </table:table-cell>
            <table:table-cell table:style-name="Таблица24.A1" office:value-type="string">
              <text:p text:style-name="P4"><text:bookmark text:name="tp-563"/>-</text:p>
            </table:table-cell>
            <table:table-cell table:style-name="Таблица24.A1" office:value-type="string">
              <text:p text:style-name="Основной_20_текст.gar-style-tab"><text:bookmark text:name="tp-564"/>0</text:p>
            </table:table-cell>
          </table:table-row>
          <table:table-row>
            <table:table-cell table:style-name="Таблица24.A1" office:value-type="string">
              <text:p text:style-name="P4"><text:bookmark text:name="Lbl16020"/><text:bookmark text:name="tp-565"/>12 и после-дующие строки</text:p>
            </table:table-cell>
            <table:table-cell table:style-name="Таблица24.A1" office:value-type="string">
              <text:p text:style-name="Основной_20_текст.gar-style-16"><text:bookmark text:name="tp-566"/>Число голосов избирателей по каждой из позиций, содержащихся в избирательных бюллетенях</text:p>
            </table:table-cell>
            <table:table-cell table:style-name="Таблица24.A1" office:value-type="string">
              <text:p text:style-name="P4"><text:bookmark text:name="tp-567"/><text:a xlink:type="simple" xlink:href="#Lbl16005" text:style-name="Internet_20_link" text:visited-style-name="Visited_20_Internet_20_Link">5</text:a> и после-дующие строки</text:p>
            </table:table-cell>
            <table:table-cell table:style-name="Таблица24.A1" office:value-type="string">
              <text:p text:style-name="Основной_20_текст.gar-style-16"><text:bookmark text:name="tp-568"/>Число голосов участников дистанционного электронного голосования, поданных за каждого зарегистрированного кандидата (каждое избирательное объединение)</text:p>
            </table:table-cell>
          </table:table-row>
        </table:table>
        <text:p text:style-name="Основной_20_текст.gar-table-bottom"> </text:p>
        <text:h text:style-name="Основной_20_текст.colont" text:outline-level="1"><text:bookmark text:name="Lbl17100"/>Приложение 7.1</text:h>
        <text:p text:style-name="P1"><text:bookmark text:name="tp-569"/><text:span text:style-name="T1">Приложение № 7.1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able:table table:name="Таблица25" table:style-name="Таблица25">
          <table:table-column table:style-name="Таблица25.A"/>
          <table:table-column table:style-name="Таблица25.B"/>
          <table:table-row>
            <table:table-cell table:style-name="Таблица25.A1" office:value-type="string">
              <text:p text:style-name="Основной_20_текст.gar-style-tab"><text:bookmark text:name="tp-570"/>Экземпляр № ____</text:p>
            </table:table-cell>
            <table:table-cell table:style-name="Таблица25.A1" office:value-type="string">
              <text:p text:style-name="Основной_20_текст.gar-empty"> </text:p>
            </table:table-cell>
          </table:table-row>
        </table:table>
        <text:p text:style-name="Основной_20_текст.gar-table-bottom"> </text:p>
        <table:table table:name="Таблица26" table:style-name="Таблица26">
          <table:table-column table:style-name="Таблица26.A"/>
          <table:table-row>
            <table:table-cell table:style-name="Таблица26.A1" office:value-type="string">
              <text:p text:style-name="P4"><text:bookmark text:name="tp-571"/>Выборы депутатов Государственной Думы</text:p>
              <text:p text:style-name="P4"><text:bookmark text:name="tp-572"/>Федерального Собрания Российской Федерации восьмого созыва</text:p>
            </table:table-cell>
          </table:table-row>
          <table:table-row>
            <table:table-cell table:style-name="Таблица26.A1" office:value-type="string">
              <text:p text:style-name="Основной_20_текст.gar-empty"> </text:p>
            </table:table-cell>
          </table:table-row>
          <table:table-row>
            <table:table-cell table:style-name="Таблица26.A1" office:value-type="string">
              <text:p text:style-name="P4"><text:bookmark text:name="tp-573"/>19 сентября 2021 года</text:p>
            </table:table-cell>
          </table:table-row>
          <table:table-row>
            <table:table-cell table:style-name="Таблица26.A1" office:value-type="string">
              <text:p text:style-name="Основной_20_текст.gar-empty"> </text:p>
            </table:table-cell>
          </table:table-row>
          <table:table-row>
            <table:table-cell table:style-name="Таблица26.A1" office:value-type="string">
              <text:p text:style-name="Основной_20_текст.gar-style-3"><text:bookmark text:name="tp-574"/>ПРОТОКОЛ</text:p>
              <text:p text:style-name="Основной_20_текст.gar-style-3"><text:bookmark text:name="tp-575"/>участковой избирательной комиссии об итогах дистанционного электронного голосования</text:p>
              <text:p text:style-name="Основной_20_текст.gar-style-3"><text:bookmark text:name="tp-576"/>по федеральному избирательному округу</text:p>
            </table:table-cell>
          </table:table-row>
          <table:table-row>
            <table:table-cell table:style-name="Таблица26.A1" office:value-type="string">
              <text:p text:style-name="Основной_20_текст.gar-empty"> </text:p>
            </table:table-cell>
          </table:table-row>
          <table:table-row>
            <table:table-cell table:style-name="Таблица26.A1" office:value-type="string">
              <text:p text:style-name="P4"><text:bookmark text:name="tp-577"/>ИЗБИРАТЕЛЬНЫЙ УЧАСТОК ДЛЯ ДИСТАНЦИОННОГО ЭЛЕКТРОННОГО ГОЛОСОВАНИЯ № _____________</text:p>
              <text:p text:style-name="P4"><text:bookmark text:name="tp-578"/>____________________________________________________________________________________________________</text:p>
            </table:table-cell>
          </table:table-row>
          <table:table-row>
            <table:table-cell table:style-name="Таблица26.A1" office:value-type="string">
              <text:p text:style-name="P4"><text:bookmark text:name="tp-579"/>(адрес помещения участковой избирательной комиссии — субъект Российской Федерации, район в городе, улица, дом)</text:p>
            </table:table-cell>
          </table:table-row>
          <table:table-row>
            <table:table-cell table:style-name="Таблица26.A1" office:value-type="string">
              <text:p text:style-name="Основной_20_текст.gar-empty"> </text:p>
            </table:table-cell>
          </table:table-row>
          <table:table-row>
            <table:table-cell table:style-name="Таблица26.A1" office:value-type="string">
              <text:p text:style-name="P4"><text:bookmark text:name="tp-580"/>УЧАСТКОВАЯ ИЗБИРАТЕЛЬНАЯ КОМИССИЯ УСТАНОВИЛА:</text:p>
            </table:table-cell>
          </table:table-row>
        </table:table>
        <text:p text:style-name="Основной_20_текст.gar-table-bottom"> </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table-cell table:style-name="Таблица27.A1" office:value-type="string">
              <text:p text:style-name="P4"><text:bookmark text:name="Lbl17101"/><text:bookmark text:name="tp-581"/>1</text:p>
            </table:table-cell>
            <table:table-cell table:style-name="Таблица27.A1" office:value-type="string">
              <text:p text:style-name="Основной_20_текст.gar-style-16"><text:bookmark text:name="tp-582"/>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4"><text:bookmark text:name="Lbl17102"/><text:bookmark text:name="tp-583"/>2</text:p>
            </table:table-cell>
            <table:table-cell table:style-name="Таблица27.A1" office:value-type="string">
              <text:p text:style-name="Основной_20_текст.gar-style-16"><text:bookmark text:name="tp-584"/>Число бюллетеней дистанционного электронного голосования, полученных участковой избирательной комиссией по дистанционному электронному голосованию</text:p>
            </table:table-cell>
            <table:table-cell table:style-name="Таблица27.A1" office:value-type="string">
              <text:p text:style-name="Основной_20_текст.gar-style-16"><text:bookmark text:name="tp-585"/>Число, равное числу в <text:a xlink:type="simple" xlink:href="#Lbl17104" text:style-name="Internet_20_link" text:visited-style-name="Visited_20_Internet_20_Link">строке 4</text:a></text:p>
            </table:table-cell>
            <table:table-cell table:style-name="Таблица27.A1" office:value-type="string">
              <text:p text:style-name="Основной_20_текст.gar-empty"> </text:p>
            </table:table-cell>
          </table:table-row>
          <text:soft-page-break/>
          <table:table-row>
            <table:table-cell table:style-name="Таблица27.A1" office:value-type="string">
              <text:p text:style-name="P4"><text:bookmark text:name="Lbl17103"/><text:bookmark text:name="tp-586"/>3</text:p>
            </table:table-cell>
            <table:table-cell table:style-name="Таблица27.A1" office:value-type="string">
              <text:p text:style-name="Основной_20_текст.gar-style-16"><text:bookmark text:name="tp-587"/>ХХХХХХХХХХХХХХХХХХХХХХХХХХХХХХХХХХХХХХХХХХХХ</text:p>
            </table:table-cell>
            <table:table-cell table:style-name="Таблица27.A1" office:value-type="string">
              <text:p text:style-name="Основной_20_текст.gar-style-tab"><text:bookmark text:name="tp-588"/>0</text:p>
            </table:table-cell>
            <table:table-cell table:style-name="Таблица27.A1" office:value-type="string">
              <text:p text:style-name="Основной_20_текст.gar-style-tab"><text:bookmark text:name="tp-589"/>(ноль)</text:p>
            </table:table-cell>
          </table:table-row>
          <table:table-row>
            <table:table-cell table:style-name="Таблица27.A1" office:value-type="string">
              <text:p text:style-name="P4"><text:bookmark text:name="Lbl17104"/><text:bookmark text:name="tp-590"/>4</text:p>
            </table:table-cell>
            <table:table-cell table:style-name="Таблица27.A1" office:value-type="string">
              <text:p text:style-name="Основной_20_текст.gar-style-16"><text:bookmark text:name="tp-591"/>Число бюллетеней дистанционного электронного голосования, доступ к которым предоставлен участникам дистанционного электронного голосования для осуществления дистанционного электронного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4"><text:bookmark text:name="Lbl17105"/><text:bookmark text:name="tp-592"/>5</text:p>
            </table:table-cell>
            <table:table-cell table:style-name="Таблица27.A1" office:value-type="string">
              <text:p text:style-name="Основной_20_текст.gar-style-16"><text:bookmark text:name="tp-593"/>ХХХХХХХХХХХХХХХХХХХХХХХХХХХХХХХХХХХХХХХХХХХХ</text:p>
            </table:table-cell>
            <table:table-cell table:style-name="Таблица27.A1" office:value-type="string">
              <text:p text:style-name="Основной_20_текст.gar-style-tab"><text:bookmark text:name="tp-594"/>0</text:p>
            </table:table-cell>
            <table:table-cell table:style-name="Таблица27.A1" office:value-type="string">
              <text:p text:style-name="Основной_20_текст.gar-style-tab"><text:bookmark text:name="tp-595"/>(ноль)</text:p>
            </table:table-cell>
          </table:table-row>
          <table:table-row>
            <table:table-cell table:style-name="Таблица27.A1" office:value-type="string">
              <text:p text:style-name="P4"><text:bookmark text:name="Lbl17106"/><text:bookmark text:name="tp-596"/>6</text:p>
            </table:table-cell>
            <table:table-cell table:style-name="Таблица27.A1" office:value-type="string">
              <text:p text:style-name="Основной_20_текст.gar-style-16"><text:bookmark text:name="tp-597"/>ХХХХХХХХХХХХХХХХХХХХХХХХХХХХХХХХХХХХХХХХХХХХ</text:p>
            </table:table-cell>
            <table:table-cell table:style-name="Таблица27.A1" office:value-type="string">
              <text:p text:style-name="Основной_20_текст.gar-style-tab"><text:bookmark text:name="tp-598"/>0</text:p>
            </table:table-cell>
            <table:table-cell table:style-name="Таблица27.A1" office:value-type="string">
              <text:p text:style-name="Основной_20_текст.gar-style-tab"><text:bookmark text:name="tp-599"/>(ноль)</text:p>
            </table:table-cell>
          </table:table-row>
          <table:table-row>
            <table:table-cell table:style-name="Таблица27.A1" office:value-type="string">
              <text:p text:style-name="P4"><text:bookmark text:name="Lbl17107"/><text:bookmark text:name="tp-600"/>7</text:p>
            </table:table-cell>
            <table:table-cell table:style-name="Таблица27.A1" office:value-type="string">
              <text:p text:style-name="Основной_20_текст.gar-style-16"><text:bookmark text:name="tp-601"/>ХХХХХХХХХХХХХХХХХХХХХХХХХХХХХХХХХХХХХХХХХХХХ</text:p>
            </table:table-cell>
            <table:table-cell table:style-name="Таблица27.A1" office:value-type="string">
              <text:p text:style-name="Основной_20_текст.gar-style-tab"><text:bookmark text:name="tp-602"/>0</text:p>
            </table:table-cell>
            <table:table-cell table:style-name="Таблица27.A1" office:value-type="string">
              <text:p text:style-name="Основной_20_текст.gar-style-tab"><text:bookmark text:name="tp-603"/>(ноль)</text:p>
            </table:table-cell>
          </table:table-row>
          <table:table-row>
            <table:table-cell table:style-name="Таблица27.A1" office:value-type="string">
              <text:p text:style-name="P4"><text:bookmark text:name="Lbl17108"/><text:bookmark text:name="tp-604"/>8</text:p>
            </table:table-cell>
            <table:table-cell table:style-name="Таблица27.A1" office:value-type="string">
              <text:p text:style-name="Основной_20_текст.gar-style-16"><text:bookmark text:name="tp-605"/>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4"><text:bookmark text:name="Lbl17109"/><text:bookmark text:name="tp-606"/>9</text:p>
            </table:table-cell>
            <table:table-cell table:style-name="Таблица27.A1" office:value-type="string">
              <text:p text:style-name="Основной_20_текст.gar-style-16"><text:bookmark text:name="tp-607"/>Число недействительных бюллетеней дистанционного электронного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4"><text:bookmark text:name="Lbl17110"/><text:bookmark text:name="tp-608"/>10</text:p>
            </table:table-cell>
            <table:table-cell table:style-name="Таблица27.A1" office:value-type="string">
              <text:p text:style-name="Основной_20_текст.gar-style-16"><text:bookmark text:name="tp-609"/>Число действительных бюллетеней дистанционного электронного голосования</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4"><text:bookmark text:name="Lbl17111"/><text:bookmark text:name="tp-610"/>11</text:p>
            </table:table-cell>
            <table:table-cell table:style-name="Таблица27.A1" office:value-type="string">
              <text:p text:style-name="Основной_20_текст.gar-style-16"><text:bookmark text:name="tp-611"/>ХХХХХХХХХХХХХХХХХХХХХХХХХХХХХХХХХХХХХХХХХХХХ</text:p>
            </table:table-cell>
            <table:table-cell table:style-name="Таблица27.A1" office:value-type="string">
              <text:p text:style-name="Основной_20_текст.gar-style-tab"><text:bookmark text:name="tp-612"/>0</text:p>
            </table:table-cell>
            <table:table-cell table:style-name="Таблица27.A1" office:value-type="string">
              <text:p text:style-name="Основной_20_текст.gar-style-tab"><text:bookmark text:name="tp-613"/>(ноль)</text:p>
            </table:table-cell>
          </table:table-row>
          <table:table-row>
            <table:table-cell table:style-name="Таблица27.A1" office:value-type="string">
              <text:p text:style-name="P4"><text:bookmark text:name="Lbl17112"/><text:bookmark text:name="tp-614"/>12</text:p>
            </table:table-cell>
            <table:table-cell table:style-name="Таблица27.A1" office:value-type="string">
              <text:p text:style-name="Основной_20_текст.gar-style-16"><text:bookmark text:name="tp-615"/>ХХХХХХХХХХХХХХХХХХХХХХХХХХХХХХХХХХХХХХХХХХХХ</text:p>
            </table:table-cell>
            <table:table-cell table:style-name="Таблица27.A1" office:value-type="string">
              <text:p text:style-name="Основной_20_текст.gar-style-tab"><text:bookmark text:name="tp-616"/>0</text:p>
            </table:table-cell>
            <table:table-cell table:style-name="Таблица27.A1" office:value-type="string">
              <text:p text:style-name="Основной_20_текст.gar-style-tab"><text:bookmark text:name="tp-617"/>(ноль)</text:p>
            </table:table-cell>
          </table:table-row>
          <table:table-row>
            <table:table-cell table:style-name="Таблица27.A1" table:number-columns-spanned="2" office:value-type="string">
              <text:p text:style-name="P4"><text:bookmark text:name="tp-618"/>Наименования внесенных в бюллетень дистанционного электронного голосования избирательных объединений</text:p>
            </table:table-cell>
            <table:covered-table-cell/>
            <table:table-cell table:style-name="Таблица27.A1" table:number-columns-spanned="2" office:value-type="string">
              <text:p text:style-name="P4"><text:bookmark text:name="tp-619"/>Число голосов участников дистанционного электронного голосования, поданных за каждое избирательное объединение</text:p>
            </table:table-cell>
            <table:covered-table-cell/>
          </table:table-row>
          <table:table-row>
            <table:table-cell table:style-name="Таблица27.A1" office:value-type="string">
              <text:p text:style-name="P4"><text:bookmark text:name="Lbl17113"/><text:bookmark text:name="tp-620"/>13</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4"><text:bookmark text:name="Lbl17114"/><text:bookmark text:name="tp-621"/>14</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office:value-type="string">
              <text:p text:style-name="P4"><text:bookmark text:name="tp-622"/>...</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row>
            <table:table-cell table:style-name="Таблица27.A1" table:number-columns-spanned="2" office:value-type="string">
              <text:p text:style-name="Основной_20_текст.gar-style-16"><text:bookmark text:name="tp-623"/>Сведения о количестве поступивших в участковую избирательную комиссию в течение времени проведения дистанционного электронного голосования жалоб (заявлений), прилагаемых к протоколу</text:p>
            </table:table-cell>
            <table:covered-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
        <text:p text:style-name="Основной_20_текст.gar-table-bottom">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table-cell table:style-name="Таблица28.A1" office:value-type="string">
              <text:p text:style-name="Основной_20_текст.gar-style-16"><text:bookmark text:name="tp-624"/>Председатель участковой избирательной комиссии</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D1" office:value-type="string">
              <text:p text:style-name="Основной_20_текст.gar-empty"> </text:p>
            </table:table-cell>
            <table:table-cell table:style-name="Таблица28.A1"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C2" office:value-type="string">
              <text:p text:style-name="P4"><text:bookmark text:name="tp-625"/>(фамилия, инициалы)</text:p>
            </table:table-cell>
            <table:table-cell table:style-name="Таблица28.C2" office:value-type="string">
              <text:p text:style-name="P4"><text:bookmark text:name="tp-626"/>МП</text:p>
            </table:table-cell>
            <table:table-cell table:style-name="Таблица28.C2" office:value-type="string">
              <text:p text:style-name="P4"><text:bookmark text:name="tp-627"/>(подпись либо причина отсутствия, отметка об особом мнении)</text:p>
            </table:table-cell>
          </table:table-row>
          <table:table-row>
            <table:table-cell table:style-name="Таблица28.A1" office:value-type="string">
              <text:p text:style-name="Основной_20_текст.gar-style-tab"><text:bookmark text:name="tp-628"/>Заместитель председателя комиссии</text:p>
            </table:table-cell>
            <table:table-cell table:style-name="Таблица28.A1" office:value-type="string">
              <text:p text:style-name="Основной_20_текст.gar-empty"> </text:p>
            </table:table-cell>
            <table:table-cell table:style-name="Таблица28.D1" office:value-type="string">
              <text:p text:style-name="Основной_20_текст.gar-empty"> </text:p>
            </table:table-cell>
            <table:table-cell table:style-name="Таблица28.D1" office:value-type="string">
              <text:p text:style-name="Основной_20_текст.gar-empty"> </text:p>
            </table:table-cell>
            <table:table-cell table:style-name="Таблица28.D1" office:value-type="string">
              <text:p text:style-name="Основной_20_текст.gar-empty"> </text:p>
            </table:table-cell>
          </table:table-row>
          <table:table-row>
            <table:table-cell table:style-name="Таблица28.A1" office:value-type="string">
              <text:p text:style-name="Основной_20_текст.gar-style-tab"><text:bookmark text:name="tp-629"/>Секретарь комиссии</text:p>
            </table:table-cell>
            <table:table-cell table:style-name="Таблица28.A1"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1" office:value-type="string">
              <text:p text:style-name="Основной_20_текст.gar-style-tab"><text:bookmark text:name="tp-630"/>Члены комиссии</text:p>
            </table:table-cell>
            <table:table-cell table:style-name="Таблица28.A1"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D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8"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9"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9"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9"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9" office:value-type="string">
              <text:p text:style-name="P4"><text:bookmark text:name="tp-631"/>Машиночитаемый код</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9"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9"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9"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A16" office:value-type="string">
              <text:p text:style-name="Основной_20_текст.gar-empty"> </text:p>
            </table:table-cell>
            <table:table-cell table:style-name="Таблица28.B8"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cell table:style-name="Таблица28.C4" office:value-type="string">
              <text:p text:style-name="Основной_20_текст.gar-empty"> </text:p>
            </table:table-cell>
          </table:table-row>
          <table:table-row>
            <table:table-cell table:style-name="Таблица28.C2"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table:number-columns-spanned="3" office:value-type="string">
              <text:p text:style-name="P5"><text:bookmark text:name="tp-632"/>Протокол подписан «___» ____________ 2021 года в ___ часов ____ минут</text:p>
            </table:table-cell>
            <table:covered-table-cell/>
            <table:covered-table-cell/>
          </table:table-row>
        </table:table>
        <text:p text:style-name="Основной_20_текст.gar-table-bottom"> </text:p>
        <text:h text:style-name="Основной_20_текст.colont" text:outline-level="1"><text:bookmark text:name="Lbl17200"/>Приложение 7.2</text:h>
        <text:p text:style-name="P1"><text:bookmark text:name="tp-633"/><text:span text:style-name="T1">Приложение № 7.2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able:table table:name="Таблица29" table:style-name="Таблица29">
          <table:table-column table:style-name="Таблица29.A"/>
          <table:table-column table:style-name="Таблица29.B"/>
          <table:table-row>
            <table:table-cell table:style-name="Таблица29.A1" office:value-type="string">
              <text:p text:style-name="Основной_20_текст.gar-style-tab"><text:bookmark text:name="tp-634"/>Экземпляр № ____</text:p>
            </table:table-cell>
            <table:table-cell table:style-name="Таблица29.A1" office:value-type="string">
              <text:p text:style-name="Основной_20_текст.gar-empty"> </text:p>
            </table:table-cell>
          </table:table-row>
        </table:table>
        <text:p text:style-name="Основной_20_текст.gar-table-bottom"> </text:p>
        <table:table table:name="Таблица30" table:style-name="Таблица30">
          <table:table-column table:style-name="Таблица30.A"/>
          <table:table-row>
            <table:table-cell table:style-name="Таблица30.A1" office:value-type="string">
              <text:p text:style-name="P4"><text:bookmark text:name="tp-635"/>Выборы депутатов Государственной Думы</text:p>
              <text:p text:style-name="P4"><text:bookmark text:name="tp-636"/>Федерального Собрания Российской Федерации восьмого созыва</text:p>
            </table:table-cell>
          </table:table-row>
          <table:table-row>
            <table:table-cell table:style-name="Таблица30.A1" office:value-type="string">
              <text:p text:style-name="Основной_20_текст.gar-empty"> </text:p>
            </table:table-cell>
          </table:table-row>
          <table:table-row>
            <table:table-cell table:style-name="Таблица30.A1" office:value-type="string">
              <text:p text:style-name="P4"><text:bookmark text:name="tp-637"/>19 сентября 2021 года</text:p>
            </table:table-cell>
          </table:table-row>
          <table:table-row>
            <table:table-cell table:style-name="Таблица30.A1" office:value-type="string">
              <text:p text:style-name="Основной_20_текст.gar-empty"> </text:p>
            </table:table-cell>
          </table:table-row>
          <table:table-row>
            <table:table-cell table:style-name="Таблица30.A1" office:value-type="string">
              <text:p text:style-name="Основной_20_текст.gar-style-3"><text:bookmark text:name="tp-638"/>ПРОТОКОЛ</text:p>
              <text:p text:style-name="Основной_20_текст.gar-style-3"><text:bookmark text:name="tp-639"/>участковой избирательной комиссии об итогах дистанционного электронного голосования</text:p>
              <text:p text:style-name="Основной_20_текст.gar-style-3"><text:bookmark text:name="tp-640"/><text:soft-page-break/>по одномандатному избирательному округу</text:p>
              <text:p text:style-name="P4"><text:bookmark text:name="tp-641"/>____________________________________________________________________________<text:line-break/>(наименование и номер одномандатного избирательного округа)</text:p>
            </table:table-cell>
          </table:table-row>
          <table:table-row>
            <table:table-cell table:style-name="Таблица30.A1" office:value-type="string">
              <text:p text:style-name="Основной_20_текст.gar-empty"> </text:p>
            </table:table-cell>
          </table:table-row>
          <table:table-row>
            <table:table-cell table:style-name="Таблица30.A1" office:value-type="string">
              <text:p text:style-name="P4"><text:bookmark text:name="tp-642"/>ИЗБИРАТЕЛЬНЫЙ УЧАСТОК ДЛЯ ДИСТАНЦИОННОГО ЭЛЕКТРОННОГО ГОЛОСОВАНИЯ № _____________</text:p>
              <text:p text:style-name="P4"><text:bookmark text:name="tp-643"/>____________________________________________________________________________________________________</text:p>
            </table:table-cell>
          </table:table-row>
          <table:table-row>
            <table:table-cell table:style-name="Таблица30.A1" office:value-type="string">
              <text:p text:style-name="P4"><text:bookmark text:name="tp-644"/>(адрес помещения участковой избирательной комиссии — субъект Российской Федерации, район в городе, улица, дом)</text:p>
            </table:table-cell>
          </table:table-row>
          <table:table-row>
            <table:table-cell table:style-name="Таблица30.A1" office:value-type="string">
              <text:p text:style-name="Основной_20_текст.gar-empty"> </text:p>
            </table:table-cell>
          </table:table-row>
          <table:table-row>
            <table:table-cell table:style-name="Таблица30.A1" office:value-type="string">
              <text:p text:style-name="P4"><text:bookmark text:name="tp-645"/>УЧАСТКОВАЯ ИЗБИРАТЕЛЬНАЯ КОМИССИЯ УСТАНОВИЛА:</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office:value-type="string">
              <text:p text:style-name="P4"><text:bookmark text:name="Lbl17201"/><text:bookmark text:name="tp-646"/>1</text:p>
            </table:table-cell>
            <table:table-cell table:style-name="Таблица31.A1" office:value-type="string">
              <text:p text:style-name="Основной_20_текст.gar-style-16"><text:bookmark text:name="tp-647"/>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Lbl17202"/><text:bookmark text:name="tp-648"/>2</text:p>
            </table:table-cell>
            <table:table-cell table:style-name="Таблица31.A1" office:value-type="string">
              <text:p text:style-name="Основной_20_текст.gar-style-16"><text:bookmark text:name="tp-649"/>Число бюллетеней дистанционного электронного голосования, полученных участковой избирательной комиссией по дистанционному электронному голосованию</text:p>
            </table:table-cell>
            <table:table-cell table:style-name="Таблица31.A1" office:value-type="string">
              <text:p text:style-name="Основной_20_текст.gar-style-16"><text:bookmark text:name="tp-650"/>Число, равное числу в <text:a xlink:type="simple" xlink:href="#Lbl17204" text:style-name="Internet_20_link" text:visited-style-name="Visited_20_Internet_20_Link">строке 4</text:a></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Lbl17203"/><text:bookmark text:name="tp-651"/>3</text:p>
            </table:table-cell>
            <table:table-cell table:style-name="Таблица31.A1" office:value-type="string">
              <text:p text:style-name="Основной_20_текст.gar-style-16"><text:bookmark text:name="tp-652"/>ХХХХХХХХХХХХХХХХХХХХХХХХХХХХХХХХХХХХХХХХХХХХХХХХХХ</text:p>
            </table:table-cell>
            <table:table-cell table:style-name="Таблица31.A1" office:value-type="string">
              <text:p text:style-name="Основной_20_текст.gar-style-tab"><text:bookmark text:name="tp-653"/>0</text:p>
            </table:table-cell>
            <table:table-cell table:style-name="Таблица31.A1" office:value-type="string">
              <text:p text:style-name="Основной_20_текст.gar-style-tab"><text:bookmark text:name="tp-654"/>(ноль)</text:p>
            </table:table-cell>
          </table:table-row>
          <table:table-row>
            <table:table-cell table:style-name="Таблица31.A1" office:value-type="string">
              <text:p text:style-name="P4"><text:bookmark text:name="Lbl17204"/><text:bookmark text:name="tp-655"/>4</text:p>
            </table:table-cell>
            <table:table-cell table:style-name="Таблица31.A1" office:value-type="string">
              <text:p text:style-name="Основной_20_текст.gar-style-16"><text:bookmark text:name="tp-656"/>Число бюллетеней дистанционного электронного голосования, доступ к которым предоставлен участникам дистанционного электронного голосования для осуществления дистанционного электронного голосования</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Lbl17205"/><text:bookmark text:name="tp-657"/>5</text:p>
            </table:table-cell>
            <table:table-cell table:style-name="Таблица31.A1" office:value-type="string">
              <text:p text:style-name="Основной_20_текст.gar-style-16"><text:bookmark text:name="tp-658"/>ХХХХХХХХХХХХХХХХХХХХХХХХХХХХХХХХХХХХХХХХХХХХХХХХХХ</text:p>
            </table:table-cell>
            <table:table-cell table:style-name="Таблица31.A1" office:value-type="string">
              <text:p text:style-name="Основной_20_текст.gar-style-tab"><text:bookmark text:name="tp-659"/>0</text:p>
            </table:table-cell>
            <table:table-cell table:style-name="Таблица31.A1" office:value-type="string">
              <text:p text:style-name="Основной_20_текст.gar-style-tab"><text:bookmark text:name="tp-660"/>(ноль)</text:p>
            </table:table-cell>
          </table:table-row>
          <table:table-row>
            <table:table-cell table:style-name="Таблица31.A1" office:value-type="string">
              <text:p text:style-name="P4"><text:bookmark text:name="Lbl17206"/><text:bookmark text:name="tp-661"/>6</text:p>
            </table:table-cell>
            <table:table-cell table:style-name="Таблица31.A1" office:value-type="string">
              <text:p text:style-name="Основной_20_текст.gar-style-16"><text:bookmark text:name="tp-662"/>ХХХХХХХХХХХХХХХХХХХХХХХХХХХХХХХХХХХХХХХХХХХХ</text:p>
            </table:table-cell>
            <table:table-cell table:style-name="Таблица31.A1" office:value-type="string">
              <text:p text:style-name="Основной_20_текст.gar-style-tab"><text:bookmark text:name="tp-663"/>0</text:p>
            </table:table-cell>
            <table:table-cell table:style-name="Таблица31.A1" office:value-type="string">
              <text:p text:style-name="Основной_20_текст.gar-style-tab"><text:bookmark text:name="tp-664"/>(ноль)</text:p>
            </table:table-cell>
          </table:table-row>
          <table:table-row>
            <table:table-cell table:style-name="Таблица31.A1" office:value-type="string">
              <text:p text:style-name="P4"><text:bookmark text:name="Lbl17207"/><text:bookmark text:name="tp-665"/>7</text:p>
            </table:table-cell>
            <table:table-cell table:style-name="Таблица31.A1" office:value-type="string">
              <text:p text:style-name="Основной_20_текст.gar-style-16"><text:bookmark text:name="tp-666"/>ХХХХХХХХХХХХХХХХХХХХХХХХХХХХХХХХХХХХХХХХХХХХХХХХХХ</text:p>
            </table:table-cell>
            <table:table-cell table:style-name="Таблица31.A1" office:value-type="string">
              <text:p text:style-name="Основной_20_текст.gar-style-tab"><text:bookmark text:name="tp-667"/>0</text:p>
            </table:table-cell>
            <table:table-cell table:style-name="Таблица31.A1" office:value-type="string">
              <text:p text:style-name="Основной_20_текст.gar-style-tab"><text:bookmark text:name="tp-668"/>(ноль)</text:p>
            </table:table-cell>
          </table:table-row>
          <table:table-row>
            <table:table-cell table:style-name="Таблица31.A1" office:value-type="string">
              <text:p text:style-name="P4"><text:bookmark text:name="Lbl17208"/><text:bookmark text:name="tp-669"/>8</text:p>
            </table:table-cell>
            <table:table-cell table:style-name="Таблица31.A1" office:value-type="string">
              <text:p text:style-name="Основной_20_текст.gar-style-16"><text:bookmark text:name="tp-670"/>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Lbl17209"/><text:bookmark text:name="tp-671"/>9</text:p>
            </table:table-cell>
            <table:table-cell table:style-name="Таблица31.A1" office:value-type="string">
              <text:p text:style-name="Основной_20_текст.gar-style-16"><text:bookmark text:name="tp-672"/>Число недействительных бюллетеней дистанционного электронного голосования</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Lbl17210"/><text:bookmark text:name="tp-673"/>10</text:p>
            </table:table-cell>
            <table:table-cell table:style-name="Таблица31.A1" office:value-type="string">
              <text:p text:style-name="Основной_20_текст.gar-style-16"><text:bookmark text:name="tp-674"/>Число действительных бюллетеней дистанционного электронного голосования</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Lbl17211"/><text:bookmark text:name="tp-675"/>11</text:p>
            </table:table-cell>
            <table:table-cell table:style-name="Таблица31.A1" office:value-type="string">
              <text:p text:style-name="Основной_20_текст.gar-style-16"><text:bookmark text:name="tp-676"/>ХХХХХХХХХХХХХХХХХХХХХХХХХХХХХХХХХХХХХХХХХХХХХХХХХХ</text:p>
            </table:table-cell>
            <table:table-cell table:style-name="Таблица31.A1" office:value-type="string">
              <text:p text:style-name="Основной_20_текст.gar-style-tab"><text:bookmark text:name="tp-677"/>0</text:p>
            </table:table-cell>
            <table:table-cell table:style-name="Таблица31.A1" office:value-type="string">
              <text:p text:style-name="Основной_20_текст.gar-style-tab"><text:bookmark text:name="tp-678"/>(ноль)</text:p>
            </table:table-cell>
          </table:table-row>
          <table:table-row>
            <table:table-cell table:style-name="Таблица31.A1" office:value-type="string">
              <text:p text:style-name="P4"><text:bookmark text:name="Lbl17212"/><text:bookmark text:name="tp-679"/>12</text:p>
            </table:table-cell>
            <table:table-cell table:style-name="Таблица31.A1" office:value-type="string">
              <text:p text:style-name="Основной_20_текст.gar-style-16"><text:bookmark text:name="tp-680"/>ХХХХХХХХХХХХХХХХХХХХХХХХХХХХХХХХХХХХХХХХХХХХХХХХХХ</text:p>
            </table:table-cell>
            <table:table-cell table:style-name="Таблица31.A1" office:value-type="string">
              <text:p text:style-name="Основной_20_текст.gar-style-tab"><text:bookmark text:name="tp-681"/>0</text:p>
            </table:table-cell>
            <table:table-cell table:style-name="Таблица31.A1" office:value-type="string">
              <text:p text:style-name="Основной_20_текст.gar-style-tab"><text:bookmark text:name="tp-682"/>(ноль)</text:p>
            </table:table-cell>
          </table:table-row>
          <table:table-row>
            <table:table-cell table:style-name="Таблица31.A1" table:number-columns-spanned="2" office:value-type="string">
              <text:p text:style-name="P4"><text:bookmark text:name="tp-683"/>Фамилии, имена, отчества внесенных в бюллетень дистанционного электронного голосования</text:p>
              <text:p text:style-name="P4"><text:bookmark text:name="tp-684"/>зарегистрированных кандидатов</text:p>
            </table:table-cell>
            <table:covered-table-cell/>
            <table:table-cell table:style-name="Таблица31.A1" table:number-columns-spanned="2" office:value-type="string">
              <text:p text:style-name="P4"><text:bookmark text:name="tp-685"/>Число голосов участников дистанционного электронного голосования, поданных за каждого зарегистрированного кандидата</text:p>
            </table:table-cell>
            <table:covered-table-cell/>
          </table:table-row>
          <table:table-row>
            <table:table-cell table:style-name="Таблица31.A1" office:value-type="string">
              <text:p text:style-name="P4"><text:bookmark text:name="Lbl17213"/><text:bookmark text:name="tp-686"/>13</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Lbl17214"/><text:bookmark text:name="tp-687"/>14</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tp-688"/>...</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table:number-columns-spanned="2" office:value-type="string">
              <text:p text:style-name="Основной_20_текст.gar-style-tab"><text:bookmark text:name="tp-689"/>Сведения о количестве поступивших в участковую избирательную комиссию в течение времени проведения дистанционного электронного голосования жалоб (заявлений), прилагаемых к протоколу</text:p>
            </table:table-cell>
            <table:covered-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
        <text:p text:style-name="Основной_20_текст.gar-table-bottom"> </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table-cell table:style-name="Таблица32.A1" office:value-type="string">
              <text:p text:style-name="Основной_20_текст.gar-style-16"><text:bookmark text:name="tp-690"/>Председатель участковой избирательной комиссии</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D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C2" office:value-type="string">
              <text:p text:style-name="P4"><text:bookmark text:name="tp-691"/>(фамилия, инициалы)</text:p>
            </table:table-cell>
            <table:table-cell table:style-name="Таблица32.C2" office:value-type="string">
              <text:p text:style-name="P4"><text:bookmark text:name="tp-692"/>МП</text:p>
            </table:table-cell>
            <table:table-cell table:style-name="Таблица32.C2" office:value-type="string">
              <text:p text:style-name="P4"><text:bookmark text:name="tp-693"/>(подпись либо причина отсутствия, отметка об особом мнении)</text:p>
            </table:table-cell>
          </table:table-row>
          <table:table-row>
            <table:table-cell table:style-name="Таблица32.A1" office:value-type="string">
              <text:p text:style-name="Основной_20_текст.gar-style-tab"><text:bookmark text:name="tp-694"/>Заместитель председателя комиссии</text:p>
            </table:table-cell>
            <table:table-cell table:style-name="Таблица32.A1" office:value-type="string">
              <text:p text:style-name="Основной_20_текст.gar-empty"> </text:p>
            </table:table-cell>
            <table:table-cell table:style-name="Таблица32.D1" office:value-type="string">
              <text:p text:style-name="Основной_20_текст.gar-empty"> </text:p>
            </table:table-cell>
            <table:table-cell table:style-name="Таблица32.D1" office:value-type="string">
              <text:p text:style-name="Основной_20_текст.gar-empty"> </text:p>
            </table:table-cell>
            <table:table-cell table:style-name="Таблица32.D1" office:value-type="string">
              <text:p text:style-name="Основной_20_текст.gar-empty"> </text:p>
            </table:table-cell>
          </table:table-row>
          <table:table-row>
            <table:table-cell table:style-name="Таблица32.A1" office:value-type="string">
              <text:p text:style-name="Основной_20_текст.gar-style-tab"><text:bookmark text:name="tp-695"/>Секретарь комиссии</text:p>
            </table:table-cell>
            <table:table-cell table:style-name="Таблица32.A1"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1" office:value-type="string">
              <text:p text:style-name="Основной_20_текст.gar-style-tab"><text:bookmark text:name="tp-696"/>Члены комиссии</text:p>
            </table:table-cell>
            <table:table-cell table:style-name="Таблица32.A1"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D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8"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9"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9"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9"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9" office:value-type="string">
              <text:p text:style-name="P4"><text:bookmark text:name="tp-697"/>Машиночитаемый код</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9"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9"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9"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A16" office:value-type="string">
              <text:p text:style-name="Основной_20_текст.gar-empty"> </text:p>
            </table:table-cell>
            <table:table-cell table:style-name="Таблица32.B8"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cell table:style-name="Таблица32.C4" office:value-type="string">
              <text:p text:style-name="Основной_20_текст.gar-empty"> </text:p>
            </table:table-cell>
          </table:table-row>
          <table:table-row>
            <table:table-cell table:style-name="Таблица32.C2"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table:number-columns-spanned="3" office:value-type="string">
              <text:p text:style-name="P5"><text:bookmark text:name="tp-698"/>Протокол подписан «___» ____________ 2021 года в ___ часов ____ минут</text:p>
            </table:table-cell>
            <table:covered-table-cell/>
            <table:covered-table-cell/>
          </table:table-row>
        </table:table>
        <text:p text:style-name="Основной_20_текст.gar-table-bottom"> </text:p>
        <text:h text:style-name="Основной_20_текст.colont" text:outline-level="1"><text:bookmark text:name="Lbl17300"/>Приложение 7.3</text:h>
        <text:p text:style-name="P1"><text:bookmark text:name="tp-699"/><text:span text:style-name="T1">Приложение № 7.3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text:span><text:soft-page-break/><text:span text:style-name="T1">голосования на выборах, назначенных на<text:line-break/>19 сентября 2021 года</text:span></text:p>
        <table:table table:name="Таблица33" table:style-name="Таблица33">
          <table:table-column table:style-name="Таблица33.A"/>
          <table:table-column table:style-name="Таблица33.B"/>
          <table:table-row>
            <table:table-cell table:style-name="Таблица33.A1" office:value-type="string">
              <text:p text:style-name="Основной_20_текст.gar-style-tab"><text:bookmark text:name="tp-700"/>Экземпляр № ____</text:p>
            </table:table-cell>
            <table:table-cell table:style-name="Таблица33.A1" office:value-type="string">
              <text:p text:style-name="Основной_20_текст.gar-empty"> </text:p>
            </table:table-cell>
          </table:table-row>
        </table:table>
        <text:p text:style-name="Основной_20_текст.gar-table-bottom"> </text:p>
        <table:table table:name="Таблица34" table:style-name="Таблица34">
          <table:table-column table:style-name="Таблица34.A"/>
          <table:table-row>
            <table:table-cell table:style-name="Таблица34.A1" office:value-type="string">
              <text:p text:style-name="P4"><text:bookmark text:name="tp-701"/>Дополнительные выборы депутата Московской городской Думы седьмого созыва</text:p>
            </table:table-cell>
          </table:table-row>
          <table:table-row>
            <table:table-cell table:style-name="Таблица34.A1" office:value-type="string">
              <text:p text:style-name="Основной_20_текст.gar-empty"> </text:p>
            </table:table-cell>
          </table:table-row>
          <table:table-row>
            <table:table-cell table:style-name="Таблица34.A1" office:value-type="string">
              <text:p text:style-name="P4"><text:bookmark text:name="tp-702"/>19 сентября 2021 года</text:p>
              <text:p text:style-name="Основной_20_текст.gar-empty"> </text:p>
              <text:p text:style-name="P4"><text:bookmark text:name="tp-703"/>одномандатный избирательный округ № ____</text:p>
            </table:table-cell>
          </table:table-row>
          <table:table-row>
            <table:table-cell table:style-name="Таблица34.A1" office:value-type="string">
              <text:p text:style-name="Основной_20_текст.gar-empty"> </text:p>
            </table:table-cell>
          </table:table-row>
          <table:table-row>
            <table:table-cell table:style-name="Таблица34.A1" office:value-type="string">
              <text:p text:style-name="Основной_20_текст.gar-style-3"><text:bookmark text:name="tp-704"/>ПРОТОКОЛ</text:p>
              <text:p text:style-name="Основной_20_текст.gar-style-3"><text:bookmark text:name="tp-705"/>участковой избирательной комиссии об итогах дистанционного электронного голосования</text:p>
            </table:table-cell>
          </table:table-row>
          <table:table-row>
            <table:table-cell table:style-name="Таблица34.A1" office:value-type="string">
              <text:p text:style-name="Основной_20_текст.gar-empty"> </text:p>
            </table:table-cell>
          </table:table-row>
          <table:table-row>
            <table:table-cell table:style-name="Таблица34.A1" office:value-type="string">
              <text:p text:style-name="P4"><text:bookmark text:name="tp-706"/>ИЗБИРАТЕЛЬНЫЙ УЧАСТОК ДЛЯ ДИСТАНЦИОННОГО ЭЛЕКТРОННОГО ГОЛОСОВАНИЯ № _____________</text:p>
              <text:p text:style-name="P4"><text:bookmark text:name="tp-707"/>____________________________________________________________________________________________________</text:p>
            </table:table-cell>
          </table:table-row>
          <table:table-row>
            <table:table-cell table:style-name="Таблица34.A1" office:value-type="string">
              <text:p text:style-name="P4"><text:bookmark text:name="tp-708"/>(адрес помещения участковой избирательной комиссии — субъект Российской Федерации, район в городе, улица, дом)</text:p>
            </table:table-cell>
          </table:table-row>
          <table:table-row>
            <table:table-cell table:style-name="Таблица34.A1" office:value-type="string">
              <text:p text:style-name="Основной_20_текст.gar-empty"> </text:p>
            </table:table-cell>
          </table:table-row>
          <table:table-row>
            <table:table-cell table:style-name="Таблица34.A1" office:value-type="string">
              <text:p text:style-name="P4"><text:bookmark text:name="tp-709"/>Участковая избирательная комиссия установила:</text:p>
            </table:table-cell>
          </table:table-row>
        </table:table>
        <text:p text:style-name="Основной_20_текст.gar-table-bottom"> </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office:value-type="string">
              <text:p text:style-name="P4"><text:bookmark text:name="Lbl17301"/><text:bookmark text:name="tp-710"/>1</text:p>
            </table:table-cell>
            <table:table-cell table:style-name="Таблица35.A1" office:value-type="string">
              <text:p text:style-name="Основной_20_текст.gar-style-16"><text:bookmark text:name="tp-711"/>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Lbl17302"/><text:bookmark text:name="tp-712"/>2</text:p>
            </table:table-cell>
            <table:table-cell table:style-name="Таблица35.A1" office:value-type="string">
              <text:p text:style-name="Основной_20_текст.gar-style-16"><text:bookmark text:name="tp-713"/>Число бюллетеней дистанционного электронного голосования, полученных участковой избирательной комиссией по дистанционному электронному голосованию</text:p>
            </table:table-cell>
            <table:table-cell table:style-name="Таблица35.A1" office:value-type="string">
              <text:p text:style-name="Основной_20_текст.gar-style-16"><text:bookmark text:name="tp-714"/>Число, равное числу в <text:a xlink:type="simple" xlink:href="#Lbl17303" text:style-name="Internet_20_link" text:visited-style-name="Visited_20_Internet_20_Link">строке 3</text:a></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Lbl17303"/><text:bookmark text:name="tp-715"/>3</text:p>
            </table:table-cell>
            <table:table-cell table:style-name="Таблица35.A1" office:value-type="string">
              <text:p text:style-name="Основной_20_текст.gar-style-16"><text:bookmark text:name="tp-716"/>Число бюллетеней дистанционного электронного голосования, доступ к которым предоставлен участникам дистанционного электронного голосования для осуществления дистанционного электронного голосования</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Lbl17304"/><text:bookmark text:name="tp-717"/>3а</text:p>
            </table:table-cell>
            <table:table-cell table:style-name="Таблица35.A1" office:value-type="string">
              <text:p text:style-name="Основной_20_текст.gar-style-16"><text:bookmark text:name="tp-718"/>ХХХХХХХХХХХХХХХХХХХХХХХХХХХХХХХХХХХХХХХХХХХХХ</text:p>
            </table:table-cell>
            <table:table-cell table:style-name="Таблица35.A1" office:value-type="string">
              <text:p text:style-name="P4"><text:bookmark text:name="tp-719"/>0</text:p>
            </table:table-cell>
            <table:table-cell table:style-name="Таблица35.A1" office:value-type="string">
              <text:p text:style-name="Основной_20_текст.gar-style-tab"><text:bookmark text:name="tp-720"/>(ноль)</text:p>
            </table:table-cell>
          </table:table-row>
          <table:table-row>
            <table:table-cell table:style-name="Таблица35.A1" office:value-type="string">
              <text:p text:style-name="P4"><text:bookmark text:name="Lbl17305"/><text:bookmark text:name="tp-721"/>4</text:p>
            </table:table-cell>
            <table:table-cell table:style-name="Таблица35.A1" office:value-type="string">
              <text:p text:style-name="Основной_20_текст.gar-style-16"><text:bookmark text:name="tp-722"/>ХХХХХХХХХХХХХХХХХХХХХХХХХХХХХХХХХХХХХХХХХХХХХХХХ</text:p>
            </table:table-cell>
            <table:table-cell table:style-name="Таблица35.A1" office:value-type="string">
              <text:p text:style-name="P4"><text:bookmark text:name="tp-723"/>0</text:p>
            </table:table-cell>
            <table:table-cell table:style-name="Таблица35.A1" office:value-type="string">
              <text:p text:style-name="Основной_20_текст.gar-style-tab"><text:bookmark text:name="tp-724"/>(ноль)</text:p>
            </table:table-cell>
          </table:table-row>
          <table:table-row>
            <table:table-cell table:style-name="Таблица35.A1" office:value-type="string">
              <text:p text:style-name="P4"><text:bookmark text:name="Lbl17306"/><text:bookmark text:name="tp-725"/>5</text:p>
            </table:table-cell>
            <table:table-cell table:style-name="Таблица35.A1" office:value-type="string">
              <text:p text:style-name="Основной_20_текст.gar-style-16"><text:bookmark text:name="tp-726"/>ХХХХХХХХХХХХХХХХХХХХХХХХХХХХХХХХХХХХХХХХХХХХ</text:p>
            </table:table-cell>
            <table:table-cell table:style-name="Таблица35.A1" office:value-type="string">
              <text:p text:style-name="P4"><text:bookmark text:name="tp-727"/>0</text:p>
            </table:table-cell>
            <table:table-cell table:style-name="Таблица35.A1" office:value-type="string">
              <text:p text:style-name="Основной_20_текст.gar-style-tab"><text:bookmark text:name="tp-728"/>(ноль)</text:p>
            </table:table-cell>
          </table:table-row>
          <table:table-row>
            <table:table-cell table:style-name="Таблица35.A1" office:value-type="string">
              <text:p text:style-name="P4"><text:bookmark text:name="Lbl17307"/><text:bookmark text:name="tp-729"/>6</text:p>
            </table:table-cell>
            <table:table-cell table:style-name="Таблица35.A1" office:value-type="string">
              <text:p text:style-name="Основной_20_текст.gar-style-16"><text:bookmark text:name="tp-730"/>ХХХХХХХХХХХХХХХХХХХХХХХХХХХХХХХХХХХХХХХХХХХХХ</text:p>
            </table:table-cell>
            <table:table-cell table:style-name="Таблица35.A1" office:value-type="string">
              <text:p text:style-name="P4"><text:bookmark text:name="tp-731"/>0</text:p>
            </table:table-cell>
            <table:table-cell table:style-name="Таблица35.A1" office:value-type="string">
              <text:p text:style-name="Основной_20_текст.gar-style-tab"><text:bookmark text:name="tp-732"/>(ноль)</text:p>
            </table:table-cell>
          </table:table-row>
          <table:table-row>
            <table:table-cell table:style-name="Таблица35.A1" office:value-type="string">
              <text:p text:style-name="P4"><text:bookmark text:name="Lbl17308"/><text:bookmark text:name="tp-733"/>7</text:p>
            </table:table-cell>
            <table:table-cell table:style-name="Таблица35.A1" office:value-type="string">
              <text:p text:style-name="Основной_20_текст.gar-style-16"><text:bookmark text:name="tp-734"/>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Lbl17309"/><text:bookmark text:name="tp-735"/>8</text:p>
            </table:table-cell>
            <table:table-cell table:style-name="Таблица35.A1" office:value-type="string">
              <text:p text:style-name="Основной_20_текст.gar-style-16"><text:bookmark text:name="tp-736"/>Число недействительных бюллетеней дистанционного электронного голосования</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Lbl17310"/><text:bookmark text:name="tp-737"/>9</text:p>
            </table:table-cell>
            <table:table-cell table:style-name="Таблица35.A1" office:value-type="string">
              <text:p text:style-name="Основной_20_текст.gar-style-16"><text:bookmark text:name="tp-738"/>Число действительных бюллетеней дистанционного электронного голосования</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Lbl17311"/><text:bookmark text:name="tp-739"/>9а</text:p>
            </table:table-cell>
            <table:table-cell table:style-name="Таблица35.A1" office:value-type="string">
              <text:p text:style-name="Основной_20_текст.gar-style-16"><text:bookmark text:name="tp-740"/>ХХХХХХХХХХХХХХХХХХХХХХХХХХХХХХХХХХХХХХХХХХХХ</text:p>
            </table:table-cell>
            <table:table-cell table:style-name="Таблица35.A1" office:value-type="string">
              <text:p text:style-name="P4"><text:bookmark text:name="tp-741"/>0</text:p>
            </table:table-cell>
            <table:table-cell table:style-name="Таблица35.A1" office:value-type="string">
              <text:p text:style-name="Основной_20_текст.gar-style-tab"><text:bookmark text:name="tp-742"/>(ноль)</text:p>
            </table:table-cell>
          </table:table-row>
          <table:table-row>
            <table:table-cell table:style-name="Таблица35.A1" office:value-type="string">
              <text:p text:style-name="P4"><text:bookmark text:name="Lbl17312"/><text:bookmark text:name="tp-743"/>9б</text:p>
            </table:table-cell>
            <table:table-cell table:style-name="Таблица35.A1" office:value-type="string">
              <text:p text:style-name="Основной_20_текст.gar-style-16"><text:bookmark text:name="tp-744"/>ХХХХХХХХХХХХХХХХХХХХХХХХХХХХХХХХХХХХХХХХХХХХХ</text:p>
            </table:table-cell>
            <table:table-cell table:style-name="Таблица35.A1" office:value-type="string">
              <text:p text:style-name="P4"><text:bookmark text:name="tp-745"/>0</text:p>
            </table:table-cell>
            <table:table-cell table:style-name="Таблица35.A1" office:value-type="string">
              <text:p text:style-name="Основной_20_текст.gar-style-tab"><text:bookmark text:name="tp-746"/>(ноль)</text:p>
            </table:table-cell>
          </table:table-row>
          <table:table-row>
            <table:table-cell table:style-name="Таблица35.A1" table:number-columns-spanned="2" office:value-type="string">
              <text:p text:style-name="P4"><text:bookmark text:name="tp-747"/>Фамилии, имена, отчества внесенных в бюллетень дистанционного электронного голосования зарегистрированных кандидатов</text:p>
            </table:table-cell>
            <table:covered-table-cell/>
            <table:table-cell table:style-name="Таблица35.A1" table:number-columns-spanned="2" office:value-type="string">
              <text:p text:style-name="P4"><text:bookmark text:name="tp-748"/>Число голосов участников дистанционного электронного голосования, поданных за каждого зарегистрированного кандидата</text:p>
            </table:table-cell>
            <table:covered-table-cell/>
          </table:table-row>
          <table:table-row>
            <table:table-cell table:style-name="Таблица35.A1" office:value-type="string">
              <text:p text:style-name="P4"><text:bookmark text:name="Lbl17313"/><text:bookmark text:name="tp-749"/>10</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Lbl17314"/><text:bookmark text:name="tp-750"/>11</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office:value-type="string">
              <text:p text:style-name="P4"><text:bookmark text:name="tp-751"/>...</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row>
            <table:table-cell table:style-name="Таблица35.A1" table:number-columns-spanned="2" office:value-type="string">
              <text:p text:style-name="Основной_20_текст.gar-style-16"><text:bookmark text:name="tp-752"/>Сведения о количестве поступивших в участковую избирательную комиссию в течение времени проведения дистанционного электронного голосования жалоб (заявлений), прилагаемых к протоколу</text:p>
            </table:table-cell>
            <table:covered-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row>
        </table:table>
        <text:p text:style-name="Основной_20_текст.gar-table-bottom"> </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row>
            <table:table-cell table:style-name="Таблица36.A1" office:value-type="string">
              <text:p text:style-name="Основной_20_текст.gar-style-16"><text:bookmark text:name="tp-753"/>Председатель участковой избирательной комиссии</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cell table:style-name="Таблица36.A1" office:value-type="string">
              <text:p text:style-name="Основной_20_текст.gar-empty"> </text:p>
            </table:table-cell>
          </table:table-row>
          <table:table-row>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2" office:value-type="string">
              <text:p text:style-name="P4"><text:bookmark text:name="tp-754"/>(фамилия, инициалы)</text:p>
            </table:table-cell>
            <table:table-cell table:style-name="Таблица36.C2" office:value-type="string">
              <text:p text:style-name="P4"><text:bookmark text:name="tp-755"/>МП</text:p>
            </table:table-cell>
            <table:table-cell table:style-name="Таблица36.C2" office:value-type="string">
              <text:p text:style-name="P4"><text:bookmark text:name="tp-756"/>(подпись либо причина отсутствия, отметка об особом мнении)</text:p>
            </table:table-cell>
          </table:table-row>
          <table:table-row>
            <table:table-cell table:style-name="Таблица36.A1" office:value-type="string">
              <text:p text:style-name="Основной_20_текст.gar-style-tab"><text:bookmark text:name="tp-757"/>Заместитель председателя комиссии</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cell table:style-name="Таблица36.D1" office:value-type="string">
              <text:p text:style-name="Основной_20_текст.gar-empty"> </text:p>
            </table:table-cell>
            <table:table-cell table:style-name="Таблица36.D1" office:value-type="string">
              <text:p text:style-name="Основной_20_текст.gar-empty"> </text:p>
            </table:table-cell>
          </table:table-row>
          <table:table-row>
            <table:table-cell table:style-name="Таблица36.A1" office:value-type="string">
              <text:p text:style-name="Основной_20_текст.gar-style-tab"><text:bookmark text:name="tp-758"/>Секретарь комиссии</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1" office:value-type="string">
              <text:p text:style-name="Основной_20_текст.gar-style-tab"><text:bookmark text:name="tp-759"/>Члены комиссии</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D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8"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ext:soft-page-break/>
          <table:table-row>
            <table:table-cell table:style-name="Таблица36.A9"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9"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9"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9" office:value-type="string">
              <text:p text:style-name="P4"><text:bookmark text:name="tp-760"/>Машиночитаемый код</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9"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9"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9"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A16" office:value-type="string">
              <text:p text:style-name="Основной_20_текст.gar-empty"> </text:p>
            </table:table-cell>
            <table:table-cell table:style-name="Таблица36.B8"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table-cell table:style-name="Таблица36.C2"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table:number-columns-spanned="3" office:value-type="string">
              <text:p text:style-name="P5"><text:bookmark text:name="tp-761"/>Протокол подписан «___» ____________ 2021 года в ___ часов ____ минут</text:p>
            </table:table-cell>
            <table:covered-table-cell/>
            <table:covered-table-cell/>
          </table:table-row>
        </table:table>
        <text:p text:style-name="Основной_20_текст.gar-table-bottom"> </text:p>
        <text:h text:style-name="Основной_20_текст.colont" text:outline-level="1"><text:bookmark text:name="Lbl17400"/>Приложение 7.4</text:h>
        <text:p text:style-name="P1"><text:bookmark text:name="tp-762"/><text:span text:style-name="T1">Приложение № 7.4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able:table table:name="Таблица37" table:style-name="Таблица37">
          <table:table-column table:style-name="Таблица37.A"/>
          <table:table-column table:style-name="Таблица37.B"/>
          <table:table-row>
            <table:table-cell table:style-name="Таблица37.A1" office:value-type="string">
              <text:p text:style-name="Основной_20_текст.gar-style-tab"><text:bookmark text:name="tp-763"/>Экземпляр № ____</text:p>
            </table:table-cell>
            <table:table-cell table:style-name="Таблица37.A1" office:value-type="string">
              <text:p text:style-name="Основной_20_текст.gar-empty"> </text:p>
            </table:table-cell>
          </table:table-row>
        </table:table>
        <text:p text:style-name="Основной_20_текст.gar-table-bottom"> </text:p>
        <table:table table:name="Таблица38" table:style-name="Таблица38">
          <table:table-column table:style-name="Таблица38.A"/>
          <table:table-row>
            <table:table-cell table:style-name="Таблица38.A1" office:value-type="string">
              <text:p text:style-name="P4"><text:bookmark text:name="tp-764"/>Выборы депутатов Совета депутатов муниципального округа ___________________</text:p>
            </table:table-cell>
          </table:table-row>
          <table:table-row>
            <table:table-cell table:style-name="Таблица38.A1" office:value-type="string">
              <text:p text:style-name="Основной_20_текст.gar-empty"> </text:p>
            </table:table-cell>
          </table:table-row>
          <table:table-row>
            <table:table-cell table:style-name="Таблица38.A1" office:value-type="string">
              <text:p text:style-name="P4"><text:bookmark text:name="tp-765"/>19 сентября 2021 года</text:p>
              <text:p text:style-name="Основной_20_текст.gar-empty"> </text:p>
              <text:p text:style-name="P4"><text:bookmark text:name="tp-766"/>многомандатный избирательный округ № ___</text:p>
            </table:table-cell>
          </table:table-row>
          <table:table-row>
            <table:table-cell table:style-name="Таблица38.A1" office:value-type="string">
              <text:p text:style-name="Основной_20_текст.gar-empty"> </text:p>
            </table:table-cell>
          </table:table-row>
          <table:table-row>
            <table:table-cell table:style-name="Таблица38.A1" office:value-type="string">
              <text:p text:style-name="Основной_20_текст.gar-style-3"><text:bookmark text:name="tp-767"/>ПРОТОКОЛ</text:p>
              <text:p text:style-name="Основной_20_текст.gar-style-3"><text:bookmark text:name="tp-768"/>участковой избирательной комиссии об итогах дистанционного электронного голосования</text:p>
            </table:table-cell>
          </table:table-row>
          <table:table-row>
            <table:table-cell table:style-name="Таблица38.A1" office:value-type="string">
              <text:p text:style-name="Основной_20_текст.gar-empty"> </text:p>
            </table:table-cell>
          </table:table-row>
          <table:table-row>
            <table:table-cell table:style-name="Таблица38.A1" office:value-type="string">
              <text:p text:style-name="P4"><text:bookmark text:name="tp-769"/>ИЗБИРАТЕЛЬНЫЙ УЧАСТОК ДЛЯ ДИСТАНЦИОННОГО ЭЛЕКТРОННОГО ГОЛОСОВАНИЯ № _____________</text:p>
              <text:p text:style-name="P4"><text:bookmark text:name="tp-770"/>____________________________________________________________________________________________________</text:p>
            </table:table-cell>
          </table:table-row>
          <table:table-row>
            <table:table-cell table:style-name="Таблица38.A1" office:value-type="string">
              <text:p text:style-name="P4"><text:bookmark text:name="tp-771"/>(адрес помещения участковой избирательной комиссии — субъект Российской Федерации, район в городе, улица, дом)</text:p>
            </table:table-cell>
          </table:table-row>
          <table:table-row>
            <table:table-cell table:style-name="Таблица38.A1" office:value-type="string">
              <text:p text:style-name="Основной_20_текст.gar-empty"> </text:p>
            </table:table-cell>
          </table:table-row>
          <table:table-row>
            <table:table-cell table:style-name="Таблица38.A1" office:value-type="string">
              <text:p text:style-name="P4"><text:bookmark text:name="tp-772"/>Участковая избирательная комиссия установила:</text:p>
            </table:table-cell>
          </table:table-row>
        </table:table>
        <text:p text:style-name="Основной_20_текст.gar-table-bottom"> </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table-cell table:style-name="Таблица39.A1" office:value-type="string">
              <text:p text:style-name="P4"><text:bookmark text:name="Lbl17401"/><text:bookmark text:name="tp-773"/>1</text:p>
            </table:table-cell>
            <table:table-cell table:style-name="Таблица39.A1" office:value-type="string">
              <text:p text:style-name="Основной_20_текст.gar-style-16"><text:bookmark text:name="tp-774"/>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Lbl17402"/><text:bookmark text:name="tp-775"/>2</text:p>
            </table:table-cell>
            <table:table-cell table:style-name="Таблица39.A1" office:value-type="string">
              <text:p text:style-name="Основной_20_текст.gar-style-16"><text:bookmark text:name="tp-776"/>Число бюллетеней дистанционного электронного голосования, полученных участковой избирательной комиссией по дистанционному электронному голосованию</text:p>
            </table:table-cell>
            <table:table-cell table:style-name="Таблица39.A1" office:value-type="string">
              <text:p text:style-name="Основной_20_текст.gar-style-tab"><text:bookmark text:name="tp-777"/>Число, равное числу в <text:a xlink:type="simple" xlink:href="#Lbl17403" text:style-name="Internet_20_link" text:visited-style-name="Visited_20_Internet_20_Link">строке 3</text:a></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Lbl17403"/><text:bookmark text:name="tp-778"/>3</text:p>
            </table:table-cell>
            <table:table-cell table:style-name="Таблица39.A1" office:value-type="string">
              <text:p text:style-name="Основной_20_текст.gar-style-16"><text:bookmark text:name="tp-779"/>Число бюллетеней дистанционного электронного голосования, доступ к которым предоставлен участникам дистанционного электронного голосования для осуществления дистанционного электронного голосования</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Lbl17404"/><text:bookmark text:name="tp-780"/>3а</text:p>
            </table:table-cell>
            <table:table-cell table:style-name="Таблица39.A1" office:value-type="string">
              <text:p text:style-name="Основной_20_текст.gar-style-16"><text:bookmark text:name="tp-781"/>ХХХХХХХХХХХХХХХХХХХХХХХХХХХХХХХХХХХХХХХХХХХХХХХХХХХХХ</text:p>
            </table:table-cell>
            <table:table-cell table:style-name="Таблица39.A1" office:value-type="string">
              <text:p text:style-name="Основной_20_текст.gar-style-tab"><text:bookmark text:name="tp-782"/>0</text:p>
            </table:table-cell>
            <table:table-cell table:style-name="Таблица39.A1" office:value-type="string">
              <text:p text:style-name="Основной_20_текст.gar-style-16"><text:bookmark text:name="tp-783"/>(ноль)</text:p>
            </table:table-cell>
          </table:table-row>
          <table:table-row>
            <table:table-cell table:style-name="Таблица39.A1" office:value-type="string">
              <text:p text:style-name="P4"><text:bookmark text:name="Lbl17405"/><text:bookmark text:name="tp-784"/>4</text:p>
            </table:table-cell>
            <table:table-cell table:style-name="Таблица39.A1" office:value-type="string">
              <text:p text:style-name="Основной_20_текст.gar-style-16"><text:bookmark text:name="tp-785"/>ХХХХХХХХХХХХХХХХХХХХХХХХХХХХХХХХХХХХХХХХХХХХХХХХХХХХХ</text:p>
            </table:table-cell>
            <table:table-cell table:style-name="Таблица39.A1" office:value-type="string">
              <text:p text:style-name="Основной_20_текст.gar-style-tab"><text:bookmark text:name="tp-786"/>0</text:p>
            </table:table-cell>
            <table:table-cell table:style-name="Таблица39.A1" office:value-type="string">
              <text:p text:style-name="Основной_20_текст.gar-style-16"><text:bookmark text:name="tp-787"/>(ноль)</text:p>
            </table:table-cell>
          </table:table-row>
          <table:table-row>
            <table:table-cell table:style-name="Таблица39.A1" office:value-type="string">
              <text:p text:style-name="P4"><text:bookmark text:name="Lbl17406"/><text:bookmark text:name="tp-788"/>5</text:p>
            </table:table-cell>
            <table:table-cell table:style-name="Таблица39.A1" office:value-type="string">
              <text:p text:style-name="Основной_20_текст.gar-style-16"><text:bookmark text:name="tp-789"/>ХХХХХХХХХХХХХХХХХХХХХХХХХХХХХХХХХХХХХХХХХХХХ</text:p>
            </table:table-cell>
            <table:table-cell table:style-name="Таблица39.A1" office:value-type="string">
              <text:p text:style-name="Основной_20_текст.gar-style-tab"><text:bookmark text:name="tp-790"/>0</text:p>
            </table:table-cell>
            <table:table-cell table:style-name="Таблица39.A1" office:value-type="string">
              <text:p text:style-name="Основной_20_текст.gar-style-tab"><text:bookmark text:name="tp-791"/>(ноль)</text:p>
            </table:table-cell>
          </table:table-row>
          <table:table-row>
            <table:table-cell table:style-name="Таблица39.A1" office:value-type="string">
              <text:p text:style-name="P4"><text:bookmark text:name="Lbl17407"/><text:bookmark text:name="tp-792"/>6</text:p>
            </table:table-cell>
            <table:table-cell table:style-name="Таблица39.A1" office:value-type="string">
              <text:p text:style-name="Основной_20_текст.gar-style-16"><text:bookmark text:name="tp-793"/>ХХХХХХХХХХХХХХХХХХХХХХХХХХХХХХХХХХХХХХХХХХХХХХХХХХХХХ</text:p>
            </table:table-cell>
            <table:table-cell table:style-name="Таблица39.A1" office:value-type="string">
              <text:p text:style-name="Основной_20_текст.gar-style-tab"><text:bookmark text:name="tp-794"/>0</text:p>
            </table:table-cell>
            <table:table-cell table:style-name="Таблица39.A1" office:value-type="string">
              <text:p text:style-name="Основной_20_текст.gar-style-16"><text:bookmark text:name="tp-795"/>(ноль)</text:p>
            </table:table-cell>
          </table:table-row>
          <table:table-row>
            <table:table-cell table:style-name="Таблица39.A1" office:value-type="string">
              <text:p text:style-name="P4"><text:bookmark text:name="Lbl17408"/><text:bookmark text:name="tp-796"/>7</text:p>
            </table:table-cell>
            <table:table-cell table:style-name="Таблица39.A1" office:value-type="string">
              <text:p text:style-name="Основной_20_текст.gar-style-16"><text:bookmark text:name="tp-797"/>Число бюллетеней дистанционного электронного голосования, использованных участниками дистанционного электронного голосования</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Lbl17409"/><text:bookmark text:name="tp-798"/>8</text:p>
            </table:table-cell>
            <table:table-cell table:style-name="Таблица39.A1" office:value-type="string">
              <text:p text:style-name="Основной_20_текст.gar-style-16"><text:bookmark text:name="tp-799"/>Число недействительных бюллетеней дистанционного электронного голосования</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Lbl17410"/><text:bookmark text:name="tp-800"/>9</text:p>
            </table:table-cell>
            <table:table-cell table:style-name="Таблица39.A1" office:value-type="string">
              <text:p text:style-name="Основной_20_текст.gar-style-16"><text:bookmark text:name="tp-801"/>Число действительных бюллетеней дистанционного электронного голосования</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Lbl17411"/><text:bookmark text:name="tp-802"/>9а</text:p>
            </table:table-cell>
            <table:table-cell table:style-name="Таблица39.A1" office:value-type="string">
              <text:p text:style-name="Основной_20_текст.gar-style-16"><text:bookmark text:name="tp-803"/>ХХХХХХХХХХХХХХХХХХХХХХХХХХХХХХХХХХХХХХХХХХХХХХХХХХХХХ</text:p>
            </table:table-cell>
            <table:table-cell table:style-name="Таблица39.A1" office:value-type="string">
              <text:p text:style-name="Основной_20_текст.gar-style-tab"><text:bookmark text:name="tp-804"/>0</text:p>
            </table:table-cell>
            <table:table-cell table:style-name="Таблица39.A1" office:value-type="string">
              <text:p text:style-name="Основной_20_текст.gar-style-16"><text:bookmark text:name="tp-805"/>(ноль)</text:p>
            </table:table-cell>
          </table:table-row>
          <table:table-row>
            <table:table-cell table:style-name="Таблица39.A1" office:value-type="string">
              <text:p text:style-name="P4"><text:bookmark text:name="Lbl17412"/><text:bookmark text:name="tp-806"/>9б</text:p>
            </table:table-cell>
            <table:table-cell table:style-name="Таблица39.A1" office:value-type="string">
              <text:p text:style-name="Основной_20_текст.gar-style-16"><text:bookmark text:name="tp-807"/>ХХХХХХХХХХХХХХХХХХХХХХХХХХХХХХХХХХХХХХХХХХХХХХХХХХХХХ</text:p>
            </table:table-cell>
            <table:table-cell table:style-name="Таблица39.A1" office:value-type="string">
              <text:p text:style-name="Основной_20_текст.gar-style-tab"><text:bookmark text:name="tp-808"/>0</text:p>
            </table:table-cell>
            <table:table-cell table:style-name="Таблица39.A1" office:value-type="string">
              <text:p text:style-name="Основной_20_текст.gar-style-16"><text:bookmark text:name="tp-809"/>(ноль)</text:p>
            </table:table-cell>
          </table:table-row>
          <table:table-row>
            <table:table-cell table:style-name="Таблица39.A1" table:number-columns-spanned="2" office:value-type="string">
              <text:p text:style-name="P4"><text:bookmark text:name="tp-810"/>Фамилии, имена, отчества внесенных в бюллетень дистанционного электронного голосования зарегистрированных кандидатов</text:p>
            </table:table-cell>
            <table:covered-table-cell/>
            <table:table-cell table:style-name="Таблица39.A1" table:number-columns-spanned="2" office:value-type="string">
              <text:p text:style-name="P4"><text:bookmark text:name="tp-811"/>Число голосов участников дистанционного электронного голосования, поданных за каждого зарегистрированного кандидата</text:p>
            </table:table-cell>
            <table:covered-table-cell/>
          </table:table-row>
          <table:table-row>
            <table:table-cell table:style-name="Таблица39.A1" office:value-type="string">
              <text:p text:style-name="P4"><text:bookmark text:name="Lbl17413"/><text:bookmark text:name="tp-812"/>10</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Lbl17414"/><text:bookmark text:name="tp-813"/>11</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office:value-type="string">
              <text:p text:style-name="P4"><text:bookmark text:name="tp-814"/>...</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row>
            <table:table-cell table:style-name="Таблица39.A1" table:number-columns-spanned="2" office:value-type="string">
              <text:p text:style-name="Основной_20_текст.gar-style-tab"><text:bookmark text:name="tp-815"/>Сведения о количестве поступивших в участковую избирательную комиссию в течение времени проведения дистанционного электронного голосования жалоб (заявлений), прилагаемых к протоколу</text:p>
            </table:table-cell>
            <table:covered-table-cell/>
            <table:table-cell table:style-name="Таблица39.A1" office:value-type="string">
              <text:p text:style-name="Основной_20_текст.gar-empty"> </text:p>
            </table:table-cell>
            <table:table-cell table:style-name="Таблица39.A1" office:value-type="string">
              <text:p text:style-name="Основной_20_текст.gar-empty"> </text:p>
            </table:table-cell>
          </table:table-row>
        </table:table>
        <text:p text:style-name="Основной_20_текст.gar-table-bottom"> </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row>
            <table:table-cell table:style-name="Таблица40.A1" office:value-type="string">
              <text:p text:style-name="Основной_20_текст.gar-style-16"><text:bookmark text:name="tp-816"/>Председатель участковой избирательной комиссии</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D1" office:value-type="string">
              <text:p text:style-name="Основной_20_текст.gar-empty"> </text:p>
            </table:table-cell>
            <table:table-cell table:style-name="Таблица40.A1" office:value-type="string">
              <text:p text:style-name="Основной_20_текст.gar-empty"> </text:p>
            </table:table-cell>
          </table:table-row>
          <table:table-row>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2" office:value-type="string">
              <text:p text:style-name="P4"><text:bookmark text:name="tp-817"/>(фамилия, инициалы)</text:p>
            </table:table-cell>
            <table:table-cell table:style-name="Таблица40.C2" office:value-type="string">
              <text:p text:style-name="P4"><text:bookmark text:name="tp-818"/>МП</text:p>
            </table:table-cell>
            <table:table-cell table:style-name="Таблица40.C2" office:value-type="string">
              <text:p text:style-name="P4"><text:bookmark text:name="tp-819"/>(подпись либо причина отсутствия, отметка об <text:soft-page-break/>особом мнении)</text:p>
            </table:table-cell>
          </table:table-row>
          <table:table-row>
            <table:table-cell table:style-name="Таблица40.A1" office:value-type="string">
              <text:p text:style-name="Основной_20_текст.gar-style-tab"><text:bookmark text:name="tp-820"/>Заместитель председателя комиссии</text:p>
            </table:table-cell>
            <table:table-cell table:style-name="Таблица40.A1" office:value-type="string">
              <text:p text:style-name="Основной_20_текст.gar-empty"> </text:p>
            </table:table-cell>
            <table:table-cell table:style-name="Таблица40.D1" office:value-type="string">
              <text:p text:style-name="Основной_20_текст.gar-empty"> </text:p>
            </table:table-cell>
            <table:table-cell table:style-name="Таблица40.D1" office:value-type="string">
              <text:p text:style-name="Основной_20_текст.gar-empty"> </text:p>
            </table:table-cell>
            <table:table-cell table:style-name="Таблица40.D1" office:value-type="string">
              <text:p text:style-name="Основной_20_текст.gar-empty"> </text:p>
            </table:table-cell>
          </table:table-row>
          <table:table-row>
            <table:table-cell table:style-name="Таблица40.A1" office:value-type="string">
              <text:p text:style-name="Основной_20_текст.gar-style-tab"><text:bookmark text:name="tp-821"/>Секретарь комиссии</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1" office:value-type="string">
              <text:p text:style-name="Основной_20_текст.gar-style-tab"><text:bookmark text:name="tp-822"/>Члены комиссии</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D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8"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9"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9"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9"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9" office:value-type="string">
              <text:p text:style-name="P4"><text:bookmark text:name="tp-823"/>Машиночитаемый код</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9"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9"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9"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A16" office:value-type="string">
              <text:p text:style-name="Основной_20_текст.gar-empty"> </text:p>
            </table:table-cell>
            <table:table-cell table:style-name="Таблица40.B8"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cell table:style-name="Таблица40.C4" office:value-type="string">
              <text:p text:style-name="Основной_20_текст.gar-empty"> </text:p>
            </table:table-cell>
          </table:table-row>
          <table:table-row>
            <table:table-cell table:style-name="Таблица40.C2"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table:number-columns-spanned="3" office:value-type="string">
              <text:p text:style-name="P5"><text:bookmark text:name="tp-824"/>Протокол подписан «___» ____________ 2021 года в ___ часов ____ минут</text:p>
            </table:table-cell>
            <table:covered-table-cell/>
            <table:covered-table-cell/>
          </table:table-row>
        </table:table>
        <text:p text:style-name="Основной_20_текст.gar-table-bottom"> </text:p>
        <text:h text:style-name="Основной_20_текст.colont" text:outline-level="1"><text:bookmark text:name="Lbl18000"/>Приложение 8</text:h>
        <text:p text:style-name="P1"><text:bookmark text:name="tp-825"/><text:span text:style-name="T1">Приложение № 8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ext:h text:style-name="Heading_20_3" text:outline-level="3"><text:bookmark text:name="tp-826"/>Таблица соответствия строк протокола участковой избирательной комиссии об итогах голосования в соответствии со статьей 84 Федерального закона от 22 февраля 2014 года № 20-ФЗ «О выборах депутатов Государственной Думы Федерального Собрания Российской Федерации» и строк протокола участковой избирательной комиссии по дистанционному электронному голосованию об итогах дистанционного электронного голосования</text:h>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table-cell table:style-name="Таблица41.A1" office:value-type="string">
              <text:p text:style-name="P4"><text:bookmark text:name="tp-827"/>N</text:p>
              <text:p text:style-name="P4"><text:bookmark text:name="tp-828"/>строки</text:p>
            </table:table-cell>
            <table:table-cell table:style-name="Таблица41.A1" office:value-type="string">
              <text:p text:style-name="P4"><text:bookmark text:name="tp-829"/>Наименование строки протокола участковой избирательной комиссии об итогах голосования в соответствии со статьей 84 Федерального закона № 20-ФЗ</text:p>
            </table:table-cell>
            <table:table-cell table:style-name="Таблица41.A1" office:value-type="string">
              <text:p text:style-name="P4"><text:bookmark text:name="tp-830"/>N</text:p>
              <text:p text:style-name="P4"><text:bookmark text:name="tp-831"/>строки</text:p>
            </table:table-cell>
            <table:table-cell table:style-name="Таблица41.A1" office:value-type="string">
              <text:p text:style-name="P4"><text:bookmark text:name="tp-832"/>Наименование строки протокола участковой избирательной комиссии по дистанционному электронному голосованию об итогах дистанционного электронного голосования</text:p>
            </table:table-cell>
          </table:table-row>
          <table:table-row>
            <table:table-cell table:style-name="Таблица41.A1" office:value-type="string">
              <text:p text:style-name="P4"><text:bookmark text:name="Lbl18001"/><text:bookmark text:name="tp-833"/>1</text:p>
            </table:table-cell>
            <table:table-cell table:style-name="Таблица41.A1" office:value-type="string">
              <text:p text:style-name="Основной_20_текст.gar-style-16"><text:bookmark text:name="tp-834"/>Число избирателей, внесенных в список избирателей на момент окончания голосования</text:p>
            </table:table-cell>
            <table:table-cell table:style-name="Таблица41.A1" office:value-type="string">
              <text:p text:style-name="P4"><text:bookmark text:name="tp-835"/>1</text:p>
            </table:table-cell>
            <table:table-cell table:style-name="Таблица41.A1" office:value-type="string">
              <text:p text:style-name="Основной_20_текст.gar-style-16"><text:bookmark text:name="tp-836"/>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row>
          <table:table-row>
            <table:table-cell table:style-name="Таблица41.A1" office:value-type="string">
              <text:p text:style-name="P4"><text:bookmark text:name="Lbl18002"/><text:bookmark text:name="tp-837"/>2</text:p>
            </table:table-cell>
            <table:table-cell table:style-name="Таблица41.A1" office:value-type="string">
              <text:p text:style-name="Основной_20_текст.gar-style-16"><text:bookmark text:name="tp-838"/>Число избирательных бюллетеней, полученных участковой избирательной комиссией</text:p>
            </table:table-cell>
            <table:table-cell table:style-name="Таблица41.A1" office:value-type="string">
              <text:p text:style-name="P4"><text:bookmark text:name="tp-839"/>2</text:p>
            </table:table-cell>
            <table:table-cell table:style-name="Таблица41.A1" office:value-type="string">
              <text:p text:style-name="Основной_20_текст.gar-style-16"><text:bookmark text:name="tp-840"/>Число бюллетеней дистанционного электронного голосования, полученных участковой избирательной комиссией по дистанционному электронному голосованию</text:p>
            </table:table-cell>
          </table:table-row>
          <table:table-row>
            <table:table-cell table:style-name="Таблица41.A1" office:value-type="string">
              <text:p text:style-name="P4"><text:bookmark text:name="Lbl18003"/><text:bookmark text:name="tp-841"/>3</text:p>
            </table:table-cell>
            <table:table-cell table:style-name="Таблица41.A1" office:value-type="string">
              <text:p text:style-name="Основной_20_текст.gar-style-16"><text:bookmark text:name="tp-842"/>Число избирательных бюллетеней, выданных избирателям, проголосовавшим досрочно</text:p>
            </table:table-cell>
            <table:table-cell table:style-name="Таблица41.A1" office:value-type="string">
              <text:p text:style-name="P4"><text:bookmark text:name="tp-843"/>3</text:p>
            </table:table-cell>
            <table:table-cell table:style-name="Таблица41.A1" office:value-type="string">
              <text:p text:style-name="Основной_20_текст.gar-style-16"><text:bookmark text:name="tp-844"/>0</text:p>
            </table:table-cell>
          </table:table-row>
          <table:table-row>
            <table:table-cell table:style-name="Таблица41.A1" office:value-type="string">
              <text:p text:style-name="P4"><text:bookmark text:name="Lbl18004"/><text:bookmark text:name="tp-845"/>4</text:p>
            </table:table-cell>
            <table:table-cell table:style-name="Таблица41.A1" office:value-type="string">
              <text:p text:style-name="Основной_20_текст.gar-style-16"><text:bookmark text:name="tp-846"/>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41.A1" office:value-type="string">
              <text:p text:style-name="P4"><text:bookmark text:name="tp-847"/>4</text:p>
            </table:table-cell>
            <table:table-cell table:style-name="Таблица41.A1" office:value-type="string">
              <text:p text:style-name="Основной_20_текст.gar-style-16"><text:bookmark text:name="tp-848"/>Число бюллетеней дистанционного электронного голосования, доступ к которым предоставлен участникам дистанционного электронного голосования для осуществления дистанционного электронного голосования</text:p>
            </table:table-cell>
          </table:table-row>
          <table:table-row>
            <table:table-cell table:style-name="Таблица41.A1" office:value-type="string">
              <text:p text:style-name="P4"><text:bookmark text:name="Lbl18005"/><text:bookmark text:name="tp-849"/>5</text:p>
            </table:table-cell>
            <table:table-cell table:style-name="Таблица41.A1" office:value-type="string">
              <text:p text:style-name="Основной_20_текст.gar-style-16"><text:bookmark text:name="tp-850"/>Число избирательных бюллетеней, выданных избирателям, проголосовавшим вне помещения для <text:soft-page-break/>голосования в день голосования</text:p>
            </table:table-cell>
            <table:table-cell table:style-name="Таблица41.A1" office:value-type="string">
              <text:p text:style-name="P4"><text:bookmark text:name="tp-851"/>5</text:p>
            </table:table-cell>
            <table:table-cell table:style-name="Таблица41.A1" office:value-type="string">
              <text:p text:style-name="Основной_20_текст.gar-style-16"><text:bookmark text:name="tp-852"/>0</text:p>
            </table:table-cell>
          </table:table-row>
          <table:table-row>
            <table:table-cell table:style-name="Таблица41.A1" office:value-type="string">
              <text:p text:style-name="P4"><text:bookmark text:name="Lbl18006"/><text:bookmark text:name="tp-853"/>6</text:p>
            </table:table-cell>
            <table:table-cell table:style-name="Таблица41.A1" office:value-type="string">
              <text:p text:style-name="Основной_20_текст.gar-style-16"><text:bookmark text:name="tp-854"/>Число погашенных избирательных бюллетеней</text:p>
            </table:table-cell>
            <table:table-cell table:style-name="Таблица41.A1" office:value-type="string">
              <text:p text:style-name="P4"><text:bookmark text:name="tp-855"/>6</text:p>
            </table:table-cell>
            <table:table-cell table:style-name="Таблица41.A1" office:value-type="string">
              <text:p text:style-name="Основной_20_текст.gar-style-16"><text:bookmark text:name="tp-856"/>0</text:p>
            </table:table-cell>
          </table:table-row>
          <table:table-row>
            <table:table-cell table:style-name="Таблица41.A1" office:value-type="string">
              <text:p text:style-name="P4"><text:bookmark text:name="Lbl18007"/><text:bookmark text:name="tp-857"/>7</text:p>
            </table:table-cell>
            <table:table-cell table:style-name="Таблица41.A1" office:value-type="string">
              <text:p text:style-name="Основной_20_текст.gar-style-16"><text:bookmark text:name="tp-858"/>Число избирательных бюллетеней, содержащихся в переносных ящиках для голосования</text:p>
            </table:table-cell>
            <table:table-cell table:style-name="Таблица41.A1" office:value-type="string">
              <text:p text:style-name="P4"><text:bookmark text:name="tp-859"/>7</text:p>
            </table:table-cell>
            <table:table-cell table:style-name="Таблица41.A1" office:value-type="string">
              <text:p text:style-name="Основной_20_текст.gar-style-16"><text:bookmark text:name="tp-860"/>0</text:p>
            </table:table-cell>
          </table:table-row>
          <table:table-row>
            <table:table-cell table:style-name="Таблица41.A1" office:value-type="string">
              <text:p text:style-name="P4"><text:bookmark text:name="Lbl18008"/><text:bookmark text:name="tp-861"/>8</text:p>
            </table:table-cell>
            <table:table-cell table:style-name="Таблица41.A1" office:value-type="string">
              <text:p text:style-name="Основной_20_текст.gar-style-16"><text:bookmark text:name="tp-862"/>Число избирательных бюллетеней, содержащихся в стационарных ящиках для голосования</text:p>
            </table:table-cell>
            <table:table-cell table:style-name="Таблица41.A1" office:value-type="string">
              <text:p text:style-name="P4"><text:bookmark text:name="tp-863"/>8</text:p>
            </table:table-cell>
            <table:table-cell table:style-name="Таблица41.A1" office:value-type="string">
              <text:p text:style-name="Основной_20_текст.gar-style-16"><text:bookmark text:name="tp-864"/>Число бюллетеней дистанционного электронного голосования, использованных участниками дистанционного электронного голосования</text:p>
            </table:table-cell>
          </table:table-row>
          <table:table-row>
            <table:table-cell table:style-name="Таблица41.A1" office:value-type="string">
              <text:p text:style-name="P4"><text:bookmark text:name="Lbl18009"/><text:bookmark text:name="tp-865"/>9</text:p>
            </table:table-cell>
            <table:table-cell table:style-name="Таблица41.A1" office:value-type="string">
              <text:p text:style-name="Основной_20_текст.gar-style-16"><text:bookmark text:name="tp-866"/>Число недействительных избирательных бюллетеней</text:p>
            </table:table-cell>
            <table:table-cell table:style-name="Таблица41.A1" office:value-type="string">
              <text:p text:style-name="P4"><text:bookmark text:name="tp-867"/>9</text:p>
            </table:table-cell>
            <table:table-cell table:style-name="Таблица41.A1" office:value-type="string">
              <text:p text:style-name="Основной_20_текст.gar-style-16"><text:bookmark text:name="tp-868"/>Число недействительных бюллетеней дистанционного электронного голосования</text:p>
            </table:table-cell>
          </table:table-row>
          <table:table-row>
            <table:table-cell table:style-name="Таблица41.A1" office:value-type="string">
              <text:p text:style-name="P4"><text:bookmark text:name="Lbl18010"/><text:bookmark text:name="tp-869"/>10</text:p>
            </table:table-cell>
            <table:table-cell table:style-name="Таблица41.A1" office:value-type="string">
              <text:p text:style-name="Основной_20_текст.gar-style-16"><text:bookmark text:name="tp-870"/>Число действительных избирательных бюллетеней</text:p>
            </table:table-cell>
            <table:table-cell table:style-name="Таблица41.A1" office:value-type="string">
              <text:p text:style-name="P4"><text:bookmark text:name="tp-871"/>10</text:p>
            </table:table-cell>
            <table:table-cell table:style-name="Таблица41.A1" office:value-type="string">
              <text:p text:style-name="Основной_20_текст.gar-style-16"><text:bookmark text:name="tp-872"/>Число действительных бюллетеней дистанционного электронного голосования</text:p>
            </table:table-cell>
          </table:table-row>
          <table:table-row>
            <table:table-cell table:style-name="Таблица41.A1" office:value-type="string">
              <text:p text:style-name="P4"><text:bookmark text:name="Lbl18011"/><text:bookmark text:name="tp-873"/>11</text:p>
            </table:table-cell>
            <table:table-cell table:style-name="Таблица41.A1" office:value-type="string">
              <text:p text:style-name="Основной_20_текст.gar-style-16"><text:bookmark text:name="tp-874"/>Число утраченных избирательных бюллетеней</text:p>
            </table:table-cell>
            <table:table-cell table:style-name="Таблица41.A1" office:value-type="string">
              <text:p text:style-name="P4"><text:bookmark text:name="tp-875"/>11</text:p>
            </table:table-cell>
            <table:table-cell table:style-name="Таблица41.A1" office:value-type="string">
              <text:p text:style-name="Основной_20_текст.gar-style-16"><text:bookmark text:name="tp-876"/>0</text:p>
            </table:table-cell>
          </table:table-row>
          <table:table-row>
            <table:table-cell table:style-name="Таблица41.A1" office:value-type="string">
              <text:p text:style-name="P4"><text:bookmark text:name="Lbl18012"/><text:bookmark text:name="tp-877"/>12</text:p>
            </table:table-cell>
            <table:table-cell table:style-name="Таблица41.A1" office:value-type="string">
              <text:p text:style-name="Основной_20_текст.gar-style-16"><text:bookmark text:name="tp-878"/>Число избирательных бюллетеней, не учтенных при получении</text:p>
            </table:table-cell>
            <table:table-cell table:style-name="Таблица41.A1" office:value-type="string">
              <text:p text:style-name="P4"><text:bookmark text:name="tp-879"/>12</text:p>
            </table:table-cell>
            <table:table-cell table:style-name="Таблица41.A1" office:value-type="string">
              <text:p text:style-name="Основной_20_текст.gar-style-16"><text:bookmark text:name="tp-880"/>0</text:p>
            </table:table-cell>
          </table:table-row>
          <table:table-row>
            <table:table-cell table:style-name="Таблица41.A1" office:value-type="string">
              <text:p text:style-name="P4"><text:bookmark text:name="Lbl18013"/><text:bookmark text:name="tp-881"/>13 и после-дующие строки</text:p>
            </table:table-cell>
            <table:table-cell table:style-name="Таблица41.A1" office:value-type="string">
              <text:p text:style-name="Основной_20_текст.gar-style-16"><text:bookmark text:name="tp-882"/>Число голосов избирателей по каждой из позиций, содержащихся в избирательных бюллетенях</text:p>
            </table:table-cell>
            <table:table-cell table:style-name="Таблица41.A1" office:value-type="string">
              <text:p text:style-name="P4"><text:bookmark text:name="tp-883"/>13 и после-дующие строки</text:p>
            </table:table-cell>
            <table:table-cell table:style-name="Таблица41.A1" office:value-type="string">
              <text:p text:style-name="Основной_20_текст.gar-style-16"><text:bookmark text:name="tp-884"/>Число голосов участников дистанционного электронного голосования, поданных за каждого зарегистрированного кандидата (каждое избирательное объединение)</text:p>
            </table:table-cell>
          </table:table-row>
        </table:table>
        <text:p text:style-name="Основной_20_текст.gar-table-bottom"> </text:p>
        <text:h text:style-name="Основной_20_текст.colont" text:outline-level="1"><text:bookmark text:name="Lbl19000"/>Приложение 9</text:h>
        <text:p text:style-name="P1"><text:bookmark text:name="tp-885"/><text:span text:style-name="T1">Приложение № 9 (форма)<text:line-break/>к </text:span><text:a xlink:type="simple" xlink:href="#Lbl1000" text:style-name="Internet_20_link" text:visited-style-name="Visited_20_Internet_20_Link"><text:span text:style-name="T1">Порядку</text:span></text:a><text:span text:style-name="T1"> дистанционного электронного<text:line-break/>голосования на выборах, назначенных на<text:line-break/>19 сентября 2021 года</text:span></text:p>
        <text:h text:style-name="Heading_20_3" text:outline-level="3"><text:bookmark text:name="tp-886"/>Таблица<text:line-break/>соответствия строк протокола участковой избирательной комиссии об итогах голосования в соответствии со статьей 71 Избирательного кодекса города Москвы и строк протокола участковой избирательной комиссии по дистанционному электронному голосованию об итогах дистанционного электронного голосования</text:h>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table-cell table:style-name="Таблица42.A1" office:value-type="string">
              <text:p text:style-name="P4"><text:bookmark text:name="tp-887"/>№ строки</text:p>
            </table:table-cell>
            <table:table-cell table:style-name="Таблица42.A1" office:value-type="string">
              <text:p text:style-name="P4"><text:bookmark text:name="tp-888"/>Наименование строки протокола участковой избирательной комиссии об итогах голосования в соответствии со статьей 71 Избирательного кодекса города Москвы</text:p>
            </table:table-cell>
            <table:table-cell table:style-name="Таблица42.A1" office:value-type="string">
              <text:p text:style-name="P4"><text:bookmark text:name="tp-889"/>№ строки</text:p>
            </table:table-cell>
            <table:table-cell table:style-name="Таблица42.A1" office:value-type="string">
              <text:p text:style-name="P4"><text:bookmark text:name="tp-890"/>Наименование строки протокола участковой избирательной комиссии по дистанционному электронному голосованию об итогах дистанционного электронного голосования</text:p>
            </table:table-cell>
          </table:table-row>
          <table:table-row>
            <table:table-cell table:style-name="Таблица42.A1" office:value-type="string">
              <text:p text:style-name="P4"><text:bookmark text:name="Lbl19001"/><text:bookmark text:name="tp-891"/>1</text:p>
            </table:table-cell>
            <table:table-cell table:style-name="Таблица42.A1" office:value-type="string">
              <text:p text:style-name="Основной_20_текст.gar-style-16"><text:bookmark text:name="tp-892"/>Число избирателей, внесенных в список на момент окончания голосования</text:p>
            </table:table-cell>
            <table:table-cell table:style-name="Таблица42.A1" office:value-type="string">
              <text:p text:style-name="P4"><text:bookmark text:name="tp-893"/>1</text:p>
            </table:table-cell>
            <table:table-cell table:style-name="Таблица42.A1" office:value-type="string">
              <text:p text:style-name="Основной_20_текст.gar-style-16"><text:bookmark text:name="tp-894"/>Число участников дистанционного электронного голосования, включенных в список участников дистанционного электронного голосования на момент окончания голосования</text:p>
            </table:table-cell>
          </table:table-row>
          <table:table-row>
            <table:table-cell table:style-name="Таблица42.A1" office:value-type="string">
              <text:p text:style-name="P4"><text:bookmark text:name="Lbl19002"/><text:bookmark text:name="tp-895"/>2</text:p>
            </table:table-cell>
            <table:table-cell table:style-name="Таблица42.A1" office:value-type="string">
              <text:p text:style-name="Основной_20_текст.gar-style-16"><text:bookmark text:name="tp-896"/>Число бюллетеней, полученных участковой комиссией</text:p>
            </table:table-cell>
            <table:table-cell table:style-name="Таблица42.A1" office:value-type="string">
              <text:p text:style-name="P4"><text:bookmark text:name="tp-897"/>2</text:p>
            </table:table-cell>
            <table:table-cell table:style-name="Таблица42.A1" office:value-type="string">
              <text:p text:style-name="Основной_20_текст.gar-style-16"><text:bookmark text:name="tp-898"/>Число бюллетеней дистанционного электронного голосования, полученных участковой избирательной комиссией по дистанционному электронному голосованию</text:p>
            </table:table-cell>
          </table:table-row>
          <text:soft-page-break/>
          <table:table-row>
            <table:table-cell table:style-name="Таблица42.A1" office:value-type="string">
              <text:p text:style-name="P4"><text:bookmark text:name="Lbl19003"/><text:bookmark text:name="tp-899"/>3</text:p>
            </table:table-cell>
            <table:table-cell table:style-name="Таблица42.A1" office:value-type="string">
              <text:p text:style-name="Основной_20_текст.gar-style-16"><text:bookmark text:name="tp-900"/>Число бюллетеней, выданных избирателям в помещении для голосования в день голосования</text:p>
            </table:table-cell>
            <table:table-cell table:style-name="Таблица42.A1" office:value-type="string">
              <text:p text:style-name="P4"><text:bookmark text:name="tp-901"/>3</text:p>
            </table:table-cell>
            <table:table-cell table:style-name="Таблица42.A1" office:value-type="string">
              <text:p text:style-name="Основной_20_текст.gar-style-16"><text:bookmark text:name="tp-902"/>Число бюллетеней дистанционного электронного голосования, доступ к которым предоставлен участникам дистанционного электронного голосования для осуществления дистанционного электронного голосования</text:p>
            </table:table-cell>
          </table:table-row>
          <table:table-row>
            <table:table-cell table:style-name="Таблица42.A1" office:value-type="string">
              <text:p text:style-name="P4"><text:bookmark text:name="Lbl19004"/><text:bookmark text:name="tp-903"/>3а</text:p>
            </table:table-cell>
            <table:table-cell table:style-name="Таблица42.A1" office:value-type="string">
              <text:p text:style-name="Основной_20_текст.gar-style-16"><text:bookmark text:name="tp-904"/>Число бюллетеней, выданных избирателям, проголосовавшим досрочно в помещении территориальной комиссии (комиссии муниципального образования)</text:p>
            </table:table-cell>
            <table:table-cell table:style-name="Таблица42.A1" office:value-type="string">
              <text:p text:style-name="P4"><text:bookmark text:name="tp-905"/>3а</text:p>
            </table:table-cell>
            <table:table-cell table:style-name="Таблица42.A1" office:value-type="string">
              <text:p text:style-name="Основной_20_текст.gar-style-16"><text:bookmark text:name="tp-906"/>0</text:p>
            </table:table-cell>
          </table:table-row>
          <table:table-row>
            <table:table-cell table:style-name="Таблица42.A1" office:value-type="string">
              <text:p text:style-name="P4"><text:bookmark text:name="Lbl19005"/><text:bookmark text:name="tp-907"/>4</text:p>
            </table:table-cell>
            <table:table-cell table:style-name="Таблица42.A1" office:value-type="string">
              <text:p text:style-name="Основной_20_текст.gar-style-16"><text:bookmark text:name="tp-908"/>Число бюллетеней, выданных избирателям, проголосовавшим вне помещения для голосования в день голосования</text:p>
            </table:table-cell>
            <table:table-cell table:style-name="Таблица42.A1" office:value-type="string">
              <text:p text:style-name="P4"><text:bookmark text:name="tp-909"/>4</text:p>
            </table:table-cell>
            <table:table-cell table:style-name="Таблица42.A1" office:value-type="string">
              <text:p text:style-name="Основной_20_текст.gar-style-16"><text:bookmark text:name="tp-910"/>0</text:p>
            </table:table-cell>
          </table:table-row>
          <table:table-row>
            <table:table-cell table:style-name="Таблица42.A1" office:value-type="string">
              <text:p text:style-name="P4"><text:bookmark text:name="Lbl19006"/><text:bookmark text:name="tp-911"/>5</text:p>
            </table:table-cell>
            <table:table-cell table:style-name="Таблица42.A1" office:value-type="string">
              <text:p text:style-name="Основной_20_текст.gar-style-16"><text:bookmark text:name="tp-912"/>Число погашенных бюллетеней</text:p>
            </table:table-cell>
            <table:table-cell table:style-name="Таблица42.A1" office:value-type="string">
              <text:p text:style-name="P4"><text:bookmark text:name="tp-913"/>5</text:p>
            </table:table-cell>
            <table:table-cell table:style-name="Таблица42.A1" office:value-type="string">
              <text:p text:style-name="Основной_20_текст.gar-style-16"><text:bookmark text:name="tp-914"/>0</text:p>
            </table:table-cell>
          </table:table-row>
          <table:table-row>
            <table:table-cell table:style-name="Таблица42.A1" office:value-type="string">
              <text:p text:style-name="P4"><text:bookmark text:name="Lbl19007"/><text:bookmark text:name="tp-915"/>6</text:p>
            </table:table-cell>
            <table:table-cell table:style-name="Таблица42.A1" office:value-type="string">
              <text:p text:style-name="Основной_20_текст.gar-style-16"><text:bookmark text:name="tp-916"/>Число бюллетеней, содержащихся в переносных ящиках для голосования</text:p>
            </table:table-cell>
            <table:table-cell table:style-name="Таблица42.A1" office:value-type="string">
              <text:p text:style-name="P4"><text:bookmark text:name="tp-917"/>6</text:p>
            </table:table-cell>
            <table:table-cell table:style-name="Таблица42.A1" office:value-type="string">
              <text:p text:style-name="Основной_20_текст.gar-style-16"><text:bookmark text:name="tp-918"/>0</text:p>
            </table:table-cell>
          </table:table-row>
          <table:table-row>
            <table:table-cell table:style-name="Таблица42.A1" office:value-type="string">
              <text:p text:style-name="P4"><text:bookmark text:name="Lbl19008"/><text:bookmark text:name="tp-919"/>7</text:p>
            </table:table-cell>
            <table:table-cell table:style-name="Таблица42.A1" office:value-type="string">
              <text:p text:style-name="Основной_20_текст.gar-style-16"><text:bookmark text:name="tp-920"/>Число бюллетеней, содержащихся в стационарных ящиках для голосования</text:p>
            </table:table-cell>
            <table:table-cell table:style-name="Таблица42.A1" office:value-type="string">
              <text:p text:style-name="P4"><text:bookmark text:name="tp-921"/>7</text:p>
            </table:table-cell>
            <table:table-cell table:style-name="Таблица42.A1" office:value-type="string">
              <text:p text:style-name="Основной_20_текст.gar-style-16"><text:bookmark text:name="tp-922"/>Число бюллетеней дистанционного электронного голосования, использованных участниками дистанционного электронного голосования</text:p>
            </table:table-cell>
          </table:table-row>
          <table:table-row>
            <table:table-cell table:style-name="Таблица42.A1" office:value-type="string">
              <text:p text:style-name="P4"><text:bookmark text:name="Lbl19009"/><text:bookmark text:name="tp-923"/>8</text:p>
            </table:table-cell>
            <table:table-cell table:style-name="Таблица42.A1" office:value-type="string">
              <text:p text:style-name="Основной_20_текст.gar-style-16"><text:bookmark text:name="tp-924"/>Число недействительных бюллетеней</text:p>
            </table:table-cell>
            <table:table-cell table:style-name="Таблица42.A1" office:value-type="string">
              <text:p text:style-name="P4"><text:bookmark text:name="tp-925"/>8</text:p>
            </table:table-cell>
            <table:table-cell table:style-name="Таблица42.A1" office:value-type="string">
              <text:p text:style-name="Основной_20_текст.gar-style-16"><text:bookmark text:name="tp-926"/>Число недействительных бюллетеней дистанционного электронного голосования</text:p>
            </table:table-cell>
          </table:table-row>
          <table:table-row>
            <table:table-cell table:style-name="Таблица42.A1" office:value-type="string">
              <text:p text:style-name="P4"><text:bookmark text:name="Lbl19010"/><text:bookmark text:name="tp-927"/>9</text:p>
            </table:table-cell>
            <table:table-cell table:style-name="Таблица42.A1" office:value-type="string">
              <text:p text:style-name="Основной_20_текст.gar-style-16"><text:bookmark text:name="tp-928"/>Число действительных бюллетеней</text:p>
            </table:table-cell>
            <table:table-cell table:style-name="Таблица42.A1" office:value-type="string">
              <text:p text:style-name="P4"><text:bookmark text:name="tp-929"/>9</text:p>
            </table:table-cell>
            <table:table-cell table:style-name="Таблица42.A1" office:value-type="string">
              <text:p text:style-name="Основной_20_текст.gar-style-16"><text:bookmark text:name="tp-930"/>Число действительных бюллетеней дистанционного электронного голосования</text:p>
            </table:table-cell>
          </table:table-row>
          <table:table-row>
            <table:table-cell table:style-name="Таблица42.A1" office:value-type="string">
              <text:p text:style-name="P4"><text:bookmark text:name="Lbl19011"/><text:bookmark text:name="tp-931"/>9а</text:p>
            </table:table-cell>
            <table:table-cell table:style-name="Таблица42.A1" office:value-type="string">
              <text:p text:style-name="Основной_20_текст.gar-style-16"><text:bookmark text:name="tp-932"/>Число утраченных бюллетеней</text:p>
            </table:table-cell>
            <table:table-cell table:style-name="Таблица42.A1" office:value-type="string">
              <text:p text:style-name="P4"><text:bookmark text:name="tp-933"/>9а</text:p>
            </table:table-cell>
            <table:table-cell table:style-name="Таблица42.A1" office:value-type="string">
              <text:p text:style-name="Основной_20_текст.gar-style-16"><text:bookmark text:name="tp-934"/>0</text:p>
            </table:table-cell>
          </table:table-row>
          <table:table-row>
            <table:table-cell table:style-name="Таблица42.A1" office:value-type="string">
              <text:p text:style-name="P4"><text:bookmark text:name="Lbl19012"/><text:bookmark text:name="tp-935"/>9б</text:p>
            </table:table-cell>
            <table:table-cell table:style-name="Таблица42.A1" office:value-type="string">
              <text:p text:style-name="Основной_20_текст.gar-style-16"><text:bookmark text:name="tp-936"/>Число бюллетеней, не учтенных при получении</text:p>
            </table:table-cell>
            <table:table-cell table:style-name="Таблица42.A1" office:value-type="string">
              <text:p text:style-name="P4"><text:bookmark text:name="tp-937"/>9б</text:p>
            </table:table-cell>
            <table:table-cell table:style-name="Таблица42.A1" office:value-type="string">
              <text:p text:style-name="Основной_20_текст.gar-style-16"><text:bookmark text:name="tp-938"/>0</text:p>
            </table:table-cell>
          </table:table-row>
          <table:table-row>
            <table:table-cell table:style-name="Таблица42.A1" office:value-type="string">
              <text:p text:style-name="P4"><text:bookmark text:name="Lbl19013"/><text:bookmark text:name="tp-939"/>10 и после-дующие строки</text:p>
            </table:table-cell>
            <table:table-cell table:style-name="Таблица42.A1" office:value-type="string">
              <text:p text:style-name="Основной_20_текст.gar-style-16"><text:bookmark text:name="tp-940"/>Число голосов избирателей по каждой из позиций, содержащихся во всех избирательных бюллетенях</text:p>
            </table:table-cell>
            <table:table-cell table:style-name="Таблица42.A1" office:value-type="string">
              <text:p text:style-name="P4"><text:bookmark text:name="tp-941"/>10 и после-дующие строки</text:p>
            </table:table-cell>
            <table:table-cell table:style-name="Таблица42.A1" office:value-type="string">
              <text:p text:style-name="Основной_20_текст.gar-style-16"><text:bookmark text:name="tp-942"/>Число голосов участников дистанционного электронного голосования, поданных за каждого зарегистрированного кандидата</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6</text:page-number><text:tab/><text:chapter text:display="name" text:outline-level="1">Приложение 8</text:chapter></text:p>
      </style:header>
    </style:master-page>
    <style:master-page style:name="Right_20_Page" style:display-name="Right Page" style:page-layout-name="Mpm6" style:next-style-name="Left_20_Page">
      <style:header>
        <text:p text:style-name="MP2"><text:tab/><text:chapter text:display="name" text:outline-level="1">Приложение 9</text:chapter><text:tab/><text:page-number text:select-page="current">2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7.2021 № 26/225-8</dc:title>
    <meta:generator>LibreOffice/5.2.7.2$Linux_X86_64 LibreOffice_project/20m0$Build-2</meta:generator>
    <meta:document-statistic meta:table-count="42" meta:image-count="1" meta:object-count="0" meta:page-count="27" meta:paragraph-count="1923" meta:word-count="11045" meta:character-count="96237" meta:non-whitespace-character-count="85180"/>
  </office:meta>
</office:document-meta>
</file>