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12.414cm"/>
    </style:style>
    <style:style style:name="Таблица3.B" style:family="table-column">
      <style:table-column-properties style:column-width="1.873cm"/>
    </style:style>
    <style:style style:name="Таблица3.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4.07.2020 № 260/1916−7</text:h>
        <text:p text:style-name="Heading_20_1"><text:bookmark text:name="tp-1"/>Постановление Центральной избирательной комиссии РФ от 24 июля 2020 г. № 260/1916-7<text:line-break/>«О Порядке 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text:p>
        <text:p text:style-name="Основной_20_текст.gar-subtitle">(в редакции, действующей по состоянию на 24.07.2020)</text:p>
        <text:p text:style-name="Text_20_body"><text:bookmark text:name="tp-2"/>В соответствии с абзацем вторым пункта 1 и пунктом 16 статьи 65, пунктом 18 статьи 66 Федерального закона «Об основных гарантиях избирательных прав и права на участие в референдуме граждан Российской Федерации», частями 2 и 13 статьи 82, частью 18 статьи 83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 (прилагается).</text:p>
        <text:p text:style-name="Text_20_body"><text:bookmark text:name="tp-4"/><text:bookmark text:name="Lbl2"/><text:span text:style-name="Strong_20_Emphasis">2.</text:span> Комиссиям, организующим подготовку и проведение выборов, референдума с применением дополнительных форм организации голосования в соответствии с <text:a xlink:type="simple" xlink:href="#Lbl1000" text:style-name="Internet_20_link" text:visited-style-name="Visited_20_Internet_20_Link">Порядком</text:a>, указанным в <text:a xlink:type="simple" xlink:href="#Lbl1" text:style-name="Internet_20_link" text:visited-style-name="Visited_20_Internet_20_Link">пункте 1</text:a> настоящего постановления, предусмотреть в формах протоколов и сводных таблиц об итогах голосования, о результатах выборов, референдума наличие строки «число бюллетеней, выданных избирателям, участникам референдума, проголосовавшим досрочно» в случае ее отсутствия.</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text:span></text:a><text:a xlink:type="simple" xlink:href="#LblDOC" text:style-name="Internet_20_link" text:visited-style-name="Visited_20_Internet_20_Link"> (постановление ЦИК России от 24.07.2020 № 260/1916−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Досрочное голосование в помещении</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Досрочное голосование на дому</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Досрочное голосование на придомовых территориях</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Досрочное голосование в населенных пунктах</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Оформление досрочного голосования</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Акт о проведении досрочного голосования с использованием переносного (стационарного) ящика и сейф-пакета</text:a></text:p>
            <text:p text:style-name="Основной_20_текст.gar-toc-3"><text:a xlink:type="simple" xlink:href="#Lbl1200" text:style-name="Internet_20_link" text:visited-style-name="Visited_20_Internet_20_Link"><text:span text:style-name="T1">Приложение 2.</text:span></text:a><text:a xlink:type="simple" xlink:href="#Lbl1200" text:style-name="Internet_20_link" text:visited-style-name="Visited_20_Internet_20_Link"> Акт о превышении числа бюллетеней, извлеченных из сейф-пакета, над числом бюллетеней, указанным в акте о проведении досрочного голосования</text:a></text:p>
          </text:section>
        </text:section>
        <text:p text:style-name="Основной_20_текст.gar-toc-end"> </text:p>
        <text:h text:style-name="Основной_20_текст.colont" text:outline-level="1"><text:bookmark text:name="Lbl1000"/>Приложение</text:h>
        <text:p text:style-name="P1"><text:bookmark text:name="tp-1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4 июля 2020 г. № 260/1916-7</text:span></text:p>
        <text:h text:style-name="Heading_20_2" text:outline-level="2"><text:bookmark text:name="tp-11"/>Порядок<text:line-break/>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text:h>
        <text:h text:style-name="Heading_20_3" text:outline-level="3"><text:bookmark text:name="tp-12"/><text:bookmark text:name="Lbl100"/><text:span text:style-name="Strong_20_Emphasis">1.</text:span> Общие положения</text:h>
        <text:p text:style-name="Text_20_body"><text:bookmark text:name="tp-13"/><text:bookmark text:name="Lbl11"/><text:span text:style-name="Strong_20_Emphasis">1.1.</text:span> Порядок 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 (далее — Порядок) разработан в целях создания условий для защиты здоровья избирателей, участников <text:soft-page-break/>референдума при участии в голосовании, создания максимального удобства для реализации гражданами Российской Федерации избирательных прав, права на участие в референдуме на основании абзаца второго пункта 1 и пункта 16 статьи 65, пункта 18 статьи 66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 частей 2 и 13 статьи 82, части 18 статьи 83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 и устанавливает порядок применения дополнительных форм организации голосования избирателей, участников референдума, а также порядок и сроки такого голосования при проведении выборов и референдумов 13 сентября 2020 года, в том числе при проведении повторного голосования и повторных выборов.</text:p>
        <text:p text:style-name="Text_20_body"><text:bookmark text:name="tp-14"/><text:bookmark text:name="Lbl12"/><text:span text:style-name="Strong_20_Emphasis">1.2.</text:span> В соответствии с Порядком могут применяться следующие дополнительные формы организации голосования:</text:p>
        <text:p text:style-name="Text_20_body"><text:bookmark text:name="tp-15"/><text:bookmark text:name="Lbl121"/><text:span text:style-name="Strong_20_Emphasis">1)</text:span> досрочное голосование в помещении для голосования (далее — досрочное голосование в помещении);</text:p>
        <text:p text:style-name="Text_20_body"><text:bookmark text:name="tp-16"/><text:bookmark text:name="Lbl122"/><text:span text:style-name="Strong_20_Emphasis">2)</text:span> досрочное голосование вне помещения для голосования (далее — досрочное голосование на дому);</text:p>
        <text:p text:style-name="Text_20_body"><text:bookmark text:name="tp-17"/><text:bookmark text:name="Lbl123"/><text:span text:style-name="Strong_20_Emphasis">3)</text:span> досрочное голосование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 (далее — досрочное голосование на придомовых территориях);</text:p>
        <text:p text:style-name="Text_20_body"><text:bookmark text:name="tp-18"/><text:bookmark text:name="Lbl124"/><text:span text:style-name="Strong_20_Emphasis">4)</text:span> досрочное голосование групп избирателей, участников референдума,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далее — досрочное голосование в населенных пунктах).</text:p>
        <text:p text:style-name="Text_20_body"><text:bookmark text:name="tp-19"/><text:bookmark text:name="Lbl13"/><text:span text:style-name="Strong_20_Emphasis">1.3.</text:span> Досрочное голосование в соответствии с предусмотренными <text:a xlink:type="simple" xlink:href="#Lbl12" text:style-name="Internet_20_link" text:visited-style-name="Visited_20_Internet_20_Link">пунктом 1.2</text:a> Порядка формами организации голосования проводится в течение двух дней, предшествующих дню голосования, с 8 до 20 часов по местному времени.</text:p>
        <text:p text:style-name="Text_20_body"><text:bookmark text:name="tp-20"/><text:bookmark text:name="Lbl14"/><text:span text:style-name="Strong_20_Emphasis">1.4.</text:span> Формы организации голосования, указанные в <text:a xlink:type="simple" xlink:href="#Lbl121" text:style-name="Internet_20_link" text:visited-style-name="Visited_20_Internet_20_Link">подпунктах 1</text:a> и <text:a xlink:type="simple" xlink:href="#Lbl122" text:style-name="Internet_20_link" text:visited-style-name="Visited_20_Internet_20_Link">2 пункта 1.2</text:a> Порядка, применяются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выборов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основных выборов депутатов законодательных (представительных) органов государственной власти субъектов Российской Федерации, основных выборов в органы местного самоуправления в административных центрах (столицах) субъектов Российской Федерации 13 сентября 2020 года, а также на выборах, совмещенных с вышеуказанными. На иных выборах, а также на референдумах формы организации голосования, указанные в подпунктах 1 и 2 пункта 1.2 Порядка, применяются по решению избирательной комиссии, организующей выборы, референдум, а при совмещении выборов, референдума — по решению комиссии, организующей проведение выборов, референдума более высокого уровня.</text:p>
        <text:p text:style-name="Text_20_body"><text:bookmark text:name="tp-21"/><text:bookmark text:name="Lbl15"/><text:span text:style-name="Strong_20_Emphasis">1.5.</text:span> Формы организации голосования, указанные в <text:a xlink:type="simple" xlink:href="#Lbl123" text:style-name="Internet_20_link" text:visited-style-name="Visited_20_Internet_20_Link">подпунктах 3</text:a> и <text:a xlink:type="simple" xlink:href="#Lbl124" text:style-name="Internet_20_link" text:visited-style-name="Visited_20_Internet_20_Link">4 пункта 1.2</text:a> Порядка, применяются по решению комиссии, организующей выборы, референдум, а при совмещении выборов, референдума — по решению комиссии, организующей проведение выборов, референдума более высокого уровня. Если организующей проведение выборов, референдума является избирательная комиссия субъекта Российской Федерации, то по ее поручению указанное решение принимается нижестоящими территориальными комиссиям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формы организации голосования, указанные в подпунктах 3 и 4 пункта 1.2 Порядка, применяются по решению избирательной комиссии субъекта Российской Федерации или по ее поручению — по решению нижестоящих территориальных комиссий. При принятии решения о применении форм организации голосования, указанных в подпунктах 3 и 4 пункта 1.2 Порядка, определяются даты, время (до шести часов в день в период работы участковой комиссии, с 8 до 20 часов по местному времени) и адреса (описания мест), по которым проводится досрочное голосование в указанных формах. Время проведения досрочного голосования в формах, указанных в подпунктах 3 и 4 пункта 1.2 Порядка, не может совпадать со временем проведения досрочного голосования в помещении, которое при этом не может составлять менее шести часов в день. Информация об установленном режиме работы участковой комиссии, датах, времени и адресах (описании мест), по которым проводится досрочное голосование в указанных формах, доводится до всеобщего сведения, в том числе до сведения избирателей, участников референдума соответствующего избирательного участка, участка референдума, путем размещения объявления в доступных для всех местах, в том числе в непосредственной близости от помещения для голосования.</text:p>
        <text:p text:style-name="Text_20_body"><text:bookmark text:name="tp-22"/><text:bookmark text:name="Lbl16"/><text:span text:style-name="Strong_20_Emphasis">1.6.</text:span> О принятых в соответствии с <text:a xlink:type="simple" xlink:href="#Lbl14" text:style-name="Internet_20_link" text:visited-style-name="Visited_20_Internet_20_Link">пунктами 1.4</text:a>, <text:a xlink:type="simple" xlink:href="#Lbl15" text:style-name="Internet_20_link" text:visited-style-name="Visited_20_Internet_20_Link">1.5</text:a> Порядка решениях о применении форм организации досрочного голосования избирательные комиссии муниципальных образований информируют соответствующую избирательную комиссию субъекта Российской Федерации.</text:p>
        <text:p text:style-name="Text_20_body"><text:bookmark text:name="tp-23"/><text:bookmark text:name="Lbl17"/><text:span text:style-name="Strong_20_Emphasis">1.7.</text:span> Если при проведении выборов (референдумов), на которых в соответствии с положениями <text:a xlink:type="simple" xlink:href="#Lbl14" text:style-name="Internet_20_link" text:visited-style-name="Visited_20_Internet_20_Link">пункта 1.4</text:a> Порядка применяется форма организации голосования, указанная в <text:a xlink:type="simple" xlink:href="#Lbl121" text:style-name="Internet_20_link" text:visited-style-name="Visited_20_Internet_20_Link">подпункте 1 пункта 1.2</text:a> Порядка, предусмотрено проведение досрочного голосования в соответствии с пунктом 2 статьи 65 Федерального закона № 67-ФЗ, указанное досрочное голосование проводится в порядке, установленном законом, в период, который начинается за 10 дней до дня голосования и заканчивается за 2 дня до дня голосования.</text:p>
        <text:p text:style-name="Text_20_body"><text:bookmark text:name="tp-24"/><text:bookmark text:name="Lbl18"/><text:span text:style-name="Strong_20_Emphasis">1.8.</text:span> Досрочное голосование в соответствии с Порядком проводится с использованием переносных ящиков для голосования, которые нумеруются. При проведении досрочного голосования в помещении по решению комиссии, непосредственно вышестоящей по отношению к участковой комиссии, голосование может проводиться с использованием стационарного ящика для голосования. Для организации голосования в каждой из форм, указанных в <text:a xlink:type="simple" xlink:href="#Lbl12" text:style-name="Internet_20_link" text:visited-style-name="Visited_20_Internet_20_Link">пункте 1.2</text:a> Порядка, используется отдельный ящик (ящики) для голосования.</text:p>
        <text:p text:style-name="Text_20_body"><text:bookmark text:name="tp-25"/><text:bookmark text:name="Lbl19"/><text:span text:style-name="Strong_20_Emphasis">1.9.</text:span> При применении всех дополнительных форм организации голосования, предусмотренных Порядком, имеют право присутствовать наблюдатели, иные лица, указанные в пунктах 1 и 1.2 статьи 30 Федерального закона № 67-ФЗ, частях 1 и 1.2 статьи 32 Федерального закона № 20-ФЗ, которые осуществляют свои полномочия в соответствии <text:soft-page-break/>со статьей 30 Федерального закона № 67-ФЗ, статьями 32 и 33 Федерального закона № 20-ФЗ с дополнениями, предусмотренными Порядком. Для осуществления наблюдения кандидат, избирательное объединение, субъект общественного контроля, указанный в пункте 1 или 2 части 1 статьи 9 Федерального закона от 21 июля 2014 года № 212-ФЗ «Об основах общественного контроля в Российской Федерации» (далее — субъект общественного контроля), инициативная группа по проведению референдума, иная группа участников референдума и общественное объединение вправе назначить в участковую комиссию резерв наблюдателей (из расчета не более двух наблюдателей в резерве на один день) в дополнение к наблюдателям, назначаемым в соответствии с Федеральным законом № 67-ФЗ и Федеральным законом № 20-ФЗ, с соблюдением сроков и порядка назначения наблюдателей, предусмотренных указанными федеральными законами. Наблюдатель из резерва вправе осуществлять наблюдение с соблюдением установленных требований в случае отсутствия наблюдателя, назначенного в соответствии с Федеральным законом № 67-ФЗ и Федеральным законом № 20-ФЗ.</text:p>
        <text:p text:style-name="Text_20_body"><text:bookmark text:name="tp-26"/><text:bookmark text:name="Lbl110"/><text:span text:style-name="Strong_20_Emphasis">1.10.</text:span> При проведении досрочного голосования с использованием дополнительных форм организации голосования, указанных в <text:a xlink:type="simple" xlink:href="#Lbl122" text:style-name="Internet_20_link" text:visited-style-name="Visited_20_Internet_20_Link">подпунктах 2-4 пункта 1.2</text:a> Порядка,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одним из субъектов общественного контроля, инициативной группой по проведению референдума и иными группами участников референдума,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 Если при проведении голосования присутствует не менее двух лиц из числа вышеуказанных, такое голосование может проводить один член участковой комиссии с правом решающего голоса.</text:p>
        <text:p text:style-name="Text_20_body"><text:bookmark text:name="tp-27"/><text:bookmark text:name="Lbl111"/><text:span text:style-name="Strong_20_Emphasis">1.11.</text:span> При проведении досрочного голосования с применением дополнительных форм организации голосования должна обеспечиваться тайна голосования, исключаться возможность искажения волеизъявления избирателя, участника референдума, обеспечиваться сохранность бюллетеней, а также учет голосов избирателей, участников референдума при установлении итогов голосования.</text:p>
        <text:p text:style-name="Text_20_body"><text:bookmark text:name="tp-28"/><text:bookmark text:name="Lbl112"/><text:span text:style-name="Strong_20_Emphasis">1.12.</text:span> При проведении досрочного голосования комиссии при необходимости руководствуются требованиями законодательства Российской Федерации в области обеспечения санитарно-эпидемиологического благополучия населения, а также требованиями и рекомендациями уполномоченных органов.</text:p>
        <text:p text:style-name="Text_20_body"><text:bookmark text:name="tp-29"/><text:bookmark text:name="Lbl113"/><text:span text:style-name="Strong_20_Emphasis">1.13.</text:span> При проведении досрочного голосования в помещении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средства видеонаблюдения и трансляции изображения могут применяться в порядке, установленном частью 15 статьи 78 Федерального закона № 20-ФЗ. При проведении досрочного голосования в помещении на иных выборах, референдумах средства видеонаблюдения и трансляции изображения могут применяться в соответствии с постановлением ЦИК России от 18 июля 2018 года № 168/1387-7 «О применении средств видеонаблюдения и трансляции изображения, трансляции изображения в сети Интернет, а также хранения соответствующих видеозаписей на выборах в органы государственной власти субъектов Российской Федерации, органы местного самоуправления и референдумах субъектов Российской Федерации, местных референдумах». В целях контроля за сохранностью упакованных в сейф-пакеты бюллетеней рекомендуется использовать видеорегистраторы, в том числе в нерабочее и ночное время.</text:p>
        <text:h text:style-name="Heading_20_3" text:outline-level="3"><text:bookmark text:name="tp-30"/><text:bookmark text:name="Lbl200"/><text:span text:style-name="Strong_20_Emphasis">2.</text:span> Досрочное голосование в помещении</text:h>
        <text:p text:style-name="Text_20_body"><text:bookmark text:name="tp-31"/><text:bookmark text:name="Lbl21"/><text:span text:style-name="Strong_20_Emphasis">2.1.</text:span> Досрочное голосование, предусмотренное <text:a xlink:type="simple" xlink:href="#Lbl121" text:style-name="Internet_20_link" text:visited-style-name="Visited_20_Internet_20_Link">подпунктом 1 пункта 1.2</text:a> Порядка, проводится в помещении для голосования, ином помещении или на территории, примыкающей к помещению для голосования, предоставленных соответствующей участковой комиссии, оборудованных и оснащенных в соответствии с требованиями к помещению для голосования, предусмотренными статьей 61 Федерального закона № 67-ФЗ, статьей 78 Федерального закона № 20-ФЗ.</text:p>
        <text:p text:style-name="Text_20_body"><text:bookmark text:name="tp-32"/><text:bookmark text:name="Lbl22"/><text:span text:style-name="Strong_20_Emphasis">2.2.</text:span> Досрочное голосование в помещении проводится с соблюдением требований, предусмотренных статьей 64 Федерального закона № 67-ФЗ, статьей 81 Федерального закона № 20-ФЗ, с учетом особенностей, установленных Порядком.</text:p>
        <text:p text:style-name="Text_20_body"><text:bookmark text:name="tp-33"/><text:bookmark text:name="Lbl23"/><text:span text:style-name="Strong_20_Emphasis">2.3.</text:span> Досрочное голосование в помещении проводят не менее двух членов участковой комиссии с правом решающего голоса в каждый из дней проведения досрочного голосования в помещении. При этом председатель участковой комиссии должен обеспечить возможность проведения заседания участковой комиссии для принятия решений в любой из дней проведения досрочного голосования не позднее времени окончания работы участковой комиссии в соответствующий день.</text:p>
        <text:p text:style-name="Text_20_body"><text:bookmark text:name="tp-34"/><text:bookmark text:name="Lbl24"/><text:span text:style-name="Strong_20_Emphasis">2.4.</text:span> При получении бюллетеня избиратель, участник референдума проставляет в списке избирателей, участников референдума серию и номер своего паспорта или документа, заменяющего паспорт гражданина, и расписывается за каждый полученный бюллетень.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в список избирателей, участников референдума членом участковой комиссии с правом решающего голоса. Член участковой комиссии с правом решающего голоса ставит в соответствующей графе свою подпись, делает отметку о том, что избиратель, участник референдума проголосовал досрочно в помещении для голосования, указывает дату голосования.</text:p>
        <text:h text:style-name="Heading_20_3" text:outline-level="3"><text:bookmark text:name="tp-35"/><text:bookmark text:name="Lbl300"/><text:soft-page-break/><text:span text:style-name="Strong_20_Emphasis">3.</text:span> Досрочное голосование на дому</text:h>
        <text:p text:style-name="Text_20_body"><text:bookmark text:name="tp-36"/><text:bookmark text:name="Lbl31"/><text:span text:style-name="Strong_20_Emphasis">3.1.</text:span> Участковая комиссия обязана обеспечить возможность участия в досрочном голосовании на дому избирателям, участникам референдума, которые имеют право быть включенными или включены в список избирателей, участников референдума на данном избирательном участке, участке референдума и не могут прибыть в помещение для голосования по уважительным причинам (по состоянию здоровья, инвалидности, в связи с необходимостью ухода за лицами, в этом нуждающимися, и иным уважительным причинам, не позволяющим прибыть в помещение для голосования). Участковая комиссия также обеспечивает возможность участия в голосовании избирателям, участникам референдума, которые включены в список избирателей, участников референдума, но в отношении которых в соответствии с Уголовно-процессуальным кодексом Российской Федерации избрана мера пресечения, исключающая возможность посещения помещения для голосования.</text:p>
        <text:p text:style-name="Text_20_body"><text:bookmark text:name="tp-37"/><text:bookmark text:name="Lbl32"/><text:span text:style-name="Strong_20_Emphasis">3.2.</text:span> Досрочное голосование на дому проводится с соблюдением требований, предусмотренных статьей 66 Федерального закона № 67-ФЗ, статьей 83 Федерального закона № 20-ФЗ, с учетом особенностей, установленных Порядком.</text:p>
        <text:p text:style-name="Text_20_body"><text:bookmark text:name="tp-38"/><text:bookmark text:name="Lbl33"/><text:span text:style-name="Strong_20_Emphasis">3.3.</text:span> Досрочное голосование на дому организуется на основании письменных заявлений (устных обращений), поданных в течение 10 дней до дня голосования в участковую комиссию и зарегистрированных участковой комиссией непосредственно в день подачи в специальном реестре в соответствии с пунктами 2 и 5 статьи 66 Федерального закона № 67-ФЗ, частью 2 статьи 83 Федерального закона № 20-ФЗ.</text:p>
        <text:p text:style-name="Text_20_body"><text:bookmark text:name="tp-39"/><text:bookmark text:name="Lbl34"/><text:span text:style-name="Strong_20_Emphasis">3.4.</text:span> При получении бюллетеня избиратель, участник референдума проставляет на заявлении о предоставлении возможности проголосовать вне помещения для голосования серию и номер своего паспорта или документа, заменяющего паспорт гражданина, указывает дату голосования и своей подписью удостоверяет получение бюллетеня.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комиссии с правом решающего голоса. Члены участков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 а в случае получения избирателем, участником референдума двух и более бюллетеней (с учетом вида выборов и совмещения выборов, референдумов) — об общем количестве полученных бюллетеней.</text:p>
        <text:p text:style-name="Text_20_body"><text:bookmark text:name="tp-40"/><text:bookmark text:name="Lbl35"/><text:span text:style-name="Strong_20_Emphasis">3.5.</text:span> Серия и номер паспорта или документа, заменяющего паспорт, избирателя, участника референдума, проголосовавших досрочно на дому, вносятся в список избирателей, участников референдума членами участковой комиссии с правом решающего голоса, выезжавшими по заявлениям (устным обращениям) избирателей, участников референдума, незамедлительно по прибытии в помещение для голосования. Одновременно в соответствующей графе (графах) списка избирателей, участников референдума делается отметка о том, что избиратель, участник референдума проголосовал досрочно вне помещения для голосования, указывается номер переносного ящика для голосования, дата голосования, а также ставятся подписи указанных членов комиссии.</text:p>
        <text:h text:style-name="Heading_20_3" text:outline-level="3"><text:bookmark text:name="tp-41"/><text:bookmark text:name="Lbl400"/><text:span text:style-name="Strong_20_Emphasis">4.</text:span> Досрочное голосование на придомовых территориях</text:h>
        <text:p text:style-name="Text_20_body"><text:bookmark text:name="tp-42"/><text:bookmark text:name="Lbl41"/><text:span text:style-name="Strong_20_Emphasis">4.1.</text:span> Досрочное голосование на придомовых территориях проводится в местах, пригодных к оборудованию для проведения голосования.</text:p>
        <text:p text:style-name="Text_20_body"><text:bookmark text:name="tp-43"/><text:bookmark text:name="Lbl42"/><text:span text:style-name="Strong_20_Emphasis">4.2.</text:span> Досрочное голосование на придомовых территориях проводится с соблюдением требований, предусмотренных статьей 64 Федерального закона № 67-ФЗ, статьей 81 Федерального закона № 20-ФЗ, с учетом особенностей, установленных Порядком.</text:p>
        <text:p text:style-name="Text_20_body"><text:bookmark text:name="tp-44"/><text:bookmark text:name="Lbl43"/><text:span text:style-name="Strong_20_Emphasis">4.3.</text:span> Участковая комиссия доводит до сведения избирателей, участников референдума сведения о дате, времени и адресе (описании места) проведения досрочного голосования на придомовых территориях.</text:p>
        <text:p text:style-name="Text_20_body"><text:bookmark text:name="tp-45"/><text:bookmark text:name="Lbl44"/><text:span text:style-name="Strong_20_Emphasis">4.4.</text:span> Место для проведения досрочного голосования на придомовой территории должно быть оборудовано таким образом, чтобы обеспечивалось соблюдение тайны голосования, а также максимальное удобство для реализации гражданами Российской Федерации избирательных прав, права на участие в референдуме, что означает в том числе обязательное наличие: переносного ящика для голосования, места для тайного голосования (в том числе стола с настольной ширмой или кабины для тайного голосования), места для выдачи бюллетеней (стол, стулья), информационных материалов, необходимых письменных принадлежностей (за исключением карандашей), мест для размещения членов комиссии и наблюдателей (стулья). Также с учетом погодных и климатических условий рекомендуется использование конструкций, обеспечивающих защиту от осадков.</text:p>
        <text:p text:style-name="Text_20_body"><text:bookmark text:name="tp-46"/><text:bookmark text:name="Lbl45"/><text:span text:style-name="Strong_20_Emphasis">4.5.</text:span> Количество переносных ящиков для голосования для организации досрочного голосования на придомовых территориях определяется комиссией, непосредственно вышестоящей по отношению к участковой комиссии.</text:p>
        <text:p text:style-name="Text_20_body"><text:bookmark text:name="tp-47"/><text:bookmark text:name="Lbl46"/><text:span text:style-name="Strong_20_Emphasis">4.6.</text:span> Досрочное голосование на придомовой территории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список избирателей, участников референдума или книгу списка избирателей, участников референдума, содержащую сведения об избирателях, участниках референдума, досрочное голосование на придомовых территориях которых предполагается провести, необходимое количество бюллетеней установленной формы.</text:p>
        <text:p text:style-name="Text_20_body"><text:bookmark text:name="tp-48"/><text:bookmark text:name="Lbl47"/><text:span text:style-name="Strong_20_Emphasis">4.7.</text:span> При получении бюллетеня избиратель, участник референдума проставляет в списке избирателей, участников референдума или в книге списка избирателей, участников референдума серию и номер своего паспорта или документа, заменяющего паспорт гражданина, и расписывается за каждый полученный бюллетень.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членом участковой комиссии с правом решающего голоса. Член участковой комиссии с правом решающего голоса ставит в соответствующей графе списка (книги списка) избирателей, участников референдума свою подпись, делает отметку о том, что избиратель, <text:soft-page-break/>участник референдума проголосовал досрочно вне помещения для голосования, указывает номер переносного ящика для голосования, дату голосования.</text:p>
        <text:p text:style-name="Text_20_body"><text:bookmark text:name="tp-49"/><text:bookmark text:name="Lbl48"/><text:span text:style-name="Strong_20_Emphasis">4.8.</text:span> Если избиратель, участник референдума прибыл к месту проведения досрочного голосования на придомовой территории, а в список (книгу списка) избирателей, участников референдума внесена отметка о том, что к соответствующему избирателю, участнику референдума выехали (вышли) члены участковой комиссии для проведения досрочного голосования на дому, соответствующий член участковой комиссии не вправе выдать данному избирателю, участнику референдума на придомовой территории бюллетень до возвращения членов комиссии, выезжавших (выходивших) по заявлению (устному обращению) данного избирателя, участника референдума, и установления факта, что указанный избиратель, участник референдума не проголосовал досрочно на дому.</text:p>
        <text:h text:style-name="Heading_20_3" text:outline-level="3"><text:bookmark text:name="tp-50"/><text:bookmark text:name="Lbl500"/><text:span text:style-name="Strong_20_Emphasis">5.</text:span> Досрочное голосование в населенных пунктах</text:h>
        <text:p text:style-name="Text_20_body"><text:bookmark text:name="tp-51"/><text:bookmark text:name="Lbl51"/><text:span text:style-name="Strong_20_Emphasis">5.1.</text:span> Досрочное голосование в населенных пунктах проводится в местах, пригодных к оборудованию для проведения голосования.</text:p>
        <text:p text:style-name="Text_20_body"><text:bookmark text:name="tp-52"/><text:bookmark text:name="Lbl52"/><text:span text:style-name="Strong_20_Emphasis">5.2.</text:span> Досрочное голосование в населенных пунктах проводится с соблюдением требований, предусмотренных статьей 64 Федерального закона № 67-ФЗ, статьей 81 Федерального закона № 20-ФЗ, с учетом особенностей, установленных Порядком.</text:p>
        <text:p text:style-name="Text_20_body"><text:bookmark text:name="tp-53"/><text:bookmark text:name="Lbl53"/><text:span text:style-name="Strong_20_Emphasis">5.3.</text:span> Участковая комиссия доводит до сведения избирателей, участников референдума сведения о дате, времени и адресе (описании места) проведения досрочного голосования в населенных пунктах.</text:p>
        <text:p text:style-name="Text_20_body"><text:bookmark text:name="tp-54"/><text:bookmark text:name="Lbl54"/><text:span text:style-name="Strong_20_Emphasis">5.4.</text:span> Количество переносных ящиков для голосования для организации досрочного голосования в населенных пунктах определяется комиссией, непосредственно вышестоящей по отношению к участковой комиссии.</text:p>
        <text:p text:style-name="Text_20_body"><text:bookmark text:name="tp-55"/><text:bookmark text:name="Lbl55"/><text:span text:style-name="Strong_20_Emphasis">5.5.</text:span> Данное голосование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переносной ящик для голосования, необходимое число бюллетеней, список избирателей, участников референдума или книгу списка избирателей, участников референдума, содержащую сведения об избирателях, участниках референдума, к которым они выезжают для проведения голосования.</text:p>
        <text:p text:style-name="Text_20_body"><text:bookmark text:name="tp-56"/><text:bookmark text:name="Lbl56"/><text:span text:style-name="Strong_20_Emphasis">5.6.</text:span> Избиратель, участник референдума проставляет в списке (книге списка) избирателей, участников референдума серию и номер своего паспорта или документа, заменяющего паспорт гражданина, и расписывается в получении выдаваемого ему бюллетеня.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членом участковой комиссии с правом решающего голоса. Член участковой комиссии с правом решающего голоса ставит в соответствующей графе списка (книги списка) избирателей, участников референдума свою подпись, делает отметку о том, что избиратель, участник референдума проголосовал досрочно вне помещения для голосования, указывает номер переносного ящика для голосования, дату голосования.</text:p>
        <text:p text:style-name="Text_20_body"><text:bookmark text:name="tp-57"/><text:bookmark text:name="Lbl57"/><text:span text:style-name="Strong_20_Emphasis">5.7.</text:span> Если избиратель, участник референдума прибыл к месту проведения досрочного голосования в населенных пунктах, а в список (книгу списка) избирателей, участников референдума внесена отметка о том, что к соответствующему избирателю, участнику референдума выехали (вышли) члены участковой комиссии для проведения досрочного голосования на дому, соответствующий член участковой комиссии не вправе выдать данному избирателю, участнику референдума в населенном пункте бюллетень до возвращения членов комиссии, выезжавших (выходивших) по заявлению (устному обращению) данного избирателя, участника референдума, и установления факта, что указанный избиратель, участник референдума не проголосовал досрочно на дому.</text:p>
        <text:h text:style-name="Heading_20_3" text:outline-level="3"><text:bookmark text:name="tp-58"/><text:bookmark text:name="Lbl600"/><text:span text:style-name="Strong_20_Emphasis">6.</text:span> Оформление досрочного голосования</text:h>
        <text:p text:style-name="Text_20_body"><text:bookmark text:name="tp-59"/><text:bookmark text:name="Lbl61"/><text:span text:style-name="Strong_20_Emphasis">6.1.</text:span> До проведения досрочного голосования в соответствии с Порядком пустые переносные (стационарные) ящики для голосования предъявляются лицам, присутствующим в помещении участковой комиссии, после чего опечатываются (пломбируются).</text:p>
        <text:p text:style-name="Text_20_body"><text:bookmark text:name="tp-60"/><text:bookmark text:name="Lbl62"/><text:span text:style-name="Strong_20_Emphasis">6.2.</text:span> По истечении времени голосования каждого дня досрочного голосования бюллетени из каждого переносного (стационарного) ящика для голосования помещаются в отдельный сейф-пакет, который опечатывается с использованием печатей (средств), исключающих возможность их снятия без повреждения. На месте опечатывания ставятся подписи двух членов участковой комиссии с правом решающего голоса, а также членов комиссии с правом совещательного голоса, наблюдателей (по их желанию). Сейф-пакет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избирателей, участников референдума. В отношении каждого сейф-пакета составляется акт (<text:a xlink:type="simple" xlink:href="#Lbl11000" text:style-name="Internet_20_link" text:visited-style-name="Visited_20_Internet_20_Link">приложение № 1</text:a> к Порядку), который хранится вместе с сейф-пакетом. С указанным актом вправе ознакомиться (по желанию — также получить его заверенную копию) члены участковой комиссии с правом решающего голоса, члены участковой комиссии с правом совещательного голоса, наблюдатели.</text:p>
        <text:p text:style-name="Text_20_body"><text:bookmark text:name="tp-61"/><text:bookmark text:name="Lbl63"/><text:span text:style-name="Strong_20_Emphasis">6.3.</text:span> Ежедневно информация об общем количестве избирателей, участников референдума, получивших бюллетени при проведении голосования в соответствии с Порядком, а также о количестве избирателей, участников референдума, получивших бюллетени в соответствии с Порядком в помещении для голосования, передается в вышестоящую комиссию и вводится в Государственную автоматизированную систему Российской Федерации «Выборы». Соответствующая информация по мере ее поступления также размещается в сети Интернет.</text:p>
        <text:p text:style-name="Text_20_body"><text:bookmark text:name="tp-62"/><text:bookmark text:name="Lbl64"/><text:span text:style-name="Strong_20_Emphasis">6.4.</text:span> В день голосования председатель участковой комиссии перед началом голосования в присутствии членов участковой комиссии, наблюдателей, иных лиц, указанных в пункте 3 статьи 30 Федерального закона № 67-ФЗ, сообщает о числе избирателей, участников референдума, включенных в список избирателей, участников референдума на данном избирательном участке, участке референдума, получивших бюллетени досрочно, в том числе в соответствии с пунктами 1 и 2 статьи 65 Федерального закона № 67-ФЗ (если досрочное голосование в <text:soft-page-break/>соответствии с пунктами 1 и 2 статьи 65 Федерального закона № 67-ФЗ проводилось). Данная информация должна быть размещена на информационном стенде участковой комиссии.</text:p>
        <text:p text:style-name="Text_20_body"><text:bookmark text:name="tp-63"/><text:bookmark text:name="Lbl65"/><text:span text:style-name="Strong_20_Emphasis">6.5.</text:span> Подсчет голосов избирателей, участников референдума, проголосовавших досрочно в соответствии с Порядком, в том числе отражение результатов подсчета в протоколе участковой комиссии об итогах голосования, осуществляется в соответствии с Федеральным законом № 67-ФЗ, Федеральным законом № 20-ФЗ с учетом особенностей, установленных Порядком.</text:p>
        <text:p text:style-name="Text_20_body"><text:bookmark text:name="tp-64"/><text:bookmark text:name="Lbl66"/><text:span text:style-name="Strong_20_Emphasis">6.6.</text:span> При осуществлении непосредственного подсчета голосов избирателей, участников референдума в первую очередь, до начала работы с бюллетенями, содержащимися в переносных ящиках для голосования, производится подсчет бюллетеней, находившихся в сейф-пакетах, использованных при проведении досрочного голосования в соответствии с Порядком.</text:p>
        <text:p text:style-name="Text_20_body"><text:bookmark text:name="tp-65"/><text:bookmark text:name="Lbl67"/><text:span text:style-name="Strong_20_Emphasis">6.7.</text:span> Вскрытию каждого сейф-пакета предшествует проверка неповрежденности печати (средства), исключающего возможность ее (его) снятия без повреждения (сохранности сейф-пакета).</text:p>
        <text:p text:style-name="Text_20_body"><text:bookmark text:name="tp-66"/><text:bookmark text:name="Lbl68"/><text:span text:style-name="Strong_20_Emphasis">6.8.</text:span> Подсчет ведется таким образом, чтобы не нарушалась тайна голосования. Число извлеченных из сейф-пакета бюллетеней установленной формы оглашается и вносится в акт, составленный в отношении этого сейф-пакета в соответствии с <text:a xlink:type="simple" xlink:href="#Lbl62" text:style-name="Internet_20_link" text:visited-style-name="Visited_20_Internet_20_Link">пунктом 6.2</text:a> Порядка.</text:p>
        <text:p text:style-name="Text_20_body"><text:bookmark text:name="tp-67"/><text:bookmark text:name="Lbl69"/><text:span text:style-name="Strong_20_Emphasis">6.9.</text:span> Если число бюллетеней установленной формы, обнаруженных в сейф-пакете, больше количества избирателей, участников референдума, получивших бюллетени, указанного в соответствующем акте, проводится проверка по списку избирателей, участников референдума, письменным заявлениям о голосовании на дому.</text:p>
        <text:p text:style-name="Text_20_body"><text:bookmark text:name="tp-68"/><text:bookmark text:name="Lbl610"/><text:span text:style-name="Strong_20_Emphasis">6.10.</text:span> В случае если после проведенной проверки подтвердится, что число бюллетеней установленной формы, обнаруженных в сейф-пакете, больше количества избирателей, участников референдума, получивших бюллетени при проведении голосования с использованием соответствующего ящика для голосования в конкретный день досрочного голосования, указанного в соответствующем акте, все бюллетени по соответствующим выборам, референдуму, находившиеся в данном сейф-пакете, решением участковой комиссии признаются недействительными, что указывается в соответствующем акте (<text:a xlink:type="simple" xlink:href="#Lbl1200" text:style-name="Internet_20_link" text:visited-style-name="Visited_20_Internet_20_Link">приложение № 2</text:a> к Порядку), который прилагается к протоколу об итогах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баллотирующихся кандидатов, списков кандидатов, а на выборах в органы местного самоуправления также от позиции «Против всех кандидатов» («Против всех списков кандидатов») (при ее наличии), на квадратах, относящихся к позициям «Да» и «Нет»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p>
        <text:p text:style-name="Text_20_body"><text:bookmark text:name="tp-69"/><text:bookmark text:name="Lbl611"/><text:span text:style-name="Strong_20_Emphasis">6.11.</text:span> Общее число бюллетеней, выданных при проведении голосования в соответствии с Порядком, подсчитывается по соответствующим отметкам в списке избирателей, участников референдума и учитывается в строке протокола участковой комиссии об итогах голосования «число бюллетеней, выданных избирателям, участникам референдума, проголосовавшим досрочно». Число бюллетеней, извлеченных из сейф-пакетов, учитывается в протоколе участковой комиссии об итогах голосования в строке «число бюллетеней, содержащихся в переносных ящиках для голосования».</text:p>
        <text:p text:style-name="Text_20_body"><text:bookmark text:name="tp-70"/>В случае отсутствия в предусмотренной законом форме протокола строки «число бюллетеней, выданных избирателям, участникам референдума, проголосовавшим досрочно» эта строка заблаговременно дополнительно включается комиссией, организующей выборы, референдум, в форму протокола и сводной таблицы об итогах голосования, о результатах выборов, референдума с присвоением соответствующего номера.</text:p>
        <text:p text:style-name="Text_20_body"><text:bookmark text:name="tp-71"/><text:bookmark text:name="Lbl612"/><text:span text:style-name="Strong_20_Emphasis">6.12.</text:span> Если участковой комиссией (территориальной комиссией, избирательной комиссией муниципального образования, окружной избирательной комиссией) проводилось досрочное голосование, предусмотренное пунктом 2 статьи 65 Федерального закона № 67-ФЗ, конверты с бюллетенями вскрываются и обрабатываются в соответствии с пунктами 13-15 статьи 65 Федерального закона № 67-ФЗ.</text:p>
        <text:p text:style-name="Text_20_body"><text:bookmark text:name="tp-72"/><text:bookmark text:name="Lbl613"/><text:span text:style-name="Strong_20_Emphasis">6.13.</text:span> В случае использования технических средств подсчета голосов — комплексов обработки избирательных бюллетеней бюллетени, заполненные избирателями, участниками референдума в соответствии с Порядком, по окончании голосования в день голосования опускаются в указанное средство после вскрытия сейф-пакетов в соответствии с <text:a xlink:type="simple" xlink:href="#Lbl600" text:style-name="Internet_20_link" text:visited-style-name="Visited_20_Internet_20_Link">разделом 6</text:a> Порядка.</text:p>
        <text:h text:style-name="Основной_20_текст.colont" text:outline-level="1"><text:bookmark text:name="Lbl11000"/>Приложение 1</text:h>
        <text:p text:style-name="P1"><text:bookmark text:name="tp-73"/><text:span text:style-name="T1">Приложение № 1<text:line-break/>к </text:span><text:a xlink:type="simple" xlink:href="#Lbl1000" text:style-name="Internet_20_link" text:visited-style-name="Visited_20_Internet_20_Link"><text:span text:style-name="T1">Порядку</text:span></text:a><text:span text:style-name="T1"> досрочного голосования избирателей,<text:line-break/>участников референдума с применением<text:line-break/>дополнительных форм организации голосования при<text:line-break/>проведении выборов, референдумов в единый день<text:line-break/>голосования<text:line-break/>13 сентября 2020 года</text:span></text:p>
        <text:h text:style-name="Heading_20_3" text:outline-level="3"><text:bookmark text:name="tp-74"/>АКТ<text:line-break/>о проведении досрочного голосования с использованием переносного (стационарного) ящика и сейф-пакета</text:h>
        <text:p text:style-name="P3"><text:bookmark text:name="tp-75"/>_________________________________________________________________________</text:p>
        <text:p text:style-name="P3"><text:bookmark text:name="tp-76"/><text:s text:c="3"/>(наименование выборов, референдума, при совмещении — всех выборов,</text:p>
        <text:p text:style-name="P3"><text:bookmark text:name="tp-77"/><text:s text:c="29"/>референдумов)</text:p>
        <text:p text:style-name="Text_20_body"><text:bookmark text:name="tp-78"/>Мы, нижеподписавшиеся члены участковой комиссии участка № ____, составили акт о том, что «____» ______________ 20___ года в помещении участковой комиссии присутствующим был представлен пустой переносной (стационарный) ящик № ___, который затем был опечатан и использован при проведении досрочного голосования в следующей форме (выбрать нужное):</text:p>
        <text:p text:style-name="Text_20_body"><text:bookmark text:name="tp-79"/><text:soft-page-break/>□ Досрочное голосование в помещении для голосования;</text:p>
        <text:p text:style-name="Text_20_body"><text:bookmark text:name="tp-80"/>□ Досрочное голосование на дому;</text:p>
        <text:p text:style-name="Text_20_body"><text:bookmark text:name="tp-81"/>□ Досрочное голосование на придомовых территориях;</text:p>
        <text:p text:style-name="Text_20_body"><text:bookmark text:name="tp-82"/>□ Досрочное голосование в населенных пунктах.</text:p>
        <text:p text:style-name="Text_20_body"><text:bookmark text:name="tp-83"/>Данные о числе бюллетеней<text:a xlink:type="simple" xlink:href="#Lbl110001" text:style-name="Internet_20_link" text:visited-style-name="Visited_20_Internet_20_Link">*</text:a>:</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style-16"><text:bookmark text:name="tp-84"/>Получено для проведения голосования</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16"><text:bookmark text:name="tp-85"/>Выдано избирателям, участникам референдума</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16"><text:bookmark text:name="tp-86"/>Возвращено испорченных избирателями, участниками референдума</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16"><text:bookmark text:name="tp-87"/>Возвращено неиспользованных избирателями, участниками референдума</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Text_20_body"><text:bookmark text:name="tp-88"/>По завершении голосования с использованием переносного (стационарного) ящика № _____ бюллетени были переложены в сейф-пакет № ____ и опечатаны.</text:p>
        <text:p text:style-name="P1"><text:bookmark text:name="tp-89"/>«___» __________ 20___ года</text:p>
        <text:p text:style-name="P1"><text:bookmark text:name="tp-90"/>____ час. ____ мин</text:p>
        <text:p text:style-name="P3"><text:bookmark text:name="tp-91"/>Члены участковой комиссии,</text:p>
        <text:p text:style-name="P3"><text:bookmark text:name="tp-92"/>проводившие голосование: <text:s text:c="5"/>___________ <text:s/>______________________________</text:p>
        <text:p text:style-name="P3"><text:bookmark text:name="tp-93"/><text:s text:c="31"/>(подпись) <text:s text:c="8"/>(инициалы, фамилия)</text:p>
        <text:p text:style-name="P3"><text:bookmark text:name="tp-94"/>МП <text:s text:c="27"/>___________ <text:s/>______________________________</text:p>
        <text:p text:style-name="P3"><text:bookmark text:name="tp-95"/><text:s text:c="31"/>(подпись) <text:s text:c="8"/>(инициалы, фамилия)</text:p>
        <text:p text:style-name="P3"><text:bookmark text:name="tp-96"/>Лица, присутствовавшие</text:p>
        <text:p text:style-name="P3"><text:bookmark text:name="tp-97"/>при проведении голосования: <text:s text:c="2"/>___________ <text:s/>______________________________</text:p>
        <text:p text:style-name="P3"><text:bookmark text:name="tp-98"/><text:s text:c="31"/>(подпись) <text:s text:c="8"/>(инициалы, фамилия)</text:p>
        <text:p text:style-name="P3"><text:bookmark text:name="tp-99"/><text:s text:c="30"/>___________ <text:s/>______________________________</text:p>
        <text:p text:style-name="P3"><text:bookmark text:name="tp-100"/><text:s text:c="31"/>(подпись) <text:s text:c="8"/>(инициалы, фамилия)</text:p>
        <text:p text:style-name="P3"><text:bookmark text:name="tp-101"/><text:s text:c="6"/>При <text:s/>подсчете <text:s/>голосов <text:s/>избирателей/участников <text:s/>референдума <text:s text:c="2"/>число</text:p>
        <text:p text:style-name="P3"><text:bookmark text:name="tp-102"/>бюллетеней установленной формы, <text:s/>обнаруженных <text:s/>при <text:s/>вскрытии <text:s/>сейф-пакета</text:p>
        <text:p text:style-name="P3"><text:bookmark text:name="tp-103"/>№________, — _______________________________________________<text:a xlink:type="simple" xlink:href="#Lbl110001" text:style-name="Internet_20_link" text:visited-style-name="Visited_20_Internet_20_Link">*</text:a>.</text:p>
        <text:p text:style-name="P3"><text:bookmark text:name="tp-104"/><text:s text:c="25"/>(число цифрами и прописью)</text:p>
        <text:p text:style-name="P1"><text:bookmark text:name="tp-105"/>«___» __________ 20___ года</text:p>
        <text:p text:style-name="P1"><text:bookmark text:name="tp-106"/>____ час. ____ мин</text:p>
        <text:p text:style-name="P3"><text:bookmark text:name="tp-107"/>Члены участковой комиссии: <text:s text:c="3"/>___________ <text:s/>______________________________</text:p>
        <text:p text:style-name="P3"><text:bookmark text:name="tp-108"/><text:s text:c="31"/>(подпись) <text:s text:c="8"/>(инициалы, фамилия)</text:p>
        <text:p text:style-name="P3"><text:bookmark text:name="tp-109"/>МП <text:s text:c="27"/>___________ <text:s/>______________________________</text:p>
        <text:p text:style-name="P3"><text:bookmark text:name="tp-110"/><text:s text:c="31"/>(подпись) <text:s text:c="8"/>(инициалы, фамилия)</text:p>
        <text:p text:style-name="Основной_20_текст.gar-style-16"><text:bookmark text:name="tp-111"/>______________________________</text:p>
        <text:p text:style-name="Text_20_body"><text:bookmark text:name="Lbl110001"/><text:bookmark text:name="tp-112"/>* При совмещении выборов, референдумов указывается по каждому виду бюллетеней.</text:p>
        <text:p text:style-name="P3"><text:bookmark text:name="tp-113"/>──────────────────────────────</text:p>
        <text:h text:style-name="Основной_20_текст.colont" text:outline-level="1"><text:bookmark text:name="Lbl1200"/>Приложение 2</text:h>
        <text:p text:style-name="P1"><text:bookmark text:name="tp-114"/><text:span text:style-name="T1">Приложение № 2<text:line-break/>к </text:span><text:a xlink:type="simple" xlink:href="#Lbl1000" text:style-name="Internet_20_link" text:visited-style-name="Visited_20_Internet_20_Link"><text:span text:style-name="T1">Порядку</text:span></text:a><text:span text:style-name="T1"> досрочного голосования избирателей,<text:line-break/>участников референдума с применением<text:line-break/>дополнительных форм организации голосования при<text:line-break/>проведении выборов, референдумов в единый день<text:line-break/>голосования<text:line-break/>13 сентября 2020 года</text:span></text:p>
        <text:h text:style-name="Heading_20_3" text:outline-level="3"><text:bookmark text:name="tp-115"/>АКТ<text:line-break/>о превышении числа бюллетеней, извлеченных<text:line-break/>из сейф-пакета № _____, над числом бюллетеней, указанным в акте о проведении досрочного голосования от ____________</text:h>
        <text:p text:style-name="P3"><text:bookmark text:name="tp-116"/><text:s text:c="6"/>Мы, нижеподписавшиеся члены участковой комиссии с правом <text:s/>решающего</text:p>
        <text:p text:style-name="P3"><text:bookmark text:name="tp-117"/>голоса участка №______, составили настоящий акт о том, что <text:s/>при подсчете</text:p>
        <text:p text:style-name="P3"><text:bookmark text:name="tp-118"/>бюллетеней, извлеченных из сейф-пакета №_____, обнаружено на ____ больше</text:p>
        <text:p text:style-name="P3"><text:bookmark text:name="tp-119"/>бюллетеней установленной формы для голосования на _______________________</text:p>
        <text:p text:style-name="P3"><text:bookmark text:name="tp-120"/>________________________________________________________________________,</text:p>
        <text:p text:style-name="P3"><text:bookmark text:name="tp-121"/><text:s text:c="18"/>(наименование выборов, референдума)</text:p>
        <text:p text:style-name="P3"><text:bookmark text:name="tp-122"/>чем <text:s/>число <text:s/>бюллетеней, <text:s/>указанных <text:s/>в <text:s/>акте <text:s text:c="2"/>о <text:s text:c="2"/>проведении <text:s text:c="2"/>досрочного</text:p>
        <text:p text:style-name="P3"><text:bookmark text:name="tp-123"/>голосования от ___________.</text:p>
        <text:p text:style-name="Text_20_body"><text:bookmark text:name="tp-124"/>На основании решения участковой комиссии участка № ______ бюллетени для голосования в количестве ________ штук, находившиеся в сейф-пакете № _____, признаны недействительными в соответствии с <text:a xlink:type="simple" xlink:href="#Lbl610" text:style-name="Internet_20_link" text:visited-style-name="Visited_20_Internet_20_Link">пунктом 6.10</text:a> Порядка 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 утвержденного <text:a xlink:type="simple" xlink:href="#Lbl0" text:style-name="Internet_20_link" text:visited-style-name="Visited_20_Internet_20_Link">постановлением</text:a> ЦИК России от 24 июля 2020 года № 260/1916-7.</text:p>
        <text:p text:style-name="Text_20_body"><text:bookmark text:name="tp-125"/>Проведение голосования с указанным переносным ящиком для голосования обеспечивали следующие члены участковой комиссии с правом решающего голоса:</text:p>
        <text:p text:style-name="P3"><text:bookmark text:name="tp-126"/>________________________________________________________________________.</text:p>
        <text:p text:style-name="P3"><text:bookmark text:name="tp-127"/><text:s text:c="27"/>(инициалы, фамилии)</text:p>
        <text:p text:style-name="P3"><text:bookmark text:name="tp-128"/>Члены участковой</text:p>
        <text:p text:style-name="P3"><text:bookmark text:name="tp-129"/>комиссии: <text:s text:c="20"/>___________ <text:s/>______________________________</text:p>
        <text:p text:style-name="P3"><text:bookmark text:name="tp-130"/><text:s text:c="31"/>(подпись) <text:s text:c="7"/>(инициалы, фамилия)</text:p>
        <text:p text:style-name="P3"><text:bookmark text:name="tp-131"/><text:s text:c="30"/>___________ <text:s/>______________________________</text:p>
        <text:p text:style-name="P3"><text:bookmark text:name="tp-132"/><text:s text:c="6"/>МП <text:s text:c="22"/>(подпись) <text:s text:c="7"/>(инициалы, фамилия)</text:p>
        <text:p text:style-name="P3"><text:bookmark text:name="tp-133"/><text:s text:c="30"/>___________ <text:s/>______________________________</text:p>
        <text:p text:style-name="P3"><text:bookmark text:name="tp-134"/><text:soft-page-break/><text:s text:c="31"/>(подпись) <text:s text:c="7"/>(инициалы, фамилия)</text:p>
        <text:p text:style-name="P1"><text:bookmark text:name="tp-135"/>«____» _______________ 20___ год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1</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4.07.2020 № 260/1916-7</dc:title>
    <meta:generator>LibreOffice/5.2.7.2$Linux_X86_64 LibreOffice_project/20m0$Build-2</meta:generator>
    <meta:document-statistic meta:table-count="3" meta:image-count="0" meta:object-count="0" meta:page-count="8" meta:paragraph-count="158" meta:word-count="4415" meta:character-count="37349" meta:non-whitespace-character-count="32389"/>
  </office:meta>
</office:document-meta>
</file>