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1"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3*"/>
    </style:style>
    <style:style style:name="Таблица2.B" style:family="table-column">
      <style:table-column-properties style:column-width="5.78cm" style:rel-column-width="22281*"/>
    </style:style>
    <style:style style:name="Таблица2.A1" style:family="table-cell">
      <style:table-cell-properties style:vertical-align="bottom" fo:padding="0.049cm" fo:border="none"/>
    </style:style>
    <style:style style:name="P1" style:family="paragraph" style:parent-style-name="Preformatted_20_Text">
      <style:paragraph-properties fo:margin-top="0cm" fo:margin-bottom="0cm" style:contextual-spacing="false"/>
    </style:style>
    <style:style style:name="P2" style:family="paragraph" style:parent-style-name="Text_20_body">
      <style:paragraph-properties fo:text-align="end" style:justify-single-word="false"/>
    </style:style>
    <style:style style:name="P3" style:family="paragraph" style:parent-style-name="Основной_20_текст.gar-style-sbs">
      <style:paragraph-properties fo:text-align="end" style:justify-single-word="false"/>
    </style:style>
    <style:style style:name="P4" style:family="paragraph" style:parent-style-name="Header">
      <style:text-properties fo:language="ru" fo:country="RU"/>
    </style:style>
    <style:style style:name="P5"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6"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style:text-position="33% 8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Lbl0">
        <text:p text:style-name="P6">Тексты, показанные зеленым шрифтом, не будут печататься.</text:p>
        <text:h text:style-name="Основной_20_текст.colont" text:outline-level="1">Постановление ЦИК России от 29.07.2020 № 262/1934−7</text:h>
        <text:p text:style-name="Heading_20_1"><text:bookmark text:name="tp-1"/>Постановление Центральной избирательной комиссии РФ от 29 июля 2020 г. № 262/1934-7<text:line-break/>«О Методических рекомендациях по обеспечению реализации избирательных прав военнослужащих при проведении выборов в органы государственной власти субъектов Российской Федерации и в органы местного самоуправления»</text:p>
        <text:p text:style-name="Основной_20_текст.gar-subtitle">(в редакции, действующей по состоянию на 28.06.2023)</text:p>
        <text:p text:style-name="Основной_20_текст.gar-style-52"><text:bookmark text:name="tp-477"/>(с изменениями от 16 июня 2021 г., 1 июня 2022 г., 28 июня 2023 г.)</text:p>
        <text:p text:style-name="Text_20_body"><text:bookmark text:name="tp-2"/>В соответствии с пунктом 9 статьи 21 Федерального закона «Об основных гарантиях избирательных прав и права на участие в референдуме граждан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Методические рекомендации</text:a> по обеспечению реализации избирательных прав военнослужащих при проведении выборов в органы государственной власти субъектов Российской Федерации и в органы местного самоуправления (прилагаются).</text:p>
        <text:p text:style-name="Text_20_body"><text:bookmark text:name="tp-4"/><text:bookmark text:name="Lbl2"/><text:span text:style-name="Strong_20_Emphasis">2.</text:span> Признать утратившим силу постановление Центральной избирательной комиссии Российской Федерации от 27 февраля 2013 года № 164/1202-6 «О Методических рекомендациях по обеспечению реализации избирательных прав военнослужащих при проведении выборов в органы государственной власти субъектов Российской Федерации и в органы местного самоуправления».</text:p>
        <text:p text:style-name="Text_20_body"><text:bookmark text:name="tp-5"/><text:bookmark text:name="Lbl3"/><text:span text:style-name="Strong_20_Emphasis">3.</text:span> Рекомендовать избирательным комиссиям субъектов Российской Федерации использовать настоящие <text:a xlink:type="simple" xlink:href="#Lbl1000" text:style-name="Internet_20_link" text:visited-style-name="Visited_20_Internet_20_Link">Методические рекомендации</text:a> при проведении референдума субъекта Российской Федерации, местных референдумов.</text:p>
        <text:p text:style-name="Text_20_body"><text:bookmark text:name="tp-6"/><text:bookmark text:name="Lbl4"/><text:span text:style-name="Strong_20_Emphasis">4.</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style-name="TableLine140063986138992">
            <table:table-cell table:style-name="Таблица1.A1" office:value-type="string">
              <text:p text:style-name="Основной_20_текст.gar-style-16"><text:bookmark text:name="tp-7"/>Председатель<text:line-break/>Центральной избирательной комиссии<text:line-break/>Российской Федерации</text:p>
            </table:table-cell>
            <table:table-cell table:style-name="Таблица1.A1" office:value-type="string">
              <text:p text:style-name="P3"><text:bookmark text:name="tp-8"/>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style-name="TableLine140063986645760">
            <table:table-cell table:style-name="Таблица2.A1" office:value-type="string">
              <text:p text:style-name="Основной_20_текст.gar-style-16"><text:bookmark text:name="tp-9"/>Исполняющий обязанности секретаря<text:line-break/>Центральной избирательной комиссии<text:line-break/>Российской Федерации</text:p>
            </table:table-cell>
            <table:table-cell table:style-name="Таблица2.A1" office:value-type="string">
              <text:p text:style-name="P3"><text:bookmark text:name="tp-10"/>Е.А. Шевченко</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Методических рекомендациях по обеспечению реализации избирательных прав военнослужащих при проведении выборов в органы государственной власти субъектов Российской Федерации и в органы местного самоуправления</text:span></text:a><text:a xlink:type="simple" xlink:href="#LblDOC" text:style-name="Internet_20_link" text:visited-style-name="Visited_20_Internet_20_Link"> (постановление ЦИК России от 29.07.2020 № 262/1934−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Методические рекомендации по обеспечению реализации избирательных прав военнослужащих при проведении выборов в органы государственной власти субъектов Российской Федерации и в органы местного самоуправления</text:a></text:p>
          <text:section text:style-name="Sect1" text:name="gar-ti-2">
            <text:p text:style-name="Основной_20_текст.gar-toc-3"><text:a xlink:type="simple" xlink:href="#Lbl100" text:style-name="Internet_20_link" text:visited-style-name="Visited_20_Internet_20_Link"><text:span text:style-name="T1">1.</text:span></text:a><text:a xlink:type="simple" xlink:href="#Lbl100" text:style-name="Internet_20_link" text:visited-style-name="Visited_20_Internet_20_Link"> Общие положения</text:a></text:p>
            <text:p text:style-name="Основной_20_текст.gar-toc-3"><text:a xlink:type="simple" xlink:href="#Lbl200" text:style-name="Internet_20_link" text:visited-style-name="Visited_20_Internet_20_Link"><text:span text:style-name="T1">2.</text:span></text:a><text:a xlink:type="simple" xlink:href="#Lbl200" text:style-name="Internet_20_link" text:visited-style-name="Visited_20_Internet_20_Link"> Образование избирательных участков</text:a></text:p>
            <text:p text:style-name="Основной_20_текст.gar-toc-3"><text:a xlink:type="simple" xlink:href="#Lbl300" text:style-name="Internet_20_link" text:visited-style-name="Visited_20_Internet_20_Link"><text:span text:style-name="T1">3.</text:span></text:a><text:a xlink:type="simple" xlink:href="#Lbl300" text:style-name="Internet_20_link" text:visited-style-name="Visited_20_Internet_20_Link"> Формирование участковых избирательных комиссий. Формирование резерва составов участковых комиссий</text:a></text:p>
            <text:p text:style-name="Основной_20_текст.gar-toc-3"><text:a xlink:type="simple" xlink:href="#Lbl400" text:style-name="Internet_20_link" text:visited-style-name="Visited_20_Internet_20_Link"><text:span text:style-name="T1">4.</text:span></text:a><text:a xlink:type="simple" xlink:href="#Lbl400" text:style-name="Internet_20_link" text:visited-style-name="Visited_20_Internet_20_Link"> Включение военнослужащих в списки избирателей. Составление списков избирателей на избирательных участках, образованных в пределах расположения воинских частей. Сбор подписей избирателей</text:a></text:p>
            <text:p text:style-name="Основной_20_текст.gar-toc-3"><text:a xlink:type="simple" xlink:href="#Lbl500" text:style-name="Internet_20_link" text:visited-style-name="Visited_20_Internet_20_Link"><text:span text:style-name="T1">5.</text:span></text:a><text:a xlink:type="simple" xlink:href="#Lbl500" text:style-name="Internet_20_link" text:visited-style-name="Visited_20_Internet_20_Link"> Особенности организации голосования военнослужащих</text:a></text:p>
            <text:p text:style-name="Основной_20_текст.gar-toc-3"><text:a xlink:type="simple" xlink:href="#Lbl551" text:style-name="Internet_20_link" text:visited-style-name="Visited_20_Internet_20_Link"><text:span text:style-name="T1">51.</text:span></text:a><text:a xlink:type="simple" xlink:href="#Lbl551" text:style-name="Internet_20_link" text:visited-style-name="Visited_20_Internet_20_Link"> Гарантии прав военнослужащих при выдвижении и регистрации кандидатов</text:a></text:p>
            <text:p text:style-name="Основной_20_текст.gar-toc-3"><text:a xlink:type="simple" xlink:href="#Lbl600" text:style-name="Internet_20_link" text:visited-style-name="Visited_20_Internet_20_Link"><text:span text:style-name="T1">6.</text:span></text:a><text:a xlink:type="simple" xlink:href="#Lbl600" text:style-name="Internet_20_link" text:visited-style-name="Visited_20_Internet_20_Link"> Обеспечение реализации иных прав военнослужащих, возникающих из избирательных правоотношений</text:a></text:p>
            <text:p text:style-name="Основной_20_текст.gar-toc-3"><text:a xlink:type="simple" xlink:href="#Lbl700" text:style-name="Internet_20_link" text:visited-style-name="Visited_20_Internet_20_Link"><text:span text:style-name="T1">7.</text:span></text:a><text:a xlink:type="simple" xlink:href="#Lbl700" text:style-name="Internet_20_link" text:visited-style-name="Visited_20_Internet_20_Link"> Финансирование выборов</text:a></text:p>
            <text:p text:style-name="Основной_20_текст.gar-toc-3"><text:a xlink:type="simple" xlink:href="#Lbl800" text:style-name="Internet_20_link" text:visited-style-name="Visited_20_Internet_20_Link"><text:span text:style-name="T1">8.</text:span></text:a><text:a xlink:type="simple" xlink:href="#Lbl800" text:style-name="Internet_20_link" text:visited-style-name="Visited_20_Internet_20_Link"> Ответственность за нарушение избирательных прав военнослужащих</text:a></text:p>
          </text:section>
        </text:section>
        <text:p text:style-name="Основной_20_текст.gar-toc-end"> </text:p>
        <text:h text:style-name="Основной_20_текст.colont" text:outline-level="1"><text:bookmark text:name="Lbl1000"/>Приложение</text:h>
        <text:p text:style-name="Основной_20_текст.gar-style-22"><text:bookmark text:name="tp-1073741918"/>Методические рекомендации изменены с 16 июня 2021 г. — Постановление ЦИК России от 16 июня 2021 г. № 10/81-8</text:p>
        <text:p text:style-name="Основной_20_текст.gar-style-22"><text:bookmark text:name="tp-1073741919"/>См. предыдущую редакцию</text:p>
        <text:p text:style-name="P2"><text:bookmark text:name="tp-11"/><text:span text:style-name="T1">УТВЕРЖДЕНЫ<text:line-break/></text:span><text:a xlink:type="simple" xlink:href="#Lbl0" text:style-name="Internet_20_link" text:visited-style-name="Visited_20_Internet_20_Link"><text:span text:style-name="T1">постановлением<text:line-break/></text:span></text:a><text:span text:style-name="T1">Центральной избирательной комиссии<text:line-break/>Российской Федерации<text:line-break/>от 29 июля 2020 г. № 262/1934-7</text:span></text:p>
        <text:h text:style-name="Heading_20_2" text:outline-level="2"><text:bookmark text:name="tp-12"/><text:soft-page-break/>Методические рекомендации по обеспечению реализации избирательных прав военнослужащих при проведении выборов в органы государственной власти субъектов Российской Федерации и в органы местного самоуправления</text:h>
        <text:p text:style-name="Основной_20_текст.gar-style-52"><text:bookmark text:name="tp-478"/>(с изменениями от 16 июня 2021 г., 1 июня 2022 г., 28 июня 2023 г.)</text:p>
        <text:h text:style-name="Heading_20_3" text:outline-level="3"><text:bookmark text:name="tp-13"/><text:bookmark text:name="Lbl100"/><text:span text:style-name="Strong_20_Emphasis">1.</text:span> Общие положения</text:h>
        <text:p text:style-name="Text_20_body"><text:bookmark text:name="tp-14"/><text:bookmark text:name="Lbl11"/><text:span text:style-name="Strong_20_Emphasis">1.1.</text:span> Настоящие Методические рекомендации направлены на обеспечение реализации избирательных прав военнослужащих, а также в части, касающейся организации голосования, — иных избирателей, проживающих на территории расположения воинской части, при проведении выборов в органы государственной власти субъектов Российской Федерации и в органы местного самоуправления.</text:p>
        <text:p text:style-name="Text_20_body"><text:bookmark text:name="tp-15"/>Порядок и сроки избирательных действий могут быть конкретизированы в нормативных актах избирательных комиссий субъектов Российской Федерации с учетом требований законодательства соответствующих субъектов Российской Федерации.</text:p>
        <text:p text:style-name="Text_20_body"><text:bookmark text:name="tp-16"/><text:bookmark text:name="Lbl12"/><text:span text:style-name="Strong_20_Emphasis">1.2.</text:span> В настоящих Методических рекомендациях с учетом положений пункта 1 статьи 2 Федерального закона «О статусе военнослужащих» и пункта 1 статьи 2 Федерального закона «О воинской обязанности и военной службе» под военнослужащими понимаются лица, проходящие военную службу по контракту или по призыву в Вооруженных Силах Российской Федерации, войсках национальной гвардии Российской Федерации, спасательных воинских формированиях федерального органа исполнительной власти, уполномоченного на решение задач в области гражданской обороны, Службе внешней разведки Российской Федерации, органах федеральной службы безопасности, органах государственной охраны и федеральном органе обеспечения мобилизационной подготовки органов государственной власти Российской Федерации, воинских подразделениях федеральной противопожарной службы.</text:p>
        <text:p text:style-name="Text_20_body"><text:bookmark text:name="tp-17"/><text:bookmark text:name="Lbl13"/><text:span text:style-name="Strong_20_Emphasis">1.3.</text:span> Вопросы реализации избирательных прав военнослужащих, а также иных избирателей, проживающих на территории расположения воинской части, в период подготовки и проведения выборов в органы государственной власти субъектов Российской Федерации и в органы местного самоуправления регулируются Конституцией Российской Федерации, Федеральным законом «Об основных гарантиях избирательных прав и права на участие в референдуме граждан Российской Федерации» (далее — Федеральный закон), иными федеральными законами, Указом Президента Российской Федерации от 30 мая 1997 года № 535 «Об обеспечении избирательных прав военнослужащих, сотрудников органов внутренних дел Российской Федерации, федеральной противопожарной службы Государственной противопожарной службы, работников органов прокуратуры Российской Федерации и сотрудников Следственного комитета Российской Федерации», законами субъектов Российской Федерации о выборах и нормативными правовыми актами органов местного самоуправления.</text:p>
        <text:p text:style-name="Text_20_body"><text:bookmark text:name="tp-18"/>Права и свободы военнослужащих определяются также федеральными законами «О статусе военнослужащих», «Об обороне», «О воинской обязанности и военной службе», «О войсках национальной гвардии Российской Федерации», «О пожарной безопасности», Законом Российской Федерации «О праве граждан Российской Федерации на свободу передвижения, выбор места пребывания и жительства в пределах Российской Федерации», иными нормативными актами.</text:p>
        <text:p text:style-name="Text_20_body"><text:bookmark text:name="tp-19"/><text:bookmark text:name="Lbl14"/><text:span text:style-name="Strong_20_Emphasis">1.4.</text:span> Военнослужащие имеют право избирать и быть избранными на общих основаниях в порядке, определяемом законодательством Российской Федерации.</text:p>
        <text:p text:style-name="Text_20_body"><text:bookmark text:name="tp-20"/>Недопустимо ограничение активного или пассивного избирательного права военнослужащих по мотивам, связанным с характером, условиями, продолжительностью, местом их службы или местом пребывания, а также местом жительства до призыва (поступления) на военную службу и по другим мотивам.</text:p>
        <text:p text:style-name="Text_20_body"><text:bookmark text:name="tp-21"/><text:bookmark text:name="Lbl15"/><text:span text:style-name="Strong_20_Emphasis">1.5.</text:span> Избирательные комиссии обеспечивают реализацию избирательных прав военнослужащих во взаимодействии с органами военного управления, командованием соединений, воинских частей и иных воинских формирований федеральных органов исполнительной власти, в которых федеральным законом предусмотрена военная служба. Руководители федеральных органов исполнительной власти, в которых федеральным законом предусмотрена военная служба, органов военного управления, командование воинских частей, иных воинских формирований оказывают содействие избирательным комиссиям в реализации их полномочий.</text:p>
        <text:h text:style-name="Heading_20_3" text:outline-level="3"><text:bookmark text:name="tp-22"/><text:bookmark text:name="Lbl200"/><text:span text:style-name="Strong_20_Emphasis">2.</text:span> Образование избирательных участков</text:h>
        <text:p text:style-name="Text_20_body"><text:bookmark text:name="tp-23"/><text:bookmark text:name="Lbl21"/><text:span text:style-name="Strong_20_Emphasis">2.1.</text:span> Военнослужащие голосуют на общих избирательных участках. Избирательные участки на территориях воинских частей могут образовываться командирами воинских частей по согласованию с соответствующей избирательной комиссией в случаях, а также в порядке и в сроки, которые установлены законом субъекта Российской Федерации.</text:p>
        <text:p text:style-name="Text_20_body"><text:bookmark text:name="tp-24"/>Командир воинской части или лицо, его замещающее, может выступить с инициативой по образованию таких участков.</text:p>
        <text:p text:style-name="Text_20_body"><text:bookmark text:name="tp-97"/><text:bookmark text:name="Lbl22"/><text:span text:style-name="Strong_20_Emphasis">2.2.</text:span> Порядок доведения до избирателей сведений об образовании избирательных участков на территориях воинских частей, в том числе позже общих сроков образования избирательных <text:soft-page-break/>участков (не позднее чем за 40 дней до дня (последнего дня)<text:span text:style-name="T2"> </text:span><text:a xlink:type="simple" xlink:href="#Lbl111" text:style-name="Internet_20_link" text:visited-style-name="Visited_20_Internet_20_Link"><text:span text:style-name="T2">1</text:span></text:a> голосования), устанавливается законодательством Российской Федерации о выборах.</text:p>
        <text:p text:style-name="Text_20_body"><text:bookmark text:name="tp-26"/><text:bookmark text:name="Lbl23"/><text:span text:style-name="Strong_20_Emphasis">2.3.</text:span> При опубликовании лицами, указанными в пункте 7 статьи 19 Федерального закона, сведений об избирательных участках, образованных на территориях воинских частей, текст публикуемого материала в обязательном порядке согласовывается с командиром соответствующей воинской части или замещающим его лицом.</text:p>
        <text:p text:style-name="Text_20_body"><text:bookmark text:name="tp-98"/><text:bookmark text:name="Lbl24"/><text:span text:style-name="Strong_20_Emphasis">2.4.</text:span> В случае образования избирательного участка на территории воинской части командир воинской части выделяет помещение для участковой избирательной комиссии и помещение для голосования вне территории режимных объектов и обеспечивает доступ в это помещение всем членам участковой избирательной комиссии, членам вышестоящих избирательных комиссий и работникам их аппаратов, а также совместно с участковой избирательной комиссией обеспечивает доступ в помещение кандидатам, зарегистрированным вышестоящей избирательной комиссией, их уполномоченным представителям по финансовым вопросам или доверенным лицам, уполномоченным представителям или доверенным лицам избирательных объединений, списки кандидатов которых зарегистрированы вышестоящей избирательной комиссией, или кандидатам из указанных списков, наблюдателям, иностранным (международным) наблюдателям и представителям средств массовой информации в порядке, установленном законодательством Российской Федерации о выборах. При этом должны соблюдаться требования законов и иных нормативных правовых актов Российской Федерации, регламентирующих деятельность воинских частей, в том числе определяющих порядок въезда на территории, организации и объекты, для которого иностранным гражданам требуется специальное разрешение.</text:p>
        <text:p text:style-name="Основной_20_текст.gar-style-22"><text:bookmark text:name="tp-1073742303"/><text:bookmark text:name="Lbl1025"/>Методические рекомендации дополнены пунктом 2.5 с 28 июня 2023 г. — Постановление ЦИК России от 28 июня 2023 г. № 120/961-8</text:p>
        <text:p text:style-name="Text_20_body"><text:bookmark text:name="tp-480"/><text:span text:style-name="Strong_20_Emphasis">2.5.</text:span> При проведении выборов в органы государственной власти субъекта Российской Федерации по решению избирательной комиссии субъекта Российской Федерации, организующей подготовку и проведение указанных выборов, для голосования избирателей могут образовываться избирательные участки за пределами территории субъекта Российской Федерации, где такие избиратели обладают активным избирательным правом.</text:p>
        <text:p text:style-name="Text_20_body"><text:bookmark text:name="tp-481"/>Особенности образования данных избирательных участков, формирования участковых избирательных комиссий на данных участках (возложения полномочий участковых избирательных комиссий данных участков на участковые избирательные комиссии, сформированные в иных субъектах Российской Федерации), составления списков избирателей, составления протоколов об итогах голосования (формирования данных об итогах такого голосования), обработки итогов голосования, определения результатов выборов, а также иные особенности подготовки и проведения голосования, в том числе досрочного голосования, на указанных избирательных участках устанавливаются Центральной избирательной комиссией Российской Федерации.</text:p>
        <text:h text:style-name="Heading_20_3" text:outline-level="3"><text:bookmark text:name="tp-28"/><text:bookmark text:name="Lbl300"/><text:span text:style-name="Strong_20_Emphasis">3.</text:span> Формирование участковых избирательных комиссий. Формирование резерва составов участковых комиссий</text:h>
        <text:p text:style-name="Основной_20_текст.gar-style-22"><text:bookmark text:name="tp-1073742071"/><text:bookmark text:name="Lbl31"/>Пункт 3.1 изменен с 1 июня 2022 г. — Постановление ЦИК России от 1 июня 2022 г. № 85/711-8</text:p>
        <text:p text:style-name="Основной_20_текст.gar-style-22"><text:bookmark text:name="tp-1073742072"/>См. предыдущую редакцию</text:p>
        <text:p text:style-name="Text_20_body"><text:bookmark text:name="tp-249"/><text:span text:style-name="Strong_20_Emphasis">3.1.</text:span> Формирование участковой избирательной комиссии при образовании избирательного участка на территории воинской части осуществляется в соответствии с положениями Федерального закона, закона субъекта Российской Федерации, регулирующими порядок формирования участковых избирательных комиссий.</text:p>
        <text:p text:style-name="Text_20_body"><text:bookmark text:name="tp-30"/><text:bookmark text:name="Lbl32"/><text:span text:style-name="Strong_20_Emphasis">3.2.</text:span> В случае образования избирательного участка на территории воинской части в соответствии с пунктом 2 статьи 19 Федерального закона участковая избирательная комиссия формируется территориальной избирательной комиссией в соответствии с пунктом 1 статьи 27 Федерального закона.</text:p>
        <text:p text:style-name="Text_20_body"><text:bookmark text:name="tp-100"/><text:bookmark text:name="Lbl33"/><text:span text:style-name="Strong_20_Emphasis">3.3.</text:span> В случае образования избирательного участка на территории воинской части, расположенной в обособленной, удаленной от населенных пунктов местности, в период подготовки и проведения выборов участковая избирательная комиссия формируется территориальной избирательной комиссией из резерва составов участковых комиссий, предусмотренного пунктом 5<text:span text:style-name="T2"> 1</text:span> статьи 27 Федерального закона, не позднее чем за 15 дней до дня (последнего дня) голосования, а в исключительных случаях — не позднее дня, предшествующего дню (первому дню) голосования.</text:p>
        <text:p text:style-name="Text_20_body"><text:bookmark text:name="tp-101"/><text:bookmark text:name="Lbl34"/><text:span text:style-name="Strong_20_Emphasis">3.4.</text:span> В соответствии с пунктом 1 статьи 5 Закона Российской Федерации «О государственной тайне» сведения о дислокации и численности войск составляют государственную тайну. В связи с этим для организации голосования военнослужащих на общем избирательном участке в составы участковой избирательной комиссии и соответствующей территориальной избирательной комиссии включаются в качестве членов избирательной комиссии с правом решающего голоса представители воинской части в порядке, установленном пунктом 6 статьи 26 и пунктом 4 статьи 27 Федерального закона.</text:p>
        <text:p text:style-name="Text_20_body"><text:bookmark text:name="tp-33"/>В соответствии с пунктом 4 статьи 27 Федерального закона предложения о включении военнослужащего в состав участковой избирательной комиссии могут быть внесены, в частности, собранием избирателей по месту жительства, работы, службы, учебы.</text:p>
        <text:p text:style-name="Text_20_body"><text:bookmark text:name="tp-102"/><text:bookmark text:name="Lbl35"/><text:span text:style-name="Strong_20_Emphasis">3.5.</text:span> В соответствии с пунктом 5 статьи 22 Федерального закона необходимо учитывать, что при формировании участковых избирательных комиссий на избирательных участках, образованных на территориях воинских частей, расположенных в обособленных, удаленных от населенных пунктов местностях, требование об ограничении количества государственных и муниципальных служащих в составе избирательной комиссии может не применяться.</text:p>
        <text:p text:style-name="Text_20_body"><text:bookmark text:name="tp-35"/><text:bookmark text:name="Lbl36"/><text:soft-page-break/><text:span text:style-name="Strong_20_Emphasis">3.6.</text:span> Руководство деятельностью участковых избирательных комиссий избирательных участков, образованных на территориях воинских частей, осуществляется соответствующими вышестоящими избирательными комиссиями.</text:p>
        <text:p text:style-name="Text_20_body"><text:bookmark text:name="tp-36"/><text:bookmark text:name="Lbl37"/><text:span text:style-name="Strong_20_Emphasis">3.7.</text:span> Резерв составов участковых комиссий формируется в соответствии с Порядком формирования резерва составов участковых комиссий и назначения нового члена участковой комиссии из резерва составов участковых комиссий, утвержденным постановлением Центральной избирательной комиссии Российской Федерации от 5 декабря 2012 года № 152/1137-6.</text:p>
        <text:p text:style-name="Text_20_body"><text:bookmark text:name="tp-103"/>При этом необходимо учитывать, что избирательная комиссия субъекта Российской Федерации или по ее решению территориальная избирательная комиссия формирует резерв составов участковых комиссий, исходя из установленной избирательной комиссией субъекта Российской Федерации структуры резерва составов участковых комиссий, которая может предусматривать, с учетом местных условий, создание резерва для участковых комиссий избирательных участков, образуемых на территориях воинских частей, расположенных в обособленных, удаленных от населенных пунктов местностях.</text:p>
        <text:p text:style-name="Text_20_body"><text:bookmark text:name="tp-104"/><text:bookmark text:name="Lbl38"/><text:span text:style-name="Strong_20_Emphasis">3.8.</text:span> При назначении выборов, в том числе досрочных выборов, за исключением дополнительных и повторных, избирательная комиссия субъекта Российской Федерации или по ее решению территориальная избирательная комиссия в обязательном порядке проводит прием предложений для дополнительного зачисления в резерв составов участковых комиссий для избирательных участков, образуемых на территориях воинских частей, расположенных в обособленных, удаленных от населенных пунктов местностях.</text:p>
        <text:h text:style-name="Heading_20_3" text:outline-level="3"><text:bookmark text:name="tp-105"/><text:bookmark text:name="Lbl400"/><text:span text:style-name="Strong_20_Emphasis">4.</text:span> Включение военнослужащих в списки избирателей. Составление списков избирателей на избирательных участках, образованных в пределах расположения воинских частей. Сбор подписей избирателей</text:h>
        <text:p text:style-name="Text_20_body"><text:bookmark text:name="tp-40"/><text:bookmark text:name="Lbl41"/><text:span text:style-name="Strong_20_Emphasis">4.1.</text:span> Активным избирательным правом на выборах в органы государственной власти субъектов Российской Федерации обладают военнослужащие, проходящие военную службу по контракту, место жительства которых находится на территории избирательного округа, а также военнослужащие, проходящие военную службу по призыву в воинской части, расположенной на территории избирательного округа, и зачисленные приказом командира воинской части в штат этой воинской части.</text:p>
        <text:p text:style-name="Text_20_body"><text:bookmark text:name="tp-41"/><text:bookmark text:name="Lbl42"/><text:span text:style-name="Strong_20_Emphasis">4.2.</text:span> Активным избирательным правом на выборах в органы местного самоуправления обладают военнослужащие, проходящие военную службу по контракту, место жительства которых находится на территории избирательного округа, а также военнослужащие, проходящие военную службу по призыву, в случае если их место жительства до призыва на военную службу находилось на территории соответствующего муниципального образования. При этом за военнослужащими, проходящими военную службу по призыву, сохраняется активное избирательное право на выборах в органы местного самоуправления муниципальных образований, на территории которых расположено их место жительства до призыва на военную службу.</text:p>
        <text:p text:style-name="Text_20_body"><text:bookmark text:name="tp-106"/><text:bookmark text:name="Lbl43"/><text:span text:style-name="Strong_20_Emphasis">4.3.</text:span> Законом субъекта Российской Федерации активное избирательное право может быть предоставлено военнослужащему, проходящему военную службу на территории избирательного округа, место жительства которого расположено за пределами избирательного округа, за исключением военнослужащего, проходящего военную службу по призыву, который на выборах в органы местного самоуправления не включается в списки избирателей, если место его жительства до призыва на военную службу не было расположено на территории данного муниципального образования.</text:p>
        <text:p text:style-name="Text_20_body"><text:bookmark text:name="tp-43"/><text:bookmark text:name="Lbl44"/><text:span text:style-name="Strong_20_Emphasis">4.4.</text:span> В списки избирателей включаются все военнослужащие, обладающие активным избирательным правом, при этом военнослужащий может быть включен в список избирателей и голосовать только на одном избирательном участке.</text:p>
        <text:p text:style-name="Text_20_body"><text:bookmark text:name="tp-44"/><text:bookmark text:name="Lbl45"/><text:span text:style-name="Strong_20_Emphasis">4.5.</text:span> Военнослужащие, проходящие военную службу по контракту, место жительства которых расположено вне территории воинской части, включаются в списки избирателей по месту жительства на общих основаниях. Факт нахождения места жительства на соответствующей территории устанавливается органами регистрационного учета граждан Российской Федерации по месту пребывания и по месту жительства в пределах Российской Федерации.</text:p>
        <text:p text:style-name="Text_20_body"><text:bookmark text:name="tp-45"/><text:bookmark text:name="Lbl46"/><text:span text:style-name="Strong_20_Emphasis">4.6.</text:span> Военнослужащие, проходящие военную службу по контракту, место жительства которых расположено на территории воинской части, включаются в список избирателей на избирательном участке по месту расположения воинской части. Факт нахождения места жительства на территории воинской части устанавливается органами регистрационного учета граждан Российской Федерации по месту пребывания и по месту жительства в пределах Российской Федерации или соответствующей службой воинской части.</text:p>
        <text:p text:style-name="Text_20_body"><text:bookmark text:name="tp-46"/><text:bookmark text:name="Lbl47"/><text:span text:style-name="Strong_20_Emphasis">4.7.</text:span> Военнослужащие, проходящие военную службу по призыву, включаются в список избирателей избирательного участка по месту расположения воинской части на основании приказа командира воинской части о зачислении в штат воинской части с учетом ограничений, установленных пунктом 5 статьи 17 Федерального закона и <text:a xlink:type="simple" xlink:href="#Lbl42" text:style-name="Internet_20_link" text:visited-style-name="Visited_20_Internet_20_Link">пунктом 4.2</text:a> настоящих Методических рекомендаций.</text:p>
        <text:p text:style-name="Text_20_body"><text:bookmark text:name="tp-47"/><text:bookmark text:name="Lbl48"/><text:span text:style-name="Strong_20_Emphasis">4.8.</text:span> Обладающие активным избирательным правом в соответствующем избирательном округе курсанты и слушатели образовательных учреждений профессионального образования федеральных органов исполнительной власти, в которых федеральным законом предусмотрена военная служба, обучающиеся по очной форме обучения и зарегистрированные по месту <text:soft-page-break/>пребывания в общежитии (по месту нахождения образовательного учреждения), могут включаться в список избирателей по месту нахождения общежития (образовательного учреждения), если это предусмотрено законом субъекта Российской Федерации.</text:p>
        <text:p text:style-name="Text_20_body"><text:bookmark text:name="tp-482"/><text:bookmark text:name="Lbl49"/><text:span text:style-name="Strong_20_Emphasis">4.9.</text:span> Утратил силу с 28 июня 2023 г. — Постановление ЦИК России от 28 июня 2023 г. № 120/961-8</text:p>
        <text:p text:style-name="Основной_20_текст.gar-style-22"><text:bookmark text:name="tp-1073742075"/>См. предыдущую редакцию</text:p>
        <text:p text:style-name="Text_20_body"><text:bookmark text:name="tp-107"/><text:bookmark text:name="Lbl410"/><text:span text:style-name="Strong_20_Emphasis">4.10.</text:span> Если законом не предусмотрено включение гражданина Российской Федерации в список избирателей по месту его нахождения, избиратели из числа военнослужащих, находящиеся вне территории воинской части, решением участковой избирательной комиссии могут быть включены в список избирателей на избирательном участке по месту их временного пребывания по личному письменному заявлению, поданному в участковую избирательную комиссию не позднее чем за три дня до дня (первого дня) голосования.</text:p>
        <text:p text:style-name="Text_20_body"><text:bookmark text:name="tp-108"/>Если законом предусмотрено включение гражданина Российской Федерации в список избирателей по месту его нахождения, избиратели из числа военнослужащих, находящиеся вне территории воинской части, решением участковой избирательной комиссии могут быть включены в список избирателей на избирательном участке по месту их временного пребывания по личному письменному заявлению, поданному в участковую избирательную комиссию не позднее 14 часов по местному времени дня, предшествующего дню (первому дню) голосования.</text:p>
        <text:p text:style-name="Text_20_body"><text:bookmark text:name="tp-51"/><text:bookmark text:name="Lbl411"/><text:span text:style-name="Strong_20_Emphasis">4.11.</text:span> Информация о включении военнослужащего в список избирателей на избирательном участке по месту его временного пребывания передается, в том числе с использованием ГАС «Выборы», в участковую избирательную комиссию избирательного участка по месту жительства или по месту расположения воинской части.</text:p>
        <text:p text:style-name="Text_20_body"><text:bookmark text:name="tp-52"/>После получения информации о включении избирателя в список избирателей по месту временного пребывания участковая избирательная комиссия по месту жительства или по месту расположения воинской части исключает его из списка избирателей.</text:p>
        <text:p text:style-name="Text_20_body"><text:bookmark text:name="tp-53"/><text:bookmark text:name="Lbl412"/><text:span text:style-name="Strong_20_Emphasis">4.12.</text:span> В случае если на территории воинской части не образуется избирательный участок, командир воинской части в сроки, установленные соответствующим законом субъекта Российской Федерации, представляет в соответствующую избирательную комиссию сведения об избирателях-военнослужащих, находящихся в воинской части, и о других избирателях, проживающих на территории воинской части, для их включения в список избирателей для голосования на общем избирательном участке.</text:p>
        <text:p text:style-name="Text_20_body"><text:bookmark text:name="tp-54"/><text:bookmark text:name="Lbl413"/><text:span text:style-name="Strong_20_Emphasis">4.13.</text:span> Список избирателей избирательного участка, образованного на территории воинской части, составляется соответствующей избирательной комиссией в установленные законодательством сроки на основании сведений об избирателях, представляемых командиром воинской части.</text:p>
        <text:p text:style-name="Text_20_body"><text:bookmark text:name="tp-55"/><text:bookmark text:name="Lbl414"/><text:span text:style-name="Strong_20_Emphasis">4.14.</text:span> Информация об изменениях в сведениях об избирателях-военнослужащих, находящихся в воинской части, и иных избирателях, проживающих на территории воинской части, представляется командиром воинской части в соответствующую территориальную (участковую) избирательную комиссию.</text:p>
        <text:p text:style-name="Text_20_body"><text:bookmark text:name="tp-56"/>Вносить какие-либо изменения в список избирателей после окончания голосования и начала подсчета голосов избирателей запрещается.</text:p>
        <text:p text:style-name="Text_20_body"><text:bookmark text:name="tp-109"/><text:bookmark text:name="Lbl415"/><text:span text:style-name="Strong_20_Emphasis">4.15.</text:span> После установления итогов голосования на общем избирательном участке командир воинской части обязан принять по акту и обеспечить хранение книги списка избирателей, содержащей сведения об избирателях, представленные командиром части, а на избирательном участке, образованном в пределах расположения воинской части, — всего списка избирателей. Список избирателей (книга списка избирателей) хранится в воинской части не менее одного года со дня официального опубликования результатов выборов, после чего уничтожается по акту, который передается в соответствующую территориальную избирательную комиссию.</text:p>
        <text:p text:style-name="Text_20_body"><text:bookmark text:name="tp-58"/><text:bookmark text:name="Lbl416"/><text:span text:style-name="Strong_20_Emphasis">4.16.</text:span> При сборе подписей избирателей в поддержку выдвижения кандидата, списков кандидатов следует учитывать положения пункта 6 статьи 37 Федерального закона, согласно которому запрещается принуждать избирателей ставить свои подписи и вознаграждать их за это в любой форме, а также собирать подписи на рабочих местах, в процессе и в местах выдачи заработной платы, пенсий, пособий, стипендий, иных социальных выплат, при оказании благотворительной помощи.</text:p>
        <text:p text:style-name="Text_20_body"><text:bookmark text:name="tp-59"/>Участие командования воинских частей, военных органов и учреждений в сборе подписей не допускается.</text:p>
        <text:h text:style-name="Heading_20_3" text:outline-level="3"><text:bookmark text:name="tp-60"/><text:bookmark text:name="Lbl500"/><text:span text:style-name="Strong_20_Emphasis">5.</text:span> Особенности организации голосования военнослужащих</text:h>
        <text:p text:style-name="Text_20_body"><text:bookmark text:name="tp-110"/><text:bookmark text:name="Lbl51"/><text:span text:style-name="Strong_20_Emphasis">5.1.</text:span> Военнослужащие и другие избиратели, проживающие в пределах расположения воинских частей, голосуют на общих избирательных участках, образуемых в соответствии с законодательством Российской Федерации о выборах. Вопросы организации голосования указанных избирателей на общих избирательных участках решаются соответствующими избирательными комиссиями во взаимодействии с командирами воинских частей, расположенных на соответствующей территории.</text:p>
        <text:p text:style-name="Text_20_body"><text:bookmark text:name="tp-111"/><text:bookmark text:name="Lbl52"/><text:span text:style-name="Strong_20_Emphasis">5.2.</text:span> Представители воинской части в составе участковой избирательной комиссии наряду с выполнением общих для членов избирательной комиссии задач в день (дни) голосования выдают избирательные бюллетени избирателям, включенным в список избирателей на основании представленных командиром воинской части сведений об избирателях.</text:p>
        <text:p text:style-name="Text_20_body"><text:bookmark text:name="tp-63"/><text:bookmark text:name="Lbl53"/><text:span text:style-name="Strong_20_Emphasis">5.3.</text:span> В целях обеспечения возможности участия в голосовании избирателям из числа военнослужащих, которые имеют право быть включенными или включены в список избирателей <text:soft-page-break/>на данном избирательном участке, но не могут прибыть в помещение для голосования по уважительным причинам (по состоянию здоровья, инвалидности, в связи с необходимостью ухода за лицами, в этом нуждающимися, и иным уважительным причинам, не позволяющим прибыть в помещение для голосования), участковая избирательная комиссия в соответствии со статьей 66 Федерального закона обязана организовать голосование вне помещения для голосования.</text:p>
        <text:p text:style-name="Text_20_body"><text:bookmark text:name="tp-64"/>Участковая избирательная комиссия также обеспечивает возможность участия в голосовании избирателям из числа военнослужащих, которые включены в список избирателей, но в отношении которых в соответствии с Уголовно-процессуальным кодексом Российской Федерации избрана мера пресечения, исключающая возможность посещения помещения для голосования.</text:p>
        <text:p text:style-name="Text_20_body"><text:bookmark text:name="tp-65"/><text:bookmark text:name="Lbl54"/><text:span text:style-name="Strong_20_Emphasis">5.4.</text:span> В целях создания условий для защиты здоровья избирателей при участии в голосовании, создания максимального удобства для реализации гражданами Российской Федерации избирательных прав голосование избирателей вне помещения для голосования, в том числе на территориях и в местах, пригодных к оборудованию для проведения голосования (на придомовых территориях, на территориях общего пользования и в иных местах), может проводиться в порядке и сроки, установленные Центральной избирательной комиссией Российской Федерации, в том числе досрочно, но не ранее чем за семь дней до дня голосования.</text:p>
        <text:p text:style-name="Основной_20_текст.gar-style-22"><text:bookmark text:name="tp-1073742074"/><text:bookmark text:name="Lbl55"/>Пункт 5.5 изменен с 1 июня 2022 г. — Постановление ЦИК России от 1 июня 2022 г. № 85/711-8</text:p>
        <text:p text:style-name="Основной_20_текст.gar-style-22"><text:bookmark text:name="tp-1073742085"/>См. предыдущую редакцию</text:p>
        <text:p text:style-name="Text_20_body"><text:bookmark text:name="tp-252"/><text:span text:style-name="Strong_20_Emphasis">5.5.</text:span> При проведении выборов в органы государственной власти субъекта Российской Федерации, органы местного самоуправления по решению соответствующей избирательной комиссии может проводиться дистанционное электронное голосование.</text:p>
        <text:p text:style-name="Text_20_body"><text:bookmark text:name="tp-112"/><text:bookmark text:name="Lbl56"/><text:span text:style-name="Strong_20_Emphasis">5.6.</text:span> Соответствующие избирательные комиссии вправе разрешить провести досрочное голосование. Досрочное голосование может проводиться не ранее чем за 20 дней до дня голосования для всех избирателей на одном или нескольких избирательных участках, образованных на находящихся в плавании кораблях и судах Военно-Морского Флота Российской Федерации, Пограничной службы ФСБ России, других федеральных органов исполнительной власти, в которых федеральным законом предусмотрена военная служба, а также в воинских частях, находящихся в труднодоступных или отдаленных местностях.</text:p>
        <text:p text:style-name="Text_20_body"><text:bookmark text:name="tp-68"/><text:bookmark text:name="Lbl57"/><text:span text:style-name="Strong_20_Emphasis">5.7.</text:span> Допускается досрочное голосование, но не ранее чем за 20 дней до дня голосования, отдельных групп избирателей воинской части, включенных в список избирателей на соответствующем избирательном участке, с разрешения соответствующей избирательной комиссии в случае, если эти группы избирателей в день голосования в связи с выполнением задач военной службы (в составе дежурных сил, в караулах и т.п.) будут находиться в значительно удаленных от помещения для голосования местах, транспортное сообщение с которыми отсутствует или затруднено (в труднодоступных и отдаленных местностях и т.п.).</text:p>
        <text:p text:style-name="Text_20_body"><text:bookmark text:name="tp-69"/><text:bookmark text:name="Lbl58"/><text:span text:style-name="Strong_20_Emphasis">5.8.</text:span> В целях создания условий для защиты здоровья избирателей при участии в голосовании, создания максимального удобства для реализации гражданами Российской Федерации избирательных прав голосование групп избирателей, которые проживают (находятся) в населенных пунктах и иных местах, где отсутствуют помещения для голосования и транспортное сообщение с которыми затруднено, может быть проведено досрочно, но не ранее чем за 15 дней до дня голосования, в порядке, установленном Центральной избирательной комиссией Российской Федерации.</text:p>
        <text:p text:style-name="Text_20_body"><text:bookmark text:name="tp-113"/><text:bookmark text:name="Lbl59"/><text:span text:style-name="Strong_20_Emphasis">5.9.</text:span> Командир воинской части совместно с председателем участковой избирательной комиссии в случае необходимости проведения досрочного голосования всех избирателей избирательного участка или группы избирателей направляют в соответствующую избирательную комиссию обращение с обоснованием необходимости досрочного голосования и при положительном решении не позднее чем за пять дней до дня досрочного голосования совместно с территориальной (участковой) избирательной комиссией оповещают избирателей, кандидатов или их доверенных лиц, уполномоченных представителей или доверенных лиц избирательных объединений, списки кандидатов которых зарегистрированы соответствующей вышестоящей избирательной комиссией, или кандидатов из указанных списков о дне, времени и месте голосования.</text:p>
        <text:p text:style-name="Основной_20_текст.gar-style-22"><text:bookmark text:name="tp-1073742307"/><text:bookmark text:name="Lbl510"/>Пункт 5.10 изменен с 28 июня 2023 г. — Постановление ЦИК России от 28 июня 2023 г. № 120/961-8</text:p>
        <text:p text:style-name="Основной_20_текст.gar-style-22"><text:bookmark text:name="tp-1073742308"/>См. предыдущую редакцию</text:p>
        <text:p text:style-name="Text_20_body"><text:bookmark text:name="tp-485"/><text:span text:style-name="Strong_20_Emphasis">5.10.</text:span> При проведении выборов в органы государственной власти субъекта Российской Федерации, в органы местного самоуправления избирателю, в том числе военнослужащему, который в день голосования по уважительной причине (отпуск, командировка, режим трудовой и учебной деятельности, выполнение государственных и общественных обязанностей, состояние здоровья и иные уважительные причины) будет отсутствовать в месте нахождения избирательного участка, на котором он включен в список избирателей, и не сможет прибыть в помещение для голосования на соответствующем избирательном участке, должна быть предоставлена возможность проголосовать досрочно. Досрочное голосование проводится в помещении соответствующей избирательной комиссии не ранее чем за 10 дней до дня голосования в предусмотренном законом порядке.</text:p>
        <text:p text:style-name="Text_20_body"><text:bookmark text:name="tp-72"/><text:bookmark text:name="Lbl511"/><text:span text:style-name="Strong_20_Emphasis">5.11.</text:span> В целях создания условий для защиты здоровья избирателей при участии в голосовании, создания максимального удобства для реализации гражданами Российской Федерации избирательных прав досрочное голосование избирателей на выборах в органы государственной власти, органы местного самоуправления может проводиться в порядке и сроки, установленные Центральной избирательной комиссией Российской Федерации до дня голосования, но не ранее чем за 10 дней до дня голосования.</text:p>
        <text:p text:style-name="Основной_20_текст.gar-style-22"><text:bookmark text:name="tp-1073742310"/><text:bookmark text:name="Lbl512"/>Пункт 5.12 изменен с 28 июня 2023 г. — Постановление ЦИК России от 28 июня 2023 г. № 120/961-8</text:p>
        <text:p text:style-name="Основной_20_текст.gar-style-22"><text:bookmark text:name="tp-1073742311"/>См. предыдущую редакцию</text:p>
        <text:p text:style-name="Text_20_body"><text:bookmark text:name="tp-488"/><text:span text:style-name="Strong_20_Emphasis">5.12.</text:span> В случае принятия решения о проведении голосования в соответствии со статьей 63<text:span text:style-name="T2"> 1</text:span> Федерального закона досрочное голосование, предусмотренное абзацем вторым пункта 1, пунктом 2, пунктом 16 статьи 65 Федерального закона, голосование вне помещения для голосования, предусмотренное пунктом 18 статьи 66 Федерального закона, не проводятся.</text:p>
        <text:p text:style-name="Text_20_body"><text:bookmark text:name="tp-115"/><text:bookmark text:name="Lbl513"/><text:soft-page-break/><text:span text:style-name="Strong_20_Emphasis">5.13.</text:span> По решению избирательной комиссии, организующей выборы (избирательной комиссии, на которую законом возложено принятие соответствующего решения), голосование на выборах (включая повторное голосование, повторные выборы) в органы государственной власти субъектов Российской Федерации, органы местного самоуправления может проводиться в течение нескольких дней подряд, но не более трех дней.</text:p>
        <text:p text:style-name="Text_20_body"><text:bookmark text:name="tp-116"/><text:bookmark text:name="Lbl514"/><text:span text:style-name="Strong_20_Emphasis">5.14.</text:span> По решению избирательной комиссии, организующей выборы (избирательной комиссии, на которую законом возложено принятие соответствующего решения), в период, определенный в соответствии с <text:a xlink:type="simple" xlink:href="#Lbl513" text:style-name="Internet_20_link" text:visited-style-name="Visited_20_Internet_20_Link">пунктом 5.13</text:a> настоящих Методических рекомендаций, может быть проведено голосование с использованием следующих дополнительных возможностей реализации избирательных прав:</text:p>
        <text:p text:style-name="Text_20_body"><text:bookmark text:name="tp-117"/><text:bookmark text:name="Lbl51401"/><text:span text:style-name="Strong_20_Emphasis">а)</text:span> голосование избирателей вне помещения для голосования на территориях и в местах, пригодных к оборудованию для проведения голосования (на придомовых территориях, на территориях общего пользования и в иных местах);</text:p>
        <text:p text:style-name="Text_20_body"><text:bookmark text:name="tp-118"/><text:bookmark text:name="Lbl51402"/><text:span text:style-name="Strong_20_Emphasis">б)</text:span> голосование групп избирателей, которые проживают (находятся) в населенных пунктах и иных местах, где отсутствуют помещения для голосования и транспортное сообщение с которыми затруднено.</text:p>
        <text:h text:style-name="Heading_20_3" text:outline-level="3"><text:bookmark text:name="tp-253"/><text:bookmark text:name="Lbl551"/>5<text:span text:style-name="T2"> 1</text:span>. Гарантии прав военнослужащих при выдвижении и регистрации кандидатов</text:h>
        <text:p text:style-name="Text_20_body"><text:bookmark text:name="tp-254"/><text:bookmark text:name="Lbl5511"/>5<text:span text:style-name="T2"> 1</text:span>.1. В соответствии с пунктом 1 статьи 32 Федерального закона военнослужащие, обладающие пассивным избирательным правом на соответствующих выборах, имеют право быть выдвинутыми кандидатами непосредственно либо в составе списка кандидатов.</text:p>
        <text:p text:style-name="Text_20_body"><text:bookmark text:name="tp-255"/><text:bookmark text:name="Lbl5512"/>5<text:span text:style-name="T2"> 1</text:span>.2. Непосредственное выдвижение кандидатов из числа военнослужащих может быть осуществлено путем самовыдвижения, выдвижения избирательным объединением. Самовыдвижение военнослужащего кандидатом на должность высшего должностного лица субъекта Российской Федерации может предусматриваться законом субъекта Российской Федерации.</text:p>
        <text:p text:style-name="Text_20_body"><text:bookmark text:name="tp-256"/><text:bookmark text:name="Lbl5513"/>5<text:span text:style-name="T2"> 1</text:span>.3. Выдвижение кандидатов из числа военнослужащих в составе списка кандидатов может быть осуществлено политической партией, имеющей в соответствии с федеральным законом право участвовать в выборах, либо ее региональным отделением или иным структурным подразделением, имеющими в соответствии с федеральным законом право участвовать в выборах соответствующего уровня.</text:p>
        <text:p text:style-name="Text_20_body"><text:bookmark text:name="tp-257"/><text:bookmark text:name="Lbl5514"/>5<text:span text:style-name="T2"> 1</text:span>.4. Зарегистрированные кандидаты, находящиеся на государственной (военной) службе, на время их участия в выборах освобождаются от выполнения должностных или служебных обязанностей и представляют в избирательную комиссию заверенные копии соответствующих приказов (распоряжений) не позднее чем через пять дней со дня регистрации. Законом субъекта Российской Федерации может быть установлено, что на выборах в представительные органы муниципальных образований при определенном числе избирателей в избирательном округе (но не более пяти тысяч избирателей) зарегистрированные кандидаты, находящиеся на государственной (военной) службе, на время их участия в выборах могут не освобождаться от выполнения должностных или служебных обязанностей.</text:p>
        <text:p text:style-name="Text_20_body"><text:bookmark text:name="tp-258"/><text:bookmark text:name="Lbl5515"/>5<text:span text:style-name="T2"> 1</text:span>.5. Командир воинской части, администрация образовательной организации, в которых работает, служит, проходит альтернативную гражданскую службу, военные сборы, учится зарегистрированный кандидат, со дня регистрации кандидата до дня официального опубликования результатов выборов обязаны по заявлению, рапорту зарегистрированного кандидата освободить его от работы, службы, военных сборов, учебных занятий в любой день и на любое время в течение этого срока.</text:p>
        <text:p text:style-name="Text_20_body"><text:bookmark text:name="tp-259"/><text:bookmark text:name="Lbl5516"/>5<text:span text:style-name="T2"> 1</text:span>.6. Зарегистрированный кандидат не может быть по инициативе командира воинской части, администрации образовательной организации уволен с работы, со службы, отчислен из образовательной организации или без его согласия переведен на другую работу, в том числе на работу в другую местность, а также направлен в командировку, призван на военную службу, на военные сборы или направлен на альтернативную гражданскую службу.</text:p>
        <text:h text:style-name="Heading_20_3" text:outline-level="3"><text:bookmark text:name="tp-73"/><text:bookmark text:name="Lbl600"/><text:span text:style-name="Strong_20_Emphasis">6.</text:span> Обеспечение реализации иных прав военнослужащих, возникающих из избирательных правоотношений</text:h>
        <text:p text:style-name="Text_20_body"><text:bookmark text:name="tp-74"/><text:bookmark text:name="Lbl61"/><text:span text:style-name="Strong_20_Emphasis">6.1.</text:span> В целях обеспечения информирования избирателей соответствующие избирательные комиссии обеспечивают избирательные участки, образованные в воинских частях, расположенных в обособленных, удаленных от населенных пунктов местностях, а также воинские части, избиратели которых голосуют на общих избирательных участках, информационными материалами обо всех кандидатах, списках кандидатов, внесенных в избирательный бюллетень, оформленными в соответствии с требованиями законодательства Российской Федерации и не содержащими признаков предвыборной агитации. Информационные материалы, полученные от избирательных комиссий, должны вывешиваться в доступных для военнослужащих местах.</text:p>
        <text:p text:style-name="Text_20_body"><text:bookmark text:name="tp-75"/><text:bookmark text:name="Lbl62"/><text:span text:style-name="Strong_20_Emphasis">6.2.</text:span> Командиры воинских частей и подразделений обеспечивают военнослужащих информационными материалами, размещаемыми в средствах массовой информации. Такое распространение информации не должно носить агитационный характер и в соответствии с <text:soft-page-break/>пунктом 2 статьи 45 Федерального закона не должно нарушать равенство кандидатов, избирательных объединений.</text:p>
        <text:p text:style-name="Text_20_body"><text:bookmark text:name="tp-76"/><text:bookmark text:name="Lbl63"/><text:span text:style-name="Strong_20_Emphasis">6.3.</text:span> Согласно пункту 7 статьи 48 Федерального закона воинским частям, военным учреждениям и организациям, а также военнослужащим запрещается проводить предвыборную агитацию, выпускать и распространять любые агитационные материалы.</text:p>
        <text:p text:style-name="Text_20_body"><text:bookmark text:name="tp-77"/>В соответствии с пунктом 2 статьи 24 Федерального закона «Об обороне» в Вооруженных Силах Российской Федерации, других войсках, воинских формированиях и органах запрещается ведение любой политической пропаганды и агитации, в том числе предвыборной.</text:p>
        <text:p text:style-name="Text_20_body"><text:bookmark text:name="tp-78"/><text:bookmark text:name="Lbl64"/><text:span text:style-name="Strong_20_Emphasis">6.4.</text:span> В соответствии с пунктом 7 статьи 53 Федерального закона предвыборная агитация в расположении воинских частей, военных организаций и учреждений запрещается, за исключением случая, когда единственное здание (помещение), пригодное для встреч с избирателями, находится в расположении воинской части либо в военной организации или учреждении. Такое здание (помещение) предоставляется для проведения агитационных мероприятий командиром воинской части по запросу соответствующей избирательной комиссии.</text:p>
        <text:p text:style-name="Text_20_body"><text:bookmark text:name="tp-79"/>Организацию встреч зарегистрированных кандидатов, их доверенных лиц, представителей избирательных объединений, списки кандидатов которых зарегистрированы на соответствующих выборах, с избирателями из числа военнослужащих обеспечивает командир воинской части совместно с соответствующей избирательной комиссией с обязательным оповещением о времени и месте встречи не позднее чем за три дня до ее проведения всех зарегистрированных кандидатов либо их доверенных лиц, всех избирательных объединений, списки кандидатов которых зарегистрированы на соответствующих выборах.</text:p>
        <text:p text:style-name="Text_20_body"><text:bookmark text:name="tp-80"/><text:bookmark text:name="Lbl65"/><text:span text:style-name="Strong_20_Emphasis">6.5.</text:span> Командир воинской части обязан обеспечить соблюдение положений статьи 7 Федерального закона «О статусе военнослужащих», в соответствии с которой военнослужащим предоставлено право на получение информации, а также право в свободное от исполнения обязанностей военной службы время мирно, без оружия участвовать в собраниях, митингах, демонстрациях, шествиях и пикетированиях, проводимых вне территории воинской части.</text:p>
        <text:p text:style-name="Text_20_body"><text:bookmark text:name="tp-81"/><text:bookmark text:name="Lbl66"/><text:span text:style-name="Strong_20_Emphasis">6.6.</text:span> Военнослужащие могут быть назначены уполномоченными представителями избирательного объединения в порядке, установленном законом о выборах, при этом они не вправе использовать преимущества своего должностного или служебного положения.</text:p>
        <text:p text:style-name="Text_20_body"><text:bookmark text:name="tp-82"/><text:bookmark text:name="Lbl67"/><text:span text:style-name="Strong_20_Emphasis">6.7.</text:span> Военнослужащие могут быть назначены доверенными лицами при условии их освобождения от исполнения служебных обязанностей на период осуществления полномочий доверенного лица. Регистрация доверенного лица из числа военнослужащих осуществляется при условии представления в соответствующую избирательную комиссию копии соответствующего приказа (распоряжения) об освобождении его от исполнения служебных обязанностей (в том числе на период отпуска).</text:p>
        <text:p text:style-name="Text_20_body"><text:bookmark text:name="tp-83"/><text:bookmark text:name="Lbl68"/><text:span text:style-name="Strong_20_Emphasis">6.8.</text:span> В соответствии с пунктом 3 статьи 43 Федерального закона на период полномочий доверенного лица командир воинской части (военной организации, учреждения) обязан предоставлять военнослужащему по его просьбе неоплачиваемый отпуск. Доверенные лица участвуют в избирательной кампании кандидата, избирательного объединения, в том числе осуществляют агитационную деятельность.</text:p>
        <text:p text:style-name="Text_20_body"><text:bookmark text:name="tp-260"/><text:bookmark text:name="Lbl69"/><text:span text:style-name="Strong_20_Emphasis">6.9.</text:span> Исключен с 1 июня 2022 г. — Постановление ЦИК России от 1 июня 2022 г. № 85/711-8</text:p>
        <text:p text:style-name="Основной_20_текст.gar-style-22"><text:bookmark text:name="tp-1073742313"/>См. предыдущую редакцию</text:p>
        <text:h text:style-name="Heading_20_3" text:outline-level="3"><text:bookmark text:name="tp-85"/><text:bookmark text:name="Lbl700"/><text:span text:style-name="Strong_20_Emphasis">7.</text:span> Финансирование выборов</text:h>
        <text:p text:style-name="Text_20_body"><text:bookmark text:name="tp-119"/><text:bookmark text:name="Lbl71"/><text:span text:style-name="Strong_20_Emphasis">7.1.</text:span> Финансирование расходов избирательных комиссий, сформированных на избирательных участках, образованных командирами воинских частей, производится в соответствии с законодательством Российской Федерации о выборах.</text:p>
        <text:p text:style-name="Text_20_body"><text:bookmark text:name="tp-87"/><text:bookmark text:name="Lbl72"/><text:span text:style-name="Strong_20_Emphasis">7.2.</text:span> Избирательные комиссии, командиры воинских частей обеспечивают выполнение требований подпункта «л» пункта 6 статьи 58 Федерального закона, согласно которому воинским частям, военным учреждениям и организациям запрещается вносить пожертвования в избирательные фонды кандидатов, зарегистрированных кандидатов, избирательных объединений.</text:p>
        <text:p text:style-name="Text_20_body"><text:bookmark text:name="tp-120"/>Председатели участковых избирательных комиссий распоряжаются денежными средствами, выделяемыми на подготовку и проведение выборов, и несут ответственность за соответствие финансовых документов решениям избирательных комиссий по финансовым вопросам и за представление отчетов о расходовании указанных средств в порядке и сроки, которые установлены законом.</text:p>
        <text:p text:style-name="Text_20_body"><text:bookmark text:name="tp-89"/><text:bookmark text:name="Lbl73"/><text:span text:style-name="Strong_20_Emphasis">7.3.</text:span> Запрещается использование штатных должностей и финансовых средств Вооруженных Сил Российской Федерации, других войск, воинских формирований и органов для создания структур и осуществления деятельности политических партий, а также других общественных объединений, преследующих политические цели.</text:p>
        <text:h text:style-name="Heading_20_3" text:outline-level="3"><text:bookmark text:name="tp-90"/><text:bookmark text:name="Lbl800"/><text:span text:style-name="Strong_20_Emphasis">8.</text:span> Ответственность за нарушение избирательных прав военнослужащих</text:h>
        <text:p text:style-name="Text_20_body"><text:bookmark text:name="tp-91"/><text:bookmark text:name="Lbl81"/><text:span text:style-name="Strong_20_Emphasis">8.1.</text:span> Решения и действия (бездействие) избирательных комиссий и их должностных лиц, нарушающие избирательные права военнослужащих, могут быть обжалованы в вышестоящую избирательную комиссию или в суд.</text:p>
        <text:p text:style-name="Text_20_body"><text:bookmark text:name="tp-92"/><text:bookmark text:name="Lbl82"/><text:span text:style-name="Strong_20_Emphasis">8.2.</text:span> Решения и действия (бездействие) органов государственной власти, органов местного самоуправления, общественных объединений и должностных лиц, нарушающие избирательные права военнослужащих, могут быть обжалованы в суд.</text:p>
        <text:p text:style-name="P1"><text:bookmark text:name="tp-121"/><text:soft-page-break/>──────────────────────────────</text:p>
        <text:p text:style-name="Text_20_body"><text:bookmark text:name="Lbl111"/><text:bookmark text:name="tp-122"/><text:span text:style-name="T2">1</text:span> Здесь и далее в скобках указаны сроки в случае принятия избирательной комиссией, организующей выборы, решения (избирательной комиссией, на которую законом возложено принятие соответствующего решения), предусмотренного статьей 63<text:span text:style-name="T2"> 1</text:span> Федерального закона.</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1"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loext:hyphenation-no-caps="fals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style: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style: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style:contextual-spacing="false" fo:line-height="100%" fo:text-align="center" style:justify-single-word="false" style:page-number="auto" fo:background-color="#ffffff" style:shadow="none" style:writing-mode="page">
        <style:tab-stops/>
      </style:paragraph-properties>
      <style:text-properties fo:color="#666666" loext:opacity="100%"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ourier New1" fo:font-family="'Courier New'" fo:font-size="8pt" style:font-name-asian="Courier New1" style:font-family-asian="'Courier New'" style:font-name-complex="Courier New1"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style:contextual-spacing="false" style:page-number="auto" fo:background-color="transparent" style:shadow="none" style:writing-mode="page">
        <style:tab-stops/>
      </style:paragraph-properties>
      <style:text-properties style:font-name="Courier New"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loext:opacity="100%" style:font-name="Cambria3" fo:font-family="Cambria" style:font-style-name="Курсив" style:font-family-generic="roman" style:font-pitch="variable" fo:font-size="8pt" fo:font-style="normal" text:display="none" fo:hyphenate="true" fo:hyphenation-remain-char-count="2" fo:hyphenation-push-char-count="2" loext:hyphenation-no-caps="false"/>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loext:hyphenation-no-caps="false"/>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loext:opacity="1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loext:opacity="1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loext:opacity="10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style: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loext:hyphenation-no-caps="false"/>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fo:keep-together="always" fo:orphans="0" fo:widows="0" fo:hyphenation-ladder-count="no-limit" style:page-number="auto" fo:keep-with-next="always" style:writing-mode="page"/>
      <style:text-properties fo:color="#008000" loext:opacity="100%" style:font-name="Cambria" fo:font-family="Cambria" style:font-style-name="Обычный" style:font-family-generic="roman" style:font-pitch="variable" fo:font-size="6pt" text:display="none" fo:hyphenate="false" fo:hyphenation-remain-char-count="2" fo:hyphenation-push-char-count="2" loext:hyphenation-no-caps="false"/>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style: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loext:hyphenation-no-caps="false"/>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style: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3" style:display-name="Основной текст.gar-toc-3" style:family="paragraph" style:parent-style-name="Text_20_body">
      <style:paragraph-properties fo:margin-left="1.87cm" fo:margin-right="0cm" fo:margin-top="0cm" fo:margin-bottom="0cm" style: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style: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style: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style: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loext:opacity="100%" style:font-name="Cambria" fo:font-family="Cambria" style:font-style-name="Обычный" style:font-family-generic="roman" style:font-pitch="variable" fo:font-size="11.3000001907349pt" text:display="none" fo:hyphenate="false" fo:hyphenation-remain-char-count="2" fo:hyphenation-push-char-count="2" loext:hyphenation-no-caps="false"/>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loext:opacity="1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loext:opacity="0%"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Header"/>
      </style:header>
      <style:header-left>
        <text:p text:style-name="Header_20_left"/>
      </style:header-left>
      <style:header-first>
        <text:p text:style-name="Header_20_left"/>
      </style:header-first>
    </style:master-page>
    <style:master-page style:name="Endnote" style:page-layout-name="Mpm2"/>
    <style:master-page style:name="HTML" style:page-layout-name="Mpm3" draw:style-name="Mdp1" style:next-style-name="Left_20_Page"/>
    <style:master-page style:name="First_20_Page" style:display-name="First Page" style:page-layout-name="Mpm4" draw:style-name="Mdp1" style:next-style-name="Left_20_Page"/>
    <style:master-page style:name="Left_20_Page" style:display-name="Left Page" style:page-layout-name="Mpm5" draw:style-name="Mdp1" style:next-style-name="Right_20_Page">
      <style:header>
        <text:p text:style-name="MP1"><text:page-number text:select-page="current">8</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9</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Постановление ЦИК России от 29.07.2020 № 262/1934-7</dc:title>
    <meta:generator>LibreOffice/7.0.4.2$Linux_X86_64 LibreOffice_project/00$Build-2</meta:generator>
    <meta:document-statistic meta:table-count="2" meta:image-count="0" meta:object-count="0" meta:page-count="9" meta:paragraph-count="129" meta:word-count="4671" meta:character-count="39216" meta:non-whitespace-character-count="34656"/>
  </office:meta>
</office:document-meta>
</file>