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326cm"/>
    </style:style>
    <style:style style:name="Таблица3.B" style:family="table-column">
      <style:table-column-properties style:column-width="10.285cm"/>
    </style:style>
    <style:style style:name="Таблица3.C" style:family="table-column">
      <style:table-column-properties style:column-width="3.337cm"/>
    </style:style>
    <style:style style:name="Таблица3.D" style:family="table-column">
      <style:table-column-properties style:column-width="0.339cm"/>
    </style:style>
    <style:style style:name="Таблица3.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3.D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B2" style:family="table-cell">
      <style:table-cell-properties style:vertical-align="middle" fo:padding="0.049cm" fo:border="0.05pt solid #aaaaaa"/>
    </style:style>
    <style:style style:name="Таблица3.C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B6"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C6"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A7"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3.B7"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D7"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4" style:family="table">
      <style:table-properties style:width="14.288cm" table:align="left"/>
    </style:style>
    <style:style style:name="Таблица4.A" style:family="table-column">
      <style:table-column-properties style:column-width="14.288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0.318cm"/>
    </style:style>
    <style:style style:name="Таблица5.B" style:family="table-column">
      <style:table-column-properties style:column-width="3.526cm"/>
    </style:style>
    <style:style style:name="Таблица5.C" style:family="table-column">
      <style:table-column-properties style:column-width="3.306cm"/>
    </style:style>
    <style:style style:name="Таблица5.D" style:family="table-column">
      <style:table-column-properties style:column-width="6.798cm"/>
    </style:style>
    <style:style style:name="Таблица5.E" style:family="table-column">
      <style:table-column-properties style:column-width="0.34cm"/>
    </style:style>
    <style:style style:name="Таблица5.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5.B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E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5.B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E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B3" style:family="table-cell">
      <style:table-cell-properties style:vertical-align="middle" fo:padding="0.049cm" fo:border="0.05pt solid #aaaaaa"/>
    </style:style>
    <style:style style:name="Таблица5.C3"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D3"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A6"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5.E6"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6" style:family="table">
      <style:table-properties style:width="14.288cm" table:align="left"/>
    </style:style>
    <style:style style:name="Таблица6.A" style:family="table-column">
      <style:table-column-properties style:column-width="0.325cm"/>
    </style:style>
    <style:style style:name="Таблица6.B" style:family="table-column">
      <style:table-column-properties style:column-width="3.51cm"/>
    </style:style>
    <style:style style:name="Таблица6.C" style:family="table-column">
      <style:table-column-properties style:column-width="0.561cm"/>
    </style:style>
    <style:style style:name="Таблица6.D" style:family="table-column">
      <style:table-column-properties style:column-width="9.548cm"/>
    </style:style>
    <style:style style:name="Таблица6.E" style:family="table-column">
      <style:table-column-properties style:column-width="0.344cm"/>
    </style:style>
    <style:style style:name="Таблица6.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6.B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D1" style:family="table-cell">
      <style:table-cell-properties style:vertical-align="middle" fo:padding-left="0cm" fo:padding-right="0cm" fo:padding-top="0.049cm" fo:padding-bottom="0cm" fo:border-left="none" fo:border-right="none" fo:border-top="0.05pt solid #aaaaaa" fo:border-bottom="none"/>
    </style:style>
    <style:style style:name="Таблица6.E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6.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6.B2" style:family="table-cell">
      <style:table-cell-properties style:vertical-align="middle" fo:padding="0.049cm" fo:border="0.05pt solid #aaaaaa"/>
    </style:style>
    <style:style style:name="Таблица6.E2" style:family="table-cell">
      <style:table-cell-properties style:vertical-align="middle" fo:padding-left="0cm" fo:padding-right="0.049cm" fo:padding-top="0cm" fo:padding-bottom="0cm" fo:border-left="none" fo:border-right="0.05pt solid #aaaaaa" fo:border-top="none" fo:border-bottom="none"/>
    </style:style>
    <style:style style:name="Таблица6.C3"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6.D3"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7" style:family="table">
      <style:table-properties style:width="14.288cm" table:align="left"/>
    </style:style>
    <style:style style:name="Таблица7.A" style:family="table-column">
      <style:table-column-properties style:column-width="14.288cm"/>
    </style:style>
    <style:style style:name="Таблица7.A1" style:family="table-cell">
      <style:table-cell-properties style:vertical-align="middle" fo:padding-left="0cm" fo:padding-right="0cm" fo:padding-top="0cm" fo:padding-bottom="0.049cm" fo:border-left="none" fo:border-right="none" fo:border-top="none" fo:border-bottom="0.05pt solid #aaaaaa"/>
    </style:style>
    <style:style style:name="Таблица7.A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0.727cm"/>
    </style:style>
    <style:style style:name="Таблица8.B" style:family="table-column">
      <style:table-column-properties style:column-width="10.061cm"/>
    </style:style>
    <style:style style:name="Таблица8.C" style:family="table-column">
      <style:table-column-properties style:column-width="3.5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0.882cm"/>
    </style:style>
    <style:style style:name="Таблица9.B" style:family="table-column">
      <style:table-column-properties style:column-width="5.745cm"/>
    </style:style>
    <style:style style:name="Таблица9.C" style:family="table-column">
      <style:table-column-properties style:column-width="2.798cm"/>
    </style:style>
    <style:style style:name="Таблица9.D" style:family="table-column">
      <style:table-column-properties style:column-width="0.293cm"/>
    </style:style>
    <style:style style:name="Таблица9.E" style:family="table-column">
      <style:table-column-properties style:column-width="4.57cm"/>
    </style:style>
    <style:style style:name="Таблица9.A1" style:family="table-cell">
      <style:table-cell-properties style:vertical-align="middle" fo:padding="0.049cm" fo:border="none"/>
    </style:style>
    <style:style style:name="Таблица9.C1" style:family="table-cell">
      <style:table-cell-properties style:vertical-align="middle" fo:padding-left="0cm" fo:padding-right="0cm" fo:padding-top="0cm" fo:padding-bottom="0.049cm" fo:border-left="none" fo:border-right="none" fo:border-top="none" fo:border-bottom="0.05pt solid #aaaaaa"/>
    </style:style>
    <style:style style:name="Таблица9.C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0.328cm"/>
    </style:style>
    <style:style style:name="Таблица10.B" style:family="table-column">
      <style:table-column-properties style:column-width="1.109cm"/>
    </style:style>
    <style:style style:name="Таблица10.C" style:family="table-column">
      <style:table-column-properties style:column-width="10.936cm"/>
    </style:style>
    <style:style style:name="Таблица10.D" style:family="table-column">
      <style:table-column-properties style:column-width="1.543cm"/>
    </style:style>
    <style:style style:name="Таблица10.E" style:family="table-column">
      <style:table-column-properties style:column-width="0.37cm"/>
    </style:style>
    <style:style style:name="Таблица10.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0.B1" style:family="table-cell">
      <style:table-cell-properties style:vertical-align="middle" fo:padding-left="0cm" fo:padding-right="0cm" fo:padding-top="0.049cm" fo:padding-bottom="0cm" fo:border-left="none" fo:border-right="none" fo:border-top="0.05pt solid #aaaaaa" fo:border-bottom="none"/>
    </style:style>
    <style:style style:name="Таблица10.E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0.A2" style:family="table-cell">
      <style:table-cell-properties style:vertical-align="middle" fo:padding-left="0.049cm" fo:padding-right="0cm" fo:padding-top="0cm" fo:padding-bottom="0cm" fo:border-left="0.05pt solid #aaaaaa" fo:border-right="none" fo:border-top="none" fo:border-bottom="none"/>
    </style:style>
    <style:style style:name="Таблица10.B2" style:family="table-cell">
      <style:table-cell-properties style:vertical-align="middle" fo:padding="0.049cm" fo:border="none"/>
    </style:style>
    <style:style style:name="Таблица10.E2" style:family="table-cell">
      <style:table-cell-properties style:vertical-align="middle" fo:padding-left="0cm" fo:padding-right="0.049cm" fo:padding-top="0cm" fo:padding-bottom="0cm" fo:border-left="none" fo:border-right="0.05pt solid #aaaaaa" fo:border-top="none" fo:border-bottom="none"/>
    </style:style>
    <style:style style:name="Таблица10.B49" style:family="table-cell">
      <style:table-cell-properties style:vertical-align="middle" fo:padding-left="0cm" fo:padding-right="0cm" fo:padding-top="0cm" fo:padding-bottom="0.049cm" fo:border-left="none" fo:border-right="none" fo:border-top="none" fo:border-bottom="0.05pt solid #aaaaaa"/>
    </style:style>
    <style:style style:name="Таблица10.B50"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0.A69"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0.E69"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1" style:family="table">
      <style:table-properties style:width="24.25cm" table:align="left"/>
    </style:style>
    <style:style style:name="Таблица11.A" style:family="table-column">
      <style:table-column-properties style:column-width="4.023cm"/>
    </style:style>
    <style:style style:name="Таблица11.B" style:family="table-column">
      <style:table-column-properties style:column-width="3.283cm"/>
    </style:style>
    <style:style style:name="Таблица11.C" style:family="table-column">
      <style:table-column-properties style:column-width="2.965cm"/>
    </style:style>
    <style:style style:name="Таблица11.D" style:family="table-column">
      <style:table-column-properties style:column-width="3.309cm"/>
    </style:style>
    <style:style style:name="Таблица11.E" style:family="table-column">
      <style:table-column-properties style:column-width="2.648cm"/>
    </style:style>
    <style:style style:name="Таблица11.H" style:family="table-column">
      <style:table-column-properties style:column-width="2.727cm"/>
    </style:style>
    <style:style style:name="Таблица11.A1" style:family="table-cell">
      <style:table-cell-properties style:vertical-align="middle" fo:padding="0.049cm" fo:border="0.05pt solid #aaaaaa"/>
    </style:style>
    <style:style style:name="Таблица12" style:family="table">
      <style:table-properties style:width="17cm" style:rel-width="100%" table:align="left"/>
    </style:style>
    <style:style style:name="Таблица12.A" style:family="table-column">
      <style:table-column-properties style:column-width="12.192cm" style:rel-column-width="47000*"/>
    </style:style>
    <style:style style:name="Таблица12.B" style:family="table-column">
      <style:table-column-properties style:column-width="4.808cm" style:rel-column-width="18534*"/>
    </style:style>
    <style:style style:name="Таблица12.A1" style:family="table-cell">
      <style:table-cell-properties style:vertical-align="middle" fo:padding="0.049cm" fo:border="0.05pt solid #aaaaaa"/>
    </style:style>
    <style:style style:name="Таблица13" style:family="table">
      <style:table-properties style:width="17cm" style:rel-width="100%" table:align="left"/>
    </style:style>
    <style:style style:name="Таблица13.A" style:family="table-column">
      <style:table-column-properties style:column-width="9.991cm" style:rel-column-width="38510*"/>
    </style:style>
    <style:style style:name="Таблица13.B" style:family="table-column">
      <style:table-column-properties style:column-width="2.979cm" style:rel-column-width="11485*"/>
    </style:style>
    <style:style style:name="Таблица13.C" style:family="table-column">
      <style:table-column-properties style:column-width="0.351cm" style:rel-column-width="1351*"/>
    </style:style>
    <style:style style:name="Таблица13.D" style:family="table-column">
      <style:table-column-properties style:column-width="3.679cm" style:rel-column-width="14187*"/>
    </style:style>
    <style:style style:name="Таблица13.A1" style:family="table-cell">
      <style:table-cell-properties style:vertical-align="middle" fo:padding="0.049cm" fo:border="none"/>
    </style:style>
    <style:style style:name="Таблица13.B1" style:family="table-cell">
      <style:table-cell-properties style:vertical-align="middle" fo:padding-left="0cm" fo:padding-right="0cm" fo:padding-top="0cm" fo:padding-bottom="0.049cm" fo:border-left="none" fo:border-right="none" fo:border-top="none" fo:border-bottom="0.05pt solid #aaaaaa"/>
    </style:style>
    <style:style style:name="Таблица13.B2" style:family="table-cell">
      <style:table-cell-properties style:vertical-align="middle" fo:padding-left="0cm" fo:padding-right="0cm" fo:padding-top="0.049cm" fo:padding-bottom="0cm" fo:border-left="none" fo:border-right="none" fo:border-top="0.05pt solid #aaaaaa" fo:border-bottom="none"/>
    </style:style>
    <style:style style:name="Таблица13.B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4" style:family="table">
      <style:table-properties style:width="17cm" style:rel-width="100%" table:align="left"/>
    </style:style>
    <style:style style:name="Таблица14.A" style:family="table-column">
      <style:table-column-properties style:column-width="0.753cm" style:rel-column-width="2903*"/>
    </style:style>
    <style:style style:name="Таблица14.B" style:family="table-column">
      <style:table-column-properties style:column-width="4.076cm" style:rel-column-width="15713*"/>
    </style:style>
    <style:style style:name="Таблица14.C" style:family="table-column">
      <style:table-column-properties style:column-width="3.533cm" style:rel-column-width="13619*"/>
    </style:style>
    <style:style style:name="Таблица14.D" style:family="table-column">
      <style:table-column-properties style:column-width="2.492cm" style:rel-column-width="9607*"/>
    </style:style>
    <style:style style:name="Таблица14.E" style:family="table-column">
      <style:table-column-properties style:column-width="1.789cm" style:rel-column-width="6894*"/>
    </style:style>
    <style:style style:name="Таблица14.G" style:family="table-column">
      <style:table-column-properties style:column-width="1.866cm" style:rel-column-width="7192*"/>
    </style:style>
    <style:style style:name="Таблица14.A1" style:family="table-cell">
      <style:table-cell-properties style:vertical-align="middle" fo:padding="0.049cm" fo:border="0.05pt solid #aaaaaa"/>
    </style:style>
    <style:style style:name="Таблица15" style:family="table">
      <style:table-properties style:width="17cm" style:rel-width="100%" table:align="left"/>
    </style:style>
    <style:style style:name="Таблица15.A" style:family="table-column">
      <style:table-column-properties style:column-width="7.98cm" style:rel-column-width="30761*"/>
    </style:style>
    <style:style style:name="Таблица15.B" style:family="table-column">
      <style:table-column-properties style:column-width="3.297cm" style:rel-column-width="12705*"/>
    </style:style>
    <style:style style:name="Таблица15.C" style:family="table-column">
      <style:table-column-properties style:column-width="0.347cm" style:rel-column-width="1337*"/>
    </style:style>
    <style:style style:name="Таблица15.D" style:family="table-column">
      <style:table-column-properties style:column-width="5.378cm" style:rel-column-width="20730*"/>
    </style:style>
    <style:style style:name="Таблица15.A1" style:family="table-cell">
      <style:table-cell-properties style:vertical-align="middle" fo:padding="0.049cm" fo:border="none"/>
    </style:style>
    <style:style style:name="Таблица15.B1" style:family="table-cell">
      <style:table-cell-properties style:vertical-align="middle" fo:padding-left="0cm" fo:padding-right="0cm" fo:padding-top="0cm" fo:padding-bottom="0.049cm" fo:border-left="none" fo:border-right="none" fo:border-top="none" fo:border-bottom="0.05pt solid #aaaaaa"/>
    </style:style>
    <style:style style:name="Таблица15.B2"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4.288cm" table:align="left"/>
    </style:style>
    <style:style style:name="Таблица16.A" style:family="table-column">
      <style:table-column-properties style:column-width="7.144cm"/>
    </style:style>
    <style:style style:name="Таблица16.B" style:family="table-column">
      <style:table-column-properties style:column-width="2.769cm"/>
    </style:style>
    <style:style style:name="Таблица16.C" style:family="table-column">
      <style:table-column-properties style:column-width="0.291cm"/>
    </style:style>
    <style:style style:name="Таблица16.D" style:family="table-column">
      <style:table-column-properties style:column-width="4.083cm"/>
    </style:style>
    <style:style style:name="Таблица16.A1" style:family="table-cell">
      <style:table-cell-properties style:vertical-align="middle" fo:padding="0.049cm" fo:border="none"/>
    </style:style>
    <style:style style:name="Таблица16.B1" style:family="table-cell">
      <style:table-cell-properties style:vertical-align="middle" fo:padding-left="0cm" fo:padding-right="0cm" fo:padding-top="0cm" fo:padding-bottom="0.049cm" fo:border-left="none" fo:border-right="none" fo:border-top="none" fo:border-bottom="0.05pt solid #aaaaaa"/>
    </style:style>
    <style:style style:name="Таблица16.B2" style:family="table-cell">
      <style:table-cell-properties style:vertical-align="middle" fo:padding-left="0cm" fo:padding-right="0cm" fo:padding-top="0.049cm" fo:padding-bottom="0cm" fo:border-left="none" fo:border-right="none" fo:border-top="0.05pt solid #aaaaaa" fo:border-bottom="none"/>
    </style:style>
    <style:style style:name="Таблица16.B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7" style:family="table">
      <style:table-properties style:width="14.288cm" table:align="left"/>
    </style:style>
    <style:style style:name="Таблица17.A" style:family="table-column">
      <style:table-column-properties style:column-width="7.144cm"/>
    </style:style>
    <style:style style:name="Таблица17.B" style:family="table-column">
      <style:table-column-properties style:column-width="2.769cm"/>
    </style:style>
    <style:style style:name="Таблица17.C" style:family="table-column">
      <style:table-column-properties style:column-width="0.291cm"/>
    </style:style>
    <style:style style:name="Таблица17.D" style:family="table-column">
      <style:table-column-properties style:column-width="4.083cm"/>
    </style:style>
    <style:style style:name="Таблица17.A1" style:family="table-cell">
      <style:table-cell-properties style:vertical-align="middle" fo:padding="0.049cm" fo:border="none"/>
    </style:style>
    <style:style style:name="Таблица17.B1" style:family="table-cell">
      <style:table-cell-properties style:vertical-align="middle" fo:padding-left="0cm" fo:padding-right="0cm" fo:padding-top="0cm" fo:padding-bottom="0.049cm" fo:border-left="none" fo:border-right="none" fo:border-top="none" fo:border-bottom="0.05pt solid #aaaaaa"/>
    </style:style>
    <style:style style:name="Таблица17.B2" style:family="table-cell">
      <style:table-cell-properties style:vertical-align="middle" fo:padding-left="0cm" fo:padding-right="0cm" fo:padding-top="0.049cm" fo:padding-bottom="0cm" fo:border-left="none" fo:border-right="none" fo:border-top="0.05pt solid #aaaaaa" fo:border-bottom="none"/>
    </style:style>
    <style:style style:name="Таблица18" style:family="table">
      <style:table-properties style:width="14.288cm" table:align="left"/>
    </style:style>
    <style:style style:name="Таблица18.A" style:family="table-column">
      <style:table-column-properties style:column-width="7.144cm"/>
    </style:style>
    <style:style style:name="Таблица18.B" style:family="table-column">
      <style:table-column-properties style:column-width="2.769cm"/>
    </style:style>
    <style:style style:name="Таблица18.C" style:family="table-column">
      <style:table-column-properties style:column-width="0.291cm"/>
    </style:style>
    <style:style style:name="Таблица18.D" style:family="table-column">
      <style:table-column-properties style:column-width="4.083cm"/>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left="0cm" fo:padding-right="0cm" fo:padding-top="0cm" fo:padding-bottom="0.049cm" fo:border-left="none" fo:border-right="none" fo:border-top="none" fo:border-bottom="0.05pt solid #aaaaaa"/>
    </style:style>
    <style:style style:name="Таблица18.B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17cm" style:rel-width="100%" table:align="left"/>
    </style:style>
    <style:style style:name="Таблица19.A" style:family="table-column">
      <style:table-column-properties style:column-width="15.115cm" style:rel-column-width="58267*"/>
    </style:style>
    <style:style style:name="Таблица19.B" style:family="table-column">
      <style:table-column-properties style:column-width="1.886cm" style:rel-column-width="7267*"/>
    </style:style>
    <style:style style:name="Таблица19.A1" style:family="table-cell">
      <style:table-cell-properties style:vertical-align="middle" fo:padding="0.049cm" fo:border="0.05pt solid #aaaaaa"/>
    </style:style>
    <style:style style:name="Таблица20" style:family="table">
      <style:table-properties style:width="26.988cm" table:align="left"/>
    </style:style>
    <style:style style:name="Таблица20.A" style:family="table-column">
      <style:table-column-properties style:column-width="5.181cm"/>
    </style:style>
    <style:style style:name="Таблица20.B" style:family="table-column">
      <style:table-column-properties style:column-width="0.27cm"/>
    </style:style>
    <style:style style:name="Таблица20.w" style:family="table-column">
      <style:table-column-properties style:column-width="0.041cm"/>
    </style:style>
    <style:style style:name="Таблица20.x" style:family="table-column">
      <style:table-column-properties style:column-width="1.09cm"/>
    </style:style>
    <style:style style:name="Таблица20.y" style:family="table-column">
      <style:table-column-properties style:column-width="7.992cm"/>
    </style:style>
    <style:style style:name="Таблица20.A1" style:family="table-cell">
      <style:table-cell-properties style:vertical-align="middle" fo:padding="0.049cm" fo:border="0.05pt solid #aaaaaa"/>
    </style:style>
    <style:style style:name="Таблица20.y2" style:family="table-cell">
      <style:table-cell-properties fo:padding="0.049cm" fo:border="none"/>
    </style:style>
    <style:style style:name="Таблица20.y3" style:family="table-cell">
      <style:table-cell-properties fo:padding="0.049cm" fo:border="none"/>
    </style:style>
    <style:style style:name="Таблица20.y4" style:family="table-cell">
      <style:table-cell-properties fo:padding="0.049cm" fo:border="none"/>
    </style:style>
    <style:style style:name="Таблица20.y5" style:family="table-cell">
      <style:table-cell-properties fo:padding="0.049cm" fo:border="none"/>
    </style:style>
    <style:style style:name="Таблица20.y6" style:family="table-cell">
      <style:table-cell-properties fo:padding="0.049cm" fo:border="none"/>
    </style:style>
    <style:style style:name="Таблица20.y7" style:family="table-cell">
      <style:table-cell-properties fo:padding="0.049cm" fo:border="none"/>
    </style:style>
    <style:style style:name="Таблица20.y8" style:family="table-cell">
      <style:table-cell-properties fo:padding="0.049cm" fo:border="none"/>
    </style:style>
    <style:style style:name="Таблица21" style:family="table">
      <style:table-properties style:width="26.988cm" table:align="left"/>
    </style:style>
    <style:style style:name="Таблица21.A" style:family="table-column">
      <style:table-column-properties style:column-width="5.181cm"/>
    </style:style>
    <style:style style:name="Таблица21.B" style:family="table-column">
      <style:table-column-properties style:column-width="0.27cm"/>
    </style:style>
    <style:style style:name="Таблица21.w" style:family="table-column">
      <style:table-column-properties style:column-width="0.041cm"/>
    </style:style>
    <style:style style:name="Таблица21.x" style:family="table-column">
      <style:table-column-properties style:column-width="1.09cm"/>
    </style:style>
    <style:style style:name="Таблица21.y" style:family="table-column">
      <style:table-column-properties style:column-width="7.992cm"/>
    </style:style>
    <style:style style:name="Таблица21.A1" style:family="table-cell">
      <style:table-cell-properties style:vertical-align="middle" fo:padding="0.049cm" fo:border="0.05pt solid #aaaaaa"/>
    </style:style>
    <style:style style:name="Таблица21.y2" style:family="table-cell">
      <style:table-cell-properties fo:padding="0.049cm" fo:border="none"/>
    </style:style>
    <style:style style:name="Таблица21.y3" style:family="table-cell">
      <style:table-cell-properties fo:padding="0.049cm" fo:border="none"/>
    </style:style>
    <style:style style:name="Таблица21.y4" style:family="table-cell">
      <style:table-cell-properties fo:padding="0.049cm" fo:border="none"/>
    </style:style>
    <style:style style:name="Таблица21.y5" style:family="table-cell">
      <style:table-cell-properties fo:padding="0.049cm" fo:border="none"/>
    </style:style>
    <style:style style:name="Таблица21.y6" style:family="table-cell">
      <style:table-cell-properties fo:padding="0.049cm" fo:border="none"/>
    </style:style>
    <style:style style:name="Таблица21.y7" style:family="table-cell">
      <style:table-cell-properties fo:padding="0.049cm" fo:border="none"/>
    </style:style>
    <style:style style:name="Таблица21.y8" style:family="table-cell">
      <style:table-cell-properties fo:padding="0.049cm" fo:border="none"/>
    </style:style>
    <style:style style:name="Таблица22" style:family="table">
      <style:table-properties style:width="26.988cm" table:align="left"/>
    </style:style>
    <style:style style:name="Таблица22.A" style:family="table-column">
      <style:table-column-properties style:column-width="5.181cm"/>
    </style:style>
    <style:style style:name="Таблица22.B" style:family="table-column">
      <style:table-column-properties style:column-width="0.27cm"/>
    </style:style>
    <style:style style:name="Таблица22.w" style:family="table-column">
      <style:table-column-properties style:column-width="0.041cm"/>
    </style:style>
    <style:style style:name="Таблица22.x" style:family="table-column">
      <style:table-column-properties style:column-width="1.09cm"/>
    </style:style>
    <style:style style:name="Таблица22.y" style:family="table-column">
      <style:table-column-properties style:column-width="7.992cm"/>
    </style:style>
    <style:style style:name="Таблица22.A1" style:family="table-cell">
      <style:table-cell-properties style:vertical-align="middle" fo:padding="0.049cm" fo:border="0.05pt solid #aaaaaa"/>
    </style:style>
    <style:style style:name="Таблица22.y2" style:family="table-cell">
      <style:table-cell-properties fo:padding="0.049cm" fo:border="none"/>
    </style:style>
    <style:style style:name="Таблица22.y3" style:family="table-cell">
      <style:table-cell-properties fo:padding="0.049cm" fo:border="none"/>
    </style:style>
    <style:style style:name="Таблица22.y4" style:family="table-cell">
      <style:table-cell-properties fo:padding="0.049cm" fo:border="none"/>
    </style:style>
    <style:style style:name="Таблица22.y5" style:family="table-cell">
      <style:table-cell-properties fo:padding="0.049cm" fo:border="none"/>
    </style:style>
    <style:style style:name="Таблица22.y6" style:family="table-cell">
      <style:table-cell-properties fo:padding="0.049cm" fo:border="none"/>
    </style:style>
    <style:style style:name="Таблица22.y7" style:family="table-cell">
      <style:table-cell-properties fo:padding="0.049cm" fo:border="none"/>
    </style:style>
    <style:style style:name="Таблица22.y8" style:family="table-cell">
      <style:table-cell-properties fo:padding="0.049cm" fo:border="none"/>
    </style:style>
    <style:style style:name="Таблица23" style:family="table">
      <style:table-properties style:width="26.988cm" table:align="left"/>
    </style:style>
    <style:style style:name="Таблица23.A" style:family="table-column">
      <style:table-column-properties style:column-width="5.181cm"/>
    </style:style>
    <style:style style:name="Таблица23.B" style:family="table-column">
      <style:table-column-properties style:column-width="0.27cm"/>
    </style:style>
    <style:style style:name="Таблица23.w" style:family="table-column">
      <style:table-column-properties style:column-width="0.041cm"/>
    </style:style>
    <style:style style:name="Таблица23.x" style:family="table-column">
      <style:table-column-properties style:column-width="1.09cm"/>
    </style:style>
    <style:style style:name="Таблица23.y" style:family="table-column">
      <style:table-column-properties style:column-width="7.992cm"/>
    </style:style>
    <style:style style:name="Таблица23.A1" style:family="table-cell">
      <style:table-cell-properties style:vertical-align="middle" fo:padding="0.049cm" fo:border="0.05pt solid #aaaaaa"/>
    </style:style>
    <style:style style:name="Таблица23.y2" style:family="table-cell">
      <style:table-cell-properties fo:padding="0.049cm" fo:border="none"/>
    </style:style>
    <style:style style:name="Таблица23.y3" style:family="table-cell">
      <style:table-cell-properties fo:padding="0.049cm" fo:border="none"/>
    </style:style>
    <style:style style:name="Таблица23.y4" style:family="table-cell">
      <style:table-cell-properties fo:padding="0.049cm" fo:border="none"/>
    </style:style>
    <style:style style:name="Таблица23.y5" style:family="table-cell">
      <style:table-cell-properties fo:padding="0.049cm" fo:border="none"/>
    </style:style>
    <style:style style:name="Таблица23.y6" style:family="table-cell">
      <style:table-cell-properties fo:padding="0.049cm" fo:border="none"/>
    </style:style>
    <style:style style:name="Таблица23.y7" style:family="table-cell">
      <style:table-cell-properties fo:padding="0.049cm" fo:border="none"/>
    </style:style>
    <style:style style:name="Таблица23.y8" style:family="table-cell">
      <style:table-cell-properties fo:padding="0.049cm" fo:border="none"/>
    </style:style>
    <style:style style:name="Таблица24" style:family="table">
      <style:table-properties style:width="17cm" style:rel-width="100%" table:align="left"/>
    </style:style>
    <style:style style:name="Таблица24.A" style:family="table-column">
      <style:table-column-properties style:column-width="5.669cm" style:rel-column-width="21850*"/>
    </style:style>
    <style:style style:name="Таблица24.B" style:family="table-column">
      <style:table-column-properties style:column-width="2.404cm" style:rel-column-width="9265*"/>
    </style:style>
    <style:style style:name="Таблица24.E" style:family="table-column">
      <style:table-column-properties style:column-width="2.233cm" style:rel-column-width="8606*"/>
    </style:style>
    <style:style style:name="Таблица24.F" style:family="table-column">
      <style:table-column-properties style:column-width="1.889cm" style:rel-column-width="7280*"/>
    </style:style>
    <style:style style:name="Таблица24.A1" style:family="table-cell">
      <style:table-cell-properties style:vertical-align="middle" fo:padding="0.049cm" fo:border="0.05pt solid #aaaaaa"/>
    </style:style>
    <style:style style:name="Таблица25" style:family="table">
      <style:table-properties style:width="17cm" style:rel-width="100%" table:align="left"/>
    </style:style>
    <style:style style:name="Таблица25.A" style:family="table-column">
      <style:table-column-properties style:column-width="5.011cm" style:rel-column-width="19317*"/>
    </style:style>
    <style:style style:name="Таблица25.B" style:family="table-column">
      <style:table-column-properties style:column-width="2.09cm" style:rel-column-width="8057*"/>
    </style:style>
    <style:style style:name="Таблица25.C" style:family="table-column">
      <style:table-column-properties style:column-width="0.258cm" style:rel-column-width="992*"/>
    </style:style>
    <style:style style:name="Таблица25.D" style:family="table-column">
      <style:table-column-properties style:column-width="3.247cm" style:rel-column-width="12518*"/>
    </style:style>
    <style:style style:name="Таблица25.E" style:family="table-column">
      <style:table-column-properties style:column-width="6.394cm" style:rel-column-width="24651*"/>
    </style:style>
    <style:style style:name="Таблица25.A1" style:family="table-cell">
      <style:table-cell-properties style:vertical-align="middle" fo:padding="0.049cm" fo:border="none"/>
    </style:style>
    <style:style style:name="Таблица25.B1" style:family="table-cell">
      <style:table-cell-properties style:vertical-align="middle" fo:padding-left="0cm" fo:padding-right="0cm" fo:padding-top="0cm" fo:padding-bottom="0.049cm" fo:border-left="none" fo:border-right="none" fo:border-top="none" fo:border-bottom="0.05pt solid #aaaaaa"/>
    </style:style>
    <style:style style:name="Таблица25.B2" style:family="table-cell">
      <style:table-cell-properties style:vertical-align="middle" fo:padding-left="0cm" fo:padding-right="0cm" fo:padding-top="0.049cm" fo:padding-bottom="0cm" fo:border-left="none" fo:border-right="none" fo:border-top="0.05pt solid #aaaaaa" fo:border-bottom="none"/>
    </style:style>
    <style:style style:name="Таблица25.B4" style:family="table-cell">
      <style:table-cell-properties style:vertical-align="middle" fo:padding-left="0cm" fo:padding-right="0cm" fo:padding-top="0.049cm" fo:padding-bottom="0.049cm" fo:border-left="none" fo:border-right="none" fo:border-top="0.05pt solid #aaaaaa" fo:border-bottom="0.05pt solid #aaaaaa"/>
    </style:style>
    <style:style style:name="P1" style:family="paragraph" style:parent-style-name="Table_20_Contents">
      <style:text-properties fo:font-size="2pt" style:font-size-asian="2pt" style:font-size-complex="2pt"/>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text-align="end" style:justify-single-word="false"/>
    </style:style>
    <style:style style:name="P4" style:family="paragraph" style:parent-style-name="Text_20_body">
      <style:text-properties fo:font-weight="bold"/>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7.08.2020 № 263/1942−7</text:h>
        <text:p text:style-name="Heading_20_1"><text:bookmark text:name="tp-1"/>Постановление Центральной избирательной комиссии РФ от 7 августа 2020 г. № 263/1942-7<text:line-break/>«О Порядке использования технических средств для голосования на цифровых избирательных участках на выборах, проводимых 13 сентября 2020 года»</text:p>
        <text:p text:style-name="Основной_20_текст.gar-subtitle">(в редакции, действующей по состоянию на 07.08.2020)</text:p>
        <text:p text:style-name="Text_20_body"><text:bookmark text:name="tp-2"/>В целях реализации Федерального закона «О продлении на 2020 год эксперимента по голосованию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и выборах в органы государственной власти субъектов Российской Федерации» и в соответствии с пунктом 4.2 Порядка организации голосования на цифровых избирательных участках на выборах, проводимых 13 сентября 2020 года, утвержденного постановлением Центральной избирательной комиссии Российской Федерации от 27 мая 2020 года № 249/1835-7,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спользования технических средств для голосования на цифровых избирательных участках на выборах, проводимых 13 сентября 2020 года (прилагается).</text:p>
        <text:p text:style-name="Text_20_body"><text:bookmark text:name="tp-4"/><text:bookmark text:name="Lbl2"/><text:span text:style-name="Strong_20_Emphasis">2.</text:span> Избирательным комиссиям субъектов Российской Федерации (окружным избирательным комиссиям), организующим выборы высших должностных лиц субъектов Российской Федерации (руководителей высших органов исполнительных органов государственной власти субъектов Российской Федерации) и выборы, в том числе дополнительные, депутатов законодательных (представительных) органов государственной власти субъектов Российской Федерации 13 сентября 2020 года, не позднее 23 августа 2020 года утвердить формы и тексты электронных бюллетеней для голосования с использованием технических средств на цифровых избирательных участках, а также обеспечить ввод текстов электронных бюллетеней в Государственную автоматизированную систему Российской Федерации «Выборы» не позднее 28 августа 2020 года.</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использования технических средств для голосования на цифровых избирательных участках на выборах, проводимых 13 сентября 2020 года</text:span></text:a><text:a xlink:type="simple" xlink:href="#LblDOC" text:style-name="Internet_20_link" text:visited-style-name="Visited_20_Internet_20_Link"> (постановление ЦИК России от 07.08.2020 № 263/1942−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спользования технических средств для голосования на цифровых избирательных участках на выборах, проводимых 13 сентября 2020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рганизация работы УИК цифрового избирательного участка в день, предшествующий дню голосования</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Организация работы УИК цифрового избирательного участка в день голосования</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Формирование и передача данных о голосовании на цифровом избирательном участке</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Электронный бюллетень для голосования на цифровом избирательном участке 13 сентября 2020 года</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Электронный бюллетень для голосования на цифровом избирательном участке 13 сентября 2020 года</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Акт передачи списка избирателей, резервного USB-накопителя с исходными данными, карт со штрих-кодом, технологических карт</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Распределение голосов, поданных за кандидатов (списки кандидатов), на цифровом избирательном участке</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Контрольный пример для проведения тестирования в день голосования</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Ведомость выдачи карт со штрих-кодом для доступа к электронным бюллетеням на цифровом избирательном участке</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Акт о проведении тестирования технических средств в день голосования на цифровом избирательном участке</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Акт о непригодности (порче) карты со штрих-кодом на цифровом избирательном участке</text:a></text:p>
            <text:p text:style-name="Основной_20_текст.gar-toc-btn">[↨]</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Таблица ручного подсчета голосов</text:a></text:p>
            <text:section text:style-name="Sect1" text:name="gar-ti-3">
              <text:p text:style-name="Основной_20_текст.gar-toc-4"><text:a xlink:type="simple" xlink:href="#Lbl19001" text:style-name="Internet_20_link" text:visited-style-name="Visited_20_Internet_20_Link">(1) </text:a><text:a xlink:type="simple" xlink:href="#Lbl19001" text:style-name="Internet_20_link" text:visited-style-name="Visited_20_Internet_20_Link"><text:span text:style-name="T1">Чековая лента № 1</text:span></text:a></text:p>
              <text:p text:style-name="Основной_20_текст.gar-toc-4"><text:a xlink:type="simple" xlink:href="#Lbl19002" text:style-name="Internet_20_link" text:visited-style-name="Visited_20_Internet_20_Link">(2) </text:a><text:a xlink:type="simple" xlink:href="#Lbl19002" text:style-name="Internet_20_link" text:visited-style-name="Visited_20_Internet_20_Link"><text:span text:style-name="T1">Чековая лента № 2</text:span></text:a></text:p>
              <text:p text:style-name="Основной_20_текст.gar-toc-4"><text:a xlink:type="simple" xlink:href="#Lbl19003" text:style-name="Internet_20_link" text:visited-style-name="Visited_20_Internet_20_Link">(3) </text:a><text:a xlink:type="simple" xlink:href="#Lbl19003" text:style-name="Internet_20_link" text:visited-style-name="Visited_20_Internet_20_Link"><text:span text:style-name="T1">Чековая лента № 3</text:span></text:a></text:p>
              <text:p text:style-name="Основной_20_текст.gar-toc-4"><text:a xlink:type="simple" xlink:href="#Lbl19004" text:style-name="Internet_20_link" text:visited-style-name="Visited_20_Internet_20_Link">(4) </text:a><text:a xlink:type="simple" xlink:href="#Lbl19004" text:style-name="Internet_20_link" text:visited-style-name="Visited_20_Internet_20_Link"><text:span text:style-name="T1">Чековая лента № 4</text:span></text:a></text:p>
              <text:p text:style-name="Основной_20_текст.gar-toc-4"><text:a xlink:type="simple" xlink:href="#Lbl19005" text:style-name="Internet_20_link" text:visited-style-name="Visited_20_Internet_20_Link">(5) </text:a><text:a xlink:type="simple" xlink:href="#Lbl19005" text:style-name="Internet_20_link" text:visited-style-name="Visited_20_Internet_20_Link"><text:span text:style-name="T1">Итоговые данные о голосовании, полученные в результате ручного подсчета голосов</text:span></text:a></text:p>
            </text:section>
          </text:section>
        </text:section>
        <text:p text:style-name="Основной_20_текст.gar-toc-end"> </text:p>
        <text:h text:style-name="Основной_20_текст.colont" text:outline-level="1"><text:bookmark text:name="Lbl1000"/>Приложение</text:h>
        <text:p text:style-name="P3"><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07 августа 2020 г. № 263/1942-7</text:span></text:p>
        <text:h text:style-name="Heading_20_2" text:outline-level="2"><text:bookmark text:name="tp-11"/><text:soft-page-break/>Порядок использования технических средств для голосования на цифровых избирательных участках на выборах, проводимых 13 сентября 2020 года</text:h>
        <text:h text:style-name="Heading_20_3" text:outline-level="3"><text:bookmark text:name="tp-12"/><text:bookmark text:name="Lbl1100"/><text:span text:style-name="Strong_20_Emphasis">1.</text:span> Общие положения</text:h>
        <text:p text:style-name="Text_20_body"><text:bookmark text:name="tp-13"/><text:bookmark text:name="Lbl1011"/><text:span text:style-name="Strong_20_Emphasis">1.1.</text:span> Порядок использования технических средств для голосования на цифровых избирательных участках на выборах, проводимых 13 сентября 2020 года (далее — Порядок), разработан в соответствии с Федеральным законом «О продлении на 2020 год эксперимента по голосованию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и выборах в органы государственной власти субъектов Российской Федерации» и Порядком организации голосования на цифровых избирательных участках на выборах, проводимых 13 сентября 2020 года, утвержденным постановлением ЦИК России от 27 мая 2020 года № 249/1835-7, и определяет перечень и порядок использования технических средств при проведении голосования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выборах, в том числе дополнительных, депутатов законодательных (представительных) органов государственной власти субъектов Российской Федерации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13 сентября 2020 года, порядок формирования данных о голосовании на цифровом избирательном участке (далее — данные о голосовании) и их передачи в централизованную базу данных ГАС «Выборы», а также порядок размещения указанных данных на сайте ЦИК России.</text:p>
        <text:p text:style-name="Text_20_body"><text:bookmark text:name="tp-14"/><text:bookmark text:name="Lbl1012"/><text:span text:style-name="Strong_20_Emphasis">1.2.</text:span> Технические средства для голосования на цифровых избирательных участках, которыми оснащается цифровой избирательный участок (далее — технические средства), представляют собой комплекс технических средств, обеспечивающих голосование с использованием электронных избирательных бюллетеней (далее — электронные бюллетени), автоматизированный подсчет голосов избирателей, формирование данных о голосовании.</text:p>
        <text:p text:style-name="Text_20_body"><text:bookmark text:name="tp-15"/><text:bookmark text:name="Lbl1013"/><text:span text:style-name="Strong_20_Emphasis">1.3.</text:span> В перечень технических средств входят:</text:p>
        <text:p text:style-name="Text_20_body"><text:bookmark text:name="tp-16"/><text:bookmark text:name="Lbl10131"/><text:span text:style-name="Strong_20_Emphasis">1)</text:span> сенсорное устройство для голосования избирателей с использованием электронных бюллетеней (далее — терминал для голосования) в количестве 4 шт.;</text:p>
        <text:p text:style-name="Text_20_body"><text:bookmark text:name="tp-17"/><text:bookmark text:name="Lbl10132"/><text:span text:style-name="Strong_20_Emphasis">2)</text:span> сенсорное устройство для ознакомления избирателей с порядком голосования на цифровом избирательном участке (далее — тренажер) в количестве 1 шт.;</text:p>
        <text:p text:style-name="Text_20_body"><text:bookmark text:name="tp-18"/><text:bookmark text:name="Lbl10133"/><text:span text:style-name="Strong_20_Emphasis">3)</text:span> контроллер для активации штрих-кода и предоставления доступа к электронному бюллетеню (далее — модификатор кода) в количестве 1 шт.;</text:p>
        <text:p text:style-name="Text_20_body"><text:bookmark text:name="tp-19"/><text:bookmark text:name="Lbl10134"/><text:span text:style-name="Strong_20_Emphasis">4)</text:span> сетевой контроллер в комплекте с принтером для чековой ленты в виде малогабаритного печатающего устройства (далее — МПУ) в количестве 1 шт.;</text:p>
        <text:p text:style-name="Text_20_body"><text:bookmark text:name="tp-20"/><text:bookmark text:name="Lbl10135"/><text:span text:style-name="Strong_20_Emphasis">5)</text:span> автоматизированное рабочее место для записи данных в комплекте с принтером формата А4 (далее — сервисный блок) в количестве 1 шт.</text:p>
        <text:p text:style-name="Text_20_body"><text:bookmark text:name="tp-21"/>Для обеспечения работы технических средств, в том числе для записи и передачи исходных данных и данных о голосовании, используются вспомогательные средства: карты памяти формата SD (далее — карта памяти) в количестве 6 шт. и устройства памяти формата USB (далее — USB-накопитель) в количестве 2 шт.</text:p>
        <text:p text:style-name="Text_20_body"><text:bookmark text:name="tp-22"/>Помимо указанных технических средств цифровой избирательный участок обеспечивается комплектом запасных частей, инструментов и принадлежностей (далее — ЗИП), который включает в себя:</text:p>
        <text:p text:style-name="Text_20_body"><text:bookmark text:name="tp-23"/>терминал для голосования в количестве 1 шт.;</text:p>
        <text:p text:style-name="Text_20_body"><text:bookmark text:name="tp-24"/>сетевой контроллер (без МПУ) в количестве 1 шт.;</text:p>
        <text:p text:style-name="Text_20_body"><text:bookmark text:name="tp-25"/>карту памяти в количестве 1 шт.</text:p>
        <text:p text:style-name="Text_20_body"><text:bookmark text:name="tp-26"/><text:bookmark text:name="Lbl1014"/><text:span text:style-name="Strong_20_Emphasis">1.4.</text:span> Технические средства могут работать в двух режимах — «ТЕСТИРОВАНИЕ» и «ГОЛОСОВАНИЕ».</text:p>
        <text:p text:style-name="Text_20_body"><text:bookmark text:name="tp-27"/>Для работы технических средств используются:</text:p>
        <text:p text:style-name="Text_20_body"><text:bookmark text:name="tp-28"/>технологические карты (основная и резервная) для перевода технических средств в режим «ГОЛОСОВАНИЕ», вывода технических средств из режимов «ГОЛОСОВАНИЕ» и «ТЕСТИРОВАНИЕ» (с надписью на лицевой стороне: «КЛЮЧ УИК № XXXX», где XXXX — номер цифрового избирательного участка);</text:p>
        <text:p text:style-name="Text_20_body"><text:bookmark text:name="tp-29"/>технологические карты (основная и резервная) для перевода технических средств в режим «ТЕСТИРОВАНИЕ» (с надписью на лицевой стороне: «ТЕСТ УИК № XXXX», где XXXX — номер цифрового избирательного участка);</text:p>
        <text:p text:style-name="Text_20_body"><text:bookmark text:name="tp-30"/>чековые ленты для терминалов для голосования и МПУ;</text:p>
        <text:p text:style-name="Text_20_body"><text:bookmark text:name="tp-31"/>карты со штрих-кодом для доступа к электронным бюллетеням (далее — карты со штрих-кодом).</text:p>
        <text:p text:style-name="Text_20_body"><text:bookmark text:name="tp-32"/>Карты со штрих-кодом изготавливаются в территориальной избирательной комиссии (далее — ТИК) с помощью специального программного обеспечения, входящего в состав ГАС «Выборы».</text:p>
        <text:p text:style-name="Text_20_body"><text:bookmark text:name="tp-33"/>Для получения исходных данных и передачи данных о голосовании по телекоммуникационным каналам связи в ГАС «Выборы» используется автоматизированное рабочее место участковой избирательной комиссии в комплекте со средствами защиты информации (далее — АРМ).</text:p>
        <text:p text:style-name="Text_20_body"><text:bookmark text:name="tp-34"/><text:bookmark text:name="Lbl1015"/><text:span text:style-name="Strong_20_Emphasis">1.5.</text:span> Функционирование технических средств обеспечивается в соответствии с руководством по эксплуатации, прилагаемым к техническим средствам (далее — Руководство по эксплуатации).</text:p>
        <text:p text:style-name="Text_20_body"><text:bookmark text:name="tp-35"/><text:bookmark text:name="Lbl1016"/><text:span text:style-name="Strong_20_Emphasis">1.6.</text:span> Форма и текст электронного бюллетеня утверждаются соответствующей избирательной комиссией с учетом форм, приведенных в <text:a xlink:type="simple" xlink:href="#Lbl11000" text:style-name="Internet_20_link" text:visited-style-name="Visited_20_Internet_20_Link">приложениях № 1</text:a> и <text:a xlink:type="simple" xlink:href="#Lbl12000" text:style-name="Internet_20_link" text:visited-style-name="Visited_20_Internet_20_Link">N 2</text:a> к Порядку.</text:p>
        <text:p text:style-name="Text_20_body"><text:bookmark text:name="tp-36"/><text:bookmark text:name="Lbl1017"/><text:span text:style-name="Strong_20_Emphasis">1.7.</text:span> Голосование с использованием технических средств в помещении для голосования цифрового избирательного участка обеспечивают члены участковой избирательной комиссии (далее — УИК) цифрового избирательного участка с правом решающего голоса, прошедшие курс обучения эксплуатации технических средств (далее — члены УИК).</text:p>
        <text:p text:style-name="Text_20_body"><text:bookmark text:name="tp-37"/><text:bookmark text:name="Lbl1018"/><text:soft-page-break/><text:span text:style-name="Strong_20_Emphasis">1.8.</text:span> При проведении тренировки в день, предшествующий дню голосования, а также в день голосования, в том числе при проведении тестирования технических средств, вправе присутствовать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 (далее — Федеральный закон). Указанные лица оповещаются ТИК или УИК цифрового избирательного участка путем размещения информации на информационных стендах и (или) иным способом.</text:p>
        <text:p text:style-name="Text_20_body"><text:bookmark text:name="tp-38"/><text:bookmark text:name="Lbl1019"/><text:span text:style-name="Strong_20_Emphasis">1.9.</text:span> При проведении тренировки в день, предшествующий дню голосования, а также в день голосования, в том числе при проведении тестирования технических средств, вправе присутствовать работники организаций, созданных для обеспечения деятельности ЦИК России, а также оказывающих услуги по обеспечению эксплуатации технических средств.</text:p>
        <text:h text:style-name="Heading_20_3" text:outline-level="3"><text:bookmark text:name="tp-39"/><text:bookmark text:name="Lbl1200"/><text:span text:style-name="Strong_20_Emphasis">2.</text:span> Организация работы УИК цифрового избирательного участка в день, предшествующий дню голосования</text:h>
        <text:p text:style-name="Text_20_body"><text:bookmark text:name="tp-40"/><text:bookmark text:name="Lbl1021"/><text:span text:style-name="Strong_20_Emphasis">2.1.</text:span> В день, предшествующий дню голосования (12 сентября 2020 года), члены УИК цифрового избирательного участка осуществляют развертывание технических средств и размещают их в помещении для голосования цифрового избирательного участка таким образом, чтобы обеспечивались тайна голосования и контроль за очередностью подхода избирателей к терминалам для голосования, подключают электропитание, проверяют работоспособность технических средств, в том числе при отключении электропитания. Тренажер устанавливается в помещении для голосования вблизи входной двери.</text:p>
        <text:p text:style-name="Text_20_body"><text:bookmark text:name="tp-41"/><text:bookmark text:name="Lbl1022"/><text:span text:style-name="Strong_20_Emphasis">2.2.</text:span> В день, предшествующий дню голосования (12 сентября 2020 года), УИК цифрового избирательного участка получает на АРМ из централизованной базы данных ГАС «Выборы» по телекоммуникационным каналам связи исходные данные, которые содержат дату голосования, номер цифрового избирательного участка, описание электронных бюллетеней, число избирателей, включенных в список избирателей на цифровом избирательном участке по каждым выборам, описание данных о голосовании, которые с помощью интерфейса АРМ записываются на USB-накопитель.</text:p>
        <text:p text:style-name="Text_20_body"><text:bookmark text:name="tp-42"/>Не позднее дня, предшествующего дню голосования (не позднее 12 сентября 2020 года), ТИК передает УИК цифрового избирательного участка по акту (форма приведена в <text:a xlink:type="simple" xlink:href="#Lbl13000" text:style-name="Internet_20_link" text:visited-style-name="Visited_20_Internet_20_Link">приложении № 3</text:a> к Порядку) список избирателей на бумажном носителе, карты со штрих-кодом, технологические карты для перевода технических средств в режим «ГОЛОСОВАНИЕ», вывода технических средств из режимов «ГОЛОСОВАНИЕ» и «ТЕСТИРОВАНИЕ», технологические карты для перевода технических средств в режим «ТЕСТИРОВАНИЕ», а также подготовленный на комплексе средств автоматизации (далее — КСА) ТИК ГАС «Выборы» резервный USB-накопитель (из состава технических средств данного цифрового избирательного участка) с записанными исходными данными.</text:p>
        <text:p text:style-name="Text_20_body"><text:bookmark text:name="tp-43"/>Резервный USB-накопитель передается в УИК цифрового избирательного участка в заклеенном конверте. На месте склейки на конверте проставляются печать ТИК и подписи председателя и секретаря ТИК.</text:p>
        <text:p text:style-name="Text_20_body"><text:bookmark text:name="tp-44"/>Резервный USB-накопитель может быть использован для записи исходных данных на карты памяти сетевого контроллера, терминалов для голосования и карту памяти терминала для голосования из состава ЗИП в случае невозможности получения данных по телекоммуникационным каналам связи.</text:p>
        <text:p text:style-name="Text_20_body"><text:bookmark text:name="tp-45"/><text:bookmark text:name="Lbl1023"/><text:span text:style-name="Strong_20_Emphasis">2.3.</text:span> USB-накопитель с записанными исходными данными вставляется в сервисный блок, осуществляется запись исходных данных на карты памяти сетевого контроллера, терминалов для голосования и карту памяти терминала для голосования из состава ЗИП, после чего карты памяти устанавливаются в соответствующие устройства.</text:p>
        <text:p text:style-name="Text_20_body"><text:bookmark text:name="tp-46"/><text:bookmark text:name="Lbl1024"/><text:span text:style-name="Strong_20_Emphasis">2.4.</text:span> Члены УИК получают у председателя УИК цифрового избирательного участка (далее — председатель) чековые ленты и устанавливают их в МПУ и в терминалы для голосования.</text:p>
        <text:p text:style-name="Text_20_body"><text:bookmark text:name="tp-47"/><text:bookmark text:name="Lbl1025"/><text:span text:style-name="Strong_20_Emphasis">2.5.</text:span> В случае принятия соответствующей избирательной комиссией решения о регистрации кандидата (кандидатов), списка кандидатов (списков кандидатов) и решения о внесении в электронный бюллетень данных об указанном (указанных) кандидате (кандидатах) и о соответствующем избирательном объединении (соответствующих избирательных объединениях) ТИК передает в УИК цифрового избирательного участка по телекоммуникационным каналам связи уточненные исходные данные.</text:p>
        <text:p text:style-name="Text_20_body"><text:bookmark text:name="tp-48"/>В случае невозможности передачи уточненных исходных данных по телекоммуникационным каналам связи ТИК передает указанные данные на резервном USB-накопителе.</text:p>
        <text:p text:style-name="Text_20_body"><text:bookmark text:name="tp-49"/>В случае необходимости по указанию ТИК членами УИК в соответствии с Руководством по эксплуатации осуществляется процедура удаления из электронных бюллетеней сведений о выбывших кандидатах (избирательных объединениях) либо восстановление ранее удаленных сведений о выбывших кандидатах (избирательных объединениях).</text:p>
        <text:p text:style-name="Text_20_body"><text:bookmark text:name="tp-50"/><text:bookmark text:name="Lbl1026"/><text:span text:style-name="Strong_20_Emphasis">2.6.</text:span> В день, предшествующий дню голосования (12 сентября 2020 года), членами УИК проводится тренировка.</text:p>
        <text:p text:style-name="Text_20_body"><text:bookmark text:name="tp-51"/>Председатель переводит технические средства в режим «ТЕСТИРОВАНИЕ». Для этого необходимо провести технологическую карту «ТЕСТ УИК № XXXX» через оптический считыватель штрих-кода сетевого контроллера.</text:p>
        <text:p text:style-name="Text_20_body"><text:bookmark text:name="tp-52"/>В ходе тренировки выполняются следующие действия:</text:p>
        <text:p text:style-name="Text_20_body"><text:bookmark text:name="tp-53"/>голосование в режиме «ТЕСТИРОВАНИЕ» (далее — тестовое голосование) по всем уникальным идентификаторам выборов для данного цифрового избирательного участка, за любого кандидата (список кандидатов) или без выбора кандидата (списка кандидатов), на любом терминале для голосования, включая устройства, входящие в ЗИП;</text:p>
        <text:p text:style-name="Text_20_body"><text:bookmark text:name="tp-54"/>проверка работы тренажера;</text:p>
        <text:p text:style-name="Text_20_body"><text:bookmark text:name="tp-55"/>проверка работоспособности карт со штрих-кодом;</text:p>
        <text:p text:style-name="Text_20_body"><text:bookmark text:name="tp-56"/>печать на чековой ленте МПУ распределения голосов, поданных за кандидатов (списки кандидатов) (далее — распределение голосов), в соответствии с формой, приведенной в <text:a xlink:type="simple" xlink:href="#Lbl14000" text:style-name="Internet_20_link" text:visited-style-name="Visited_20_Internet_20_Link">приложении № 4</text:a> к Порядку;</text:p>
        <text:p text:style-name="Text_20_body"><text:bookmark text:name="tp-57"/>формирование данных о голосовании отдельно по каждым выборам, каждому округу, каждой территории с учетом деления единых списков кандидатов на региональные (территориальные) группы;</text:p>
        <text:p text:style-name="Text_20_body"><text:bookmark text:name="tp-58"/><text:soft-page-break/>составление контрольного примера для проведения тестирования технических средств в день голосования (далее — Контрольный пример).</text:p>
        <text:p text:style-name="Text_20_body"><text:bookmark text:name="tp-59"/>При составлении Контрольного примера (рекомендуется использовать форму, приведенную в <text:a xlink:type="simple" xlink:href="#Lbl15000" text:style-name="Internet_20_link" text:visited-style-name="Visited_20_Internet_20_Link">приложении № 5</text:a> к Порядку) необходимо предусмотреть тестовое голосование не менее чем по двум идентификаторам выборов за любого кандидата (список кандидатов) или без выбора кандидата (списка кандидатов), на любом терминале для голосования. При этом необходимо определить количество карт со штрих-кодом, позволяющее провести голосование на всех терминалах для голосования.</text:p>
        <text:p text:style-name="Text_20_body"><text:bookmark text:name="tp-60"/>Карты со штрих-кодом для проведения тренировки выбираются председателем случайным образом из общего количества карт со штрих-кодом и передаются членам УИК, участвующим в тренировке, по ведомости (форма приведена в <text:a xlink:type="simple" xlink:href="#Lbl16000" text:style-name="Internet_20_link" text:visited-style-name="Visited_20_Internet_20_Link">приложении № 6</text:a> к Порядку). На оборотной стороне такой карты членом УИК ручкой делается надпись «ТРЕНИРОВКА».</text:p>
        <text:p text:style-name="Text_20_body"><text:bookmark text:name="tp-61"/>Для активации карты со штрих-кодом члену УИК необходимо ввести на модификаторе кода идентификатор выборов, указанный в списке избирателей, подтвердить ввод, затем провести карту со штрих-кодом через оптический считыватель модификатора кода.</text:p>
        <text:p text:style-name="Text_20_body"><text:bookmark text:name="tp-62"/>В ходе тренировки в том числе проверяются отсутствие возможности голосования с использованием карты со штрих-кодом до ее активации и отсутствие возможности повторного голосования по ранее использованной карте со штрих-кодом.</text:p>
        <text:p text:style-name="Text_20_body"><text:bookmark text:name="tp-63"/>По окончании тренировки председатель завершает процедуру голосования. Для этого необходимо провести технологическую карту «КЛЮЧ УИК № XXXX» через оптический считыватель штрих-кода сетевого контроллера, после чего на МПУ распечатывается распределение голосов при проведении тренировки. По указанию председателя член УИК отрывает часть чековой ленты с указанной информацией. Распределение голосов при проведении тренировки подписывается всеми присутствующими членами УИК, помечается надписью «ТРЕНИРОВКА», заверяется печатью УИК цифрового избирательного участка (далее — печать УИК), на нем проставляются дата и время подписания.</text:p>
        <text:p text:style-name="Text_20_body"><text:bookmark text:name="tp-64"/>Для формирования данных о голосовании при проведении тренировки председатель дает члену УИК указание отключить сетевой контроллер, извлечь карту памяти и вставить ее в сервисный блок.</text:p>
        <text:p text:style-name="Text_20_body"><text:bookmark text:name="tp-65"/>Члены УИК, участвующие в проведении тренировки, возвращают председателю карты со штрих-кодом с надписью «ТРЕНИРОВКА» по ведомости (<text:a xlink:type="simple" xlink:href="#Lbl16000" text:style-name="Internet_20_link" text:visited-style-name="Visited_20_Internet_20_Link">приложение № 6</text:a> к Порядку).</text:p>
        <text:p text:style-name="Text_20_body"><text:bookmark text:name="tp-66"/>Использованные и неиспользованные при проведении тренировки карты со штрих-кодом с надписью «ТРЕНИРОВКА», распределение голосов при проведении тренировки хранятся в сейфе УИК.</text:p>
        <text:p text:style-name="Text_20_body"><text:bookmark text:name="tp-67"/>После проведения тренировки чековые ленты в МПУ и в терминалах для голосования заменяются на новые. Карта памяти извлекается из сервисного блока и возвращается в сетевой контроллер.</text:p>
        <text:p text:style-name="Text_20_body"><text:bookmark text:name="tp-68"/><text:bookmark text:name="Lbl1027"/><text:span text:style-name="Strong_20_Emphasis">2.7.</text:span> После проведения всех вышеперечисленных действий технические средства выключаются.</text:p>
        <text:h text:style-name="Heading_20_3" text:outline-level="3"><text:bookmark text:name="tp-69"/><text:bookmark text:name="Lbl1300"/><text:span text:style-name="Strong_20_Emphasis">3.</text:span> Организация работы УИК цифрового избирательного участка в день голосования</text:h>
        <text:p text:style-name="Text_20_body"><text:bookmark text:name="tp-70"/><text:bookmark text:name="Lbl1031"/><text:span text:style-name="Strong_20_Emphasis">3.1.</text:span> Перед началом голосования в день голосования председатель включает технические средства и организует проведение их тестирования.</text:p>
        <text:p text:style-name="Text_20_body"><text:bookmark text:name="tp-71"/>Председатель переводит технические средства в режим «ТЕСТИРОВАНИЕ». Для этого необходимо провести технологическую карту «ТЕСТ УИК № XXXX» через оптический считыватель штрих-кода сетевого контроллера.</text:p>
        <text:p text:style-name="Text_20_body"><text:bookmark text:name="tp-72"/>Председатель предъявляет к осмотру членам УИК и лицам, указанным в пункте 3 статьи 30 Федерального закона, показания на экране сетевого контроллера с числом выданных карт со штрих-кодом, равным нулю, с числом проголосовавших избирателей, равным нулю, и объявляет о начале тестирования.</text:p>
        <text:p text:style-name="Text_20_body"><text:bookmark text:name="tp-73"/>Тестирование проводится в соответствии с Контрольным примером, подготовленным членами УИК в день, предшествующий дню голосования.</text:p>
        <text:p text:style-name="Text_20_body"><text:bookmark text:name="tp-74"/>Члены УИК, участвующие в проведении тестирования, по ведомости (<text:a xlink:type="simple" xlink:href="#Lbl16000" text:style-name="Internet_20_link" text:visited-style-name="Visited_20_Internet_20_Link">приложение № 6</text:a> к Порядку) получают у председателя карты со штрих-кодом. Число карт со штрих-кодом для проведения тестирования должно соответствовать Контрольному примеру. Карты со штрих-кодом для проведения тестирования выбираются случайным образом из общего количества карт со штрих-кодом. На оборотной стороне такой карты членом УИК ручкой делается надпись «ТЕСТ».</text:p>
        <text:p text:style-name="Text_20_body"><text:bookmark text:name="tp-75"/>В ходе тестирования в том числе проверяются отсутствие возможности голосования с использованием карты со штрих-кодом до ее активации и отсутствие возможности повторного голосования по ранее использованной карте со штрих-кодом.</text:p>
        <text:p text:style-name="Text_20_body"><text:bookmark text:name="tp-76"/>После окончания тестирования карты со штрих-кодом с надписью «ТЕСТ» возвращаются председателю по ведомости (<text:a xlink:type="simple" xlink:href="#Lbl16000" text:style-name="Internet_20_link" text:visited-style-name="Visited_20_Internet_20_Link">приложение № 6</text:a> к Порядку).</text:p>
        <text:p text:style-name="Text_20_body"><text:bookmark text:name="tp-77"/>Председатель завершает процедуру тестирования. Для этого необходимо провести технологическую карту «КЛЮЧ УИК № XXXX» через оптический считыватель штрих-кода сетевого контроллера, после чего на МПУ распечатывается распределение голосов при проведении тестирования. Член УИК отрывает часть чековой ленты с указанной информацией.</text:p>
        <text:p text:style-name="Text_20_body"><text:bookmark text:name="tp-78"/>Распределение голосов при проведении тестирования подписывается всеми присутствующими членами УИК, помечается надписью «ТЕСТИРОВАНИЕ», заверяется печатью УИК, на нем проставляются дата и время подписания.</text:p>
        <text:p text:style-name="Text_20_body"><text:bookmark text:name="tp-79"/>Для формирования данных о голосовании при проведении тестирования председатель дает члену УИК указание отключить сетевой контроллер, извлечь карту памяти и вставить ее в сервисный блок.</text:p>
        <text:p text:style-name="Text_20_body"><text:bookmark text:name="tp-80"/>Распределение голосов на чековой ленте, полученное при проведении тестирования, оглашается председателем и сверяется с данными Контрольного примера.</text:p>
        <text:p text:style-name="Text_20_body"><text:bookmark text:name="tp-81"/><text:soft-page-break/>Технические средства считаются готовыми к проведению голосования, если при проведении тестирования результаты тестового голосования соответствуют данным Контрольного примера.</text:p>
        <text:p text:style-name="Text_20_body"><text:bookmark text:name="tp-82"/>По завершении тестирования составляется акт о проведении тестирования технических средств (форма приведена в <text:a xlink:type="simple" xlink:href="#Lbl17000" text:style-name="Internet_20_link" text:visited-style-name="Visited_20_Internet_20_Link">приложении № 7</text:a> к Порядку). Акт подписывается всеми присутствующими членами УИК, проставляются дата и время подписания, печать УИК. Акт могут подписать лица, указанные в пункте 3 статьи 30 Федерального закона. К акту приобщаются Контрольный пример, распределение голосов при проведении тестирования.</text:p>
        <text:p text:style-name="Text_20_body"><text:bookmark text:name="tp-83"/>После проведения тестирования чековые ленты, находящиеся в терминалах для голосования, необходимо заменить на новые. Перед установкой новых лент в устройства в верхней части каждой ленты проставляются подписи председателя и секретаря УИК цифрового избирательного участка (далее — секретарь), печать УИК, а также подписи могут быть проставлены лицами, указанными в пункте 3 статьи 30 Федерального закона.</text:p>
        <text:p text:style-name="Text_20_body"><text:bookmark text:name="tp-84"/>В присутствии лиц, указанных в пункте 3 статьи 30 Федерального закона, чековые ленты устанавливаются в соответствующие устройства. Карта памяти извлекается из сервисного блока и возвращается в сетевой контроллер.</text:p>
        <text:p text:style-name="Text_20_body"><text:bookmark text:name="tp-85"/><text:bookmark text:name="Lbl1032"/><text:span text:style-name="Strong_20_Emphasis">3.2.</text:span> После проведения тестирования технические средства необходимо выключить и включить снова.</text:p>
        <text:p text:style-name="Text_20_body"><text:bookmark text:name="tp-86"/><text:bookmark text:name="Lbl1033"/><text:span text:style-name="Strong_20_Emphasis">3.3.</text:span> Перед открытием помещения для голосования секретарь выдает членам УИК книги списка избирателей и карты со штрих-кодом по ведомости (<text:a xlink:type="simple" xlink:href="#Lbl16000" text:style-name="Internet_20_link" text:visited-style-name="Visited_20_Internet_20_Link">приложение № 6</text:a> к Порядку). Количество карт со штрих-кодом, выданных члену УИК, должно соответствовать числу избирателей, включенных в выданную ему книгу списка избирателей, увеличенному на две единицы.</text:p>
        <text:p text:style-name="Text_20_body"><text:bookmark text:name="tp-87"/><text:bookmark text:name="Lbl1034"/><text:span text:style-name="Strong_20_Emphasis">3.4.</text:span> Председатель переводит технические средства в режим «ГОЛОСОВАНИЕ». Для этого необходимо провести технологическую карту «КЛЮЧ УИК № XXXX» через оптический считыватель штрих-кода сетевого контроллера.</text:p>
        <text:p text:style-name="Text_20_body"><text:bookmark text:name="tp-88"/><text:bookmark text:name="Lbl1035"/><text:span text:style-name="Strong_20_Emphasis">3.5.</text:span> Председатель предъявляет к осмотру членам УИК и лицам, указанным в пункте 3 статьи 30 Федерального закона, показания на экране сетевого контроллера с числом выданных карт со штрих-кодом, равным нулю, с числом проголосовавших избирателей, равным нулю, объявляет о начале голосования, а также информирует присутствующих об общем числе избирателей, включенных в список избирателей на цифровом избирательном участке.</text:p>
        <text:p text:style-name="Text_20_body"><text:bookmark text:name="tp-89"/><text:bookmark text:name="Lbl1036"/><text:span text:style-name="Strong_20_Emphasis">3.6.</text:span> После открытия помещения для голосования незамедлительно по указанию председателя на АРМ вводится и передается в централизованную базу данных ГАС «Выборы» информация об открытии цифрового избирательного участка, а в течение дня голосования, в 12.00 и 18.00 по московскому времени, — сведения о суммарном числе избирателей, принявших участие во всех выборах на цифровом избирательном участке, для размещения на сайте ЦИК России. Суммарное число избирателей, принявших участие во всех выборах на цифровом избирательном участке, определяется по числу выданных карт со штрих-кодом на экране сетевого контроллера.</text:p>
        <text:p text:style-name="Text_20_body"><text:bookmark text:name="tp-90"/><text:bookmark text:name="Lbl1037"/><text:span text:style-name="Strong_20_Emphasis">3.7.</text:span> Избирателю, прибывшему в день голосования в помещение для голосования цифрового избирательного участка и включенному в список избирателей данного участка, при предъявлении паспорта гражданина Российской Федерации или документа, заменяющего паспорт гражданина Российской Федерации, предоставляется доступ к электронным бюллетеням для голосования на выборах, проводимых 13 сентября 2020 года, на которых он обладает активным избирательным правом, в том числе с учетом деления единых списков кандидатов на региональные (территориальные) группы.</text:p>
        <text:p text:style-name="Text_20_body"><text:bookmark text:name="tp-91"/>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указанные сведения могут быть внесены членом УИК. В этом случае избиратель проверяет правильность произведенной записи.</text:p>
        <text:p text:style-name="Text_20_body"><text:bookmark text:name="tp-92"/>Избиратель проставляет подпись в соответствующей графе (графах) списка избирателей о получении доступа к электронному бюллетеню (бюллетеням), доступ к которому (которым) ему открыт для голосования, выбирает любую карту со штрих-кодом из числа имеющихся у члена УИК. Затем подпись в соответствующей графе списка избирателей ставит член УИК.</text:p>
        <text:p text:style-name="Text_20_body"><text:bookmark text:name="tp-93"/>Для активации карты со штрих-кодом член УИК вводит на модификаторе кода идентификатор выборов, указанный в списке избирателей, подтверждает ввод, затем проводит карту со штрих-кодом через оптический считыватель модификатора кода и выдает ее избирателю.</text:p>
        <text:p text:style-name="Text_20_body"><text:bookmark text:name="tp-94"/><text:bookmark text:name="Lbl1038"/><text:span text:style-name="Strong_20_Emphasis">3.8.</text:span> Если выданная избирателю карта со штрих-кодом непригодна для доступа к голосованию (испорчена), член УИК активирует новую карту со штрих-кодом и выдает ее избирателю, о чем составляется акт (форма приведена в <text:a xlink:type="simple" xlink:href="#Lbl18000" text:style-name="Internet_20_link" text:visited-style-name="Visited_20_Internet_20_Link">приложении № 8</text:a> к Порядку). На непригодной для доступа к голосованию (испорченной) карте со штрих-кодом членом УИК делается надпись ручкой «ИСПОРЧЕНА». Такая карта хранится у члена УИК отдельно.</text:p>
        <text:p text:style-name="Text_20_body"><text:bookmark text:name="tp-95"/><text:bookmark text:name="Lbl1039"/><text:span text:style-name="Strong_20_Emphasis">3.9.</text:span> Избиратель подходит к терминалу для голосования, подносит карту со штрих-кодом к светящемуся прямоугольнику (считывателю штрих-кода) (далее — считыватель штрих-кода терминала) таким образом, чтобы штрих-код был расположен внизу.</text:p>
        <text:p text:style-name="Text_20_body"><text:bookmark text:name="tp-96"/><text:bookmark text:name="Lbl1310"/><text:span text:style-name="Strong_20_Emphasis">3.10.</text:span> Если считанный устройством штрих-код не был использован ранее, избирателю становится доступен электронный бюллетень (бюллетени), соответствующий идентификатору выборов.</text:p>
        <text:p text:style-name="Text_20_body"><text:bookmark text:name="tp-97"/>Если предусмотрена возможность проведения голосования на государственном языке республики, входящей в состав Российской Федерации (на языках народов Российской Федерации на территориях их компактного проживания), избирателю предоставляется возможность выбора языка голосования. После выбора языка голосования избирателю предоставляется доступ к электронному бюллетеню (бюллетеням) на выбранном языке, при этом сохраняется возможность возврата к электронному бюллетеню (бюллетеням) на русском языке.</text:p>
        <text:p text:style-name="Text_20_body"><text:bookmark text:name="tp-98"/><text:bookmark text:name="Lbl1311"/><text:span text:style-name="Strong_20_Emphasis">3.11.</text:span> При касании избирателем строки с фамилией, именем и отчеством кандидата (наименованием избирательного объединения) на экране появляются сведения о кандидате (списке кандидатов).</text:p>
        <text:p text:style-name="Text_20_body"><text:bookmark text:name="tp-99"/><text:bookmark text:name="Lbl1312"/><text:span text:style-name="Strong_20_Emphasis">3.12.</text:span> Избиратель осуществляет выбор путем касания квадрата, расположенного напротив фамилии выбранного кандидата (наименования избирательного объединения), после чего в квадрате появляется знак «галочка». Для отмены сделанного выбора необходимо повторно коснуться квадрата со знаком «галочка».</text:p>
        <text:p text:style-name="Text_20_body"><text:bookmark text:name="tp-100"/><text:bookmark text:name="Lbl1313"/><text:soft-page-break/><text:span text:style-name="Strong_20_Emphasis">3.13.</text:span> Для завершения голосования избиратель нажимает кнопку «ЗАВЕРШИТЬ», при этом на чековой ленте терминала для голосования фиксируются сведения о сделанном избирателем выборе.</text:p>
        <text:p text:style-name="Text_20_body"><text:bookmark text:name="tp-101"/><text:bookmark text:name="Lbl1314"/><text:span text:style-name="Strong_20_Emphasis">3.14.</text:span> Избиратель сравнивает информацию на экране с информацией на чековой ленте и в случае совпадения нажимает кнопку «ПОДТВЕРЖДАЮ».</text:p>
        <text:p text:style-name="Text_20_body"><text:bookmark text:name="tp-102"/>Если избиратель не согласен с выбором, зафиксированным на чековой ленте, то он вправе нажать кнопку «ОТМЕНА», после чего терминал для голосования блокируется и на экране появляется сообщение «Обратитесь к председателю избирательной комиссии». При обращении избирателя председатель в присутствии лиц, указанных в пункте 3 статьи 30 Федерального закона, подносит технологическую карту «КЛЮЧ УИК № XXXX» к считывателю штрих-кода терминала. В этом случае на чековой ленте терминала для голосования печатается слово «АННУЛИРОВАНО». При подсчете данные с пометкой «АННУЛИРОВАНО» не учитываются. Для продолжения голосования членом УИК повторно активируется и выдается избирателю та же карта со штрих-кодом.</text:p>
        <text:p text:style-name="Text_20_body"><text:bookmark text:name="tp-103"/><text:bookmark text:name="Lbl1315"/><text:span text:style-name="Strong_20_Emphasis">3.15.</text:span> Если избиратель завершил голосование, нажав кнопку «ЗАВЕРШИТЬ», и при этом не выбрал ни одного из кандидатов (списков кандидатов), то на чековой ленте терминала для голосования печатается слово «НЕДЕЙСТВИТЕЛЬНЫЙ» и соответствующий электронный бюллетень учитывается как недействительный. Избиратель сравнивает информацию на экране с информацией на чековой ленте, а затем подтверждает выбор нажатием кнопки «ПОДТВЕРЖДАЮ».</text:p>
        <text:p text:style-name="Text_20_body"><text:bookmark text:name="tp-104"/><text:bookmark text:name="Lbl1316"/><text:span text:style-name="Strong_20_Emphasis">3.16.</text:span> Если избиратель не завершил голосование или завершил голосование, но не нажал кнопку «ПОДТВЕРЖДАЮ», и покинул помещение для голосования, то председатель в присутствии лиц, указанных в пункте 3 статьи 30 Федерального закона, подносит технологическую карту «КЛЮЧ УИК № XXXX» к считывателю штрих-кода терминала. При этом если избиратель не нажимал кнопку «ЗАВЕРШИТЬ», информация на экране терминала для голосования сбрасывается и на чековой ленте не печатается. Если избиратель нажимал кнопку «ЗАВЕРШИТЬ», то на чековой ленте печатается слово «АННУЛИРОВАНО» (при подсчете данные с пометкой «АННУЛИРОВАНО» не учитываются). После этого терминал вновь доступен для голосования.</text:p>
        <text:p text:style-name="Text_20_body"><text:bookmark text:name="tp-105"/><text:bookmark text:name="Lbl1317"/><text:span text:style-name="Strong_20_Emphasis">3.17.</text:span> После того как избиратель поднес карту со штрих-кодом к считывателю штрих-кода терминала и приступил к голосованию, эта карта становится непригодной для повторного использования при голосовании за исключением случая, указанного в <text:a xlink:type="simple" xlink:href="#Lbl1314" text:style-name="Internet_20_link" text:visited-style-name="Visited_20_Internet_20_Link">пункте 3.14</text:a> Порядка.</text:p>
        <text:p text:style-name="Text_20_body"><text:bookmark text:name="tp-106"/>При попытке использовать карту со штрих-кодом повторно на том же цифровом избирательном участке на экране терминала для голосования выводится сообщение «КОД НЕДЕЙСТВИТЕЛЕН».</text:p>
        <text:p text:style-name="Text_20_body"><text:bookmark text:name="tp-107"/>При попытке использовать карту со штрих-кодом на любом другом цифровом избирательном участке на экране терминала для голосования выводится сообщение «КОД НЕДЕЙСТВИТЕЛЕН».</text:p>
        <text:p text:style-name="Text_20_body"><text:bookmark text:name="tp-108"/>При попытке повторной активации карты со штрих-кодом на том же цифровом избирательном участке на экране сетевого контроллера появляется сообщение «КОД УЖЕ ПРИСУТСТВУЕТ», и данная карта со штрих-кодом не активируется.</text:p>
        <text:p text:style-name="Text_20_body"><text:bookmark text:name="tp-109"/>При попытке активации карты со штрих-кодом, принесенной с другого цифрового избирательного участка, на экране сетевого контроллера появляется сообщение «ОШИБОЧНЫЙ КОД», и данная карта со штрих-кодом не активируется.</text:p>
        <text:p text:style-name="Text_20_body"><text:bookmark text:name="tp-110"/><text:bookmark text:name="Lbl1318"/><text:span text:style-name="Strong_20_Emphasis">3.18.</text:span> Если в ходе голосования в терминале для голосования закончилась чековая лента, на экранах сетевого контроллера и соответствующего терминала выводится предупреждающее сообщение. В этом случае необходимо произвести замену чековой ленты на новую в соответствии с Руководством по эксплуатации. Замена чековой ленты производится в присутствии лиц, указанных в пункте 3 статьи 30 Федерального закона.</text:p>
        <text:p text:style-name="Text_20_body"><text:bookmark text:name="tp-111"/>При этом в нижней части извлеченной ленты проставляются подписи председателя и секретаря, печать УИК, а также подписи могут быть проставлены лицами, указанными в пункте 3 статьи 30 Федерального закона. Извлеченные чековые ленты хранятся у председателя.</text:p>
        <text:p text:style-name="Text_20_body"><text:bookmark text:name="tp-112"/>Перед установкой новой ленты в ее верхней части проставляются подписи председателя и секретаря, печать УИК, а также подписи могут быть проставлены лицами, указанными в пункте 3 статьи 30 Федерального закона.</text:p>
        <text:p text:style-name="Text_20_body"><text:bookmark text:name="tp-113"/><text:bookmark text:name="Lbl1319"/><text:span text:style-name="Strong_20_Emphasis">3.19.</text:span> По окончании времени голосования председатель объявляет, что получить карты со штрих-кодом и проголосовать могут только те избиратели, которые находятся в помещении для голосования. После того как проголосовали все избиратели, находящиеся в помещении для голосования, председатель объявляет об окончании голосования.</text:p>
        <text:h text:style-name="Heading_20_3" text:outline-level="3"><text:bookmark text:name="tp-114"/><text:bookmark text:name="Lbl1400"/><text:span text:style-name="Strong_20_Emphasis">4.</text:span> Формирование и передача данных о голосовании на цифровом избирательном участке</text:h>
        <text:p text:style-name="Text_20_body"><text:bookmark text:name="tp-115"/><text:bookmark text:name="Lbl1041"/><text:span text:style-name="Strong_20_Emphasis">4.1.</text:span> Для завершения процедуры голосования председатель проводит технологическую карту «КЛЮЧ УИК № XXXX» через оптический считыватель штрих-кода сетевого контроллера, после чего на МПУ автоматически распечатывается распределение голосов. Распределение голосов оглашается председателем, затем подписывается всеми присутствующими членами УИК с проставлением даты и времени подписания, а также печати УИК.</text:p>
        <text:p text:style-name="Text_20_body"><text:bookmark text:name="tp-116"/>Председатель оглашает отображенные на экране сетевого контроллера число выданных карт со штрих-кодом и число проголосовавших избирателей, дает члену УИК указание отключить от электросети терминалы для голосования, тренажер и сетевой контроллер, а также извлечь чековые ленты из терминалов для голосования. В нижней части каждой извлеченной ленты проставляются подписи председателя и секретаря, печать УИК, а также подписи могут быть проставлены лицами, указанными в пункте 3 статьи 30 Федерального закона. Извлеченные чековые ленты хранятся у председателя.</text:p>
        <text:p text:style-name="Text_20_body"><text:bookmark text:name="tp-117"/><text:bookmark text:name="Lbl1042"/><text:span text:style-name="Strong_20_Emphasis">4.2.</text:span> Для формирования данных о голосовании председатель дает члену УИК указание извлечь карту памяти из сетевого контроллера и вставить ее в сервисный блок.</text:p>
        <text:p text:style-name="Text_20_body"><text:bookmark text:name="tp-118"/><text:bookmark text:name="Lbl1043"/><text:span text:style-name="Strong_20_Emphasis">4.3.</text:span> На итоговом заседании УИК цифрового избирательного участка рассматриваются жалобы (заявления) о нарушениях при проведении голосования на цифровом избирательном участке и принимается решение о передаче данных о голосовании на цифровом избирательном участке в централизованную базу данных ГАС «Выборы».</text:p>
        <text:p text:style-name="Text_20_body"><text:bookmark text:name="tp-119"/><text:bookmark text:name="Lbl1044"/><text:soft-page-break/><text:span text:style-name="Strong_20_Emphasis">4.4.</text:span> По указанию председателя член УИК цифрового избирательного участка записывает на резервный USB-накопитель данные о голосовании, используя интерфейс сервисного блока. Резервный USB-накопитель вставляется в АРМ, после чего данные о голосовании незамедлительно передаются по телекоммуникационным каналам связи в централизованную базу данных ГАС «Выборы», в том числе для дальнейшего размещения в сети Интернет для ознакомления наблюдателей и иных лиц, указанных в пункте 3 статьи 30 Федерального закона.</text:p>
        <text:p text:style-name="Text_20_body"><text:bookmark text:name="tp-120"/>При отсутствии возможности передачи данных о голосовании на цифровом избирательном участке по телекоммуникационным каналам связи указанные данные передаются в ТИК на резервном USB-накопителе.</text:p>
        <text:p text:style-name="Text_20_body"><text:bookmark text:name="tp-121"/><text:bookmark text:name="Lbl1045"/><text:span text:style-name="Strong_20_Emphasis">4.5.</text:span> В случае поступления обоснованных жалоб (заявлений) от лиц, присутствующих в помещении для голосования, УИК цифрового избирательного участка вправе принять решение о проведении ручного подсчета голосов.</text:p>
        <text:p text:style-name="Text_20_body"><text:bookmark text:name="tp-122"/>Ручной подсчет голосов проводится членами УИК по данным, зафиксированным на хранящихся у председателя чековых лентах терминалов для голосования. Члены УИК пересчитывают голоса, поданные за каждого кандидата, список кандидатов, недействительные электронные бюллетени по каждым выборам и сравнивают результат с данными, содержащимися в распределении голосов.</text:p>
        <text:p text:style-name="Text_20_body"><text:bookmark text:name="tp-123"/>Для ручного подсчета голосов используется Таблица ручного подсчета голосов (форма приведена в <text:a xlink:type="simple" xlink:href="#Lbl19000" text:style-name="Internet_20_link" text:visited-style-name="Visited_20_Internet_20_Link">приложении № 9</text:a> к Порядку).</text:p>
        <text:p text:style-name="Text_20_body"><text:bookmark text:name="tp-124"/>Сначала на основании сведений, содержащихся в списке избирателей, по каждым выборам подсчитывается число электронных бюллетеней, доступ к которым был предоставлен избирателям на цифровом избирательном участке (по числу подписей избирателей в соответствующей графе). Полученные данные вносятся в Таблицу ручного подсчета голосов. Затем подсчитывается и вносится в Таблицу ручного подсчета голосов число голосов избирателей, поданных за кандидатов (списки кандидатов), путем последовательного оглашения данных на чековых лентах терминалов для голосования. Одновременный подсчет данных на нескольких чековых лентах не допускается. Данные в Таблице ручного подсчета голосов суммируются по каждым выборам, на ней проставляются подписи всех присутствующих членов УИК, дата и время подписания, печать УИК. При передаче в ТИК указанная Таблица прилагается к подписанному распределению голосов.</text:p>
        <text:p text:style-name="Text_20_body"><text:bookmark text:name="tp-125"/>В случае если данные, полученные по итогам ручного подсчета голосов, не совпадают с распределением голосов, сформированным в соответствии с <text:a xlink:type="simple" xlink:href="#Lbl1041" text:style-name="Internet_20_link" text:visited-style-name="Visited_20_Internet_20_Link">пунктом 4.1</text:a> Порядка, составляется соответствующий акт и данные о голосовании формируются вручную на основании данных, полученных по итогам ручного подсчета голосов.</text:p>
        <text:p text:style-name="Text_20_body"><text:bookmark text:name="tp-126"/><text:bookmark text:name="Lbl1046"/><text:span text:style-name="Strong_20_Emphasis">4.6.</text:span> Для передачи в ТИК секретарь помещает распределение голосов и резервный USB-накопитель с копией данных о голосовании в запечатываемый конверт, на котором проставляются подпись председателя и секретаря, печать УИК. На конверте также могут поставить свои подписи члены УИК цифрового избирательного участка с правом совещательного голоса и лица, указанные в пункте 3 статьи 30 Федерального закона.</text:p>
        <text:p text:style-name="Text_20_body"><text:bookmark text:name="tp-127"/><text:bookmark text:name="Lbl1047"/><text:span text:style-name="Strong_20_Emphasis">4.7.</text:span> По указанию председателя все чековые ленты МПУ и терминалов для голосования запечатываются в отдельный конверт, на котором проставляются подписи председателя и секретаря, печать УИК.</text:p>
        <text:p text:style-name="Text_20_body"><text:bookmark text:name="tp-128"/><text:bookmark text:name="Lbl1048"/><text:span text:style-name="Strong_20_Emphasis">4.8.</text:span> Запечатанный конверт с резервным USB-накопителем и приложенные к нему запечатанный конверт с чековыми лентами, а также упакованные в коробки (мешки) список избирателей на бумажном носителе, жалобы (заявления) о нарушениях при проведении голосования на цифровом избирательном участке, поступившие в УИК цифрового избирательного участка в день голосования и до окончания формирования данных о голосовании, и принятые по указанным жалобам (заявлениям) решения доставляются в ТИК председателем или секретарем либо иным членом УИК по поручению председателя.</text:p>
        <text:p text:style-name="Text_20_body"><text:bookmark text:name="tp-129"/>При передаче указанных документов вправе присутствовать другие члены УИК цифрового избирательного участка, а также лица, указанные в пункте 3 статьи 30 Федерального закона.</text:p>
        <text:p text:style-name="Text_20_body"><text:bookmark text:name="tp-130"/>Резервный USB-накопитель после удаления с него в ТИК всей информации приобщается к техническим средствам.</text:p>
        <text:p text:style-name="Text_20_body"><text:bookmark text:name="tp-131"/><text:bookmark text:name="Lbl1049"/><text:span text:style-name="Strong_20_Emphasis">4.9.</text:span> После получения сообщения из ТИК о том, что данные о голосовании переданы (введены) в централизованную базу данных ГАС «Выборы», технические средства демонтируются.</text:p>
        <text:h text:style-name="Основной_20_текст.colont" text:outline-level="1"><text:bookmark text:name="Lbl11000"/>Приложение 1</text:h>
        <text:p text:style-name="P3"><text:bookmark text:name="tp-132"/><text:span text:style-name="T1">Приложение № 1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133"/>Электронный бюллетень для голосования на цифровом избирательном участке<text:line-break/>13 сентября 2020 года</text:h>
        <text:p text:style-name="P4"><text:bookmark text:name="Lbl11001"/><text:bookmark text:name="tp-134"/>Экранная форма № 1:</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table:number-columns-spanned="3" office:value-type="string">
              <text:p text:style-name="Основной_20_текст.gar-empty"> </text:p>
            </table:table-cell>
            <table:covered-table-cell/>
            <table:covered-table-cell/>
            <table:table-cell table:style-name="Таблица3.D1" office:value-type="string">
              <text:p text:style-name="Основной_20_текст.gar-empty"> </text:p>
            </table:table-cell>
          </table:table-row>
          <table:table-row>
            <table:table-cell table:style-name="Таблица3.A2" office:value-type="string">
              <text:p text:style-name="Основной_20_текст.gar-empty"> </text:p>
            </table:table-cell>
            <table:table-cell table:style-name="Таблица3.B2" table:number-columns-spanned="2" office:value-type="string">
              <text:p text:style-name="Основной_20_текст.gar-empty"> </text:p>
              <text:p text:style-name="Основной_20_текст.gar-style-16"><text:bookmark text:name="tp-135"/>______________________________________________________________________</text:p>
              <text:p text:style-name="P6"><text:bookmark text:name="tp-136"/>(наименование выборов)</text:p>
              <text:p text:style-name="Основной_20_текст.gar-empty"> </text:p>
              <text:p text:style-name="Основной_20_текст.gar-style-16"><text:bookmark text:name="tp-137"/>______________________________________________________________________</text:p>
              <text:p text:style-name="P6"><text:bookmark text:name="tp-138"/>(для дополнительных выборов депутатов Государственной Думы Федерального Собрания Российской Федерации седьмого созыва, для выборов, в том числе дополнительных, депутатов законодательных (представительных) органов государственной власти субъектов Российской Федерации — наименование и (или) номер одномандатного избирательного округа)</text:p>
              <text:p text:style-name="Основной_20_текст.gar-empty"> </text:p>
            </table:table-cell>
            <table:covered-table-cell/>
            <table:table-cell table:style-name="Таблица3.A2" office:value-type="string">
              <text:p text:style-name="Основной_20_текст.gar-empty"> </text:p>
            </table:table-cell>
          </table:table-row>
          <table:table-row>
            <table:table-cell table:style-name="Таблица3.A2" office:value-type="string">
              <text:p text:style-name="Основной_20_текст.gar-empty"> </text:p>
            </table:table-cell>
            <table:table-cell table:style-name="Таблица3.B2" office:value-type="string">
              <text:p text:style-name="Основной_20_текст.gar-style-16"><text:bookmark text:name="tp-139"/><text:span text:style-name="Strong_20_Emphasis">1.</text:span> Фамилия, имя, отчество зарегистрированного кандидата (Фамилии располагаются в алфавитном порядке. Если фамилии, имена и отчества двух и более кандидатов совпадают полностью, сведения о кандидатах располагаются в соответствии с датами рождения кандидатов (первыми указываются сведения о старшем кандидате)</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row>
          <text:soft-page-break/>
          <table:table-row>
            <table:table-cell table:style-name="Таблица3.A2" office:value-type="string">
              <text:p text:style-name="Основной_20_текст.gar-empty"> </text:p>
            </table:table-cell>
            <table:table-cell table:style-name="Таблица3.B2" office:value-type="string">
              <text:p text:style-name="Основной_20_текст.gar-style-16"><text:bookmark text:name="tp-140"/>_</text:p>
            </table:table-cell>
            <table:table-cell table:style-name="Таблица3.A2" office:value-type="string">
              <text:p text:style-name="Основной_20_текст.gar-empty"> </text:p>
            </table:table-cell>
            <table:table-cell table:style-name="Таблица3.A2" office:value-type="string">
              <text:p text:style-name="Основной_20_текст.gar-empty"> </text:p>
            </table:table-cell>
          </table:table-row>
          <table:table-row>
            <table:table-cell table:style-name="Таблица3.A2" office:value-type="string">
              <text:p text:style-name="Основной_20_текст.gar-empty"> </text:p>
            </table:table-cell>
            <table:table-cell table:style-name="Таблица3.B2" office:value-type="string">
              <text:p text:style-name="Основной_20_текст.gar-style-16"><text:bookmark text:name="tp-141"/>n. Фамилия, имя, отчество n-го зарегистрированного кандидата</text:p>
            </table:table-cell>
            <table:table-cell table:style-name="Таблица3.C5" office:value-type="string">
              <text:p text:style-name="Основной_20_текст.gar-empty"> </text:p>
            </table:table-cell>
            <table:table-cell table:style-name="Таблица3.A2" office:value-type="string">
              <text:p text:style-name="Основной_20_текст.gar-empty"> </text:p>
            </table:table-cell>
          </table:table-row>
          <table:table-row>
            <table:table-cell table:style-name="Таблица3.A2" office:value-type="string">
              <text:p text:style-name="Основной_20_текст.gar-empty"> </text:p>
            </table:table-cell>
            <table:table-cell table:style-name="Таблица3.B6" office:value-type="string">
              <text:p text:style-name="Основной_20_текст.gar-empty"> </text:p>
            </table:table-cell>
            <table:table-cell table:style-name="Таблица3.C6" office:value-type="string">
              <text:p text:style-name="Основной_20_текст.gar-empty"> </text:p>
            </table:table-cell>
            <table:table-cell table:style-name="Таблица3.A2" office:value-type="string">
              <text:p text:style-name="Основной_20_текст.gar-empty"> </text:p>
            </table:table-cell>
          </table:table-row>
          <table:table-row>
            <table:table-cell table:style-name="Таблица3.A7" office:value-type="string">
              <text:p text:style-name="Основной_20_текст.gar-empty"> </text:p>
            </table:table-cell>
            <table:table-cell table:style-name="Таблица3.B7" office:value-type="string">
              <text:p text:style-name="Основной_20_текст.gar-empty"> </text:p>
            </table:table-cell>
            <table:table-cell table:style-name="Таблица3.B7" office:value-type="string">
              <text:p text:style-name="Основной_20_текст.gar-empty"> </text:p>
            </table:table-cell>
            <table:table-cell table:style-name="Таблица3.D7" office:value-type="string">
              <text:p text:style-name="Основной_20_текст.gar-empty"> </text:p>
            </table:table-cell>
          </table:table-row>
        </table:table>
        <text:p text:style-name="Основной_20_текст.gar-table-bottom"> </text:p>
        <text:p text:style-name="P4"><text:bookmark text:name="Lbl11002"/><text:bookmark text:name="tp-142"/>Экранная форма № 2 (для каждого зарегистрированного кандидата):</text:p>
        <table:table table:name="Таблица4" table:style-name="Таблица4">
          <table:table-column table:style-name="Таблица4.A"/>
          <table:table-row>
            <table:table-cell table:style-name="Таблица4.A1" office:value-type="string">
              <text:p text:style-name="P6"><text:bookmark text:name="tp-143"/>Фамилия, имя, отчество зарегистрированного кандидата</text:p>
              <text:p text:style-name="Основной_20_текст.gar-empty"> </text:p>
              <text:p text:style-name="Основной_20_текст.gar-style-16"><text:bookmark text:name="tp-144"/>Если фамилии, имена и отчества двух и более кандидатов совпадают полностью и при этом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указываются слова «Прежние фамилия, имя, отчество:» и прежние фамилия, имя, отчество кандидата.</text:p>
              <text:p text:style-name="Основной_20_текст.gar-style-16"><text:bookmark text:name="tp-145"/>Год рождения; место жительства (наименование субъекта Российской Федерации, района, города, иного населенного пункта);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но работает на непостоянной основе, — сведения об этом с указанием наименования представительного органа.</text:p>
              <text:p text:style-name="Основной_20_текст.gar-style-16"><text:bookmark text:name="tp-146"/>Если кандидат выдвинут избирательным объединением, — слово «выдвинут:» и наименование в именительном падеже соответствующей политической партии, иного общественного объединения; если кандидат сам выдвинул свою кандидатуру, — слово «самовыдвижение».</text:p>
              <text:p text:style-name="Основной_20_текст.gar-style-16"><text:bookmark text:name="tp-147"/>Если кандидат указал в заявлении о согласии баллотироваться свою принадлежность к политической партии, иному общественному объединению, указываются наименование политической партии, общественного объединения и статус кандидата в политической партии, общественном объединении.</text:p>
              <text:p text:style-name="Основной_20_текст.gar-style-16"><text:bookmark text:name="tp-148"/>Если у кандидата имелась или имеется судимость, указываются сведения о его судимости.</text:p>
            </table:table-cell>
          </table:table-row>
        </table:table>
        <text:p text:style-name="Основной_20_текст.gar-table-bottom"> </text:p>
        <text:h text:style-name="Основной_20_текст.colont" text:outline-level="1"><text:bookmark text:name="Lbl12000"/>Приложение 2</text:h>
        <text:p text:style-name="P3"><text:bookmark text:name="tp-149"/><text:span text:style-name="T1">Приложение № 2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150"/>Электронный бюллетень для голосования на цифровом избирательном участке<text:line-break/>13 сентября 2020 года</text:h>
        <text:p text:style-name="P4"><text:bookmark text:name="Lbl12001"/><text:bookmark text:name="tp-151"/>Экранная форма № 1:</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table:number-rows-spanned="2" office:value-type="string">
              <text:p text:style-name="Основной_20_текст.gar-empty"> </text:p>
            </table:table-cell>
            <table:table-cell table:style-name="Таблица5.B1" table:number-columns-spanned="3" office:value-type="string">
              <text:p text:style-name="Основной_20_текст.gar-empty"> </text:p>
            </table:table-cell>
            <table:covered-table-cell/>
            <table:covered-table-cell/>
            <table:table-cell table:style-name="Таблица5.E1" office:value-type="string">
              <text:p text:style-name="Основной_20_текст.gar-empty"> </text:p>
            </table:table-cell>
          </table:table-row>
          <table:table-row>
            <table:covered-table-cell/>
            <table:table-cell table:style-name="Таблица5.B2" table:number-columns-spanned="3" office:value-type="string">
              <text:p text:style-name="Основной_20_текст.gar-empty"> </text:p>
              <text:p text:style-name="P6"><text:bookmark text:name="tp-152"/>___________________________________________________________________</text:p>
              <text:p text:style-name="P6"><text:bookmark text:name="tp-153"/>(наименование выборов)</text:p>
              <text:p text:style-name="Основной_20_текст.gar-empty"> </text:p>
              <text:p text:style-name="P6"><text:bookmark text:name="tp-154"/>___________________________________________________________________</text:p>
              <text:p text:style-name="Основной_20_текст.gar-empty"> </text:p>
              <text:p text:style-name="Основной_20_текст.gar-empty"> </text:p>
            </table:table-cell>
            <table:covered-table-cell/>
            <table:covered-table-cell/>
            <table:table-cell table:style-name="Таблица5.E2" office:value-type="string">
              <text:p text:style-name="Основной_20_текст.gar-empty"> </text:p>
            </table:table-cell>
          </table:table-row>
          <table:table-row>
            <table:table-cell table:style-name="Таблица5.E2" table:number-rows-spanned="3" office:value-type="string">
              <text:p text:style-name="Основной_20_текст.gar-empty"> </text:p>
            </table:table-cell>
            <table:table-cell table:style-name="Таблица5.B3" table:number-rows-spanned="3" office:value-type="string">
              <text:p text:style-name="P6"><text:bookmark text:name="tp-155"/>Номера, полученные избирательными объединениями по результатам жеребьевки</text:p>
            </table:table-cell>
            <table:table-cell table:style-name="Таблица5.C3" table:number-rows-spanned="3" office:value-type="string">
              <text:p text:style-name="P6"><text:bookmark text:name="tp-156"/>Эмблемы избирательных объединений в одноцветном исполнении, если они были представлены</text:p>
            </table:table-cell>
            <table:table-cell table:style-name="Таблица5.D3" office:value-type="string">
              <text:p text:style-name="P6"><text:bookmark text:name="tp-157"/>Наименования избирательных объединений, размещаемые в порядке, определяемом по результатам жеребьевки</text:p>
            </table:table-cell>
            <table:table-cell table:style-name="Таблица5.E2" office:value-type="string">
              <text:p text:style-name="Основной_20_текст.gar-empty"> </text:p>
            </table:table-cell>
          </table:table-row>
          <table:table-row>
            <table:covered-table-cell/>
            <table:covered-table-cell/>
            <table:covered-table-cell/>
            <table:table-cell table:style-name="Таблица5.D3" office:value-type="string">
              <text:p text:style-name="Основной_20_текст.gar-empty"> </text:p>
            </table:table-cell>
            <table:table-cell table:style-name="Таблица5.E2" office:value-type="string">
              <text:p text:style-name="Основной_20_текст.gar-empty"> </text:p>
            </table:table-cell>
          </table:table-row>
          <table:table-row>
            <table:covered-table-cell/>
            <table:covered-table-cell/>
            <table:covered-table-cell/>
            <table:table-cell table:style-name="Таблица5.D3" office:value-type="string">
              <text:p text:style-name="Основной_20_текст.gar-empty"> </text:p>
            </table:table-cell>
            <table:table-cell table:style-name="Таблица5.E2" office:value-type="string">
              <text:p text:style-name="Основной_20_текст.gar-empty"> </text:p>
            </table:table-cell>
          </table:table-row>
          <table:table-row>
            <table:table-cell table:style-name="Таблица5.A6"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E6" office:value-type="string">
              <text:p text:style-name="Основной_20_текст.gar-empty"> </text:p>
            </table:table-cell>
          </table:table-row>
        </table:table>
        <text:p text:style-name="Основной_20_текст.gar-table-bottom"> </text:p>
        <text:p text:style-name="P4"><text:bookmark text:name="Lbl12002"/><text:bookmark text:name="tp-158"/>Экранная форма № 2 (для каждого избирательного объединени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D1" office:value-type="string">
              <text:p text:style-name="Основной_20_текст.gar-empty"> </text:p>
            </table:table-cell>
            <table:table-cell table:style-name="Таблица6.E1" office:value-type="string">
              <text:p text:style-name="Основной_20_текст.gar-empty"> </text:p>
            </table:table-cell>
          </table:table-row>
          <table:table-row>
            <table:table-cell table:style-name="Таблица6.A2" office:value-type="string">
              <text:p text:style-name="Основной_20_текст.gar-empty"> </text:p>
            </table:table-cell>
            <table:table-cell table:style-name="Таблица6.B2" office:value-type="string">
              <text:p text:style-name="P6"><text:bookmark text:name="tp-159"/>Эмблема избирательного объединения в одноцветном исполнении, если она была представлена</text:p>
            </table:table-cell>
            <table:table-cell table:style-name="Таблица6.A1" office:value-type="string">
              <text:p text:style-name="Основной_20_текст.gar-empty"> </text:p>
            </table:table-cell>
            <table:table-cell table:style-name="Таблица6.E1" office:value-type="string">
              <text:p text:style-name="Основной_20_текст.gar-style-16"><text:bookmark text:name="tp-160"/>Наименование избирательного объединения</text:p>
              <text:p text:style-name="Основной_20_текст.gar-style-16"><text:bookmark text:name="tp-161"/>Фамилии, имена, отчества не менее чем первых трех кандидатов из списка кандидатов либо его общерегиональной части и (или) его соответствующей региональной группы.</text:p>
            </table:table-cell>
            <table:table-cell table:style-name="Таблица6.E2" office:value-type="string">
              <text:p text:style-name="Основной_20_текст.gar-empty"> </text:p>
            </table:table-cell>
          </table:table-row>
          <table:table-row>
            <table:table-cell table:style-name="Таблица6.A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C3" office:value-type="string">
              <text:p text:style-name="Основной_20_текст.gar-empty"> </text:p>
            </table:table-cell>
            <table:table-cell table:style-name="Таблица6.D3" office:value-type="string">
              <text:p text:style-name="Основной_20_текст.gar-style-16"><text:bookmark text:name="tp-162"/>В случае если у зарегистрированного кандидата, внесенного в избирательный бюллетень, имелась или имеется судимость, указываются сведения о его судимости.</text:p>
            </table:table-cell>
            <table:table-cell table:style-name="Таблица6.E2" office:value-type="string">
              <text:p text:style-name="Основной_20_текст.gar-empty"> </text:p>
            </table:table-cell>
          </table:table-row>
          <table:table-row>
            <table:table-cell table:style-name="Таблица6.C3"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D3"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3000"/>Приложение 3</text:h>
        <text:p text:style-name="P3"><text:bookmark text:name="tp-163"/><text:span text:style-name="T1">Приложение № 3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164"/>АКТ<text:a xlink:type="simple" xlink:href="#Lbl111" text:style-name="Internet_20_link" text:visited-style-name="Visited_20_Internet_20_Link">*</text:a><text:line-break/>передачи списка избирателей, резервного USB-накопителя с исходными данными, карт со штрих-кодом, технологических карт</text:h>
        <table:table table:name="Таблица7" table:style-name="Таблица7">
          <table:table-column table:style-name="Таблица7.A"/>
          <table:table-row>
            <table:table-cell table:style-name="Таблица7.A1" office:value-type="string">
              <text:p text:style-name="Основной_20_текст.gar-empty"> </text:p>
            </table:table-cell>
          </table:table-row>
          <text:soft-page-break/>
          <table:table-row>
            <table:table-cell table:style-name="Таблица7.A2" office:value-type="string">
              <text:p text:style-name="P6"><text:bookmark text:name="tp-165"/>(наименование территориальной избирательной комиссии)</text:p>
            </table:table-cell>
          </table:table-row>
        </table:table>
        <text:p text:style-name="Основной_20_текст.gar-table-bottom"> </text:p>
        <text:p text:style-name="Text_20_body"><text:bookmark text:name="tp-166"/>передала участковой избирательной комиссии цифрового избирательного участка № ________</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6"><text:bookmark text:name="tp-167"/>1</text:p>
            </table:table-cell>
            <table:table-cell table:style-name="Таблица8.A1" office:value-type="string">
              <text:p text:style-name="Основной_20_текст.gar-style-16"><text:bookmark text:name="tp-168"/>Список избирателей на бумажном носителе</text:p>
            </table:table-cell>
            <table:table-cell table:style-name="Таблица8.A1" office:value-type="string">
              <text:p text:style-name="P6"><text:bookmark text:name="tp-169"/>на _______ л.</text:p>
            </table:table-cell>
          </table:table-row>
          <table:table-row>
            <table:table-cell table:style-name="Таблица8.A1" office:value-type="string">
              <text:p text:style-name="P6"><text:bookmark text:name="tp-170"/>2</text:p>
            </table:table-cell>
            <table:table-cell table:style-name="Таблица8.A1" office:value-type="string">
              <text:p text:style-name="Основной_20_текст.gar-style-16"><text:bookmark text:name="tp-171"/>Резервный USB-накопитель с копией исходных данных</text:p>
            </table:table-cell>
            <table:table-cell table:style-name="Таблица8.A1" office:value-type="string">
              <text:p text:style-name="P6"><text:bookmark text:name="tp-172"/>________ шт.</text:p>
            </table:table-cell>
          </table:table-row>
          <table:table-row>
            <table:table-cell table:style-name="Таблица8.A1" office:value-type="string">
              <text:p text:style-name="P6"><text:bookmark text:name="tp-173"/>2</text:p>
            </table:table-cell>
            <table:table-cell table:style-name="Таблица8.A1" office:value-type="string">
              <text:p text:style-name="Основной_20_текст.gar-style-16"><text:bookmark text:name="tp-174"/>Карты со штрих-кодом для доступа к электронным бюллетеням</text:p>
            </table:table-cell>
            <table:table-cell table:style-name="Таблица8.A1" office:value-type="string">
              <text:p text:style-name="P6"><text:bookmark text:name="tp-175"/>________ шт.</text:p>
            </table:table-cell>
          </table:table-row>
          <table:table-row>
            <table:table-cell table:style-name="Таблица8.A1" office:value-type="string">
              <text:p text:style-name="P6"><text:bookmark text:name="tp-176"/>3</text:p>
            </table:table-cell>
            <table:table-cell table:style-name="Таблица8.A1" office:value-type="string">
              <text:p text:style-name="Основной_20_текст.gar-style-16"><text:bookmark text:name="tp-177"/>Технологические карты для перевода технических средств в режим «ГОЛОСОВАНИЕ», вывода технических средств из режимов «ГОЛОСОВАНИЕ» и «ТЕСТИРОВАНИЕ»</text:p>
            </table:table-cell>
            <table:table-cell table:style-name="Таблица8.A1" office:value-type="string">
              <text:p text:style-name="P6"><text:bookmark text:name="tp-178"/>________ шт.</text:p>
            </table:table-cell>
          </table:table-row>
          <table:table-row>
            <table:table-cell table:style-name="Таблица8.A1" office:value-type="string">
              <text:p text:style-name="P6"><text:bookmark text:name="tp-179"/>4</text:p>
            </table:table-cell>
            <table:table-cell table:style-name="Таблица8.A1" office:value-type="string">
              <text:p text:style-name="Основной_20_текст.gar-style-16"><text:bookmark text:name="tp-180"/>Технологические карты для перевода технических средств в режим «ТЕСТИРОВАНИЕ»</text:p>
            </table:table-cell>
            <table:table-cell table:style-name="Таблица8.A1" office:value-type="string">
              <text:p text:style-name="P6"><text:bookmark text:name="tp-181"/>________ шт.</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style-16"><text:bookmark text:name="tp-182"/>Председатель территориальной избирательной комиссии</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P6"><text:bookmark text:name="tp-183"/>МП</text:p>
            </table:table-cell>
            <table:table-cell table:style-name="Таблица9.A1" office:value-type="string">
              <text:p text:style-name="Основной_20_текст.gar-empty"> </text:p>
            </table:table-cell>
            <table:table-cell table:style-name="Таблица9.C2" office:value-type="string">
              <text:p text:style-name="P6"><text:bookmark text:name="tp-184"/>(подпись)</text:p>
            </table:table-cell>
            <table:table-cell table:style-name="Таблица9.A1" office:value-type="string">
              <text:p text:style-name="Основной_20_текст.gar-empty"> </text:p>
            </table:table-cell>
            <table:table-cell table:style-name="Таблица9.C2" office:value-type="string">
              <text:p text:style-name="P6"><text:bookmark text:name="tp-185"/>(инициалы, фамилия)</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style-16"><text:bookmark text:name="tp-186"/>Секретарь комиссии</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style-16"><text:bookmark text:name="tp-187"/>Председатель участковой избирательной комиссии цифрового избирательного участка</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P6"><text:bookmark text:name="tp-188"/>МП</text:p>
            </table:table-cell>
            <table:table-cell table:style-name="Таблица9.A1" office:value-type="string">
              <text:p text:style-name="Основной_20_текст.gar-empty"> </text:p>
            </table:table-cell>
            <table:table-cell table:style-name="Таблица9.C2" office:value-type="string">
              <text:p text:style-name="P6"><text:bookmark text:name="tp-189"/>(подпись)</text:p>
            </table:table-cell>
            <table:table-cell table:style-name="Таблица9.A1" office:value-type="string">
              <text:p text:style-name="Основной_20_текст.gar-empty"> </text:p>
            </table:table-cell>
            <table:table-cell table:style-name="Таблица9.C2" office:value-type="string">
              <text:p text:style-name="P6"><text:bookmark text:name="tp-190"/>(инициалы, фамилия)</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style-16"><text:bookmark text:name="tp-191"/>Секретарь комиссии</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Основной_20_текст.gar-empty"> </text:p>
            </table:table-cell>
          </table:table-row>
        </table:table>
        <text:p text:style-name="Основной_20_текст.gar-table-bottom"> </text:p>
        <text:p text:style-name="P3"><text:bookmark text:name="tp-192"/>«_____» сентября 2020 года _____ часов ______ минут</text:p>
        <text:p text:style-name="Основной_20_текст.gar-style-16"><text:bookmark text:name="tp-193"/>______________________________</text:p>
        <text:p text:style-name="Text_20_body"><text:bookmark text:name="Lbl111"/><text:bookmark text:name="tp-194"/>* Акт составляется в двух экземплярах. Один экземпляр акта остается в территориальной избирательной комиссии, второй передается в участковую избирательную комиссию цифрового избирательного участка.</text:p>
        <text:h text:style-name="Основной_20_текст.colont" text:outline-level="1"><text:bookmark text:name="Lbl14000"/>Приложение 4</text:h>
        <text:p text:style-name="P3"><text:bookmark text:name="tp-195"/><text:span text:style-name="T1">Приложение № 4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Основной_20_текст.gar-empty"> </text:p>
            </table:table-cell>
            <table:table-cell table:style-name="Таблица10.B1" table:number-columns-spanned="2" office:value-type="string">
              <text:p text:style-name="Основной_20_текст.gar-empty"> </text:p>
            </table:table-cell>
            <table:covered-table-cell/>
            <table:table-cell table:style-name="Таблица10.B1" office:value-type="string">
              <text:p text:style-name="Основной_20_текст.gar-empty"> </text:p>
            </table:table-cell>
            <table:table-cell table:style-name="Таблица10.E1"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3" office:value-type="string">
              <text:p text:style-name="P6"><text:bookmark text:name="tp-196"/>«______» сентября 2020 года<text:line-break/><text:span text:style-name="T1">РАСПРЕДЕЛЕНИЕ<text:line-break/>голосов, поданных за кандидатов (списки кандидатов),<text:line-break/>на цифровом избирательном участке № _____</text:span></text:p>
              <text:p text:style-name="Основной_20_текст.gar-empty"> </text:p>
              <text:p text:style-name="P6"><text:bookmark text:name="tp-197"/>___________________________________________________________________</text:p>
              <text:p text:style-name="Основной_20_текст.gar-empty"> </text:p>
              <text:p text:style-name="P6"><text:bookmark text:name="tp-198"/>___________________________________________________________________<text:line-break/>(наименование выборов, наименование и (или) номер избирательного округа,<text:line-break/>наименование территориальной избирательной комиссии)</text:p>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199"/>Число избирателей, включенных в список на цифровом избирательном участке</text:p>
            </table:table-cell>
            <table:covered-table-cell/>
            <table:table-cell table:style-name="Таблица10.B2" office:value-type="string">
              <text:p text:style-name="P6"><text:bookmark text:name="tp-200"/>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01"/>Число электронных бюллетеней, доступ к которым предоставлен избирателям на цифровом избирательном участке</text:p>
            </table:table-cell>
            <table:covered-table-cell/>
            <table:table-cell table:style-name="Таблица10.B2" office:value-type="string">
              <text:p text:style-name="P6"><text:bookmark text:name="tp-202"/>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03"/>Число избирателей, проголосовавших на цифровом избирательном участке</text:p>
            </table:table-cell>
            <table:covered-table-cell/>
            <table:table-cell table:style-name="Таблица10.B2" office:value-type="string">
              <text:p text:style-name="P6"><text:bookmark text:name="tp-204"/>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05"/>Число недействительных электронных бюллетеней</text:p>
            </table:table-cell>
            <table:covered-table-cell/>
            <table:table-cell table:style-name="Таблица10.B2" office:value-type="string">
              <text:p text:style-name="P6"><text:bookmark text:name="tp-206"/>1</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empty"> </text:p>
            </table:table-cell>
            <table:covered-table-cell/>
            <table:table-cell table:style-name="Таблица10.B2" office:value-type="string">
              <text:p text:style-name="Основной_20_текст.gar-empty"> </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07"/>1.</text:p>
            </table:table-cell>
            <table:table-cell table:style-name="Таблица10.B2" office:value-type="string">
              <text:p text:style-name="Основной_20_текст.gar-style-16"><text:bookmark text:name="tp-208"/>Кандидат 1 (Избирательное объединение 1)</text:p>
            </table:table-cell>
            <table:table-cell table:style-name="Таблица10.B2" office:value-type="string">
              <text:p text:style-name="P6"><text:bookmark text:name="tp-209"/>2</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10"/>2.</text:p>
            </table:table-cell>
            <table:table-cell table:style-name="Таблица10.B2" office:value-type="string">
              <text:p text:style-name="Основной_20_текст.gar-style-16"><text:bookmark text:name="tp-211"/>Кандидат 2 (Избирательное объединение 2)</text:p>
            </table:table-cell>
            <table:table-cell table:style-name="Таблица10.B2" office:value-type="string">
              <text:p text:style-name="P6"><text:bookmark text:name="tp-212"/>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13"/>3.</text:p>
            </table:table-cell>
            <table:table-cell table:style-name="Таблица10.B2" office:value-type="string">
              <text:p text:style-name="Основной_20_текст.gar-style-16"><text:bookmark text:name="tp-214"/>Кандидат 3 (Избирательное объединение 3)</text:p>
            </table:table-cell>
            <table:table-cell table:style-name="Таблица10.B2" office:value-type="string">
              <text:p text:style-name="P6"><text:bookmark text:name="tp-215"/>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16"/>4.</text:p>
            </table:table-cell>
            <table:table-cell table:style-name="Таблица10.B2" office:value-type="string">
              <text:p text:style-name="Основной_20_текст.gar-style-16"><text:bookmark text:name="tp-217"/>Кандидат 4 (Избирательное объединение 4)</text:p>
            </table:table-cell>
            <table:table-cell table:style-name="Таблица10.B2" office:value-type="string">
              <text:p text:style-name="P6"><text:bookmark text:name="tp-218"/>1</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19"/>5.</text:p>
            </table:table-cell>
            <table:table-cell table:style-name="Таблица10.B2" office:value-type="string">
              <text:p text:style-name="Основной_20_текст.gar-style-16"><text:bookmark text:name="tp-220"/>Кандидат 5 (Избирательное объединение 5)</text:p>
            </table:table-cell>
            <table:table-cell table:style-name="Таблица10.B2" office:value-type="string">
              <text:p text:style-name="P6"><text:bookmark text:name="tp-221"/>5</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3" office:value-type="string">
              <text:p text:style-name="Основной_20_текст.gar-empty"> </text:p>
              <text:p text:style-name="P6"><text:bookmark text:name="tp-222"/>___________________________________________________________________</text:p>
              <text:p text:style-name="Основной_20_текст.gar-empty"> </text:p>
              <text:p text:style-name="P6"><text:bookmark text:name="tp-223"/>__________________________________________________________________</text:p>
              <text:p text:style-name="P6"><text:bookmark text:name="tp-224"/>(наименование выборов, наименование и (или) номер избирательного округа,<text:line-break/>наименование территориальной избирательной комиссии)</text:p>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table:number-rows-spanned="5"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25"/>Число избирателей, включенных в список на цифровом избирательном участке</text:p>
            </table:table-cell>
            <table:covered-table-cell/>
            <table:table-cell table:style-name="Таблица10.B2" office:value-type="string">
              <text:p text:style-name="P6"><text:bookmark text:name="tp-226"/>9</text:p>
            </table:table-cell>
            <table:table-cell table:style-name="Таблица10.E2" table:number-rows-spanned="5" office:value-type="string">
              <text:p text:style-name="Основной_20_текст.gar-empty"> </text:p>
            </table:table-cell>
          </table:table-row>
          <table:table-row>
            <table:covered-table-cell/>
            <table:table-cell table:style-name="Таблица10.B2" table:number-columns-spanned="2" office:value-type="string">
              <text:p text:style-name="Основной_20_текст.gar-style-16"><text:bookmark text:name="tp-227"/>Число электронных бюллетеней, доступ к которым предоставлен избирателям на цифровом избирательном участке</text:p>
            </table:table-cell>
            <table:covered-table-cell/>
            <table:table-cell table:style-name="Таблица10.B2" office:value-type="string">
              <text:p text:style-name="P6"><text:bookmark text:name="tp-228"/>9</text:p>
            </table:table-cell>
            <table:covered-table-cell/>
          </table:table-row>
          <table:table-row>
            <table:covered-table-cell/>
            <table:table-cell table:style-name="Таблица10.B2" table:number-columns-spanned="2" office:value-type="string">
              <text:p text:style-name="Основной_20_текст.gar-style-16"><text:bookmark text:name="tp-229"/>Число избирателей, проголосовавших на цифровом избирательном участке</text:p>
            </table:table-cell>
            <table:covered-table-cell/>
            <table:table-cell table:style-name="Таблица10.B2" office:value-type="string">
              <text:p text:style-name="P6"><text:bookmark text:name="tp-230"/>9</text:p>
            </table:table-cell>
            <table:covered-table-cell/>
          </table:table-row>
          <table:table-row>
            <table:covered-table-cell/>
            <table:table-cell table:style-name="Таблица10.B2" table:number-columns-spanned="2" office:value-type="string">
              <text:p text:style-name="Основной_20_текст.gar-style-16"><text:bookmark text:name="tp-231"/>Число недействительных электронных бюллетеней</text:p>
            </table:table-cell>
            <table:covered-table-cell/>
            <table:table-cell table:style-name="Таблица10.B2" office:value-type="string">
              <text:p text:style-name="P6"><text:bookmark text:name="tp-232"/>1</text:p>
            </table:table-cell>
            <table:covered-table-cell/>
          </table:table-row>
          <table:table-row>
            <table:covered-table-cell/>
            <table:table-cell table:style-name="Таблица10.B2" table:number-columns-spanned="2" office:value-type="string">
              <text:p text:style-name="Основной_20_текст.gar-empty"> </text:p>
            </table:table-cell>
            <table:covered-table-cell/>
            <table:table-cell table:style-name="Таблица10.B2" office:value-type="string">
              <text:p text:style-name="Основной_20_текст.gar-empty"> </text:p>
            </table:table-cell>
            <table:covered-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33"/>1.</text:p>
            </table:table-cell>
            <table:table-cell table:style-name="Таблица10.B2" office:value-type="string">
              <text:p text:style-name="Основной_20_текст.gar-style-16"><text:bookmark text:name="tp-234"/>Кандидат 1 (Избирательное объединение 1)</text:p>
            </table:table-cell>
            <table:table-cell table:style-name="Таблица10.B2" office:value-type="string">
              <text:p text:style-name="P6"><text:bookmark text:name="tp-235"/>2</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36"/>2.</text:p>
            </table:table-cell>
            <table:table-cell table:style-name="Таблица10.B2" office:value-type="string">
              <text:p text:style-name="Основной_20_текст.gar-style-16"><text:bookmark text:name="tp-237"/>Кандидат 2 (Избирательное объединение 2)</text:p>
            </table:table-cell>
            <table:table-cell table:style-name="Таблица10.B2" office:value-type="string">
              <text:p text:style-name="P6"><text:bookmark text:name="tp-238"/>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39"/>3.</text:p>
            </table:table-cell>
            <table:table-cell table:style-name="Таблица10.B2" office:value-type="string">
              <text:p text:style-name="Основной_20_текст.gar-style-16"><text:bookmark text:name="tp-240"/>Кандидат 3 (Избирательное объединение 3)</text:p>
            </table:table-cell>
            <table:table-cell table:style-name="Таблица10.B2" office:value-type="string">
              <text:p text:style-name="P6"><text:bookmark text:name="tp-241"/>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42"/>4.</text:p>
            </table:table-cell>
            <table:table-cell table:style-name="Таблица10.B2" office:value-type="string">
              <text:p text:style-name="Основной_20_текст.gar-style-16"><text:bookmark text:name="tp-243"/>Кандидат 4 (Избирательное объединение 4)</text:p>
            </table:table-cell>
            <table:table-cell table:style-name="Таблица10.B2" office:value-type="string">
              <text:p text:style-name="P6"><text:bookmark text:name="tp-244"/>1</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45"/>5.</text:p>
            </table:table-cell>
            <table:table-cell table:style-name="Таблица10.B2" office:value-type="string">
              <text:p text:style-name="Основной_20_текст.gar-style-16"><text:bookmark text:name="tp-246"/>Кандидат 5 (Избирательное объединение 5)</text:p>
            </table:table-cell>
            <table:table-cell table:style-name="Таблица10.B2" office:value-type="string">
              <text:p text:style-name="P6"><text:bookmark text:name="tp-247"/>5</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3" office:value-type="string">
              <text:p text:style-name="Основной_20_текст.gar-empty"> </text:p>
              <text:p text:style-name="P6"><text:bookmark text:name="tp-248"/>______________________________________________________________________</text:p>
              <text:p text:style-name="P6"><text:bookmark text:name="tp-249"/>(наименование выборов, наименование и (или) номер избирательного округа,<text:line-break/>наименование территориальной избирательной комиссии)</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50"/>Число избирателей, включенных в список на цифровом избирательном участке</text:p>
            </table:table-cell>
            <table:covered-table-cell/>
            <table:table-cell table:style-name="Таблица10.B2" office:value-type="string">
              <text:p text:style-name="P6"><text:bookmark text:name="tp-251"/>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52"/>Число электронных бюллетеней, доступ к которым предоставлен избирателям на цифровом избирательном участке</text:p>
            </table:table-cell>
            <table:covered-table-cell/>
            <table:table-cell table:style-name="Таблица10.B2" office:value-type="string">
              <text:p text:style-name="P6"><text:bookmark text:name="tp-253"/>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54"/>Число избирателей, проголосовавших на цифровом избирательном участке</text:p>
            </table:table-cell>
            <table:covered-table-cell/>
            <table:table-cell table:style-name="Таблица10.B2" office:value-type="string">
              <text:p text:style-name="P6"><text:bookmark text:name="tp-255"/>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56"/>Число недействительных электронных бюллетеней</text:p>
            </table:table-cell>
            <table:covered-table-cell/>
            <table:table-cell table:style-name="Таблица10.B2" office:value-type="string">
              <text:p text:style-name="P6"><text:bookmark text:name="tp-257"/>1</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Основной_20_текст.gar-empty"> </text:p>
            </table:table-cell>
            <table:table-cell table:style-name="Таблица10.B2" office:value-type="string">
              <text:p text:style-name="Основной_20_текст.gar-empty"> </text:p>
            </table:table-cell>
            <table:table-cell table:style-name="Таблица10.B2" office:value-type="string">
              <text:p text:style-name="Основной_20_текст.gar-empty"> </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58"/>1.</text:p>
            </table:table-cell>
            <table:table-cell table:style-name="Таблица10.B2" office:value-type="string">
              <text:p text:style-name="Основной_20_текст.gar-style-16"><text:bookmark text:name="tp-259"/>Кандидат 1 (Избирательное объединение 1)</text:p>
            </table:table-cell>
            <table:table-cell table:style-name="Таблица10.B2" office:value-type="string">
              <text:p text:style-name="P6"><text:bookmark text:name="tp-260"/>2</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61"/>2.</text:p>
            </table:table-cell>
            <table:table-cell table:style-name="Таблица10.B2" office:value-type="string">
              <text:p text:style-name="Основной_20_текст.gar-style-16"><text:bookmark text:name="tp-262"/>Кандидат 2 (Избирательное объединение 2)</text:p>
            </table:table-cell>
            <table:table-cell table:style-name="Таблица10.B2" office:value-type="string">
              <text:p text:style-name="P6"><text:bookmark text:name="tp-263"/>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64"/>3.</text:p>
            </table:table-cell>
            <table:table-cell table:style-name="Таблица10.B2" office:value-type="string">
              <text:p text:style-name="Основной_20_текст.gar-style-16"><text:bookmark text:name="tp-265"/>Кандидат 3 (Избирательное объединение 3)</text:p>
            </table:table-cell>
            <table:table-cell table:style-name="Таблица10.B2" office:value-type="string">
              <text:p text:style-name="P6"><text:bookmark text:name="tp-266"/>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67"/>4.</text:p>
            </table:table-cell>
            <table:table-cell table:style-name="Таблица10.B2" office:value-type="string">
              <text:p text:style-name="Основной_20_текст.gar-style-16"><text:bookmark text:name="tp-268"/>Кандидат 4 (Избирательное объединение 4)</text:p>
            </table:table-cell>
            <table:table-cell table:style-name="Таблица10.B2" office:value-type="string">
              <text:p text:style-name="P6"><text:bookmark text:name="tp-269"/>1</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70"/>5.</text:p>
            </table:table-cell>
            <table:table-cell table:style-name="Таблица10.B2" office:value-type="string">
              <text:p text:style-name="Основной_20_текст.gar-style-16"><text:bookmark text:name="tp-271"/>Кандидат 5 (Избирательное объединение 5)</text:p>
            </table:table-cell>
            <table:table-cell table:style-name="Таблица10.B2" office:value-type="string">
              <text:p text:style-name="P6"><text:bookmark text:name="tp-272"/>5</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3" office:value-type="string">
              <text:p text:style-name="Основной_20_текст.gar-empty"> </text:p>
              <text:p text:style-name="P6"><text:bookmark text:name="tp-273"/>______________________________________________________________________</text:p>
              <text:p text:style-name="Основной_20_текст.gar-empty"> </text:p>
              <text:p text:style-name="P6"><text:bookmark text:name="tp-274"/>______________________________________________________________________</text:p>
              <text:p text:style-name="P6"><text:bookmark text:name="tp-275"/>(наименование выборов, наименование и (или) номер избирательного округа,<text:line-break/>наименование территориальной избирательной комиссии)</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76"/>Число избирателей, включенных в список на цифровом избирательном участке</text:p>
            </table:table-cell>
            <table:covered-table-cell/>
            <table:table-cell table:style-name="Таблица10.B2" office:value-type="string">
              <text:p text:style-name="P6"><text:bookmark text:name="tp-277"/>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78"/>Число электронных бюллетеней, доступ к которым предоставлен избирателям на цифровом избирательном участке</text:p>
            </table:table-cell>
            <table:covered-table-cell/>
            <table:table-cell table:style-name="Таблица10.B2" office:value-type="string">
              <text:p text:style-name="P6"><text:bookmark text:name="tp-279"/>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80"/>Число избирателей, проголосовавших на цифровом избирательном участке</text:p>
            </table:table-cell>
            <table:covered-table-cell/>
            <table:table-cell table:style-name="Таблица10.B2" office:value-type="string">
              <text:p text:style-name="P6"><text:bookmark text:name="tp-281"/>9</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style-16"><text:bookmark text:name="tp-282"/>Число недействительных электронных бюллетеней</text:p>
            </table:table-cell>
            <table:covered-table-cell/>
            <table:table-cell table:style-name="Таблица10.B2" office:value-type="string">
              <text:p text:style-name="P6"><text:bookmark text:name="tp-283"/>1</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2" office:value-type="string">
              <text:p text:style-name="Основной_20_текст.gar-empty"> </text:p>
            </table:table-cell>
            <table:covered-table-cell/>
            <table:table-cell table:style-name="Таблица10.B2" office:value-type="string">
              <text:p text:style-name="Основной_20_текст.gar-empty"> </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84"/>1</text:p>
            </table:table-cell>
            <table:table-cell table:style-name="Таблица10.B2" office:value-type="string">
              <text:p text:style-name="Основной_20_текст.gar-style-16"><text:bookmark text:name="tp-285"/>Кандидат 1 (Избирательное объединение 1)</text:p>
            </table:table-cell>
            <table:table-cell table:style-name="Таблица10.B2" office:value-type="string">
              <text:p text:style-name="P6"><text:bookmark text:name="tp-286"/>2</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87"/>2</text:p>
            </table:table-cell>
            <table:table-cell table:style-name="Таблица10.B2" office:value-type="string">
              <text:p text:style-name="Основной_20_текст.gar-style-16"><text:bookmark text:name="tp-288"/>Кандидат 2 (Избирательное объединение 2)</text:p>
            </table:table-cell>
            <table:table-cell table:style-name="Таблица10.B2" office:value-type="string">
              <text:p text:style-name="P6"><text:bookmark text:name="tp-289"/>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90"/>3</text:p>
            </table:table-cell>
            <table:table-cell table:style-name="Таблица10.B2" office:value-type="string">
              <text:p text:style-name="Основной_20_текст.gar-style-16"><text:bookmark text:name="tp-291"/>Кандидат 3 (Избирательное объединение 3)</text:p>
            </table:table-cell>
            <table:table-cell table:style-name="Таблица10.B2" office:value-type="string">
              <text:p text:style-name="P6"><text:bookmark text:name="tp-292"/>0</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93"/>4</text:p>
            </table:table-cell>
            <table:table-cell table:style-name="Таблица10.B2" office:value-type="string">
              <text:p text:style-name="Основной_20_текст.gar-style-16"><text:bookmark text:name="tp-294"/>Кандидат 4 (Избирательное объединение 4)</text:p>
            </table:table-cell>
            <table:table-cell table:style-name="Таблица10.B2" office:value-type="string">
              <text:p text:style-name="P6"><text:bookmark text:name="tp-295"/>1</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office:value-type="string">
              <text:p text:style-name="P6"><text:bookmark text:name="tp-296"/>5</text:p>
            </table:table-cell>
            <table:table-cell table:style-name="Таблица10.B2" office:value-type="string">
              <text:p text:style-name="Основной_20_текст.gar-style-16"><text:bookmark text:name="tp-297"/>Кандидат 5 (Избирательное объединение 5)</text:p>
            </table:table-cell>
            <table:table-cell table:style-name="Таблица10.B2" office:value-type="string">
              <text:p text:style-name="P6"><text:bookmark text:name="tp-298"/>5</text:p>
            </table: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2"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49" table:number-columns-spanned="3" office:value-type="string">
              <text:p text:style-name="Основной_20_текст.gar-style-16"><text:bookmark text:name="tp-299"/>Председатель участковой избирательной комиссии</text:p>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style-16"><text:bookmark text:name="tp-300"/>Заместитель председателя комиссии</text:p>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style-16"><text:bookmark text:name="tp-301"/>Секретарь комиссии</text:p>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style-16"><text:bookmark text:name="tp-302"/>Члены комиссии</text:p>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ext:soft-page-break/>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2" office:value-type="string">
              <text:p text:style-name="Основной_20_текст.gar-empty"> </text:p>
            </table:table-cell>
            <table:table-cell table:style-name="Таблица10.B50" table:number-columns-spanned="3" office:value-type="string">
              <text:p text:style-name="Основной_20_текст.gar-empty"> </text:p>
            </table:table-cell>
            <table:covered-table-cell/>
            <table:covered-table-cell/>
            <table:table-cell table:style-name="Таблица10.E2" office:value-type="string">
              <text:p text:style-name="Основной_20_текст.gar-empty"> </text:p>
            </table:table-cell>
          </table:table-row>
          <table:table-row>
            <table:table-cell table:style-name="Таблица10.A69" office:value-type="string">
              <text:p text:style-name="Основной_20_текст.gar-empty"> </text:p>
            </table:table-cell>
            <table:table-cell table:style-name="Таблица10.B50" table:number-columns-spanned="3" office:value-type="string">
              <text:p text:style-name="Основной_20_текст.gar-empty"> </text:p>
              <text:p text:style-name="Основной_20_текст.gar-style-16"><text:bookmark text:name="tp-303"/>МП</text:p>
              <text:p text:style-name="Основной_20_текст.gar-style-16"><text:bookmark text:name="tp-304"/>«_____» ________ 2020 года</text:p>
              <text:p text:style-name="Основной_20_текст.gar-style-16"><text:bookmark text:name="tp-305"/>в ______ часов ______ минут</text:p>
              <text:p text:style-name="Основной_20_текст.gar-empty"> </text:p>
            </table:table-cell>
            <table:covered-table-cell/>
            <table:covered-table-cell/>
            <table:table-cell table:style-name="Таблица10.E69"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000"/>Приложение 5</text:h>
        <text:p text:style-name="P3"><text:bookmark text:name="tp-306"/><text:span text:style-name="T1">Приложение № 5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307"/>Контрольный пример для проведения тестирования в день голосования</text:h>
        <text:h text:style-name="Heading_20_3" text:outline-level="3"><text:bookmark text:name="tp-308"/>Участковая избирательная комиссия цифрового избирательного участка № ____</text:h>
        <text:h text:style-name="Heading_20_3" text:outline-level="3"><text:bookmark text:name="Lbl15100"/><text:bookmark text:name="tp-309"/>Процедура тестирования</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3"/>
          <table:table-column table:style-name="Таблица11.H"/>
          <table:table-row>
            <table:table-cell table:style-name="Таблица11.A1" table:number-rows-spanned="2" office:value-type="string">
              <text:p text:style-name="P6"><text:bookmark text:name="tp-310"/>Наименование выборов</text:p>
            </table:table-cell>
            <table:table-cell table:style-name="Таблица11.A1" table:number-rows-spanned="2" office:value-type="string">
              <text:p text:style-name="P6"><text:bookmark text:name="tp-311"/>Идентификатор выборов</text:p>
            </table:table-cell>
            <table:table-cell table:style-name="Таблица11.A1" table:number-rows-spanned="2" office:value-type="string">
              <text:p text:style-name="P6"><text:bookmark text:name="tp-312"/>Активировано карт со штрих-кодом</text:p>
            </table:table-cell>
            <table:table-cell table:style-name="Таблица11.A1" table:number-rows-spanned="2" office:value-type="string">
              <text:p text:style-name="P6"><text:bookmark text:name="tp-313"/>ФИО кандидата (наименование избирательного объединения)</text:p>
            </table:table-cell>
            <table:table-cell table:style-name="Таблица11.A1" table:number-columns-spanned="4" office:value-type="string">
              <text:p text:style-name="P6"><text:bookmark text:name="tp-314"/>Количество голосов, поданных за кандидата (избирательное объединение)</text:p>
            </table:table-cell>
            <table:covered-table-cell/>
            <table:covered-table-cell/>
            <table:covered-table-cell/>
          </table:table-row>
          <table:table-row>
            <table:covered-table-cell/>
            <table:covered-table-cell/>
            <table:covered-table-cell/>
            <table:covered-table-cell/>
            <table:table-cell table:style-name="Таблица11.A1" office:value-type="string">
              <text:p text:style-name="P6"><text:bookmark text:name="tp-315"/>на терминале для голосования № 1</text:p>
            </table:table-cell>
            <table:table-cell table:style-name="Таблица11.A1" office:value-type="string">
              <text:p text:style-name="P6"><text:bookmark text:name="tp-316"/>на терминале для голосования № 2</text:p>
            </table:table-cell>
            <table:table-cell table:style-name="Таблица11.A1" office:value-type="string">
              <text:p text:style-name="P6"><text:bookmark text:name="tp-317"/>на терминале для голосования № 3</text:p>
            </table:table-cell>
            <table:table-cell table:style-name="Таблица11.A1" office:value-type="string">
              <text:p text:style-name="P6"><text:bookmark text:name="tp-318"/>на терминале для голосования № 4</text:p>
            </table:table-cell>
          </table:table-row>
          <table:table-row>
            <table:table-cell table:style-name="Таблица11.A1" table:number-rows-spanned="4" office:value-type="string">
              <text:p text:style-name="P6"><text:bookmark text:name="tp-319"/>Выборы Губернатора N-ской области</text:p>
            </table:table-cell>
            <table:table-cell table:style-name="Таблица11.A1" table:number-rows-spanned="12" office:value-type="string">
              <text:p text:style-name="P6"><text:bookmark text:name="tp-320"/>1234<text:a xlink:type="simple" xlink:href="#Lbl1111" text:style-name="Internet_20_link" text:visited-style-name="Visited_20_Internet_20_Link">*</text:a></text:p>
            </table:table-cell>
            <table:table-cell table:style-name="Таблица11.A1" table:number-rows-spanned="12" office:value-type="string">
              <text:p text:style-name="P6"><text:bookmark text:name="tp-321"/>1</text:p>
            </table:table-cell>
            <table:table-cell table:style-name="Таблица11.A1" office:value-type="string">
              <text:p text:style-name="P6"><text:bookmark text:name="tp-322"/>Кандидат 1</text:p>
            </table:table-cell>
            <table:table-cell table:style-name="Таблица11.A1" office:value-type="string">
              <text:p text:style-name="Основной_20_текст.gar-empty"> </text:p>
            </table:table-cell>
            <table:table-cell table:style-name="Таблица11.A1" office:value-type="string">
              <text:p text:style-name="P6"><text:bookmark text:name="tp-323"/>1</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24"/>Кандидат 2</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25"/>Кандидат 3</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26"/>Голосование без выбора кандидата</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table:number-rows-spanned="4" office:value-type="string">
              <text:p text:style-name="P6"><text:bookmark text:name="tp-327"/>Выборы депутатов Думы N-ской области по единому избирательному округу с учетом деления единых списков кандидатов на региональные (территориальные) группы</text:p>
            </table:table-cell>
            <table:covered-table-cell/>
            <table:covered-table-cell/>
            <table:table-cell table:style-name="Таблица11.A1" office:value-type="string">
              <text:p text:style-name="P6"><text:bookmark text:name="tp-328"/>Избирательное объединение 1</text:p>
            </table:table-cell>
            <table:table-cell table:style-name="Таблица11.A1" office:value-type="string">
              <text:p text:style-name="Основной_20_текст.gar-empty"> </text:p>
            </table:table-cell>
            <table:table-cell table:style-name="Таблица11.A1" office:value-type="string">
              <text:p text:style-name="P6"><text:bookmark text:name="tp-329"/>1</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30"/>Избирательное объединение 2</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31"/>Избирательное объединение 3</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32"/>Голосование без выбора избирательного объединения</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table:number-rows-spanned="4" office:value-type="string">
              <text:p text:style-name="P6"><text:bookmark text:name="tp-333"/>Выборы депутатов Думы N-ской области по одномандатному избирательному округу № __</text:p>
            </table:table-cell>
            <table:covered-table-cell/>
            <table:covered-table-cell/>
            <table:table-cell table:style-name="Таблица11.A1" office:value-type="string">
              <text:p text:style-name="P6"><text:bookmark text:name="tp-334"/>Кандидат 1</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35"/>Кандидат 2</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36"/>Кандидат 3</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37"/>Голосование без выбора кандидата</text:p>
            </table:table-cell>
            <table:table-cell table:style-name="Таблица11.A1" office:value-type="string">
              <text:p text:style-name="Основной_20_текст.gar-empty"> </text:p>
            </table:table-cell>
            <table:table-cell table:style-name="Таблица11.A1" office:value-type="string">
              <text:p text:style-name="P6"><text:bookmark text:name="tp-338"/>1</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table:number-rows-spanned="4" office:value-type="string">
              <text:p text:style-name="P6"><text:bookmark text:name="tp-339"/>Выборы депутатов Думы NN-ской области по единому избирательному округу с учетом деления единых списков кандидатов на региональные (территориальные) группы</text:p>
            </table:table-cell>
            <table:table-cell table:style-name="Таблица11.A1" table:number-rows-spanned="8" office:value-type="string">
              <text:p text:style-name="P6"><text:bookmark text:name="tp-340"/>5678<text:a xlink:type="simple" xlink:href="#Lbl1111" text:style-name="Internet_20_link" text:visited-style-name="Visited_20_Internet_20_Link">*</text:a></text:p>
            </table:table-cell>
            <table:table-cell table:style-name="Таблица11.A1" table:number-rows-spanned="8" office:value-type="string">
              <text:p text:style-name="P6"><text:bookmark text:name="tp-341"/>1</text:p>
            </table:table-cell>
            <table:table-cell table:style-name="Таблица11.A1" office:value-type="string">
              <text:p text:style-name="P6"><text:bookmark text:name="tp-342"/>Избирательное объединение 1</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P6"><text:bookmark text:name="tp-343"/>1</text:p>
            </table:table-cell>
          </table:table-row>
          <table:table-row>
            <table:covered-table-cell/>
            <table:covered-table-cell/>
            <table:covered-table-cell/>
            <table:table-cell table:style-name="Таблица11.A1" office:value-type="string">
              <text:p text:style-name="P6"><text:bookmark text:name="tp-344"/>Избирательное объединение 2</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45"/>Избирательное объединение 3</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46"/>Голосование без выбора избирательного объединения</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table:number-rows-spanned="4" office:value-type="string">
              <text:p text:style-name="P6"><text:bookmark text:name="tp-347"/>Выборы депутатов Думы NN-ской области по одномандатному избирательному округу № ___</text:p>
            </table:table-cell>
            <table:covered-table-cell/>
            <table:covered-table-cell/>
            <table:table-cell table:style-name="Таблица11.A1" office:value-type="string">
              <text:p text:style-name="P6"><text:bookmark text:name="tp-348"/>Кандидат 1</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49"/>Кандидат 2</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covered-table-cell/>
            <table:covered-table-cell/>
            <table:covered-table-cell/>
            <table:table-cell table:style-name="Таблица11.A1" office:value-type="string">
              <text:p text:style-name="P6"><text:bookmark text:name="tp-350"/>Кандидат 3</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P6"><text:bookmark text:name="tp-351"/>1</text:p>
            </table:table-cell>
          </table:table-row>
          <table:table-row>
            <table:covered-table-cell/>
            <table:covered-table-cell/>
            <table:covered-table-cell/>
            <table:table-cell table:style-name="Таблица11.A1" office:value-type="string">
              <text:p text:style-name="P6"><text:bookmark text:name="tp-352"/>Голосование без выбора кандидата</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table:number-columns-spanned="2" office:value-type="string">
              <text:p text:style-name="P6"><text:bookmark text:name="tp-353"/>ИТОГО карт со штрих-кодом с надписью «ТЕСТ»</text:p>
            </table:table-cell>
            <table:covered-table-cell/>
            <table:table-cell table:style-name="Таблица11.A1" office:value-type="string">
              <text:p text:style-name="P6"><text:bookmark text:name="tp-354"/>2</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55"/>______________________________</text:p>
        <text:p text:style-name="Text_20_body"><text:bookmark text:name="Lbl1111"/><text:bookmark text:name="tp-356"/>* Идентификаторы выборов произвольно выбираются из списка избирателей цифрового избирательного участка.</text:p>
        <text:h text:style-name="Heading_20_3" text:outline-level="3"><text:bookmark text:name="Lbl15200"/><text:bookmark text:name="tp-357"/>Эталонный результат тестирования<text:line-break/>(сравнивается с распечаткой распределения голосов на чековой ленте при проведении тестирования в день голосования перед началом голосования)</text:h>
        <table:table table:name="Таблица12" table:style-name="Таблица12">
          <table:table-column table:style-name="Таблица12.A"/>
          <table:table-column table:style-name="Таблица12.B"/>
          <table:table-row>
            <table:table-cell table:style-name="Таблица12.A1" table:number-columns-spanned="2" office:value-type="string">
              <text:p text:style-name="Основной_20_текст.gar-empty"> </text:p>
              <text:p text:style-name="Основной_20_текст.gar-style-3"><text:bookmark text:name="tp-358"/><text:soft-page-break/>Выборы Губернатора N-ской области</text:p>
              <text:p text:style-name="Основной_20_текст.gar-empty"> </text:p>
            </table:table-cell>
            <table:covered-table-cell/>
          </table:table-row>
          <table:table-row>
            <table:table-cell table:style-name="Таблица12.A1" office:value-type="string">
              <text:p text:style-name="Основной_20_текст.gar-style-16"><text:bookmark text:name="tp-359"/>Число избирателей, включенных в список на цифровом избирательном участке<text:a xlink:type="simple" xlink:href="#Lbl11111" text:style-name="Internet_20_link" text:visited-style-name="Visited_20_Internet_20_Link">*</text:a></text:p>
            </table:table-cell>
            <table:table-cell table:style-name="Таблица12.A1" office:value-type="string">
              <text:p text:style-name="P6"><text:bookmark text:name="tp-360"/>-</text:p>
            </table:table-cell>
          </table:table-row>
          <table:table-row>
            <table:table-cell table:style-name="Таблица12.A1" office:value-type="string">
              <text:p text:style-name="Основной_20_текст.gar-style-16"><text:bookmark text:name="tp-361"/>Число электронных бюллетеней, доступ к которым предоставлен избирателям на цифровом избирательном участке</text:p>
            </table:table-cell>
            <table:table-cell table:style-name="Таблица12.A1" office:value-type="string">
              <text:p text:style-name="P6"><text:bookmark text:name="tp-362"/>1</text:p>
            </table:table-cell>
          </table:table-row>
          <table:table-row>
            <table:table-cell table:style-name="Таблица12.A1" office:value-type="string">
              <text:p text:style-name="Основной_20_текст.gar-style-16"><text:bookmark text:name="tp-363"/>Число избирателей, проголосовавших на цифровом избирательном участке</text:p>
            </table:table-cell>
            <table:table-cell table:style-name="Таблица12.A1" office:value-type="string">
              <text:p text:style-name="P6"><text:bookmark text:name="tp-364"/>1</text:p>
            </table:table-cell>
          </table:table-row>
          <table:table-row>
            <table:table-cell table:style-name="Таблица12.A1" office:value-type="string">
              <text:p text:style-name="Основной_20_текст.gar-style-16"><text:bookmark text:name="tp-365"/>Число недействительных электронных бюллетеней</text:p>
            </table:table-cell>
            <table:table-cell table:style-name="Таблица12.A1" office:value-type="string">
              <text:p text:style-name="P6"><text:bookmark text:name="tp-366"/>0</text:p>
            </table:table-cell>
          </table:table-row>
          <table:table-row>
            <table:table-cell table:style-name="Таблица12.A1" office:value-type="string">
              <text:p text:style-name="Основной_20_текст.gar-style-16"><text:bookmark text:name="tp-367"/>Кандидат 1</text:p>
            </table:table-cell>
            <table:table-cell table:style-name="Таблица12.A1" office:value-type="string">
              <text:p text:style-name="P6"><text:bookmark text:name="tp-368"/>1</text:p>
            </table:table-cell>
          </table:table-row>
          <table:table-row>
            <table:table-cell table:style-name="Таблица12.A1" office:value-type="string">
              <text:p text:style-name="Основной_20_текст.gar-style-16"><text:bookmark text:name="tp-369"/>Кандидат 2</text:p>
            </table:table-cell>
            <table:table-cell table:style-name="Таблица12.A1" office:value-type="string">
              <text:p text:style-name="P6"><text:bookmark text:name="tp-370"/>0</text:p>
            </table:table-cell>
          </table:table-row>
          <table:table-row>
            <table:table-cell table:style-name="Таблица12.A1" office:value-type="string">
              <text:p text:style-name="Основной_20_текст.gar-style-16"><text:bookmark text:name="tp-371"/>Кандидат 3</text:p>
            </table:table-cell>
            <table:table-cell table:style-name="Таблица12.A1" office:value-type="string">
              <text:p text:style-name="P6"><text:bookmark text:name="tp-372"/>0</text:p>
            </table:table-cell>
          </table:table-row>
          <table:table-row>
            <table:table-cell table:style-name="Таблица12.A1" table:number-columns-spanned="2" office:value-type="string">
              <text:p text:style-name="Основной_20_текст.gar-empty"> </text:p>
              <text:p text:style-name="Основной_20_текст.gar-style-3"><text:bookmark text:name="tp-373"/>Выборы депутатов Думы N-ской области по единому избирательному округу с учетом деления единых списков кандидатов на региональные (территориальные) группы</text:p>
              <text:p text:style-name="Основной_20_текст.gar-empty"> </text:p>
            </table:table-cell>
            <table:covered-table-cell/>
          </table:table-row>
          <table:table-row>
            <table:table-cell table:style-name="Таблица12.A1" office:value-type="string">
              <text:p text:style-name="Основной_20_текст.gar-style-16"><text:bookmark text:name="tp-374"/>Число избирателей, включенных в список на цифровом избирательном участке<text:a xlink:type="simple" xlink:href="#Lbl11111" text:style-name="Internet_20_link" text:visited-style-name="Visited_20_Internet_20_Link">*</text:a></text:p>
            </table:table-cell>
            <table:table-cell table:style-name="Таблица12.A1" office:value-type="string">
              <text:p text:style-name="P6"><text:bookmark text:name="tp-375"/>-</text:p>
            </table:table-cell>
          </table:table-row>
          <table:table-row>
            <table:table-cell table:style-name="Таблица12.A1" office:value-type="string">
              <text:p text:style-name="Основной_20_текст.gar-style-16"><text:bookmark text:name="tp-376"/>Число электронных бюллетеней, доступ к которым предоставлен избирателям на цифровом избирательном участке</text:p>
            </table:table-cell>
            <table:table-cell table:style-name="Таблица12.A1" office:value-type="string">
              <text:p text:style-name="P6"><text:bookmark text:name="tp-377"/>1</text:p>
            </table:table-cell>
          </table:table-row>
          <table:table-row>
            <table:table-cell table:style-name="Таблица12.A1" office:value-type="string">
              <text:p text:style-name="Основной_20_текст.gar-style-16"><text:bookmark text:name="tp-378"/>Число избирателей, проголосовавших на цифровом избирательном участке</text:p>
            </table:table-cell>
            <table:table-cell table:style-name="Таблица12.A1" office:value-type="string">
              <text:p text:style-name="P6"><text:bookmark text:name="tp-379"/>1</text:p>
            </table:table-cell>
          </table:table-row>
          <table:table-row>
            <table:table-cell table:style-name="Таблица12.A1" office:value-type="string">
              <text:p text:style-name="Основной_20_текст.gar-style-16"><text:bookmark text:name="tp-380"/>Число недействительных электронных бюллетеней</text:p>
            </table:table-cell>
            <table:table-cell table:style-name="Таблица12.A1" office:value-type="string">
              <text:p text:style-name="P6"><text:bookmark text:name="tp-381"/>0</text:p>
            </table:table-cell>
          </table:table-row>
          <table:table-row>
            <table:table-cell table:style-name="Таблица12.A1" office:value-type="string">
              <text:p text:style-name="Основной_20_текст.gar-style-16"><text:bookmark text:name="tp-382"/>Избирательное объединение 1</text:p>
            </table:table-cell>
            <table:table-cell table:style-name="Таблица12.A1" office:value-type="string">
              <text:p text:style-name="P6"><text:bookmark text:name="tp-383"/>1</text:p>
            </table:table-cell>
          </table:table-row>
          <table:table-row>
            <table:table-cell table:style-name="Таблица12.A1" office:value-type="string">
              <text:p text:style-name="Основной_20_текст.gar-style-16"><text:bookmark text:name="tp-384"/>Избирательное объединение 2</text:p>
            </table:table-cell>
            <table:table-cell table:style-name="Таблица12.A1" office:value-type="string">
              <text:p text:style-name="P6"><text:bookmark text:name="tp-385"/>0</text:p>
            </table:table-cell>
          </table:table-row>
          <table:table-row>
            <table:table-cell table:style-name="Таблица12.A1" office:value-type="string">
              <text:p text:style-name="Основной_20_текст.gar-style-16"><text:bookmark text:name="tp-386"/>Избирательное объединение 3</text:p>
            </table:table-cell>
            <table:table-cell table:style-name="Таблица12.A1" office:value-type="string">
              <text:p text:style-name="P6"><text:bookmark text:name="tp-387"/>0</text:p>
            </table:table-cell>
          </table:table-row>
          <table:table-row>
            <table:table-cell table:style-name="Таблица12.A1" table:number-columns-spanned="2" office:value-type="string">
              <text:p text:style-name="Основной_20_текст.gar-empty"> </text:p>
              <text:p text:style-name="Основной_20_текст.gar-style-3"><text:bookmark text:name="tp-388"/>Выборы депутатов Думы N-ской области по одномандатному избирательному округу № __</text:p>
              <text:p text:style-name="Основной_20_текст.gar-empty"> </text:p>
            </table:table-cell>
            <table:covered-table-cell/>
          </table:table-row>
          <table:table-row>
            <table:table-cell table:style-name="Таблица12.A1" office:value-type="string">
              <text:p text:style-name="Основной_20_текст.gar-style-16"><text:bookmark text:name="tp-389"/>Число избирателей, включенных в список на цифровом избирательном участке<text:a xlink:type="simple" xlink:href="#Lbl11111" text:style-name="Internet_20_link" text:visited-style-name="Visited_20_Internet_20_Link">*</text:a></text:p>
            </table:table-cell>
            <table:table-cell table:style-name="Таблица12.A1" office:value-type="string">
              <text:p text:style-name="P6"><text:bookmark text:name="tp-390"/>-</text:p>
            </table:table-cell>
          </table:table-row>
          <table:table-row>
            <table:table-cell table:style-name="Таблица12.A1" office:value-type="string">
              <text:p text:style-name="Основной_20_текст.gar-style-16"><text:bookmark text:name="tp-391"/>Число электронных бюллетеней, доступ к которым предоставлен избирателям на цифровом избирательном участке</text:p>
            </table:table-cell>
            <table:table-cell table:style-name="Таблица12.A1" office:value-type="string">
              <text:p text:style-name="P6"><text:bookmark text:name="tp-392"/>1</text:p>
            </table:table-cell>
          </table:table-row>
          <table:table-row>
            <table:table-cell table:style-name="Таблица12.A1" office:value-type="string">
              <text:p text:style-name="Основной_20_текст.gar-style-16"><text:bookmark text:name="tp-393"/>Число избирателей, проголосовавших на цифровом избирательном участке</text:p>
            </table:table-cell>
            <table:table-cell table:style-name="Таблица12.A1" office:value-type="string">
              <text:p text:style-name="P6"><text:bookmark text:name="tp-394"/>1</text:p>
            </table:table-cell>
          </table:table-row>
          <table:table-row>
            <table:table-cell table:style-name="Таблица12.A1" office:value-type="string">
              <text:p text:style-name="Основной_20_текст.gar-style-16"><text:bookmark text:name="tp-395"/>Число недействительных электронных бюллетеней</text:p>
            </table:table-cell>
            <table:table-cell table:style-name="Таблица12.A1" office:value-type="string">
              <text:p text:style-name="P6"><text:bookmark text:name="tp-396"/>1</text:p>
            </table:table-cell>
          </table:table-row>
          <table:table-row>
            <table:table-cell table:style-name="Таблица12.A1" office:value-type="string">
              <text:p text:style-name="Основной_20_текст.gar-style-16"><text:bookmark text:name="tp-397"/>Избирательное объединение 1</text:p>
            </table:table-cell>
            <table:table-cell table:style-name="Таблица12.A1" office:value-type="string">
              <text:p text:style-name="P6"><text:bookmark text:name="tp-398"/>0</text:p>
            </table:table-cell>
          </table:table-row>
          <table:table-row>
            <table:table-cell table:style-name="Таблица12.A1" office:value-type="string">
              <text:p text:style-name="Основной_20_текст.gar-style-16"><text:bookmark text:name="tp-399"/>Избирательное объединение 2</text:p>
            </table:table-cell>
            <table:table-cell table:style-name="Таблица12.A1" office:value-type="string">
              <text:p text:style-name="P6"><text:bookmark text:name="tp-400"/>0</text:p>
            </table:table-cell>
          </table:table-row>
          <table:table-row>
            <table:table-cell table:style-name="Таблица12.A1" office:value-type="string">
              <text:p text:style-name="Основной_20_текст.gar-style-16"><text:bookmark text:name="tp-401"/>Избирательное объединение 3</text:p>
            </table:table-cell>
            <table:table-cell table:style-name="Таблица12.A1" office:value-type="string">
              <text:p text:style-name="P6"><text:bookmark text:name="tp-402"/>0</text:p>
            </table:table-cell>
          </table:table-row>
          <table:table-row>
            <table:table-cell table:style-name="Таблица12.A1" table:number-columns-spanned="2" office:value-type="string">
              <text:p text:style-name="Основной_20_текст.gar-empty"> </text:p>
              <text:p text:style-name="Основной_20_текст.gar-style-3"><text:bookmark text:name="tp-403"/>Выборы депутатов Думы NN-ской области по единому избирательному округу с учетом деления единых списков кандидатов на региональные (территориальные) группы</text:p>
              <text:p text:style-name="Основной_20_текст.gar-empty"> </text:p>
            </table:table-cell>
            <table:covered-table-cell/>
          </table:table-row>
          <table:table-row>
            <table:table-cell table:style-name="Таблица12.A1" office:value-type="string">
              <text:p text:style-name="Основной_20_текст.gar-style-16"><text:bookmark text:name="tp-404"/>Число избирателей, включенных в список на цифровом избирательном участке<text:a xlink:type="simple" xlink:href="#Lbl11111" text:style-name="Internet_20_link" text:visited-style-name="Visited_20_Internet_20_Link">*</text:a></text:p>
            </table:table-cell>
            <table:table-cell table:style-name="Таблица12.A1" office:value-type="string">
              <text:p text:style-name="P6"><text:bookmark text:name="tp-405"/>-</text:p>
            </table:table-cell>
          </table:table-row>
          <table:table-row>
            <table:table-cell table:style-name="Таблица12.A1" office:value-type="string">
              <text:p text:style-name="Основной_20_текст.gar-style-16"><text:bookmark text:name="tp-406"/>Число электронных бюллетеней, доступ к которым предоставлен избирателям на цифровом избирательном участке</text:p>
            </table:table-cell>
            <table:table-cell table:style-name="Таблица12.A1" office:value-type="string">
              <text:p text:style-name="P6"><text:bookmark text:name="tp-407"/>1</text:p>
            </table:table-cell>
          </table:table-row>
          <table:table-row>
            <table:table-cell table:style-name="Таблица12.A1" office:value-type="string">
              <text:p text:style-name="Основной_20_текст.gar-style-16"><text:bookmark text:name="tp-408"/>Число избирателей, проголосовавших на цифровом избирательном участке</text:p>
            </table:table-cell>
            <table:table-cell table:style-name="Таблица12.A1" office:value-type="string">
              <text:p text:style-name="P6"><text:bookmark text:name="tp-409"/>1</text:p>
            </table:table-cell>
          </table:table-row>
          <table:table-row>
            <table:table-cell table:style-name="Таблица12.A1" office:value-type="string">
              <text:p text:style-name="Основной_20_текст.gar-style-16"><text:bookmark text:name="tp-410"/>Число недействительных электронных бюллетеней</text:p>
            </table:table-cell>
            <table:table-cell table:style-name="Таблица12.A1" office:value-type="string">
              <text:p text:style-name="P6"><text:bookmark text:name="tp-411"/>0</text:p>
            </table:table-cell>
          </table:table-row>
          <table:table-row>
            <table:table-cell table:style-name="Таблица12.A1" office:value-type="string">
              <text:p text:style-name="Основной_20_текст.gar-style-16"><text:bookmark text:name="tp-412"/>Избирательное объединение 1</text:p>
            </table:table-cell>
            <table:table-cell table:style-name="Таблица12.A1" office:value-type="string">
              <text:p text:style-name="P6"><text:bookmark text:name="tp-413"/>1</text:p>
            </table:table-cell>
          </table:table-row>
          <table:table-row>
            <table:table-cell table:style-name="Таблица12.A1" office:value-type="string">
              <text:p text:style-name="Основной_20_текст.gar-style-16"><text:bookmark text:name="tp-414"/>Избирательное объединение 2</text:p>
            </table:table-cell>
            <table:table-cell table:style-name="Таблица12.A1" office:value-type="string">
              <text:p text:style-name="P6"><text:bookmark text:name="tp-415"/>0</text:p>
            </table:table-cell>
          </table:table-row>
          <table:table-row>
            <table:table-cell table:style-name="Таблица12.A1" office:value-type="string">
              <text:p text:style-name="Основной_20_текст.gar-style-16"><text:bookmark text:name="tp-416"/>Избирательное объединение 3</text:p>
            </table:table-cell>
            <table:table-cell table:style-name="Таблица12.A1" office:value-type="string">
              <text:p text:style-name="P6"><text:bookmark text:name="tp-417"/>0</text:p>
            </table:table-cell>
          </table:table-row>
          <table:table-row>
            <table:table-cell table:style-name="Таблица12.A1" table:number-columns-spanned="2" office:value-type="string">
              <text:p text:style-name="Основной_20_текст.gar-empty"> </text:p>
              <text:p text:style-name="Основной_20_текст.gar-style-3"><text:bookmark text:name="tp-418"/>Выборы депутатов Думы NN-ской области по одномандатному избирательному округу № __</text:p>
              <text:p text:style-name="Основной_20_текст.gar-empty"> </text:p>
            </table:table-cell>
            <table:covered-table-cell/>
          </table:table-row>
          <table:table-row>
            <table:table-cell table:style-name="Таблица12.A1" office:value-type="string">
              <text:p text:style-name="Основной_20_текст.gar-style-16"><text:bookmark text:name="tp-419"/>Число избирателей, включенных в список на цифровом избирательном участке<text:a xlink:type="simple" xlink:href="#Lbl11111" text:style-name="Internet_20_link" text:visited-style-name="Visited_20_Internet_20_Link">*</text:a></text:p>
            </table:table-cell>
            <table:table-cell table:style-name="Таблица12.A1" office:value-type="string">
              <text:p text:style-name="P6"><text:bookmark text:name="tp-420"/>-</text:p>
            </table:table-cell>
          </table:table-row>
          <table:table-row>
            <table:table-cell table:style-name="Таблица12.A1" office:value-type="string">
              <text:p text:style-name="Основной_20_текст.gar-style-16"><text:bookmark text:name="tp-421"/>Число электронных бюллетеней, доступ к которым предоставлен избирателям на цифровом избирательном участке</text:p>
            </table:table-cell>
            <table:table-cell table:style-name="Таблица12.A1" office:value-type="string">
              <text:p text:style-name="P6"><text:bookmark text:name="tp-422"/>1</text:p>
            </table:table-cell>
          </table:table-row>
          <table:table-row>
            <table:table-cell table:style-name="Таблица12.A1" office:value-type="string">
              <text:p text:style-name="Основной_20_текст.gar-style-16"><text:bookmark text:name="tp-423"/>Число избирателей, проголосовавших на цифровом избирательном участке</text:p>
            </table:table-cell>
            <table:table-cell table:style-name="Таблица12.A1" office:value-type="string">
              <text:p text:style-name="P6"><text:bookmark text:name="tp-424"/>1</text:p>
            </table:table-cell>
          </table:table-row>
          <text:soft-page-break/>
          <table:table-row>
            <table:table-cell table:style-name="Таблица12.A1" office:value-type="string">
              <text:p text:style-name="Основной_20_текст.gar-style-16"><text:bookmark text:name="tp-425"/>Число недействительных электронных бюллетеней</text:p>
            </table:table-cell>
            <table:table-cell table:style-name="Таблица12.A1" office:value-type="string">
              <text:p text:style-name="P6"><text:bookmark text:name="tp-426"/>0</text:p>
            </table:table-cell>
          </table:table-row>
          <table:table-row>
            <table:table-cell table:style-name="Таблица12.A1" office:value-type="string">
              <text:p text:style-name="Основной_20_текст.gar-style-16"><text:bookmark text:name="tp-427"/>Избирательное объединение 1</text:p>
            </table:table-cell>
            <table:table-cell table:style-name="Таблица12.A1" office:value-type="string">
              <text:p text:style-name="P6"><text:bookmark text:name="tp-428"/>0</text:p>
            </table:table-cell>
          </table:table-row>
          <table:table-row>
            <table:table-cell table:style-name="Таблица12.A1" office:value-type="string">
              <text:p text:style-name="Основной_20_текст.gar-style-16"><text:bookmark text:name="tp-429"/>Избирательное объединение 2</text:p>
            </table:table-cell>
            <table:table-cell table:style-name="Таблица12.A1" office:value-type="string">
              <text:p text:style-name="P6"><text:bookmark text:name="tp-430"/>0</text:p>
            </table:table-cell>
          </table:table-row>
          <table:table-row>
            <table:table-cell table:style-name="Таблица12.A1" office:value-type="string">
              <text:p text:style-name="Основной_20_текст.gar-style-16"><text:bookmark text:name="tp-431"/>Избирательное объединение 3</text:p>
            </table:table-cell>
            <table:table-cell table:style-name="Таблица12.A1" office:value-type="string">
              <text:p text:style-name="P6"><text:bookmark text:name="tp-432"/>1</text:p>
            </table:table-cell>
          </table:table-row>
        </table:table>
        <text:p text:style-name="Основной_20_текст.gar-table-bottom"> </text:p>
        <text:p text:style-name="Основной_20_текст.gar-style-16"><text:bookmark text:name="tp-433"/>______________________________</text:p>
        <text:p text:style-name="Text_20_body"><text:bookmark text:name="Lbl11111"/><text:bookmark text:name="tp-434"/>* Данные о числе избирателей, включенных в список на цифровом избирательном участке, при тестировании не проверяются.</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Основной_20_текст.gar-style-16"><text:bookmark text:name="tp-435"/>Председатель участковой избирательной комиссии цифрового избирательного участка цифрового избирательного участка</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2" office:value-type="string">
              <text:p text:style-name="P6"><text:bookmark text:name="tp-436"/>(подпись)</text:p>
            </table:table-cell>
            <table:table-cell table:style-name="Таблица13.A1" office:value-type="string">
              <text:p text:style-name="Основной_20_текст.gar-empty"> </text:p>
            </table:table-cell>
            <table:table-cell table:style-name="Таблица13.B2" office:value-type="string">
              <text:p text:style-name="P6"><text:bookmark text:name="tp-437"/>(инициалы, фамилия)</text:p>
            </table:table-cell>
          </table:table-row>
          <table:table-row>
            <table:table-cell table:style-name="Таблица13.A1" office:value-type="string">
              <text:p text:style-name="Основной_20_текст.gar-style-16"><text:bookmark text:name="tp-438"/>Заместитель председателя комиссии</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row>
          <table:table-row>
            <table:table-cell table:style-name="Таблица13.A1" office:value-type="string">
              <text:p text:style-name="Основной_20_текст.gar-style-16"><text:bookmark text:name="tp-439"/>Секретарь комиссии</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row>
          <table:table-row>
            <table:table-cell table:style-name="Таблица13.A1" office:value-type="string">
              <text:p text:style-name="Основной_20_текст.gar-style-16"><text:bookmark text:name="tp-440"/>Члены комиссии</text:p>
            </table:table-cell>
            <table:table-cell table:style-name="Таблица13.B5"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5" office:value-type="string">
              <text:p text:style-name="Основной_20_текст.gar-empty"> </text:p>
            </table:table-cell>
          </table:table-row>
        </table:table>
        <text:p text:style-name="Основной_20_текст.gar-table-bottom"> </text:p>
        <text:p text:style-name="P2"><text:bookmark text:name="tp-441"/><text:s text:c="10"/>МП <text:s text:c="46"/>«___» сентября 2020 года _____ часов ______ минут</text:p>
        <text:h text:style-name="Основной_20_текст.colont" text:outline-level="1"><text:bookmark text:name="Lbl16000"/>Приложение 6</text:h>
        <text:p text:style-name="P3"><text:bookmark text:name="tp-442"/><text:span text:style-name="T1">Приложение № 6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443"/>ВЕДОМОСТЬ<text:line-break/>выдачи карт со штрих-кодом для доступа к электронным бюллетеням на цифровом избирательном участке № ___</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D"/>
          <table:table-column table:style-name="Таблица14.G"/>
          <table:table-row>
            <table:table-cell table:style-name="Таблица14.A1" table:number-rows-spanned="2" office:value-type="string">
              <text:p text:style-name="P6"><text:bookmark text:name="tp-444"/>N<text:line-break/>п/п</text:p>
            </table:table-cell>
            <table:table-cell table:style-name="Таблица14.A1" table:number-rows-spanned="2" office:value-type="string">
              <text:p text:style-name="P6"><text:bookmark text:name="tp-445"/>Фамилия, инициалы члена избирательной комиссии цифрового избирательного участка</text:p>
            </table:table-cell>
            <table:table-cell table:style-name="Таблица14.A1" table:number-rows-spanned="2" office:value-type="string">
              <text:p text:style-name="P6"><text:bookmark text:name="tp-446"/>Использование карт со штрих-кодом (тренировка, тестирование, голосование)</text:p>
            </table:table-cell>
            <table:table-cell table:style-name="Таблица14.A1" table:number-columns-spanned="2" office:value-type="string">
              <text:p text:style-name="P6"><text:bookmark text:name="tp-447"/>Получено карт со штрих-кодом</text:p>
            </table:table-cell>
            <table:covered-table-cell/>
            <table:table-cell table:style-name="Таблица14.A1" table:number-columns-spanned="2" office:value-type="string">
              <text:p text:style-name="P6"><text:bookmark text:name="tp-448"/>Возвращено карт со штрих-кодом</text:p>
            </table:table-cell>
            <table:covered-table-cell/>
          </table:table-row>
          <table:table-row>
            <table:covered-table-cell/>
            <table:covered-table-cell/>
            <table:covered-table-cell/>
            <table:table-cell table:style-name="Таблица14.A1" office:value-type="string">
              <text:p text:style-name="P6"><text:bookmark text:name="tp-449"/>количество, дата</text:p>
            </table:table-cell>
            <table:table-cell table:style-name="Таблица14.A1" office:value-type="string">
              <text:p text:style-name="P6"><text:bookmark text:name="tp-450"/>подпись</text:p>
            </table:table-cell>
            <table:table-cell table:style-name="Таблица14.A1" office:value-type="string">
              <text:p text:style-name="P6"><text:bookmark text:name="tp-451"/>количество, дата</text:p>
            </table:table-cell>
            <table:table-cell table:style-name="Таблица14.A1" office:value-type="string">
              <text:p text:style-name="P6"><text:bookmark text:name="tp-452"/>подпись</text:p>
            </table:table-cell>
          </table:table-row>
          <table:table-row>
            <table:table-cell table:style-name="Таблица14.A1" office:value-type="string">
              <text:p text:style-name="P6"><text:bookmark text:name="tp-453"/>1</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P6"><text:bookmark text:name="tp-454"/>2</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P6"><text:bookmark text:name="tp-455"/>_</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P6"><text:bookmark text:name="tp-456"/>_</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Основной_20_текст.gar-style-16"><text:bookmark text:name="tp-457"/>Председатель участковой избирательной комиссии цифрового избирательного участка</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B2" office:value-type="string">
              <text:p text:style-name="P6"><text:bookmark text:name="tp-458"/>(подпись)</text:p>
            </table:table-cell>
            <table:table-cell table:style-name="Таблица15.A1" office:value-type="string">
              <text:p text:style-name="Основной_20_текст.gar-empty"> </text:p>
            </table:table-cell>
            <table:table-cell table:style-name="Таблица15.B2" office:value-type="string">
              <text:p text:style-name="P6"><text:bookmark text:name="tp-459"/>(инициалы, фамилия)</text:p>
            </table:table-cell>
          </table:table-row>
        </table:table>
        <text:p text:style-name="Основной_20_текст.gar-table-bottom"> </text:p>
        <text:p text:style-name="Text_20_body"><text:bookmark text:name="tp-460"/>МП</text:p>
        <text:h text:style-name="Основной_20_текст.colont" text:outline-level="1"><text:bookmark text:name="Lbl17000"/>Приложение 7</text:h>
        <text:p text:style-name="P3"><text:bookmark text:name="tp-461"/><text:span text:style-name="T1">Приложение № 7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462"/>АКТ<text:line-break/>о проведении тестирования технических средств в день голосования на цифровом избирательном участке № ___</text:h>
        <text:p text:style-name="Text_20_body"><text:bookmark text:name="tp-463"/>Члены участковой избирательной комиссии цифрового избирательного участка № ____ в присутствии лиц, имеющих право находиться в помещении для голосования в день голосования,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провели тестирование технических средств и установили, что технические средства готовы к проведению голосования.</text:p>
        <text:p text:style-name="P2"><text:bookmark text:name="tp-464"/><text:s text:c="6"/>Замечания по итогам тестирования: _________________________________</text:p>
        <text:p text:style-name="P2"><text:bookmark text:name="tp-465"/>_________________________________________________________________________</text:p>
        <text:p text:style-name="P2"><text:bookmark text:name="tp-466"/>________________________________________________________________________.</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Основной_20_текст.gar-style-16"><text:bookmark text:name="tp-467"/>Председатель участковой избирательной комиссии цифрового избирательного участка</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2" office:value-type="string">
              <text:p text:style-name="P6"><text:bookmark text:name="tp-468"/>(подпись)</text:p>
            </table:table-cell>
            <table:table-cell table:style-name="Таблица16.A1" office:value-type="string">
              <text:p text:style-name="Основной_20_текст.gar-empty"> </text:p>
            </table:table-cell>
            <table:table-cell table:style-name="Таблица16.B2" office:value-type="string">
              <text:p text:style-name="P6"><text:bookmark text:name="tp-469"/>(инициалы, фамилия)</text:p>
            </table:table-cell>
          </table:table-row>
          <table:table-row>
            <table:table-cell table:style-name="Таблица16.A1" office:value-type="string">
              <text:p text:style-name="Основной_20_текст.gar-style-16"><text:bookmark text:name="tp-470"/>Заместитель председателя комиссии<text:soft-page-break/></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style-16"><text:bookmark text:name="tp-471"/>Секретарь комиссии</text:p>
            </table:table-cell>
            <table:table-cell table:style-name="Таблица16.B4"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row>
          <table:table-row>
            <table:table-cell table:style-name="Таблица16.A1" office:value-type="string">
              <text:p text:style-name="Основной_20_текст.gar-style-16"><text:bookmark text:name="tp-472"/>Члены комиссии</text:p>
            </table:table-cell>
            <table:table-cell table:style-name="Таблица16.B4"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4" office:value-type="string">
              <text:p text:style-name="Основной_20_текст.gar-empty"> </text:p>
            </table:table-cell>
          </table:table-row>
        </table:table>
        <text:p text:style-name="Основной_20_текст.gar-table-bottom"> </text:p>
        <text:p text:style-name="Text_20_body"><text:bookmark text:name="tp-473"/>МП</text:p>
        <text:p text:style-name="Text_20_body"><text:bookmark text:name="tp-474"/>«____» ________ 2020 года</text:p>
        <text:p text:style-name="Text_20_body"><text:bookmark text:name="tp-475"/>_____ часов _____ минут</text:p>
        <text:h text:style-name="Основной_20_текст.colont" text:outline-level="1"><text:bookmark text:name="Lbl18000"/>Приложение 8</text:h>
        <text:p text:style-name="P3"><text:bookmark text:name="tp-476"/><text:span text:style-name="T1">Приложение № 8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477"/>АКТ<text:line-break/>о непригодности (порче) карты со штрих-кодом<text:line-break/>на цифровом избирательном участке № _____</text:h>
        <text:p text:style-name="Text_20_body"><text:bookmark text:name="tp-478"/>Настоящий акт составлен о том, что выданная избирателю карта со штрих-кодом непригодна для доступа к электронному бюллетеню (бюллетеням) (испорчена).</text:p>
        <text:p text:style-name="Text_20_body"><text:bookmark text:name="tp-479"/>Избирателю выдана новая карта со штрих-кодом взамен непригодной (испорченной).</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Основной_20_текст.gar-style-16"><text:bookmark text:name="tp-480"/>Секретарь участковой избирательной комиссии цифрового избирательного участка</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B2" office:value-type="string">
              <text:p text:style-name="P6"><text:bookmark text:name="tp-481"/>(подпись)</text:p>
            </table:table-cell>
            <table:table-cell table:style-name="Таблица17.A1" office:value-type="string">
              <text:p text:style-name="Основной_20_текст.gar-empty"> </text:p>
            </table:table-cell>
            <table:table-cell table:style-name="Таблица17.B2" office:value-type="string">
              <text:p text:style-name="P6"><text:bookmark text:name="tp-482"/>(инициалы, фамилия)</text:p>
            </table:table-cell>
          </table:table-row>
          <table:table-row>
            <table:table-cell table:style-name="Таблица17.A1" office:value-type="string">
              <text:p text:style-name="Основной_20_текст.gar-style-16"><text:bookmark text:name="tp-483"/>Член участковой избирательной комиссии цифрового избирательного участка</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B2" office:value-type="string">
              <text:p text:style-name="P6"><text:bookmark text:name="tp-484"/>(подпись)</text:p>
            </table:table-cell>
            <table:table-cell table:style-name="Таблица17.A1" office:value-type="string">
              <text:p text:style-name="Основной_20_текст.gar-empty"> </text:p>
            </table:table-cell>
            <table:table-cell table:style-name="Таблица17.B2" office:value-type="string">
              <text:p text:style-name="P6"><text:bookmark text:name="tp-485"/>(инициалы, фамилия)</text:p>
            </table:table-cell>
          </table:table-row>
        </table:table>
        <text:p text:style-name="Основной_20_текст.gar-table-bottom"> </text:p>
        <text:p text:style-name="Text_20_body"><text:bookmark text:name="tp-486"/>МП</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Основной_20_текст.gar-style-16"><text:bookmark text:name="tp-487"/>Карту со штрих-кодом получил</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2" office:value-type="string">
              <text:p text:style-name="P6"><text:bookmark text:name="tp-488"/>(подпись избирателя)</text:p>
            </table:table-cell>
            <table:table-cell table:style-name="Таблица18.A1" office:value-type="string">
              <text:p text:style-name="Основной_20_текст.gar-empty"> </text:p>
            </table:table-cell>
            <table:table-cell table:style-name="Таблица18.B2" office:value-type="string">
              <text:p text:style-name="P6"><text:bookmark text:name="tp-489"/>(инициалы, фамилия избирателя)</text:p>
            </table:table-cell>
          </table:table-row>
        </table:table>
        <text:p text:style-name="Основной_20_текст.gar-table-bottom"> </text:p>
        <text:p text:style-name="P3"><text:bookmark text:name="tp-490"/>«___» сентября 2020 года _____ часов ______ минут</text:p>
        <text:h text:style-name="Основной_20_текст.colont" text:outline-level="1"><text:bookmark text:name="Lbl19000"/>Приложение 9</text:h>
        <text:p text:style-name="P3"><text:bookmark text:name="tp-491"/><text:span text:style-name="T1">Приложение № 9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на<text:line-break/>выборах, проводимых 13 сентября 2020 года</text:span></text:p>
        <text:h text:style-name="Heading_20_3" text:outline-level="3"><text:bookmark text:name="tp-492"/>Участковая избирательная комиссия цифрового избирательного участка № ____</text:h>
        <text:h text:style-name="Heading_20_3" text:outline-level="3"><text:bookmark text:name="tp-493"/>_______________________________________________________________________________________________________________<text:line-break/>(адрес помещения для голосования)</text:h>
        <text:h text:style-name="Heading_20_3" text:outline-level="3"><text:bookmark text:name="tp-494"/>_______________________________________________________________________________________________________________<text:line-break/>(наименование выборов)</text:h>
        <text:h text:style-name="Heading_20_3" text:outline-level="3"><text:bookmark text:name="tp-495"/>________________________________________________________________________________________________________________<text:line-break/>(для дополнительных выборов депутатов Государственной Думы Федерального Собрания Российской Федерации седьмого созыва, выборов депутатов законодательных (представительных) органов государственной власти субъектов Российской Федерации — наименование и (или) номер одномандатного избирательного округа)</text:h>
        <text:h text:style-name="Heading_20_3" text:outline-level="3"><text:bookmark text:name="tp-496"/>Таблица ручного подсчета голосов</text:h>
        <table:table table:name="Таблица19" table:style-name="Таблица19">
          <table:table-column table:style-name="Таблица19.A"/>
          <table:table-column table:style-name="Таблица19.B"/>
          <table:table-row>
            <table:table-cell table:style-name="Таблица19.A1" office:value-type="string">
              <text:p text:style-name="Основной_20_текст.gar-style-16"><text:bookmark text:name="tp-497"/>Число избирателей, включенных в список избирателей на цифровом избирательном участке</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498"/>Число электронных бюллетеней, доступ к которым предоставлен избирателям на цифровом избирательном участке</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499"/>Число избирателей, проголосовавших на цифровом избирательном участке</text:p>
            </table:table-cell>
            <table:table-cell table:style-name="Таблица19.A1" office:value-type="string">
              <text:p text:style-name="Основной_20_текст.gar-empty"> </text:p>
            </table:table-cell>
          </table:table-row>
        </table:table>
        <text:p text:style-name="Основной_20_текст.gar-table-bottom"> </text:p>
        <text:p text:style-name="Основной_20_текст.gar-style-3"><text:bookmark text:name="tp-500"/><text:bookmark text:name="Lbl19001"/><text:soft-page-break/>Чековая лента № 1</text:p>
        <table:table table:name="Таблица20" table:style-name="Таблица20">
          <table:table-column table:style-name="Таблица20.A"/>
          <table:table-column table:style-name="Таблица20.B" table:number-columns-repeated="47"/>
          <table:table-column table:style-name="Таблица20.w"/>
          <table:table-column table:style-name="Таблица20.x"/>
          <table:table-column table:style-name="Таблица20.y"/>
          <table:table-row>
            <table:table-cell table:style-name="Таблица20.A1" office:value-type="string">
              <text:p text:style-name="P6"><text:bookmark text:name="tp-501"/>Фамилии, имена, отчества внесенных в электронный бюллетень кандидатов (наименования избирательных объединений)</text:p>
            </table:table-cell>
            <table:table-cell table:style-name="Таблица20.A1" table:number-columns-spanned="48" office:value-type="string">
              <text:p text:style-name="P6"><text:bookmark text:name="tp-502"/>Число голосов, поданных за кандидатов (избирательные объеди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0.A1" table:number-columns-spanned="2" office:value-type="string">
              <text:p text:style-name="P6"><text:bookmark text:name="tp-503"/>Суммарное число голосов, поданных за кандидатов (избирательные объединения)</text:p>
            </table:table-cell>
            <table:covered-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columns-spanned="2" office:value-type="string">
              <text:p text:style-name="Основной_20_текст.gar-empty"> </text:p>
            </table:table-cell>
            <table:covered-table-cell/>
            <table:table-cell table:style-name="Таблица20.y8" office:value-type="string">
              <text:p text:style-name="P1"/>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columns-spanned="2" office:value-type="string">
              <text:p text:style-name="Основной_20_текст.gar-empty"> </text:p>
            </table:table-cell>
            <table:covered-table-cell/>
            <table:table-cell table:style-name="Таблица20.y8" office:value-type="string">
              <text:p text:style-name="P1"/>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columns-spanned="2" office:value-type="string">
              <text:p text:style-name="Основной_20_текст.gar-empty"> </text:p>
            </table:table-cell>
            <table:covered-table-cell/>
            <table:table-cell table:style-name="Таблица20.y8" office:value-type="string">
              <text:p text:style-name="P1"/>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columns-spanned="2" office:value-type="string">
              <text:p text:style-name="Основной_20_текст.gar-empty"> </text:p>
            </table:table-cell>
            <table:covered-table-cell/>
            <table:table-cell table:style-name="Таблица20.y8" office:value-type="string">
              <text:p text:style-name="P1"/>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columns-spanned="2" office:value-type="string">
              <text:p text:style-name="Основной_20_текст.gar-empty"> </text:p>
            </table:table-cell>
            <table:covered-table-cell/>
            <table:table-cell table:style-name="Таблица20.y8" office:value-type="string">
              <text:p text:style-name="P1"/>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columns-spanned="2" office:value-type="string">
              <text:p text:style-name="Основной_20_текст.gar-empty"> </text:p>
            </table:table-cell>
            <table:covered-table-cell/>
            <table:table-cell table:style-name="Таблица20.y8" office:value-type="string">
              <text:p text:style-name="P1"/>
            </table:table-cell>
          </table:table-row>
          <table:table-row>
            <table:table-cell table:style-name="Таблица20.A1" office:value-type="string">
              <text:p text:style-name="P6"><text:bookmark text:name="tp-504"/>Число недействительных электронных бюллетеней</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columns-spanned="2" office:value-type="string">
              <text:p text:style-name="Основной_20_текст.gar-empty"> </text:p>
            </table:table-cell>
            <table:covered-table-cell/>
            <table:table-cell table:style-name="Таблица20.y8" office:value-type="string">
              <text:p text:style-name="P1"/>
            </table:table-cell>
          </table:table-row>
        </table:table>
        <text:p text:style-name="Основной_20_текст.gar-table-bottom"> </text:p>
        <text:p text:style-name="Основной_20_текст.gar-style-3"><text:bookmark text:name="tp-505"/><text:bookmark text:name="Lbl19002"/>Чековая лента № 2</text:p>
        <table:table table:name="Таблица21" table:style-name="Таблица21">
          <table:table-column table:style-name="Таблица21.A"/>
          <table:table-column table:style-name="Таблица21.B" table:number-columns-repeated="47"/>
          <table:table-column table:style-name="Таблица21.w"/>
          <table:table-column table:style-name="Таблица21.x"/>
          <table:table-column table:style-name="Таблица21.y"/>
          <table:table-row>
            <table:table-cell table:style-name="Таблица21.A1" office:value-type="string">
              <text:p text:style-name="P6"><text:bookmark text:name="tp-506"/>Фамилии, имена, отчества внесенных в электронный бюллетень кандидатов (наименования избирательных объединений)</text:p>
            </table:table-cell>
            <table:table-cell table:style-name="Таблица21.A1" table:number-columns-spanned="48" office:value-type="string">
              <text:p text:style-name="P6"><text:bookmark text:name="tp-507"/>Число голосов, поданных за кандидатов (избирательные объеди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1.A1" table:number-columns-spanned="2" office:value-type="string">
              <text:p text:style-name="P6"><text:bookmark text:name="tp-508"/>Суммарное число голосов, поданных за кандидатов (избирательные объединения)</text:p>
            </table:table-cell>
            <table:covered-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columns-spanned="2" office:value-type="string">
              <text:p text:style-name="Основной_20_текст.gar-empty"> </text:p>
            </table:table-cell>
            <table:covered-table-cell/>
            <table:table-cell table:style-name="Таблица21.y8" office:value-type="string">
              <text:p text:style-name="P1"/>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columns-spanned="2" office:value-type="string">
              <text:p text:style-name="Основной_20_текст.gar-empty"> </text:p>
            </table:table-cell>
            <table:covered-table-cell/>
            <table:table-cell table:style-name="Таблица21.y8" office:value-type="string">
              <text:p text:style-name="P1"/>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columns-spanned="2" office:value-type="string">
              <text:p text:style-name="Основной_20_текст.gar-empty"> </text:p>
            </table:table-cell>
            <table:covered-table-cell/>
            <table:table-cell table:style-name="Таблица21.y8" office:value-type="string">
              <text:p text:style-name="P1"/>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columns-spanned="2" office:value-type="string">
              <text:p text:style-name="Основной_20_текст.gar-empty"> </text:p>
            </table:table-cell>
            <table:covered-table-cell/>
            <table:table-cell table:style-name="Таблица21.y8" office:value-type="string">
              <text:p text:style-name="P1"/>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columns-spanned="2" office:value-type="string">
              <text:p text:style-name="Основной_20_текст.gar-empty"> </text:p>
            </table:table-cell>
            <table:covered-table-cell/>
            <table:table-cell table:style-name="Таблица21.y8" office:value-type="string">
              <text:p text:style-name="P1"/>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columns-spanned="2" office:value-type="string">
              <text:p text:style-name="Основной_20_текст.gar-empty"> </text:p>
            </table:table-cell>
            <table:covered-table-cell/>
            <table:table-cell table:style-name="Таблица21.y8" office:value-type="string">
              <text:p text:style-name="P1"/>
            </table:table-cell>
          </table:table-row>
          <table:table-row>
            <table:table-cell table:style-name="Таблица21.A1" office:value-type="string">
              <text:p text:style-name="P6"><text:bookmark text:name="tp-509"/>Число недействительных электронных бюллетеней</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columns-spanned="2" office:value-type="string">
              <text:p text:style-name="Основной_20_текст.gar-empty"> </text:p>
            </table:table-cell>
            <table:covered-table-cell/>
            <table:table-cell table:style-name="Таблица21.y8" office:value-type="string">
              <text:p text:style-name="P1"/>
            </table:table-cell>
          </table:table-row>
        </table:table>
        <text:p text:style-name="Основной_20_текст.gar-table-bottom"> </text:p>
        <text:p text:style-name="Основной_20_текст.gar-style-3"><text:bookmark text:name="tp-510"/><text:bookmark text:name="Lbl19003"/>Чековая лента № 3</text:p>
        <table:table table:name="Таблица22" table:style-name="Таблица22">
          <table:table-column table:style-name="Таблица22.A"/>
          <table:table-column table:style-name="Таблица22.B" table:number-columns-repeated="47"/>
          <table:table-column table:style-name="Таблица22.w"/>
          <table:table-column table:style-name="Таблица22.x"/>
          <table:table-column table:style-name="Таблица22.y"/>
          <table:table-row>
            <table:table-cell table:style-name="Таблица22.A1" office:value-type="string">
              <text:p text:style-name="P6"><text:bookmark text:name="tp-511"/>Фамилии, имена, отчества внесенных в электронный бюллетень кандидатов (наименования избирательных объединений)</text:p>
            </table:table-cell>
            <table:table-cell table:style-name="Таблица22.A1" table:number-columns-spanned="48" office:value-type="string">
              <text:p text:style-name="P6"><text:bookmark text:name="tp-512"/>Число голосов, поданных за кандидатов (избирательные объеди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2.A1" table:number-columns-spanned="2" office:value-type="string">
              <text:p text:style-name="P6"><text:bookmark text:name="tp-513"/>Суммарное число голосов, поданных за кандидатов (избирательные объединения)</text:p>
            </table:table-cell>
            <table:covered-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cell table:style-name="Таблица22.y8" office:value-type="string">
              <text:p text:style-name="P1"/>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cell table:style-name="Таблица22.y8" office:value-type="string">
              <text:p text:style-name="P1"/>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cell table:style-name="Таблица22.y8" office:value-type="string">
              <text:p text:style-name="P1"/>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cell table:style-name="Таблица22.y8" office:value-type="string">
              <text:p text:style-name="P1"/>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cell table:style-name="Таблица22.y8" office:value-type="string">
              <text:p text:style-name="P1"/>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cell table:style-name="Таблица22.y8" office:value-type="string">
              <text:p text:style-name="P1"/>
            </table:table-cell>
          </table:table-row>
          <table:table-row>
            <table:table-cell table:style-name="Таблица22.A1" office:value-type="string">
              <text:p text:style-name="P6"><text:bookmark text:name="tp-514"/>Число недействительных электрон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cell table:style-name="Таблица22.y8" office:value-type="string">
              <text:p text:style-name="P1"/>
            </table:table-cell>
          </table:table-row>
        </table:table>
        <text:p text:style-name="Основной_20_текст.gar-table-bottom"> </text:p>
        <text:p text:style-name="Основной_20_текст.gar-style-3"><text:bookmark text:name="tp-515"/><text:bookmark text:name="Lbl19004"/>Чековая лента № 4</text:p>
        <table:table table:name="Таблица23" table:style-name="Таблица23">
          <table:table-column table:style-name="Таблица23.A"/>
          <table:table-column table:style-name="Таблица23.B" table:number-columns-repeated="47"/>
          <table:table-column table:style-name="Таблица23.w"/>
          <table:table-column table:style-name="Таблица23.x"/>
          <table:table-column table:style-name="Таблица23.y"/>
          <table:table-row>
            <table:table-cell table:style-name="Таблица23.A1" office:value-type="string">
              <text:p text:style-name="P6"><text:bookmark text:name="tp-516"/>Фамилии, имена, отчества внесенных в электронный бюллетень кандидатов (наименования избирательных объединений)</text:p>
            </table:table-cell>
            <table:table-cell table:style-name="Таблица23.A1" table:number-columns-spanned="48" office:value-type="string">
              <text:p text:style-name="P6"><text:bookmark text:name="tp-517"/>Число голосов, поданных за кандидатов (избирательные объеди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1" table:number-columns-spanned="2" office:value-type="string">
              <text:p text:style-name="P6"><text:bookmark text:name="tp-518"/>Суммарное число голосов, поданных за кандидатов (избирательные объединения)</text:p>
            </table:table-cell>
            <table:covered-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cell table:style-name="Таблица23.y8" office:value-type="string">
              <text:p text:style-name="P1"/>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cell table:style-name="Таблица23.y8" office:value-type="string">
              <text:p text:style-name="P1"/>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cell table:style-name="Таблица23.y8" office:value-type="string">
              <text:p text:style-name="P1"/>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cell table:style-name="Таблица23.y8" office:value-type="string">
              <text:p text:style-name="P1"/>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cell table:style-name="Таблица23.y8" office:value-type="string">
              <text:p text:style-name="P1"/>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cell table:style-name="Таблица23.y8" office:value-type="string">
              <text:p text:style-name="P1"/>
            </table:table-cell>
          </table:table-row>
          <table:table-row>
            <table:table-cell table:style-name="Таблица23.A1" office:value-type="string">
              <text:p text:style-name="P6"><text:bookmark text:name="tp-519"/>Число недействительных электронных бюллетеней</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table:number-columns-spanned="2" office:value-type="string">
              <text:p text:style-name="Основной_20_текст.gar-empty"> </text:p>
            </table:table-cell>
            <table:covered-table-cell/>
            <table:table-cell table:style-name="Таблица23.y8" office:value-type="string">
              <text:p text:style-name="P1"/>
            </table:table-cell>
          </table:table-row>
        </table:table>
        <text:p text:style-name="Основной_20_текст.gar-table-bottom"> </text:p>
        <text:p text:style-name="Основной_20_текст.gar-style-3"><text:bookmark text:name="tp-520"/><text:bookmark text:name="Lbl19005"/>Итоговые данные о голосовании, полученные в результате ручного подсчета голосов</text:p>
        <table:table table:name="Таблица24" table:style-name="Таблица24">
          <table:table-column table:style-name="Таблица24.A"/>
          <table:table-column table:style-name="Таблица24.B" table:number-columns-repeated="3"/>
          <table:table-column table:style-name="Таблица24.E"/>
          <table:table-column table:style-name="Таблица24.F"/>
          <table:table-row>
            <table:table-cell table:style-name="Таблица24.A1" office:value-type="string">
              <text:p text:style-name="P6"><text:bookmark text:name="tp-521"/>Фамилии, имена, отчества внесенных в электронный бюллетень кандидатов (наименования избирательных объединений)</text:p>
            </table:table-cell>
            <table:table-cell table:style-name="Таблица24.A1" office:value-type="string">
              <text:p text:style-name="P6"><text:bookmark text:name="tp-522"/>Чековая лента № ___</text:p>
            </table:table-cell>
            <table:table-cell table:style-name="Таблица24.A1" office:value-type="string">
              <text:p text:style-name="P6"><text:bookmark text:name="tp-523"/>Чековая лента № ___</text:p>
            </table:table-cell>
            <table:table-cell table:style-name="Таблица24.A1" office:value-type="string">
              <text:p text:style-name="P6"><text:bookmark text:name="tp-524"/>Чековая лента № ___</text:p>
            </table:table-cell>
            <table:table-cell table:style-name="Таблица24.A1" office:value-type="string">
              <text:p text:style-name="P6"><text:bookmark text:name="tp-525"/>Чековая лента № ___</text:p>
            </table:table-cell>
            <table:table-cell table:style-name="Таблица24.A1" office:value-type="string">
              <text:p text:style-name="P6"><text:bookmark text:name="tp-526"/>ИТОГО</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tp-527"/>Число недействительных электронных бюллетеней</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
        <text:p text:style-name="Основной_20_текст.gar-table-bottom"><text:soft-page-break/> </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table-cell table:style-name="Таблица25.A1" office:value-type="string">
              <text:p text:style-name="Основной_20_текст.gar-style-16"><text:bookmark text:name="tp-528"/>Председатель участковой избирательной комиссии цифрового избирательного участка</text:p>
            </table:table-cell>
            <table:table-cell table:style-name="Таблица25.B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B2" office:value-type="string">
              <text:p text:style-name="P6"><text:bookmark text:name="tp-529"/>(подпись)</text:p>
            </table:table-cell>
            <table:table-cell table:style-name="Таблица25.A1" office:value-type="string">
              <text:p text:style-name="Основной_20_текст.gar-empty"> </text:p>
            </table:table-cell>
            <table:table-cell table:style-name="Таблица25.B2" office:value-type="string">
              <text:p text:style-name="P6"><text:bookmark text:name="tp-530"/>(инициалы, фамилия)</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style-16"><text:bookmark text:name="tp-531"/>Заместитель председателя комиссии</text:p>
            </table:table-cell>
            <table:table-cell table:style-name="Таблица25.B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style-16"><text:bookmark text:name="tp-532"/>Секретарь комиссии</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style-16"><text:bookmark text:name="tp-533"/>Члены комиссии</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P6"><text:bookmark text:name="tp-534"/>МП</text:p>
            </table:table-cell>
          </table:table-row>
          <table:table-row>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4"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B2"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B2" office:value-type="string">
              <text:p text:style-name="Основной_20_текст.gar-empty"> </text:p>
            </table:table-cell>
            <table:table-cell table:style-name="Таблица25.A1" office:value-type="string">
              <text:p text:style-name="P6"><text:bookmark text:name="tp-535"/>«___» сентября 2020 года в _____ часов ______ минут</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6</text:page-number><text:tab/><text:chapter text:display="name" text:outline-level="1">Приложение 9</text:chapter></text:p>
      </style:header>
    </style:master-page>
    <style:master-page style:name="Right_20_Page" style:display-name="Right Page" style:page-layout-name="Mpm6" style:next-style-name="Left_20_Page">
      <style:header>
        <text:p text:style-name="MP2"><text:tab/><text:chapter text:display="name" text:outline-level="1">Приложение 9</text:chapter><text:tab/><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7.08.2020 № 263/1942-7</dc:title>
    <meta:generator>LibreOffice/5.2.7.2$Linux_X86_64 LibreOffice_project/20m0$Build-2</meta:generator>
    <meta:document-statistic meta:table-count="25" meta:image-count="0" meta:object-count="0" meta:page-count="16" meta:paragraph-count="2522" meta:word-count="6822" meta:character-count="57431" meta:non-whitespace-character-count="49102"/>
  </office:meta>
</office:document-meta>
</file>