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0.693cm" style:rel-column-width="2670*"/>
    </style:style>
    <style:style style:name="Таблица3.B" style:family="table-column">
      <style:table-column-properties style:column-width="4.165cm" style:rel-column-width="16053*"/>
    </style:style>
    <style:style style:name="Таблица3.C" style:family="table-column">
      <style:table-column-properties style:column-width="4.337cm" style:rel-column-width="16717*"/>
    </style:style>
    <style:style style:name="Таблица3.D" style:family="table-column">
      <style:table-column-properties style:column-width="4.858cm" style:rel-column-width="18724*"/>
    </style:style>
    <style:style style:name="Таблица3.E" style:family="table-column">
      <style:table-column-properties style:column-width="2.949cm" style:rel-column-width="11368*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7cm" style:rel-width="100%" table:align="left"/>
    </style:style>
    <style:style style:name="Таблица4.A" style:family="table-column">
      <style:table-column-properties style:column-width="0.866cm" style:rel-column-width="3340*"/>
    </style:style>
    <style:style style:name="Таблица4.B" style:family="table-column">
      <style:table-column-properties style:column-width="4.858cm" style:rel-column-width="18726*"/>
    </style:style>
    <style:style style:name="Таблица4.C" style:family="table-column">
      <style:table-column-properties style:column-width="3.99cm" style:rel-column-width="15378*"/>
    </style:style>
    <style:style style:name="Таблица4.D" style:family="table-column">
      <style:table-column-properties style:column-width="4.165cm" style:rel-column-width="16052*"/>
    </style:style>
    <style:style style:name="Таблица4.E" style:family="table-column">
      <style:table-column-properties style:column-width="3.122cm" style:rel-column-width="12037*"/>
    </style:style>
    <style:style style:name="Таблица4.A1" style:family="table-cell">
      <style:table-cell-properties style:vertical-align="middle" fo:padding="0.049cm" fo:border="0.05pt solid #aaaaaa"/>
    </style:style>
    <style:style style:name="Таблица5" style:family="table">
      <style:table-properties style:width="17cm" style:rel-width="100%" table:align="left"/>
    </style:style>
    <style:style style:name="Таблица5.A" style:family="table-column">
      <style:table-column-properties style:column-width="5.726cm" style:rel-column-width="22073*"/>
    </style:style>
    <style:style style:name="Таблица5.B" style:family="table-column">
      <style:table-column-properties style:column-width="1.039cm" style:rel-column-width="4007*"/>
    </style:style>
    <style:style style:name="Таблица5.C" style:family="table-column">
      <style:table-column-properties style:column-width="4.512cm" style:rel-column-width="17390*"/>
    </style:style>
    <style:style style:name="Таблица5.E" style:family="table-column">
      <style:table-column-properties style:column-width="4.683cm" style:rel-column-width="18055*"/>
    </style:style>
    <style:style style:name="Таблица5.A1" style:family="table-cell">
      <style:table-cell-properties style:vertical-align="middle" fo:padding="0.049cm" fo:border="none"/>
    </style:style>
    <style:style style:name="Таблица5.C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5.C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6" style:family="table">
      <style:table-properties style:width="17cm" style:rel-width="100%" table:align="left"/>
    </style:style>
    <style:style style:name="Таблица6.A" style:family="table-column">
      <style:table-column-properties style:column-width="0.693cm" style:rel-column-width="2672*"/>
    </style:style>
    <style:style style:name="Таблица6.B" style:family="table-column">
      <style:table-column-properties style:column-width="4.337cm" style:rel-column-width="16719*"/>
    </style:style>
    <style:style style:name="Таблица6.C" style:family="table-column">
      <style:table-column-properties style:column-width="4.163cm" style:rel-column-width="16047*"/>
    </style:style>
    <style:style style:name="Таблица6.D" style:family="table-column">
      <style:table-column-properties style:column-width="4.858cm" style:rel-column-width="18727*"/>
    </style:style>
    <style:style style:name="Таблица6.E" style:family="table-column">
      <style:table-column-properties style:column-width="2.949cm" style:rel-column-width="11367*"/>
    </style:style>
    <style:style style:name="Таблица6.A1" style:family="table-cell">
      <style:table-cell-properties style:vertical-align="middle" fo:padding="0.049cm" fo:border="0.05pt solid #aaaaaa"/>
    </style:style>
    <style:style style:name="Таблица7" style:family="table">
      <style:table-properties style:width="17cm" style:rel-width="100%" table:align="left"/>
    </style:style>
    <style:style style:name="Таблица7.A" style:family="table-column">
      <style:table-column-properties style:column-width="0.866cm" style:rel-column-width="3338*"/>
    </style:style>
    <style:style style:name="Таблица7.B" style:family="table-column">
      <style:table-column-properties style:column-width="4.86cm" style:rel-column-width="18730*"/>
    </style:style>
    <style:style style:name="Таблица7.C" style:family="table-column">
      <style:table-column-properties style:column-width="3.817cm" style:rel-column-width="14712*"/>
    </style:style>
    <style:style style:name="Таблица7.E" style:family="table-column">
      <style:table-column-properties style:column-width="3.642cm" style:rel-column-width="14041*"/>
    </style:style>
    <style:style style:name="Таблица7.A1" style:family="table-cell">
      <style:table-cell-properties style:vertical-align="middle" fo:padding="0.049cm" fo:border="0.05pt solid #aaaaaa"/>
    </style:style>
    <style:style style:name="Таблица8" style:family="table">
      <style:table-properties style:width="17cm" style:rel-width="100%" table:align="left"/>
    </style:style>
    <style:style style:name="Таблица8.A" style:family="table-column">
      <style:table-column-properties style:column-width="5.727cm" style:rel-column-width="22076*"/>
    </style:style>
    <style:style style:name="Таблица8.B" style:family="table-column">
      <style:table-column-properties style:column-width="1.039cm" style:rel-column-width="4008*"/>
    </style:style>
    <style:style style:name="Таблица8.C" style:family="table-column">
      <style:table-column-properties style:column-width="4.51cm" style:rel-column-width="17385*"/>
    </style:style>
    <style:style style:name="Таблица8.E" style:family="table-column">
      <style:table-column-properties style:column-width="4.683cm" style:rel-column-width="18055*"/>
    </style:style>
    <style:style style:name="Таблица8.A1" style:family="table-cell">
      <style:table-cell-properties style:vertical-align="middle" fo:padding="0.049cm" fo:border="none"/>
    </style:style>
    <style:style style:name="Таблица8.C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8.C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P1" style:family="paragraph" style:parent-style-name="Text_20_body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Основной_20_текст.gar-style-tab">
      <style:paragraph-properties fo:text-align="center" style:justify-single-word="false"/>
    </style:style>
    <style:style style:name="P5" style:family="paragraph" style:parent-style-name="Основной_20_текст.gar-style-sbs">
      <style:paragraph-properties fo:text-align="end" style:justify-single-word="false"/>
    </style:style>
    <style:style style:name="P6" style:family="paragraph" style:parent-style-name="Header">
      <style:text-properties fo:language="ru" fo:country="RU"/>
    </style:style>
    <style:style style:name="P7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8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8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9.08.2020 № 264/1950−7</text:h>
        <text:p text:style-name="Heading_20_1"><text:bookmark text:name="tp-1"/>Постановление Центральной избирательной комиссии РФ от 19 августа 2020 г. № 264/1950-7<text:line-break/>«О разъяснениях порядка работы со списками наблюдателей, представляемыми в комиссии при проведении выборов, референдумов в единый день голосования 13 сентября 2020 года»</text:p>
        <text:p text:style-name="Основной_20_текст.gar-subtitle">(в редакции, действующей по состоянию на 19.08.2020)</text:p>
        <text:p text:style-name="Text_20_body"><text:bookmark text:name="tp-2"/>В целях обеспечения гласности в деятельности избирательных комиссий, руководствуясь статьями 21 и 30 Федерального закона «Об основных гарантиях избирательных прав и права на участие в референдуме граждан Российской Федерации», статьями 27, 33 и 97 Федерального закона «О выборах депутатов Государственной Думы Федерального Собрания Российской Федерации»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Разъяснения порядка работы со списками наблюдателей,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13 сентября 2020 года (<text:a xlink:type="simple" xlink:href="#Lbl1000" text:style-name="Internet_20_link" text:visited-style-name="Visited_20_Internet_20_Link">приложение № 1</text:a>).</text:p>
        <text:p text:style-name="Text_20_body"><text:bookmark text:name="tp-4"/><text:bookmark text:name="Lbl2"/><text:span text:style-name="Strong_20_Emphasis">2.</text:span> Утвердить Разъяснения порядка работы со списками наблюдателей, представляемыми в комиссии при проведении выборов в органы государственной власти субъектов Российской Федерации, органы местного самоуправления и местных референдумов 13 сентября 2020 года (<text:a xlink:type="simple" xlink:href="#Lbl2000" text:style-name="Internet_20_link" text:visited-style-name="Visited_20_Internet_20_Link">приложение № 2</text:a>).</text:p>
        <text:p text:style-name="Text_20_body"><text:bookmark text:name="tp-5"/><text:bookmark text:name="Lbl3"/><text:span text:style-name="Strong_20_Emphasis">3.</text:span> Признать утратившим силу постановление Центральной избирательной комиссии Российской Федерации от 25 июля 2018 года № 170/1399-7 «О Разъяснениях порядка работы со списками наблюдателей,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».</text:p>
        <text:p text:style-name="Text_20_body"><text:bookmark text:name="tp-6"/><text:bookmark text:name="Lbl4"/><text:span text:style-name="Strong_20_Emphasis">4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5"><text:bookmark text:name="tp-8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5"><text:bookmark text:name="tp-10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разъяснениях порядка работы со списками наблюдателей, представляемыми в комиссии при проведении выборов, референдумов в единый день голосования 13 сентября 2020 года</text:span></text:a><text:a xlink:type="simple" xlink:href="#LblDOC" text:style-name="Internet_20_link" text:visited-style-name="Visited_20_Internet_20_Link"> (постановление ЦИК России от 19.08.2020 № 264/1950−7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Разъяснения порядка работы со списками наблюдателей,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13 сентября 2020 года</text:a></text:p>
          <text:section text:style-name="Sect1" text:name="gar-ti-2">
            <text:p text:style-name="Основной_20_текст.gar-toc-3"><text:a xlink:type="simple" xlink:href="#Lbl11000" text:style-name="Internet_20_link" text:visited-style-name="Visited_20_Internet_20_Link"><text:span text:style-name="T1">Приложение 1.</text:span></text:a><text:a xlink:type="simple" xlink:href="#Lbl11000" text:style-name="Internet_20_link" text:visited-style-name="Visited_20_Internet_20_Link"> Список наблюдателей, назначенных зарегистрированным кандидатом/субъектом общественного контроля</text:a></text:p>
            <text:p text:style-name="Основной_20_текст.gar-toc-3"><text:a xlink:type="simple" xlink:href="#Lbl12000" text:style-name="Internet_20_link" text:visited-style-name="Visited_20_Internet_20_Link"><text:span text:style-name="T1">Приложение 2.</text:span></text:a><text:a xlink:type="simple" xlink:href="#Lbl12000" text:style-name="Internet_20_link" text:visited-style-name="Visited_20_Internet_20_Link"> Список наблюдателей, назначенных кандидатами, субъектами общественного контроля в участковую избирательную комиссию избирательного участка</text:a></text:p>
          </text:section>
          <text:p text:style-name="Основной_20_текст.gar-toc-btn">[↨]</text:p>
          <text:p text:style-name="Основной_20_текст.gar-toc-2"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Разъяснения порядка работы со списками наблюдателей,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13 сентября 2020 года</text:a></text:p>
          <text:section text:style-name="Sect1" text:name="gar-ti-3">
            <text:p text:style-name="Основной_20_текст.gar-toc-3"><text:a xlink:type="simple" xlink:href="#Lbl21000" text:style-name="Internet_20_link" text:visited-style-name="Visited_20_Internet_20_Link"><text:span text:style-name="T1">Приложение 1.</text:span></text:a><text:a xlink:type="simple" xlink:href="#Lbl21000" text:style-name="Internet_20_link" text:visited-style-name="Visited_20_Internet_20_Link"> Список наблюдателей</text:a></text:p>
            <text:p text:style-name="Основной_20_текст.gar-toc-3"><text:a xlink:type="simple" xlink:href="#Lbl22000" text:style-name="Internet_20_link" text:visited-style-name="Visited_20_Internet_20_Link"><text:span text:style-name="T1">Приложение 2.</text:span></text:a><text:a xlink:type="simple" xlink:href="#Lbl22000" text:style-name="Internet_20_link" text:visited-style-name="Visited_20_Internet_20_Link"> Список наблюдателей, назначенных в участковую комиссию участка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P1"><text:bookmark text:name="tp-11"/>Приложение № 1</text:p>
        <text:p text:style-name="P2"><text:bookmark text:name="tp-12"/><text:span text:style-name="T1">УТВЕРЖДЕНЫ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<text:line-break/>избирательной комиссии<text:line-break/>Российской Федерации<text:line-break/>от 19 августа 2020 г. № 264/1950-7</text:span></text:p>
        <text:h text:style-name="Heading_20_2" text:outline-level="2"><text:bookmark text:name="tp-13"/><text:soft-page-break/>Разъяснения<text:line-break/>порядка работы со списками наблюдателей, представляемыми в территориальные избирательные комисси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13 сентября 2020 года</text:h>
        <text:p text:style-name="Text_20_body"><text:bookmark text:name="tp-14"/><text:bookmark text:name="Lbl1001"/><text:span text:style-name="Strong_20_Emphasis">1.</text:span> В соответствии с частью 5 статьи 32 Федерального закона от 22 февраля 2014 года № 20-ФЗ «О выборах депутатов Государственной Думы Федерального Собрания Российской Федерации» (далее — Федеральный закон № 20-ФЗ) с момента начала работы участковой избирательной комиссии в день голосования, в дни досрочного голосования и до получения сообщения о принятии вышестоящей избирательной комиссией протокола об итогах голосования, а также при повторном подсчете голосов избирателей на избирательных участках вправе присутствовать наблюдатели. Наблюдатели вправе присутствовать при установлении иными избирательными комиссиями итогов голосования, определении результатов выборов, составлении протоколов об итогах голосования, о результатах выборов, а также при повторном подсчете голосов избирателей.</text:p>
        <text:p text:style-name="Text_20_body"><text:bookmark text:name="tp-15"/><text:bookmark text:name="Lbl1002"/><text:span text:style-name="Strong_20_Emphasis">2.</text:span> Наблюдатели также вправе присутствовать при проведении голосования во всех формах, предусмотренных Порядком досрочного голосования избирателей, участников референдума с применением дополнительных форм организации голосования при проведении выборов, референдумов в единый день голосования 13 сентября 2020 года, утвержденным постановлением ЦИК России от 24 июля 2020 года № 260/1916-7 (далее — Порядок досрочного голосования).</text:p>
        <text:p text:style-name="Text_20_body"><text:bookmark text:name="tp-16"/><text:bookmark text:name="Lbl1003"/><text:span text:style-name="Strong_20_Emphasis">3.</text:span> Наблюдателем может быть назначен любой гражданин Российской Федерации, обладающий активным избирательным правом, независимо от места его жительства.</text:p>
        <text:p text:style-name="Text_20_body"><text:bookmark text:name="tp-17"/><text:bookmark text:name="Lbl1004"/><text:span text:style-name="Strong_20_Emphasis">4.</text:span> В каждую участковую избирательную комиссию от каждого кандидата, зарегистрированного по соответствующему одномандатному избирательному округу (далее — кандидат), каждого субъекта общественного контроля, указанного в пунктах 1 и 2 части 1 статьи 9 Федерального закона «Об основах общественного контроля в Российской Федерации» (далее — субъект общественного контроля), может быть назначено не более двух наблюдателей, имеющих право поочередно осуществлять наблюдение в помещении для голосования. Одно и то же лицо может быть назначено наблюдателем только в одну избирательную комиссию.</text:p>
        <text:p text:style-name="Text_20_body"><text:bookmark text:name="tp-18"/>Если кандидат одновременно зарегистрирован на выборах разного уровня, то он может назначить не более двух наблюдателей по каждому уровню выборов, в которых он принимает участие.</text:p>
        <text:p text:style-name="Text_20_body"><text:bookmark text:name="tp-19"/>Для осуществления наблюдения при проведении досрочного голосования с применением дополнительных форм организации голосования в дополнение к наблюдателям, назначенным в соответствии со статьей 33 Федерального закона № 20-ФЗ, кандидат, субъект общественного контроля вправе назначить в участковую избирательную комиссию резерв наблюдателей (далее — резерв).</text:p>
        <text:p text:style-name="Text_20_body"><text:bookmark text:name="tp-20"/>Резерв назначается кандидатом, субъектом общественного контроля из расчета не более двух наблюдателей в резерве на один день досрочного голосования.</text:p>
        <text:p text:style-name="Text_20_body"><text:bookmark text:name="tp-21"/>Всего с учетом резерва кандидат, субъект общественного контроля вправе назначить в участковую избирательную комиссию шесть наблюдателей, из которых четыре будут находиться в резерве.</text:p>
        <text:p text:style-name="Text_20_body"><text:bookmark text:name="tp-22"/><text:bookmark text:name="Lbl1005"/><text:span text:style-name="Strong_20_Emphasis">5.</text:span> Кандидаты, субъекты общественного контроля при назначении наблюдателей, в том числе в резерв, проверяют соблюдение требований частей 2 и 5 статьи 33 Федерального закона № 20-ФЗ.</text:p>
        <text:p text:style-name="Text_20_body"><text:bookmark text:name="tp-23"/><text:bookmark text:name="Lbl1006"/><text:span text:style-name="Strong_20_Emphasis">6.</text:span> В соответствии с частью 3<text:span text:style-name="T2"> 1</text:span> статьи 33 Федерального закона № 20-ФЗ кандидат, субъект общественного контроля, назначившие наблюдателей в участковые избирательные комиссии, не позднее чем за три дня до дня голосования (досрочного голосования) представляют список назначенных наблюдателей, который включает в себя наблюдателей, назначенных в резерв, в соответствующую территориальную избирательную комиссию. Список представляется на бумажном носителе. Примерная форма списка приведена в <text:a xlink:type="simple" xlink:href="#Lbl11000" text:style-name="Internet_20_link" text:visited-style-name="Visited_20_Internet_20_Link">приложении № 1</text:a>.</text:p>
        <text:p text:style-name="Text_20_body"><text:bookmark text:name="tp-24"/><text:bookmark text:name="Lbl1007"/><text:span text:style-name="Strong_20_Emphasis">7.</text:span> В последний день приема списков назначенных наблюдателей списки могут быть представлены в территориальную избирательную комиссию не позднее установленного соответствующим графиком времени окончания работы комиссии.</text:p>
        <text:p text:style-name="Text_20_body"><text:bookmark text:name="tp-25"/>При этом кандидат, субъект общественного контроля могут представлять как общий список назначенных наблюдателей и резерва по всем избирательным участкам, так и несколько списков по ряду избирательных участков в разное время с учетом предельных сроков осуществления данных действий.</text:p>
        <text:p text:style-name="Text_20_body"><text:bookmark text:name="tp-26"/><text:bookmark text:name="Lbl1008"/><text:span text:style-name="Strong_20_Emphasis">8.</text:span> В исключительных случаях при образовании избирательных участков в местах временного пребывания избирателей за три дня до дня голосования список назначенных наблюдателей и резерва может быть представлен в течение трех дней до дня голосования в территориальную избирательную комиссию либо в день голосования — в участковую избирательную комиссию.</text:p>
        <text:p text:style-name="Text_20_body"><text:bookmark text:name="tp-27"/><text:bookmark text:name="Lbl1009"/><text:span text:style-name="Strong_20_Emphasis">9.</text:span> В списке указываются фамилия, имя и отчество каждого наблюдателя, адрес его места жительства, номер избирательного участка, наименование избирательной комиссии, в которую он направляется. Также рекомендуется указывать контактный телефон наблюдателя.</text:p>
        <text:p text:style-name="Text_20_body"><text:bookmark text:name="tp-28"/>Список наблюдателей и резерва должен быть подписан кандидатом или его доверенным лицом, уполномоченным лицом субъекта общественного контроля. Заверение печатью списка наблюдателей и резерва, назначенных кандидатом, не требуется. Список наблюдателей и резерва, назначенных субъектом общественного контроля, подписывается и заверяется в порядке, установленном <text:a xlink:type="simple" xlink:href="#Lbl1017" text:style-name="Internet_20_link" text:visited-style-name="Visited_20_Internet_20_Link">пунктом 17</text:a> настоящих Разъяснений для подписания и заверения направления наблюдателя от субъекта общественного контроля.</text:p>
        <text:p text:style-name="Text_20_body"><text:bookmark text:name="tp-29"/><text:bookmark text:name="Lbl1010"/><text:span text:style-name="Strong_20_Emphasis">10.</text:span> При приеме списка назначенных наблюдателей и резерва член территориальной избирательной комиссии с правом решающего голоса проверяет наличие в списке всех необходимых сведений о наблюдателях.</text:p>
        <text:p text:style-name="Text_20_body"><text:bookmark text:name="tp-30"/>В случае отсутствия необходимых сведений о наблюдателе кандидат либо его доверенное лицо, субъект общественного контроля, представившие список назначенных наблюдателей и резерва, уточняет необходимые сведения и вносит их в список.</text:p>
        <text:p text:style-name="Text_20_body"><text:bookmark text:name="tp-31"/><text:bookmark text:name="Lbl1011"/><text:soft-page-break/><text:span text:style-name="Strong_20_Emphasis">11.</text:span> В территориальной избирательной комиссии список назначенных наблюдателей и резерва регистрируется как входящий документ с проставлением даты и времени его приема.</text:p>
        <text:p text:style-name="Text_20_body"><text:bookmark text:name="tp-32"/>В исключительных случаях при образовании избирательных участков в местах временного пребывания избирателей список назначенных наблюдателей и резерва, представленный в день голосования в участковую избирательную комиссию, регистрируется в журнале регистрации входящих документов участковой избирательной комиссии.</text:p>
        <text:p text:style-name="Text_20_body"><text:bookmark text:name="tp-33"/><text:bookmark text:name="Lbl1012"/><text:span text:style-name="Strong_20_Emphasis">12.</text:span> В случае если после представления списка назначенных наблюдателей и резерва в территориальную избирательную комиссию наступили обстоятельства, по которым наблюдатель по уважительной причине (болезнь, командировка и др.) не сможет присутствовать в день голосования (досрочного голосования) на избирательном участке, вместо отсутствующего наблюдателя наблюдение вправе осуществлять наблюдатель из резерва, назначенного соответствующим кандидатом, субъектом общественного контроля.</text:p>
        <text:p text:style-name="Text_20_body"><text:bookmark text:name="tp-34"/><text:bookmark text:name="Lbl1013"/><text:span text:style-name="Strong_20_Emphasis">13.</text:span> Секретарь территориальной избирательной комиссии или иной уполномоченный член территориальной избирательной комиссии с правом решающего голоса, в обязанности которого входит работа с наблюдателями, обеспечивает доведение информации из представленных в комиссию списков назначенных наблюдателей и резерва до соответствующих участковых избирательных комиссий не позднее чем за один день до дня голосования (досрочного голосования). Доведение информации может осуществляться по форме, приведенной в <text:a xlink:type="simple" xlink:href="#Lbl12000" text:style-name="Internet_20_link" text:visited-style-name="Visited_20_Internet_20_Link">приложении № 2</text:a>, либо иным способом.</text:p>
        <text:p text:style-name="Text_20_body"><text:bookmark text:name="tp-35"/>Список наблюдателей, назначенных на избирательные участки, образованные за пределами территории Российской Федерации, направляется территориальной избирательной комиссией в соответствующие участковые избирательные комиссии при содействии Центральной избирательной комиссии Российской Федерации.</text:p>
        <text:p text:style-name="Text_20_body"><text:bookmark text:name="tp-36"/><text:bookmark text:name="Lbl1014"/><text:span text:style-name="Strong_20_Emphasis">14.</text:span> Наблюдатели осуществляют свои полномочия в соответствии со статьей 33 Федерального закона № 20-ФЗ с дополнениями, предусмотренными Порядком досрочного голосования.</text:p>
        <text:p text:style-name="Text_20_body"><text:bookmark text:name="tp-37"/><text:bookmark text:name="Lbl1015"/><text:span text:style-name="Strong_20_Emphasis">15.</text:span> Полномочия наблюдателя, в том числе находящегося в резерве, должны быть удостоверены в направлении, выданном кандидатом, субъектом общественного контроля.</text:p>
        <text:p text:style-name="Text_20_body"><text:bookmark text:name="tp-38"/><text:bookmark text:name="Lbl1016"/><text:span text:style-name="Strong_20_Emphasis">16.</text:span> В направлении указываются фамилия, имя и отчество наблюдателя, адрес его места жительства, номер избирательного участка, наименование избирательной комиссии, в которую он направляется, а также делается запись об отсутствии ограничений, предусмотренных частью 2 статьи 33 Федерального закона № 20-ФЗ. Указание каких-либо дополнительных сведений о наблюдателе не требуется.</text:p>
        <text:p text:style-name="Text_20_body"><text:bookmark text:name="tp-39"/><text:bookmark text:name="Lbl1017"/><text:span text:style-name="Strong_20_Emphasis">17.</text:span> Направление наблюдателя от кандидата подписывается кандидатом или его доверенным лицом. Проставление печати не требуется.</text:p>
        <text:p text:style-name="Text_20_body"><text:bookmark text:name="tp-40"/>Направление наблюдателя от Общественной палаты Российской Федерации подписывается секретарем Общественной палаты Российской Федерации, а в период его отсутствия — первым заместителем секретаря Общественной палаты Российской Федерации или одним из заместителей секретаря Общественной палаты Российской Федерации и заверяется печатью Общественной палаты Российской Федерации, либо печатью Аппарата Общественной палаты Российской Федерации, либо специальной печатью для оформления направления наблюдателя.</text:p>
        <text:p text:style-name="Text_20_body"><text:bookmark text:name="tp-41"/>Направление наблюдателя от Общественной палаты Российской Федерации может быть подписано членом Общественной палаты Российской Федерации, избранным в ее состав от общественной палаты субъекта Российской Федерации (представителем общественной палаты субъекта Российской Федерации), уполномоченным советом Общественной палаты Российской Федерации. В этом случае направление заверяется печатью общественной палаты субъекта Российской Федерации, либо печатью аппарата общественной палаты субъекта Российской Федерации, либо специальной печатью для оформления направления наблюдателя.</text:p>
        <text:p text:style-name="Text_20_body"><text:bookmark text:name="tp-42"/>Направление наблюдателя от общественной палаты субъекта Российской Федерации подписывается председателем (секретарем) общественной палаты субъекта Российской Федерации или иным уполномоченным лицом и заверяется печатью общественной палаты субъекта Российской Федерации, либо печатью аппарата общественной палаты субъекта Российской Федерации, либо специальной печатью для оформления направления наблюдателя.</text:p>
        <text:p text:style-name="Text_20_body"><text:bookmark text:name="tp-43"/>Направление действительно при предъявлении паспорта или документа, заменяющего паспорт гражданина Российской Федерации.</text:p>
        <text:p text:style-name="Text_20_body"><text:bookmark text:name="tp-44"/><text:bookmark text:name="Lbl1018"/><text:span text:style-name="Strong_20_Emphasis">18.</text:span> Направление представляется наблюдателем, включенным в список назначенных наблюдателей (наблюдателем из резерва — в случае осуществления наблюдения вместо отсутствующего наблюдателя), лично в участковую избирательную комиссию, в которую он назначен, либо членам участковой избирательной комиссии, проводящим досрочное голосование. Указанное направление может быть представлено наблюдателем непосредственно в день голосования (досрочного голосования) или в день, предшествующий дню голосования (досрочного голосования).</text:p>
        <text:p text:style-name="Text_20_body"><text:bookmark text:name="tp-45"/><text:bookmark text:name="Lbl1019"/><text:span text:style-name="Strong_20_Emphasis">19.</text:span> При представлении наблюдателем направления в участковую избирательную комиссию секретарем участковой избирательной комиссии или иным членом участковой избирательной комиссии с правом решающего голоса, в обязанности которого входит работа с наблюдателями, в списке лиц, присутствовавших при проведении голосования, подсчете голосов избирателей и составлении протокола участковой избирательной комиссии об итогах голосования, делается запись о присутствии наблюдателя на избирательном участке в день голосования (досрочного голосования) с указанием времени прибытия и убытия наблюдателя.</text:p>
        <text:p text:style-name="P2"><text:bookmark text:name="tp-46"/><text:bookmark text:name="Lbl11000"/><text:span text:style-name="T1">Приложение № 1<text:line-break/>к </text:span><text:a xlink:type="simple" xlink:href="#Lbl1000" text:style-name="Internet_20_link" text:visited-style-name="Visited_20_Internet_20_Link"><text:span text:style-name="T1">Разъяснениям</text:span></text:a><text:span text:style-name="T1"> порядка работы со списками<text:line-break/>наблюдателей, представляемыми в территориальные<text:line-break/>избирательные комиссии при проведении<text:line-break/>дополнительных выборов депутатов<text:line-break/>Государственной Думы Федерального Собрания<text:line-break/>Российской Федерации седьмого созыва<text:line-break/></text:span><text:soft-page-break/><text:span text:style-name="T1">по одномандатным избирательным округам<text:line-break/>13 сентября 2020 года</text:span></text:p>
        <text:p text:style-name="P1"><text:bookmark text:name="tp-47"/>Примерная форма</text:p>
        <text:p text:style-name="P3"><text:bookmark text:name="tp-48"/><text:s text:c="28"/>_______________________________________________________</text:p>
        <text:p text:style-name="P3"><text:bookmark text:name="tp-49"/><text:s text:c="34"/>(наименование субъекта Российской Федерации)</text:p>
        <text:p text:style-name="P3"><text:bookmark text:name="tp-50"/><text:s text:c="5"/>____________________________________________________________________________________________________</text:p>
        <text:p text:style-name="P3"><text:bookmark text:name="tp-51"/><text:s text:c="5"/>(наименование территориальной избирательной комиссии, в которую представляется список наблюдателей)</text:p>
        <text:h text:style-name="Heading_20_3" text:outline-level="3"><text:bookmark text:name="tp-52"/>Дополнительные выборы депутатов Государственной Думы Федерального Собрания Российской Федерации седьмого созыва по одномандатным избирательным округам</text:h>
        <text:h text:style-name="Heading_20_3" text:outline-level="3"><text:bookmark text:name="tp-53"/>СПИСОК НАБЛЮДАТЕЛЕЙ,<text:line-break/>назначенных зарегистрированным кандидатом/субъектом общественного контроля<text:line-break/>____________________________________________________________________________________________<text:line-break/>(фамилия, имя, отчество кандидата)/наименование субъекта общественного контроля)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row>
            <table:table-cell table:style-name="Таблица3.A1" office:value-type="string">
              <text:p text:style-name="P4"><text:bookmark text:name="tp-54"/>N<text:line-break/>п/п</text:p>
            </table:table-cell>
            <table:table-cell table:style-name="Таблица3.A1" office:value-type="string">
              <text:p text:style-name="P4"><text:bookmark text:name="tp-55"/>Фамилия, имя, отчество</text:p>
            </table:table-cell>
            <table:table-cell table:style-name="Таблица3.A1" office:value-type="string">
              <text:p text:style-name="P4"><text:bookmark text:name="tp-56"/>Адрес места жительства, контактный телефон<text:a xlink:type="simple" xlink:href="#Lbl1111" text:style-name="Internet_20_link" text:visited-style-name="Visited_20_Internet_20_Link">*</text:a></text:p>
            </table:table-cell>
            <table:table-cell table:style-name="Таблица3.A1" office:value-type="string">
              <text:p text:style-name="P4"><text:bookmark text:name="tp-57"/>Наименование избирательной комиссии, в которую направляется наблюдатель, включая номер избирательного участка</text:p>
            </table:table-cell>
            <table:table-cell table:style-name="Таблица3.A1" office:value-type="string">
              <text:p text:style-name="P4"><text:bookmark text:name="tp-58"/>Отметка о нахождении наблюдателя в резерве</text:p>
            </table:table-cell>
          </table:table-row>
          <table:table-row>
            <table:table-cell table:style-name="Таблица3.A1" office:value-type="string">
              <text:p text:style-name="P4"><text:bookmark text:name="tp-59"/>1</text:p>
            </table:table-cell>
            <table:table-cell table:style-name="Таблица3.A1" office:value-type="string">
              <text:p text:style-name="P4"><text:bookmark text:name="tp-60"/>2</text:p>
            </table:table-cell>
            <table:table-cell table:style-name="Таблица3.A1" office:value-type="string">
              <text:p text:style-name="P4"><text:bookmark text:name="tp-61"/>3</text:p>
            </table:table-cell>
            <table:table-cell table:style-name="Таблица3.A1" office:value-type="string">
              <text:p text:style-name="P4"><text:bookmark text:name="tp-62"/>4</text:p>
            </table:table-cell>
            <table:table-cell table:style-name="Таблица3.A1" office:value-type="string">
              <text:p text:style-name="P4"><text:bookmark text:name="tp-63"/>5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64"/><text:s text:c="12"/>МП<text:a xlink:type="simple" xlink:href="#Lbl2222" text:style-name="Internet_20_link" text:visited-style-name="Visited_20_Internet_20_Link">**</text:a> <text:s text:c="31"/>_________________________________________________________</text:p>
        <text:p text:style-name="P3"><text:bookmark text:name="tp-65"/><text:s text:c="55"/>(подпись кандидата либо его доверенного</text:p>
        <text:p text:style-name="P3"><text:bookmark text:name="tp-66"/><text:s text:c="58"/>лица/уполномоченного лица субъекта</text:p>
        <text:p text:style-name="P3"><text:bookmark text:name="tp-67"/><text:s text:c="61"/>общественного контроля, дата)</text:p>
        <text:p text:style-name="Основной_20_текст.gar-style-16"><text:bookmark text:name="tp-68"/>______________________________</text:p>
        <text:p text:style-name="Text_20_body"><text:bookmark text:name="Lbl1111"/><text:bookmark text:name="tp-69"/>* Контактный телефон указывается по желанию.</text:p>
        <text:p text:style-name="Text_20_body"><text:bookmark text:name="Lbl2222"/><text:bookmark text:name="tp-70"/>** Проставление печати не требуется в случае назначения наблюдателей кандидатом.</text:p>
        <text:h text:style-name="Основной_20_текст.colont" text:outline-level="1"><text:bookmark text:name="Lbl12000"/>Приложение 2</text:h>
        <text:p text:style-name="P2"><text:bookmark text:name="tp-71"/><text:span text:style-name="T1">Приложение № 2<text:line-break/>к </text:span><text:a xlink:type="simple" xlink:href="#Lbl1000" text:style-name="Internet_20_link" text:visited-style-name="Visited_20_Internet_20_Link"><text:span text:style-name="T1">Разъяснениям</text:span></text:a><text:span text:style-name="T1"> порядка работы со списками<text:line-break/>наблюдателей, представляемыми в территориальные<text:line-break/>избирательные комиссии при проведении<text:line-break/>дополнительных выборов депутатов<text:line-break/>Государственной Думы Федерального Собрания<text:line-break/>Российской Федерации седьмого созыва<text:line-break/>по одномандатным избирательным округам<text:line-break/>13 сентября 2020 года</text:span></text:p>
        <text:p text:style-name="P3"><text:bookmark text:name="tp-72"/><text:s text:c="28"/>_______________________________________________________</text:p>
        <text:p text:style-name="P3"><text:bookmark text:name="tp-73"/><text:s text:c="34"/>(наименование субъекта Российской Федерации)</text:p>
        <text:p text:style-name="P3"><text:bookmark text:name="tp-74"/><text:s text:c="5"/>____________________________________________________________________________________________________</text:p>
        <text:p text:style-name="P3"><text:bookmark text:name="tp-75"/><text:s text:c="29"/>(наименование территориальной избирательной комиссии)</text:p>
        <text:h text:style-name="Heading_20_3" text:outline-level="3"><text:bookmark text:name="tp-76"/>Дополнительные выборы депутатов Государственной Думы Федерального Собрания Российской Федерации седьмого созыва по одномандатным избирательным округам</text:h>
        <text:h text:style-name="Heading_20_3" text:outline-level="3"><text:bookmark text:name="tp-77"/>СПИСОК НАБЛЮДАТЕЛЕЙ<text:a xlink:type="simple" xlink:href="#Lbl1211" text:style-name="Internet_20_link" text:visited-style-name="Visited_20_Internet_20_Link">*</text:a>,<text:line-break/>назначенных кандидатами, субъектами общественного контроля<text:line-break/>в участковую избирательную комиссию избирательного участка № ______</text:h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>
            <table:table-cell table:style-name="Таблица4.A1" office:value-type="string">
              <text:p text:style-name="P4"><text:bookmark text:name="tp-78"/>N<text:line-break/>п/п</text:p>
            </table:table-cell>
            <table:table-cell table:style-name="Таблица4.A1" office:value-type="string">
              <text:p text:style-name="P4"><text:bookmark text:name="tp-79"/>Фамилия, имя, отчество</text:p>
            </table:table-cell>
            <table:table-cell table:style-name="Таблица4.A1" office:value-type="string">
              <text:p text:style-name="P4"><text:bookmark text:name="tp-80"/>Кого представляет</text:p>
            </table:table-cell>
            <table:table-cell table:style-name="Таблица4.A1" office:value-type="string">
              <text:p text:style-name="P4"><text:bookmark text:name="tp-81"/>Адрес места жительства, контактный телефон<text:a xlink:type="simple" xlink:href="#Lbl1222" text:style-name="Internet_20_link" text:visited-style-name="Visited_20_Internet_20_Link">**</text:a></text:p>
            </table:table-cell>
            <table:table-cell table:style-name="Таблица4.A1" office:value-type="string">
              <text:p text:style-name="P4"><text:bookmark text:name="tp-82"/>Отметка о нахождении наблюдателя в резерве</text:p>
            </table:table-cell>
          </table:table-row>
          <table:table-row>
            <table:table-cell table:style-name="Таблица4.A1" office:value-type="string">
              <text:p text:style-name="P4"><text:bookmark text:name="tp-83"/>1</text:p>
            </table:table-cell>
            <table:table-cell table:style-name="Таблица4.A1" office:value-type="string">
              <text:p text:style-name="P4"><text:bookmark text:name="tp-84"/>2</text:p>
            </table:table-cell>
            <table:table-cell table:style-name="Таблица4.A1" office:value-type="string">
              <text:p text:style-name="P4"><text:bookmark text:name="tp-85"/>3</text:p>
            </table:table-cell>
            <table:table-cell table:style-name="Таблица4.A1" office:value-type="string">
              <text:p text:style-name="P4"><text:bookmark text:name="tp-86"/>4</text:p>
            </table:table-cell>
            <table:table-cell table:style-name="Таблица4.A1" office:value-type="string">
              <text:p text:style-name="P4"><text:bookmark text:name="tp-87"/>5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row>
            <table:table-cell table:style-name="Таблица5.A1" office:value-type="string">
              <text:p text:style-name="P4"><text:bookmark text:name="tp-88"/>Председатель территориальной</text:p>
              <text:p text:style-name="P4"><text:bookmark text:name="tp-89"/>избирательной комиссии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C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C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C2" office:value-type="string">
              <text:p text:style-name="P4"><text:bookmark text:name="tp-90"/>(подпись, дата)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C2" office:value-type="string">
              <text:p text:style-name="P4"><text:bookmark text:name="tp-91"/>(инициалы, фамилия)</text:p>
            </table:table-cell>
          </table:table-row>
          <table:table-row>
            <table:table-cell table:style-name="Таблица5.A1" office:value-type="string">
              <text:p text:style-name="P4"><text:bookmark text:name="tp-92"/>МП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Основной_20_текст.gar-style-16"><text:bookmark text:name="tp-93"/>______________________________</text:p>
        <text:p text:style-name="Text_20_body"><text:bookmark text:name="Lbl1211"/><text:bookmark text:name="tp-94"/>* Сведения представляются в ТИК и передаются в УИК не позднее чем за один день до дня голосования (досрочного голосования).</text:p>
        <text:p text:style-name="Text_20_body"><text:bookmark text:name="Lbl1222"/><text:bookmark text:name="tp-95"/>** Указывается при наличии.</text:p>
        <text:p text:style-name="P1"><text:bookmark text:name="tp-96"/><text:bookmark text:name="Lbl2000"/>Приложение № 2</text:p>
        <text:p text:style-name="P2"><text:bookmark text:name="tp-97"/><text:span text:style-name="T1">УТВЕРЖДЕНЫ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<text:line-break/>избирательной комиссии<text:line-break/></text:span><text:soft-page-break/><text:span text:style-name="T1">Российской Федерации<text:line-break/>от 19 августа 2020 г. № 264/1950-7</text:span></text:p>
        <text:h text:style-name="Heading_20_2" text:outline-level="2"><text:bookmark text:name="tp-98"/>Разъяснения<text:line-break/>порядка работы со списками наблюдателей, представляемыми в комиссии при проведении выборов в органы государственной власти субъектов Российской Федерации, органы местного самоуправления и местных референдумов 13 сентября 2020 года</text:h>
        <text:p text:style-name="Text_20_body"><text:bookmark text:name="tp-99"/><text:bookmark text:name="Lbl2001"/><text:span text:style-name="Strong_20_Emphasis">1.</text:span> В соответствии с пунктом 3 статьи 30 Федерального закона от 12 июня 2002 года № 67-ФЗ «Об основных гарантиях избирательных прав и права на участие в референдуме граждан Российской Федерации» (далее — Федеральный закон № 67-ФЗ) с момента начала работы участковой комиссии в день голосования, в дни досрочного голосования и до получения сообщения о принятии вышестоящей комиссией протокола об итогах голосования, а также при повторном подсчете голосов избирателей, участников референдума на участках вправе присутствовать наблюдатели.</text:p>
        <text:p text:style-name="Text_20_body"><text:bookmark text:name="tp-100"/>Пунктом 6 статьи 30 Федерального закона № 67-ФЗ предусмотрено, что наблюдатели вправе присутствовать в иных комиссиях при проведении ими досрочного голосования, установлении итогов голосования, определении результатов выборов, составлении соответствующих протоколов об итогах голосования, о результатах выборов, а также при повторном подсчете голосов избирателей, участников референдума.</text:p>
        <text:p text:style-name="Text_20_body"><text:bookmark text:name="tp-101"/><text:bookmark text:name="Lbl2002"/><text:span text:style-name="Strong_20_Emphasis">2.</text:span> Наблюдатели также вправе присутствовать при проведении голосования во всех формах, предусмотренных Порядком досрочного голосования избирателей, участников референдума с применением дополнительных форм организации голосования при проведении выборов, референдумов в единый день голосования 13 сентября 2020 года, утвержденным постановлением ЦИК России от 24 июля 2020 года № 260/1916-7 (далее — Порядок досрочного голосования).</text:p>
        <text:p text:style-name="Text_20_body"><text:bookmark text:name="tp-102"/><text:bookmark text:name="Lbl2003"/><text:span text:style-name="Strong_20_Emphasis">3.</text:span> Наблюдателем может быть назначен любой гражданин Российской Федерации, обладающий активным избирательным правом, независимо от места его жительства.</text:p>
        <text:p text:style-name="Text_20_body"><text:bookmark text:name="tp-103"/><text:bookmark text:name="Lbl2004"/><text:span text:style-name="Strong_20_Emphasis">4.</text:span> На выборах в органы государственной власти субъектов Российской Федерации, выборах в органы местного самоуправления наблюдатели могут быть назначены: зарегистрированным кандидатом (далее — кандидат); избирательным объединением, выдвинувшим зарегистрированного кандидата (зарегистрированных кандидатов); избирательным объединением, зарегистрировавшим список кандидатов; иным общественным объединением (в случае, если это предусмотрено законом субъекта Российской Федерации); субъектом общественного контроля, указанным в пунктах 1 и 2 части 1 статьи 9 Федерального закона «Об основах общественного контроля в Российской Федерации» (в случае, если это предусмотрено законом субъекта Российской Федерации); при проведении местного референдума наблюдатели могут быть назначены инициативной группой по проведению референдума, общественным объединением, которое должно быть создано и зарегистрировано на уровне, соответствующем уровню референдума, или на более высоком уровне (далее — субъект назначения наблюдателей).</text:p>
        <text:p text:style-name="Text_20_body"><text:bookmark text:name="tp-104"/>В каждую участковую комиссию субъектом назначения наблюдателей может быть назначено не более двух наблюдателей, имеющих право поочередно осуществлять наблюдение в помещении для голосования. Одно и то же лицо может быть назначено наблюдателем только в одну комиссию.</text:p>
        <text:p text:style-name="Text_20_body"><text:bookmark text:name="tp-105"/>Если кандидат одновременно зарегистрирован на выборах разного уровня, то он может назначить не более двух наблюдателей по каждому уровню выборов, в которых он принимает участие.</text:p>
        <text:p text:style-name="Text_20_body"><text:bookmark text:name="tp-106"/>Для осуществления наблюдения при проведении досрочного голосования с применением дополнительных форм организации голосования в дополнение к наблюдателям, назначенным в соответствии со статьей 30 Федерального закона № 67-ФЗ, субъект назначения наблюдателей вправе назначить в участковую комиссию резерв наблюдателей (далее — резерв).</text:p>
        <text:p text:style-name="Text_20_body"><text:bookmark text:name="tp-107"/>Резерв назначается из расчета не более двух наблюдателей в резерве на один день досрочного голосования.</text:p>
        <text:p text:style-name="Text_20_body"><text:bookmark text:name="tp-108"/><text:bookmark text:name="Lbl2005"/><text:span text:style-name="Strong_20_Emphasis">5.</text:span> При назначении наблюдателей, в том числе в резерв, субъекты назначения наблюдателей проверяют соблюдение требований пункта 4 статьи 30 Федерального закона № 67-ФЗ.</text:p>
        <text:p text:style-name="Text_20_body"><text:bookmark text:name="tp-109"/><text:bookmark text:name="Lbl2006"/><text:span text:style-name="Strong_20_Emphasis">6.</text:span> В соответствии с пунктом 7<text:span text:style-name="T2"> 1</text:span> статьи 30 Федерального закона № 67-ФЗ субъекты назначения наблюдателей не позднее чем за три дня до дня голосования (досрочного голосования) представляют список назначенных наблюдателей, который включает в себя наблюдателей, назначенных в резерв, в соответствующую территориальную избирательную комиссию, а при проведении выборов в органы местного самоуправления, местного референдума — в соответствующую избирательную комиссию муниципального образования или иную предусмотренную законом комиссию (далее — Комиссия). Список представляется на бумажном носителе. Примерная форма списка приведена в <text:a xlink:type="simple" xlink:href="#Lbl21000" text:style-name="Internet_20_link" text:visited-style-name="Visited_20_Internet_20_Link">приложении № 1</text:a>.</text:p>
        <text:p text:style-name="Text_20_body"><text:bookmark text:name="tp-110"/><text:bookmark text:name="Lbl2007"/><text:span text:style-name="Strong_20_Emphasis">7.</text:span> В последний день приема списков назначенных наблюдателей списки могут быть представлены в Комиссию не позднее установленного соответствующим графиком времени окончания работы Комиссии.</text:p>
        <text:p text:style-name="Text_20_body"><text:bookmark text:name="tp-111"/>При этом субъектом назначения наблюдателей может быть представлен как общий список назначенных наблюдателей и резерва по всем участкам, так и несколько списков по ряду участков в разное время с учетом предельных сроков осуществления данных действий.</text:p>
        <text:p text:style-name="Text_20_body"><text:bookmark text:name="tp-112"/><text:bookmark text:name="Lbl2008"/><text:span text:style-name="Strong_20_Emphasis">8.</text:span> В исключительных случаях при образовании участков в местах временного пребывания избирателей участников референдума за три дня до дня голосования список назначенных наблюдателей и резерва может быть представлен в день голосования в участковую комиссию.</text:p>
        <text:p text:style-name="Text_20_body"><text:bookmark text:name="tp-113"/><text:bookmark text:name="Lbl2009"/><text:span text:style-name="Strong_20_Emphasis">9.</text:span> В списке указываются фамилия, имя и отчество каждого наблюдателя, адрес его места жительства, номер участка, наименование участковой комиссии, в которую он направляется. Также рекомендуется указывать контактный телефон наблюдателя.</text:p>
        <text:p text:style-name="Text_20_body"><text:bookmark text:name="tp-114"/><text:soft-page-break/>Список наблюдателей и резерва должен быть подписан субъектом назначения наблюдателей. Заверение печатью списка наблюдателей и резерва, назначенных кандидатом, инициативной группой по проведению референдума, не требуется.</text:p>
        <text:p text:style-name="Text_20_body"><text:bookmark text:name="tp-115"/><text:bookmark text:name="Lbl2010"/><text:span text:style-name="Strong_20_Emphasis">10.</text:span> При приеме списка назначенных наблюдателей и резерва член Комиссии с правом решающего голоса проверяет наличие в списке всех необходимых сведений о наблюдателях.</text:p>
        <text:p text:style-name="Text_20_body"><text:bookmark text:name="tp-116"/>В случае отсутствия необходимых сведений о наблюдателе субъект назначения наблюдателей, представивший список назначенных наблюдателей и резерва, уточняет необходимые сведения и вносит их в список.</text:p>
        <text:p text:style-name="Text_20_body"><text:bookmark text:name="tp-117"/><text:bookmark text:name="Lbl2011"/><text:span text:style-name="Strong_20_Emphasis">11.</text:span> В Комиссии список назначенных наблюдателей и резерва регистрируется как входящий документ с проставлением даты и времени его приема.</text:p>
        <text:p text:style-name="Text_20_body"><text:bookmark text:name="tp-118"/>В исключительных случаях при образовании участков в местах временного пребывания избирателей, участников референдума список назначенных наблюдателей и резерва, представленный в день голосования в участковую комиссию, регистрируется в журнале регистрации входящих документов участковой комиссии.</text:p>
        <text:p text:style-name="Text_20_body"><text:bookmark text:name="tp-119"/><text:bookmark text:name="Lbl2012"/><text:span text:style-name="Strong_20_Emphasis">12.</text:span> В случае если после представления списка назначенных наблюдателей и резерва в Комиссию наступили обстоятельства, по которым наблюдатель по уважительной причине (болезнь, командировка и др.) не сможет присутствовать в день голосования (досрочного голосования) на участке, вместо отсутствующего наблюдателя наблюдение вправе осуществлять наблюдатель из резерва, назначенного соответствующим субъектом назначения наблюдателей.</text:p>
        <text:p text:style-name="Text_20_body"><text:bookmark text:name="tp-120"/><text:bookmark text:name="Lbl2013"/><text:span text:style-name="Strong_20_Emphasis">13.</text:span> Секретарь Комиссии или иной уполномоченный член Комиссии с правом решающего голоса, в обязанности которого входит работа с наблюдателями, обеспечивает доведение информации из представленных в комиссию списков назначенных наблюдателей и резерва до соответствующих участковых комиссий не позднее чем за один день до дня голосования (досрочного голосования). Доведение информации может осуществляться по форме, приведенной в <text:a xlink:type="simple" xlink:href="#Lbl22000" text:style-name="Internet_20_link" text:visited-style-name="Visited_20_Internet_20_Link">приложении № 2</text:a>, либо иным способом.</text:p>
        <text:p text:style-name="Text_20_body"><text:bookmark text:name="tp-121"/><text:bookmark text:name="Lbl2014"/><text:span text:style-name="Strong_20_Emphasis">14.</text:span> Наблюдатели осуществляют свои полномочия в соответствии со статьей 30 Федерального закона № 67-ФЗ с дополнениями, предусмотренными Порядком досрочного голосования.</text:p>
        <text:p text:style-name="Text_20_body"><text:bookmark text:name="tp-122"/><text:bookmark text:name="Lbl2015"/><text:span text:style-name="Strong_20_Emphasis">15.</text:span> Полномочия наблюдателя, в том числе находящегося в резерве, должны быть удостоверены в направлении, выданном субъектом назначения наблюдателя.</text:p>
        <text:p text:style-name="Text_20_body"><text:bookmark text:name="tp-123"/><text:bookmark text:name="Lbl2016"/><text:span text:style-name="Strong_20_Emphasis">16.</text:span> В направлении указываются фамилия, имя и отчество наблюдателя, адрес его места жительства, номер участка, наименование комиссии, в которую он направляется, а также делается запись об отсутствии ограничений, предусмотренных пунктом 4 статьи 30 Федерального закона № 67-ФЗ. Указание каких-либо дополнительных сведений о наблюдателе не требуется. Направление должно быть подписано субъектом назначения наблюдателя.</text:p>
        <text:p text:style-name="Text_20_body"><text:bookmark text:name="tp-124"/><text:bookmark text:name="Lbl2017"/><text:span text:style-name="Strong_20_Emphasis">17.</text:span> Направление представляется наблюдателем, включенным в список назначенных наблюдателей (наблюдателем из резерва — в случае осуществления наблюдения вместо отсутствующего наблюдателя), лично в участковую комиссию, в которую он назначен, либо членам участковой комиссии, проводящим досрочное голосование. Указанное направление может быть представлено наблюдателем непосредственно в день голосования (досрочного голосования) или в день, предшествующий дню голосования (досрочного голосования).</text:p>
        <text:p text:style-name="Text_20_body"><text:bookmark text:name="tp-125"/><text:bookmark text:name="Lbl2018"/><text:span text:style-name="Strong_20_Emphasis">18.</text:span> При представлении наблюдателем направления в участковую комиссию секретарем участковой комиссии или иным членом участковой комиссии с правом решающего голоса, в обязанности которого входит работа с наблюдателями, в списке лиц, присутствовавших при проведении голосования, подсчете голосов избирателей, участников референдума и составлении протокола участковой комиссии об итогах голосования, делается запись о присутствии наблюдателя на участке в день голосования (досрочного голосования) с указанием времени прибытия и убытия наблюдателя.</text:p>
        <text:h text:style-name="Основной_20_текст.colont" text:outline-level="1"><text:bookmark text:name="Lbl21000"/>Приложение 1</text:h>
        <text:p text:style-name="P2"><text:bookmark text:name="tp-126"/><text:span text:style-name="T1">Приложение № 1<text:line-break/>к </text:span><text:a xlink:type="simple" xlink:href="#Lbl2000" text:style-name="Internet_20_link" text:visited-style-name="Visited_20_Internet_20_Link"><text:span text:style-name="T1">Разъяснениям</text:span></text:a><text:span text:style-name="T1"> порядка работы со списками наблюдателей,<text:line-break/>представляемыми в комиссии при проведении выборов в органы<text:line-break/>государственной власти субъектов Российской Федерации,<text:line-break/>органы местного самоуправления и местных референдумов<text:line-break/>13 сентября 2020 года</text:span></text:p>
        <text:p text:style-name="P1"><text:bookmark text:name="tp-127"/>Примерная форма</text:p>
        <text:p text:style-name="P3"><text:bookmark text:name="tp-128"/><text:s text:c="24"/>_______________________________________________________</text:p>
        <text:p text:style-name="P3"><text:bookmark text:name="tp-129"/><text:s text:c="29"/>(наименование субъекта Российской Федерации)</text:p>
        <text:p text:style-name="P3"><text:bookmark text:name="tp-130"/>_________________________________________________________________________________________________________</text:p>
        <text:p text:style-name="P3"><text:bookmark text:name="tp-131"/><text:s text:c="2"/>(наименование территориальной избирательной комиссии, в которую представляется список наблюдателей)</text:p>
        <text:p text:style-name="P3"><text:bookmark text:name="tp-132"/>_________________________________________________________________________________________________________</text:p>
        <text:p text:style-name="P3"><text:bookmark text:name="tp-133"/><text:s text:c="34"/>(наименование выборов, референдума)</text:p>
        <text:h text:style-name="Heading_20_3" text:outline-level="3"><text:bookmark text:name="tp-134"/>СПИСОК НАБЛЮДАТЕЛЕЙ,<text:line-break/>назначенных ____________________________________________________________________________________________<text:line-break/>(кем назначены<text:a xlink:type="simple" xlink:href="#Lbl2111" text:style-name="Internet_20_link" text:visited-style-name="Visited_20_Internet_20_Link">*</text:a>)</text:h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row>
            <table:table-cell table:style-name="Таблица6.A1" office:value-type="string">
              <text:p text:style-name="P4"><text:bookmark text:name="tp-135"/>N<text:line-break/>п/п</text:p>
            </table:table-cell>
            <table:table-cell table:style-name="Таблица6.A1" office:value-type="string">
              <text:p text:style-name="P4"><text:bookmark text:name="tp-136"/>Фамилия, имя, отчество</text:p>
            </table:table-cell>
            <table:table-cell table:style-name="Таблица6.A1" office:value-type="string">
              <text:p text:style-name="P4"><text:bookmark text:name="tp-137"/>Адрес места жительства, контактный телефон<text:a xlink:type="simple" xlink:href="#Lbl2122" text:style-name="Internet_20_link" text:visited-style-name="Visited_20_Internet_20_Link">**</text:a></text:p>
            </table:table-cell>
            <table:table-cell table:style-name="Таблица6.A1" office:value-type="string">
              <text:p text:style-name="P4"><text:bookmark text:name="tp-138"/>Наименование комиссии, в которую направляется наблюдатель, включая номер участка</text:p>
            </table:table-cell>
            <table:table-cell table:style-name="Таблица6.A1" office:value-type="string">
              <text:p text:style-name="P4"><text:bookmark text:name="tp-139"/>Отметка о нахождении наблюдателя в резерве</text:p>
            </table:table-cell>
          </table:table-row>
          <table:table-row>
            <table:table-cell table:style-name="Таблица6.A1" office:value-type="string">
              <text:p text:style-name="P4"><text:bookmark text:name="tp-140"/>1</text:p>
            </table:table-cell>
            <table:table-cell table:style-name="Таблица6.A1" office:value-type="string">
              <text:p text:style-name="P4"><text:bookmark text:name="tp-141"/>2</text:p>
            </table:table-cell>
            <table:table-cell table:style-name="Таблица6.A1" office:value-type="string">
              <text:p text:style-name="P4"><text:bookmark text:name="tp-142"/>3</text:p>
            </table:table-cell>
            <table:table-cell table:style-name="Таблица6.A1" office:value-type="string">
              <text:p text:style-name="P4"><text:bookmark text:name="tp-143"/>4</text:p>
            </table:table-cell>
            <table:table-cell table:style-name="Таблица6.A1" office:value-type="string">
              <text:p text:style-name="P4"><text:bookmark text:name="tp-144"/>5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3"><text:bookmark text:name="tp-145"/><text:s text:c="8"/>МП<text:a xlink:type="simple" xlink:href="#Lbl2133" text:style-name="Internet_20_link" text:visited-style-name="Visited_20_Internet_20_Link">***</text:a> <text:s text:c="32"/>___________________________________________________________</text:p>
        <text:p text:style-name="P3"><text:bookmark text:name="tp-146"/><text:s text:c="46"/>подпись кандидата либо его доверенного лица/уполномоченного</text:p>
        <text:p text:style-name="P3"><text:bookmark text:name="tp-147"/><text:s text:c="47"/>лица избирательного объединения/уполномоченного лица иного</text:p>
        <text:p text:style-name="P3"><text:bookmark text:name="tp-148"/><text:soft-page-break/><text:s text:c="49"/>общественного объединения/уполномоченного лица субъекта</text:p>
        <text:p text:style-name="P3"><text:bookmark text:name="tp-149"/><text:s text:c="49"/>общественного контроля/уполномоченного лица инициативной</text:p>
        <text:p text:style-name="P3"><text:bookmark text:name="tp-150"/><text:s text:c="57"/>группы по проведению референдума, дата)</text:p>
        <text:p text:style-name="Основной_20_текст.gar-style-16"><text:bookmark text:name="tp-151"/>______________________________</text:p>
        <text:p text:style-name="Text_20_body"><text:bookmark text:name="Lbl2111"/><text:bookmark text:name="tp-152"/>* Указывается субъект назначения наблюдателей.</text:p>
        <text:p text:style-name="Text_20_body"><text:bookmark text:name="Lbl2122"/><text:bookmark text:name="tp-153"/>** Контактный телефон указывается по желанию.</text:p>
        <text:p text:style-name="Text_20_body"><text:bookmark text:name="Lbl2133"/><text:bookmark text:name="tp-154"/>*** Проставление печати не требуется в случае назначения наблюдателей кандидатом, инициативной группой по проведению референдума.</text:p>
        <text:h text:style-name="Основной_20_текст.colont" text:outline-level="1"><text:bookmark text:name="Lbl22000"/>Приложение 2</text:h>
        <text:p text:style-name="P2"><text:bookmark text:name="tp-155"/><text:span text:style-name="T1">Приложение № 2<text:line-break/>к </text:span><text:a xlink:type="simple" xlink:href="#Lbl2000" text:style-name="Internet_20_link" text:visited-style-name="Visited_20_Internet_20_Link"><text:span text:style-name="T1">Разъяснениям</text:span></text:a><text:span text:style-name="T1"> порядка работы со списками наблюдателей,<text:line-break/>представляемыми в комиссии при проведении выборов в органы<text:line-break/>государственной власти субъектов Российской Федерации,<text:line-break/>органы местного самоуправления и местных референдумов<text:line-break/>13 сентября 2020 года</text:span></text:p>
        <text:p text:style-name="P1"><text:bookmark text:name="tp-156"/>Примерная форма</text:p>
        <text:p text:style-name="P3"><text:bookmark text:name="tp-157"/><text:s text:c="24"/>_______________________________________________________</text:p>
        <text:p text:style-name="P3"><text:bookmark text:name="tp-158"/><text:s text:c="29"/>(наименование субъекта Российской Федерации)</text:p>
        <text:p text:style-name="P3"><text:bookmark text:name="tp-159"/>_________________________________________________________________________________________________________</text:p>
        <text:p text:style-name="P3"><text:bookmark text:name="tp-160"/><text:s text:c="25"/>(наименование территориальной избирательной комиссии)</text:p>
        <text:p text:style-name="P3"><text:bookmark text:name="tp-161"/>_________________________________________________________________________________________________________</text:p>
        <text:p text:style-name="P3"><text:bookmark text:name="tp-162"/><text:s text:c="34"/>(наименование выборов, референдума)</text:p>
        <text:h text:style-name="Heading_20_3" text:outline-level="3"><text:bookmark text:name="tp-163"/>СПИСОК НАБЛЮДАТЕЛЕЙ<text:a xlink:type="simple" xlink:href="#Lbl22111" text:style-name="Internet_20_link" text:visited-style-name="Visited_20_Internet_20_Link">*</text:a>,<text:line-break/>назначенных в участковую комиссию участка № ______</text:h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 table:number-columns-repeated="2"/>
          <table:table-column table:style-name="Таблица7.E"/>
          <table:table-row>
            <table:table-cell table:style-name="Таблица7.A1" office:value-type="string">
              <text:p text:style-name="P4"><text:bookmark text:name="tp-164"/>N<text:line-break/>п/п</text:p>
            </table:table-cell>
            <table:table-cell table:style-name="Таблица7.A1" office:value-type="string">
              <text:p text:style-name="P4"><text:bookmark text:name="tp-165"/>Фамилия, имя, отчество</text:p>
            </table:table-cell>
            <table:table-cell table:style-name="Таблица7.A1" office:value-type="string">
              <text:p text:style-name="P4"><text:bookmark text:name="tp-166"/>Кого представляет</text:p>
            </table:table-cell>
            <table:table-cell table:style-name="Таблица7.A1" office:value-type="string">
              <text:p text:style-name="P4"><text:bookmark text:name="tp-167"/>Адрес места жительства, контактный телефон<text:a xlink:type="simple" xlink:href="#Lbl22222" text:style-name="Internet_20_link" text:visited-style-name="Visited_20_Internet_20_Link">**</text:a></text:p>
            </table:table-cell>
            <table:table-cell table:style-name="Таблица7.A1" office:value-type="string">
              <text:p text:style-name="P4"><text:bookmark text:name="tp-168"/>Отметка о нахождении наблюдателя в резерве</text:p>
            </table:table-cell>
          </table:table-row>
          <table:table-row>
            <table:table-cell table:style-name="Таблица7.A1" office:value-type="string">
              <text:p text:style-name="P4"><text:bookmark text:name="tp-169"/>1</text:p>
            </table:table-cell>
            <table:table-cell table:style-name="Таблица7.A1" office:value-type="string">
              <text:p text:style-name="P4"><text:bookmark text:name="tp-170"/>2</text:p>
            </table:table-cell>
            <table:table-cell table:style-name="Таблица7.A1" office:value-type="string">
              <text:p text:style-name="P4"><text:bookmark text:name="tp-171"/>3</text:p>
            </table:table-cell>
            <table:table-cell table:style-name="Таблица7.A1" office:value-type="string">
              <text:p text:style-name="P4"><text:bookmark text:name="tp-172"/>4</text:p>
            </table:table-cell>
            <table:table-cell table:style-name="Таблица7.A1" office:value-type="string">
              <text:p text:style-name="P4"><text:bookmark text:name="tp-173"/>5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B"/>
          <table:table-column table:style-name="Таблица8.E"/>
          <table:table-row>
            <table:table-cell table:style-name="Таблица8.A1" office:value-type="string">
              <text:p text:style-name="P4"><text:bookmark text:name="tp-174"/>Председатель комиссии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2" office:value-type="string">
              <text:p text:style-name="P4"><text:bookmark text:name="tp-175"/>(подпись, дата)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2" office:value-type="string">
              <text:p text:style-name="P4"><text:bookmark text:name="tp-176"/>(инициалы, фамилия)</text:p>
            </table:table-cell>
          </table:table-row>
          <table:table-row>
            <table:table-cell table:style-name="Таблица8.A1" office:value-type="string">
              <text:p text:style-name="P4"><text:bookmark text:name="tp-177"/>МП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Основной_20_текст.gar-style-16"><text:bookmark text:name="tp-178"/>______________________________</text:p>
        <text:p text:style-name="Text_20_body"><text:bookmark text:name="Lbl22111"/><text:bookmark text:name="tp-179"/>* Сведения представляются в ТИК и передаются в участковую комиссию не позднее чем за один день до дня голосования (досрочного голосования).</text:p>
        <text:p text:style-name="Text_20_body"><text:bookmark text:name="Lbl22222"/><text:bookmark text:name="tp-180"/>** Указывается при наличии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article" style:display-name="Основной текст.article" style:family="paragraph" style:parent-style-name="Text_20_body"/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6</text:page-number><text:tab/><text:chapter text:display="name" text:outline-level="1">Приложение 2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1</text:chapter><text:tab/><text:page-number text:select-page="current">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9.08.2020 № 264/1950-7</dc:title>
    <meta:generator>LibreOffice/5.2.7.2$Linux_X86_64 LibreOffice_project/20m0$Build-2</meta:generator>
    <meta:document-statistic meta:table-count="8" meta:image-count="0" meta:object-count="0" meta:page-count="7" meta:paragraph-count="263" meta:word-count="3396" meta:character-count="30449" meta:non-whitespace-character-count="26278"/>
  </office:meta>
</office:document-meta>
</file>