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20.782cm" table:align="left"/>
    </style:style>
    <style:style style:name="Таблица3.A" style:family="table-column">
      <style:table-column-properties style:column-width="0.69cm"/>
    </style:style>
    <style:style style:name="Таблица3.B" style:family="table-column">
      <style:table-column-properties style:column-width="4.129cm"/>
    </style:style>
    <style:style style:name="Таблица3.C" style:family="table-column">
      <style:table-column-properties style:column-width="3.097cm"/>
    </style:style>
    <style:style style:name="Таблица3.D" style:family="table-column">
      <style:table-column-properties style:column-width="3.15cm"/>
    </style:style>
    <style:style style:name="Таблица3.E" style:family="table-column">
      <style:table-column-properties style:column-width="3.336cm"/>
    </style:style>
    <style:style style:name="Таблица3.F" style:family="table-column">
      <style:table-column-properties style:column-width="2.648cm"/>
    </style:style>
    <style:style style:name="Таблица3.G" style:family="table-column">
      <style:table-column-properties style:column-width="3.732cm"/>
    </style:style>
    <style:style style:name="Таблица3.A1" style:family="table-cell">
      <style:table-cell-properties style:vertical-align="middle" fo:padding="0.049cm" fo:border="0.05pt solid #aaaaaa"/>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6.08.2020 № 265/1959−7</text:h>
        <text:p text:style-name="Heading_20_1"><text:bookmark text:name="tp-1"/>Постановление Центральной избирательной комиссии РФ от 26 августа 2020 г. № 265/1959-7<text:line-break/>«О Порядке использования Государственной автоматизированной системы Российской Федерации «Выборы» при подготовке и проведении голосования на цифровых избирательных участках на выборах, проводимых 13 сентября 2020 года»</text:p>
        <text:p text:style-name="Основной_20_текст.gar-subtitle">(в редакции, действующей по состоянию на 26.08.2020)</text:p>
        <text:p text:style-name="Text_20_body"><text:bookmark text:name="tp-2"/>В соответствии с Федеральным законом от 23 мая 2020 года № 151-ФЗ «О продлении на 2020 год эксперимента по голосованию на цифровых избирательных участках на дополнительных выборах депутатов Государственной Думы Федерального Собрания Российской Федерации седьмого созыва и выборах в органы государственной власти субъектов Российской Федерации», руководствуясь статьей 74 Федерального закона «Об основных гарантиях избирательных прав и права на участие в референдуме граждан Российской Федерации», частью 4 статьи 7 и статьей 94 Федерального закона «О выборах депутатов Государственной Думы Федерального Собрания Российской Федерации», подпунктом 1 пункта 2 статьи 6 Федерального закона «О Государственной автоматизированной системе Российской Федерации «Выборы», Положением об организации единого порядка использования, эксплуатации и развития Государственной автоматизированной системы Российской Федерации «Выборы» в избирательных комиссиях и комиссиях референдума, утвержденным постановлением Центральной избирательной комиссии Российской Федерации от 29 декабря 2009 года № 187/1312-5, и Порядком организации голосования на цифровых избирательных участках на выборах, проводимых 13 сентября 2020 года, утвержденным постановлением Центральной избирательной комиссии Российской Федерации от 27 мая 2020 года № 249/1835-7,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использования Государственной автоматизированной системы Российской Федерации «Выборы» при подготовке и проведении голосования на цифровых избирательных участках на выборах, проводимых 13 сентября 2020 года (далее — Порядок) (прилагается).</text:p>
        <text:p text:style-name="Text_20_body"><text:bookmark text:name="tp-4"/><text:bookmark text:name="Lbl2"/><text:span text:style-name="Strong_20_Emphasis">2.</text:span> Поручить председателям избирательных комиссий субъектов Российской Федерации, на которые возложены полномочия окружных избирательных комисси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13 сентября 2020 года, председателям избирательных комиссий субъектов Российской Федерации, организующим подготовку и проведение выборов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13 сентября 2020 года, а также председателям избирательных комиссий субъектов Российской Федерации, организующим подготовку и проведение выборов, в том числе дополнительных, депутатов законодательных (представительных) органов государственной власти субъектов Российской Федерации 13 сентября 2020 года, председателям территориальных избирательных комиссий, определяющих результаты соответствующих выборов (устанавливающих итоги голосования на соответствующей территории), в том числе на которые возложены полномочия окружных избирательных комиссий при проведении выборов, в том числе дополнительных, депутатов законодательных (представительных) органов государственной власти субъектов Российской Федерации 13 сентября 2020 года, обеспечить выполнение <text:a xlink:type="simple" xlink:href="#Lbl1000" text:style-name="Internet_20_link" text:visited-style-name="Visited_20_Internet_20_Link">Порядка</text:a> при проведении соответствующих выборов.</text:p>
        <text:p text:style-name="Text_20_body"><text:bookmark text:name="tp-5"/><text:bookmark text:name="Lbl3"/><text:span text:style-name="Strong_20_Emphasis">3.</text:span> Поручить Московской городской избирательной комиссии обеспечить готовность территориальных избирательных комиссий, являющихся вышестоящими для соответствующих участковых избирательных комиссий цифровых избирательных участков, в которых предусмотрена обработка данных о голосовании на цифровых избирательных участках, а также участковых избирательных комиссий цифровых избирательных участков к организации и проведению голосования на цифровых избирательных участках на выборах, проводимых 13 сентября 2020 года.</text:p>
        <text:p text:style-name="Text_20_body"><text:bookmark text:name="tp-6"/><text:bookmark text:name="Lbl4"/><text:span text:style-name="Strong_20_Emphasis">4.</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обеспечить готовность Государственной автоматизированной системы Российской Федерации «Выборы» к использованию при проведении голосования на цифровых избирательных участках на выборах, проводимых 13 сентября 2020 года в соответствии с <text:a xlink:type="simple" xlink:href="#Lbl1000" text:style-name="Internet_20_link" text:visited-style-name="Visited_20_Internet_20_Link">Порядком</text:a>.</text:p>
        <text:p text:style-name="Text_20_body"><text:bookmark text:name="tp-7"/><text:bookmark text:name="Lbl5"/><text:span text:style-name="Strong_20_Emphasis">5.</text:span> Контроль за исполнением настоящего постановления возложить на члена Центральной избирательной комиссии Российской Федерации А.И. Лопатина.</text:p>
        <text:p text:style-name="Text_20_body"><text:bookmark text:name="tp-8"/><text:bookmark text:name="Lbl6"/><text:span text:style-name="Strong_20_Emphasis">6.</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9"/>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2"><text:bookmark text:name="tp-10"/>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1"/>Секретарь<text:line-break/>Центральной избирательной комиссии<text:line-break/><text:soft-page-break/>Российской Федерации</text:p>
            </table:table-cell>
            <table:table-cell table:style-name="Таблица2.A1" office:value-type="string">
              <text:p text:style-name="P2"><text:bookmark text:name="tp-12"/>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использования Государственной автоматизированной системы Российской Федерации «Выборы» при подготовке и проведении голосования на цифровых избирательных участках на выборах, проводимых 13 сентября 2020 года</text:span></text:a><text:a xlink:type="simple" xlink:href="#LblDOC" text:style-name="Internet_20_link" text:visited-style-name="Visited_20_Internet_20_Link"> (постановление ЦИК России от 26.08.2020 № 265/1959−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использования Государственной автоматизированной системы Российской Федерации "Выборы" при подготовке и проведении голосования на цифровых избирательных участках на выборах, проводимых 13 сентября 2020 год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собенности использования ГАС "Выборы" при подготовке и проведении голосования на цифровых избирательных участках на выборах, проводимых 13 сентября 2020 года</text:a></text:p>
            <text:p text:style-name="Основной_20_текст.gar-toc-3"><text:a xlink:type="simple" xlink:href="#Lbl10000" text:style-name="Internet_20_link" text:visited-style-name="Visited_20_Internet_20_Link"><text:span text:style-name="T1">Приложение.</text:span></text:a><text:a xlink:type="simple" xlink:href="#Lbl10000" text:style-name="Internet_20_link" text:visited-style-name="Visited_20_Internet_20_Link"> Регламент обмена информацией при использовании ГАС "Выборы" в режиме подготовки и проведения голосования на цифровых избирательных участках на выборах, проводимых 13 сентября 2020 года</text:a></text:p>
          </text:section>
        </text:section>
        <text:p text:style-name="Основной_20_текст.gar-toc-end"> </text:p>
        <text:h text:style-name="Основной_20_текст.colont" text:outline-level="1"><text:bookmark text:name="Lbl1000"/>Приложение</text:h>
        <text:p text:style-name="P1"><text:bookmark text:name="tp-13"/><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6 августа 2020 г. № 265/1959-7</text:span></text:p>
        <text:h text:style-name="Heading_20_2" text:outline-level="2"><text:bookmark text:name="tp-14"/>Порядок использования Государственной автоматизированной системы Российской Федерации «Выборы» при подготовке и проведении голосования на цифровых избирательных участках на выборах, проводимых 13 сентября 2020 года</text:h>
        <text:h text:style-name="Heading_20_3" text:outline-level="3"><text:bookmark text:name="tp-15"/><text:bookmark text:name="Lbl1100"/><text:span text:style-name="Strong_20_Emphasis">1.</text:span> Общие положения</text:h>
        <text:p text:style-name="Text_20_body"><text:bookmark text:name="tp-16"/><text:bookmark text:name="Lbl1011"/><text:span text:style-name="Strong_20_Emphasis">1.1.</text:span> Порядок использования Государственной автоматизированной системы Российской Федерации «Выборы» при подготовке и проведении голосования на цифровых избирательных участках на выборах, проводимых 13 сентября 2020 года (далее — Порядок), разработан в соответствии с федеральными законами от 12 июня 2002 года № 67-ФЗ «Об основных гарантиях избирательных прав и права на участие в референдуме граждан Российской Федерации», от 22 февраля 2014 года № 20-ФЗ «О выборах депутатов Государственной Думы Федерального Собрания Российской Федерации», от 23 мая 2020 года № 151-ФЗ «О продлении на 2020 год эксперимента по голосованию на цифровых избирательных участках на дополнительных выборах депутатов Государственной Думы Федерального Собрания Российской Федерации седьмого созыва и выборах в органы государственной власти субъектов Российской Федерации», от 10 января 2003 года № 20-ФЗ «О Государственной автоматизированной системе Российской Федерации «Выборы», нормативными актами Центральной избирательной комиссии Российской Федерации.</text:p>
        <text:p text:style-name="Text_20_body"><text:bookmark text:name="tp-17"/><text:bookmark text:name="Lbl1012"/><text:span text:style-name="Strong_20_Emphasis">1.2.</text:span> Порядок определяет особенности использования Государственной автоматизированной системы Российской Федерации «Выборы» (далее — ГАС «Выборы») при подготовке и проведении голосования на цифровых избирательных участках на выборах, проводимых 13 сентября 2020 года.</text:p>
        <text:p text:style-name="Text_20_body"><text:bookmark text:name="tp-18"/><text:bookmark text:name="Lbl1013"/><text:span text:style-name="Strong_20_Emphasis">1.3.</text:span> Мероприятия, предусмотренные Порядком, выполняются дополнительно к мероприятиям, определенным Порядком использования Государственной автоматизированной системы Российской Федерации «Выборы» при подготовке 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утвержденным постановлением ЦИК России от 15 июня 2018 года № 163/1334-7, а также регламентами перевода ГАС «Выборы» в режим подготовки и проведения выборов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выборов, в том числе дополнительных, депутатов законодательных (представительных) органов государственной власти субъектов Российской определенными соответствующими избирательными комиссиями субъектов Российской Федерации в соответствии с пунктом 2.5 Положения об организации единого порядка использования, эксплуатации и развития Государственной автоматизированной системы Российской Федерации «Выборы» в избирательных комиссиях и комиссиях референдума, утвержденного постановлением ЦИК России от 29 декабря 2009 года № 187/1312-5.</text:p>
        <text:h text:style-name="Heading_20_3" text:outline-level="3"><text:bookmark text:name="tp-19"/><text:bookmark text:name="Lbl1200"/><text:span text:style-name="Strong_20_Emphasis">2.</text:span> Особенности использования ГАС «Выборы» при подготовке и проведении голосования на цифровых избирательных участках на выборах, проводимых 13 сентября 2020 года</text:h>
        <text:p text:style-name="Text_20_body"><text:bookmark text:name="tp-20"/><text:bookmark text:name="Lbl1021"/><text:span text:style-name="Strong_20_Emphasis">2.1.</text:span> ФЦИ при ЦИК России совместно с избирательными комиссиями субъектов Российской Федерации обеспечивают установку необходимых для работы с программно-техническим комплексом цифровых избирательных участков (далее — ПТК ЦУ) программных средств на следующих комплексах средств автоматизации ГАС «Выборы» (далее — КСА): КСА Центральной избирательной комиссии Российской Федерации (далее — КСА ЦИК), КСА избирательных комиссий субъектов Российской Федерации (далее — КСА ИКСРФ), КСА территориальных избирательных комиссий, определяющих результаты соответствующих выборов (устанавливающих итоги голосования на соответствующей территории), в том числе на которые возложены полномочия окружных избирательных комиссий (далее — КСА ТИК), КСА территориальных избирательных комиссий города Москвы, являющихся вышестоящими для соответствующих участковых избирательных комиссий цифровых избирательных участков (далее — КСА ТИК ЦУ), а также их подключение к ПТК ЦУ.</text:p>
        <text:p text:style-name="Text_20_body"><text:bookmark text:name="tp-21"/><text:bookmark text:name="Lbl1022"/><text:soft-page-break/><text:span text:style-name="Strong_20_Emphasis">2.2.</text:span> ФЦИ при ЦИК России совместно с Московской городской избирательной комиссией в помещениях участковых избирательных комиссий цифровых избирательных участков обеспечивают установку автоматизированных рабочих мест (далее — АРМ УИК ЦУ) для работы с ПТК ЦУ, а также их подключение к ПТК ЦУ.</text:p>
        <text:p text:style-name="Text_20_body"><text:bookmark text:name="tp-22"/><text:bookmark text:name="Lbl1023"/><text:span text:style-name="Strong_20_Emphasis">2.3.</text:span> ФЦИ при ЦИК России на КСА ЦИК обеспечивает проведение проверки функционирования ПТК ЦУ, включающего централизованную базу данных цифровых избирательных участков ГАС «Выборы» (далее — База данных цифровых участков), автоматизированные рабочие места, специальное программное обеспечение компонентов автоматизации избирательных процессов цифровой платформы (далее — СПО АИП ЦП), средства обеспечения безопасности информации.</text:p>
        <text:p text:style-name="Text_20_body"><text:bookmark text:name="tp-23"/><text:bookmark text:name="Lbl1024"/><text:span text:style-name="Strong_20_Emphasis">2.4.</text:span> Доступ к Базе данных цифровых участков, с соответствующими информационными ресурсами, для ИКСРФ предоставляется с автоматизированных рабочих мест из состава КСА ИКСРФ (далее — АРМ ИКСРФ), в том числе к спискам избирателей на цифровых избирательных участках, данным о голосовании на цифровых избирательных участках по выборам, на которых избирательная комиссия субъекта Российской Федерации определяет результаты.</text:p>
        <text:p text:style-name="Text_20_body"><text:bookmark text:name="tp-24"/>Для ТИК, определяющих результаты соответствующих выборов (устанавливающих итоги голосования на соответствующей территории), в том числе на которые возложены полномочия окружных избирательных комиссий, доступ к соответствующим информационным ресурсам предоставляется с автоматизированных рабочих мест из состава КСА ТИК (далее — АРМ ТИК), в том числе к спискам избирателей на цифровых избирательных участках, данным о голосовании на цифровых избирательных участках по выборам, на которых окружная избирательная комиссия определяет результаты (устанавливает итоги голосования на соответствующей территории).</text:p>
        <text:p text:style-name="Text_20_body"><text:bookmark text:name="tp-25"/>Для ТИК города Москвы, являющихся вышестоящими для соответствующих участковых избирательных комиссий цифровых избирательных участков, доступ к соответствующим информационным ресурсам предоставляется с автоматизированных рабочих мест из состава КСА ТИК (далее — АРМ ТИК ЦУ), в том числе к спискам избирателей на цифровых избирательных участках, исходным данным для комплексов технических средств цифровых избирательных участков (далее — КТС ЦУ), используемых участковыми избирательными комиссиями цифровых избирательных участков, а также при необходимости обеспечивается ввод в Базу данных цифровых участков сведений о голосовании на соответствующем цифровом избирательном участке по всем проводящимся на нем выборам с резервного USB-накопителя.</text:p>
        <text:p text:style-name="Text_20_body"><text:bookmark text:name="tp-26"/>Для участковых избирательных комиссий цифровых избирательных участков доступ к соответствующим информационным ресурсам предоставляется с АРМ УИК ЦУ, в том числе к спискам избирателей на цифровых избирательных участках, исходным данным КТС ЦУ. На АРМ УИК ЦУ обеспечивается ввод в Базу данных цифровых участков сведений о голосовании на цифровом избирательном участке по всем проводящимся на нем выборам.</text:p>
        <text:p text:style-name="Text_20_body"><text:bookmark text:name="tp-27"/><text:bookmark text:name="Lbl1025"/><text:span text:style-name="Strong_20_Emphasis">2.5.</text:span> ФЦИ при ЦИК России, Московская городская избирательная комиссия проводят проверку подключения АРМ УИК ЦУ к Базе данных цифровых участков с использованием подсистем связи и передачи данных и обеспечения безопасности информации ГАС «Выборы», по результатам которой не позднее 30 августа 2020 года составляется акт.</text:p>
        <text:p text:style-name="Text_20_body"><text:bookmark text:name="tp-28"/><text:bookmark text:name="Lbl1026"/><text:span text:style-name="Strong_20_Emphasis">2.6.</text:span> В режиме подготовки и проведения голосования на цифровых избирательных участках на выборах, проводимых 13 сентября 2020 года, в ГАС «Выборы» с использованием ПТК ЦУ обеспечивается выполнение следующих функций:</text:p>
        <text:p text:style-name="Text_20_body"><text:bookmark text:name="tp-29"/>- обработка информации о заявлениях о включении в список избирателей на цифровом избирательном участке;</text:p>
        <text:p text:style-name="Text_20_body"><text:bookmark text:name="tp-30"/>- подготовка исходных данных для КТС ЦУ;</text:p>
        <text:p text:style-name="Text_20_body"><text:bookmark text:name="tp-31"/>- обработка данных о голосовании на цифровых избирательных участках, поступающих из участковых избирательных комиссий цифровых избирательных участков либо территориальных избирательных комиссий, являющихся вышестоящими для соответствующих участковых избирательных комиссий цифровых избирательных участков;</text:p>
        <text:p text:style-name="Text_20_body"><text:bookmark text:name="tp-32"/>- передача данных о голосовании на цифровых избирательных участках в избирательную комиссию, определяющую результаты соответствующих выборов (устанавливающую итоги голосования на соответствующей территории).</text:p>
        <text:p text:style-name="Text_20_body"><text:bookmark text:name="tp-33"/><text:bookmark text:name="Lbl1027"/><text:span text:style-name="Strong_20_Emphasis">2.7.</text:span> Обмен информацией между избирательными комиссиями осуществляется в соответствии с <text:a xlink:type="simple" xlink:href="#Lbl10000" text:style-name="Internet_20_link" text:visited-style-name="Visited_20_Internet_20_Link">Регламентом</text:a> обмена информацией при использовании ГАС «Выборы» в режиме подготовки и проведения голосования на цифровых избирательных участках на выборах, проводимых 13 сентября 2020 года (прилагается).</text:p>
        <text:p text:style-name="P1"><text:bookmark text:name="tp-34"/><text:bookmark text:name="Lbl10000"/><text:span text:style-name="T1">Приложение<text:line-break/>к </text:span><text:a xlink:type="simple" xlink:href="#Lbl1000" text:style-name="Internet_20_link" text:visited-style-name="Visited_20_Internet_20_Link"><text:span text:style-name="T1">Порядку</text:span></text:a><text:span text:style-name="T1"> использования Государственной автоматизированной системы<text:line-break/>Российской Федерации «Выборы» при подготовке и проведении голосования<text:line-break/>на цифровых избирательных участках на выборах, проводимых <text:line-break/>13 сентября 2020 года</text:span></text:p>
        <text:h text:style-name="Heading_20_3" text:outline-level="3"><text:bookmark text:name="tp-35"/>Регламент<text:line-break/>обмена информацией при использовании ГАС «Выборы» в режиме подготовки и проведения голосования на цифровых избирательных участках на выборах, проводимых 13 сентября 2020 года</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3"><text:bookmark text:name="tp-36"/>N<text:line-break/>п/п</text:p>
            </table:table-cell>
            <table:table-cell table:style-name="Таблица3.A1" office:value-type="string">
              <text:p text:style-name="P3"><text:bookmark text:name="tp-37"/>Наименование технологической операции</text:p>
            </table:table-cell>
            <table:table-cell table:style-name="Таблица3.A1" office:value-type="string">
              <text:p text:style-name="P3"><text:bookmark text:name="tp-38"/>Действия в ЦИК России</text:p>
            </table:table-cell>
            <table:table-cell table:style-name="Таблица3.A1" office:value-type="string">
              <text:p text:style-name="P3"><text:bookmark text:name="tp-39"/>Действия в ИКСРФ, ИКСРФ/ТИК (с полномочиями ОИК)</text:p>
            </table:table-cell>
            <table:table-cell table:style-name="Таблица3.A1" office:value-type="string">
              <text:p text:style-name="P3"><text:bookmark text:name="tp-40"/>Действия в ТИК ЦУ</text:p>
            </table:table-cell>
            <table:table-cell table:style-name="Таблица3.A1" office:value-type="string">
              <text:p text:style-name="P3"><text:bookmark text:name="tp-41"/>Действия в УИК ЦУ</text:p>
            </table:table-cell>
            <table:table-cell table:style-name="Таблица3.A1" office:value-type="string">
              <text:p text:style-name="P3"><text:bookmark text:name="tp-42"/>Сроки выполнения технологической операции</text:p>
            </table:table-cell>
          </table:table-row>
          <table:table-row>
            <table:table-cell table:style-name="Таблица3.A1" office:value-type="string">
              <text:p text:style-name="P3"><text:bookmark text:name="Lbl10001"/><text:bookmark text:name="tp-43"/>1</text:p>
            </table:table-cell>
            <table:table-cell table:style-name="Таблица3.A1" office:value-type="string">
              <text:p text:style-name="Основной_20_текст.gar-style-16"><text:bookmark text:name="tp-44"/>Ввод в Базу данных цифровых избирательных участков (далее — База данных ЦУ) сведений:</text:p>
              <text:p text:style-name="Основной_20_текст.gar-style-16"><text:bookmark text:name="tp-45"/>о планируемых избирательных кампаниях;</text:p>
              <text:p text:style-name="Основной_20_текст.gar-style-16"><text:bookmark text:name="tp-46"/><text:soft-page-break/>о цифровых избирательных участках (далее — ЦУ);</text:p>
              <text:p text:style-name="Основной_20_текст.gar-style-16"><text:bookmark text:name="tp-47"/>о заявлениях о включении в список избирателей на ЦУ</text:p>
            </table:table-cell>
            <table:table-cell table:style-name="Таблица3.A1" office:value-type="string">
              <text:p text:style-name="Основной_20_текст.gar-style-16"><text:bookmark text:name="tp-48"/>Загрузка из базы данных КСА ЦИК в Базу данных ЦУ</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49"/>Не позднее чем за два дня до дня голосования</text:p>
            </table:table-cell>
          </table:table-row>
          <table:table-row>
            <table:table-cell table:style-name="Таблица3.A1" office:value-type="string">
              <text:p text:style-name="P3"><text:bookmark text:name="Lbl10002"/><text:bookmark text:name="tp-50"/>2</text:p>
            </table:table-cell>
            <table:table-cell table:style-name="Таблица3.A1" office:value-type="string">
              <text:p text:style-name="Основной_20_текст.gar-style-16"><text:bookmark text:name="tp-51"/>Ввод в Базу данных ЦУ описания протокола и описания электронных бюллетене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2"/>Загрузка из базы данных КСА ИКСРФ, КСА ТИК в Базу данных ЦУ</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3"/>Не позднее чем за два дня до дня голосования</text:p>
            </table:table-cell>
          </table:table-row>
          <table:table-row>
            <table:table-cell table:style-name="Таблица3.A1" office:value-type="string">
              <text:p text:style-name="P3"><text:bookmark text:name="Lbl10003"/><text:bookmark text:name="tp-54"/>3</text:p>
            </table:table-cell>
            <table:table-cell table:style-name="Таблица3.A1" office:value-type="string">
              <text:p text:style-name="Основной_20_текст.gar-style-16"><text:bookmark text:name="tp-55"/>Формирование исходных данных для КТС ЦУ и их передача в участковые избирательные комиссии ЦУ (далее — УИК ЦУ)<text:a xlink:type="simple" xlink:href="#Lbl1111" text:style-name="Internet_20_link" text:visited-style-name="Visited_20_Internet_20_Link">*</text:a></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56"/>Формирование исходных данных для КТС ЦУ и передача в УИК ЦУ</text:p>
            </table:table-cell>
            <table:table-cell table:style-name="Таблица3.A1" office:value-type="string">
              <text:p text:style-name="Основной_20_текст.gar-style-16"><text:bookmark text:name="tp-57"/>Получение исходных данных для КТС ЦУ</text:p>
            </table:table-cell>
            <table:table-cell table:style-name="Таблица3.A1" office:value-type="string">
              <text:p text:style-name="Основной_20_текст.gar-style-16"><text:bookmark text:name="tp-58"/>Не позднее чем за два дня до дня голосования</text:p>
            </table:table-cell>
          </table:table-row>
          <table:table-row>
            <table:table-cell table:style-name="Таблица3.A1" office:value-type="string">
              <text:p text:style-name="P3"><text:bookmark text:name="Lbl10004"/><text:bookmark text:name="tp-59"/>4</text:p>
            </table:table-cell>
            <table:table-cell table:style-name="Таблица3.A1" office:value-type="string">
              <text:p text:style-name="Основной_20_текст.gar-style-16"><text:bookmark text:name="tp-60"/>Просмотр сведений о заявлениях о включении в список избирателей на ЦУ</text:p>
            </table:table-cell>
            <table:table-cell table:style-name="Таблица3.A1" office:value-type="string">
              <text:p text:style-name="Основной_20_текст.gar-style-16"><text:bookmark text:name="tp-61"/>Формирование отчетных форм</text:p>
            </table:table-cell>
            <table:table-cell table:style-name="Таблица3.A1" office:value-type="string">
              <text:p text:style-name="Основной_20_текст.gar-style-16"><text:bookmark text:name="tp-62"/>Формирование отчетных форм</text:p>
            </table:table-cell>
            <table:table-cell table:style-name="Таблица3.A1" office:value-type="string">
              <text:p text:style-name="Основной_20_текст.gar-style-16"><text:bookmark text:name="tp-63"/>Формирование отчетных форм</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64"/>По мере необходимости</text:p>
            </table:table-cell>
          </table:table-row>
          <table:table-row>
            <table:table-cell table:style-name="Таблица3.A1" office:value-type="string">
              <text:p text:style-name="P3"><text:bookmark text:name="Lbl10005"/><text:bookmark text:name="tp-65"/>5</text:p>
            </table:table-cell>
            <table:table-cell table:style-name="Таблица3.A1" office:value-type="string">
              <text:p text:style-name="Основной_20_текст.gar-style-16"><text:bookmark text:name="tp-66"/>Формирование и печать списков избирателей по ЦУ для передачи в УИК ЦУ</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67"/>Формирование и печать списков избирателе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68"/>Не позднее 10.00 по местному времени за один день до дня голосования</text:p>
            </table:table-cell>
          </table:table-row>
          <table:table-row>
            <table:table-cell table:style-name="Таблица3.A1" office:value-type="string">
              <text:p text:style-name="P3"><text:bookmark text:name="Lbl10006"/><text:bookmark text:name="tp-69"/>6</text:p>
            </table:table-cell>
            <table:table-cell table:style-name="Таблица3.A1" office:value-type="string">
              <text:p text:style-name="Основной_20_текст.gar-style-16"><text:bookmark text:name="tp-70"/>Ввод сведений об открытии ЦУ для размещения на сайте ЦИК России</text:p>
            </table:table-cell>
            <table:table-cell table:style-name="Таблица3.A1" office:value-type="string">
              <text:p text:style-name="Основной_20_текст.gar-style-16"><text:bookmark text:name="tp-71"/>Формирование отчетных форм</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72"/>Ввод сведений</text:p>
            </table:table-cell>
            <table:table-cell table:style-name="Таблица3.A1" office:value-type="string">
              <text:p text:style-name="Основной_20_текст.gar-style-16"><text:bookmark text:name="tp-73"/>Не позднее 8.30 в день голосования</text:p>
            </table:table-cell>
          </table:table-row>
          <table:table-row>
            <table:table-cell table:style-name="Таблица3.A1" office:value-type="string">
              <text:p text:style-name="P3"><text:bookmark text:name="Lbl10007"/><text:bookmark text:name="tp-74"/>7</text:p>
            </table:table-cell>
            <table:table-cell table:style-name="Таблица3.A1" office:value-type="string">
              <text:p text:style-name="Основной_20_текст.gar-style-16"><text:bookmark text:name="tp-75"/>Ввод сведений о суммарном числе избирателей, принявших участие в выборах на ЦУ (по состоянию на 12.00 и 18.00 в день голосования), для размещения на сайте ЦИК России</text:p>
            </table:table-cell>
            <table:table-cell table:style-name="Таблица3.A1" office:value-type="string">
              <text:p text:style-name="Основной_20_текст.gar-style-16"><text:bookmark text:name="tp-76"/>Формирование отчетных форм</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77"/>Ввод сведений</text:p>
            </table:table-cell>
            <table:table-cell table:style-name="Таблица3.A1" office:value-type="string">
              <text:p text:style-name="Основной_20_текст.gar-style-16"><text:bookmark text:name="tp-78"/>Не позднее 30 минут с момента истечения отчетного времени</text:p>
            </table:table-cell>
          </table:table-row>
          <table:table-row>
            <table:table-cell table:style-name="Таблица3.A1" office:value-type="string">
              <text:p text:style-name="P3"><text:bookmark text:name="Lbl10008"/><text:bookmark text:name="tp-79"/>8</text:p>
            </table:table-cell>
            <table:table-cell table:style-name="Таблица3.A1" office:value-type="string">
              <text:p text:style-name="Основной_20_текст.gar-style-16"><text:bookmark text:name="tp-80"/>Ввод данных о голосовании на ЦУ</text:p>
            </table:table-cell>
            <table:table-cell table:style-name="Таблица3.A1" office:value-type="string">
              <text:p text:style-name="Основной_20_текст.gar-style-16"><text:bookmark text:name="tp-81"/>Просмотр данных о голосовании на ЦУ</text:p>
            </table:table-cell>
            <table:table-cell table:style-name="Таблица3.A1" office:value-type="string">
              <text:p text:style-name="Основной_20_текст.gar-style-16"><text:bookmark text:name="tp-82"/>Просмотр данных о голосовании на ЦУ</text:p>
            </table:table-cell>
            <table:table-cell table:style-name="Таблица3.A1" office:value-type="string">
              <text:p text:style-name="Основной_20_текст.gar-style-16"><text:bookmark text:name="tp-83"/>Ввод данных о голосовании в Базу данных ЦУ с резервного USB-накопителя (при необходимости)</text:p>
            </table:table-cell>
            <table:table-cell table:style-name="Таблица3.A1" office:value-type="string">
              <text:p text:style-name="Основной_20_текст.gar-style-16"><text:bookmark text:name="tp-84"/>Ввод данных о голосовании в Базу данных ЦУ</text:p>
            </table:table-cell>
            <table:table-cell table:style-name="Таблица3.A1" office:value-type="string">
              <text:p text:style-name="Основной_20_текст.gar-style-16"><text:bookmark text:name="tp-85"/>Незамедлительно после получения</text:p>
            </table:table-cell>
          </table:table-row>
          <table:table-row>
            <table:table-cell table:style-name="Таблица3.A1" office:value-type="string">
              <text:p text:style-name="P3"><text:bookmark text:name="Lbl10009"/><text:bookmark text:name="tp-86"/>9</text:p>
            </table:table-cell>
            <table:table-cell table:style-name="Таблица3.A1" office:value-type="string">
              <text:p text:style-name="Основной_20_текст.gar-style-16"><text:bookmark text:name="tp-87"/>Просмотр данных о голосовании на ЦУ, введенных в Базу данных ЦУ</text:p>
            </table:table-cell>
            <table:table-cell table:style-name="Таблица3.A1" office:value-type="string">
              <text:p text:style-name="Основной_20_текст.gar-style-16"><text:bookmark text:name="tp-88"/>Формирование отчетных форм, содержащих данные о голосовании на ЦУ</text:p>
            </table:table-cell>
            <table:table-cell table:style-name="Таблица3.A1" office:value-type="string">
              <text:p text:style-name="Основной_20_текст.gar-style-16"><text:bookmark text:name="tp-89"/>Формирование отчетных форм, содержащих данные о голосовании на ЦУ</text:p>
            </table:table-cell>
            <table:table-cell table:style-name="Таблица3.A1" office:value-type="string">
              <text:p text:style-name="Основной_20_текст.gar-style-16"><text:bookmark text:name="tp-90"/>Формирование отчетных форм, содержащих данные о голосовании на ЦУ</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91"/>По мере необходимости</text:p>
            </table:table-cell>
          </table:table-row>
          <table:table-row>
            <table:table-cell table:style-name="Таблица3.A1" office:value-type="string">
              <text:p text:style-name="P3"><text:bookmark text:name="Lbl10010"/><text:bookmark text:name="tp-92"/>10</text:p>
            </table:table-cell>
            <table:table-cell table:style-name="Таблица3.A1" office:value-type="string">
              <text:p text:style-name="Основной_20_текст.gar-style-16"><text:bookmark text:name="tp-93"/>Ввод сведений о признании электронных бюллетеней недействительными (в случае принятия избирательной комиссией соответствующего решения)</text:p>
            </table:table-cell>
            <table:table-cell table:style-name="Таблица3.A1" office:value-type="string">
              <text:p text:style-name="Основной_20_текст.gar-style-16"><text:bookmark text:name="tp-94"/>Ввод сведений</text:p>
            </table:table-cell>
            <table:table-cell table:style-name="Таблица3.A1" office:value-type="string">
              <text:p text:style-name="Основной_20_текст.gar-style-16"><text:bookmark text:name="tp-95"/>Ввод сведени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96"/>Не позднее чем через час после принятия решения избирательной комиссией</text:p>
            </table:table-cell>
          </table:table-row>
          <table:table-row>
            <table:table-cell table:style-name="Таблица3.A1" office:value-type="string">
              <text:p text:style-name="P3"><text:bookmark text:name="Lbl10011"/><text:bookmark text:name="tp-97"/>11</text:p>
            </table:table-cell>
            <table:table-cell table:style-name="Таблица3.A1" office:value-type="string">
              <text:p text:style-name="Основной_20_текст.gar-style-16"><text:bookmark text:name="tp-98"/>Формирование протокола об итогах голосования на ЦУ и передача его на КСА ЦИК</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99"/>Формирование протокола об итогах голосования на ЦУ</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16"><text:bookmark text:name="tp-100"/>После получения данных от всех ЦУ</text:p>
            </table:table-cell>
          </table:table-row>
        </table:table>
        <text:p text:style-name="Основной_20_текст.gar-table-bottom"> </text:p>
        <text:p text:style-name="Основной_20_текст.gar-style-16"><text:bookmark text:name="tp-101"/>______________________________</text:p>
        <text:p text:style-name="Text_20_body"><text:bookmark text:name="Lbl1111"/><text:bookmark text:name="tp-102"/>* При подготовке на КСА ТИК штрих кодов для КТС ЦУ используется функционал задачи «Использование КЭГ» ПАИП ГАС «Выборы».</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6.08.2020 № 265/1959-7</dc:title>
    <meta:generator>LibreOffice/5.2.7.2$Linux_X86_64 LibreOffice_project/20m0$Build-2</meta:generator>
    <meta:document-statistic meta:table-count="3" meta:image-count="0" meta:object-count="0" meta:page-count="4" meta:paragraph-count="138" meta:word-count="2147" meta:character-count="17378" meta:non-whitespace-character-count="15291"/>
  </office:meta>
</office:document-meta>
</file>