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1.062cm"/>
    </style:style>
    <style:style style:name="Таблица3.B" style:family="table-column">
      <style:table-column-properties style:column-width="1.196cm"/>
    </style:style>
    <style:style style:name="Таблица3.C" style:family="table-column">
      <style:table-column-properties style:column-width="1.058cm"/>
    </style:style>
    <style:style style:name="Таблица3.E" style:family="table-column">
      <style:table-column-properties style:column-width="4.634cm"/>
    </style:style>
    <style:style style:name="Таблица3.J" style:family="table-column">
      <style:table-column-properties style:column-width="0.358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3.E1" style:family="table-cell">
      <style:table-cell-properties style:vertical-align="middle" fo:padding="0.049cm" fo:border="none"/>
    </style:style>
    <style:style style:name="Таблица3.J1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4" style:family="table">
      <style:table-properties style:width="10.319cm" table:align="left"/>
    </style:style>
    <style:style style:name="Таблица4.A" style:family="table-column">
      <style:table-column-properties style:column-width="4.195cm"/>
    </style:style>
    <style:style style:name="Таблица4.B" style:family="table-column">
      <style:table-column-properties style:column-width="1.072cm"/>
    </style:style>
    <style:style style:name="Таблица4.D" style:family="table-column">
      <style:table-column-properties style:column-width="1.182cm"/>
    </style:style>
    <style:style style:name="Таблица4.G" style:family="table-column">
      <style:table-column-properties style:column-width="0.434cm"/>
    </style:style>
    <style:style style:name="Таблица4.A1" style:family="table-cell">
      <style:table-cell-properties style:vertical-align="middle" fo:padding="0.049cm" fo:border="none"/>
    </style:style>
    <style:style style:name="Таблица4.B1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4.C1" style:family="table-cell">
      <style:table-cell-properties style:vertical-align="middle" fo:padding="0.049cm" fo:border="0.05pt solid #aaaaaa"/>
    </style:style>
    <style:style style:name="Таблица4.G1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1.177cm"/>
    </style:style>
    <style:style style:name="Таблица5.E" style:family="table-column">
      <style:table-column-properties style:column-width="1.619cm"/>
    </style:style>
    <style:style style:name="Таблица5.F" style:family="table-column">
      <style:table-column-properties style:column-width="7.518cm"/>
    </style:style>
    <style:style style:name="Таблица5.G" style:family="table-column">
      <style:table-column-properties style:column-width="0.445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5.E1" style:family="table-cell">
      <style:table-cell-properties style:vertical-align="middle" fo:padding="0.049cm" fo:border="none"/>
    </style:style>
    <style:style style:name="Таблица5.G1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14.288cm"/>
    </style:style>
    <style:style style:name="Таблица6.A1" style:family="table-cell">
      <style:table-cell-properties style:vertical-align="middle" fo:padding="0.049cm" fo:border="none"/>
    </style:style>
    <style:style style:name="Таблица6.A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6.A3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7" style:family="table">
      <style:table-properties style:width="17.45cm" table:align="left"/>
    </style:style>
    <style:style style:name="Таблица7.A" style:family="table-column">
      <style:table-column-properties style:column-width="1.219cm"/>
    </style:style>
    <style:style style:name="Таблица7.B" style:family="table-column">
      <style:table-column-properties style:column-width="3.997cm"/>
    </style:style>
    <style:style style:name="Таблица7.C" style:family="table-column">
      <style:table-column-properties style:column-width="2.78cm"/>
    </style:style>
    <style:style style:name="Таблица7.D" style:family="table-column">
      <style:table-column-properties style:column-width="2.013cm"/>
    </style:style>
    <style:style style:name="Таблица7.E" style:family="table-column">
      <style:table-column-properties style:column-width="1.748cm"/>
    </style:style>
    <style:style style:name="Таблица7.F" style:family="table-column">
      <style:table-column-properties style:column-width="3.097cm"/>
    </style:style>
    <style:style style:name="Таблица7.G" style:family="table-column">
      <style:table-column-properties style:column-width="1.087cm"/>
    </style:style>
    <style:style style:name="Таблица7.H" style:family="table-column">
      <style:table-column-properties style:column-width="1.51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4.288cm" table:align="left"/>
    </style:style>
    <style:style style:name="Таблица8.A" style:family="table-column">
      <style:table-column-properties style:column-width="3.477cm"/>
    </style:style>
    <style:style style:name="Таблица8.B" style:family="table-column">
      <style:table-column-properties style:column-width="1.542cm"/>
    </style:style>
    <style:style style:name="Таблица8.C" style:family="table-column">
      <style:table-column-properties style:column-width="3.621cm"/>
    </style:style>
    <style:style style:name="Таблица8.D" style:family="table-column">
      <style:table-column-properties style:column-width="0.549cm"/>
    </style:style>
    <style:style style:name="Таблица8.E" style:family="table-column">
      <style:table-column-properties style:column-width="5.099cm"/>
    </style:style>
    <style:style style:name="Таблица8.A1" style:family="table-cell">
      <style:table-cell-properties style:vertical-align="middle" fo:padding="0.049cm" fo:border="none"/>
    </style:style>
    <style:style style:name="Таблица8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8.C4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8.C5" style:family="table-cell">
      <style:table-cell-properties style:vertical-align="middle" fo:padding-left="0cm" fo:padding-right="0cm" fo:padding-top="0.049cm" fo:padding-bottom="0.049cm" fo:border-left="none" fo:border-right="none" fo:border-top="0.05pt solid #aaaaaa" fo:border-bottom="0.05pt solid #aaaaaa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14.288cm"/>
    </style:style>
    <style:style style:name="Таблица9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9.A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0" style:family="table">
      <style:table-properties style:width="14.288cm" table:align="left"/>
    </style:style>
    <style:style style:name="Таблица10.A" style:family="table-column">
      <style:table-column-properties style:column-width="9.236cm"/>
    </style:style>
    <style:style style:name="Таблица10.B" style:family="table-column">
      <style:table-column-properties style:column-width="5.052cm"/>
    </style:style>
    <style:style style:name="Таблица10.A1" style:family="table-cell">
      <style:table-cell-properties style:vertical-align="middle" fo:padding="0.049cm" fo:border="none"/>
    </style:style>
    <style:style style:name="Таблица10.B1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1" style:family="table">
      <style:table-properties style:width="14.288cm" table:align="left"/>
    </style:style>
    <style:style style:name="Таблица11.A" style:family="table-column">
      <style:table-column-properties style:column-width="6.782cm"/>
    </style:style>
    <style:style style:name="Таблица11.B" style:family="table-column">
      <style:table-column-properties style:column-width="7.505cm"/>
    </style:style>
    <style:style style:name="Таблица11.A1" style:family="table-cell">
      <style:table-cell-properties style:vertical-align="middle" fo:padding="0.049cm" fo:border="0.05pt solid #aaaaaa"/>
    </style:style>
    <style:style style:name="Таблица12" style:family="table">
      <style:table-properties style:width="14.288cm" table:align="left"/>
    </style:style>
    <style:style style:name="Таблица12.A" style:family="table-column">
      <style:table-column-properties style:column-width="4.763cm"/>
    </style:style>
    <style:style style:name="Таблица12.B" style:family="table-column">
      <style:table-column-properties style:column-width="3.607cm"/>
    </style:style>
    <style:style style:name="Таблица12.C" style:family="table-column">
      <style:table-column-properties style:column-width="0.43cm"/>
    </style:style>
    <style:style style:name="Таблица12.D" style:family="table-column">
      <style:table-column-properties style:column-width="5.487cm"/>
    </style:style>
    <style:style style:name="Таблица12.A1" style:family="table-cell">
      <style:table-cell-properties style:vertical-align="middle" fo:padding="0.049cm" fo:border="none"/>
    </style:style>
    <style:style style:name="Таблица12.B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2.B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3" style:family="table">
      <style:table-properties style:width="14.288cm" table:align="left"/>
    </style:style>
    <style:style style:name="Таблица13.A" style:family="table-column">
      <style:table-column-properties style:column-width="5.83cm"/>
    </style:style>
    <style:style style:name="Таблица13.B" style:family="table-column">
      <style:table-column-properties style:column-width="3.642cm"/>
    </style:style>
    <style:style style:name="Таблица13.C" style:family="table-column">
      <style:table-column-properties style:column-width="4.815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4.288cm" table:align="left"/>
    </style:style>
    <style:style style:name="Таблица14.A" style:family="table-column">
      <style:table-column-properties style:column-width="6.849cm"/>
    </style:style>
    <style:style style:name="Таблица14.B" style:family="table-column">
      <style:table-column-properties style:column-width="0.258cm"/>
    </style:style>
    <style:style style:name="Таблица14.C" style:family="table-column">
      <style:table-column-properties style:column-width="2.447cm"/>
    </style:style>
    <style:style style:name="Таблица14.D" style:family="table-column">
      <style:table-column-properties style:column-width="0.448cm"/>
    </style:style>
    <style:style style:name="Таблица14.E" style:family="table-column">
      <style:table-column-properties style:column-width="4.286cm"/>
    </style:style>
    <style:style style:name="Таблица14.A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14.B1" style:family="table-cell">
      <style:table-cell-properties style:vertical-align="middle" fo:padding="0.049cm" fo:border="none"/>
    </style:style>
    <style:style style:name="Таблица14.A2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15" style:family="table">
      <style:table-properties style:width="14.288cm" table:align="left"/>
    </style:style>
    <style:style style:name="Таблица15.A" style:family="table-column">
      <style:table-column-properties style:column-width="1.39cm"/>
    </style:style>
    <style:style style:name="Таблица15.B" style:family="table-column">
      <style:table-column-properties style:column-width="5.777cm"/>
    </style:style>
    <style:style style:name="Таблица15.C" style:family="table-column">
      <style:table-column-properties style:column-width="3.494cm"/>
    </style:style>
    <style:style style:name="Таблица15.D" style:family="table-column">
      <style:table-column-properties style:column-width="3.627cm"/>
    </style:style>
    <style:style style:name="Таблица15.A1" style:family="table-cell">
      <style:table-cell-properties style:vertical-align="middle" fo:padding="0.049cm" fo:border="0.05pt solid #aaaaaa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Основной_20_текст.gar-style-tab">
      <style:paragraph-properties fo:text-align="center" style:justify-single-word="false"/>
    </style:style>
    <style:style style:name="P5" style:family="paragraph" style:parent-style-name="Основной_20_текст.gar-style-tab">
      <style:paragraph-properties fo:text-align="end" style:justify-single-word="false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8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8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1.07.2021 № 27/237−8</text:h>
        <text:p text:style-name="Heading_20_1"><text:bookmark text:name="tp-1"/>Постановление Центральной избирательной комиссии РФ от 21 июля 2021 г. № 27/237-8<text:line-break/>«Об Инструкции 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»</text:p>
        <text:p text:style-name="Основной_20_текст.gar-subtitle">(в редакции, действующей по состоянию на 21.07.2021)</text:p>
        <text:p text:style-name="Text_20_body"><text:bookmark text:name="tp-2"/>В соответствии с пунктом 13 статьи 21, статьями 68, 69 и 74 Федерального закона «Об основных гарантиях избирательных прав и права на участие в референдуме граждан Российской Федерации», пунктами 3 и 5 статьи 27, статьями 84-90 и 94 Федерального закона «О выборах депутатов Государственной Думы Федерального Собрания Российской Федерации», а также подпунктами 1, 2 пункта 2 и пунктом 4 статьи 6, пунктом 5 статьи 13 и статьей 23 Федерального закона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Инструкцию</text:a> 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 (прилагается)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и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6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8"/>Н.А. Будар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Инструкции 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</text:span></text:a><text:a xlink:type="simple" xlink:href="#LblDOC" text:style-name="Internet_20_link" text:visited-style-name="Visited_20_Internet_20_Link"> (постановление ЦИК России от 21.07.2021 № 27/237−8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Инструкция 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"Выборы" при проведении выборов депутатов Государственной Думы Федерального Собрания Российской Федерации восьмого созыва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Общие требования к использованию ГАС "Выборы" в избирательных комиссиях при установлении итогов голосования, составлении протоколов избирательных комиссий, определении результатов выборов, получении, передаче и обработке информации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Особенности установления итогов голосования участковой избирательной комиссией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Особенности установления итогов голосования территориальной избирательной комиссией с использованием ГАС "Выборы"</text:a></text:p>
            <text:p text:style-name="Основной_20_текст.gar-toc-3"><text:a xlink:type="simple" xlink:href="#Lbl1500" text:style-name="Internet_20_link" text:visited-style-name="Visited_20_Internet_20_Link"><text:span text:style-name="T1">5.</text:span></text:a><text:a xlink:type="simple" xlink:href="#Lbl1500" text:style-name="Internet_20_link" text:visited-style-name="Visited_20_Internet_20_Link"> Особенности определения окружной избирательной комиссией результатов выборов по одномандатному избирательному округу и установления итогов голосования по федеральному избирательному округу с использованием ГАС "Выборы"</text:a></text:p>
            <text:p text:style-name="Основной_20_текст.gar-toc-3"><text:a xlink:type="simple" xlink:href="#Lbl1600" text:style-name="Internet_20_link" text:visited-style-name="Visited_20_Internet_20_Link"><text:span text:style-name="T1">6.</text:span></text:a><text:a xlink:type="simple" xlink:href="#Lbl1600" text:style-name="Internet_20_link" text:visited-style-name="Visited_20_Internet_20_Link"> Определение результатов выборов по федеральному избирательному округу, установление общих результатов выборов депутатов Государственной Думы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Акт о соответствии данных, введенных в ГАС "Выборы", первым экземплярам протоколов участковых избирательных комиссий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Акт о числе избирателей, принявших участие в выборах на основании заявлений о включении в список избирателей по месту нахождения</text:a></text:p>
            <text:p text:style-name="Основной_20_текст.gar-toc-btn">[↨]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3.</text:span></text:a><text:a xlink:type="simple" xlink:href="#Lbl13000" text:style-name="Internet_20_link" text:visited-style-name="Visited_20_Internet_20_Link"> Решение (постановление) об итогах использования избирательных бюллетеней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</text:a></text:p>
            <text:section text:style-name="Sect1" text:name="gar-ti-3">
              <text:p text:style-name="Основной_20_текст.gar-toc-4"><text:a xlink:type="simple" xlink:href="#Lbl1310000" text:style-name="Internet_20_link" text:visited-style-name="Visited_20_Internet_20_Link"><text:span text:style-name="T1">Приложение.</text:span></text:a><text:a xlink:type="simple" xlink:href="#Lbl1310000" text:style-name="Internet_20_link" text:visited-style-name="Visited_20_Internet_20_Link"> Сводные сведения об итогах использования избирательных бюллетеней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</text:a></text:p>
            </text:section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9"/><text:span text:style-name="T1">УТВЕРЖДЕНА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1 июля 2021 г. № 27/237-8</text:span></text:p>
        <text:h text:style-name="Heading_20_2" text:outline-level="2"><text:bookmark text:name="tp-10"/><text:soft-page-break/>Инструкция<text:line-break/>по организации единого порядка установления итогов голосования, определения результатов выборов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восьмого созыва</text:h>
        <text:h text:style-name="Heading_20_3" text:outline-level="3"><text:bookmark text:name="tp-11"/><text:bookmark text:name="Lbl1100"/><text:span text:style-name="Strong_20_Emphasis">1.</text:span> Общие положения</text:h>
        <text:p text:style-name="Text_20_body"><text:bookmark text:name="tp-12"/><text:bookmark text:name="Lbl1101"/><text:span text:style-name="Strong_20_Emphasis">1.1.</text:span> Настоящая Инструкция разработана в соответствии с пунктами 3 и 5 статьи 27, статьями 84-90 и 94 Федерального закона «О выборах депутатов Государственной Думы Федерального Собрания Российской Федерации» (далее — Федеральный закон о выборах депутатов Государственной Думы), пунктом 13 статьи 21, статьями 68, 69 и 74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 об основных гарантиях), а также подпунктами 1, 2 пункта 2 и пунктом 4 статьи 6, пунктом 5 статьи 13 и статьей 23 Федерального закона «О Государственной автоматизированной системе Российской Федерации «Выборы».</text:p>
        <text:p text:style-name="Text_20_body"><text:bookmark text:name="tp-13"/><text:bookmark text:name="Lbl1102"/><text:span text:style-name="Strong_20_Emphasis">1.2.</text:span> При подсчете голосов избирателей, установлении итогов голосования, определении результатов выборов избирательные комиссии руководствуются:</text:p>
        <text:p text:style-name="Text_20_body"><text:bookmark text:name="tp-14"/>Федеральным законом о выборах депутатов Государственной Думы;</text:p>
        <text:p text:style-name="Text_20_body"><text:bookmark text:name="tp-15"/>Федеральным законом об основных гарантиях;</text:p>
        <text:p text:style-name="Text_20_body"><text:bookmark text:name="tp-16"/>Положением об особенностях голосования, установления итогов голосования при проведении голосования на выборах, референдумах, назначенных на 19 сентября 2021 года, в течение нескольких дней подряд, утвержденным постановлением ЦИК России от 1 июля 2021 года № 13/103-8;</text:p>
        <text:p text:style-name="Text_20_body"><text:bookmark text:name="tp-17"/>постановлением ЦИК России от 21 июля 2021 года № 27/236-8 «О формах протоколов и сводных таблиц об итогах голосования, о результатах выборов, составляемых избирательными комиссиями при проведении выборов депутатов Государственной Думы Федерального Собрания Российской Федерации восьмого созыва»;</text:p>
        <text:p text:style-name="Text_20_body"><text:bookmark text:name="tp-18"/>в случае использования технических средств подсчета голосов — комплексов обработки избирательных бюллетеней (далее — КОИБ) 2010 —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утвержденной постановлением ЦИК России от 6 июля 2011 года № 19/204-6;</text:p>
        <text:p text:style-name="Text_20_body"><text:bookmark text:name="tp-19"/>в случае использования КОИБ 2017 — Инструкцией о порядке использования технических средств подсчета голосов — комплексов обработки избирательных бюллетеней 2017 на выборах и референдумах, проводимых в Российской Федерации, утвержденной постановлением ЦИК России от 8 февраля 2018 года № 139/1148-7;</text:p>
        <text:p text:style-name="Text_20_body"><text:bookmark text:name="tp-20"/>в случае применения технологии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ой избирательной комиссии об итогах голосования в Государственную автоматизированную систему Российской Федерации «Выборы» с использованием машиночитаемого кода (далее — Технология) — Порядком применения технологии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, утвержденным постановлением ЦИК России от 15 февраля 2017 года № 74/667-7;</text:p>
        <text:p text:style-name="Text_20_body"><text:bookmark text:name="tp-21"/>в случае проведения в субъекте Российской Федерации дистанционного электронного голосования — Порядком дистанционного электронного голосования на выборах, назначенных на 19 сентября 2021 года, утвержденным постановлением ЦИК России от 20 июля 2021 года № 26/225-8;</text:p>
        <text:p text:style-name="Text_20_body"><text:bookmark text:name="tp-22"/>в случае использования технических каналов связи — Порядком и срокам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восьмого созыва на избирательных участках, образованных на судах, которые будут находиться в день голосования в плавании, на полярных станциях, в отдаленных или труднодоступных местностях либо за пределами территории Российской Федерации, утвержденными постановлением ЦИК России от 12 мая 2021 года № 5/43-8;</text:p>
        <text:p text:style-name="Text_20_body"><text:bookmark text:name="tp-23"/>Регламентом перевода Государственной автоматизированной системы Российской Федерации «Выборы» в режим подготовки и проведения выборов депутатов Государственной Думы Федерального Собрания Российской Федерации восьмого созыва, утвержденным постановлением ЦИК России от 25 мая 2021 года № 7/54-8 (далее — Регламент).</text:p>
        <text:h text:style-name="Heading_20_3" text:outline-level="3"><text:bookmark text:name="tp-24"/><text:bookmark text:name="Lbl1200"/><text:span text:style-name="Strong_20_Emphasis">2.</text:span> Общие требования к использованию ГАС «Выборы» в избирательных комиссиях при установлении итогов голосования, составлении протоколов избирательных комиссий, определении результатов выборов, получении, передаче и обработке информации</text:h>
        <text:p text:style-name="Text_20_body"><text:bookmark text:name="tp-25"/><text:bookmark text:name="Lbl1201"/><text:span text:style-name="Strong_20_Emphasis">2.1.</text:span> До окончания времени голосования ГАС «Выборы» используется для автоматизации следующих основных процессов:</text:p>
        <text:p text:style-name="Text_20_body"><text:bookmark text:name="tp-26"/>ввод и передача в вышестоящие избирательные комиссии сведений о числе избирателей, включенных в список избирателей, и о числе избирателей, получивших избирательные бюллетени (далее — бюллетени), в том числе вне помещения для голосования;</text:p>
        <text:p text:style-name="Text_20_body"><text:bookmark text:name="tp-27"/>ввод и передача сведений о числе избирателей, получивших бюллетени при проведении досрочного голосования групп избирателей;</text:p>
        <text:p text:style-name="Text_20_body"><text:bookmark text:name="tp-28"/>обработка (ввод и суммирование) и представление в вышестоящие избирательные комиссии данных об открытии избирательных участков (в том числе ввод статуса «Проголосовал досрочно» для избирательных участков, на <text:soft-page-break/>которых проводилось досрочное голосование всех избирателей), данных о числе избирателей, получивших бюллетени, и о числе избирателей, включенных в список избирателей (по отчетным временам).</text:p>
        <text:p text:style-name="Text_20_body"><text:bookmark text:name="tp-29"/><text:bookmark text:name="Lbl1202"/><text:span text:style-name="Strong_20_Emphasis">2.2.</text:span> По окончании времени голосования ГАС «Выборы» используется для автоматизации следующих основных процессов:</text:p>
        <text:p text:style-name="Text_20_body"><text:bookmark text:name="tp-30"/>ввод данных протоколов участковых избирательных комиссий (далее — УИК) об итогах голосования, сведений о погашении бюллетеней, суммирование данных, их передача в вышестоящие избирательные комиссии (с проверкой правильности суммирования данных соответствующих протоколов и обеспечением их хранения в защищенном от искажений виде);</text:p>
        <text:p text:style-name="Text_20_body"><text:bookmark text:name="tp-31"/>подготовка протоколов об итогах голосования, о результатах выборов и сводных таблиц соответствующих избирательных комиссий;</text:p>
        <text:p text:style-name="Text_20_body"><text:bookmark text:name="tp-32"/>подготовка информационных материалов в виде таблиц, пригодных для вывода на бумажный носитель и удобных для просмотра на средствах отображения, таких как табло, экраны, а также для публикации на официальном сайте ЦИК России и официальных сайтах избирательных комиссий субъектов Российской Федерации (далее — ИКСРФ) в сети Интернет.</text:p>
        <text:p text:style-name="Text_20_body"><text:bookmark text:name="tp-33"/><text:bookmark text:name="Lbl1203"/><text:span text:style-name="Strong_20_Emphasis">2.3.</text:span> Избирательные комиссии субъектов Российской Федерации и территориальные избирательные комиссии, осуществляющие полномочия окружных избирательных комиссий (далее — ОИК), и территориальные избирательные комиссии, в том числе территориальная избирательная комиссия федеральной территории «Сириус» (далее — ТИК), своими решениями образуют группы контроля за использованием ГАС «Выборы» либо отдельных ее технических средств (далее — группы контроля) из числа членов соответствующей избирательной комиссии с правом решающего голоса и членов избирательной комиссии с правом совещательного голоса.</text:p>
        <text:p text:style-name="Text_20_body"><text:bookmark text:name="tp-34"/>Группы контроля образуются в составе четырех-пяти человек после перевода ГАС «Выборы» в режим подготовки и проведения выборов. Члены группы контроля избирают из своего состава руководителя группы контроля. Рекомендуется включать в состав группы контроля членов избирательной комиссии, назначенных кандидатами и политическими партиями (по предложениям политических партий).</text:p>
        <text:p text:style-name="Text_20_body"><text:bookmark text:name="tp-35"/>Группа контроля обязана осуществлять контроль за соблюдением законодательства Российской Федерации, иных нормативных актов, регулирующих использование ГАС «Выборы», в том числе:</text:p>
        <text:p text:style-name="Text_20_body"><text:bookmark text:name="tp-36"/>с участием системных администраторов проверять готовность к работе комплекса средств автоматизации ГАС «Выборы» (далее — КСА) и выполнение установленных правил при использовании технических средств ГАС «Выборы» в части соблюдения требований эксплуатационной документации, Положения об обеспечении безопасности информации в Государственной автоматизированной системе Российской Федерации «Выборы», утвержденного постановлением ЦИК России от 23 июля 2003 года № 19/137-4, требований инструкций и других документов ЦИК России и ФЦИ при ЦИК России по обеспечению безопасности информации;</text:p>
        <text:p text:style-name="Text_20_body"><text:bookmark text:name="tp-37"/>контролировать правильность ввода данных протоколов УИК об итогах голосования и правильность повторного ввода или корректировки введенных данных, если избирательной комиссией было принято соответствующее мотивированное решение;</text:p>
        <text:p text:style-name="Text_20_body"><text:bookmark text:name="tp-38"/>незамедлительно информировать председателя соответствующей избирательной комиссии о выявлении нарушений и направлять ему свои предложения по их устранению;</text:p>
        <text:p text:style-name="Text_20_body"><text:bookmark text:name="tp-39"/>вносить информацию о результатах проведенных проверок в отчетную документацию.</text:p>
        <text:p text:style-name="Text_20_body"><text:bookmark text:name="tp-40"/>Доступ наблюдателей и представителей средств массовой информации в помещение, где располагается КСА, осуществляется по решению председателя или секретаря соответствующей избирательной комиссии, согласованному с руководителем группы контроля.</text:p>
        <text:p text:style-name="Text_20_body"><text:bookmark text:name="tp-41"/><text:bookmark text:name="Lbl1204"/><text:span text:style-name="Strong_20_Emphasis">2.4.</text:span> Эксплуатация КСА, в том числе подготовка и настройка программного обеспечения ГАС «Выборы», осуществляется системным администратором в соответствии с требованиями эксплуатационной документации, положением об информационном центре ИКСРФ и должностным регламентом работника информационного центра ИКСРФ.</text:p>
        <text:p text:style-name="Text_20_body"><text:bookmark text:name="tp-42"/>Системный администратор отвечает за бесперебойную работу соответствующего КСА, достоверность передаваемых данных об итогах голосования, о результатах выборов и иной информации, полученной с использованием ГАС «Выборы» в период подготовки и проведения выборов.</text:p>
        <text:p text:style-name="Text_20_body"><text:bookmark text:name="tp-43"/><text:bookmark text:name="Lbl1205"/><text:span text:style-name="Strong_20_Emphasis">2.5.</text:span> Системный администратор работает во взаимодействии с членами группы контроля и выполняет указания руководителя группы контроля. Системный администратор обязан по требованию членов группы контроля разъяснять смысл и назначение производимых действий, знакомить их с имеющейся технической и эксплуатационной документацией.</text:p>
        <text:p text:style-name="Text_20_body"><text:bookmark text:name="tp-44"/><text:bookmark text:name="Lbl1206"/><text:span text:style-name="Strong_20_Emphasis">2.6.</text:span> В соответствии с частью 3 статьи 86 Федерального закона о выборах депутатов Государственной Думы если после ввода в ГАС «Выборы» содержащихся в протоколе данных обнаружены допущенные при вводе технические ошибки, корректирующие данные вводятся в ГАС «Выборы» исключительно на основании мотивированного решения ТИК.</text:p>
        <text:p text:style-name="Text_20_body"><text:bookmark text:name="tp-45"/><text:bookmark text:name="Lbl1207"/><text:span text:style-name="Strong_20_Emphasis">2.7.</text:span> В случае совмещения дней голосования на выборах депутатов Государственной Думы Федерального Собрания Российской Федерации восьмого созыва с днями голосования на иных выборах (референдуме) в ТИК вводятся в ГАС «Выборы» в первую очередь данные протоколов УИК об итогах голосования на выборах депутатов Государственной Думы Федерального Собрания Российской Федерации по одномандатному и федеральному избирательным округам, а затем — данные протоколов УИК об итогах голосования на иных выборах (референдуме).</text:p>
        <text:h text:style-name="Heading_20_3" text:outline-level="3"><text:bookmark text:name="tp-46"/><text:bookmark text:name="Lbl1300"/><text:span text:style-name="Strong_20_Emphasis">3.</text:span> Особенности установления итогов голосования участковой избирательной комиссией</text:h>
        <text:p text:style-name="Text_20_body"><text:bookmark text:name="tp-47"/><text:bookmark text:name="Lbl1301"/><text:span text:style-name="Strong_20_Emphasis">3.1.</text:span> УИК (за исключением УИК, сформированных на избирательных участках, образованных за пределами территории Российской Федерации) передают в вышестоящую ТИК следующую информацию:</text:p>
        <text:p text:style-name="Text_20_body"><text:bookmark text:name="tp-48"/><text:soft-page-break/>16 сентября 2021 года — данные о числе избирателей, получивших бюллетени при проведении досрочного голосования групп избирателей;</text:p>
        <text:p text:style-name="Text_20_body"><text:bookmark text:name="tp-49"/>17 сентября 2021 года — данные о числе избирателей, включенных в список избирателей (по состоянию на 18.00 по местному времени 16 сентября 2021 года);</text:p>
        <text:p text:style-name="Text_20_body"><text:bookmark text:name="tp-50"/>17, 18 и 19 сентября 2021 года незамедлительно после открытия избирательного участка — информацию о его открытии (по состоянию на 8.00 по местному времени);</text:p>
        <text:p text:style-name="Text_20_body"><text:bookmark text:name="tp-51"/>17 и 18 сентября 2021 года — данные о числе избирателей, включенных в список избирателей, о числе избирателей, получивших бюллетени (включая получивших бюллетени при проведении досрочного голосования групп избирателей), и о числе избирателей, получивших бюллетени при проведении голосования вне помещения для голосования, по состоянию на 15.00 и 20.00 по местному времени с нарастающим итогом;</text:p>
        <text:p text:style-name="Text_20_body"><text:bookmark text:name="tp-52"/>19 сентября 2021 года — данные о числе избирателей, включенных в список избирателей, и о числе избирателей, получивших бюллетени (суммарно, включая данные за все предыдущие дни голосования), по состоянию на 10.00, 12.00, 15.00, 18.00 по местному времени с нарастающим итогом.</text:p>
        <text:p text:style-name="Text_20_body"><text:bookmark text:name="tp-53"/><text:bookmark text:name="Lbl1302"/><text:span text:style-name="Strong_20_Emphasis">3.2.</text:span> УИК оформляет свои решения об итогах голосования на выборах депутатов Государственной Думы Федерального Собрания Российской Федерации восьмого созыва на избирательном участке двумя протоколами: протоколом № 1 — об итогах голосования по одномандатному избирательному округу и протоколом № 2 — об итогах голосования по федеральному избирательному округу (далее — протоколы УИК).</text:p>
        <text:p text:style-name="Text_20_body"><text:bookmark text:name="tp-54"/>Каждый протокол УИК составляется в двух экземплярах, подписывается всеми присутствующими членами УИК с правом решающего голоса и заверяется печатью УИК.</text:p>
        <text:p text:style-name="Text_20_body"><text:bookmark text:name="tp-55"/>Протоколы УИК составляются в том числе и в случае, если число избирателей, внесенных в список избирателей на момент окончания голосования (строка 1 протокола), и (или) число бюллетеней, выданных избирателям (строки 3, 4 и 5 протокола), равны нулю.</text:p>
        <text:p text:style-name="Text_20_body"><text:bookmark text:name="tp-56"/><text:bookmark text:name="Lbl1303"/><text:span text:style-name="Strong_20_Emphasis">3.3.</text:span> Подсчет голосов избирателей и составление протоколов УИК проводится в соответствии со статьей 85 Федерального закона о выборах депутатов Государственной Думы с учетом Положения об особенностях голосования, установления итогов голосования при проведении голосования на выборах, референдумах, назначенных на 19 сентября 2021 года, в течение нескольких дней подряд.</text:p>
        <text:p text:style-name="Text_20_body"><text:bookmark text:name="tp-57"/><text:bookmark text:name="Lbl1304"/><text:span text:style-name="Strong_20_Emphasis">3.4.</text:span> В случае применения Технологии протоколы УИК с машиночитаемым кодом изготавливаются с помощью специального программного обеспечения (далее — СПО УИК), установленного на оборудовании, которое размещается в помещениях УИК, где производится подсчет голосов избирателей.</text:p>
        <text:p text:style-name="Text_20_body"><text:bookmark text:name="tp-58"/>В случае невозможности распечатать протокол УИК с машиночитаемым кодом на бумажном носителе по причине, не связанной с невыполнением контрольных соотношений, данные протокола УИК вносятся секретарем УИК в бланк протокола УИК на бумажном носителе без машиночитаемого кода.</text:p>
        <text:p text:style-name="Text_20_body"><text:bookmark text:name="tp-59"/>В случае возникновения каких-либо обстоятельств, препятствующих полному или частичному использованию Технологии, УИК обязана незамедлительно известить вышестоящую ТИК о наступлении вышеуказанных обстоятельств и составить акт о невозможности использования оборудования для изготовления протокола УИК с машиночитаемым кодом и (или) СПО УИК. Указанный акт передается в вышестоящую ТИК вместе с протоколом УИК. Протокол УИК в таком случае составляется без применения Технологии.</text:p>
        <text:p text:style-name="Text_20_body"><text:bookmark text:name="tp-60"/><text:bookmark text:name="Lbl1305"/><text:span text:style-name="Strong_20_Emphasis">3.5.</text:span> Числа во все строки протокола УИК вносятся цифрами и прописью. Цифры вносятся в предназначенные для этих целей клетки, которые подлежат обязательному заполнению.</text:p>
        <text:p text:style-name="Text_20_body"><text:bookmark text:name="tp-61"/>Если количество цифр в строке менее четырех, то в свободных клетках, расположенных в начале ряда, проставляются нули, например: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B"/>
          <table:table-column table:style-name="Таблица3.E"/>
          <table:table-column table:style-name="Таблица3.B" table:number-columns-repeated="4"/>
          <table:table-column table:style-name="Таблица3.J"/>
          <table:table-row>
            <table:table-cell table:style-name="Таблица3.A1" office:value-type="string">
              <text:p text:style-name="P4"><text:bookmark text:name="tp-62"/>0</text:p>
            </table:table-cell>
            <table:table-cell table:style-name="Таблица3.A1" office:value-type="string">
              <text:p text:style-name="P4"><text:bookmark text:name="tp-63"/>8</text:p>
            </table:table-cell>
            <table:table-cell table:style-name="Таблица3.A1" office:value-type="string">
              <text:p text:style-name="P4"><text:bookmark text:name="tp-64"/>7</text:p>
            </table:table-cell>
            <table:table-cell table:style-name="Таблица3.A1" office:value-type="string">
              <text:p text:style-name="P4"><text:bookmark text:name="tp-65"/>4</text:p>
            </table:table-cell>
            <table:table-cell table:style-name="Таблица3.E1" office:value-type="string">
              <text:p text:style-name="P4"><text:bookmark text:name="tp-66"/>или</text:p>
            </table:table-cell>
            <table:table-cell table:style-name="Таблица3.A1" office:value-type="string">
              <text:p text:style-name="P4"><text:bookmark text:name="tp-67"/>0</text:p>
            </table:table-cell>
            <table:table-cell table:style-name="Таблица3.A1" office:value-type="string">
              <text:p text:style-name="P4"><text:bookmark text:name="tp-68"/>0</text:p>
            </table:table-cell>
            <table:table-cell table:style-name="Таблица3.A1" office:value-type="string">
              <text:p text:style-name="P4"><text:bookmark text:name="tp-69"/>3</text:p>
            </table:table-cell>
            <table:table-cell table:style-name="Таблица3.A1" office:value-type="string">
              <text:p text:style-name="P4"><text:bookmark text:name="tp-70"/>6</text:p>
            </table:table-cell>
            <table:table-cell table:style-name="Таблица3.J1" office:value-type="string">
              <text:p text:style-name="P5"><text:bookmark text:name="tp-71"/>.</text:p>
            </table:table-cell>
          </table:table-row>
        </table:table>
        <text:p text:style-name="Основной_20_текст.gar-table-bottom"> </text:p>
        <text:p text:style-name="Text_20_body"><text:bookmark text:name="tp-72"/>Если в протоколе УИК избирательного участка, образованного за пределами территории Российской Федерации, количество цифр в строке более четырех, то цифра, обозначающая значение «десятки тысяч», пишется слева от клеток, например:</text:p>
        <table:table table:name="Таблица4" table:style-name="Таблица4">
          <table:table-column table:style-name="Таблица4.A"/>
          <table:table-column table:style-name="Таблица4.B" table:number-columns-repeated="2"/>
          <table:table-column table:style-name="Таблица4.D" table:number-columns-repeated="3"/>
          <table:table-column table:style-name="Таблица4.G"/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1" office:value-type="string">
              <text:p text:style-name="P4"><text:bookmark text:name="tp-73"/>1</text:p>
            </table:table-cell>
            <table:table-cell table:style-name="Таблица4.C1" office:value-type="string">
              <text:p text:style-name="P4"><text:bookmark text:name="tp-74"/>0</text:p>
            </table:table-cell>
            <table:table-cell table:style-name="Таблица4.C1" office:value-type="string">
              <text:p text:style-name="P4"><text:bookmark text:name="tp-75"/>8</text:p>
            </table:table-cell>
            <table:table-cell table:style-name="Таблица4.C1" office:value-type="string">
              <text:p text:style-name="P4"><text:bookmark text:name="tp-76"/>7</text:p>
            </table:table-cell>
            <table:table-cell table:style-name="Таблица4.C1" office:value-type="string">
              <text:p text:style-name="P4"><text:bookmark text:name="tp-77"/>4</text:p>
            </table:table-cell>
            <table:table-cell table:style-name="Таблица4.G1" office:value-type="string">
              <text:p text:style-name="P5"><text:bookmark text:name="tp-78"/>.</text:p>
            </table:table-cell>
          </table:table-row>
        </table:table>
        <text:p text:style-name="Основной_20_текст.gar-table-bottom"> </text:p>
        <text:p text:style-name="Text_20_body"><text:bookmark text:name="tp-79"/>Если в строку должно быть внесено число «0», то нули проставляются во всех четырех клетках, а справа от них записывается слово «ноль»:</text:p>
        <table:table table:name="Таблица5" table:style-name="Таблица5">
          <table:table-column table:style-name="Таблица5.A" table:number-columns-repeated="4"/>
          <table:table-column table:style-name="Таблица5.E"/>
          <table:table-column table:style-name="Таблица5.F"/>
          <table:table-column table:style-name="Таблица5.G"/>
          <table:table-row>
            <table:table-cell table:style-name="Таблица5.A1" office:value-type="string">
              <text:p text:style-name="P4"><text:bookmark text:name="tp-80"/>0</text:p>
            </table:table-cell>
            <table:table-cell table:style-name="Таблица5.A1" office:value-type="string">
              <text:p text:style-name="P4"><text:bookmark text:name="tp-81"/>0</text:p>
            </table:table-cell>
            <table:table-cell table:style-name="Таблица5.A1" office:value-type="string">
              <text:p text:style-name="P4"><text:bookmark text:name="tp-82"/>0</text:p>
            </table:table-cell>
            <table:table-cell table:style-name="Таблица5.A1" office:value-type="string">
              <text:p text:style-name="P4"><text:bookmark text:name="tp-83"/>0</text:p>
            </table:table-cell>
            <table:table-cell table:style-name="Таблица5.E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4"><text:bookmark text:name="tp-84"/>ноль</text:p>
            </table:table-cell>
            <table:table-cell table:style-name="Таблица5.G1" office:value-type="string">
              <text:p text:style-name="P5"><text:bookmark text:name="tp-85"/>.</text:p>
            </table:table-cell>
          </table:table-row>
        </table:table>
        <text:p text:style-name="Основной_20_текст.gar-table-bottom"> </text:p>
        <text:p text:style-name="Text_20_body"><text:bookmark text:name="tp-86"/><text:bookmark text:name="Lbl1306"/><text:span text:style-name="Strong_20_Emphasis">3.6.</text:span> После осуществления подсчета голосов избирателей до подписания протоколов УИК проводится проверка контрольных и иных соотношений данных, внесенных в указанные протоколы, а также данные протоколов УИК сравниваются с соответствующими данными, содержащимися в актах о передаче бюллетеней. Целесообразно, чтобы указанную проверку параллельно проводили 2 — 3 члена УИК с правом решающего голоса независимо друг от друга.</text:p>
        <text:p text:style-name="Text_20_body"><text:bookmark text:name="tp-87"/>Перед проведением проверки контрольных соотношений проверяется соответствие записей данных в строках протоколов УИК, выполненных цифрами и прописью.</text:p>
        <text:p text:style-name="Text_20_body"><text:bookmark text:name="tp-88"/>Секретарь УИК проверяет контрольные соотношения данных:</text:p>
        <text:p text:style-name="Text_20_body"><text:bookmark text:name="tp-89"/>1 больше или равно 3 + 4 + 5</text:p>
        <text:p text:style-name="Text_20_body"><text:bookmark text:name="tp-90"/>(число избирателей, внесенных в список избирателей на момент окончания голосования, должно быть больше или равно сумме числа бюллетеней, выданных избирателям, проголосовавшим досрочно, числа бюллетеней, выданных УИК избирателям в помещении для голосования в день голосования, и числа бюллетеней, выданных избирателям, проголосовавшим вне помещения для голосования в день голосования);</text:p>
        <text:p text:style-name="Text_20_body"><text:bookmark text:name="tp-91"/>2 равно 3 + 4 + 5 + 6 + 11 -12</text:p>
        <text:p text:style-name="Text_20_body"><text:bookmark text:name="tp-92"/><text:soft-page-break/>(число бюллетеней, полученных УИК, должно быть равно сумме числа бюллетеней, выданных избирателям, проголосовавшим досрочно, числа бюллетеней, выданных УИК избирателям в помещении для голосования в день голосования, числа бюллетеней, выданных избирателям, проголосовавшим вне помещения для голосования в день голосования, числа погашенных бюллетеней, числа утраченных бюллетеней за вычетом числа бюллетеней, не учтенных при получении). Данное контрольное соотношение вначале проверяется при значениях строк 11 и 12 протокола, равных нулю. Если контрольное соотношение выполняется, в строках 11 и 12 протокола проставляется цифра «0»;</text:p>
        <text:p text:style-name="Text_20_body"><text:bookmark text:name="tp-93"/>7 + 8 равно 9 + 10</text:p>
        <text:p text:style-name="Text_20_body"><text:bookmark text:name="tp-94"/>(сумма числа бюллетеней, содержащихся в переносных ящиках для голосования, и числа бюллетеней, содержащихся в стационарных ящиках для голосования, должна быть равна сумме числа недействительных бюллетеней и числа действительных бюллетеней);</text:p>
        <text:p text:style-name="Text_20_body"><text:bookmark text:name="tp-95"/>10 равно 13 + все последующие строки протокола</text:p>
        <text:p text:style-name="Text_20_body"><text:bookmark text:name="tp-96"/>(число действительных бюллетеней должно быть равно сумме числа голосов избирателей, поданных за всех зарегистрированных кандидатов либо за все федеральные списки кандидатов).</text:p>
        <text:p text:style-name="Text_20_body"><text:bookmark text:name="tp-97"/><text:bookmark text:name="Lbl1307"/><text:span text:style-name="Strong_20_Emphasis">3.7.</text:span> Если указанные контрольные соотношения данных в соответствующем протоколе УИК не выполняются, УИК принимает решение о дополнительном подсчете по всем или по отдельным строкам протокола, в том числе о дополнительном подсчете бюллетеней и данных по листам списка избирателей.</text:p>
        <text:p text:style-name="Text_20_body"><text:bookmark text:name="tp-98"/>Если в результате дополнительного подсчета необходимо внести изменения в протокол УИК, заполняется новый бланк протокола, а в его увеличенную форму вносятся соответствующие исправления. При этом на старом бланке протокола делается отметка «Ошибочный».</text:p>
        <text:p text:style-name="Text_20_body"><text:bookmark text:name="tp-99"/><text:bookmark text:name="Lbl1308"/><text:span text:style-name="Strong_20_Emphasis">3.8.</text:span> Если в результате дополнительного подсчета по строкам 2, 3, 4, 5 и 6 протокола контрольные соотношения не выполняются снова, УИК составляет соответствующий акт, прилагаемый к протоколу, и вносит данные о расхождении в специальные строки протокола: в строку 11 (число утраченных бюллетеней) и строку 12 (число бюллетеней, не учтенных при получении).</text:p>
        <text:p text:style-name="Text_20_body"><text:bookmark text:name="tp-100"/>Если число, указанное в строке 2, больше суммы чисел, указанных в строках 3, 4, 5 и 6, разность между числом, указанным в строке 2, и суммой чисел, указанных в строках 3, 4, 5 и 6, вносится в строку 11, при этом в строке 12 проставляется цифра «0».</text:p>
        <text:p text:style-name="Text_20_body"><text:bookmark text:name="tp-101"/>Если сумма чисел, указанных в строках 3, 4, 5 и 6, больше числа, указанного в строке 2, разность между суммой чисел, указанных в строках 3, 4, 5 и 6, и числом, указанным в строке 2, вносится в строку 12, при этом в строке 11 проставляется цифра «0».</text:p>
        <text:p text:style-name="Text_20_body"><text:bookmark text:name="tp-102"/>После этого контрольное соотношение 2 равно 3 + 4 + 5 + 6 + 11 — 12 проверяется при значениях строк 11 и 12, вычисленных согласно настоящему пункту. Перед проверкой этого контрольного соотношения УИК должна убедиться в строгом соблюдении вышеописанного порядка вычисления значений строк 11 и 12 протокола.</text:p>
        <text:p text:style-name="Text_20_body"><text:bookmark text:name="tp-103"/><text:bookmark text:name="Lbl1309"/><text:span text:style-name="Strong_20_Emphasis">3.9.</text:span> Если в ходе указанной проверки УИК пришла к выводу, что имело место хищение (утрата) бюллетеней, не выданных избирателям, то бюллетени, ранее признанные бюллетенями неустановленной формы, проверяются вторично, а также проверяется достоверность акта о получении тиража бюллетеней из ТИК. Если после произведенной проверки предварительный вывод УИК подтвердился, УИК информирует ТИК и направляет соответствующее заявление в правоохранительные органы.</text:p>
        <text:p text:style-name="Text_20_body"><text:bookmark text:name="tp-104"/><text:bookmark text:name="Lbl1310"/><text:span text:style-name="Strong_20_Emphasis">3.10.</text:span> После проведения проверки контрольных соотношений УИК проверяет общематематическое соотношение данных, внесенных в протоколы УИК:</text:p>
        <text:p text:style-name="Text_20_body"><text:bookmark text:name="tp-105"/>3 + 4 + 5 больше или равно 9 + 10</text:p>
        <text:p text:style-name="Text_20_body"><text:bookmark text:name="tp-106"/>(сумма числа бюллетеней, выданных избирателям, проголосовавшим досрочно, числа бюллетеней, выданных УИК избирателям в помещении для голосования в день голосования, числа бюллетеней, выданных избирателям, проголосовавшим вне помещения для голосования в день голосования, должна быть больше или равна сумме числа недействительных бюллетеней и числа действительных бюллетеней).</text:p>
        <text:p text:style-name="Text_20_body"><text:bookmark text:name="tp-107"/>При невыполнении данного соотношения следует провести проверку причин его невыполнения. Если в результате указанной проверки соотношение не выполняется снова, УИК составляет соответствующий акт (см. также <text:a xlink:type="simple" xlink:href="#Lbl1311" text:style-name="Internet_20_link" text:visited-style-name="Visited_20_Internet_20_Link">пункт 3.11</text:a>).</text:p>
        <text:p text:style-name="Text_20_body"><text:bookmark text:name="tp-108"/><text:bookmark text:name="Lbl1311"/><text:span text:style-name="Strong_20_Emphasis">3.11.</text:span> После проведения проверки общематематического соотношения УИК проверяет следующие логические соотношения данных, внесенных в протоколы УИК:</text:p>
        <text:p text:style-name="Text_20_body"><text:bookmark text:name="tp-109"/>4 больше или равно 8</text:p>
        <text:p text:style-name="Text_20_body"><text:bookmark text:name="tp-110"/>(число бюллетеней, выданных УИК избирателям в помещении для голосования в день голосования, должно быть больше или равно числу бюллетеней, содержащихся в стационарных ящиках для голосования).</text:p>
        <text:p text:style-name="Text_20_body"><text:bookmark text:name="tp-111"/>Данное соотношение не выполняется в том числе, когда число обнаруженных в стационарных ящиках для голосования бюллетеней установленной формы превысило число бюллетеней, выданных УИК избирателям в помещении для голосования в день голосования. УИК следует провести проверку причин невыполнения и составить соответствующий акт;</text:p>
        <text:p text:style-name="Text_20_body"><text:bookmark text:name="tp-112"/>3 + 5 больше или равно 7</text:p>
        <text:p text:style-name="Text_20_body"><text:bookmark text:name="tp-113"/>(сумма числа бюллетеней, выданных избирателям, проголосовавшим досрочно, и числа бюллетеней, выданных избирателям, проголосовавшим вне помещения для голосования в день голосования, должна быть больше или равна числу бюллетеней, содержащихся в переносных ящиках для голосования).</text:p>
        <text:p text:style-name="Text_20_body"><text:bookmark text:name="tp-114"/>Данное соотношение не выполняется, когда число обнаруженных в переносном ящике для голосования бюллетеней установленной формы для голосования по соответствующему избирательному округу превысило число отметок в списке избирателей о том, что избиратель проголосовал досрочно, либо число заявлений избирателей, содержащих отметку о получении бюллетеня для голосования по соответствующему избирательному округу вне помещения для голосования в день голосования, и все бюллетени для голосования по соответствующему избирательному округу, <text:soft-page-break/>находившиеся в данном переносном ящике для голосования, решением УИК признаны недействительными, о чем составлен акт.</text:p>
        <text:p text:style-name="Text_20_body"><text:bookmark text:name="tp-115"/><text:bookmark text:name="Lbl1312"/><text:span text:style-name="Strong_20_Emphasis">3.12.</text:span> УИК проверяет логическое соотношение данных, внесенных в протоколы № 1 и № 2 УИК:</text:p>
        <text:p text:style-name="Text_20_body"><text:bookmark text:name="tp-116"/>число в строке 1 (число избирателей, внесенных в список избирателей на момент окончания голосования) протокола № 1 меньше либо равно числу в строке 1 протокола № 2.</text:p>
        <text:p text:style-name="Text_20_body"><text:bookmark text:name="tp-117"/>При невыполнении данного соотношения следует провести проверку причин его невыполнения.</text:p>
        <text:p text:style-name="Text_20_body"><text:bookmark text:name="tp-118"/><text:bookmark text:name="Lbl1313"/><text:span text:style-name="Strong_20_Emphasis">3.13.</text:span> В случае применения Технологии указанные в <text:a xlink:type="simple" xlink:href="#Lbl1306" text:style-name="Internet_20_link" text:visited-style-name="Visited_20_Internet_20_Link">пунктах 3.6</text:a>, <text:a xlink:type="simple" xlink:href="#Lbl1310" text:style-name="Internet_20_link" text:visited-style-name="Visited_20_Internet_20_Link">3.10-3.12</text:a> соотношения проверяются автоматически СПО УИК.</text:p>
        <text:p text:style-name="Text_20_body"><text:bookmark text:name="tp-119"/><text:bookmark text:name="Lbl1314"/><text:span text:style-name="Strong_20_Emphasis">3.14.</text:span> УИК также проверяет следующее соотношение:</text:p>
        <text:p text:style-name="Text_20_body"><text:bookmark text:name="tp-120"/>число в строке 2 (число бюллетеней, полученных УИК) равно числу бюллетеней, полученных УИК из ТИК (в акте(ах) о передаче бюллетеней).</text:p>
        <text:p text:style-name="Text_20_body"><text:bookmark text:name="tp-121"/><text:bookmark text:name="Lbl1315"/><text:span text:style-name="Strong_20_Emphasis">3.15.</text:span> Если во время составления протокола УИК некоторые члены УИК с правом решающего голоса отсутствуют, председатель, заместитель председателя или секретарь УИК в протоколе справа от фамилий и инициалов этих членов УИК делает запись о причине их отсутствия, например: «Болен», «Командировка» и т.д. Если полномочия председателя, заместителя председателя, секретаря или члена УИК с правом решающего голоса приостановлены, справа от его фамилии и инициалов делается запись «полномочия приостановлены».</text:p>
        <text:p text:style-name="Text_20_body"><text:bookmark text:name="tp-122"/>Указанные записи заверяются председателем, либо заместителем председателя, либо секретарем УИК.</text:p>
        <text:p text:style-name="Text_20_body"><text:bookmark text:name="tp-123"/>В случае возложения полномочий секретаря УИК на заместителя председателя УИК после слов «Заместитель председателя комиссии» делается запись «исполняет полномочия секретаря комиссии».</text:p>
        <text:p text:style-name="Text_20_body"><text:bookmark text:name="tp-124"/>В случае возложения полномочий секретаря УИК на члена УИК после слов «Секретарь комиссии» делается запись «исполняет полномочия секретаря комиссии» и указываются фамилия и инициалы члена УИК, на которого возложены полномочия. В случае получения из ТИК готового бланка протокола УИК слева от фамилии члена УИК, исполняющего полномочия секретаря УИК, делается запись «исполняет полномочия секретаря комиссии».</text:p>
        <text:p text:style-name="Text_20_body"><text:bookmark text:name="tp-125"/>Протокол УИК является действительным, если он подписан большинством от установленного числа членов УИК с правом решающего голоса.</text:p>
        <text:p text:style-name="Text_20_body"><text:bookmark text:name="tp-126"/><text:bookmark text:name="Lbl1316"/><text:span text:style-name="Strong_20_Emphasis">3.16.</text:span> К первым экземплярам протоколов УИК, которые направляются в ТИК, прилагаются:</text:p>
        <text:p text:style-name="Text_20_body"><text:bookmark text:name="tp-127"/>особые мнения членов УИК с правом решающего голоса (при наличии);</text:p>
        <text:p text:style-name="Text_20_body"><text:bookmark text:name="tp-128"/>жалобы (заявления) на нарушения Федерального закона о выборах депутатов Государственной Думы, поступившие в УИК в дни голосования и до окончания подсчета голосов избирателей, реестр учета указанных жалоб (заявлений), а также принятые по ним решения УИК (при наличии);</text:p>
        <text:p text:style-name="Text_20_body"><text:bookmark text:name="tp-129"/>список лиц, присутствовавших при проведении голосования, подсчете голосов избирателей и составлении протокола УИК;</text:p>
        <text:p text:style-name="Text_20_body"><text:bookmark text:name="tp-130"/>реестр регистрации выдачи заверенных копий протоколов УИК (при наличии);</text:p>
        <text:p text:style-name="Text_20_body"><text:bookmark text:name="tp-131"/>акт о числе избирателей, принявших участие в выборах на основании заявлений о включении в список избирателей по месту нахождения;</text:p>
        <text:p text:style-name="Text_20_body"><text:bookmark text:name="tp-132"/>акт о проведении досрочного голосования (при наличии);</text:p>
        <text:p text:style-name="Text_20_body"><text:bookmark text:name="tp-133"/>акты о проведении голосования с использованием стационарных (переносных) ящиков для голосования и сейф-пакетов (при наличии);</text:p>
        <text:p text:style-name="Text_20_body"><text:bookmark text:name="tp-134"/>реестр заявлений (обращений) о голосовании вне помещения для голосования;</text:p>
        <text:p text:style-name="Text_20_body"><text:bookmark text:name="tp-135"/>акты о проведении голосования вне помещения для голосования (при наличии);</text:p>
        <text:p text:style-name="Text_20_body"><text:bookmark text:name="tp-136"/>акт о проверке контрольных соотношений в протоколе УИК (составляется в случае невыполнения контрольного соотношения в результате дополнительного подсчета по строкам 2, 3, 4, 5, 6);</text:p>
        <text:p text:style-name="Text_20_body"><text:bookmark text:name="tp-137"/>акты о превышении числа бюллетеней, извлеченных из переносного ящика для голосования, над числом заявлений избирателей, содержащих отметку о получении бюллетеня для голосования вне помещении для голосования (при наличии);</text:p>
        <text:p text:style-name="Text_20_body"><text:bookmark text:name="tp-138"/>акт (акты) о признании недействительными бюллетеней, извлеченных из переносных ящиков для голосования, в соответствии с частью 14 статьи 85 Федерального закона о выборах депутатов Государственной Думы (при наличии);</text:p>
        <text:p text:style-name="Text_20_body"><text:bookmark text:name="tp-139"/>акт о превышении числа обнаруженных в стационарных ящиках для голосования бюллетеней над числом бюллетеней, выданных УИК избирателям в помещении для голосования в день голосования (при наличии);</text:p>
        <text:p text:style-name="Text_20_body"><text:bookmark text:name="tp-140"/>акты о признании бюллетеней бюллетенями неустановленной формы (при наличии);</text:p>
        <text:p text:style-name="Text_20_body"><text:bookmark text:name="tp-141"/>акт приема-передачи листов, на которых находились специальные знаки (марки) для бюллетеней, с приложенными листами (частями листов) (при наличии);</text:p>
        <text:p text:style-name="Text_20_body"><text:bookmark text:name="tp-142"/>акт (акты) о проведении осмотра и опечатывания (пломбирования) переносного ящика для голосования для проведения досрочного голосования (при наличии);</text:p>
        <text:p text:style-name="Text_20_body"><text:bookmark text:name="tp-143"/>внешний носитель информации с СПО УИК (в случае применения Технологии);</text:p>
        <text:p text:style-name="Text_20_body"><text:bookmark text:name="tp-144"/>акт о невозможности использовать оборудование для изготовления протокола УИК с машиночитаемым кодом и (или) СПО УИК (при наличии);</text:p>
        <text:p text:style-name="Text_20_body"><text:bookmark text:name="tp-145"/>ведомость применения средств видеонаблюдения в помещении для голосования (при наличии);</text:p>
        <text:p text:style-name="Text_20_body"><text:bookmark text:name="tp-146"/>конверт с ключевым носителем информации (в случае использования КОИБ);</text:p>
        <text:p text:style-name="Text_20_body"><text:bookmark text:name="tp-147"/>акты и иные документы, составленные УИК при использовании КОИБ (в случае использования КОИБ);</text:p>
        <text:p text:style-name="Text_20_body"><text:bookmark text:name="tp-148"/>иные акты, составленные УИК при проведении голосования и подсчета голосов избирателей.</text:p>
        <text:p text:style-name="Text_20_body"><text:bookmark text:name="tp-149"/><text:bookmark text:name="Lbl1317"/><text:soft-page-break/><text:span text:style-name="Strong_20_Emphasis">3.17.</text:span> УИК, сформированная на избирательном участке, образованном в труднодоступной или отдаленной местности, на судне, которое будет находиться в день голосования в плавании, на полярной станции либо за пределами территории Российской Федерации, передает в соответствующую ТИК по техническим каналам связи данные протоколов УИК с обязательным последующим представлением первых экземпляров указанных протоколов и прилагаемых к ним документов при первой возможности непосредственно либо иным способом, обеспечивающим сохранность избирательной документации и ее доставку по назначению. Документы с избирательных участков, образованных за пределами территории Российской Федерации, могут представляться через дипломатические представительства и консульские учреждения Российской Федерации.</text:p>
        <text:p text:style-name="Text_20_body"><text:bookmark text:name="tp-150"/><text:bookmark text:name="Lbl1318"/><text:span text:style-name="Strong_20_Emphasis">3.18.</text:span> Положения настоящего раздела применяются при составлении протоколов УИК с отметкой «Повторный» и «Повторный подсчет голосов».</text:p>
        <text:h text:style-name="Heading_20_3" text:outline-level="3"><text:bookmark text:name="tp-151"/><text:bookmark text:name="Lbl1400"/><text:span text:style-name="Strong_20_Emphasis">4.</text:span> Особенности установления итогов голосования территориальной избирательной комиссией с использованием ГАС «Выборы»</text:h>
        <text:p text:style-name="Text_20_body"><text:bookmark text:name="tp-152"/><text:bookmark text:name="Lbl1401"/><text:span text:style-name="Strong_20_Emphasis">4.1.</text:span> ТИК (за исключением ТИК для руководства деятельностью УИК, сформированных на избирательных участках, образованных за пределами территории Российской Федерации (далее — зарубежная ТИК) и ТИК города Байконура) по телефону либо иным способом получают от нижестоящих УИК информацию, указанную в <text:a xlink:type="simple" xlink:href="#Lbl1301" text:style-name="Internet_20_link" text:visited-style-name="Visited_20_Internet_20_Link">пункте 3.1</text:a>.</text:p>
        <text:p text:style-name="Text_20_body"><text:bookmark text:name="tp-153"/>Председатель (заместитель председателя) или секретарь ТИК передает полученные данные системному администратору КСА ТИК, который незамедлительно вводит их в ГАС «Выборы» в присутствии руководителя или члена группы контроля.</text:p>
        <text:p text:style-name="Text_20_body"><text:bookmark text:name="tp-154"/>17 сентября 2021 года для каждого избирательного участка данные о числе избирателей, включенных в список избирателей, ранее введенные в классификатор избирательных комиссий, следует сравнить с полученными из соответствующей УИК данными (по состоянию на 18.00 по местному времени 16 сентября 2021 года), откорректировать в случае необходимости и сохранить.</text:p>
        <text:p text:style-name="Text_20_body"><text:bookmark text:name="tp-155"/>17 сентября 2021 года для избирательных участков, на которых проводилось досрочное голосование всех избирателей, в ГАС «Выборы» вводится статус «Проголосовал досрочно», а также сведения о числе избирателей, получивших бюллетени, и о числе избирателей, включенных в список избирателей.</text:p>
        <text:p text:style-name="Text_20_body"><text:bookmark text:name="tp-156"/><text:bookmark text:name="Lbl1402"/><text:span text:style-name="Strong_20_Emphasis">4.2.</text:span> 19 сентября 2021 года после окончания времени голосования члены ТИК с правом решающего голоса подсчитывают и погашают неиспользованные бюллетени, находящиеся в ТИК.</text:p>
        <text:p text:style-name="Text_20_body"><text:bookmark text:name="tp-157"/>Бюллетени погашаются путем отрезания левого нижнего угла или иным способом, обеспечивающим нарушение целостности бюллетеней и исключающим возможность их последующего использования. При этом не допускается повреждение квадратов для проставления знака волеизъявления избирателя.</text:p>
        <text:p text:style-name="Text_20_body"><text:bookmark text:name="tp-158"/>ТИК составляет соответствующий акт, после чего данные о числе погашенных бюллетеней вводятся в ГАС «Выборы».</text:p>
        <text:p text:style-name="Text_20_body"><text:bookmark text:name="tp-159"/><text:bookmark text:name="Lbl1403"/><text:span text:style-name="Strong_20_Emphasis">4.3.</text:span> Установление итогов голосования ТИК производится в соответствии со статьей 86 Федерального закона о выборах депутатов Государственной Думы.</text:p>
        <text:p text:style-name="Text_20_body"><text:bookmark text:name="tp-160"/><text:bookmark text:name="Lbl1404"/><text:span text:style-name="Strong_20_Emphasis">4.4.</text:span> ТИК заблаговременно определяет порядок работы членов комиссии и порядок обработки протоколов УИК.</text:p>
        <text:p text:style-name="Text_20_body"><text:bookmark text:name="tp-161"/><text:bookmark text:name="Lbl1405"/><text:span text:style-name="Strong_20_Emphasis">4.5.</text:span> После внесения данных протоколов УИК в увеличенные формы сводных таблиц ТИК с указанием даты и времени их внесения председатель, секретарь или иной член УИК с правом решающего голоса передает первые экземпляры протоколов УИК с приложенными к ним документами члену ТИК с правом решающего голоса, который проверяет правильность составления протоколов и полноту приложенных к ним документов. Данные, содержащиеся в протоколах, незамедлительно вводятся в ГАС «Выборы», в том числе с использованием Технологии.</text:p>
        <text:p text:style-name="Text_20_body"><text:bookmark text:name="tp-162"/>При вводе содержащихся в протоколах УИК данных (за исключением УИК, образованных за пределами территории Российской Федерации), обязательно присутствуют председатель УИК (секретарь, иной член УИК с правом решающего голоса, доставивший протоколы УИК), руководитель или член группы контроля.</text:p>
        <text:p text:style-name="Text_20_body"><text:bookmark text:name="tp-163"/>По решению ТИК ввод данных в ГАС «Выборы» может быть организован одновременно на двух и более автоматизированных рабочих местах (далее — АРМ), входящих в состав КСА ТИК. В этом случае работа должна быть организована следующим образом: системный администратор проводит инструктаж операторов АРМ, а обязанности членов группы контроля распределяются так, чтобы при приеме протоколов УИК на каждом АРМ обязательно присутствовал член группы контроля.</text:p>
        <text:p text:style-name="Text_20_body"><text:bookmark text:name="tp-164"/>Операторами АРМ могут быть члены избирательных комиссий, работники аппаратов избирательных комиссий, в том числе системные администраторы КСА ИКСРФ и ТИК, являющиеся работниками информационных центров ИКСРФ и государственными служащими аппаратов ИКСРФ, работники ФЦИ при ЦИК России. Оператор АРМ должен пройти подготовку на право эксплуатации КСА в порядке, установленном ФЦИ при ЦИК России.</text:p>
        <text:p text:style-name="Text_20_body"><text:bookmark text:name="tp-165"/><text:bookmark text:name="Lbl1406"/><text:span text:style-name="Strong_20_Emphasis">4.6.</text:span> В случае проведения в соответствии с частью 1 статьи 82 Федерального закона о выборах депутатов Государственной Думы досрочного голосования и поступления в ТИК данных протоколов УИК, в том числе переданных по техническим каналам связи, указанные данные хранятся председателем ТИК до окончания времени голосования 19 сентября 2021 года.</text:p>
        <text:p text:style-name="Text_20_body"><text:bookmark text:name="tp-166"/>После 20.00 по местному времени 19 сентября 2021 года председатель, заместитель председателя или секретарь ТИК вносит данные протоколов УИК, включая поступившие в ТИК по техническим каналам связи, избирательных участков, где проводилось досрочное голосование всех избирателей (если первые экземпляры протоколов УИК еще не доставлены в ТИК), в увеличенные формы сводных таблиц ТИК и расписывается в соответствующих графах. Затем указанные данные вводятся в ГАС «Выборы».</text:p>
        <text:p text:style-name="Text_20_body"><text:bookmark text:name="tp-167"/>В случае если зарегистрированный кандидат (федеральный список кандидатов) выбыл после проведения досрочного голосования и в ТИК поступили протокол № 1 или протокол № 2 УИК, где число голосов, поданных за такого кандидата (федеральный список кандидатов), учтено в строке 13 либо последующих строках, ТИК принимает решение о признании недействительными бюллетеней в количестве, равном числу голосов избирателей, поданных <text:soft-page-break/>за такого кандидата (федеральный список кандидатов). Решением ТИК количество указанных бюллетеней при суммировании данных, содержащихся в протоколе № 1 или протоколе № 2 УИК, вычитается из числа в строке 10 и приплюсовывается к числу в строке 9 соответствующего протокола.</text:p>
        <text:p text:style-name="Text_20_body"><text:bookmark text:name="tp-168"/>Число голосов, поданных за указанного кандидата (федеральный список кандидатов), внесенное в строку 13 либо последующие строки протокола УИК, не вносится в увеличенную форму соответствующей сводной таблицы ТИК и не вводится в ГАС «Выборы».</text:p>
        <text:p text:style-name="Text_20_body"><text:bookmark text:name="tp-169"/><text:bookmark text:name="Lbl1407"/><text:span text:style-name="Strong_20_Emphasis">4.7.</text:span> В случае поступления по техническим каналам связи данных протоколов УИК, сформированных на избирательных участках, образованных на судах, которые будут находиться в день голосования в плавании, на полярных станциях, в труднодоступных или отдаленных местностях, если первые экземпляры протоколов УИК еще не доставлены в ТИК, председатель, заместитель председателя или секретарь ТИК вносит указанные данные в увеличенные формы сводных таблиц ТИК и расписывается в соответствующих графах. Затем указанные данные вводятся в ГАС «Выборы».</text:p>
        <text:p text:style-name="Text_20_body"><text:bookmark text:name="tp-170"/><text:bookmark text:name="Lbl1408"/><text:span text:style-name="Strong_20_Emphasis">4.8.</text:span> При представлении в ТИК протокола УИК с отметкой «Повторный» или «Повторный подсчет голосов» председатель, секретарь или уполномоченный член УИК с правом решающего голоса незамедлительно после прибытия вносит данные этого протокола в соответствующую графу увеличенной формы сводной таблицы ТИК рядом с ранее внесенными данными первичного протокола с указанием даты и времени их внесения. Данные первичного протокола зачеркиваются наклонной линией. Затем данные протокола УИК с отметкой «Повторный» или «Повторный подсчет голосов» вводятся в ГАС «Выборы».</text:p>
        <text:p text:style-name="Text_20_body"><text:bookmark text:name="tp-171"/>В случае если данные протокола УИК с отметкой «Повторный» или «Повторный подсчет голосов» поступили в ТИК по техническим каналам связи, эти данные в увеличенную форму сводной таблицы ТИК вносит и расписывается в ее соответствующей графе председатель, заместитель председателя или секретарь ТИК. При несовпадении данных первичного и повторного протоколов по какой-либо строке данные первичного протокола зачеркиваются одной наклонной линией. Затем указанные данные вводятся в ГАС «Выборы».</text:p>
        <text:p text:style-name="Text_20_body"><text:bookmark text:name="tp-172"/>В случае составления ТИК протокола об итогах голосования на избирательном участке с отметкой «Повторный» и «Повторный подсчет голосов» председатель, заместитель председателя или секретарь ТИК вносит данные протокола в увеличенную форму сводной таблицы ТИК и расписывается в соответствующей графе. Затем указанные данные вводятся в ГАС «Выборы».</text:p>
        <text:p text:style-name="Text_20_body"><text:bookmark text:name="tp-173"/><text:bookmark text:name="Lbl1409"/><text:span text:style-name="Strong_20_Emphasis">4.9.</text:span> Группа контроля, председатель УИК (заместитель председателя, секретарь или уполномоченный член УИК с правом решающего голоса) контролируют правильность ввода в ГАС «Выборы» данных протоколов УИК и визуально проверяют соответствие данных каждого протокола на экране монитора данным первого экземпляра протокола УИК.</text:p>
        <text:p text:style-name="Text_20_body"><text:bookmark text:name="tp-174"/>В процессе ввода в ГАС «Выборы» данных протокола УИК автоматически проверяется соотношение между данными, внесенными в ГАС «Выборы» средствами задач «Итоги» и «Документы строгой отчетности», обеспечивая тем самым контроль правильности ввода. Число в строке 2 протокола УИК должно быть равно числу бюллетеней, переданных ТИК в УИК, введенному в ГАС «Выборы» средствами задачи «Документы строгой отчетности».</text:p>
        <text:p text:style-name="Text_20_body"><text:bookmark text:name="tp-175"/>Если выявляется несоответствие данных протокола УИК данным, ранее введенным в задачу «Документы строгой отчетности», то системный администратор (оператор) информирует об этом руководителя группы контроля для уточнения сведений о бюллетенях согласно акту передачи бюллетеней в соответствующую УИК.</text:p>
        <text:p text:style-name="Text_20_body"><text:bookmark text:name="tp-176"/>При выявлении неточностей данных в задаче «Документы строгой отчетности» системный администратор (оператор) информирует руководителя группы контроля и по его указанию производит корректировку данных в задаче «Документы строгой отчетности».</text:p>
        <text:p text:style-name="Text_20_body"><text:bookmark text:name="tp-177"/><text:bookmark text:name="Lbl1410"/><text:span text:style-name="Strong_20_Emphasis">4.10.</text:span> В процессе ввода в ГАС «Выборы» данных протокола УИК производится автоматическая проверка выполнения контрольных и иных соотношений данных, внесенных в протокол.</text:p>
        <text:p text:style-name="Text_20_body"><text:bookmark text:name="tp-178"/>В случае невыполнения логических соотношений, указанных в <text:a xlink:type="simple" xlink:href="#Lbl1311" text:style-name="Internet_20_link" text:visited-style-name="Visited_20_Internet_20_Link">пункте 3.11</text:a>, и при наличии соответствующего акта данные протокола УИК вводятся в ГАС «Выборы» по решению ТИК.</text:p>
        <text:p text:style-name="Text_20_body"><text:bookmark text:name="tp-179"/>В случае невыполнения общематематического соотношения, указанного в <text:a xlink:type="simple" xlink:href="#Lbl1310" text:style-name="Internet_20_link" text:visited-style-name="Visited_20_Internet_20_Link">пункте 3.10</text:a>, и при наличии соответствующего акта данные протокола УИК вводятся в ГАС «Выборы», на экране монитора появляется предупреждающее сообщение о невыполнении соотношения. При подтверждении сохранения данных протокола, в котором не выполняется соотношение, протокол УИК сохраняется в базе данных ГАС «Выборы» с отметкой «Ошибочный протокол по МС1». Следует осуществить последующий ручной ввод в базу данных ГАС «Выборы» данных этого протокола УИК, установив признак: «Данные протокола учитывать при установлении итогов голосования, результатов выборов, референдума в вышестоящих комиссиях». Установка этого признака возможна только при соблюдении всех установленных контрольных соотношений, а также при наличии в качестве причины последнего ввода протокола признака «Акт о превышении числа бюллетеней в ящиках над количеством выданных бюллетеней».</text:p>
        <text:p text:style-name="Text_20_body"><text:bookmark text:name="tp-180"/>При подтверждении сохранения данные протокола УИК с установленным признаком сохранятся в базе данных ГАС «Выборы» с отметкой «Корректный, но с нарушением по МС1».</text:p>
        <text:p text:style-name="Text_20_body"><text:bookmark text:name="tp-181"/>В случаях невыполнения общематематического и логических соотношений, указанных в <text:a xlink:type="simple" xlink:href="#Lbl1310" text:style-name="Internet_20_link" text:visited-style-name="Visited_20_Internet_20_Link">пунктах 3.10</text:a> и <text:a xlink:type="simple" xlink:href="#Lbl1311" text:style-name="Internet_20_link" text:visited-style-name="Visited_20_Internet_20_Link">3.11</text:a>, и при наличии соответствующего акта данные протокола УИК вводятся в ГАС «Выборы» по решению ТИК.</text:p>
        <text:p text:style-name="Text_20_body"><text:bookmark text:name="tp-182"/>Если в процессе ввода данных протокола УИК выполняются контрольные, общематематическое, логические и иные соотношения, то системный администратор (оператор) сообщает руководителю группы контроля о выполнении данных соотношений и по его указанию сохраняет данные протокола УИК в базе данных ГАС «Выборы».</text:p>
        <text:p text:style-name="Text_20_body"><text:bookmark text:name="tp-183"/>Системный администратор (оператор) информирует руководителя группы контроля о завершении ввода данных соответствующего протокола УИК и выводит на печать в двух экземплярах компьютерную распечатку данных протокола УИК.</text:p>
        <text:p text:style-name="Text_20_body"><text:bookmark text:name="tp-184"/>Председатель УИК (заместитель председателя, секретарь или уполномоченный член УИК с правом решающего голоса) сверяет данные первого экземпляра протокола УИК с первым экземпляром компьютерной распечатки. Если <text:soft-page-break/>данные совпадают, то экземпляр компьютерной распечатки подписывается системным администратором (оператором) и руководителем группы контроля.</text:p>
        <text:p text:style-name="Text_20_body"><text:bookmark text:name="tp-185"/>В случае если после ввода данных протокола УИК в базу данных ГАС «Выборы» председателем УИК (секретарем или иным членом УИК с правом решающего голоса, представившим протокол УИК) при сверке компьютерной распечатки и первого экземпляра протокола УИК выявлена неточность данных в компьютерной распечатке, то руководитель группы контроля сообщает председателю ТИК, что при вводе данных протокола УИК в базу данных ГАС «Выборы» системным администратором (оператором) была допущена техническая ошибка.</text:p>
        <text:p text:style-name="Text_20_body"><text:bookmark text:name="tp-186"/>Факт соответствия введенных данных первому экземпляру протокола УИК фиксируется в акте о соответствии данных, введенных в ГАС «Выборы», первым экземплярам протоколов УИК (далее — Акт), форма которого приведена в <text:a xlink:type="simple" xlink:href="#Lbl11000" text:style-name="Internet_20_link" text:visited-style-name="Visited_20_Internet_20_Link">приложении № 1</text:a>.</text:p>
        <text:p text:style-name="Text_20_body"><text:bookmark text:name="tp-187"/>Первый экземпляр компьютерной распечатки передается под подпись председателю УИК (секретарю или иному члену УИК с правом решающего голоса, представившему протокол УИК) и приобщается им ко второму экземпляру протокола УИК. Второй экземпляр компьютерной распечатки хранится у системного администратора (оператора) вместе с Актом.</text:p>
        <text:p text:style-name="Text_20_body"><text:bookmark text:name="tp-188"/>Председатель УИК (секретарь или иной член УИК с правом решающего голоса, представивший протокол УИК) передает первый экземпляр протокола УИК члену ТИК с правом решающего голоса и показывает ему компьютерную распечатку, после чего расписывается в увеличенной форме сводной таблицы ТИК под ранее внесенными данными протокола УИК.</text:p>
        <text:p text:style-name="Text_20_body"><text:bookmark text:name="tp-189"/><text:bookmark text:name="Lbl1411"/><text:span text:style-name="Strong_20_Emphasis">4.11.</text:span> В случае нарушения контрольных соотношений на экране монитора появляется сообщение об ошибке с указанием, какие именно соотношения нарушены в протоколе УИК.</text:p>
        <text:p text:style-name="Text_20_body"><text:bookmark text:name="tp-190"/>При этом системный администратор (оператор) передает протокол УИК руководителю группы контроля и информирует его о том, что соотношения в данном протоколе УИК не выполняются.</text:p>
        <text:p text:style-name="Text_20_body"><text:bookmark text:name="tp-191"/>Руководитель группы контроля проверяет правильность ввода данных протокола УИК и сообщает председателю ТИК, что в данном протоколе УИК не выполняются соотношения, а также указывает, какие.</text:p>
        <text:p text:style-name="Text_20_body"><text:bookmark text:name="tp-192"/>По данному факту ТИК принимает мотивированное решение о составлении нового протокола УИК с отметкой «Повторный» либо проведении повторного подсчета голосов избирателей и составлении протокола УИК с отметкой «Повторный подсчет голосов».</text:p>
        <text:p text:style-name="Text_20_body"><text:bookmark text:name="tp-193"/><text:bookmark text:name="Lbl1412"/><text:span text:style-name="Strong_20_Emphasis">4.12.</text:span> Если итоги голосования на избирательном участке признаны недействительными, в увеличенные формы сводных таблиц ТИК из протоколов № 1 и № 2 соответствующей УИК вносятся данные только по строке 1, которые в дальнейшем не подлежат суммированию. При составлении протоколов ТИК указанные данные учитываются в позиции протоколов «Общее число избирателей, включенных в списки избирателей на момент окончания голосования на избирательных участках, итоги голосования на которых были признаны недействительными».</text:p>
        <text:p text:style-name="Text_20_body"><text:bookmark text:name="tp-194"/>Если итоги голосования на избирательном участке признаны недействительными после ввода в ГАС «Выборы» данных соответствующих протоколов УИК, то для данного избирательного участка для протоколов № 1 и № 2 в экранной форме ввода протокола следует осуществить последующий ввод с указанием даты и причины принятия решения о признании итогов голосования на избирательном участке недействительными. В этом случае при установлении итогов голосования (определении результатов выборов) на КСА ГАС «Выборы» вышестоящих избирательных комиссий данные этих протоколов, введенные при первичном вводе, не суммируются, и только данные по строке 1 учитываются в позиции соответствующих протоколов «Общее (суммарное) число избирателей, включенных в списки избирателей на момент окончания голосования на избирательных участках, итоги голосования на которых были признаны недействительными».</text:p>
        <text:p text:style-name="Text_20_body"><text:bookmark text:name="tp-195"/>Если итоги голосования на избирательном участке признаны недействительными до ввода в ГАС «Выборы» данных соответствующих протоколов УИК, то сведения о признании итогов голосования недействительными вводятся при первичном вводе. В этом случае в ГАС «Выборы» вводятся только данные по строке 1 (число избирателей, включенных в список избирателей на момент окончания голосования) протоколов УИК.</text:p>
        <text:p text:style-name="Text_20_body"><text:bookmark text:name="tp-196"/><text:bookmark text:name="Lbl1413"/><text:span text:style-name="Strong_20_Emphasis">4.13.</text:span> В случае применения Технологии данные протоколов УИК вводятся в ГАС «Выборы» путем распознавания машиночитаемого кода. Если данные, полученные путем распознавания машиночитаемого кода, не соответствуют данным протокола УИК с машиночитаемым кодом на бумажном носителе, то в ГАС «Выборы» вручную вводятся данные протокола УИК в соответствии с порядком, установленным для ввода данных протоколов УИК на бумажном носителе без машиночитаемого кода.</text:p>
        <text:p text:style-name="Text_20_body"><text:bookmark text:name="tp-197"/><text:bookmark text:name="Lbl1414"/><text:span text:style-name="Strong_20_Emphasis">4.14.</text:span> ТИК оформляет свои решения об итогах голосования на соответствующей территории двумя протоколами: протоколом № 1 об итогах голосования по одномандатному избирательному округу и протоколом № 2 об итогах голосования по федеральному избирательному округу (далее — протоколы ТИК).</text:p>
        <text:p text:style-name="Text_20_body"><text:bookmark text:name="tp-198"/>Протоколы ТИК и соответствующие сводные таблицы формируются с помощью ГАС «Выборы», проверяется выполнение контрольных и иных соотношений данных протоколов. Данные каждой сводной таблицы, сформированной с помощью ГАС «Выборы», в обязательном порядке сравниваются членами ТИК с правом решающего голоса с данными первых экземпляров соответствующих протоколов УИК и данными соответствующих протоколов УИК, внесенными в увеличенную форму сводной таблицы ТИК. Данные в графе «Итого» сводных таблиц ТИК должны соответствовать данным строк соответствующих протоколов ТИК.</text:p>
        <text:p text:style-name="Text_20_body"><text:bookmark text:name="tp-199"/>Протоколы ТИК (в двух экземплярах) подписываются всеми присутствующими членами ТИК с правом решающего голоса, в них проставляются дата и время (часы и минуты) подписания, а также печать ТИК.</text:p>
        <text:p text:style-name="Text_20_body"><text:bookmark text:name="tp-200"/>На каждом листе сводных таблиц ТИК (в двух экземплярах) в обязательном порядке указываются номер экземпляра, количество листов и порядковый номер листа. В случае если лист сводной таблицы не умещается на одной странице с оборотом бумажного листа формата А3, номер экземпляра, количество листов и порядковый номер листа указываются на каждой странице каждого бумажного листа.</text:p>
        <text:p text:style-name="Text_20_body"><text:bookmark text:name="tp-201"/>Каждый лист сводных таблиц ТИК подписывается председателем (заместителем председателя) и секретарем ТИК с указанием даты подписания соответствующей сводной таблицы и заверяется печатью ТИК. В случае если лист <text:soft-page-break/>сводной таблицы не умещается на одной странице бумажного листа с оборотом формата А3, каждая страница каждого бумажного листа подписывается председателем (заместителем председателя) и секретарем ТИК с указанием даты подписания сводной таблицы и заверяется печатью ТИК.</text:p>
        <text:p text:style-name="Text_20_body"><text:bookmark text:name="tp-202"/><text:bookmark text:name="Lbl1415"/><text:span text:style-name="Strong_20_Emphasis">4.15.</text:span> Если во время составления протоколов ТИК некоторые члены ТИК с правом решающего голоса отсутствуют, председатель, заместитель председателя или секретарь ТИК в протоколах справа от фамилии и инициалов этого члена (членов) ТИК делает запись о причине их отсутствия, например: «Болен», «Командировка» и т.д. Указанная запись заверяется председателем, либо заместителем председателя, либо секретарем ТИК. Протокол ТИК является действительным, если он подписан большинством от установленного числа членов ТИК с правом решающего голоса.</text:p>
        <text:p text:style-name="Text_20_body"><text:bookmark text:name="tp-203"/><text:bookmark text:name="Lbl1416"/><text:span text:style-name="Strong_20_Emphasis">4.16.</text:span> ТИК составляет акт о числе избирателей, принявших участие в выборах на основании заявлений о включении в список избирателей по месту нахождения (форма акта приведена в <text:a xlink:type="simple" xlink:href="#Lbl12000" text:style-name="Internet_20_link" text:visited-style-name="Visited_20_Internet_20_Link">приложении № 2</text:a>), путем суммирования данных, содержащихся в соответствующих актах, приложенных к протоколам УИК.</text:p>
        <text:p text:style-name="Text_20_body"><text:bookmark text:name="tp-204"/><text:bookmark text:name="Lbl1417"/><text:span text:style-name="Strong_20_Emphasis">4.17.</text:span> Системный администратор в присутствии руководителя или члена группы контроля вводит в ГАС «Выборы» сведения о дате и времени подписания протоколов ТИК и передает эти сведения в вышестоящие избирательные комиссии.</text:p>
        <text:p text:style-name="Text_20_body"><text:bookmark text:name="tp-205"/>Передача данных протоколов УИК в вышестоящие избирательные комиссии осуществляется пересылкой данных на КСА вышестоящих избирательных комиссий в соответствии с Регламентом.</text:p>
        <text:p text:style-name="Text_20_body"><text:bookmark text:name="tp-206"/><text:bookmark text:name="Lbl1418"/><text:span text:style-name="Strong_20_Emphasis">4.18.</text:span> При передаче в ОИК к первым экземплярам протоколов ТИК приобщаются:</text:p>
        <text:p text:style-name="Text_20_body"><text:bookmark text:name="tp-207"/>соответствующие сводные таблицы ТИК, включающие в себя полные данные всех поступивших протоколов УИК;</text:p>
        <text:p text:style-name="Text_20_body"><text:bookmark text:name="tp-208"/>особые мнения членов ТИК с правом решающего голоса (при наличии);</text:p>
        <text:p text:style-name="Text_20_body"><text:bookmark text:name="tp-209"/>жалобы (заявления) на нарушения Федерального закона о выборах депутатов Государственной Думы, допущенные при голосовании, подсчете голосов избирателей, установлении итогов голосования, поступившие в ТИК в период, который начинается в первый день голосования и заканчивается в день составления протоколов ТИК, и принятые по указанным жалобам (заявлениям) решения ТИК (при наличии);</text:p>
        <text:p text:style-name="Text_20_body"><text:bookmark text:name="tp-210"/>первые экземпляры протоколов УИК с приложенными к ним особыми мнениями членов УИК с правом решающего голоса, поступившими в УИК в дни голосования и до окончания подсчета голосов избирателей жалобами (заявлениями) на нарушение Федерального закона о выборах депутатов Государственной Думы, а также принятыми по указанным жалобам (заявлениям) решениями УИК и составленными ими актами и реестрами;</text:p>
        <text:p text:style-name="Text_20_body"><text:bookmark text:name="tp-211"/>акты о передаче ТИК в УИК бюллетеней;</text:p>
        <text:p text:style-name="Text_20_body"><text:bookmark text:name="tp-212"/>акт о погашении ТИК неиспользованных бюллетеней, хранившихся в ТИК, с указанием количества этих бюллетеней;</text:p>
        <text:p text:style-name="Text_20_body"><text:bookmark text:name="tp-213"/>акты о передаче ТИК в УИК специальных знаков (марок) для бюллетеней;</text:p>
        <text:p text:style-name="Text_20_body"><text:bookmark text:name="tp-214"/>акт о погашении ТИК специальных знаков (марок) для бюллетеней;</text:p>
        <text:p text:style-name="Text_20_body"><text:bookmark text:name="tp-215"/>акт о числе избирателей, принявших участие в выборах по месту нахождения.</text:p>
        <text:h text:style-name="Heading_20_3" text:outline-level="3"><text:bookmark text:name="tp-216"/><text:bookmark text:name="Lbl1500"/><text:span text:style-name="Strong_20_Emphasis">5.</text:span> Особенности определения окружной избирательной комиссией результатов выборов по одномандатному избирательному округу и установления итогов голосования по федеральному избирательному округу с использованием ГАС «Выборы»</text:h>
        <text:p text:style-name="Text_20_body"><text:bookmark text:name="tp-217"/><text:bookmark text:name="Lbl1501"/><text:span text:style-name="Strong_20_Emphasis">5.1.</text:span> ОИК получает из нижестоящих ТИК по телекоммуникационным каналам связи ГАС «Выборы» в соответствии с Регламентом сведения об открытии избирательных участков, о числе избирателей, включенных в список избирателей, о числе избирателей, получивших бюллетени, о погашенных бюллетенях, данные об итогах голосования и обеспечивает оперативный контроль за своевременным вводом указанных сведений в ГАС «Выборы» в ТИК.</text:p>
        <text:p text:style-name="Text_20_body"><text:bookmark text:name="tp-218"/><text:bookmark text:name="Lbl1502"/><text:span text:style-name="Strong_20_Emphasis">5.2.</text:span> Данные об итогах голосования поступают по телекоммуникационным каналам связи ГАС «Выборы» из ТИК в ОИК и ЦИК России по мере ввода данных в соответствии с Регламентом, начиная с 20.00 по местному времени до окончания ввода данных протоколов всех УИК.</text:p>
        <text:p text:style-name="Text_20_body"><text:bookmark text:name="tp-219"/><text:bookmark text:name="Lbl1503"/><text:span text:style-name="Strong_20_Emphasis">5.3.</text:span> Определение ОИК результатов выборов по одномандатному избирательному округу и установление итогов голосования по федеральному избирательному округу на территории одномандатного избирательного округа производится в соответствии со статьей 87 Федерального закона о выборах депутатов Государственной Думы.</text:p>
        <text:p text:style-name="Text_20_body"><text:bookmark text:name="tp-220"/><text:bookmark text:name="Lbl1504"/><text:span text:style-name="Strong_20_Emphasis">5.4.</text:span> ОИК заблаговременно определяет порядок работы членов комиссии и порядок обработки протоколов ТИК.</text:p>
        <text:p text:style-name="Text_20_body"><text:bookmark text:name="tp-221"/><text:bookmark text:name="Lbl1505"/><text:span text:style-name="Strong_20_Emphasis">5.5.</text:span> Председатель, секретарь или иной член ТИК с правом решающего голоса передает первые экземпляры протоколов ТИК с приложенными к ним документами члену ОИК с правом решающего голоса, который проверяет правильность составления протоколов, полноту приложенных к ним документов и выполнение контрольных соотношений.</text:p>
        <text:p text:style-name="Text_20_body"><text:bookmark text:name="tp-222"/><text:bookmark text:name="Lbl1506"/><text:span text:style-name="Strong_20_Emphasis">5.6.</text:span> Если протоколы и (или) сводные таблицы ТИК составлены в соответствии с требованиями, предусмотренными Федеральным законом о выборах депутатов Государственной Думы, член ОИК с правом решающего голоса вносит данные, содержащиеся в этих протоколах, в увеличенные формы соответствующих сводных таблиц ОИК. Председатель, секретарь или иной член ТИК с правом решающего голоса, передавший члену ОИК первые экземпляры протоколов ТИК, расписывается в увеличенных формах соответствующих сводных таблиц ОИК под данными переданных им протоколов.</text:p>
        <text:p text:style-name="Text_20_body"><text:bookmark text:name="tp-223"/><text:bookmark text:name="Lbl1507"/><text:span text:style-name="Strong_20_Emphasis">5.7.</text:span> Если протокол и (или) сводная таблица ТИК составлены с нарушением требований, предусмотренных Федеральным законом о выборах депутатов Государственной Думы, ТИК обязана составить повторный протокол и (или) сводную таблицу, на которых делается отметка «Повторный» и (или) «Повторная», а первоначально представленные протокол и (или) сводная таблица остаются в ОИК.</text:p>
        <text:p text:style-name="Text_20_body"><text:bookmark text:name="tp-224"/><text:bookmark text:name="Lbl1508"/><text:span text:style-name="Strong_20_Emphasis">5.8.</text:span> При поступлении протокола ТИК с отметкой «Повторный» данные повторного протокола ТИК вносятся в увеличенную форму соответствующей сводной таблицы ОИК, при этом данные, не соответствующие данным, <text:soft-page-break/>содержащимся в повторном протоколе, в увеличенной форме сводной таблицы ОИК зачеркиваются одной наклонной линией.</text:p>
        <text:p text:style-name="Text_20_body"><text:bookmark text:name="tp-225"/><text:bookmark text:name="Lbl1509"/><text:span text:style-name="Strong_20_Emphasis">5.9.</text:span> В случае проведения в субъекте Российской Федерации дистанционного электронного голосования в ОИК поступают данные об итогах дистанционного электронного голосования по одномандатному избирательному округу и по федеральному избирательному округу на территории одномандатного избирательного округа. Председатель, заместитель председателя или секретарь ОИК вносит указанные данные в увеличенные формы сводных таблиц ОИК и расписывается в их соответствующих графах.</text:p>
        <text:p text:style-name="Text_20_body"><text:bookmark text:name="tp-226"/><text:bookmark text:name="Lbl1510"/><text:span text:style-name="Strong_20_Emphasis">5.10.</text:span> ОИК на основании протоколов № 1 ТИК составляет протокол № 1 о результатах выборов по одномандатному избирательному округу, а на основании протоколов № 2 ТИК — протокол № 2 об итогах голосования по федеральному избирательному округу на территории одномандатного избирательного округа (далее — протоколы ОИК). Данные об итогах дистанционного электронного голосования (в случае его проведения) учитываются в протоколах ОИК и соответствующих сводных таблицах.</text:p>
        <text:p text:style-name="Text_20_body"><text:bookmark text:name="tp-227"/>Протоколы и сводные таблицы ОИК формируются с помощью ГАС «Выборы». Данные каждой сводной таблицы, сформированной с помощью ГАС «Выборы», в обязательном порядке сравниваются членами ОИК с правом решающего голоса с данными первых экземпляров соответствующих протоколов ТИК и внесенными в увеличенную форму соответствующей сводной таблицы ОИК данными протоколов ТИК, а также с данными об итогах дистанционного электронного голосования (в случае его проведения).</text:p>
        <text:p text:style-name="Text_20_body"><text:bookmark text:name="tp-228"/>Протоколы ОИК (в двух экземплярах) подписываются всеми присутствующими членами ОИК с правом решающего голоса, в них проставляются дата и время (часы и минуты) подписания, а также печать ОИК.</text:p>
        <text:p text:style-name="Text_20_body"><text:bookmark text:name="tp-229"/>На каждом листе сводных таблиц ОИК (в двух экземплярах) в обязательном порядке указываются номер экземпляра, количество листов и порядковый номер листа. В случае если лист сводной таблицы не умещается на одной странице с оборотом бумажного листа формата А3, номер экземпляра, количество листов и порядковый номер листа указываются на каждой странице каждого бумажного листа.</text:p>
        <text:p text:style-name="Text_20_body"><text:bookmark text:name="tp-230"/>Каждый лист сводных таблиц ОИК подписывается председателем (заместителем председателя) и секретарем ОИК с указанием даты подписания соответствующей сводной таблицы и заверяется печатью ОИК. В случае если лист сводной таблицы не умещается на одной странице бумажного листа с оборотом формата А3, каждая страница каждого бумажного листа подписывается председателем (заместителем председателя) и секретарем ОИК с указанием даты подписания сводной таблицы и заверяется печатью ОИК.</text:p>
        <text:p text:style-name="Text_20_body"><text:bookmark text:name="tp-231"/><text:bookmark text:name="Lbl1511"/><text:span text:style-name="Strong_20_Emphasis">5.11.</text:span> ОИК получает из базы данных ГАС «Выборы» сведения о передаче нижестоящим избирательным комиссиям бюллетеней.</text:p>
        <text:p text:style-name="Text_20_body"><text:bookmark text:name="tp-232"/>Для реализации автоматизированного учета движения бюллетеней ОИК должна обеспечить контроль за своевременным вводом в базу данных ГАС «Выборы» соответствующих сведений.</text:p>
        <text:p text:style-name="Text_20_body"><text:bookmark text:name="tp-233"/>ОИК на своем заседании рассматривает вопрос об итогах использования бюллетеней на территории одномандатного избирательного округа. В решении (постановлении) ОИК (примерная форма приведена в <text:a xlink:type="simple" xlink:href="#Lbl13000" text:style-name="Internet_20_link" text:visited-style-name="Visited_20_Internet_20_Link">приложении № 3</text:a>) указывается факт совпадения либо несовпадения суммарных данных о числе выданных и погашенных бюллетеней с числом полученных бюллетеней. В случае выявления факта несовпадения указанных данных ОИК устанавливает причину этого. В своем решении (постановлении) ОИК отмечает, в какой мере, по ее мнению, факт несовпадения указанных данных может отразиться на итогах голосования (результатах выборов), содержащихся в протоколах УИК, ТИК и ОИК.</text:p>
        <text:p text:style-name="Text_20_body"><text:bookmark text:name="tp-234"/><text:bookmark text:name="Lbl1512"/><text:span text:style-name="Strong_20_Emphasis">5.12.</text:span> ОИК составляет акт о числе избирателей, принявших участие в выборах на основании заявлений о включении в список избирателей по месту нахождения (форма акта приведена в <text:a xlink:type="simple" xlink:href="#Lbl12000" text:style-name="Internet_20_link" text:visited-style-name="Visited_20_Internet_20_Link">приложении № 2</text:a>), путем суммирования данных, содержащихся в соответствующих актах, приложенных к протоколам ТИК.</text:p>
        <text:p text:style-name="Text_20_body"><text:bookmark text:name="tp-235"/><text:bookmark text:name="Lbl1513"/><text:span text:style-name="Strong_20_Emphasis">5.13.</text:span> Системный администратор в присутствии руководителя или члена группы контроля вводит в ГАС «Выборы» сведения о дате и времени подписания протоколов ОИК и передает эти сведения в ЦИК России.</text:p>
        <text:p text:style-name="Text_20_body"><text:bookmark text:name="tp-236"/><text:bookmark text:name="Lbl1514"/><text:span text:style-name="Strong_20_Emphasis">5.14.</text:span> В ЦИК России направляются первые экземпляры протоколов ОИК и следующие документы:</text:p>
        <text:p text:style-name="Text_20_body"><text:bookmark text:name="tp-237"/>соответствующие сводные таблицы ОИК, включающие в себя полные данные, содержащиеся во всех поступивших в ОИК протоколах ТИК, а также данные об итогах дистанционного электронного голосования (в случае проведения в субъекте Российской Федерации дистанционного электронного голосования);</text:p>
        <text:p text:style-name="Text_20_body"><text:bookmark text:name="tp-238"/>заверенная копия решения (постановления) ОИК о результатах выборов по одномандатному избирательному округу;</text:p>
        <text:p text:style-name="Text_20_body"><text:bookmark text:name="tp-239"/>особые мнения членов ОИК с правом решающего голоса (при наличии);</text:p>
        <text:p text:style-name="Text_20_body"><text:bookmark text:name="tp-240"/>жалобы (заявления) на нарушения Федерального закона о выборах депутатов Государственной Думы, поступившие в ОИК в период, который начинается в первый день голосования и заканчивается в день составления протоколов ОИК, либо их заверенные копии и принятые по указанным жалобам (заявлениям) решения ОИК (при наличии);</text:p>
        <text:p text:style-name="Text_20_body"><text:bookmark text:name="tp-241"/>решение (постановление) ОИК об итогах использования бюллетеней;</text:p>
        <text:p text:style-name="Text_20_body"><text:bookmark text:name="tp-242"/>акты о передаче ОИК бюллетеней нижестоящим избирательным комиссиям с указанием числа этих бюллетеней;</text:p>
        <text:p text:style-name="Text_20_body"><text:bookmark text:name="tp-243"/>в случае признания недействительными итогов голосования на избирательном участке — копия этого решения соответствующей избирательной комиссии;</text:p>
        <text:p text:style-name="Text_20_body"><text:bookmark text:name="tp-244"/>акт о числе избирателей, принявших участие в выборах на основании заявлений о включении в список избирателей по месту нахождения.</text:p>
        <text:h text:style-name="Heading_20_3" text:outline-level="3"><text:bookmark text:name="tp-245"/><text:bookmark text:name="Lbl1600"/><text:soft-page-break/><text:span text:style-name="Strong_20_Emphasis">6.</text:span> Определение результатов выборов по федеральному избирательному округу, установление общих результатов выборов депутатов Государственной Думы</text:h>
        <text:p text:style-name="Text_20_body"><text:bookmark text:name="tp-246"/>Определение результатов выборов по федеральному избирательному округу и установление общих результатов выборов депутатов Государственной Думы осуществляется ЦИК России в соответствии со статьями 88-90 Федерального закона о выборах депутатов Государственной Думы.</text:p>
        <text:p text:style-name="Text_20_body"><text:bookmark text:name="tp-247"/>ЦИК России на основании протоколов № 2 ОИК составляет протокол о результатах выборов по федеральному избирательному округу и соответствующую сводную таблицу. Указанные протокол и сводная таблица формируются с помощью ГАС «Выборы».</text:p>
        <text:p text:style-name="Text_20_body"><text:bookmark text:name="tp-248"/>На основании протокола о результатах выборов по федеральному избирательному округу ЦИК России принимает решение о результатах выборов по федеральному избирательному округу.</text:p>
        <text:p text:style-name="Text_20_body"><text:bookmark text:name="tp-249"/>ЦИК России на основании своего протокола о результатах выборов по федеральному избирательному округу, своего решения о результатах выборов по федеральному избирательному округу, а также на основании протоколов и решений ОИК о результатах выборов по одномандатным избирательным округам устанавливает общие результаты выборов депутатов Государственной Думы.</text:p>
        <text:h text:style-name="Основной_20_текст.colont" text:outline-level="1"><text:bookmark text:name="Lbl11000"/>Приложение 1</text:h>
        <text:p text:style-name="P2"><text:bookmark text:name="tp-250"/><text:span text:style-name="T1">Приложение № 1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организации единого порядка установления<text:line-break/>итогов голосования, определения результатов выборов с<text:line-break/>использованием Государственной автоматизированной системы<text:line-break/>Российской Федерации «Выборы» при проведении выборов<text:line-break/>депутатов Государственной Думы Федерального Собрания<text:line-break/>Российской Федерации восьмого созыва</text:span></text:p>
        <text:h text:style-name="Heading_20_3" text:outline-level="3"><text:bookmark text:name="tp-251"/>Выборы депутатов Государственной Думы Федерального Собрания Российской Федерации восьмого созыва</text:h>
        <table:table table:name="Таблица6" table:style-name="Таблица6">
          <table:table-column table:style-name="Таблица6.A"/>
          <table:table-row>
            <table:table-cell table:style-name="Таблица6.A1" office:value-type="string">
              <text:p text:style-name="P4"><text:bookmark text:name="tp-252"/>19 сентября 2021 года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</table:table-row>
          <table:table-row>
            <table:table-cell table:style-name="Таблица6.A3" office:value-type="string">
              <text:p text:style-name="P4"><text:bookmark text:name="tp-253"/>(наименование субъекта Российской Федерации)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</table:table-row>
          <table:table-row>
            <table:table-cell table:style-name="Таблица6.A3" office:value-type="string">
              <text:p text:style-name="P4"><text:bookmark text:name="tp-254"/>(наименование территориальной избирательной комиссии)</text:p>
            </table:table-cell>
          </table:table-row>
        </table:table>
        <text:p text:style-name="Основной_20_текст.gar-table-bottom"> </text:p>
        <text:h text:style-name="Heading_20_3" text:outline-level="3"><text:bookmark text:name="tp-255"/>АКТ<text:line-break/>о соответствии данных, введенных в ГАС «Выборы», первым экземплярам протоколов участковых избирательных комиссий</text:h>
        <text:p text:style-name="P2"><text:bookmark text:name="tp-256"/>КСА ТИК ___________</text:p>
        <text:p text:style-name="P2"><text:bookmark text:name="tp-257"/>АРМ № _______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column table:style-name="Таблица7.G"/>
          <table:table-column table:style-name="Таблица7.H"/>
          <table:table-row>
            <table:table-cell table:style-name="Таблица7.A1" table:number-rows-spanned="2" office:value-type="string">
              <text:p text:style-name="P4"><text:bookmark text:name="tp-258"/>№ п/п</text:p>
            </table:table-cell>
            <table:table-cell table:style-name="Таблица7.A1" table:number-rows-spanned="2" office:value-type="string">
              <text:p text:style-name="P4"><text:bookmark text:name="tp-259"/>№ избира-тельного участка</text:p>
            </table:table-cell>
            <table:table-cell table:style-name="Таблица7.A1" table:number-rows-spanned="2" office:value-type="string">
              <text:p text:style-name="P4"><text:bookmark text:name="tp-260"/>№ протокола УИК</text:p>
            </table:table-cell>
            <table:table-cell table:style-name="Таблица7.A1" table:number-columns-spanned="2" office:value-type="string">
              <text:p text:style-name="P4"><text:bookmark text:name="tp-261"/>Представитель УИК, проверяющий компьютерную распечатку</text:p>
            </table:table-cell>
            <table:covered-table-cell/>
            <table:table-cell table:style-name="Таблица7.A1" table:number-rows-spanned="2" office:value-type="string">
              <text:p text:style-name="P4"><text:bookmark text:name="tp-262"/>Подпись члена группы контроля, выдавшего компьютерную распечатку</text:p>
            </table:table-cell>
            <table:table-cell table:style-name="Таблица7.A1" table:number-rows-spanned="2" office:value-type="string">
              <text:p text:style-name="P4"><text:bookmark text:name="tp-263"/>Дата</text:p>
            </table:table-cell>
            <table:table-cell table:style-name="Таблица7.A1" table:number-rows-spanned="2" office:value-type="string">
              <text:p text:style-name="P4"><text:bookmark text:name="tp-264"/>Врем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7.A1" office:value-type="string">
              <text:p text:style-name="P4"><text:bookmark text:name="tp-265"/>фамилия, инициалы</text:p>
            </table:table-cell>
            <table:table-cell table:style-name="Таблица7.A1" office:value-type="string">
              <text:p text:style-name="P4"><text:bookmark text:name="tp-266"/>подпись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row>
            <table:table-cell table:style-name="Таблица8.A1" table:number-columns-spanned="2" office:value-type="string">
              <text:p text:style-name="Основной_20_текст.gar-style-16"><text:bookmark text:name="tp-267"/>Системный администратор</text:p>
            </table:table-cell>
            <table:covered-table-cell/>
            <table:table-cell table:style-name="Таблица8.C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4"><text:bookmark text:name="tp-268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4"><text:bookmark text:name="tp-269"/>(фамилия, инициалы)</text:p>
            </table:table-cell>
          </table:table-row>
          <table:table-row>
            <table:table-cell table:style-name="Таблица8.A1" table:number-columns-spanned="2" office:value-type="string">
              <text:p text:style-name="Основной_20_текст.gar-style-16"><text:bookmark text:name="tp-270"/>Члены группы контроля</text:p>
            </table:table-cell>
            <table:covered-table-cell/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4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4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5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5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5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5" office:value-type="string">
              <text:p text:style-name="Основной_20_текст.gar-empty"> 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4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C4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271"/><text:span text:style-name="T1">Примечание.</text:span> Акт заполняется в хронологическом порядке по мере ввода данных протоколов УИК.</text:p>
        <text:h text:style-name="Основной_20_текст.colont" text:outline-level="1"><text:bookmark text:name="Lbl12000"/>Приложение 2</text:h>
        <text:p text:style-name="P2"><text:bookmark text:name="tp-272"/><text:span text:style-name="T1">Приложение № 2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организации единого порядка установления<text:line-break/>итогов голосования, определения результатов выборов с<text:line-break/>использованием Государственной автоматизированной системы<text:line-break/>Российской Федерации «Выборы» при проведении выборов<text:line-break/>депутатов Государственной Думы Федерального Собрания<text:line-break/>Российской Федерации восьмого созыва</text:span></text:p>
        <text:h text:style-name="Heading_20_3" text:outline-level="3"><text:bookmark text:name="tp-273"/><text:soft-page-break/>Выборы депутатов Государственной Думы Федерального Собрания Российской Федерации восьмого созыва</text:h>
        <text:h text:style-name="Heading_20_3" text:outline-level="3"><text:bookmark text:name="tp-274"/>19 сентября 2021 года</text:h>
        <table:table table:name="Таблица9" table:style-name="Таблица9">
          <table:table-column table:style-name="Таблица9.A"/>
          <table:table-row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2" office:value-type="string">
              <text:p text:style-name="P4"><text:bookmark text:name="tp-275"/>(наименование субъекта Российской Федерации)</text:p>
            </table:table-cell>
          </table:table-row>
          <table:table-row>
            <table:table-cell table:style-name="Таблица9.A1" office:value-type="string">
              <text:p text:style-name="Основной_20_текст.gar-empty"> </text:p>
            </table:table-cell>
          </table:table-row>
          <table:table-row>
            <table:table-cell table:style-name="Таблица9.A2" office:value-type="string">
              <text:p text:style-name="P4"><text:bookmark text:name="tp-276"/>(наименование и номер одномандатного избирательного округа)</text:p>
            </table:table-cell>
          </table:table-row>
        </table:table>
        <text:p text:style-name="Основной_20_текст.gar-table-bottom"> </text:p>
        <text:h text:style-name="Heading_20_3" text:outline-level="3"><text:bookmark text:name="tp-277"/>АКТ<text:line-break/>о числе избирателей, принявших участие в выборах на основании заявлений о включении в список избирателей по месту нахождения</text:h>
        <table:table table:name="Таблица10" table:style-name="Таблица10">
          <table:table-column table:style-name="Таблица10.A"/>
          <table:table-column table:style-name="Таблица10.B"/>
          <table:table-row>
            <table:table-cell table:style-name="Таблица10.A1" office:value-type="string">
              <text:p text:style-name="Основной_20_текст.gar-empty"> </text:p>
            </table:table-cell>
            <table:table-cell table:style-name="Таблица10.B1" office:value-type="string">
              <text:p text:style-name="P4"><text:bookmark text:name="tp-278"/>(дата составления акта)</text:p>
            </table:table-cell>
          </table:table-row>
        </table:table>
        <text:p text:style-name="Основной_20_текст.gar-table-bottom"> </text:p>
        <text:p text:style-name="P3"><text:bookmark text:name="tp-279"/>___________________________________________________________________</text:p>
        <text:p text:style-name="P3"><text:bookmark text:name="tp-280"/>(наименование избирательной комиссии)</text:p>
        <table:table table:name="Таблица11" table:style-name="Таблица11">
          <table:table-column table:style-name="Таблица11.A"/>
          <table:table-column table:style-name="Таблица11.B"/>
          <table:table-row>
            <table:table-cell table:style-name="Таблица11.A1" office:value-type="string">
              <text:p text:style-name="Основной_20_текст.gar-style-16"><text:bookmark text:name="tp-281"/>Число избирателей, принявших участие в выборах на основании заявлений о включении в список избирателей по месту нахождения по одномандатному избирательному округу</text:p>
            </table:table-cell>
            <table:table-cell table:style-name="Таблица11.A1" office:value-type="string">
              <text:p text:style-name="Основной_20_текст.gar-empty"> </text:p>
              <text:p text:style-name="P4"><text:bookmark text:name="tp-282"/>___________________________________</text:p>
              <text:p text:style-name="Основной_20_текст.gar-empty"> </text:p>
              <text:p text:style-name="P4"><text:bookmark text:name="tp-283"/>___________________________________</text:p>
              <text:p text:style-name="P4"><text:bookmark text:name="tp-284"/>(цифрами и прописью)</text:p>
            </table:table-cell>
          </table:table-row>
          <table:table-row>
            <table:table-cell table:style-name="Таблица11.A1" office:value-type="string">
              <text:p text:style-name="Основной_20_текст.gar-style-16"><text:bookmark text:name="tp-285"/>Число избирателей, принявших участие в выборах на основании заявлений о включении в список избирателей по месту нахождения по федеральному избирательному округу</text:p>
            </table:table-cell>
            <table:table-cell table:style-name="Таблица11.A1" office:value-type="string">
              <text:p text:style-name="Основной_20_текст.gar-empty"> </text:p>
              <text:p text:style-name="P4"><text:bookmark text:name="tp-286"/>___________________________________</text:p>
              <text:p text:style-name="Основной_20_текст.gar-empty"> </text:p>
              <text:p text:style-name="P4"><text:bookmark text:name="tp-287"/>___________________________________</text:p>
              <text:p text:style-name="P4"><text:bookmark text:name="tp-288"/>(цифрами и прописью)</text:p>
            </table:table-cell>
          </table:table-row>
        </table:table>
        <text:p text:style-name="Основной_20_текст.gar-table-bottom"> 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row>
            <table:table-cell table:style-name="Таблица12.A1" office:value-type="string">
              <text:p text:style-name="P4"><text:bookmark text:name="tp-289"/>Председатель избирательной комиссии</text:p>
            </table:table-cell>
            <table:table-cell table:style-name="Таблица12.B1" office:value-type="string">
              <text:p text:style-name="Основной_20_текст.gar-empty"> 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1" office:value-type="string">
              <text:p text:style-name="Основной_20_текст.gar-empty"> </text:p>
            </table:table-cell>
          </table:table-row>
          <table:table-row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4"><text:bookmark text:name="tp-290"/>(подпись)</text:p>
            </table:table-cell>
            <table:table-cell table:style-name="Таблица12.A1" office:value-type="string">
              <text:p text:style-name="Основной_20_текст.gar-empty"> </text:p>
            </table:table-cell>
            <table:table-cell table:style-name="Таблица12.B2" office:value-type="string">
              <text:p text:style-name="P4"><text:bookmark text:name="tp-291"/>(фамилия, инициалы)</text:p>
            </table:table-cell>
          </table:table-row>
        </table:table>
        <text:p text:style-name="Основной_20_текст.gar-table-bottom"> </text:p>
        <text:p text:style-name="Text_20_body"><text:bookmark text:name="tp-292"/>МП</text:p>
        <text:h text:style-name="Основной_20_текст.colont" text:outline-level="1"><text:bookmark text:name="Lbl13000"/>Приложение 3</text:h>
        <text:p text:style-name="P2"><text:bookmark text:name="tp-293"/><text:span text:style-name="T1">Приложение № 3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организации единого порядка установления<text:line-break/>итогов голосования, определения результатов выборов с<text:line-break/>использованием Государственной автоматизированной системы<text:line-break/>Российской Федерации «Выборы» при проведении выборов<text:line-break/>депутатов Государственной Думы Федерального Собрания<text:line-break/>Российской Федерации восьмого созыва</text:span></text:p>
        <text:h text:style-name="Heading_20_3" text:outline-level="3"><text:bookmark text:name="tp-294"/>Выборы депутатов Государственной Думы Федерального Собрания Российской Федерации восьмого созыва</text:h>
        <text:h text:style-name="Heading_20_3" text:outline-level="3"><text:bookmark text:name="tp-295"/>19 сентября 2021 года</text:h>
        <text:h text:style-name="Heading_20_3" text:outline-level="3"><text:bookmark text:name="tp-296"/>РЕШЕНИЕ (ПОСТАНОВЛЕНИЕ)</text:h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>
            <table:table-cell table:style-name="Таблица13.A1" office:value-type="string">
              <text:p text:style-name="Основной_20_текст.gar-style-16"><text:bookmark text:name="tp-297"/>«___»_____________2021 года</text:p>
            </table:table-cell>
            <table:table-cell table:style-name="Таблица13.A1" office:value-type="string">
              <text:p text:style-name="Основной_20_текст.gar-empty"> </text:p>
            </table:table-cell>
            <table:table-cell table:style-name="Таблица13.A1" office:value-type="string">
              <text:p text:style-name="P5"><text:bookmark text:name="tp-298"/>№ __________</text:p>
            </table:table-cell>
          </table:table-row>
        </table:table>
        <text:p text:style-name="Основной_20_текст.gar-table-bottom"> </text:p>
        <text:h text:style-name="Heading_20_3" text:outline-level="3"><text:bookmark text:name="tp-299"/>Об итогах использования избирательных бюллетеней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</text:h>
        <text:p text:style-name="P3"><text:bookmark text:name="tp-300"/>________________________________________________________________</text:p>
        <text:p text:style-name="P3"><text:bookmark text:name="tp-301"/>(наименование и номер одномандатного избирательного округа)</text:p>
        <text:p text:style-name="Text_20_body"><text:bookmark text:name="tp-302"/>Рассмотрев информацию о движении избирательных бюллетеней для голосования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,</text:p>
        <text:p text:style-name="Text_20_body"><text:bookmark text:name="tp-303"/>_____________________________________________________________________</text:p>
        <text:p text:style-name="P3"><text:bookmark text:name="tp-304"/>(наименование окружной избирательной комиссии)</text:p>
        <text:p text:style-name="Text_20_body"><text:bookmark text:name="tp-305"/>решила (постановила):</text:p>
        <text:p text:style-name="Text_20_body"><text:bookmark text:name="tp-306"/><text:bookmark text:name="Lbl130001"/><text:span text:style-name="Strong_20_Emphasis">1.</text:span> Утвердить <text:a xlink:type="simple" xlink:href="#Lbl1310000" text:style-name="Internet_20_link" text:visited-style-name="Visited_20_Internet_20_Link">Сводные сведения</text:a> об итогах использования избирательных бюллетеней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 (прилагаются).</text:p>
        <text:p text:style-name="Text_20_body"><text:bookmark text:name="tp-307"/><text:bookmark text:name="Lbl130002"/><text:span text:style-name="Strong_20_Emphasis">2.</text:span> Направить настоящее решение (постановление) в Центральную избирательную комиссию Российской Федерации.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ext:soft-page-break/>
          <table:table-row>
            <table:table-cell table:style-name="Таблица14.A1" office:value-type="string">
              <text:p text:style-name="Основной_20_текст.gar-style-16"><text:bookmark text:name="tp-308"/>Председатель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1" office:value-type="string">
              <text:p text:style-name="Основной_20_текст.gar-empty"> </text:p>
            </table:table-cell>
          </table:table-row>
          <table:table-row>
            <table:table-cell table:style-name="Таблица14.A2" office:value-type="string">
              <text:p text:style-name="P4"><text:bookmark text:name="tp-309"/>(наименование окружной избирательной комиссии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P4"><text:bookmark text:name="tp-310"/>(подпись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P4"><text:bookmark text:name="tp-311"/>(фамилия, инициалы)</text:p>
            </table:table-cell>
          </table:table-row>
          <table:table-row>
            <table:table-cell table:style-name="Таблица14.B1" office:value-type="string">
              <text:p text:style-name="P4"><text:bookmark text:name="tp-312"/>МП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</table:table-row>
          <table:table-row>
            <table:table-cell table:style-name="Таблица14.A1" office:value-type="string">
              <text:p text:style-name="Основной_20_текст.gar-style-16"><text:bookmark text:name="tp-313"/>Секретарь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B1" office:value-type="string">
              <text:p text:style-name="Основной_20_текст.gar-empty"> </text:p>
            </table:table-cell>
          </table:table-row>
          <table:table-row>
            <table:table-cell table:style-name="Таблица14.A2" office:value-type="string">
              <text:p text:style-name="P4"><text:bookmark text:name="tp-314"/>(наименование окружной избирательной комиссии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2" office:value-type="string">
              <text:p text:style-name="P4"><text:bookmark text:name="tp-315"/>(подпись)</text:p>
            </table:table-cell>
            <table:table-cell table:style-name="Таблица14.B1" office:value-type="string">
              <text:p text:style-name="Основной_20_текст.gar-empty"> </text:p>
            </table:table-cell>
            <table:table-cell table:style-name="Таблица14.A2" office:value-type="string">
              <text:p text:style-name="P4"><text:bookmark text:name="tp-316"/>(фамилия, инициалы)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310000"/>Приложение</text:h>
        <text:p text:style-name="P2"><text:bookmark text:name="tp-317"/><text:span text:style-name="T1">Приложение<text:line-break/>к </text:span><text:a xlink:type="simple" xlink:href="#Lbl13000" text:style-name="Internet_20_link" text:visited-style-name="Visited_20_Internet_20_Link"><text:span text:style-name="T1">решению</text:span></text:a><text:span text:style-name="T1"> (постановлению) окружной<text:line-break/>избирательной комиссии<text:line-break/>от ______________________ № _______</text:span></text:p>
        <text:h text:style-name="Heading_20_4" text:outline-level="4"><text:bookmark text:name="tp-318"/>СВОДНЫЕ СВЕДЕНИЯ<text:line-break/>об итогах использования избирательных бюллетеней на выборах депутатов Государственной Думы Федерального Собрания Российской Федерации восьмого созыва на территории одномандатного избирательного округа</text:h>
        <text:p text:style-name="P3"><text:bookmark text:name="tp-319"/>_____________________________________________________________________</text:p>
        <text:p text:style-name="P3"><text:bookmark text:name="tp-320"/>(наименование и номер одномандатного избирательного округа)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row>
            <table:table-cell table:style-name="Таблица15.A1" table:number-rows-spanned="2" office:value-type="string">
              <text:p text:style-name="P4"><text:bookmark text:name="tp-321"/>№ п/п</text:p>
            </table:table-cell>
            <table:table-cell table:style-name="Таблица15.A1" table:number-rows-spanned="2" office:value-type="string">
              <text:p text:style-name="P4"><text:bookmark text:name="tp-322"/>Сведения об итогах использования избирательных бюллетеней</text:p>
            </table:table-cell>
            <table:table-cell table:style-name="Таблица15.A1" table:number-columns-spanned="2" office:value-type="string">
              <text:p text:style-name="P4"><text:bookmark text:name="tp-323"/>Количество избирательных бюллетеней</text:p>
            </table:table-cell>
            <table:covered-table-cell/>
          </table:table-row>
          <table:table-row>
            <table:covered-table-cell/>
            <table:covered-table-cell/>
            <table:table-cell table:style-name="Таблица15.A1" office:value-type="string">
              <text:p text:style-name="P4"><text:bookmark text:name="tp-324"/>по одномандатному избирательному округу</text:p>
            </table:table-cell>
            <table:table-cell table:style-name="Таблица15.A1" office:value-type="string">
              <text:p text:style-name="P4"><text:bookmark text:name="tp-325"/>по федеральному избиратель-ному округу</text:p>
            </table:table-cell>
          </table:table-row>
          <table:table-row>
            <table:table-cell table:style-name="Таблица15.A1" office:value-type="string">
              <text:p text:style-name="P4"><text:bookmark text:name="Lbl1310001"/><text:bookmark text:name="tp-326"/>1</text:p>
            </table:table-cell>
            <table:table-cell table:style-name="Таблица15.A1" office:value-type="string">
              <text:p text:style-name="Основной_20_текст.gar-style-16"><text:bookmark text:name="tp-327"/>Изготовлено ИКСРФ, в том числе для голосования с использованием КОИБ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2"/><text:bookmark text:name="tp-328"/>2</text:p>
            </table:table-cell>
            <table:table-cell table:style-name="Таблица15.A1" office:value-type="string">
              <text:p text:style-name="Основной_20_текст.gar-style-16"><text:bookmark text:name="tp-329"/>Получено ИКСРФ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3"/><text:bookmark text:name="tp-330"/>3</text:p>
            </table:table-cell>
            <table:table-cell table:style-name="Таблица15.A1" office:value-type="string">
              <text:p text:style-name="Основной_20_текст.gar-style-16"><text:bookmark text:name="tp-331"/>Передано Т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4"/><text:bookmark text:name="tp-332"/>4</text:p>
            </table:table-cell>
            <table:table-cell table:style-name="Таблица15.A1" office:value-type="string">
              <text:p text:style-name="Основной_20_текст.gar-style-16"><text:bookmark text:name="tp-333"/>Получено Т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5"/><text:bookmark text:name="tp-334"/>5</text:p>
            </table:table-cell>
            <table:table-cell table:style-name="Таблица15.A1" office:value-type="string">
              <text:p text:style-name="Основной_20_текст.gar-style-16"><text:bookmark text:name="tp-335"/>Недостача, обнаруженная при пересчете ТИК (перед передачей в УИК)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6"/><text:bookmark text:name="tp-336"/>6</text:p>
            </table:table-cell>
            <table:table-cell table:style-name="Таблица15.A1" office:value-type="string">
              <text:p text:style-name="Основной_20_текст.gar-style-16"><text:bookmark text:name="tp-337"/>Излишки, обнаруженные при пересчете ТИК (перед передачей в УИК)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7"/><text:bookmark text:name="tp-338"/>7</text:p>
            </table:table-cell>
            <table:table-cell table:style-name="Таблица15.A1" office:value-type="string">
              <text:p text:style-name="Основной_20_текст.gar-style-16"><text:bookmark text:name="tp-339"/>Фактически получено Т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8"/><text:bookmark text:name="tp-340"/>8</text:p>
            </table:table-cell>
            <table:table-cell table:style-name="Таблица15.A1" office:value-type="string">
              <text:p text:style-name="Основной_20_текст.gar-style-16"><text:bookmark text:name="tp-341"/>Погашено неиспользованных, хранившихся в резерве Т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09"/><text:bookmark text:name="tp-342"/>9</text:p>
            </table:table-cell>
            <table:table-cell table:style-name="Таблица15.A1" office:value-type="string">
              <text:p text:style-name="Основной_20_текст.gar-style-16"><text:bookmark text:name="tp-343"/>Передано УИК по актам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0"/><text:bookmark text:name="tp-344"/>10</text:p>
            </table:table-cell>
            <table:table-cell table:style-name="Таблица15.A1" office:value-type="string">
              <text:p text:style-name="Основной_20_текст.gar-style-16"><text:bookmark text:name="tp-345"/>Получено У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1"/><text:bookmark text:name="tp-346"/>11</text:p>
            </table:table-cell>
            <table:table-cell table:style-name="Таблица15.A1" office:value-type="string">
              <text:p text:style-name="Основной_20_текст.gar-style-16"><text:bookmark text:name="tp-347"/>Изготовлено УИК самостоятельно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2"/><text:bookmark text:name="tp-348"/>12</text:p>
            </table:table-cell>
            <table:table-cell table:style-name="Таблица15.A1" office:value-type="string">
              <text:p text:style-name="Основной_20_текст.gar-style-16"><text:bookmark text:name="tp-349"/>Выдано избирателям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3"/><text:bookmark text:name="tp-350"/>13</text:p>
            </table:table-cell>
            <table:table-cell table:style-name="Таблица15.A1" office:value-type="string">
              <text:p text:style-name="Основной_20_текст.gar-style-16"><text:bookmark text:name="tp-351"/>Погашено У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4"/><text:bookmark text:name="tp-352"/>14</text:p>
            </table:table-cell>
            <table:table-cell table:style-name="Таблица15.A1" office:value-type="string">
              <text:p text:style-name="Основной_20_текст.gar-style-16"><text:bookmark text:name="tp-353"/>Утрачено УИК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5"/><text:bookmark text:name="tp-354"/>15</text:p>
            </table:table-cell>
            <table:table-cell table:style-name="Таблица15.A1" office:value-type="string">
              <text:p text:style-name="Основной_20_текст.gar-style-16"><text:bookmark text:name="tp-355"/>Излишки, обнаруженные УИК, не учтенные при получении избирательных бюллетеней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  <table:table-row>
            <table:table-cell table:style-name="Таблица15.A1" office:value-type="string">
              <text:p text:style-name="P4"><text:bookmark text:name="Lbl1310016"/><text:bookmark text:name="tp-356"/>16</text:p>
            </table:table-cell>
            <table:table-cell table:style-name="Таблица15.A1" office:value-type="string">
              <text:p text:style-name="Основной_20_текст.gar-style-16"><text:bookmark text:name="tp-357"/>Количество использованных и погашенных избирательных бюллетеней соответствует количеству избирательных бюллетеней, изготовленных ИКСРФ (в случае несоответствия указать причину)</text:p>
            </table:table-cell>
            <table:table-cell table:style-name="Таблица15.A1" office:value-type="string">
              <text:p text:style-name="Основной_20_текст.gar-empty"> </text:p>
            </table:table-cell>
            <table:table-cell table:style-name="Таблица15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4</text:page-number><text:tab/><text:chapter text:display="name" text:outline-level="1">Приложение 3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1.07.2021 № 27/237-8</dc:title>
    <meta:generator>LibreOffice/5.2.7.2$Linux_X86_64 LibreOffice_project/20m0$Build-2</meta:generator>
    <meta:document-statistic meta:table-count="15" meta:image-count="0" meta:object-count="0" meta:page-count="14" meta:paragraph-count="564" meta:word-count="8370" meta:character-count="66023" meta:non-whitespace-character-count="57792"/>
  </office:meta>
</office:document-meta>
</file>