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5.081cm" table:align="left"/>
    </style:style>
    <style:style style:name="Таблица3.A" style:family="table-column">
      <style:table-column-properties style:column-width="4.722cm"/>
    </style:style>
    <style:style style:name="Таблица3.B" style:family="table-column">
      <style:table-column-properties style:column-width="10.359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7.214cm"/>
    </style:style>
    <style:style style:name="Таблица4.B" style:family="table-column">
      <style:table-column-properties style:column-width="7.073cm"/>
    </style:style>
    <style:style style:name="Таблица4.A1" style:family="table-cell">
      <style:table-cell-properties style:vertical-align="middle" fo:padding="0.049cm" fo:border="none"/>
    </style:style>
    <style:style style:name="Таблица5" style:family="table">
      <style:table-properties style:width="14.288cm" table:align="left"/>
    </style:style>
    <style:style style:name="Таблица5.A" style:family="table-column">
      <style:table-column-properties style:column-width="1.035cm"/>
    </style:style>
    <style:style style:name="Таблица5.B" style:family="table-column">
      <style:table-column-properties style:column-width="2.958cm"/>
    </style:style>
    <style:style style:name="Таблица5.C" style:family="table-column">
      <style:table-column-properties style:column-width="3.736cm"/>
    </style:style>
    <style:style style:name="Таблица5.D" style:family="table-column">
      <style:table-column-properties style:column-width="2.429cm"/>
    </style:style>
    <style:style style:name="Таблица5.E" style:family="table-column">
      <style:table-column-properties style:column-width="4.129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4.907cm"/>
    </style:style>
    <style:style style:name="Таблица6.B" style:family="table-column">
      <style:table-column-properties style:column-width="2.307cm"/>
    </style:style>
    <style:style style:name="Таблица6.C" style:family="table-column">
      <style:table-column-properties style:column-width="2.886cm"/>
    </style:style>
    <style:style style:name="Таблица6.D" style:family="table-column">
      <style:table-column-properties style:column-width="4.187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5.627cm"/>
    </style:style>
    <style:style style:name="Таблица7.B" style:family="table-column">
      <style:table-column-properties style:column-width="8.661cm"/>
    </style:style>
    <style:style style:name="Таблица7.A1" style:family="table-cell">
      <style:table-cell-properties style:vertical-align="middle" fo:padding="0.049cm" fo:border="none"/>
    </style:style>
    <style:style style:name="Таблица8" style:family="table">
      <style:table-properties style:width="14.288cm" table:align="left"/>
    </style:style>
    <style:style style:name="Таблица8.A" style:family="table-column">
      <style:table-column-properties style:column-width="6.269cm"/>
    </style:style>
    <style:style style:name="Таблица8.B" style:family="table-column">
      <style:table-column-properties style:column-width="2.916cm"/>
    </style:style>
    <style:style style:name="Таблица8.C" style:family="table-column">
      <style:table-column-properties style:column-width="5.103cm"/>
    </style:style>
    <style:style style:name="Таблица8.A1" style:family="table-cell">
      <style:table-cell-properties style:vertical-align="middle" fo:padding="0.049cm" fo:border="none"/>
    </style:style>
    <style:style style:name="Таблица9" style:family="table">
      <style:table-properties style:width="15.081cm" table:align="left"/>
    </style:style>
    <style:style style:name="Таблица9.A" style:family="table-column">
      <style:table-column-properties style:column-width="4.722cm"/>
    </style:style>
    <style:style style:name="Таблица9.B" style:family="table-column">
      <style:table-column-properties style:column-width="10.359cm"/>
    </style:style>
    <style:style style:name="Таблица9.A1" style:family="table-cell">
      <style:table-cell-properties style:vertical-align="middle" fo:padding="0.049cm" fo:border="none"/>
    </style:style>
    <style:style style:name="Таблица10" style:family="table">
      <style:table-properties style:width="14.288cm" table:align="left"/>
    </style:style>
    <style:style style:name="Таблица10.A" style:family="table-column">
      <style:table-column-properties style:column-width="7.144cm"/>
    </style:style>
    <style:style style:name="Таблица10.A1" style:family="table-cell">
      <style:table-cell-properties style:vertical-align="middle" fo:padding="0.049cm" fo:border="none"/>
    </style:style>
    <style:style style:name="P1" style:family="paragraph" style:parent-style-name="Preformatted_20_Text">
      <style:paragraph-properties fo:margin-top="0cm" fo:margin-bottom="0cm" loext:contextual-spacing="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7.04.2015 № 278/1649−6</text:h>
        <text:p text:style-name="Heading_20_1"><text:bookmark text:name="tp-1"/>Постановление Центральной избирательной комиссии РФ от 7 апреля 2015 г. № 278/1649-6<text:line-break/>«О Методических рекомендациях по организации голосования отдельных категорий избирателей при проведении выборов на территории Российской Федерации»</text:p>
        <text:p text:style-name="Основной_20_текст.gar-subtitle">(в редакции, действующей по состоянию на 02.08.2017)</text:p>
        <text:p text:style-name="Основной_20_текст.gar-style-52"><text:bookmark text:name="tp-259"/>(с изменениями от 2 августа 2017 г.)</text:p>
        <text:p text:style-name="Text_20_body"><text:bookmark text:name="tp-2"/>В соответствии с пунктом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рганизации голосования отдельных категорий избирателей при проведении выборов на территории Российской Федерации (прилагаются).</text:p>
        <text:p text:style-name="Text_20_body"><text:bookmark text:name="tp-4"/><text:bookmark text:name="Lbl2"/><text:span text:style-name="Strong_20_Emphasis">2.</text:span> Направить указанные <text:a xlink:type="simple" xlink:href="#Lbl1000" text:style-name="Internet_20_link" text:visited-style-name="Visited_20_Internet_20_Link">Методические рекомендации</text:a> в избирательные комиссии субъектов Российской Федерации, политические партии, общероссийские общественные организации инвалидов и в федеральные органы исполнительной власти, оказывающие содействие избирательным комиссиям в реализации их полномочий по организации голосования отдельных категорий избирателей.</text:p>
        <text:p text:style-name="Text_20_body"><text:bookmark text:name="tp-5"/><text:bookmark text:name="Lbl3"/><text:span text:style-name="Strong_20_Emphasis">3.</text:span> Рекомендовать избирательным комиссиям использовать настоящие <text:a xlink:type="simple" xlink:href="#Lbl1000" text:style-name="Internet_20_link" text:visited-style-name="Visited_20_Internet_20_Link">Методические рекомендации</text:a> при проведении референдумов на территории Российской Федерации.</text:p>
        <text:p text:style-name="Text_20_body"><text:bookmark text:name="tp-6"/><text:bookmark text:name="Lbl4"/><text:span text:style-name="Strong_20_Emphasis">4.</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рганизации голосования отдельных категорий избирателей при проведении выборов на территории Российской Федерации</text:span></text:a><text:a xlink:type="simple" xlink:href="#LblDOC" text:style-name="Internet_20_link" text:visited-style-name="Visited_20_Internet_20_Link"> (постановление ЦИК России от 07.04.2015 № 278/1649−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рганизации голосования отдельных категорий избирателей при проведении выборов на территории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бразование избирательных участков</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Требования к оборудованию избирательного участка, образованного в месте временного пребывания, на предприятии с непрерывным циклом работы</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Формирование участковых избирательных комиссий в местах временного пребывания и на предприятиях с непрерывным циклом работы</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Составление и уточнение списков избирателей</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Информирование избирателей, находящихся в местах временного пребывания, на предприятиях с непрерывным циклом работы, и иных участников избирательного процесса</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Организация голосования избирателей, находящихся в местах временного пребывания, на предприятиях с непрерывным циклом работы</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Рекомендации по вопросам организации голосования лиц, в отношении которых в качестве меры пресечения избран домашний арест</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Гласность в деятельности избирательных комиссий</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Заявление о включении в список избирателей</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Сведения об избирателях</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Уведомление о включении избирателя в список избирателей</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Заявление на получение открепительного удостоверения</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Доверенность на получение открепительного удостоверения</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1"/>Методические рекомендации<text:line-break/>по организации голосования отдельных категорий избирателей при проведении выборов на территории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7 апреля 2015 г. № 278/1649-6)</text:h>
        <text:p text:style-name="Основной_20_текст.gar-style-52"><text:bookmark text:name="tp-260"/>(с изменениями от 2 августа 2017 г.)</text:p>
        <text:h text:style-name="Heading_20_3" text:outline-level="3"><text:bookmark text:name="tp-12"/><text:bookmark text:name="Lbl1100"/><text:soft-page-break/><text:span text:style-name="Strong_20_Emphasis">1.</text:span> Общие положения</text:h>
        <text:p text:style-name="Text_20_body"><text:bookmark text:name="tp-13"/><text:bookmark text:name="Lbl1011"/><text:span text:style-name="Strong_20_Emphasis">1.1.</text:span> Настоящие Методические рекомендации подготовлены в целях единообразного применения норм избирательного законодательства, регулирующих организацию голосования отдельных категорий избирателей при проведении выборов на территории Российской Федерации.</text:p>
        <text:p text:style-name="Text_20_body"><text:bookmark text:name="tp-14"/><text:bookmark text:name="Lbl1012"/><text:span text:style-name="Strong_20_Emphasis">1.2.</text:span> Порядок и сроки избирательных действий могут быть конкретизированы в нормативных актах избирательных комиссий субъектов Российской Федерации с учетом требований законодательства соответствующих субъектов Российской Федерации.</text:p>
        <text:p text:style-name="Text_20_body"><text:bookmark text:name="tp-15"/><text:bookmark text:name="Lbl1013"/><text:span text:style-name="Strong_20_Emphasis">1.3.</text:span> К отдельным категориям избирателей в настоящих Методических рекомендациях отнесены:</text:p>
        <text:p text:style-name="Text_20_body"><text:bookmark text:name="tp-16"/><text:bookmark text:name="Lbl1131"/><text:span text:style-name="Strong_20_Emphasis">1.3.1.</text:span> Избиратели, находящиеся в местах временного пребывания избирателей (далее — места временного пребывания). Перечень мест временного пребывания приведен в <text:a xlink:type="simple" xlink:href="#Lbl1014" text:style-name="Internet_20_link" text:visited-style-name="Visited_20_Internet_20_Link">пункте 1.4</text:a> настоящих Методических рекомендаций.</text:p>
        <text:p text:style-name="Text_20_body"><text:bookmark text:name="tp-17"/><text:bookmark text:name="Lbl1132"/><text:span text:style-name="Strong_20_Emphasis">1.3.2.</text:span> Избиратели, работающие на предприятиях с непрерывным циклом работы.</text:p>
        <text:p text:style-name="Text_20_body"><text:bookmark text:name="tp-18"/><text:bookmark text:name="Lbl1133"/><text:span text:style-name="Strong_20_Emphasis">1.3.3.</text:span> Избиратели, в отношении которых в качестве меры пресечения избран домашний арест.</text:p>
        <text:p text:style-name="Text_20_body"><text:bookmark text:name="tp-19"/><text:bookmark text:name="Lbl1014"/><text:span text:style-name="Strong_20_Emphasis">1.4.</text:span> К местам временного пребыва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с учетом федеральных законов от 15 июля 1995 года № 103-ФЗ «О содержании под стражей подозреваемых и обвиняемых в совершении преступлений», от 10 июня 2008 года №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 от 1 апреля 1993 года № 4730-1 «О Государственной границе Российской Федерации», Уставом гарнизонной, комендантской и караульной служб Вооруженных Сил Российской Федерации, утвержденным Указом Президента Российской Федерации от 10 ноября 2007 года № 1495, относятся:</text:p>
        <text:p text:style-name="Text_20_body"><text:bookmark text:name="tp-20"/>больницы, санатории, дома отдыха;</text:p>
        <text:p text:style-name="Text_20_body"><text:bookmark text:name="tp-21"/>вокзалы, аэропорты;</text:p>
        <text:p text:style-name="Text_20_body"><text:bookmark text:name="tp-22"/>места содержания под стражей подозреваемых и обвиняемых (следственные изоляторы уголовно-исполнительной системы, изоляторы временного содержания подозреваемых и обвиняемых органов внутренних дел, изоляторы временного содержания подозреваемых и обвиняемых пограничных органов федеральной службы безопасности, помещения пограничных органов, специально отведенные для содержания лиц, подвергнутых административному задержанию, места отбывания административного ареста, места отбывания дисциплинарного ареста, дисциплинарные воинские части, учреждения уголовно-исполнительной системы, исполняющие уголовное наказание в виде лишения свободы (в случаях, если на их территории, в специально оборудованных для этих целей помещениях, функционирующих в режиме следственных изоляторов, содержатся подозреваемые и обвиняемые), гауптвахты (в том числе гарнизонные, войсковые (корабельные), а в случае дислокации воинских частей в значительном удалении от гауптвахты — изолированные комнаты для содержания военнослужащих).</text:p>
        <text:p text:style-name="Text_20_body"><text:bookmark text:name="tp-23"/>К другим местам временного пребывания могут быть отнесены:</text:p>
        <text:p text:style-name="Text_20_body"><text:bookmark text:name="tp-24"/>госпитали, родильные дома, реабилитационные центры;</text:p>
        <text:p text:style-name="Text_20_body"><text:bookmark text:name="tp-25"/>организации социального обслуживания (дома-интернаты для престарелых и инвалидов, дома ветеранов, геронтологические центры, психоневрологические интернаты);</text:p>
        <text:p text:style-name="Text_20_body"><text:bookmark text:name="tp-26"/>гостиницы, пансионаты, туристические базы;</text:p>
        <text:p text:style-name="Text_20_body"><text:bookmark text:name="tp-27"/>учебно-воспитательные учреждения закрытого типа;</text:p>
        <text:p text:style-name="Text_20_body"><text:bookmark text:name="tp-28"/>территории крупных строительных объектов, помещения таможни, метеопосты, золотодобывающие участки, рудники, вахтовые поселки.</text:p>
        <text:p text:style-name="Text_20_body"><text:bookmark text:name="tp-29"/><text:bookmark text:name="Lbl1015"/><text:span text:style-name="Strong_20_Emphasis">1.5.</text:span> Под предприятиями с непрерывным циклом работы понимаются промышленные предприятия с непрерывным производственным циклом, где производственный процесс нельзя прерывать по экономическим, технологическим причинам либо по вопросам безопасности.</text:p>
        <text:h text:style-name="Heading_20_3" text:outline-level="3"><text:bookmark text:name="tp-30"/><text:bookmark text:name="Lbl1200"/><text:span text:style-name="Strong_20_Emphasis">2.</text:span> Образование избирательных участков</text:h>
        <text:p text:style-name="Text_20_body"><text:bookmark text:name="tp-31"/><text:bookmark text:name="Lbl1021"/><text:span text:style-name="Strong_20_Emphasis">2.1.</text:span> Согласно пункту 2 статьи 19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избирательные участки (так называемые общие участки) образуются по согласованию с соответствующей территориальной комиссией главой местной администрации муниципального района, городского округа, внутригородской территории города федерального значения,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на основании данных о числе избирателей, участников референдума, зарегистрированных на территории избирательного участка, участка референдума в соответствии с пунктом 10 статьи 16 Федерального закона, из расчета не более чем три тысячи избирателей на каждом участке. Избирательные участки образуются сроком на пять лет с учетом местных и иных условий исходя из необходимости создания максимальных удобств для избирателей.</text:p>
        <text:p text:style-name="Text_20_body"><text:bookmark text:name="tp-32"/>В границы такого избирательного участка могут быть включены места временного пребывания, предприятия с непрерывным циклом работы.</text:p>
        <text:p text:style-name="Text_20_body"><text:bookmark text:name="tp-33"/>На основании пункта 7 статьи 19 Федерального закона списки общих избирательных участков должны быть опубликованы главой местной администрации муниципального района, городского округа, внутригородской территории города федерального значения,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а при проведении выборов в орган местного самоуправления поселения — главой местной администрации поселения не позднее чем за 40 дней до дня голосования. Порядок доведения до избирателей <text:soft-page-break/>сведений об избирательных участках, образованных в местах временного пребывания и на предприятиях с непрерывным циклом работы, устанавливается законом.</text:p>
        <text:p text:style-name="Text_20_body"><text:bookmark text:name="tp-34"/><text:bookmark text:name="Lbl1022"/><text:span text:style-name="Strong_20_Emphasis">2.2.</text:span> В соответствии с пунктом 5 статьи 19 Федерального закона предусмотренной законом комиссией избирательные участки могут быть образованы в местах временного пребывания, на предприятиях с непрерывным циклом работы не позднее чем за 30 дней до дня голосования, а в исключительных случаях по согласованию с вышестоящей комиссией — не позднее чем за три дня до дня голосования.</text:p>
        <text:p text:style-name="Text_20_body"><text:bookmark text:name="tp-35"/><text:bookmark text:name="Lbl1221"/><text:span text:style-name="Strong_20_Emphasis">2.2.1.</text:span> Под исключительными случаями следует понимать оперативное создание избирательных участков в обстановке чрезвычайной ситуации, определение которой дано в статье 1 Федерального закона от 21 декабря 1994 года № 68-ФЗ «О защите населения и территорий от чрезвычайных ситуаций природного и техногенного характера».</text:p>
        <text:p text:style-name="Text_20_body"><text:bookmark text:name="tp-36"/><text:bookmark text:name="Lbl1222"/><text:span text:style-name="Strong_20_Emphasis">2.2.2.</text:span> Образование избирательного участка на предприятиях с непрерывным циклом работы допускается в случае, если законом не предусмотрено досрочное голосование. Образование избирательных участков на иных предприятиях не допускается.</text:p>
        <text:p text:style-name="Text_20_body"><text:bookmark text:name="tp-37"/><text:bookmark text:name="Lbl1223"/><text:span text:style-name="Strong_20_Emphasis">2.3.</text:span> При принятии решения о целесообразности образования избирательного участка в месте временного пребывания или на предприятии с непрерывным циклом работы должна учитываться информация руководителя организации, предприятия о примерном количестве избирателей, которые будут находиться на их территории в день голосования, а также документы, регламентирующие правила внутреннего трудового распорядка организации.</text:p>
        <text:p text:style-name="Text_20_body"><text:bookmark text:name="tp-38"/><text:bookmark text:name="Lbl1024"/><text:span text:style-name="Strong_20_Emphasis">2.4.</text:span> Решение об образовании избирательного участка в месте временного пребывания или на предприятии с непрерывным циклом работы (согласовании его образования) принимается на заседании предусмотренной законом комиссии с предварительным оповещением о заседании всех членов комиссии и незамедлительным ознакомлением с этим решением всех избирательных объединений, зарегистрированных кандидатов. В решении должно содержаться обоснование каждого случая образования (согласования его образования) избирательного участка в месте временного пребывания, на предприятии с непрерывным циклом работы.</text:p>
        <text:p text:style-name="Text_20_body"><text:bookmark text:name="tp-39"/><text:bookmark text:name="Lbl1025"/><text:span text:style-name="Strong_20_Emphasis">2.5.</text:span> Следует принимать во внимание как необходимость создания соответствующих условий для реализации избирательных прав граждан, находящихся в месте временного пребывания или на предприятии с непрерывным циклом работы, так и специфику деятельности организаций, доступ в которые осуществляется в особом порядке или которые являются режимными объектами, с учетом требований положений Федерального закона от 15 июля 1995 года № 103-ФЗ «О содержании под стражей подозреваемых и обвиняемых в совершении преступлений» и Федерального закона от 26 апреля 2013 года № 67-ФЗ «О порядке отбывания административного ареста», Приложения № 14 к Уставу гарнизонной, комендантской и караульной служб Вооруженных Сил Российской Федерации, утвержденному Указом Президента Российской Федерации от 10 ноября 2007 года № 1495, нормативных актов, регламентирующих санитарные нормы и правила, установленные для медицинских учреждений, нормативных актов иных организаций и учреждений.</text:p>
        <text:p text:style-name="Text_20_body"><text:bookmark text:name="tp-40"/><text:bookmark text:name="Lbl1026"/><text:span text:style-name="Strong_20_Emphasis">2.6.</text:span> На вокзалах и в аэропортах избирательные участки могут быть образованы в случае, если законом предусмотрено голосование по открепительным удостоверениям.</text:p>
        <text:p text:style-name="Text_20_body"><text:bookmark text:name="tp-41"/><text:bookmark text:name="Lbl1027"/><text:span text:style-name="Strong_20_Emphasis">2.7.</text:span> После принятия решения об образовании избирательных участков, в том числе в местах временного пребывания или на предприятиях с непрерывным циклом работы, организующая комиссия обязана своевременно передавать в соответствующие органы внутренних дел списки и адреса избирательных участков, сведения о должностных лицах избирательных комиссий, их контактные телефоны, адреса помещений избирательных комиссий в целях обеспечения охраны указанных помещений и избирательной документации, в том числе списков избирателей, содержащих персональные данные.</text:p>
        <text:h text:style-name="Heading_20_3" text:outline-level="3"><text:bookmark text:name="tp-42"/><text:bookmark text:name="Lbl1300"/><text:span text:style-name="Strong_20_Emphasis">3.</text:span> Требования к оборудованию избирательного участка, образованного в месте временного пребывания, на предприятии с непрерывным циклом работы</text:h>
        <text:p text:style-name="Text_20_body"><text:bookmark text:name="tp-43"/><text:bookmark text:name="Lbl1031"/><text:span text:style-name="Strong_20_Emphasis">3.1.</text:span> При образовании избирательных участков в местах временного пребывания, на предприятиях с непрерывным циклом работы, так же как и на общих избирательных участках, необходимо соблюдение требований к помещению для голосования и технологическому оборудованию, используемому при проведении выборов в Российской Федерации.</text:p>
        <text:p text:style-name="Text_20_body"><text:bookmark text:name="tp-44"/><text:bookmark text:name="Lbl1311"/><text:span text:style-name="Strong_20_Emphasis">3.1.1.</text:span> В соответствии с требованиями статьи 61 Федерального закона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tp-45"/>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информацию обо всех кандидатах, списках кандидатов, избирательных объединениях, внесенных в бюллетень.</text:p>
        <text:p text:style-name="Text_20_body"><text:bookmark text:name="tp-46"/>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p text:style-name="Text_20_body"><text:bookmark text:name="tp-47"/><text:bookmark text:name="Lbl1312"/><text:span text:style-name="Strong_20_Emphasis">3.1.2.</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tp-48"/>Нормативы технологического оборудования для участковых комиссий при проведении выборов, референдумов в Российской Федерации утверждены постановлением ЦИК России от 29 января 2014 года № 214/1405-6.</text:p>
        <text:p text:style-name="Text_20_body"><text:bookmark text:name="tp-49"/><text:soft-page-break/>Количество единиц технологического оборудования для оснащения избирательных участков определяется с учетом информации о числе избирателей, полученной в соответствии с <text:a xlink:type="simple" xlink:href="#Lbl1223" text:style-name="Internet_20_link" text:visited-style-name="Visited_20_Internet_20_Link">пунктом 2.3</text:a> настоящих Методических рекомендаций:</text:p>
        <text:p text:style-name="Text_20_body"><text:bookmark text:name="tp-50"/>до 1000 человек — не менее одной кабины для голосования, два стационарных ящика для голосования;</text:p>
        <text:p text:style-name="Text_20_body"><text:bookmark text:name="tp-51"/>от 1001 до 2000 — не менее двух кабин для голосования, три стационарных ящика для голосования;</text:p>
        <text:p text:style-name="Text_20_body"><text:bookmark text:name="tp-52"/>более 2000 человек — не менее трех кабин для голосования, четыре стационарных ящика для голосования.</text:p>
        <text:p text:style-name="Text_20_body"><text:bookmark text:name="tp-53"/>Количество переносных ящиков для голосования для оснащения избирательных участков: число избирателей до 501 — один ящик, от 501 до 1001 — два, более 1000 — три.</text:p>
        <text:p text:style-name="Text_20_body"><text:bookmark text:name="tp-54"/>Решением соответствующей избирательной комиссии в соответствии с подпунктом «г» пункта 81 статьи 66 Федерального закона количество переносных ящиков может быть увеличено, но не более чем на один переносной ящик (при условии, что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gar-style-9"><text:bookmark text:name="tp-1073741879"/>По-видимому, в тексте предыдущего абзаца допущена опечатка. Имеется в виду «подпунктом «г» пункта 8.1 статьи 66»</text:p>
        <text:h text:style-name="Heading_20_3" text:outline-level="3"><text:bookmark text:name="tp-56"/><text:bookmark text:name="Lbl1400"/><text:span text:style-name="Strong_20_Emphasis">4.</text:span> Формирование участковых избирательных комиссий в местах временного пребывания и на предприятиях с непрерывным циклом работы</text:h>
        <text:p text:style-name="Text_20_body"><text:bookmark text:name="tp-57"/><text:bookmark text:name="Lbl1041"/><text:span text:style-name="Strong_20_Emphasis">4.1.</text:span> В соответствии с пунктом 1 статьи 27 Федерального закона для обеспечения процесса голосования и подсчета голосов избирателей на избирательных участках формируются участковые избирательные комиссии.</text:p>
        <text:p text:style-name="Text_20_body"><text:bookmark text:name="tp-58"/><text:bookmark text:name="Lbl1042"/><text:span text:style-name="Strong_20_Emphasis">4.2.</text:span> На избирательном участке, образованном в месте временного пребывания, на предприятии с непрерывным циклом работы участковая избирательная комиссия формируется территориальной избирательной комиссией (избирательной комиссией муниципального образования) из резерва составов участковых избирательных комиссий, предусмотренного пунктом 5.1 статьи 27 Федерального закона, не позднее чем за 15 дней до дня голосования, а в исключительных случаях — не позднее дня, предшествующего дню голосования. При формировании резерва составов участковых избирательных комиссий необходимо учитывать наличие на избирательном участке мест временного пребывания, предприятий с непрерывным циклом работы и создавать условия для включения в резерв составов участковых избирательных комиссий сотрудников (представителей) указанных организаций, предприятий.</text:p>
        <text:p text:style-name="Text_20_body"><text:bookmark text:name="tp-59"/>В случае если формирование резерва составов участковых избирательных комиссий в субъекте Российской Федерации осуществляется для каждой участковой избирательной комиссии, то прием предложений в резерв состава участковой избирательной комиссии на избирательном участке, образованном в месте временного пребывания, на предприятии с непрерывным циклом работы, осуществляется одновременно с дополнительным зачислением в резерв составов участковых комиссий в соответствии с разделом 2.1 Порядка формирования резерва составов участковых комиссий и назначения нового члена участковой комиссии из резерва составов участковых комиссий, утвержденного постановлением ЦИК России от 5 декабря 2012 года № 152/1137-6.</text:p>
        <text:p text:style-name="Text_20_body"><text:bookmark text:name="tp-60"/>В соответствии с пунктом 2 статьи 27 Федерального закона срок полномочий участковой избирательной комиссии, сформированной на избирательном участке в месте временного пребывания, на предприятии с непрерывным циклом работы, устанавливается сформировавшей ее территориальной избирательной комиссией (избирательной комиссией муниципального образования), но не может истекать ранее чем через десять дней со дня официального опубликования результатов выборов, если в вышестоящую комиссию не поступили жалобы (заявления) на действия (бездействие) данной избиратель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частков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tp-61"/><text:bookmark text:name="Lbl1043"/><text:span text:style-name="Strong_20_Emphasis">4.3.</text:span> В случае образования избирательного участка в месте временного пребывания, на предприятии с непрерывным циклом работы руководителю организации, в которой избиратели временно пребывают, совместно с территориальной избирательной комиссией необходимо предусмотреть включение в состав участковой избирательной комиссии сотрудников (представителей) указанной организации, состоящих в резерве составов участковых избирательных комиссий, в целях обеспечения установленного режима и соблюдения правил внутреннего распорядка в организации, в которой избиратели временно пребывают.</text:p>
        <text:p text:style-name="Text_20_body"><text:bookmark text:name="tp-62"/>Также целесообразно включение состоящих в резерве составов участковых избирательных комиссий сотрудников (представителей) организаций в местах временного пребывания, предприятий с непрерывным циклом работы в состав участковых избирательных комиссий общих избирательных участков в случаях организации голосования на этих избирательных участках граждан, находящихся в местах временного пребывания, на предприятиях с непрерывным циклом работы.</text:p>
        <text:h text:style-name="Heading_20_3" text:outline-level="3"><text:bookmark text:name="tp-63"/><text:bookmark text:name="Lbl1500"/><text:span text:style-name="Strong_20_Emphasis">5.</text:span> Составление и уточнение списков избирателей</text:h>
        <text:p text:style-name="Text_20_body"><text:bookmark text:name="tp-64"/><text:bookmark text:name="Lbl1051"/><text:span text:style-name="Strong_20_Emphasis">5.1.</text:span> Составление списков избирателей, а также включение в список избирателей и исключение из него граждан Российской Федерации осуществляются в соответствии с требованиями статьи 17 Федерального закона.</text:p>
        <text:p text:style-name="Text_20_body"><text:bookmark text:name="tp-65"/>В списки избирателей на общих избирательных участках, а также на избирательных участках, образованных в местах временного пребывания, на предприятиях с непрерывным циклом работы, включаются граждане Российской Федерации, обладающие на день голосования активным избирательным правом.</text:p>
        <text:p text:style-name="Text_20_body"><text:bookmark text:name="tp-66"/>В соответствии с пунктом 4 статьи 4 Федерального закона активным избирательным правом обладает гражданин, место жительства которого расположено в пределах избирательного округа. Факт нахождения его места жительства на территории этого округа подтверждается соответствующей отметкой в паспорте гражданина Российской Федерации. Законом активное избирательное право может быть предоставлено гражданину, место жительства которого расположено за пределами избирательного округа.</text:p>
        <text:p text:style-name="Text_20_body"><text:bookmark text:name="tp-67"/><text:bookmark text:name="Lbl1052"/><text:soft-page-break/><text:span text:style-name="Strong_20_Emphasis">5.2.</text:span> В список избирателей на избирательном участке, образованном в месте временного пребывания (за исключением вокзалов и аэропортов), на предприятии с непрерывным циклом работы, при его составлении участковой избирательной комиссией включаются избиратели, не имевшие возможности получить открепительные удостоверения (в случае если законом предусмотрено голосование по открепительному удостоверению) либо не имевшие возможности проголосовать досрочно (в случае если законом предусмотрено досрочное голосование) и подавшие не позднее чем за три дня до дня голосования личные письменные заявления (примерная форма заявления представлена в <text:a xlink:type="simple" xlink:href="#Lbl10000" text:style-name="Internet_20_link" text:visited-style-name="Visited_20_Internet_20_Link">приложении № 1</text:a>) о включении в список избирателей, по которым участковой избирательной комиссией на момент составления списка были приняты решения о включении в список.</text:p>
        <text:p text:style-name="Text_20_body"><text:bookmark text:name="tp-68"/>Список избирателей по участку, образованному в месте временного пребывания, на предприятии с непрерывным циклом работы, составляется на основании сведений об избирателях, представляемых руководителем организации, в которой избиратели временно пребывают, за исключением списков, составляемых на избирательных участках, образованных на вокзалах и в аэропортах.</text:p>
        <text:p text:style-name="Text_20_body"><text:bookmark text:name="tp-69"/>Руководитель организации, в которой избиратели временно пребывают, совместно с членами участковой избирательной комиссии проводит разъяснительную работу среди избирателей по порядку включения их в список избирателей.</text:p>
        <text:p text:style-name="Text_20_body"><text:bookmark text:name="tp-70"/>Руководителю организации, в которой избиратели временно пребывают, предприятия с непрерывным циклом работы рекомендуется не позднее чем за семь дней до дня голосования представлять в участковую избирательную комиссию по месту нахождения организации, предприятия сведения обо всех избирателях, обладающих активным избирательным правом, которые в день голосования будут находиться в этой организации, по форме, приведенной в <text:a xlink:type="simple" xlink:href="#Lbl20000" text:style-name="Internet_20_link" text:visited-style-name="Visited_20_Internet_20_Link">приложении № 2</text:a>, а затем до дня голосования ежедневно уточнять эти сведения. Одновременно в участковую избирательную комиссию могут быть переданы личные заявления избирателей о включении их в список избирателей по месту временного пребывания.</text:p>
        <text:p text:style-name="Text_20_body"><text:bookmark text:name="tp-71"/><text:bookmark text:name="Lbl1053"/><text:span text:style-name="Strong_20_Emphasis">5.3.</text:span> Участковая комиссия избирательного участка, образованного в месте временного пребывания, на предприятии с непрерывным циклом работы, должна ежедневно, в период, начинающийся за 5 дней до дня голосования и до 18.00 дня, предшествующего дню голосования, включительно, передавать информацию о включении избирателя в список избирателей по указанному избирательному участку в вышестоящую территориальную комиссию (избирательную комиссию муниципального образования) для последующей передачи в установленном пунктом 17 статьи 17 Федерального закона порядке в участковую избирательную комиссию, где избиратель включен в список избирателей по месту жительства, с целью его исключения из списка избирателей по месту жительства (форма уведомления приведена в <text:a xlink:type="simple" xlink:href="#Lbl30000" text:style-name="Internet_20_link" text:visited-style-name="Visited_20_Internet_20_Link">приложении № 3</text:a>).</text:p>
        <text:p text:style-name="Text_20_body"><text:bookmark text:name="tp-72"/>В случае если обнаруживается, что избиратель, подавший заявление о включении в список избирателей на избирательном участке, образованном в месте временного пребывания, на предприятии с непрерывным циклом работы, проголосовал досрочно по месту жительства, он не включается в список (исключается из него).</text:p>
        <text:p text:style-name="Text_20_body"><text:bookmark text:name="tp-73"/>Соответствующая территориальная избирательная комиссия (избирательная комиссия муниципального образования) направляет сведения о количестве избирателей, включенных в списки избирателей, на избирательных участках, образованных в местах временного пребывания, по состоянию на 18.00 дня, предшествующего дню голосования, в вышестоящую избирательную комиссию.</text:p>
        <text:p text:style-name="Text_20_body"><text:bookmark text:name="tp-74"/><text:bookmark text:name="Lbl1054"/><text:span text:style-name="Strong_20_Emphasis">5.4.</text:span> Соответствующая территориальная избирательная комиссия (избирательная комиссия муниципального образования) обеспечивает участковые избирательные комиссии, самостоятельно составляющие списки избирателей, необходимым количеством бланков титульных и вкладных листов списка избирателей.</text:p>
        <text:p text:style-name="Text_20_body"><text:bookmark text:name="tp-75"/>Выверенный и уточненный список должен быть составлен не позднее дня, предшествующего дню голосования. Список избирателей, составленный участковой избирательной комиссией,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76"/><text:bookmark text:name="Lbl1055"/><text:span text:style-name="Strong_20_Emphasis">5.5.</text:span> На избирательных участках, образованных на вокзалах и в аэропортах, списки избирателей составляются в день голосования. Избиратель включается в список избирателей по предъявлении паспорта (или документа, заменяющего паспорт гражданина) и открепительного удостоверения.</text:p>
        <text:p text:style-name="Основной_20_текст.gar-style-22"><text:bookmark text:name="tp-1073742085"/><text:bookmark text:name="Lbl1056"/>Пункт 5.6 изменен. — Постановление ЦИК России от 2 августа 2017 г. № 94/821-7</text:p>
        <text:p text:style-name="Основной_20_текст.gar-style-22"><text:bookmark text:name="tp-1073742086"/>См. предыдущую редакцию</text:p>
        <text:p text:style-name="Text_20_body"><text:bookmark text:name="tp-263"/><text:span text:style-name="Strong_20_Emphasis">5.6.</text:span> Если законом не предусмотрено включение гражданина Российской Федерации в список избирателей по месту его нахождения,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по предъявлении паспорта или документа, заменяющего паспорт гражданина. В соответствии с подпунктом 16 статьи 2 Федерального закона гражданином может быть предъявлено 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 Если паспорт или заменяющий его документ гражданина Российской Федерации, находящегося в месте содержания под стражей подозреваемых и обвиняемых, приобщен к уголовному делу, руководитель организации, где содержатся под стражей подозреваемые и обвиняемые, обязан запросить этот документ в соответствующем органе дознания, следственном органе или суде.</text:p>
        <text:p text:style-name="Text_20_body"><text:bookmark text:name="tp-78"/>При отсутствии у гражданина паспорта либо документа, его заменяющего, руководитель организации, где содержатся под стражей подозреваемые и обвиняемые, на основании информации о личности гражданина и его гражданстве, имеющейся в его личном деле, принимает решение о выдаче ему справки в соответствии с постановлением Правительства Российской Федерации от 2 июля 2003 года № 391 «О порядке выдачи гражданам Российской Федерации, находящимся в местах содержания под стражей подозреваемых и обвиняемых, справки для участия в выборах или в референдуме» и совместным распоряжением Министерства юстиции Российской Федерации, Министерства внутренних дел Российской Федерации, Министерства обороны Российской Федерации, Федеральной службы безопасности Российской Федерации от 25 сентября 2003 года № 292/724/1/23 «Об <text:soft-page-break/>утверждении формы справки, выдаваемой для участия в выборах или в референдуме гражданам Российской Федерации, находящимся в местах содержания под стражей подозреваемых и обвиняемых».</text:p>
        <text:p text:style-name="Text_20_body"><text:bookmark text:name="tp-264"/>Если законом предусмотрено включение гражданина Российской Федерации в список избирателей по месту его нахождения, избиратели, которые будут находиться в день голосования в больницах или местах содержания под стражей подозреваемых и обвиняемых, решением участковой избирательной комиссии могут быть включены в список избирателей на избирательном участке по месту его временного пребывания по личному письменному заявлению, поданному в участковую избирательную комиссию не позднее 14 часов по местному времени дня, предшествующего дню голосования. Информация о включении избирателя в список избирателей на избирательном участке по месту его временного пребывания передается, в том числе с использованием ГАС «Выборы», в участковую избирательную комиссию избирательного участка, где данный избиратель включен в список избирателей по месту его жительства.</text:p>
        <text:p text:style-name="Text_20_body"><text:bookmark text:name="tp-80"/><text:bookmark text:name="Lbl1057"/><text:span text:style-name="Strong_20_Emphasis">5.7.</text:span> Исключение гражданина Российской Федерации из списка избирателей, подписанного председателем и секретарем участковой комиссии и заверенного печатью этой комиссии, производится только на основании официальных документов в порядке, предусмотренном пунктом 16 статьи 17 Федерального закона. При этом в списке избирателей указываются дата исключения гражданина из списка и причина исключения. Эта запись заверяется подписью председателя участковой избирательной комиссии.</text:p>
        <text:p text:style-name="Text_20_body"><text:bookmark text:name="tp-81"/>Официальными документами являются документы следующих уполномоченных органов:</text:p>
        <text:p text:style-name="Text_20_body"><text:bookmark text:name="tp-82"/>избирательной комиссии субъекта Российской Федерации и/или главы местной администрации муниципального района, городского округа, главы управы района города Москвы, главы администрации района Санкт-Петербурга, главы администрации внутригородского муниципального образования города Севастополя — об изменении данных учета избирателей в рамках функционирования государственной системы регистрации (учета) избирателей, участников референдума;</text:p>
        <text:p text:style-name="Text_20_body"><text:bookmark text:name="tp-83"/>органов, осуществляющих регистрацию актов гражданского состояния, — о регистрации факта смерти избирателя, в том числе на основании решения суда об объявлении гражданина умершим;</text:p>
        <text:p text:style-name="Text_20_body"><text:bookmark text:name="tp-84"/>органов регистрационного учета граждан — о снятии избирателя с регистрационного учета по месту жительства;</text:p>
        <text:p text:style-name="Text_20_body"><text:bookmark text:name="tp-85"/>органов, осуществляющих выдачу и замену документов, удостоверяющих личность гражданина, — о замене паспорта гражданина Российской Федерации в связи с изменением фамилии, имени, отчества избирателя;</text:p>
        <text:p text:style-name="Text_20_body"><text:bookmark text:name="tp-86"/>военного комиссара — о призыве избирателя на военную службу;</text:p>
        <text:p text:style-name="Text_20_body"><text:bookmark text:name="tp-87"/>командира воинской части — о снятии избирателя с регистрационного учета по месту жительства в пределах расположения воинской части, а также об избирателях, проходящих военную службу по призыву;</text:p>
        <text:p text:style-name="Text_20_body"><text:bookmark text:name="tp-88"/>суда — о вступлении в законную силу решения суда о признании избирателя недееспособным либо недееспособного — дееспособным;</text:p>
        <text:p text:style-name="Text_20_body"><text:bookmark text:name="tp-89"/>территориальной избирательной комиссии (избирательной комиссии муниципального образования) — решения о включении избирателя в список избирателей на другом избирательном участке об изменении сведений об избирателях, полученных из уполномоченных органов;</text:p>
        <text:p text:style-name="Text_20_body"><text:bookmark text:name="tp-90"/>территориальной (избирательной комиссии муниципального образования) или участковой избирательной комиссии — о том, что гражданин проголосовал досрочно по месту жительства.</text:p>
        <text:p text:style-name="Text_20_body"><text:bookmark text:name="tp-91"/>В случае исключения гражданина из списка избирателей по избирательному участку, образованному в месте временного пребывания, на предприятии с непрерывным циклом работы, информация об этом передается в территориальную (избирательную комиссию муниципального образования) или участковую избирательную комиссию, в которую была передана информация о включении избирателя в список избирателей по месту временного пребывания, в порядке, установленном <text:a xlink:type="simple" xlink:href="#Lbl1053" text:style-name="Internet_20_link" text:visited-style-name="Visited_20_Internet_20_Link">пунктом 5.3</text:a> настоящих Методических рекомендаций. Такая информация является основанием для включения избирателя в список избирателей по месту его жительства.</text:p>
        <text:h text:style-name="Heading_20_3" text:outline-level="3"><text:bookmark text:name="tp-92"/><text:bookmark text:name="Lbl1600"/><text:span text:style-name="Strong_20_Emphasis">6.</text:span> Информирование избирателей, находящихся в местах временного пребывания, на предприятиях с непрерывным циклом работы, и иных участников избирательного процесса</text:h>
        <text:p text:style-name="Text_20_body"><text:bookmark text:name="tp-93"/><text:bookmark text:name="Lbl1061"/><text:span text:style-name="Strong_20_Emphasis">6.1.</text:span> Территориальная избирательная комиссия (избирательная комиссия муниципального образования) обязана информировать об образовании избирательного участка в месте временного пребывания, на предприятии с непрерывным циклом работы и о формировании участковой избирательной комиссии кандидатов, зарегистрированных данной либо вышестоящей избирательной комиссией, избирательные объединения, списки кандидатов которых зарегистрированы данной либо вышестоящей избирательной комиссией, и территориальные органы Министерства внутренних дел Российской Федерации.</text:p>
        <text:p text:style-name="Text_20_body"><text:bookmark text:name="tp-94"/>Информирование осуществляется путем размещения соответствующего решения на сайте избирательной комиссии субъекта Российской Федерации не позднее дня, следующего за днем принятия решения, опубликования его в средствах массовой информации или обнародования иным способом.</text:p>
        <text:p text:style-name="Text_20_body"><text:bookmark text:name="tp-95"/>В территориальный орган Министерства внутренних дел Российской Федерации указанное решение избирательной комиссии направляется незамедлительно.</text:p>
        <text:p text:style-name="Text_20_body"><text:bookmark text:name="tp-96"/><text:bookmark text:name="Lbl1062"/><text:span text:style-name="Strong_20_Emphasis">6.2.</text:span> Территориальная избирательная комиссия (избирательная комиссия муниципального образования) обязана оповестить избирателей о времени и месте голосования не позднее чем за 10 дней до дня голосования через средства массовой информации или иным способом, а при проведении досрочного и повторного голосования — в порядке и сроки, которые предусмотрены законом, но не позднее чем за пять дней до дня голосования.</text:p>
        <text:p text:style-name="Text_20_body"><text:bookmark text:name="tp-97"/><text:bookmark text:name="Lbl1063"/><text:span text:style-name="Strong_20_Emphasis">6.3.</text:span> В соответствии с пунктом 3 статьи 61 Федерального закона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информацию обо всех кандидатах, списках кандидатов, избирательных объединениях, внесенных в бюллетень.</text:p>
        <text:p text:style-name="Text_20_body"><text:bookmark text:name="tp-98"/><text:bookmark text:name="Lbl1064"/><text:soft-page-break/><text:span text:style-name="Strong_20_Emphasis">6.4.</text:span> Руководители учреждений, предприятий оказывают содействие территориальным и участковым избирательным комиссиям по информированию избирателей, находящихся в местах временного пребывания, на предприятиях с непрерывным циклом работы, о законодательстве Российской Федерации о выборах, ходе подготовки и проведения выборов, сроках и порядке совершения избирательных действий, кандидатах, избирательных объединениях. Они обеспечивают ознакомление избирателей с информационными материалами избирательных комиссий, периодическими печатными изданиями.</text:p>
        <text:h text:style-name="Heading_20_3" text:outline-level="3"><text:bookmark text:name="tp-99"/><text:bookmark text:name="Lbl1700"/><text:span text:style-name="Strong_20_Emphasis">7.</text:span> Организация голосования избирателей, находящихся в местах временного пребывания, на предприятиях с непрерывным циклом работы</text:h>
        <text:p text:style-name="Text_20_body"><text:bookmark text:name="tp-100"/><text:bookmark text:name="Lbl1071"/><text:span text:style-name="Strong_20_Emphasis">7.1.</text:span> Голосование на избирательных участках, образованных в местах временного пребывания, на предприятиях с непрерывным циклом работы организуется в соответствии с требованиями статьи 64 Федерального закона.</text:p>
        <text:p text:style-name="Text_20_body"><text:bookmark text:name="tp-101"/><text:bookmark text:name="Lbl1072"/><text:span text:style-name="Strong_20_Emphasis">7.2.</text:span> Голосование вне помещения для голосования избирателей, находящихся в местах временного пребывания, проводится в соответствии с требованиями статьи 66 Федерального закона.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Голосование вне помещения для голосования проводится только в день голосования и только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text:p>
        <text:p text:style-name="Text_20_body"><text:bookmark text:name="tp-102"/>Заявления (устные обращения) могут быть поданы только в участковую избирательную комиссию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заявления (устного обращения), уведомляется устно непосредственно в момент принятия заявления (устного обращения).</text:p>
        <text:p text:style-name="Text_20_body"><text:bookmark text:name="tp-103"/>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состояние здоровья, инвалидность, нахождение в месте содержания под стражей подозреваемых и обвиняемых, в месте отбывания административного ареста). В заявлении должны содержаться фамилия, имя и отчество избирателя, адрес его места жительства, сведения о лице, передавшем заявление избирателя в участковую избирательную комиссию.</text:p>
        <text:p text:style-name="Text_20_body"><text:bookmark text:name="tp-104"/>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 С заявлениями избирателей о предоставлении возможности проголосовать вне помещения для голосования или реестром, в котором регистрируются все поданные заявления (устные обращения) избирателей, вправе ознакомиться любой член участковой избирательной комиссии с правом решающего и совещательного голоса, члены вышестоящих избирательных комиссий и работники их аппаратов, зарегистрированные кандидаты и их доверенные лица, наблюдатели, представители средств массовой информации.</text:p>
        <text:p text:style-name="Text_20_body"><text:bookmark text:name="tp-105"/>Количество используемых на избирательном участке переносных ящиков для голосования вне помещения для голосования, изготовленных из прозрачного или полупрозрачного материала, определяется в соответствии с пунктом 8 статьи 66 Федерального закона.</text:p>
        <text:p text:style-name="Text_20_body"><text:bookmark text:name="tp-106"/>В соответствии с пунктом 6 статьи 66 Федерального закона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tp-107"/>Участковая избирательная комиссия должна обеспечить равные с выезжающими (выходя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участковой избирательной комиссии с правом совещательного голоса, наблюдателям, назначенным разными кандидатами, избирательными объединения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tp-108"/>Участковая избирательная комиссия в случае, если голосование по открепительным удостоверениям не предусмотрено, до выезда (выхода) для проведения голосования вне помещения для голосования избирателей, находящихся в местах временного пребывания, обязана проверить, не проголосовал ли избиратель досрочно по месту жительства.</text:p>
        <text:p text:style-name="Text_20_body"><text:bookmark text:name="tp-109"/>По прибытии членов участковой избирательной комиссии к избирателю устное обращение избирателя подтверждается письменным заявлением.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p>
        <text:p text:style-name="Text_20_body"><text:bookmark text:name="tp-110"/><text:soft-page-break/>Члены участковой комиссии,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text:p>
        <text:p text:style-name="Text_20_body"><text:bookmark text:name="tp-111"/>Серия и номер паспорта или документа, заменяющего паспорт гражданина,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выходи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tp-112"/><text:bookmark text:name="Lbl1073"/><text:span text:style-name="Strong_20_Emphasis">7.3.</text:span> В случае если законом предусмотрено голосование по открепительному удостоверению, избиратель, находящийся в месте временного пребывания, может проголосовать по открепительному удостоверению в соответствии со статьей 62 Федерального закона.</text:p>
        <text:p text:style-name="Text_20_body"><text:bookmark text:name="tp-113"/>Избирателям, желающим получить открепительное удостоверение, должно быть оказано содействие в оформлении заявления (примерная форма заявления приведена в <text:a xlink:type="simple" xlink:href="#Lbl40000" text:style-name="Internet_20_link" text:visited-style-name="Visited_20_Internet_20_Link">приложении № 4</text:a>) и подготовке доверенности (примерная форма доверенности приведена в <text:a xlink:type="simple" xlink:href="#Lbl50000" text:style-name="Internet_20_link" text:visited-style-name="Visited_20_Internet_20_Link">приложении № 5</text:a>) в соответствующую избирательную комиссию. Руководители организаций должны заверять доверенности (при наличии такого права) и предоставлять возможность своевременно (с учетом сроков выдачи открепительных удостоверений) передавать указанные документы на имя представителя гражданина (в том числе по почте), а получив открепительное удостоверение от представителя избирателя (в том числе по почте), передавать его данному избирателю.</text:p>
        <text:p text:style-name="Text_20_body"><text:bookmark text:name="tp-114"/>На общих избирательных участках наряду с избирателями, голосующими по месту жительства, могут голосовать избиратели, находящиеся в местах временного пребывания (голосование вне помещения для голосования) или на предприятии с непрерывным циклом работы, которые расположены на территории данного избирательного участка.</text:p>
        <text:p text:style-name="Text_20_body"><text:bookmark text:name="tp-115"/><text:bookmark text:name="Lbl1074"/><text:span text:style-name="Strong_20_Emphasis">7.4.</text:span> Пунктом 1 статьи 64 Федерального закона установлено, что законом может быть предусмотрено, что в случае, если при проведении выборов в органы государственной власти на территории избирательного участка расположено место жительства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ext:h text:style-name="Heading_20_3" text:outline-level="3"><text:bookmark text:name="tp-116"/><text:bookmark text:name="Lbl1800"/><text:span text:style-name="Strong_20_Emphasis">8.</text:span> Рекомендации по вопросам организации голосования лиц, в отношении которых в качестве меры пресечения избран домашний арест</text:h>
        <text:p text:style-name="Text_20_body"><text:bookmark text:name="tp-117"/><text:bookmark text:name="Lbl1081"/><text:span text:style-name="Strong_20_Emphasis">8.1.</text:span> Избирателям, в отношении которых в качестве меры пресечения избран домашний арест, должна быть предоставлена возможность реализации избирательных прав.</text:p>
        <text:p text:style-name="Text_20_body"><text:bookmark text:name="tp-118"/>Частью 7 статьи 107 УПК РФ установлено, что суд с учетом данных о личности подозреваемого или обвиняемого и фактических обстоятельств при избрании домашнего ареста в качестве меры пресечения может ему запретить и (или) ограничить:</text:p>
        <text:p text:style-name="Text_20_body"><text:bookmark text:name="tp-119"/>выход за пределы жилого помещения, в котором он проживает;</text:p>
        <text:p text:style-name="Text_20_body"><text:bookmark text:name="tp-120"/>общение с определенными лицами;</text:p>
        <text:p text:style-name="Text_20_body"><text:bookmark text:name="tp-121"/>отправку и получение почтово-телеграфных отправлений;</text:p>
        <text:p text:style-name="Text_20_body"><text:bookmark text:name="tp-122"/>использование средств связи и информационно-телекоммуникационной сети «Интернет».</text:p>
        <text:p text:style-name="Text_20_body"><text:bookmark text:name="tp-123"/><text:bookmark text:name="Lbl1082"/><text:span text:style-name="Strong_20_Emphasis">8.2.</text:span> В случае если постановлением суда подозреваемому или обвиняемому, в отношении которого в качестве меры пресечения избран домашний арест, не запрещен и (или) не ограничен выход за пределы жилого помещения, в котором он проживает, он имеет право проголосовать на избирательном участке в общем порядке по месту жительства в день голосования, а также проголосовать досрочно или получить открепительное удостоверение.</text:p>
        <text:p text:style-name="Text_20_body"><text:bookmark text:name="tp-124"/><text:bookmark text:name="Lbl1083"/><text:span text:style-name="Strong_20_Emphasis">8.3.</text:span> В случае если постановлением суда подозреваемому или обвиняемому, в отношении которого в качестве меры пресечения избран домашний арест, запрещен и (или) ограничен выход за пределы жилого помещения, в котором он проживает (и им изъявлено желание проголосовать в помещении для голосования избирательной комиссии), он может обратиться в соответствующий суд лично либо через следователя или дознавателя (либо в соответствии с имеющимся судебным решением — к следователю или дознавателю непосредственно) с ходатайством об изменении запрета и (или) ограничения выхода за пределы жилого помещения, в котором он проживает, для посещения помещения избирательной комиссии с целью голосования, в том числе досрочного, либо получения открепительного удостоверения.</text:p>
        <text:p text:style-name="Text_20_body"><text:bookmark text:name="tp-125"/><text:bookmark text:name="Lbl1084"/><text:span text:style-name="Strong_20_Emphasis">8.4.</text:span> В случае обращения лица, в отношении которого в качестве меры пресечения избран домашний арест, в участковую комиссию избирательного участка, на котором он внесен в список избирателей, о невозможности по уважительным причинам (по состоянию здоровья, инвалидности) прибыть в помещение для голосования, участковая комиссия в соответствии со статьей 66 Федерального закона обеспечивает участие такого лица в голосовании в жилом помещении, в котором он проживает. При этом в случае если это жилое помещение находится за пределами данного избирательного участка (например, не является местом регистрации избирателя по месту жительства), участковая комиссия не вправе проводить голосование вне помещения для голосования.</text:p>
        <text:p text:style-name="Text_20_body"><text:bookmark text:name="tp-126"/>Одновременно с этим необходимо учитывать, что постановлением суда такому лицу может быть запрещено и (или) ограничено общение с определенными лицами. Этими лицами могут оказаться, например, члены участковой избирательной комиссии, наблюдатели и иные лица, имеющие право присутствовать при проведении голосования вне помещения для голосования. В целях исключения нарушений вышеуказанных запретов и (или) ограничений необходимо своевременно уточнять в территориальных органах уголовно-исполнительной системы наличие таких запретов и (или) ограничений в отношении данного избирателя.</text:p>
        <text:h text:style-name="Heading_20_3" text:outline-level="3"><text:bookmark text:name="tp-127"/><text:bookmark text:name="Lbl1900"/><text:soft-page-break/><text:span text:style-name="Strong_20_Emphasis">9.</text:span> Гласность в деятельности избирательных комиссий</text:h>
        <text:p text:style-name="Text_20_body"><text:bookmark text:name="tp-128"/><text:bookmark text:name="Lbl1091"/><text:span text:style-name="Strong_20_Emphasis">9.1.</text:span> Согласно пункту 5 статьи 30 Федерального закона всем членам избирательной комиссии, комиссии референдума, членам и работникам аппаратов вышестоящих избирательных комиссий, кандидату, зарегистрированному данной либо вышестоящей избирательной комиссией, или его доверенному лицу, уполномоченному представителю или доверенному лицу избирательного объединения, список кандидатов которого зарегистрирован данной либо вышестоящей избирательной комиссией, или кандидату из указанного списка, представителям средств массовой информации, наблюдателям должен быть обеспечен доступ в помещение участковой избирательной комиссии, сформированной на избирательном участке, образованном в месте временного пребывания, на предприятии с непрерывным циклом работы, а также доступ в помещение для голосования на этом избирательном участке и в помещение, в котором проводится подсчет голосов избирателей. При выполнении этого требования в местах временного пребывания, на предприятиях с непрерывным циклом работы должна учитываться специфика функционирования этих организаций и наличие в них пропускного режима.</text:p>
        <text:p text:style-name="Text_20_body"><text:bookmark text:name="tp-129"/>Для обеспечения вышеуказанным лицам доступа в такие организации необходимо предъявить документ, подтверждающий статус (удостоверение члена или работника аппарата избирательной комиссии, зарегистрированного кандидата, доверенного лица, направление наблюдателя, удостоверение работника средства массовой информации или соответствующее редакционное задание), паспорт или иной документ, заменяющий паспорт гражданина, а также, в случае посещения медицинских организаций, подписать обязательство о неразглашении сведений, составляющих врачебную тайну, которые могут стать им известны при посещении данной организации, по форме, установленной медицинской организацией. Доступ вышеуказанных лиц в помещения медицинских организаций, в которых будет проходить голосование с использованием переносного ящика для голосования, осуществляется с соблюдением законодательства в области санитарно-эпидемиологического благополучия населения.</text:p>
        <text:p text:style-name="Text_20_body"><text:bookmark text:name="tp-130"/>Руководителям организаций, в которых образованы избирательные участки для голосования избирателей, находящихся в местах временного пребывания избирателей, рекомендуется в период, начинающийся не позднее чем за 5 дней до дня голосования, и в день голосования осуществлять прием лиц, назначенных для наблюдения за ходом голосования (членов комиссии с правом совещательного голоса, зарегистрированных кандидатов или их доверенных лиц, наблюдателей, представителей средств массовой информации), с целью ознакомления их со спецификой функционирования организации, нормативными требованиями, правилами пребывания, нахождения в конкретной организации, решения вопросов соблюдения прав граждан на неприкосновенность частной жизни, а также оформления доступа на территорию (в помещения) организации в день, предшествующий дню голосования и в день голосования.</text:p>
        <text:p text:style-name="Text_20_body"><text:bookmark text:name="tp-131"/><text:bookmark text:name="Lbl1092"/><text:span text:style-name="Strong_20_Emphasis">9.2.</text:span> При проведении фото- и (или) видеосъемки в помещении для голосования лицам, присутствующим при проведении голосования и подсчете голосов избирателей, необходимо руководствоваться постановлением Центральной избирательной комиссии Российской Федерации от 3 октября 2012 года № 143/1085-6 «О Разъяснении порядка ведения наблюдателями фото- и (или) видеосъемки в помещении для голосования». Лица, присутствующие при проведении голосования и подсчете голосов избирателей, вправе проводить фото- и (или) видеосъемку в помещении для голосования при соблюдении следующих условий:</text:p>
        <text:p text:style-name="Text_20_body"><text:bookmark text:name="tp-132"/>проведение фото- и (или) видеосъемки только с места, определенного председателем участковой комиссии;</text:p>
        <text:p text:style-name="Text_20_body"><text:bookmark text:name="tp-133"/>обязательное предварительное уведомление о проведении фото- и (или) видеосъемки председателя, заместителя председателя или секретаря участковой комиссии.</text:p>
        <text:p text:style-name="Text_20_body"><text:bookmark text:name="tp-134"/>При этом не допускается фото- и (или) видеосъемка пациентов на территории и в помещениях медицинской организации, за исключением случаев, когда пациент подписал согласие на такую съемку, а в организациях, осуществляющих психиатрическую помощь, необходимым условием также является присутствие медицинского персонала данных организаций. Данные требования устанавливаются в связи с необходимостью соблюдения прав граждан на неприкосновенность частной жизни, тайну личной жизни, сохранения врачебной тайны.</text:p>
        <text:p text:style-name="Text_20_body"><text:bookmark text:name="tp-135"/>Проведение фото- и (или) видеосъемки не должно препятствовать работе членов участковой избирательной комиссии и создавать препятствия избирателям при голосовании. При проведении фото- и (или) видеосъемки работы членов участковой избирательной комиссии со списком избирателей, реестром избирателей, подавших заявки о предоставлении возможности проголосовать вне помещения для голосования, в соответствии с Федеральным законом от 27 июля 2006 года № 152-ФЗ «О персональных данных» должна обеспечиваться конфиденциальность персональных данных, которые содержатся в списке избирателей, реестре избирателей.</text:p>
        <text:h text:style-name="Основной_20_текст.colont" text:outline-level="1"><text:bookmark text:name="Lbl10000"/>Приложение 1</text:h>
        <text:p text:style-name="P4"><text:bookmark text:name="tp-136"/><text:span text:style-name="T1">Приложение № 1<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empty"> </text:p>
            </table:table-cell>
            <table:table-cell table:style-name="Таблица3.A1" office:value-type="string">
              <text:p text:style-name="P3"><text:bookmark text:name="tp-137"/>В __________________________________________</text:p>
              <text:p text:style-name="P3"><text:bookmark text:name="tp-138"/>(указать избирательную комиссию)</text:p>
              <text:p text:style-name="P3"><text:bookmark text:name="tp-139"/>от _________________________________________,</text:p>
              <text:p text:style-name="P3"><text:bookmark text:name="tp-140"/>(фамилия, имя, отчество, дата рождения,</text:p>
              <text:p text:style-name="P3"><text:bookmark text:name="tp-141"/>серия и номер паспорта)</text:p>
              <text:p text:style-name="P3"><text:bookmark text:name="tp-142"/>проживающего по адресу ______________________<text:line-break/>___________________________________________<text:line-break/>(адрес места жительства)</text:p>
            </table:table-cell>
          </table:table-row>
        </table:table>
        <text:p text:style-name="Основной_20_текст.gar-table-bottom"> </text:p>
        <text:h text:style-name="Heading_20_3" text:outline-level="3"><text:bookmark text:name="tp-143"/>Заявление<text:a xlink:type="simple" xlink:href="#Lbl1111" text:style-name="Internet_20_link" text:visited-style-name="Visited_20_Internet_20_Link">*</text:a></text:h>
        <text:p text:style-name="P1"><text:bookmark text:name="tp-144"/><text:s text:c="6"/>Прошу включить меня в список избирателей на <text:s/>избирательном <text:s/>участке</text:p>
        <text:p text:style-name="P1"><text:bookmark text:name="tp-145"/><text:s/>№______ (____________________________________________________________),</text:p>
        <text:p text:style-name="P1"><text:bookmark text:name="tp-146"/><text:soft-page-break/><text:s text:c="22"/>(наименование субъекта Российской Федерации)</text:p>
        <text:p text:style-name="P1"><text:bookmark text:name="tp-147"/>образованном в (на) _____________________________________________________</text:p>
        <text:p text:style-name="P1"><text:bookmark text:name="tp-148"/><text:s text:c="22"/>(наименование организации, где временно пребывает</text:p>
        <text:p text:style-name="P1"><text:bookmark text:name="tp-149"/><text:s text:c="21"/>избиратель, предприятия с непрерывным циклом работы)</text:p>
        <text:p text:style-name="Text_20_body"><text:bookmark text:name="tp-150"/>Открепительное удостоверение мною не получено (в случае если предусмотрено голосование по открепительным удостоверениям). В досрочном голосовании по месту жительства я не участвовал (в случае проведения досрочного голосования).</text:p>
        <table:table table:name="Таблица4" table:style-name="Таблица4">
          <table:table-column table:style-name="Таблица4.A"/>
          <table:table-column table:style-name="Таблица4.B"/>
          <table:table-row>
            <table:table-cell table:style-name="Таблица4.A1" office:value-type="string">
              <text:p text:style-name="P3"><text:bookmark text:name="tp-151"/>_____________</text:p>
              <text:p text:style-name="P3"><text:bookmark text:name="tp-152"/>(дата)</text:p>
            </table:table-cell>
            <table:table-cell table:style-name="Таблица4.A1" office:value-type="string">
              <text:p text:style-name="P3"><text:bookmark text:name="tp-153"/>_________________</text:p>
              <text:p text:style-name="P3"><text:bookmark text:name="tp-154"/>(подпись)</text:p>
            </table:table-cell>
          </table:table-row>
        </table:table>
        <text:p text:style-name="Основной_20_текст.gar-table-bottom"> </text:p>
        <text:p text:style-name="Основной_20_текст.gar-style-16"><text:bookmark text:name="tp-155"/>______________________________</text:p>
        <text:p text:style-name="Text_20_body"><text:bookmark text:name="Lbl1111"/><text:bookmark text:name="tp-156"/>* Составляется находящимся в месте временного пребывания избирателем, не имевшим возможности получить открепительное удостоверение и не участвовавшим в досрочном голосовании по месту жительства.</text:p>
        <text:h text:style-name="Основной_20_текст.colont" text:outline-level="1"><text:bookmark text:name="Lbl20000"/>Приложение 2</text:h>
        <text:p text:style-name="P4"><text:bookmark text:name="tp-157"/><text:span text:style-name="T1">Приложение № 2<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ext:h text:style-name="Heading_20_3" text:outline-level="3"><text:bookmark text:name="tp-158"/>Сведения<text:line-break/>об избирателях, находящихся в (на)<text:line-break/>_______________________________________________________________________<text:line-break/>(наименование организации, в которой временно пребывают избиратели, предприятия с непрерывным циклом работы)</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text:bookmark text:name="tp-159"/>N<text:line-break/>п/п</text:p>
            </table:table-cell>
            <table:table-cell table:style-name="Таблица5.A1" office:value-type="string">
              <text:p text:style-name="P3"><text:bookmark text:name="tp-160"/>Фамилия, имя, отчество</text:p>
            </table:table-cell>
            <table:table-cell table:style-name="Таблица5.A1" office:value-type="string">
              <text:p text:style-name="P3"><text:bookmark text:name="tp-161"/>Год рождения</text:p>
              <text:p text:style-name="P3"><text:bookmark text:name="tp-162"/>(в возрасте 18 лет — дополнительно день и месяц рождения)</text:p>
            </table:table-cell>
            <table:table-cell table:style-name="Таблица5.A1" office:value-type="string">
              <text:p text:style-name="P3"><text:bookmark text:name="tp-163"/>Серия, номер паспорта</text:p>
            </table:table-cell>
            <table:table-cell table:style-name="Таблица5.A1" office:value-type="string">
              <text:p text:style-name="P3"><text:bookmark text:name="tp-164"/>Адрес места жительства<text:a xlink:type="simple" xlink:href="#Lbl2222" text:style-name="Internet_20_link" text:visited-style-name="Visited_20_Internet_20_Link">*</text:a></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Основной_20_текст.gar-style-16"><text:bookmark text:name="tp-165"/>Руководитель организации<text:a xlink:type="simple" xlink:href="#Lbl3333" text:style-name="Internet_20_link" text:visited-style-name="Visited_20_Internet_20_Link">**</text:a></text:p>
            </table:table-cell>
            <table:table-cell table:style-name="Таблица6.A1" office:value-type="string">
              <text:p text:style-name="P3"><text:bookmark text:name="tp-166"/>__________</text:p>
            </table:table-cell>
            <table:table-cell table:style-name="Таблица6.A1" office:value-type="string">
              <text:p text:style-name="P3"><text:bookmark text:name="tp-167"/>___________</text:p>
            </table:table-cell>
            <table:table-cell table:style-name="Таблица6.A1" office:value-type="string">
              <text:p text:style-name="P3"><text:bookmark text:name="tp-168"/>__________________</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P3"><text:bookmark text:name="tp-169"/>(дата)</text:p>
            </table:table-cell>
            <table:table-cell table:style-name="Таблица6.A1" office:value-type="string">
              <text:p text:style-name="P3"><text:bookmark text:name="tp-170"/>(подпись)</text:p>
            </table:table-cell>
            <table:table-cell table:style-name="Таблица6.A1" office:value-type="string">
              <text:p text:style-name="P3"><text:bookmark text:name="tp-171"/>(фамилия, инициалы)</text:p>
            </table:table-cell>
          </table:table-row>
          <table:table-row>
            <table:table-cell table:style-name="Таблица6.A1" office:value-type="string">
              <text:p text:style-name="P3"><text:bookmark text:name="tp-172"/>МП</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73"/>______________________________</text:p>
        <text:p text:style-name="Text_20_body"><text:bookmark text:name="Lbl2222"/><text:bookmark text:name="tp-174"/>* Заполняется на основании паспорта гражданина Российской Федерации.</text:p>
        <text:p text:style-name="Text_20_body"><text:bookmark text:name="Lbl3333"/><text:bookmark text:name="tp-175"/>** Указывается наименование должности лица, представляющего сведения.</text:p>
        <text:h text:style-name="Основной_20_текст.colont" text:outline-level="1"><text:bookmark text:name="Lbl30000"/>Приложение 3</text:h>
        <text:p text:style-name="P4"><text:bookmark text:name="tp-176"/><text:span text:style-name="T1">Приложение № 3<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able:table table:name="Таблица7" table:style-name="Таблица7">
          <table:table-column table:style-name="Таблица7.A"/>
          <table:table-column table:style-name="Таблица7.B"/>
          <table:table-row>
            <table:table-cell table:style-name="Таблица7.A1" office:value-type="string">
              <text:p text:style-name="Основной_20_текст.gar-empty"> </text:p>
            </table:table-cell>
            <table:table-cell table:style-name="Таблица7.A1" office:value-type="string">
              <text:p text:style-name="P3"><text:bookmark text:name="tp-177"/>В _________________________________________</text:p>
              <text:p text:style-name="P3"><text:bookmark text:name="tp-178"/>(наименование территориальной избирательной комиссии (избирательной комиссии муниципального образования)</text:p>
            </table:table-cell>
          </table:table-row>
        </table:table>
        <text:p text:style-name="Основной_20_текст.gar-table-bottom"> </text:p>
        <text:h text:style-name="Heading_20_3" text:outline-level="3"><text:bookmark text:name="tp-179"/>Уведомление</text:h>
        <text:p text:style-name="P1"><text:bookmark text:name="tp-180"/><text:s text:c="6"/>Просим сообщить <text:s/>в <text:s text:c="2"/>соответствующую <text:s text:c="3"/>участковую <text:s text:c="3"/>избирательную</text:p>
        <text:p text:style-name="P1"><text:bookmark text:name="tp-181"/>комиссию, что решением участковой избирательной <text:s/>комиссии <text:s/>избирательного</text:p>
        <text:p text:style-name="P1"><text:bookmark text:name="tp-182"/>участка №_________________________________________, образованного в (на)</text:p>
        <text:p text:style-name="P1"><text:bookmark text:name="tp-183"/>________________________________________________________________________,</text:p>
        <text:p text:style-name="P1"><text:bookmark text:name="tp-184"/><text:s text:c="2"/>(наименование организации, в которой временно пребывают избиратели,</text:p>
        <text:p text:style-name="P1"><text:bookmark text:name="tp-185"/><text:s text:c="12"/>предприятия с непрерывным циклом работы)</text:p>
        <text:p text:style-name="P1"><text:bookmark text:name="tp-186"/>расположенного по адресу: ______________________________________________,</text:p>
        <text:p text:style-name="P1"><text:bookmark text:name="tp-187"/>в список избирателей включены:</text:p>
        <text:p text:style-name="P1"><text:bookmark text:name="tp-188"/><text:s text:c="6"/>1. Фамилия, <text:s/>имя, <text:s/>отчество, <text:s/>год рождения <text:s/>(в возрасте <text:s text:c="2"/>18 <text:s/>лет —</text:p>
        <text:p text:style-name="P1"><text:bookmark text:name="tp-189"/>дополнительно день и месяц рождения), адрес места жительства.</text:p>
        <text:p text:style-name="P1"><text:bookmark text:name="tp-190"/><text:soft-page-break/><text:s text:c="6"/>2.</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3"><text:bookmark text:name="tp-191"/>Председатель</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3"><text:bookmark text:name="tp-192"/>__________________________</text:p>
            </table:table-cell>
            <table:table-cell table:style-name="Таблица8.A1" office:value-type="string">
              <text:p text:style-name="P3"><text:bookmark text:name="tp-193"/>____________</text:p>
            </table:table-cell>
            <table:table-cell table:style-name="Таблица8.A1" office:value-type="string">
              <text:p text:style-name="P3"><text:bookmark text:name="tp-194"/>____________________</text:p>
            </table:table-cell>
          </table:table-row>
          <table:table-row>
            <table:table-cell table:style-name="Таблица8.A1" office:value-type="string">
              <text:p text:style-name="P3"><text:bookmark text:name="tp-195"/>(наименование избирательной комиссии)</text:p>
            </table:table-cell>
            <table:table-cell table:style-name="Таблица8.A1" office:value-type="string">
              <text:p text:style-name="P3"><text:bookmark text:name="tp-196"/>(подпись)</text:p>
            </table:table-cell>
            <table:table-cell table:style-name="Таблица8.A1" office:value-type="string">
              <text:p text:style-name="P3"><text:bookmark text:name="tp-197"/>(фамилия, инициалы)</text:p>
            </table:table-cell>
          </table:table-row>
        </table:table>
        <text:p text:style-name="Основной_20_текст.gar-table-bottom"> </text:p>
        <text:h text:style-name="Основной_20_текст.colont" text:outline-level="1"><text:bookmark text:name="Lbl40000"/>Приложение 4</text:h>
        <text:p text:style-name="P4"><text:bookmark text:name="tp-198"/><text:span text:style-name="T1">Приложение № 4<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text:line-break/>при проведении выборов на территории<text:line-break/>Российской Федерации</text:span></text:p>
        <table:table table:name="Таблица9" table:style-name="Таблица9">
          <table:table-column table:style-name="Таблица9.A"/>
          <table:table-column table:style-name="Таблица9.B"/>
          <table:table-row>
            <table:table-cell table:style-name="Таблица9.A1" office:value-type="string">
              <text:p text:style-name="Основной_20_текст.gar-empty"> </text:p>
            </table:table-cell>
            <table:table-cell table:style-name="Таблица9.A1" office:value-type="string">
              <text:p text:style-name="P3"><text:bookmark text:name="tp-199"/>В __________________________________________</text:p>
              <text:p text:style-name="P3"><text:bookmark text:name="tp-200"/>(указать избирательную комиссию)</text:p>
              <text:p text:style-name="P3"><text:bookmark text:name="tp-201"/>от _________________________________________,</text:p>
              <text:p text:style-name="P3"><text:bookmark text:name="tp-202"/>(фамилия, имя, отчество)</text:p>
              <text:p text:style-name="P3"><text:bookmark text:name="tp-203"/>___________________________________________</text:p>
              <text:p text:style-name="P3"><text:bookmark text:name="tp-204"/>(дата рождения, серия и номер паспорта)</text:p>
              <text:p text:style-name="P3"><text:bookmark text:name="tp-205"/>проживающего по адресу ______________________<text:line-break/>___________________________________________<text:line-break/>(адрес места жительства)</text:p>
            </table:table-cell>
          </table:table-row>
        </table:table>
        <text:p text:style-name="Основной_20_текст.gar-table-bottom"> </text:p>
        <text:h text:style-name="Heading_20_3" text:outline-level="3"><text:bookmark text:name="tp-206"/>Заявление<text:a xlink:type="simple" xlink:href="#Lbl4444" text:style-name="Internet_20_link" text:visited-style-name="Visited_20_Internet_20_Link">*</text:a></text:h>
        <text:p text:style-name="P1"><text:bookmark text:name="tp-207"/><text:s text:c="6"/>В связи с тем, что на выборах _____________________________________</text:p>
        <text:p text:style-name="P1"><text:bookmark text:name="tp-208"/><text:s text:c="40"/>(указать наименование выборов)</text:p>
        <text:p text:style-name="P1"><text:bookmark text:name="tp-209"/>я <text:s/>не <text:s/>имею <text:s/>возможности прибыть <text:s/>в <text:s/>день <text:s/>голосования <text:s/>в <text:s/>помещение <text:s/>для</text:p>
        <text:p text:style-name="P1"><text:bookmark text:name="tp-210"/>голосования избирательного участка, где я включен в <text:s/>список <text:s/>избирателей,</text:p>
        <text:p text:style-name="P1"><text:bookmark text:name="tp-211"/>по причине _____________________________________________________________,</text:p>
        <text:p text:style-name="P1"><text:bookmark text:name="tp-212"/><text:s text:c="37"/>(указать причину)</text:p>
        <text:p text:style-name="P1"><text:bookmark text:name="tp-213"/>прошу выдать моему представителю ________________________________________</text:p>
        <text:p text:style-name="P1"><text:bookmark text:name="tp-214"/><text:s text:c="42"/>(фамилия, имя, отчество)</text:p>
        <text:p text:style-name="P1"><text:bookmark text:name="tp-215"/>открепительное удостоверение. Доверенность <text:s/>на получение <text:s/>открепительного</text:p>
        <text:p text:style-name="P1"><text:bookmark text:name="tp-216"/>удостоверения прилагаю.</text:p>
        <table:table table:name="Таблица10" table:style-name="Таблица10">
          <table:table-column table:style-name="Таблица10.A" table:number-columns-repeated="2"/>
          <table:table-row>
            <table:table-cell table:style-name="Таблица10.A1" office:value-type="string">
              <text:p text:style-name="P3"><text:bookmark text:name="tp-217"/>________________</text:p>
              <text:p text:style-name="P3"><text:bookmark text:name="tp-218"/>(дата)</text:p>
            </table:table-cell>
            <table:table-cell table:style-name="Таблица10.A1" office:value-type="string">
              <text:p text:style-name="P3"><text:bookmark text:name="tp-219"/>_________________</text:p>
              <text:p text:style-name="P3"><text:bookmark text:name="tp-220"/>(подпись)</text:p>
            </table:table-cell>
          </table:table-row>
        </table:table>
        <text:p text:style-name="Основной_20_текст.gar-table-bottom"> </text:p>
        <text:p text:style-name="Основной_20_текст.gar-style-16"><text:bookmark text:name="tp-221"/>______________________________</text:p>
        <text:p text:style-name="Text_20_body"><text:bookmark text:name="Lbl4444"/><text:bookmark text:name="tp-222"/>* Составляется гражданином, получающим открепительное удостоверение через своего представителя.</text:p>
        <text:h text:style-name="Основной_20_текст.colont" text:outline-level="1"><text:bookmark text:name="Lbl50000"/>Приложение 5</text:h>
        <text:p text:style-name="Основной_20_текст.gar-style-22"><text:bookmark text:name="tp-1073742089"/>Приложение 5 изменено. — Постановление ЦИК России от 2 августа 2017 г. № 94/821-7</text:p>
        <text:p text:style-name="Основной_20_текст.gar-style-22"><text:bookmark text:name="tp-1073742090"/>См. предыдущую редакцию</text:p>
        <text:p text:style-name="P4"><text:bookmark text:name="tp-267"/><text:span text:style-name="T1">Приложение № 5<text:line-break/>к </text:span><text:a xlink:type="simple" xlink:href="#Lbl1000" text:style-name="Internet_20_link" text:visited-style-name="Visited_20_Internet_20_Link"><text:span text:style-name="T1">Методическим рекомендациям</text:span></text:a><text:span text:style-name="T1"> по организации<text:line-break/>голосования отдельных категорий избирателей при<text:line-break/>проведении выборов на территории<text:line-break/>Российской Федерации<text:line-break/>(с изменениями от 2 августа 2017 г.)</text:span></text:p>
        <text:h text:style-name="Heading_20_3" text:outline-level="3"><text:bookmark text:name="tp-268"/>Доверенность<text:a xlink:type="simple" xlink:href="#Lbl5555" text:style-name="Internet_20_link" text:visited-style-name="Visited_20_Internet_20_Link">*</text:a><text:line-break/>на получение открепительного удостоверения</text:h>
        <text:p text:style-name="P1"><text:bookmark text:name="tp-225"/>_________________________________________________________________________</text:p>
        <text:p text:style-name="P1"><text:bookmark text:name="tp-269"/><text:s text:c="2"/>(полный адрес места оформления доверенности, номер воинской части)</text:p>
        <text:p text:style-name="P1"><text:bookmark text:name="tp-233"/>_________________________________________________________________________</text:p>
        <text:p text:style-name="P1"><text:bookmark text:name="tp-226"/>Дата оформления доверенности __________________________________ 20__ года</text:p>
        <text:p text:style-name="P1"><text:bookmark text:name="tp-227"/><text:s text:c="34"/>(прописью число, месяц)</text:p>
        <text:p text:style-name="P1"><text:bookmark text:name="tp-270"/>Я, _____________________________________________________________________,</text:p>
        <text:p text:style-name="P1"><text:bookmark text:name="tp-271"/><text:s text:c="17"/>(фамилия, имя, отчество, год рождения)</text:p>
        <text:p text:style-name="P1"><text:bookmark text:name="tp-230"/>постоянно проживающий по адресу ________________________________________,</text:p>
        <text:p text:style-name="P1"><text:bookmark text:name="tp-231"/>уполномочиваю ___________________________________________________________</text:p>
        <text:p text:style-name="P1"><text:bookmark text:name="tp-232"/><text:s text:c="22"/>(фамилия, имя, отчество, год рождения)</text:p>
        <text:p text:style-name="P1"><text:bookmark text:name="tp-238"/>_________________________________________________________________________</text:p>
        <text:p text:style-name="P1"><text:bookmark text:name="tp-234"/><text:s text:c="2"/>(документ, удостоверяющий личность, серия, номер, когда и кем выдан)</text:p>
        <text:p text:style-name="P1"><text:bookmark text:name="tp-272"/>получить <text:s/>в <text:s text:c="2"/>соответствующей <text:s text:c="2"/>избирательной <text:s text:c="2"/>комиссии <text:s text:c="2"/>открепительное</text:p>
        <text:p text:style-name="P1"><text:bookmark text:name="tp-273"/>удостоверение <text:s text:c="10"/>для <text:s text:c="7"/>голосования <text:s text:c="8"/>на <text:s text:c="8"/>выборах</text:p>
        <text:p text:style-name="P1"><text:bookmark text:name="tp-244"/>_________________________________________________________________________</text:p>
        <text:p text:style-name="P1"><text:bookmark text:name="tp-274"/><text:s text:c="25"/>(наименование выборов)</text:p>
        <text:p text:style-name="P1"><text:bookmark text:name="tp-240"/>по причине, указанной мной в заявлении (прилагается).</text:p>
        <text:p text:style-name="P1"><text:bookmark text:name="tp-275"/>Подпись _______________________________</text:p>
        <text:p text:style-name="P1"><text:bookmark text:name="tp-276"/><text:s text:c="16"/>(доверитель)</text:p>
        <text:p text:style-name="P1"><text:bookmark text:name="tp-277"/><text:s text:c="6"/>Доверенность <text:s text:c="2"/>составлена <text:s text:c="2"/>и <text:s text:c="2"/>подписана <text:s text:c="2"/>в <text:s/>присутствии <text:s text:c="3"/>лица,</text:p>
        <text:p text:style-name="P1"><text:bookmark text:name="tp-278"/>удостоверившего доверенность.</text:p>
        <text:p text:style-name="P1"><text:bookmark text:name="tp-279"/>_________________________________________________________________________</text:p>
        <text:p text:style-name="P1"><text:bookmark text:name="tp-245"/><text:s text:c="2"/>(фамилия, имя, отчество, должность уполномоченного должностного лица</text:p>
        <text:p text:style-name="P1"><text:bookmark text:name="tp-246"/><text:s text:c="4"/>администрации стационарного лечебно-профилактического учреждения;</text:p>
        <text:p text:style-name="P1"><text:bookmark text:name="tp-247"/><text:s text:c="4"/>командира (начальника) воинской части, соединения, учреждения или</text:p>
        <text:p text:style-name="P1"><text:bookmark text:name="tp-248"/><text:s text:c="2"/>заведения; уполномоченного должностного лица администрации учреждения</text:p>
        <text:p text:style-name="P1"><text:bookmark text:name="tp-249"/><text:s text:c="3"/>содержания под стражей подозреваемых и обвиняемых и лиц, отбывающих</text:p>
        <text:p text:style-name="P1"><text:bookmark text:name="tp-250"/><text:s/>административный арест; уполномоченного должностного лица администрации</text:p>
        <text:p text:style-name="P1"><text:bookmark text:name="tp-251"/><text:s text:c="2"/>учреждения социальной защиты или руководителя соответствующего органа</text:p>
        <text:p text:style-name="P1"><text:bookmark text:name="tp-252"/><text:s text:c="21"/>социальной защиты населения)</text:p>
        <text:p text:style-name="Text_20_body"><text:bookmark text:name="tp-280"/>Доверенность выдана сроком до ____________ без права передоверия.</text:p>
        <text:p text:style-name="Text_20_body"><text:bookmark text:name="tp-254"/><text:soft-page-break/>Личность гражданина, оформившего доверенность, по документам установлена.</text:p>
        <text:p text:style-name="P1"><text:bookmark text:name="tp-281"/>МП <text:s text:c="40"/>Подпись ______________________</text:p>
        <text:p text:style-name="Основной_20_текст.gar-style-16"><text:bookmark text:name="tp-257"/>______________________________</text:p>
        <text:p text:style-name="Text_20_body"><text:bookmark text:name="Lbl5555"/><text:bookmark text:name="tp-258"/>* Если доверенность удостоверяется нотариусом, ее форма может быть ино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7.04.2015 № 278/1649-6</dc:title>
    <meta:generator>LibreOffice/5.2.7.2$Linux_X86_64 LibreOffice_project/20m0$Build-2</meta:generator>
    <meta:document-statistic meta:table-count="10" meta:image-count="0" meta:object-count="0" meta:page-count="12" meta:paragraph-count="376" meta:word-count="6537" meta:character-count="56534" meta:non-whitespace-character-count="49628"/>
  </office:meta>
</office:document-meta>
</file>