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9.467cm"/>
    </style:style>
    <style:style style:name="Таблица3.B" style:family="table-column">
      <style:table-column-properties style:column-width="2.406cm"/>
    </style:style>
    <style:style style:name="Таблица3.C" style:family="table-column">
      <style:table-column-properties style:column-width="2.415cm"/>
    </style:style>
    <style:style style:name="Таблица3.A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5.158cm"/>
    </style:style>
    <style:style style:name="Таблица4.B" style:family="table-column">
      <style:table-column-properties style:column-width="0.293cm"/>
    </style:style>
    <style:style style:name="Таблица4.C" style:family="table-column">
      <style:table-column-properties style:column-width="2.798cm"/>
    </style:style>
    <style:style style:name="Таблица4.E" style:family="table-column">
      <style:table-column-properties style:column-width="5.747cm"/>
    </style:style>
    <style:style style:name="Таблица4.A1" style:family="table-cell">
      <style:table-cell-properties style:vertical-align="middle" fo:padding="0.049cm" fo:border="none"/>
    </style:style>
    <style:style style:name="Таблица4.C1" style:family="table-cell">
      <style:table-cell-properties style:vertical-align="middle" fo:padding-left="0cm" fo:padding-right="0cm" fo:padding-top="0cm" fo:padding-bottom="0.049cm" fo:border-left="none" fo:border-right="none" fo:border-top="none" fo:border-bottom="0.05pt solid #aaaaaa"/>
    </style:style>
    <style:style style:name="Таблица4.C2" style:family="table-cell">
      <style:table-cell-properties style:vertical-align="middle" fo:padding-left="0cm" fo:padding-right="0cm" fo:padding-top="0.049cm" fo:padding-bottom="0cm" fo:border-left="none" fo:border-right="none" fo:border-top="0.05pt solid #aaaaaa" fo:border-bottom="none"/>
    </style:style>
    <style:style style:name="Таблица5" style:family="table">
      <style:table-properties style:width="14.288cm" table:align="left"/>
    </style:style>
    <style:style style:name="Таблица5.A" style:family="table-column">
      <style:table-column-properties style:column-width="8.082cm"/>
    </style:style>
    <style:style style:name="Таблица5.B" style:family="table-column">
      <style:table-column-properties style:column-width="0.288cm"/>
    </style:style>
    <style:style style:name="Таблица5.C" style:family="table-column">
      <style:table-column-properties style:column-width="5.918cm"/>
    </style:style>
    <style:style style:name="Таблица5.A1" style:family="table-cell">
      <style:table-cell-properties style:vertical-align="middle" fo:padding-left="0cm" fo:padding-right="0cm" fo:padding-top="0cm" fo:padding-bottom="0.049cm" fo:border-left="none" fo:border-right="none" fo:border-top="none" fo:border-bottom="0.05pt solid #aaaaaa"/>
    </style:style>
    <style:style style:name="Таблица5.B1" style:family="table-cell">
      <style:table-cell-properties style:vertical-align="middle" fo:padding="0.049cm" fo:border="none"/>
    </style:style>
    <style:style style:name="Таблица5.A2" style:family="table-cell">
      <style:table-cell-properties style:vertical-align="middle" fo:padding-left="0cm" fo:padding-right="0cm" fo:padding-top="0.049cm" fo:padding-bottom="0cm" fo:border-left="none" fo:border-right="none" fo:border-top="0.05pt solid #aaaaaa" fo:border-bottom="none"/>
    </style:style>
    <style:style style:name="Таблица6" style:family="table">
      <style:table-properties style:width="14.288cm" table:align="left"/>
    </style:style>
    <style:style style:name="Таблица6.A" style:family="table-column">
      <style:table-column-properties style:column-width="5.158cm"/>
    </style:style>
    <style:style style:name="Таблица6.B" style:family="table-column">
      <style:table-column-properties style:column-width="0.293cm"/>
    </style:style>
    <style:style style:name="Таблица6.C" style:family="table-column">
      <style:table-column-properties style:column-width="2.798cm"/>
    </style:style>
    <style:style style:name="Таблица6.E" style:family="table-column">
      <style:table-column-properties style:column-width="5.747cm"/>
    </style:style>
    <style:style style:name="Таблица6.A1" style:family="table-cell">
      <style:table-cell-properties style:vertical-align="middle" fo:padding="0.049cm" fo:border="none"/>
    </style:style>
    <style:style style:name="Таблица6.C1" style:family="table-cell">
      <style:table-cell-properties style:vertical-align="middle" fo:padding-left="0cm" fo:padding-right="0cm" fo:padding-top="0cm" fo:padding-bottom="0.049cm" fo:border-left="none" fo:border-right="none" fo:border-top="none" fo:border-bottom="0.05pt solid #aaaaaa"/>
    </style:style>
    <style:style style:name="Таблица6.C2" style:family="table-cell">
      <style:table-cell-properties style:vertical-align="middle" fo:padding-left="0cm" fo:padding-right="0cm" fo:padding-top="0.049cm" fo:padding-bottom="0cm" fo:border-left="none" fo:border-right="none" fo:border-top="0.05pt solid #aaaaaa" fo:border-bottom="none"/>
    </style:style>
    <style:style style:name="Таблица7" style:family="table">
      <style:table-properties style:width="14.288cm" table:align="left"/>
    </style:style>
    <style:style style:name="Таблица7.A" style:family="table-column">
      <style:table-column-properties style:column-width="5.156cm"/>
    </style:style>
    <style:style style:name="Таблица7.B" style:family="table-column">
      <style:table-column-properties style:column-width="0.293cm"/>
    </style:style>
    <style:style style:name="Таблица7.C" style:family="table-column">
      <style:table-column-properties style:column-width="2.798cm"/>
    </style:style>
    <style:style style:name="Таблица7.E" style:family="table-column">
      <style:table-column-properties style:column-width="5.749cm"/>
    </style:style>
    <style:style style:name="Таблица7.A1" style:family="table-cell">
      <style:table-cell-properties style:vertical-align="middle" fo:padding="0.049cm" fo:border="none"/>
    </style:style>
    <style:style style:name="Таблица7.C1" style:family="table-cell">
      <style:table-cell-properties style:vertical-align="middle" fo:padding-left="0cm" fo:padding-right="0cm" fo:padding-top="0cm" fo:padding-bottom="0.049cm" fo:border-left="none" fo:border-right="none" fo:border-top="none" fo:border-bottom="0.05pt solid #aaaaaa"/>
    </style:style>
    <style:style style:name="Таблица7.C2" style:family="table-cell">
      <style:table-cell-properties style:vertical-align="middle" fo:padding-left="0cm" fo:padding-right="0cm" fo:padding-top="0.049cm" fo:padding-bottom="0cm" fo:border-left="none" fo:border-right="none" fo:border-top="0.05pt solid #aaaaaa" fo:border-bottom="none"/>
    </style:style>
    <style:style style:name="Таблица8" style:family="table">
      <style:table-properties style:width="14.288cm" table:align="left"/>
    </style:style>
    <style:style style:name="Таблица8.A" style:family="table-column">
      <style:table-column-properties style:column-width="5.36cm"/>
    </style:style>
    <style:style style:name="Таблица8.B" style:family="table-column">
      <style:table-column-properties style:column-width="0.295cm"/>
    </style:style>
    <style:style style:name="Таблица8.C" style:family="table-column">
      <style:table-column-properties style:column-width="2.976cm"/>
    </style:style>
    <style:style style:name="Таблица8.E" style:family="table-column">
      <style:table-column-properties style:column-width="5.362cm"/>
    </style:style>
    <style:style style:name="Таблица8.A1" style:family="table-cell">
      <style:table-cell-properties style:vertical-align="middle" fo:padding="0.049cm" fo:border="none"/>
    </style:style>
    <style:style style:name="Таблица8.C1" style:family="table-cell">
      <style:table-cell-properties style:vertical-align="middle" fo:padding-left="0cm" fo:padding-right="0cm" fo:padding-top="0cm" fo:padding-bottom="0.049cm" fo:border-left="none" fo:border-right="none" fo:border-top="none" fo:border-bottom="0.05pt solid #aaaaaa"/>
    </style:style>
    <style:style style:name="Таблица8.C2" style:family="table-cell">
      <style:table-cell-properties style:vertical-align="middle" fo:padding-left="0cm" fo:padding-right="0cm" fo:padding-top="0.049cm" fo:padding-bottom="0cm" fo:border-left="none" fo:border-right="none" fo:border-top="0.05pt solid #aaaaaa" fo:border-bottom="none"/>
    </style:style>
    <style:style style:name="Таблица9" style:family="table">
      <style:table-properties style:width="14.288cm" table:align="left"/>
    </style:style>
    <style:style style:name="Таблица9.A" style:family="table-column">
      <style:table-column-properties style:column-width="5.599cm"/>
    </style:style>
    <style:style style:name="Таблица9.B" style:family="table-column">
      <style:table-column-properties style:column-width="0.293cm"/>
    </style:style>
    <style:style style:name="Таблица9.C" style:family="table-column">
      <style:table-column-properties style:column-width="2.503cm"/>
    </style:style>
    <style:style style:name="Таблица9.E" style:family="table-column">
      <style:table-column-properties style:column-width="5.6cm"/>
    </style:style>
    <style:style style:name="Таблица9.A1" style:family="table-cell">
      <style:table-cell-properties style:vertical-align="middle" fo:padding="0.049cm" fo:border="none"/>
    </style:style>
    <style:style style:name="Таблица9.C1" style:family="table-cell">
      <style:table-cell-properties style:vertical-align="middle" fo:padding-left="0cm" fo:padding-right="0cm" fo:padding-top="0cm" fo:padding-bottom="0.049cm" fo:border-left="none" fo:border-right="none" fo:border-top="none" fo:border-bottom="0.05pt solid #aaaaaa"/>
    </style:style>
    <style:style style:name="Таблица9.C2"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14.288cm" table:align="left"/>
    </style:style>
    <style:style style:name="Таблица10.A" style:family="table-column">
      <style:table-column-properties style:column-width="5.599cm"/>
    </style:style>
    <style:style style:name="Таблица10.B" style:family="table-column">
      <style:table-column-properties style:column-width="0.293cm"/>
    </style:style>
    <style:style style:name="Таблица10.C" style:family="table-column">
      <style:table-column-properties style:column-width="2.503cm"/>
    </style:style>
    <style:style style:name="Таблица10.E" style:family="table-column">
      <style:table-column-properties style:column-width="5.6cm"/>
    </style:style>
    <style:style style:name="Таблица10.A1" style:family="table-cell">
      <style:table-cell-properties style:vertical-align="middle" fo:padding="0.049cm" fo:border="none"/>
    </style:style>
    <style:style style:name="Таблица10.C1" style:family="table-cell">
      <style:table-cell-properties style:vertical-align="middle" fo:padding-left="0cm" fo:padding-right="0cm" fo:padding-top="0cm" fo:padding-bottom="0.049cm" fo:border-left="none" fo:border-right="none" fo:border-top="none" fo:border-bottom="0.05pt solid #aaaaaa"/>
    </style:style>
    <style:style style:name="Таблица10.C2" style:family="table-cell">
      <style:table-cell-properties style:vertical-align="middle" fo:padding-left="0cm" fo:padding-right="0cm" fo:padding-top="0.049cm" fo:padding-bottom="0cm" fo:border-left="none" fo:border-right="none" fo:border-top="0.05pt solid #aaaaaa" fo:border-bottom="none"/>
    </style:style>
    <style:style style:name="Таблица11" style:family="table">
      <style:table-properties style:width="14.288cm" table:align="left"/>
    </style:style>
    <style:style style:name="Таблица11.A" style:family="table-column">
      <style:table-column-properties style:column-width="5.807cm"/>
    </style:style>
    <style:style style:name="Таблица11.B" style:family="table-column">
      <style:table-column-properties style:column-width="0.295cm"/>
    </style:style>
    <style:style style:name="Таблица11.C" style:family="table-column">
      <style:table-column-properties style:column-width="2.528cm"/>
    </style:style>
    <style:style style:name="Таблица11.E" style:family="table-column">
      <style:table-column-properties style:column-width="5.364cm"/>
    </style:style>
    <style:style style:name="Таблица11.A1" style:family="table-cell">
      <style:table-cell-properties style:vertical-align="middle" fo:padding="0.049cm" fo:border="none"/>
    </style:style>
    <style:style style:name="Таблица11.C1" style:family="table-cell">
      <style:table-cell-properties style:vertical-align="middle" fo:padding-left="0cm" fo:padding-right="0cm" fo:padding-top="0cm" fo:padding-bottom="0.049cm" fo:border-left="none" fo:border-right="none" fo:border-top="none" fo:border-bottom="0.05pt solid #aaaaaa"/>
    </style:style>
    <style:style style:name="Таблица11.C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4.288cm" table:align="left"/>
    </style:style>
    <style:style style:name="Таблица12.A" style:family="table-column">
      <style:table-column-properties style:column-width="5.803cm"/>
    </style:style>
    <style:style style:name="Таблица12.B" style:family="table-column">
      <style:table-column-properties style:column-width="0.296cm"/>
    </style:style>
    <style:style style:name="Таблица12.C" style:family="table-column">
      <style:table-column-properties style:column-width="2.529cm"/>
    </style:style>
    <style:style style:name="Таблица12.E" style:family="table-column">
      <style:table-column-properties style:column-width="5.362cm"/>
    </style:style>
    <style:style style:name="Таблица12.A1" style:family="table-cell">
      <style:table-cell-properties style:vertical-align="middle" fo:padding="0.049cm" fo:border="none"/>
    </style:style>
    <style:style style:name="Таблица12.C1" style:family="table-cell">
      <style:table-cell-properties style:vertical-align="middle" fo:padding-left="0cm" fo:padding-right="0cm" fo:padding-top="0cm" fo:padding-bottom="0.049cm" fo:border-left="none" fo:border-right="none" fo:border-top="none" fo:border-bottom="0.05pt solid #aaaaaa"/>
    </style:style>
    <style:style style:name="Таблица12.C2" style:family="table-cell">
      <style:table-cell-properties style:vertical-align="middle" fo:padding-left="0cm" fo:padding-right="0cm" fo:padding-top="0.049cm" fo:padding-bottom="0cm" fo:border-left="none" fo:border-right="none" fo:border-top="0.05pt solid #aaaaaa" fo:border-bottom="none"/>
    </style:style>
    <style:style style:name="Таблица13" style:family="table">
      <style:table-properties style:width="14.288cm" table:align="left"/>
    </style:style>
    <style:style style:name="Таблица13.A" style:family="table-column">
      <style:table-column-properties style:column-width="9.467cm"/>
    </style:style>
    <style:style style:name="Таблица13.B" style:family="table-column">
      <style:table-column-properties style:column-width="2.406cm"/>
    </style:style>
    <style:style style:name="Таблица13.C" style:family="table-column">
      <style:table-column-properties style:column-width="2.415cm"/>
    </style:style>
    <style:style style:name="Таблица13.A1" style:family="table-cell">
      <style:table-cell-properties style:vertical-align="middle" fo:padding="0.049cm" fo:border="0.05pt solid #aaaaaa"/>
    </style:style>
    <style:style style:name="Таблица14" style:family="table">
      <style:table-properties style:width="14.288cm" table:align="left"/>
    </style:style>
    <style:style style:name="Таблица14.A" style:family="table-column">
      <style:table-column-properties style:column-width="5.359cm"/>
    </style:style>
    <style:style style:name="Таблица14.B" style:family="table-column">
      <style:table-column-properties style:column-width="0.296cm"/>
    </style:style>
    <style:style style:name="Таблица14.C" style:family="table-column">
      <style:table-column-properties style:column-width="2.529cm"/>
    </style:style>
    <style:style style:name="Таблица14.E" style:family="table-column">
      <style:table-column-properties style:column-width="5.807cm"/>
    </style:style>
    <style:style style:name="Таблица14.A1" style:family="table-cell">
      <style:table-cell-properties style:vertical-align="middle" fo:padding="0.049cm" fo:border="none"/>
    </style:style>
    <style:style style:name="Таблица14.C1" style:family="table-cell">
      <style:table-cell-properties style:vertical-align="middle" fo:padding-left="0cm" fo:padding-right="0cm" fo:padding-top="0cm" fo:padding-bottom="0.049cm" fo:border-left="none" fo:border-right="none" fo:border-top="none" fo:border-bottom="0.05pt solid #aaaaaa"/>
    </style:style>
    <style:style style:name="Таблица14.C2" style:family="table-cell">
      <style:table-cell-properties style:vertical-align="middle" fo:padding-left="0cm" fo:padding-right="0cm" fo:padding-top="0.049cm" fo:padding-bottom="0cm" fo:border-left="none" fo:border-right="none" fo:border-top="0.05pt solid #aaaaaa" fo:border-bottom="none"/>
    </style:style>
    <style:style style:name="Таблица15" style:family="table">
      <style:table-properties style:width="14.288cm" table:align="left"/>
    </style:style>
    <style:style style:name="Таблица15.A" style:family="table-column">
      <style:table-column-properties style:column-width="8.082cm"/>
    </style:style>
    <style:style style:name="Таблица15.B" style:family="table-column">
      <style:table-column-properties style:column-width="0.288cm"/>
    </style:style>
    <style:style style:name="Таблица15.C" style:family="table-column">
      <style:table-column-properties style:column-width="5.918cm"/>
    </style:style>
    <style:style style:name="Таблица15.A1" style:family="table-cell">
      <style:table-cell-properties style:vertical-align="middle" fo:padding-left="0cm" fo:padding-right="0cm" fo:padding-top="0cm" fo:padding-bottom="0.049cm" fo:border-left="none" fo:border-right="none" fo:border-top="none" fo:border-bottom="0.05pt solid #aaaaaa"/>
    </style:style>
    <style:style style:name="Таблица15.B1" style:family="table-cell">
      <style:table-cell-properties style:vertical-align="middle" fo:padding="0.049cm" fo:border="none"/>
    </style:style>
    <style:style style:name="Таблица15.A2" style:family="table-cell">
      <style:table-cell-properties style:vertical-align="middle" fo:padding-left="0cm" fo:padding-right="0cm" fo:padding-top="0.049cm" fo:padding-bottom="0cm" fo:border-left="none" fo:border-right="none" fo:border-top="0.05pt solid #aaaaaa" fo:border-bottom="none"/>
    </style:style>
    <style:style style:name="Таблица16" style:family="table">
      <style:table-properties style:width="14.288cm" table:align="left"/>
    </style:style>
    <style:style style:name="Таблица16.A" style:family="table-column">
      <style:table-column-properties style:column-width="5.359cm"/>
    </style:style>
    <style:style style:name="Таблица16.B" style:family="table-column">
      <style:table-column-properties style:column-width="0.296cm"/>
    </style:style>
    <style:style style:name="Таблица16.C" style:family="table-column">
      <style:table-column-properties style:column-width="2.529cm"/>
    </style:style>
    <style:style style:name="Таблица16.E" style:family="table-column">
      <style:table-column-properties style:column-width="5.807cm"/>
    </style:style>
    <style:style style:name="Таблица16.A1" style:family="table-cell">
      <style:table-cell-properties style:vertical-align="middle" fo:padding="0.049cm" fo:border="none"/>
    </style:style>
    <style:style style:name="Таблица16.C1" style:family="table-cell">
      <style:table-cell-properties style:vertical-align="middle" fo:padding-left="0cm" fo:padding-right="0cm" fo:padding-top="0cm" fo:padding-bottom="0.049cm" fo:border-left="none" fo:border-right="none" fo:border-top="none" fo:border-bottom="0.05pt solid #aaaaaa"/>
    </style:style>
    <style:style style:name="Таблица16.C2" style:family="table-cell">
      <style:table-cell-properties style:vertical-align="middle" fo:padding-left="0cm" fo:padding-right="0cm" fo:padding-top="0.049cm" fo:padding-bottom="0cm" fo:border-left="none" fo:border-right="none" fo:border-top="0.05pt solid #aaaaaa" fo:border-bottom="none"/>
    </style:style>
    <style:style style:name="Таблица17" style:family="table">
      <style:table-properties style:width="14.288cm" table:align="left"/>
    </style:style>
    <style:style style:name="Таблица17.A" style:family="table-column">
      <style:table-column-properties style:column-width="5.359cm"/>
    </style:style>
    <style:style style:name="Таблица17.B" style:family="table-column">
      <style:table-column-properties style:column-width="0.296cm"/>
    </style:style>
    <style:style style:name="Таблица17.C" style:family="table-column">
      <style:table-column-properties style:column-width="2.529cm"/>
    </style:style>
    <style:style style:name="Таблица17.E" style:family="table-column">
      <style:table-column-properties style:column-width="5.807cm"/>
    </style:style>
    <style:style style:name="Таблица17.A1" style:family="table-cell">
      <style:table-cell-properties style:vertical-align="middle" fo:padding="0.049cm" fo:border="none"/>
    </style:style>
    <style:style style:name="Таблица17.C1" style:family="table-cell">
      <style:table-cell-properties style:vertical-align="middle" fo:padding-left="0cm" fo:padding-right="0cm" fo:padding-top="0cm" fo:padding-bottom="0.049cm" fo:border-left="none" fo:border-right="none" fo:border-top="none" fo:border-bottom="0.05pt solid #aaaaaa"/>
    </style:style>
    <style:style style:name="Таблица17.C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Text_20_body">
      <style:paragraph-properties fo:text-align="end" style:justify-single-word="false"/>
    </style:style>
    <style:style style:name="P2" style:family="paragraph" style:parent-style-name="Preformatted_20_Text">
      <style:paragraph-properties fo:margin-top="0cm" fo:margin-bottom="0cm" loext:contextual-spacing="false"/>
    </style:style>
    <style:style style:name="P3" style:family="paragraph" style:parent-style-name="Основной_20_текст.gar-style-sbs">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style:text-position="33% 80%"/>
    </style:style>
    <style:style style:name="T2"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6.12.2020 № 279/2039−7</text:h>
        <text:p text:style-name="Heading_20_1"><text:bookmark text:name="tp-1"/>Постановление Центральной избирательной комиссии РФ от 16 декабря 2020 г. № 279/2039-7<text:line-break/>«О Временном положении об особенностях голосования, установления итогов голосования при проведении голосования на выборах, референдумах в течение нескольких дней подряд»</text:p>
        <text:p text:style-name="Основной_20_текст.gar-subtitle">(в редакции, действующей по состоянию на 10.03.2021)</text:p>
        <text:p text:style-name="Основной_20_текст.gar-style-52"><text:bookmark text:name="tp-346"/>(с изменениями от 10 марта 2021 г.)</text:p>
        <text:p text:style-name="Text_20_body"><text:bookmark text:name="tp-2"/>В соответствии с пунктом 9 статьи 63<text:span text:style-name="T1"> 1</text:span>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Временное положение</text:a> об особенностях голосования, установления итогов голосования при проведении голосования на выборах, референдумах в течение нескольких дней подряд (прилагается).</text:p>
        <text:p text:style-name="Основной_20_текст.gar-style-22"><text:bookmark text:name="tp-1073742171"/><text:bookmark text:name="Lbl2"/>Пункт 2 изменен с 10 марта 2021 г. — Постановление ЦИК России от 10 марта 2021 г. № 286/2094-7</text:p>
        <text:p text:style-name="Основной_20_текст.gar-style-22"><text:bookmark text:name="tp-1073742172"/>См. предыдущую редакцию</text:p>
        <text:p text:style-name="Text_20_body"><text:bookmark text:name="tp-349"/><text:span text:style-name="Strong_20_Emphasis">2.</text:span> Установить, что <text:a xlink:type="simple" xlink:href="#Lbl1000" text:style-name="Internet_20_link" text:visited-style-name="Visited_20_Internet_20_Link">Временное положение</text:a> об особенностях голосования, установления итогов голосования при проведении голосования на выборах, референдумах в течение нескольких дней подряд применяется к выборам и референдумам, день голосования на которых состоится не позднее 12 сентября 2021 года.</text:p>
        <text:p text:style-name="Text_20_body"><text:bookmark text:name="tp-5"/><text:bookmark text:name="Lbl3"/><text:span text:style-name="Strong_20_Emphasis">3.</text:span> Рекомендовать комиссиям при принятии решения, указанного в пункте 1 статьи 63<text:span text:style-name="T1"> 1</text:span> Федерального закона «Об основных гарантиях избирательных прав и права на участие в референдуме граждан Российской Федерации», воздержаться от принятия решения о проведении голосования избирателей, участников референдума вне помещения для голосования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3"><text:bookmark text:name="tp-10"/>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2">О Временном положении об особенностях голосования, установления итогов голосования при проведении голосования на выборах, референдумах в течение нескольких дней подряд</text:span></text:a><text:a xlink:type="simple" xlink:href="#LblDOC" text:style-name="Internet_20_link" text:visited-style-name="Visited_20_Internet_20_Link"> (постановление ЦИК России от 16.12.2020 № 279/2039−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2">Приложение.</text:span></text:a><text:a xlink:type="simple" xlink:href="#Lbl1000" text:style-name="Internet_20_link" text:visited-style-name="Visited_20_Internet_20_Link"> Временное положение об особенностях голосования, установления итогов голосования при проведении голосования на выборах, референдумах в течение нескольких дней подряд</text:a></text:p>
          <text:section text:style-name="Sect1" text:name="gar-ti-2">
            <text:p text:style-name="Основной_20_текст.gar-toc-3"><text:a xlink:type="simple" xlink:href="#Lbl100" text:style-name="Internet_20_link" text:visited-style-name="Visited_20_Internet_20_Link"><text:span text:style-name="T2">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2">2.</text:span></text:a><text:a xlink:type="simple" xlink:href="#Lbl200" text:style-name="Internet_20_link" text:visited-style-name="Visited_20_Internet_20_Link"> Особенности голосования с использованием дополнительных форм голосования</text:a></text:p>
            <text:p text:style-name="Основной_20_текст.gar-toc-3"><text:a xlink:type="simple" xlink:href="#Lbl300" text:style-name="Internet_20_link" text:visited-style-name="Visited_20_Internet_20_Link"><text:span text:style-name="T2">3.</text:span></text:a><text:a xlink:type="simple" xlink:href="#Lbl300" text:style-name="Internet_20_link" text:visited-style-name="Visited_20_Internet_20_Link"> Обеспечение сохранности бюллетеней</text:a></text:p>
            <text:p text:style-name="Основной_20_текст.gar-toc-3"><text:a xlink:type="simple" xlink:href="#Lbl400" text:style-name="Internet_20_link" text:visited-style-name="Visited_20_Internet_20_Link"><text:span text:style-name="T2">4.</text:span></text:a><text:a xlink:type="simple" xlink:href="#Lbl400" text:style-name="Internet_20_link" text:visited-style-name="Visited_20_Internet_20_Link"> Особенности подсчета голосов избирателей, участников референдума</text:a></text:p>
            <text:p text:style-name="Основной_20_текст.gar-toc-3"><text:a xlink:type="simple" xlink:href="#Lbl500" text:style-name="Internet_20_link" text:visited-style-name="Visited_20_Internet_20_Link"><text:span text:style-name="T2">5.</text:span></text:a><text:a xlink:type="simple" xlink:href="#Lbl500" text:style-name="Internet_20_link" text:visited-style-name="Visited_20_Internet_20_Link"> Использование сейф-пакетов для хранения бюллетеней из стационарного ящика для голосования</text:a></text:p>
            <text:p text:style-name="Основной_20_текст.gar-toc-3"><text:a xlink:type="simple" xlink:href="#Lbl10000" text:style-name="Internet_20_link" text:visited-style-name="Visited_20_Internet_20_Link"><text:span text:style-name="T2">Приложение 1.</text:span></text:a><text:a xlink:type="simple" xlink:href="#Lbl10000" text:style-name="Internet_20_link" text:visited-style-name="Visited_20_Internet_20_Link"> Акт о проведении голосования с использованием переносного ящика для голосования и сейф-пакета</text:a></text:p>
            <text:p text:style-name="Основной_20_текст.gar-toc-3"><text:a xlink:type="simple" xlink:href="#Lbl20000" text:style-name="Internet_20_link" text:visited-style-name="Visited_20_Internet_20_Link"><text:span text:style-name="T2">Приложение 2.</text:span></text:a><text:a xlink:type="simple" xlink:href="#Lbl20000" text:style-name="Internet_20_link" text:visited-style-name="Visited_20_Internet_20_Link"> Акт о проведении голосования с использованием стационарного ящика для голосования</text:a></text:p>
            <text:p text:style-name="Основной_20_текст.gar-toc-3"><text:a xlink:type="simple" xlink:href="#Lbl30000" text:style-name="Internet_20_link" text:visited-style-name="Visited_20_Internet_20_Link"><text:span text:style-name="T2">Приложение 3.</text:span></text:a><text:a xlink:type="simple" xlink:href="#Lbl30000" text:style-name="Internet_20_link" text:visited-style-name="Visited_20_Internet_20_Link"> Акт о проведении голосования с использованием стационарного ящика для голосования в течение нескольких дней голосования</text:a></text:p>
            <text:p text:style-name="Основной_20_текст.gar-toc-3"><text:a xlink:type="simple" xlink:href="#Lbl40000" text:style-name="Internet_20_link" text:visited-style-name="Visited_20_Internet_20_Link"><text:span text:style-name="T2">Приложение 4.</text:span></text:a><text:a xlink:type="simple" xlink:href="#Lbl40000" text:style-name="Internet_20_link" text:visited-style-name="Visited_20_Internet_20_Link"> Акт о превышении числа бюллетеней, извлеченных из сейф-пакета, над числом бюллетеней, указанным в акте о проведении голосования</text:a></text:p>
            <text:p text:style-name="Основной_20_текст.gar-toc-3"><text:a xlink:type="simple" xlink:href="#Lbl50000" text:style-name="Internet_20_link" text:visited-style-name="Visited_20_Internet_20_Link"><text:span text:style-name="T2">Приложение 5.</text:span></text:a><text:a xlink:type="simple" xlink:href="#Lbl50000" text:style-name="Internet_20_link" text:visited-style-name="Visited_20_Internet_20_Link"> Акт о проведении голосования с использованием стационарного ящика для голосования и сейф-пакета</text:a></text:p>
          </text:section>
        </text:section>
        <text:p text:style-name="Основной_20_текст.gar-toc-end"> </text:p>
        <text:h text:style-name="Основной_20_текст.colont" text:outline-level="1"><text:bookmark text:name="Lbl1000"/>Приложение</text:h>
        <text:p text:style-name="Основной_20_текст.gar-style-9"><text:bookmark text:name="tp-1073742174"/>Временное положение <text:a xlink:type="simple" xlink:href="#Lbl2" text:style-name="Internet_20_link" text:visited-style-name="Visited_20_Internet_20_Link">применяется</text:a> к выборам и референдумам, день голосования на которых состоится не позднее 12 сентября 2021 г.</text:p>
        <text:p text:style-name="P1"><text:bookmark text:name="tp-11"/><text:span text:style-name="T2">УТВЕРЖДЕНО<text:line-break/></text:span><text:a xlink:type="simple" xlink:href="#Lbl0" text:style-name="Internet_20_link" text:visited-style-name="Visited_20_Internet_20_Link"><text:span text:style-name="T2">постановлением</text:span></text:a><text:span text:style-name="T2"> Центральной избирательной<text:line-break/>комиссии Российской Федерации<text:line-break/>от 16 декабря 2020 г. № 279/2039-7</text:span></text:p>
        <text:h text:style-name="Heading_20_2" text:outline-level="2"><text:bookmark text:name="tp-12"/><text:soft-page-break/>Временное положение<text:line-break/>об особенностях голосования, установления итогов голосования при проведении голосования на выборах, референдумах в течение нескольких дней подряд</text:h>
        <text:h text:style-name="Heading_20_3" text:outline-level="3"><text:bookmark text:name="tp-13"/><text:bookmark text:name="Lbl100"/><text:span text:style-name="Strong_20_Emphasis">1.</text:span> Общие положения</text:h>
        <text:p text:style-name="Text_20_body"><text:bookmark text:name="tp-14"/><text:bookmark text:name="Lbl1011"/><text:span text:style-name="Strong_20_Emphasis">1.1.</text:span> Временное положение об особенностях голосования, установления итогов голосования при проведении голосования на выборах, референдумах в течение нескольких дней подряд (далее — Положение) применяется в случае принятия комиссией, организующей выборы в органы государственной власти субъектов Российской Федерации, органы местного самоуправления, референдум субъекта Российской Федерации, местный референдум (комиссией, на которую законом возложено принятие соответствующего решения), решения о проведении голосования на выборах (включая повторное голосование, повторные выборы), референдуме в течение нескольких дней подряд, но не более трех дней (далее — голосование в течение нескольких дней) в соответствии с пунктом 1 статьи 63<text:span text:style-name="T1"> 1</text:span>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 67-ФЗ).</text:p>
        <text:p text:style-name="Text_20_body"><text:bookmark text:name="tp-15"/>В случае принятия соответствующей комиссией решения о голосовании в течение нескольких дней проведение голосования, установление итогов голосования осуществляются с соблюдением требований, предусмотренных статьями 63<text:span text:style-name="T1"> 1</text:span>, 64, 66, 68 Федерального закона № 67-ФЗ, с особенностями, установленными Положением.</text:p>
        <text:p text:style-name="Text_20_body"><text:bookmark text:name="tp-16"/>При проведении дополнительных выборов решение, предусмотренное пунктом 1 статьи 63<text:span text:style-name="T1"> 1</text:span> Федерального закона № 67-ФЗ, принимается отдельно.</text:p>
        <text:p text:style-name="Text_20_body"><text:bookmark text:name="tp-17"/><text:bookmark text:name="Lbl1012"/><text:span text:style-name="Strong_20_Emphasis">1.2.</text:span> В случае принятия соответствующей комиссией решения о голосовании в течение нескольких дней голосование избирателей, участников референдума в течение каждого из дней голосования проводится с использованием следующих форм голосования (далее — основные формы голосования):</text:p>
        <text:p text:style-name="Text_20_body"><text:bookmark text:name="tp-18"/><text:bookmark text:name="Lbl101201"/><text:span text:style-name="Strong_20_Emphasis">1)</text:span> голосование в помещении для голосования (далее — голосование в помещении);</text:p>
        <text:p text:style-name="Text_20_body"><text:bookmark text:name="tp-19"/><text:bookmark text:name="Lbl101202"/><text:span text:style-name="Strong_20_Emphasis">2)</text:span> голосование вне помещения для голосования (далее — голосование на дому).</text:p>
        <text:p text:style-name="Text_20_body"><text:bookmark text:name="tp-20"/>Голосование в течение нескольких дней с использованием основных форм голосования проводится в период времени, установленный законом для голосования на соответствующих выборах, референдуме.</text:p>
        <text:p text:style-name="Text_20_body"><text:bookmark text:name="tp-21"/>При принятии решения о голосовании в течение нескольких дней соответствующая комиссия вправе предусмотреть, что в дни (день) голосования, предшествующие (предшествующий) последнему дню голосования, в первой половине дня проводится голосование на дому, а во второй — голосование в помещении, определив при этом конкретное время голосования для соответствующих форм голосования.</text:p>
        <text:p text:style-name="Text_20_body"><text:bookmark text:name="tp-22"/><text:bookmark text:name="Lbl1013"/><text:span text:style-name="Strong_20_Emphasis">1.3.</text:span> В случае принятия комиссией, организующей выборы, референдум (комиссией, на которую законом возложено принятие соответствующего решения), решения, указанного в <text:a xlink:type="simple" xlink:href="#Lbl1011" text:style-name="Internet_20_link" text:visited-style-name="Visited_20_Internet_20_Link">пункте 1.1</text:a> Положения, эта комиссия вправе не позднее чем за 30 дней до первого дня голосования принять решение о проведении голосования в соответствии с пунктом 4 статьи 63<text:span text:style-name="T1"> 1</text:span> Федерального закона № 67-ФЗ с использованием дополнительных возможностей реализации избирательных прав, права на участие в референдуме граждан Российской Федерации, которое может проводиться в дни (день) голосования, предшествующие (предшествующий) последнему дню голосования, в следующих формах (далее — дополнительные формы голосования):</text:p>
        <text:p text:style-name="Text_20_body"><text:bookmark text:name="tp-23"/><text:bookmark text:name="Lbl101301"/><text:span text:style-name="Strong_20_Emphasis">1)</text:span> голосование избирателей, участников референдума вне помещения для голосования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 (далее — голосование на придомовых территориях);</text:p>
        <text:p text:style-name="Text_20_body"><text:bookmark text:name="tp-24"/><text:bookmark text:name="Lbl101302"/><text:span text:style-name="Strong_20_Emphasis">2)</text:span> голосование групп избирателей, участников референдума,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 (далее — голосование в населенных пунктах).</text:p>
        <text:p text:style-name="Text_20_body"><text:bookmark text:name="tp-25"/>Соответствующая комиссия вправе принять решение об использовании как одной из двух дополнительных форм голосования, так и обеих дополнительных форм голосования. Решение об использовании такой дополнительной формы голосования, как голосование на придомовых территориях, принимается в исключительных случаях.</text:p>
        <text:p text:style-name="Text_20_body"><text:bookmark text:name="tp-26"/><text:bookmark text:name="Lbl1014"/><text:span text:style-name="Strong_20_Emphasis">1.4.</text:span> При совмещении выборов, референдумов голосование в течение нескольких дней, в том числе голосование с использованием дополнительных форм голосования, проводится по решению комиссии, организующей подготовку и проведение выборов, референдума более высокого уровня.</text:p>
        <text:p text:style-name="Text_20_body"><text:bookmark text:name="tp-27"/><text:bookmark text:name="Lbl1015"/><text:span text:style-name="Strong_20_Emphasis">1.5.</text:span> При принятии решения о голосовании с использованием дополнительных форм голосования указываются даты (дата), а также время (до шести часов в день в период работы участковой комиссии) и адреса (описания мест), по которым проводится такое голосование, либо определяются нижестоящие комиссии, которым поручается установить своими решениями указанные время и адреса (описания мест), при этом указывается срок принятия нижестоящими комиссиями этих решений (не позднее чем за 7 дней до первого дня голосования).</text:p>
        <text:p text:style-name="Text_20_body"><text:bookmark text:name="tp-28"/>Время проведения голосования с использованием дополнительных форм голосования не может совпадать со временем проведения голосования в помещении для голосования, которое не может составлять менее шести часов в день.</text:p>
        <text:p text:style-name="Text_20_body"><text:bookmark text:name="tp-29"/>Указанная информация о датах, времени и адресах (описании мест), по которым проводится голосование с использованием дополнительных форм голосования, незамедлительно по мере поступления размещается на официальном сайте соответствующей избирательной комиссии субъекта Российской Федерации в сети Интернет, а также не позднее чем за один день до первого дня голосования доводится до сведения избирателей, участников референдума соответствующего избирательного участка, участка референдума путем размещения объявлений в доступных для всех местах, в том числе в непосредственной близости от помещения для голосования.</text:p>
        <text:p text:style-name="Text_20_body"><text:bookmark text:name="tp-30"/><text:bookmark text:name="Lbl1016"/><text:span text:style-name="Strong_20_Emphasis">1.6.</text:span> О принятых решениях о проведении голосования в течение нескольких дней, а также о проведении голосования с использованием дополнительных форм голосования комиссии, организующие выборы в органы местного <text:soft-page-break/>самоуправления, местный референдум, иные комиссии, которым поручено принимать соответствующие решения, незамедлительно информируют соответствующую избирательную комиссию субъекта Российской Федерации, которая оперативно размещает информацию на своем официальном сайте в сети Интернет.</text:p>
        <text:p text:style-name="Text_20_body"><text:bookmark text:name="tp-31"/><text:bookmark text:name="Lbl1017"/><text:span text:style-name="Strong_20_Emphasis">1.7.</text:span> Голосование в помещении проводится с использованием стационарных ящиков для голосования. Для организации голосования на дому, голосования на придомовых территориях, голосования в населенных пунктах используются переносные ящики для голосования.</text:p>
        <text:p text:style-name="Text_20_body"><text:bookmark text:name="tp-32"/><text:bookmark text:name="Lbl1018"/><text:span text:style-name="Strong_20_Emphasis">1.8.</text:span> При проведении голосования с использованием дополнительных форм голосования имеют право присутствовать наблюдатели, иные лица, указанные в пунктах 1 и 1<text:span text:style-name="T1"> 2</text:span> статьи 30 Федерального закона № 67-ФЗ.</text:p>
        <text:p text:style-name="Text_20_body"><text:bookmark text:name="tp-33"/><text:bookmark text:name="Lbl1019"/><text:span text:style-name="Strong_20_Emphasis">1.9.</text:span> При проведении голосования с использованием дополнительных форм голосования участковая комиссия должна обеспечить равные с выезжающими для проведения голосования членами участковой комиссии с правом решающего голоса возможности прибытия к месту проведения голосования не менее чем двум членам комиссии с правом совещательного голоса, наблюдателям, назначенным разными кандидатами, избирательными объединениями, одним из субъектов общественного контроля, указанных в пунктах 1 или 2 части 1 статьи 9 Федерального закона от 21 июля 2014 года № 212-ФЗ «Об основах общественного контроля в Российской Федерации», инициативной группой по проведению референдума и иными группами участников референдума, обществен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text:p>
        <text:p text:style-name="Text_20_body"><text:bookmark text:name="tp-34"/><text:bookmark text:name="Lbl1110"/><text:span text:style-name="Strong_20_Emphasis">1.10.</text:span> При выдаче избирателю, участнику референдума бюллетеня (бюллетеней) в помещении для голосования в дни (день), предшествующие (предшествующий) последнему дню голосования, в списке избирателей, участников референдума член участковой комиссии с правом решающего голоса, проставляя в соответствующей графе свою подпись, дополнительно в графе «Особые отметки» указывает дату голосования.</text:p>
        <text:p text:style-name="Text_20_body"><text:bookmark text:name="tp-35"/><text:bookmark text:name="Lbl1111"/><text:span text:style-name="Strong_20_Emphasis">1.11.</text:span> Члены участковой комиссии, выезжавшие для проведения голосования на дому в дни (день), предшествующие (предшествующий) дню голосования, по прибытии в помещение для голосования в списке избирателей, участников референдума в графе «Особые отметки» дополнительно указывают дату голосования и номер переносного ящика для голосования.</text:p>
        <text:p text:style-name="Text_20_body"><text:bookmark text:name="tp-36"/><text:bookmark text:name="Lbl1112"/><text:span text:style-name="Strong_20_Emphasis">1.12.</text:span> При организации работы участковой комиссии в течение нескольких дней председатель участковой комиссии должен обеспечить возможность проведения заседания участковой комиссии для принятия решений в каждый из дней голосования не позднее времени окончания работы участковой комиссии в соответствующий день.</text:p>
        <text:p text:style-name="Text_20_body"><text:bookmark text:name="tp-37"/><text:bookmark text:name="Lbl1113"/><text:span text:style-name="Strong_20_Emphasis">1.13.</text:span> Ежедневно, за исключением последнего дня голосования, по истечении времени голосования информация об общем количестве избирателей, участников референдума, получивших бюллетени, включающем избирателей, участников референдума, получивших бюллетени при проведении голосования в течение нескольких дней и при проведении голосования, предусмотренного абзацем первым пункта 1 статьи 65 Федерального закона № 67-ФЗ, а также об общем количестве избирателей, участников референдума, получивших бюллетени при проведении голосования вне помещения для голосования (голосования на дому и голосования с использованием дополнительных форм голосования), передается (с нарастающим итогом) в избирательную комиссию субъекта Российской Федерации.</text:p>
        <text:p text:style-name="Text_20_body"><text:bookmark text:name="tp-38"/>Указанная информация по мере ее поступления размещается на официальном сайте соответствующей избирательной комиссии субъекта Российской Федерации в сети Интернет.</text:p>
        <text:p text:style-name="Text_20_body"><text:bookmark text:name="tp-39"/>В последний день голосования при передаче участковой комиссией в вышестоящую комиссию сведений об избирателях, участниках референдума, принявших участие в выборах, референдуме на каждое установленное отчетное время, указываются суммарные сведения о количестве избирателей, участников референдума, получивших бюллетени по состоянию на соответствующее отчетное время, в которые включаются данные о количестве избирателей, участников референдума, получивших бюллетени во все предыдущие дни голосования, в том числе при проведении предусмотренного абзацем первым пункта 1 статьи 65 Федерального закона № 67-ФЗ голосования групп избирателей, участников референдума, которые будут находиться в значительно удаленных от помещения для голосования местах, транспортное сообщение с которыми отсутствует или затруднено (в труднодоступных или отдаленных местностях, на полярных станциях и в тому подобных местах).</text:p>
        <text:h text:style-name="Heading_20_3" text:outline-level="3"><text:bookmark text:name="tp-40"/><text:bookmark text:name="Lbl200"/><text:span text:style-name="Strong_20_Emphasis">2.</text:span> Особенности голосования с использованием дополнительных форм голосования</text:h>
        <text:p text:style-name="Text_20_body"><text:bookmark text:name="tp-41"/><text:bookmark text:name="Lbl1021"/><text:span text:style-name="Strong_20_Emphasis">2.1.</text:span> В случае принятия соответствующей комиссией решения о проведении голосования в населенных пунктах, а в исключительных случаях — голосования на придомовых территориях, такое голосование проводится в местах, пригодных к оборудованию для проведения голосования, с учетом следующих особенностей.</text:p>
        <text:p text:style-name="Text_20_body"><text:bookmark text:name="tp-42"/><text:bookmark text:name="Lbl1022"/><text:span text:style-name="Strong_20_Emphasis">2.2.</text:span> Место для проведения голосования должно быть оборудовано таким образом, чтобы обеспечивалось соблюдение тайны голосования, а также максимальное удобство для реализации избирательных прав, права на участие в референдуме, что означает, в том числе, обязательное наличие: переносного ящика для голосования, места для тайного голосования (в том числе стола с настольной ширмой или кабины для тайного голосования), места для выдачи бюллетеней, информационных материалов, необходимых письменных принадлежностей (за исключением карандашей), мест для размещения членов комиссии и наблюдателей. Также с учетом погодных и климатических условий рекомендуется использование конструкций, иных средств, обеспечивающих защиту от атмосферных осадков.</text:p>
        <text:p text:style-name="Text_20_body"><text:bookmark text:name="tp-43"/><text:bookmark text:name="Lbl1023"/><text:span text:style-name="Strong_20_Emphasis">2.3.</text:span> Количество переносных ящиков для голосования определяется комиссией, непосредственно вышестоящей по отношению к участковой комиссии; при совмещении выборов, референдумов — комиссией, непосредственно вышестоящей к участковой комиссии на выборах более высокого уровня.</text:p>
        <text:p text:style-name="Text_20_body"><text:bookmark text:name="tp-44"/><text:bookmark text:name="Lbl1024"/><text:span text:style-name="Strong_20_Emphasis">2.4.</text:span> Голосование проводят не менее двух членов участковой комиссии с правом решающего голоса, которые должны иметь при себе предварительно опечатанный (опломбированный) переносной ящик для голосования, список <text:soft-page-break/>избирателей, участников референдума или книгу списка избирателей, участников референдума, содержащую сведения об избирателях, участниках референдума, голосование которых предполагается провести с использованием соответствующей формы голосования, необходимое количество бюллетеней установленной формы.</text:p>
        <text:p text:style-name="Text_20_body"><text:bookmark text:name="tp-45"/><text:bookmark text:name="Lbl1025"/><text:span text:style-name="Strong_20_Emphasis">2.5.</text:span> При получении бюллетеня избиратель, участник референдума проставляет в списке (книге списка) избирателей, участников референдума серию и номер своего паспорта или документа, заменяющего паспорт гражданина, и расписывается за каждый полученный бюллетень. С согласия избирателя, участника референдума либо по его просьбе серия и номер предъявляемого им паспорта или документа, заменяющего паспорт гражданина, могут быть внесены членом участковой комиссии с правом решающего голоса. Избиратель, участник референдума проверяет правильность произведенной записи и расписывается в соответствующей графе (графах) списка (книги списка) избирателей, участников референдума. Член участковой комиссии с правом решающего голоса ставит в соответствующей графе (графах) списка (книги списка) избирателей, участников референдума свою подпись, делает отметку о том, что избиратель, участник референдума проголосовал вне помещения для голосования, указывает номер переносного ящика для голосования, дату голосования.</text:p>
        <text:p text:style-name="Text_20_body"><text:bookmark text:name="tp-46"/><text:bookmark text:name="Lbl1026"/><text:span text:style-name="Strong_20_Emphasis">2.6.</text:span> Если избиратель, участник референдума прибыл к месту проведения голосования, а в список (книгу списка) избирателей, участников референдума внесена отметка о том, что к соответствующему избирателю, участнику референдума выехали (вышли) члены участковой комиссии для проведения голосования на дому, соответствующий член участковой комиссии не вправе выдавать данному избирателю, участнику референдума бюллетень до установления факта, что указанный избиратель, участник референдума не проголосовал на дому.</text:p>
        <text:h text:style-name="Heading_20_3" text:outline-level="3"><text:bookmark text:name="tp-47"/><text:bookmark text:name="Lbl300"/><text:span text:style-name="Strong_20_Emphasis">3.</text:span> Обеспечение сохранности бюллетеней</text:h>
        <text:p text:style-name="Text_20_body"><text:bookmark text:name="tp-48"/><text:bookmark text:name="Lbl1031"/><text:span text:style-name="Strong_20_Emphasis">3.1.</text:span> Для проведения голосования в течение нескольких дней, в том числе для голосования с использованием дополнительных форм голосования, и обеспечения сохранности бюллетеней могут использоваться отдельные (для каждого дня голосования и каждой формы голосования) стационарные и переносные ящики для голосования, а также сейф-пакеты и индикаторные пломбы.</text:p>
        <text:p text:style-name="Text_20_body"><text:bookmark text:name="tp-49"/>При применении комплексов обработки избирательных бюллетеней особенности голосования в течение нескольких дней, а также особенности обработки бюллетеней из переносных ящиков для голосования устанавливаются ЦИК России.</text:p>
        <text:p text:style-name="Text_20_body"><text:bookmark text:name="tp-50"/><text:bookmark text:name="Lbl1032"/><text:span text:style-name="Strong_20_Emphasis">3.2.</text:span> Переносные ящики для голосования нумеруются. Если переносной ящик для голосования с одним номером используется для проведения различных форм голосования в один и тот же день, то в списке (книге списка) избирателей, участников референдума в графе «Особые отметки» дополнительно указывается соответствующая форма голосования.</text:p>
        <text:p text:style-name="Text_20_body"><text:bookmark text:name="tp-51"/>В первый день голосования до начала голосования, проводимого в соответствии с Положением, пустые переносные (стационарные) ящики для голосования предъявляются лицам, присутствующим в помещении участковой комиссии (помещении для голосования), после чего опечатываются (пломбируются).</text:p>
        <text:p text:style-name="Text_20_body"><text:bookmark text:name="tp-52"/>В последующем ежедневно до начала проведения голосования лицам, присутствующим в помещении участковой комиссии (помещении для голосования), предъявляются пустые переносные (стационарные) ящики для голосования, которые после этого опечатываются (пломбируются), а также опломбированные стационарные ящики для голосования, содержащие бюллетени, для проверки их целостности и сохранности (в случае хранения бюллетеней в стационарных ящиках для голосования).</text:p>
        <text:p text:style-name="Text_20_body"><text:bookmark text:name="tp-53"/><text:bookmark text:name="Lbl1033"/><text:span text:style-name="Strong_20_Emphasis">3.3.</text:span> Каждый день голосования, за исключением последнего, бюллетени из переносного ящика для голосования, использовавшегося при проведении голосования в какой-либо из форм голосования, перемещаются в сейф-пакет. Для каждого переносного ящика для голосования используется отдельный сейф-пакет, который запечатывается.</text:p>
        <text:p text:style-name="Text_20_body"><text:bookmark text:name="tp-54"/>Перемещение бюллетеней из переносного ящика для голосования в сейф-пакет осуществляется незамедлительно по возвращении членов комиссии, проводивших голосование с данным ящиком.</text:p>
        <text:p text:style-name="Text_20_body"><text:bookmark text:name="tp-55"/><text:bookmark text:name="Lbl1034"/><text:span text:style-name="Strong_20_Emphasis">3.4.</text:span> Бюллетени из стационарного ящика для голосования в сейф-пакет не перемещаются и хранятся в стационарном ящике для голосования в соответствии с <text:a xlink:type="simple" xlink:href="#Lbl1312" text:style-name="Internet_20_link" text:visited-style-name="Visited_20_Internet_20_Link">пунктом 3.12</text:a> Положения.</text:p>
        <text:p text:style-name="Text_20_body"><text:bookmark text:name="tp-56"/><text:bookmark text:name="Lbl1035"/><text:span text:style-name="Strong_20_Emphasis">3.5.</text:span> Сейф-пакет, используемый в соответствии с Положением, представляет собой средство (пакет), предназначенное (предназначенный) для обеспечения сохранности и неизменности содержащихся в нем бюллетеней, имеющее (имеющий) индивидуальный серийный номер и индикаторную пломбу, сигнализирующую о попытке его вскрытия (сигнальное устройство для сохранности вложений).</text:p>
        <text:p text:style-name="Text_20_body"><text:bookmark text:name="tp-57"/>Индикаторная пломба (сигнальное устройство для сохранности вложений) на сейф-пакете должна обеспечивать индикацию фактов несанкционированного доступа путем проявления визуальных признаков нарушения целостности при попытке снятия (демонтажа), не позволяющую использовать пломбу повторно.</text:p>
        <text:p text:style-name="Text_20_body"><text:bookmark text:name="tp-58"/><text:bookmark text:name="Lbl1036"/><text:span text:style-name="Strong_20_Emphasis">3.6.</text:span> Перемещение бюллетеней в сейф-пакет осуществляется членами участковой комиссии с правом решающего голоса без подсчета бюллетеней с сохранением тайны голосования. После перемещения бюллетеней сейф-пакет незамедлительно запечатывается с использованием индикаторной пломбы (сигнального устройства для сохранности вложений).</text:p>
        <text:p text:style-name="Text_20_body"><text:bookmark text:name="tp-59"/>На сейф-пакете, но вне индикаторной пломбы (сигнального устройства для сохранности вложений) ставятся подписи не менее двух членов участковой комиссии с правом решающего голоса, а также членов комиссии с правом совещательного голоса, наблюдателей (по их желанию).</text:p>
        <text:p text:style-name="Text_20_body"><text:bookmark text:name="tp-60"/>В отношении каждого сейф-пакета составляется акт (<text:a xlink:type="simple" xlink:href="#Lbl10000" text:style-name="Internet_20_link" text:visited-style-name="Visited_20_Internet_20_Link">приложение № 1</text:a>), который хранится вместе с сейф-пакетом. С указанным актом вправе ознакомиться (по желанию также получить его заверенную копию) члены участковой комиссии с правом решающего голоса, члены участковой комиссии с правом совещательного голоса, наблюдатели. Заверение выдаваемых копий осуществляется в соответствии с пунктом 12 статьи 30 Федерального закона № 67-ФЗ.</text:p>
        <text:p text:style-name="Text_20_body"><text:bookmark text:name="tp-61"/><text:soft-page-break/>Отрывные квитанции с нанесенным номером сейф-пакета отделяются от сейф-пакета (при их наличии на сейф-пакете). Отрывные квитанции после их подписания председателем, заместителем председателя или секретарем участковой комиссии и проставления даты запечатывания сейф-пакета могут быть выданы наблюдателям, зарегистрированным в списке лиц, присутствовавших при проведении голосования (в порядке очередности регистрации в указанном списке), по их желанию. Невостребованные отрывные квитанции хранятся секретарем участковой комиссии.</text:p>
        <text:p text:style-name="Text_20_body"><text:bookmark text:name="tp-62"/><text:bookmark text:name="Lbl1037"/><text:span text:style-name="Strong_20_Emphasis">3.7.</text:span> Перемещение бюллетеней из переносного ящика для голосования в сейф-пакет производится в помещении участковой комиссии (помещении для голосования).</text:p>
        <text:p text:style-name="Text_20_body"><text:bookmark text:name="tp-63"/>При перемещении бюллетеней в сейф-пакет вправе присутствовать как члены комиссии и наблюдатели, присутствовавшие (выезжавшие) при проведении голосования с использованием переносного ящика для голосования, так и члены комиссии и наблюдатели, находящиеся в этот момент в помещении участковой комиссии, а также иные лица, имеющие право присутствовать в помещении участковой комиссии в соответствии с пунктом 3 статьи 30 Федерального закона № 67-ФЗ.</text:p>
        <text:p text:style-name="Text_20_body"><text:bookmark text:name="tp-64"/>Если к моменту перемещения бюллетеней из переносного ящика для голосования в сейф-пакет указанные лица отсутствуют, то такое отсутствие не является препятствием для перемещения бюллетеней из переносного ящика для голосования в сейф-пакет.</text:p>
        <text:p text:style-name="Text_20_body"><text:bookmark text:name="tp-65"/><text:bookmark text:name="Lbl1038"/><text:span text:style-name="Strong_20_Emphasis">3.8.</text:span> Перемещение бюллетеней из переносного ящика для голосования в сейф-пакет необходимо осуществлять в зоне видеонаблюдения. В случае если средства видеонаблюдения не применяются, рекомендуется использовать видеорегистраторы (устройства стационарного или подвижного типа, предназначенные для записи, хранения и воспроизведения видеоинформации).</text:p>
        <text:p text:style-name="Text_20_body"><text:bookmark text:name="tp-66"/>С учетом наличия у наблюдателей, представителей средств массовой информации, аккредитованных в установленном порядке, прав, закрепленных в пунктах 9 и 11<text:span text:style-name="T1"> 1</text:span> статьи 30 Федерального закона № 67-ФЗ, наблюдатели, представители средств массовой информации, аккредитованные в установленном порядке, вправе с использованием фото- и (или) видеоаппаратуры запечатлеть факт запечатывания сейф-пакета и составления в отношении данного сейф-пакета акта.</text:p>
        <text:p text:style-name="Text_20_body"><text:bookmark text:name="tp-67"/>Факт запечатывания сейф-пакета и составления акта с использованием фото- и (или) видеоаппаратуры также может быть зафиксирован членами участковой комиссии.</text:p>
        <text:p text:style-name="Text_20_body"><text:bookmark text:name="tp-68"/><text:bookmark text:name="Lbl1039"/><text:span text:style-name="Strong_20_Emphasis">3.9.</text:span> После этого сейф-пакет и составленный в отношении него акт помещаются в сейф участковой комиссии. Сейф-пакет не вскрывается до начала подсчета голосов избирателей, участников референдума.</text:p>
        <text:p text:style-name="Text_20_body"><text:bookmark text:name="tp-69"/>Места хранения сейф-пакетов должны находиться в зоне видеонаблюдения (видеофиксации) круглосуточно. Комиссиям в целях контроля за сохранностью упакованных в сейф-пакеты бюллетеней в случае, если не применяется средства видеонаблюдения либо места хранения сейф-пакетов находятся вне зоны видеонаблюдения, рекомендуется использовать видеорегистраторы (устройства стационарного или подвижного типа, предназначенные для записи, хранения и воспроизведения видеоинформации), в том числе в нерабочее и ночное время. Указанные устройства предоставляются по заявкам комиссий органами государственной власти, органами местного самоуправления в соответствии с пунктом 16 статьи 20 Федерального закона № 67-ФЗ.</text:p>
        <text:p text:style-name="Text_20_body"><text:bookmark text:name="tp-70"/><text:bookmark text:name="Lbl1310"/><text:span text:style-name="Strong_20_Emphasis">3.10.</text:span> Наличие на сейф-пакете индивидуального серийного номера, подписей не менее двух членов участковой комиссии с правом решающего голоса, членов комиссии с правом совещательного голоса, наблюдателей (в случае их присутствия и проставления ими подписи), целостность индикаторной пломбы (сигнального устройства для сохранности вложений), а также отсутствие на сейф-пакете повреждений, свидетельствующих о нарушении его целостности, наличие составленного в отношении сейф-пакета акта являются гарантией сохранности находящихся в сейф-пакете бюллетеней.</text:p>
        <text:p text:style-name="Text_20_body"><text:bookmark text:name="tp-71"/><text:bookmark text:name="Lbl1311"/><text:span text:style-name="Strong_20_Emphasis">3.11.</text:span> В целях контроля за целостностью и идентичностью сейф-пакетов при установлении итогов голосования участковой комиссией перед вскрытием сейф-пакетов наблюдатели, иные лица, указанные в пунктах 1 и 1<text:span text:style-name="T1"> 2</text:span> статьи 30 Федерального закона № 67-ФЗ, вправе осмотреть сейф-пакеты, запечатанные в предыдущие дни голосования, и составленные в отношении них акты. После осмотра под контролем председателя участковой комиссии сейф-пакетов и (или) актов к ним сейф-пакеты вскрываются в соответствии с Положением.</text:p>
        <text:p text:style-name="Text_20_body"><text:bookmark text:name="tp-72"/><text:bookmark text:name="Lbl1312"/><text:span text:style-name="Strong_20_Emphasis">3.12.</text:span> По истечении установленного времени голосования в помещении для голосования прорези стационарных ящиков для голосования заклеиваются индикаторной пломбой (сигнальным устройством для сохранности вложений) таким образом, чтобы исключалась возможность извлечения (помещения) бюллетеней, о чем составляется соответствующий акт (<text:a xlink:type="simple" xlink:href="#Lbl20000" text:style-name="Internet_20_link" text:visited-style-name="Visited_20_Internet_20_Link">приложение № 2</text:a>).</text:p>
        <text:p text:style-name="Text_20_body"><text:bookmark text:name="tp-73"/>Индикаторная пломба (сигнальное устройство для сохранности вложений) должна иметь индивидуальный серийный номер и обеспечивать индикацию фактов несанкционированного доступа путем проявления визуальных признаков нарушения целостности при попытке снятия (демонтажа), не позволяющую использовать пломбу повторно.</text:p>
        <text:p text:style-name="Text_20_body"><text:bookmark text:name="tp-74"/>Такие стационарные ящики для голосования в последующие дни голосования не используются (за исключением случая, предусмотренного <text:a xlink:type="simple" xlink:href="#Lbl1313" text:style-name="Internet_20_link" text:visited-style-name="Visited_20_Internet_20_Link">пунктом 3.13</text:a> Положения), а участковая комиссия обеспечивает их сохранность в соответствии с <text:a xlink:type="simple" xlink:href="#Lbl1039" text:style-name="Internet_20_link" text:visited-style-name="Visited_20_Internet_20_Link">пунктом 3.9</text:a> Положения.</text:p>
        <text:p text:style-name="Text_20_body"><text:bookmark text:name="tp-75"/>В каждый последующий день голосования непосредственно перед наступлением времени голосования в помещении для голосования данные стационарные ящики для голосования предъявляются к осмотру для проверки наличия и целостности индикаторной пломбы членам участковой комиссии, присутствующим лицам, указанным в пункте 3 статьи 30 Федерального закона № 67-ФЗ.</text:p>
        <text:p text:style-name="Text_20_body"><text:bookmark text:name="tp-76"/><text:bookmark text:name="Lbl1313"/><text:span text:style-name="Strong_20_Emphasis">3.13.</text:span> По решению комиссии, вышестоящей по отношению к участковой комиссии, при совмещении выборов, референдумов — комиссии, непосредственно вышестоящей к участковой комиссии на выборах более высокого уровня, стационарные ящики для голосования могут использоваться для проведения голосования избирателей, участников референдума в последующие дни голосования. В этом случае голосование с использованием соответствующего стационарного ящика для голосования возобновляется только после проверки сохранности <text:soft-page-break/>индикаторной пломбы, предусмотренной <text:a xlink:type="simple" xlink:href="#Lbl1312" text:style-name="Internet_20_link" text:visited-style-name="Visited_20_Internet_20_Link">пунктом 3.12</text:a> Положения, о чем составляется соответствующий акт (<text:a xlink:type="simple" xlink:href="#Lbl30000" text:style-name="Internet_20_link" text:visited-style-name="Visited_20_Internet_20_Link">приложение № 3</text:a>).</text:p>
        <text:p text:style-name="Text_20_body"><text:bookmark text:name="tp-77"/>В случае наличия повреждений или иных нарушений индикаторной пломбы голосование с использованием указанного стационарного ящика для голосования не проводится, он опечатывается, и решение по нему принимается при непосредственном подсчете голосов в порядке, предусмотренном <text:a xlink:type="simple" xlink:href="#Lbl141102" text:style-name="Internet_20_link" text:visited-style-name="Visited_20_Internet_20_Link">абзацем вторым пункта 4.11</text:a> Положения.</text:p>
        <text:p text:style-name="Text_20_body"><text:bookmark text:name="tp-78"/>После установления факта сохранности индикаторной пломбы перед началом голосования каждого дня голосования указанная пломба снимается. По окончании времени голосования каждого дня голосования, за исключением последнего, прорези соответствующего стационарного ящика вновь заклеиваются новой индикаторной пломбой, предусмотренной <text:a xlink:type="simple" xlink:href="#Lbl1312" text:style-name="Internet_20_link" text:visited-style-name="Visited_20_Internet_20_Link">пунктом 3.12</text:a> Положения.</text:p>
        <text:p text:style-name="Text_20_body"><text:bookmark text:name="tp-79"/><text:bookmark text:name="Lbl1314"/><text:span text:style-name="Strong_20_Emphasis">3.14.</text:span> Хранение в участковых комиссиях бюллетеней, стационарных ящиков для голосования и сейф-пакетов, содержащих бюллетени, осуществляется в охраняемых помещениях.</text:p>
        <text:p text:style-name="Text_20_body"><text:bookmark text:name="tp-80"/><text:bookmark text:name="Lbl1315"/><text:span text:style-name="Strong_20_Emphasis">3.15.</text:span> Если после проведения голосования и составления протокола (протоколов) об итогах голосования остались неиспользованные сейф-пакеты, они могут быть использованы для упаковки иной документации для передачи в вышестоящую комиссию.</text:p>
        <text:h text:style-name="Heading_20_3" text:outline-level="3"><text:bookmark text:name="tp-81"/><text:bookmark text:name="Lbl400"/><text:span text:style-name="Strong_20_Emphasis">4.</text:span> Особенности подсчета голосов избирателей, участников референдума</text:h>
        <text:p text:style-name="Text_20_body"><text:bookmark text:name="tp-82"/><text:bookmark text:name="Lbl1041"/><text:span text:style-name="Strong_20_Emphasis">4.1.</text:span> Подсчет голосов избирателей, участников референдума, проголосовавших в соответствии с Положением, в том числе отражение результатов подсчета в протоколе участковой комиссии об итогах голосования, осуществляется в соответствии со статьей 68 Федерального закона № 67-ФЗ с учетом особенностей, установленных Положением.</text:p>
        <text:p text:style-name="Text_20_body"><text:bookmark text:name="tp-83"/><text:bookmark text:name="Lbl1042"/><text:span text:style-name="Strong_20_Emphasis">4.2.</text:span> При осуществлении работы со списком избирателей, участников референдума в строку протокола участковой комиссии об итогах голосования «число бюллетеней, выданных избирателям, участникам референдума, проголосовавшим в помещении для голосования в день голосования» вносится общее число бюллетеней, выданных избирателям, участникам референдума в помещении для голосования в течение всех дней голосования.</text:p>
        <text:p text:style-name="Text_20_body"><text:bookmark text:name="tp-84"/>В строку протокола участковой комиссии об итогах голосования «число бюллетеней, выданных избирателям, участникам референдума, проголосовавшим вне помещения для голосования в день голосования» вносится суммарное число бюллетеней, выданных избирателям, участникам референдума, проголосовавшим на дому в течение всех дней голосования, а также при голосовании с использованием дополнительных форм голосования.</text:p>
        <text:p text:style-name="Text_20_body"><text:bookmark text:name="tp-85"/><text:bookmark text:name="Lbl1043"/><text:span text:style-name="Strong_20_Emphasis">4.3.</text:span> При осуществлении непосредственного подсчета голосов избирателей, участников референдума в первую очередь производится подсчет бюллетеней, извлеченных из переносных ящиков для голосования и помещенных в сейф-пакеты в соответствии с <text:a xlink:type="simple" xlink:href="#Lbl1033" text:style-name="Internet_20_link" text:visited-style-name="Visited_20_Internet_20_Link">пунктом 3.3</text:a> Положения. Подсчет ведется таким образом, чтобы не нарушалась тайна голосования.</text:p>
        <text:p text:style-name="Text_20_body"><text:bookmark text:name="tp-86"/><text:bookmark text:name="Lbl1044"/><text:span text:style-name="Strong_20_Emphasis">4.4.</text:span> Вскрытию каждого сейф-пакета предшествует проверка его неповрежденности, указанная в <text:a xlink:type="simple" xlink:href="#Lbl1311" text:style-name="Internet_20_link" text:visited-style-name="Visited_20_Internet_20_Link">пункте 3.11</text:a> Положения, а также установление факта идентичности номера сейф-пакета номеру сейф-пакета, указанному в соответствующем акте.</text:p>
        <text:p text:style-name="Text_20_body"><text:bookmark text:name="tp-87"/>В случае наличия повреждений или иных нарушений целостности (идентичности) сейф-пакета или индикаторной пломбы (сигнального устройства для сохранности вложений), а также расхождения номера сейф-пакета и номера, указанного в соответствующем акте, указанные факты подлежат рассмотрению участковой комиссией с составлением соответствующего акта, принятием решения и информированием вышестоящей комиссии.</text:p>
        <text:p text:style-name="Text_20_body"><text:bookmark text:name="tp-88"/><text:bookmark text:name="Lbl1045"/><text:span text:style-name="Strong_20_Emphasis">4.5.</text:span> Число извлеченных из сейф-пакета бюллетеней установленной формы оглашается и вносится в акт, составленный в отношении этого сейф-пакета в соответствии с <text:a xlink:type="simple" xlink:href="#Lbl1036" text:style-name="Internet_20_link" text:visited-style-name="Visited_20_Internet_20_Link">пунктом 3.6</text:a> Положения.</text:p>
        <text:p text:style-name="Text_20_body"><text:bookmark text:name="tp-89"/><text:bookmark text:name="Lbl1046"/><text:span text:style-name="Strong_20_Emphasis">4.6.</text:span> Если число бюллетеней установленной формы по соответствующему виду выборов, референдуму (соответствующему избирательному округу), обнаруженных в сейф-пакете, больше количества избирателей, участников референдума, получивших бюллетени соответствующего вида, указанного в соответствующем акте, проводится проверка:</text:p>
        <text:p text:style-name="Text_20_body"><text:bookmark text:name="tp-90"/>для сейф-пакетов с бюллетенями из переносных ящиков для голосования избирателей, участников референдума, проголосовавших на дому, — согласно письменным заявлениям о голосовании на дому;</text:p>
        <text:p text:style-name="Text_20_body"><text:bookmark text:name="tp-91"/>для сейф-пакетов с бюллетенями из переносных ящиков для голосования избирателей, участников референдума, проголосовавших на придомовых территориях, — по списку избирателей, участников референдума или книге списка избирателей, участников референдума, содержащей сведения об избирателях, участниках референдума, проголосовавших на придомовых территориях;</text:p>
        <text:p text:style-name="Text_20_body"><text:bookmark text:name="tp-92"/>для сейф-пакетов с бюллетенями из переносных ящиков для голосования избирателей, участников референдума, проголосовавших в населенных пунктах, — по списку избирателей, участников референдума или книге списка избирателей, участников референдума, содержащей сведения об избирателях, участниках референдума, проголосовавших в населенных пунктах.</text:p>
        <text:p text:style-name="Text_20_body"><text:bookmark text:name="tp-93"/>С этой целью список избирателей, участников референдума на время проверки извлекается из места хранения, а по ее окончании убирается обратно в сейф либо иное специально приспособленное для хранения документов место.</text:p>
        <text:p text:style-name="Text_20_body"><text:bookmark text:name="tp-94"/><text:bookmark text:name="Lbl1047"/><text:span text:style-name="Strong_20_Emphasis">4.7.</text:span> Если после проведенной проверки подтвердится, что число бюллетеней установленной формы по соответствующему виду выборов, референдуму (соответствующему избирательному округу), обнаруженных в сейф-пакете, больше указанного в соответствующем акте количества бюллетеней, выданных избирателям, участникам референдума при проведении голосования с использованием соответствующего ящика для голосования в конкретный день голосования, все бюллетени по соответствующим выборам, референдуму (соответствующему избирательному округу), находившиеся в данном сейф-пакете, решением участковой комиссии признаются недействительными. По данному факту составляется акт (<text:a xlink:type="simple" xlink:href="#Lbl40000" text:style-name="Internet_20_link" text:visited-style-name="Visited_20_Internet_20_Link">приложение № 4</text:a>), который прилагается к протоколу об итогах голосования.</text:p>
        <text:p text:style-name="Text_20_body"><text:bookmark text:name="tp-95"/><text:bookmark text:name="Lbl1048"/><text:soft-page-break/><text:span text:style-name="Strong_20_Emphasis">4.8.</text:span> Число бюллетеней, признанных недействительными в случае, указанном в <text:a xlink:type="simple" xlink:href="#Lbl1047" text:style-name="Internet_20_link" text:visited-style-name="Visited_20_Internet_20_Link">пункте 4.7</text:a> Положения, оглашается и впоследствии суммируется с числом недействительных бюллетеней, выявленных при сортировке бюллетеней. На лицевой стороне каждого из этих бюллетеней, на квадратах, расположенных справа от данных баллотирующихся кандидатов, списков кандидатов, а на выборах в органы местного самоуправления — также от позиции «Против всех кандидатов» («Против всех списков кандидатов») (при ее наличии), на квадратах, относящихся к позициям «Да» и «Нет» («За» и «Против»),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 Указанные бюллетени упаковываются отдельно, опечатываются и при дальнейшем подсчете не учитываются.</text:p>
        <text:p text:style-name="Text_20_body"><text:bookmark text:name="tp-96"/><text:bookmark text:name="Lbl1049"/><text:span text:style-name="Strong_20_Emphasis">4.9.</text:span> Затем в порядке, установленном пунктом 12 статьи 68 Федерального закона № 67-ФЗ, осуществляется вскрытие переносных ящиков для голосования с бюллетенями, которые заполнили избиратели, участники референдума, проголосовавшие в соответствии с абзацем первым пункта 1 статьи 65 Федерального закона № 67-ФЗ, а также избиратели, участники референдума, проголосовавшие на дому в последний день голосования.</text:p>
        <text:p text:style-name="Text_20_body"><text:bookmark text:name="tp-97"/><text:bookmark text:name="Lbl1410"/><text:span text:style-name="Strong_20_Emphasis">4.10.</text:span> Общее число бюллетеней, указанных в <text:a xlink:type="simple" xlink:href="#Lbl1043" text:style-name="Internet_20_link" text:visited-style-name="Visited_20_Internet_20_Link">пунктах 4.3</text:a> и <text:a xlink:type="simple" xlink:href="#Lbl1049" text:style-name="Internet_20_link" text:visited-style-name="Visited_20_Internet_20_Link">4.9</text:a> Положения, суммируется и вносится в строку протокола участковой комиссии об итогах голосования «число бюллетеней, содержащихся в переносных ящиках для голосования».</text:p>
        <text:p text:style-name="Text_20_body"><text:bookmark text:name="tp-98"/><text:bookmark text:name="Lbl1411"/><text:span text:style-name="Strong_20_Emphasis">4.11.</text:span> Затем осуществляется вскрытие стационарных ящиков для голосования.</text:p>
        <text:p text:style-name="Text_20_body"><text:bookmark text:name="Lbl141102"/><text:bookmark text:name="tp-99"/>Вскрытию стационарных ящиков для голосования, указанных в <text:a xlink:type="simple" xlink:href="#Lbl1312" text:style-name="Internet_20_link" text:visited-style-name="Visited_20_Internet_20_Link">пункте 3.12</text:a> Положения, предшествует проверка целостности индикаторной пломбы (сигнального устройства для сохранности вложений). В случае наличия повреждений или иных нарушений индикаторной пломбы (сигнального устройства для сохранности вложений) указанные факты подлежат рассмотрению участковой комиссией с составлением соответствующего акта, принятием решения и информированием вышестоящей комиссии.</text:p>
        <text:p text:style-name="Text_20_body"><text:bookmark text:name="tp-100"/>После вскрытия стационарных ящиков для голосования и извлечения всех бюллетеней в установленном законом порядке производится сортировка бюллетеней и подсчет голосов избирателей, участников референдума по всем бюллетеням, кроме ранее признанных недействительными.</text:p>
        <text:p text:style-name="Text_20_body"><text:bookmark text:name="tp-101"/><text:bookmark text:name="Lbl1412"/><text:span text:style-name="Strong_20_Emphasis">4.12.</text:span> Общее число бюллетеней, указанных в <text:a xlink:type="simple" xlink:href="#Lbl1411" text:style-name="Internet_20_link" text:visited-style-name="Visited_20_Internet_20_Link">пункте 4.11</text:a> Положения, вычисляется как разница между суммой действительных и недействительных бюллетеней и количеством бюллетеней, обнаруженных в переносных ящиках для голосования, и вносится в строку протокола участковой комиссии об итогах голосования «число бюллетеней, содержащихся в стационарных ящиках для голосования».</text:p>
        <text:h text:style-name="Heading_20_3" text:outline-level="3"><text:bookmark text:name="tp-102"/><text:bookmark text:name="Lbl500"/><text:span text:style-name="Strong_20_Emphasis">5.</text:span> Использование сейф-пакетов для хранения бюллетеней из стационарного ящика для голосования</text:h>
        <text:p text:style-name="Text_20_body"><text:bookmark text:name="tp-103"/><text:bookmark text:name="Lbl1051"/><text:span text:style-name="Strong_20_Emphasis">5.1.</text:span> В исключительных случаях по решению комиссии, вышестоящей по отношению к участковой комиссии, при совмещении выборов, референдумов — комиссии, непосредственно вышестоящей к участковой комиссии на выборах более высокого уровня, бюллетени из стационарного ящика (стационарных ящиков) для голосования могут перемещаться в сейф-пакет (сейф-пакеты) каждый день голосования, за исключением последнего, незамедлительно по окончании голосования в помещении для голосования.</text:p>
        <text:p text:style-name="Text_20_body"><text:bookmark text:name="tp-104"/><text:bookmark text:name="Lbl1052"/><text:span text:style-name="Strong_20_Emphasis">5.2.</text:span> Перемещение бюллетеней из стационарного ящика (стационарных ящиков) для голосования в сейф-пакет (сейф-пакеты) и их хранение осуществляется в порядке, предусмотренном <text:a xlink:type="simple" xlink:href="#Lbl1035" text:style-name="Internet_20_link" text:visited-style-name="Visited_20_Internet_20_Link">пунктами 3.5-3.11</text:a> Положения, с составлением акта (<text:a xlink:type="simple" xlink:href="#Lbl50000" text:style-name="Internet_20_link" text:visited-style-name="Visited_20_Internet_20_Link">приложение № 5</text:a>), который хранится вместе с сейф-пакетом.</text:p>
        <text:p text:style-name="Text_20_body"><text:bookmark text:name="tp-105"/><text:bookmark text:name="Lbl1053"/><text:span text:style-name="Strong_20_Emphasis">5.3.</text:span> Вскрытие сейф-пакета (сейф-пакетов), содержащего (содержащих) бюллетени, перемещенные из стационарного ящика (стационарных ящиков) для голосования в соответствии с <text:a xlink:type="simple" xlink:href="#Lbl1051" text:style-name="Internet_20_link" text:visited-style-name="Visited_20_Internet_20_Link">пунктом 5.1</text:a> Положения, осуществляется перед вскрытием стационарных ящиков для голосования, которые использовались в последний день голосования.</text:p>
        <text:p text:style-name="Text_20_body"><text:bookmark text:name="tp-106"/><text:bookmark text:name="Lbl1054"/><text:span text:style-name="Strong_20_Emphasis">5.4.</text:span> Вскрытие таких сейф-пакетов осуществляется в порядке, установленном <text:a xlink:type="simple" xlink:href="#Lbl1044" text:style-name="Internet_20_link" text:visited-style-name="Visited_20_Internet_20_Link">пунктами 4.4-4.5</text:a> Положения, перед вскрытием стационарных ящиков для голосования. При этом проводится проверка количества бюллетеней в соответствии с <text:a xlink:type="simple" xlink:href="#Lbl1046" text:style-name="Internet_20_link" text:visited-style-name="Visited_20_Internet_20_Link">пунктами 4.6-4.8</text:a> Положения.</text:p>
        <text:h text:style-name="Основной_20_текст.colont" text:outline-level="1"><text:bookmark text:name="Lbl10000"/>Приложение 1</text:h>
        <text:p text:style-name="P1"><text:bookmark text:name="tp-107"/><text:span text:style-name="T2">Приложение № 1<text:line-break/>к </text:span><text:a xlink:type="simple" xlink:href="#Lbl1000" text:style-name="Internet_20_link" text:visited-style-name="Visited_20_Internet_20_Link"><text:span text:style-name="T2">Временному положению</text:span></text:a><text:span text:style-name="T2"> об особенностях<text:line-break/>голосования, установления итогов голосования<text:line-break/>при проведении голосования на выборах,<text:line-break/>референдумах в течение нескольких дней подряд</text:span></text:p>
        <text:h text:style-name="Heading_20_3" text:outline-level="3"><text:bookmark text:name="tp-108"/>АКТ<text:line-break/>о проведении голосования с использованием переносного ящика для голосования и сейф-пакета</text:h>
        <text:p text:style-name="P2"><text:bookmark text:name="tp-109"/>_________________________________________________________________________</text:p>
        <text:p text:style-name="P2"><text:bookmark text:name="tp-110"/><text:s text:c="18"/>(наименование выборов, референдума,</text:p>
        <text:p text:style-name="P2"><text:bookmark text:name="tp-111"/><text:s text:c="14"/>при совмещении — всех выборов, референдумов)</text:p>
        <text:p text:style-name="Text_20_body"><text:bookmark text:name="tp-112"/>Мы, нижеподписавшиеся члены участковой комиссии участка № ____, составили акт о том, что «___» ___________ 20__ года в ___ час. ___ мин в помещении участковой комиссии присутствующим был представлен пустой переносной ящик для голосования № ___, который затем был опечатан и использован при проведении голосования в следующей форме (выбрать нужное):</text:p>
        <text:p text:style-name="Text_20_body"><text:bookmark text:name="tp-113"/>□ голосование вне помещения для голосования (голосование на дому);</text:p>
        <text:p text:style-name="Text_20_body"><text:bookmark text:name="tp-114"/>□ голосование избирателей, участников референдума вне помещения для голосования на территориях и в местах, пригодных к оборудованию для проведения голосования (на придомовых территориях, на территориях общего пользования и в иных местах) (голосование на придомовых территориях);</text:p>
        <text:p text:style-name="Text_20_body"><text:bookmark text:name="tp-115"/><text:soft-page-break/>□ голосование групп избирателей, участников референдума,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 (голосование в населенных пунктах).</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4"><text:bookmark text:name="tp-116"/>Данные о числе бюллетеней:<text:a xlink:type="simple" xlink:href="#Lbl10001" text:style-name="Internet_20_link" text:visited-style-name="Visited_20_Internet_20_Link">*</text:a></text:p>
            </table:table-cell>
            <table:table-cell table:style-name="Таблица3.A1" office:value-type="string">
              <text:p text:style-name="P4"><text:bookmark text:name="tp-117"/>Вид бюллетеня</text:p>
            </table:table-cell>
            <table:table-cell table:style-name="Таблица3.A1" office:value-type="string">
              <text:p text:style-name="P4"><text:bookmark text:name="tp-118"/>Вид бюллетеня</text:p>
            </table:table-cell>
          </table:table-row>
          <table:table-row>
            <table:table-cell table:style-name="Таблица3.A1" office:value-type="string">
              <text:p text:style-name="Основной_20_текст.gar-style-16"><text:bookmark text:name="tp-119"/>Получено для проведения голосования</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style-16"><text:bookmark text:name="tp-120"/>Выдано избирателям, участникам референдума</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style-16"><text:bookmark text:name="tp-121"/>Возвращено испорченных избирателями, участниками референдума</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Основной_20_текст.gar-style-16"><text:bookmark text:name="tp-122"/>Возвращено неиспользованных избирателями, участниками референдума</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P2"><text:bookmark text:name="tp-123"/>──────────────────────────────</text:p>
        <text:p text:style-name="Text_20_body"><text:bookmark text:name="Lbl10001"/><text:bookmark text:name="tp-124"/>* При совмещении выборов, референдумов указывается по каждому виду бюллетеней.</text:p>
        <text:p text:style-name="P2"><text:bookmark text:name="tp-125"/>──────────────────────────────</text:p>
        <text:p text:style-name="Text_20_body"><text:bookmark text:name="tp-126"/>По завершении голосования с использованием переносного ящика для голосования № _____ бюллетени были перемещены в сейф-пакет № ____, который запечатан.</text:p>
        <text:p text:style-name="P1"><text:bookmark text:name="tp-127"/>«___» __________ 20___ года</text:p>
        <text:p text:style-name="P1"><text:bookmark text:name="tp-128"/>____ час. ____ мин</text:p>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row>
            <table:table-cell table:style-name="Таблица4.A1" office:value-type="string">
              <text:p text:style-name="Основной_20_текст.gar-style-16"><text:bookmark text:name="tp-129"/>Члены участковой комиссии,</text:p>
              <text:p text:style-name="Основной_20_текст.gar-style-16"><text:bookmark text:name="tp-130"/>проводившие голосование:</text:p>
            </table:table-cell>
            <table:table-cell table:style-name="Таблица4.A1" office:value-type="string">
              <text:p text:style-name="Основной_20_текст.gar-empty"> </text:p>
            </table:table-cell>
            <table:table-cell table:style-name="Таблица4.C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C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C2" office:value-type="string">
              <text:p text:style-name="P4"><text:bookmark text:name="tp-131"/>(подпись)</text:p>
            </table:table-cell>
            <table:table-cell table:style-name="Таблица4.A1" office:value-type="string">
              <text:p text:style-name="Основной_20_текст.gar-empty"> </text:p>
            </table:table-cell>
            <table:table-cell table:style-name="Таблица4.C2" office:value-type="string">
              <text:p text:style-name="P4"><text:bookmark text:name="tp-132"/>(инициалы, фамилия)</text:p>
            </table:table-cell>
          </table:table-row>
          <table:table-row>
            <table:table-cell table:style-name="Таблица4.A1" office:value-type="string">
              <text:p text:style-name="Основной_20_текст.gar-style-16"><text:bookmark text:name="tp-133"/>МП</text:p>
            </table:table-cell>
            <table:table-cell table:style-name="Таблица4.A1" office:value-type="string">
              <text:p text:style-name="Основной_20_текст.gar-empty"> </text:p>
            </table:table-cell>
            <table:table-cell table:style-name="Таблица4.C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C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C2" office:value-type="string">
              <text:p text:style-name="P4"><text:bookmark text:name="tp-134"/>(подпись)</text:p>
            </table:table-cell>
            <table:table-cell table:style-name="Таблица4.A1" office:value-type="string">
              <text:p text:style-name="Основной_20_текст.gar-empty"> </text:p>
            </table:table-cell>
            <table:table-cell table:style-name="Таблица4.C2" office:value-type="string">
              <text:p text:style-name="P4"><text:bookmark text:name="tp-135"/>(инициалы, фамилия)</text:p>
            </table:table-cell>
          </table:table-row>
          <table:table-row>
            <table:table-cell table:style-name="Таблица4.A1" office:value-type="string">
              <text:p text:style-name="Основной_20_текст.gar-style-16"><text:bookmark text:name="tp-136"/>Лица, присутствовавшие</text:p>
              <text:p text:style-name="Основной_20_текст.gar-style-16"><text:bookmark text:name="tp-137"/>при проведении голосования:</text:p>
            </table:table-cell>
            <table:table-cell table:style-name="Таблица4.A1" office:value-type="string">
              <text:p text:style-name="Основной_20_текст.gar-empty"> </text:p>
            </table:table-cell>
            <table:table-cell table:style-name="Таблица4.C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C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C2" office:value-type="string">
              <text:p text:style-name="P4"><text:bookmark text:name="tp-138"/>(подпись)</text:p>
            </table:table-cell>
            <table:table-cell table:style-name="Таблица4.A1" office:value-type="string">
              <text:p text:style-name="Основной_20_текст.gar-empty"> </text:p>
            </table:table-cell>
            <table:table-cell table:style-name="Таблица4.C2" office:value-type="string">
              <text:p text:style-name="P4"><text:bookmark text:name="tp-139"/>(инициалы, фамилия)</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C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C1" office:value-type="string">
              <text:p text:style-name="Основной_20_текст.gar-empty"> </text:p>
            </table:table-cell>
          </table:table-row>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empty"> </text:p>
            </table:table-cell>
            <table:table-cell table:style-name="Таблица4.C2" office:value-type="string">
              <text:p text:style-name="P4"><text:bookmark text:name="tp-140"/>(подпись)</text:p>
            </table:table-cell>
            <table:table-cell table:style-name="Таблица4.A1" office:value-type="string">
              <text:p text:style-name="Основной_20_текст.gar-empty"> </text:p>
            </table:table-cell>
            <table:table-cell table:style-name="Таблица4.C2" office:value-type="string">
              <text:p text:style-name="P4"><text:bookmark text:name="tp-141"/>(инициалы, фамилия)</text:p>
            </table:table-cell>
          </table:table-row>
        </table:table>
        <text:p text:style-name="Основной_20_текст.gar-table-bottom"> </text:p>
        <text:p text:style-name="Text_20_body"><text:bookmark text:name="tp-142"/>Отрывные квитанции с нанесенным номером сейф-пакета в количестве ____ штук выданы следующим наблюдателям:</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2" office:value-type="string">
              <text:p text:style-name="P4"><text:bookmark text:name="tp-143"/>(инициалы, фамилия)</text:p>
            </table:table-cell>
            <table:table-cell table:style-name="Таблица5.B1" office:value-type="string">
              <text:p text:style-name="Основной_20_текст.gar-empty"> </text:p>
            </table:table-cell>
            <table:table-cell table:style-name="Таблица5.A2" office:value-type="string">
              <text:p text:style-name="P4"><text:bookmark text:name="tp-144"/>(подпись)</text:p>
            </table:table-cell>
          </table:table-row>
          <table:table-row>
            <table:table-cell table:style-name="Таблица5.A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2" office:value-type="string">
              <text:p text:style-name="P4"><text:bookmark text:name="tp-145"/>(инициалы, фамилия)</text:p>
            </table:table-cell>
            <table:table-cell table:style-name="Таблица5.B1" office:value-type="string">
              <text:p text:style-name="Основной_20_текст.gar-empty"> </text:p>
            </table:table-cell>
            <table:table-cell table:style-name="Таблица5.A2" office:value-type="string">
              <text:p text:style-name="P4"><text:bookmark text:name="tp-146"/>(подпись)</text:p>
            </table:table-cell>
          </table:table-row>
          <table:table-row>
            <table:table-cell table:style-name="Таблица5.A1" office:value-type="string">
              <text:p text:style-name="Основной_20_текст.gar-empty"> </text:p>
            </table:table-cell>
            <table:table-cell table:style-name="Таблица5.B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2" office:value-type="string">
              <text:p text:style-name="P4"><text:bookmark text:name="tp-147"/>(инициалы, фамилия)</text:p>
            </table:table-cell>
            <table:table-cell table:style-name="Таблица5.B1" office:value-type="string">
              <text:p text:style-name="Основной_20_текст.gar-empty"> </text:p>
            </table:table-cell>
            <table:table-cell table:style-name="Таблица5.A2" office:value-type="string">
              <text:p text:style-name="P4"><text:bookmark text:name="tp-148"/>(подпись)</text:p>
            </table:table-cell>
          </table:table-row>
        </table:table>
        <text:p text:style-name="Основной_20_текст.gar-table-bottom"> </text:p>
        <text:p text:style-name="Text_20_body"><text:bookmark text:name="tp-149"/>Невостребованные отрывные квитанции с нанесенным номером сейф-пакета в количестве ______ штук переданы на хранение секретарю участковой комиссии.</text:p>
        <table:table table:name="Таблица6" table:style-name="Таблица6">
          <table:table-column table:style-name="Таблица6.A"/>
          <table:table-column table:style-name="Таблица6.B"/>
          <table:table-column table:style-name="Таблица6.C"/>
          <table:table-column table:style-name="Таблица6.B"/>
          <table:table-column table:style-name="Таблица6.E"/>
          <table:table-row>
            <table:table-cell table:style-name="Таблица6.A1" office:value-type="string">
              <text:p text:style-name="Основной_20_текст.gar-style-16"><text:bookmark text:name="tp-150"/>Члены участковой комиссии,</text:p>
              <text:p text:style-name="Основной_20_текст.gar-style-16"><text:bookmark text:name="tp-151"/>проводившие голосование:</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2" office:value-type="string">
              <text:p text:style-name="P4"><text:bookmark text:name="tp-152"/>(подпись)</text:p>
            </table:table-cell>
            <table:table-cell table:style-name="Таблица6.A1" office:value-type="string">
              <text:p text:style-name="Основной_20_текст.gar-empty"> </text:p>
            </table:table-cell>
            <table:table-cell table:style-name="Таблица6.C2" office:value-type="string">
              <text:p text:style-name="P4"><text:bookmark text:name="tp-153"/>(инициалы, фамилия)</text:p>
            </table:table-cell>
          </table:table-row>
          <table:table-row>
            <table:table-cell table:style-name="Таблица6.A1" office:value-type="string">
              <text:p text:style-name="Основной_20_текст.gar-style-tab"><text:bookmark text:name="tp-154"/>МП</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2" office:value-type="string">
              <text:p text:style-name="P4"><text:bookmark text:name="tp-155"/>(подпись)</text:p>
            </table:table-cell>
            <table:table-cell table:style-name="Таблица6.A1" office:value-type="string">
              <text:p text:style-name="Основной_20_текст.gar-empty"> </text:p>
            </table:table-cell>
            <table:table-cell table:style-name="Таблица6.C2" office:value-type="string">
              <text:p text:style-name="P4"><text:bookmark text:name="tp-156"/>(инициалы, фамилия)</text:p>
            </table:table-cell>
          </table:table-row>
          <table:table-row>
            <table:table-cell table:style-name="Таблица6.A1" office:value-type="string">
              <text:p text:style-name="Основной_20_текст.gar-style-16"><text:bookmark text:name="tp-157"/>Лица, присутствовавшие</text:p>
              <text:p text:style-name="Основной_20_текст.gar-style-16"><text:bookmark text:name="tp-158"/>при проведении голосования:</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2" office:value-type="string">
              <text:p text:style-name="P4"><text:bookmark text:name="tp-159"/>(подпись)</text:p>
            </table:table-cell>
            <table:table-cell table:style-name="Таблица6.A1" office:value-type="string">
              <text:p text:style-name="Основной_20_текст.gar-empty"> </text:p>
            </table:table-cell>
            <table:table-cell table:style-name="Таблица6.C2" office:value-type="string">
              <text:p text:style-name="P4"><text:bookmark text:name="tp-160"/>(инициалы, фамилия)</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2" office:value-type="string">
              <text:p text:style-name="P4"><text:bookmark text:name="tp-161"/>(подпись)</text:p>
            </table:table-cell>
            <table:table-cell table:style-name="Таблица6.A1" office:value-type="string">
              <text:p text:style-name="Основной_20_текст.gar-empty"> </text:p>
            </table:table-cell>
            <table:table-cell table:style-name="Таблица6.C2" office:value-type="string">
              <text:p text:style-name="P4"><text:bookmark text:name="tp-162"/>(инициалы, фамилия)</text:p>
            </table:table-cell>
          </table:table-row>
        </table:table>
        <text:p text:style-name="Основной_20_текст.gar-table-bottom"> </text:p>
        <text:p text:style-name="P2"><text:bookmark text:name="tp-163"/><text:s text:c="6"/>При <text:s/>подсчете <text:s/>голосов <text:s/>избирателей/участников <text:s text:c="2"/>референдума <text:s/>число</text:p>
        <text:p text:style-name="P2"><text:bookmark text:name="tp-164"/>бюллетеней <text:s text:c="4"/>установленной <text:s text:c="3"/>формы, <text:s text:c="3"/>обнаруженных <text:s text:c="3"/>при <text:s text:c="3"/>вскрытии</text:p>
        <text:p text:style-name="P2"><text:bookmark text:name="tp-165"/>сейф-пакета №____, — _________________________________________________<text:a xlink:type="simple" xlink:href="#Lbl10002" text:style-name="Internet_20_link" text:visited-style-name="Visited_20_Internet_20_Link">*</text:a>.</text:p>
        <text:p text:style-name="P2"><text:bookmark text:name="tp-166"/><text:s text:c="32"/>(число цифрами и прописью)</text:p>
        <text:p text:style-name="P1"><text:bookmark text:name="tp-167"/>«___» __________ 20___ года</text:p>
        <text:p text:style-name="P1"><text:bookmark text:name="tp-168"/>____ час. ____ мин</text:p>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E"/>
          <table:table-row>
            <table:table-cell table:style-name="Таблица7.A1" office:value-type="string">
              <text:p text:style-name="Основной_20_текст.gar-style-16"><text:bookmark text:name="tp-169"/>Члены участковой комиссии:</text:p>
            </table:table-cell>
            <table:table-cell table:style-name="Таблица7.A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C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C2" office:value-type="string">
              <text:p text:style-name="P4"><text:bookmark text:name="tp-170"/>(подпись)</text:p>
            </table:table-cell>
            <table:table-cell table:style-name="Таблица7.A1" office:value-type="string">
              <text:p text:style-name="Основной_20_текст.gar-empty"> </text:p>
            </table:table-cell>
            <table:table-cell table:style-name="Таблица7.C2" office:value-type="string">
              <text:p text:style-name="P4"><text:bookmark text:name="tp-171"/>(инициалы, фамилия)</text:p>
            </table:table-cell>
          </table:table-row>
          <table:table-row>
            <table:table-cell table:style-name="Таблица7.A1" office:value-type="string">
              <text:p text:style-name="Основной_20_текст.gar-style-16"><text:bookmark text:name="tp-172"/>МП</text:p>
            </table:table-cell>
            <table:table-cell table:style-name="Таблица7.A1" office:value-type="string">
              <text:p text:style-name="Основной_20_текст.gar-empty"> </text:p>
            </table:table-cell>
            <table:table-cell table:style-name="Таблица7.C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C1" office:value-type="string">
              <text:p text:style-name="Основной_20_текст.gar-empty"> </text:p>
            </table:table-cell>
          </table:table-row>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C2" office:value-type="string">
              <text:p text:style-name="P4"><text:bookmark text:name="tp-173"/>(подпись)</text:p>
            </table:table-cell>
            <table:table-cell table:style-name="Таблица7.A1" office:value-type="string">
              <text:p text:style-name="Основной_20_текст.gar-empty"> </text:p>
            </table:table-cell>
            <table:table-cell table:style-name="Таблица7.C2" office:value-type="string">
              <text:p text:style-name="P4"><text:bookmark text:name="tp-174"/>(инициалы, фамилия)</text:p>
            </table:table-cell>
          </table:table-row>
        </table:table>
        <text:p text:style-name="Основной_20_текст.gar-table-bottom"> </text:p>
        <text:p text:style-name="P2"><text:bookmark text:name="tp-175"/>──────────────────────────────</text:p>
        <text:p text:style-name="Text_20_body"><text:bookmark text:name="Lbl10002"/><text:bookmark text:name="tp-176"/>* При совмещении выборов, референдумов указывается по каждому виду бюллетеней.</text:p>
        <text:p text:style-name="P2"><text:bookmark text:name="tp-177"/><text:soft-page-break/>──────────────────────────────</text:p>
        <text:h text:style-name="Основной_20_текст.colont" text:outline-level="1"><text:bookmark text:name="Lbl20000"/>Приложение 2</text:h>
        <text:p text:style-name="P1"><text:bookmark text:name="tp-178"/><text:span text:style-name="T2">Приложение № 2<text:line-break/>к </text:span><text:a xlink:type="simple" xlink:href="#Lbl1000" text:style-name="Internet_20_link" text:visited-style-name="Visited_20_Internet_20_Link"><text:span text:style-name="T2">Временному положению</text:span></text:a><text:span text:style-name="T2"> об особенностях<text:line-break/>голосования, установления итогов голосования<text:line-break/>при проведении голосования на выборах,<text:line-break/>референдумах в течение нескольких дней подряд</text:span></text:p>
        <text:h text:style-name="Heading_20_3" text:outline-level="3"><text:bookmark text:name="tp-179"/>АКТ<text:line-break/>о проведении голосования с использованием стационарного ящика для голосования</text:h>
        <text:p text:style-name="P2"><text:bookmark text:name="tp-180"/>_________________________________________________________________________</text:p>
        <text:p text:style-name="P2"><text:bookmark text:name="tp-181"/><text:s text:c="18"/>(наименование выборов, референдума,</text:p>
        <text:p text:style-name="P2"><text:bookmark text:name="tp-182"/><text:s text:c="14"/>при совмещении — всех выборов, референдумов)</text:p>
        <text:p text:style-name="Text_20_body"><text:bookmark text:name="tp-183"/>Мы, нижеподписавшиеся члены участковой комиссии участка № ___, составили акт о том, что «___» _________ 20___ года в ____ час. ____ мин в помещении участковой комиссии присутствующим был представлен пустой стационарный ящик для голосования № ___, который затем был опечатан и использован при проведении голосования в помещении для голосования.</text:p>
        <text:p text:style-name="Text_20_body"><text:bookmark text:name="tp-184"/>По завершении голосования с использованием стационарного ящика для голосования № ____ прорезь опечатана (заклеена) индикаторной пломбой (индикаторными пломбами) № _____.</text:p>
        <text:p text:style-name="P1"><text:bookmark text:name="tp-185"/>«___» _________ 20___ года</text:p>
        <text:p text:style-name="P1"><text:bookmark text:name="tp-186"/>____ час. ____ мин</text:p>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E"/>
          <table:table-row>
            <table:table-cell table:style-name="Таблица8.A1" office:value-type="string">
              <text:p text:style-name="Основной_20_текст.gar-style-16"><text:bookmark text:name="tp-187"/>Члены участковой комиссии:</text:p>
            </table:table-cell>
            <table:table-cell table:style-name="Таблица8.A1" office:value-type="string">
              <text:p text:style-name="Основной_20_текст.gar-empty"> </text:p>
            </table:table-cell>
            <table:table-cell table:style-name="Таблица8.C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C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C2" office:value-type="string">
              <text:p text:style-name="P4"><text:bookmark text:name="tp-188"/>(подпись)</text:p>
            </table:table-cell>
            <table:table-cell table:style-name="Таблица8.A1" office:value-type="string">
              <text:p text:style-name="Основной_20_текст.gar-empty"> </text:p>
            </table:table-cell>
            <table:table-cell table:style-name="Таблица8.C2" office:value-type="string">
              <text:p text:style-name="P4"><text:bookmark text:name="tp-189"/>(инициалы, фамилия)</text:p>
            </table:table-cell>
          </table:table-row>
          <table:table-row>
            <table:table-cell table:style-name="Таблица8.A1" office:value-type="string">
              <text:p text:style-name="Основной_20_текст.gar-style-16"><text:bookmark text:name="tp-190"/>МП</text:p>
            </table:table-cell>
            <table:table-cell table:style-name="Таблица8.A1" office:value-type="string">
              <text:p text:style-name="Основной_20_текст.gar-empty"> </text:p>
            </table:table-cell>
            <table:table-cell table:style-name="Таблица8.C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C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C2" office:value-type="string">
              <text:p text:style-name="P4"><text:bookmark text:name="tp-191"/>(подпись)</text:p>
            </table:table-cell>
            <table:table-cell table:style-name="Таблица8.A1" office:value-type="string">
              <text:p text:style-name="Основной_20_текст.gar-empty"> </text:p>
            </table:table-cell>
            <table:table-cell table:style-name="Таблица8.C2" office:value-type="string">
              <text:p text:style-name="P4"><text:bookmark text:name="tp-192"/>(инициалы, фамилия)</text:p>
            </table:table-cell>
          </table:table-row>
          <table:table-row>
            <table:table-cell table:style-name="Таблица8.A1" office:value-type="string">
              <text:p text:style-name="Основной_20_текст.gar-style-16"><text:bookmark text:name="tp-193"/>Лица, присутствовавшие</text:p>
              <text:p text:style-name="Основной_20_текст.gar-style-16"><text:bookmark text:name="tp-194"/>при проведении голосования:</text:p>
            </table:table-cell>
            <table:table-cell table:style-name="Таблица8.A1" office:value-type="string">
              <text:p text:style-name="Основной_20_текст.gar-empty"> </text:p>
            </table:table-cell>
            <table:table-cell table:style-name="Таблица8.C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C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C2" office:value-type="string">
              <text:p text:style-name="P4"><text:bookmark text:name="tp-195"/>(подпись)</text:p>
            </table:table-cell>
            <table:table-cell table:style-name="Таблица8.A1" office:value-type="string">
              <text:p text:style-name="Основной_20_текст.gar-empty"> </text:p>
            </table:table-cell>
            <table:table-cell table:style-name="Таблица8.C2" office:value-type="string">
              <text:p text:style-name="P4"><text:bookmark text:name="tp-196"/>(инициалы, фамилия)</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C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C1" office:value-type="string">
              <text:p text:style-name="Основной_20_текст.gar-empty"> </text:p>
            </table:table-cell>
          </table:table-row>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C2" office:value-type="string">
              <text:p text:style-name="P4"><text:bookmark text:name="tp-197"/>(подпись)</text:p>
            </table:table-cell>
            <table:table-cell table:style-name="Таблица8.A1" office:value-type="string">
              <text:p text:style-name="Основной_20_текст.gar-empty"> </text:p>
            </table:table-cell>
            <table:table-cell table:style-name="Таблица8.C2" office:value-type="string">
              <text:p text:style-name="P4"><text:bookmark text:name="tp-198"/>(инициалы, фамилия)</text:p>
            </table:table-cell>
          </table:table-row>
        </table:table>
        <text:p text:style-name="Основной_20_текст.gar-table-bottom"> </text:p>
        <text:h text:style-name="Основной_20_текст.colont" text:outline-level="1"><text:bookmark text:name="Lbl30000"/>Приложение 3</text:h>
        <text:p text:style-name="P1"><text:bookmark text:name="tp-199"/><text:span text:style-name="T2">Приложение № 3<text:line-break/>к </text:span><text:a xlink:type="simple" xlink:href="#Lbl1000" text:style-name="Internet_20_link" text:visited-style-name="Visited_20_Internet_20_Link"><text:span text:style-name="T2">Временному положению</text:span></text:a><text:span text:style-name="T2"> об особенностях<text:line-break/>голосования, установления итогов голосования<text:line-break/>при проведении голосования на выборах,<text:line-break/>референдумах в течение нескольких дней подряд</text:span></text:p>
        <text:h text:style-name="Heading_20_3" text:outline-level="3"><text:bookmark text:name="tp-200"/>АКТ<text:line-break/>о проведении голосования с использованием стационарного ящика для голосования в течение нескольких дней голосования</text:h>
        <text:p text:style-name="P2"><text:bookmark text:name="tp-201"/>_________________________________________________________________________</text:p>
        <text:p text:style-name="P2"><text:bookmark text:name="tp-202"/><text:s text:c="17"/>(наименование выборов, референдума,</text:p>
        <text:p text:style-name="P2"><text:bookmark text:name="tp-203"/><text:s text:c="14"/>при совмещении — всех выборов, референдумов)</text:p>
        <text:p text:style-name="Text_20_body"><text:bookmark text:name="tp-204"/>Мы, нижеподписавшиеся члены участковой комиссии участка № ___, составили акт о том, что «___» ___________ 20___ года в ___ час. ____ мин в помещении участковой комиссии присутствующим был представлен пустой стационарный ящик для голосования № ___, который затем был опечатан и использован при проведении голосования в помещении для голосования.</text:p>
        <text:p text:style-name="Text_20_body"><text:bookmark text:name="tp-205"/>По завершении голосования с использованием стационарного ящика для голосования № _____ прорези опечатаны (заклеены) индикаторной пломбой № ______.</text:p>
        <text:p text:style-name="P1"><text:bookmark text:name="tp-206"/>«___» _________ 20___ года</text:p>
        <text:p text:style-name="P1"><text:bookmark text:name="tp-207"/>____ час. ____ мин</text:p>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row>
            <table:table-cell table:style-name="Таблица9.A1" office:value-type="string">
              <text:p text:style-name="Основной_20_текст.gar-style-16"><text:bookmark text:name="tp-208"/>Члены участковой комиссии:</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2" office:value-type="string">
              <text:p text:style-name="P4"><text:bookmark text:name="tp-209"/>(подпись)</text:p>
            </table:table-cell>
            <table:table-cell table:style-name="Таблица9.A1" office:value-type="string">
              <text:p text:style-name="Основной_20_текст.gar-empty"> </text:p>
            </table:table-cell>
            <table:table-cell table:style-name="Таблица9.C2" office:value-type="string">
              <text:p text:style-name="P4"><text:bookmark text:name="tp-210"/>(инициалы, фамилия)</text:p>
            </table:table-cell>
          </table:table-row>
          <table:table-row>
            <table:table-cell table:style-name="Таблица9.A1" office:value-type="string">
              <text:p text:style-name="P4"><text:bookmark text:name="tp-211"/>МП</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2" office:value-type="string">
              <text:p text:style-name="P4"><text:bookmark text:name="tp-212"/>(подпись)</text:p>
            </table:table-cell>
            <table:table-cell table:style-name="Таблица9.A1" office:value-type="string">
              <text:p text:style-name="Основной_20_текст.gar-empty"> </text:p>
            </table:table-cell>
            <table:table-cell table:style-name="Таблица9.C2" office:value-type="string">
              <text:p text:style-name="P4"><text:bookmark text:name="tp-213"/>(инициалы, фамилия)</text:p>
            </table:table-cell>
          </table:table-row>
          <table:table-row>
            <table:table-cell table:style-name="Таблица9.A1" office:value-type="string">
              <text:p text:style-name="Основной_20_текст.gar-style-16"><text:bookmark text:name="tp-214"/>Лица, присутствовавшие</text:p>
              <text:p text:style-name="Основной_20_текст.gar-style-16"><text:bookmark text:name="tp-215"/>при проведении голосования:</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2" office:value-type="string">
              <text:p text:style-name="P4"><text:bookmark text:name="tp-216"/>(подпись)</text:p>
            </table:table-cell>
            <table:table-cell table:style-name="Таблица9.A1" office:value-type="string">
              <text:p text:style-name="Основной_20_текст.gar-empty"> </text:p>
            </table:table-cell>
            <table:table-cell table:style-name="Таблица9.C2" office:value-type="string">
              <text:p text:style-name="P4"><text:bookmark text:name="tp-217"/>(инициалы, фамилия)</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1" office:value-type="string">
              <text:p text:style-name="Основной_20_текст.gar-empty"> </text:p>
            </table:table-cell>
          </table:table-row>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cell table:style-name="Таблица9.C2" office:value-type="string">
              <text:p text:style-name="P4"><text:bookmark text:name="tp-218"/>(подпись)</text:p>
            </table:table-cell>
            <table:table-cell table:style-name="Таблица9.A1" office:value-type="string">
              <text:p text:style-name="Основной_20_текст.gar-empty"> </text:p>
            </table:table-cell>
            <table:table-cell table:style-name="Таблица9.C2" office:value-type="string">
              <text:p text:style-name="P4"><text:bookmark text:name="tp-219"/>(инициалы, фамилия)</text:p>
            </table:table-cell>
          </table:table-row>
        </table:table>
        <text:p text:style-name="Основной_20_текст.gar-table-bottom"> </text:p>
        <text:p text:style-name="Text_20_body"><text:bookmark text:name="tp-220"/>«___» _______ 20__ года в ___ час. ___ мин в помещении участковой комиссии присутствующим был представлен стационарный ящик для голосования № ___.</text:p>
        <text:p text:style-name="Text_20_body"><text:bookmark text:name="tp-221"/>После проверки сохранности (наличия и целостности) индикаторной пломбы прорези указанного стационарного ящика для голосования освобождены, и он использован при проведении голосования в помещении для голосования.</text:p>
        <text:p text:style-name="Text_20_body"><text:bookmark text:name="tp-222"/><text:soft-page-break/>По завершении голосования с использованием стационарного ящика для голосования № _____ прорези опечатаны (заклеены) индикаторной пломбой № ______.</text:p>
        <text:p text:style-name="P1"><text:bookmark text:name="tp-223"/>«___» ________ 20___ года</text:p>
        <text:p text:style-name="P1"><text:bookmark text:name="tp-224"/>____ час. ____ мин</text:p>
        <table:table table:name="Таблица10" table:style-name="Таблица10">
          <table:table-column table:style-name="Таблица10.A"/>
          <table:table-column table:style-name="Таблица10.B"/>
          <table:table-column table:style-name="Таблица10.C"/>
          <table:table-column table:style-name="Таблица10.B"/>
          <table:table-column table:style-name="Таблица10.E"/>
          <table:table-row>
            <table:table-cell table:style-name="Таблица10.A1" office:value-type="string">
              <text:p text:style-name="Основной_20_текст.gar-style-16"><text:bookmark text:name="tp-225"/>Члены участковой комиссии:</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2" office:value-type="string">
              <text:p text:style-name="P4"><text:bookmark text:name="tp-226"/>(подпись)</text:p>
            </table:table-cell>
            <table:table-cell table:style-name="Таблица10.A1" office:value-type="string">
              <text:p text:style-name="Основной_20_текст.gar-empty"> </text:p>
            </table:table-cell>
            <table:table-cell table:style-name="Таблица10.C2" office:value-type="string">
              <text:p text:style-name="P4"><text:bookmark text:name="tp-227"/>(инициалы, фамилия)</text:p>
            </table:table-cell>
          </table:table-row>
          <table:table-row>
            <table:table-cell table:style-name="Таблица10.A1" office:value-type="string">
              <text:p text:style-name="P4"><text:bookmark text:name="tp-228"/>МП</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2" office:value-type="string">
              <text:p text:style-name="P4"><text:bookmark text:name="tp-229"/>(подпись)</text:p>
            </table:table-cell>
            <table:table-cell table:style-name="Таблица10.A1" office:value-type="string">
              <text:p text:style-name="Основной_20_текст.gar-empty"> </text:p>
            </table:table-cell>
            <table:table-cell table:style-name="Таблица10.C2" office:value-type="string">
              <text:p text:style-name="P4"><text:bookmark text:name="tp-230"/>(инициалы, фамилия)</text:p>
            </table:table-cell>
          </table:table-row>
          <table:table-row>
            <table:table-cell table:style-name="Таблица10.A1" office:value-type="string">
              <text:p text:style-name="Основной_20_текст.gar-style-16"><text:bookmark text:name="tp-231"/>Лица, присутствовавшие</text:p>
              <text:p text:style-name="Основной_20_текст.gar-style-16"><text:bookmark text:name="tp-232"/>при проведении голосования:</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2" office:value-type="string">
              <text:p text:style-name="P4"><text:bookmark text:name="tp-233"/>(подпись)</text:p>
            </table:table-cell>
            <table:table-cell table:style-name="Таблица10.A1" office:value-type="string">
              <text:p text:style-name="Основной_20_текст.gar-empty"> </text:p>
            </table:table-cell>
            <table:table-cell table:style-name="Таблица10.C2" office:value-type="string">
              <text:p text:style-name="P4"><text:bookmark text:name="tp-234"/>(инициалы, фамилия)</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1" office:value-type="string">
              <text:p text:style-name="Основной_20_текст.gar-empty"> </text:p>
            </table:table-cell>
          </table:table-row>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C2" office:value-type="string">
              <text:p text:style-name="P4"><text:bookmark text:name="tp-235"/>(подпись)</text:p>
            </table:table-cell>
            <table:table-cell table:style-name="Таблица10.A1" office:value-type="string">
              <text:p text:style-name="Основной_20_текст.gar-empty"> </text:p>
            </table:table-cell>
            <table:table-cell table:style-name="Таблица10.C2" office:value-type="string">
              <text:p text:style-name="P4"><text:bookmark text:name="tp-236"/>(инициалы, фамилия)</text:p>
            </table:table-cell>
          </table:table-row>
        </table:table>
        <text:p text:style-name="Основной_20_текст.gar-table-bottom"> </text:p>
        <text:p text:style-name="Text_20_body"><text:bookmark text:name="tp-237"/>«____» _______ 20___ года в ____ час. ____ мин в помещении участковой комиссии присутствующим был представлен стационарный ящик для голосования № ___.</text:p>
        <text:p text:style-name="Text_20_body"><text:bookmark text:name="tp-238"/>После проверки сохранности (наличия и целостности) индикаторной пломбы прорези указанного стационарного ящика для голосования освобождены, и он использован при проведении голосования в помещении для голосования.</text:p>
        <text:p text:style-name="P1"><text:bookmark text:name="tp-239"/>«___» _________ 20___ года</text:p>
        <text:p text:style-name="P1"><text:bookmark text:name="tp-240"/>____ час. ____ мин</text:p>
        <table:table table:name="Таблица11" table:style-name="Таблица11">
          <table:table-column table:style-name="Таблица11.A"/>
          <table:table-column table:style-name="Таблица11.B"/>
          <table:table-column table:style-name="Таблица11.C"/>
          <table:table-column table:style-name="Таблица11.B"/>
          <table:table-column table:style-name="Таблица11.E"/>
          <table:table-row>
            <table:table-cell table:style-name="Таблица11.A1" office:value-type="string">
              <text:p text:style-name="Основной_20_текст.gar-style-16"><text:bookmark text:name="tp-241"/>Члены участковой комиссии:</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242"/>(подпись)</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243"/>(инициалы, фамилия)</text:p>
            </table:table-cell>
          </table:table-row>
          <table:table-row>
            <table:table-cell table:style-name="Таблица11.A1" office:value-type="string">
              <text:p text:style-name="P4"><text:bookmark text:name="tp-244"/>МП</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245"/>(подпись)</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246"/>(инициалы, фамилия)</text:p>
            </table:table-cell>
          </table:table-row>
          <table:table-row>
            <table:table-cell table:style-name="Таблица11.A1" office:value-type="string">
              <text:p text:style-name="Основной_20_текст.gar-style-16"><text:bookmark text:name="tp-247"/>Лица, присутствовавшие</text:p>
              <text:p text:style-name="Основной_20_текст.gar-style-16"><text:bookmark text:name="tp-248"/>при проведении голосования:</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249"/>(подпись)</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250"/>(инициалы, фамилия)</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251"/>(подпись)</text:p>
            </table:table-cell>
            <table:table-cell table:style-name="Таблица11.A1" office:value-type="string">
              <text:p text:style-name="Основной_20_текст.gar-empty"> </text:p>
            </table:table-cell>
            <table:table-cell table:style-name="Таблица11.C2" office:value-type="string">
              <text:p text:style-name="P4"><text:bookmark text:name="tp-252"/>(инициалы, фамилия)</text:p>
            </table:table-cell>
          </table:table-row>
        </table:table>
        <text:p text:style-name="Основной_20_текст.gar-table-bottom"> </text:p>
        <text:h text:style-name="Основной_20_текст.colont" text:outline-level="1"><text:bookmark text:name="Lbl40000"/>Приложение 4</text:h>
        <text:p text:style-name="P1"><text:bookmark text:name="tp-253"/><text:span text:style-name="T2">Приложение № 4<text:line-break/>к </text:span><text:a xlink:type="simple" xlink:href="#Lbl1000" text:style-name="Internet_20_link" text:visited-style-name="Visited_20_Internet_20_Link"><text:span text:style-name="T2">Временному положению</text:span></text:a><text:span text:style-name="T2"> об особенностях<text:line-break/>голосования, установления итогов голосования<text:line-break/>при проведении голосования на выборах,<text:line-break/>референдумах в течение нескольких дней подряд</text:span></text:p>
        <text:h text:style-name="Heading_20_3" text:outline-level="3"><text:bookmark text:name="tp-254"/>АКТ<text:line-break/>о превышении числа бюллетеней, извлеченных из сейф-пакета № _____,<text:line-break/>над числом бюллетеней, указанным в акте о проведении голосования</text:h>
        <text:p text:style-name="P2"><text:bookmark text:name="tp-255"/><text:s text:c="6"/>Мы, нижеподписавшиеся члены участковой комиссии с <text:s/>правом решающего</text:p>
        <text:p text:style-name="P2"><text:bookmark text:name="tp-256"/>голоса участка №_____, составили настоящий <text:s/>акт о том, что при <text:s/>подсчете</text:p>
        <text:p text:style-name="P2"><text:bookmark text:name="tp-257"/>бюллетеней, извлеченных из сейф-пакета №_____, обнаружено на ___________</text:p>
        <text:p text:style-name="P2"><text:bookmark text:name="tp-258"/>больше бюллетеней установленной формы для голосования на ________________</text:p>
        <text:p text:style-name="P2"><text:bookmark text:name="tp-259"/>________________________________________________________________________,</text:p>
        <text:p text:style-name="P2"><text:bookmark text:name="tp-260"/><text:s text:c="18"/>(наименование выборов, референдума)</text:p>
        <text:p text:style-name="P2"><text:bookmark text:name="tp-261"/>чем число <text:s/>бюллетеней, <text:s/>указанных <text:s/>в <text:s/>соответствующем <text:s/>акте о <text:s/>проведении</text:p>
        <text:p text:style-name="P2"><text:bookmark text:name="tp-262"/>голосования <text:s text:c="2"/>с <text:s/>использованием <text:s/>переносного <text:s/>(стационарного) <text:s/>ящика <text:s/>для</text:p>
        <text:p text:style-name="P2"><text:bookmark text:name="tp-263"/>голосования и сейф-пакета от _____________.</text:p>
        <text:p text:style-name="Text_20_body"><text:bookmark text:name="tp-264"/>На основании решения участковой комиссии участка № _____ все бюллетени для голосования по соответствующему виду выборов, референдуму (соответствующему избирательному округу) в количестве _____ штук, находившиеся в сейф-пакете № ____, признаны недействительными в соответствии с <text:a xlink:type="simple" xlink:href="#Lbl1047" text:style-name="Internet_20_link" text:visited-style-name="Visited_20_Internet_20_Link">пунктом 4.7</text:a> Временного положения об особенностях голосования, установления итогов голосования при проведении голосования на выборах, референдумах в течение нескольких дней подряд, утвержденного постановлением ЦИК России от ___________ № ____.</text:p>
        <text:p text:style-name="Text_20_body"><text:bookmark text:name="tp-265"/>Проведение голосования с указанным переносным (стационарным) ящиком для голосования обеспечивали следующие члены участковой комиссии с правом решающего голоса:</text:p>
        <text:p text:style-name="P2"><text:bookmark text:name="tp-266"/>________________________________________________________________________.</text:p>
        <text:p text:style-name="P2"><text:bookmark text:name="tp-267"/><text:s text:c="24"/>(инициалы, фамилии)</text:p>
        <table:table table:name="Таблица12" table:style-name="Таблица12">
          <table:table-column table:style-name="Таблица12.A"/>
          <table:table-column table:style-name="Таблица12.B"/>
          <table:table-column table:style-name="Таблица12.C"/>
          <table:table-column table:style-name="Таблица12.B"/>
          <table:table-column table:style-name="Таблица12.E"/>
          <table:table-row>
            <table:table-cell table:style-name="Таблица12.A1" office:value-type="string">
              <text:p text:style-name="Основной_20_текст.gar-style-16"><text:bookmark text:name="tp-268"/>Члены участковой комиссии:</text:p>
            </table:table-cell>
            <table:table-cell table:style-name="Таблица12.A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C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C2" office:value-type="string">
              <text:p text:style-name="P4"><text:bookmark text:name="tp-269"/>(подпись)</text:p>
            </table:table-cell>
            <table:table-cell table:style-name="Таблица12.A1" office:value-type="string">
              <text:p text:style-name="Основной_20_текст.gar-empty"> </text:p>
            </table:table-cell>
            <table:table-cell table:style-name="Таблица12.C2" office:value-type="string">
              <text:p text:style-name="P4"><text:bookmark text:name="tp-270"/>(инициалы, фамилия)</text:p>
            </table:table-cell>
          </table:table-row>
          <table:table-row>
            <table:table-cell table:style-name="Таблица12.A1" office:value-type="string">
              <text:p text:style-name="P4"><text:bookmark text:name="tp-271"/>МП</text:p>
            </table:table-cell>
            <table:table-cell table:style-name="Таблица12.A1" office:value-type="string">
              <text:p text:style-name="Основной_20_текст.gar-empty"> </text:p>
            </table:table-cell>
            <table:table-cell table:style-name="Таблица12.C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C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C2" office:value-type="string">
              <text:p text:style-name="P4"><text:bookmark text:name="tp-272"/>(подпись)</text:p>
              <text:p text:style-name="Основной_20_текст.gar-empty"> </text:p>
            </table:table-cell>
            <table:table-cell table:style-name="Таблица12.A1" office:value-type="string">
              <text:p text:style-name="Основной_20_текст.gar-empty"> </text:p>
            </table:table-cell>
            <table:table-cell table:style-name="Таблица12.C2" office:value-type="string">
              <text:p text:style-name="P4"><text:bookmark text:name="tp-273"/>(инициалы, фамилия)</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C2" office:value-type="string">
              <text:p text:style-name="P4"><text:bookmark text:name="tp-274"/>(подпись)</text:p>
            </table:table-cell>
            <table:table-cell table:style-name="Таблица12.A1" office:value-type="string">
              <text:p text:style-name="Основной_20_текст.gar-empty"> </text:p>
            </table:table-cell>
            <table:table-cell table:style-name="Таблица12.C2" office:value-type="string">
              <text:p text:style-name="P4"><text:bookmark text:name="tp-275"/>(инициалы, фамилия)</text:p>
              <text:p text:style-name="Основной_20_текст.gar-empty"> </text:p>
            </table:table-cell>
          </table:table-row>
        </table:table>
        <text:p text:style-name="Основной_20_текст.gar-table-bottom"> </text:p>
        <text:p text:style-name="P1"><text:bookmark text:name="tp-276"/><text:soft-page-break/>«_____» ________ 20___ года</text:p>
        <text:p text:style-name="P1"><text:bookmark text:name="tp-277"/>____ час. ____ мин</text:p>
        <text:h text:style-name="Основной_20_текст.colont" text:outline-level="1"><text:bookmark text:name="Lbl50000"/>Приложение 5</text:h>
        <text:p text:style-name="P1"><text:bookmark text:name="tp-278"/><text:span text:style-name="T2">Приложение № 5<text:line-break/>к </text:span><text:a xlink:type="simple" xlink:href="#Lbl1000" text:style-name="Internet_20_link" text:visited-style-name="Visited_20_Internet_20_Link"><text:span text:style-name="T2">Временному положению</text:span></text:a><text:span text:style-name="T2"> об особенностях<text:line-break/>голосования, установления итогов голосования<text:line-break/>при проведении голосования на выборах,<text:line-break/>референдумах в течение нескольких дней подряд</text:span></text:p>
        <text:h text:style-name="Heading_20_3" text:outline-level="3"><text:bookmark text:name="tp-279"/>АКТ<text:line-break/>о проведении голосования с использованием стационарного ящика для голосования и сейф-пакета</text:h>
        <text:p text:style-name="P2"><text:bookmark text:name="tp-280"/>_________________________________________________________________________</text:p>
        <text:p text:style-name="P2"><text:bookmark text:name="tp-281"/><text:s text:c="17"/>(наименование выборов, референдума,</text:p>
        <text:p text:style-name="P2"><text:bookmark text:name="tp-282"/><text:s text:c="14"/>при совмещении — всех выборов, референдумов)</text:p>
        <text:p text:style-name="Text_20_body"><text:bookmark text:name="tp-283"/>Мы, нижеподписавшиеся члены участковой комиссии участка № ____, составили акт о том, что «____» ______________ 20___ года в ____ час. ____ мин в помещении участковой комиссии присутствующим был представлен пустой стационарный ящик для голосования № ___, который затем был опечатан и использован при проведении голосования в помещении для голосования.</text:p>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4"><text:bookmark text:name="tp-284"/>Данные о числе бюллетеней:<text:a xlink:type="simple" xlink:href="#Lbl50001" text:style-name="Internet_20_link" text:visited-style-name="Visited_20_Internet_20_Link">*</text:a></text:p>
            </table:table-cell>
            <table:table-cell table:style-name="Таблица13.A1" office:value-type="string">
              <text:p text:style-name="P4"><text:bookmark text:name="tp-285"/>Вид бюллетеня</text:p>
            </table:table-cell>
            <table:table-cell table:style-name="Таблица13.A1" office:value-type="string">
              <text:p text:style-name="P4"><text:bookmark text:name="tp-286"/>Вид бюллетеня</text:p>
            </table:table-cell>
          </table:table-row>
          <table:table-row>
            <table:table-cell table:style-name="Таблица13.A1" office:value-type="string">
              <text:p text:style-name="Основной_20_текст.gar-style-16"><text:bookmark text:name="tp-287"/>Получено для проведения голосования</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style-16"><text:bookmark text:name="tp-288"/>Выдано избирателям, участникам референдума</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style-16"><text:bookmark text:name="tp-289"/>Возвращено испорченных избирателями, участниками референдума</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style-16"><text:bookmark text:name="tp-290"/>Возвращено неиспользованных избирателями, участниками референдума</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ext:p text:style-name="P2"><text:bookmark text:name="tp-291"/>──────────────────────────────</text:p>
        <text:p text:style-name="Text_20_body"><text:bookmark text:name="Lbl50001"/><text:bookmark text:name="tp-292"/>* При совмещении выборов, референдумов указывается по каждому виду бюллетеней.</text:p>
        <text:p text:style-name="P2"><text:bookmark text:name="tp-293"/>──────────────────────────────</text:p>
        <text:p text:style-name="Text_20_body"><text:bookmark text:name="tp-294"/>По завершении голосования с использованием стационарного ящика для голосования № ____ бюллетени были перемещены в сейф-пакет № ___, который запечатан.</text:p>
        <text:p text:style-name="P1"><text:bookmark text:name="tp-295"/>«___» _________ 20___ года</text:p>
        <text:p text:style-name="P1"><text:bookmark text:name="tp-296"/>____ час. ____ мин</text:p>
        <table:table table:name="Таблица14" table:style-name="Таблица14">
          <table:table-column table:style-name="Таблица14.A"/>
          <table:table-column table:style-name="Таблица14.B"/>
          <table:table-column table:style-name="Таблица14.C"/>
          <table:table-column table:style-name="Таблица14.B"/>
          <table:table-column table:style-name="Таблица14.E"/>
          <table:table-row>
            <table:table-cell table:style-name="Таблица14.A1" office:value-type="string">
              <text:p text:style-name="Основной_20_текст.gar-style-16"><text:bookmark text:name="tp-297"/>Члены участковой комиссии,</text:p>
              <text:p text:style-name="Основной_20_текст.gar-style-16"><text:bookmark text:name="tp-298"/>проводившие голосование:</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299"/>(подпись)</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300"/>(инициалы, фамилия)</text:p>
            </table:table-cell>
          </table:table-row>
          <table:table-row>
            <table:table-cell table:style-name="Таблица14.A1" office:value-type="string">
              <text:p text:style-name="P4"><text:bookmark text:name="tp-301"/>МП</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302"/>(подпись)</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303"/>(инициалы, фамилия)</text:p>
            </table:table-cell>
          </table:table-row>
          <table:table-row>
            <table:table-cell table:style-name="Таблица14.A1" office:value-type="string">
              <text:p text:style-name="Основной_20_текст.gar-style-16"><text:bookmark text:name="tp-304"/>Лица, присутствовавшие</text:p>
              <text:p text:style-name="Основной_20_текст.gar-style-16"><text:bookmark text:name="tp-305"/>при проведении голосования:</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306"/>(подпись)</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307"/>(инициалы, фамилия)</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1" office:value-type="string">
              <text:p text:style-name="Основной_20_текст.gar-empty"> </text:p>
            </table:table-cell>
          </table:table-row>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308"/>(подпись)</text:p>
            </table:table-cell>
            <table:table-cell table:style-name="Таблица14.A1" office:value-type="string">
              <text:p text:style-name="Основной_20_текст.gar-empty"> </text:p>
            </table:table-cell>
            <table:table-cell table:style-name="Таблица14.C2" office:value-type="string">
              <text:p text:style-name="P4"><text:bookmark text:name="tp-309"/>(инициалы, фамилия)</text:p>
            </table:table-cell>
          </table:table-row>
        </table:table>
        <text:p text:style-name="Основной_20_текст.gar-table-bottom"> </text:p>
        <text:p text:style-name="Text_20_body"><text:bookmark text:name="tp-310"/>Отрывные квитанции с нанесенным номером сейф-пакета в количестве ____ штук выданы следующим наблюдателям:</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2" office:value-type="string">
              <text:p text:style-name="P4"><text:bookmark text:name="tp-311"/>(инициалы, фамилия)</text:p>
            </table:table-cell>
            <table:table-cell table:style-name="Таблица15.B1" office:value-type="string">
              <text:p text:style-name="Основной_20_текст.gar-empty"> </text:p>
            </table:table-cell>
            <table:table-cell table:style-name="Таблица15.A2" office:value-type="string">
              <text:p text:style-name="P4"><text:bookmark text:name="tp-312"/>(подпись)</text:p>
            </table:table-cell>
          </table:table-row>
          <table:table-row>
            <table:table-cell table:style-name="Таблица15.A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2" office:value-type="string">
              <text:p text:style-name="P4"><text:bookmark text:name="tp-313"/>(инициалы, фамилия)</text:p>
            </table:table-cell>
            <table:table-cell table:style-name="Таблица15.B1" office:value-type="string">
              <text:p text:style-name="Основной_20_текст.gar-empty"> </text:p>
            </table:table-cell>
            <table:table-cell table:style-name="Таблица15.A2" office:value-type="string">
              <text:p text:style-name="P4"><text:bookmark text:name="tp-314"/>(подпись)</text:p>
            </table:table-cell>
          </table:table-row>
          <table:table-row>
            <table:table-cell table:style-name="Таблица15.A1" office:value-type="string">
              <text:p text:style-name="Основной_20_текст.gar-empty"> </text:p>
            </table:table-cell>
            <table:table-cell table:style-name="Таблица15.B1" office:value-type="string">
              <text:p text:style-name="Основной_20_текст.gar-empty"> </text:p>
            </table:table-cell>
            <table:table-cell table:style-name="Таблица15.A1" office:value-type="string">
              <text:p text:style-name="Основной_20_текст.gar-empty"> </text:p>
            </table:table-cell>
          </table:table-row>
          <table:table-row>
            <table:table-cell table:style-name="Таблица15.A2" office:value-type="string">
              <text:p text:style-name="P4"><text:bookmark text:name="tp-315"/>(инициалы, фамилия)</text:p>
            </table:table-cell>
            <table:table-cell table:style-name="Таблица15.B1" office:value-type="string">
              <text:p text:style-name="Основной_20_текст.gar-empty"> </text:p>
            </table:table-cell>
            <table:table-cell table:style-name="Таблица15.A2" office:value-type="string">
              <text:p text:style-name="P4"><text:bookmark text:name="tp-316"/>(подпись)</text:p>
            </table:table-cell>
          </table:table-row>
        </table:table>
        <text:p text:style-name="Основной_20_текст.gar-table-bottom"> </text:p>
        <text:p text:style-name="Text_20_body"><text:bookmark text:name="tp-317"/>Невостребованные отрывные квитанции с нанесенным номером сейф-пакета в количестве _______ штук переданы на хранение секретарю участковой комиссии.</text:p>
        <table:table table:name="Таблица16" table:style-name="Таблица16">
          <table:table-column table:style-name="Таблица16.A"/>
          <table:table-column table:style-name="Таблица16.B"/>
          <table:table-column table:style-name="Таблица16.C"/>
          <table:table-column table:style-name="Таблица16.B"/>
          <table:table-column table:style-name="Таблица16.E"/>
          <table:table-row>
            <table:table-cell table:style-name="Таблица16.A1" office:value-type="string">
              <text:p text:style-name="Основной_20_текст.gar-style-16"><text:bookmark text:name="tp-318"/>Члены участковой комиссии,</text:p>
              <text:p text:style-name="Основной_20_текст.gar-style-16"><text:bookmark text:name="tp-319"/>проводившие голосование:</text:p>
            </table:table-cell>
            <table:table-cell table:style-name="Таблица16.A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C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C2" office:value-type="string">
              <text:p text:style-name="P4"><text:bookmark text:name="tp-320"/>(подпись)</text:p>
            </table:table-cell>
            <table:table-cell table:style-name="Таблица16.A1" office:value-type="string">
              <text:p text:style-name="Основной_20_текст.gar-empty"> </text:p>
            </table:table-cell>
            <table:table-cell table:style-name="Таблица16.C2" office:value-type="string">
              <text:p text:style-name="P4"><text:bookmark text:name="tp-321"/>(инициалы, фамилия)</text:p>
            </table:table-cell>
          </table:table-row>
          <table:table-row>
            <table:table-cell table:style-name="Таблица16.A1" office:value-type="string">
              <text:p text:style-name="P4"><text:bookmark text:name="tp-322"/>МП</text:p>
            </table:table-cell>
            <table:table-cell table:style-name="Таблица16.A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C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C2" office:value-type="string">
              <text:p text:style-name="P4"><text:bookmark text:name="tp-323"/>(подпись)</text:p>
            </table:table-cell>
            <table:table-cell table:style-name="Таблица16.A1" office:value-type="string">
              <text:p text:style-name="Основной_20_текст.gar-empty"> </text:p>
            </table:table-cell>
            <table:table-cell table:style-name="Таблица16.C2" office:value-type="string">
              <text:p text:style-name="P4"><text:bookmark text:name="tp-324"/>(инициалы, фамилия)</text:p>
            </table:table-cell>
          </table:table-row>
          <table:table-row>
            <table:table-cell table:style-name="Таблица16.A1" office:value-type="string">
              <text:p text:style-name="Основной_20_текст.gar-style-16"><text:bookmark text:name="tp-325"/>Лица, присутствовавшие</text:p>
              <text:p text:style-name="Основной_20_текст.gar-style-16"><text:bookmark text:name="tp-326"/>при проведении голосования:</text:p>
            </table:table-cell>
            <table:table-cell table:style-name="Таблица16.A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C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C2" office:value-type="string">
              <text:p text:style-name="P4"><text:bookmark text:name="tp-327"/>(подпись)</text:p>
            </table:table-cell>
            <table:table-cell table:style-name="Таблица16.A1" office:value-type="string">
              <text:p text:style-name="Основной_20_текст.gar-empty"> </text:p>
            </table:table-cell>
            <table:table-cell table:style-name="Таблица16.C2" office:value-type="string">
              <text:p text:style-name="P4"><text:bookmark text:name="tp-328"/>(инициалы, фамилия)</text:p>
            </table:table-cell>
          </table:table-row>
          <text:soft-page-break/>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C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C1" office:value-type="string">
              <text:p text:style-name="Основной_20_текст.gar-empty"> </text:p>
            </table:table-cell>
          </table:table-row>
          <table:table-row>
            <table:table-cell table:style-name="Таблица16.A1" office:value-type="string">
              <text:p text:style-name="Основной_20_текст.gar-empty"> </text:p>
            </table:table-cell>
            <table:table-cell table:style-name="Таблица16.A1" office:value-type="string">
              <text:p text:style-name="Основной_20_текст.gar-empty"> </text:p>
            </table:table-cell>
            <table:table-cell table:style-name="Таблица16.C2" office:value-type="string">
              <text:p text:style-name="P4"><text:bookmark text:name="tp-329"/>(подпись)</text:p>
            </table:table-cell>
            <table:table-cell table:style-name="Таблица16.A1" office:value-type="string">
              <text:p text:style-name="Основной_20_текст.gar-empty"> </text:p>
            </table:table-cell>
            <table:table-cell table:style-name="Таблица16.C2" office:value-type="string">
              <text:p text:style-name="P4"><text:bookmark text:name="tp-330"/>(инициалы, фамилия)</text:p>
            </table:table-cell>
          </table:table-row>
        </table:table>
        <text:p text:style-name="Основной_20_текст.gar-table-bottom"> </text:p>
        <text:p text:style-name="P2"><text:bookmark text:name="tp-331"/><text:s text:c="6"/>При <text:s/>подсчете <text:s/>голосов <text:s/>избирателей/участников <text:s text:c="2"/>референдума <text:s/>число</text:p>
        <text:p text:style-name="P2"><text:bookmark text:name="tp-332"/>бюллетеней <text:s text:c="4"/>установленной <text:s text:c="3"/>формы, <text:s text:c="3"/>обнаруженных <text:s text:c="3"/>при <text:s text:c="3"/>вскрытии</text:p>
        <text:p text:style-name="P2"><text:bookmark text:name="tp-333"/>сейф-пакета №____, — _________________________________________________<text:a xlink:type="simple" xlink:href="#Lbl50002" text:style-name="Internet_20_link" text:visited-style-name="Visited_20_Internet_20_Link">*</text:a>.</text:p>
        <text:p text:style-name="P2"><text:bookmark text:name="tp-334"/><text:s text:c="32"/>(число цифрами и прописью)</text:p>
        <text:p text:style-name="P1"><text:bookmark text:name="tp-335"/>«___» __________ 20___ года</text:p>
        <text:p text:style-name="P1"><text:bookmark text:name="tp-336"/>____ час. ____ мин</text:p>
        <table:table table:name="Таблица17" table:style-name="Таблица17">
          <table:table-column table:style-name="Таблица17.A"/>
          <table:table-column table:style-name="Таблица17.B"/>
          <table:table-column table:style-name="Таблица17.C"/>
          <table:table-column table:style-name="Таблица17.B"/>
          <table:table-column table:style-name="Таблица17.E"/>
          <table:table-row>
            <table:table-cell table:style-name="Таблица17.A1" office:value-type="string">
              <text:p text:style-name="Основной_20_текст.gar-style-16"><text:bookmark text:name="tp-337"/>Члены участковой комиссии:</text:p>
            </table:table-cell>
            <table:table-cell table:style-name="Таблица17.A1" office:value-type="string">
              <text:p text:style-name="Основной_20_текст.gar-empty"> </text:p>
            </table:table-cell>
            <table:table-cell table:style-name="Таблица17.C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C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C2" office:value-type="string">
              <text:p text:style-name="P4"><text:bookmark text:name="tp-338"/>(подпись)</text:p>
            </table:table-cell>
            <table:table-cell table:style-name="Таблица17.A1" office:value-type="string">
              <text:p text:style-name="Основной_20_текст.gar-empty"> </text:p>
            </table:table-cell>
            <table:table-cell table:style-name="Таблица17.C2" office:value-type="string">
              <text:p text:style-name="P4"><text:bookmark text:name="tp-339"/>(инициалы, фамилия)</text:p>
            </table:table-cell>
          </table:table-row>
          <table:table-row>
            <table:table-cell table:style-name="Таблица17.A1" office:value-type="string">
              <text:p text:style-name="Основной_20_текст.gar-style-16"><text:bookmark text:name="tp-340"/>МП</text:p>
            </table:table-cell>
            <table:table-cell table:style-name="Таблица17.A1" office:value-type="string">
              <text:p text:style-name="Основной_20_текст.gar-empty"> </text:p>
            </table:table-cell>
            <table:table-cell table:style-name="Таблица17.C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C1" office:value-type="string">
              <text:p text:style-name="Основной_20_текст.gar-empty"> </text:p>
            </table:table-cell>
          </table:table-row>
          <table:table-row>
            <table:table-cell table:style-name="Таблица17.A1" office:value-type="string">
              <text:p text:style-name="Основной_20_текст.gar-empty"> </text:p>
            </table:table-cell>
            <table:table-cell table:style-name="Таблица17.A1" office:value-type="string">
              <text:p text:style-name="Основной_20_текст.gar-empty"> </text:p>
            </table:table-cell>
            <table:table-cell table:style-name="Таблица17.C2" office:value-type="string">
              <text:p text:style-name="P4"><text:bookmark text:name="tp-341"/>(подпись)</text:p>
            </table:table-cell>
            <table:table-cell table:style-name="Таблица17.A1" office:value-type="string">
              <text:p text:style-name="Основной_20_текст.gar-empty"> </text:p>
            </table:table-cell>
            <table:table-cell table:style-name="Таблица17.C2" office:value-type="string">
              <text:p text:style-name="P4"><text:bookmark text:name="tp-342"/>(инициалы, фамилия)</text:p>
            </table:table-cell>
          </table:table-row>
        </table:table>
        <text:p text:style-name="Основной_20_текст.gar-table-bottom"> </text:p>
        <text:p text:style-name="P2"><text:bookmark text:name="tp-343"/>──────────────────────────────</text:p>
        <text:p text:style-name="Text_20_body"><text:bookmark text:name="Lbl50002"/><text:bookmark text:name="tp-344"/>* При совмещении выборов, референдумов указывается по каждому виду бюллетеней.</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2</text:page-number><text:tab/><text:chapter text:display="name" text:outline-level="1">Приложение 5</text:chapter></text:p>
      </style:header>
    </style:master-page>
    <style:master-page style:name="Right_20_Page" style:display-name="Right Page" style:page-layout-name="Mpm6" style:next-style-name="Left_20_Page">
      <style:header>
        <text:p text:style-name="MP2"><text:tab/><text:chapter text:display="name" text:outline-level="1">Приложение 4</text:chapter><text:tab/><text:page-number text:select-page="current">1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6.12.2020 № 279/2039-7</dc:title>
    <meta:generator>LibreOffice/5.2.7.2$Linux_X86_64 LibreOffice_project/20m0$Build-2</meta:generator>
    <meta:document-statistic meta:table-count="17" meta:image-count="0" meta:object-count="0" meta:page-count="12" meta:paragraph-count="699" meta:word-count="5765" meta:character-count="48954" meta:non-whitespace-character-count="42874"/>
  </office:meta>
</office:document-meta>
</file>