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3.905cm"/>
    </style:style>
    <style:style style:name="Таблица3.B" style:family="table-column">
      <style:table-column-properties style:column-width="0.319cm"/>
    </style:style>
    <style:style style:name="Таблица3.C" style:family="table-column">
      <style:table-column-properties style:column-width="10.063cm"/>
    </style:style>
    <style:style style:name="Таблица3.A1" style:family="table-cell">
      <style:table-cell-properties style:vertical-align="middle" fo:padding="0.049cm" fo:border="none"/>
    </style:style>
    <style:style style:name="P1" style:family="paragraph" style:parent-style-name="Text_20_body">
      <style:paragraph-properties fo:text-align="end" style:justify-single-word="false"/>
      <style:text-properties fo:font-weight="bold"/>
    </style:style>
    <style:style style:name="P2" style:family="paragraph" style:parent-style-name="Text_20_body">
      <style:paragraph-properties fo:text-align="end" style:justify-single-word="false"/>
    </style:style>
    <style:style style:name="P3" style:family="paragraph" style:parent-style-name="Основной_20_текст.gar-style-tab">
      <style:paragraph-properties fo:text-align="end"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7.07.2016 № 28/279−7</text:h>
        <text:p text:style-name="Heading_20_1"><text:bookmark text:name="tp-1"/>Постановление Центральной избирательной комиссии РФ от 27 июля 2016 г. № 28/279-7<text:line-break/>«О Рабочей группе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text:p>
        <text:p text:style-name="Основной_20_текст.gar-subtitle">(в редакции, действующей по состоянию на 03.07.2019)</text:p>
        <text:p text:style-name="Основной_20_текст.gar-style-52"><text:bookmark text:name="tp-214"/>(с изменениями от 19 августа 2016 г., 3 июля 2019 г.)</text:p>
        <text:p text:style-name="Text_20_body"><text:bookmark text:name="tp-2"/>В целях реализации полномочий Центральной избирательной комиссии Российской Федерации по контролю за соблюдением избирательных прав и права на участие в референдуме граждан Российской Федерации, установленных пунктами 9, 10 статьи 21 и пунктами 6, 7 статьи 75 Федерального закона «Об основных гарантиях избирательных прав и права на участие в референдуме граждан Российской Федерации», на основании статей 40, 54 Регламента ЦИК России Центральная избирательная комиссия Российской Федерации постановляет:</text:p>
        <text:p text:style-name="Text_20_body"><text:bookmark text:name="tp-3"/><text:bookmark text:name="Lbl1"/><text:span text:style-name="Strong_20_Emphasis">1.</text:span> Образовать Рабочую группу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 и утвердить ее состав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Утвердить Положение о Рабочей группе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 (<text:a xlink:type="simple" xlink:href="#Lbl2000" text:style-name="Internet_20_link" text:visited-style-name="Visited_20_Internet_20_Link">приложение № 2</text:a>).</text:p>
        <text:p text:style-name="Text_20_body"><text:bookmark text:name="tp-5"/><text:bookmark text:name="Lbl3"/><text:span text:style-name="Strong_20_Emphasis">3.</text:span> Считать утратившими силу пункты 1, 2 постановления Центральной избирательной комиссии Российской Федерации от 25 апреля 2007 года № 5/44-5.</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4"><text:bookmark text:name="tp-8"/>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бочей группе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text:span></text:a><text:a xlink:type="simple" xlink:href="#LblDOC" text:style-name="Internet_20_link" text:visited-style-name="Visited_20_Internet_20_Link"> (постановление ЦИК России от 27.07.2016 № 28/279−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Состав Рабочей группы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оложение о Рабочей группе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text:a></text:p>
        </text:section>
        <text:p text:style-name="Основной_20_текст.gar-toc-end"> </text:p>
        <text:h text:style-name="Основной_20_текст.colont" text:outline-level="1"><text:bookmark text:name="Lbl1000"/>Приложение 1</text:h>
        <text:p text:style-name="Основной_20_текст.gar-style-22"><text:bookmark text:name="tp-1073742039"/>Приложение 1 изменено с 3 июля 2019 г. — Постановление ЦИК России от 3 июля 2019 г. № 209/1603-7</text:p>
        <text:p text:style-name="Основной_20_текст.gar-style-22"><text:bookmark text:name="tp-1073742040"/>См. предыдущую редакцию</text:p>
        <text:p text:style-name="P1"><text:bookmark text:name="tp-11"/>Приложение № 1</text:p>
        <text:p text:style-name="P2"><text:bookmark text:name="tp-217"/><text:span text:style-name="T1">УТВЕРЖДЕНО<text:line-break/></text:span><text:a xlink:type="simple" xlink:href="#Lbl0" text:style-name="Internet_20_link" text:visited-style-name="Visited_20_Internet_20_Link"><text:span text:style-name="T1">постановлением</text:span></text:a><text:span text:style-name="T1"><text:line-break/>Центральной избирательной<text:line-break/>комиссии Российской Федерации<text:line-break/>от 27 июля 2016 г. № 28/279-7</text:span></text:p>
        <text:h text:style-name="Heading_20_2" text:outline-level="2"><text:bookmark text:name="tp-218"/>Состав Рабочей группы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text:h>
        <text:p text:style-name="Основной_20_текст.gar-style-52"><text:bookmark text:name="tp-219"/>(с изменениями от 19 августа 2016 г., 3 июля 2019 г.)</text:p>
        <table:table table:name="Таблица3" table:style-name="Таблица3">
          <table:table-column table:style-name="Таблица3.A"/>
          <table:table-column table:style-name="Таблица3.B"/>
          <table:table-column table:style-name="Таблица3.C"/>
          <text:soft-page-break/>
          <table:table-row>
            <table:table-cell table:style-name="Таблица3.A1" office:value-type="string">
              <text:p text:style-name="Основной_20_текст.gar-style-16"><text:bookmark text:name="tp-220"/>Памфилова Элла</text:p>
              <text:p text:style-name="Основной_20_текст.gar-style-16"><text:bookmark text:name="tp-221"/>Александровна</text:p>
            </table:table-cell>
            <table:table-cell table:style-name="Таблица3.A1" office:value-type="string">
              <text:p text:style-name="P3"><text:bookmark text:name="tp-222"/>-</text:p>
            </table:table-cell>
            <table:table-cell table:style-name="Таблица3.A1" office:value-type="string">
              <text:p text:style-name="Основной_20_текст.gar-style-16"><text:bookmark text:name="tp-101"/>Председатель Центральной избирательной комиссии Российской Федерации, руководитель Рабочей группы</text:p>
            </table:table-cell>
          </table:table-row>
          <table:table-row>
            <table:table-cell table:style-name="Таблица3.A1" office:value-type="string">
              <text:p text:style-name="Основной_20_текст.gar-style-16"><text:bookmark text:name="tp-223"/>Булаев Николай</text:p>
              <text:p text:style-name="Основной_20_текст.gar-style-16"><text:bookmark text:name="tp-224"/>Иванович</text:p>
            </table:table-cell>
            <table:table-cell table:style-name="Таблица3.A1" office:value-type="string">
              <text:p text:style-name="P3"><text:bookmark text:name="tp-225"/>-</text:p>
            </table:table-cell>
            <table:table-cell table:style-name="Таблица3.A1" office:value-type="string">
              <text:p text:style-name="Основной_20_текст.gar-style-16"><text:bookmark text:name="tp-102"/>заместитель Председателя Центральной избирательной комиссии Российской Федерации, заместитель руководителя Рабочей группы</text:p>
            </table:table-cell>
          </table:table-row>
          <table:table-row>
            <table:table-cell table:style-name="Таблица3.A1" office:value-type="string">
              <text:p text:style-name="Основной_20_текст.gar-style-16"><text:bookmark text:name="tp-226"/>Титов Антон</text:p>
              <text:p text:style-name="Основной_20_текст.gar-style-16"><text:bookmark text:name="tp-227"/>Михайлович</text:p>
            </table:table-cell>
            <table:table-cell table:style-name="Таблица3.A1" office:value-type="string">
              <text:p text:style-name="P3"><text:bookmark text:name="tp-228"/>-</text:p>
            </table:table-cell>
            <table:table-cell table:style-name="Таблица3.A1" office:value-type="string">
              <text:p text:style-name="Основной_20_текст.gar-style-16"><text:bookmark text:name="tp-229"/>главный советник отдела регионального законодательства о выборах и референдумах Правового управления, секретарь Рабочей группы</text:p>
            </table:table-cell>
          </table:table-row>
          <table:table-row>
            <table:table-cell table:style-name="Таблица3.A1" office:value-type="string">
              <text:p text:style-name="Основной_20_текст.gar-style-16"><text:bookmark text:name="tp-230"/>Гальченко Валерий</text:p>
              <text:p text:style-name="Основной_20_текст.gar-style-16"><text:bookmark text:name="tp-231"/>Владимирович</text:p>
            </table:table-cell>
            <table:table-cell table:style-name="Таблица3.A1" office:value-type="string">
              <text:p text:style-name="P3"><text:bookmark text:name="tp-232"/>-</text:p>
            </table:table-cell>
            <table:table-cell table:style-name="Таблица3.A1" office:value-type="string">
              <text:p text:style-name="Основной_20_текст.gar-style-16"><text:bookmark text:name="tp-22"/>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33"/>Гришина Майя</text:p>
              <text:p text:style-name="Основной_20_текст.gar-style-16"><text:bookmark text:name="tp-234"/>Владимировна</text:p>
            </table:table-cell>
            <table:table-cell table:style-name="Таблица3.A1" office:value-type="string">
              <text:p text:style-name="P3"><text:bookmark text:name="tp-235"/>-</text:p>
            </table:table-cell>
            <table:table-cell table:style-name="Таблица3.A1" office:value-type="string">
              <text:p text:style-name="Основной_20_текст.gar-style-16"><text:bookmark text:name="tp-103"/>секретарь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36"/>Кинев Александр</text:p>
              <text:p text:style-name="Основной_20_текст.gar-style-16"><text:bookmark text:name="tp-237"/>Юрьевич</text:p>
            </table:table-cell>
            <table:table-cell table:style-name="Таблица3.A1" office:value-type="string">
              <text:p text:style-name="P3"><text:bookmark text:name="tp-238"/>-</text:p>
            </table:table-cell>
            <table:table-cell table:style-name="Таблица3.A1" office:value-type="string">
              <text:p text:style-name="Основной_20_текст.gar-style-16"><text:bookmark text:name="tp-24"/>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39"/>Клюкин Александр</text:p>
              <text:p text:style-name="Основной_20_текст.gar-style-16"><text:bookmark text:name="tp-240"/>Николаевич</text:p>
            </table:table-cell>
            <table:table-cell table:style-name="Таблица3.A1" office:value-type="string">
              <text:p text:style-name="P3"><text:bookmark text:name="tp-241"/>-</text:p>
            </table:table-cell>
            <table:table-cell table:style-name="Таблица3.A1" office:value-type="string">
              <text:p text:style-name="Основной_20_текст.gar-style-16"><text:bookmark text:name="tp-26"/>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42"/>Колюшин Евгений</text:p>
              <text:p text:style-name="Основной_20_текст.gar-style-16"><text:bookmark text:name="tp-243"/>Иванович</text:p>
            </table:table-cell>
            <table:table-cell table:style-name="Таблица3.A1" office:value-type="string">
              <text:p text:style-name="P3"><text:bookmark text:name="tp-244"/>-</text:p>
            </table:table-cell>
            <table:table-cell table:style-name="Таблица3.A1" office:value-type="string">
              <text:p text:style-name="Основной_20_текст.gar-style-16"><text:bookmark text:name="tp-28"/>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45"/>Левичев Николай</text:p>
              <text:p text:style-name="Основной_20_текст.gar-style-16"><text:bookmark text:name="tp-246"/>Владимирович</text:p>
            </table:table-cell>
            <table:table-cell table:style-name="Таблица3.A1" office:value-type="string">
              <text:p text:style-name="P3"><text:bookmark text:name="tp-247"/>-</text:p>
            </table:table-cell>
            <table:table-cell table:style-name="Таблица3.A1" office:value-type="string">
              <text:p text:style-name="Основной_20_текст.gar-style-16"><text:bookmark text:name="tp-30"/>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48"/>Лопатин Антон</text:p>
              <text:p text:style-name="Основной_20_текст.gar-style-16"><text:bookmark text:name="tp-249"/>Игоревич</text:p>
            </table:table-cell>
            <table:table-cell table:style-name="Таблица3.A1" office:value-type="string">
              <text:p text:style-name="P3"><text:bookmark text:name="tp-250"/>-</text:p>
            </table:table-cell>
            <table:table-cell table:style-name="Таблица3.A1" office:value-type="string">
              <text:p text:style-name="Основной_20_текст.gar-style-16"><text:bookmark text:name="tp-32"/>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51"/>Орлова Евгения</text:p>
              <text:p text:style-name="Основной_20_текст.gar-style-16"><text:bookmark text:name="tp-252"/>Михайловна</text:p>
            </table:table-cell>
            <table:table-cell table:style-name="Таблица3.A1" office:value-type="string">
              <text:p text:style-name="P3"><text:bookmark text:name="tp-253"/>-</text:p>
            </table:table-cell>
            <table:table-cell table:style-name="Таблица3.A1" office:value-type="string">
              <text:p text:style-name="Основной_20_текст.gar-style-16"><text:bookmark text:name="tp-34"/>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54"/>Сироткин Сергей</text:p>
              <text:p text:style-name="Основной_20_текст.gar-style-16"><text:bookmark text:name="tp-255"/>Никанорович</text:p>
            </table:table-cell>
            <table:table-cell table:style-name="Таблица3.A1" office:value-type="string">
              <text:p text:style-name="P3"><text:bookmark text:name="tp-256"/>-</text:p>
            </table:table-cell>
            <table:table-cell table:style-name="Таблица3.A1" office:value-type="string">
              <text:p text:style-name="Основной_20_текст.gar-style-16"><text:bookmark text:name="tp-36"/>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57"/>Шапиев Сиябшах</text:p>
              <text:p text:style-name="Основной_20_текст.gar-style-16"><text:bookmark text:name="tp-258"/>Магомедович</text:p>
            </table:table-cell>
            <table:table-cell table:style-name="Таблица3.A1" office:value-type="string">
              <text:p text:style-name="P3"><text:bookmark text:name="tp-259"/>-</text:p>
            </table:table-cell>
            <table:table-cell table:style-name="Таблица3.A1" office:value-type="string">
              <text:p text:style-name="Основной_20_текст.gar-style-16"><text:bookmark text:name="tp-105"/>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60"/>Шевченко Евгений</text:p>
              <text:p text:style-name="Основной_20_текст.gar-style-16"><text:bookmark text:name="tp-261"/>Александрович</text:p>
            </table:table-cell>
            <table:table-cell table:style-name="Таблица3.A1" office:value-type="string">
              <text:p text:style-name="P3"><text:bookmark text:name="tp-262"/>-</text:p>
            </table:table-cell>
            <table:table-cell table:style-name="Таблица3.A1" office:value-type="string">
              <text:p text:style-name="Основной_20_текст.gar-style-16"><text:bookmark text:name="tp-106"/>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63"/>Эбзеев Борис</text:p>
              <text:p text:style-name="Основной_20_текст.gar-style-16"><text:bookmark text:name="tp-264"/>Сафарович</text:p>
            </table:table-cell>
            <table:table-cell table:style-name="Таблица3.A1" office:value-type="string">
              <text:p text:style-name="P3"><text:bookmark text:name="tp-265"/>-</text:p>
            </table:table-cell>
            <table:table-cell table:style-name="Таблица3.A1" office:value-type="string">
              <text:p text:style-name="Основной_20_текст.gar-style-16"><text:bookmark text:name="tp-266"/>член Центральной избирательной комиссии Российской Федерации</text:p>
            </table:table-cell>
          </table:table-row>
          <table:table-row>
            <table:table-cell table:style-name="Таблица3.A1" office:value-type="string">
              <text:p text:style-name="Основной_20_текст.gar-style-16"><text:bookmark text:name="tp-267"/>Алёшкин Сергей</text:p>
              <text:p text:style-name="Основной_20_текст.gar-style-16"><text:bookmark text:name="tp-268"/>Михайлович</text:p>
            </table:table-cell>
            <table:table-cell table:style-name="Таблица3.A1" office:value-type="string">
              <text:p text:style-name="P3"><text:bookmark text:name="tp-269"/>-</text:p>
            </table:table-cell>
            <table:table-cell table:style-name="Таблица3.A1" office:value-type="string">
              <text:p text:style-name="Основной_20_текст.gar-style-16"><text:bookmark text:name="tp-38"/>заместитель Руководителя Аппарата Центральной избирательной комиссии Российской Федерации — начальник Правового управления (по должности)</text:p>
            </table:table-cell>
          </table:table-row>
          <table:table-row>
            <table:table-cell table:style-name="Таблица3.A1" office:value-type="string">
              <text:p text:style-name="Основной_20_текст.gar-style-16"><text:bookmark text:name="tp-270"/>Бровченко Виктор</text:p>
              <text:p text:style-name="Основной_20_текст.gar-style-16"><text:bookmark text:name="tp-271"/>Николаевич</text:p>
            </table:table-cell>
            <table:table-cell table:style-name="Таблица3.A1" office:value-type="string">
              <text:p text:style-name="P3"><text:bookmark text:name="tp-272"/>-</text:p>
            </table:table-cell>
            <table:table-cell table:style-name="Таблица3.A1" office:value-type="string">
              <text:p text:style-name="Основной_20_текст.gar-style-16"><text:bookmark text:name="tp-273"/>заместитель начальника Управления по вопросам организации избирательного процесса</text:p>
            </table:table-cell>
          </table:table-row>
          <table:table-row>
            <table:table-cell table:style-name="Таблица3.A1" office:value-type="string">
              <text:p text:style-name="Основной_20_текст.gar-style-16"><text:bookmark text:name="tp-274"/>Нестеров Алексей</text:p>
              <text:p text:style-name="Основной_20_текст.gar-style-16"><text:bookmark text:name="tp-275"/>Сергеевич</text:p>
            </table:table-cell>
            <table:table-cell table:style-name="Таблица3.A1" office:value-type="string">
              <text:p text:style-name="P3"><text:bookmark text:name="tp-276"/>-</text:p>
            </table:table-cell>
            <table:table-cell table:style-name="Таблица3.A1" office:value-type="string">
              <text:p text:style-name="Основной_20_текст.gar-style-16"><text:bookmark text:name="tp-277"/>начальник Управления организационно-методического и экспертно-аналитического обеспечения</text:p>
            </table:table-cell>
          </table:table-row>
          <table:table-row>
            <table:table-cell table:style-name="Таблица3.A1" office:value-type="string">
              <text:p text:style-name="Основной_20_текст.gar-style-16"><text:bookmark text:name="tp-278"/>Токмачев Сергей</text:p>
              <text:p text:style-name="Основной_20_текст.gar-style-16"><text:bookmark text:name="tp-279"/>Владимирович</text:p>
            </table:table-cell>
            <table:table-cell table:style-name="Таблица3.A1" office:value-type="string">
              <text:p text:style-name="P3"><text:bookmark text:name="tp-280"/>-</text:p>
            </table:table-cell>
            <table:table-cell table:style-name="Таблица3.A1" office:value-type="string">
              <text:p text:style-name="Основной_20_текст.gar-style-16"><text:bookmark text:name="tp-281"/>заместитель начальника Управления по вопросам организации избирательного процесса — начальник отдела по вопросам формирования и деятельности контрольно-ревизионных служб и взаимодействия с правоохранительными органами</text:p>
            </table:table-cell>
          </table:table-row>
        </table:table>
        <text:p text:style-name="Основной_20_текст.gar-table-bottom"> </text:p>
        <text:h text:style-name="Основной_20_текст.colont" text:outline-level="1"><text:bookmark text:name="Lbl2000"/>Приложение 2</text:h>
        <text:p text:style-name="Основной_20_текст.gar-style-22"><text:bookmark text:name="tp-1073742106"/>Приложение 2 изменено с 3 июля 2019 г. — Постановление ЦИК России от 3 июля 2019 г. № 209/1603-7</text:p>
        <text:p text:style-name="Основной_20_текст.gar-style-22"><text:bookmark text:name="tp-1073742107"/>См. предыдущую редакцию</text:p>
        <text:p text:style-name="P1"><text:bookmark text:name="tp-47"/>Приложение № 2</text:p>
        <text:p text:style-name="P2"><text:bookmark text:name="tp-284"/><text:span text:style-name="T1">УТВЕРЖДЕНО<text:line-break/></text:span><text:a xlink:type="simple" xlink:href="#Lbl0" text:style-name="Internet_20_link" text:visited-style-name="Visited_20_Internet_20_Link"><text:span text:style-name="T1">постановлением</text:span></text:a><text:span text:style-name="T1"><text:line-break/>Центральной избирательной<text:line-break/>комиссии Российской Федерации<text:line-break/>от 27 июля 2016 г. № 28/279-7</text:span></text:p>
        <text:h text:style-name="Heading_20_2" text:outline-level="2"><text:bookmark text:name="tp-285"/>Положение<text:line-break/>о Рабочей группе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text:h>
        <text:p text:style-name="Основной_20_текст.gar-style-52"><text:bookmark text:name="tp-286"/>(с изменениями от 3 июля 2019 г.)</text:p>
        <text:p text:style-name="Text_20_body"><text:bookmark text:name="tp-49"/><text:bookmark text:name="Lbl2001"/><text:soft-page-break/><text:span text:style-name="Strong_20_Emphasis">1.</text:span> Настоящее Положение устанавливает порядок деятельности Рабочей группы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 (далее — Рабочая группа), и определяет особенности рассмотрения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оссийской Федерации, выносимых для рассмотрения на заседания Центральной избирательной комиссии Российской Федерации.</text:p>
        <text:p text:style-name="Text_20_body"><text:bookmark text:name="tp-50"/><text:bookmark text:name="Lbl2002"/><text:span text:style-name="Strong_20_Emphasis">2.</text:span> Рабочая группа в своей деятельности руководствуется Конституцией Российской Федерации, федеральными конституционными законами, федеральными законами, законами субъектов Российской Федерации, Регламентом и иными нормативными актами ЦИК России, а также настоящим Положением.</text:p>
        <text:p text:style-name="Text_20_body"><text:bookmark text:name="tp-51"/><text:bookmark text:name="Lbl2003"/><text:span text:style-name="Strong_20_Emphasis">3.</text:span> При проведении выборов в федеральные органы государственной власти, референдума Российской Федерации Рабочая группа рассматривает жалобы (заявления) на решения и действия (бездействие) нижестоящих избирательных комиссий и их должностных лиц, а при проведении выборов в органы государственной власти субъектов Российской Федерации, в органы местного самоуправления, проведении референдумов субъектов Российской Федерации и местных референдумов — на решения и действия (бездействие) избирательных комиссий субъектов Российской Федерации и их должностных лиц (далее — жалобы).</text:p>
        <text:p text:style-name="Text_20_body"><text:bookmark text:name="tp-52"/><text:bookmark text:name="Lbl2004"/><text:span text:style-name="Strong_20_Emphasis">4.</text:span> Рабочая группа образуется из числа членов ЦИК России с правом решающего голоса, государственных гражданских служащих Аппарата Центральной избирательной комиссии Российской Федерации (далее — Аппарат). Персональный <text:a xlink:type="simple" xlink:href="#Lbl1000" text:style-name="Internet_20_link" text:visited-style-name="Visited_20_Internet_20_Link">состав</text:a> Рабочей группы утверждается постановлением ЦИК России.</text:p>
        <text:p text:style-name="Text_20_body"><text:bookmark text:name="tp-287"/><text:bookmark text:name="Lbl2005"/><text:span text:style-name="Strong_20_Emphasis">5.</text:span> Поступившая в ЦИК России жалоба с прилагаемыми к ней материалами может быть передана на рассмотрение в Рабочую группу по поручению Председателя ЦИК России, а в его отсутствие — заместителя Председателя ЦИК России или секретаря ЦИК России.</text:p>
        <text:p text:style-name="Text_20_body"><text:bookmark text:name="tp-54"/><text:bookmark text:name="Lbl2006"/><text:span text:style-name="Strong_20_Emphasis">6.</text:span> Жалоба рассматривается членом ЦИК России с правом решающего голоса, осуществляющим взаимодействие с органами государственной власти соответствующего субъекта Российской Федерации, органами местного самоуправления по вопросам, связанным с подготовкой и проведением выборов и референдумов, взаимодействие с избирательной комиссией соответствующего субъекта Российской Федерации в соответствии с постановлением ЦИК России от 13 апреля 2016 года № 3/18-7. Если вышеуказанный член ЦИК России не входит в состав Рабочей группы, то он участвует в предварительном рассмотрении жалобы Рабочей группой на равном основании с членами ЦИК России — членами Рабочей группы. Жалоба, поступившая из субъекта Российской Федерации, взаимодействие с избирательной комиссией которого в соответствии с указанным постановлением ЦИК России осуществляет Председатель ЦИК России, докладывается членом Рабочей группы по поручению руководителя Рабочей группы. В случае возникновения обстоятельств, влекущих невозможность рассмотрения жалобы вышеуказанным членом ЦИК России, в т.ч. на основании самоотвода, по решению Председателя ЦИК России, руководителя Рабочей группы жалоба может быть передана на рассмотрение другому члену ЦИК России с правом решающего голоса.</text:p>
        <text:p text:style-name="Text_20_body"><text:bookmark text:name="tp-55"/><text:bookmark text:name="Lbl2007"/><text:span text:style-name="Strong_20_Emphasis">7.</text:span> Подготовка к заседаниям Рабочей группы ведется в соответствии с поручениями руководителя Рабочей группы. Ответственным за подготовку решения по рассмотрению жалобы и докладчиком по вопросу о жалобе на заседании ЦИК России является член ЦИК России, указанный в <text:a xlink:type="simple" xlink:href="#Lbl2006" text:style-name="Internet_20_link" text:visited-style-name="Visited_20_Internet_20_Link">пункте 6</text:a> настоящего Положения.</text:p>
        <text:p text:style-name="Text_20_body"><text:bookmark text:name="tp-288"/><text:bookmark text:name="Lbl2008"/><text:span text:style-name="Strong_20_Emphasis">8.</text:span> В отсутствие руководителя Рабочей группы (либо по его поручению) его полномочия исполняет заместитель руководителя Рабочей группы, а при его отсутствии — член ЦИК России с правом решающего голоса, являющийся членом Рабочей группы. В отсутствие секретаря Рабочей группы его полномочия исполняет государственный гражданский служащий Правового управления, определяемый начальником Правового управления.</text:p>
        <text:p text:style-name="Text_20_body"><text:bookmark text:name="tp-57"/><text:bookmark text:name="Lbl2009"/><text:span text:style-name="Strong_20_Emphasis">9.</text:span> Руководитель Рабочей группы осуществляет руководство деятельностью группы и принимает решения:</text:p>
        <text:p text:style-name="Text_20_body"><text:bookmark text:name="tp-58"/>о дате, времени и месте заседания Рабочей группы;</text:p>
        <text:p text:style-name="Text_20_body"><text:bookmark text:name="tp-59"/>о необходимости приглашения на заседание Рабочей группы заинтересованных сторон — автора жалобы и представителя избирательной комиссии, комиссии референдума, в том числе нижестоящей, или должностного лица, чьи решения и действия (бездействие) обжалуются или являются предметом рассмотрения;</text:p>
        <text:p text:style-name="Text_20_body"><text:bookmark text:name="tp-60"/>о проведении заседания Рабочей группы в режиме видеоконференции;</text:p>
        <text:p text:style-name="Text_20_body"><text:bookmark text:name="tp-61"/>о приглашении представителей иных избирательных комиссий, комиссий референдума, специалистов, экспертов, которые по предложению Рабочей группы дают заключения и пояснения по существу рассматриваемого вопроса;</text:p>
        <text:p text:style-name="Text_20_body"><text:bookmark text:name="tp-62"/>о проведении дополнительной проверки фактов, содержащихся в жалобе, в том числе с выездом членов Рабочей группы и (или) государственных гражданских служащих Аппарата в субъекты Российской Федерации (по согласованию с Председателем ЦИК России).</text:p>
        <text:p text:style-name="Text_20_body"><text:bookmark text:name="tp-63"/><text:bookmark text:name="Lbl2010"/><text:span text:style-name="Strong_20_Emphasis">10.</text:span> Секретарь Рабочей группы в соответствии с поручениями руководителя Рабочей группы:</text:p>
        <text:p text:style-name="Text_20_body"><text:bookmark text:name="tp-64"/>осуществляет подготовку материалов к заседанию Рабочей группы, формирует проект повестки дня заседания Рабочей группы;</text:p>
        <text:p text:style-name="Text_20_body"><text:bookmark text:name="tp-289"/>с учетом поступивших из Управления по вопросам организации избирательного процесса и Управления по вопросам взаимодействия с политическими партиями и международного сотрудничества сведений формирует список приглашенных на заседание Рабочей группы, включая заинтересованные стороны;</text:p>
        <text:p text:style-name="Text_20_body"><text:bookmark text:name="tp-290"/>осуществляет контроль за своевременным направлением подписанных руководителем Рабочей группы, его заместителем либо секретарем ЦИК России извещений (писем и (или) телеграмм) лицам, приглашенным на заседание Рабочей группы, либо за извещением их телефонограммой о времени и месте заседания Рабочей группы;</text:p>
        <text:p text:style-name="Text_20_body"><text:bookmark text:name="tp-67"/>ведет протокол заседания Рабочей группы.</text:p>
        <text:p text:style-name="Text_20_body"><text:bookmark text:name="tp-68"/><text:bookmark text:name="Lbl2011"/><text:span text:style-name="Strong_20_Emphasis">11.</text:span> Заседание Рабочей группы, как правило, проходит накануне дня заседания ЦИК России, на котором должна рассматриваться жалоба заявителя.</text:p>
        <text:p text:style-name="Text_20_body"><text:bookmark text:name="tp-69"/><text:bookmark text:name="Lbl2012"/><text:soft-page-break/><text:span text:style-name="Strong_20_Emphasis">12.</text:span> Обеспечение деятельности ЦИК России и Рабочей группы по рассмотрению жалоб осуществляет Аппарат в соответствии с Регламентом Центральной избирательной комиссии Российской Федерации и Положением об Аппарате Центральной избирательной комиссии Российской Федерации.</text:p>
        <text:p text:style-name="Text_20_body"><text:bookmark text:name="tp-291"/><text:bookmark text:name="Lbl2013"/><text:span text:style-name="Strong_20_Emphasis">13.</text:span> Обязанность предварительного изучения жалобы, выносимой для рассмотрения на заседания Рабочей группы и ЦИК России, возлагается на Правовое управление. Обязанности по организационному и документационному обеспечению рассмотрения жалобы возлагаются на Управление по вопросам организации избирательного процесса и Управление по работе с обращениями и документационного обеспечения. Общую координацию деятельности подразделений Аппарата по обеспечению деятельности Рабочей группы осуществляет Руководитель Аппарата во взаимодействии с членом ЦИК России, указанным в <text:a xlink:type="simple" xlink:href="#Lbl2006" text:style-name="Internet_20_link" text:visited-style-name="Visited_20_Internet_20_Link">пункте 6</text:a> настоящего Положения.</text:p>
        <text:p text:style-name="Text_20_body"><text:bookmark text:name="tp-71"/><text:bookmark text:name="Lbl2014"/><text:span text:style-name="Strong_20_Emphasis">14.</text:span> Правовое управление на основании сведений, содержащихся в полученной в соответствии с <text:a xlink:type="simple" xlink:href="#Lbl2005" text:style-name="Internet_20_link" text:visited-style-name="Visited_20_Internet_20_Link">пунктом 5</text:a> настоящего Положения жалобе и прилагаемых к ней материалах, вносит предложения о необходимости рассмотрения жалобы на заседании Рабочей группы, а также готовит проект постановления ЦИК России в соответствии с пунктом 6 статьи 75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72"/><text:bookmark text:name="Lbl2015"/><text:span text:style-name="Strong_20_Emphasis">15.</text:span> В случае необходимости получения дополнительных сведений и документов Правовое управление обращается с запросом о представлении необходимой информации в соответствующие управления Аппарата, ФЦИ при ЦИК России.</text:p>
        <text:p text:style-name="Text_20_body"><text:bookmark text:name="tp-292"/><text:bookmark text:name="Lbl2016"/><text:span text:style-name="Strong_20_Emphasis">16.</text:span> По поручению руководителя Рабочей группы Управление по работе с обращениями и документационного обеспечения обеспечивает членов Рабочей группы подготовленным Правовым управлением пакетом материалов по рассматриваемой жалобе, в т.ч. соответствующим проектом постановления ЦИК России, а секретарь Рабочей группы извещает членов Рабочей группы и работников Аппарата, участвующих в подготовке материалов к заседанию Рабочей группы, о дате, времени и месте заседания Рабочей группы.</text:p>
        <text:p text:style-name="Text_20_body"><text:bookmark text:name="tp-293"/><text:bookmark text:name="Lbl2017"/><text:span text:style-name="Strong_20_Emphasis">17.</text:span> Управление по вопросам организации избирательного процесса, иные управления Аппарата обеспечивают представление в Правовое управление документов и материалов, необходимых для подготовки проекта постановления ЦИК России. В случае необходимости управления Аппарата представляют в Правовое управление подписанные начальником управления заключения по вопросам, относящимся к компетенции управлений (анализ подписных листов, финансовых отчетов и т.п.). На всех материалах по жалобам, направляемых в Правовое управление из других управлений Аппарата, указываются дата и время передачи материала в Правовое управление.</text:p>
        <text:p text:style-name="Text_20_body"><text:bookmark text:name="tp-294"/><text:bookmark text:name="Lbl2018"/><text:span text:style-name="Strong_20_Emphasis">18.</text:span> Управление по вопросам организации избирательного процесса и Управление по вопросам взаимодействия с политическими партиями и международного сотрудничества готовят извещения (письма и (или) телеграммы) лицам, приглашенным на заседание Рабочей группы, обеспечивают их проход в здание ЦИК России для участия в заседании Рабочей группы, а затем — в заседании ЦИК России, а также осуществляют взаимодействие с избирательными комиссиями субъектов Российской Федерации, избирательными объединениями по вопросам получения соответствующих документов и материалов по жалобе и обеспечения участия лиц, приглашенных на заседание Рабочей группы, проводимое в режиме видеоконференции.</text:p>
        <text:p text:style-name="Text_20_body"><text:bookmark text:name="tp-76"/><text:bookmark text:name="Lbl2019"/><text:span text:style-name="Strong_20_Emphasis">19.</text:span> Срок рассмотрения жалоб, поступающих в Рабочую группу, определяется федеральным законодательством, статьей 54 Регламента ЦИК России и в отношении каждой отдельной жалобы конкретизируется руководителем Рабочей группы по предложению члена ЦИК России, указанного в <text:a xlink:type="simple" xlink:href="#Lbl2006" text:style-name="Internet_20_link" text:visited-style-name="Visited_20_Internet_20_Link">пункте 6</text:a> настоящего Положения.</text:p>
        <text:p text:style-name="Text_20_body"><text:bookmark text:name="tp-77"/><text:bookmark text:name="Lbl2020"/><text:span text:style-name="Strong_20_Emphasis">20.</text:span> Подготовленный и завизированный начальником Правового управления и непосредственными исполнителями проект постановления ЦИК России вместе с материалами, заключениями (пояснениями), представленными управлениями Аппарата, передаются секретарю Рабочей группы, как правило, не позднее чем за один день до дня заседания Рабочей группы.</text:p>
        <text:p text:style-name="Text_20_body"><text:bookmark text:name="tp-78"/><text:bookmark text:name="Lbl2021"/><text:span text:style-name="Strong_20_Emphasis">21.</text:span> Руководитель Аппарата, начальники управлений Аппарата несут персональную ответственность за координацию работы и содержание представляемых документов и материалов, соблюдение срока их подготовки.</text:p>
        <text:p text:style-name="Text_20_body"><text:bookmark text:name="tp-295"/><text:bookmark text:name="Lbl2022"/><text:span text:style-name="Strong_20_Emphasis">22.</text:span> При подготовке к заседанию Рабочей группы по заявке секретаря Рабочей группы Управление по работе с обращениями и документационного обеспечения осуществляет изготовление копий необходимых для заседания материалов на бумажных носителях. Копии материалов передаются из Управления по работе с обращениями и документационного обеспечения секретарю Рабочей группы для раздачи членам Рабочей группы.</text:p>
        <text:p text:style-name="Text_20_body"><text:bookmark text:name="tp-80"/><text:bookmark text:name="Lbl2023"/><text:span text:style-name="Strong_20_Emphasis">23.</text:span> Заседание Рабочей группы созывает руководитель Рабочей группы. Деятельность Рабочей группы осуществляется коллегиально. Заседание Рабочей группы является правомочным, если на нем присутствует большинство от утвержденного состава членов Рабочей группы, являющихся членами ЦИК России с правом решающего голоса.</text:p>
        <text:p text:style-name="Text_20_body"><text:bookmark text:name="tp-81"/><text:bookmark text:name="Lbl2024"/><text:span text:style-name="Strong_20_Emphasis">24.</text:span> Доклад по существу представляемой жалобы на заседании Рабочей группы делает по согласованию с членом ЦИК России, указанным в <text:a xlink:type="simple" xlink:href="#Lbl2006" text:style-name="Internet_20_link" text:visited-style-name="Visited_20_Internet_20_Link">пункте 6</text:a> настоящего Положения, начальник Правового управления и (или) его заместитель, являющиеся членами Рабочей группы по должности.</text:p>
        <text:p text:style-name="Text_20_body"><text:bookmark text:name="tp-82"/><text:bookmark text:name="Lbl2025"/><text:span text:style-name="Strong_20_Emphasis">25.</text:span> Члены Рабочей группы вправе выступать на заседании Рабочей группы, вносить предложения по вопросам, отнесенным к компетенции Рабочей группы, и требовать проведения по ним голосования, задавать другим участникам заседания вопросы и получать на них ответы по существу. Члены Рабочей группы — государственные гражданские служащие Аппарата, входящие в состав Рабочей группы по должности, обладают равными правами с членами Рабочей группы — членами ЦИК России с правом решающего голоса, за исключением права участвовать в голосовании при принятии рекомендаций для ЦИК России по предложенному проекту постановления.</text:p>
        <text:p text:style-name="Text_20_body"><text:bookmark text:name="tp-83"/><text:bookmark text:name="Lbl2026"/><text:span text:style-name="Strong_20_Emphasis">26.</text:span> На заседании Рабочей группы вправе присутствовать, выступать и задавать вопросы, вносить предложения и требовать проведения по ним голосования члены ЦИК России с правом решающего голоса, не являющиеся членами Рабочей группы, члены ЦИК России с правом совещательного голоса. Государственные гражданские служащие Аппарата, участвующие в подготовке материалов для заседания Рабочей группы, могут с разрешения руководителя Рабочей группы (председательствующего на заседании) выступать и отвечать на вопросы.</text:p>
        <text:p text:style-name="Text_20_body"><text:bookmark text:name="tp-84"/><text:bookmark text:name="Lbl2027"/><text:soft-page-break/><text:span text:style-name="Strong_20_Emphasis">27.</text:span> При рассмотрении жалобы на заседание Рабочей группы по решению руководителя Рабочей группы могут быть приглашены заинтересованные стороны — автор жалобы (его представитель) и представитель избирательной комиссии, комиссии референдума, в том числе нижестоящей, или должностное лицо, чьи решения и действия (бездействие) обжалуются, а также при необходимости — члены ЦИК России с правом решающего голоса и члены ЦИК России с правом совещательного голоса, представители политических партий в ЦИК России. Полномочия каждого представителя заинтересованной стороны должны быть подтверждены документально и оформлены доверенностью, выданной в порядке, установленном действующим законодательством (кроме представителя по должности). Лица, чьи полномочия не подтверждены, принимать участие в заседании Рабочей группы не могут.</text:p>
        <text:p text:style-name="Text_20_body"><text:bookmark text:name="tp-85"/><text:bookmark text:name="Lbl2028"/><text:span text:style-name="Strong_20_Emphasis">28.</text:span> Для подготовки и рассмотрения выносимых на заседание Рабочей группы вопросов по решению руководителя Рабочей группы могут приглашаться представители иных избирательных комиссий, комиссий референдума, специалисты, эксперты, которые по предложению Рабочей группы дают письменные заключения по существу рассматриваемого вопроса.</text:p>
        <text:p text:style-name="Text_20_body"><text:bookmark text:name="tp-86"/><text:bookmark text:name="Lbl2029"/><text:span text:style-name="Strong_20_Emphasis">29.</text:span> По решению руководителя Рабочей группы заседание Рабочей группы может проводиться в режиме видеоконференции. При этом избирательные комиссии субъектов Российской Федерации обеспечивают возможность участия в заседании заинтересованных лиц и их представителей.</text:p>
        <text:p text:style-name="Text_20_body"><text:bookmark text:name="tp-87"/><text:bookmark text:name="Lbl2030"/><text:span text:style-name="Strong_20_Emphasis">30.</text:span> Руководитель Рабочей группы ведет заседание, предоставляет слово докладчику, участникам заседания, ставит на голосование поступающие предложения, оглашает результаты голосования, на основании которого принимаются соответствующие рекомендации по обсуждаемому вопросу.</text:p>
        <text:p text:style-name="Text_20_body"><text:bookmark text:name="tp-296"/><text:bookmark text:name="Lbl2031"/><text:span text:style-name="Strong_20_Emphasis">31.</text:span> Если в ходе предварительного изучения жалобы и полученных материалов сделан вывод о том, что вопрос может быть вынесен на заседание ЦИК России и разрешен на основании правовых позиций, содержащихся в ранее принятых постановлениях ЦИК России, правовых позиций Конституционного Суда Российской Федерации, в обобщенной судебной практике Верховного Суда Российской Федерации, то на заседании Рабочей группы член ЦИК России, ответственный за подготовку решения по рассмотрению жалобы, предлагает членам Рабочей группы голосовать по предложенному проекту постановления без его детального предварительного обсуждения.</text:p>
        <text:p text:style-name="Text_20_body"><text:bookmark text:name="tp-89"/><text:bookmark text:name="Lbl2032"/><text:span text:style-name="Strong_20_Emphasis">32.</text:span> Решение Рабочей группы принимается большинством голосов от числа присутствующих на заседании членов ЦИК России с правом решающего голоса открытым голосованием. В случае равенства голосов «за» и «против» голос председательствующего на заседании Рабочей группы является решающим.</text:p>
        <text:p text:style-name="Text_20_body"><text:bookmark text:name="tp-90"/><text:bookmark text:name="Lbl2033"/><text:span text:style-name="Strong_20_Emphasis">33.</text:span> Продолжительность выступлений на заседании Рабочей группы устанавливается руководителем Рабочей группы (председательствующим на заседании) по согласованию с докладчиком и не должна превышать: для доклада и выступлений заинтересованных лиц и их представителей в случае их участия в заседании — 10 минут; для докладов Правового управления и иных выступлений — 5 минут; для оглашения информации, обращений — 3 минуты. Рабочая группа вправе принять решение о предоставлении дополнительного времени докладчику и заинтересованным сторонам.</text:p>
        <text:p text:style-name="Text_20_body"><text:bookmark text:name="tp-297"/><text:bookmark text:name="Lbl2034"/><text:span text:style-name="Strong_20_Emphasis">34.</text:span> Протокол заседания Рабочей группы ведется секретарем Рабочей группы в соответствии с разделом 11 Инструкции по делопроизводству в Центральной избирательной комиссии Российской Федерации. В необходимых случаях ФЦИ при ЦИК России на основании заявки на сопровождение мероприятия, согласованной с протокольно-контрольным отделом Управления по работе с обращениями и документационного обеспечения, осуществляется аудиозапись и (или) видеозапись заседания Рабочей группы.</text:p>
        <text:p text:style-name="Text_20_body"><text:bookmark text:name="tp-92"/><text:bookmark text:name="Lbl2035"/><text:span text:style-name="Strong_20_Emphasis">35.</text:span> На основании принятых Рабочей группой рекомендаций в Правовом управлении в установленном порядке дорабатывается и визируется соответствующий проект постановления ЦИК России (проект ответа заявителю) для вынесения его на заседание (на согласование) ЦИК России.</text:p>
        <text:p text:style-name="Text_20_body"><text:bookmark text:name="tp-93"/><text:bookmark text:name="Lbl2036"/><text:span text:style-name="Strong_20_Emphasis">36.</text:span> В соответствии со статьями 40 и 44 Регламента ЦИК России подготовленные по решению Рабочей группы документы в установленном порядке выносятся на рассмотрение ЦИК России.</text:p>
        <text:p text:style-name="Text_20_body"><text:bookmark text:name="tp-94"/><text:bookmark text:name="Lbl2037"/><text:span text:style-name="Strong_20_Emphasis">37.</text:span> В случае принятия жалобы к рассмотрению судом и обращения того же заявителя в ЦИК России с аналогичной жалобой ЦИК России приостанавливает рассмотрение жалобы до вступления решения суда в законную силу. В случае вынесения судом решения по существу жалобы ЦИК России прекращает ее рассмотрение.</text:p>
        <text:p text:style-name="Text_20_body"><text:bookmark text:name="tp-95"/><text:bookmark text:name="Lbl2038"/><text:span text:style-name="Strong_20_Emphasis">38.</text:span> Секретарь Рабочей группы обеспечивает хранение протоколов заседаний и других материалов Рабочей группы в течение срока, установленного Инструкцией по делопроизводству в Центральной избирательной комиссии Российской Федерации, а затем передает на хранение в Центральный архив ЦИК Росс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7.07.2016 № 28/279-7</dc:title>
    <meta:generator>LibreOffice/5.2.7.2$Linux_X86_64 LibreOffice_project/20m0$Build-2</meta:generator>
    <meta:document-statistic meta:table-count="3" meta:image-count="0" meta:object-count="0" meta:page-count="5" meta:paragraph-count="154" meta:word-count="2813" meta:character-count="22805" meta:non-whitespace-character-count="20114"/>
  </office:meta>
</office:document-meta>
</file>