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3*"/>
    </style:style>
    <style:style style:name="Таблица1.B" style:family="table-column">
      <style:table-column-properties style:column-width="5.777cm" style:rel-column-width="2227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0.01.2021 № 281/2060−7</text:h>
        <text:p text:style-name="Heading_20_1"><text:bookmark text:name="tp-1"/>Постановление Центральной избирательной комиссии РФ от 20 января 2021 г. № 281/2060-7<text:line-break/>«О распределении обязанностей членов Центральной избирательной комиссии Российской Федерации по направлениям ее деятельности»</text:p>
        <text:p text:style-name="Основной_20_текст.gar-subtitle">(в редакции, действующей по состоянию на 20.01.2021)</text:p>
        <text:p text:style-name="Text_20_body"><text:bookmark text:name="tp-2"/>На основании пункта 6 статьи 21 Федерального закона «Об основных гарантиях избирательных прав и права на участие в референдуме граждан Российской Федерации» и в соответствии со статьями 13-15 и 20 Регламента Центральной избирательной комиссии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Член Центральной избирательной комиссии Российской Федерации с правом решающего голоса принимает участие в работе ЦИК России по всем направлениям ее деятельности, определенным соответствующими статьями Регламента Центральной избирательной комиссии Российской Федерации.</text:p>
        <text:p text:style-name="Text_20_body"><text:bookmark text:name="tp-4"/>Общее руководство деятельностью ЦИК России осуществляет Председатель ЦИК России. В соответствии с настоящим постановлением и по поручению Председателя ЦИК России руководство деятельностью ЦИК России по отдельным направлениям деятельности осуществляют заместитель Председателя ЦИК России и секретарь ЦИК России, а при необходимости координирует член ЦИК России с правом решающего голоса.</text:p>
        <text:p text:style-name="Text_20_body"><text:bookmark text:name="tp-5"/><text:bookmark text:name="Lbl2"/><text:span text:style-name="Strong_20_Emphasis">2.</text:span> Председатель ЦИК России руководит непосредственно организацией работы по следующим направлениям деятельности:</text:p>
        <text:p text:style-name="Text_20_body"><text:bookmark text:name="tp-6"/>рассмотрение жалоб на решения и действия (бездействие) избирательных комиссий субъектов Российской Федерации, территориальных избирательных комиссий федеральных территорий, их должностных лиц, жалоб на решения окружных избирательных комиссий по выборам депутатов Государственной Думы Федерального Собрания Российской Федерации об отказе в регистрации кандидатов (координаторы — Э.А. Памфилова, члены ЦИК России, организующие взаимодействие с избирательными комиссиями, органами государственной власти соответствующих субъектов Российской Федерации, органами публичной власти федеральных территорий);</text:p>
        <text:p text:style-name="Text_20_body"><text:bookmark text:name="tp-7"/>организация оперативного реагирования (выезд в субъекты Российской Федерации, дополнительные проверки, иные формы реагирования) Центральной избирательной комиссии Российской Федерации на поступающие обращения (жалобы) представителей политических партий, иных граждан о нарушениях в ходе избирательных кампаний (координаторы — Э.А. Памфилова, члены ЦИК России, организующие взаимодействие с избирательными комиссиями, органами государственной власти соответствующих субъектов Российской Федерации, органами публичной власти федеральных территорий);</text:p>
        <text:p text:style-name="Text_20_body"><text:bookmark text:name="tp-8"/>взаимодействие с федеральными органами государственной власти, иными государственными органами по вопросам, связанным с подготовкой и проведением выборов и референдумов (координатор — Э.А. Памфилова);</text:p>
        <text:p text:style-name="Text_20_body"><text:bookmark text:name="tp-9"/>осуществление международного сотрудничества в области избирательных систем, в том числе:</text:p>
        <text:p text:style-name="Text_20_body"><text:bookmark text:name="tp-10"/>международные договоренности (координатор — Э.А. Памфилова);</text:p>
        <text:p text:style-name="Text_20_body"><text:bookmark text:name="tp-11"/>двусторонние и многосторонние межгосударственные контакты, включая международные структуры (координатор — Н.В. Левичев);</text:p>
        <text:p text:style-name="Text_20_body"><text:bookmark text:name="tp-12"/>участие в международном наблюдении в ходе электоральных кампаний (выборы и референдумы) за рубежом (координатор — Н.В. Левичев);</text:p>
        <text:p text:style-name="Text_20_body"><text:bookmark text:name="tp-13"/>взаимодействие с международными организациями, методическая, информационная работа с субъектами Российской Федерации, федеральными территориями, работа с международными и национальными неправительственными организациями и средствами массовой информации по вопросам международного сотрудничества (координатор — Н.В. Левичев);</text:p>
        <text:p text:style-name="Text_20_body"><text:bookmark text:name="tp-14"/>аккредитация иностранных (международных) наблюдателей (координатор — Н.В. Левичев);</text:p>
        <text:p text:style-name="Text_20_body"><text:bookmark text:name="tp-15"/>организация взаимодействия с экспертным сообществом и представителями гражданского общества, осуществляющими защиту избирательных прав и права на участие в референдуме граждан Российской Федерации (координатор — Э.А. Памфилова);</text:p>
        <text:p text:style-name="Text_20_body"><text:bookmark text:name="tp-16"/>информационное освещение деятельности ЦИК России (координатор — Э.А. Памфилова);</text:p>
        <text:p text:style-name="Text_20_body"><text:bookmark text:name="tp-17"/>организация кадровой работы в ЦИК России (координатор — Э.А. Памфилова).</text:p>
        <text:p text:style-name="Text_20_body"><text:bookmark text:name="tp-18"/><text:bookmark text:name="Lbl3"/><text:span text:style-name="Strong_20_Emphasis">3.</text:span> Заместитель Председателя ЦИК России руководит организацией работы по следующим направлениям деятельности:</text:p>
        <text:p text:style-name="Text_20_body"><text:bookmark text:name="tp-19"/>контроль за соблюдением избирательных прав (права на участие в референдуме) отдельных категорий избирателей (участников референдума):</text:p>
        <text:p text:style-name="Text_20_body"><text:bookmark text:name="tp-20"/>военнослужащих, сотрудников правоохранительных органов (координатор — С.Н. Сироткин);</text:p>
        <text:p text:style-name="Text_20_body"><text:bookmark text:name="tp-21"/>лиц с ограниченными возможностями здоровья (координатор — Н.В. Левичев);</text:p>
        <text:p text:style-name="Text_20_body"><text:bookmark text:name="tp-22"/>лиц, находящихся в местах содержания под стражей подозреваемых и обвиняемых, под домашним арестом (координатор — В.В. Гальченко);</text:p>
        <text:p text:style-name="Text_20_body"><text:bookmark text:name="tp-23"/>граждан Российской Федерации, проживающих за пределами территории Российской Федерации или находящихся в длительных заграничных командировках, иных граждан, находящихся за пределами территории Российской Федерации (координатор — Н.В. Левичев);</text:p>
        <text:p text:style-name="Text_20_body"><text:bookmark text:name="tp-24"/>граждан, проживающих в отдаленных и труднодоступных местностях (координатор — С.М. Шапиев);</text:p>
        <text:p text:style-name="Text_20_body"><text:bookmark text:name="tp-25"/>взаимодействие с судебными и правоохранительными органами по вопросам подготовки и проведения выборов и референдумов, обеспечения и защиты избирательных прав и права на участие в референдуме граждан Российской Федерации, единообразного применения законодательства Российской Федерации о выборах и референдумах (координатор — Н.И. Булаев);</text:p>
        <text:p text:style-name="Text_20_body"><text:bookmark text:name="tp-26"/><text:soft-page-break/>участие в формировании избирательных комиссий, комиссий референдума субъектов Российской Федерации, территориальных избирательных комиссий федеральных территорий (координаторы — члены ЦИК России, организующие взаимодействие с избирательными комиссиями, органами государственной власти соответствующих субъектов Российской Федерации, органами публичной власти федеральных территорий);</text:p>
        <text:p text:style-name="Text_20_body"><text:bookmark text:name="tp-27"/>контроль за источниками поступления, учетом и использованием денежных средств избирательных фондов, фондов референдума, проверка финансовых отчетов кандидатов, избирательных объединений, инициативных групп по проведению референдума, инициативных агитационных групп (координатор — Е.И. Колюшин);</text:p>
        <text:p text:style-name="Text_20_body"><text:bookmark text:name="tp-28"/>контроль за источниками и размерами имущества, получаемого политическими партиями в виде вступительных и членских взносов, пожертвований граждан и юридических лиц, а также за источниками денежных средств и иного имущества политических партий, полученных в результате совершения сделок, проверка сводных финансовых отчетов политических партий и сведений о поступлении и расходовании средств политических партий (координатор — Е.И. Колюшин);</text:p>
        <text:p text:style-name="Text_20_body"><text:bookmark text:name="tp-29"/>организация системы финансирования выборов и референдумов, деятельности Центральной избирательной комиссии Российской Федерации, подведомственных учреждений, избирательных комиссий субъектов Российской Федерации, других избирательных комиссий и комиссий референдумов, эксплуатации и развития средств автоматизации, обучения организаторов выборов и избирателей, информирования избирателей, распределение выделенных из федерального бюджета на эти цели средств и контроль за их использованием (координатор — Н.И. Булаев);</text:p>
        <text:p text:style-name="Text_20_body"><text:bookmark text:name="tp-30"/>определение основных направлений развития, требований к использованию и эксплуатации ГАС «Выборы» в соответствии с федеральным законодательством, координация деятельности по использованию, эксплуатации и развитию ГАС «Выборы», контроль за ее использованием, эксплуатацией и развитием, обеспечение безопасности официального сайта ЦИК России, официальных сайтов избирательных комиссий субъектов Российской Федерации в информационно-телекоммуникационной сети «Интернет», созданных на Интернет-портале ГАС «Выборы», контроль за реализацией ФЦИ при ЦИК России решений ЦИК России (координатор — А.И. Лопатин);</text:p>
        <text:p text:style-name="Text_20_body"><text:bookmark text:name="tp-31"/>разработка нормативов технологического оборудования (кабины для голосования, ящики для голосования) для участковых комиссий, а также контроль за организацией закупки этого технологического оборудования при проведении выборов в федеральные органы государственной власти, референдума Российской Федерации (координатор — В.А. Крюков);</text:p>
        <text:p text:style-name="Text_20_body"><text:bookmark text:name="tp-32"/>проверка достоверности сведений о кандидатах, представляемых в соответствии с законодательством (координатор — Н.И. Булаев);</text:p>
        <text:p text:style-name="Text_20_body"><text:bookmark text:name="tp-33"/>вопросы организации применения в помещениях для голосования средств видеонаблюдения и трансляции изображения (координатор — А.И. Лопатин);</text:p>
        <text:p text:style-name="Text_20_body"><text:bookmark text:name="tp-34"/>взаимодействие с органами государственной власти субъектов Российской Федерации, органами публичной власти федеральных территорий, органами местного самоуправления по вопросам, связанным с подготовкой и проведением выборов и референдумов, взаимодействие с избирательными комиссиями субъектов Российской Федерации, территориальными избирательными комиссиями федеральных территорий (координаторы — члены ЦИК России, организующие взаимодействие с избирательными комиссиями, органами государственной власти соответствующих субъектов Российской Федерации, органами публичной власти федеральных территорий);</text:p>
        <text:p text:style-name="Text_20_body"><text:bookmark text:name="tp-35"/>установление нормативов, в соответствии с которыми изготавливаются избирательные документы, документы, связанные с подготовкой и проведением референдума, организация изготовления документов, в том числе бюллетеней, специальных знаков (марок), открепительных удостоверений, организация их доставки, хранения, передачи в архив (координатор — Н.И. Булаев);</text:p>
        <text:p text:style-name="Text_20_body"><text:bookmark text:name="tp-36"/>организация работы Информационного центра Центральной избирательной комиссии Российской Федерации (координатор — А.Н. Клюкин);</text:p>
        <text:p text:style-name="Text_20_body"><text:bookmark text:name="tp-37"/>организация деятельности по противодействию коррупции (координатор — Н.И. Булаев);</text:p>
        <text:p text:style-name="Text_20_body"><text:bookmark text:name="tp-38"/>организация административно-хозяйственной деятельности ЦИК России (координатор — Н.И. Булаев).</text:p>
        <text:p text:style-name="Text_20_body"><text:bookmark text:name="tp-39"/><text:bookmark text:name="Lbl4"/><text:span text:style-name="Strong_20_Emphasis">4.</text:span> Секретарь ЦИК России руководит организацией работы по следующим направлениям деятельности:</text:p>
        <text:p text:style-name="Text_20_body"><text:bookmark text:name="tp-40"/>контроль за соблюдением правил информирования избирателей (участников референдума) и предвыборной агитации (агитации по вопросам референдума), в том числе рассмотрение информационных споров (координатор — В.В. Гальченко);</text:p>
        <text:p text:style-name="Text_20_body"><text:bookmark text:name="tp-41"/>рассмотрение обращений граждан (координаторы — М.В. Гришина, члены ЦИК России, организующие взаимодействие с избирательными комиссиями, органами государственной власти соответствующих субъектов Российской Федерации, органами публичной власти федеральных территорий);</text:p>
        <text:p text:style-name="Text_20_body"><text:bookmark text:name="tp-42"/>личный прием граждан (координатор — А.Ю. Кинев);</text:p>
        <text:p text:style-name="Text_20_body"><text:bookmark text:name="tp-43"/>организация работы «горячей линии» связи с избирателями Центральной избирательной комиссии Российской Федерации (координатор — М.В. Гришина);</text:p>
        <text:p text:style-name="Text_20_body"><text:bookmark text:name="tp-44"/>контроль за соблюдением прав наблюдателей, членов комиссий с правом совещательного голоса (координатор — А.Ю. Кинев);</text:p>
        <text:p text:style-name="Text_20_body"><text:bookmark text:name="tp-45"/>контроль за соблюдением прав представителей средств массовой информации (координатор — А.Н. Клюкин);</text:p>
        <text:p text:style-name="Text_20_body"><text:bookmark text:name="tp-46"/>осуществление мер по организации единого порядка установления итогов голосования, определения результатов выборов, референдума, размещения данных ГАС «Выборы» в информационно-телекоммуникационной сети «Интернет» (координатор — В.А. Крюков);</text:p>
        <text:p text:style-name="Text_20_body"><text:bookmark text:name="tp-47"/>подготовка мнений ЦИК России по проектам федеральных законов, позиций ЦИК России по отзывам, направляемым в Конституционный Суд Российской Федерации, в Верховный Суд Российской Федерации (координаторы — М.В. Гришина, Е.М. Орлова, Б.С. Эбзеев, Е.И. Колюшин, С.М. Шапиев);</text:p>
        <text:p text:style-name="Text_20_body"><text:bookmark text:name="tp-48"/><text:soft-page-break/>подготовка заключений о соответствии законов и иных нормативных правовых актов субъектов Российской Федерации Федеральному закону «Об основных гарантиях избирательных прав и права на участие в референдуме граждан Российской Федерации» и иным федеральным законам, регулирующим избирательные права и право на участие в референдуме граждан Российской Федерации (координаторы — М.В. Гришина, Е.М. Орлова, Б.С. Эбзеев, Е.И. Колюшин, С.М. Шапиев, члены ЦИК России, организующие взаимодействие с избирательными комиссиями, органами государственной власти соответствующих субъектов Российской Федерации);</text:p>
        <text:p text:style-name="Text_20_body"><text:bookmark text:name="tp-49"/>мониторинг правоприменительной деятельности и подготовка предложений по совершенствованию правоприменительной практики и законодательства (координаторы — М.В. Гришина, Е.М. Орлова, члены ЦИК России, организующие взаимодействие с избирательными комиссиями, органами государственной власти соответствующих субъектов Российской Федерации, органами публичной власти федеральных территорий);</text:p>
        <text:p text:style-name="Text_20_body"><text:bookmark text:name="tp-50"/>мониторинг и анализ законодательства субъектов Российской Федерации о выборах и референдумах на предмет соответствия федеральному законодательству (координатор — Е.М. Орлова);</text:p>
        <text:p text:style-name="Text_20_body"><text:bookmark text:name="tp-51"/>контроль за обеспечением гарантий равенства парламентских партий при освещении их деятельности государственными общедоступными телеканалами и радиоканалами (координатор — А.Н. Клюкин);</text:p>
        <text:p text:style-name="Text_20_body"><text:bookmark text:name="tp-52"/>организация государственной системы регистрации (учета) избирателей, участников референдума, формирование и ведение регистра избирателей, участников референдума (координатор — В.А. Крюков);</text:p>
        <text:p text:style-name="Text_20_body"><text:bookmark text:name="tp-53"/>обеспечение информирования избирателей, участников референдума о сроках и порядке осуществления избирательных действий, действий, связанных с подготовкой и проведением референдума, о ходе избирательной кампании, кампании референдума, а также о кандидатах, об избирательных объединениях, выдвинувших кандидатов, списки кандидатов, в том числе издание необходимой печатной продукции (координатор — Е.А. Шевченко);</text:p>
        <text:p text:style-name="Text_20_body"><text:bookmark text:name="tp-54"/>взаимодействие с политическими партиями, группами избирателей для поддержки кандидатов на должность Президента Российской Федерации по вопросам их участия в выборах, в том числе по вопросам заверения федеральных списков кандидатов, списков кандидатов по одномандатным избирательным округам, регистрации группы избирателей для поддержки кандидатов на должность Президента Российской Федерации, регистрации федеральных списков кандидатов и кандидатов на должность Президента Российской Федерации, регистрации уполномоченных представителей и доверенных лиц политических партий и кандидатов на должность Президента Российской Федерации (координатор — Е.А. Шевченко);</text:p>
        <text:p text:style-name="Text_20_body"><text:bookmark text:name="tp-55"/>взаимодействие с инициативными группами по проведению референдума Российской Федерации, в том числе по вопросам регистрации инициативной группы по проведению референдума, регистрации ее уполномоченных представителей (координатор — Е.А. Шевченко);</text:p>
        <text:p text:style-name="Text_20_body"><text:bookmark text:name="tp-56"/>распределение между политическими партиями бесплатного эфирного времени, бесплатной печатной площади, предусмотренных законодательством о выборах и референдумах (координатор — А.Н. Клюкин);</text:p>
        <text:p text:style-name="Text_20_body"><text:bookmark text:name="tp-57"/>правовое обучение избирателей, участников избирательных кампаний, профессиональная подготовка членов комиссий и других организаторов выборов, референдумов, издание методических материалов (координаторы — М.В. Гришина, Е.М. Орлова);</text:p>
        <text:p text:style-name="Text_20_body"><text:bookmark text:name="tp-58"/>организация планирования деятельности Центральной избирательной комиссии Российской Федерации, контроль за выполнением планов ее работы (координатор — М.В. Гришина);</text:p>
        <text:p text:style-name="Text_20_body"><text:bookmark text:name="tp-59"/>обеспечение подготовки и проведения заседаний Центральной избирательной комиссии Российской Федерации (координатор — М.В. Гришина);</text:p>
        <text:p text:style-name="Text_20_body"><text:bookmark text:name="tp-60"/>организация документационного обеспечения, формирования документального фонда (архива) Центральной избирательной комиссии Российской Федерации (координатор — М.В. Гришина);</text:p>
        <text:p text:style-name="Text_20_body"><text:bookmark text:name="tp-61"/>выпуск официального печатного издания «Вестник Центральной избирательной комиссии Российской Федерации», официального сетевого издания «Вестник Центральной избирательной комиссии Российской Федерации» и журнала «Гражданин. Выборы. Власть» (координатор — Б.С. Эбзеев);</text:p>
        <text:p text:style-name="Text_20_body"><text:bookmark text:name="tp-62"/>информационное наполнение официального сайта Центральной избирательной комиссии Российской Федерации (координатор — А.Н. Клюкин).</text:p>
        <text:p text:style-name="Text_20_body"><text:bookmark text:name="tp-63"/><text:bookmark text:name="Lbl5"/><text:span text:style-name="Strong_20_Emphasis">5.</text:span> Признать утратившим силу постановление Центральной избирательной комиссии Российской Федерации от 7 ноября 2018 года № 188/1466-7 «О распределении обязанностей членов Центральной избирательной комиссии Российской Федерации по направлениям ее деятельности».</text:p>
        <text:p text:style-name="Text_20_body"><text:bookmark text:name="tp-64"/><text:bookmark text:name="Lbl6"/><text:span text:style-name="Strong_20_Emphasis">6.</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5"/>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1"><text:bookmark text:name="tp-66"/>Н.И. Була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67"/>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68"/>М.В. Гришина</text:p>
            </table:table-cell>
          </table:table-row>
        </table:table>
        <text:p text:style-name="Основной_20_текст.gar-sbs-margi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text:page-number><text:tab/><text:chapter text:display="name" text:outline-level="1">Постановление ЦИК России от 20.01.2021 № 281/2060−7</text:chapter></text:p>
      </style:header>
    </style:master-page>
    <style:master-page style:name="Right_20_Page" style:display-name="Right Page" style:page-layout-name="Mpm6" style:next-style-name="Left_20_Page">
      <style:header>
        <text:p text:style-name="MP2"><text:tab/><text:chapter text:display="name" text:outline-level="1">Постановление ЦИК России от 20.01.2021 № 281/2060−7</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0.01.2021 № 281/2060-7</dc:title>
    <meta:generator>LibreOffice/5.2.7.2$Linux_X86_64 LibreOffice_project/20m0$Build-2</meta:generator>
    <meta:document-statistic meta:table-count="2" meta:image-count="0" meta:object-count="0" meta:page-count="3" meta:paragraph-count="75" meta:word-count="1689" meta:character-count="15645" meta:non-whitespace-character-count="13968"/>
  </office:meta>
</office:document-meta>
</file>