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226cm" style:rel-column-width="4725*"/>
    </style:style>
    <style:style style:name="Таблица3.B" style:family="table-column">
      <style:table-column-properties style:column-width="15.774cm" style:rel-column-width="60810*"/>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1.226cm" style:rel-column-width="4725*"/>
    </style:style>
    <style:style style:name="Таблица4.B" style:family="table-column">
      <style:table-column-properties style:column-width="15.774cm" style:rel-column-width="60810*"/>
    </style:style>
    <style:style style:name="Таблица4.A1" style:family="table-cell">
      <style:table-cell-properties style:vertical-align="middle" fo:padding="0.049cm" fo:border="0.05pt solid #aaaaaa"/>
    </style:style>
    <style:style style:name="Таблица5" style:family="table">
      <style:table-properties style:width="17cm" style:rel-width="100%" table:align="left"/>
    </style:style>
    <style:style style:name="Таблица5.A" style:family="table-column">
      <style:table-column-properties style:column-width="1.236cm" style:rel-column-width="4766*"/>
    </style:style>
    <style:style style:name="Таблица5.B" style:family="table-column">
      <style:table-column-properties style:column-width="15.764cm" style:rel-column-width="60769*"/>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1.249cm" style:rel-column-width="4814*"/>
    </style:style>
    <style:style style:name="Таблица6.B" style:family="table-column">
      <style:table-column-properties style:column-width="15.752cm" style:rel-column-width="60721*"/>
    </style:style>
    <style:style style:name="Таблица6.A1" style:family="table-cell">
      <style:table-cell-properties style:vertical-align="middle" fo:padding="0.049cm" fo:border="0.05pt solid #aaaaaa"/>
    </style:style>
    <style:style style:name="Таблица7" style:family="table">
      <style:table-properties style:width="17cm" style:rel-width="100%" table:align="left"/>
    </style:style>
    <style:style style:name="Таблица7.A" style:family="table-column">
      <style:table-column-properties style:column-width="2.746cm" style:rel-column-width="10584*"/>
    </style:style>
    <style:style style:name="Таблица7.B" style:family="table-column">
      <style:table-column-properties style:column-width="14.254cm" style:rel-column-width="54950*"/>
    </style:style>
    <style:style style:name="Таблица7.A1" style:family="table-cell">
      <style:table-cell-properties style:vertical-align="middle" fo:padding="0.049cm" fo:border="none"/>
    </style:style>
    <style:style style:name="Таблица8" style:family="table">
      <style:table-properties style:width="36.484cm" table:align="left"/>
    </style:style>
    <style:style style:name="Таблица8.A" style:family="table-column">
      <style:table-column-properties style:column-width="2.039cm"/>
    </style:style>
    <style:style style:name="Таблица8.B" style:family="table-column">
      <style:table-column-properties style:column-width="2.568cm"/>
    </style:style>
    <style:style style:name="Таблица8.C" style:family="table-column">
      <style:table-column-properties style:column-width="2.066cm"/>
    </style:style>
    <style:style style:name="Таблица8.D" style:family="table-column">
      <style:table-column-properties style:column-width="2.489cm"/>
    </style:style>
    <style:style style:name="Таблица8.I" style:family="table-column">
      <style:table-column-properties style:column-width="3.097cm"/>
    </style:style>
    <style:style style:name="Таблица8.J" style:family="table-column">
      <style:table-column-properties style:column-width="2.939cm"/>
    </style:style>
    <style:style style:name="Таблица8.K" style:family="table-column">
      <style:table-column-properties style:column-width="3.018cm"/>
    </style:style>
    <style:style style:name="Таблица8.M" style:family="table-column">
      <style:table-column-properties style:column-width="2.198cm"/>
    </style:style>
    <style:style style:name="Таблица8.A1" style:family="table-cell">
      <style:table-cell-properties style:vertical-align="middle" fo:padding="0.049cm" fo:border="0.05pt solid #aaaaaa"/>
    </style:style>
    <style:style style:name="Таблица9" style:family="table">
      <style:table-properties style:width="15.875cm" table:align="left"/>
    </style:style>
    <style:style style:name="Таблица9.A" style:family="table-column">
      <style:table-column-properties style:column-width="11.224cm"/>
    </style:style>
    <style:style style:name="Таблица9.B" style:family="table-column">
      <style:table-column-properties style:column-width="4.651cm"/>
    </style:style>
    <style:style style:name="Таблица9.A1" style:family="table-cell">
      <style:table-cell-properties style:vertical-align="middle" fo:padding="0.049cm" fo:border="none"/>
    </style:style>
    <style:style style:name="Таблица9.B1" style:family="table-cell">
      <style:table-cell-properties style:vertical-align="middle" fo:padding-left="0cm" fo:padding-right="0cm" fo:padding-top="0cm" fo:padding-bottom="0.049cm" fo:border-left="none" fo:border-right="none" fo:border-top="none" fo:border-bottom="0.05pt solid #aaaaaa"/>
    </style:style>
    <style:style style:name="Таблица9.B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7cm" style:rel-width="100%" table:align="left"/>
    </style:style>
    <style:style style:name="Таблица10.A" style:family="table-column">
      <style:table-column-properties style:column-width="2.058cm" style:rel-column-width="7935*"/>
    </style:style>
    <style:style style:name="Таблица10.B" style:family="table-column">
      <style:table-column-properties style:column-width="14.942cm" style:rel-column-width="57600*"/>
    </style:style>
    <style:style style:name="Таблица10.A1" style:family="table-cell">
      <style:table-cell-properties style:vertical-align="middle" fo:padding="0.049cm" fo:border="0.05pt solid #aaaaaa"/>
    </style:style>
    <style:style style:name="Таблица11" style:family="table">
      <style:table-properties style:width="17cm" style:rel-width="100%" table:align="left"/>
    </style:style>
    <style:style style:name="Таблица11.A" style:family="table-column">
      <style:table-column-properties style:column-width="1.236cm" style:rel-column-width="4766*"/>
    </style:style>
    <style:style style:name="Таблица11.B" style:family="table-column">
      <style:table-column-properties style:column-width="15.764cm" style:rel-column-width="60769*"/>
    </style:style>
    <style:style style:name="Таблица11.A1" style:family="table-cell">
      <style:table-cell-properties style:vertical-align="middle" fo:padding="0.049cm" fo:border="0.05pt solid #aaaaaa"/>
    </style:style>
    <style:style style:name="Таблица12" style:family="table">
      <style:table-properties style:width="17cm" style:rel-width="100%" table:align="left"/>
    </style:style>
    <style:style style:name="Таблица12.A" style:family="table-column">
      <style:table-column-properties style:column-width="1.236cm" style:rel-column-width="4766*"/>
    </style:style>
    <style:style style:name="Таблица12.B" style:family="table-column">
      <style:table-column-properties style:column-width="15.764cm" style:rel-column-width="60769*"/>
    </style:style>
    <style:style style:name="Таблица12.A1" style:family="table-cell">
      <style:table-cell-properties style:vertical-align="middle" fo:padding="0.049cm" fo:border="0.05pt solid #aaaaaa"/>
    </style:style>
    <style:style style:name="Таблица13" style:family="table">
      <style:table-properties style:width="14.288cm" table:align="left"/>
    </style:style>
    <style:style style:name="Таблица13.A" style:family="table-column">
      <style:table-column-properties style:column-width="6.493cm"/>
    </style:style>
    <style:style style:name="Таблица13.B" style:family="table-column">
      <style:table-column-properties style:column-width="7.795cm"/>
    </style:style>
    <style:style style:name="Таблица13.A1" style:family="table-cell">
      <style:table-cell-properties style:vertical-align="middle" fo:padding="0.049cm" fo:border="none"/>
    </style:style>
    <style:style style:name="Таблица14" style:family="table">
      <style:table-properties style:width="14.288cm" table:align="left"/>
    </style:style>
    <style:style style:name="Таблица14.A" style:family="table-column">
      <style:table-column-properties style:column-width="14.288cm"/>
    </style:style>
    <style:style style:name="Таблица14.A1" style:family="table-cell">
      <style:table-cell-properties style:vertical-align="middle" fo:padding="0.049cm" fo:border="none"/>
    </style:style>
    <style:style style:name="Таблица15" style:family="table">
      <style:table-properties style:width="14.288cm" table:align="left"/>
    </style:style>
    <style:style style:name="Таблица15.A" style:family="table-column">
      <style:table-column-properties style:column-width="7.872cm"/>
    </style:style>
    <style:style style:name="Таблица15.B" style:family="table-column">
      <style:table-column-properties style:column-width="1.166cm"/>
    </style:style>
    <style:style style:name="Таблица15.C" style:family="table-column">
      <style:table-column-properties style:column-width="5.249cm"/>
    </style:style>
    <style:style style:name="Таблица15.A1" style:family="table-cell">
      <style:table-cell-properties style:vertical-align="middle" fo:padding-left="0cm" fo:padding-right="0cm" fo:padding-top="0cm" fo:padding-bottom="0.049cm" fo:border-left="none" fo:border-right="none" fo:border-top="none" fo:border-bottom="0.05pt solid #aaaaaa"/>
    </style:style>
    <style:style style:name="Таблица15.B1" style:family="table-cell">
      <style:table-cell-properties style:vertical-align="middle" fo:padding="0.049cm" fo:border="none"/>
    </style:style>
    <style:style style:name="Таблица15.A2"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4.288cm" table:align="left"/>
    </style:style>
    <style:style style:name="Таблица16.A" style:family="table-column">
      <style:table-column-properties style:column-width="6.78cm"/>
    </style:style>
    <style:style style:name="Таблица16.B" style:family="table-column">
      <style:table-column-properties style:column-width="7.507cm"/>
    </style:style>
    <style:style style:name="Таблица16.A1" style:family="table-cell">
      <style:table-cell-properties style:vertical-align="middle" fo:padding="0.049cm" fo:border="none"/>
    </style:style>
    <style:style style:name="Таблица16.B1" style:family="table-cell">
      <style:table-cell-properties style:vertical-align="middle" fo:padding-left="0cm" fo:padding-right="0cm" fo:padding-top="0cm" fo:padding-bottom="0.049cm" fo:border-left="none" fo:border-right="none" fo:border-top="none" fo:border-bottom="0.05pt solid #aaaaaa"/>
    </style:style>
    <style:style style:name="Таблица16.B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14.288cm" table:align="left"/>
    </style:style>
    <style:style style:name="Таблица17.A" style:family="table-column">
      <style:table-column-properties style:column-width="9.959cm"/>
    </style:style>
    <style:style style:name="Таблица17.B" style:family="table-column">
      <style:table-column-properties style:column-width="4.329cm"/>
    </style:style>
    <style:style style:name="Таблица17.A1" style:family="table-cell">
      <style:table-cell-properties style:vertical-align="middle" fo:padding="0.049cm" fo:border="none"/>
    </style:style>
    <style:style style:name="Таблица17.A5" style:family="table-cell">
      <style:table-cell-properties style:vertical-align="middle" fo:padding-left="0cm" fo:padding-right="0cm" fo:padding-top="0cm" fo:padding-bottom="0.049cm" fo:border-left="none" fo:border-right="none" fo:border-top="none" fo:border-bottom="0.05pt solid #aaaaaa"/>
    </style:style>
    <style:style style:name="Таблица17.A6" style:family="table-cell">
      <style:table-cell-properties style:vertical-align="middle" fo:padding-left="0cm" fo:padding-right="0cm" fo:padding-top="0.049cm" fo:padding-bottom="0cm" fo:border-left="none" fo:border-right="none" fo:border-top="0.05pt solid #aaaaaa" fo:border-bottom="none"/>
    </style:style>
    <style:style style:name="Таблица18" style:family="table">
      <style:table-properties style:width="14.288cm" table:align="left"/>
    </style:style>
    <style:style style:name="Таблица18.A" style:family="table-column">
      <style:table-column-properties style:column-width="10.393cm"/>
    </style:style>
    <style:style style:name="Таблица18.B" style:family="table-column">
      <style:table-column-properties style:column-width="3.895cm"/>
    </style:style>
    <style:style style:name="Таблица18.A1" style:family="table-cell">
      <style:table-cell-properties style:vertical-align="middle" fo:padding="0.049cm" fo:border="none"/>
    </style:style>
    <style:style style:name="Таблица19" style:family="table">
      <style:table-properties style:width="14.288cm" table:align="left"/>
    </style:style>
    <style:style style:name="Таблица19.A" style:family="table-column">
      <style:table-column-properties style:column-width="4.429cm"/>
    </style:style>
    <style:style style:name="Таблица19.B" style:family="table-column">
      <style:table-column-properties style:column-width="2.57cm"/>
    </style:style>
    <style:style style:name="Таблица19.D" style:family="table-column">
      <style:table-column-properties style:column-width="4.718cm"/>
    </style:style>
    <style:style style:name="Таблица19.A1" style:family="table-cell">
      <style:table-cell-properties style:vertical-align="middle" fo:padding="0.049cm" fo:border="none"/>
    </style:style>
    <style:style style:name="Таблица19.B8" style:family="table-cell">
      <style:table-cell-properties style:vertical-align="middle" fo:padding-left="0cm" fo:padding-right="0cm" fo:padding-top="0cm" fo:padding-bottom="0.049cm" fo:border-left="none" fo:border-right="none" fo:border-top="none" fo:border-bottom="0.05pt solid #aaaaaa"/>
    </style:style>
    <style:style style:name="Таблица19.B9"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4.288cm" table:align="left"/>
    </style:style>
    <style:style style:name="Таблица20.A" style:family="table-column">
      <style:table-column-properties style:column-width="6.777cm"/>
    </style:style>
    <style:style style:name="Таблица20.B" style:family="table-column">
      <style:table-column-properties style:column-width="0.441cm"/>
    </style:style>
    <style:style style:name="Таблица20.C" style:family="table-column">
      <style:table-column-properties style:column-width="3.092cm"/>
    </style:style>
    <style:style style:name="Таблица20.D" style:family="table-column">
      <style:table-column-properties style:column-width="0.736cm"/>
    </style:style>
    <style:style style:name="Таблица20.E" style:family="table-column">
      <style:table-column-properties style:column-width="3.242cm"/>
    </style:style>
    <style:style style:name="Таблица20.A1" style:family="table-cell">
      <style:table-cell-properties style:vertical-align="middle" fo:padding-left="0cm" fo:padding-right="0cm" fo:padding-top="0cm" fo:padding-bottom="0.049cm" fo:border-left="none" fo:border-right="none" fo:border-top="none" fo:border-bottom="0.05pt solid #aaaaaa"/>
    </style:style>
    <style:style style:name="Таблица20.B1" style:family="table-cell">
      <style:table-cell-properties style:vertical-align="middle" fo:padding="0.049cm" fo:border="none"/>
    </style:style>
    <style:style style:name="Таблица20.A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14.288cm" table:align="left"/>
    </style:style>
    <style:style style:name="Таблица21.A" style:family="table-column">
      <style:table-column-properties style:column-width="6.493cm"/>
    </style:style>
    <style:style style:name="Таблица21.B" style:family="table-column">
      <style:table-column-properties style:column-width="7.795cm"/>
    </style:style>
    <style:style style:name="Таблица21.A1" style:family="table-cell">
      <style:table-cell-properties style:vertical-align="middle" fo:padding="0.049cm" fo:border="none"/>
    </style:style>
    <style:style style:name="Таблица22" style:family="table">
      <style:table-properties style:width="14.288cm" table:align="left"/>
    </style:style>
    <style:style style:name="Таблица22.A" style:family="table-column">
      <style:table-column-properties style:column-width="14.288cm"/>
    </style:style>
    <style:style style:name="Таблица22.A1" style:family="table-cell">
      <style:table-cell-properties style:vertical-align="middle" fo:padding="0.049cm" fo:border="none"/>
    </style:style>
    <style:style style:name="Таблица23" style:family="table">
      <style:table-properties style:width="14.288cm" table:align="left"/>
    </style:style>
    <style:style style:name="Таблица23.A" style:family="table-column">
      <style:table-column-properties style:column-width="7.437cm"/>
    </style:style>
    <style:style style:name="Таблица23.B" style:family="table-column">
      <style:table-column-properties style:column-width="1.748cm"/>
    </style:style>
    <style:style style:name="Таблица23.C" style:family="table-column">
      <style:table-column-properties style:column-width="5.103cm"/>
    </style:style>
    <style:style style:name="Таблица23.A1" style:family="table-cell">
      <style:table-cell-properties style:vertical-align="middle" fo:padding-left="0cm" fo:padding-right="0cm" fo:padding-top="0.049cm" fo:padding-bottom="0cm" fo:border-left="none" fo:border-right="none" fo:border-top="0.05pt solid #aaaaaa" fo:border-bottom="none"/>
    </style:style>
    <style:style style:name="Таблица23.B1" style:family="table-cell">
      <style:table-cell-properties style:vertical-align="middle" fo:padding="0.049cm" fo:border="none"/>
    </style:style>
    <style:style style:name="Таблица24" style:family="table">
      <style:table-properties style:width="14.288cm" table:align="left"/>
    </style:style>
    <style:style style:name="Таблица24.A" style:family="table-column">
      <style:table-column-properties style:column-width="5.103cm"/>
    </style:style>
    <style:style style:name="Таблица24.B" style:family="table-column">
      <style:table-column-properties style:column-width="4.957cm"/>
    </style:style>
    <style:style style:name="Таблица24.C" style:family="table-column">
      <style:table-column-properties style:column-width="0.289cm"/>
    </style:style>
    <style:style style:name="Таблица24.D" style:family="table-column">
      <style:table-column-properties style:column-width="3.939cm"/>
    </style:style>
    <style:style style:name="Таблица24.A1" style:family="table-cell">
      <style:table-cell-properties style:vertical-align="middle" fo:padding="0.049cm" fo:border="none"/>
    </style:style>
    <style:style style:name="Таблица24.B6" style:family="table-cell">
      <style:table-cell-properties style:vertical-align="middle" fo:padding-left="0cm" fo:padding-right="0cm" fo:padding-top="0cm" fo:padding-bottom="0.049cm" fo:border-left="none" fo:border-right="none" fo:border-top="none" fo:border-bottom="0.05pt solid #aaaaaa"/>
    </style:style>
    <style:style style:name="Таблица24.A8" style:family="table-cell">
      <style:table-cell-properties style:vertical-align="middle" fo:padding-left="0cm" fo:padding-right="0cm" fo:padding-top="0.049cm" fo:padding-bottom="0cm" fo:border-left="none" fo:border-right="none" fo:border-top="0.05pt solid #aaaaaa" fo:border-bottom="none"/>
    </style:style>
    <style:style style:name="Таблица25" style:family="table">
      <style:table-properties style:width="17cm" style:rel-width="100%" table:align="left"/>
    </style:style>
    <style:style style:name="Таблица25.A" style:family="table-column">
      <style:table-column-properties style:column-width="1.221cm" style:rel-column-width="4705*"/>
    </style:style>
    <style:style style:name="Таблица25.B" style:family="table-column">
      <style:table-column-properties style:column-width="2.141cm" style:rel-column-width="8254*"/>
    </style:style>
    <style:style style:name="Таблица25.C" style:family="table-column">
      <style:table-column-properties style:column-width="4.073cm" style:rel-column-width="15700*"/>
    </style:style>
    <style:style style:name="Таблица25.D" style:family="table-column">
      <style:table-column-properties style:column-width="2.531cm" style:rel-column-width="9757*"/>
    </style:style>
    <style:style style:name="Таблица25.E" style:family="table-column">
      <style:table-column-properties style:column-width="3.168cm" style:rel-column-width="12212*"/>
    </style:style>
    <style:style style:name="Таблица25.F" style:family="table-column">
      <style:table-column-properties style:column-width="1.981cm" style:rel-column-width="7636*"/>
    </style:style>
    <style:style style:name="Таблица25.G" style:family="table-column">
      <style:table-column-properties style:column-width="1.886cm" style:rel-column-width="7271*"/>
    </style:style>
    <style:style style:name="Таблица25.A1" style:family="table-cell">
      <style:table-cell-properties style:vertical-align="middle" fo:padding="0.049cm" fo:border="0.05pt solid #aaaaaa"/>
    </style:style>
    <style:style style:name="Таблица26" style:family="table">
      <style:table-properties style:width="17cm" style:rel-width="100%" table:align="left"/>
    </style:style>
    <style:style style:name="Таблица26.A" style:family="table-column">
      <style:table-column-properties style:column-width="1.249cm" style:rel-column-width="4814*"/>
    </style:style>
    <style:style style:name="Таблица26.B" style:family="table-column">
      <style:table-column-properties style:column-width="2.141cm" style:rel-column-width="8254*"/>
    </style:style>
    <style:style style:name="Таблица26.C" style:family="table-column">
      <style:table-column-properties style:column-width="4.073cm" style:rel-column-width="15700*"/>
    </style:style>
    <style:style style:name="Таблица26.D" style:family="table-column">
      <style:table-column-properties style:column-width="2.531cm" style:rel-column-width="9757*"/>
    </style:style>
    <style:style style:name="Таблица26.E" style:family="table-column">
      <style:table-column-properties style:column-width="3.14cm" style:rel-column-width="12103*"/>
    </style:style>
    <style:style style:name="Таблица26.F" style:family="table-column">
      <style:table-column-properties style:column-width="1.981cm" style:rel-column-width="7636*"/>
    </style:style>
    <style:style style:name="Таблица26.G" style:family="table-column">
      <style:table-column-properties style:column-width="1.886cm" style:rel-column-width="7271*"/>
    </style:style>
    <style:style style:name="Таблица26.A1" style:family="table-cell">
      <style:table-cell-properties style:vertical-align="middle" fo:padding="0.049cm" fo:border="0.05pt solid #aaaaaa"/>
    </style:style>
    <style:style style:name="Таблица27" style:family="table">
      <style:table-properties style:width="17cm" style:rel-width="100%" table:align="left"/>
    </style:style>
    <style:style style:name="Таблица27.A" style:family="table-column">
      <style:table-column-properties style:column-width="1.221cm" style:rel-column-width="4705*"/>
    </style:style>
    <style:style style:name="Таблица27.B" style:family="table-column">
      <style:table-column-properties style:column-width="2.141cm" style:rel-column-width="8254*"/>
    </style:style>
    <style:style style:name="Таблица27.C" style:family="table-column">
      <style:table-column-properties style:column-width="4.073cm" style:rel-column-width="15700*"/>
    </style:style>
    <style:style style:name="Таблица27.D" style:family="table-column">
      <style:table-column-properties style:column-width="2.531cm" style:rel-column-width="9757*"/>
    </style:style>
    <style:style style:name="Таблица27.E" style:family="table-column">
      <style:table-column-properties style:column-width="3.168cm" style:rel-column-width="12212*"/>
    </style:style>
    <style:style style:name="Таблица27.F" style:family="table-column">
      <style:table-column-properties style:column-width="1.981cm" style:rel-column-width="7636*"/>
    </style:style>
    <style:style style:name="Таблица27.G" style:family="table-column">
      <style:table-column-properties style:column-width="1.886cm" style:rel-column-width="7271*"/>
    </style:style>
    <style:style style:name="Таблица27.A1" style:family="table-cell">
      <style:table-cell-properties style:vertical-align="middle" fo:padding="0.049cm" fo:border="0.05pt solid #aaaaaa"/>
    </style:style>
    <style:style style:name="Таблица28" style:family="table">
      <style:table-properties style:width="14.288cm" table:align="left"/>
    </style:style>
    <style:style style:name="Таблица28.A" style:family="table-column">
      <style:table-column-properties style:column-width="1.256cm"/>
    </style:style>
    <style:style style:name="Таблица28.B" style:family="table-column">
      <style:table-column-properties style:column-width="2.72cm"/>
    </style:style>
    <style:style style:name="Таблица28.C" style:family="table-column">
      <style:table-column-properties style:column-width="3.491cm"/>
    </style:style>
    <style:style style:name="Таблица28.D" style:family="table-column">
      <style:table-column-properties style:column-width="1.572cm"/>
    </style:style>
    <style:style style:name="Таблица28.E" style:family="table-column">
      <style:table-column-properties style:column-width="2.514cm"/>
    </style:style>
    <style:style style:name="Таблица28.F" style:family="table-column">
      <style:table-column-properties style:column-width="2.736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1.455cm"/>
    </style:style>
    <style:style style:name="Таблица29.B" style:family="table-column">
      <style:table-column-properties style:column-width="2.769cm"/>
    </style:style>
    <style:style style:name="Таблица29.C" style:family="table-column">
      <style:table-column-properties style:column-width="5.105cm"/>
    </style:style>
    <style:style style:name="Таблица29.D" style:family="table-column">
      <style:table-column-properties style:column-width="4.958cm"/>
    </style:style>
    <style:style style:name="Таблица29.A1" style:family="table-cell">
      <style:table-cell-properties style:vertical-align="middle" fo:padding="0.049cm" fo:border="0.05pt solid #aaaaaa"/>
    </style:style>
    <style:style style:name="Таблица30" style:family="table">
      <style:table-properties style:width="21.74cm" table:align="left"/>
    </style:style>
    <style:style style:name="Таблица30.A" style:family="table-column">
      <style:table-column-properties style:column-width="1.219cm"/>
    </style:style>
    <style:style style:name="Таблица30.B" style:family="table-column">
      <style:table-column-properties style:column-width="2.013cm"/>
    </style:style>
    <style:style style:name="Таблица30.C" style:family="table-column">
      <style:table-column-properties style:column-width="2.092cm"/>
    </style:style>
    <style:style style:name="Таблица30.D" style:family="table-column">
      <style:table-column-properties style:column-width="2.409cm"/>
    </style:style>
    <style:style style:name="Таблица30.E" style:family="table-column">
      <style:table-column-properties style:column-width="2.277cm"/>
    </style:style>
    <style:style style:name="Таблица30.I" style:family="table-column">
      <style:table-column-properties style:column-width="3.018cm"/>
    </style:style>
    <style:style style:name="Таблица30.J" style:family="table-column">
      <style:table-column-properties style:column-width="1.88cm"/>
    </style:style>
    <style:style style:name="Таблица30.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0.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0.A2" style:family="table-cell">
      <style:table-cell-properties style:vertical-align="middle" fo:padding="0.049cm" fo:border="0.05pt solid #aaaaaa"/>
    </style:style>
    <style:style style:name="Таблица31" style:family="table">
      <style:table-properties style:width="19.939cm" table:align="left"/>
    </style:style>
    <style:style style:name="Таблица31.A" style:family="table-column">
      <style:table-column-properties style:column-width="1.219cm"/>
    </style:style>
    <style:style style:name="Таблица31.B" style:family="table-column">
      <style:table-column-properties style:column-width="2.013cm"/>
    </style:style>
    <style:style style:name="Таблица31.C" style:family="table-column">
      <style:table-column-properties style:column-width="2.092cm"/>
    </style:style>
    <style:style style:name="Таблица31.D" style:family="table-column">
      <style:table-column-properties style:column-width="2.409cm"/>
    </style:style>
    <style:style style:name="Таблица31.E" style:family="table-column">
      <style:table-column-properties style:column-width="2.277cm"/>
    </style:style>
    <style:style style:name="Таблица31.I" style:family="table-column">
      <style:table-column-properties style:column-width="3.097cm"/>
    </style:style>
    <style:style style:name="Таблица31.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1.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1.A2" style:family="table-cell">
      <style:table-cell-properties style:vertical-align="middle" fo:padding="0.049cm" fo:border="0.05pt solid #aaaaaa"/>
    </style:style>
    <style:style style:name="Таблица32" style:family="table">
      <style:table-properties style:width="21.74cm" table:align="left"/>
    </style:style>
    <style:style style:name="Таблица32.A" style:family="table-column">
      <style:table-column-properties style:column-width="1.219cm"/>
    </style:style>
    <style:style style:name="Таблица32.B" style:family="table-column">
      <style:table-column-properties style:column-width="2.013cm"/>
    </style:style>
    <style:style style:name="Таблица32.C" style:family="table-column">
      <style:table-column-properties style:column-width="2.092cm"/>
    </style:style>
    <style:style style:name="Таблица32.D" style:family="table-column">
      <style:table-column-properties style:column-width="2.409cm"/>
    </style:style>
    <style:style style:name="Таблица32.E" style:family="table-column">
      <style:table-column-properties style:column-width="2.277cm"/>
    </style:style>
    <style:style style:name="Таблица32.I" style:family="table-column">
      <style:table-column-properties style:column-width="3.018cm"/>
    </style:style>
    <style:style style:name="Таблица32.J" style:family="table-column">
      <style:table-column-properties style:column-width="1.88cm"/>
    </style:style>
    <style:style style:name="Таблица32.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2.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2.A2" style:family="table-cell">
      <style:table-cell-properties style:vertical-align="middle" fo:padding="0.049cm" fo:border="0.05pt solid #aaaaaa"/>
    </style:style>
    <style:style style:name="Таблица33" style:family="table">
      <style:table-properties style:width="19.939cm" table:align="left"/>
    </style:style>
    <style:style style:name="Таблица33.A" style:family="table-column">
      <style:table-column-properties style:column-width="1.219cm"/>
    </style:style>
    <style:style style:name="Таблица33.B" style:family="table-column">
      <style:table-column-properties style:column-width="2.013cm"/>
    </style:style>
    <style:style style:name="Таблица33.C" style:family="table-column">
      <style:table-column-properties style:column-width="2.092cm"/>
    </style:style>
    <style:style style:name="Таблица33.D" style:family="table-column">
      <style:table-column-properties style:column-width="2.409cm"/>
    </style:style>
    <style:style style:name="Таблица33.E" style:family="table-column">
      <style:table-column-properties style:column-width="2.277cm"/>
    </style:style>
    <style:style style:name="Таблица33.I" style:family="table-column">
      <style:table-column-properties style:column-width="3.097cm"/>
    </style:style>
    <style:style style:name="Таблица3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3.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3.A2" style:family="table-cell">
      <style:table-cell-properties style:vertical-align="middle" fo:padding="0.049cm" fo:border="0.05pt solid #aaaaaa"/>
    </style:style>
    <style:style style:name="Таблица34" style:family="table">
      <style:table-properties style:width="17cm" style:rel-width="100%" table:align="left"/>
    </style:style>
    <style:style style:name="Таблица34.A" style:family="table-column">
      <style:table-column-properties style:column-width="1.236cm" style:rel-column-width="4766*"/>
    </style:style>
    <style:style style:name="Таблица34.B" style:family="table-column">
      <style:table-column-properties style:column-width="15.764cm" style:rel-column-width="60769*"/>
    </style:style>
    <style:style style:name="Таблица34.A1" style:family="table-cell">
      <style:table-cell-properties style:vertical-align="middle" fo:padding="0.049cm" fo:border="0.05pt solid #aaaaaa"/>
    </style:style>
    <style:style style:name="Таблица35" style:family="table">
      <style:table-properties style:width="17cm" style:rel-width="100%" table:align="left"/>
    </style:style>
    <style:style style:name="Таблица35.A" style:family="table-column">
      <style:table-column-properties style:column-width="1.236cm" style:rel-column-width="4766*"/>
    </style:style>
    <style:style style:name="Таблица35.B" style:family="table-column">
      <style:table-column-properties style:column-width="15.764cm" style:rel-column-width="60769*"/>
    </style:style>
    <style:style style:name="Таблица35.A1" style:family="table-cell">
      <style:table-cell-properties style:vertical-align="middle" fo:padding="0.049cm" fo:border="0.05pt solid #aaaaaa"/>
    </style:style>
    <style:style style:name="Таблица36" style:family="table">
      <style:table-properties style:width="14.288cm" table:align="left"/>
    </style:style>
    <style:style style:name="Таблица36.A" style:family="table-column">
      <style:table-column-properties style:column-width="5.916cm"/>
    </style:style>
    <style:style style:name="Таблица36.B" style:family="table-column">
      <style:table-column-properties style:column-width="8.371cm"/>
    </style:style>
    <style:style style:name="Таблица36.A1" style:family="table-cell">
      <style:table-cell-properties style:vertical-align="middle" fo:padding="0.049cm" fo:border="none"/>
    </style:style>
    <style:style style:name="Таблица37" style:family="table">
      <style:table-properties style:width="14.288cm" table:align="left"/>
    </style:style>
    <style:style style:name="Таблица37.A" style:family="table-column">
      <style:table-column-properties style:column-width="0.889cm"/>
    </style:style>
    <style:style style:name="Таблица37.B" style:family="table-column">
      <style:table-column-properties style:column-width="3.42cm"/>
    </style:style>
    <style:style style:name="Таблица37.C" style:family="table-column">
      <style:table-column-properties style:column-width="3.124cm"/>
    </style:style>
    <style:style style:name="Таблица37.D" style:family="table-column">
      <style:table-column-properties style:column-width="1.501cm"/>
    </style:style>
    <style:style style:name="Таблица37.E" style:family="table-column">
      <style:table-column-properties style:column-width="0.298cm"/>
    </style:style>
    <style:style style:name="Таблица37.F" style:family="table-column">
      <style:table-column-properties style:column-width="1.647cm"/>
    </style:style>
    <style:style style:name="Таблица37.H" style:family="table-column">
      <style:table-column-properties style:column-width="1.466cm"/>
    </style:style>
    <style:style style:name="Таблица37.I" style:family="table-column">
      <style:table-column-properties style:column-width="1.644cm"/>
    </style:style>
    <style:style style:name="Таблица37.A1" style:family="table-cell">
      <style:table-cell-properties style:vertical-align="middle" fo:padding="0.049cm" fo:border="none"/>
    </style:style>
    <style:style style:name="Таблица37.B1" style:family="table-cell">
      <style:table-cell-properties style:vertical-align="middle" fo:padding-left="0cm" fo:padding-right="0cm" fo:padding-top="0cm" fo:padding-bottom="0.049cm" fo:border-left="none" fo:border-right="none" fo:border-top="none" fo:border-bottom="0.05pt solid #aaaaaa"/>
    </style:style>
    <style:style style:name="Таблица37.B2" style:family="table-cell">
      <style:table-cell-properties style:vertical-align="middle" fo:padding-left="0cm" fo:padding-right="0cm" fo:padding-top="0.049cm" fo:padding-bottom="0cm" fo:border-left="none" fo:border-right="none" fo:border-top="0.05pt solid #aaaaaa" fo:border-bottom="none"/>
    </style:style>
    <style:style style:name="Таблица38" style:family="table">
      <style:table-properties style:width="14.288cm" table:align="left"/>
    </style:style>
    <style:style style:name="Таблица38.A" style:family="table-column">
      <style:table-column-properties style:column-width="3.533cm"/>
    </style:style>
    <style:style style:name="Таблица38.B" style:family="table-column">
      <style:table-column-properties style:column-width="2.355cm"/>
    </style:style>
    <style:style style:name="Таблица38.D" style:family="table-column">
      <style:table-column-properties style:column-width="0.734cm"/>
    </style:style>
    <style:style style:name="Таблица38.E" style:family="table-column">
      <style:table-column-properties style:column-width="5.311cm"/>
    </style:style>
    <style:style style:name="Таблица38.A1" style:family="table-cell">
      <style:table-cell-properties style:vertical-align="middle" fo:padding="0.049cm" fo:border="none"/>
    </style:style>
    <style:style style:name="Таблица39" style:family="table">
      <style:table-properties style:width="17cm" style:rel-width="100%" table:align="left"/>
    </style:style>
    <style:style style:name="Таблица39.A" style:family="table-column">
      <style:table-column-properties style:column-width="10.82cm" style:rel-column-width="41705*"/>
    </style:style>
    <style:style style:name="Таблица39.B" style:family="table-column">
      <style:table-column-properties style:column-width="6.181cm" style:rel-column-width="23829*"/>
    </style:style>
    <style:style style:name="Таблица39.A1" style:family="table-cell">
      <style:table-cell-properties style:vertical-align="middle" fo:padding="0.049cm" fo:border="none"/>
    </style:style>
    <style:style style:name="Таблица40" style:family="table">
      <style:table-properties style:width="17cm" style:rel-width="100%" table:align="left"/>
    </style:style>
    <style:style style:name="Таблица40.A" style:family="table-column">
      <style:table-column-properties style:column-width="6.696cm" style:rel-column-width="25813*"/>
    </style:style>
    <style:style style:name="Таблица40.B" style:family="table-column">
      <style:table-column-properties style:column-width="10.305cm" style:rel-column-width="39721*"/>
    </style:style>
    <style:style style:name="Таблица40.A1" style:family="table-cell">
      <style:table-cell-properties style:vertical-align="middle" fo:padding="0.049cm" fo:border="0.05pt solid #aaaaaa"/>
    </style:style>
    <style:style style:name="Таблица40.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1" style:family="table">
      <style:table-properties style:width="17cm" style:rel-width="100%" table:align="left"/>
    </style:style>
    <style:style style:name="Таблица41.A" style:family="table-column">
      <style:table-column-properties style:column-width="0.663cm" style:rel-column-width="2556*"/>
    </style:style>
    <style:style style:name="Таблица41.B" style:family="table-column">
      <style:table-column-properties style:column-width="3.041cm" style:rel-column-width="11722*"/>
    </style:style>
    <style:style style:name="Таблица41.C" style:family="table-column">
      <style:table-column-properties style:column-width="3.23cm" style:rel-column-width="12450*"/>
    </style:style>
    <style:style style:name="Таблица41.D" style:family="table-column">
      <style:table-column-properties style:column-width="2.609cm" style:rel-column-width="10056*"/>
    </style:style>
    <style:style style:name="Таблица41.E" style:family="table-column">
      <style:table-column-properties style:column-width="2.976cm" style:rel-column-width="11471*"/>
    </style:style>
    <style:style style:name="Таблица41.F" style:family="table-column">
      <style:table-column-properties style:column-width="2.591cm" style:rel-column-width="9988*"/>
    </style:style>
    <style:style style:name="Таблица41.G" style:family="table-column">
      <style:table-column-properties style:column-width="1.891cm" style:rel-column-width="7292*"/>
    </style:style>
    <style:style style:name="Таблица41.A1" style:family="table-cell">
      <style:table-cell-properties style:vertical-align="middle" fo:padding="0.049cm" fo:border="0.05pt solid #aaaaaa"/>
    </style:style>
    <style:style style:name="Таблица41.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2" style:family="table">
      <style:table-properties style:width="17cm" style:rel-width="100%" table:align="left"/>
    </style:style>
    <style:style style:name="Таблица42.A" style:family="table-column">
      <style:table-column-properties style:column-width="0.663cm" style:rel-column-width="2556*"/>
    </style:style>
    <style:style style:name="Таблица42.B" style:family="table-column">
      <style:table-column-properties style:column-width="3.357cm" style:rel-column-width="12939*"/>
    </style:style>
    <style:style style:name="Таблица42.C" style:family="table-column">
      <style:table-column-properties style:column-width="2.464cm" style:rel-column-width="9499*"/>
    </style:style>
    <style:style style:name="Таблица42.D" style:family="table-column">
      <style:table-column-properties style:column-width="3.641cm" style:rel-column-width="14034*"/>
    </style:style>
    <style:style style:name="Таблица42.F" style:family="table-column">
      <style:table-column-properties style:column-width="3.519cm" style:rel-column-width="13568*"/>
    </style:style>
    <style:style style:name="Таблица42.A1" style:family="table-cell">
      <style:table-cell-properties style:vertical-align="middle" fo:padding="0.049cm" fo:border="0.05pt solid #aaaaaa"/>
    </style:style>
    <style:style style:name="Таблица42.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3" style:family="table">
      <style:table-properties style:width="17cm" style:rel-width="100%" table:align="left"/>
    </style:style>
    <style:style style:name="Таблица43.A" style:family="table-column">
      <style:table-column-properties style:column-width="10.82cm" style:rel-column-width="41705*"/>
    </style:style>
    <style:style style:name="Таблица43.B" style:family="table-column">
      <style:table-column-properties style:column-width="6.181cm" style:rel-column-width="23829*"/>
    </style:style>
    <style:style style:name="Таблица43.A1" style:family="table-cell">
      <style:table-cell-properties style:vertical-align="middle" fo:padding="0.049cm" fo:border="none"/>
    </style:style>
    <style:style style:name="Таблица44" style:family="table">
      <style:table-properties style:width="17cm" style:rel-width="100%" table:align="left"/>
    </style:style>
    <style:style style:name="Таблица44.A" style:family="table-column">
      <style:table-column-properties style:column-width="6.525cm" style:rel-column-width="25151*"/>
    </style:style>
    <style:style style:name="Таблица44.B" style:family="table-column">
      <style:table-column-properties style:column-width="10.476cm" style:rel-column-width="40383*"/>
    </style:style>
    <style:style style:name="Таблица44.A1" style:family="table-cell">
      <style:table-cell-properties style:vertical-align="middle" fo:padding="0.049cm" fo:border="0.05pt solid #aaaaaa"/>
    </style:style>
    <style:style style:name="Таблица44.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5" style:family="table">
      <style:table-properties style:width="17cm" style:rel-width="100%" table:align="left"/>
    </style:style>
    <style:style style:name="Таблица45.A" style:family="table-column">
      <style:table-column-properties style:column-width="0.714cm" style:rel-column-width="2753*"/>
    </style:style>
    <style:style style:name="Таблица45.B" style:family="table-column">
      <style:table-column-properties style:column-width="7.041cm" style:rel-column-width="27144*"/>
    </style:style>
    <style:style style:name="Таблица45.C" style:family="table-column">
      <style:table-column-properties style:column-width="3.926cm" style:rel-column-width="15136*"/>
    </style:style>
    <style:style style:name="Таблица45.D" style:family="table-column">
      <style:table-column-properties style:column-width="2.568cm" style:rel-column-width="9900*"/>
    </style:style>
    <style:style style:name="Таблица45.E" style:family="table-column">
      <style:table-column-properties style:column-width="2.75cm" style:rel-column-width="10602*"/>
    </style:style>
    <style:style style:name="Таблица45.A1" style:family="table-cell">
      <style:table-cell-properties style:vertical-align="middle" fo:padding="0.049cm" fo:border="0.05pt solid #aaaaaa"/>
    </style:style>
    <style:style style:name="Таблица45.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Preformatted_20_Text">
      <style:paragraph-properties fo:margin-top="0cm" fo:margin-bottom="0cm" loext:contextual-spacing="false"/>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Основной_20_текст.gar-style-sbs">
      <style:paragraph-properties fo:text-align="end" style:justify-single-word="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6.05.2015 № 284/1671−6</text:h>
        <text:p text:style-name="Heading_20_1"><text:bookmark text:name="tp-1"/>Постановление Центральной избирательной комиссии РФ от 26 мая 2015 г. № 284/1671-6<text:line-break/>«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27.04.2016)</text:p>
        <text:p text:style-name="Основной_20_текст.gar-style-52"><text:bookmark text:name="tp-17901"/>(с изменениями от 16 декабря 2015 г., 16 марта, 27 апреля 2016 г.)</text:p>
        <text:p text:style-name="Основной_20_текст.gar-style-9"><text:bookmark text:name="tp-1073772914"/>Постановлением ЦИК России от 29 марта 2017 г. № 78/681-7 настоящее постановление признано утратившим силу</text:p>
        <text:p text:style-name="Text_20_body"><text:bookmark text:name="tp-2"/>В соответствии с пунктами 17 и 18 статьи 27, частью 4 статьи 38, частью 5 статьи 41, частями 1 и 5 статьи 42, частью 1 статьи 43, частями 8 и 15 статьи 45, частями 1, 2 статьи 46, частями 1, 2 статьи 47, частью 1 статьи 55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Центральная избирательная комиссия Российской Федерации постановляет:</text:p>
        <text:p text:style-name="Text_20_body"><text:bookmark text:name="tp-3"/><text:bookmark text:name="Lbl1"/><text:span text:style-name="Strong_20_Emphasis">1.</text:span> Одобрить:</text:p>
        <text:p text:style-name="Text_20_body"><text:bookmark text:name="tp-4"/><text:bookmark text:name="Lbl11"/><text:span text:style-name="Strong_20_Emphasis">1.1.</text:span> Перечень документов, представляемых политическими партиями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 (<text:a xlink:type="simple" xlink:href="#Lbl1000" text:style-name="Internet_20_link" text:visited-style-name="Visited_20_Internet_20_Link">приложение № 1</text:a>);</text:p>
        <text:p text:style-name="Text_20_body"><text:bookmark text:name="tp-5"/><text:bookmark text:name="Lbl12"/><text:span text:style-name="Strong_20_Emphasis">1.2.</text:span> Перечень документов, представляемых кандидатами в окружную избирательную комиссию при проведении выборов депутатов Государственной Думы Федерального Собрания Российской Федерации седьмого созыва (<text:a xlink:type="simple" xlink:href="#Lbl2000" text:style-name="Internet_20_link" text:visited-style-name="Visited_20_Internet_20_Link">приложение № 2</text:a>).</text:p>
        <text:p text:style-name="Text_20_body"><text:bookmark text:name="tp-6"/><text:bookmark text:name="Lbl2"/><text:span text:style-name="Strong_20_Emphasis">2.</text:span> Утвердить:</text:p>
        <text:p text:style-name="Text_20_body"><text:bookmark text:name="tp-7"/><text:bookmark text:name="Lbl21"/><text:span text:style-name="Strong_20_Emphasis">2.1.</text:span> Форму федерального списка кандидатов в депутаты Государственной Думы Федерального Собрания Российской Федерации седьмого созыва (на бумажном носителе и в машиночитаемом виде) (<text:a xlink:type="simple" xlink:href="#Lbl4000" text:style-name="Internet_20_link" text:visited-style-name="Visited_20_Internet_20_Link">приложения № 4</text:a>, <text:a xlink:type="simple" xlink:href="#Lbl4100" text:style-name="Internet_20_link" text:visited-style-name="Visited_20_Internet_20_Link">4.1</text:a>);</text:p>
        <text:p text:style-name="Text_20_body"><text:bookmark text:name="tp-8"/><text:bookmark text:name="Lbl22"/><text:span text:style-name="Strong_20_Emphasis">2.2.</text:span> Форму списка кандидатов в депутаты Государственной Думы Федерального Собрания Российской Федерации седьмого созыва, выдвинутых политической партией по одномандатным избирательным округам (на бумажном носителе и в машиночитаемом виде) (<text:a xlink:type="simple" xlink:href="#Lbl4200" text:style-name="Internet_20_link" text:visited-style-name="Visited_20_Internet_20_Link">приложения № 4.2</text:a>, <text:a xlink:type="simple" xlink:href="#Lbl4300" text:style-name="Internet_20_link" text:visited-style-name="Visited_20_Internet_20_Link">4.3</text:a>);</text:p>
        <text:p text:style-name="Text_20_body"><text:bookmark text:name="tp-9"/><text:bookmark text:name="Lbl23"/><text:span text:style-name="Strong_20_Emphasis">2.3.</text:span> Форму списка членов политической партии, включенных в федеральный список кандидатов в депутаты Государственной Думы Федерального Собрания Российской Федерации седьмого созыва (на бумажном носителе и в машиночитаемом виде) (<text:a xlink:type="simple" xlink:href="#Lbl7000" text:style-name="Internet_20_link" text:visited-style-name="Visited_20_Internet_20_Link">приложения № 7</text:a>, <text:a xlink:type="simple" xlink:href="#Lbl7100" text:style-name="Internet_20_link" text:visited-style-name="Visited_20_Internet_20_Link">7.1</text:a>);</text:p>
        <text:p text:style-name="Text_20_body"><text:bookmark text:name="tp-10"/><text:bookmark text:name="Lbl24"/><text:span text:style-name="Strong_20_Emphasis">2.4.</text:span> Форму сведений о размере и об источниках доходов, имуществе, принадлежащем кандидату на праве собственности (в том числе совместной собственности), о счетах и вкладах в банках, ценных бумагах в машиночитаемом виде (<text:a xlink:type="simple" xlink:href="#Lbl10000" text:style-name="Internet_20_link" text:visited-style-name="Visited_20_Internet_20_Link">приложение № 10</text:a>);</text:p>
        <text:p text:style-name="Text_20_body"><text:bookmark text:name="tp-11"/><text:bookmark text:name="Lbl25"/><text:span text:style-name="Strong_20_Emphasis">2.5.</text:span> Форму списка уполномоченных представителей политической партии, в том числе уполномоченных представителей политической партии по финансовым вопросам (на бумажном носителе и в машиночитаемом виде) (<text:a xlink:type="simple" xlink:href="#Lbl11000" text:style-name="Internet_20_link" text:visited-style-name="Visited_20_Internet_20_Link">приложения № 11</text:a>, <text:a xlink:type="simple" xlink:href="#Lbl11400" text:style-name="Internet_20_link" text:visited-style-name="Visited_20_Internet_20_Link">11.4</text:a>);</text:p>
        <text:p text:style-name="Text_20_body"><text:bookmark text:name="tp-12"/><text:bookmark text:name="Lbl26"/><text:span text:style-name="Strong_20_Emphasis">2.6.</text:span> Форму списка уполномоченных представителей региональных отделений политической партии по финансовым вопросам (на бумажном носителе и в машиночитаемом виде) (<text:a xlink:type="simple" xlink:href="#Lbl11100" text:style-name="Internet_20_link" text:visited-style-name="Visited_20_Internet_20_Link">приложения № 11.1</text:a>, <text:a xlink:type="simple" xlink:href="#Lbl11400" text:style-name="Internet_20_link" text:visited-style-name="Visited_20_Internet_20_Link">11.4</text:a>);</text:p>
        <text:p text:style-name="Text_20_body"><text:bookmark text:name="tp-13"/><text:bookmark text:name="Lbl27"/><text:span text:style-name="Strong_20_Emphasis">2.7.</text:span> Форму списка доверенных лиц политической партии (на бумажном носителе и в машиночитаемом виде) (<text:a xlink:type="simple" xlink:href="#Lbl20000" text:style-name="Internet_20_link" text:visited-style-name="Visited_20_Internet_20_Link">приложения № 20</text:a>, <text:a xlink:type="simple" xlink:href="#Lbl20300" text:style-name="Internet_20_link" text:visited-style-name="Visited_20_Internet_20_Link">20.3</text:a>);</text:p>
        <text:p text:style-name="Text_20_body"><text:bookmark text:name="tp-14"/><text:bookmark text:name="Lbl28"/><text:span text:style-name="Strong_20_Emphasis">2.8.</text:span> Формы заявлений кандидата, выдвинутого политической партией в составе федерального списка кандидатов, кандидата, выдвинутого политической партией по одномандатному избирательному округу, кандидата, выдвинутого по одномандатному избирательному округу в порядке самовыдвижения, о согласии баллотироваться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на бумажном носителе, изготовленных с использованием программных средств на основе документа в машиночитаемом виде (<text:a xlink:type="simple" xlink:href="#Lbl6000" text:style-name="Internet_20_link" text:visited-style-name="Visited_20_Internet_20_Link">приложения № 6</text:a>, <text:a xlink:type="simple" xlink:href="#Lbl6100" text:style-name="Internet_20_link" text:visited-style-name="Visited_20_Internet_20_Link">6.1</text:a>, <text:a xlink:type="simple" xlink:href="#Lbl6200" text:style-name="Internet_20_link" text:visited-style-name="Visited_20_Internet_20_Link">6.2</text:a>, <text:a xlink:type="simple" xlink:href="#Lbl6300" text:style-name="Internet_20_link" text:visited-style-name="Visited_20_Internet_20_Link">6.3</text:a>), форму указанных заявлений в машиночитаемом виде (<text:a xlink:type="simple" xlink:href="#Lbl6400" text:style-name="Internet_20_link" text:visited-style-name="Visited_20_Internet_20_Link">приложение № 6.4</text:a>);</text:p>
        <text:p text:style-name="Text_20_body"><text:bookmark text:name="tp-15"/><text:bookmark text:name="Lbl29"/><text:span text:style-name="Strong_20_Emphasis">2.9.</text:span> Форму заявления уполномоченного представителя политической партии, в том числе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на бумажном носителе, изготовленного с использованием программных средств на основе документа в машиночитаемом виде (<text:a xlink:type="simple" xlink:href="#Lbl12000" text:style-name="Internet_20_link" text:visited-style-name="Visited_20_Internet_20_Link">приложение № 12</text:a>), форму указанного заявления в машиночитаемом виде (<text:a xlink:type="simple" xlink:href="#Lbl12300" text:style-name="Internet_20_link" text:visited-style-name="Visited_20_Internet_20_Link">приложение № 12.3</text:a>);</text:p>
        <text:p text:style-name="Text_20_body"><text:bookmark text:name="tp-16"/><text:bookmark text:name="Lbl210"/><text:span text:style-name="Strong_20_Emphasis">2.10.</text:span> Формы списков доверенных лиц кандидата, выдвинутого по одномандатному избирательному округу (на бумажном носителе и в машиночитаемом виде) (<text:a xlink:type="simple" xlink:href="#Lbl20100" text:style-name="Internet_20_link" text:visited-style-name="Visited_20_Internet_20_Link">приложения № 20.1</text:a>, <text:a xlink:type="simple" xlink:href="#Lbl20200" text:style-name="Internet_20_link" text:visited-style-name="Visited_20_Internet_20_Link">20.2</text:a>, <text:a xlink:type="simple" xlink:href="#Lbl20300" text:style-name="Internet_20_link" text:visited-style-name="Visited_20_Internet_20_Link">20.3</text:a>);</text:p>
        <text:p text:style-name="Text_20_body"><text:bookmark text:name="tp-17"/><text:bookmark text:name="Lbl211"/><text:span text:style-name="Strong_20_Emphasis">2.11.</text:span> Форму заявления доверенного лица политической партии на бумажном носителе, изготовленного с использованием программных средств на основе документа в машиночитаемом виде (<text:a xlink:type="simple" xlink:href="#Lbl21000" text:style-name="Internet_20_link" text:visited-style-name="Visited_20_Internet_20_Link">приложение № 21</text:a>), форму указанного заявления в машиночитаемом виде (<text:a xlink:type="simple" xlink:href="#Lbl21300" text:style-name="Internet_20_link" text:visited-style-name="Visited_20_Internet_20_Link">приложение № 21.3</text:a>);</text:p>
        <text:p text:style-name="Text_20_body"><text:bookmark text:name="tp-18"/><text:bookmark text:name="Lbl212"/><text:span text:style-name="Strong_20_Emphasis">2.12.</text:span> Формы заявлений доверенного лица кандидата, выдвинутого по одномандатному избирательному округу, на бумажном носителе, изготовленных с использованием программных средств на основе документа в машиночитаемом виде (<text:a xlink:type="simple" xlink:href="#Lbl21100" text:style-name="Internet_20_link" text:visited-style-name="Visited_20_Internet_20_Link">приложения № 21.1</text:a>, <text:a xlink:type="simple" xlink:href="#Lbl21200" text:style-name="Internet_20_link" text:visited-style-name="Visited_20_Internet_20_Link">21.2</text:a>), форму указанных заявлений в машиночитаемом виде (<text:a xlink:type="simple" xlink:href="#Lbl21300" text:style-name="Internet_20_link" text:visited-style-name="Visited_20_Internet_20_Link">приложение № 21.3</text:a>);</text:p>
        <text:p text:style-name="Text_20_body"><text:bookmark text:name="tp-19"/><text:bookmark text:name="Lbl213"/><text:soft-page-break/><text:span text:style-name="Strong_20_Emphasis">2.13.</text:span> Форму протокола об итогах сбора подписей избирателей в поддержку выдвижения политической партией федерального списка кандидатов в депутаты Государственной Думы Федерального Собрания Российской Федерации седьмого созыва (на бумажном носителе и в машиночитаемом виде) (<text:a xlink:type="simple" xlink:href="#Lbl17000" text:style-name="Internet_20_link" text:visited-style-name="Visited_20_Internet_20_Link">приложение № 17</text:a>);</text:p>
        <text:p text:style-name="Text_20_body"><text:bookmark text:name="tp-20"/><text:bookmark text:name="Lbl214"/><text:span text:style-name="Strong_20_Emphasis">2.14.</text:span> Форму протокола об итогах сбора подписей избирателей в поддержку выдвижения политической партией (самовыдвижения) кандидата в депутаты Государственной Думы Федерального Собрания Российской Федерации седьмого созыва по одномандатному избирательному округу (на бумажном носителе и в машиночитаемом виде) (<text:a xlink:type="simple" xlink:href="#Lbl17100" text:style-name="Internet_20_link" text:visited-style-name="Visited_20_Internet_20_Link">приложение № 17.1</text:a>);</text:p>
        <text:p text:style-name="Text_20_body"><text:bookmark text:name="tp-21"/><text:bookmark text:name="Lbl215"/><text:span text:style-name="Strong_20_Emphasis">2.15.</text:span> Форму списка лиц, осуществлявших сбор подписей избирателей в поддержку выдвижения политической партией федерального списка кандидатов в депутаты Государственной Думы Федерального Собрания Российской Федерации седьмого созыва (на бумажном носителе и в машиночитаемом виде) (<text:a xlink:type="simple" xlink:href="#Lbl18000" text:style-name="Internet_20_link" text:visited-style-name="Visited_20_Internet_20_Link">приложения № 18</text:a>, <text:a xlink:type="simple" xlink:href="#Lbl18100" text:style-name="Internet_20_link" text:visited-style-name="Visited_20_Internet_20_Link">18.1</text:a>);</text:p>
        <text:p text:style-name="Text_20_body"><text:bookmark text:name="tp-22"/><text:bookmark text:name="Lbl216"/><text:span text:style-name="Strong_20_Emphasis">2.16.</text:span> Форму списка лиц, осуществлявших сбор подписей избирателей в поддержку выдвижения политической партией (самовыдвижения) кандидата в депутаты Государственной Думы Федерального Собрания Российской Федерации седьмого созыва по одномандатному избирательному округу (на бумажном носителе и в машиночитаемом виде) (<text:a xlink:type="simple" xlink:href="#Lbl18200" text:style-name="Internet_20_link" text:visited-style-name="Visited_20_Internet_20_Link">приложения № 18.2</text:a>, <text:a xlink:type="simple" xlink:href="#Lbl18300" text:style-name="Internet_20_link" text:visited-style-name="Visited_20_Internet_20_Link">18.3</text:a>).</text:p>
        <text:p text:style-name="Основной_20_текст.gar-style-22"><text:bookmark text:name="tp-1073759726"/><text:bookmark text:name="Lbl3"/>Постановлением ЦИК России от 27 апреля 2016 г. № 5/40-7 в пункт 3 внесены изменения</text:p>
        <text:p text:style-name="Основной_20_текст.gar-style-22"><text:bookmark text:name="tp-1073750684"/>См. текст пункта в предыдущей редакции</text:p>
        <text:p text:style-name="Text_20_body"><text:bookmark text:name="tp-4246"/><text:span text:style-name="Strong_20_Emphasis">3.</text:span> Установить, что документы, указанные в <text:a xlink:type="simple" xlink:href="#Lbl21" text:style-name="Internet_20_link" text:visited-style-name="Visited_20_Internet_20_Link">пунктах 2.1 — 2.12</text:a> настоящего постановления, а также сведения о размере и об источниках доходов, имуществе, принадлежащем кандидату на праве собственности, о счетах и вкладах в банках, ценных бумагах, по форме, предусмотренной приложением 1 к Федеральному закону № 20-ФЗ, изготавливаются с использованием специализированного программного изделия «Подготовка сведений о кандидатах, уполномоченных представителях, доверенных лицах» ГАС «Выборы» (далее — специализированное программное изделие). Документы по формам, указанным в <text:a xlink:type="simple" xlink:href="#Lbl6300" text:style-name="Internet_20_link" text:visited-style-name="Visited_20_Internet_20_Link">приложениях 6.3</text:a>, <text:a xlink:type="simple" xlink:href="#Lbl11200" text:style-name="Internet_20_link" text:visited-style-name="Visited_20_Internet_20_Link">11.2</text:a>, <text:a xlink:type="simple" xlink:href="#Lbl11300" text:style-name="Internet_20_link" text:visited-style-name="Visited_20_Internet_20_Link">11.3</text:a>, <text:a xlink:type="simple" xlink:href="#Lbl12100" text:style-name="Internet_20_link" text:visited-style-name="Visited_20_Internet_20_Link">12.1</text:a>, <text:a xlink:type="simple" xlink:href="#Lbl12200" text:style-name="Internet_20_link" text:visited-style-name="Visited_20_Internet_20_Link">12.2</text:a>, а также документы по форме, утвержденной Указом Президента Российской Федерации от 6 июня 2013 года № 546 «О проверке достоверности сведений об имуществе и обязательствах имущественного характера за пределами территории Российской Федерации, о расходах по каждой сделке по приобретению объектов недвижимости, транспортных средств, ценных бумаг и акций, представляемых кандидатами на выборах в органы государственной власти, выборах глав муниципальных районов и глав городских округов, а также политическими партиями в связи с внесением Президенту Российской Федерации предложений о кандидатурах на должность высшего должностного лица (руководителя высшего исполнительного органа государственной власти) субъекта Российской Федерации» (далее — Указ Президента Российской Федерации № 546), могут быть изготовлены с использованием специализированного программного изделия.</text:p>
        <text:p text:style-name="Text_20_body"><text:bookmark text:name="Lbl32"/><text:bookmark text:name="tp-24"/>Разъяснить, что специализированное программное изделие предназначено для обработки персональных данных в информационных системах, соответствующих требованиям Федерального закона от 27 июля 2006 года № 152-ФЗ «О персональных данных».</text:p>
        <text:p text:style-name="Text_20_body"><text:bookmark text:name="Lbl33"/><text:bookmark text:name="tp-25"/>Разъяснить, что утвержденные настоящим постановлением формы документов в машиночитаемом виде представляют собой перечень информации, которая подлежит обработке специализированным программным изделием и на основе которой изготавливаются документы на бумажном носителе. Указанные формы представляются в ЦИК России, окружные избирательные комиссии на съемном носителе и изготовлению на бумажном носителе не подлежат.</text:p>
        <text:p text:style-name="Text_20_body"><text:bookmark text:name="Lbl34"/><text:bookmark text:name="tp-17903"/>Разъяснить, что наименования политических партий, иных общественных объединений, а также наименования и фирменные наименования юридических лиц в документах, изготавливаемых (изготовленных) с использованием специализированного программного изделия, указываются без выделения (типом шрифта, начертанием, курсивом, размером, подчеркиванием, цветом или иным способом), в том числе отдельных элементов, по отношению к другому тексту.</text:p>
        <text:p text:style-name="Text_20_body"><text:bookmark text:name="tp-4247"/><text:bookmark text:name="Lbl4"/><text:span text:style-name="Strong_20_Emphasis">4.</text:span> Рекомендовать политическим партиям, кандидатам представлять в Центральную избирательную комиссию Российской Федерации, окружные избирательные комиссии соответствующие документы, предусмотренные Федеральным законом № 20-ФЗ, по формам согласно <text:a xlink:type="simple" xlink:href="#Lbl3000" text:style-name="Internet_20_link" text:visited-style-name="Visited_20_Internet_20_Link">приложениям № 3</text:a>, <text:a xlink:type="simple" xlink:href="#Lbl3100" text:style-name="Internet_20_link" text:visited-style-name="Visited_20_Internet_20_Link">3.1</text:a>, <text:a xlink:type="simple" xlink:href="#Lbl5000" text:style-name="Internet_20_link" text:visited-style-name="Visited_20_Internet_20_Link">5 — 5.2</text:a>, <text:a xlink:type="simple" xlink:href="#Lbl8000" text:style-name="Internet_20_link" text:visited-style-name="Visited_20_Internet_20_Link">8</text:a>, <text:a xlink:type="simple" xlink:href="#Lbl11200" text:style-name="Internet_20_link" text:visited-style-name="Visited_20_Internet_20_Link">11.2</text:a>, <text:a xlink:type="simple" xlink:href="#Lbl11300" text:style-name="Internet_20_link" text:visited-style-name="Visited_20_Internet_20_Link">11.3</text:a>, <text:a xlink:type="simple" xlink:href="#Lbl11400" text:style-name="Internet_20_link" text:visited-style-name="Visited_20_Internet_20_Link">11.4</text:a> (в отношении заявления кандидата, выдвинутого по одномандатному избирательному округу, о назначении уполномоченного представителя по финансовым вопросам), <text:a xlink:type="simple" xlink:href="#Lbl12100" text:style-name="Internet_20_link" text:visited-style-name="Visited_20_Internet_20_Link">12.1</text:a>, <text:a xlink:type="simple" xlink:href="#Lbl12200" text:style-name="Internet_20_link" text:visited-style-name="Visited_20_Internet_20_Link">12.2</text:a>, <text:a xlink:type="simple" xlink:href="#Lbl12300" text:style-name="Internet_20_link" text:visited-style-name="Visited_20_Internet_20_Link">12.3</text:a> (в отношении заявления уполномоченного представителя кандидата по финансовым вопросам), <text:a xlink:type="simple" xlink:href="#Lbl13000" text:style-name="Internet_20_link" text:visited-style-name="Visited_20_Internet_20_Link">13 — 15.1</text:a>, <text:a xlink:type="simple" xlink:href="#Lbl19000" text:style-name="Internet_20_link" text:visited-style-name="Visited_20_Internet_20_Link">19 — 19.2</text:a>, <text:a xlink:type="simple" xlink:href="#Lbl22000" text:style-name="Internet_20_link" text:visited-style-name="Visited_20_Internet_20_Link">22 — 29</text:a>.</text:p>
        <text:p text:style-name="Text_20_body"><text:bookmark text:name="tp-27"/><text:bookmark text:name="Lbl5"/><text:span text:style-name="Strong_20_Emphasis">5.</text:span> Разъяснить, что при использовании форм документов, указанных в <text:a xlink:type="simple" xlink:href="#Lbl2" text:style-name="Internet_20_link" text:visited-style-name="Visited_20_Internet_20_Link">пунктах 2-4</text:a> настоящего постановления, слова «Приложение N___ к постановлению Центральной избирательной комиссии Российской Федерации от «___» _________ ______ г. N____», «УТВЕРЖДЕНА постановлением Центральной избирательной комиссии Российской Федерации от «___» _________ ______ г. N____», «(обязательная форма)», «(машиночитаемый вид, обязательная форма)», «(обязательная форма, утверждена Федеральным законом «О выборах депутатов Государственной Думы Федерального Собрания Российской Федерации»)», «(обязательная форма, утверждена Указом Президента Российской Федерации от 6 июня 2013 года № 546)», «(форма документа на бумажном носителе, изготовленного с использованием программных средств на основе документа в машиночитаемом виде)», «(машиночитаемый вид, обязательная форма в отношении заявления уполномоченного представителя политической партии, уполномоченного представителя регионального отделения политической партии; рекомендуемая форма в отношении заявления уполномоченного представителя кандидата по финансовым вопросам)», «(машиночитаемый вид, обязательная форма в отношении списка уполномоченных представителей политической партии, уполномоченных представителей политической партии по финансовым вопросам; машиночитаемый вид, рекомендуемая форма в отношении уполномоченного представителя кандидата по финансовым вопросам)», «(рекомендуемая форма)», линейки и текст под ними, а также примечания и сноски не воспроизводятся.</text:p>
        <text:p text:style-name="Text_20_body"><text:bookmark text:name="tp-28"/><text:bookmark text:name="Lbl6"/><text:span text:style-name="Strong_20_Emphasis">6.</text:span> Федеральному центру информатизации при Центральной избирательной комиссии Российской Федерации (М.А. Попов):</text:p>
        <text:p text:style-name="Text_20_body"><text:bookmark text:name="Lbl62"/><text:bookmark text:name="tp-29"/>не позднее 1 июня 2015 года обеспечить возможность использования специализированного программного изделия для подготовки документов на бумажном носителе и в машиночитаемом виде, представляемых политическими партиями в Центральную избирательную комиссию Российской Федерации, кандидатами, выдвинутыми по <text:soft-page-break/>одномандатным избирательным округам политическими партиями и в порядке самовыдвижения, — в окружные избирательные комиссии, в соответствии с настоящим постановлением путем размещения на сайте ЦИК России;</text:p>
        <text:p text:style-name="Text_20_body"><text:bookmark text:name="Lbl63"/><text:bookmark text:name="tp-30"/>с 1 июня 2015 года предоставлять политическим партиям по их запросу соответствующее специализированное программное изделие на съемном носителе (оптический диск, внешний носитель информации USB Flash Drive и т.п.).</text:p>
        <text:p text:style-name="Text_20_body"><text:bookmark text:name="tp-31"/><text:bookmark text:name="Lbl7"/><text:span text:style-name="Strong_20_Emphasis">7.</text:span> ФЦИ при ЦИК России (М.А. Попов) и Аппарату ЦИК России (Ф.С. Смуглин) до 15 июля 2015 года подготовить и представить секретарю ЦИК России проект инструкции по использованию специализированного программного изделия.</text:p>
        <text:p text:style-name="Text_20_body"><text:bookmark text:name="tp-32"/><text:bookmark text:name="Lbl8"/><text:span text:style-name="Strong_20_Emphasis">8.</text:span> Признать утратившим силу постановление Центральной избирательной комиссии Российской Федерации от 3 августа 2011 года № 23/234-6 «О Перечне и формах документов, представляемых политическими партиями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шестого созыва».</text:p>
        <text:p text:style-name="Text_20_body"><text:bookmark text:name="tp-33"/><text:bookmark text:name="Lbl9"/><text:span text:style-name="Strong_20_Emphasis">9.</text:span> Контроль за исполнением настоящего постановления возложить на секретаря Центральной избирательной комиссии Российской Федерации Н.Е. Конкина.</text:p>
        <text:p text:style-name="Text_20_body"><text:bookmark text:name="tp-34"/><text:bookmark text:name="Lbl10"/><text:span text:style-name="Strong_20_Emphasis">10.</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35"/>Председатель<text:line-break/>Центральной избирательной комиссии<text:line-break/>Российской Федерации</text:p>
            </table:table-cell>
            <table:table-cell table:style-name="Таблица1.A1" office:value-type="string">
              <text:p text:style-name="P7"><text:bookmark text:name="tp-36"/>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37"/>Секретарь<text:line-break/>Центральной избирательной комиссии<text:line-break/>Российской Федерации</text:p>
            </table:table-cell>
            <table:table-cell table:style-name="Таблица2.A1" office:value-type="string">
              <text:p text:style-name="P7"><text:bookmark text:name="tp-38"/>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6.05.2015 № 284/1671−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еречень документов, представляемых политическими партиями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a xlink:type="simple" xlink:href="#Lbl1001" text:style-name="Internet_20_link" text:visited-style-name="Visited_20_Internet_20_Link"><text:span text:style-name="T1">1.</text:span></text:a><text:a xlink:type="simple" xlink:href="#Lbl1001" text:style-name="Internet_20_link" text:visited-style-name="Visited_20_Internet_20_Link"> Документы, представляемые уполномоченным представителем политической партии для заверения федерального списка кандидатов, списка кандидатов по одномандатным избирательным округам</text:a></text:p>
            <text:p text:style-name="Основной_20_текст.gar-toc-3"><text:a xlink:type="simple" xlink:href="#Lbl1002" text:style-name="Internet_20_link" text:visited-style-name="Visited_20_Internet_20_Link"><text:span text:style-name="T1">2.</text:span></text:a><text:a xlink:type="simple" xlink:href="#Lbl1002" text:style-name="Internet_20_link" text:visited-style-name="Visited_20_Internet_20_Link"> Документы, представляемые уполномоченным представителем политической партии для регистрации уполномоченных представителей политической партии, уполномоченных представителей политической партии по финансовым вопросам и заверения списка уполномоченных представителей региональных отделений политической партии по финансовым вопросам</text:a></text:p>
            <text:p text:style-name="Основной_20_текст.gar-toc-3"><text:a xlink:type="simple" xlink:href="#Lbl1003" text:style-name="Internet_20_link" text:visited-style-name="Visited_20_Internet_20_Link"><text:span text:style-name="T1">3.</text:span></text:a><text:a xlink:type="simple" xlink:href="#Lbl1003" text:style-name="Internet_20_link" text:visited-style-name="Visited_20_Internet_20_Link"> Документы, представляемые уполномоченным представителем политической партии для регистрации федерального списка кандидатов</text:a></text:p>
            <text:p text:style-name="Основной_20_текст.gar-toc-3"><text:a xlink:type="simple" xlink:href="#Lbl1004" text:style-name="Internet_20_link" text:visited-style-name="Visited_20_Internet_20_Link"><text:span text:style-name="T1">4.</text:span></text:a><text:a xlink:type="simple" xlink:href="#Lbl1004" text:style-name="Internet_20_link" text:visited-style-name="Visited_20_Internet_20_Link"> Документы, представляемые уполномоченным представителем политической партии для регистрации доверенных лиц</text:a></text:p>
            <text:p text:style-name="Основной_20_текст.gar-toc-3"><text:a xlink:type="simple" xlink:href="#Lbl1005" text:style-name="Internet_20_link" text:visited-style-name="Visited_20_Internet_20_Link"><text:span text:style-name="T1">5.</text:span></text:a><text:a xlink:type="simple" xlink:href="#Lbl1005" text:style-name="Internet_20_link" text:visited-style-name="Visited_20_Internet_20_Link"> Документы, представляемые при выбытии кандидатов, отзыве федерального списка кандидатов</text:a></text:p>
            <text:p text:style-name="Основной_20_текст.gar-toc-3"><text:a xlink:type="simple" xlink:href="#Lbl1006" text:style-name="Internet_20_link" text:visited-style-name="Visited_20_Internet_20_Link"><text:span text:style-name="T1">6.</text:span></text:a><text:a xlink:type="simple" xlink:href="#Lbl1006" text:style-name="Internet_20_link" text:visited-style-name="Visited_20_Internet_20_Link"> Документы, представляемые уполномоченным представителем политической партии при назначении члена Центральной избирательной комиссии Российской Федерации с правом совещательного голоса</text:a></text:p>
            <text:p text:style-name="Основной_20_текст.gar-toc-3"><text:a xlink:type="simple" xlink:href="#Lbl1007" text:style-name="Internet_20_link" text:visited-style-name="Visited_20_Internet_20_Link"><text:span text:style-name="T1">7.</text:span></text:a><text:a xlink:type="simple" xlink:href="#Lbl1007" text:style-name="Internet_20_link" text:visited-style-name="Visited_20_Internet_20_Link"> Документ, представляемый при отказе от получения депутатского мандата по федеральному избирательному округу</text:a></text:p>
            <text:p text:style-name="Основной_20_текст.gar-toc-3"><text:a xlink:type="simple" xlink:href="#Lbl1008" text:style-name="Internet_20_link" text:visited-style-name="Visited_20_Internet_20_Link"><text:span text:style-name="T1">8.</text:span></text:a><text:a xlink:type="simple" xlink:href="#Lbl1008" text:style-name="Internet_20_link" text:visited-style-name="Visited_20_Internet_20_Link"> Документы, представляемые уполномоченным представителем политической партии при отзыве доверенных лиц политической партии, прекращении полномочий уполномоченных представителей политической партии</text:a></text:p>
            <text:p text:style-name="Основной_20_текст.gar-toc-3"><text:a xlink:type="simple" xlink:href="#Lbl1009" text:style-name="Internet_20_link" text:visited-style-name="Visited_20_Internet_20_Link"><text:span text:style-name="T1">9.</text:span></text:a><text:a xlink:type="simple" xlink:href="#Lbl1009" text:style-name="Internet_20_link" text:visited-style-name="Visited_20_Internet_20_Link"> Иные документы, представляемые уполномоченным представителем политической партии</text:a></text:p>
          </text:section>
          <text:p text:style-name="Основной_20_текст.gar-toc-btn">[↨]</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еречень документов, представляемых в окружную избирательную комиссию при проведении выборов депутатов Государственной Думы Федерального Собрания Российской Федерации седьмого созыва</text:a></text:p>
          <text:section text:style-name="Sect1" text:name="gar-ti-3">
            <text:p text:style-name="Основной_20_текст.gar-toc-3"><text:a xlink:type="simple" xlink:href="#Lbl2001" text:style-name="Internet_20_link" text:visited-style-name="Visited_20_Internet_20_Link"><text:span text:style-name="T1">1.</text:span></text:a><text:a xlink:type="simple" xlink:href="#Lbl2001" text:style-name="Internet_20_link" text:visited-style-name="Visited_20_Internet_20_Link"> Документы, представляемые кандидатом (иным уполномоченным лицом) для выдвижения кандидата, выдвинутого политической партией по одномандатному избирательному округу, или кандидата, выдвинутого в порядке самовыдвижения</text:a></text:p>
            <text:p text:style-name="Основной_20_текст.gar-toc-3"><text:a xlink:type="simple" xlink:href="#Lbl2002" text:style-name="Internet_20_link" text:visited-style-name="Visited_20_Internet_20_Link"><text:span text:style-name="T1">2.</text:span></text:a><text:a xlink:type="simple" xlink:href="#Lbl2002" text:style-name="Internet_20_link" text:visited-style-name="Visited_20_Internet_20_Link"> Документы, представляемые в окружную избирательную комиссию для регистрации кандидата, выдвинутого по одномандатному избирательному округу</text:a></text:p>
            <text:p text:style-name="Основной_20_текст.gar-toc-3"><text:a xlink:type="simple" xlink:href="#Lbl2003" text:style-name="Internet_20_link" text:visited-style-name="Visited_20_Internet_20_Link"><text:span text:style-name="T1">3.</text:span></text:a><text:a xlink:type="simple" xlink:href="#Lbl2003" text:style-name="Internet_20_link" text:visited-style-name="Visited_20_Internet_20_Link"> Документы, представляемые кандидатом, выдвинутым по одномандатному избирательному округу, для регистрации уполномоченного представителя кандидата по финансовым вопросам</text:a></text:p>
            <text:p text:style-name="Основной_20_текст.gar-toc-3"><text:a xlink:type="simple" xlink:href="#Lbl2004" text:style-name="Internet_20_link" text:visited-style-name="Visited_20_Internet_20_Link"><text:span text:style-name="T1">4.</text:span></text:a><text:a xlink:type="simple" xlink:href="#Lbl2004" text:style-name="Internet_20_link" text:visited-style-name="Visited_20_Internet_20_Link"> Документы, представляемые для регистрации доверенных лиц кандидата, выдвинутого по одномандатному избирательному округу</text:a></text:p>
            <text:p text:style-name="Основной_20_текст.gar-toc-3"><text:a xlink:type="simple" xlink:href="#Lbl2005" text:style-name="Internet_20_link" text:visited-style-name="Visited_20_Internet_20_Link"><text:span text:style-name="T1">5.</text:span></text:a><text:a xlink:type="simple" xlink:href="#Lbl2005" text:style-name="Internet_20_link" text:visited-style-name="Visited_20_Internet_20_Link"> Документы, представляемые при отказе от участия в выборах, при отзыве кандидата</text:a></text:p>
            <text:p text:style-name="Основной_20_текст.gar-toc-3"><text:a xlink:type="simple" xlink:href="#Lbl2006" text:style-name="Internet_20_link" text:visited-style-name="Visited_20_Internet_20_Link"><text:span text:style-name="T1">6.</text:span></text:a><text:a xlink:type="simple" xlink:href="#Lbl2006" text:style-name="Internet_20_link" text:visited-style-name="Visited_20_Internet_20_Link"> Документы, представляемые кандидатом, выдвинутым по одномандатному избирательному округу, при назначении члена избирательной комиссии с правом совещательного голоса</text:a></text:p>
            <text:p text:style-name="Основной_20_текст.gar-toc-3"><text:a xlink:type="simple" xlink:href="#Lbl2007" text:style-name="Internet_20_link" text:visited-style-name="Visited_20_Internet_20_Link"><text:span text:style-name="T1">7.</text:span></text:a><text:a xlink:type="simple" xlink:href="#Lbl2007" text:style-name="Internet_20_link" text:visited-style-name="Visited_20_Internet_20_Link"> Документы, представляемые кандидатом при отзыве доверенных лиц, прекращении полномочий уполномоченных представителей кандидата по финансовым вопросам</text:a></text:p>
            <text:p text:style-name="Основной_20_текст.gar-toc-3"><text:a xlink:type="simple" xlink:href="#Lbl2008" text:style-name="Internet_20_link" text:visited-style-name="Visited_20_Internet_20_Link"><text:span text:style-name="T1">8.</text:span></text:a><text:a xlink:type="simple" xlink:href="#Lbl2008" text:style-name="Internet_20_link" text:visited-style-name="Visited_20_Internet_20_Link"> Иные документы, представляемые кандидатом или уполномоченным представителем кандидата по финансовым вопросам</text:a></text:p>
          </text:section>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Уведомительное письмо о выдвижении федерального списка кандидатов, кандидатов по одномандатным избирательным округам</text:a></text:p>
          <text:p text:style-name="Основной_20_текст.gar-toc-2"><text:a xlink:type="simple" xlink:href="#Lbl3100" text:style-name="Internet_20_link" text:visited-style-name="Visited_20_Internet_20_Link"><text:span text:style-name="T1">Приложение 3.1.</text:span></text:a><text:a xlink:type="simple" xlink:href="#Lbl3100" text:style-name="Internet_20_link" text:visited-style-name="Visited_20_Internet_20_Link"> Уведомительное письмо о выдвижении кандидата в депутаты Государственной Думы Федерального Собрания Российской Федерации седьмого созыва по одномандатному избирательному округу в порядке самовыдвижения</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Федеральный список кандидатов в депутаты Государственной Думы Федерального Собрания Российской Федерации седьмого созыва, выдвинутый политической партией</text:a></text:p>
          <text:p text:style-name="Основной_20_текст.gar-toc-2"><text:a xlink:type="simple" xlink:href="#Lbl4100" text:style-name="Internet_20_link" text:visited-style-name="Visited_20_Internet_20_Link"><text:span text:style-name="T1">Приложение 4.1.</text:span></text:a><text:a xlink:type="simple" xlink:href="#Lbl4100" text:style-name="Internet_20_link" text:visited-style-name="Visited_20_Internet_20_Link"> Федеральный список кандидатов в депутаты Государственной Думы Федерального Собрания Российской Федерации седьмого созыва, выдвинутый политической партией</text:a></text:p>
          <text:p text:style-name="Основной_20_текст.gar-toc-2"><text:soft-page-break/><text:a xlink:type="simple" xlink:href="#Lbl4200" text:style-name="Internet_20_link" text:visited-style-name="Visited_20_Internet_20_Link"><text:span text:style-name="T1">Приложение 4.2.</text:span></text:a><text:a xlink:type="simple" xlink:href="#Lbl4200" text:style-name="Internet_20_link" text:visited-style-name="Visited_20_Internet_20_Link"> Список кандидатов в депутаты Государственной Думы Федерального Собрания Российской Федерации седьмого созыва, выдвинутых политической партией по одномандатным избирательным округам</text:a></text:p>
          <text:p text:style-name="Основной_20_текст.gar-toc-2"><text:a xlink:type="simple" xlink:href="#Lbl4300" text:style-name="Internet_20_link" text:visited-style-name="Visited_20_Internet_20_Link"><text:span text:style-name="T1">Приложение 4.3.</text:span></text:a><text:a xlink:type="simple" xlink:href="#Lbl4300" text:style-name="Internet_20_link" text:visited-style-name="Visited_20_Internet_20_Link"> Список кандидатов в депутаты Государственной Думы Федерального Собрания Российской Федерации седьмого созыва, выдвинутых политической партией по одномандатным избирательным округам</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Протокол съезда политической партии с решением о выдвижении федерального списка кандидатов в депутаты Государственной Думы Федерального Собрания Российской Федерации седьмого созыва</text:a></text:p>
          <text:p text:style-name="Основной_20_текст.gar-toc-2"><text:a xlink:type="simple" xlink:href="#Lbl5100" text:style-name="Internet_20_link" text:visited-style-name="Visited_20_Internet_20_Link"><text:span text:style-name="T1">Приложение 5.1.</text:span></text:a><text:a xlink:type="simple" xlink:href="#Lbl5100" text:style-name="Internet_20_link" text:visited-style-name="Visited_20_Internet_20_Link"> Протокол съезда политической партии с решением о выдвижении кандидатов в депутаты Государственной Думы Федерального Собрания Российской Федерации седьмого созыва по одноманадатным избирательным округам</text:a></text:p>
          <text:p text:style-name="Основной_20_текст.gar-toc-2"><text:a xlink:type="simple" xlink:href="#Lbl5200" text:style-name="Internet_20_link" text:visited-style-name="Visited_20_Internet_20_Link"><text:span text:style-name="T1">Приложение 5.2.</text:span></text:a><text:a xlink:type="simple" xlink:href="#Lbl5200" text:style-name="Internet_20_link" text:visited-style-name="Visited_20_Internet_20_Link"> Протокол съезда политической партии с решением о выдвижении федерального списка кандидатов, кандидатов по одномандатным избирательным округам на выборах депутатов Государственной Думы Федерального Собрания Российской Федерации седьмого созыва</text:a></text:p>
          <text:p text:style-name="Основной_20_текст.gar-toc-2"><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Заявление о согласии баллотироваться кандидатом в депутаты Государственной Думы Федерального Собрания Российской Федерации седьмого созыва в составе федерального списка кандидатов политической партии</text:a></text:p>
          <text:p text:style-name="Основной_20_текст.gar-toc-2"><text:a xlink:type="simple" xlink:href="#Lbl6100" text:style-name="Internet_20_link" text:visited-style-name="Visited_20_Internet_20_Link"><text:span text:style-name="T1">Приложение 6.1.</text:span></text:a><text:a xlink:type="simple" xlink:href="#Lbl6100" text:style-name="Internet_20_link" text:visited-style-name="Visited_20_Internet_20_Link"> Заявление о согласии баллотироваться кандидатом в депутаты Государственной Думы Федерального Собрания Российской Федерации седьмого созыва по одномандатному избирательному округу политической партии</text:a></text:p>
          <text:p text:style-name="Основной_20_текст.gar-toc-2"><text:a xlink:type="simple" xlink:href="#Lbl6200" text:style-name="Internet_20_link" text:visited-style-name="Visited_20_Internet_20_Link"><text:span text:style-name="T1">Приложение 6.2.</text:span></text:a><text:a xlink:type="simple" xlink:href="#Lbl6200" text:style-name="Internet_20_link" text:visited-style-name="Visited_20_Internet_20_Link"> Заявление о согласии баллотироваться кандидатом в депутаты Государственной Думы Федерального Собрания Российской Федерации седьмого созыва по одномандатному избирательному округу политической партии </text:a><text:a xlink:type="simple" xlink:href="#Lbl6200" text:style-name="Internet_20_link" text:visited-style-name="Visited_20_Internet_20_Link"><text:span text:style-name="T2">(исключено)</text:span></text:a></text:p>
          <text:p text:style-name="Основной_20_текст.gar-toc-2"><text:a xlink:type="simple" xlink:href="#Lbl6300" text:style-name="Internet_20_link" text:visited-style-name="Visited_20_Internet_20_Link"><text:span text:style-name="T1">Приложение 6.3.</text:span></text:a><text:a xlink:type="simple" xlink:href="#Lbl6300" text:style-name="Internet_20_link" text:visited-style-name="Visited_20_Internet_20_Link"> Заявление о согласии баллотироваться кандидатом в депутаты Государственной Думы Федерального Собрания Российской Федерации седьмого созыва по одномандатному избирательному округу в порядке самовыдвижения</text:a></text:p>
          <text:p text:style-name="Основной_20_текст.gar-toc-2"><text:a xlink:type="simple" xlink:href="#Lbl6400" text:style-name="Internet_20_link" text:visited-style-name="Visited_20_Internet_20_Link"><text:span text:style-name="T1">Приложение 6.4.</text:span></text:a><text:a xlink:type="simple" xlink:href="#Lbl6400" text:style-name="Internet_20_link" text:visited-style-name="Visited_20_Internet_20_Link"> Заявление кандидата в депутаты Государственной Думы Федерального Собрания Российской Федерации седьмого созыва, выдвинутого в составе федерального списка кандидатов, выдвинутого политической партией/ кандидата в депутаты Государственной Думы Федерального Собрания Российской Федерации седьмого созыва, выдвинутого политической партией по одномандатному избирательному округу/ кандидата в депутаты Государственной Думы Федерального Собрания Российской Федерации седьмого созыва, выдвинутого по одномандатному избирательному округу в порядке самовыдвижения</text:a></text:p>
          <text:p text:style-name="Основной_20_текст.gar-toc-2"><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Список членов политической партии, включенных в федеральный список кандидатов в депутаты Государственной Думы Федерального Собрания Российской Федерации седьмого созыва</text:a></text:p>
          <text:p text:style-name="Основной_20_текст.gar-toc-2"><text:a xlink:type="simple" xlink:href="#Lbl7100" text:style-name="Internet_20_link" text:visited-style-name="Visited_20_Internet_20_Link"><text:span text:style-name="T1">Приложение 7.1.</text:span></text:a><text:a xlink:type="simple" xlink:href="#Lbl7100" text:style-name="Internet_20_link" text:visited-style-name="Visited_20_Internet_20_Link"> Список членов политической партии, включенных в федеральный список кандидатов в депутаты Государственной Думы Федерального Собрания Российской Федерации седьмого созыва, выдвинутый политической партией</text:a></text:p>
          <text:p text:style-name="Основной_20_текст.gar-toc-2"><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Справка</text:a></text:p>
          <text:p text:style-name="Основной_20_текст.gar-toc-2"><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Сведения о размере и об источниках доходов, имуществе, принадлежащем кандидату на праве собственности, о счетах (вкладах) в банках, ценных бумагах</text:a></text:p>
          <text:p text:style-name="Основной_20_текст.gar-toc-2"><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Сведения о размере и об источниках доходов, имуществе, принадлежащем кандидату на праве собственности, о счетах (вкладах) в банках, ценных бумагах</text:a></text:p>
          <text:p text:style-name="Основной_20_текст.gar-toc-2"><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Список уполномоченных представителей политической партии по финансовым вопросам</text:a></text:p>
          <text:p text:style-name="Основной_20_текст.gar-toc-2"><text:a xlink:type="simple" xlink:href="#Lbl11100" text:style-name="Internet_20_link" text:visited-style-name="Visited_20_Internet_20_Link"><text:span text:style-name="T1">Приложение 11.1.</text:span></text:a><text:a xlink:type="simple" xlink:href="#Lbl11100" text:style-name="Internet_20_link" text:visited-style-name="Visited_20_Internet_20_Link"> Список уполномоченных представителей региональных отделений политической партии по финансовым вопросам</text:a></text:p>
          <text:p text:style-name="Основной_20_текст.gar-toc-2"><text:a xlink:type="simple" xlink:href="#Lbl11200" text:style-name="Internet_20_link" text:visited-style-name="Visited_20_Internet_20_Link"><text:span text:style-name="T1">Приложение 11.2.</text:span></text:a><text:a xlink:type="simple" xlink:href="#Lbl11200" text:style-name="Internet_20_link" text:visited-style-name="Visited_20_Internet_20_Link"> Заявление кандидата, выдвинутого политической партией по одномандатному избирательному округу, о назначении уполномоченного представителя по финансовым вопросам</text:a></text:p>
          <text:p text:style-name="Основной_20_текст.gar-toc-2"><text:a xlink:type="simple" xlink:href="#Lbl11300" text:style-name="Internet_20_link" text:visited-style-name="Visited_20_Internet_20_Link"><text:span text:style-name="T1">Приложение 11.3.</text:span></text:a><text:a xlink:type="simple" xlink:href="#Lbl11300" text:style-name="Internet_20_link" text:visited-style-name="Visited_20_Internet_20_Link"> Заявление кандидата, выдвинутого в порядке самовыдвижения по одномандатному избирательному округу, о назначении уполномоченного представителя по финансовым вопросам</text:a></text:p>
          <text:p text:style-name="Основной_20_текст.gar-toc-2"><text:a xlink:type="simple" xlink:href="#Lbl11400" text:style-name="Internet_20_link" text:visited-style-name="Visited_20_Internet_20_Link"><text:span text:style-name="T1">Приложение 11.4.</text:span></text:a><text:a xlink:type="simple" xlink:href="#Lbl11400" text:style-name="Internet_20_link" text:visited-style-name="Visited_20_Internet_20_Link"> Список уполномоченных представителей политической партии/ уполномоченных представителей политической партии по финансовым вопросам/ уполномоченных представителей регионального отделения политической партии по финансовым вопросам. Заявление кандидата, выдвинутого политической партией по одномандатному избирательному округу, о назначении уполномоченного представителя по финансовым вопросам/ кандидата, выдвинутого по одномандатному избирательному округу в порядке самовыдвижения, о назначении уполномоченного представителя по финансовым вопросам</text:a></text:p>
          <text:p text:style-name="Основной_20_текст.gar-toc-2"><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Заявление о согласии быть уполномоченным представителем политической партии</text:a></text:p>
          <text:p text:style-name="Основной_20_текст.gar-toc-2"><text:a xlink:type="simple" xlink:href="#Lbl12100" text:style-name="Internet_20_link" text:visited-style-name="Visited_20_Internet_20_Link"><text:span text:style-name="T1">Приложение 12.1.</text:span></text:a><text:a xlink:type="simple" xlink:href="#Lbl12100" text:style-name="Internet_20_link" text:visited-style-name="Visited_20_Internet_20_Link"> Заявление о согласии быть уполномоченным представителем по финансовым вопросам кандидата, выдвинутого политической партией по одномандатному избирательному округу</text:a></text:p>
          <text:p text:style-name="Основной_20_текст.gar-toc-2"><text:a xlink:type="simple" xlink:href="#Lbl12200" text:style-name="Internet_20_link" text:visited-style-name="Visited_20_Internet_20_Link"><text:span text:style-name="T1">Приложение 12.2.</text:span></text:a><text:a xlink:type="simple" xlink:href="#Lbl12200" text:style-name="Internet_20_link" text:visited-style-name="Visited_20_Internet_20_Link"> Заявление о согласии быть уполномоченным представителем по финансовым вопросам кандидата, выдвинутого в порядке самовыдвижения по одномандатному избирательному округу</text:a></text:p>
          <text:p text:style-name="Основной_20_текст.gar-toc-2"><text:a xlink:type="simple" xlink:href="#Lbl12300" text:style-name="Internet_20_link" text:visited-style-name="Visited_20_Internet_20_Link"><text:span text:style-name="T1">Приложение 12.3.</text:span></text:a><text:a xlink:type="simple" xlink:href="#Lbl12300" text:style-name="Internet_20_link" text:visited-style-name="Visited_20_Internet_20_Link"> Заявление уполномоченного представителя политической партии/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уполномоченного представителя по финансовым вопросам кандидата, выдвинутого политической партией по одномандатному избирательному округу/ уполномоченного представителя по финансовым вопросам кандидата, выдвинутого по одномандатному избирательному округу в порядке самовыдвижения/</text:a></text:p>
          <text:p text:style-name="Основной_20_текст.gar-toc-2"><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Доверенность на уполномоченного представителя политической партии по финансовым вопросам</text:a></text:p>
          <text:p text:style-name="Основной_20_текст.gar-toc-2"><text:a xlink:type="simple" xlink:href="#Lbl13100" text:style-name="Internet_20_link" text:visited-style-name="Visited_20_Internet_20_Link"><text:span text:style-name="T1">Приложение 13.1.</text:span></text:a><text:a xlink:type="simple" xlink:href="#Lbl13100" text:style-name="Internet_20_link" text:visited-style-name="Visited_20_Internet_20_Link"> Доверенность на уполномоченного представителя кандидата по финансовым вопросам</text:a></text:p>
          <text:p text:style-name="Основной_20_текст.gar-toc-2"><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Сведения об изменениях в федеральном списке кандидатов, выдвинутом политической партией, произошедших после его заверения</text:a></text:p>
          <text:p text:style-name="Основной_20_текст.gar-toc-2"><text:a xlink:type="simple" xlink:href="#Lbl14100" text:style-name="Internet_20_link" text:visited-style-name="Visited_20_Internet_20_Link"><text:span text:style-name="T1">Приложение 14.1.</text:span></text:a><text:a xlink:type="simple" xlink:href="#Lbl14100" text:style-name="Internet_20_link" text:visited-style-name="Visited_20_Internet_20_Link"> Сведения об изменениях в списке кандидатов, выдвинутых политической партией по одномандатным избирательным округам</text:a></text:p>
          <text:p text:style-name="Основной_20_текст.gar-toc-2"><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Сведения об изменениях в сведениях о каждом кандидате из федерального списка кандидатов, выдвинутого политической партией</text:a></text:p>
          <text:p text:style-name="Основной_20_текст.gar-toc-2"><text:a xlink:type="simple" xlink:href="#Lbl15100" text:style-name="Internet_20_link" text:visited-style-name="Visited_20_Internet_20_Link"><text:span text:style-name="T1">Приложение 15.1.</text:span></text:a><text:a xlink:type="simple" xlink:href="#Lbl15100" text:style-name="Internet_20_link" text:visited-style-name="Visited_20_Internet_20_Link"> Сведения об изменениях в сведениях о кандидате, выдвинутом по одномандатному избирательному округу</text:a></text:p>
          <text:p text:style-name="Основной_20_текст.gar-toc-2"><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Подписной лист в поддержку выдвижения федерального списка кандидатов в депутаты Государственной Думы от политической партии</text:a></text:p>
          <text:p text:style-name="Основной_20_текст.gar-toc-2"><text:a xlink:type="simple" xlink:href="#Lbl16100" text:style-name="Internet_20_link" text:visited-style-name="Visited_20_Internet_20_Link"><text:span text:style-name="T1">Приложение 16.1.</text:span></text:a><text:a xlink:type="simple" xlink:href="#Lbl16100" text:style-name="Internet_20_link" text:visited-style-name="Visited_20_Internet_20_Link"> Подписной лист в поддержку выдвижения политической партии, кандидата в депутаты по одномандатному избирательному округу</text:a></text:p>
          <text:p text:style-name="Основной_20_текст.gar-toc-2"><text:a xlink:type="simple" xlink:href="#Lbl16200" text:style-name="Internet_20_link" text:visited-style-name="Visited_20_Internet_20_Link"><text:span text:style-name="T1">Приложение 16.2.</text:span></text:a><text:a xlink:type="simple" xlink:href="#Lbl16200" text:style-name="Internet_20_link" text:visited-style-name="Visited_20_Internet_20_Link"> Подписной лист в поддержку самовыдвижения кандидата в депутаты по одномандатному избирательному округу</text:a></text:p>
          <text:p text:style-name="Основной_20_текст.gar-toc-2"><text:a xlink:type="simple" xlink:href="#Lbl17000" text:style-name="Internet_20_link" text:visited-style-name="Visited_20_Internet_20_Link"><text:span text:style-name="T1">Приложение 17.</text:span></text:a><text:a xlink:type="simple" xlink:href="#Lbl17000" text:style-name="Internet_20_link" text:visited-style-name="Visited_20_Internet_20_Link"> Протокол об итогах сбора подписей избирателей в поддержку выдвижения политической партией федерального списка кандидатов в депутаты Государственной Думы Федерального Собрания Российской Федерации седьмого созыва</text:a></text:p>
          <text:p text:style-name="Основной_20_текст.gar-toc-2"><text:a xlink:type="simple" xlink:href="#Lbl17100" text:style-name="Internet_20_link" text:visited-style-name="Visited_20_Internet_20_Link"><text:span text:style-name="T1">Приложение 17.1.</text:span></text:a><text:a xlink:type="simple" xlink:href="#Lbl17100" text:style-name="Internet_20_link" text:visited-style-name="Visited_20_Internet_20_Link"> Протокол об итогах сбора подписей избирателей в поддержку выдвижения политической партии/ самовыдвижения кандидата в депутаты Государственной Думы Федерального Собрания Российской Федерации седьмого созыва</text:a></text:p>
          <text:p text:style-name="Основной_20_текст.gar-toc-2"><text:a xlink:type="simple" xlink:href="#Lbl18000" text:style-name="Internet_20_link" text:visited-style-name="Visited_20_Internet_20_Link"><text:span text:style-name="T1">Приложение 18.</text:span></text:a><text:a xlink:type="simple" xlink:href="#Lbl18000" text:style-name="Internet_20_link" text:visited-style-name="Visited_20_Internet_20_Link"> Список 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седьмого созыва, выдвинутого политической партией субъекта Российской Федерации, иностранного государства, на территории которого осуществлялся сбор подписей избирателей</text:a></text:p>
          <text:p text:style-name="Основной_20_текст.gar-toc-2"><text:a xlink:type="simple" xlink:href="#Lbl18100" text:style-name="Internet_20_link" text:visited-style-name="Visited_20_Internet_20_Link"><text:span text:style-name="T1">Приложение 18.1.</text:span></text:a><text:a xlink:type="simple" xlink:href="#Lbl18100" text:style-name="Internet_20_link" text:visited-style-name="Visited_20_Internet_20_Link"> Список 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седьмого созыва, выдвинутого политической партией субъекта Российской Федерации, иностранного государства, на территории которого осуществлялся сбор подписей избирателей</text:a></text:p>
          <text:p text:style-name="Основной_20_текст.gar-toc-2"><text:a xlink:type="simple" xlink:href="#Lbl18200" text:style-name="Internet_20_link" text:visited-style-name="Visited_20_Internet_20_Link"><text:span text:style-name="T1">Приложение 18.2.</text:span></text:a><text:a xlink:type="simple" xlink:href="#Lbl18200" text:style-name="Internet_20_link" text:visited-style-name="Visited_20_Internet_20_Link"> Список лиц, осуществлявших сбор подписей избирателей в поддержку выдвижения политической партии/ самовыдвижения кандидата в депутаты Государственной Думы Федерального Собрания Российской Федерации седьмого созыва одномандатному избирательному округу</text:a></text:p>
          <text:p text:style-name="Основной_20_текст.gar-toc-2"><text:a xlink:type="simple" xlink:href="#Lbl18300" text:style-name="Internet_20_link" text:visited-style-name="Visited_20_Internet_20_Link"><text:span text:style-name="T1">Приложение 18.3.</text:span></text:a><text:a xlink:type="simple" xlink:href="#Lbl18300" text:style-name="Internet_20_link" text:visited-style-name="Visited_20_Internet_20_Link"> Список лиц, осуществлявших сбор подписей избирателей в поддержку выдвижения политической партии/ самовыдвижения кандидата в депутаты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2"><text:soft-page-break/><text:a xlink:type="simple" xlink:href="#Lbl19000" text:style-name="Internet_20_link" text:visited-style-name="Visited_20_Internet_20_Link"><text:span text:style-name="T1">Приложение 19.</text:span></text:a><text:a xlink:type="simple" xlink:href="#Lbl19000" text:style-name="Internet_20_link" text:visited-style-name="Visited_20_Internet_20_Link"> Решение о назначении доверенных лиц политической партии</text:a></text:p>
          <text:p text:style-name="Основной_20_текст.gar-toc-2"><text:a xlink:type="simple" xlink:href="#Lbl19100" text:style-name="Internet_20_link" text:visited-style-name="Visited_20_Internet_20_Link"><text:span text:style-name="T1">Приложение 19.1.</text:span></text:a><text:a xlink:type="simple" xlink:href="#Lbl19100" text:style-name="Internet_20_link" text:visited-style-name="Visited_20_Internet_20_Link"> Представление кандидата, выдвинутого политической партией, о назначении доверенных лиц кандидата</text:a></text:p>
          <text:p text:style-name="Основной_20_текст.gar-toc-2"><text:a xlink:type="simple" xlink:href="#Lbl19200" text:style-name="Internet_20_link" text:visited-style-name="Visited_20_Internet_20_Link"><text:span text:style-name="T1">Приложение 19.2.</text:span></text:a><text:a xlink:type="simple" xlink:href="#Lbl19200" text:style-name="Internet_20_link" text:visited-style-name="Visited_20_Internet_20_Link"> Представление кандидата, выдвинутого в порядке самовыдвижения, о назначении доверенных лиц кандидата</text:a></text:p>
          <text:p text:style-name="Основной_20_текст.gar-toc-2"><text:a xlink:type="simple" xlink:href="#Lbl20000" text:style-name="Internet_20_link" text:visited-style-name="Visited_20_Internet_20_Link"><text:span text:style-name="T1">Приложение 20.</text:span></text:a><text:a xlink:type="simple" xlink:href="#Lbl20000" text:style-name="Internet_20_link" text:visited-style-name="Visited_20_Internet_20_Link"> Список доверенных лиц политической партии на выборах депутатов Государственной Думы Федерального Собрания Российской Федерации седьмого созыва</text:a></text:p>
          <text:p text:style-name="Основной_20_текст.gar-toc-2"><text:a xlink:type="simple" xlink:href="#Lbl20100" text:style-name="Internet_20_link" text:visited-style-name="Visited_20_Internet_20_Link"><text:span text:style-name="T1">Приложение 20.1.</text:span></text:a><text:a xlink:type="simple" xlink:href="#Lbl20100" text:style-name="Internet_20_link" text:visited-style-name="Visited_20_Internet_20_Link"> Список доверенных лиц кандидата в депутаты Государственной Думы Федерального Собрания Российской Федерации седьмого созыва</text:a></text:p>
          <text:p text:style-name="Основной_20_текст.gar-toc-2"><text:a xlink:type="simple" xlink:href="#Lbl20200" text:style-name="Internet_20_link" text:visited-style-name="Visited_20_Internet_20_Link"><text:span text:style-name="T1">Приложение 20.2.</text:span></text:a><text:a xlink:type="simple" xlink:href="#Lbl20200" text:style-name="Internet_20_link" text:visited-style-name="Visited_20_Internet_20_Link"> Список доверенных лиц кандидата в депутаты Государственной Думы Федерального Собрания Российской Федерации седьмого созыва</text:a></text:p>
          <text:p text:style-name="Основной_20_текст.gar-toc-2"><text:a xlink:type="simple" xlink:href="#Lbl20300" text:style-name="Internet_20_link" text:visited-style-name="Visited_20_Internet_20_Link"><text:span text:style-name="T1">Приложение 20.3.</text:span></text:a><text:a xlink:type="simple" xlink:href="#Lbl20300" text:style-name="Internet_20_link" text:visited-style-name="Visited_20_Internet_20_Link"> Список доверенных лиц политической партии/ доверенных лиц кандидата, выдвинутого политической партией по одномандатному избирательному округу/ доверенных лиц кандидата, выдвинутого по одномандатному избирательному округу в порядке самовыдвижения</text:a></text:p>
          <text:p text:style-name="Основной_20_текст.gar-toc-2"><text:a xlink:type="simple" xlink:href="#Lbl21000" text:style-name="Internet_20_link" text:visited-style-name="Visited_20_Internet_20_Link"><text:span text:style-name="T1">Приложение 21.</text:span></text:a><text:a xlink:type="simple" xlink:href="#Lbl21000" text:style-name="Internet_20_link" text:visited-style-name="Visited_20_Internet_20_Link"> Заявление о согласии быть доверенным лицом политической партии</text:a></text:p>
          <text:p text:style-name="Основной_20_текст.gar-toc-2"><text:a xlink:type="simple" xlink:href="#Lbl21100" text:style-name="Internet_20_link" text:visited-style-name="Visited_20_Internet_20_Link"><text:span text:style-name="T1">Приложение 21.1.</text:span></text:a><text:a xlink:type="simple" xlink:href="#Lbl21100" text:style-name="Internet_20_link" text:visited-style-name="Visited_20_Internet_20_Link"> Заявление о согласии быть доверенным лицом кандидата, выдвинутого политической партией по одномандатному избирательному округу</text:a></text:p>
          <text:p text:style-name="Основной_20_текст.gar-toc-2"><text:a xlink:type="simple" xlink:href="#Lbl21200" text:style-name="Internet_20_link" text:visited-style-name="Visited_20_Internet_20_Link"><text:span text:style-name="T1">Приложение 21.2.</text:span></text:a><text:a xlink:type="simple" xlink:href="#Lbl21200" text:style-name="Internet_20_link" text:visited-style-name="Visited_20_Internet_20_Link"> Заявление о согласии быть доверенным лицом кандидата, выдвинутого в порядке самовыдвижения по одномандатному избирательному округу</text:a></text:p>
          <text:p text:style-name="Основной_20_текст.gar-toc-2"><text:a xlink:type="simple" xlink:href="#Lbl21300" text:style-name="Internet_20_link" text:visited-style-name="Visited_20_Internet_20_Link"><text:span text:style-name="T1">Приложение 21.3.</text:span></text:a><text:a xlink:type="simple" xlink:href="#Lbl21300" text:style-name="Internet_20_link" text:visited-style-name="Visited_20_Internet_20_Link"> Заявление доверенного лица политической партии/ доверенного лица кандидата, выдвинутого политической партией по одномандатному избирательному округу/ доверенного лица кандидата, выдвинутого по одномандатному избирательному округу в порядке самовыдвижения</text:a></text:p>
          <text:p text:style-name="Основной_20_текст.gar-toc-2"><text:a xlink:type="simple" xlink:href="#Lbl22000" text:style-name="Internet_20_link" text:visited-style-name="Visited_20_Internet_20_Link"><text:span text:style-name="T1">Приложение 22.</text:span></text:a><text:a xlink:type="simple" xlink:href="#Lbl22000" text:style-name="Internet_20_link" text:visited-style-name="Visited_20_Internet_20_Link"> Заявление кандидата в депутаты Государственной Думы Федерального Собрания Российской Федерации седьмого созыва, выдвинутого в составе федерального списка кандидатов политической партии, об отказе от дальнейшего участия в выборах</text:a></text:p>
          <text:p text:style-name="Основной_20_текст.gar-toc-2"><text:a xlink:type="simple" xlink:href="#Lbl23000" text:style-name="Internet_20_link" text:visited-style-name="Visited_20_Internet_20_Link"><text:span text:style-name="T1">Приложение 23.</text:span></text:a><text:a xlink:type="simple" xlink:href="#Lbl23000" text:style-name="Internet_20_link" text:visited-style-name="Visited_20_Internet_20_Link"> Решение уполномоченного органа политической партии об исключении отдельных кандидатов из федерального списка кандидатов</text:a></text:p>
          <text:p text:style-name="Основной_20_текст.gar-toc-2"><text:a xlink:type="simple" xlink:href="#Lbl24000" text:style-name="Internet_20_link" text:visited-style-name="Visited_20_Internet_20_Link"><text:span text:style-name="T1">Приложение 24.</text:span></text:a><text:a xlink:type="simple" xlink:href="#Lbl24000" text:style-name="Internet_20_link" text:visited-style-name="Visited_20_Internet_20_Link"> Решение съезда политической партии об отзыве федерального списка кандидатов</text:a></text:p>
          <text:p text:style-name="Основной_20_текст.gar-toc-2"><text:a xlink:type="simple" xlink:href="#Lbl25000" text:style-name="Internet_20_link" text:visited-style-name="Visited_20_Internet_20_Link"><text:span text:style-name="T1">Приложение 25.</text:span></text:a><text:a xlink:type="simple" xlink:href="#Lbl25000" text:style-name="Internet_20_link" text:visited-style-name="Visited_20_Internet_20_Link"> Решение о назначении члена Центральной избирательной комиссии Российской Федерации с правом совещательного голоса</text:a></text:p>
          <text:p text:style-name="Основной_20_текст.gar-toc-2"><text:a xlink:type="simple" xlink:href="#Lbl25100" text:style-name="Internet_20_link" text:visited-style-name="Visited_20_Internet_20_Link"><text:span text:style-name="T1">Приложение 25.1.</text:span></text:a><text:a xlink:type="simple" xlink:href="#Lbl25100" text:style-name="Internet_20_link" text:visited-style-name="Visited_20_Internet_20_Link"> Представление кандидата, выдвинутого по одномандатному избирательному округу, о назначении члена окружной избирательной комиссии с правом совещательного голоса</text:a></text:p>
          <text:p text:style-name="Основной_20_текст.gar-toc-2"><text:a xlink:type="simple" xlink:href="#Lbl26000" text:style-name="Internet_20_link" text:visited-style-name="Visited_20_Internet_20_Link"><text:span text:style-name="T1">Приложение 26.</text:span></text:a><text:a xlink:type="simple" xlink:href="#Lbl26000" text:style-name="Internet_20_link" text:visited-style-name="Visited_20_Internet_20_Link"> Заявление о согласии на назначение членом избирательной комиссии с правом совещательного голоса</text:a></text:p>
          <text:p text:style-name="Основной_20_текст.gar-toc-2"><text:a xlink:type="simple" xlink:href="#Lbl27000" text:style-name="Internet_20_link" text:visited-style-name="Visited_20_Internet_20_Link"><text:span text:style-name="T1">Приложение 27.</text:span></text:a><text:a xlink:type="simple" xlink:href="#Lbl27000" text:style-name="Internet_20_link" text:visited-style-name="Visited_20_Internet_20_Link"> Решение политической партии об отзыве доверенных лиц политической партии</text:a></text:p>
          <text:p text:style-name="Основной_20_текст.gar-toc-2"><text:a xlink:type="simple" xlink:href="#Lbl27100" text:style-name="Internet_20_link" text:visited-style-name="Visited_20_Internet_20_Link"><text:span text:style-name="T1">Приложение 27.1.</text:span></text:a><text:a xlink:type="simple" xlink:href="#Lbl27100" text:style-name="Internet_20_link" text:visited-style-name="Visited_20_Internet_20_Link"> Заявление кандидата об отзыве доверенных лиц кандидата в депутаты Государственной Думы Федерального Собрания Российской Федерации седьмого созыва, выдвинутого по одномандатному избирательному округу</text:a></text:p>
          <text:p text:style-name="Основной_20_текст.gar-toc-2"><text:a xlink:type="simple" xlink:href="#Lbl28000" text:style-name="Internet_20_link" text:visited-style-name="Visited_20_Internet_20_Link"><text:span text:style-name="T1">Приложение 28.</text:span></text:a><text:a xlink:type="simple" xlink:href="#Lbl28000" text:style-name="Internet_20_link" text:visited-style-name="Visited_20_Internet_20_Link"> Решение политической партии о прекращении полномочий уполномоченных представителей политической партии</text:a></text:p>
          <text:p text:style-name="Основной_20_текст.gar-toc-2"><text:a xlink:type="simple" xlink:href="#Lbl28100" text:style-name="Internet_20_link" text:visited-style-name="Visited_20_Internet_20_Link"><text:span text:style-name="T1">Приложение 28.1.</text:span></text:a><text:a xlink:type="simple" xlink:href="#Lbl28100" text:style-name="Internet_20_link" text:visited-style-name="Visited_20_Internet_20_Link"> Заявление кандидата о прекращении полномочий уполномоченного представителя по финансовым вопросам кандидата в депутаты Государственной Думы Федерального Собрания Российской Федерации седьмого созыва</text:a></text:p>
          <text:p text:style-name="Основной_20_текст.gar-toc-2"><text:a xlink:type="simple" xlink:href="#Lbl29000" text:style-name="Internet_20_link" text:visited-style-name="Visited_20_Internet_20_Link"><text:span text:style-name="T1">Приложение 29.</text:span></text:a><text:a xlink:type="simple" xlink:href="#Lbl29000" text:style-name="Internet_20_link" text:visited-style-name="Visited_20_Internet_20_Link"> Уведомление кандидата в депутаты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не пользуется иностранными финансовыми инструментами</text:a></text:p>
          <text:p text:style-name="Основной_20_текст.gar-toc-2"><text:a xlink:type="simple" xlink:href="#Lbl30000" text:style-name="Internet_20_link" text:visited-style-name="Visited_20_Internet_20_Link"><text:span text:style-name="T1">Приложение 30.</text:span></text:a><text:a xlink:type="simple" xlink:href="#Lbl30000" text:style-name="Internet_20_link" text:visited-style-name="Visited_20_Internet_20_Link"> Справка о принадлежащем кандидату, его супруге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их обязательствах имущественного характера за пределами территории Российской Федерации, представляемая кандидатом на выборах в органы государственной власти, выборах глав муниципальных районов и глав городских округов</text:a></text:p>
          <text:p text:style-name="Основной_20_текст.gar-toc-2"><text:a xlink:type="simple" xlink:href="#Lbl31000" text:style-name="Internet_20_link" text:visited-style-name="Visited_20_Internet_20_Link"><text:span text:style-name="T1">Приложение 31.</text:span></text:a><text:a xlink:type="simple" xlink:href="#Lbl31000" text:style-name="Internet_20_link" text:visited-style-name="Visited_20_Internet_20_Link"> Справка*(1) о расходах кандидата,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об источниках получения средств, за счет которых совершена сделка, представляемая кандидатом на выборах в органы государственной власти, выборах глав муниципальных районов и глав городских округов</text:a></text:p>
        </text:section>
        <text:p text:style-name="Основной_20_текст.gar-toc-end"> </text:p>
        <text:h text:style-name="Основной_20_текст.colont" text:outline-level="1"><text:bookmark text:name="Lbl1000"/>Приложение 1</text:h>
        <text:p text:style-name="P1"><text:bookmark text:name="tp-39"/><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h text:style-name="Heading_20_2" text:outline-level="2"><text:bookmark text:name="tp-40"/>Перечень<text:line-break/>документов, представляемых политическими партиями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text:h>
        <text:p text:style-name="Основной_20_текст.gar-style-52"><text:bookmark text:name="tp-17904"/>(с изменениями от 16 марта, 27 апреля 2016 г.)</text:p>
        <text:h text:style-name="Heading_20_3" text:outline-level="3"><text:bookmark text:name="tp-41"/><text:bookmark text:name="Lbl1001"/><text:span text:style-name="Strong_20_Emphasis">1.</text:span> Документы, представляемые уполномоченным представителем политической партии для заверения федерального списка кандидатов, списка кандидатов по одномандатным избирательным округам</text:h>
        <text:p text:style-name="Text_20_body"><text:bookmark text:name="tp-42"/><text:bookmark text:name="Lbl1011"/><text:span text:style-name="Strong_20_Emphasis">1.1.</text:span> Уведомительное письмо о выдвижении федерального списка кандидатов, кандидатов по одномандатным избирательным округам (<text:a xlink:type="simple" xlink:href="#Lbl3000" text:style-name="Internet_20_link" text:visited-style-name="Visited_20_Internet_20_Link">приложение № 3</text:a>).</text:p>
        <text:p text:style-name="Text_20_body"><text:bookmark text:name="tp-43"/><text:bookmark text:name="Lbl1012"/><text:span text:style-name="Strong_20_Emphasis">1.2.</text:span> Федеральный список кандидатов на бумажном носителе и в машиночитаемом виде по форме, установленной ЦИК России (ч. 1, 2 и 3 ст. 42 Федерального закона № 20-ФЗ) (<text:a xlink:type="simple" xlink:href="#Lbl4000" text:style-name="Internet_20_link" text:visited-style-name="Visited_20_Internet_20_Link">приложения № 4</text:a>, <text:a xlink:type="simple" xlink:href="#Lbl4100" text:style-name="Internet_20_link" text:visited-style-name="Visited_20_Internet_20_Link">4.1</text:a>).</text:p>
        <text:p text:style-name="Text_20_body"><text:bookmark text:name="tp-44"/><text:bookmark text:name="Lbl1013"/><text:span text:style-name="Strong_20_Emphasis">1.3.</text:span> Список кандидатов по одномандатным избирательным округам на бумажном носителе и в машиночитаемом виде по форме, установленной ЦИК России (ч. 1, 2 и 3 ст. 42 Федерального закона № 20-ФЗ) (<text:a xlink:type="simple" xlink:href="#Lbl4200" text:style-name="Internet_20_link" text:visited-style-name="Visited_20_Internet_20_Link">приложения № 4.2</text:a>, <text:a xlink:type="simple" xlink:href="#Lbl4300" text:style-name="Internet_20_link" text:visited-style-name="Visited_20_Internet_20_Link">4.3</text:a>).</text:p>
        <text:p text:style-name="Text_20_body"><text:bookmark text:name="tp-45"/><text:bookmark text:name="Lbl1014"/><text:span text:style-name="Strong_20_Emphasis">1.4.</text:span> Копия документа о государственной регистрации политической партии, выданного федеральным органом исполнительной власти, уполномоченным на осуществление функций в сфере регистрации политических партий, удостоверенная нотариально (п. 1 ч. 4 ст. 42 Федерального закона № 20-ФЗ).</text:p>
        <text:p text:style-name="Text_20_body"><text:bookmark text:name="tp-46"/><text:bookmark text:name="Lbl1015"/><text:soft-page-break/><text:span text:style-name="Strong_20_Emphasis">1.5.</text:span> Протокол съезда политической партии с решением о выдвижении федерального списка кандидатов и (или) кандидатов по одномандатным избирательным округам (ч. 4 ст. 39, ч. 5 ст. 40, п. 2 ч. 4 ст. 42 Федерального закона № 20-ФЗ) (<text:a xlink:type="simple" xlink:href="#Lbl5000" text:style-name="Internet_20_link" text:visited-style-name="Visited_20_Internet_20_Link">приложения № 5</text:a>, <text:a xlink:type="simple" xlink:href="#Lbl5100" text:style-name="Internet_20_link" text:visited-style-name="Visited_20_Internet_20_Link">5.1</text:a>, <text:a xlink:type="simple" xlink:href="#Lbl5200" text:style-name="Internet_20_link" text:visited-style-name="Visited_20_Internet_20_Link">5.2</text:a>).</text:p>
        <text:p text:style-name="Text_20_body"><text:bookmark text:name="tp-47"/><text:bookmark text:name="Lbl1016"/><text:span text:style-name="Strong_20_Emphasis">1.6.</text:span> Заявление каждого кандидата, включенного в федеральный список кандидатов, список кандидатов по одномандатным избирательным округам, о согласии баллотироваться в составе федерального списка кандидатов или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представляется в виде документа на бумажном носителе, изготовленного с использованием программных средств на основе документа в машиночитаемом виде) (п. 1 ч. 5 ст. 42 Федерального закона № 20-ФЗ) (<text:a xlink:type="simple" xlink:href="#Lbl6000" text:style-name="Internet_20_link" text:visited-style-name="Visited_20_Internet_20_Link">приложения № 6</text:a>, <text:a xlink:type="simple" xlink:href="#Lbl6100" text:style-name="Internet_20_link" text:visited-style-name="Visited_20_Internet_20_Link">6.1</text:a>, <text:a xlink:type="simple" xlink:href="#Lbl6400" text:style-name="Internet_20_link" text:visited-style-name="Visited_20_Internet_20_Link">6.4</text:a>).</text:p>
        <text:p text:style-name="Text_20_body"><text:bookmark text:name="tp-48"/><text:bookmark text:name="Lbl10161"/><text:span text:style-name="Strong_20_Emphasis">1.6.1.</text:span> В случае указания кандидатом в заявлении о согласии баллотироваться в составе федерального списка кандидатов или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своей принадлежности к политической партии либо не более чем к одному общественному объединению, статуса кандидата в указанной политической партии, указанном общественном объединении представляется документ, подтверждающий принадлежность кандидата к политической партии либо не более чем к одному общественному объединению, статус кандидата в указанной политической партии, указанном общественном объединении, подписанный уполномоченным лицом политической партии, общественного объединения либо уполномоченным лицом соответствующего регионального отделения (п. 1 ч. 5 ст. 42 Федерального закона № 20-ФЗ) (<text:a xlink:type="simple" xlink:href="#Lbl8000" text:style-name="Internet_20_link" text:visited-style-name="Visited_20_Internet_20_Link">приложение № 8</text:a>)<text:a xlink:type="simple" xlink:href="#Lbl90001" text:style-name="Internet_20_link" text:visited-style-name="Visited_20_Internet_20_Link">*(1)</text:a>.</text:p>
        <text:p text:style-name="Text_20_body"><text:bookmark text:name="tp-49"/><text:bookmark text:name="Lbl1017"/><text:span text:style-name="Strong_20_Emphasis">1.7.</text:span> Подписанный уполномоченным лицом политической партии и заверенный печатью список членов политической партии, включенных в федеральный список кандидатов, на бумажном носителе и в машиночитаемом виде (п. 4 ч. 4 ст. 42 Федерального закона № 20-ФЗ) (<text:a xlink:type="simple" xlink:href="#Lbl7000" text:style-name="Internet_20_link" text:visited-style-name="Visited_20_Internet_20_Link">приложения № 7</text:a>, <text:a xlink:type="simple" xlink:href="#Lbl7100" text:style-name="Internet_20_link" text:visited-style-name="Visited_20_Internet_20_Link">7.1</text:a>).</text:p>
        <text:p text:style-name="Text_20_body"><text:bookmark text:name="tp-50"/><text:bookmark text:name="Lbl1018"/><text:span text:style-name="Strong_20_Emphasis">1.8.</text:span> Копию паспорта (или отдельных страниц, определяемых ЦИК России<text:a xlink:type="simple" xlink:href="#Lbl90002" text:style-name="Internet_20_link" text:visited-style-name="Visited_20_Internet_20_Link">*(2)</text:a>) или документа, заменяющего паспорт гражданина каждого из кандидатов, включенных политической партией в федеральный список кандидатов, список кандидатов по одномандатным избирательным округам, заверенные уполномоченным представителем политической партии (ч. 8 ст. 42 Федерального закона № 20-ФЗ).</text:p>
        <text:p text:style-name="Text_20_body"><text:bookmark text:name="tp-51"/><text:bookmark text:name="Lbl1019"/><text:span text:style-name="Strong_20_Emphasis">1.9.</text:span> Документы, представляемые в отношении каждого кандидата, включенного в федеральный список кандидатов:</text:p>
        <text:p text:style-name="Text_20_body"><text:bookmark text:name="tp-52"/><text:bookmark text:name="Lbl10191"/><text:span text:style-name="Strong_20_Emphasis">1.9.1.</text:span> Сведения о размере и об источниках доходов, имуществе, принадлежащем кандидату на праве собственности (в том числе совместной), о счетах и вкладах в банках, ценных бумагах на бумажном носителе по форме согласно приложению 1 к Федеральному закону № 20-ФЗ и в машиночитаемом виде (п. 2 ч. 5 ст. 42 Федерального закона № 20-ФЗ) (<text:a xlink:type="simple" xlink:href="#Lbl9000" text:style-name="Internet_20_link" text:visited-style-name="Visited_20_Internet_20_Link">приложения № 9</text:a>, <text:a xlink:type="simple" xlink:href="#Lbl10000" text:style-name="Internet_20_link" text:visited-style-name="Visited_20_Internet_20_Link">10</text:a>).</text:p>
        <text:p text:style-name="Text_20_body"><text:bookmark text:name="tp-53"/><text:bookmark text:name="Lbl10192"/><text:span text:style-name="Strong_20_Emphasis">1.9.2.</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ри наличии указанного имущества прилагаются копии документов, подтверждающих права собственности на территории иностранного государства). Указанные сведения представляются по форме, предусмотренной Указом Президента Российской Федерации № 546 (п. 3 ч. 5 ст. 42 Федерального закона № 20-ФЗ) (<text:a xlink:type="simple" xlink:href="#Lbl30000" text:style-name="Internet_20_link" text:visited-style-name="Visited_20_Internet_20_Link">приложение № 30</text:a>). Указанный документ на бумажном носителе может быть изготовлен с использованием специализированного программного изделия.</text:p>
        <text:p text:style-name="Text_20_body"><text:bookmark text:name="tp-54"/><text:bookmark text:name="Lbl10193"/><text:span text:style-name="Strong_20_Emphasis">1.9.3.</text:span> Сведения о расходах кандидата, а также о расходах супруга кандидата и его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такого кандидата и его супруга за три последних года, предшествующих совершению сделки, и об источниках получения средств, за счет которых совершена сделка (при наличии указанного имущества прилагаются копии документов, подтверждающих права собственности). Указанные сведения представляются по форме, предусмотренной Указом Президента Российской Федерации № 546 (п. 4 ч. 5 ст. 42 Федерального закона № 20-ФЗ) (<text:a xlink:type="simple" xlink:href="#Lbl31000" text:style-name="Internet_20_link" text:visited-style-name="Visited_20_Internet_20_Link">приложение № 31</text:a>). Указанный документ на бумажном носителе может быть изготовлен с использованием специализированного программного изделия.</text:p>
        <text:p text:style-name="Text_20_body"><text:bookmark text:name="tp-55"/><text:bookmark text:name="Lbl10194"/><text:span text:style-name="Strong_20_Emphasis">1.9.4.</text:span> Копии документов, подтверждающих указанные в заявлении о согласии баллотироваться сведения о профессиональном образовании, заверенные уполномоченным представителем политической партии (ч. 8 ст. 42 Федерального закона № 20-ФЗ).</text:p>
        <text:p text:style-name="Основной_20_текст.gar-style-22"><text:bookmark text:name="tp-1073750683"/><text:bookmark text:name="Lbl10195"/>Постановлением ЦИК России от 16 марта 2016 г. № 328/1865-6 в пункт 1.9.5 внесены изменения</text:p>
        <text:p text:style-name="Основной_20_текст.gar-style-22"><text:bookmark text:name="tp-1073750687"/>См. текст пункта в предыдущей редакции</text:p>
        <text:p text:style-name="Text_20_body"><text:bookmark text:name="tp-8861"/><text:span text:style-name="Strong_20_Emphasis">1.9.5.</text:span> Копия трудовой книжки либо выписки из трудовой книжки, либо справки с основного места работы или иного документа, подтверждающего указанные в заявлении кандидата о согласии баллотироваться сведения об основном месте работы или службы, о занимаемой должности<text:a xlink:type="simple" xlink:href="#Lbl90003" text:style-name="Internet_20_link" text:visited-style-name="Visited_20_Internet_20_Link">*(3)</text:a>, а при отсутствии основного места работы или службы — копии документов, подтверждающих сведения о роде занятий, то есть о деятельности кандидата, приносящей ему доход, или о статусе неработающего кандидата (пенсионер, безработный, учащийся (с указанием наименования организации, осуществляющей образовательную деятельность), заверенные уполномоченным представителем политической партии. В случае указания кандидатом в заявлении о согласии баллотироваться рода занятий «домохозяйка» («домохозяин»), «временно неработающий» представление документов, подтверждающих указанный статус, не требуется (ч. 8 ст. 42 Федерального закона № 20-ФЗ).</text:p>
        <text:p text:style-name="Text_20_body"><text:bookmark text:name="tp-57"/><text:bookmark text:name="Lbl10196"/><text:span text:style-name="Strong_20_Emphasis">1.9.6.</text:span> Копия документа об осуществлении кандидатом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 заверенная уполномоченным представителем политической партии (ч. 8 ст. 42 Федерального закона № 20-ФЗ)<text:a xlink:type="simple" xlink:href="#Lbl90004" text:style-name="Internet_20_link" text:visited-style-name="Visited_20_Internet_20_Link">*(4)</text:a>.</text:p>
        <text:p text:style-name="Основной_20_текст.gar-style-22"><text:bookmark text:name="tp-1073750686"/><text:bookmark text:name="Lbl10110"/>Постановлением ЦИК России от 16 марта 2016 г. № 328/1865-6 в пункт 1.10 внесены изменения</text:p>
        <text:p text:style-name="Основной_20_текст.gar-style-22"><text:bookmark text:name="tp-1073750696"/>См. текст пункта в предыдущей редакции</text:p>
        <text:p text:style-name="Text_20_body"><text:bookmark text:name="tp-8864"/><text:span text:style-name="Strong_20_Emphasis">1.10.</text:span> Документ о согласовании кандидатом или политической партией с постоянно действующим руководящим органом общественного объединения краткого (состоящего не более чем из семи слов) наименования <text:soft-page-break/>общественного объединения, которое будет использоваться в избирательных документах на выборах депутатов Государственной Думы Федерального Собрания Российской Федерации седьмого созыва (п. 1 ч. 5 ст. 42 Федерального закона № 20-ФЗ)<text:a xlink:type="simple" xlink:href="#Lbl90005" text:style-name="Internet_20_link" text:visited-style-name="Visited_20_Internet_20_Link">*(5)</text:a>.</text:p>
        <text:p text:style-name="Text_20_body"><text:bookmark text:name="tp-59"/><text:bookmark text:name="Lbl10111"/><text:span text:style-name="Strong_20_Emphasis">1.11.</text:span> Сведения о наименовании политической партии для использования в избирательных документах (ч. 1, 2, 4 ст. 37 Федерального закона № 20-ФЗ).</text:p>
        <text:p text:style-name="Text_20_body"><text:bookmark text:name="tp-60"/><text:bookmark text:name="Lbl10112"/><text:span text:style-name="Strong_20_Emphasis">1.12.</text:span> Эмблема политической партии, выдвинувшей федеральный список кандидатов, описание которой содержится в уставе политической партии, для использования в избирательных документах (ч. 3, 4 ст. 37 Федерального закона № 20-ФЗ).</text:p>
        <text:p text:style-name="Text_20_body"><text:bookmark text:name="tp-61"/>Эмблема представляется в виде рисунков в одноцветном и цветном исполнении размером не менее 10 х 10 см и не более 20 х 20 см на бумажном носителе и в машиночитаемом виде в формате BMP<text:a xlink:type="simple" xlink:href="#Lbl90006" text:style-name="Internet_20_link" text:visited-style-name="Visited_20_Internet_20_Link">*(6)</text:a>. В машиночитаемом виде размер изображения составляет не менее 200 х 200 точек. Размер файла формата ВМР с эмблемой в одноцветном исполнении не должен превышать 300 Кб.</text:p>
        <text:p text:style-name="Text_20_body"><text:bookmark text:name="tp-62"/><text:bookmark text:name="Lbl10113"/><text:span text:style-name="Strong_20_Emphasis">1.13.</text:span> Решение уполномоченного органа политической партии о делегировании лицу полномочий заверить федеральный список кандидатов в случае, если в уставе политической партии такое лицо не определено (ч. 6 ст. 39 Федерального закона № 20-ФЗ).</text:p>
        <text:p text:style-name="Text_20_body"><text:bookmark text:name="tp-63"/><text:bookmark text:name="Lbl10114"/><text:span text:style-name="Strong_20_Emphasis">1.14.</text:span> Решение уполномоченного органа политической партии о делегировании лицу полномочий заверить список кандидатов по одномандатным избирательным округам в случае, если в уставе политической партии такое лицо не определено (ч. 6 ст. 40 Федерального закона № 20-ФЗ).</text:p>
        <text:p text:style-name="Основной_20_текст.gar-style-22"><text:bookmark text:name="tp-1073750689"/><text:bookmark text:name="Lbl10115"/>Постановлением ЦИК России от 16 марта 2016 г. № 328/1865-6 приложение дополнено пунктом 1.15</text:p>
        <text:p text:style-name="Text_20_body"><text:bookmark text:name="tp-8866"/><text:span text:style-name="Strong_20_Emphasis">1.15.</text:span> Копия соответствующего документа (соответствующих документов) о смене фамилии, или имени, или отчества каждого из кандидатов, менявших фамилию, или имя, или отчество, включенных политической партией в федеральный список кандидатов, заверенная (заверенные) уполномоченным представителем политической партии (ч. 8 ст. 42 Федерального закона № 20-ФЗ).</text:p>
        <text:h text:style-name="Heading_20_3" text:outline-level="3"><text:bookmark text:name="tp-64"/><text:bookmark text:name="Lbl1002"/><text:span text:style-name="Strong_20_Emphasis">2.</text:span> Документы, представляемые уполномоченным представителем политической партии для регистрации уполномоченных представителей политической партии, уполномоченных представителей политической партии по финансовым вопросам и заверения списка уполномоченных представителей региональных отделений политической партии по финансовым вопросам</text:h>
        <text:p text:style-name="Text_20_body"><text:bookmark text:name="tp-65"/><text:bookmark text:name="Lbl1021"/><text:span text:style-name="Strong_20_Emphasis">2.1.</text:span> Протокол съезда политической партии<text:a xlink:type="simple" xlink:href="#Lbl90007" text:style-name="Internet_20_link" text:visited-style-name="Visited_20_Internet_20_Link">*(7)</text:a>, содержащий решение о назначении уполномоченных представителей политической партии<text:a xlink:type="simple" xlink:href="#Lbl90008" text:style-name="Internet_20_link" text:visited-style-name="Visited_20_Internet_20_Link">*(8)</text:a>, в том числе уполномоченных представителей политической партии по финансовым вопросам, уполномоченных представителей регионального отделения политической партии по финансовым вопросам<text:a xlink:type="simple" xlink:href="#Lbl90009" text:style-name="Internet_20_link" text:visited-style-name="Visited_20_Internet_20_Link">*(9)</text:a>, либо решение органа, уполномоченного на то съездом политической партии, о назначении уполномоченных представителей политической партии, в том числе уполномоченных представителей политической партии по финансовым вопросам, уполномоченных представителей регионального отделения политической партии по финансовым вопросам<text:a xlink:type="simple" xlink:href="#Lbl90010" text:style-name="Internet_20_link" text:visited-style-name="Visited_20_Internet_20_Link">*(10)</text:a> (ч. 3 ст. 38, ч. 4 ст. 39 и ч. 5 ст. 40 Федерального закона № 20-ФЗ).</text:p>
        <text:p text:style-name="Text_20_body"><text:bookmark text:name="tp-66"/><text:bookmark text:name="Lbl1022"/><text:span text:style-name="Strong_20_Emphasis">2.2.</text:span> Список уполномоченных представителей политической партии, в том числе уполномоченных представителей политической партии по финансовым вопросам, на бумажном носителе и в машиночитаемом виде по форме, установленной ЦИК России (ч. 1 и 4 ст. 38 Федерального закона № 20-ФЗ) (<text:a xlink:type="simple" xlink:href="#Lbl11000" text:style-name="Internet_20_link" text:visited-style-name="Visited_20_Internet_20_Link">приложения № 11</text:a>, <text:a xlink:type="simple" xlink:href="#Lbl11400" text:style-name="Internet_20_link" text:visited-style-name="Visited_20_Internet_20_Link">11.4</text:a>).</text:p>
        <text:p text:style-name="Text_20_body"><text:bookmark text:name="tp-67"/><text:bookmark text:name="Lbl1023"/><text:span text:style-name="Strong_20_Emphasis">2.3.</text:span> Список уполномоченных представителей региональных отделений политической партии по финансовым вопросам на бумажном носителе и в машиночитаемом виде по форме, установленной ЦИК России (ч. 2 и 4 ст. 38 Федерального закона № 20-ФЗ) (<text:a xlink:type="simple" xlink:href="#Lbl11100" text:style-name="Internet_20_link" text:visited-style-name="Visited_20_Internet_20_Link">приложения № 11.1</text:a>, <text:a xlink:type="simple" xlink:href="#Lbl11400" text:style-name="Internet_20_link" text:visited-style-name="Visited_20_Internet_20_Link">11.4</text:a>).</text:p>
        <text:p text:style-name="Text_20_body"><text:bookmark text:name="tp-68"/><text:bookmark text:name="Lbl1024"/><text:span text:style-name="Strong_20_Emphasis">2.4.</text:span> Заявление каждого уполномоченного представителя политической партии,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о согласии быть уполномоченным представителем (представляется в виде документа на бумажном носителе, изготовленного с использованием программных средств на основе документа в машиночитаемом виде, составленного по форме, установленной ЦИК России) (ч. 4 ст. 38 Федерального закона № 20-ФЗ) (<text:a xlink:type="simple" xlink:href="#Lbl12000" text:style-name="Internet_20_link" text:visited-style-name="Visited_20_Internet_20_Link">приложения № 12</text:a>, <text:a xlink:type="simple" xlink:href="#Lbl12300" text:style-name="Internet_20_link" text:visited-style-name="Visited_20_Internet_20_Link">12.3</text:a>).</text:p>
        <text:p text:style-name="Text_20_body"><text:bookmark text:name="tp-69"/><text:bookmark text:name="Lbl1025"/><text:span text:style-name="Strong_20_Emphasis">2.5.</text:span> Нотариально удостоверенные доверенности каждого из уполномоченных представителей политической партии по финансовым вопросам, уполномоченных представителей региональных отделений политической партии по финансовым вопросам (в случае назначения таковых) (<text:a xlink:type="simple" xlink:href="#Lbl13000" text:style-name="Internet_20_link" text:visited-style-name="Visited_20_Internet_20_Link">приложение № 13</text:a>) (предъявляются уполномоченным представителем, их копии изготавливаются, соответственно, в ЦИК России, избирательной комиссии субъекта Российской Федерации в его присутствии, заверяются подписью лица, принявшего документы, и прилагаются к представленным документам) (ч. 5-7 ст. 38, ч. 8 ст. 42 Федерального закона № 20-ФЗ).</text:p>
        <text:p text:style-name="Text_20_body"><text:bookmark text:name="tp-70"/><text:bookmark text:name="Lbl1026"/><text:span text:style-name="Strong_20_Emphasis">2.6.</text:span> Паспорт или документ, заменяющий паспорт гражданина Российской Федерации (предъявляется уполномоченным представителем политической партии по финансовым вопросам) (ч. 6 ст. 38 Федерального закона № 20-ФЗ).</text:p>
        <text:p text:style-name="Text_20_body"><text:bookmark text:name="tp-71"/><text:bookmark text:name="Lbl1027"/><text:span text:style-name="Strong_20_Emphasis">2.7.</text:span> В случае если уполномоченные представители назначаются решением органа, уполномоченного на то решением съезда политической партии, представляется решение съезда политической партии о делегировании полномочий по назначению и прекращению полномочий уполномоченных представителей, уполномоченных представителей по финансовым вопросам, уполномоченных представителей региональных отделений по финансовым вопросам указанному органу политической партии.</text:p>
        <text:h text:style-name="Heading_20_3" text:outline-level="3"><text:bookmark text:name="tp-72"/><text:bookmark text:name="Lbl1003"/><text:span text:style-name="Strong_20_Emphasis">3.</text:span> Документы, представляемые уполномоченным представителем политической партии для регистрации федерального списка кандидатов</text:h>
        <text:p text:style-name="Text_20_body"><text:bookmark text:name="tp-73"/><text:bookmark text:name="Lbl1031"/><text:span text:style-name="Strong_20_Emphasis">3.1.</text:span> Документ, подтверждающий открытие специального избирательного счета избирательного фонда политической партии (п. 1 ч. 1 ст. 46 Федерального закона № 20-ФЗ).</text:p>
        <text:p text:style-name="Text_20_body"><text:bookmark text:name="tp-74"/><text:bookmark text:name="Lbl1032"/><text:soft-page-break/><text:span text:style-name="Strong_20_Emphasis">3.2.</text:span> Сведения об изменениях в федеральном списке кандидатов, выдвинутом политической партией, произошедших после его заверения<text:a xlink:type="simple" xlink:href="#Lbl90011" text:style-name="Internet_20_link" text:visited-style-name="Visited_20_Internet_20_Link">*(11)</text:a> (п. 2 ч. 1 ст. 46 Федерального закона № 20-ФЗ) (<text:a xlink:type="simple" xlink:href="#Lbl14000" text:style-name="Internet_20_link" text:visited-style-name="Visited_20_Internet_20_Link">приложение № 14</text:a>).</text:p>
        <text:p text:style-name="Text_20_body"><text:bookmark text:name="tp-4248"/><text:bookmark text:name="Lbl1033"/><text:span text:style-name="Strong_20_Emphasis">3.3.</text:span> Сведения об изменениях в сведениях о каждом кандидате из федерального списка кандидатов, выдвинутого политической партией, ранее представленных в соответствии с частями 1 — 3 и 5 статьи 42 Федерального закона № 20-ФЗ<text:a xlink:type="simple" xlink:href="#Lbl90012" text:style-name="Internet_20_link" text:visited-style-name="Visited_20_Internet_20_Link">*(12)</text:a> (п. 2 ч. 1 ст. 46 Федерального закона № 20-ФЗ) (<text:a xlink:type="simple" xlink:href="#Lbl15000" text:style-name="Internet_20_link" text:visited-style-name="Visited_20_Internet_20_Link">приложение № 15</text:a>).</text:p>
        <text:p text:style-name="Text_20_body"><text:bookmark text:name="tp-76"/><text:bookmark text:name="Lbl1034"/><text:span text:style-name="Strong_20_Emphasis">3.4.</text:span> В отношении каждого кандидата, включенного в федеральный список кандидатов, — 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 (п. 3 ч. 1 ст. 46 Федерального закона № 20-ФЗ) (<text:a xlink:type="simple" xlink:href="#Lbl29000" text:style-name="Internet_20_link" text:visited-style-name="Visited_20_Internet_20_Link">приложение № 29</text:a>).</text:p>
        <text:p text:style-name="Text_20_body"><text:bookmark text:name="tp-77"/><text:bookmark text:name="Lbl1035"/><text:span text:style-name="Strong_20_Emphasis">3.5.</text:span> Рекомендуется также представлять две фотографии (цветные или черно-белые, на глянцевой или матовой бумаге) каждого кандидата размером 3 х 4 см (без уголка). На оборотной стороне каждой фотографии указываются фамилия и инициалы кандидата. Фотографии представляются в конвертах, на которых указываются наименование политической партии и реквизиты региональной группы, в которую включен соответствующий кандидат.</text:p>
        <text:p text:style-name="Text_20_body"><text:bookmark text:name="tp-78"/><text:bookmark text:name="Lbl1036"/><text:span text:style-name="Strong_20_Emphasis">3.6.</text:span> Документы, представляемые в случае, если в поддержку выдвижения федерального списка кандидатов осуществлялся сбор подписей:</text:p>
        <text:p text:style-name="Text_20_body"><text:bookmark text:name="tp-79"/><text:bookmark text:name="Lbl10361"/><text:span text:style-name="Strong_20_Emphasis">3.6.1.</text:span> Подписные листы с подписями избирателей, собранными в поддержку выдвижения федерального списка кандидатов, пронумерованные и сброшюрованные в виде папок по субъектам Российской Федерации, на территориях которых осуществлялся сбор подписей избирателей, по форме, установленной Федеральным законом (п. 1 ч. 2 ст. 46 Федерального закона № 20-ФЗ) (<text:a xlink:type="simple" xlink:href="#Lbl16000" text:style-name="Internet_20_link" text:visited-style-name="Visited_20_Internet_20_Link">приложение № 16</text:a>).</text:p>
        <text:p text:style-name="Text_20_body"><text:bookmark text:name="tp-80"/><text:bookmark text:name="Lbl10362"/><text:span text:style-name="Strong_20_Emphasis">3.6.2.</text:span> Протокол об итогах сбора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седьмого созыва на бумажном носителе и в машиночитаемом виде по форме, установленной ЦИК России (п. 2 ч. 2 ст. 46 Федерального закона № 20-ФЗ) (<text:a xlink:type="simple" xlink:href="#Lbl17000" text:style-name="Internet_20_link" text:visited-style-name="Visited_20_Internet_20_Link">приложение № 17</text:a>).</text:p>
        <text:p text:style-name="Text_20_body"><text:bookmark text:name="tp-81"/><text:bookmark text:name="Lbl10363"/><text:span text:style-name="Strong_20_Emphasis">3.6.3.</text:span> Список 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седьмого созыва, на бумажном носителе и в машиночитаемом виде по форме, установленной ЦИК России, составленный в соответствии с требованиями, предусмотренными ч. 8 ст. 45 Федерального закона № 20-ФЗ (ч. 3 ст. 44 и п. 3 ч. 2 ст. 46 Федерального закона № 20-ФЗ) (<text:a xlink:type="simple" xlink:href="#Lbl18000" text:style-name="Internet_20_link" text:visited-style-name="Visited_20_Internet_20_Link">приложения № 18</text:a>, <text:a xlink:type="simple" xlink:href="#Lbl18100" text:style-name="Internet_20_link" text:visited-style-name="Visited_20_Internet_20_Link">18.1</text:a>).</text:p>
        <text:p text:style-name="Text_20_body"><text:bookmark text:name="tp-82"/><text:bookmark text:name="Lbl10364"/><text:span text:style-name="Strong_20_Emphasis">3.6.4.</text:span> Копия документа, подтверждающего оплату изготовления подписных листов за счет средств избирательного фонда (п. 4 ч. 2 ст. 46 Федерального закона № 20-ФЗ).</text:p>
        <text:p text:style-name="Text_20_body"><text:bookmark text:name="tp-83"/><text:span text:style-name="T1">Примечание.</text:span> В соответствии с частью 2 статьи 53 Федерального закона № 20-ФЗ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депутатов Государственной Думы Федерального Собрания Российской Федерации освобождаются от выполнения должностных или служебных обязанностей. В отношении указанных кандидатов уполномоченные представители политических партий представляют в ЦИК России заверенные копии соответствующих приказов (распоряжений) не позднее чем через пять дней со дня регистрации федерального списка кандидатов, в который включен такой кандидат.</text:p>
        <text:h text:style-name="Heading_20_3" text:outline-level="3"><text:bookmark text:name="tp-84"/><text:bookmark text:name="Lbl1004"/><text:span text:style-name="Strong_20_Emphasis">4.</text:span> Документы, представляемые уполномоченным представителем политической партии для регистрации доверенных лиц<text:a xlink:type="simple" xlink:href="#Lbl90013" text:style-name="Internet_20_link" text:visited-style-name="Visited_20_Internet_20_Link">*(13)</text:a></text:h>
        <text:p text:style-name="Text_20_body"><text:bookmark text:name="tp-85"/><text:bookmark text:name="Lbl1041"/><text:span text:style-name="Strong_20_Emphasis">4.1.</text:span> Решение уполномоченного органа политической партии о назначении доверенных лиц политической партии<text:a xlink:type="simple" xlink:href="#Lbl90014" text:style-name="Internet_20_link" text:visited-style-name="Visited_20_Internet_20_Link">*(14)</text:a> (ч. 1 ст. 55 Федерального закона № 20-ФЗ) (<text:a xlink:type="simple" xlink:href="#Lbl19000" text:style-name="Internet_20_link" text:visited-style-name="Visited_20_Internet_20_Link">приложение № 19</text:a>)<text:a xlink:type="simple" xlink:href="#Lbl90015" text:style-name="Internet_20_link" text:visited-style-name="Visited_20_Internet_20_Link">*(15)</text:a>.</text:p>
        <text:p text:style-name="Text_20_body"><text:bookmark text:name="tp-86"/><text:bookmark text:name="Lbl1042"/><text:span text:style-name="Strong_20_Emphasis">4.2.</text:span> Список доверенных лиц на бумажном носителе и в машиночитаемом виде (ч. 1 ст. 55 Федерального закона № 20-ФЗ) (<text:a xlink:type="simple" xlink:href="#Lbl20000" text:style-name="Internet_20_link" text:visited-style-name="Visited_20_Internet_20_Link">приложения № 20</text:a>, <text:a xlink:type="simple" xlink:href="#Lbl20300" text:style-name="Internet_20_link" text:visited-style-name="Visited_20_Internet_20_Link">20.3</text:a>).</text:p>
        <text:p text:style-name="Text_20_body"><text:bookmark text:name="tp-87"/><text:bookmark text:name="Lbl1043"/><text:span text:style-name="Strong_20_Emphasis">4.3.</text:span> Заявления граждан о согласии быть доверенными лицами (ч. 1 ст. 55 Федерального закона № 20-ФЗ) (<text:a xlink:type="simple" xlink:href="#Lbl21000" text:style-name="Internet_20_link" text:visited-style-name="Visited_20_Internet_20_Link">приложение № 21</text:a>).</text:p>
        <text:p text:style-name="Text_20_body"><text:bookmark text:name="tp-88"/><text:bookmark text:name="Lbl1044"/><text:span text:style-name="Strong_20_Emphasis">4.4.</text:span> Копия приказа (распоряжения) об освобождении от исполнения служебных обязанностей на период осуществления полномочий доверенного лица в отношении гражданина Российской Федерации, замещающего государственную должность в исполнительном органе государственной власти, должность главы местной администрации, гражданина Российской Федерации, находящегося на государственной или муниципальной службе (в том числе на период отпуска) (ч. 3 ст. 55 Федерального закона № 20-ФЗ).</text:p>
        <text:h text:style-name="Heading_20_3" text:outline-level="3"><text:bookmark text:name="tp-89"/><text:bookmark text:name="Lbl1005"/><text:span text:style-name="Strong_20_Emphasis">5.</text:span> Документы, представляемые при выбытии кандидатов, отзыве федерального списка кандидатов</text:h>
        <text:p text:style-name="Text_20_body"><text:bookmark text:name="tp-90"/><text:bookmark text:name="Lbl1051"/><text:span text:style-name="Strong_20_Emphasis">5.1.</text:span> Документы, представляемые при выбытии кандидатов из федерального списка кандидатов:</text:p>
        <text:p text:style-name="Text_20_body"><text:bookmark text:name="tp-91"/><text:bookmark text:name="Lbl10511"/><text:span text:style-name="Strong_20_Emphasis">5.1.1.</text:span> Заявление кандидата, выдвинутого политической партией в составе федерального списка кандидатов, об отказе от дальнейшего участия в выборах депутатов Государственной Думы Федерального Собрания Российской Федерации седьмого созыва (ч. 1 ст. 56 Федерального закона № 20-ФЗ) (<text:a xlink:type="simple" xlink:href="#Lbl22000" text:style-name="Internet_20_link" text:visited-style-name="Visited_20_Internet_20_Link">приложение № 22</text:a>).</text:p>
        <text:p text:style-name="Text_20_body"><text:bookmark text:name="tp-92"/><text:bookmark text:name="Lbl10512"/><text:span text:style-name="Strong_20_Emphasis">5.1.2.</text:span> Решение уполномоченного органа политической партии об исключении отдельных кандидатов из федерального списка кандидатов (ч. 4 ст. 56 Федерального закона № 20-ФЗ) (<text:a xlink:type="simple" xlink:href="#Lbl23000" text:style-name="Internet_20_link" text:visited-style-name="Visited_20_Internet_20_Link">приложение № 23</text:a>).</text:p>
        <text:p text:style-name="Text_20_body"><text:bookmark text:name="tp-93"/><text:bookmark text:name="Lbl1052"/><text:span text:style-name="Strong_20_Emphasis">5.2.</text:span> Решение съезда политической партии об отзыве федерального списка кандидатов (ч. 3 ст. 56 Федерального закона № 20-ФЗ) (<text:a xlink:type="simple" xlink:href="#Lbl24000" text:style-name="Internet_20_link" text:visited-style-name="Visited_20_Internet_20_Link">приложение № 24</text:a>).</text:p>
        <text:p text:style-name="Text_20_body"><text:bookmark text:name="tp-94"/><text:bookmark text:name="Lbl1053"/><text:span text:style-name="Strong_20_Emphasis">5.3.</text:span> Письменное заявление политической партии об отзыве кандидата, выдвинутого по одномандатному избирательному округу, принятом в порядке и по основаниям, которые предусмотрены федеральным законом и (или) уставом политической партии<text:a xlink:type="simple" xlink:href="#Lbl90016" text:style-name="Internet_20_link" text:visited-style-name="Visited_20_Internet_20_Link">*(16)</text:a> (ч. 5 ст. 56 Федерального закона № 20-ФЗ).</text:p>
        <text:h text:style-name="Heading_20_3" text:outline-level="3"><text:bookmark text:name="tp-95"/><text:bookmark text:name="Lbl1006"/><text:soft-page-break/><text:span text:style-name="Strong_20_Emphasis">6.</text:span> Документы, представляемые уполномоченным представителем политической партии при назначении члена Центральной избирательной комиссии Российской Федерации с правом совещательного голоса<text:a xlink:type="simple" xlink:href="#Lbl90017" text:style-name="Internet_20_link" text:visited-style-name="Visited_20_Internet_20_Link">*(17)</text:a></text:h>
        <text:p text:style-name="Text_20_body"><text:bookmark text:name="tp-4249"/><text:bookmark text:name="Lbl1061"/><text:span text:style-name="Strong_20_Emphasis">6.1.</text:span> Решение уполномоченного органа политической партии о назначении члена Центральной избирательной комиссии Российской Федерации с правом совещательного голоса (п. 20, 24 ст. 29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 (<text:a xlink:type="simple" xlink:href="#Lbl25000" text:style-name="Internet_20_link" text:visited-style-name="Visited_20_Internet_20_Link">приложение № 25</text:a>).</text:p>
        <text:p text:style-name="Основной_20_текст.gar-style-22"><text:bookmark text:name="tp-1073759729"/><text:bookmark text:name="Lbl1062"/>Постановлением ЦИК России от 27 апреля 2016 г. № 5/40-7 пункт 6.2 изложен в новой редакции</text:p>
        <text:p text:style-name="Основной_20_текст.gar-style-22"><text:bookmark text:name="tp-1073750699"/>См. текст пункта в предыдущей редакции</text:p>
        <text:p text:style-name="Text_20_body"><text:bookmark text:name="tp-172"/><text:span text:style-name="Strong_20_Emphasis">6.2.</text:span> Рекомендуется также представлять:</text:p>
        <text:p text:style-name="Text_20_body"><text:bookmark text:name="tp-17906"/><text:bookmark text:name="Lbl1621"/><text:span text:style-name="Strong_20_Emphasis">6.2.1.</text:span> Заявление гражданина о согласии на назначение членом Центральной избирательной комиссии Российской Федерации с правом совещательного голоса (<text:a xlink:type="simple" xlink:href="#Lbl26000" text:style-name="Internet_20_link" text:visited-style-name="Visited_20_Internet_20_Link">приложение № 26</text:a>).</text:p>
        <text:p text:style-name="Text_20_body"><text:bookmark text:name="tp-17907"/><text:bookmark text:name="Lbl1622"/><text:span text:style-name="Strong_20_Emphasis">6.2.2.</text:span> Копию паспорта (или отдельных страниц, определяемых ЦИК России<text:a xlink:type="simple" xlink:href="#Lbl90018" text:style-name="Internet_20_link" text:visited-style-name="Visited_20_Internet_20_Link">*(18)</text:a>) члена Центральной избирательной комиссии Российской Федерации с правом совещательного голоса или документа, заменяющего паспорт гражданина.</text:p>
        <text:p text:style-name="Text_20_body"><text:bookmark text:name="tp-17908"/><text:bookmark text:name="Lbl1623"/><text:span text:style-name="Strong_20_Emphasis">6.2.3.</text:span> Две фотографии (цветные или черно-белые, на глянцевой или матовой бумаге) члена Центральной избирательной комиссии Российской Федерации с правом совещательного голоса размером 3 х 4 см (без уголка). На оборотной стороне каждой фотографии указываются фамилия и инициалы гражданина. Фотографии представляются в конверте, на котором указывается наименование политической партии.</text:p>
        <text:p text:style-name="Text_20_body"><text:bookmark text:name="tp-17909"/><text:bookmark text:name="Lbl1063"/><text:span text:style-name="Strong_20_Emphasis">6.3.</text:span> Исключен.</text:p>
        <text:p text:style-name="Основной_20_текст.gar-style-22"><text:bookmark text:name="tp-1073759734"/>См. текст пункта 6.3</text:p>
        <text:p text:style-name="Text_20_body"><text:bookmark text:name="tp-17911"/><text:bookmark text:name="Lbl1064"/><text:span text:style-name="Strong_20_Emphasis">6.4.</text:span> Исключен.</text:p>
        <text:p text:style-name="Основной_20_текст.gar-style-22"><text:bookmark text:name="tp-1073759736"/>См. текст пункта 6.4</text:p>
        <text:h text:style-name="Heading_20_3" text:outline-level="3"><text:bookmark text:name="tp-101"/><text:bookmark text:name="Lbl1007"/><text:span text:style-name="Strong_20_Emphasis">7.</text:span> Документ, представляемый при отказе от получения депутатского мандата по федеральному избирательному округу</text:h>
        <text:p text:style-name="Text_20_body"><text:bookmark text:name="tp-102"/><text:bookmark text:name="Lbl1071"/><text:span text:style-name="Strong_20_Emphasis">7.1.</text:span> Заявление зарегистрированного кандидата, избранного депутатом Государственной Думы Федерального Собрания Российской Федерации седьмого созыва по федеральному избирательному округу, об отказе от получения депутатского мандата (ч. 3 ст. 92 Федерального закона № 20-ФЗ).</text:p>
        <text:h text:style-name="Heading_20_3" text:outline-level="3"><text:bookmark text:name="tp-103"/><text:bookmark text:name="Lbl1008"/><text:span text:style-name="Strong_20_Emphasis">8.</text:span> Документы, представляемые уполномоченным представителем политической партии при отзыве доверенных лиц политической партии, прекращении полномочий уполномоченных представителей политической партии</text:h>
        <text:p text:style-name="Text_20_body"><text:bookmark text:name="tp-104"/><text:bookmark text:name="Lbl1081"/><text:span text:style-name="Strong_20_Emphasis">8.1.</text:span> Решение уполномоченного органа политической партии об отзыве доверенных лиц политической партии<text:a xlink:type="simple" xlink:href="#Lbl90019" text:style-name="Internet_20_link" text:visited-style-name="Visited_20_Internet_20_Link">*(19)</text:a> (ч. 6 ст. 55 Федерального закона № 20-ФЗ) (<text:a xlink:type="simple" xlink:href="#Lbl27000" text:style-name="Internet_20_link" text:visited-style-name="Visited_20_Internet_20_Link">приложение № 27</text:a>).</text:p>
        <text:p text:style-name="Text_20_body"><text:bookmark text:name="tp-105"/><text:bookmark text:name="Lbl1082"/><text:span text:style-name="Strong_20_Emphasis">8.2.</text:span> Решение уполномоченного органа политической партии о прекращении полномочий уполномоченных представителей политической партии (ч. 8 ст. 38 Федерального закона № 20-ФЗ) (<text:a xlink:type="simple" xlink:href="#Lbl28000" text:style-name="Internet_20_link" text:visited-style-name="Visited_20_Internet_20_Link">приложение № 28</text:a>).</text:p>
        <text:h text:style-name="Heading_20_3" text:outline-level="3"><text:bookmark text:name="tp-106"/><text:bookmark text:name="Lbl1009"/><text:span text:style-name="Strong_20_Emphasis">9.</text:span> Иные документы, представляемые уполномоченным представителем политической партии </text:h>
        <text:p text:style-name="Text_20_body"><text:bookmark text:name="tp-107"/><text:bookmark text:name="Lbl1091"/><text:span text:style-name="Strong_20_Emphasis">9.1.</text:span> Итоговый финансовый отчет политической партии по форме, установленной постановлением Центральной избирательной комиссии Российской Федерации (ст. 74 Федерального закона № 20-ФЗ) (представляется уполномоченным представителем политической партии по финансовым вопросам).</text:p>
        <text:p text:style-name="Text_20_body"><text:bookmark text:name="tp-108"/><text:bookmark text:name="Lbl1092"/><text:span text:style-name="Strong_20_Emphasis">9.2.</text:span> Уведомление уполномоченного органа политической партии, определенного ее уставом или на съезде политической партии, об изменениях в списке кандидатов, выдвинутом политической партией по одномандатным избирательным округам<text:a xlink:type="simple" xlink:href="#Lbl90020" text:style-name="Internet_20_link" text:visited-style-name="Visited_20_Internet_20_Link">*(20)</text:a> (ч. 7 ст. 40 Федерального закона № 20-ФЗ) (<text:a xlink:type="simple" xlink:href="#Lbl14100" text:style-name="Internet_20_link" text:visited-style-name="Visited_20_Internet_20_Link">приложение № 14.1</text:a>).</text:p>
        <text:p text:style-name="P4"><text:bookmark text:name="tp-109"/>_____________________________</text:p>
        <text:p text:style-name="Text_20_body"><text:bookmark text:name="Lbl90001"/><text:bookmark text:name="tp-110"/>*(1) Документ представляется в отношении каждого из кандидатов, указавших такие сведения в заявлении о согласии баллотироваться.</text:p>
        <text:p text:style-name="Text_20_body"><text:bookmark text:name="Lbl90002"/><text:bookmark text:name="tp-111"/>*(2) В соответствии с постановлением ЦИК России от 4 июня 2014 года № 233/1478-6 «Об определении страниц паспорта гражданина Российской Федерации, копии которых представляются в избирательные комиссии при выдвижении (самовыдвижении) кандидатов, списка кандидатов»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Text_20_body"><text:bookmark text:name="Lbl90003"/><text:bookmark text:name="tp-112"/>*(3) О порядке выдачи копий документов, связанных с работой, см. статью 62 Трудового кодекса Российской Федерации.</text:p>
        <text:p text:style-name="Text_20_body"><text:bookmark text:name="Lbl90004"/><text:bookmark text:name="tp-113"/>*(4) Представляется в случае, если кандидат является депутатом и осуществляет свои полномочия на непостоянной основе.</text:p>
        <text:p text:style-name="Основной_20_текст.gar-style-22"><text:bookmark text:name="tp-1073750691"/><text:bookmark text:name="Lbl90005"/><text:soft-page-break/>Постановлением ЦИК России от 16 марта 2016 г. № 328/1865-6 в сноску *(5) внесены изменения</text:p>
        <text:p text:style-name="Основной_20_текст.gar-style-22"><text:bookmark text:name="tp-1073750692"/>См. текст сноски в предыдущей редакции</text:p>
        <text:p text:style-name="Text_20_body"><text:bookmark text:name="tp-8869"/>*(5) Если кандидат в своем заявлении о согласии баллотироваться указал принадлежность к соответствующему общественному объединению и полное или сокращенное наименование общественного объединения состоит более чем из семи слов.</text:p>
        <text:p text:style-name="Text_20_body"><text:bookmark text:name="Lbl90006"/><text:bookmark text:name="tp-115"/>*(6) В случае представления политической партией эмблемы в машиночитаемом виде в формате, ином, чем BMP, ЦИК России оказывает содействие в переводе представленной эмблемы в машиночитаемом виде в указанный формат.</text:p>
        <text:p text:style-name="Text_20_body"><text:bookmark text:name="Lbl90007"/><text:bookmark text:name="tp-116"/>*(7) Представляется в соответствии с <text:a xlink:type="simple" xlink:href="#Lbl1015" text:style-name="Internet_20_link" text:visited-style-name="Visited_20_Internet_20_Link">пунктом 1.5</text:a> приложения № 1 к настоящему постановлению.</text:p>
        <text:p text:style-name="Text_20_body"><text:bookmark text:name="Lbl90008"/><text:bookmark text:name="tp-117"/>*(8) В соответствии с частью 1 статьи 38 Федерального закона № 20-ФЗ политическая партия, выдвинувшая федеральный список кандидатов, кандидатов по одномандатным избирательным округам, имеет право назначить не более 500 уполномоченных представителей.</text:p>
        <text:p text:style-name="Text_20_body"><text:bookmark text:name="Lbl90009"/><text:bookmark text:name="tp-118"/>*(9) В случае назначения таковых.</text:p>
        <text:p text:style-name="Text_20_body"><text:bookmark text:name="Lbl90010"/><text:bookmark text:name="tp-119"/>*(10) Решение представляется в случае, если соответствующее полномочие делегировано указанному органу съездом политической партии.</text:p>
        <text:p text:style-name="Text_20_body"><text:bookmark text:name="Lbl90011"/><text:bookmark text:name="tp-120"/>*(11) Представляются в случае выбытия кандидатов.</text:p>
        <text:p text:style-name="Text_20_body"><text:bookmark text:name="Lbl90012"/><text:bookmark text:name="tp-121"/>*(12) Представляются при наличии таких изменений.</text:p>
        <text:p text:style-name="Text_20_body"><text:bookmark text:name="Lbl90013"/><text:bookmark text:name="tp-122"/>*(13) В соответствии с частью 1 статьи 55 Федерального закона № 20-ФЗ политическая партия, выдвинувшая федеральный список кандидатов, вправе назначить до 1000 доверенных лиц.</text:p>
        <text:p text:style-name="Text_20_body"><text:bookmark text:name="Lbl90014"/><text:bookmark text:name="tp-123"/>*(14) Представляется в соответствии с <text:a xlink:type="simple" xlink:href="#Lbl1021" text:style-name="Internet_20_link" text:visited-style-name="Visited_20_Internet_20_Link">пунктом 2.1</text:a> приложения № 1 к настоящему постановлению.</text:p>
        <text:p text:style-name="Text_20_body"><text:bookmark text:name="Lbl90015"/><text:bookmark text:name="tp-124"/>*(15) Решение представляется в случае, если соответствующее полномочие делегировано указанному органу съездом политической партии.</text:p>
        <text:p text:style-name="Text_20_body"><text:bookmark text:name="Lbl90016"/><text:bookmark text:name="tp-125"/>*(16) Представляется в случае отзыва кандидата политической партией до заверения списка кандидатов по одномандатным избирательным округам Центральной избирательной комиссией Российской Федерации в Центральную избирательную комиссию Российской Федерации, после заверения списка — в соответствующую окружную избирательную комиссию.</text:p>
        <text:p text:style-name="Text_20_body"><text:bookmark text:name="Lbl90017"/><text:bookmark text:name="tp-126"/>*(17) Содержащийся в данном разделе перечень документов рекомендуется использовать также и при представлении документов о назначении членов избирательных комиссий субъектов Российской Федерации, окружных избирательных комиссий, территориальных и участковых избирательных комиссий с правом совещательного голоса. При представлении документов о назначении членов участковых избирательных комиссий с правом совещательного голоса представлять фотографии не требуется.</text:p>
        <text:p text:style-name="Text_20_body"><text:bookmark text:name="Lbl90018"/><text:bookmark text:name="tp-127"/>*(18) В соответствии с постановлением ЦИК России от 4 июня 2014 года № 233/1478-6 «Об определении страниц паспорта гражданина Российской Федерации, копии которых представляются в избирательные комиссии при выдвижении (самовыдвижении) кандидатов, списка кандидатов»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Text_20_body"><text:bookmark text:name="Lbl90019"/><text:bookmark text:name="tp-128"/>*(19) Выданные доверенным лицам удостоверения подлежат возврату в ЦИК России.</text:p>
        <text:p text:style-name="Text_20_body"><text:bookmark text:name="Lbl90020"/><text:bookmark text:name="tp-129"/>*(20) Представляются при наличии таких изменений. В соответствии с ч. 7 ст. 40 Федерального закона № 20-ФЗ указанные изменения принимаются уполномоченным на то органом политической партии, определенным ее уставом или на съезде политической партии, не позднее чем за 55 дней до дня голосования.</text:p>
        <text:h text:style-name="Основной_20_текст.colont" text:outline-level="1"><text:bookmark text:name="Lbl2000"/>Приложение 2</text:h>
        <text:p text:style-name="P1"><text:bookmark text:name="tp-130"/><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h text:style-name="Heading_20_2" text:outline-level="2"><text:bookmark text:name="tp-131"/>Перечень<text:line-break/>документов, представляемых в окружную избирательную комиссию<text:a xlink:type="simple" xlink:href="#Lbl90021" text:style-name="Internet_20_link" text:visited-style-name="Visited_20_Internet_20_Link">*(1)</text:a> при проведении выборов депутатов Государственной Думы Федерального Собрания Российской Федерации седьмого созыва</text:h>
        <text:p text:style-name="Основной_20_текст.gar-style-52"><text:bookmark text:name="tp-17913"/>(с изменениями от 16 марта, 27 апреля 2016 г.)</text:p>
        <text:h text:style-name="Heading_20_3" text:outline-level="3"><text:bookmark text:name="tp-132"/><text:bookmark text:name="Lbl2001"/><text:soft-page-break/><text:span text:style-name="Strong_20_Emphasis">1.</text:span> Документы, представляемые кандидатом (иным уполномоченным лицом<text:a xlink:type="simple" xlink:href="#Lbl90022" text:style-name="Internet_20_link" text:visited-style-name="Visited_20_Internet_20_Link">*(2)</text:a>) для выдвижения кандидата, выдвинутого политической партией по одномандатному избирательному округу, или кандидата, выдвинутого в порядке самовыдвижения</text:h>
        <text:p text:style-name="Основной_20_текст.gar-style-22"><text:bookmark text:name="tp-1073750695"/><text:bookmark text:name="Lbl2011"/>Постановлением ЦИК России от 16 марта 2016 г. № 328/1865-6 пункт 1.1 изложен в новой редакции</text:p>
        <text:p text:style-name="Основной_20_текст.gar-style-22"><text:bookmark text:name="tp-1073750702"/>См. текст пункта в предыдущей редакции</text:p>
        <text:p text:style-name="Text_20_body"><text:bookmark text:name="tp-8873"/><text:span text:style-name="Strong_20_Emphasis">1.1.</text:span> Для кандидата, выдвигаемого по одномандатному избирательному округу в порядке самовыдвижения, — заявление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Текст заявления может быть изготовлен с использованием программных средств на основе документа в машиночитаемом виде, составленного по форме, установленной ЦИК России (<text:a xlink:type="simple" xlink:href="#Lbl6300" text:style-name="Internet_20_link" text:visited-style-name="Visited_20_Internet_20_Link">приложения № 6.3</text:a>, <text:a xlink:type="simple" xlink:href="#Lbl6400" text:style-name="Internet_20_link" text:visited-style-name="Visited_20_Internet_20_Link">6.4</text:a>) (п. 1 ч. 5 ст. 41 Федерального закона № 20-ФЗ).</text:p>
        <text:p text:style-name="Text_20_body"><text:bookmark text:name="tp-134"/><text:bookmark text:name="Lbl2012"/><text:span text:style-name="Strong_20_Emphasis">1.2.</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счетах и вкладах в банках, ценных бумагах, на бумажном носителе по форме согласно приложению 1 к Федеральному закону № 20-ФЗ и в машиночитаемом виде (п. 2 ч. 5 ст. 41, п. 2 ч. 1 ст. 43 Федерального закона № 20-ФЗ) (<text:a xlink:type="simple" xlink:href="#Lbl9000" text:style-name="Internet_20_link" text:visited-style-name="Visited_20_Internet_20_Link">приложения № 9</text:a>, <text:a xlink:type="simple" xlink:href="#Lbl10000" text:style-name="Internet_20_link" text:visited-style-name="Visited_20_Internet_20_Link">10</text:a>).</text:p>
        <text:p text:style-name="Text_20_body"><text:bookmark text:name="tp-135"/><text:bookmark text:name="Lbl2013"/><text:span text:style-name="Strong_20_Emphasis">1.3.</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ри наличии указанного имущества прилагаются копии документов, подтверждающих права собственности на территории иностранного государства), по форме, утвержденной Указом Президента Российской Федерации № 546 (п. 3 ч. 5 ст. 41, п. 3 ч. 1 ст. 43 Федерального закона № 20-ФЗ) (<text:a xlink:type="simple" xlink:href="#Lbl30000" text:style-name="Internet_20_link" text:visited-style-name="Visited_20_Internet_20_Link">приложение № 30</text:a>). Указанный документ на бумажном носителе может быть изготовлен с использованием специализированного программного изделия.</text:p>
        <text:p text:style-name="Text_20_body"><text:bookmark text:name="tp-136"/><text:bookmark text:name="Lbl2014"/><text:span text:style-name="Strong_20_Emphasis">1.4.</text:span> Сведения о расходах кандидата, а также о расходах супруга и несовершеннолетних детей кандидата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при наличии указанного имущества прилагаются копии документов, подтверждающих права собственности), по форме, предусмотренной Указом Президента Российской Федерации № 546 (п. 4 ч. 5 ст. 41, п. 4 ч. 1 ст. 43 Федерального закона № 20-ФЗ) (<text:a xlink:type="simple" xlink:href="#Lbl31000" text:style-name="Internet_20_link" text:visited-style-name="Visited_20_Internet_20_Link">приложение № 31</text:a>). Указанный документ на бумажном носителе может быть изготовлен с использованием специализированного программного изделия.</text:p>
        <text:p text:style-name="Text_20_body"><text:bookmark text:name="tp-137"/><text:bookmark text:name="Lbl2015"/><text:span text:style-name="Strong_20_Emphasis">1.5.</text:span> Документ, подтверждающий принадлежность кандидата, выдвинутого в порядке самовыдвижения, к политической партии либо не более чем к одному общественному объединению, статус кандидата в указанной политической партии, указанном общественном объединении, подписанный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text:a xlink:type="simple" xlink:href="#Lbl90023" text:style-name="Internet_20_link" text:visited-style-name="Visited_20_Internet_20_Link">*(3)</text:a> (ч. 6 ст. 41 Федерального закона № 20-ФЗ) (<text:a xlink:type="simple" xlink:href="#Lbl8000" text:style-name="Internet_20_link" text:visited-style-name="Visited_20_Internet_20_Link">приложение № 8</text:a>).</text:p>
        <text:p text:style-name="Основной_20_текст.gar-style-22"><text:bookmark text:name="tp-1073750698"/><text:bookmark text:name="Lbl20151"/>Постановлением ЦИК России от 16 марта 2016 г. № 328/1865-6 в пункт 1.5.1 внесены изменения</text:p>
        <text:p text:style-name="Основной_20_текст.gar-style-22"><text:bookmark text:name="tp-1073750707"/>См. текст пункта в предыдущей редакции</text:p>
        <text:p text:style-name="Text_20_body"><text:bookmark text:name="tp-8876"/><text:span text:style-name="Strong_20_Emphasis">1.5.1.</text:span> В случае, если кандидат, выдвинутый в порядке самовыдвижения, указал в заявлении о согласии баллотироваться свою принадлежность к политической партии (за исключением принадлежности к политической партии, выдвинувшей федеральный список кандидатов, кандидатов по одномандатным избирательным округам), иному общественному объединению, и полное или сокращенное наименование политической партии, общественного объединения состоит более чем из семи слов, — документ о согласовании с постоянно действующим руководящим органом политической партии, общественного объединения краткого (состоящего не более чем из семи слов) наименования этой политической партии, этого общественного объединения.</text:p>
        <text:p text:style-name="Text_20_body"><text:bookmark text:name="tp-139"/><text:bookmark text:name="Lbl2016"/><text:span text:style-name="Strong_20_Emphasis">1.6.</text:span> Копии документов, подтверждающих указанные в заявлении о согласии баллотироваться кандидата сведения о профессиональном образовании (ч. 8 ст. 41, ч. 4 ст. 43 Федерального закона № 20-ФЗ).</text:p>
        <text:p text:style-name="Основной_20_текст.gar-style-22"><text:bookmark text:name="tp-1073750701"/><text:bookmark text:name="Lbl2017"/>Постановлением ЦИК России от 16 марта 2016 г. № 328/1865-6 в пункт 1.7 внесены изменения</text:p>
        <text:p text:style-name="Основной_20_текст.gar-style-22"><text:bookmark text:name="tp-1073759738"/>См. текст пункта в предыдущей редакции</text:p>
        <text:p text:style-name="Text_20_body"><text:bookmark text:name="tp-8879"/><text:span text:style-name="Strong_20_Emphasis">1.7.</text:span> Копия трудовой книжки либо выписки из трудовой книжки, либо справки с основного места работы или иного документа, подтверждающего указанные в заявлении кандидата о согласии баллотироваться сведения об основном месте работы или службы, о занимаемой должности<text:a xlink:type="simple" xlink:href="#Lbl90024" text:style-name="Internet_20_link" text:visited-style-name="Visited_20_Internet_20_Link">*(4)</text:a>, а при отсутствии основного места работы или службы — копии документов, подтверждающих сведения о роде занятий, то есть о деятельности кандидата, приносящей ему доход, или о статусе неработающего кандидата (пенсионер, безработный, учащийся (с указанием наименования организации, осуществляющей образовательную деятельность). В случае указания кандидатом в заявлении о согласии баллотироваться рода занятий «домохозяйка» («домохозяин»), «временно неработающий» представление документов, подтверждающих указанный статус, не требуется (ч. 8 ст. 41, ч. 4 ст. 43 Федерального закона № 20-ФЗ).</text:p>
        <text:p text:style-name="Text_20_body"><text:bookmark text:name="tp-141"/><text:bookmark text:name="Lbl2018"/><text:span text:style-name="Strong_20_Emphasis">1.8.</text:span> Копия документа об осуществлении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text:a xlink:type="simple" xlink:href="#Lbl90025" text:style-name="Internet_20_link" text:visited-style-name="Visited_20_Internet_20_Link">*(5)</text:a> (ч. 8 ст. 41, ч. 4 ст. 43 Федерального закона № 20-ФЗ).</text:p>
        <text:p text:style-name="Text_20_body"><text:bookmark text:name="tp-142"/><text:bookmark text:name="Lbl2019"/><text:span text:style-name="Strong_20_Emphasis">1.9.</text:span> Паспорт кандидата или документ, заменяющий паспорт гражданина, копия которого изготавливается в окружной избирательной комиссии в присутствии кандидата и заверяется подписью лица, принявшего уведомление и прилагаемые к нему документы. Если избирательные документы представляются по просьбе кандидата иным лицом, в окружную избирательную комиссию представляется удостоверенная нотариально копия паспорта кандидата или документа, заменяющего паспорт гражданина (ч. 8 ст. 41, ч. 4 ст. 43 Федерального закона № 20-ФЗ).</text:p>
        <text:p text:style-name="Text_20_body"><text:bookmark text:name="tp-143"/><text:bookmark text:name="Lbl20110"/><text:span text:style-name="Strong_20_Emphasis">1.10.</text:span> Уведомительное письмо кандидата о выдвижении по одномандатному избирательному округу в порядке самовыдвижения (ч. 4 ст. 41 Федерального закона № 20-ФЗ) (<text:a xlink:type="simple" xlink:href="#Lbl3100" text:style-name="Internet_20_link" text:visited-style-name="Visited_20_Internet_20_Link">приложение № 3.1</text:a>).</text:p>
        <text:p text:style-name="Text_20_body"><text:bookmark text:name="tp-144"/><text:bookmark text:name="Lbl20111"/><text:span text:style-name="Strong_20_Emphasis">1.11.</text:span> Кандидат, выдвинутый политической партией по одномандатному избирательному округу, вправе представить в окружную избирательную комиссию заверенную ЦИК России копию списка кандидатов, выдвинутых по одномандатным избирательным округам (ч. 2 ст. 43 Федерального закона № 20-ФЗ), в случае, если внесены <text:soft-page-break/>изменения в заверенный список по одномандатным избирательным округам, — заверенную ЦИК России выписку из списка кандидатов, выдвинутых по одномандатным избирательным округам (ч. 7 ст. 40 Федерального закона № 20-ФЗ).</text:p>
        <text:p text:style-name="Основной_20_текст.gar-style-22"><text:bookmark text:name="tp-1073750704"/><text:bookmark text:name="Lbl20112"/>Постановлением ЦИК России от 16 марта 2016 г. № 328/1865-6 приложение дополнено пунктом 1.12</text:p>
        <text:p text:style-name="Text_20_body"><text:bookmark text:name="tp-8881"/><text:span text:style-name="Strong_20_Emphasis">1.12.</text:span> Копия соответствующего документа (соответствующих документов) о смене фамилии, или имени, или отчества кандидата, менявшего фамилию, или имя, или отчество (ч. 8 ст. 41, ч. 4 ст. 43 Федерального закона № 20-ФЗ).</text:p>
        <text:h text:style-name="Heading_20_3" text:outline-level="3"><text:bookmark text:name="tp-145"/><text:bookmark text:name="Lbl2002"/><text:span text:style-name="Strong_20_Emphasis">2.</text:span> Документы, представляемые в окружную избирательную комиссию для регистрации кандидата, выдвинутого по одномандатному избирательному округу<text:a xlink:type="simple" xlink:href="#Lbl90026" text:style-name="Internet_20_link" text:visited-style-name="Visited_20_Internet_20_Link">*(6)</text:a></text:h>
        <text:p text:style-name="Text_20_body"><text:bookmark text:name="tp-146"/><text:bookmark text:name="Lbl2021"/><text:span text:style-name="Strong_20_Emphasis">2.1.</text:span> Документ, подтверждающий открытие специального избирательного счета избирательного фонда кандидата (п. 1 ч. 1 ст. 47 Федерального закона № 20-ФЗ).</text:p>
        <text:p text:style-name="Text_20_body"><text:bookmark text:name="tp-147"/><text:bookmark text:name="Lbl2022"/><text:span text:style-name="Strong_20_Emphasis">2.2.</text:span> 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 (п. 3 ч. 1 ст. 47 Федерального закона № 20-ФЗ) (<text:a xlink:type="simple" xlink:href="#Lbl29000" text:style-name="Internet_20_link" text:visited-style-name="Visited_20_Internet_20_Link">приложение № 29</text:a>).</text:p>
        <text:p text:style-name="Основной_20_текст.gar-style-22"><text:bookmark text:name="tp-1073750706"/><text:bookmark text:name="Lbl2023"/>Постановлением ЦИК России от 16 марта 2016 г. № 328/1865-6 в пункт 2.3 внесены изменения</text:p>
        <text:p text:style-name="Основной_20_текст.gar-style-22"><text:bookmark text:name="tp-1073759739"/>См. текст пункта в предыдущей редакции</text:p>
        <text:p text:style-name="Text_20_body"><text:bookmark text:name="tp-148"/><text:span text:style-name="Strong_20_Emphasis">2.3.</text:span> Сведения об изменениях в данных о кандидате, ранее представленных в соответствии с п. 1 ч. 5 и ч. 6 ст. 41 или п. 1 ч. 5 ст. 42 Федерального закона № 20-ФЗ<text:a xlink:type="simple" xlink:href="#Lbl90027" text:style-name="Internet_20_link" text:visited-style-name="Visited_20_Internet_20_Link">*(7)</text:a> (п. 2 ч. 1 ст. 47 Федерального закона № 20-ФЗ) (<text:a xlink:type="simple" xlink:href="#Lbl15100" text:style-name="Internet_20_link" text:visited-style-name="Visited_20_Internet_20_Link">приложение № 15.1</text:a>).</text:p>
        <text:p text:style-name="Text_20_body"><text:bookmark text:name="tp-149"/><text:bookmark text:name="Lbl2024"/><text:span text:style-name="Strong_20_Emphasis">2.4.</text:span> Для кандидата, выдвинутого по одномандатному избирательному округу политической партией, на которую распространяется действие ч. 3 ст. 44 Федерального закона № 20-ФЗ<text:a xlink:type="simple" xlink:href="#Lbl90028" text:style-name="Internet_20_link" text:visited-style-name="Visited_20_Internet_20_Link">*(8)</text:a>, или в порядке самовыдвижения:</text:p>
        <text:p text:style-name="Text_20_body"><text:bookmark text:name="tp-150"/><text:bookmark text:name="Lbl20241"/><text:span text:style-name="Strong_20_Emphasis">2.4.1.</text:span> Подписные листы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седьмого созыва, пронумерованные и сброшюрованные в виде папок, установленные Федеральным законом № 20-ФЗ (п. 1 ч. 2 ст. 47 Федерального закона № 20-ФЗ) (<text:a xlink:type="simple" xlink:href="#Lbl16100" text:style-name="Internet_20_link" text:visited-style-name="Visited_20_Internet_20_Link">приложения № 16.1</text:a>, <text:a xlink:type="simple" xlink:href="#Lbl16200" text:style-name="Internet_20_link" text:visited-style-name="Visited_20_Internet_20_Link">16.2</text:a>).</text:p>
        <text:p text:style-name="Text_20_body"><text:bookmark text:name="tp-151"/><text:bookmark text:name="Lbl20242"/><text:span text:style-name="Strong_20_Emphasis">2.4.2.</text:span> Протокол об итогах сбора подписей избирателей в поддержку выдвижения кандидата в депутаты Государственной Думы Федерального Собрания Российской Федерации седьмого созыва на бумажном носителе и в машиночитаемом виде по форме, установленной ЦИК России (п. 2 ч. 2 ст. 47 Федерального закона № 20-ФЗ) (<text:a xlink:type="simple" xlink:href="#Lbl17100" text:style-name="Internet_20_link" text:visited-style-name="Visited_20_Internet_20_Link">приложение № 17.1</text:a>).</text:p>
        <text:p text:style-name="Text_20_body"><text:bookmark text:name="tp-152"/><text:bookmark text:name="Lbl20243"/><text:span text:style-name="Strong_20_Emphasis">2.4.3.</text:span> Список лиц, осуществлявших сбор подписей избирателей, на бумажном носителе и в машиночитаемом виде по форме, установленной ЦИК России, составленный в соответствии с требованиями, предусмотренными ч. 8 ст. 45 Федерального закона № 20-ФЗ (п. 3 ч. 2 ст. 47 Федерального закона № 20-ФЗ) (<text:a xlink:type="simple" xlink:href="#Lbl18200" text:style-name="Internet_20_link" text:visited-style-name="Visited_20_Internet_20_Link">приложения № 18.2</text:a>, <text:a xlink:type="simple" xlink:href="#Lbl18300" text:style-name="Internet_20_link" text:visited-style-name="Visited_20_Internet_20_Link">18.3</text:a>).</text:p>
        <text:p text:style-name="Text_20_body"><text:bookmark text:name="tp-153"/><text:bookmark text:name="Lbl20244"/><text:span text:style-name="Strong_20_Emphasis">2.4.4.</text:span> Копия документа, подтверждающего оплату изготовления подписных листов за счет средств избирательного фонда кандидата (п. 4 ч. 2 ст. 47 Федерального закона № 20-ФЗ).</text:p>
        <text:p text:style-name="Text_20_body"><text:bookmark text:name="tp-154"/><text:bookmark text:name="Lbl2025"/><text:span text:style-name="Strong_20_Emphasis">2.5.</text:span> Рекомендуется также представлять две фотографии (цветные или черно-белые, на глянцевой или матовой бумаге) каждого кандидата размером 3 х 4 см (без уголка). На оборотной стороне каждой фотографии указываются фамилия и инициалы кандидата.</text:p>
        <text:p text:style-name="Text_20_body"><text:bookmark text:name="Lbl20250"/><text:bookmark text:name="tp-155"/><text:span text:style-name="T1">Примечание</text:span>. В соответствии с частью 2 статьи 53 Федерального закона № 20-ФЗ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депутатов Государственной Думы Федерального Собрания Российской Федерации освобождаются от выполнения должностных или служебных обязанностей. Указанные кандидаты представляют в соответствующие окружные избирательные комиссии заверенные копии соответствующих приказов (распоряжений) не позднее чем через пять дней со дня регистрации.</text:p>
        <text:h text:style-name="Heading_20_3" text:outline-level="3"><text:bookmark text:name="tp-156"/><text:bookmark text:name="Lbl2003"/><text:span text:style-name="Strong_20_Emphasis">3.</text:span> Документы, представляемые кандидатом, выдвинутым по одномандатному избирательному округу, для регистрации уполномоченного представителя кандидата по финансовым вопросам</text:h>
        <text:p text:style-name="Text_20_body"><text:bookmark text:name="tp-157"/><text:bookmark text:name="Lbl2031"/><text:span text:style-name="Strong_20_Emphasis">3.1.</text:span> Заявление кандидата, выдвинутого по одномандатному избирательному округу, о назначении его уполномоченного представителя по финансовым вопросам на бумажном носителе и в машиночитаемом виде (ч. 12 ст. 71 Федерального закона № 20-ФЗ) (<text:a xlink:type="simple" xlink:href="#Lbl11200" text:style-name="Internet_20_link" text:visited-style-name="Visited_20_Internet_20_Link">приложения № 11.2</text:a>, <text:a xlink:type="simple" xlink:href="#Lbl11300" text:style-name="Internet_20_link" text:visited-style-name="Visited_20_Internet_20_Link">11.3</text:a>, <text:a xlink:type="simple" xlink:href="#Lbl11400" text:style-name="Internet_20_link" text:visited-style-name="Visited_20_Internet_20_Link">11.4</text:a>).</text:p>
        <text:p text:style-name="Text_20_body"><text:bookmark text:name="tp-158"/><text:bookmark text:name="Lbl2032"/><text:span text:style-name="Strong_20_Emphasis">3.2.</text:span> Заявление уполномоченного представителя кандидата по финансовым вопросам о согласии быть уполномоченным представителем (представляется в виде документа на бумажном носителе, который может быть изготовлен с использованием программных средств на основе документа в машиночитаемом виде) (ч. 12 ст. 71 Федерального закона № 20-ФЗ) (<text:a xlink:type="simple" xlink:href="#Lbl12100" text:style-name="Internet_20_link" text:visited-style-name="Visited_20_Internet_20_Link">приложения № 12.1</text:a>, <text:a xlink:type="simple" xlink:href="#Lbl12200" text:style-name="Internet_20_link" text:visited-style-name="Visited_20_Internet_20_Link">12.2</text:a>).</text:p>
        <text:p text:style-name="Text_20_body"><text:bookmark text:name="tp-159"/><text:bookmark text:name="Lbl2033"/><text:span text:style-name="Strong_20_Emphasis">3.3.</text:span> Нотариально удостоверенная доверенность на уполномоченного представителя кандидата по финансовым вопросам (ч. 12 ст. 71 Федерального закона № 20-ФЗ) (<text:a xlink:type="simple" xlink:href="#Lbl13100" text:style-name="Internet_20_link" text:visited-style-name="Visited_20_Internet_20_Link">приложение № 13.1</text:a>). Копия указанной доверенности изготавливается в окружной избирательной комиссии в присутствии уполномоченного представителя кандидата по финансовым вопросам, заверяется подписью лица, принявшего документы, и прилагаются к этим документам.</text:p>
        <text:p text:style-name="Text_20_body"><text:bookmark text:name="tp-160"/><text:bookmark text:name="Lbl2034"/><text:span text:style-name="Strong_20_Emphasis">3.4.</text:span> Паспорт или документ, заменяющий паспорт гражданина Российской Федерации (предъявляется уполномоченным представителем кандидата по финансовым вопросам для регистрации в окружной избирательной комиссии) (ч. 12 ст. 71 Федерального закона № 20-ФЗ).</text:p>
        <text:h text:style-name="Heading_20_3" text:outline-level="3"><text:bookmark text:name="tp-161"/><text:bookmark text:name="Lbl2004"/><text:span text:style-name="Strong_20_Emphasis">4.</text:span> Документы, представляемые для регистрации доверенных лиц кандидата, выдвинутого по одномандатному избирательному округу<text:a xlink:type="simple" xlink:href="#Lbl90029" text:style-name="Internet_20_link" text:visited-style-name="Visited_20_Internet_20_Link">*(9)</text:a></text:h>
        <text:p text:style-name="Text_20_body"><text:bookmark text:name="tp-162"/><text:bookmark text:name="Lbl2041"/><text:span text:style-name="Strong_20_Emphasis">4.1.</text:span> Письменное представление кандидата, выдвинутого по одномандатному избирательному округу, о назначении доверенных лиц (ч. 1 ст. 55 Федерального закона № 20-ФЗ) (<text:a xlink:type="simple" xlink:href="#Lbl19100" text:style-name="Internet_20_link" text:visited-style-name="Visited_20_Internet_20_Link">приложения № 19.1</text:a>, <text:a xlink:type="simple" xlink:href="#Lbl19200" text:style-name="Internet_20_link" text:visited-style-name="Visited_20_Internet_20_Link">19.2</text:a>).</text:p>
        <text:p text:style-name="Text_20_body"><text:bookmark text:name="tp-163"/><text:bookmark text:name="Lbl2042"/><text:span text:style-name="Strong_20_Emphasis">4.2.</text:span> Список доверенных лиц кандидата, выдвинутого по одномандатному избирательному округу, на бумажном носителе и в машиночитаемом виде (ч. 1 ст. 55 Федерального закона № 20-ФЗ) (<text:a xlink:type="simple" xlink:href="#Lbl20100" text:style-name="Internet_20_link" text:visited-style-name="Visited_20_Internet_20_Link">приложения № 20.1</text:a>, <text:a xlink:type="simple" xlink:href="#Lbl20200" text:style-name="Internet_20_link" text:visited-style-name="Visited_20_Internet_20_Link">20.2</text:a>, <text:a xlink:type="simple" xlink:href="#Lbl20300" text:style-name="Internet_20_link" text:visited-style-name="Visited_20_Internet_20_Link">20.3</text:a>).</text:p>
        <text:p text:style-name="Text_20_body"><text:bookmark text:name="tp-164"/><text:bookmark text:name="Lbl2043"/><text:soft-page-break/><text:span text:style-name="Strong_20_Emphasis">4.3.</text:span> Заявления граждан о согласии быть доверенными лицами кандидата, выдвинутого по одномандатному избирательному округу (представляются в виде документов на бумажном носителе, изготовленных с использованием программных средств на основе документа в машиночитаемом виде) (ч. 1 ст. 55 Федерального закона № 20-ФЗ) (<text:a xlink:type="simple" xlink:href="#Lbl21100" text:style-name="Internet_20_link" text:visited-style-name="Visited_20_Internet_20_Link">приложения № 21.1</text:a>, <text:a xlink:type="simple" xlink:href="#Lbl21200" text:style-name="Internet_20_link" text:visited-style-name="Visited_20_Internet_20_Link">21.2</text:a>, <text:a xlink:type="simple" xlink:href="#Lbl21300" text:style-name="Internet_20_link" text:visited-style-name="Visited_20_Internet_20_Link">21.3</text:a>).</text:p>
        <text:p text:style-name="Text_20_body"><text:bookmark text:name="tp-165"/><text:bookmark text:name="Lbl2044"/><text:span text:style-name="Strong_20_Emphasis">4.4.</text:span> Копия приказа (распоряжения) об освобождении от исполнения служебных обязанностей на период осуществления полномочий доверенного лица в отношении гражданина Российской Федерации, замещающего государственную должность в исполнительном органе государственной власти, должность главы местной администрации, гражданина Российской Федерации, находящегося на государственной или муниципальной службе (в том числе и в период отпуска) (ч. 3 ст. 55 Федерального закона № 20-ФЗ).</text:p>
        <text:h text:style-name="Heading_20_3" text:outline-level="3"><text:bookmark text:name="tp-166"/><text:bookmark text:name="Lbl2005"/><text:span text:style-name="Strong_20_Emphasis">5.</text:span> Документы, представляемые при отказе от участия в выборах, при отзыве кандидата</text:h>
        <text:p text:style-name="Text_20_body"><text:bookmark text:name="tp-167"/><text:bookmark text:name="Lbl2051"/><text:span text:style-name="Strong_20_Emphasis">5.1.</text:span> Заявление кандидата об отказе от дальнейшего участия в выборах депутатов Государственной Думы Федерального Собрания Российской Федерации (ч. 2 ст. 56 Федерального закона № 20-ФЗ).</text:p>
        <text:p text:style-name="Text_20_body"><text:bookmark text:name="tp-168"/><text:bookmark text:name="Lbl2052"/><text:span text:style-name="Strong_20_Emphasis">5.2.</text:span> Письменное заявление политической партии об отзыве кандидата, выдвинутого по одномандатному избирательному округу (ч. 5 ст. 56 Федерального закона № 20-ФЗ).</text:p>
        <text:h text:style-name="Heading_20_3" text:outline-level="3"><text:bookmark text:name="tp-169"/><text:bookmark text:name="Lbl2006"/><text:span text:style-name="Strong_20_Emphasis">6.</text:span> Документы, представляемые кандидатом, выдвинутым по одномандатному избирательному округу, при назначении члена избирательной комиссии с правом совещательного голоса<text:a xlink:type="simple" xlink:href="#Lbl90030" text:style-name="Internet_20_link" text:visited-style-name="Visited_20_Internet_20_Link">*(10)</text:a></text:h>
        <text:p text:style-name="Text_20_body"><text:bookmark text:name="tp-170"/><text:bookmark text:name="Lbl2061"/><text:span text:style-name="Strong_20_Emphasis">6.1.</text:span> Письменное представление кандидата, выдвинутого по одномандатному избирательному округу, о назначении члена окружной избирательной комиссии с правом совещательного голоса (ч. 20, ст. 29 Федерального закона № 67-ФЗ) (<text:a xlink:type="simple" xlink:href="#Lbl25100" text:style-name="Internet_20_link" text:visited-style-name="Visited_20_Internet_20_Link">приложение № 25.1</text:a>).</text:p>
        <text:p text:style-name="Основной_20_текст.gar-style-22"><text:bookmark text:name="tp-1073759740"/><text:bookmark text:name="Lbl2062"/>Постановлением ЦИК России от 27 апреля 2016 г. № 5/40-7 пункт 6.2 изложен в новой редакции</text:p>
        <text:p text:style-name="Основной_20_текст.gar-style-22"><text:bookmark text:name="tp-1073759741"/>См. текст пункта в предыдущей редакции</text:p>
        <text:p text:style-name="Text_20_body"><text:bookmark text:name="tp-17918"/><text:span text:style-name="Strong_20_Emphasis">6.2.</text:span> Рекомендуется также представлять:</text:p>
        <text:p text:style-name="Text_20_body"><text:bookmark text:name="tp-17919"/><text:bookmark text:name="Lbl2621"/><text:span text:style-name="Strong_20_Emphasis">6.2.1.</text:span> Заявление гражданина о согласии на назначение членом окружной избирательной комиссии с правом совещательного голоса (<text:a xlink:type="simple" xlink:href="#Lbl26000" text:style-name="Internet_20_link" text:visited-style-name="Visited_20_Internet_20_Link">приложение № 26</text:a>).</text:p>
        <text:p text:style-name="Text_20_body"><text:bookmark text:name="tp-173"/><text:bookmark text:name="Lbl2622"/><text:span text:style-name="Strong_20_Emphasis">6.2.2.</text:span> Копию паспорта (или отдельных страниц, определяемых ЦИК России<text:a xlink:type="simple" xlink:href="#Lbl90031" text:style-name="Internet_20_link" text:visited-style-name="Visited_20_Internet_20_Link">*(11)</text:a>) члена окружной избирательной комиссии с правом совещательного голоса или документа, заменяющего паспорт гражданина.</text:p>
        <text:p text:style-name="Text_20_body"><text:bookmark text:name="tp-174"/><text:bookmark text:name="Lbl2623"/><text:span text:style-name="Strong_20_Emphasis">6.2.3.</text:span> Две фотографии (цветные или черно-белые, на глянцевой или матовой бумаге) члена окружной избирательной комиссии с правом совещательного голоса размером 3 х 4 см (без уголка). На оборотной стороне фотографии указываются фамилия и инициалы члена окружной избирательной комиссии с правом совещательного голоса.</text:p>
        <text:p text:style-name="Text_20_body"><text:bookmark text:name="tp-17920"/><text:bookmark text:name="Lbl2063"/><text:span text:style-name="Strong_20_Emphasis">6.3.</text:span> Исключен.</text:p>
        <text:p text:style-name="Основной_20_текст.gar-style-22"><text:bookmark text:name="tp-1073759745"/>См. текст пункта 6.3</text:p>
        <text:h text:style-name="Heading_20_3" text:outline-level="3"><text:bookmark text:name="tp-175"/><text:bookmark text:name="Lbl2007"/><text:span text:style-name="Strong_20_Emphasis">7.</text:span> Документы, представляемые кандидатом при отзыве доверенных лиц, прекращении полномочий уполномоченных представителей кандидата по финансовым вопросам</text:h>
        <text:p text:style-name="Text_20_body"><text:bookmark text:name="tp-176"/><text:bookmark text:name="Lbl2071"/><text:span text:style-name="Strong_20_Emphasis">7.1.</text:span> Заявление кандидата об отзыве доверенных лиц кандидата<text:a xlink:type="simple" xlink:href="#Lbl90032" text:style-name="Internet_20_link" text:visited-style-name="Visited_20_Internet_20_Link">*(12)</text:a> (ч. 6 ст. 55 Федерального закона № 20-ФЗ) (<text:a xlink:type="simple" xlink:href="#Lbl27100" text:style-name="Internet_20_link" text:visited-style-name="Visited_20_Internet_20_Link">приложение № 27.1</text:a>).</text:p>
        <text:p text:style-name="Text_20_body"><text:bookmark text:name="tp-177"/><text:bookmark text:name="Lbl2072"/><text:span text:style-name="Strong_20_Emphasis">7.2.</text:span> Заявление кандидата о прекращении полномочий уполномоченного представителя кандидата по финансовым вопросам (<text:a xlink:type="simple" xlink:href="#Lbl28100" text:style-name="Internet_20_link" text:visited-style-name="Visited_20_Internet_20_Link">приложение № 28.1</text:a>).</text:p>
        <text:h text:style-name="Heading_20_3" text:outline-level="3"><text:bookmark text:name="tp-178"/><text:bookmark text:name="Lbl2008"/><text:span text:style-name="Strong_20_Emphasis">8.</text:span> Иные документы, представляемые кандидатом или уполномоченным представителем кандидата по финансовым вопросам</text:h>
        <text:p text:style-name="Text_20_body"><text:bookmark text:name="tp-179"/><text:bookmark text:name="Lbl2081"/><text:span text:style-name="Strong_20_Emphasis">8.1.</text:span> Итоговый финансовый отчет кандидата по форме, установленной постановлением Центральной избирательной комиссии Российской Федерации (ст. 74 Федерального закона № 20-ФЗ).</text:p>
        <text:p text:style-name="Основной_20_текст.gar-style-22"><text:bookmark text:name="tp-1073759746"/><text:bookmark text:name="Lbl90021"/>Постановлением ЦИК России от 27 апреля 2016 г. № 5/40-7 в сноски внесены изменения</text:p>
        <text:p text:style-name="Основной_20_текст.gar-style-22"><text:bookmark text:name="tp-1073750709"/>См. текст сносок в предыдущей редакции</text:p>
        <text:p text:style-name="P4"><text:bookmark text:name="tp-180"/>_____________________________</text:p>
        <text:p text:style-name="Text_20_body"><text:bookmark text:name="tp-181"/>*(1) В соответствии с ч. 10 ст. 41, ч. 6 ст. 43 Федерального закона № 20-ФЗ если к моменту подачи документов формирование окружной избирательной комиссии не завершено, указанные в настоящем приложении документы представляются в избирательную комиссию соответствующего субъекта Российской Федерации, которая до сформирования окружной избирательной комиссии осуществляет ее полномочия по работе с представленными кандидатами документами. После сформирования окружной избирательной комиссии и назначения ее председателя избирательная комиссия субъекта Российской Федерации передает указанные документы в окружную избирательную комиссию.</text:p>
        <text:p text:style-name="Text_20_body"><text:bookmark text:name="Lbl90022"/><text:bookmark text:name="tp-182"/>*(2) Указанные в данном разделе документы представляются кандидатом лично. В соответствии с ч. 7 ст. 41, ч. 3 ст. 43 Федерального закона № 20-ФЗ документы могут быть представлены по просьбе кандидата иными лицами в случае, если кандидат болен или содержится в месте содержания под стражей подозреваемых и обвиняемых. В этом случае подлинность подписи кандидата на заявлении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либо администрацией учреждения, в котором он содержится под стражей в качестве подозреваемого или обвиняемого.</text:p>
        <text:p text:style-name="Text_20_body"><text:bookmark text:name="Lbl90023"/><text:bookmark text:name="tp-8886"/>*(3) Справка представляется в отношении кандидата, выдвинутого в порядке самовыдвижения и указавшего такие сведения в заявлении о согласии баллотироваться. В соответствии с ч. 6 ст. 41 Федерального закона № 20-ФЗ кандидат вправе указать в заявлении свою принадлежность к политической партии, зарегистрированной в установленном федеральным законом порядке,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text:soft-page-break/>общественного объединения либо уполномоченным лицом соответствующего регионального отделения политической партии, общественного объединения.</text:p>
        <text:p text:style-name="Text_20_body"><text:bookmark text:name="Lbl90024"/><text:bookmark text:name="tp-184"/>*(4) О порядке выдачи копий документов, связанных с работой, см. статью 62 Трудового кодекса Российской Федерации.</text:p>
        <text:p text:style-name="Text_20_body"><text:bookmark text:name="Lbl90025"/><text:bookmark text:name="tp-185"/>*(5) Представляется в случае, если кандидат является депутатом и осуществляет свои полномочия на непостоянной основе.</text:p>
        <text:p text:style-name="Text_20_body"><text:bookmark text:name="Lbl90026"/><text:bookmark text:name="tp-186"/>*(6) В соответствии с ч. 1 ст. 47 Федерального закона указанные в данном разделе документы представляются кандидатом, выдвинутым по одномандатному избирательному округу; для кандидата, выдвинутого политической партией, — также уполномоченным представителем выдвинувшей его политической партии.</text:p>
        <text:p text:style-name="Text_20_body"><text:bookmark text:name="Lbl90027"/><text:bookmark text:name="tp-187"/>*(7) Представляется в случае наличия изменений.</text:p>
        <text:p text:style-name="Text_20_body"><text:bookmark text:name="Lbl90028"/><text:bookmark text:name="tp-188"/>*(8) За исключением кандидатов, выдвинутых политической партией по одномандатным избирательным округам, если на момент представления в окружную избирательную комиссию документов, необходимых для регистрации кандидата, федеральный список кандидатов, выдвинутый этой политической партией, зарегистрирован на основании подписей избирателей (ч. 3 ст. 47 Федерального закона № 20-ФЗ).</text:p>
        <text:p text:style-name="Text_20_body"><text:bookmark text:name="Lbl90029"/><text:bookmark text:name="tp-189"/>*(9) В соответствии с ч. 1 ст. 55 Федерального закона кандидат, выдвинутый по одномандатному избирательному округу, вправе назначить до 20 доверенных лиц.</text:p>
        <text:p text:style-name="Text_20_body"><text:bookmark text:name="Lbl90030"/><text:bookmark text:name="tp-17923"/>*(10) Содержащийся в данном разделе перечень документов рекомендуется использовать также и при представлении документов о назначении членов избирательных комиссий субъектов Российской Федерации, территориальных и участковых избирательных комиссий с правом совещательного голоса. При представлении документов о назначении членов участковых избирательных комиссий с правом совещательного голоса представлять фотографии не требуется.</text:p>
        <text:p text:style-name="Text_20_body"><text:bookmark text:name="Lbl90031"/><text:bookmark text:name="tp-191"/>*(11) В соответствии с постановлением ЦИК России от 4 июня 2014 года № 233/1478-6 «Об определении страниц паспорта гражданина Российской Федерации, копии которых представляются в избирательные комиссии при выдвижении (самовыдвижении) кандидатов, списка кандидатов»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Text_20_body"><text:bookmark text:name="Lbl90032"/><text:bookmark text:name="tp-192"/>*(12) Выданные доверенным лицам удостоверения подлежат возврату в окружную избирательную комиссию.</text:p>
        <text:h text:style-name="Основной_20_текст.colont" text:outline-level="1"><text:bookmark text:name="Lbl3000"/>Приложение 3</text:h>
        <text:p text:style-name="Основной_20_текст.gar-style-22"><text:bookmark text:name="tp-1073750711"/>Постановлением ЦИК России от 16 марта 2016 г. № 328/1865-6 в приложение внесены изменения</text:p>
        <text:p text:style-name="Основной_20_текст.gar-style-22"><text:bookmark text:name="tp-1073746099"/>См. текст приложения в предыдущей редакции</text:p>
        <text:p text:style-name="P1"><text:bookmark text:name="tp-8888"/><text:span text:style-name="T1">Приложение № 3<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с изменениями от 16 марта 2016 г.)</text:span></text:p>
        <text:p text:style-name="P4"><text:bookmark text:name="tp-985"/><text:s text:c="37"/>В Центральную избирательную комиссию</text:p>
        <text:p text:style-name="P4"><text:bookmark text:name="tp-1996"/><text:s text:c="45"/>Российской Федерации</text:p>
        <text:p text:style-name="P4"><text:bookmark text:name="tp-343"/><text:s text:c="26"/><text:span text:style-name="T1">Уведомительное письмо</text:span></text:p>
        <text:p text:style-name="P4"><text:bookmark text:name="tp-197"/><text:s text:c="6"/>Настоящим письмом <text:s/>уведомляем, <text:s/>что <text:s/>решением <text:s/>съезда <text:s/>политической</text:p>
        <text:p text:style-name="P4"><text:bookmark text:name="tp-198"/><text:s/>партии _________________________________________________________________</text:p>
        <text:p text:style-name="P4"><text:bookmark text:name="tp-199"/><text:s text:c="22"/>(наименование политической партии)</text:p>
        <text:p text:style-name="P4"><text:bookmark text:name="tp-200"/><text:s/>от «___»_________ _____ года выдвинут федеральный <text:s/>список <text:s text:c="2"/>кандидатов в</text:p>
        <text:p text:style-name="P4"><text:bookmark text:name="tp-201"/><text:s/>депутаты Государственной Думы Федерального Собрания Российской Федерации</text:p>
        <text:p text:style-name="P4"><text:bookmark text:name="tp-202"/><text:s/>седьмого созыва в количестве ____ <text:s/>кандидатов <text:s/>(количество <text:s/>региональных</text:p>
        <text:p text:style-name="P4"><text:bookmark text:name="tp-203"/><text:s/>групп ______), кандидаты в депутаты <text:s/>Государственной <text:s/>Думы <text:s/>Федерального</text:p>
        <text:p text:style-name="P4"><text:bookmark text:name="tp-204"/><text:s/>Собрания <text:s/>Российской <text:s/>Федерации <text:s text:c="2"/>седьмого <text:s text:c="2"/>созыва <text:s text:c="2"/>по <text:s text:c="2"/>одномандатным</text:p>
        <text:p text:style-name="P4"><text:bookmark text:name="tp-205"/><text:s/>избирательным округам.</text:p>
        <text:p text:style-name="P4"><text:bookmark text:name="tp-206"/><text:s text:c="6"/>Представляются <text:s/>документы <text:s text:c="2"/>для <text:s text:c="2"/>заверения <text:s text:c="4"/>федерального списка</text:p>
        <text:p text:style-name="P4"><text:bookmark text:name="tp-207"/><text:s/>кандидатов, списка кандидатов по <text:s/>одномандатным <text:s/>избирательным <text:s/>округам,</text:p>
        <text:p text:style-name="P4"><text:bookmark text:name="tp-208"/><text:s/>регистрации <text:s/>уполномоченных <text:s/>представителей <text:s text:c="2"/>политической <text:s text:c="4"/>партии по</text:p>
        <text:p text:style-name="P4"><text:bookmark text:name="tp-209"/><text:s/>финансовым <text:s/>вопросам, <text:s/>заверения <text:s/>списка <text:s/>уполномоченных <text:s/>представителей</text:p>
        <text:p text:style-name="P4"><text:bookmark text:name="tp-210"/><text:s/>региональных отделений политической партии по финансовым вопросам.</text:p>
        <text:p text:style-name="P4"><text:bookmark text:name="tp-211"/><text:s text:c="6"/>Приложения:</text:p>
        <text:p text:style-name="P4"><text:bookmark text:name="Lbl3001"/><text:bookmark text:name="tp-212"/><text:s text:c="6"/>1. Федеральный <text:s/>список <text:s/>кандидатов <text:s/>на <text:s/>бумажном <text:s/>носителе <text:s text:c="2"/>на ___</text:p>
        <text:p text:style-name="P4"><text:bookmark text:name="tp-213"/><text:s/>листах.</text:p>
        <text:p text:style-name="P4"><text:bookmark text:name="Lbl3002"/><text:bookmark text:name="tp-214"/><text:s text:c="6"/>2. <text:s/>Список <text:s text:c="2"/>кандидатов, <text:s text:c="2"/>выдвинутых <text:s text:c="2"/>политической <text:s text:c="4"/>партией по</text:p>
        <text:p text:style-name="P4"><text:bookmark text:name="tp-215"/><text:s/>одномандатным избирательным округам, на бумажном носителе на ___ листах.</text:p>
        <text:p text:style-name="P4"><text:bookmark text:name="tp-216"/><text:s text:c="6"/>3. <text:s/>Копия <text:s/>документа <text:s/>о <text:s/>государственной <text:s/>регистрации <text:s/>политической</text:p>
        <text:p text:style-name="P4"><text:bookmark text:name="tp-217"/><text:s/>партии, <text:s text:c="2"/>выданного <text:s text:c="2"/>федеральным <text:s text:c="2"/>органом <text:s text:c="6"/>исполнительной власти,</text:p>
        <text:p text:style-name="P4"><text:bookmark text:name="tp-218"/><text:s/>уполномоченным на осуществление функций в сфере регистрации политических</text:p>
        <text:p text:style-name="P4"><text:bookmark text:name="tp-219"/><text:s/>партий, удостоверенная нотариально, на ____ листах.</text:p>
        <text:p text:style-name="P4"><text:bookmark text:name="tp-220"/><text:s text:c="6"/>4. Протокол съезда политической <text:s/>партии <text:s/>с <text:s/>решением <text:s/>о <text:s/>выдвижении</text:p>
        <text:p text:style-name="P4"><text:bookmark text:name="tp-221"/><text:s/>федерального списка <text:s/>кандидатов <text:s/>и <text:s/>(или) <text:s/>кандидатов <text:s/>по <text:s/>одномандатным</text:p>
        <text:p text:style-name="P4"><text:bookmark text:name="tp-222"/><text:s/>избирательным округам на ____ листах.</text:p>
        <text:p text:style-name="P4"><text:bookmark text:name="Lbl3005"/><text:bookmark text:name="tp-223"/><text:s text:c="6"/>5. Заявления каждого из кандидатов <text:s/>о <text:s/>согласии <text:s text:c="2"/>баллотироваться в</text:p>
        <text:p text:style-name="P4"><text:bookmark text:name="tp-224"/><text:s/>составе федерального списка кандидатов, ___ штук на ___ листах.</text:p>
        <text:p text:style-name="P4"><text:bookmark text:name="Lbl3006"/><text:bookmark text:name="tp-225"/><text:soft-page-break/><text:s text:c="6"/>6. Заявления каждого из кандидатов, выдвинутых политической партией</text:p>
        <text:p text:style-name="P4"><text:bookmark text:name="tp-226"/><text:s/>по одномандатным избирательным округам, о <text:s/>согласии <text:s/>баллотироваться <text:s/>по</text:p>
        <text:p text:style-name="P4"><text:bookmark text:name="tp-227"/><text:s/>одномандатному избирательному округу, ___ штук на ____ листах.</text:p>
        <text:p text:style-name="P4"><text:bookmark text:name="Lbl3007"/><text:bookmark text:name="tp-228"/><text:s text:c="6"/>7. <text:s/>Подписанный <text:s/>уполномоченным <text:s text:c="2"/>лицом <text:s text:c="2"/>политической <text:s text:c="4"/>партии и</text:p>
        <text:p text:style-name="P4"><text:bookmark text:name="tp-229"/><text:s/>заверенный печатью <text:s/>список <text:s/>членов <text:s/>политической <text:s/>партии, <text:s text:c="2"/>включенных в</text:p>
        <text:p text:style-name="P4"><text:bookmark text:name="tp-230"/><text:s/>федеральный список кандидатов, на бумажном носителе на ___ листах.</text:p>
        <text:p text:style-name="P4"><text:bookmark text:name="tp-231"/><text:s text:c="6"/>8. Заверенная <text:s/>уполномоченным <text:s/>представителем <text:s/>политической <text:s/>партии</text:p>
        <text:p text:style-name="P4"><text:bookmark text:name="tp-232"/><text:s/>копия паспорта (отдельных страниц паспорта, определяемых ЦИК России) или</text:p>
        <text:p text:style-name="P4"><text:bookmark text:name="tp-233"/><text:s/>документа, заменяющего паспорт гражданина, каждого из <text:s/>кандидатов, <text:s/>____</text:p>
        <text:p text:style-name="P4"><text:bookmark text:name="tp-234"/><text:s/>штук на ____ листах.</text:p>
        <text:p text:style-name="P4"><text:bookmark text:name="tp-235"/><text:s text:c="6"/>9. Заверенные <text:s/>уполномоченным <text:s/>представителем <text:s/>политической <text:s/>партии</text:p>
        <text:p text:style-name="P4"><text:bookmark text:name="tp-236"/><text:s/>копии документов о профессиональном образовании в <text:s/>отношении <text:s/>кандидатов</text:p>
        <text:p text:style-name="P4"><text:bookmark text:name="tp-237"/><text:s/>из федерального списка кандидатов, указавших такие сведения в <text:s/>заявлении</text:p>
        <text:p text:style-name="P4"><text:bookmark text:name="tp-238"/><text:s/>о согласии баллотироваться, ____ штук на ___ листах.</text:p>
        <text:p text:style-name="P4"><text:bookmark text:name="tp-239"/><text:s text:c="6"/>10. Заверенные уполномоченным <text:s/>представителем <text:s/>политической <text:s/>партии</text:p>
        <text:p text:style-name="P4"><text:bookmark text:name="tp-240"/><text:s/>копии <text:s/>документов, <text:s/>подтверждающих <text:s/>указанные <text:s/>в <text:s/>заявлении <text:s/>о <text:s/>согласии</text:p>
        <text:p text:style-name="P4"><text:bookmark text:name="tp-241"/><text:s/>баллотироваться сведения об основном месте работы или службы, занимаемой</text:p>
        <text:p text:style-name="P4"><text:bookmark text:name="tp-242"/><text:s/>должности (роде занятий) кандидатов из федерального <text:s/>списка <text:s/>кандидатов,</text:p>
        <text:p text:style-name="P4"><text:bookmark text:name="tp-243"/><text:s/>____ штук на ___ листах.</text:p>
        <text:p text:style-name="P4"><text:bookmark text:name="tp-244"/><text:s text:c="6"/>11. Документы о принадлежности кандидатов <text:s/>из <text:s/>федерального <text:s/>списка</text:p>
        <text:p text:style-name="P4"><text:bookmark text:name="tp-245"/><text:s/>кандидатов, кандидатов, выдвинутых политической партией по одномандатным</text:p>
        <text:p text:style-name="P4"><text:bookmark text:name="tp-246"/><text:s/>избирательным округам, к выдвинувшей <text:s/>их <text:s/>политической <text:s/>партии <text:s text:c="2"/>либо не</text:p>
        <text:p text:style-name="P4"><text:bookmark text:name="tp-247"/><text:s/>более чем к одному иному общественному объединению и <text:s/>статусе <text:s/>в <text:s text:c="2"/>них в</text:p>
        <text:p text:style-name="P4"><text:bookmark text:name="tp-248"/><text:s/>отношении <text:s text:c="2"/>указавших <text:s text:c="2"/>такие <text:s text:c="2"/>сведения <text:s text:c="2"/>в <text:s text:c="2"/>заявлении <text:s text:c="2"/>о <text:s text:c="3"/>согласии</text:p>
        <text:p text:style-name="P4"><text:bookmark text:name="tp-249"/><text:s/>баллотироваться, ___ штук на ___ листах.</text:p>
        <text:p text:style-name="P4"><text:bookmark text:name="tp-250"/><text:s text:c="6"/>12. <text:s/>Копии <text:s/>документов <text:s/>об <text:s/>осуществлении <text:s/>полномочий <text:s text:c="2"/>депутата на</text:p>
        <text:p text:style-name="P4"><text:bookmark text:name="tp-251"/><text:s/>непостоянной <text:s/>основе <text:s/>в <text:s/>отношении <text:s/>кандидатов <text:s/>из <text:s/>федерального <text:s/>списка</text:p>
        <text:p text:style-name="P4"><text:bookmark text:name="tp-252"/><text:s/>кандидатов, <text:s/>указавших <text:s text:c="2"/>такие <text:s text:c="2"/>сведения <text:s text:c="2"/>в <text:s text:c="2"/>заявлении <text:s text:c="2"/>о <text:s text:c="2"/>согласии</text:p>
        <text:p text:style-name="P4"><text:bookmark text:name="tp-253"/><text:s/>баллотироваться, ____ штук на ___ листах.</text:p>
        <text:p text:style-name="P4"><text:bookmark text:name="Lbl3013"/><text:bookmark text:name="tp-254"/><text:s text:c="6"/>13. Сведения <text:s/>о <text:s/>размере <text:s/>и <text:s/>об <text:s/>источниках <text:s/>доходов, <text:s/>а <text:s text:c="2"/>также об</text:p>
        <text:p text:style-name="P4"><text:bookmark text:name="tp-255"/><text:s/>имуществе, принадлежащем кандидату из федерального списка кандидатов <text:s/>на</text:p>
        <text:p text:style-name="P4"><text:bookmark text:name="tp-256"/><text:s/>праве собственности, включая сведения <text:s/>о <text:s/>счетах <text:s/>и <text:s/>вкладах <text:s/>в <text:s/>банках,</text:p>
        <text:p text:style-name="P4"><text:bookmark text:name="tp-257"/><text:s/>ценных бумагах на бумажном носителе, ____ штук на ____ листах.</text:p>
        <text:p text:style-name="P4"><text:bookmark text:name="tp-258"/><text:s text:c="6"/>14. Сведения <text:s/>о <text:s/>принадлежащем <text:s/>каждому <text:s/>кандидату, <text:s text:c="2"/>включенному в</text:p>
        <text:p text:style-name="P4"><text:bookmark text:name="tp-259"/><text:s/>федеральный список кандидатов, его супругу <text:s/>и <text:s/>несовершеннолетним <text:s/>детям</text:p>
        <text:p text:style-name="P4"><text:bookmark text:name="tp-260"/><text:s/>недвижимом имуществе, находящемся <text:s/>за <text:s/>пределами <text:s/>территории <text:s/>Российской</text:p>
        <text:p text:style-name="P4"><text:bookmark text:name="tp-261"/><text:s/>Федерации, об источниках получения средств, за счет которых <text:s/>приобретено</text:p>
        <text:p text:style-name="P4"><text:bookmark text:name="tp-262"/><text:s/>указанное <text:s/>имущество, <text:s/>об <text:s/>обязательствах <text:s/>имущественного <text:s text:c="2"/>характера за</text:p>
        <text:p text:style-name="P4"><text:bookmark text:name="tp-263"/><text:s/>пределами территории Российской Федерации кандидата, а также сведения <text:s/>о</text:p>
        <text:p text:style-name="P4"><text:bookmark text:name="tp-264"/><text:s/>таких обязательствах его супруга и несовершеннолетних детей (при наличии</text:p>
        <text:p text:style-name="P4"><text:bookmark text:name="tp-265"/><text:s/>указанного имущества прилагаются копии документов, подтверждающих <text:s/>права</text:p>
        <text:p text:style-name="P4"><text:bookmark text:name="tp-266"/><text:s/>собственности <text:s/>на <text:s/>территории <text:s/>иностранного <text:s/>государства), <text:s text:c="2"/>по <text:s text:c="2"/>форме,</text:p>
        <text:p text:style-name="P4"><text:bookmark text:name="tp-267"/><text:s/>предусмотренной Указом Президента Российской Федерации от <text:s/>6 <text:s/>июня <text:s/>2013</text:p>
        <text:p text:style-name="P4"><text:bookmark text:name="tp-268"/><text:s/>года <text:s/>№546 <text:s/>«О <text:s/>проверке <text:s/>достоверности <text:s text:c="2"/>сведений <text:s text:c="2"/>об <text:s text:c="4"/>имуществе и</text:p>
        <text:p text:style-name="P4"><text:bookmark text:name="tp-269"/><text:s/>обязательствах <text:s/>имущественного <text:s text:c="2"/>характера <text:s text:c="2"/>за <text:s text:c="2"/>пределами <text:s text:c="2"/>территории</text:p>
        <text:p text:style-name="P4"><text:bookmark text:name="tp-270"/><text:s/>Российской Федерации, <text:s/>о <text:s/>расходах <text:s/>по <text:s/>каждой <text:s/>сделке <text:s/>по <text:s/>приобретению</text:p>
        <text:p text:style-name="P4"><text:bookmark text:name="tp-271"/><text:s/>объектов недвижимости, <text:s/>транспортных <text:s/>средств, <text:s/>ценных <text:s/>бумаг <text:s/>и <text:s/>акций,</text:p>
        <text:p text:style-name="P4"><text:bookmark text:name="tp-272"/><text:s/>представляемых кандидатами на выборах в органы <text:s/>государственной <text:s/>власти,</text:p>
        <text:p text:style-name="P4"><text:bookmark text:name="tp-273"/><text:s/>выборах глав муниципальных районов и глав <text:s/>городских <text:s/>округов, <text:s/>а <text:s/>также</text:p>
        <text:p text:style-name="P4"><text:bookmark text:name="tp-274"/><text:s/>политическими <text:s/>партиями <text:s/>в <text:s/>связи <text:s/>с <text:s/>внесением <text:s/>Президенту <text:s text:c="2"/>Российской</text:p>
        <text:p text:style-name="P4"><text:bookmark text:name="tp-275"/><text:s/>Федерации предложений о кандидатурах на должность <text:s/>высшего <text:s/>должностного</text:p>
        <text:p text:style-name="P4"><text:bookmark text:name="tp-276"/><text:s/>лица <text:s/>(руководителя <text:s/>высшего <text:s/>исполнительного <text:s text:c="2"/>органа <text:s text:c="2"/>государственной</text:p>
        <text:p text:style-name="P4"><text:bookmark text:name="tp-277"/><text:s/>власти) <text:s/>субъекта <text:s/>Российской <text:s text:c="2"/>Федерации» (далее <text:s text:c="2"/>— <text:s text:c="2"/>Указ <text:s text:c="2"/>Президента</text:p>
        <text:p text:style-name="P4"><text:bookmark text:name="tp-278"/><text:s/>Российской Федерации №546), ____ штук на ___ листах.</text:p>
        <text:p text:style-name="P4"><text:bookmark text:name="tp-279"/><text:s text:c="6"/>15. <text:s/>Сведения <text:s/>о <text:s/>расходах <text:s text:c="2"/>каждого <text:s text:c="2"/>кандидата, <text:s text:c="4"/>включенного в</text:p>
        <text:p text:style-name="P4"><text:bookmark text:name="tp-280"/><text:s/>федеральный список кандидатов, а также о расходах <text:s/>супруга <text:s text:c="2"/>кандидата и</text:p>
        <text:p text:style-name="P4"><text:bookmark text:name="tp-281"/><text:s/>его несовершеннолетних детей по каждой сделке по приобретению земельного</text:p>
        <text:p text:style-name="P4"><text:bookmark text:name="tp-282"/><text:s/>участка, другого объекта недвижимости, <text:s/>транспортного <text:s/>средства, <text:s/>ценных</text:p>
        <text:p text:style-name="P4"><text:bookmark text:name="tp-283"/><text:s/>бумаг, акций (долей участия, <text:s/>паев <text:s/>в <text:s/>уставных <text:s/>(складочных) <text:s/>капиталах</text:p>
        <text:p text:style-name="P4"><text:bookmark text:name="tp-284"/><text:s/>организаций), совершенной в <text:s/>течение <text:s/>последних <text:s/>трех <text:s/>лет, <text:s/>если <text:s/>сумма</text:p>
        <text:p text:style-name="P4"><text:bookmark text:name="tp-285"/><text:s/>сделки превышает общий доход такого <text:s/>кандидата <text:s/>и <text:s/>его <text:s/>супруга <text:s text:c="2"/>за три</text:p>
        <text:p text:style-name="P4"><text:bookmark text:name="tp-286"/><text:s/>последних <text:s/>года, <text:s/>предшествующих <text:s/>совершению <text:s/>сделки, <text:s/>и <text:s/>об <text:s/>источниках</text:p>
        <text:p text:style-name="P4"><text:bookmark text:name="tp-287"/><text:s/>получения <text:s/>средств, <text:s/>за <text:s/>счет <text:s/>которых <text:s/>совершена <text:s/>сделка <text:s/>(при <text:s/>наличии</text:p>
        <text:p text:style-name="P4"><text:bookmark text:name="tp-288"/><text:s/>указанного имущества прилагаются копии документов, подтверждающих <text:s/>право</text:p>
        <text:p text:style-name="P4"><text:bookmark text:name="tp-289"/><text:s/>собственности), по форме, предусмотренной Указом <text:s/>Президента <text:s/>Российской</text:p>
        <text:p text:style-name="P4"><text:bookmark text:name="tp-290"/><text:soft-page-break/><text:s/>Федерации №546, ____ штук на ___ листах.</text:p>
        <text:p text:style-name="P4"><text:bookmark text:name="tp-291"/><text:s text:c="6"/>16. Решение органа, <text:s/>уполномоченного <text:s/>на <text:s/>то <text:s/>съездом <text:s/>политической</text:p>
        <text:p text:style-name="P4"><text:bookmark text:name="tp-292"/><text:s/>партии<text:a xlink:type="simple" xlink:href="#Lbl90033" text:style-name="Internet_20_link" text:visited-style-name="Visited_20_Internet_20_Link">*(1)</text:a>, <text:s/>о <text:s/>назначении <text:s/>уполномоченных <text:s/>представителей <text:s/>политической</text:p>
        <text:p text:style-name="P4"><text:bookmark text:name="tp-293"/><text:s/>партии, в том числе уполномоченных представителей политической партии по</text:p>
        <text:p text:style-name="P4"><text:bookmark text:name="tp-294"/><text:s/>финансовым <text:s/>вопросам<text:a xlink:type="simple" xlink:href="#Lbl90034" text:style-name="Internet_20_link" text:visited-style-name="Visited_20_Internet_20_Link">*(2)</text:a>, <text:s/>уполномоченных <text:s/>представителей <text:s text:c="2"/>региональных</text:p>
        <text:p text:style-name="P4"><text:bookmark text:name="tp-295"/><text:s/>отделений <text:s/>политической <text:s/>партии <text:s/>по <text:s/>финансовым <text:s/>вопросам<text:a xlink:type="simple" xlink:href="#Lbl90035" text:style-name="Internet_20_link" text:visited-style-name="Visited_20_Internet_20_Link">*(3)</text:a> <text:s text:c="3"/>на ____</text:p>
        <text:p text:style-name="P4"><text:bookmark text:name="tp-296"/><text:s/>листах<text:a xlink:type="simple" xlink:href="#Lbl90036" text:style-name="Internet_20_link" text:visited-style-name="Visited_20_Internet_20_Link">*(4)</text:a>.</text:p>
        <text:p text:style-name="P4"><text:bookmark text:name="Lbl3017"/><text:bookmark text:name="tp-297"/><text:s text:c="6"/>17. Список уполномоченных представителей политической партии, в том</text:p>
        <text:p text:style-name="P4"><text:bookmark text:name="tp-298"/><text:s/>числе уполномоченных представителей политической <text:s/>партии <text:s/>по <text:s/>финансовым</text:p>
        <text:p text:style-name="P4"><text:bookmark text:name="tp-299"/><text:s/>вопросам, на бумажном носителе на ___ листах.</text:p>
        <text:p text:style-name="P4"><text:bookmark text:name="Lbl3018"/><text:bookmark text:name="tp-300"/><text:s text:c="6"/>18. Список <text:s/>уполномоченных <text:s/>представителей <text:s/>региональных <text:s/>отделений</text:p>
        <text:p text:style-name="P4"><text:bookmark text:name="tp-301"/><text:s/>политической партии по финансовым вопросам на бумажном носителе на <text:s/>____</text:p>
        <text:p text:style-name="P4"><text:bookmark text:name="tp-302"/><text:soft-page-break/><text:s/>листах<text:a xlink:type="simple" xlink:href="#Lbl90037" text:style-name="Internet_20_link" text:visited-style-name="Visited_20_Internet_20_Link">*(5)</text:a>.</text:p>
        <text:p text:style-name="P4"><text:bookmark text:name="tp-303"/><text:s text:c="6"/>19. Заявления каждого <text:s/>уполномоченного <text:s/>представителя <text:s/>политической</text:p>
        <text:p text:style-name="P4"><text:bookmark text:name="tp-304"/><text:s/>партии, уполномоченного представителя политической партии по <text:s/>финансовым</text:p>
        <text:p text:style-name="P4"><text:bookmark text:name="tp-305"/><text:s/>вопросам, <text:s text:c="2"/>уполномоченного <text:s text:c="2"/>представителя <text:s text:c="2"/>регионального <text:s text:c="3"/>отделения</text:p>
        <text:p text:style-name="P4"><text:bookmark text:name="tp-306"/><text:s/>политической <text:s text:c="2"/>партии <text:s text:c="2"/>по <text:s text:c="2"/>финансовым <text:s text:c="2"/>вопросам <text:s text:c="2"/>о <text:s text:c="4"/>согласии быть</text:p>
        <text:p text:style-name="P4"><text:bookmark text:name="tp-307"/><text:s/>уполномоченным представителем,____ штук на ___ листах.</text:p>
        <text:p text:style-name="P4"><text:bookmark text:name="tp-308"/><text:s text:c="6"/>20. <text:s/>Копии <text:s/>предъявленных <text:s/>в <text:s/>Центральную <text:s/>избирательную <text:s text:c="2"/>комиссию</text:p>
        <text:p text:style-name="P4"><text:bookmark text:name="tp-309"/><text:s/>Российской <text:s text:c="2"/>Федерации <text:s text:c="3"/>нотариально <text:s text:c="3"/>удостоверенных <text:s text:c="3"/>доверенностей</text:p>
        <text:p text:style-name="P4"><text:bookmark text:name="tp-310"/><text:s/>уполномоченных представителей политической партии по финансовым вопросам</text:p>
        <text:p text:style-name="P4"><text:bookmark text:name="tp-311"/><text:s/>(изготовленные в ЦИК России), ___ штук на ___ листах.</text:p>
        <text:p text:style-name="P4"><text:bookmark text:name="tp-312"/><text:s text:c="6"/>21. Сведения о наименовании политической партии на ____ листах.</text:p>
        <text:p text:style-name="P4"><text:bookmark text:name="Lbl3022"/><text:bookmark text:name="tp-8889"/><text:s text:c="6"/>22. Документ <text:s text:c="2"/>о <text:s/>согласовании <text:s/>кандидатом или политической партией</text:p>
        <text:p text:style-name="P4"><text:bookmark text:name="tp-8890"/><text:s/>краткого (состоящего не более чем из семи слов) наименования общественного</text:p>
        <text:p text:style-name="P4"><text:bookmark text:name="tp-8891"/><text:s/>объединения <text:s text:c="2"/>с <text:s text:c="2"/>его <text:s text:c="2"/>постоянно <text:s text:c="2"/>действующим руководящим <text:s/>органом для</text:p>
        <text:p text:style-name="P4"><text:bookmark text:name="tp-8892"/><text:s/>использования <text:s text:c="2"/>в <text:s text:c="2"/>избирательных <text:s/>документах <text:s text:c="2"/>(в отношении кандидатов,</text:p>
        <text:p text:style-name="P4"><text:bookmark text:name="tp-8893"/><text:s/>указавших такие <text:s/>сведения в заявлении <text:s text:c="2"/>о <text:s text:c="2"/>согласии <text:s text:c="2"/>баллотироваться),</text:p>
        <text:p text:style-name="P4"><text:bookmark text:name="tp-8894"/><text:s/>____ штук на ____ листах.</text:p>
        <text:p text:style-name="P4"><text:bookmark text:name="Lbl3023"/><text:bookmark text:name="tp-316"/><text:s text:c="6"/>23. Эмблема политической партии на ____ листах.</text:p>
        <text:p text:style-name="P4"><text:bookmark text:name="tp-317"/><text:s text:c="6"/>24. <text:s/>Решение <text:s text:c="2"/>уполномоченного <text:s text:c="2"/>органа <text:s text:c="2"/>политической <text:s text:c="2"/>партии <text:s text:c="2"/>о</text:p>
        <text:p text:style-name="P4"><text:bookmark text:name="tp-318"/><text:s/>делегировании лицу полномочий заверить федеральный список кандидатов <text:s/>на</text:p>
        <text:p text:style-name="P4"><text:bookmark text:name="tp-319"/><text:s/>____ листах<text:a xlink:type="simple" xlink:href="#Lbl90038" text:style-name="Internet_20_link" text:visited-style-name="Visited_20_Internet_20_Link">*(6)</text:a>.</text:p>
        <text:p text:style-name="P4"><text:bookmark text:name="tp-320"/><text:s text:c="6"/>25. <text:s/>Решение <text:s text:c="2"/>уполномоченного <text:s text:c="2"/>органа <text:s text:c="2"/>политической <text:s text:c="2"/>партии <text:s text:c="2"/>о</text:p>
        <text:p text:style-name="P4"><text:bookmark text:name="tp-321"/><text:s/>делегировании <text:s text:c="2"/>лицу <text:s text:c="2"/>полномочий <text:s text:c="2"/>заверить <text:s text:c="2"/>список <text:s text:c="5"/>кандидатов по</text:p>
        <text:p text:style-name="P4"><text:bookmark text:name="tp-322"/><text:s/>одномандатным избирательным округам на ____ листах<text:a xlink:type="simple" xlink:href="#Lbl90038" text:style-name="Internet_20_link" text:visited-style-name="Visited_20_Internet_20_Link">*(6)</text:a>.</text:p>
        <text:p text:style-name="P4"><text:bookmark text:name="tp-323"/><text:s text:c="6"/>26. Электронный носитель, содержащий информацию, указанную в <text:a xlink:type="simple" xlink:href="#Lbl3001" text:style-name="Internet_20_link" text:visited-style-name="Visited_20_Internet_20_Link">п. <text:s/>1</text:a>,</text:p>
        <text:p text:style-name="P4"><text:bookmark text:name="tp-324"/><text:s/><text:a xlink:type="simple" xlink:href="#Lbl3002" text:style-name="Internet_20_link" text:visited-style-name="Visited_20_Internet_20_Link">2</text:a>, <text:a xlink:type="simple" xlink:href="#Lbl3005" text:style-name="Internet_20_link" text:visited-style-name="Visited_20_Internet_20_Link">5</text:a>, <text:a xlink:type="simple" xlink:href="#Lbl3006" text:style-name="Internet_20_link" text:visited-style-name="Visited_20_Internet_20_Link">6</text:a>, <text:a xlink:type="simple" xlink:href="#Lbl3007" text:style-name="Internet_20_link" text:visited-style-name="Visited_20_Internet_20_Link">7</text:a>, <text:a xlink:type="simple" xlink:href="#Lbl3013" text:style-name="Internet_20_link" text:visited-style-name="Visited_20_Internet_20_Link">13</text:a>, <text:a xlink:type="simple" xlink:href="#Lbl3017" text:style-name="Internet_20_link" text:visited-style-name="Visited_20_Internet_20_Link">17</text:a>, <text:a xlink:type="simple" xlink:href="#Lbl3018" text:style-name="Internet_20_link" text:visited-style-name="Visited_20_Internet_20_Link">18</text:a>, <text:a xlink:type="simple" xlink:href="#Lbl3023" text:style-name="Internet_20_link" text:visited-style-name="Visited_20_Internet_20_Link">23</text:a> (оптический компакт-диск CD-R или CD-RW <text:s/>либо</text:p>
        <text:p text:style-name="P4"><text:bookmark text:name="tp-325"/><text:s/>USB Flash Drive), ____ штук.</text:p>
        <text:p text:style-name="Text_20_body"><text:bookmark text:name="Lbl3027"/><text:bookmark text:name="tp-8895"/><text:span text:style-name="Strong_20_Emphasis">27.</text:span> Заверенные уполномоченным представителем политической партии копии документов о смене фамилии, или имени, или отчества кандидатами, менявшими фамилию, или имя, или отчество, включенными политической партией в федеральный список кандидатов, штук ____ на ____ листах.</text:p>
        <text:p text:style-name="P4"><text:bookmark text:name="tp-326"/><text:s text:c="6"/>Всего листов ______</text:p>
        <text:p text:style-name="P4"><text:bookmark text:name="tp-327"/><text:s/>_________________________________ <text:s/>_____________ <text:s/>______________________</text:p>
        <text:p text:style-name="P4"><text:bookmark text:name="tp-328"/><text:s text:c="10"/>(должность)<text:a xlink:type="simple" xlink:href="#Lbl90039" text:style-name="Internet_20_link" text:visited-style-name="Visited_20_Internet_20_Link">*(7)</text:a> <text:s text:c="12"/>(подпись) <text:s text:c="4"/>(инициалы, фамилия)</text:p>
        <text:p text:style-name="P4"><text:bookmark text:name="tp-329"/><text:s text:c="6"/>Дата</text:p>
        <text:p text:style-name="P4"><text:bookmark text:name="tp-330"/><text:s text:c="9"/>МП</text:p>
        <text:p text:style-name="P4"><text:bookmark text:name="tp-331"/><text:s/>политической партии</text:p>
        <text:p text:style-name="P4"><text:bookmark text:name="tp-332"/>_____________________________</text:p>
        <text:p text:style-name="Text_20_body"><text:bookmark text:name="Lbl90033"/><text:bookmark text:name="tp-333"/>*(1) Решение представляется в случае, если соответствующее полномочие делегировано указанному органу.</text:p>
        <text:p text:style-name="Text_20_body"><text:bookmark text:name="Lbl90034"/><text:bookmark text:name="tp-334"/>*(2) Назначаются политической партией, выдвинувшей федеральный список кандидатов.</text:p>
        <text:p text:style-name="Text_20_body"><text:bookmark text:name="Lbl90035"/><text:bookmark text:name="tp-335"/>*(3) Назначаются политической партией, выдвинувшей федеральный список кандидатов, по предложению своего регионального отделения.</text:p>
        <text:p text:style-name="Text_20_body"><text:bookmark text:name="Lbl90036"/><text:bookmark text:name="tp-336"/>*(4) Решение представляется в случае, если соответствующее полномочие делегировано указанному органу.</text:p>
        <text:p text:style-name="Text_20_body"><text:bookmark text:name="Lbl90037"/><text:bookmark text:name="tp-337"/>*(5) В случае их назначения.</text:p>
        <text:p text:style-name="Text_20_body"><text:bookmark text:name="Lbl90038"/><text:bookmark text:name="tp-338"/>*(6) Представляется в случае, если в уставе политической партии такое лицо не определено.</text:p>
        <text:p text:style-name="Text_20_body"><text:bookmark text:name="Lbl90039"/><text:bookmark text:name="tp-339"/>*(7) Этот и последующие документы подписывает лицо, уполномоченное на то в соответствии с уставом политической партии.</text:p>
        <text:h text:style-name="Основной_20_текст.colont" text:outline-level="1"><text:bookmark text:name="Lbl3100"/>Приложение 3.1</text:h>
        <text:p text:style-name="P1"><text:bookmark text:name="tp-340"/><text:span text:style-name="T1">Приложение № 3.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41"/><text:s text:c="24"/>В _______________________________________________</text:p>
        <text:p text:style-name="P4"><text:bookmark text:name="tp-342"/><text:s text:c="27"/>(наименование окружной избирательной комиссии)</text:p>
        <text:p text:style-name="P4"><text:bookmark text:name="tp-196"/><text:s text:c="26"/><text:span text:style-name="T1">Уведомительное письмо</text:span></text:p>
        <text:p text:style-name="P4"><text:bookmark text:name="tp-344"/><text:s text:c="6"/>Я, _______________________________________________________________,</text:p>
        <text:p text:style-name="P4"><text:bookmark text:name="tp-345"/><text:s text:c="27"/>(фамилия, имя, отчество)</text:p>
        <text:p text:style-name="P4"><text:bookmark text:name="tp-346"/><text:s text:c="6"/>уведомляю о выдвижении <text:s/>своей <text:s/>кандидатуры <text:s/>кандидатом <text:s/>в <text:s/>депутаты</text:p>
        <text:p text:style-name="P4"><text:bookmark text:name="tp-347"/><text:s/>Государственной Думы Федерального Собрания Российской Федерации седьмого</text:p>
        <text:p text:style-name="P4"><text:bookmark text:name="tp-348"/><text:s/>созыва по ______________________________________________________________</text:p>
        <text:p text:style-name="P4"><text:bookmark text:name="tp-349"/><text:s text:c="13"/>(наименование и номер одномандатного избирательного округа)</text:p>
        <text:p text:style-name="P4"><text:bookmark text:name="tp-350"/><text:s/>в порядке самовыдвижения.</text:p>
        <text:p text:style-name="P4"><text:bookmark text:name="tp-351"/><text:s text:c="6"/>О себе сообщаю следующие сведения:</text:p>
        <text:p text:style-name="P4"><text:bookmark text:name="tp-352"/><text:s/>дата рождения — <text:s text:c="3"/>____________ <text:s text:c="2"/>_______________ <text:s text:c="2"/>________ года,</text:p>
        <text:p text:style-name="P4"><text:bookmark text:name="tp-353"/><text:s text:c="23"/>(число) <text:s text:c="8"/>(месяц)</text:p>
        <text:p text:style-name="P4"><text:bookmark text:name="tp-354"/><text:s/>адрес места жительства — ______________________________________________,</text:p>
        <text:p text:style-name="P4"><text:bookmark text:name="tp-355"/><text:s text:c="13"/>(наименование субъекта Российской Федерации, района, города,</text:p>
        <text:p text:style-name="P4"><text:bookmark text:name="tp-356"/><text:s text:c="9"/>иного населенного пункта, улицы, номер дома, корпуса, строения и</text:p>
        <text:p text:style-name="P4"><text:bookmark text:name="tp-357"/><text:s text:c="35"/>т.п., квартиры)</text:p>
        <text:p text:style-name="P4"><text:bookmark text:name="tp-358"/><text:s/>________________________________________________________________________</text:p>
        <text:p text:style-name="P4"><text:bookmark text:name="tp-359"/><text:s text:c="22"/>(фамилия, имя, отчество, подпись)</text:p>
        <text:p text:style-name="P4"><text:bookmark text:name="tp-360"/><text:s text:c="41"/>________________________________</text:p>
        <text:p text:style-name="P4"><text:bookmark text:name="tp-361"/><text:s text:c="55"/>(дата)</text:p>
        <text:h text:style-name="Основной_20_текст.colont" text:outline-level="1"><text:bookmark text:name="Lbl4000"/>Приложение 4</text:h>
        <text:p text:style-name="Основной_20_текст.gar-style-22"><text:bookmark text:name="tp-1073750720"/>Постановлением ЦИК России от 16 марта 2016 г. № 328/1865-6 в приложение внесены изменения</text:p>
        <text:p text:style-name="Основной_20_текст.gar-style-22"><text:bookmark text:name="tp-1073746107"/>См. текст приложения в предыдущей редакции</text:p>
        <text:p text:style-name="P3"><text:bookmark text:name="tp-4250"/>Приложение № 4<text:line-break/>(обязательная форма)</text:p>
        <text:p text:style-name="P1"><text:bookmark text:name="tp-8897"/><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line-break/>(с изменениями от 16 марта 2016 г.)</text:span></text:p>
        <text:p text:style-name="P4"><text:bookmark text:name="tp-363"/><text:soft-page-break/><text:s text:c="37"/>В Центральную избирательную комиссию</text:p>
        <text:p text:style-name="P4"><text:bookmark text:name="tp-364"/><text:s text:c="47"/>Российской Федерации</text:p>
        <text:p text:style-name="P4"><text:bookmark text:name="tp-365"/><text:s text:c="10"/>Приложение к решению __________________________________________</text:p>
        <text:p text:style-name="P4"><text:bookmark text:name="tp-366"/><text:s text:c="32"/>(наименование органа политической партии)</text:p>
        <text:p text:style-name="P4"><text:bookmark text:name="tp-367"/><text:s text:c="10"/>от «_____»______________ _____ года</text:p>
        <text:p text:style-name="P4"><text:bookmark text:name="tp-368"/><text:s text:c="25"/>(число) (месяц)</text:p>
        <text:p text:style-name="P4"><text:bookmark text:name="tp-369"/><text:s text:c="28"/><text:span text:style-name="T1">ФЕДЕРАЛЬНЫЙ СПИСОК</text:span></text:p>
        <text:p text:style-name="P4"><text:bookmark text:name="tp-370"/><text:s text:c="9"/><text:span text:style-name="T1">кандидатов в депутаты Государственной Думы Федерального</text:span></text:p>
        <text:p text:style-name="P4"><text:bookmark text:name="tp-371"/><text:s text:c="14"/><text:span text:style-name="T1">Собрания Российской Федерации седьмого созыва,</text:span></text:p>
        <text:p text:style-name="P4"><text:bookmark text:name="tp-372"/><text:s text:c="21"/><text:span text:style-name="T1">выдвинутый политической партией</text:span></text:p>
        <text:p text:style-name="P4"><text:bookmark text:name="tp-373"/><text:s text:c="13"/><text:span text:style-name="T1">________________________________________________</text:span></text:p>
        <text:p text:style-name="P4"><text:bookmark text:name="tp-374"/><text:s text:c="20"/>(наименование политической партии)</text:p>
        <text:p text:style-name="P4"><text:bookmark text:name="Lbl401"/><text:bookmark text:name="tp-375"/><text:s text:c="26"/><text:span text:style-name="T1">ОБЩЕФЕДЕРАЛЬНАЯ ЧАСТЬ</text:span></text:p>
        <text:p text:style-name="P4"><text:bookmark text:name="Lbl411"/><text:bookmark text:name="tp-376"/><text:s text:c="3"/>1. ______________________, дата рождения — _______ ________ ____ года,</text:p>
        <text:p text:style-name="P4"><text:bookmark text:name="tp-377"/><text:s text:c="5"/>(фамилия, имя, отчество) <text:s text:c="16"/>(число) (месяц)</text:p>
        <text:p text:style-name="P4"><text:bookmark text:name="tp-378"/><text:s/>_______________________________________________________________________,</text:p>
        <text:p text:style-name="P4"><text:bookmark text:name="tp-379"/><text:s/>(принадлежность кандидата к политической партии либо иному общественному</text:p>
        <text:p text:style-name="P4"><text:bookmark text:name="tp-380"/><text:s text:c="6"/>объединению и статус в данной политической партии, общественном</text:p>
        <text:p text:style-name="P4"><text:bookmark text:name="tp-381"/><text:s text:c="31"/>объединении)</text:p>
        <text:p text:style-name="P4"><text:bookmark text:name="tp-382"/><text:s/>_______________________________________________________________________.</text:p>
        <text:p text:style-name="P4"><text:bookmark text:name="tp-383"/><text:s text:c="26"/>(сведения о судимости)</text:p>
        <text:p text:style-name="P4"><text:bookmark text:name="Lbl412"/><text:bookmark text:name="tp-384"/><text:s text:c="3"/>2. ______________________, дата рождения — _______ ________ ____ года,</text:p>
        <text:p text:style-name="P4"><text:bookmark text:name="tp-385"/><text:s text:c="5"/>(фамилия, имя, отчество) <text:s text:c="16"/>(число) (месяц)</text:p>
        <text:p text:style-name="P4"><text:bookmark text:name="tp-386"/><text:s/>_______________________________________________________________________,</text:p>
        <text:p text:style-name="P4"><text:bookmark text:name="tp-387"/><text:s/>(принадлежность кандидата к политической партии либо иному общественному</text:p>
        <text:p text:style-name="P4"><text:bookmark text:name="tp-388"/><text:s text:c="6"/>объединению и статус в данной политической партии, общественном</text:p>
        <text:p text:style-name="P4"><text:bookmark text:name="tp-389"/><text:s text:c="31"/>объединении)</text:p>
        <text:p text:style-name="P4"><text:bookmark text:name="tp-390"/><text:s/>_______________________________________________________________________.</text:p>
        <text:p text:style-name="P4"><text:bookmark text:name="tp-391"/><text:s text:c="26"/>(сведения о судимости)</text:p>
        <text:p text:style-name="P4"><text:bookmark text:name="Lbl402"/><text:bookmark text:name="tp-393"/><text:s text:c="22"/><text:span text:style-name="T1">РЕГИОНАЛЬНЫЕ ГРУППЫ КАНДИДАТОВ</text:span></text:p>
        <text:p text:style-name="P4"><text:bookmark text:name="tp-394"/><text:s/>________________________________________________________________________</text:p>
        <text:p text:style-name="P4"><text:bookmark text:name="Lbl4021"/><text:bookmark text:name="tp-17750"/><text:s text:c="5"/>(номер региональной группы с указанием наименований субъектов</text:p>
        <text:p text:style-name="P4"><text:bookmark text:name="tp-17751"/><text:s text:c="3"/>Российской Федерации, субъекта Российской Федерации или одномандатного</text:p>
        <text:p text:style-name="P4"><text:bookmark text:name="tp-8951"/><text:s text:c="2"/>избирательного округа (одномандатных избирательных округов) с указанием</text:p>
        <text:p text:style-name="P4"><text:bookmark text:name="tp-17752"/><text:s text:c="9"/>номера (номеров) одномандатных избирательных округов,</text:p>
        <text:p text:style-name="P4"><text:bookmark text:name="tp-17753"/><text:s text:c="12"/>которым соответствует эта региональная группа)</text:p>
        <text:p text:style-name="P4"><text:bookmark text:name="Lbl421"/><text:bookmark text:name="tp-575"/><text:s text:c="3"/>1. ______________________, дата рождения — _______ ________ ____ года,</text:p>
        <text:p text:style-name="P4"><text:bookmark text:name="tp-576"/><text:s text:c="5"/>(фамилия, имя, отчество) <text:s text:c="16"/>(число) (месяц)</text:p>
        <text:p text:style-name="P4"><text:bookmark text:name="tp-577"/><text:s/>_______________________________________________________________________,</text:p>
        <text:p text:style-name="P4"><text:bookmark text:name="tp-578"/><text:s/>(принадлежность кандидата к политической партии либо иному общественному</text:p>
        <text:p text:style-name="P4"><text:bookmark text:name="tp-579"/><text:s text:c="6"/>объединению и статус в данной политической партии, общественном</text:p>
        <text:p text:style-name="P4"><text:bookmark text:name="tp-580"/><text:s text:c="31"/>объединении)</text:p>
        <text:p text:style-name="P4"><text:bookmark text:name="tp-581"/><text:s/>_______________________________________________________________________.</text:p>
        <text:p text:style-name="P4"><text:bookmark text:name="tp-582"/><text:s text:c="26"/>(сведения о судимости)</text:p>
        <text:p text:style-name="P4"><text:bookmark text:name="Lbl422"/><text:bookmark text:name="tp-585"/><text:s text:c="3"/>2. ______________________, дата рождения — _______ ________ ____ года,</text:p>
        <text:p text:style-name="P4"><text:bookmark text:name="tp-586"/><text:s text:c="5"/>(фамилия, имя, отчество) <text:s text:c="16"/>(число) (месяц)</text:p>
        <text:p text:style-name="P4"><text:bookmark text:name="tp-587"/><text:s/>_______________________________________________________________________,</text:p>
        <text:p text:style-name="P4"><text:bookmark text:name="tp-588"/><text:s/>(принадлежность кандидата к политической партии либо иному общественному</text:p>
        <text:p text:style-name="P4"><text:bookmark text:name="tp-589"/><text:s text:c="6"/>объединению и статус в данной политической партии, общественном</text:p>
        <text:p text:style-name="P4"><text:bookmark text:name="tp-590"/><text:s text:c="31"/>объединении)</text:p>
        <text:p text:style-name="P4"><text:bookmark text:name="tp-591"/><text:s/>_______________________________________________________________________.</text:p>
        <text:p text:style-name="P4"><text:bookmark text:name="tp-592"/><text:s text:c="26"/>(сведения о судимости)</text:p>
        <text:p text:style-name="P4"><text:bookmark text:name="tp-593"/><text:s/>...</text:p>
        <text:p text:style-name="P4"><text:bookmark text:name="tp-594"/><text:s/>__________________________________ <text:s/>_______________ <text:s/>___________________</text:p>
        <text:p text:style-name="P4"><text:bookmark text:name="tp-595"/><text:s text:c="11"/>(должность) <text:s text:c="17"/>(подпись) <text:s text:c="4"/>(инициалы, фамилия)</text:p>
        <text:p text:style-name="P4"><text:bookmark text:name="tp-596"/><text:s text:c="9"/>МП</text:p>
        <text:p text:style-name="P4"><text:bookmark text:name="tp-597"/><text:s/>политической партии</text:p>
        <text:p text:style-name="P4"><text:bookmark text:name="Lbl403"/><text:bookmark text:name="tp-421"/><text:s text:c="6"/><text:span text:style-name="T1">Примечания</text:span>. 1. Нумерация в общефедеральной <text:s/>части <text:s/>и <text:s/>в <text:s text:c="2"/>каждой из</text:p>
        <text:p text:style-name="P4"><text:bookmark text:name="tp-422"/><text:s/>региональных групп списка кандидатов должна быть сквозной.</text:p>
        <text:p text:style-name="P4"><text:bookmark text:name="Lbl4032"/><text:bookmark text:name="tp-423"/><text:s text:c="6"/>2. По желанию <text:s/>кандидата <text:s/>указывается <text:s/>принадлежность <text:s text:c="2"/>кандидата к</text:p>
        <text:p text:style-name="P4"><text:bookmark text:name="tp-424"/><text:s/>выдвинувшей его политической партии либо не более <text:s/>чем <text:s/>к <text:s/>одному <text:s/>иному</text:p>
        <text:p text:style-name="P4"><text:bookmark text:name="tp-425"/><text:s/>общественному объединению, зарегистрированному не позднее <text:s/>чем <text:s/>за <text:s/>один</text:p>
        <text:p text:style-name="P4"><text:bookmark text:name="tp-426"/><text:s/>год до дня голосования в установленном законом порядке, и его <text:s/>статус <text:s/>в</text:p>
        <text:p text:style-name="P4"><text:bookmark text:name="tp-427"/><text:s/>этой политической партии, <text:s/>этом <text:s/>общественном <text:s/>объединении <text:s/>при <text:s/>условии</text:p>
        <text:p text:style-name="P4"><text:bookmark text:name="tp-428"/><text:s/>представления <text:s text:c="2"/>документа, <text:s text:c="2"/>подтверждающего <text:s text:c="2"/>указанные <text:s text:c="5"/>сведения и</text:p>
        <text:p text:style-name="P4"><text:bookmark text:name="tp-429"/><text:s/>подписанного уполномоченным <text:s/>лицом <text:s/>политической <text:s/>партии, <text:s/>общественного</text:p>
        <text:p text:style-name="P4"><text:bookmark text:name="tp-430"/><text:s/>объединения либо <text:s/>уполномоченным <text:s/>лицом <text:s/>соответствующего <text:s/>регионального</text:p>
        <text:p text:style-name="P4"><text:bookmark text:name="tp-431"/><text:s/>отделения (часть 2 статьи 42 Федерального закона <text:s/>«О <text:s/>выборах <text:s/>депутатов</text:p>
        <text:p text:style-name="P4"><text:bookmark text:name="tp-432"/><text:s/>Государственной Думы Федерального Собрания Российской Федерации»).</text:p>
        <text:p text:style-name="P4"><text:bookmark text:name="Lbl4033"/><text:bookmark text:name="tp-433"/><text:s text:c="6"/>3. Сведения о судимости кандидата — сведения о когда-либо имевшихся</text:p>
        <text:p text:style-name="P4"><text:bookmark text:name="tp-8898"/><text:s/>судимостях <text:s text:c="2"/>с <text:s/>указанием <text:s/>номера <text:s/>(номеров) <text:s/>и части (частей), <text:s text:c="2"/>пункта</text:p>
        <text:p text:style-name="P4"><text:bookmark text:name="tp-8899"/><text:s/>(пунктов), <text:s text:c="2"/>а <text:s text:c="2"/>также <text:s text:c="2"/>наименования <text:s text:c="3"/>(наименований) <text:s/>статьи (статей)</text:p>
        <text:p text:style-name="P4"><text:bookmark text:name="tp-8900"/><text:s/>Уголовного кодекса <text:s text:c="2"/>Российской <text:s text:c="5"/>Федерации, <text:s text:c="4"/>на <text:s text:c="8"/>основании</text:p>
        <text:p text:style-name="P4"><text:bookmark text:name="tp-436"/><text:s/>которой (которых) <text:s/>был <text:s/>осужден <text:s/>кандидат, <text:s/>статьи <text:s/>(статей) <text:s/>Уголовного</text:p>
        <text:p text:style-name="P4"><text:bookmark text:name="tp-437"/><text:s/>кодекса, принятого в соответствии с Основами уголовного законодательства</text:p>
        <text:p text:style-name="P4"><text:bookmark text:name="tp-438"/><text:s/>Союза ССР и <text:s/>союзных <text:s/>республик, <text:s/>статьи <text:s/>(статей) <text:s/>закона <text:s/>иностранного</text:p>
        <text:p text:style-name="P4"><text:bookmark text:name="tp-439"/><text:s/>государства, если кандидат <text:s/>был <text:s/>осужден <text:s/>в <text:s/>соответствии <text:s/>с <text:s/>указанными</text:p>
        <text:p text:style-name="P4"><text:bookmark text:name="tp-440"/><text:s/>законодательными <text:s text:c="2"/>актами <text:s text:c="2"/>за <text:s text:c="2"/>деяния, <text:s text:c="2"/>признаваемые <text:s text:c="3"/>преступлением</text:p>
        <text:p text:style-name="P4"><text:bookmark text:name="tp-441"/><text:s/>действующим Уголовным кодексом Российской Федерации (подпункт 58 <text:s/>статьи</text:p>
        <text:p text:style-name="P4"><text:bookmark text:name="tp-442"/><text:soft-page-break/><text:s/>2 Федерального <text:s/>закона <text:s/>от <text:s/>12 <text:s/>июня <text:s/>2002 <text:s/>года <text:s/>№67-ФЗ <text:s/>«Об <text:s/>основных</text:p>
        <text:p text:style-name="P4"><text:bookmark text:name="tp-443"/><text:s/>гарантиях избирательных прав и права на участие <text:s/>в <text:s/>референдуме <text:s/>граждан</text:p>
        <text:p text:style-name="P4"><text:bookmark text:name="tp-444"/><text:s/>Российской Федерации»).</text:p>
        <text:p text:style-name="P4"><text:bookmark text:name="tp-445"/><text:s text:c="6"/>Если судимость снята или погашена, сведения о судимости указываются</text:p>
        <text:p text:style-name="P4"><text:bookmark text:name="tp-446"/><text:s/>после слов «имелась судимость -». Если судимость не снята и не погашена,</text:p>
        <text:p text:style-name="P4"><text:bookmark text:name="tp-447"/><text:s/>сведения о судимости указываются после слов «имеется судимость -».</text:p>
        <text:p text:style-name="P4"><text:bookmark text:name="Lbl4034"/><text:bookmark text:name="tp-8901"/><text:s text:c="6"/>4. В региональную часть входят <text:s text:c="3"/>региональные группы <text:s text:c="2"/>кандидатов,</text:p>
        <text:p text:style-name="P4"><text:bookmark text:name="tp-8902"/><text:s/>соответствующие группе граничащих <text:s text:c="2"/>между <text:s text:c="2"/>собой субъектов <text:s text:c="2"/>Российской</text:p>
        <text:p text:style-name="P4"><text:bookmark text:name="tp-8903"/><text:s/>Федерации, <text:s text:c="2"/>группе, состоящей из <text:s text:c="2"/>граничащих между <text:s text:c="2"/>собой <text:s text:c="2"/>субъектов</text:p>
        <text:p text:style-name="P4"><text:bookmark text:name="tp-8904"/><text:s/>Российской Федерации и субъекта Российской Федерации, не <text:s text:c="2"/>граничащего с</text:p>
        <text:p text:style-name="P4"><text:bookmark text:name="tp-8905"/><text:s/>другими <text:s/>субъектами <text:s text:c="2"/>Российской <text:s text:c="2"/>Федерации, группе из двух <text:s text:c="2"/>субъектов</text:p>
        <text:p text:style-name="P4"><text:bookmark text:name="tp-8906"/><text:s/>Российской Федерации, один из которых не граничит с другими <text:s text:c="2"/>субъектами</text:p>
        <text:p text:style-name="P4"><text:bookmark text:name="tp-8907"/><text:s/>Российской Федерации, субъекту Российской Федерации или части территории</text:p>
        <text:p text:style-name="P4"><text:bookmark text:name="tp-8908"/><text:s/>субъекта <text:s text:c="2"/>Российской <text:s text:c="2"/>Федерации, <text:s/>которая <text:s text:c="2"/>включает в себя территорию</text:p>
        <text:p text:style-name="P4"><text:bookmark text:name="tp-8909"/><text:s/>одномандатного <text:s text:c="2"/>избирательного <text:s text:c="2"/>округа <text:s text:c="2"/>или <text:s text:c="2"/>территории двух и более</text:p>
        <text:p text:style-name="P4"><text:bookmark text:name="tp-8910"/><text:soft-page-break/><text:s/>граничащих <text:s text:c="2"/>между <text:s text:c="2"/>собой <text:s text:c="3"/>одномандатных <text:s text:c="2"/>избирательных <text:s text:c="4"/>округов.</text:p>
        <text:p text:style-name="P4"><text:bookmark text:name="tp-8911"/><text:s/>В <text:s text:c="3"/>региональной <text:s text:c="4"/>части <text:s text:c="4"/>федерального <text:s text:c="2"/>списка <text:s/>кандидатов должно</text:p>
        <text:p text:style-name="P4"><text:bookmark text:name="tp-8912"/><text:s/>быть <text:s text:c="3"/>указано, <text:s text:c="2"/>какой <text:s text:c="3"/>группе <text:s text:c="5"/>субъектов <text:s text:c="12"/>Российской</text:p>
        <text:p text:style-name="P4"><text:bookmark text:name="tp-455"/><text:s/>Федерации (с указанием <text:s/>наименований <text:s/>субъектов <text:s/>Российской <text:s/>Федерации),</text:p>
        <text:p text:style-name="P4"><text:bookmark text:name="tp-456"/><text:s/>какому <text:s text:c="2"/>субъекту <text:s text:c="2"/>Российской <text:s text:c="3"/>Федерации, <text:s text:c="3"/>какому <text:s text:c="3"/>одномандатному</text:p>
        <text:p text:style-name="P4"><text:bookmark text:name="tp-457"/><text:s/>избирательному округу или каким одномандатным избирательным <text:s/>округам <text:s/>(с</text:p>
        <text:p text:style-name="P4"><text:bookmark text:name="tp-458"/><text:s/>указанием наименований и номеров <text:s/>одномандатных <text:s/>избирательных <text:s/>округов)</text:p>
        <text:p text:style-name="P4"><text:bookmark text:name="tp-459"/><text:s/>соответствует каждая региональная группа кандидатов, а также должен быть</text:p>
        <text:p text:style-name="P4"><text:bookmark text:name="tp-460"/><text:s/>указан номер каждой региональной группы кандидатов (часть <text:s/>8 <text:s/>статьи <text:s/>39</text:p>
        <text:p text:style-name="P4"><text:bookmark text:name="tp-461"/><text:s/>Федерального <text:s/>закона <text:s text:c="2"/>«О <text:s text:c="2"/>выборах <text:s text:c="2"/>депутатов <text:s text:c="4"/>Государственной Думы</text:p>
        <text:p text:style-name="P4"><text:bookmark text:name="tp-462"/><text:s/>Федерального Собрания Российской Федерации»).</text:p>
        <text:p text:style-name="P4"><text:bookmark text:name="Lbl4035"/><text:bookmark text:name="tp-463"/><text:s text:c="6"/>5. <text:s/>Федеральный <text:s/>список <text:s/>кандидатов <text:s text:c="2"/>заверяется <text:s text:c="4"/>подписью лица,</text:p>
        <text:p text:style-name="P4"><text:bookmark text:name="tp-464"/><text:s/>уполномоченного <text:s/>на <text:s/>то <text:s/>уставом <text:s/>политической <text:s text:c="2"/>партии <text:s text:c="2"/>или <text:s text:c="2"/>решением</text:p>
        <text:p text:style-name="P4"><text:bookmark text:name="tp-465"/><text:s/>уполномоченного <text:s/>органа <text:s/>политической <text:s/>партии, <text:s/>и <text:s/>печатью <text:s/>политической</text:p>
        <text:p text:style-name="P4"><text:bookmark text:name="tp-466"/><text:s/>партии (пункт 6 статьи <text:s/>39 <text:s/>Федерального <text:s/>закона <text:s/>«О <text:s/>выборах <text:s/>депутатов</text:p>
        <text:p text:style-name="P4"><text:bookmark text:name="tp-467"/><text:s/>Государственной Думы Федерального Собрания Российской Федерации»).</text:p>
        <text:h text:style-name="Основной_20_текст.colont" text:outline-level="1"><text:bookmark text:name="Lbl4100"/>Приложение 4.1</text:h>
        <text:p text:style-name="Основной_20_текст.gar-style-22"><text:bookmark text:name="tp-1073750737"/>Постановлением ЦИК России от 16 марта 2016 г. № 328/1865-6 в приложение внесены изменения</text:p>
        <text:p text:style-name="Основной_20_текст.gar-style-22"><text:bookmark text:name="tp-1073746130"/>См. текст приложения в предыдущей редакции</text:p>
        <text:p text:style-name="P3"><text:bookmark text:name="tp-8914"/>Приложение № 4.1<text:line-break/>(машиночитаемый вид, обязательная форма)<text:line-break/>(с изменениями от 16 марта 2016 г.)</text:p>
        <text:p text:style-name="P1"><text:bookmark text:name="tp-426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469"/><text:s text:c="44"/><text:span text:style-name="T1">ФЕДЕРАЛЬНЫЙ СПИСОК</text:span></text:p>
        <text:p text:style-name="P4"><text:bookmark text:name="tp-470"/><text:s text:c="2"/><text:span text:style-name="T1">кандидатов в депутаты Государственной Думы Федерального Собрания Российской Федерации седьмого созыва,</text:span></text:p>
        <text:p text:style-name="P4"><text:bookmark text:name="tp-471"/><text:s text:c="21"/><text:span text:style-name="T1">выдвинутый политической партией __________________________________</text:span></text:p>
        <text:p text:style-name="P4"><text:bookmark text:name="tp-472"/><text:s text:c="53"/>(наименование политической партии)</text:p>
        <table:table table:name="Таблица3" table:style-name="Таблица3">
          <table:table-column table:style-name="Таблица3.A"/>
          <table:table-column table:style-name="Таблица3.B"/>
          <table:table-row>
            <table:table-cell table:style-name="Таблица3.A1" office:value-type="string">
              <text:p text:style-name="P5"><text:bookmark text:name="Lbl410"/><text:bookmark text:name="tp-473"/>№ п/п</text:p>
            </table:table-cell>
            <table:table-cell table:style-name="Таблица3.A1" office:value-type="string">
              <text:p text:style-name="P5"><text:bookmark text:name="tp-474"/>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3.A1" office:value-type="string">
              <text:p text:style-name="P5"><text:bookmark text:name="Lbl4101"/><text:bookmark text:name="tp-475"/>1</text:p>
            </table:table-cell>
            <table:table-cell table:style-name="Таблица3.A1" office:value-type="string">
              <text:p text:style-name="Основной_20_текст.gar-style-16"><text:bookmark text:name="tp-476"/>Номер кандидата в общефедеральной части федерального списка кандидатов (для кандидата, выдвинутого в составе общефедеральной части федерального списка кандидатов)</text:p>
            </table:table-cell>
          </table:table-row>
          <table:table-row>
            <table:table-cell table:style-name="Таблица3.A1" office:value-type="string">
              <text:p text:style-name="P5"><text:bookmark text:name="Lbl4102"/><text:bookmark text:name="tp-477"/>2</text:p>
            </table:table-cell>
            <table:table-cell table:style-name="Таблица3.A1" office:value-type="string">
              <text:p text:style-name="Основной_20_текст.gar-style-16"><text:bookmark text:name="tp-478"/>Номер региональной группы (для кандидата, выдвинутого в составе одной из региональных групп федерального списка)</text:p>
            </table:table-cell>
          </table:table-row>
          <table:table-row>
            <table:table-cell table:style-name="Таблица3.A1" office:value-type="string">
              <text:p text:style-name="P5"><text:bookmark text:name="Lbl4103"/><text:bookmark text:name="tp-479"/>3</text:p>
            </table:table-cell>
            <table:table-cell table:style-name="Таблица3.A1" office:value-type="string">
              <text:p text:style-name="Основной_20_текст.gar-style-16"><text:bookmark text:name="tp-480"/>Номер кандидата в региональной группе</text:p>
            </table:table-cell>
          </table:table-row>
          <table:table-row>
            <table:table-cell table:style-name="Таблица3.A1" office:value-type="string">
              <text:p text:style-name="P5"><text:bookmark text:name="Lbl4104"/><text:bookmark text:name="tp-481"/>4</text:p>
            </table:table-cell>
            <table:table-cell table:style-name="Таблица3.A1" office:value-type="string">
              <text:p text:style-name="Основной_20_текст.gar-style-16"><text:bookmark text:name="tp-482"/>Фамилия</text:p>
            </table:table-cell>
          </table:table-row>
          <table:table-row>
            <table:table-cell table:style-name="Таблица3.A1" office:value-type="string">
              <text:p text:style-name="P5"><text:bookmark text:name="Lbl4105"/><text:bookmark text:name="tp-483"/>5</text:p>
            </table:table-cell>
            <table:table-cell table:style-name="Таблица3.A1" office:value-type="string">
              <text:p text:style-name="Основной_20_текст.gar-style-16"><text:bookmark text:name="tp-484"/>Имя</text:p>
            </table:table-cell>
          </table:table-row>
          <table:table-row>
            <table:table-cell table:style-name="Таблица3.A1" office:value-type="string">
              <text:p text:style-name="P5"><text:bookmark text:name="Lbl4106"/><text:bookmark text:name="tp-485"/>6</text:p>
            </table:table-cell>
            <table:table-cell table:style-name="Таблица3.A1" office:value-type="string">
              <text:p text:style-name="Основной_20_текст.gar-style-16"><text:bookmark text:name="tp-486"/>Отчество</text:p>
            </table:table-cell>
          </table:table-row>
          <table:table-row>
            <table:table-cell table:style-name="Таблица3.A1" office:value-type="string">
              <text:p text:style-name="P5"><text:bookmark text:name="Lbl4107"/><text:bookmark text:name="tp-487"/>7</text:p>
            </table:table-cell>
            <table:table-cell table:style-name="Таблица3.A1" office:value-type="string">
              <text:p text:style-name="Основной_20_текст.gar-style-16"><text:bookmark text:name="tp-488"/>Дата рождения</text:p>
            </table:table-cell>
          </table:table-row>
          <table:table-row>
            <table:table-cell table:style-name="Таблица3.A1" office:value-type="string">
              <text:p text:style-name="P5"><text:bookmark text:name="Lbl4108"/><text:bookmark text:name="tp-489"/>8</text:p>
            </table:table-cell>
            <table:table-cell table:style-name="Таблица3.A1" office:value-type="string">
              <text:p text:style-name="Основной_20_текст.gar-style-16"><text:bookmark text:name="tp-490"/>Место рождения</text:p>
            </table:table-cell>
          </table:table-row>
          <table:table-row>
            <table:table-cell table:style-name="Таблица3.A1" office:value-type="string">
              <text:p text:style-name="P5"><text:bookmark text:name="Lbl4109"/><text:bookmark text:name="tp-491"/>9</text:p>
            </table:table-cell>
            <table:table-cell table:style-name="Таблица3.A1" office:value-type="string">
              <text:p text:style-name="Основной_20_текст.gar-style-16"><text:bookmark text:name="tp-492"/>Вид документа (паспорт или документ, заменяющий паспорт гражданина)</text:p>
            </table:table-cell>
          </table:table-row>
          <table:table-row>
            <table:table-cell table:style-name="Таблица3.A1" office:value-type="string">
              <text:p text:style-name="P5"><text:bookmark text:name="Lbl41010"/><text:bookmark text:name="tp-493"/>10</text:p>
            </table:table-cell>
            <table:table-cell table:style-name="Таблица3.A1" office:value-type="string">
              <text:p text:style-name="Основной_20_текст.gar-style-16"><text:bookmark text:name="tp-494"/>Серия паспорта или документа, заменяющего паспорт гражданина</text:p>
            </table:table-cell>
          </table:table-row>
          <table:table-row>
            <table:table-cell table:style-name="Таблица3.A1" office:value-type="string">
              <text:p text:style-name="P5"><text:bookmark text:name="Lbl41011"/><text:bookmark text:name="tp-495"/>11</text:p>
            </table:table-cell>
            <table:table-cell table:style-name="Таблица3.A1" office:value-type="string">
              <text:p text:style-name="Основной_20_текст.gar-style-16"><text:bookmark text:name="tp-496"/>Номер паспорта или документа, заменяющего паспорт гражданина</text:p>
            </table:table-cell>
          </table:table-row>
          <table:table-row>
            <table:table-cell table:style-name="Таблица3.A1" office:value-type="string">
              <text:p text:style-name="P5"><text:bookmark text:name="Lbl41012"/><text:bookmark text:name="tp-497"/>12</text:p>
            </table:table-cell>
            <table:table-cell table:style-name="Таблица3.A1" office:value-type="string">
              <text:p text:style-name="Основной_20_текст.gar-style-16"><text:bookmark text:name="tp-498"/>Дата выдачи паспорта или документа, заменяющего паспорт гражданина</text:p>
            </table:table-cell>
          </table:table-row>
          <table:table-row>
            <table:table-cell table:style-name="Таблица3.A1" office:value-type="string">
              <text:p text:style-name="P5"><text:bookmark text:name="Lbl41013"/><text:bookmark text:name="tp-499"/>13</text:p>
            </table:table-cell>
            <table:table-cell table:style-name="Таблица3.A1" office:value-type="string">
              <text:p text:style-name="Основной_20_текст.gar-style-16"><text:bookmark text:name="tp-500"/>Наименование органа, выдавшего паспорт или документ, заменяющий паспорт гражданина</text:p>
            </table:table-cell>
          </table:table-row>
          <table:table-row>
            <table:table-cell table:style-name="Таблица3.A1" office:value-type="string">
              <text:p text:style-name="P5"><text:bookmark text:name="Lbl41014"/><text:bookmark text:name="tp-501"/>14</text:p>
            </table:table-cell>
            <table:table-cell table:style-name="Таблица3.A1" office:value-type="string">
              <text:p text:style-name="Основной_20_текст.gar-style-16"><text:bookmark text:name="tp-502"/>Код органа, выдавшего паспорт или документ, заменяющий паспорт гражданина</text:p>
            </table:table-cell>
          </table:table-row>
          <table:table-row>
            <table:table-cell table:style-name="Таблица3.A1" office:value-type="string">
              <text:p text:style-name="P5"><text:bookmark text:name="Lbl41015"/><text:bookmark text:name="tp-503"/>15</text:p>
            </table:table-cell>
            <table:table-cell table:style-name="Таблица3.A1" office:value-type="string">
              <text:p text:style-name="Основной_20_текст.gar-style-16"><text:bookmark text:name="tp-504"/>ИНН (при наличии)</text:p>
            </table:table-cell>
          </table:table-row>
          <table:table-row>
            <table:table-cell table:style-name="Таблица3.A1" office:value-type="string">
              <text:p text:style-name="P5"><text:bookmark text:name="Lbl41016"/><text:bookmark text:name="tp-505"/>16</text:p>
            </table:table-cell>
            <table:table-cell table:style-name="Таблица3.A1" office:value-type="string">
              <text:p text:style-name="Основной_20_текст.gar-style-16"><text:bookmark text:name="tp-506"/>Гражданство</text:p>
            </table:table-cell>
          </table:table-row>
          <table:table-row>
            <table:table-cell table:style-name="Таблица3.A1" office:value-type="string">
              <text:p text:style-name="P5"><text:bookmark text:name="Lbl41017"/><text:bookmark text:name="tp-507"/>17</text:p>
            </table:table-cell>
            <table:table-cell table:style-name="Таблица3.A1" office:value-type="string">
              <text:p text:style-name="Основной_20_текст.gar-style-16"><text:bookmark text:name="tp-508"/>Наименование субъекта Российской Федерации, в котором находится место жительства кандидата</text:p>
            </table:table-cell>
          </table:table-row>
          <table:table-row>
            <table:table-cell table:style-name="Таблица3.A1" office:value-type="string">
              <text:p text:style-name="P5"><text:bookmark text:name="Lbl41018"/><text:bookmark text:name="tp-509"/>18</text:p>
            </table:table-cell>
            <table:table-cell table:style-name="Таблица3.A1" office:value-type="string">
              <text:p text:style-name="Основной_20_текст.gar-style-16"><text:bookmark text:name="tp-510"/>Район, город, иной населенный пункт, в котором находится место жительства кандидата</text:p>
            </table:table-cell>
          </table:table-row>
          <table:table-row>
            <table:table-cell table:style-name="Таблица3.A1" office:value-type="string">
              <text:p text:style-name="P5"><text:bookmark text:name="Lbl41019"/><text:bookmark text:name="tp-511"/>19</text:p>
            </table:table-cell>
            <table:table-cell table:style-name="Таблица3.A1" office:value-type="string">
              <text:p text:style-name="Основной_20_текст.gar-style-16"><text:bookmark text:name="tp-512"/>Улица, номер дома, корпус, строение и т.п., квартира места жительства кандидата</text:p>
            </table:table-cell>
          </table:table-row>
          <table:table-row>
            <table:table-cell table:style-name="Таблица3.A1" office:value-type="string">
              <text:p text:style-name="P5"><text:bookmark text:name="Lbl41020"/><text:bookmark text:name="tp-513"/>(20)</text:p>
            </table:table-cell>
            <table:table-cell table:style-name="Таблица3.A1" office:value-type="string">
              <text:p text:style-name="Основной_20_текст.gar-style-16"><text:bookmark text:name="tp-514"/>Сведения о профессиональном образовании (при наличии):</text:p>
            </table:table-cell>
          </table:table-row>
          <table:table-row>
            <table:table-cell table:style-name="Таблица3.A1" office:value-type="string">
              <text:p text:style-name="P5"><text:bookmark text:name="Lbl410201"/><text:bookmark text:name="tp-515"/>20.1</text:p>
            </table:table-cell>
            <table:table-cell table:style-name="Таблица3.A1" office:value-type="string">
              <text:p text:style-name="Основной_20_текст.gar-style-16"><text:bookmark text:name="tp-516"/>Наименование организации, осуществляющей образовательную деятельность</text:p>
            </table:table-cell>
          </table:table-row>
          <table:table-row>
            <table:table-cell table:style-name="Таблица3.A1" office:value-type="string">
              <text:p text:style-name="P5"><text:bookmark text:name="Lbl410202"/><text:bookmark text:name="tp-517"/>20.2</text:p>
            </table:table-cell>
            <table:table-cell table:style-name="Таблица3.A1" office:value-type="string">
              <text:p text:style-name="Основной_20_текст.gar-style-16"><text:bookmark text:name="tp-518"/>Год окончания организации, осуществляющей образовательную деятельность</text:p>
            </table:table-cell>
          </table:table-row>
          <table:table-row>
            <table:table-cell table:style-name="Таблица3.A1" office:value-type="string">
              <text:p text:style-name="P5"><text:bookmark text:name="Lbl410203"/><text:bookmark text:name="tp-519"/>20.3</text:p>
            </table:table-cell>
            <table:table-cell table:style-name="Таблица3.A1" office:value-type="string">
              <text:p text:style-name="Основной_20_текст.gar-style-16"><text:bookmark text:name="tp-520"/>Реквизиты документа об образовании и о квалификации (наименование, серия, номер)</text:p>
            </table:table-cell>
          </table:table-row>
          <table:table-row>
            <table:table-cell table:style-name="Таблица3.A1" office:value-type="string">
              <text:p text:style-name="P5"><text:bookmark text:name="Lbl41021"/><text:bookmark text:name="tp-521"/>21</text:p>
            </table:table-cell>
            <table:table-cell table:style-name="Таблица3.A1" office:value-type="string">
              <text:p text:style-name="Основной_20_текст.gar-style-16"><text:bookmark text:name="tp-522"/>Основное место работы или службы (в случае отсутствия основного места работы или службы — род занятий)</text:p>
            </table:table-cell>
          </table:table-row>
          <table:table-row>
            <table:table-cell table:style-name="Таблица3.A1" office:value-type="string">
              <text:p text:style-name="P5"><text:bookmark text:name="Lbl41022"/><text:bookmark text:name="tp-523"/>22</text:p>
            </table:table-cell>
            <table:table-cell table:style-name="Таблица3.A1" office:value-type="string">
              <text:p text:style-name="Основной_20_текст.gar-style-16"><text:bookmark text:name="tp-524"/>Занимаемая должность</text:p>
            </table:table-cell>
          </table:table-row>
          <table:table-row>
            <table:table-cell table:style-name="Таблица3.A1" office:value-type="string">
              <text:p text:style-name="P5"><text:bookmark text:name="Lbl41023"/><text:bookmark text:name="tp-525"/>23</text:p>
            </table:table-cell>
            <table:table-cell table:style-name="Таблица3.A1" office:value-type="string">
              <text:p text:style-name="Основной_20_текст.gar-style-16"><text:bookmark text:name="tp-526"/>Сведения об исполнении обязанностей депутата на непостоянной основе и наименование представительного органа, депутатом которого является кандидат (при наличии)</text:p>
            </table:table-cell>
          </table:table-row>
          <table:table-row>
            <table:table-cell table:style-name="Таблица3.A1" office:value-type="string">
              <text:p text:style-name="P5"><text:bookmark text:name="Lbl41024"/><text:bookmark text:name="tp-527"/>24</text:p>
            </table:table-cell>
            <table:table-cell table:style-name="Таблица3.A1" office:value-type="string">
              <text:p text:style-name="Основной_20_текст.gar-style-16"><text:bookmark text:name="tp-8915"/>Сведения о судимости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text:soft-page-break/>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able:table-cell>
          </table:table-row>
          <table:table-row>
            <table:table-cell table:style-name="Таблица3.A1" office:value-type="string">
              <text:p text:style-name="P5"><text:bookmark text:name="Lbl41025"/><text:bookmark text:name="tp-529"/>25</text:p>
            </table:table-cell>
            <table:table-cell table:style-name="Таблица3.A1" office:value-type="string">
              <text:p text:style-name="Основной_20_текст.gar-style-16"><text:bookmark text:name="tp-530"/>Сведения о снятии или погашении судимости (если судимость снята или погашена)</text:p>
            </table:table-cell>
          </table:table-row>
          <table:table-row>
            <table:table-cell table:style-name="Таблица3.A1" office:value-type="string">
              <text:p text:style-name="P5"><text:bookmark text:name="Lbl41026"/><text:bookmark text:name="tp-531"/>26</text:p>
            </table:table-cell>
            <table:table-cell table:style-name="Таблица3.A1" office:value-type="string">
              <text:p text:style-name="Основной_20_текст.gar-style-16"><text:bookmark text:name="tp-532"/>Членство в политической партии, выдвинувшей федеральный список кандидатов</text:p>
            </table:table-cell>
          </table:table-row>
          <table:table-row>
            <table:table-cell table:style-name="Таблица3.A1" office:value-type="string">
              <text:p text:style-name="P5"><text:bookmark text:name="Lbl41027"/><text:bookmark text:name="tp-533"/>27</text:p>
            </table:table-cell>
            <table:table-cell table:style-name="Таблица3.A1" office:value-type="string">
              <text:p text:style-name="Основной_20_текст.gar-style-16"><text:bookmark text:name="tp-534"/>Принадлежность к политической партии, выдвинувшей федеральный список кандидатов, либо к иному общественному объединению и статус кандидата в этой политической партии, этом общественном объединении</text:p>
            </table:table-cell>
          </table:table-row>
          <table:table-row>
            <table:table-cell table:style-name="Таблица3.A1" office:value-type="string">
              <text:p text:style-name="P5"><text:bookmark text:name="Lbl41028"/><text:bookmark text:name="tp-535"/>(28)</text:p>
            </table:table-cell>
            <table:table-cell table:style-name="Таблица3.A1" office:value-type="string">
              <text:p text:style-name="Основной_20_текст.gar-style-16"><text:bookmark text:name="tp-536"/>Сведения о политической партии:</text:p>
            </table:table-cell>
          </table:table-row>
          <table:table-row>
            <table:table-cell table:style-name="Таблица3.A1" office:value-type="string">
              <text:p text:style-name="P5"><text:bookmark text:name="Lbl410281"/><text:bookmark text:name="tp-537"/>28.1</text:p>
            </table:table-cell>
            <table:table-cell table:style-name="Таблица3.A1" office:value-type="string">
              <text:p text:style-name="Основной_20_текст.gar-style-16"><text:bookmark text:name="tp-538"/>Наименование политической партии</text:p>
            </table:table-cell>
          </table:table-row>
          <table:table-row>
            <table:table-cell table:style-name="Таблица3.A1" office:value-type="string">
              <text:p text:style-name="P5"><text:bookmark text:name="Lbl410282"/><text:bookmark text:name="tp-539"/>28.2</text:p>
            </table:table-cell>
            <table:table-cell table:style-name="Таблица3.A1" office:value-type="string">
              <text:p text:style-name="Основной_20_текст.gar-style-16"><text:bookmark text:name="tp-540"/>Дата проведения съезда, на котором выдвинут федеральный список кандидатов</text:p>
            </table:table-cell>
          </table:table-row>
          <table:table-row>
            <table:table-cell table:style-name="Таблица3.A1" office:value-type="string">
              <text:p text:style-name="P5"><text:bookmark text:name="Lbl410283"/><text:bookmark text:name="tp-541"/>28.3</text:p>
            </table:table-cell>
            <table:table-cell table:style-name="Таблица3.A1" office:value-type="string">
              <text:p text:style-name="Основной_20_текст.gar-style-16"><text:bookmark text:name="tp-542"/>Должность уполномоченного лица политической партии, подписывающего федеральный список кандидатов для представления в ЦИК России</text:p>
            </table:table-cell>
          </table:table-row>
          <table:table-row>
            <table:table-cell table:style-name="Таблица3.A1" office:value-type="string">
              <text:p text:style-name="P5"><text:bookmark text:name="Lbl410284"/><text:bookmark text:name="tp-543"/>28.4</text:p>
            </table:table-cell>
            <table:table-cell table:style-name="Таблица3.A1" office:value-type="string">
              <text:p text:style-name="Основной_20_текст.gar-style-16"><text:bookmark text:name="tp-544"/>Инициалы, фамилия уполномоченного лица политической партии, подписывающего федеральный список кандидатов для представления в ЦИК России</text:p>
            </table:table-cell>
          </table:table-row>
          <table:table-row>
            <table:table-cell table:style-name="Таблица3.A1" office:value-type="string">
              <text:p text:style-name="P5"><text:bookmark text:name="Lbl410285"/><text:bookmark text:name="tp-545"/>28.5</text:p>
            </table:table-cell>
            <table:table-cell table:style-name="Таблица3.A1" office:value-type="string">
              <text:p text:style-name="Основной_20_текст.gar-style-16"><text:bookmark text:name="tp-546"/>Наименование органа политической партии, принявшего решение</text:p>
            </table:table-cell>
          </table:table-row>
          <table:table-row>
            <table:table-cell table:style-name="Таблица3.A1" office:value-type="string">
              <text:p text:style-name="P5"><text:bookmark text:name="Lbl41029"/><text:bookmark text:name="tp-547"/>(29)</text:p>
            </table:table-cell>
            <table:table-cell table:style-name="Таблица3.A1" office:value-type="string">
              <text:p text:style-name="Основной_20_текст.gar-style-16"><text:bookmark text:name="tp-548"/>Параметры региональных групп (соответствующих группе граничащих между собой субъектов Российской Федерации, субъекта Российской Федерации или части территории субъекта Российской Федерации, которая включает в себя территорию одномандатного избирательного округа или территории двух и более граничащих между собой одномандатных избирательных округов):</text:p>
            </table:table-cell>
          </table:table-row>
          <table:table-row>
            <table:table-cell table:style-name="Таблица3.A1" office:value-type="string">
              <text:p text:style-name="P5"><text:bookmark text:name="Lbl410291"/><text:bookmark text:name="tp-549"/>29.1</text:p>
            </table:table-cell>
            <table:table-cell table:style-name="Таблица3.A1" office:value-type="string">
              <text:p text:style-name="Основной_20_текст.gar-style-16"><text:bookmark text:name="tp-550"/>Номер региональной группы</text:p>
            </table:table-cell>
          </table:table-row>
          <table:table-row>
            <table:table-cell table:style-name="Таблица3.A1" office:value-type="string">
              <text:p text:style-name="P5"><text:bookmark text:name="Lbl410292"/><text:bookmark text:name="tp-551"/>29.2</text:p>
            </table:table-cell>
            <table:table-cell table:style-name="Таблица3.A1" office:value-type="string">
              <text:p text:style-name="Основной_20_текст.gar-style-16"><text:bookmark text:name="tp-552"/>Наименование(я) субъекта(ов) Российской Федерации</text:p>
            </table:table-cell>
          </table:table-row>
          <table:table-row>
            <table:table-cell table:style-name="Таблица3.A1" office:value-type="string">
              <text:p text:style-name="P5"><text:bookmark text:name="Lbl410293"/><text:bookmark text:name="tp-553"/>29.3</text:p>
            </table:table-cell>
            <table:table-cell table:style-name="Таблица3.A1" office:value-type="string">
              <text:p text:style-name="Основной_20_текст.gar-style-16"><text:bookmark text:name="tp-554"/>Наименование(я) одномандатного(ых) избирательного(ых) округа(ов)</text:p>
            </table:table-cell>
          </table:table-row>
          <table:table-row>
            <table:table-cell table:style-name="Таблица3.A1" office:value-type="string">
              <text:p text:style-name="P5"><text:bookmark text:name="Lbl410294"/><text:bookmark text:name="tp-555"/>29.4</text:p>
            </table:table-cell>
            <table:table-cell table:style-name="Таблица3.A1" office:value-type="string">
              <text:p text:style-name="Основной_20_текст.gar-style-16"><text:bookmark text:name="tp-556"/>Номер(а) одномандатного(ых) избирательного(ых) округа(ов)</text:p>
            </table:table-cell>
          </table:table-row>
        </table:table>
        <text:p text:style-name="Основной_20_текст.gar-table-bottom"> </text:p>
        <text:p text:style-name="Text_20_body"><text:bookmark text:name="tp-557"/><text:span text:style-name="T1">Примечания</text:span>. 1. Сведения представляются в виде файла(ов), сформированного(ых) с использованием специализированного программного изделия.</text:p>
        <text:p text:style-name="Text_20_body"><text:bookmark text:name="tp-558"/><text:span text:style-name="Strong_20_Emphasis">2.</text:span> Сведения в <text:a xlink:type="simple" xlink:href="#Lbl41013" text:style-name="Internet_20_link" text:visited-style-name="Visited_20_Internet_20_Link">полях 13</text:a> и <text:a xlink:type="simple" xlink:href="#Lbl41014" text:style-name="Internet_20_link" text:visited-style-name="Visited_20_Internet_20_Link">14</text:a> указываются в одном из указанных полей по выбору.</text:p>
        <text:h text:style-name="Основной_20_текст.colont" text:outline-level="1"><text:bookmark text:name="Lbl4200"/>Приложение 4.2</text:h>
        <text:p text:style-name="Основной_20_текст.gar-style-22"><text:bookmark text:name="tp-1073750740"/>Постановлением ЦИК России от 16 марта 2016 г. № 328/1865-6 в приложение внесены изменения</text:p>
        <text:p text:style-name="Основной_20_текст.gar-style-22"><text:bookmark text:name="tp-1073746166"/>См. текст приложения в предыдущей редакции</text:p>
        <text:p text:style-name="P1"><text:bookmark text:name="tp-8917"/><text:span text:style-name="T1">Приложение № 4.2<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line-break/>(с изменениями от 16 марта 2016г.)</text:span></text:p>
        <text:p text:style-name="P4"><text:bookmark text:name="tp-2644"/><text:s text:c="37"/>В Центральную избирательную комиссию</text:p>
        <text:p text:style-name="P4"><text:bookmark text:name="tp-2645"/><text:s text:c="46"/>Российской Федерации</text:p>
        <text:p text:style-name="P4"><text:bookmark text:name="tp-562"/><text:s text:c="10"/>Приложение к решению __________________________________________</text:p>
        <text:p text:style-name="P4"><text:bookmark text:name="tp-563"/><text:s text:c="32"/>(наименование органа политической партии)</text:p>
        <text:p text:style-name="P4"><text:bookmark text:name="tp-564"/><text:s text:c="10"/>от «_____»______________ _____ года</text:p>
        <text:p text:style-name="P4"><text:bookmark text:name="tp-565"/><text:s text:c="25"/>(число) (месяц)</text:p>
        <text:p text:style-name="P4"><text:bookmark text:name="tp-566"/><text:s text:c="34"/><text:span text:style-name="T1">СПИСОК</text:span></text:p>
        <text:p text:style-name="P4"><text:bookmark text:name="tp-567"/><text:s text:c="9"/><text:span text:style-name="T1">кандидатов в депутаты Государственной Думы Федерального</text:span></text:p>
        <text:p text:style-name="P4"><text:bookmark text:name="tp-568"/><text:s text:c="14"/><text:span text:style-name="T1">Собрания Российской Федерации седьмого созыва,</text:span></text:p>
        <text:p text:style-name="P4"><text:bookmark text:name="tp-569"/><text:s text:c="21"/><text:span text:style-name="T1">выдвинутых политической партией</text:span></text:p>
        <text:p text:style-name="P4"><text:bookmark text:name="tp-570"/><text:s text:c="13"/><text:span text:style-name="T1">________________________________________________</text:span></text:p>
        <text:p text:style-name="P4"><text:bookmark text:name="tp-571"/><text:s text:c="20"/>(наименование политической партии)</text:p>
        <text:p text:style-name="P4"><text:bookmark text:name="tp-572"/><text:s text:c="18"/><text:span text:style-name="T1">по одномандатным избирательным округам</text:span></text:p>
        <text:p text:style-name="P4"><text:bookmark text:name="tp-573"/><text:s text:c="7"/><text:span text:style-name="T1">______________________________________________________________</text:span></text:p>
        <text:p text:style-name="P4"><text:bookmark text:name="tp-574"/><text:s text:c="8"/>(наименование и номер одномандатного избирательного округа)</text:p>
        <text:p text:style-name="P4"><text:bookmark text:name="tp-400"/><text:s text:c="3"/>1. ______________________, дата рождения — _______ ________ ____ года,</text:p>
        <text:p text:style-name="P4"><text:bookmark text:name="tp-401"/><text:s text:c="5"/>(фамилия, имя, отчество) <text:s text:c="16"/>(число) (месяц)</text:p>
        <text:p text:style-name="P4"><text:bookmark text:name="tp-402"/><text:s/>_______________________________________________________________________,</text:p>
        <text:p text:style-name="P4"><text:bookmark text:name="tp-403"/><text:s/>(принадлежность кандидата к политической партии либо иному общественному</text:p>
        <text:p text:style-name="P4"><text:bookmark text:name="tp-404"/><text:s text:c="6"/>объединению и статус в данной политической партии, общественном</text:p>
        <text:p text:style-name="P4"><text:bookmark text:name="tp-405"/><text:s text:c="31"/>объединении)</text:p>
        <text:p text:style-name="P4"><text:bookmark text:name="tp-406"/><text:s/>_______________________________________________________________________.</text:p>
        <text:p text:style-name="P4"><text:bookmark text:name="tp-407"/><text:s text:c="26"/>(сведения о судимости)</text:p>
        <text:p text:style-name="P4"><text:bookmark text:name="tp-583"/><text:s text:c="7"/>______________________________________________________________</text:p>
        <text:p text:style-name="P4"><text:bookmark text:name="tp-584"/><text:s text:c="8"/>(наименование и номер одномандатного избирательного округа)</text:p>
        <text:p text:style-name="P4"><text:bookmark text:name="tp-408"/><text:s text:c="3"/>2. ______________________, дата рождения — _______ ________ ____ года,</text:p>
        <text:p text:style-name="P4"><text:bookmark text:name="tp-409"/><text:s text:c="5"/>(фамилия, имя, отчество) <text:s text:c="16"/>(число) (месяц)</text:p>
        <text:p text:style-name="P4"><text:bookmark text:name="tp-410"/><text:s/>_______________________________________________________________________,</text:p>
        <text:p text:style-name="P4"><text:bookmark text:name="tp-411"/><text:s/>(принадлежность кандидата к политической партии либо иному общественному</text:p>
        <text:p text:style-name="P4"><text:bookmark text:name="tp-412"/><text:s text:c="6"/>объединению и статус в данной политической партии, общественном</text:p>
        <text:p text:style-name="P4"><text:bookmark text:name="tp-413"/><text:s text:c="31"/>объединении)</text:p>
        <text:p text:style-name="P4"><text:bookmark text:name="tp-414"/><text:s/>_______________________________________________________________________.</text:p>
        <text:p text:style-name="P4"><text:bookmark text:name="tp-415"/><text:s text:c="26"/>(сведения о судимости)</text:p>
        <text:p text:style-name="P4"><text:bookmark text:name="tp-416"/><text:s/>...</text:p>
        <text:p text:style-name="P4"><text:bookmark text:name="tp-417"/><text:s/>__________________________________ <text:s/>_______________ <text:s/>___________________</text:p>
        <text:p text:style-name="P4"><text:bookmark text:name="tp-418"/><text:s text:c="11"/>(должность) <text:s text:c="17"/>(подпись) <text:s text:c="4"/>(инициалы, фамилия)</text:p>
        <text:p text:style-name="P4"><text:bookmark text:name="tp-419"/><text:soft-page-break/><text:s text:c="9"/>МП</text:p>
        <text:p text:style-name="P4"><text:bookmark text:name="tp-420"/><text:s/>политической партии</text:p>
        <text:p text:style-name="P4"><text:bookmark text:name="Lbl42001"/><text:bookmark text:name="tp-598"/><text:s text:c="6"/><text:span text:style-name="T1">Примечания</text:span>. 1. Нумерация кандидатов в списке должна быть сквозной.</text:p>
        <text:p text:style-name="P4"><text:bookmark text:name="Lbl42002"/><text:bookmark text:name="tp-599"/><text:s text:c="6"/>2. По желанию <text:s/>кандидата <text:s/>указывается <text:s/>принадлежность <text:s text:c="2"/>кандидата к</text:p>
        <text:p text:style-name="P4"><text:bookmark text:name="tp-600"/><text:s/>выдвинувшей его политической партии либо не более <text:s/>чем <text:s/>к <text:s/>одному <text:s/>иному</text:p>
        <text:p text:style-name="P4"><text:bookmark text:name="tp-601"/><text:s/>общественному объединению, зарегистрированному не позднее <text:s/>чем <text:s/>за <text:s/>один</text:p>
        <text:p text:style-name="P4"><text:bookmark text:name="tp-602"/><text:s/>год до дня голосования в установленном законом порядке, и его <text:s/>статус <text:s/>в</text:p>
        <text:p text:style-name="P4"><text:bookmark text:name="tp-603"/><text:s/>этой политической партии, <text:s/>этом <text:s/>общественном <text:s/>объединении <text:s/>при <text:s/>условии</text:p>
        <text:p text:style-name="P4"><text:bookmark text:name="tp-604"/><text:s/>представления <text:s text:c="2"/>документа, <text:s text:c="2"/>подтверждающего <text:s text:c="2"/>указанные <text:s text:c="5"/>сведения и</text:p>
        <text:p text:style-name="P4"><text:bookmark text:name="tp-605"/><text:s/>подписанного уполномоченным <text:s/>лицом <text:s/>политической <text:s/>партии, <text:s/>общественного</text:p>
        <text:p text:style-name="P4"><text:bookmark text:name="tp-606"/><text:s/>объединения либо <text:s/>уполномоченным <text:s/>лицом <text:s/>соответствующего <text:s/>регионального</text:p>
        <text:p text:style-name="P4"><text:bookmark text:name="tp-607"/><text:s/>отделения (часть 2 статьи 42 Федерального закона <text:s/>«О <text:s/>выборах <text:s/>депутатов</text:p>
        <text:p text:style-name="P4"><text:bookmark text:name="tp-608"/><text:s/>Государственной Думы Федерального Собрания Российской Федерации»).</text:p>
        <text:p text:style-name="P4"><text:bookmark text:name="Lbl42003"/><text:bookmark text:name="tp-609"/><text:s text:c="6"/>3. Сведения о судимости кандидата — сведения о когда-либо имевшихся</text:p>
        <text:p text:style-name="P4"><text:bookmark text:name="tp-8918"/><text:s/>судимостях <text:s/>с <text:s/>указанием <text:s/>номера <text:s text:c="2"/>(номеров) <text:s/>и <text:s/>части <text:s/>(частей), пункта</text:p>
        <text:p text:style-name="P4"><text:bookmark text:name="tp-8919"/><text:s/>(пунктов), а <text:s/>также <text:s text:c="3"/>наименования <text:s text:c="3"/>(наименований) <text:s text:c="2"/>статьи <text:s/>(статей)</text:p>
        <text:p text:style-name="P4"><text:bookmark text:name="tp-8920"/><text:s/>Уголовного кодекса <text:s text:c="2"/>Российской <text:s text:c="4"/>Федерации, <text:s text:c="5"/>на <text:s text:c="8"/>основании</text:p>
        <text:p text:style-name="P4"><text:bookmark text:name="tp-612"/><text:s/>которой (которых) <text:s/>был <text:s/>осужден <text:s/>кандидат, <text:s/>статьи <text:s/>(статей) <text:s/>Уголовного</text:p>
        <text:p text:style-name="P4"><text:bookmark text:name="tp-613"/><text:s/>кодекса, принятого в соответствии с Основами уголовного законодательства</text:p>
        <text:p text:style-name="P4"><text:bookmark text:name="tp-614"/><text:s/>Союза ССР и <text:s/>союзных <text:s/>республик, <text:s/>статьи <text:s/>(статей) <text:s/>закона <text:s/>иностранного</text:p>
        <text:p text:style-name="P4"><text:bookmark text:name="tp-615"/><text:s/>государства, если кандидат <text:s/>был <text:s/>осужден <text:s/>в <text:s/>соответствии <text:s/>с <text:s/>указанными</text:p>
        <text:p text:style-name="P4"><text:bookmark text:name="tp-616"/><text:s/>законодательными <text:s text:c="2"/>актами <text:s text:c="2"/>за <text:s text:c="2"/>деяния, <text:s text:c="2"/>признаваемые <text:s text:c="3"/>преступлением</text:p>
        <text:p text:style-name="P4"><text:bookmark text:name="tp-617"/><text:s/>действующим Уголовным кодексом Российской Федерации (подпункт 58 <text:s/>статьи</text:p>
        <text:p text:style-name="P4"><text:bookmark text:name="tp-618"/><text:s/>2 Федерального <text:s/>закона <text:s/>от <text:s/>12 <text:s/>июня <text:s/>2002 <text:s/>года <text:s/>№67-ФЗ <text:s/>«Об <text:s/>основных</text:p>
        <text:p text:style-name="P4"><text:bookmark text:name="tp-619"/><text:s/>гарантиях избирательных прав и права на участие <text:s/>в <text:s/>референдуме <text:s/>граждан</text:p>
        <text:p text:style-name="P4"><text:bookmark text:name="tp-620"/><text:soft-page-break/><text:s/>Российской Федерации»).</text:p>
        <text:p text:style-name="P4"><text:bookmark text:name="tp-621"/><text:s text:c="6"/>Если судимость снята или погашена, сведения о судимости указываются</text:p>
        <text:p text:style-name="P4"><text:bookmark text:name="tp-622"/><text:s/>после слов «имелась судимость -». Если судимость не снята и не погашена,</text:p>
        <text:p text:style-name="P4"><text:bookmark text:name="tp-623"/><text:s/>сведения о судимости указываются после слов «имеется судимость -».</text:p>
        <text:p text:style-name="P4"><text:bookmark text:name="Lbl42004"/><text:bookmark text:name="tp-624"/><text:s text:c="6"/>4. <text:s/>В <text:s/>список <text:s/>кандидатов, <text:s/>выдвинутых <text:s/>политической <text:s text:c="4"/>партией по</text:p>
        <text:p text:style-name="P4"><text:bookmark text:name="tp-625"/><text:s/>одномандатным <text:s text:c="2"/>избирательным <text:s text:c="2"/>округам, <text:s text:c="2"/>наряду <text:s text:c="2"/>с <text:s text:c="4"/>членами данной</text:p>
        <text:p text:style-name="P4"><text:bookmark text:name="tp-626"/><text:s/>политической партии могут быть включены граждане, не являющиеся <text:s/>членами</text:p>
        <text:p text:style-name="P4"><text:bookmark text:name="tp-627"/><text:s/>данной или иной политической партии. В указанный список <text:s/>не <text:s/>могут <text:s/>быть</text:p>
        <text:p text:style-name="P4"><text:bookmark text:name="tp-628"/><text:s/>включены граждане, являющиеся членами иных политических партий (часть <text:s/>8</text:p>
        <text:p text:style-name="P4"><text:bookmark text:name="tp-629"/><text:s/>статьи 40 Федерального закона «О выборах депутатов Государственной <text:s/>Думы</text:p>
        <text:p text:style-name="P4"><text:bookmark text:name="tp-630"/><text:s/>Федерального Собрания Российской Федерации»).</text:p>
        <text:p text:style-name="P4"><text:bookmark text:name="Lbl42005"/><text:bookmark text:name="tp-631"/><text:s text:c="6"/>5. <text:s/>Список <text:s/>кандидатов <text:s/>по <text:s/>одномандатным <text:s text:c="2"/>избирательным <text:s text:c="2"/>округам</text:p>
        <text:p text:style-name="P4"><text:bookmark text:name="tp-632"/><text:s/>заверяется подписью лица, уполномоченного <text:s/>на <text:s/>то <text:s/>уставом <text:s/>политической</text:p>
        <text:p text:style-name="P4"><text:bookmark text:name="tp-633"/><text:s/>партии <text:s/>или <text:s/>решением <text:s/>уполномоченного <text:s/>органа <text:s/>политической <text:s text:c="2"/>партии, и</text:p>
        <text:p text:style-name="P4"><text:bookmark text:name="tp-634"/><text:s/>печатью политической партии (часть 6 статьи 40 <text:s/>Федерального <text:s/>закона <text:s/>«О</text:p>
        <text:p text:style-name="P4"><text:bookmark text:name="tp-635"/><text:soft-page-break/><text:s/>выборах депутатов Государственной Думы Федерального Собрания <text:s/>Российской</text:p>
        <text:p text:style-name="P4"><text:bookmark text:name="tp-636"/><text:s/>Федерации»).</text:p>
        <text:h text:style-name="Основной_20_текст.colont" text:outline-level="1"><text:bookmark text:name="Lbl4300"/>Приложение 4.3</text:h>
        <text:p text:style-name="Основной_20_текст.gar-style-22"><text:bookmark text:name="tp-1073750745"/>Постановлением ЦИК России от 16 марта 2016 г. № 328/1865-6 в приложение внесены изменения</text:p>
        <text:p text:style-name="Основной_20_текст.gar-style-22"><text:bookmark text:name="tp-1073750746"/>См. текст приложения в предыдущей редакции</text:p>
        <text:p text:style-name="P1"><text:bookmark text:name="tp-8923"/><text:span text:style-name="T1">Приложение № 4.3<text:line-break/>(машиночитаемый вид, 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line-break/>(с изменениями от 16 декабря 2015 г.,<text:line-break/>16 марта 2016 г.)</text:span></text:p>
        <text:p text:style-name="P4"><text:bookmark text:name="tp-638"/><text:s text:c="49"/><text:span text:style-name="T1">СПИСОК</text:span></text:p>
        <text:p text:style-name="P4"><text:bookmark text:name="tp-639"/><text:s/><text:span text:style-name="T1">кандидатов в депутаты Государственной Думы Федерального Собрания Российской Федерации седьмого созыва,</text:span></text:p>
        <text:p text:style-name="P4"><text:bookmark text:name="tp-640"/><text:s text:c="21"/><text:span text:style-name="T1">выдвинутых политической партией ____________________________________</text:span></text:p>
        <text:p text:style-name="P4"><text:bookmark text:name="tp-641"/><text:s text:c="54"/>(наименование политической партии)</text:p>
        <text:p text:style-name="P4"><text:bookmark text:name="tp-642"/><text:s text:c="33"/><text:span text:style-name="T1">по одномандатным избирательным округам</text:span></text:p>
        <table:table table:name="Таблица4" table:style-name="Таблица4">
          <table:table-column table:style-name="Таблица4.A"/>
          <table:table-column table:style-name="Таблица4.B"/>
          <table:table-row>
            <table:table-cell table:style-name="Таблица4.A1" office:value-type="string">
              <text:p text:style-name="P5"><text:bookmark text:name="tp-643"/>№ п/п</text:p>
            </table:table-cell>
            <table:table-cell table:style-name="Таблица4.A1" office:value-type="string">
              <text:p text:style-name="P5"><text:bookmark text:name="tp-644"/>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4.A1" office:value-type="string">
              <text:p text:style-name="P5"><text:bookmark text:name="tp-645"/>1</text:p>
            </table:table-cell>
            <table:table-cell table:style-name="Таблица4.A1" office:value-type="string">
              <text:p text:style-name="Основной_20_текст.gar-style-16"><text:bookmark text:name="tp-646"/>Номер одномандатного избирательного округа</text:p>
            </table:table-cell>
          </table:table-row>
          <table:table-row>
            <table:table-cell table:style-name="Таблица4.A1" office:value-type="string">
              <text:p text:style-name="P5"><text:bookmark text:name="tp-647"/>2</text:p>
            </table:table-cell>
            <table:table-cell table:style-name="Таблица4.A1" office:value-type="string">
              <text:p text:style-name="Основной_20_текст.gar-style-16"><text:bookmark text:name="tp-648"/>Наименование одномандатного избирательного округа</text:p>
            </table:table-cell>
          </table:table-row>
          <table:table-row>
            <table:table-cell table:style-name="Таблица4.A1" office:value-type="string">
              <text:p text:style-name="P5"><text:bookmark text:name="tp-649"/>3</text:p>
            </table:table-cell>
            <table:table-cell table:style-name="Таблица4.A1" office:value-type="string">
              <text:p text:style-name="Основной_20_текст.gar-style-16"><text:bookmark text:name="tp-650"/>Фамилия</text:p>
            </table:table-cell>
          </table:table-row>
          <table:table-row>
            <table:table-cell table:style-name="Таблица4.A1" office:value-type="string">
              <text:p text:style-name="P5"><text:bookmark text:name="tp-651"/>4</text:p>
            </table:table-cell>
            <table:table-cell table:style-name="Таблица4.A1" office:value-type="string">
              <text:p text:style-name="Основной_20_текст.gar-style-16"><text:bookmark text:name="tp-652"/>Имя</text:p>
            </table:table-cell>
          </table:table-row>
          <table:table-row>
            <table:table-cell table:style-name="Таблица4.A1" office:value-type="string">
              <text:p text:style-name="P5"><text:bookmark text:name="tp-653"/>5</text:p>
            </table:table-cell>
            <table:table-cell table:style-name="Таблица4.A1" office:value-type="string">
              <text:p text:style-name="Основной_20_текст.gar-style-16"><text:bookmark text:name="tp-654"/>Отчество</text:p>
            </table:table-cell>
          </table:table-row>
          <table:table-row>
            <table:table-cell table:style-name="Таблица4.A1" office:value-type="string">
              <text:p text:style-name="P5"><text:bookmark text:name="tp-655"/>6</text:p>
            </table:table-cell>
            <table:table-cell table:style-name="Таблица4.A1" office:value-type="string">
              <text:p text:style-name="Основной_20_текст.gar-style-16"><text:bookmark text:name="tp-656"/>Дата рождения</text:p>
            </table:table-cell>
          </table:table-row>
          <table:table-row>
            <table:table-cell table:style-name="Таблица4.A1" office:value-type="string">
              <text:p text:style-name="P5"><text:bookmark text:name="tp-657"/>7</text:p>
            </table:table-cell>
            <table:table-cell table:style-name="Таблица4.A1" office:value-type="string">
              <text:p text:style-name="Основной_20_текст.gar-style-16"><text:bookmark text:name="tp-658"/>Место рождения</text:p>
            </table:table-cell>
          </table:table-row>
          <table:table-row>
            <table:table-cell table:style-name="Таблица4.A1" office:value-type="string">
              <text:p text:style-name="P5"><text:bookmark text:name="tp-659"/>8</text:p>
            </table:table-cell>
            <table:table-cell table:style-name="Таблица4.A1" office:value-type="string">
              <text:p text:style-name="Основной_20_текст.gar-style-16"><text:bookmark text:name="tp-660"/>Вид документа (паспорт или документ, заменяющий паспорт гражданина)</text:p>
            </table:table-cell>
          </table:table-row>
          <table:table-row>
            <table:table-cell table:style-name="Таблица4.A1" office:value-type="string">
              <text:p text:style-name="P5"><text:bookmark text:name="tp-661"/>9</text:p>
            </table:table-cell>
            <table:table-cell table:style-name="Таблица4.A1" office:value-type="string">
              <text:p text:style-name="Основной_20_текст.gar-style-16"><text:bookmark text:name="tp-662"/>Серия паспорта или документа, заменяющего паспорт гражданина</text:p>
            </table:table-cell>
          </table:table-row>
          <table:table-row>
            <table:table-cell table:style-name="Таблица4.A1" office:value-type="string">
              <text:p text:style-name="P5"><text:bookmark text:name="tp-663"/>10</text:p>
            </table:table-cell>
            <table:table-cell table:style-name="Таблица4.A1" office:value-type="string">
              <text:p text:style-name="Основной_20_текст.gar-style-16"><text:bookmark text:name="tp-664"/>Номер паспорта или документа, заменяющего паспорт гражданина</text:p>
            </table:table-cell>
          </table:table-row>
          <table:table-row>
            <table:table-cell table:style-name="Таблица4.A1" office:value-type="string">
              <text:p text:style-name="P5"><text:bookmark text:name="tp-665"/>11</text:p>
            </table:table-cell>
            <table:table-cell table:style-name="Таблица4.A1" office:value-type="string">
              <text:p text:style-name="Основной_20_текст.gar-style-16"><text:bookmark text:name="tp-666"/>Дата выдачи паспорта или документа, заменяющего паспорт гражданина</text:p>
            </table:table-cell>
          </table:table-row>
          <table:table-row>
            <table:table-cell table:style-name="Таблица4.A1" office:value-type="string">
              <text:p text:style-name="P5"><text:bookmark text:name="Lbl43012"/><text:bookmark text:name="tp-667"/>12</text:p>
            </table:table-cell>
            <table:table-cell table:style-name="Таблица4.A1" office:value-type="string">
              <text:p text:style-name="Основной_20_текст.gar-style-16"><text:bookmark text:name="tp-668"/>Наименование органа, выдавшего паспорт или документ, заменяющий паспорт гражданина</text:p>
            </table:table-cell>
          </table:table-row>
          <table:table-row>
            <table:table-cell table:style-name="Таблица4.A1" office:value-type="string">
              <text:p text:style-name="P5"><text:bookmark text:name="Lbl43013"/><text:bookmark text:name="tp-669"/>13</text:p>
            </table:table-cell>
            <table:table-cell table:style-name="Таблица4.A1" office:value-type="string">
              <text:p text:style-name="Основной_20_текст.gar-style-16"><text:bookmark text:name="tp-670"/>Код органа, выдавшего паспорт или документ, заменяющий паспорт гражданина</text:p>
            </table:table-cell>
          </table:table-row>
          <table:table-row>
            <table:table-cell table:style-name="Таблица4.A1" office:value-type="string">
              <text:p text:style-name="P5"><text:bookmark text:name="tp-671"/>14</text:p>
            </table:table-cell>
            <table:table-cell table:style-name="Таблица4.A1" office:value-type="string">
              <text:p text:style-name="Основной_20_текст.gar-style-16"><text:bookmark text:name="tp-672"/>ИНН (при наличии)</text:p>
            </table:table-cell>
          </table:table-row>
          <table:table-row>
            <table:table-cell table:style-name="Таблица4.A1" office:value-type="string">
              <text:p text:style-name="P5"><text:bookmark text:name="tp-673"/>15</text:p>
            </table:table-cell>
            <table:table-cell table:style-name="Таблица4.A1" office:value-type="string">
              <text:p text:style-name="Основной_20_текст.gar-style-16"><text:bookmark text:name="tp-674"/>Гражданство</text:p>
            </table:table-cell>
          </table:table-row>
          <table:table-row>
            <table:table-cell table:style-name="Таблица4.A1" office:value-type="string">
              <text:p text:style-name="P5"><text:bookmark text:name="tp-675"/>16</text:p>
            </table:table-cell>
            <table:table-cell table:style-name="Таблица4.A1" office:value-type="string">
              <text:p text:style-name="Основной_20_текст.gar-style-16"><text:bookmark text:name="tp-676"/>Наименование субъекта Российской Федерации, в котором находится место жительства кандидата</text:p>
            </table:table-cell>
          </table:table-row>
          <table:table-row>
            <table:table-cell table:style-name="Таблица4.A1" office:value-type="string">
              <text:p text:style-name="P5"><text:bookmark text:name="tp-677"/>17</text:p>
            </table:table-cell>
            <table:table-cell table:style-name="Таблица4.A1" office:value-type="string">
              <text:p text:style-name="Основной_20_текст.gar-style-16"><text:bookmark text:name="tp-678"/>Район, город, иной населенный пункт, в котором находится место жительства кандидата</text:p>
            </table:table-cell>
          </table:table-row>
          <table:table-row>
            <table:table-cell table:style-name="Таблица4.A1" office:value-type="string">
              <text:p text:style-name="P5"><text:bookmark text:name="tp-679"/>18</text:p>
            </table:table-cell>
            <table:table-cell table:style-name="Таблица4.A1" office:value-type="string">
              <text:p text:style-name="Основной_20_текст.gar-style-16"><text:bookmark text:name="tp-680"/>Улица, номер дома, корпус, строение и т.п., квартиры места жительства кандидата</text:p>
            </table:table-cell>
          </table:table-row>
          <table:table-row>
            <table:table-cell table:style-name="Таблица4.A1" office:value-type="string">
              <text:p text:style-name="P5"><text:bookmark text:name="tp-681"/>(19)</text:p>
            </table:table-cell>
            <table:table-cell table:style-name="Таблица4.A1" office:value-type="string">
              <text:p text:style-name="Основной_20_текст.gar-style-16"><text:bookmark text:name="tp-682"/>Сведения о профессиональном образовании (при наличии):</text:p>
            </table:table-cell>
          </table:table-row>
          <table:table-row>
            <table:table-cell table:style-name="Таблица4.A1" office:value-type="string">
              <text:p text:style-name="P5"><text:bookmark text:name="tp-683"/>19.1</text:p>
            </table:table-cell>
            <table:table-cell table:style-name="Таблица4.A1" office:value-type="string">
              <text:p text:style-name="Основной_20_текст.gar-style-16"><text:bookmark text:name="tp-684"/>Наименование организации, осуществляющей образовательную деятельность</text:p>
            </table:table-cell>
          </table:table-row>
          <table:table-row>
            <table:table-cell table:style-name="Таблица4.A1" office:value-type="string">
              <text:p text:style-name="P5"><text:bookmark text:name="tp-685"/>19.2</text:p>
            </table:table-cell>
            <table:table-cell table:style-name="Таблица4.A1" office:value-type="string">
              <text:p text:style-name="Основной_20_текст.gar-style-16"><text:bookmark text:name="tp-686"/>Год окончания организации, осуществляющей образовательную деятельность</text:p>
            </table:table-cell>
          </table:table-row>
          <table:table-row>
            <table:table-cell table:style-name="Таблица4.A1" office:value-type="string">
              <text:p text:style-name="P5"><text:bookmark text:name="tp-687"/>19.3</text:p>
            </table:table-cell>
            <table:table-cell table:style-name="Таблица4.A1" office:value-type="string">
              <text:p text:style-name="Основной_20_текст.gar-style-16"><text:bookmark text:name="tp-688"/>Реквизиты документа об образовании и о квалификации (наименование, серия, номер)</text:p>
            </table:table-cell>
          </table:table-row>
          <table:table-row>
            <table:table-cell table:style-name="Таблица4.A1" office:value-type="string">
              <text:p text:style-name="P5"><text:bookmark text:name="tp-689"/>20</text:p>
            </table:table-cell>
            <table:table-cell table:style-name="Таблица4.A1" office:value-type="string">
              <text:p text:style-name="Основной_20_текст.gar-style-16"><text:bookmark text:name="tp-690"/>Основное место работы или службы (в случае отсутствия основного места работы или службы — род занятий)</text:p>
            </table:table-cell>
          </table:table-row>
          <table:table-row>
            <table:table-cell table:style-name="Таблица4.A1" office:value-type="string">
              <text:p text:style-name="P5"><text:bookmark text:name="tp-691"/>21</text:p>
            </table:table-cell>
            <table:table-cell table:style-name="Таблица4.A1" office:value-type="string">
              <text:p text:style-name="Основной_20_текст.gar-style-16"><text:bookmark text:name="tp-692"/>Занимаемая должность</text:p>
            </table:table-cell>
          </table:table-row>
          <table:table-row>
            <table:table-cell table:style-name="Таблица4.A1" office:value-type="string">
              <text:p text:style-name="P5"><text:bookmark text:name="tp-693"/>22</text:p>
            </table:table-cell>
            <table:table-cell table:style-name="Таблица4.A1" office:value-type="string">
              <text:p text:style-name="Основной_20_текст.gar-style-16"><text:bookmark text:name="tp-694"/>Сведения об исполнении обязанностей депутата на непостоянной основе и наименование представительного органа, депутатом которого является кандидат (при наличии)</text:p>
            </table:table-cell>
          </table:table-row>
          <table:table-row>
            <table:table-cell table:style-name="Таблица4.A1" office:value-type="string">
              <text:p text:style-name="P5"><text:bookmark text:name="Lbl43023"/><text:bookmark text:name="tp-695"/>23</text:p>
            </table:table-cell>
            <table:table-cell table:style-name="Таблица4.A1" office:value-type="string">
              <text:p text:style-name="Основной_20_текст.gar-style-16"><text:bookmark text:name="tp-8924"/>Сведения о судимости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able:table-cell>
          </table:table-row>
          <table:table-row>
            <table:table-cell table:style-name="Таблица4.A1" office:value-type="string">
              <text:p text:style-name="P5"><text:bookmark text:name="tp-697"/>24</text:p>
            </table:table-cell>
            <table:table-cell table:style-name="Таблица4.A1" office:value-type="string">
              <text:p text:style-name="Основной_20_текст.gar-style-16"><text:bookmark text:name="tp-698"/>Сведения о снятии или погашении судимости (если судимость снята или погашена)</text:p>
            </table:table-cell>
          </table:table-row>
          <table:table-row>
            <table:table-cell table:style-name="Таблица4.A1" office:value-type="string">
              <text:p text:style-name="P5"><text:bookmark text:name="Lbl430025"/><text:bookmark text:name="tp-699"/>25</text:p>
            </table:table-cell>
            <table:table-cell table:style-name="Таблица4.A1" office:value-type="string">
              <text:p text:style-name="Основной_20_текст.gar-style-16"><text:bookmark text:name="tp-4277"/>Членство в политической партии, выдвинувшей кандидатов по одномандатным избирательным округам</text:p>
            </table:table-cell>
          </table:table-row>
          <table:table-row>
            <table:table-cell table:style-name="Таблица4.A1" office:value-type="string">
              <text:p text:style-name="P5"><text:bookmark text:name="Lbl430026"/><text:bookmark text:name="tp-701"/>26</text:p>
            </table:table-cell>
            <table:table-cell table:style-name="Таблица4.A1" office:value-type="string">
              <text:p text:style-name="Основной_20_текст.gar-style-16"><text:bookmark text:name="tp-4278"/>Принадлежность к политической партии, выдвинувшей кандидатов по одномандатным избирательным округам, либо к иному общественному объединению и статус кандидата в этой политической партии, этом общественном объединении</text:p>
            </table:table-cell>
          </table:table-row>
          <table:table-row>
            <table:table-cell table:style-name="Таблица4.A1" office:value-type="string">
              <text:p text:style-name="P5"><text:bookmark text:name="tp-703"/>(27)</text:p>
            </table:table-cell>
            <table:table-cell table:style-name="Таблица4.A1" office:value-type="string">
              <text:p text:style-name="Основной_20_текст.gar-style-16"><text:bookmark text:name="tp-704"/>Сведения о политической партии:</text:p>
            </table:table-cell>
          </table:table-row>
          <table:table-row>
            <table:table-cell table:style-name="Таблица4.A1" office:value-type="string">
              <text:p text:style-name="P5"><text:bookmark text:name="tp-705"/>27.1</text:p>
            </table:table-cell>
            <table:table-cell table:style-name="Таблица4.A1" office:value-type="string">
              <text:p text:style-name="Основной_20_текст.gar-style-16"><text:bookmark text:name="tp-706"/>Наименование политической партии</text:p>
            </table:table-cell>
          </table:table-row>
          <table:table-row>
            <table:table-cell table:style-name="Таблица4.A1" office:value-type="string">
              <text:p text:style-name="P5"><text:bookmark text:name="Lbl4300272"/><text:bookmark text:name="tp-707"/>27.2</text:p>
            </table:table-cell>
            <table:table-cell table:style-name="Таблица4.A1" office:value-type="string">
              <text:p text:style-name="Основной_20_текст.gar-style-16"><text:bookmark text:name="tp-4279"/>Дата проведения съезда, на котором политической партией выдвинуты кандидаты по одномандатным <text:soft-page-break/>избирательным округам</text:p>
            </table:table-cell>
          </table:table-row>
          <table:table-row>
            <table:table-cell table:style-name="Таблица4.A1" office:value-type="string">
              <text:p text:style-name="P5"><text:bookmark text:name="Lbl4300273"/><text:bookmark text:name="tp-709"/>27.3</text:p>
            </table:table-cell>
            <table:table-cell table:style-name="Таблица4.A1" office:value-type="string">
              <text:p text:style-name="Основной_20_текст.gar-style-16"><text:bookmark text:name="tp-4280"/>Должность уполномоченного лица политической партии, подписывающего список кандидатов по одномандатным избирательным округам для представления в ЦИК России</text:p>
            </table:table-cell>
          </table:table-row>
          <table:table-row>
            <table:table-cell table:style-name="Таблица4.A1" office:value-type="string">
              <text:p text:style-name="P5"><text:bookmark text:name="Lbl4300274"/><text:bookmark text:name="tp-711"/>27.4</text:p>
            </table:table-cell>
            <table:table-cell table:style-name="Таблица4.A1" office:value-type="string">
              <text:p text:style-name="Основной_20_текст.gar-style-16"><text:bookmark text:name="tp-4281"/>Инициалы, фамилия уполномоченного лица политической партии, подписывающего список кандидатов по одномандатным избирательным округам для представления в ЦИК России</text:p>
            </table:table-cell>
          </table:table-row>
          <table:table-row>
            <table:table-cell table:style-name="Таблица4.A1" office:value-type="string">
              <text:p text:style-name="P5"><text:bookmark text:name="tp-713"/>27.5</text:p>
            </table:table-cell>
            <table:table-cell table:style-name="Таблица4.A1" office:value-type="string">
              <text:p text:style-name="Основной_20_текст.gar-style-16"><text:bookmark text:name="tp-714"/>Наименование органа политической партии, принявшего решение</text:p>
            </table:table-cell>
          </table:table-row>
        </table:table>
        <text:p text:style-name="Основной_20_текст.gar-table-bottom"> </text:p>
        <text:p text:style-name="Text_20_body"><text:bookmark text:name="tp-715"/><text:span text:style-name="T1">Примечания</text:span>. 1. Сведения представляются в виде файла(ов), сформированного(ых) с использованием специализированного программного изделия.</text:p>
        <text:p text:style-name="Text_20_body"><text:bookmark text:name="tp-716"/><text:span text:style-name="Strong_20_Emphasis">2.</text:span> Сведения в <text:a xlink:type="simple" xlink:href="#Lbl43012" text:style-name="Internet_20_link" text:visited-style-name="Visited_20_Internet_20_Link">полях 12</text:a> и <text:a xlink:type="simple" xlink:href="#Lbl43013" text:style-name="Internet_20_link" text:visited-style-name="Visited_20_Internet_20_Link">13</text:a> указываются в одном из указанных полей по выбору.</text:p>
        <text:h text:style-name="Основной_20_текст.colont" text:outline-level="1"><text:bookmark text:name="Lbl5000"/>Приложение 5</text:h>
        <text:p text:style-name="P1"><text:bookmark text:name="tp-717"/><text:span text:style-name="T1">Приложение № 5<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718"/><text:s text:c="33"/><text:span text:style-name="T1">ПРОТОКОЛ</text:span></text:p>
        <text:p text:style-name="P4"><text:bookmark text:name="tp-719"/><text:s text:c="24"/><text:span text:style-name="T1">съезда политической партии</text:span></text:p>
        <text:p text:style-name="P4"><text:bookmark text:name="tp-720"/><text:s/><text:span text:style-name="T1">________________________________________________________________________</text:span></text:p>
        <text:p text:style-name="P4"><text:bookmark text:name="tp-721"/><text:s text:c="20"/>(наименование политической партии)</text:p>
        <text:p text:style-name="P4"><text:bookmark text:name="tp-722"/><text:s text:c="9"/><text:span text:style-name="T1">с решением о выдвижении федерального списка кандидатов в</text:span></text:p>
        <text:p text:style-name="P4"><text:bookmark text:name="tp-723"/><text:s text:c="11"/><text:span text:style-name="T1">депутаты Государственной Думы Федерального Собрания</text:span></text:p>
        <text:p text:style-name="P4"><text:bookmark text:name="tp-724"/><text:s text:c="19"/><text:span text:style-name="T1">Российской Федерации седьмого созыва</text:span></text:p>
        <text:p text:style-name="P4"><text:bookmark text:name="tp-725"/><text:s/>__________________________________ <text:s text:c="9"/>«_____»____________ 20 __ г.</text:p>
        <text:p text:style-name="P4"><text:bookmark text:name="tp-726"/><text:s/>(место и время проведения) <text:s text:c="19"/>(дата принятия решения)</text:p>
        <text:p text:style-name="P4"><text:bookmark text:name="tp-727"/><text:s text:c="32"/>Число избранных делегатов съезда ________</text:p>
        <text:p text:style-name="P4"><text:bookmark text:name="tp-728"/><text:s text:c="32"/>Число зарегистрированных делегатов,</text:p>
        <text:p text:style-name="P4"><text:bookmark text:name="tp-729"/><text:s text:c="32"/>принявших участие в работе съезда _______</text:p>
        <text:p text:style-name="P4"><text:bookmark text:name="tp-730"/><text:s text:c="32"/>Количество региональных отделений</text:p>
        <text:p text:style-name="P4"><text:bookmark text:name="tp-731"/><text:s text:c="32"/>политической партии, делегаты от которых</text:p>
        <text:p text:style-name="P4"><text:bookmark text:name="tp-732"/><text:s text:c="32"/>принимают участие в работе</text:p>
        <text:p text:style-name="P4"><text:bookmark text:name="tp-733"/><text:s text:c="32"/>съезда __________________________________</text:p>
        <text:p text:style-name="P4"><text:bookmark text:name="tp-734"/><text:s text:c="32"/>Список <text:s text:c="2"/>зарегистрированных <text:s text:c="3"/>делегатов,</text:p>
        <text:p text:style-name="P4"><text:bookmark text:name="tp-735"/><text:s text:c="32"/>принявших <text:s text:c="2"/>участие <text:s text:c="2"/>в <text:s text:c="2"/>работе <text:s text:c="2"/>съезда</text:p>
        <text:p text:style-name="P4"><text:bookmark text:name="tp-736"/><text:s text:c="32"/>(прилагается на ___ л.)</text:p>
        <text:p text:style-name="P4"><text:bookmark text:name="tp-737"/><text:s text:c="31"/>Повестка дня</text:p>
        <text:p text:style-name="P4"><text:bookmark text:name="tp-738"/><text:s text:c="6"/>1. <text:s/>О <text:s/>выдвижении <text:s/>федерального <text:s/>списка <text:s text:c="2"/>кандидатов <text:s text:c="2"/>в <text:s text:c="2"/>депутаты</text:p>
        <text:p text:style-name="P4"><text:bookmark text:name="tp-739"/><text:s/>Государственной Думы Федерального Собрания Российской Федерации седьмого</text:p>
        <text:p text:style-name="P4"><text:bookmark text:name="tp-740"/><text:s/>созыва.</text:p>
        <text:p text:style-name="P4"><text:bookmark text:name="tp-741"/><text:s text:c="6"/>2. О назначении уполномоченных представителей политической <text:s/>партии,</text:p>
        <text:p text:style-name="P4"><text:bookmark text:name="tp-742"/><text:s/>уполномоченных <text:s/>представителей <text:s text:c="2"/>политической <text:s text:c="2"/>партии <text:s text:c="2"/>по <text:s text:c="2"/>финансовым</text:p>
        <text:p text:style-name="P4"><text:bookmark text:name="tp-743"/><text:s/>вопросам, а также уполномоченных представителей <text:s/>региональных <text:s/>отделений</text:p>
        <text:p text:style-name="P4"><text:bookmark text:name="tp-744"/><text:s/>политической партии по финансовым вопросам<text:a xlink:type="simple" xlink:href="#Lbl90040" text:style-name="Internet_20_link" text:visited-style-name="Visited_20_Internet_20_Link">*</text:a>.</text:p>
        <text:p text:style-name="P4"><text:bookmark text:name="tp-745"/><text:s text:c="6"/>1. <text:s/>О <text:s/>выдвижении <text:s/>федерального <text:s/>списка <text:s text:c="2"/>кандидатов <text:s text:c="2"/>в <text:s text:c="2"/>депутаты</text:p>
        <text:p text:style-name="P4"><text:bookmark text:name="tp-746"/><text:s/>Государственной Думы Федерального Собрания Российской Федерации седьмого</text:p>
        <text:p text:style-name="P4"><text:bookmark text:name="tp-747"/><text:s/>созыва.</text:p>
        <text:p text:style-name="P4"><text:bookmark text:name="tp-748"/><text:s text:c="6"/>Слушали: ...</text:p>
        <text:p text:style-name="P4"><text:bookmark text:name="tp-749"/><text:s text:c="6"/>Выступили: ...</text:p>
        <text:p text:style-name="P4"><text:bookmark text:name="tp-750"/><text:s text:c="6"/>РЕШИЛИ: В соответствии со статьей 39 Федерального закона «О выборах</text:p>
        <text:p text:style-name="P4"><text:bookmark text:name="tp-751"/><text:s/>депутатов <text:s/>Государственной <text:s text:c="2"/>Думы <text:s text:c="2"/>Федерального <text:s text:c="2"/>Собрания <text:s text:c="2"/>Российской</text:p>
        <text:p text:style-name="P4"><text:bookmark text:name="tp-752"/><text:s/>Федерации» и на <text:s/>основании <text:s/>протокола <text:s text:c="2"/>счетной <text:s text:c="2"/>комиссии <text:s text:c="4"/>съезда от</text:p>
        <text:p text:style-name="P4"><text:bookmark text:name="tp-753"/><text:s/>«___»_____________ <text:s/>_____ <text:s/>года <text:s/>о <text:s text:c="2"/>результатах <text:s text:c="2"/>тайного <text:s text:c="2"/>голосования</text:p>
        <text:p text:style-name="P4"><text:bookmark text:name="tp-754"/><text:s/>выдвинуть федеральный список кандидатов в депутаты Государственной <text:s/>Думы</text:p>
        <text:p text:style-name="P4"><text:bookmark text:name="tp-755"/><text:s/>Федерального Собрания Российской Федерации седьмого созыва в <text:s/>количестве</text:p>
        <text:p text:style-name="P4"><text:bookmark text:name="tp-756"/><text:s/>____ кандидатов (число региональных <text:s/>групп <text:s/>_________) <text:s/>в <text:s/>установленном</text:p>
        <text:p text:style-name="P4"><text:bookmark text:name="tp-757"/><text:s/>порядке размещения в нем кандидатов согласно приложению 1.</text:p>
        <text:p text:style-name="P4"><text:bookmark text:name="tp-758"/><text:s text:c="6"/>Число зарегистрированных делегатов съезда, необходимое для принятия</text:p>
        <text:p text:style-name="P4"><text:bookmark text:name="tp-759"/><text:s/>решения <text:s text:c="3"/>в <text:s text:c="3"/>соответствии <text:s text:c="3"/>с <text:s text:c="3"/>уставом <text:s text:c="7"/>политической партии,</text:p>
        <text:p text:style-name="P4"><text:bookmark text:name="tp-760"/><text:s/>_____________________.</text:p>
        <text:p text:style-name="P4"><text:bookmark text:name="tp-761"/><text:s text:c="6"/>Результаты голосования<text:a xlink:type="simple" xlink:href="#Lbl90041" text:style-name="Internet_20_link" text:visited-style-name="Visited_20_Internet_20_Link">**</text:a>: «За» — ____ чел., «Против» — ______ чел.</text:p>
        <text:p text:style-name="P4"><text:bookmark text:name="tp-762"/><text:s text:c="6"/>2. О назначении уполномоченных представителей политической <text:s/>партии,</text:p>
        <text:p text:style-name="P4"><text:bookmark text:name="tp-763"/><text:s/>уполномоченных <text:s/>представителей <text:s text:c="2"/>политической <text:s text:c="2"/>партии <text:s text:c="2"/>по <text:s text:c="2"/>финансовым</text:p>
        <text:p text:style-name="P4"><text:bookmark text:name="tp-764"/><text:s/>вопросам, а также уполномоченных представителей <text:s/>региональных <text:s/>отделений</text:p>
        <text:p text:style-name="P4"><text:bookmark text:name="tp-765"/><text:s/>политической <text:s/>партии <text:s/>по <text:s/>финансовым <text:s/>вопросам <text:s/>(в <text:s text:c="2"/>случае <text:s text:c="2"/>назначения</text:p>
        <text:p text:style-name="P4"><text:bookmark text:name="tp-766"/><text:s/>таковых).</text:p>
        <text:p text:style-name="P4"><text:bookmark text:name="tp-767"/><text:s text:c="6"/>Слушали: ...</text:p>
        <text:p text:style-name="P4"><text:bookmark text:name="tp-768"/><text:s text:c="6"/>Выступили: ...</text:p>
        <text:p text:style-name="P4"><text:bookmark text:name="tp-769"/><text:s text:c="6"/>РЕШИЛИ: В соответствии с частями 1-3 статьи 38 Федерального <text:s/>закона</text:p>
        <text:p text:style-name="P4"><text:bookmark text:name="tp-770"/><text:s/>«О <text:s/>выборах <text:s/>депутатов <text:s/>Государственной <text:s text:c="2"/>Думы <text:s text:c="2"/>Федерального <text:s text:c="2"/>Собрания</text:p>
        <text:p text:style-name="P4"><text:bookmark text:name="tp-771"/><text:s/>Российской <text:s text:c="4"/>Федерации» назначить <text:s text:c="3"/>уполномоченных <text:s text:c="4"/>представителей</text:p>
        <text:p text:style-name="P4"><text:bookmark text:name="tp-772"/><text:s/>политической <text:s text:c="53"/>партии</text:p>
        <text:p text:style-name="P4"><text:bookmark text:name="tp-773"/><text:s/>________________________________________________________________________</text:p>
        <text:p text:style-name="P4"><text:bookmark text:name="tp-774"/><text:s text:c="20"/>(наименование политической партии)</text:p>
        <text:p text:style-name="P4"><text:bookmark text:name="tp-775"/><text:s/>(в <text:s/>том <text:s/>числе <text:s/>уполномоченных <text:s/>представителей <text:s/>политической <text:s text:c="2"/>партии по</text:p>
        <text:p text:style-name="P4"><text:bookmark text:name="tp-776"/><text:s/>финансовым вопросам) для <text:s/>представления <text:s/>ее <text:s/>по <text:s/>вопросам, <text:s text:c="2"/>связанным с</text:p>
        <text:p text:style-name="P4"><text:bookmark text:name="tp-777"/><text:s/>участием в выборах депутатов Государственной Думы Федерального <text:s/>Собрания</text:p>
        <text:p text:style-name="P4"><text:bookmark text:name="tp-778"/><text:s/>Российской Федерации седьмого созыва, наделив их <text:s/>полномочиями <text:s/>согласно</text:p>
        <text:p text:style-name="P4"><text:bookmark text:name="tp-779"/><text:s/>приложению 2.</text:p>
        <text:p text:style-name="P4"><text:bookmark text:name="tp-780"/><text:s text:c="6"/>В соответствии с частями 2 и 3 статьи <text:s/>38 <text:s/>Федерального <text:s text:c="2"/>закона «О</text:p>
        <text:p text:style-name="P4"><text:bookmark text:name="tp-781"/><text:s/>выборах депутатов Государственной Думы Федерального Собрания <text:s/>Российской</text:p>
        <text:p text:style-name="P4"><text:bookmark text:name="tp-782"/><text:s/>Федерации» по <text:s/>предложению региональных <text:s/>отделений <text:s/>политической <text:s/>партии</text:p>
        <text:p text:style-name="P4"><text:bookmark text:name="tp-783"/><text:s/>назначить <text:s text:c="2"/>уполномоченных <text:s text:c="2"/>представителей <text:s text:c="3"/>региональных <text:s text:c="3"/>отделений</text:p>
        <text:p text:style-name="P4"><text:bookmark text:name="tp-784"/><text:soft-page-break/><text:s/>политической партии ______________________________________ по финансовым</text:p>
        <text:p text:style-name="P4"><text:bookmark text:name="tp-785"/><text:s text:c="24"/>(наименование политической партии)</text:p>
        <text:p text:style-name="P4"><text:bookmark text:name="tp-786"/><text:s/>вопросам согласно приложению 3.</text:p>
        <text:p text:style-name="P4"><text:bookmark text:name="tp-787"/><text:s text:c="6"/>Число зарегистрированных делегатов съезда, необходимое для принятия</text:p>
        <text:p text:style-name="P4"><text:bookmark text:name="tp-788"/><text:s/>решения <text:s text:c="3"/>в <text:s text:c="3"/>соответствии <text:s text:c="3"/>с <text:s text:c="3"/>уставом <text:s text:c="7"/>политической партии,</text:p>
        <text:p text:style-name="P4"><text:bookmark text:name="tp-789"/><text:s/>_____________________.</text:p>
        <text:p text:style-name="P4"><text:bookmark text:name="tp-790"/><text:s text:c="6"/>Результаты голосования: «За» — ____ чел., «Против» — ______ чел.</text:p>
        <text:p text:style-name="P4"><text:bookmark text:name="tp-791"/><text:s text:c="2"/>Председатель <text:s text:c="2"/>_________________________ <text:s text:c="4"/>__________________________</text:p>
        <text:p text:style-name="P4"><text:bookmark text:name="tp-792"/><text:s text:c="24"/>(подпись) <text:s text:c="16"/>(инициалы, фамилия)</text:p>
        <text:p text:style-name="P4"><text:bookmark text:name="tp-793"/><text:s text:c="4"/>Секретарь <text:s text:c="2"/>_________________________ <text:s text:c="4"/>__________________________</text:p>
        <text:p text:style-name="P4"><text:bookmark text:name="tp-794"/><text:s text:c="24"/>(подпись) <text:s text:c="16"/>(инициалы, фамилия)</text:p>
        <text:p text:style-name="P4"><text:bookmark text:name="tp-795"/><text:s text:c="9"/>МП</text:p>
        <text:p text:style-name="P4"><text:bookmark text:name="tp-796"/><text:soft-page-break/><text:s/>политической партии</text:p>
        <text:p text:style-name="P4"><text:bookmark text:name="tp-797"/><text:s text:c="6"/><text:span text:style-name="T1">Примечание</text:span>. В протоколе съезда <text:s/>политической <text:s/>партии <text:s/>рекомендуется</text:p>
        <text:p text:style-name="P4"><text:bookmark text:name="tp-798"/><text:s/>отразить <text:s/>результаты <text:s/>рассмотрения <text:s/>поддержанных <text:s/>конференциями <text:s/>(общими</text:p>
        <text:p text:style-name="P4"><text:bookmark text:name="tp-799"/><text:s/>собраниями) <text:s/>региональных <text:s/>отделений <text:s/>политической <text:s text:c="2"/>партии <text:s text:c="2"/>кандидатур</text:p>
        <text:p text:style-name="P4"><text:bookmark text:name="tp-800"/><text:s/>граждан Российской Федерации, не являющихся членами политической партии,</text:p>
        <text:p text:style-name="P4"><text:bookmark text:name="tp-801"/><text:s/>обратившихся <text:s/>с <text:s/>предложениями <text:s/>о <text:s/>включении <text:s/>их <text:s/>в <text:s text:c="2"/>федеральный список</text:p>
        <text:p text:style-name="P4"><text:bookmark text:name="tp-802"/><text:s/>кандидатов в соответствии с положениями пункта 5 статьи 25 <text:s/>Федерального</text:p>
        <text:p text:style-name="P4"><text:bookmark text:name="tp-803"/><text:s/>закона «О политических партиях».</text:p>
        <text:p text:style-name="P4"><text:bookmark text:name="tp-804"/>_____________________________</text:p>
        <text:p text:style-name="Text_20_body"><text:bookmark text:name="Lbl90040"/><text:bookmark text:name="tp-805"/>* В случае назначения таковых.</text:p>
        <text:p text:style-name="Text_20_body"><text:bookmark text:name="Lbl90041"/><text:bookmark text:name="tp-806"/>** Указываются по результатам протокола счетной комиссии.</text:p>
        <text:h text:style-name="Основной_20_текст.colont" text:outline-level="1"><text:bookmark text:name="Lbl5100"/>Приложение 5.1</text:h>
        <text:p text:style-name="P1"><text:bookmark text:name="tp-807"/><text:span text:style-name="T1">Приложение № 5.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808"/><text:s text:c="33"/><text:span text:style-name="T1">ПРОТОКОЛ</text:span></text:p>
        <text:p text:style-name="P4"><text:bookmark text:name="tp-809"/><text:s text:c="24"/><text:span text:style-name="T1">съезда политической партии</text:span></text:p>
        <text:p text:style-name="P4"><text:bookmark text:name="tp-810"/><text:s/><text:span text:style-name="T1">________________________________________________________________________</text:span></text:p>
        <text:p text:style-name="P4"><text:bookmark text:name="tp-811"/><text:s text:c="20"/>(наименование политической партии)</text:p>
        <text:p text:style-name="P4"><text:bookmark text:name="tp-812"/><text:s text:c="19"/><text:span text:style-name="T1">с решением о выдвижении кандидатов в</text:span></text:p>
        <text:p text:style-name="P4"><text:bookmark text:name="tp-813"/><text:s text:c="11"/><text:span text:style-name="T1">депутаты Государственной Думы Федерального Собрания</text:span></text:p>
        <text:p text:style-name="P4"><text:bookmark text:name="tp-814"/><text:s text:c="9"/><text:span text:style-name="T1">Российской Федерации седьмого созыва по одноманадатным</text:span></text:p>
        <text:p text:style-name="P4"><text:bookmark text:name="tp-815"/><text:s text:c="25"/><text:span text:style-name="T1">избирательным округам</text:span></text:p>
        <text:p text:style-name="P4"><text:bookmark text:name="tp-816"/><text:s/>__________________________________ <text:s text:c="9"/>«_____»____________ 20 __ г.</text:p>
        <text:p text:style-name="P4"><text:bookmark text:name="tp-817"/><text:s/>(место и время проведения) <text:s text:c="19"/>(дата принятия решения)</text:p>
        <text:p text:style-name="P4"><text:bookmark text:name="tp-818"/><text:s text:c="32"/>Число избранных делегатов съезда ________</text:p>
        <text:p text:style-name="P4"><text:bookmark text:name="tp-819"/><text:s text:c="32"/>Число зарегистрированных делегатов,</text:p>
        <text:p text:style-name="P4"><text:bookmark text:name="tp-820"/><text:s text:c="32"/>принявших участие в работе съезда _______</text:p>
        <text:p text:style-name="P4"><text:bookmark text:name="tp-821"/><text:soft-page-break/><text:s text:c="32"/>Количество региональных отделений</text:p>
        <text:p text:style-name="P4"><text:bookmark text:name="tp-822"/><text:s text:c="32"/>политической партии, делегаты от которых</text:p>
        <text:p text:style-name="P4"><text:bookmark text:name="tp-823"/><text:s text:c="32"/>принимают участие в работе съезда _______</text:p>
        <text:p text:style-name="P4"><text:bookmark text:name="tp-824"/><text:s text:c="32"/>Список <text:s text:c="2"/>зарегистрированных <text:s text:c="3"/>делегатов,</text:p>
        <text:p text:style-name="P4"><text:bookmark text:name="tp-825"/><text:s text:c="32"/>принявших <text:s text:c="2"/>участие <text:s text:c="2"/>в <text:s text:c="2"/>работе <text:s text:c="2"/>съезда</text:p>
        <text:p text:style-name="P4"><text:bookmark text:name="tp-826"/><text:s text:c="32"/>(прилагается на ___ л.)</text:p>
        <text:p text:style-name="P4"><text:bookmark text:name="tp-827"/><text:s text:c="31"/>Повестка дня</text:p>
        <text:p text:style-name="P4"><text:bookmark text:name="tp-828"/><text:s text:c="6"/>1. <text:s/>О <text:s/>выдвижении <text:s/>кандидатов <text:s/>в <text:s/>депутаты <text:s text:c="4"/>Государственной Думы</text:p>
        <text:p text:style-name="P4"><text:bookmark text:name="tp-829"/><text:s/>Федерального <text:s/>Собрания <text:s text:c="2"/>Российской <text:s text:c="2"/>Федерации <text:s text:c="2"/>седьмого <text:s text:c="4"/>созыва по</text:p>
        <text:p text:style-name="P4"><text:bookmark text:name="tp-830"/><text:s/>одномандатным избирательным округам.</text:p>
        <text:p text:style-name="P4"><text:bookmark text:name="tp-831"/><text:s text:c="6"/>2. О назначении уполномоченных представителей политической партии.</text:p>
        <text:p text:style-name="P4"><text:bookmark text:name="tp-832"/><text:s text:c="6"/>1. <text:s/>О <text:s/>выдвижении <text:s/>кандидатов <text:s/>в <text:s/>депутаты <text:s text:c="4"/>Государственной Думы</text:p>
        <text:p text:style-name="P4"><text:bookmark text:name="tp-833"/><text:s/>Федерального <text:s/>Собрания <text:s text:c="2"/>Российской <text:s text:c="2"/>Федерации <text:s text:c="2"/>седьмого <text:s text:c="4"/>созыва по</text:p>
        <text:p text:style-name="P4"><text:bookmark text:name="tp-834"/><text:s/>одномандатным избирательным округам.</text:p>
        <text:p text:style-name="P4"><text:bookmark text:name="tp-835"/><text:s text:c="6"/>Слушали: ...</text:p>
        <text:p text:style-name="P4"><text:bookmark text:name="tp-836"/><text:s text:c="6"/>Выступили: ...</text:p>
        <text:p text:style-name="P4"><text:bookmark text:name="tp-837"/><text:s text:c="6"/>РЕШИЛИ: В соответствии со статьей 40 Федерального закона «О выборах</text:p>
        <text:p text:style-name="P4"><text:bookmark text:name="tp-838"/><text:s/>депутатов <text:s/>Государственной <text:s text:c="2"/>Думы <text:s text:c="2"/>Федерального <text:s text:c="2"/>Собрания <text:s text:c="2"/>Российской</text:p>
        <text:p text:style-name="P4"><text:bookmark text:name="tp-839"/><text:s/>Федерации» и на <text:s/>основании <text:s/>протокола <text:s text:c="2"/>счетной <text:s text:c="2"/>комиссии <text:s text:c="4"/>съезда от</text:p>
        <text:p text:style-name="P4"><text:bookmark text:name="tp-840"/><text:s/>«___»_____________ <text:s/>_____ <text:s/>года <text:s/>о <text:s text:c="2"/>результатах <text:s text:c="2"/>тайного <text:s text:c="2"/>голосования</text:p>
        <text:p text:style-name="P4"><text:bookmark text:name="tp-841"/><text:s/>выдвинуть <text:s/>кандидатов <text:s/>в <text:s/>депутаты <text:s/>Государственной <text:s/>Думы <text:s text:c="2"/>Федерального</text:p>
        <text:p text:style-name="P4"><text:bookmark text:name="tp-842"/><text:s/>Собрания <text:s/>Российской <text:s/>Федерации <text:s text:c="2"/>седьмого <text:s text:c="2"/>созыва <text:s text:c="2"/>по <text:s text:c="2"/>одномандатным</text:p>
        <text:p text:style-name="P4"><text:bookmark text:name="tp-843"/><text:s/>избирательным округам согласно списку, указанному в приложении 1.</text:p>
        <text:p text:style-name="P4"><text:bookmark text:name="tp-844"/><text:s text:c="6"/>Число зарегистрированных делегатов съезда, необходимое для принятия</text:p>
        <text:p text:style-name="P4"><text:bookmark text:name="tp-845"/><text:s/>решения <text:s text:c="3"/>в <text:s text:c="3"/>соответствии <text:s text:c="3"/>с <text:s text:c="3"/>уставом <text:s text:c="7"/>политической партии,</text:p>
        <text:p text:style-name="P4"><text:bookmark text:name="tp-846"/><text:s/>_____________________.</text:p>
        <text:p text:style-name="P4"><text:bookmark text:name="tp-847"/><text:s text:c="6"/>Результаты голосования<text:a xlink:type="simple" xlink:href="#Lbl90042" text:style-name="Internet_20_link" text:visited-style-name="Visited_20_Internet_20_Link">*</text:a>: «За» — ____ чел., «Против» — ______ чел.</text:p>
        <text:p text:style-name="P4"><text:bookmark text:name="tp-848"/><text:s text:c="6"/>2. О назначении уполномоченных представителей политической партии.</text:p>
        <text:p text:style-name="P4"><text:bookmark text:name="tp-849"/><text:s text:c="6"/>Слушали: ...</text:p>
        <text:p text:style-name="P4"><text:bookmark text:name="tp-850"/><text:s text:c="6"/>Выступили: ...</text:p>
        <text:p text:style-name="P4"><text:bookmark text:name="tp-851"/><text:s text:c="6"/>РЕШИЛИ: В соответствии с частями <text:s/>1 <text:s/>и <text:s/>3 <text:s/>статьи <text:s/>38 <text:s/>Федерального</text:p>
        <text:p text:style-name="P4"><text:bookmark text:name="tp-852"/><text:s/>закона «О выборах депутатов Государственной Думы <text:s/>Федерального <text:s/>Собрания</text:p>
        <text:p text:style-name="P4"><text:bookmark text:name="tp-853"/><text:s/>Российской <text:s text:c="4"/>Федерации» назначить <text:s text:c="3"/>уполномоченных <text:s text:c="4"/>представителей</text:p>
        <text:p text:style-name="P4"><text:bookmark text:name="tp-854"/><text:s/>политической <text:s text:c="53"/>партии</text:p>
        <text:p text:style-name="P4"><text:bookmark text:name="tp-855"/><text:s/>________________________________________________________________________</text:p>
        <text:p text:style-name="P4"><text:bookmark text:name="tp-856"/><text:s text:c="20"/>(наименование политической партии)</text:p>
        <text:p text:style-name="P4"><text:bookmark text:name="tp-857"/><text:s/>для представления <text:s/>ее <text:s/>по <text:s/>вопросам, <text:s/>связанным <text:s/>с <text:s/>участием <text:s/>в <text:s/>выборах</text:p>
        <text:p text:style-name="P4"><text:bookmark text:name="tp-858"/><text:s/>депутатов <text:s/>Государственной <text:s text:c="2"/>Думы <text:s text:c="2"/>Федерального <text:s text:c="2"/>Собрания <text:s text:c="2"/>Российской</text:p>
        <text:p text:style-name="P4"><text:bookmark text:name="tp-859"/><text:s/>Федерации седьмого созыва, наделив их полномочиями <text:s/>согласно <text:s/>приложению</text:p>
        <text:p text:style-name="P4"><text:bookmark text:name="tp-860"/><text:s/>2.</text:p>
        <text:p text:style-name="P4"><text:bookmark text:name="tp-861"/><text:s text:c="6"/>Число зарегистрированных делегатов съезда, необходимое для принятия</text:p>
        <text:p text:style-name="P4"><text:bookmark text:name="tp-862"/><text:s/>решения <text:s text:c="3"/>в <text:s text:c="3"/>соответствии <text:s text:c="3"/>с <text:s text:c="3"/>уставом <text:s text:c="7"/>политической партии,</text:p>
        <text:p text:style-name="P4"><text:bookmark text:name="tp-863"/><text:s/>_____________________.</text:p>
        <text:p text:style-name="P4"><text:bookmark text:name="tp-864"/><text:s text:c="6"/>Результаты голосования: «За» — ____ чел., «Против» — ______ чел.</text:p>
        <text:p text:style-name="P4"><text:bookmark text:name="tp-865"/><text:s text:c="2"/>Председатель <text:s text:c="2"/>_________________________ <text:s text:c="4"/>__________________________</text:p>
        <text:p text:style-name="P4"><text:bookmark text:name="tp-866"/><text:s text:c="24"/>(подпись) <text:s text:c="16"/>(инициалы, фамилия)</text:p>
        <text:p text:style-name="P4"><text:bookmark text:name="tp-867"/><text:s text:c="4"/>Секретарь <text:s text:c="2"/>_________________________ <text:s text:c="4"/>__________________________</text:p>
        <text:p text:style-name="P4"><text:bookmark text:name="tp-868"/><text:s text:c="24"/>(подпись) <text:s text:c="16"/>(инициалы, фамилия)</text:p>
        <text:p text:style-name="P4"><text:bookmark text:name="tp-869"/><text:s text:c="9"/>МП</text:p>
        <text:p text:style-name="P4"><text:bookmark text:name="tp-870"/><text:s/>политической партии</text:p>
        <text:p text:style-name="P4"><text:bookmark text:name="tp-871"/>_____________________________</text:p>
        <text:p text:style-name="Text_20_body"><text:bookmark text:name="Lbl90042"/><text:bookmark text:name="tp-872"/>* Указываются по результатам протокола счетной комиссии.</text:p>
        <text:h text:style-name="Основной_20_текст.colont" text:outline-level="1"><text:bookmark text:name="Lbl5200"/>Приложение 5.2</text:h>
        <text:p text:style-name="P1"><text:bookmark text:name="tp-873"/><text:span text:style-name="T1">Приложение № 5.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874"/><text:s text:c="33"/><text:span text:style-name="T1">ПРОТОКОЛ</text:span></text:p>
        <text:p text:style-name="P4"><text:bookmark text:name="tp-875"/><text:s text:c="24"/><text:span text:style-name="T1">съезда политической партии</text:span></text:p>
        <text:p text:style-name="P4"><text:bookmark text:name="tp-876"/><text:s/><text:span text:style-name="T1">________________________________________________________________________</text:span></text:p>
        <text:p text:style-name="P4"><text:bookmark text:name="tp-877"/><text:s text:c="20"/>(наименование политической партии)</text:p>
        <text:p text:style-name="P4"><text:bookmark text:name="tp-878"/><text:s text:c="2"/><text:span text:style-name="T1">с решением о выдвижении федерального списка кандидатов, кандидатов по</text:span></text:p>
        <text:p text:style-name="P4"><text:bookmark text:name="tp-879"/><text:s/><text:span text:style-name="T1">одномандатным избирательным округам на выборах депутатов Государственной</text:span></text:p>
        <text:p text:style-name="P4"><text:bookmark text:name="tp-880"/><text:s text:c="5"/><text:span text:style-name="T1">Думы Федерального Собрания Российской Федерации седьмого созыва</text:span></text:p>
        <text:p text:style-name="P4"><text:bookmark text:name="tp-881"/><text:s/>__________________________________ <text:s text:c="9"/>«_____»____________ 20 __ г.</text:p>
        <text:p text:style-name="P4"><text:bookmark text:name="tp-882"/><text:s/>(место и время проведения) <text:s text:c="19"/>(дата принятия решения)</text:p>
        <text:p text:style-name="P4"><text:bookmark text:name="tp-883"/><text:s text:c="32"/>Число избранных делегатов съезда ________</text:p>
        <text:p text:style-name="P4"><text:bookmark text:name="tp-884"/><text:s text:c="32"/>Число зарегистрированных делегатов,</text:p>
        <text:p text:style-name="P4"><text:bookmark text:name="tp-885"/><text:s text:c="32"/>принявших участие в работе съезда _______</text:p>
        <text:p text:style-name="P4"><text:bookmark text:name="tp-886"/><text:s text:c="32"/>Количество региональных отделений</text:p>
        <text:p text:style-name="P4"><text:bookmark text:name="tp-887"/><text:s text:c="32"/>политической партии, делегаты от которых</text:p>
        <text:p text:style-name="P4"><text:bookmark text:name="tp-888"/><text:s text:c="32"/>принимают участие в работе съезда _______</text:p>
        <text:p text:style-name="P4"><text:bookmark text:name="tp-889"/><text:s text:c="32"/>Список <text:s text:c="2"/>зарегистрированных <text:s text:c="3"/>делегатов,</text:p>
        <text:p text:style-name="P4"><text:bookmark text:name="tp-890"/><text:s text:c="32"/>принявших <text:s text:c="2"/>участие <text:s text:c="2"/>в <text:s text:c="2"/>работе <text:s text:c="2"/>съезда</text:p>
        <text:p text:style-name="P4"><text:bookmark text:name="tp-891"/><text:s text:c="32"/>(прилагается на ___ л.)</text:p>
        <text:p text:style-name="P4"><text:bookmark text:name="tp-892"/><text:s text:c="31"/>Повестка дня</text:p>
        <text:p text:style-name="P4"><text:bookmark text:name="tp-893"/><text:s text:c="6"/>1. <text:s/>О <text:s/>выдвижении <text:s/>федерального <text:s/>списка <text:s text:c="2"/>кандидатов <text:s text:c="2"/>в <text:s text:c="2"/>депутаты</text:p>
        <text:p text:style-name="P4"><text:bookmark text:name="tp-894"/><text:s/>Государственной Думы Федерального Собрания Российской Федерации седьмого</text:p>
        <text:p text:style-name="P4"><text:bookmark text:name="tp-895"/><text:s/>созыва.</text:p>
        <text:p text:style-name="P4"><text:bookmark text:name="tp-896"/><text:s text:c="6"/>2. <text:s/>О <text:s/>выдвижении <text:s/>кандидатов <text:s/>в <text:s/>депутаты <text:s text:c="4"/>Государственной Думы</text:p>
        <text:p text:style-name="P4"><text:bookmark text:name="tp-897"/><text:s/>Федерального <text:s/>Собрания <text:s text:c="2"/>Российской <text:s text:c="2"/>Федерации <text:s text:c="2"/>седьмого <text:s text:c="4"/>созыва по</text:p>
        <text:p text:style-name="P4"><text:bookmark text:name="tp-898"/><text:s/>одномандатным избирательным округам.</text:p>
        <text:p text:style-name="P4"><text:bookmark text:name="tp-899"/><text:s text:c="6"/>3. О назначении уполномоченных представителей политической <text:s/>партии,</text:p>
        <text:p text:style-name="P4"><text:bookmark text:name="tp-900"/><text:s/>уполномоченных <text:s/>представителей <text:s text:c="2"/>политической <text:s text:c="2"/>партии <text:s text:c="2"/>по <text:s text:c="2"/>финансовым</text:p>
        <text:p text:style-name="P4"><text:bookmark text:name="tp-901"/><text:s/>вопросам, а также уполномоченных представителей <text:s/>региональных <text:s/>отделений</text:p>
        <text:p text:style-name="P4"><text:bookmark text:name="tp-902"/><text:soft-page-break/><text:s/>политической партии по финансовым вопросам<text:a xlink:type="simple" xlink:href="#Lbl90043" text:style-name="Internet_20_link" text:visited-style-name="Visited_20_Internet_20_Link">*</text:a>.</text:p>
        <text:p text:style-name="P4"><text:bookmark text:name="tp-903"/><text:s text:c="6"/>1. <text:s/>О <text:s/>выдвижении <text:s/>федерального <text:s/>списка <text:s text:c="2"/>кандидатов <text:s text:c="2"/>в <text:s text:c="2"/>депутаты</text:p>
        <text:p text:style-name="P4"><text:bookmark text:name="tp-904"/><text:s/>Государственной Думы Федерального Собрания Российской Федерации седьмого</text:p>
        <text:p text:style-name="P4"><text:bookmark text:name="tp-905"/><text:s/>созыва.</text:p>
        <text:p text:style-name="P4"><text:bookmark text:name="tp-906"/><text:s text:c="6"/>Слушали: ...</text:p>
        <text:p text:style-name="P4"><text:bookmark text:name="tp-907"/><text:s text:c="6"/>Выступили: ...</text:p>
        <text:p text:style-name="P4"><text:bookmark text:name="tp-908"/><text:s text:c="6"/>РЕШИЛИ: В соответствии со статьей 39 Федерального закона «О выборах</text:p>
        <text:p text:style-name="P4"><text:bookmark text:name="tp-909"/><text:s/>депутатов <text:s/>Государственной <text:s text:c="2"/>Думы <text:s text:c="2"/>Федерального <text:s text:c="2"/>Собрания <text:s text:c="2"/>Российской</text:p>
        <text:p text:style-name="P4"><text:bookmark text:name="tp-910"/><text:s/>Федерации» и <text:s/>на <text:s/>основании <text:s/>протокола <text:s text:c="2"/>счетной <text:s text:c="2"/>комиссии <text:s text:c="4"/>съезда от</text:p>
        <text:p text:style-name="P4"><text:bookmark text:name="tp-911"/><text:s/>«___»_____________ <text:s/>_____ <text:s/>года <text:s/>о <text:s text:c="2"/>результатах <text:s text:c="2"/>тайного <text:s text:c="2"/>голосования</text:p>
        <text:p text:style-name="P4"><text:bookmark text:name="tp-912"/><text:s/>выдвинуть федеральный список кандидатов в депутаты Государственной <text:s/>Думы</text:p>
        <text:p text:style-name="P4"><text:bookmark text:name="tp-913"/><text:s/>Федерального Собрания Российской Федерации седьмого созыва в <text:s/>количестве</text:p>
        <text:p text:style-name="P4"><text:bookmark text:name="tp-914"/><text:s/>____ кандидатов (число региональных <text:s/>групп <text:s/>_________) <text:s/>в <text:s/>установленном</text:p>
        <text:p text:style-name="P4"><text:bookmark text:name="tp-915"/><text:s/>порядке размещения в нем кандидатов согласно приложению 1.</text:p>
        <text:p text:style-name="P4"><text:bookmark text:name="tp-916"/><text:s text:c="6"/>Число зарегистрированных делегатов съезда, необходимое для принятия</text:p>
        <text:p text:style-name="P4"><text:bookmark text:name="tp-917"/><text:s/>решения <text:s text:c="3"/>в <text:s text:c="3"/>соответствии <text:s text:c="3"/>с <text:s text:c="3"/>уставом <text:s text:c="7"/>политической партии,</text:p>
        <text:p text:style-name="P4"><text:bookmark text:name="tp-918"/><text:s/>_____________________.</text:p>
        <text:p text:style-name="P4"><text:bookmark text:name="tp-919"/><text:s text:c="6"/>Результаты голосования<text:a xlink:type="simple" xlink:href="#Lbl90044" text:style-name="Internet_20_link" text:visited-style-name="Visited_20_Internet_20_Link">**</text:a>: <text:s text:c="2"/>«За» — ____ чел., «Против» — ______ чел.</text:p>
        <text:p text:style-name="P4"><text:bookmark text:name="tp-920"/><text:s text:c="6"/>2. <text:s/>О <text:s/>выдвижении <text:s/>кандидатов <text:s/>в <text:s/>депутаты <text:s text:c="4"/>Государственной Думы</text:p>
        <text:p text:style-name="P4"><text:bookmark text:name="tp-921"/><text:s/>Федерального <text:s/>Собрания <text:s text:c="2"/>Российской <text:s text:c="2"/>Федерации <text:s text:c="2"/>седьмого <text:s text:c="4"/>созыва по</text:p>
        <text:p text:style-name="P4"><text:bookmark text:name="tp-922"/><text:s/>одномандатным избирательным округам.</text:p>
        <text:p text:style-name="P4"><text:bookmark text:name="tp-923"/><text:s text:c="6"/>Слушали: ...</text:p>
        <text:p text:style-name="P4"><text:bookmark text:name="tp-924"/><text:s text:c="6"/>Выступили: ...</text:p>
        <text:p text:style-name="P4"><text:bookmark text:name="tp-925"/><text:s text:c="6"/>РЕШИЛИ: В соответствии со статьей 40 Федерального закона «О выборах</text:p>
        <text:p text:style-name="P4"><text:bookmark text:name="tp-926"/><text:s/>депутатов <text:s/>Государственной <text:s text:c="2"/>Думы <text:s text:c="2"/>Федерального <text:s text:c="2"/>Собрания <text:s text:c="2"/>Российской</text:p>
        <text:p text:style-name="P4"><text:bookmark text:name="tp-927"/><text:s/>Федерации» и <text:s/>на <text:s/>основании <text:s/>протокола <text:s text:c="2"/>счетной <text:s text:c="2"/>комиссии <text:s text:c="4"/>съезда от</text:p>
        <text:p text:style-name="P4"><text:bookmark text:name="tp-928"/><text:s/>«___»_____________ <text:s/>_____ <text:s/>года <text:s/>о <text:s text:c="2"/>результатах <text:s text:c="2"/>тайного <text:s text:c="2"/>голосования</text:p>
        <text:p text:style-name="P4"><text:bookmark text:name="tp-929"/><text:s/>выдвинуть <text:s/>кандидатов <text:s/>в <text:s/>депутаты <text:s/>Государственной <text:s/>Думы <text:s text:c="2"/>Федерального</text:p>
        <text:p text:style-name="P4"><text:bookmark text:name="tp-930"/><text:s/>Собрания <text:s/>Российской <text:s/>Федерации <text:s text:c="2"/>седьмого <text:s text:c="2"/>созыва <text:s text:c="2"/>по <text:s text:c="2"/>одномандатным</text:p>
        <text:p text:style-name="P4"><text:bookmark text:name="tp-931"/><text:s/>избирательным округам согласно списку, указанному в приложении 2.</text:p>
        <text:p text:style-name="P4"><text:bookmark text:name="tp-932"/><text:s text:c="6"/>Число зарегистрированных делегатов съезда, необходимое для принятия</text:p>
        <text:p text:style-name="P4"><text:bookmark text:name="tp-933"/><text:s/>решения <text:s text:c="3"/>в <text:s text:c="3"/>соответствии <text:s text:c="3"/>с <text:s text:c="3"/>уставом <text:s text:c="7"/>политической партии,</text:p>
        <text:p text:style-name="P4"><text:bookmark text:name="tp-934"/><text:s/>_____________________.</text:p>
        <text:p text:style-name="P4"><text:bookmark text:name="tp-935"/><text:s text:c="6"/>Результаты голосования<text:a xlink:type="simple" xlink:href="#Lbl90044" text:style-name="Internet_20_link" text:visited-style-name="Visited_20_Internet_20_Link">**</text:a>: «За» — ____ чел., «Против» — ______ чел.</text:p>
        <text:p text:style-name="P4"><text:bookmark text:name="tp-936"/><text:s text:c="6"/>3. О назначении уполномоченных представителей политической <text:s/>партии,</text:p>
        <text:p text:style-name="P4"><text:bookmark text:name="tp-937"/><text:s/>уполномоченных <text:s/>представителей <text:s text:c="2"/>политической <text:s text:c="2"/>партии <text:s text:c="2"/>по <text:s text:c="2"/>финансовым</text:p>
        <text:p text:style-name="P4"><text:bookmark text:name="tp-938"/><text:s/>вопросам, а также уполномоченных представителей <text:s/>региональных <text:s/>отделений</text:p>
        <text:p text:style-name="P4"><text:bookmark text:name="tp-939"/><text:s/>политической партии по финансовым вопросам<text:a xlink:type="simple" xlink:href="#Lbl90043" text:style-name="Internet_20_link" text:visited-style-name="Visited_20_Internet_20_Link">*</text:a>.</text:p>
        <text:p text:style-name="P4"><text:bookmark text:name="tp-940"/><text:s text:c="6"/>Слушали: ...</text:p>
        <text:p text:style-name="P4"><text:bookmark text:name="tp-941"/><text:s text:c="6"/>Выступили: ...</text:p>
        <text:p text:style-name="P4"><text:bookmark text:name="tp-942"/><text:s text:c="6"/>РЕШИЛИ: В соответствии с частями 1-3 статьи 38 Федерального <text:s/>закона</text:p>
        <text:p text:style-name="P4"><text:bookmark text:name="tp-943"/><text:s/>«О <text:s/>выборах <text:s/>депутатов <text:s/>Государственной <text:s text:c="2"/>Думы <text:s text:c="2"/>Федерального <text:s text:c="2"/>Собрания</text:p>
        <text:p text:style-name="P4"><text:bookmark text:name="tp-944"/><text:s/>Российской <text:s text:c="3"/>Федерации» назначить <text:s text:c="4"/>уполномоченных <text:s text:c="4"/>представителей</text:p>
        <text:p text:style-name="P4"><text:bookmark text:name="tp-945"/><text:s/>политической <text:s text:c="53"/>партии</text:p>
        <text:p text:style-name="P4"><text:bookmark text:name="tp-946"/><text:s/>________________________________________________________________________</text:p>
        <text:p text:style-name="P4"><text:bookmark text:name="tp-947"/><text:s text:c="20"/>(наименование политической партии)</text:p>
        <text:p text:style-name="P4"><text:bookmark text:name="tp-948"/><text:s/>(в <text:s/>том <text:s/>числе <text:s/>уполномоченных <text:s/>представителей <text:s/>политической <text:s text:c="2"/>партии по</text:p>
        <text:p text:style-name="P4"><text:bookmark text:name="tp-949"/><text:soft-page-break/><text:s/>финансовым вопросам) для <text:s/>представления <text:s/>ее <text:s/>по <text:s/>вопросам, <text:s text:c="2"/>связанным с</text:p>
        <text:p text:style-name="P4"><text:bookmark text:name="tp-950"/><text:s/>участием в выборах депутатов Государственной Думы Федерального <text:s/>Собрания</text:p>
        <text:p text:style-name="P4"><text:bookmark text:name="tp-951"/><text:s/>Российской Федерации седьмого созыва, наделив их <text:s/>полномочиями <text:s/>согласно</text:p>
        <text:p text:style-name="P4"><text:bookmark text:name="tp-952"/><text:s/>приложению 3.</text:p>
        <text:p text:style-name="P4"><text:bookmark text:name="tp-953"/><text:s text:c="6"/>Число зарегистрированных делегатов съезда, необходимое для принятия</text:p>
        <text:p text:style-name="P4"><text:bookmark text:name="tp-954"/><text:s/>решения <text:s text:c="3"/>в <text:s text:c="3"/>соответствии <text:s text:c="3"/>с <text:s text:c="3"/>уставом <text:s text:c="7"/>политической партии,</text:p>
        <text:p text:style-name="P4"><text:bookmark text:name="tp-955"/><text:s/>_____________________.</text:p>
        <text:p text:style-name="P4"><text:bookmark text:name="tp-956"/><text:s text:c="6"/>Результаты голосования: «За» — ____ чел., «Против» — ______ чел.</text:p>
        <text:p text:style-name="P4"><text:bookmark text:name="tp-957"/><text:s text:c="6"/>В соответствии с частями 2 и 3 статьи <text:s/>38 <text:s/>Федерального <text:s text:c="2"/>закона «О</text:p>
        <text:p text:style-name="P4"><text:bookmark text:name="tp-958"/><text:s/>выборах депутатов Государственной Думы Федерального Собрания <text:s/>Российской</text:p>
        <text:p text:style-name="P4"><text:bookmark text:name="tp-959"/><text:s/>Федерации» по <text:s/>предложению <text:s/>региональных <text:s/>отделений политической <text:s/>партии</text:p>
        <text:p text:style-name="P4"><text:bookmark text:name="tp-960"/><text:s/>назначить <text:s text:c="2"/>уполномоченных <text:s text:c="2"/>представителей <text:s text:c="3"/>региональных <text:s text:c="3"/>отделений</text:p>
        <text:p text:style-name="P4"><text:bookmark text:name="tp-961"/><text:s/>политической <text:s text:c="3"/>партии <text:s text:c="7"/>_______________________________________ по</text:p>
        <text:p text:style-name="P4"><text:bookmark text:name="tp-962"/><text:s text:c="34"/>(наименование политической партии)</text:p>
        <text:p text:style-name="P4"><text:bookmark text:name="tp-963"/><text:s/>финансовым вопросам согласно приложению 4.</text:p>
        <text:p text:style-name="P4"><text:bookmark text:name="tp-964"/><text:s text:c="6"/>Число зарегистрированных делегатов съезда, необходимое для принятия</text:p>
        <text:p text:style-name="P4"><text:bookmark text:name="tp-965"/><text:s/>решения <text:s text:c="3"/>в <text:s text:c="3"/>соответствии <text:s text:c="3"/>с <text:s text:c="3"/>уставом <text:s text:c="7"/>политической партии,</text:p>
        <text:p text:style-name="P4"><text:bookmark text:name="tp-966"/><text:s/>_____________________.</text:p>
        <text:p text:style-name="P4"><text:bookmark text:name="tp-967"/><text:s text:c="6"/>Результаты голосования: «За» — ____ чел., «Против» — ______ чел.</text:p>
        <text:p text:style-name="P4"><text:bookmark text:name="tp-968"/><text:s text:c="2"/>Председатель <text:s text:c="2"/>_________________________ <text:s text:c="4"/>__________________________</text:p>
        <text:p text:style-name="P4"><text:bookmark text:name="tp-969"/><text:s text:c="24"/>(подпись) <text:s text:c="16"/>(инициалы, фамилия)</text:p>
        <text:p text:style-name="P4"><text:bookmark text:name="tp-970"/><text:s text:c="4"/>Секретарь <text:s text:c="2"/>_________________________ <text:s text:c="4"/>__________________________</text:p>
        <text:p text:style-name="P4"><text:bookmark text:name="tp-971"/><text:s text:c="24"/>(подпись) <text:s text:c="16"/>(инициалы, фамилия)</text:p>
        <text:p text:style-name="P4"><text:bookmark text:name="tp-972"/><text:s text:c="9"/>МП</text:p>
        <text:p text:style-name="P4"><text:bookmark text:name="tp-973"/><text:s/>политической партии</text:p>
        <text:p text:style-name="P4"><text:bookmark text:name="tp-974"/><text:s text:c="6"/><text:span text:style-name="T1">Примечание</text:span>. В протоколе съезда <text:s/>политической <text:s/>партии <text:s/>рекомендуется</text:p>
        <text:p text:style-name="P4"><text:bookmark text:name="tp-975"/><text:s/>отразить <text:s/>результаты <text:s/>рассмотрения <text:s/>поддержанных <text:s/>конференциями <text:s/>(общими</text:p>
        <text:p text:style-name="P4"><text:bookmark text:name="tp-976"/><text:s/>собраниями) <text:s/>региональных <text:s/>отделений <text:s/>политической <text:s text:c="2"/>партии <text:s text:c="2"/>кандидатур</text:p>
        <text:p text:style-name="P4"><text:bookmark text:name="tp-977"/><text:s/>граждан Российской Федерации, не являющихся членами политической партии,</text:p>
        <text:p text:style-name="P4"><text:bookmark text:name="tp-978"/><text:s/>обратившихся <text:s/>с <text:s/>предложениями <text:s/>о <text:s/>включении <text:s/>их <text:s/>в <text:s text:c="2"/>федеральный список</text:p>
        <text:p text:style-name="P4"><text:bookmark text:name="tp-979"/><text:s/>кандидатов в соответствии с положениями пункта 5 статьи 25 <text:s/>Федерального</text:p>
        <text:p text:style-name="P4"><text:bookmark text:name="tp-980"/><text:s/>закона «О политических партиях».</text:p>
        <text:p text:style-name="P4"><text:bookmark text:name="tp-981"/>_____________________________</text:p>
        <text:p text:style-name="Text_20_body"><text:bookmark text:name="Lbl90043"/><text:bookmark text:name="tp-982"/>* В случае назначения таковых.</text:p>
        <text:p text:style-name="Text_20_body"><text:bookmark text:name="Lbl90044"/><text:bookmark text:name="tp-983"/>** Указываются по результатам протокола счетной комиссии.</text:p>
        <text:h text:style-name="Основной_20_текст.colont" text:outline-level="1"><text:bookmark text:name="Lbl6000"/>Приложение 6</text:h>
        <text:p text:style-name="Основной_20_текст.gar-style-22"><text:bookmark text:name="tp-1073750749"/>Постановлением ЦИК России от 16 марта 2016 г. № 328/1865-6 в приложение внесены изменения</text:p>
        <text:p text:style-name="Основной_20_текст.gar-style-22"><text:bookmark text:name="tp-1073750750"/>См. текст приложения в предыдущей редакции</text:p>
        <text:p text:style-name="P1"><text:bookmark text:name="tp-8927"/><text:span text:style-name="T1">Приложение № 6<text:line-break/>(форма документа на бумажном носителе,<text:line-break/>изготовленного с использованием программных<text:line-break/>средств на основе документа<text:line-break/>в 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line-break/>(с изменениями от 16 марта 2016 г.)</text:span></text:p>
        <text:p text:style-name="P4"><text:bookmark text:name="tp-1133"/><text:s text:c="37"/>В Центральную избирательную комиссию</text:p>
        <text:p text:style-name="P4"><text:bookmark text:name="tp-1134"/><text:s text:c="44"/>Российской Федерации</text:p>
        <text:p text:style-name="P4"><text:bookmark text:name="tp-1135"/><text:s text:c="32"/><text:span text:style-name="T1">Заявление</text:span></text:p>
        <text:p text:style-name="P4"><text:bookmark text:name="tp-1136"/><text:s text:c="6"/>Я, _______________________________________________________________,</text:p>
        <text:p text:style-name="P4"><text:bookmark text:name="tp-1137"/><text:s text:c="22"/>(фамилия, имя, отчество кандидата)</text:p>
        <text:p text:style-name="P4"><text:bookmark text:name="tp-1287"/><text:s/>даю согласие баллотироваться кандидатом в депутаты Государственной <text:s/>Думы</text:p>
        <text:p text:style-name="P4"><text:bookmark text:name="tp-991"/><text:s/>Федерального Собрания Российской Федерации <text:s/>седьмого <text:s/>созыва <text:s/>в <text:s/>составе</text:p>
        <text:p text:style-name="P4"><text:bookmark text:name="tp-992"/><text:s/>федерального <text:s text:c="5"/>списка <text:s text:c="5"/>кандидатов <text:s text:c="12"/>политической партии</text:p>
        <text:p text:style-name="P4"><text:bookmark text:name="tp-993"/><text:s/>___________________________________________.</text:p>
        <text:p text:style-name="P4"><text:bookmark text:name="tp-994"/><text:s text:c="6"/>(наименование политической партии)</text:p>
        <text:p text:style-name="P4"><text:bookmark text:name="tp-995"/><text:s text:c="6"/>Обязуюсь в случае избрания прекратить <text:s/>деятельность, <text:s/>несовместимую</text:p>
        <text:p text:style-name="P4"><text:bookmark text:name="tp-996"/><text:s/>со <text:s/>статусом <text:s/>депутата <text:s/>Государственной <text:s text:c="2"/>Думы <text:s text:c="2"/>Федерального <text:s text:c="2"/>Собрания</text:p>
        <text:p text:style-name="P4"><text:bookmark text:name="tp-997"/><text:s/>Российской Федерации.</text:p>
        <text:p text:style-name="P4"><text:bookmark text:name="tp-998"/><text:s text:c="6"/>Подтверждаю, что я не давал(а) согласия другой политической <text:s/>партии</text:p>
        <text:p text:style-name="P4"><text:bookmark text:name="tp-999"/><text:s/>на включение меня в состав федерального списка кандидатов, на выдвижение</text:p>
        <text:p text:style-name="P4"><text:bookmark text:name="tp-1000"/><text:s/>меня кандидатом по одномандатному избирательному округу и не выдвигал(а)</text:p>
        <text:p text:style-name="P4"><text:bookmark text:name="tp-1001"/><text:s/>свою <text:s/>кандидатуру <text:s/>в <text:s/>порядке <text:s/>самовыдвижения <text:s text:c="2"/>на <text:s text:c="2"/>выборах <text:s text:c="2"/>депутатов</text:p>
        <text:p text:style-name="P4"><text:bookmark text:name="tp-1002"/><text:s/>Государственной Думы Федерального Собрания Российской Федерации седьмого</text:p>
        <text:p text:style-name="P4"><text:bookmark text:name="tp-1003"/><text:s/>созыва.</text:p>
        <text:p text:style-name="P4"><text:bookmark text:name="tp-1004"/><text:s text:c="6"/>О себе сообщаю следующие сведения:</text:p>
        <text:p text:style-name="P4"><text:bookmark text:name="tp-1005"/><text:s/>дата рождения — _____ <text:s/>_____________ _____ года, место рождения — ______</text:p>
        <text:p text:style-name="P4"><text:bookmark text:name="tp-1006"/><text:s text:c="16"/>(число) <text:s text:c="3"/>(месяц)</text:p>
        <text:p text:style-name="P4"><text:bookmark text:name="tp-1007"/><text:s/>_______________________________________________________________________,</text:p>
        <text:p text:style-name="P4"><text:bookmark text:name="tp-1008"/><text:s/>адрес места жительства — ______________________________________________,</text:p>
        <text:p text:style-name="P4"><text:bookmark text:name="tp-1009"/><text:s text:c="21"/>(наименование субъекта Российской Федерации, района,</text:p>
        <text:p text:style-name="P4"><text:bookmark text:name="tp-1010"/><text:s text:c="21"/>города, иного населенного пункта, улицы, номер дома,</text:p>
        <text:p text:style-name="P4"><text:bookmark text:name="tp-1011"/><text:s text:c="29"/>корпуса, строения и т.п., квартиры)</text:p>
        <text:p text:style-name="P4"><text:bookmark text:name="Lbl603"/><text:bookmark text:name="tp-1012"/><text:s/>вид документа — ________________________________________________________</text:p>
        <text:p text:style-name="P4"><text:bookmark text:name="tp-1013"/><text:s text:c="19"/>(паспорт или документ, заменяющий паспорт гражданина</text:p>
        <text:p text:style-name="P4"><text:bookmark text:name="tp-1014"/><text:s text:c="33"/>Российской Федерации)</text:p>
        <text:p text:style-name="P4"><text:bookmark text:name="tp-1015"/>данные документа, удостоверяющего личность, — ___________________________</text:p>
        <text:p text:style-name="P4"><text:bookmark text:name="tp-1016"/><text:s text:c="45"/>(серия, номер паспорта или</text:p>
        <text:p text:style-name="P4"><text:bookmark text:name="tp-1017"/><text:s text:c="42"/>документа, заменяющего паспорт</text:p>
        <text:p text:style-name="P4"><text:bookmark text:name="tp-1018"/><text:s text:c="41"/>гражданина Российской Федерации)</text:p>
        <text:p text:style-name="P4"><text:bookmark text:name="tp-1019"/><text:s/>выдан — ________________________________________________________________</text:p>
        <text:p text:style-name="P4"><text:bookmark text:name="tp-1020"/><text:s text:c="8"/>(дата выдачи, наименование или код органа, выдавшего паспорт или</text:p>
        <text:p text:style-name="P4"><text:bookmark text:name="tp-1021"/><text:s text:c="10"/>документ, заменяющий паспорт гражданина Российской Федерации)</text:p>
        <text:p text:style-name="P4"><text:bookmark text:name="tp-1022"/><text:s/>_______________________________________________________________________,</text:p>
        <text:p text:style-name="P4"><text:bookmark text:name="tp-1023"/><text:soft-page-break/><text:s/>ИНН — __________________________________, гражданство — _______________,</text:p>
        <text:p text:style-name="P4"><text:bookmark text:name="tp-1024"/><text:s text:c="4"/>(идентификационный номер налогоплательщика</text:p>
        <text:p text:style-name="P4"><text:bookmark text:name="tp-1025"/><text:s text:c="19"/>(при наличии)</text:p>
        <text:p text:style-name="P4"><text:bookmark text:name="tp-1026"/><text:s/>профессиональное образование — _________________________________________</text:p>
        <text:p text:style-name="P4"><text:bookmark text:name="tp-1027"/><text:s text:c="32"/>(сведения о профессиональном образовании</text:p>
        <text:p text:style-name="P4"><text:bookmark text:name="tp-1028"/><text:s text:c="40"/>(при наличии) с указанием</text:p>
        <text:p text:style-name="P4"><text:bookmark text:name="tp-1029"/><text:s/>________________________________________________________________________</text:p>
        <text:p text:style-name="P4"><text:bookmark text:name="tp-1030"/><text:s text:c="4"/>организации, осуществляющей образовательную деятельность, года ее</text:p>
        <text:p text:style-name="P4"><text:bookmark text:name="tp-1031"/><text:s text:c="4"/>окончания и реквизитов документа об образовании и о квалификации)</text:p>
        <text:p text:style-name="P4"><text:bookmark text:name="tp-1032"/><text:s/>_______________________________________________________________________,</text:p>
        <text:p text:style-name="P4"><text:bookmark text:name="tp-1033"/><text:s/>основное место работы или службы, занимаемая должность / род занятий — _</text:p>
        <text:p text:style-name="P4"><text:bookmark text:name="tp-1034"/><text:s/>________________________________________________________________________</text:p>
        <text:p text:style-name="P4"><text:bookmark text:name="tp-1035"/><text:s text:c="4"/>(основное место работы или службы, занимаемая должность (в случае</text:p>
        <text:p text:style-name="P4"><text:bookmark text:name="tp-1036"/><text:s text:c="7"/>отсутствия основного места работы или службы — род занятий)</text:p>
        <text:p text:style-name="P4"><text:bookmark text:name="tp-1037"/><text:s/>_______________________________________________________________________,</text:p>
        <text:p text:style-name="P4"><text:bookmark text:name="tp-1038"/><text:s text:c="2"/>сведения об исполнении обязанностей депутата на непостоянной основе и</text:p>
        <text:p text:style-name="P4"><text:bookmark text:name="tp-1039"/><text:s text:c="4"/>наименование соответствующего представительного органа, депутатом</text:p>
        <text:p text:style-name="P4"><text:bookmark text:name="tp-1040"/><text:s text:c="16"/>которого является кандидат)</text:p>
        <text:p text:style-name="P4"><text:bookmark text:name="tp-1041"/><text:s/>_______________________________________________________________________,</text:p>
        <text:p text:style-name="P4"><text:bookmark text:name="tp-1042"/><text:s/>(сведения о судимости кандидата в случае, если у кандидата имелась или</text:p>
        <text:p text:style-name="P4"><text:bookmark text:name="tp-1043"/><text:s text:c="3"/>имеется судимость; если судимость снята или погашена, также сведения</text:p>
        <text:p text:style-name="P4"><text:bookmark text:name="tp-1044"/><text:s text:c="20"/>о дате снятия или погашения судимости)</text:p>
        <text:p text:style-name="P4"><text:bookmark text:name="tp-1045"/><text:s/>_______________________________________________________________________,</text:p>
        <text:p text:style-name="P4"><text:bookmark text:name="tp-1046"/><text:s text:c="4"/>(принадлежность к политической партии либо не более чем к одному</text:p>
        <text:p text:style-name="P4"><text:bookmark text:name="tp-1047"/><text:s/>общественному объединению, статус в данной политической партии, данном</text:p>
        <text:p text:style-name="P4"><text:bookmark text:name="tp-1048"/><text:s text:c="22"/>общественном объединении)</text:p>
        <text:p text:style-name="P4"><text:bookmark text:name="tp-1049"/><text:s/>_______________________________________________________________________,</text:p>
        <text:p text:style-name="P4"><text:bookmark text:name="tp-1050"/><text:s/>___________________________ <text:s text:c="6"/>______________________________________</text:p>
        <text:p text:style-name="P4"><text:bookmark text:name="tp-1051"/><text:s text:c="2"/>(подпись собственноручно) <text:s text:c="8"/>(фамилия, имя, отчество указываются</text:p>
        <text:p text:style-name="P4"><text:bookmark text:name="tp-1052"/><text:s text:c="42"/>кандидатом собственноручно)</text:p>
        <text:p text:style-name="P4"><text:bookmark text:name="tp-1053"/><text:s text:c="38"/>___________________________________</text:p>
        <text:p text:style-name="P4"><text:bookmark text:name="tp-1054"/><text:s text:c="38"/>(дата внесения подписи указывается</text:p>
        <text:p text:style-name="P4"><text:bookmark text:name="tp-1055"/><text:s text:c="42"/>кандидатом собственноручно)</text:p>
        <text:p text:style-name="P4"><text:bookmark text:name="Lbl6001"/><text:bookmark text:name="tp-1056"/><text:s text:c="6"/><text:span text:style-name="T1">Примечания</text:span>. <text:s/>1. <text:s/>Заявление <text:s/>оформляется <text:s/>в <text:s/>машинописном <text:s text:c="2"/>виде, за</text:p>
        <text:p text:style-name="P4"><text:bookmark text:name="tp-1057"/><text:s/>исключением позиций, в отношении которых предусмотрено <text:s/>собственноручное</text:p>
        <text:p text:style-name="P4"><text:bookmark text:name="tp-1058"/><text:s/>указание.</text:p>
        <text:p text:style-name="P4"><text:bookmark text:name="Lbl6002"/><text:bookmark text:name="tp-1059"/><text:s text:c="6"/>2. По желанию <text:s/>кандидата <text:s/>указывается <text:s/>принадлежность <text:s text:c="2"/>кандидата к</text:p>
        <text:p text:style-name="P4"><text:bookmark text:name="tp-1060"/><text:s/>выдвинувшей его политической партии либо не более <text:s/>чем <text:s/>к <text:s/>одному <text:s/>иному</text:p>
        <text:p text:style-name="P4"><text:bookmark text:name="tp-1061"/><text:s/>общественному объединению, зарегистрированному не позднее <text:s/>чем <text:s/>за <text:s/>один</text:p>
        <text:p text:style-name="P4"><text:bookmark text:name="tp-1062"/><text:s/>год до дня голосования в установленном законом порядке, и его <text:s/>статус <text:s/>в</text:p>
        <text:p text:style-name="P4"><text:bookmark text:name="tp-1063"/><text:s/>этой политической партии, <text:s/>этом <text:s/>общественном <text:s/>объединении <text:s/>при <text:s/>условии</text:p>
        <text:p text:style-name="P4"><text:bookmark text:name="tp-1064"/><text:s/>представления <text:s text:c="2"/>документа, <text:s text:c="2"/>подтверждающего <text:s text:c="2"/>указанные <text:s text:c="5"/>сведения и</text:p>
        <text:p text:style-name="P4"><text:bookmark text:name="tp-1065"/><text:soft-page-break/><text:s/>подписанного уполномоченным <text:s/>лицом <text:s/>политической <text:s/>партии, <text:s/>общественного</text:p>
        <text:p text:style-name="P4"><text:bookmark text:name="tp-1066"/><text:s/>объединения либо <text:s/>уполномоченным <text:s/>лицом <text:s/>соответствующего <text:s/>регионального</text:p>
        <text:p text:style-name="P4"><text:bookmark text:name="tp-1067"/><text:s/>отделения политической партии, общественного объединения (пункт 1 <text:s/>части</text:p>
        <text:p text:style-name="P4"><text:bookmark text:name="tp-1068"/><text:s/>5 статьи 42 Федерального закона <text:s/>«О <text:s/>выборах <text:s/>депутатов <text:s/>Государственной</text:p>
        <text:p text:style-name="P4"><text:bookmark text:name="tp-1069"/><text:s/>Думы Федерального Собрания Российской Федерации»).</text:p>
        <text:p text:style-name="P4"><text:bookmark text:name="Lbl6003"/><text:bookmark text:name="tp-1070"/><text:s text:c="6"/>3. Данные о месте рождения и об адресе места жительства указываются</text:p>
        <text:p text:style-name="P4"><text:bookmark text:name="tp-1071"/><text:s/>в соответствии с паспортом или документом, заменяющим паспорт гражданина</text:p>
        <text:p text:style-name="P4"><text:bookmark text:name="tp-1072"/><text:s/>Российской Федерации.</text:p>
        <text:p text:style-name="P4"><text:bookmark text:name="Lbl6004"/><text:bookmark text:name="tp-1519"/><text:s text:c="6"/>4. <text:s/>В <text:s/><text:a xlink:type="simple" xlink:href="#Lbl603" text:style-name="Internet_20_link" text:visited-style-name="Visited_20_Internet_20_Link">строке</text:a> <text:s/>«вид <text:s/>документа» указывается <text:s/>паспорт <text:s/>или <text:s text:c="2"/>один из</text:p>
        <text:p text:style-name="P4"><text:bookmark text:name="tp-1520"/><text:s/>документов, <text:s/>заменяющих <text:s/>паспорт <text:s/>гражданина <text:s/>Российской <text:s text:c="4"/>Федерации в</text:p>
        <text:p text:style-name="P4"><text:bookmark text:name="tp-1521"/><text:s/>соответствии с подпунктом 16 статьи 2 Федерального закона <text:s/>«Об <text:s/>основных</text:p>
        <text:p text:style-name="P4"><text:bookmark text:name="tp-1522"/><text:s/>гарантиях избирательных прав и права на участие <text:s/>в <text:s/>референдуме <text:s/>граждан</text:p>
        <text:p text:style-name="P4"><text:bookmark text:name="tp-1523"/><text:s/>Российской Федерации».</text:p>
        <text:p text:style-name="P4"><text:bookmark text:name="Lbl6005"/><text:bookmark text:name="tp-1524"/><text:s text:c="6"/>5. При отсутствии идентификационного номера налогоплательщика слова</text:p>
        <text:p text:style-name="P4"><text:bookmark text:name="tp-1079"/><text:s/>«ИНН-» не воспроизводятся.</text:p>
        <text:p text:style-name="P4"><text:bookmark text:name="Lbl6006"/><text:bookmark text:name="tp-1080"/><text:s text:c="6"/>6. При отсутствии сведений <text:s/>о <text:s/>профессиональном <text:s/>образовании <text:s/>слова</text:p>
        <text:p text:style-name="P4"><text:bookmark text:name="tp-1081"/><text:s/>«профессиональное образование -» не воспроизводятся.</text:p>
        <text:p text:style-name="P4"><text:bookmark text:name="tp-1082"/><text:s text:c="6"/>При указании реквизитов документа об образовании и <text:s/>о <text:s/>квалификации</text:p>
        <text:p text:style-name="P4"><text:bookmark text:name="tp-1083"/><text:s/>указывается наименование документа, его серия и номер.</text:p>
        <text:p text:style-name="P4"><text:bookmark text:name="Lbl6007"/><text:bookmark text:name="tp-1084"/><text:s text:c="6"/>7. Сведения о судимости кандидата — сведения о когда-либо имевшихся</text:p>
        <text:p text:style-name="P4"><text:bookmark text:name="tp-8928"/><text:s/>судимостях <text:s text:c="2"/>с <text:s text:c="2"/>указанием номера <text:s/>(номеров) <text:s/>и части (частей), <text:s text:c="2"/>пункта</text:p>
        <text:p text:style-name="P4"><text:bookmark text:name="tp-8929"/><text:s/>(пунктов), <text:s/>а <text:s text:c="2"/>также <text:s text:c="3"/>наименования <text:s text:c="4"/>(наименований) статьи (статей)</text:p>
        <text:p text:style-name="P4"><text:bookmark text:name="tp-8930"/><text:s/>Уголовного кодекса <text:s text:c="3"/>Российской <text:s text:c="4"/>Федерации, <text:s text:c="5"/>на <text:s text:c="7"/>основании</text:p>
        <text:p text:style-name="P4"><text:bookmark text:name="tp-1087"/><text:s/>которой (которых) <text:s/>был <text:s/>осужден <text:s/>кандидат, <text:s/>статьи <text:s/>(статей) <text:s/>Уголовного</text:p>
        <text:p text:style-name="P4"><text:bookmark text:name="tp-1088"/><text:s/>кодекса, принятого в соответствии с Основами уголовного законодательства</text:p>
        <text:p text:style-name="P4"><text:bookmark text:name="tp-1089"/><text:s/>Союза ССР и <text:s/>союзных <text:s/>республик, <text:s/>статьи <text:s/>(статей) <text:s/>закона <text:s/>иностранного</text:p>
        <text:p text:style-name="P4"><text:bookmark text:name="tp-1090"/><text:s/>государства, если кандидат <text:s/>был <text:s/>осужден <text:s/>в <text:s/>соответствии <text:s/>с <text:s/>указанными</text:p>
        <text:p text:style-name="P4"><text:bookmark text:name="tp-1091"/><text:s/>законодательными <text:s text:c="2"/>актами <text:s text:c="2"/>за <text:s text:c="2"/>деяния, <text:s text:c="2"/>признаваемые <text:s text:c="3"/>преступлением</text:p>
        <text:p text:style-name="P4"><text:bookmark text:name="tp-1092"/><text:s/>действующим Уголовным кодексом Российской Федерации (подпункт 58 <text:s/>статьи</text:p>
        <text:p text:style-name="P4"><text:bookmark text:name="tp-1093"/><text:s/>2 Федерального закона «Об основных гарантиях избирательных прав и <text:s/>права</text:p>
        <text:p text:style-name="P4"><text:bookmark text:name="tp-1094"/><text:s/>на участие в референдуме граждан Российской Федерации»).</text:p>
        <text:p text:style-name="P4"><text:bookmark text:name="tp-1095"/><text:s text:c="6"/>Если судимость снята или погашена, сведения о судимости, <text:s/>а <text:s/>также,</text:p>
        <text:p text:style-name="P4"><text:bookmark text:name="tp-1096"/><text:s/>соответственно, слова «, снята» и дата снятия или <text:s/>слова <text:s/>«, погашена» и</text:p>
        <text:p text:style-name="P4"><text:bookmark text:name="tp-1097"/><text:s/>дата погашения <text:s/>указываются <text:s/>после <text:s/>слов <text:s/>«имелась <text:s/>судимость <text:s text:c="2"/>-». Если</text:p>
        <text:p text:style-name="P4"><text:bookmark text:name="tp-1098"/><text:s/>судимость не снята и не погашена, сведения о судимости указываются после</text:p>
        <text:p text:style-name="P4"><text:bookmark text:name="tp-1099"/><text:s/>слов «имеется судимость -».</text:p>
        <text:p text:style-name="P4"><text:bookmark text:name="Lbl6008"/><text:bookmark text:name="tp-1100"/><text:s text:c="6"/>8. <text:s/>Перечень <text:s/>обязанностей, <text:s/>несовместимых <text:s/>со <text:s/>статусом <text:s text:c="2"/>депутата</text:p>
        <text:p text:style-name="P4"><text:bookmark text:name="tp-1101"/><text:s/>Государственной <text:s/>Думы <text:s/>Федерального <text:s text:c="2"/>Собрания <text:s text:c="2"/>Российской <text:s text:c="2"/>Федерации,</text:p>
        <text:p text:style-name="P4"><text:bookmark text:name="tp-4254"/><text:s/>содержится <text:s/>в пунктах «а»—«д» части второй статьи 6 <text:s/>Федерального закона</text:p>
        <text:p text:style-name="P4"><text:bookmark text:name="tp-4255"/><text:s/>«О статусе <text:s/>члена <text:s/>Совета <text:s/>Федерации и <text:s/>статусе депутата Государственной</text:p>
        <text:p text:style-name="P4"><text:bookmark text:name="tp-1402"/><text:s/>Думы <text:s/>Федерального <text:s/>Собрания <text:s/>Российской <text:s/>Федерации», в <text:s/>соответствии <text:s/>с</text:p>
        <text:p text:style-name="P4"><text:bookmark text:name="tp-1403"/><text:s/>которой депутат Государственной Думы не вправе:</text:p>
        <text:p text:style-name="P4"><text:bookmark text:name="tp-1404"/><text:s text:c="6"/>а) <text:s/>быть <text:s/>депутатом <text:s/>законодательного <text:s/>(представительного) <text:s text:c="2"/>органа</text:p>
        <text:p text:style-name="P4"><text:bookmark text:name="tp-1405"/><text:s/>государственной власти субъекта Российской Федерации или органа местного</text:p>
        <text:p text:style-name="P4"><text:bookmark text:name="tp-1406"/><text:s/>самоуправления, выборным должностным лицом иного органа <text:s/>государственной</text:p>
        <text:p text:style-name="P4"><text:bookmark text:name="tp-1407"/><text:s/>власти или органа местного самоуправления, замещать иную государственную</text:p>
        <text:p text:style-name="P4"><text:bookmark text:name="tp-1408"/><text:s/>должность <text:s/>Российской <text:s/>Федерации, <text:s/>государственную <text:s/>должность <text:s text:c="2"/>субъекта</text:p>
        <text:p text:style-name="P4"><text:bookmark text:name="tp-1409"/><text:s/>Российской Федерации;</text:p>
        <text:p text:style-name="P4"><text:bookmark text:name="tp-1410"/><text:s text:c="6"/>б) находиться на государственной или муниципальной службе;</text:p>
        <text:p text:style-name="P4"><text:bookmark text:name="tp-1411"/><text:s text:c="6"/>в) <text:s text:c="2"/>заниматься <text:s text:c="2"/>предпринимательской <text:s text:c="2"/>или <text:s text:c="2"/>другой <text:s text:c="2"/>оплачиваемой</text:p>
        <text:p text:style-name="P4"><text:bookmark text:name="tp-1412"/><text:s/>деятельностью, <text:s/>кроме <text:s/>преподавательской, <text:s/>научной <text:s/>и <text:s/>иной <text:s text:c="2"/>творческой</text:p>
        <text:p text:style-name="P4"><text:bookmark text:name="tp-1413"/><text:s/>деятельности. При этом <text:s/>преподавательская, <text:s/>научная <text:s/>и <text:s/>иная <text:s/>творческая</text:p>
        <text:p text:style-name="P4"><text:bookmark text:name="tp-1414"/><text:s/>деятельность не может <text:s/>финансироваться <text:s/>исключительно <text:s/>за <text:s/>счет <text:s/>средств</text:p>
        <text:p text:style-name="P4"><text:bookmark text:name="tp-1415"/><text:s/>иностранных <text:s/>государств, <text:s/>международных <text:s text:c="2"/>и <text:s text:c="2"/>иностранных <text:s text:c="2"/>организаций,</text:p>
        <text:p text:style-name="P4"><text:bookmark text:name="tp-1416"/><text:s/>иностранных граждан и лиц без гражданства, если <text:s/>иное <text:s/>не <text:s/>предусмотрено</text:p>
        <text:p text:style-name="P4"><text:bookmark text:name="tp-1417"/><text:s/>международным договором или законодательством Российской Федерации;</text:p>
        <text:p text:style-name="P4"><text:bookmark text:name="tp-1418"/><text:s text:c="6"/>г) участвовать в деятельности по управлению хозяйственным обществом</text:p>
        <text:p text:style-name="P4"><text:bookmark text:name="tp-1419"/><text:s/>или иной коммерческой организацией, в том числе входить в <text:s/>состав <text:s/>таких</text:p>
        <text:p text:style-name="P4"><text:bookmark text:name="tp-1420"/><text:s/>органов <text:s/>управления <text:s/>коммерческой <text:s/>организации, <text:s/>пребывание <text:s/>в <text:s text:c="2"/>которых</text:p>
        <text:p text:style-name="P4"><text:bookmark text:name="tp-1421"/><text:s/>невозможно без специального личного волеизъявления, а также <text:s/>участвовать</text:p>
        <text:p text:style-name="P4"><text:bookmark text:name="tp-1422"/><text:s/>в работе общего собрания как высшего <text:s/>органа <text:s/>управления <text:s/>хозяйственного</text:p>
        <text:p text:style-name="P4"><text:bookmark text:name="tp-1423"/><text:s/>общества;</text:p>
        <text:p text:style-name="P4"><text:bookmark text:name="tp-1424"/><text:s text:c="6"/>д) <text:s/>входить <text:s/>в <text:s/>состав <text:s/>органов <text:s/>управления, <text:s text:c="4"/>попечительских или</text:p>
        <text:p text:style-name="P4"><text:bookmark text:name="tp-1425"/><text:s/>наблюдательных <text:s/>советов, <text:s text:c="2"/>иных <text:s text:c="2"/>органов <text:s text:c="2"/>иностранных <text:s text:c="2"/>некоммерческих</text:p>
        <text:p text:style-name="P4"><text:bookmark text:name="tp-1426"/><text:s/>неправительственных организаций и действующих на <text:s/>территории <text:s/>Российской</text:p>
        <text:p text:style-name="P4"><text:bookmark text:name="tp-1427"/><text:s/>Федерации их <text:s/>структурных <text:s/>подразделений, <text:s/>если <text:s/>иное <text:s/>не <text:s/>предусмотрено</text:p>
        <text:p text:style-name="P4"><text:bookmark text:name="tp-1428"/><text:s/>международным <text:s/>договором <text:s/>Российской <text:s/>Федерации <text:s/>или <text:s text:c="2"/>законодательством</text:p>
        <text:p text:style-name="P4"><text:bookmark text:name="tp-1429"/><text:s/>Российской Федерации.</text:p>
        <text:h text:style-name="Основной_20_текст.colont" text:outline-level="1"><text:bookmark text:name="Lbl6100"/><text:soft-page-break/>Приложение 6.1</text:h>
        <text:p text:style-name="Основной_20_текст.gar-style-22"><text:bookmark text:name="tp-1073750755"/>Постановлением ЦИК России от 16 марта 2016 г. № 328/1865-6 в приложение внесены изменения</text:p>
        <text:p text:style-name="Основной_20_текст.gar-style-22"><text:bookmark text:name="tp-1073750756"/>См. текст приложения в предыдущей редакции</text:p>
        <text:p text:style-name="P1"><text:bookmark text:name="tp-8933"/><text:span text:style-name="T1">Приложение № 6.1<text:line-break/>(форма документа на бумажном носителе,<text:line-break/>изготовленного с использованием программных<text:line-break/>средств на основе документа<text:line-break/>в 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line-break/>(с изменениями от 16 марта 2016 г.)</text:span></text:p>
        <text:p text:style-name="P4"><text:bookmark text:name="tp-1653"/><text:s text:c="37"/>В Центральную избирательную комиссию</text:p>
        <text:p text:style-name="P4"><text:bookmark text:name="tp-1654"/><text:s text:c="44"/>Российской Федерации</text:p>
        <text:p text:style-name="P4"><text:bookmark text:name="tp-2130"/><text:s text:c="32"/><text:span text:style-name="T1">Заявление</text:span></text:p>
        <text:p text:style-name="P4"><text:bookmark text:name="tp-2338"/><text:s text:c="6"/>Я, _______________________________________________________________,</text:p>
        <text:p text:style-name="P4"><text:bookmark text:name="tp-3931"/><text:s text:c="22"/>(фамилия, имя, отчество кандидата)</text:p>
        <text:p text:style-name="P4"><text:bookmark text:name="tp-1138"/><text:s text:c="6"/>даю согласие баллотироваться кандидатом в депутаты <text:s/>Государственной</text:p>
        <text:p text:style-name="P4"><text:bookmark text:name="tp-1139"/><text:s/>Думы Федерального <text:s/>Собрания <text:s/>Российской <text:s/>Федерации <text:s/>седьмого <text:s text:c="2"/>созыва по</text:p>
        <text:p text:style-name="P4"><text:bookmark text:name="tp-1140"/><text:s/>________________________________________________________________________</text:p>
        <text:p text:style-name="P4"><text:bookmark text:name="tp-1141"/><text:s text:c="7"/>(наименование и номер одномандатного избирательного округа)</text:p>
        <text:p text:style-name="P4"><text:bookmark text:name="tp-1142"/><text:s/>политической партии ___________________________________________________.</text:p>
        <text:p text:style-name="P4"><text:bookmark text:name="tp-1143"/><text:s text:c="28"/>(наименование политической партии)</text:p>
        <text:p text:style-name="P4"><text:bookmark text:name="tp-1144"/><text:s text:c="6"/>Обязуюсь в случае избрания прекратить <text:s/>деятельность, <text:s/>несовместимую</text:p>
        <text:p text:style-name="P4"><text:bookmark text:name="tp-1145"/><text:s/>со <text:s/>статусом <text:s/>депутата <text:s/>Государственной <text:s text:c="2"/>Думы <text:s text:c="2"/>Федерального <text:s text:c="2"/>Собрания</text:p>
        <text:p text:style-name="P4"><text:bookmark text:name="tp-1146"/><text:s/>Российской Федерации.</text:p>
        <text:p text:style-name="P4"><text:bookmark text:name="tp-1147"/><text:s text:c="6"/>Подтверждаю, что я не давал(а) согласия другой политической <text:s/>партии</text:p>
        <text:p text:style-name="P4"><text:bookmark text:name="tp-1148"/><text:s/>на включение меня в состав федерального списка кандидатов, на выдвижение</text:p>
        <text:p text:style-name="P4"><text:bookmark text:name="tp-1149"/><text:s/>меня кандидатом по одномандатному избирательному округу и не выдвигал(а)</text:p>
        <text:p text:style-name="P4"><text:bookmark text:name="tp-1150"/><text:s/>свою <text:s/>кандидатуру <text:s/>в <text:s/>порядке <text:s/>самовыдвижения <text:s text:c="2"/>на <text:s text:c="2"/>выборах <text:s text:c="2"/>депутатов</text:p>
        <text:p text:style-name="P4"><text:bookmark text:name="tp-1151"/><text:s/>Государственной Думы Федерального Собрания Российской Федерации седьмого</text:p>
        <text:p text:style-name="P4"><text:bookmark text:name="tp-1152"/><text:s/>созыва.</text:p>
        <text:p text:style-name="P4"><text:bookmark text:name="tp-1153"/><text:s text:c="6"/>О себе сообщаю следующие сведения:</text:p>
        <text:p text:style-name="P4"><text:bookmark text:name="tp-1154"/><text:s/>дата рождения — _____ <text:s/>_____________ _____ года, место рождения — ______</text:p>
        <text:p text:style-name="P4"><text:bookmark text:name="tp-1155"/><text:s text:c="16"/>(число) <text:s text:c="3"/>(месяц)</text:p>
        <text:p text:style-name="P4"><text:bookmark text:name="tp-1156"/><text:s/>_______________________________________________________________________,</text:p>
        <text:p text:style-name="P4"><text:bookmark text:name="tp-1157"/><text:s/>адрес места жительства — ______________________________________________,</text:p>
        <text:p text:style-name="P4"><text:bookmark text:name="tp-1158"/><text:s text:c="21"/>(наименование субъекта Российской Федерации, района,</text:p>
        <text:p text:style-name="P4"><text:bookmark text:name="tp-1159"/><text:s text:c="21"/>города, иного населенного пункта, улицы, номер дома,</text:p>
        <text:p text:style-name="P4"><text:bookmark text:name="tp-1160"/><text:s text:c="29"/>корпуса, строения и т.п., квартиры)</text:p>
        <text:p text:style-name="P4"><text:bookmark text:name="Lbl6103"/><text:bookmark text:name="tp-1161"/><text:s/>вид документа — ________________________________________________________</text:p>
        <text:p text:style-name="P4"><text:bookmark text:name="tp-1162"/><text:s text:c="19"/>(паспорт или документ, заменяющий паспорт гражданина</text:p>
        <text:p text:style-name="P4"><text:bookmark text:name="tp-1163"/><text:s text:c="33"/>Российской Федерации)</text:p>
        <text:p text:style-name="P4"><text:bookmark text:name="tp-1164"/>данные документа, удостоверяющего личность, — ___________________________</text:p>
        <text:p text:style-name="P4"><text:bookmark text:name="tp-1165"/><text:s text:c="45"/>(серия, номер паспорта или</text:p>
        <text:p text:style-name="P4"><text:bookmark text:name="tp-1166"/><text:s text:c="42"/>документа, заменяющего паспорт</text:p>
        <text:p text:style-name="P4"><text:bookmark text:name="tp-1167"/><text:s text:c="41"/>гражданина Российской Федерации)</text:p>
        <text:p text:style-name="P4"><text:bookmark text:name="tp-1168"/><text:s/>выдан — ________________________________________________________________</text:p>
        <text:p text:style-name="P4"><text:bookmark text:name="tp-1169"/><text:s text:c="8"/>(дата выдачи, наименование или код органа, выдавшего паспорт или</text:p>
        <text:p text:style-name="P4"><text:bookmark text:name="tp-1170"/><text:s text:c="10"/>документ, заменяющий паспорт гражданина Российской Федерации)</text:p>
        <text:p text:style-name="P4"><text:bookmark text:name="tp-1171"/><text:s/>_______________________________________________________________________,</text:p>
        <text:p text:style-name="P4"><text:bookmark text:name="tp-1172"/><text:s/>ИНН — __________________________________, гражданство — _______________,</text:p>
        <text:p text:style-name="P4"><text:bookmark text:name="tp-1173"/><text:s text:c="4"/>(идентификационный номер налогоплательщика</text:p>
        <text:p text:style-name="P4"><text:bookmark text:name="tp-1174"/><text:s text:c="19"/>(при наличии)</text:p>
        <text:p text:style-name="P4"><text:bookmark text:name="tp-1175"/><text:s/>профессиональное образование — _________________________________________</text:p>
        <text:p text:style-name="P4"><text:bookmark text:name="tp-1176"/><text:s text:c="32"/>(сведения о профессиональном образовании</text:p>
        <text:p text:style-name="P4"><text:bookmark text:name="tp-1177"/><text:s text:c="40"/>(при наличии) с указанием</text:p>
        <text:p text:style-name="P4"><text:bookmark text:name="tp-1178"/><text:s/>________________________________________________________________________</text:p>
        <text:p text:style-name="P4"><text:bookmark text:name="tp-1179"/><text:s text:c="4"/>организации, осуществляющей образовательную деятельность, года ее</text:p>
        <text:p text:style-name="P4"><text:bookmark text:name="tp-1180"/><text:s text:c="4"/>окончания и реквизитов документа об образовании и о квалификации)</text:p>
        <text:p text:style-name="P4"><text:bookmark text:name="tp-1181"/><text:s/>_______________________________________________________________________,</text:p>
        <text:p text:style-name="P4"><text:bookmark text:name="tp-1182"/><text:s/>основное место работы или службы, занимаемая должность / род занятий — _</text:p>
        <text:p text:style-name="P4"><text:bookmark text:name="tp-1183"/><text:s/>________________________________________________________________________</text:p>
        <text:p text:style-name="P4"><text:bookmark text:name="tp-1184"/><text:s text:c="4"/>(основное место работы или службы, занимаемая должность (в случае</text:p>
        <text:p text:style-name="P4"><text:bookmark text:name="tp-1185"/><text:s text:c="7"/>отсутствия основного места работы или службы — род занятий)</text:p>
        <text:p text:style-name="P4"><text:bookmark text:name="tp-1186"/><text:s/>_______________________________________________________________________,</text:p>
        <text:p text:style-name="P4"><text:bookmark text:name="tp-1187"/><text:s text:c="2"/>сведения об исполнении обязанностей депутата на непостоянной основе и</text:p>
        <text:p text:style-name="P4"><text:bookmark text:name="tp-1188"/><text:s text:c="4"/>наименование соответствующего представительного органа, депутатом</text:p>
        <text:p text:style-name="P4"><text:bookmark text:name="tp-1189"/><text:s text:c="16"/>которого является кандидат)</text:p>
        <text:p text:style-name="P4"><text:bookmark text:name="tp-1190"/><text:s/>_______________________________________________________________________,</text:p>
        <text:p text:style-name="P4"><text:bookmark text:name="tp-1191"/><text:s/>(сведения о судимости кандидата в случае, если у кандидата имелась или</text:p>
        <text:p text:style-name="P4"><text:bookmark text:name="tp-1192"/><text:s text:c="3"/>имеется судимость; если судимость снята или погашена, также сведения</text:p>
        <text:p text:style-name="P4"><text:bookmark text:name="tp-1193"/><text:s text:c="20"/>о дате снятия или погашения судимости)</text:p>
        <text:p text:style-name="P4"><text:bookmark text:name="tp-1194"/><text:s/>_______________________________________________________________________,</text:p>
        <text:p text:style-name="P4"><text:bookmark text:name="tp-1195"/><text:s text:c="4"/>(принадлежность к политической партии либо не более чем к одному</text:p>
        <text:p text:style-name="P4"><text:bookmark text:name="tp-1196"/><text:s/>общественному объединению, статус в данной политической партии, данном</text:p>
        <text:p text:style-name="P4"><text:bookmark text:name="tp-1197"/><text:s text:c="22"/>общественном объединении)</text:p>
        <text:p text:style-name="P4"><text:bookmark text:name="tp-1198"/><text:s/>_______________________________________________________________________,</text:p>
        <text:p text:style-name="P4"><text:bookmark text:name="tp-1199"/><text:s/>___________________________ <text:s text:c="6"/>______________________________________</text:p>
        <text:p text:style-name="P4"><text:bookmark text:name="tp-1200"/><text:s text:c="2"/>(подпись собственноручно) <text:s text:c="8"/>(фамилия, имя, отчество указываются</text:p>
        <text:p text:style-name="P4"><text:bookmark text:name="tp-1201"/><text:s text:c="42"/>кандидатом собственноручно)</text:p>
        <text:p text:style-name="P4"><text:bookmark text:name="tp-1202"/><text:s text:c="38"/>___________________________________</text:p>
        <text:p text:style-name="P4"><text:bookmark text:name="tp-1203"/><text:s text:c="38"/>(дата внесения подписи указывается</text:p>
        <text:p text:style-name="P4"><text:bookmark text:name="tp-1204"/><text:s text:c="42"/>кандидатом собственноручно)</text:p>
        <text:p text:style-name="P4"><text:bookmark text:name="tp-1205"/><text:s text:c="6"/><text:span text:style-name="T1">Примечания</text:span>. <text:s/>1. <text:s/>Заявление <text:s/>оформляется <text:s/>в <text:s/>машинописном <text:s text:c="2"/>виде, за</text:p>
        <text:p text:style-name="P4"><text:bookmark text:name="tp-1206"/><text:s/>исключением позиций, в отношении которых предусмотрено <text:s/>собственноручное</text:p>
        <text:p text:style-name="P4"><text:bookmark text:name="tp-1207"/><text:soft-page-break/><text:s/>указание.</text:p>
        <text:p text:style-name="P4"><text:bookmark text:name="tp-1208"/><text:s text:c="6"/>2. По желанию <text:s/>кандидата <text:s/>указывается <text:s/>принадлежность <text:s text:c="2"/>кандидата к</text:p>
        <text:p text:style-name="P4"><text:bookmark text:name="tp-1209"/><text:s/>выдвинувшей его политической партии либо не более <text:s/>чем <text:s/>к <text:s/>одному <text:s/>иному</text:p>
        <text:p text:style-name="P4"><text:bookmark text:name="tp-1210"/><text:s/>общественному объединению, зарегистрированному не позднее <text:s/>чем <text:s/>за <text:s/>один</text:p>
        <text:p text:style-name="P4"><text:bookmark text:name="tp-1211"/><text:s/>год до дня голосования в установленном законом порядке, и его <text:s/>статус <text:s/>в</text:p>
        <text:p text:style-name="P4"><text:bookmark text:name="tp-1212"/><text:s/>этой политической партии, <text:s/>этом <text:s/>общественном <text:s/>объединении <text:s/>при <text:s/>условии</text:p>
        <text:p text:style-name="P4"><text:bookmark text:name="tp-1213"/><text:s/>представления <text:s text:c="2"/>документа, <text:s text:c="2"/>подтверждающего <text:s text:c="2"/>указанные <text:s text:c="5"/>сведения и</text:p>
        <text:p text:style-name="P4"><text:bookmark text:name="tp-1214"/><text:s/>подписанного уполномоченным <text:s/>лицом <text:s/>политической <text:s/>партии, <text:s/>общественного</text:p>
        <text:p text:style-name="P4"><text:bookmark text:name="tp-1215"/><text:s/>объединения либо <text:s/>уполномоченным <text:s/>лицом <text:s/>соответствующего <text:s/>регионального</text:p>
        <text:p text:style-name="P4"><text:bookmark text:name="tp-1216"/><text:s/>отделения политической партии, общественного объединения (пункт 1 <text:s/>части</text:p>
        <text:p text:style-name="P4"><text:bookmark text:name="tp-1217"/><text:s/>5 статьи 42 Федерального закона <text:s/>«О <text:s/>выборах <text:s/>депутатов <text:s/>Государственной</text:p>
        <text:p text:style-name="P4"><text:bookmark text:name="tp-1218"/><text:s/>Думы Федерального Собрания Российской Федерации»).</text:p>
        <text:p text:style-name="P4"><text:bookmark text:name="tp-1219"/><text:s text:c="6"/>3. Данные о месте рождения и об адресе места жительства указываются</text:p>
        <text:p text:style-name="P4"><text:bookmark text:name="tp-1220"/><text:s/>в соответствии с паспортом или документом, заменяющим паспорт гражданина</text:p>
        <text:p text:style-name="P4"><text:bookmark text:name="tp-1221"/><text:s/>Российской Федерации.</text:p>
        <text:p text:style-name="P4"><text:bookmark text:name="tp-1073"/><text:s text:c="6"/>4. <text:s/>В <text:s/><text:a xlink:type="simple" xlink:href="#Lbl6103" text:style-name="Internet_20_link" text:visited-style-name="Visited_20_Internet_20_Link">строке</text:a> <text:s/>«вид <text:s/>документа» указывается <text:s/>паспорт <text:s/>или <text:s text:c="2"/>один из</text:p>
        <text:p text:style-name="P4"><text:bookmark text:name="tp-1223"/><text:s/>документов, <text:s/>заменяющих <text:s/>паспорт <text:s/>гражданина <text:s/>Российской <text:s text:c="4"/>Федерации в</text:p>
        <text:p text:style-name="P4"><text:bookmark text:name="tp-1224"/><text:s/>соответствии с подпунктом 16 статьи 2 Федерального закона <text:s/>«Об <text:s/>основных</text:p>
        <text:p text:style-name="P4"><text:bookmark text:name="tp-1225"/><text:s/>гарантиях избирательных прав и права на участие <text:s/>в <text:s/>референдуме <text:s/>граждан</text:p>
        <text:p text:style-name="P4"><text:bookmark text:name="tp-1226"/><text:s/>Российской Федерации».</text:p>
        <text:p text:style-name="P4"><text:bookmark text:name="tp-1227"/><text:s text:c="6"/>5. При отсутствии идентификационного номера налогоплательщика слова</text:p>
        <text:p text:style-name="P4"><text:bookmark text:name="tp-1228"/><text:s/>«ИНН -» не воспроизводятся.</text:p>
        <text:p text:style-name="P4"><text:bookmark text:name="tp-1229"/><text:s text:c="6"/>6. При отсутствии сведений <text:s/>о <text:s/>профессиональном <text:s/>образовании <text:s/>слова</text:p>
        <text:p text:style-name="P4"><text:bookmark text:name="tp-1230"/><text:s/>«профессиональное образование -» не воспроизводятся.</text:p>
        <text:p text:style-name="P4"><text:bookmark text:name="tp-1231"/><text:s text:c="6"/>При указании реквизитов документа об образовании и <text:s/>о <text:s/>квалификации</text:p>
        <text:p text:style-name="P4"><text:bookmark text:name="tp-1232"/><text:s/>указывается наименование документа, его серия и номер.</text:p>
        <text:p text:style-name="P4"><text:bookmark text:name="Lbl6107"/><text:bookmark text:name="tp-1233"/><text:s text:c="6"/>7. Сведения о судимости кандидата — сведения о когда-либо имевшихся</text:p>
        <text:p text:style-name="P4"><text:bookmark text:name="tp-8934"/><text:s/>судимостях <text:s text:c="2"/>с <text:s text:c="2"/>указанием <text:s text:c="2"/>номера <text:s text:c="2"/>(номеров) и части (частей), пункта</text:p>
        <text:p text:style-name="P4"><text:bookmark text:name="tp-8935"/><text:s/>(пунктов), <text:s text:c="2"/>а <text:s text:c="2"/>также <text:s text:c="2"/>наименования <text:s text:c="3"/>(наименований) <text:s/>статьи (статей)</text:p>
        <text:p text:style-name="P4"><text:bookmark text:name="tp-8936"/><text:s/>Уголовного кодекса <text:s text:c="3"/>Российской <text:s text:c="4"/>Федерации, <text:s text:c="4"/>на <text:s text:c="8"/>основании</text:p>
        <text:p text:style-name="P4"><text:bookmark text:name="tp-1236"/><text:s/>которой (которых) <text:s/>был <text:s/>осужден <text:s/>кандидат, <text:s/>статьи <text:s/>(статей) <text:s/>Уголовного</text:p>
        <text:p text:style-name="P4"><text:bookmark text:name="tp-1237"/><text:s/>кодекса, принятого в соответствии с Основами уголовного законодательства</text:p>
        <text:p text:style-name="P4"><text:bookmark text:name="tp-1238"/><text:s/>Союза ССР и <text:s/>союзных <text:s/>республик, <text:s/>статьи <text:s/>(статей) <text:s/>закона <text:s/>иностранного</text:p>
        <text:p text:style-name="P4"><text:bookmark text:name="tp-1239"/><text:s/>государства, если кандидат <text:s/>был <text:s/>осужден <text:s/>в <text:s/>соответствии <text:s/>с <text:s/>указанными</text:p>
        <text:p text:style-name="P4"><text:bookmark text:name="tp-1240"/><text:s/>законодательными <text:s text:c="2"/>актами <text:s text:c="2"/>за <text:s text:c="2"/>деяния, <text:s text:c="2"/>признаваемые <text:s text:c="3"/>преступлением</text:p>
        <text:p text:style-name="P4"><text:bookmark text:name="tp-1241"/><text:s/>действующим Уголовным кодексом Российской Федерации (подпункт 58 <text:s/>статьи</text:p>
        <text:p text:style-name="P4"><text:bookmark text:name="tp-1242"/><text:s/>2 Федерального закона «Об основных гарантиях избирательных прав и <text:s/>права</text:p>
        <text:p text:style-name="P4"><text:bookmark text:name="tp-1243"/><text:s/>на участие в референдуме граждан Российской Федерации»).</text:p>
        <text:p text:style-name="P4"><text:bookmark text:name="tp-1244"/><text:s text:c="6"/>Если судимость снята или погашена, сведения о судимости, <text:s/>а <text:s/>также,</text:p>
        <text:p text:style-name="P4"><text:bookmark text:name="tp-1245"/><text:s/>соответственно, слова «, снята» и дата снятия или слова <text:s/>«, <text:s/>погашена» и</text:p>
        <text:p text:style-name="P4"><text:bookmark text:name="tp-1246"/><text:s/>дата погашения <text:s/>указываются <text:s/>после <text:s/>слов <text:s/>«имелась <text:s/>судимость <text:s text:c="2"/>-». Если</text:p>
        <text:p text:style-name="P4"><text:bookmark text:name="tp-1247"/><text:s/>судимость не снята и не погашена, сведения о судимости указываются после</text:p>
        <text:p text:style-name="P4"><text:bookmark text:name="tp-1248"/><text:s/>слов «имеется судимость -».</text:p>
        <text:p text:style-name="P4"><text:bookmark text:name="tp-1249"/><text:s text:c="6"/>8. <text:s/>Перечень <text:s/>обязанностей, <text:s/>несовместимых <text:s/>со <text:s/>статусом <text:s text:c="2"/>депутата</text:p>
        <text:p text:style-name="P4"><text:bookmark text:name="tp-1250"/><text:soft-page-break/><text:s/>Государственной <text:s/>Думы <text:s/>Федерального <text:s text:c="2"/>Собрания <text:s text:c="2"/>Российской <text:s text:c="2"/>Федерации,</text:p>
        <text:p text:style-name="P4"><text:bookmark text:name="tp-1251"/><text:s/>содержится в пунктах «а»—«д» части <text:s/>второй статьи 6 Федерального <text:s/>закона</text:p>
        <text:p text:style-name="P4"><text:bookmark text:name="tp-1252"/><text:s/>«О статусе члена Совета Федерации <text:s/>и <text:s/>статусе <text:s/>депутата <text:s/>Государственной</text:p>
        <text:p text:style-name="P4"><text:bookmark text:name="tp-1253"/><text:s/>Думы Федерального <text:s/>Собрания <text:s/>Российской <text:s/>Федерации», <text:s/>в <text:s/>соответствии <text:s/>с</text:p>
        <text:p text:style-name="P4"><text:bookmark text:name="tp-1254"/><text:s/>которой депутат Государственной Думы не вправе:</text:p>
        <text:p text:style-name="P4"><text:bookmark text:name="tp-1255"/><text:s text:c="6"/>а) <text:s/>быть <text:s/>депутатом <text:s/>законодательного <text:s/>(представительного) <text:s text:c="2"/>органа</text:p>
        <text:p text:style-name="P4"><text:bookmark text:name="tp-1256"/><text:s/>государственной власти субъекта Российской Федерации или органа местного</text:p>
        <text:p text:style-name="P4"><text:bookmark text:name="tp-1257"/><text:s/>самоуправления, выборным должностным лицом иного органа <text:s/>государственной</text:p>
        <text:p text:style-name="P4"><text:bookmark text:name="tp-1258"/><text:s/>власти или органа местного самоуправления, замещать иную государственную</text:p>
        <text:p text:style-name="P4"><text:bookmark text:name="tp-1259"/><text:s/>должность <text:s/>Российской <text:s/>Федерации, <text:s/>государственную <text:s/>должность <text:s text:c="2"/>субъекта</text:p>
        <text:p text:style-name="P4"><text:bookmark text:name="tp-1260"/><text:s/>Российской Федерации;</text:p>
        <text:p text:style-name="P4"><text:bookmark text:name="tp-1261"/><text:s text:c="6"/>б) находиться на государственной или муниципальной службе;</text:p>
        <text:p text:style-name="P4"><text:bookmark text:name="tp-1262"/><text:s text:c="6"/>в) <text:s text:c="2"/>заниматься <text:s text:c="2"/>предпринимательской <text:s text:c="2"/>или <text:s text:c="2"/>другой <text:s text:c="2"/>оплачиваемой</text:p>
        <text:p text:style-name="P4"><text:bookmark text:name="tp-1263"/><text:s/>деятельностью, <text:s/>кроме <text:s/>преподавательской, <text:s/>научной <text:s/>и <text:s/>иной <text:s text:c="2"/>творческой</text:p>
        <text:p text:style-name="P4"><text:bookmark text:name="tp-1264"/><text:s/>деятельности. При этом <text:s/>преподавательская, <text:s/>научная <text:s/>и <text:s/>иная <text:s/>творческая</text:p>
        <text:p text:style-name="P4"><text:bookmark text:name="tp-1265"/><text:s/>деятельность не может <text:s/>финансироваться <text:s/>исключительно <text:s/>за <text:s/>счет <text:s/>средств</text:p>
        <text:p text:style-name="P4"><text:bookmark text:name="tp-1266"/><text:s/>иностранных <text:s/>государств, <text:s/>международных <text:s text:c="2"/>и <text:s text:c="2"/>иностранных <text:s text:c="2"/>организаций,</text:p>
        <text:p text:style-name="P4"><text:bookmark text:name="tp-1267"/><text:s/>иностранных граждан и лиц без гражданства, если <text:s/>иное <text:s/>не <text:s/>предусмотрено</text:p>
        <text:p text:style-name="P4"><text:bookmark text:name="tp-1268"/><text:s/>международным договором или законодательством Российской Федерации;</text:p>
        <text:p text:style-name="P4"><text:bookmark text:name="tp-1269"/><text:s text:c="6"/>г) участвовать в деятельности по управлению хозяйственным обществом</text:p>
        <text:p text:style-name="P4"><text:bookmark text:name="tp-1270"/><text:s/>или иной коммерческой организацией, в том числе входить в <text:s/>состав <text:s/>таких</text:p>
        <text:p text:style-name="P4"><text:bookmark text:name="tp-1271"/><text:s/>органов <text:s/>управления <text:s/>коммерческой <text:s/>организации, <text:s/>пребывание <text:s/>в <text:s text:c="2"/>которых</text:p>
        <text:p text:style-name="P4"><text:bookmark text:name="tp-1272"/><text:s/>невозможно без специального личного волеизъявления, а также <text:s/>участвовать</text:p>
        <text:p text:style-name="P4"><text:bookmark text:name="tp-1273"/><text:s/>в работе общего собрания как высшего <text:s/>органа <text:s/>управления <text:s/>хозяйственного</text:p>
        <text:p text:style-name="P4"><text:bookmark text:name="tp-1274"/><text:s/>общества;</text:p>
        <text:p text:style-name="P4"><text:bookmark text:name="tp-1275"/><text:s text:c="6"/>д) <text:s/>входить <text:s/>в <text:s/>состав <text:s/>органов <text:s/>управления, <text:s text:c="4"/>попечительских или</text:p>
        <text:p text:style-name="P4"><text:bookmark text:name="tp-1276"/><text:s/>наблюдательных <text:s/>советов, <text:s text:c="2"/>иных <text:s text:c="2"/>органов <text:s text:c="2"/>иностранных <text:s text:c="2"/>некоммерческих</text:p>
        <text:p text:style-name="P4"><text:bookmark text:name="tp-1277"/><text:s/>неправительственных организаций и действующих на <text:s/>территории <text:s/>Российской</text:p>
        <text:p text:style-name="P4"><text:bookmark text:name="tp-1278"/><text:s/>Федерации их <text:s/>структурных <text:s/>подразделений, <text:s/>если <text:s/>иное <text:s/>не <text:s/>предусмотрено</text:p>
        <text:p text:style-name="P4"><text:bookmark text:name="tp-1279"/><text:s/>международным <text:s/>договором <text:s/>Российской <text:s/>Федерации <text:s/>или <text:s text:c="2"/>законодательством</text:p>
        <text:p text:style-name="P4"><text:bookmark text:name="tp-1280"/><text:s/>Российской Федерации.</text:p>
        <text:h text:style-name="Основной_20_текст.colont" text:outline-level="1"><text:bookmark text:name="Lbl6200"/>Приложение 6.2</text:h>
        <text:p text:style-name="P1"><text:bookmark text:name="tp-1281"/><text:span text:style-name="T1">Приложение № 6.2<text:line-break/>(форма документа на бумажном носителе,<text:line-break/>изготовленного с использованием программных<text:line-break/>средств на основе документа<text:line-break/>в 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1284"/><text:s text:c="32"/><text:span text:style-name="T1">Заявление</text:span></text:p>
        <text:p text:style-name="Text_20_body"><text:bookmark text:name="tp-8937"/>Исключено.</text:p>
        <text:p text:style-name="Основной_20_текст.gar-style-22"><text:bookmark text:name="tp-1073750762"/>См. текст приложения 6.2</text:p>
        <text:h text:style-name="Основной_20_текст.colont" text:outline-level="1"><text:bookmark text:name="Lbl6300"/>Приложение 6.3</text:h>
        <text:p text:style-name="Основной_20_текст.gar-style-22"><text:bookmark text:name="tp-1073750763"/>Постановлением ЦИК России от 16 марта 2016 г. № 328/1865-6 в приложение внесены изменения</text:p>
        <text:p text:style-name="Основной_20_текст.gar-style-22"><text:bookmark text:name="tp-1073750764"/>См. текст приложения в предыдущей редакции</text:p>
        <text:p text:style-name="P1"><text:bookmark text:name="tp-8941"/><text:span text:style-name="T1">Приложение № 6.3<text:line-break/>(форма документа на бумажном носителе,<text:line-break/>изготовленного с использованием программных<text:line-break/>средств на основе документа<text:line-break/>в 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line-break/>(с изменениями от 16 марта 2016 г.)</text:span></text:p>
        <text:p text:style-name="P4"><text:bookmark text:name="tp-1431"/><text:s text:c="25"/>В ______________________________________________</text:p>
        <text:p text:style-name="P4"><text:bookmark text:name="tp-1432"/><text:s text:c="27"/>(наименование окружной избирательной комиссии)</text:p>
        <text:p text:style-name="P4"><text:bookmark text:name="tp-1433"/><text:s text:c="32"/><text:span text:style-name="T1">Заявление</text:span></text:p>
        <text:p text:style-name="P4"><text:bookmark text:name="tp-1434"/><text:s text:c="6"/>Я, _______________________________________________________________,</text:p>
        <text:p text:style-name="P4"><text:bookmark text:name="tp-1435"/><text:s text:c="22"/>(фамилия, имя, отчество кандидата)</text:p>
        <text:p text:style-name="P4"><text:bookmark text:name="tp-1436"/><text:s/>даю согласие баллотироваться кандидатом в депутаты Государственной <text:s/>Думы</text:p>
        <text:p text:style-name="P4"><text:bookmark text:name="tp-1437"/><text:s/>Федерального <text:s/>Собрания <text:s text:c="2"/>Российской <text:s text:c="2"/>Федерации <text:s text:c="2"/>седьмого <text:s text:c="4"/>созыва по</text:p>
        <text:p text:style-name="P4"><text:bookmark text:name="tp-1438"/><text:s/>________________________________________________________________________</text:p>
        <text:p text:style-name="P4"><text:bookmark text:name="tp-1439"/><text:s text:c="7"/>(наименование и номер одномандатного избирательного округа)</text:p>
        <text:p text:style-name="P4"><text:bookmark text:name="tp-1440"/><text:s/>в порядке самовыдвижения.</text:p>
        <text:p text:style-name="P4"><text:bookmark text:name="tp-1441"/><text:s text:c="6"/>Обязуюсь в случае избрания прекратить <text:s/>деятельность, <text:s/>несовместимую</text:p>
        <text:p text:style-name="P4"><text:bookmark text:name="tp-1442"/><text:s/>со <text:s/>статусом <text:s/>депутата <text:s/>Государственной <text:s text:c="2"/>Думы <text:s text:c="2"/>Федерального <text:s text:c="2"/>Собрания</text:p>
        <text:p text:style-name="P4"><text:bookmark text:name="tp-1443"/><text:s/>Российской Федерации.</text:p>
        <text:p text:style-name="P4"><text:bookmark text:name="tp-1444"/><text:s text:c="6"/>Подтверждаю, что я не <text:s/>давал(а) <text:s/>согласия <text:s/>какой-либо <text:s/>политической</text:p>
        <text:p text:style-name="P4"><text:bookmark text:name="tp-1445"/><text:s/>партии на включение меня в состав <text:s/>федерального <text:s/>списка <text:s text:c="2"/>кандидатов, на</text:p>
        <text:p text:style-name="P4"><text:bookmark text:name="tp-1446"/><text:s/>выдвижение меня кандидатом по одномандатному избирательному округу и <text:s/>не</text:p>
        <text:p text:style-name="P4"><text:bookmark text:name="tp-1447"/><text:s/>выдвигал(а) <text:s/>свою <text:s/>кандидатуру <text:s/>по <text:s/>какому-либо <text:s text:c="2"/>иному <text:s text:c="2"/>одномандатному</text:p>
        <text:p text:style-name="P4"><text:bookmark text:name="tp-1448"/><text:s/>избирательному <text:s/>округу <text:s/>на <text:s/>выборах <text:s text:c="2"/>депутатов <text:s text:c="4"/>Государственной Думы</text:p>
        <text:p text:style-name="P4"><text:bookmark text:name="tp-1449"/><text:s/>Федерального Собрания Российской Федерации седьмого созыва.</text:p>
        <text:p text:style-name="P4"><text:bookmark text:name="tp-1450"/><text:s text:c="6"/>О себе сообщаю следующие сведения:</text:p>
        <text:p text:style-name="P4"><text:bookmark text:name="tp-1451"/><text:s/>дата рождения — _____ <text:s/>_____________ _____ года, место рождения — ______</text:p>
        <text:p text:style-name="P4"><text:bookmark text:name="tp-1452"/><text:s text:c="16"/>(число) <text:s text:c="3"/>(месяц)</text:p>
        <text:p text:style-name="P4"><text:bookmark text:name="tp-1453"/><text:s/>_______________________________________________________________________,</text:p>
        <text:p text:style-name="P4"><text:bookmark text:name="tp-1454"/><text:s/>адрес места жительства — ______________________________________________,</text:p>
        <text:p text:style-name="P4"><text:bookmark text:name="tp-1455"/><text:s text:c="21"/>(наименование субъекта Российской Федерации, района,</text:p>
        <text:p text:style-name="P4"><text:bookmark text:name="tp-1456"/><text:s text:c="21"/>города, иного населенного пункта, улицы, номер дома,</text:p>
        <text:p text:style-name="P4"><text:bookmark text:name="tp-1457"/><text:s text:c="29"/>корпуса, строения и т.п., квартиры)</text:p>
        <text:p text:style-name="P4"><text:bookmark text:name="Lbl6303"/><text:bookmark text:name="tp-1458"/><text:s/>вид документа — ________________________________________________________</text:p>
        <text:p text:style-name="P4"><text:bookmark text:name="tp-1459"/><text:s text:c="19"/>(паспорт или документ, заменяющий паспорт гражданина</text:p>
        <text:p text:style-name="P4"><text:bookmark text:name="tp-1460"/><text:soft-page-break/><text:s text:c="33"/>Российской Федерации)</text:p>
        <text:p text:style-name="P4"><text:bookmark text:name="tp-1461"/>данные документа, удостоверяющего личность, — ___________________________</text:p>
        <text:p text:style-name="P4"><text:bookmark text:name="tp-1462"/><text:s text:c="45"/>(серия, номер паспорта или</text:p>
        <text:p text:style-name="P4"><text:bookmark text:name="tp-1463"/><text:s text:c="42"/>документа, заменяющего паспорт</text:p>
        <text:p text:style-name="P4"><text:bookmark text:name="tp-1464"/><text:s text:c="41"/>гражданина Российской Федерации)</text:p>
        <text:p text:style-name="P4"><text:bookmark text:name="tp-1465"/><text:s/>выдан — ________________________________________________________________</text:p>
        <text:p text:style-name="P4"><text:bookmark text:name="tp-1466"/><text:s text:c="8"/>(дата выдачи, наименование или код органа, выдавшего паспорт или</text:p>
        <text:p text:style-name="P4"><text:bookmark text:name="tp-1467"/><text:s text:c="10"/>документ, заменяющий паспорт гражданина Российской Федерации)</text:p>
        <text:p text:style-name="P4"><text:bookmark text:name="tp-1468"/><text:s/>ИНН — __________________________________, гражданство — _______________,</text:p>
        <text:p text:style-name="P4"><text:bookmark text:name="tp-1469"/><text:s text:c="4"/>(идентификационный номер налогоплательщика</text:p>
        <text:p text:style-name="P4"><text:bookmark text:name="tp-1470"/><text:s text:c="19"/>(при наличии)</text:p>
        <text:p text:style-name="P4"><text:bookmark text:name="tp-1471"/><text:s/>профессиональное образование — _________________________________________</text:p>
        <text:p text:style-name="P4"><text:bookmark text:name="tp-1472"/><text:s text:c="32"/>(сведения о профессиональном образовании</text:p>
        <text:p text:style-name="P4"><text:bookmark text:name="tp-1473"/><text:s text:c="40"/>(при наличии) с указанием</text:p>
        <text:p text:style-name="P4"><text:bookmark text:name="tp-1474"/><text:s/>________________________________________________________________________</text:p>
        <text:p text:style-name="P4"><text:bookmark text:name="tp-1475"/><text:s text:c="4"/>организации, осуществляющей образовательную деятельность, года ее</text:p>
        <text:p text:style-name="P4"><text:bookmark text:name="tp-1476"/><text:s text:c="4"/>окончания и реквизитов документа об образовании и о квалификации)</text:p>
        <text:p text:style-name="P4"><text:bookmark text:name="tp-1477"/><text:s/>_______________________________________________________________________,</text:p>
        <text:p text:style-name="P4"><text:bookmark text:name="tp-1478"/><text:s/>основное место работы или службы, занимаемая должность / род занятий — _</text:p>
        <text:p text:style-name="P4"><text:bookmark text:name="tp-1479"/><text:s/>________________________________________________________________________</text:p>
        <text:p text:style-name="P4"><text:bookmark text:name="tp-1480"/><text:s text:c="4"/>(основное место работы или службы, занимаемая должность (в случае</text:p>
        <text:p text:style-name="P4"><text:bookmark text:name="tp-1481"/><text:s text:c="7"/>отсутствия основного места работы или службы — род занятий)</text:p>
        <text:p text:style-name="P4"><text:bookmark text:name="tp-1482"/><text:s/>_______________________________________________________________________,</text:p>
        <text:p text:style-name="P4"><text:bookmark text:name="tp-1483"/><text:s text:c="2"/>сведения об исполнении обязанностей депутата на непостоянной основе и</text:p>
        <text:p text:style-name="P4"><text:bookmark text:name="tp-1484"/><text:s text:c="4"/>наименование соответствующего представительного органа, депутатом</text:p>
        <text:p text:style-name="P4"><text:bookmark text:name="tp-1485"/><text:s text:c="16"/>которого является кандидат)</text:p>
        <text:p text:style-name="P4"><text:bookmark text:name="tp-1486"/><text:s/>_______________________________________________________________________,</text:p>
        <text:p text:style-name="P4"><text:bookmark text:name="tp-1487"/><text:s/>(сведения о судимости кандидата в случае, если у кандидата имелась или</text:p>
        <text:p text:style-name="P4"><text:bookmark text:name="tp-1488"/><text:s text:c="3"/>имеется судимость; если судимость снята или погашена, также сведения</text:p>
        <text:p text:style-name="P4"><text:bookmark text:name="tp-1489"/><text:s text:c="20"/>о дате снятия или погашения судимости)</text:p>
        <text:p text:style-name="P4"><text:bookmark text:name="tp-1490"/><text:s/>_______________________________________________________________________,</text:p>
        <text:p text:style-name="P4"><text:bookmark text:name="tp-1491"/><text:s text:c="4"/>(принадлежность к политической партии либо не более чем к одному</text:p>
        <text:p text:style-name="P4"><text:bookmark text:name="tp-1492"/><text:s/>общественному объединению, статус в данной политической партии, данном</text:p>
        <text:p text:style-name="P4"><text:bookmark text:name="tp-1493"/><text:s text:c="22"/>общественном объединении)</text:p>
        <text:p text:style-name="P4"><text:bookmark text:name="tp-1494"/><text:s/>_______________________________________________________________________,</text:p>
        <text:p text:style-name="P4"><text:bookmark text:name="tp-1495"/><text:s/>___________________________ <text:s text:c="6"/>______________________________________</text:p>
        <text:p text:style-name="P4"><text:bookmark text:name="tp-1496"/><text:s text:c="2"/>(подпись собственноручно) <text:s text:c="8"/>(фамилия, имя, отчество указываются</text:p>
        <text:p text:style-name="P4"><text:bookmark text:name="tp-1497"/><text:s text:c="42"/>кандидатом собственноручно)</text:p>
        <text:p text:style-name="P4"><text:bookmark text:name="tp-1498"/><text:s text:c="38"/>___________________________________</text:p>
        <text:p text:style-name="P4"><text:bookmark text:name="tp-1499"/><text:s text:c="38"/>(дата внесения подписи указывается</text:p>
        <text:p text:style-name="P4"><text:bookmark text:name="tp-1500"/><text:soft-page-break/><text:s text:c="42"/>кандидатом собственноручно)</text:p>
        <text:p text:style-name="P4"><text:bookmark text:name="tp-1501"/><text:s text:c="6"/><text:span text:style-name="T1">Примечания</text:span>. <text:s/>1. <text:s/>Заявление <text:s/>оформляется <text:s/>в <text:s/>машинописном <text:s text:c="2"/>виде, за</text:p>
        <text:p text:style-name="P4"><text:bookmark text:name="tp-1502"/><text:s/>исключением позиций, в отношении которых предусмотрено <text:s/>собственноручное</text:p>
        <text:p text:style-name="P4"><text:bookmark text:name="tp-1503"/><text:s/>указание.</text:p>
        <text:p text:style-name="P4"><text:bookmark text:name="tp-1504"/><text:s text:c="6"/>2. <text:s text:c="3"/>Принадлежность <text:s text:c="3"/>кандидата <text:s text:c="3"/>к <text:s text:c="8"/>политической партии,</text:p>
        <text:p text:style-name="P4"><text:bookmark text:name="tp-1505"/><text:s/>зарегистрированной в установленном федеральным законом порядке, либо <text:s/>не</text:p>
        <text:p text:style-name="P4"><text:bookmark text:name="tp-1506"/><text:s/>более чем к одному иному общественному объединению, <text:s/>зарегистрированному</text:p>
        <text:p text:style-name="P4"><text:bookmark text:name="tp-1507"/><text:s/>не позднее чем за один год до дня голосования <text:s/>в <text:s/>установленном <text:s/>законом</text:p>
        <text:p text:style-name="P4"><text:bookmark text:name="tp-1508"/><text:s/>порядке, и свой статус в этой <text:s/>политической <text:s/>партии, <text:s/>этом <text:s/>общественном</text:p>
        <text:p text:style-name="P4"><text:bookmark text:name="tp-1509"/><text:s/>объединении указываются по желанию кандидата при <text:s/>условии <text:s/>представления</text:p>
        <text:p text:style-name="P4"><text:bookmark text:name="tp-1510"/><text:s/>документа, <text:s text:c="2"/>подтверждающего <text:s text:c="2"/>указанные <text:s text:c="2"/>сведения <text:s text:c="3"/>и <text:s text:c="3"/>подписанного</text:p>
        <text:p text:style-name="P4"><text:bookmark text:name="tp-1511"/><text:s/>уполномоченным лицом политической партии, общественного объединения либо</text:p>
        <text:p text:style-name="P4"><text:bookmark text:name="tp-1512"/><text:s/>уполномоченным <text:s text:c="2"/>лицом <text:s text:c="3"/>соответствующего <text:s text:c="3"/>регионального <text:s text:c="3"/>отделения</text:p>
        <text:p text:style-name="P4"><text:bookmark text:name="tp-1513"/><text:s/>политической <text:s/>партии, <text:s/>общественного <text:s/>объединения <text:s/>(часть <text:s/>6 <text:s text:c="2"/>статьи 41</text:p>
        <text:p text:style-name="P4"><text:bookmark text:name="tp-1514"/><text:s/>Федерального <text:s/>закона <text:s text:c="2"/>«О <text:s text:c="2"/>выборах <text:s text:c="2"/>депутатов <text:s text:c="4"/>Государственной Думы</text:p>
        <text:p text:style-name="P4"><text:bookmark text:name="tp-1515"/><text:s/>Федерального Собрания Российской Федерации»).</text:p>
        <text:p text:style-name="P4"><text:bookmark text:name="tp-1516"/><text:s text:c="6"/>3. Данные о месте рождения и об адресе места жительства указываются</text:p>
        <text:p text:style-name="P4"><text:bookmark text:name="tp-1517"/><text:s/>в соответствии с паспортом или документом, заменяющим паспорт гражданина</text:p>
        <text:p text:style-name="P4"><text:bookmark text:name="tp-1518"/><text:s/>Российской Федерации.</text:p>
        <text:p text:style-name="P4"><text:bookmark text:name="tp-1222"/><text:s text:c="6"/>4. <text:s/>В <text:s/><text:a xlink:type="simple" xlink:href="#Lbl6303" text:style-name="Internet_20_link" text:visited-style-name="Visited_20_Internet_20_Link">строке</text:a> <text:s/>«вид <text:s/>документа» указывается <text:s/>паспорт <text:s/>или <text:s text:c="2"/>один из</text:p>
        <text:p text:style-name="P4"><text:bookmark text:name="tp-1074"/><text:s/>документов, <text:s/>заменяющих <text:s/>паспорт <text:s/>гражданина <text:s/>Российской <text:s text:c="4"/>Федерации в</text:p>
        <text:p text:style-name="P4"><text:bookmark text:name="tp-1075"/><text:s/>соответствии с подпунктом 16 статьи 2 Федерального закона <text:s/>«Об <text:s/>основных</text:p>
        <text:p text:style-name="P4"><text:bookmark text:name="tp-1076"/><text:s/>гарантиях избирательных прав и права на участие <text:s/>в <text:s/>референдуме <text:s/>граждан</text:p>
        <text:p text:style-name="P4"><text:bookmark text:name="tp-1077"/><text:s/>Российской Федерации».</text:p>
        <text:p text:style-name="P4"><text:bookmark text:name="tp-1078"/><text:s text:c="6"/>5. При отсутствии идентификационного номера налогоплательщика слова</text:p>
        <text:p text:style-name="P4"><text:bookmark text:name="tp-1525"/><text:s/>«ИНН -» не воспроизводятся.</text:p>
        <text:p text:style-name="P4"><text:bookmark text:name="tp-1526"/><text:s text:c="6"/>6. При отсутствии сведений <text:s/>о <text:s/>профессиональном <text:s/>образовании <text:s/>слова</text:p>
        <text:p text:style-name="P4"><text:bookmark text:name="tp-1527"/><text:s/>«профессиональное образование -» не воспроизводятся.</text:p>
        <text:p text:style-name="P4"><text:bookmark text:name="tp-1528"/><text:s text:c="6"/>При указании реквизитов документа об образовании и <text:s/>о <text:s/>квалификации</text:p>
        <text:p text:style-name="P4"><text:bookmark text:name="tp-1529"/><text:s/>указывается наименование документа, его серия и номер.</text:p>
        <text:p text:style-name="P4"><text:bookmark text:name="Lbl63007"/><text:bookmark text:name="tp-1530"/><text:s text:c="6"/>7. Сведения о судимости кандидата — сведения о когда-либо имевшихся</text:p>
        <text:p text:style-name="P4"><text:bookmark text:name="tp-8942"/><text:s/>судимостях <text:s text:c="2"/>с <text:s text:c="2"/>указанием <text:s text:c="2"/>номера (номеров) и части (частей), <text:s text:c="2"/>пункта</text:p>
        <text:p text:style-name="P4"><text:bookmark text:name="tp-8943"/><text:s/>(пунктов), <text:s/>а <text:s/>также <text:s/>наименования <text:s/>(наименований) <text:s text:c="3"/>статьи <text:s text:c="3"/>(статей)</text:p>
        <text:p text:style-name="P4"><text:bookmark text:name="tp-8944"/><text:s/>Уголовного кодекса <text:s text:c="2"/>Российской <text:s text:c="4"/>Федерации, <text:s text:c="4"/>на <text:s text:c="9"/>основании</text:p>
        <text:p text:style-name="P4"><text:bookmark text:name="tp-1533"/><text:s/>которой (которых) <text:s/>был <text:s/>осужден <text:s/>кандидат, <text:s/>статьи <text:s/>(статей) <text:s/>Уголовного</text:p>
        <text:p text:style-name="P4"><text:bookmark text:name="tp-1534"/><text:s/>кодекса, принятого в соответствии с Основами уголовного законодательства</text:p>
        <text:p text:style-name="P4"><text:bookmark text:name="tp-1535"/><text:s/>Союза ССР и <text:s/>союзных <text:s/>республик, <text:s/>статьи <text:s/>(статей) <text:s/>закона <text:s/>иностранного</text:p>
        <text:p text:style-name="P4"><text:bookmark text:name="tp-1536"/><text:s/>государства, если кандидат <text:s/>был <text:s/>осужден <text:s/>в <text:s/>соответствии <text:s/>с <text:s/>указанными</text:p>
        <text:p text:style-name="P4"><text:bookmark text:name="tp-1537"/><text:s/>законодательными <text:s text:c="2"/>актами <text:s text:c="2"/>за <text:s text:c="2"/>деяния, <text:s text:c="2"/>признаваемые <text:s text:c="3"/>преступлением</text:p>
        <text:p text:style-name="P4"><text:bookmark text:name="tp-1538"/><text:s/>действующим Уголовным кодексом Российской Федерации (подпункт 58 <text:s/>статьи</text:p>
        <text:p text:style-name="P4"><text:bookmark text:name="tp-1539"/><text:s/>2 Федерального закона «Об основных гарантиях избирательных прав и <text:s/>права</text:p>
        <text:p text:style-name="P4"><text:bookmark text:name="tp-1540"/><text:s/>на участие в референдуме граждан Российской Федерации»).</text:p>
        <text:p text:style-name="P4"><text:bookmark text:name="tp-1541"/><text:s text:c="6"/>Если судимость снята или погашена, сведения о судимости, <text:s/>а <text:s/>также,</text:p>
        <text:p text:style-name="P4"><text:bookmark text:name="tp-1542"/><text:s/>соответственно, слова «, снята» и дата снятия <text:s/>или слова «, <text:s/>погашена» и</text:p>
        <text:p text:style-name="P4"><text:bookmark text:name="tp-1543"/><text:s/>дата погашения <text:s/>указываются <text:s/>после <text:s/>слов <text:s/>«имелась <text:s/>судимость <text:s text:c="2"/>-». Если</text:p>
        <text:p text:style-name="P4"><text:bookmark text:name="tp-1544"/><text:s/>судимость не снята и не погашена, сведения о судимости указываются после</text:p>
        <text:p text:style-name="P4"><text:bookmark text:name="tp-1545"/><text:s/>слов «имеется судимость -».</text:p>
        <text:p text:style-name="P4"><text:bookmark text:name="tp-1546"/><text:s text:c="6"/>8. <text:s/>Перечень <text:s/>обязанностей, <text:s/>несовместимых <text:s/>со <text:s/>статусом <text:s text:c="2"/>депутата</text:p>
        <text:p text:style-name="P4"><text:bookmark text:name="tp-1547"/><text:s/>Государственной <text:s/>Думы <text:s/>Федерального <text:s text:c="2"/>Собрания <text:s text:c="2"/>Российской <text:s text:c="2"/>Федерации,</text:p>
        <text:p text:style-name="P4"><text:bookmark text:name="tp-1102"/><text:s/>содержится в пунктах «а»—«д»части второй статьи 6 Федерального закона «О</text:p>
        <text:p text:style-name="P4"><text:bookmark text:name="tp-1103"/><text:s/>статусе члена Совета Федерации и статусе депутата <text:s/>Государственной <text:s/>Думы</text:p>
        <text:p text:style-name="P4"><text:bookmark text:name="tp-1104"/><text:s/>Федерального Собрания Российской Федерации», в <text:s/>соответствии <text:s/>с <text:s/>которой</text:p>
        <text:p text:style-name="P4"><text:bookmark text:name="tp-1105"/><text:s/>депутат Государственной Думы не вправе:</text:p>
        <text:p text:style-name="P4"><text:bookmark text:name="tp-1106"/><text:s text:c="6"/>а) <text:s/>быть <text:s/>депутатом <text:s/>законодательного <text:s/>(представительного) <text:s text:c="2"/>органа</text:p>
        <text:p text:style-name="P4"><text:bookmark text:name="tp-1107"/><text:s/>государственной власти субъекта Российской Федерации или органа местного</text:p>
        <text:p text:style-name="P4"><text:bookmark text:name="tp-1108"/><text:s/>самоуправления, выборным должностным лицом иного органа <text:s/>государственной</text:p>
        <text:p text:style-name="P4"><text:bookmark text:name="tp-1109"/><text:s/>власти или органа местного самоуправления, замещать иную государственную</text:p>
        <text:p text:style-name="P4"><text:bookmark text:name="tp-1110"/><text:s/>должность <text:s/>Российской <text:s/>Федерации, <text:s/>государственную <text:s/>должность <text:s text:c="2"/>субъекта</text:p>
        <text:p text:style-name="P4"><text:bookmark text:name="tp-1111"/><text:s/>Российской Федерации;</text:p>
        <text:p text:style-name="P4"><text:bookmark text:name="tp-1112"/><text:s text:c="6"/>б) находиться на государственной или муниципальной службе;</text:p>
        <text:p text:style-name="P4"><text:bookmark text:name="tp-1113"/><text:s text:c="6"/>в) <text:s text:c="2"/>заниматься <text:s text:c="2"/>предпринимательской <text:s text:c="2"/>или <text:s text:c="2"/>другой <text:s text:c="2"/>оплачиваемой</text:p>
        <text:p text:style-name="P4"><text:bookmark text:name="tp-1114"/><text:s/>деятельностью, <text:s/>кроме <text:s/>преподавательской, <text:s/>научной <text:s/>и <text:s/>иной <text:s text:c="2"/>творческой</text:p>
        <text:p text:style-name="P4"><text:bookmark text:name="tp-1115"/><text:s/>деятельности. При этом <text:s/>преподавательская, <text:s/>научная <text:s/>и <text:s/>иная <text:s/>творческая</text:p>
        <text:p text:style-name="P4"><text:bookmark text:name="tp-1116"/><text:s/>деятельность не может <text:s/>финансироваться <text:s/>исключительно <text:s/>за <text:s/>счет <text:s/>средств</text:p>
        <text:p text:style-name="P4"><text:bookmark text:name="tp-1117"/><text:s/>иностранных <text:s/>государств, <text:s/>международных <text:s text:c="2"/>и <text:s text:c="2"/>иностранных <text:s text:c="2"/>организаций,</text:p>
        <text:p text:style-name="P4"><text:bookmark text:name="tp-1118"/><text:s/>иностранных граждан и лиц без гражданства, если <text:s/>иное <text:s/>не <text:s/>предусмотрено</text:p>
        <text:p text:style-name="P4"><text:bookmark text:name="tp-1119"/><text:s/>международным договором или законодательством Российской Федерации;</text:p>
        <text:p text:style-name="P4"><text:bookmark text:name="tp-1120"/><text:s text:c="6"/>г) участвовать в деятельности по управлению хозяйственным обществом</text:p>
        <text:p text:style-name="P4"><text:bookmark text:name="tp-1121"/><text:s/>или иной коммерческой организацией, в том числе входить в <text:s/>состав <text:s/>таких</text:p>
        <text:p text:style-name="P4"><text:bookmark text:name="tp-1122"/><text:soft-page-break/><text:s/>органов <text:s/>управления <text:s/>коммерческой <text:s/>организации, <text:s/>пребывание <text:s/>в <text:s text:c="2"/>которых</text:p>
        <text:p text:style-name="P4"><text:bookmark text:name="tp-1123"/><text:s/>невозможно без специального личного волеизъявления, а также <text:s/>участвовать</text:p>
        <text:p text:style-name="P4"><text:bookmark text:name="tp-1124"/><text:s/>в работе общего собрания как высшего <text:s/>органа <text:s/>управления <text:s/>хозяйственного</text:p>
        <text:p text:style-name="P4"><text:bookmark text:name="tp-1125"/><text:s/>общества;</text:p>
        <text:p text:style-name="P4"><text:bookmark text:name="tp-1126"/><text:s text:c="6"/>д) <text:s/>входить <text:s/>в <text:s/>состав <text:s/>органов <text:s/>управления, <text:s text:c="4"/>попечительских или</text:p>
        <text:p text:style-name="P4"><text:bookmark text:name="tp-1127"/><text:s/>наблюдательных <text:s/>советов, <text:s text:c="2"/>иных <text:s text:c="2"/>органов <text:s text:c="2"/>иностранных <text:s text:c="2"/>некоммерческих</text:p>
        <text:p text:style-name="P4"><text:bookmark text:name="tp-1128"/><text:s/>неправительственных организаций и действующих на <text:s/>территории <text:s/>Российской</text:p>
        <text:p text:style-name="P4"><text:bookmark text:name="tp-1129"/><text:s/>Федерации их <text:s/>структурных <text:s/>подразделений, <text:s/>если <text:s/>иное <text:s/>не <text:s/>предусмотрено</text:p>
        <text:p text:style-name="P4"><text:bookmark text:name="tp-1130"/><text:s/>международным <text:s/>договором <text:s/>Российской <text:s/>Федерации <text:s/>или <text:s text:c="2"/>законодательством</text:p>
        <text:p text:style-name="P4"><text:bookmark text:name="tp-1131"/><text:s/>Российской Федерации.</text:p>
        <text:h text:style-name="Основной_20_текст.colont" text:outline-level="1"><text:bookmark text:name="Lbl6400"/>Приложение 6.4</text:h>
        <text:p text:style-name="Основной_20_текст.gar-style-22"><text:bookmark text:name="tp-1073750769"/>Постановлением ЦИК России от 16 марта 2016 г. № 328/1865-6 в приложение внесены изменения</text:p>
        <text:p text:style-name="Основной_20_текст.gar-style-22"><text:bookmark text:name="tp-1073750770"/>См. текст приложения в предыдущей редакции</text:p>
        <text:p text:style-name="P1"><text:bookmark text:name="tp-8947"/><text:span text:style-name="T1">Приложение № 6.4<text:line-break/>(машиночитаемый вид, 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line-break/>(с изменениями от 16 марта 2016 г.)</text:span></text:p>
        <text:h text:style-name="Heading_20_2" text:outline-level="2"><text:bookmark text:name="tp-1579"/>ЗАЯВЛЕНИЕ<text:line-break/>кандидата в депутаты Государственной Думы Федерального Собрания Российской Федерации седьмого созыва, выдвинутого в составе федерального списка кандидатов, выдвинутого политической партией / кандидата в депутаты Государственной Думы Федерального Собрания Российской Федерации седьмого созыва, выдвинутого политической партией по одномандатному избирательному округу / кандидата в депутаты Государственной Думы Федерального Собрания Российской Федерации седьмого созыва, выдвинутого по одномандатному избирательному округу в порядке самовыдвижения</text:h>
        <table:table table:name="Таблица5" table:style-name="Таблица5">
          <table:table-column table:style-name="Таблица5.A"/>
          <table:table-column table:style-name="Таблица5.B"/>
          <table:table-row>
            <table:table-cell table:style-name="Таблица5.A1" office:value-type="string">
              <text:p text:style-name="P5"><text:bookmark text:name="tp-1580"/>№ п/п</text:p>
            </table:table-cell>
            <table:table-cell table:style-name="Таблица5.A1" office:value-type="string">
              <text:p text:style-name="P5"><text:bookmark text:name="tp-1581"/>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5.A1" office:value-type="string">
              <text:p text:style-name="P5"><text:bookmark text:name="tp-1582"/>1</text:p>
            </table:table-cell>
            <table:table-cell table:style-name="Таблица5.A1" office:value-type="string">
              <text:p text:style-name="Основной_20_текст.gar-style-16"><text:bookmark text:name="tp-1583"/>Фамилия</text:p>
            </table:table-cell>
          </table:table-row>
          <table:table-row>
            <table:table-cell table:style-name="Таблица5.A1" office:value-type="string">
              <text:p text:style-name="P5"><text:bookmark text:name="tp-1584"/>2</text:p>
            </table:table-cell>
            <table:table-cell table:style-name="Таблица5.A1" office:value-type="string">
              <text:p text:style-name="Основной_20_текст.gar-style-16"><text:bookmark text:name="tp-1585"/>Имя</text:p>
            </table:table-cell>
          </table:table-row>
          <table:table-row>
            <table:table-cell table:style-name="Таблица5.A1" office:value-type="string">
              <text:p text:style-name="P5"><text:bookmark text:name="tp-1586"/>3</text:p>
            </table:table-cell>
            <table:table-cell table:style-name="Таблица5.A1" office:value-type="string">
              <text:p text:style-name="Основной_20_текст.gar-style-16"><text:bookmark text:name="tp-1587"/>Отчество</text:p>
            </table:table-cell>
          </table:table-row>
          <table:table-row>
            <table:table-cell table:style-name="Таблица5.A1" office:value-type="string">
              <text:p text:style-name="P5"><text:bookmark text:name="tp-1588"/>4</text:p>
            </table:table-cell>
            <table:table-cell table:style-name="Таблица5.A1" office:value-type="string">
              <text:p text:style-name="Основной_20_текст.gar-style-16"><text:bookmark text:name="tp-1589"/>Дата рождения</text:p>
            </table:table-cell>
          </table:table-row>
          <table:table-row>
            <table:table-cell table:style-name="Таблица5.A1" office:value-type="string">
              <text:p text:style-name="P5"><text:bookmark text:name="tp-1590"/>5</text:p>
            </table:table-cell>
            <table:table-cell table:style-name="Таблица5.A1" office:value-type="string">
              <text:p text:style-name="Основной_20_текст.gar-style-16"><text:bookmark text:name="tp-1591"/>Место рождения</text:p>
            </table:table-cell>
          </table:table-row>
          <table:table-row>
            <table:table-cell table:style-name="Таблица5.A1" office:value-type="string">
              <text:p text:style-name="P5"><text:bookmark text:name="tp-1592"/>6</text:p>
            </table:table-cell>
            <table:table-cell table:style-name="Таблица5.A1" office:value-type="string">
              <text:p text:style-name="Основной_20_текст.gar-style-16"><text:bookmark text:name="tp-1593"/>Вид документа (паспорт или документ, заменяющий паспорт гражданина)</text:p>
            </table:table-cell>
          </table:table-row>
          <table:table-row>
            <table:table-cell table:style-name="Таблица5.A1" office:value-type="string">
              <text:p text:style-name="P5"><text:bookmark text:name="tp-1594"/>7</text:p>
            </table:table-cell>
            <table:table-cell table:style-name="Таблица5.A1" office:value-type="string">
              <text:p text:style-name="Основной_20_текст.gar-style-16"><text:bookmark text:name="tp-1595"/>Серия паспорта или документа, заменяющего паспорт гражданина</text:p>
            </table:table-cell>
          </table:table-row>
          <table:table-row>
            <table:table-cell table:style-name="Таблица5.A1" office:value-type="string">
              <text:p text:style-name="P5"><text:bookmark text:name="tp-1596"/>8</text:p>
            </table:table-cell>
            <table:table-cell table:style-name="Таблица5.A1" office:value-type="string">
              <text:p text:style-name="Основной_20_текст.gar-style-16"><text:bookmark text:name="tp-1597"/>Номер паспорта или документа, заменяющего паспорт гражданина</text:p>
            </table:table-cell>
          </table:table-row>
          <table:table-row>
            <table:table-cell table:style-name="Таблица5.A1" office:value-type="string">
              <text:p text:style-name="P5"><text:bookmark text:name="tp-1598"/>9</text:p>
            </table:table-cell>
            <table:table-cell table:style-name="Таблица5.A1" office:value-type="string">
              <text:p text:style-name="Основной_20_текст.gar-style-16"><text:bookmark text:name="tp-1599"/>Дата выдачи паспорта или документа, заменяющего паспорт гражданина</text:p>
            </table:table-cell>
          </table:table-row>
          <table:table-row>
            <table:table-cell table:style-name="Таблица5.A1" office:value-type="string">
              <text:p text:style-name="P5"><text:bookmark text:name="Lbl64010"/><text:bookmark text:name="tp-1600"/>10</text:p>
            </table:table-cell>
            <table:table-cell table:style-name="Таблица5.A1" office:value-type="string">
              <text:p text:style-name="Основной_20_текст.gar-style-16"><text:bookmark text:name="tp-1601"/>Наименование органа, выдавшего паспорт или документ, заменяющий паспорт гражданина</text:p>
            </table:table-cell>
          </table:table-row>
          <table:table-row>
            <table:table-cell table:style-name="Таблица5.A1" office:value-type="string">
              <text:p text:style-name="P5"><text:bookmark text:name="Lbl64011"/><text:bookmark text:name="tp-1602"/>11</text:p>
            </table:table-cell>
            <table:table-cell table:style-name="Таблица5.A1" office:value-type="string">
              <text:p text:style-name="Основной_20_текст.gar-style-16"><text:bookmark text:name="tp-1603"/>Код органа, выдавшего паспорт или документ, заменяющий паспорт гражданина</text:p>
            </table:table-cell>
          </table:table-row>
          <table:table-row>
            <table:table-cell table:style-name="Таблица5.A1" office:value-type="string">
              <text:p text:style-name="P5"><text:bookmark text:name="tp-1604"/>12</text:p>
            </table:table-cell>
            <table:table-cell table:style-name="Таблица5.A1" office:value-type="string">
              <text:p text:style-name="Основной_20_текст.gar-style-16"><text:bookmark text:name="tp-1605"/>ИНН (при наличии)</text:p>
            </table:table-cell>
          </table:table-row>
          <table:table-row>
            <table:table-cell table:style-name="Таблица5.A1" office:value-type="string">
              <text:p text:style-name="P5"><text:bookmark text:name="tp-1606"/>13</text:p>
            </table:table-cell>
            <table:table-cell table:style-name="Таблица5.A1" office:value-type="string">
              <text:p text:style-name="Основной_20_текст.gar-style-16"><text:bookmark text:name="tp-1607"/>Гражданство</text:p>
            </table:table-cell>
          </table:table-row>
          <table:table-row>
            <table:table-cell table:style-name="Таблица5.A1" office:value-type="string">
              <text:p text:style-name="P5"><text:bookmark text:name="tp-1608"/>14</text:p>
            </table:table-cell>
            <table:table-cell table:style-name="Таблица5.A1" office:value-type="string">
              <text:p text:style-name="Основной_20_текст.gar-style-16"><text:bookmark text:name="tp-1609"/>Наименование субъекта Российской Федерации, в котором находится место жительства кандидата</text:p>
            </table:table-cell>
          </table:table-row>
          <table:table-row>
            <table:table-cell table:style-name="Таблица5.A1" office:value-type="string">
              <text:p text:style-name="P5"><text:bookmark text:name="tp-1610"/>15</text:p>
            </table:table-cell>
            <table:table-cell table:style-name="Таблица5.A1" office:value-type="string">
              <text:p text:style-name="Основной_20_текст.gar-style-16"><text:bookmark text:name="tp-1611"/>Район, город, иной населенный пункт, в котором находится место жительства кандидата</text:p>
            </table:table-cell>
          </table:table-row>
          <table:table-row>
            <table:table-cell table:style-name="Таблица5.A1" office:value-type="string">
              <text:p text:style-name="P5"><text:bookmark text:name="tp-1612"/>16</text:p>
            </table:table-cell>
            <table:table-cell table:style-name="Таблица5.A1" office:value-type="string">
              <text:p text:style-name="Основной_20_текст.gar-style-16"><text:bookmark text:name="tp-1613"/>Улица, номер дома, корпус, строение и т.п., квартиры места жительства кандидата</text:p>
            </table:table-cell>
          </table:table-row>
          <table:table-row>
            <table:table-cell table:style-name="Таблица5.A1" office:value-type="string">
              <text:p text:style-name="P5"><text:bookmark text:name="tp-1614"/>(17)</text:p>
            </table:table-cell>
            <table:table-cell table:style-name="Таблица5.A1" office:value-type="string">
              <text:p text:style-name="Основной_20_текст.gar-style-16"><text:bookmark text:name="tp-1615"/>Сведения о профессиональном образовании (при наличии):</text:p>
            </table:table-cell>
          </table:table-row>
          <table:table-row>
            <table:table-cell table:style-name="Таблица5.A1" office:value-type="string">
              <text:p text:style-name="P5"><text:bookmark text:name="tp-1616"/>17.1</text:p>
            </table:table-cell>
            <table:table-cell table:style-name="Таблица5.A1" office:value-type="string">
              <text:p text:style-name="Основной_20_текст.gar-style-16"><text:bookmark text:name="tp-1617"/>Наименование организации, осуществляющей образовательную деятельность</text:p>
            </table:table-cell>
          </table:table-row>
          <table:table-row>
            <table:table-cell table:style-name="Таблица5.A1" office:value-type="string">
              <text:p text:style-name="P5"><text:bookmark text:name="tp-1618"/>17.2</text:p>
            </table:table-cell>
            <table:table-cell table:style-name="Таблица5.A1" office:value-type="string">
              <text:p text:style-name="Основной_20_текст.gar-style-16"><text:bookmark text:name="tp-1619"/>Год окончания организации, осуществляющей образовательную деятельность</text:p>
            </table:table-cell>
          </table:table-row>
          <table:table-row>
            <table:table-cell table:style-name="Таблица5.A1" office:value-type="string">
              <text:p text:style-name="P5"><text:bookmark text:name="tp-1620"/>17.3</text:p>
            </table:table-cell>
            <table:table-cell table:style-name="Таблица5.A1" office:value-type="string">
              <text:p text:style-name="Основной_20_текст.gar-style-16"><text:bookmark text:name="tp-1621"/>Реквизиты документа об образовании и о квалификации (наименование, серия, номер)</text:p>
            </table:table-cell>
          </table:table-row>
          <table:table-row>
            <table:table-cell table:style-name="Таблица5.A1" office:value-type="string">
              <text:p text:style-name="P5"><text:bookmark text:name="tp-1622"/>18</text:p>
            </table:table-cell>
            <table:table-cell table:style-name="Таблица5.A1" office:value-type="string">
              <text:p text:style-name="Основной_20_текст.gar-style-16"><text:bookmark text:name="tp-1623"/>Основное место работы или службы (в случае отсутствия основного места работы или службы — род занятий)</text:p>
            </table:table-cell>
          </table:table-row>
          <table:table-row>
            <table:table-cell table:style-name="Таблица5.A1" office:value-type="string">
              <text:p text:style-name="P5"><text:bookmark text:name="tp-1624"/>19</text:p>
            </table:table-cell>
            <table:table-cell table:style-name="Таблица5.A1" office:value-type="string">
              <text:p text:style-name="Основной_20_текст.gar-style-16"><text:bookmark text:name="tp-1625"/>Занимаемая должность</text:p>
            </table:table-cell>
          </table:table-row>
          <table:table-row>
            <table:table-cell table:style-name="Таблица5.A1" office:value-type="string">
              <text:p text:style-name="P5"><text:bookmark text:name="tp-1626"/>20</text:p>
            </table:table-cell>
            <table:table-cell table:style-name="Таблица5.A1" office:value-type="string">
              <text:p text:style-name="Основной_20_текст.gar-style-16"><text:bookmark text:name="tp-1627"/>Сведения об исполнении обязанностей депутата на непостоянной основе и наименование представительного органа, депутатом которого является кандидат (при наличии)</text:p>
            </table:table-cell>
          </table:table-row>
          <table:table-row>
            <table:table-cell table:style-name="Таблица5.A1" office:value-type="string">
              <text:p text:style-name="P5"><text:bookmark text:name="Lbl64021"/><text:bookmark text:name="tp-1628"/>21</text:p>
            </table:table-cell>
            <table:table-cell table:style-name="Таблица5.A1" office:value-type="string">
              <text:p text:style-name="Основной_20_текст.gar-style-16"><text:bookmark text:name="tp-8948"/>Сведения о судимости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able:table-cell>
          </table:table-row>
          <text:soft-page-break/>
          <table:table-row>
            <table:table-cell table:style-name="Таблица5.A1" office:value-type="string">
              <text:p text:style-name="P5"><text:bookmark text:name="tp-1630"/>22</text:p>
            </table:table-cell>
            <table:table-cell table:style-name="Таблица5.A1" office:value-type="string">
              <text:p text:style-name="Основной_20_текст.gar-style-16"><text:bookmark text:name="tp-1631"/>Сведения о дате снятия или погашения судимости (если судимость снята или погашена)</text:p>
            </table:table-cell>
          </table:table-row>
          <table:table-row>
            <table:table-cell table:style-name="Таблица5.A1" office:value-type="string">
              <text:p text:style-name="P5"><text:bookmark text:name="tp-1632"/>23</text:p>
            </table:table-cell>
            <table:table-cell table:style-name="Таблица5.A1" office:value-type="string">
              <text:p text:style-name="Основной_20_текст.gar-style-16"><text:bookmark text:name="tp-1633"/>Принадлежность к политической партии либо к иному общественному объединению и статус кандидата в этой политической партии, этом общественном объединении</text:p>
            </table:table-cell>
          </table:table-row>
          <table:table-row>
            <table:table-cell table:style-name="Таблица5.A1" office:value-type="string">
              <text:p text:style-name="P5"><text:bookmark text:name="tp-1634"/>24</text:p>
            </table:table-cell>
            <table:table-cell table:style-name="Таблица5.A1" office:value-type="string">
              <text:p text:style-name="Основной_20_текст.gar-style-16"><text:bookmark text:name="tp-1635"/>Членство в политической партии, выдвинувшей федеральный список кандидатов (ввод осуществляется для кандидата, выдвинутого политической партией в составе федерального списка кандидатов)</text:p>
            </table:table-cell>
          </table:table-row>
          <table:table-row>
            <table:table-cell table:style-name="Таблица5.A1" office:value-type="string">
              <text:p text:style-name="P5"><text:bookmark text:name="tp-1636"/>25</text:p>
            </table:table-cell>
            <table:table-cell table:style-name="Таблица5.A1" office:value-type="string">
              <text:p text:style-name="Основной_20_текст.gar-style-16"><text:bookmark text:name="tp-1637"/>Наименование политической партии (указывается для кандидата, выдвинутого политической партией)</text:p>
            </table:table-cell>
          </table:table-row>
          <table:table-row>
            <table:table-cell table:style-name="Таблица5.A1" office:value-type="string">
              <text:p text:style-name="P5"><text:bookmark text:name="tp-1638"/>26</text:p>
            </table:table-cell>
            <table:table-cell table:style-name="Таблица5.A1" office:value-type="string">
              <text:p text:style-name="Основной_20_текст.gar-style-16"><text:bookmark text:name="tp-1639"/>Номер одномандатного избирательного округа (указывается для кандидата, выдвинутого по одномандатному избирательному округу)</text:p>
            </table:table-cell>
          </table:table-row>
          <table:table-row>
            <table:table-cell table:style-name="Таблица5.A1" office:value-type="string">
              <text:p text:style-name="P5"><text:bookmark text:name="tp-1640"/>27</text:p>
            </table:table-cell>
            <table:table-cell table:style-name="Таблица5.A1" office:value-type="string">
              <text:p text:style-name="Основной_20_текст.gar-style-16"><text:bookmark text:name="tp-1641"/>Наименование одномандатного избирательного округа (указывается для кандидата, выдвинутого по одномандатному избирательному округу)</text:p>
            </table:table-cell>
          </table:table-row>
          <table:table-row>
            <table:table-cell table:style-name="Таблица5.A1" office:value-type="string">
              <text:p text:style-name="P5"><text:bookmark text:name="tp-1642"/>28</text:p>
            </table:table-cell>
            <table:table-cell table:style-name="Таблица5.A1" office:value-type="string">
              <text:p text:style-name="Основной_20_текст.gar-style-16"><text:bookmark text:name="tp-1643"/>Признак выдвижения в составе федерального списка кандидатов</text:p>
            </table:table-cell>
          </table:table-row>
          <table:table-row>
            <table:table-cell table:style-name="Таблица5.A1" office:value-type="string">
              <text:p text:style-name="P5"><text:bookmark text:name="tp-1644"/>29</text:p>
            </table:table-cell>
            <table:table-cell table:style-name="Таблица5.A1" office:value-type="string">
              <text:p text:style-name="Основной_20_текст.gar-style-16"><text:bookmark text:name="tp-1645"/>Номер региональной группы (указывается для кандидата, выдвинутого в составе федерального списка кандидатов)</text:p>
            </table:table-cell>
          </table:table-row>
          <table:table-row>
            <table:table-cell table:style-name="Таблица5.A1" office:value-type="string">
              <text:p text:style-name="P5"><text:bookmark text:name="tp-1646"/>30</text:p>
            </table:table-cell>
            <table:table-cell table:style-name="Таблица5.A1" office:value-type="string">
              <text:p text:style-name="Основной_20_текст.gar-style-16"><text:bookmark text:name="tp-1647"/>Номер кандидата в региональной группе (указывается для кандидата, выдвинутого в составе федерального списка кандидатов)</text:p>
            </table:table-cell>
          </table:table-row>
          <table:table-row>
            <table:table-cell table:style-name="Таблица5.A1" office:value-type="string">
              <text:p text:style-name="P5"><text:bookmark text:name="tp-1648"/>31</text:p>
            </table:table-cell>
            <table:table-cell table:style-name="Таблица5.A1" office:value-type="string">
              <text:p text:style-name="Основной_20_текст.gar-style-16"><text:bookmark text:name="tp-1649"/>Признак самовыдвижения кандидата</text:p>
            </table:table-cell>
          </table:table-row>
        </table:table>
        <text:p text:style-name="Основной_20_текст.gar-table-bottom"> </text:p>
        <text:p text:style-name="Text_20_body"><text:bookmark text:name="tp-1650"/><text:span text:style-name="T1">Примечания</text:span>. 1. Сведения представляются в виде файла(ов), сформированного(ых) с использованием специализированного программного изделия.</text:p>
        <text:p text:style-name="Text_20_body"><text:bookmark text:name="tp-1651"/><text:span text:style-name="Strong_20_Emphasis">2.</text:span> Сведения в <text:a xlink:type="simple" xlink:href="#Lbl64010" text:style-name="Internet_20_link" text:visited-style-name="Visited_20_Internet_20_Link">полях 10</text:a> и <text:a xlink:type="simple" xlink:href="#Lbl64011" text:style-name="Internet_20_link" text:visited-style-name="Visited_20_Internet_20_Link">11</text:a> указываются в одном из указанных полей по выбору.</text:p>
        <text:h text:style-name="Основной_20_текст.colont" text:outline-level="1"><text:bookmark text:name="Lbl7000"/>Приложение 7</text:h>
        <text:p text:style-name="P1"><text:bookmark text:name="tp-1652"/><text:span text:style-name="T1">Приложение № 7 (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1995"/><text:s text:c="37"/>В Центральную избирательную комиссию</text:p>
        <text:p text:style-name="P4"><text:bookmark text:name="tp-986"/><text:s text:c="44"/>Российской Федерации</text:p>
        <text:p text:style-name="P4"><text:bookmark text:name="tp-1655"/><text:s text:c="20"/><text:span text:style-name="T1">Список членов политической партии</text:span></text:p>
        <text:p text:style-name="P4"><text:bookmark text:name="tp-1656"/><text:s text:c="15"/><text:span text:style-name="T1">__________________________________________,</text:span></text:p>
        <text:p text:style-name="P4"><text:bookmark text:name="tp-1657"/><text:s text:c="20"/>(наименование политической партии)</text:p>
        <text:p text:style-name="P4"><text:bookmark text:name="tp-1658"/><text:s text:c="10"/><text:span text:style-name="T1">включенных в федеральный список кандидатов в депутаты</text:span></text:p>
        <text:p text:style-name="P4"><text:bookmark text:name="tp-1659"/><text:s text:c="16"/><text:span text:style-name="T1">Государственной Думы Федерального Собрания</text:span></text:p>
        <text:p text:style-name="P4"><text:bookmark text:name="tp-1660"/><text:s text:c="19"/><text:span text:style-name="T1">Российской Федерации седьмого созыва</text:span></text:p>
        <text:p text:style-name="P4"><text:bookmark text:name="tp-1661"/><text:s text:c="26"/><text:span text:style-name="T1">ОБЩЕФЕДЕРАЛЬНАЯ ЧАСТЬ</text:span></text:p>
        <text:p text:style-name="P4"><text:bookmark text:name="tp-1662"/><text:s/>1. _____________________________________________________________________</text:p>
        <text:p text:style-name="P4"><text:bookmark text:name="tp-1663"/><text:s text:c="4"/>(фамилия, имя, отчество, порядковый номер в общефедеральной части</text:p>
        <text:p text:style-name="P4"><text:bookmark text:name="tp-1664"/><text:s text:c="33"/>списка)</text:p>
        <text:p text:style-name="P4"><text:bookmark text:name="tp-1665"/><text:s/>2. _____________________________________________________________________</text:p>
        <text:p text:style-name="P4"><text:bookmark text:name="tp-1666"/><text:s text:c="4"/>(фамилия, имя, отчество, порядковый номер в общефедеральной части</text:p>
        <text:p text:style-name="P4"><text:bookmark text:name="tp-1667"/><text:s text:c="33"/>списка)</text:p>
        <text:p text:style-name="P4"><text:bookmark text:name="tp-1668"/><text:s/>...</text:p>
        <text:p text:style-name="P4"><text:bookmark text:name="tp-1669"/><text:s text:c="22"/><text:span text:style-name="T1">РЕГИОНАЛЬНЫЕ ГРУППЫ КАНДИДАТОВ</text:span></text:p>
        <text:p text:style-name="P4"><text:bookmark text:name="tp-1670"/>_________________________________________________________________________</text:p>
        <text:p text:style-name="P4"><text:bookmark text:name="tp-8949"/><text:s text:c="3"/>(номер региональной группы с указанием наименований субъектов</text:p>
        <text:p text:style-name="P4"><text:bookmark text:name="tp-8950"/><text:s text:c="2"/>Российской Федерации, субъекта Российской Федерации или одномандатного</text:p>
        <text:p text:style-name="P4"><text:bookmark text:name="tp-17754"/><text:s text:c="2"/>избирательного округа (одномандатных избирательных округов) с указанием</text:p>
        <text:p text:style-name="P4"><text:bookmark text:name="tp-8952"/><text:s text:c="7"/>номера (номеров) одномандатных избирательных округов, которым</text:p>
        <text:p text:style-name="P4"><text:bookmark text:name="tp-8953"/><text:s text:c="17"/>соответствует эта региональная группа)</text:p>
        <text:p text:style-name="P4"><text:bookmark text:name="tp-1672"/><text:s/>3. _____________________________________________________________________</text:p>
        <text:p text:style-name="P4"><text:bookmark text:name="tp-1673"/><text:s text:c="5"/>(фамилия, имя, отчество, порядковый номер в региональной группе)</text:p>
        <text:p text:style-name="P4"><text:bookmark text:name="tp-1674"/><text:s/>...</text:p>
        <text:p text:style-name="P4"><text:bookmark text:name="tp-1675"/><text:s/>________________________________ <text:s/>_______________ <text:s/>_____________________</text:p>
        <text:p text:style-name="P4"><text:bookmark text:name="tp-1676"/><text:s text:c="13"/>(должность) <text:s text:c="13"/>(подпись) <text:s text:c="5"/>(инициалы, фамилия)</text:p>
        <text:p text:style-name="P4"><text:bookmark text:name="tp-1677"/><text:s text:c="52"/>_____________________</text:p>
        <text:p text:style-name="P4"><text:bookmark text:name="tp-1678"/><text:s text:c="59"/>(дата)</text:p>
        <text:p text:style-name="P4"><text:bookmark text:name="tp-1679"/><text:s text:c="16"/>МП</text:p>
        <text:p text:style-name="P4"><text:bookmark text:name="tp-1680"/><text:s text:c="7"/>политической партии</text:p>
        <text:p text:style-name="P4"><text:bookmark text:name="tp-1681"/><text:s text:c="6"/><text:span text:style-name="T1">Примечания</text:span>. 1. Нумерация кандидатов в списке должна быть сквозной.</text:p>
        <text:p text:style-name="P4"><text:bookmark text:name="tp-1682"/><text:s text:c="6"/>2. Указанный список заверяется подписью лица, уполномоченного на то</text:p>
        <text:p text:style-name="P4"><text:bookmark text:name="tp-1683"/><text:s/>уставом <text:s/>политической <text:s/>партии <text:s/>или <text:s text:c="2"/>решением <text:s text:c="4"/>уполномоченного органа</text:p>
        <text:p text:style-name="P4"><text:bookmark text:name="tp-1684"/><text:s/>политической партии, и печатью политической партии.</text:p>
        <text:h text:style-name="Основной_20_текст.colont" text:outline-level="1"><text:bookmark text:name="Lbl7100"/>Приложение 7.1</text:h>
        <text:p text:style-name="P1"><text:bookmark text:name="tp-1685"/><text:span text:style-name="T1">Приложение № 7.1<text:line-break/>(машиночитаемый вид, 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h text:style-name="Heading_20_2" text:outline-level="2"><text:bookmark text:name="tp-4258"/><text:soft-page-break/>СПИСОК<text:line-break/>членов политической партии, включенных в федеральный список кандидатов в депутаты Государственной Думы Федерального Собрания Российской Федерации седьмого созыва, выдвинутый политической партией</text:h>
        <table:table table:name="Таблица6" table:style-name="Таблица6">
          <table:table-column table:style-name="Таблица6.A"/>
          <table:table-column table:style-name="Таблица6.B"/>
          <table:table-row>
            <table:table-cell table:style-name="Таблица6.A1" office:value-type="string">
              <text:p text:style-name="P5"><text:bookmark text:name="tp-1687"/>№ п/п</text:p>
            </table:table-cell>
            <table:table-cell table:style-name="Таблица6.A1" office:value-type="string">
              <text:p text:style-name="P5"><text:bookmark text:name="tp-1688"/>Перечень сведений о кандидате, выдвигаемом в составе федерального списка кандидатов</text:p>
            </table:table-cell>
          </table:table-row>
          <table:table-row>
            <table:table-cell table:style-name="Таблица6.A1" office:value-type="string">
              <text:p text:style-name="P5"><text:bookmark text:name="tp-1689"/>1</text:p>
            </table:table-cell>
            <table:table-cell table:style-name="Таблица6.A1" office:value-type="string">
              <text:p text:style-name="Основной_20_текст.gar-style-16"><text:bookmark text:name="tp-1690"/>Номер кандидата в общефедеральной части федерального списка кандидатов (для кандидата, выдвинутого в составе общефедеральной части федерального списка кандидатов)</text:p>
            </table:table-cell>
          </table:table-row>
          <table:table-row>
            <table:table-cell table:style-name="Таблица6.A1" office:value-type="string">
              <text:p text:style-name="P5"><text:bookmark text:name="tp-1691"/>2</text:p>
            </table:table-cell>
            <table:table-cell table:style-name="Таблица6.A1" office:value-type="string">
              <text:p text:style-name="Основной_20_текст.gar-style-16"><text:bookmark text:name="tp-1692"/>Номер региональной группы (для кандидата, выдвинутого в составе одной из региональных групп федерального списка)</text:p>
            </table:table-cell>
          </table:table-row>
          <table:table-row>
            <table:table-cell table:style-name="Таблица6.A1" office:value-type="string">
              <text:p text:style-name="P5"><text:bookmark text:name="tp-1693"/>3</text:p>
            </table:table-cell>
            <table:table-cell table:style-name="Таблица6.A1" office:value-type="string">
              <text:p text:style-name="Основной_20_текст.gar-style-16"><text:bookmark text:name="tp-1694"/>Номер кандидата в региональной группе</text:p>
            </table:table-cell>
          </table:table-row>
          <table:table-row>
            <table:table-cell table:style-name="Таблица6.A1" office:value-type="string">
              <text:p text:style-name="P5"><text:bookmark text:name="tp-1695"/>4</text:p>
            </table:table-cell>
            <table:table-cell table:style-name="Таблица6.A1" office:value-type="string">
              <text:p text:style-name="Основной_20_текст.gar-style-16"><text:bookmark text:name="tp-1696"/>Фамилия</text:p>
            </table:table-cell>
          </table:table-row>
          <table:table-row>
            <table:table-cell table:style-name="Таблица6.A1" office:value-type="string">
              <text:p text:style-name="P5"><text:bookmark text:name="tp-1697"/>5</text:p>
            </table:table-cell>
            <table:table-cell table:style-name="Таблица6.A1" office:value-type="string">
              <text:p text:style-name="Основной_20_текст.gar-style-16"><text:bookmark text:name="tp-1698"/>Имя</text:p>
            </table:table-cell>
          </table:table-row>
          <table:table-row>
            <table:table-cell table:style-name="Таблица6.A1" office:value-type="string">
              <text:p text:style-name="P5"><text:bookmark text:name="tp-1699"/>6</text:p>
            </table:table-cell>
            <table:table-cell table:style-name="Таблица6.A1" office:value-type="string">
              <text:p text:style-name="Основной_20_текст.gar-style-16"><text:bookmark text:name="tp-1700"/>Отчество</text:p>
            </table:table-cell>
          </table:table-row>
          <table:table-row>
            <table:table-cell table:style-name="Таблица6.A1" office:value-type="string">
              <text:p text:style-name="P5"><text:bookmark text:name="tp-1701"/>7</text:p>
            </table:table-cell>
            <table:table-cell table:style-name="Таблица6.A1" office:value-type="string">
              <text:p text:style-name="Основной_20_текст.gar-style-16"><text:bookmark text:name="tp-1702"/>Дата рождения</text:p>
            </table:table-cell>
          </table:table-row>
          <table:table-row>
            <table:table-cell table:style-name="Таблица6.A1" office:value-type="string">
              <text:p text:style-name="P5"><text:bookmark text:name="tp-1703"/>(8)</text:p>
            </table:table-cell>
            <table:table-cell table:style-name="Таблица6.A1" office:value-type="string">
              <text:p text:style-name="Основной_20_текст.gar-style-16"><text:bookmark text:name="tp-1704"/>Сведения о политической партии:</text:p>
            </table:table-cell>
          </table:table-row>
          <table:table-row>
            <table:table-cell table:style-name="Таблица6.A1" office:value-type="string">
              <text:p text:style-name="P5"><text:bookmark text:name="tp-1705"/>8.1</text:p>
            </table:table-cell>
            <table:table-cell table:style-name="Таблица6.A1" office:value-type="string">
              <text:p text:style-name="Основной_20_текст.gar-style-16"><text:bookmark text:name="tp-1706"/>Наименование политической партии</text:p>
            </table:table-cell>
          </table:table-row>
          <table:table-row>
            <table:table-cell table:style-name="Таблица6.A1" office:value-type="string">
              <text:p text:style-name="P5"><text:bookmark text:name="tp-1707"/>8.2</text:p>
            </table:table-cell>
            <table:table-cell table:style-name="Таблица6.A1" office:value-type="string">
              <text:p text:style-name="Основной_20_текст.gar-style-16"><text:bookmark text:name="tp-1708"/>Дата проведения съезда, на котором выдвинут федеральный список кандидатов</text:p>
            </table:table-cell>
          </table:table-row>
          <table:table-row>
            <table:table-cell table:style-name="Таблица6.A1" office:value-type="string">
              <text:p text:style-name="P5"><text:bookmark text:name="tp-1709"/>8.3</text:p>
            </table:table-cell>
            <table:table-cell table:style-name="Таблица6.A1" office:value-type="string">
              <text:p text:style-name="Основной_20_текст.gar-style-16"><text:bookmark text:name="tp-1710"/>Должность уполномоченного лица политической партии, подписывающего федеральный список кандидатов для представления в ЦИК России</text:p>
            </table:table-cell>
          </table:table-row>
          <table:table-row>
            <table:table-cell table:style-name="Таблица6.A1" office:value-type="string">
              <text:p text:style-name="P5"><text:bookmark text:name="tp-1711"/>8.4</text:p>
            </table:table-cell>
            <table:table-cell table:style-name="Таблица6.A1" office:value-type="string">
              <text:p text:style-name="Основной_20_текст.gar-style-16"><text:bookmark text:name="tp-1712"/>Инициалы, фамилия уполномоченного лица политической партии, подписывающего список членов политической партии, включенных в федеральный список кандидатов, для представления в ЦИК России</text:p>
            </table:table-cell>
          </table:table-row>
        </table:table>
        <text:p text:style-name="Основной_20_текст.gar-table-bottom"> </text:p>
        <text:p text:style-name="Text_20_body"><text:bookmark text:name="tp-1713"/><text:span text:style-name="T1">Примечание</text:span>. Сведения представляются в виде файла(ов), сформированного(ых) с использованием специализированного программного изделия.</text:p>
        <text:h text:style-name="Основной_20_текст.colont" text:outline-level="1"><text:bookmark text:name="Lbl8000"/>Приложение 8</text:h>
        <text:p text:style-name="P1"><text:bookmark text:name="tp-1714"/><text:span text:style-name="T1">Приложение № 8<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1715"/><text:s text:c="33"/><text:span text:style-name="T1">СПРАВКА</text:span></text:p>
        <text:p text:style-name="P4"><text:bookmark text:name="tp-1716"/><text:s text:c="6"/>Дана _____________________________________________________________,</text:p>
        <text:p text:style-name="P4"><text:bookmark text:name="tp-1717"/><text:s text:c="28"/>(фамилия, имя, отчество)</text:p>
        <text:p text:style-name="P4"><text:bookmark text:name="tp-1718"/><text:s/>дата рождения — __________________ ____________________ __________ года,</text:p>
        <text:p text:style-name="P4"><text:bookmark text:name="tp-1719"/><text:s text:c="21"/>(число) <text:s text:c="12"/>(месяц)</text:p>
        <text:p text:style-name="P4"><text:bookmark text:name="tp-1720"/><text:s/>в том, что ________ является ___________________________________________</text:p>
        <text:p text:style-name="P4"><text:bookmark text:name="tp-1721"/><text:s text:c="11"/>(он / она) <text:s text:c="13"/>(указать членство, участие, статус,</text:p>
        <text:p text:style-name="P4"><text:bookmark text:name="tp-1722"/><text:soft-page-break/>_________________________________________________________________________</text:p>
        <text:p text:style-name="P4"><text:bookmark text:name="tp-1723"/><text:s text:c="2"/>наименование политической партии либо иного общественного объединения,</text:p>
        <text:p text:style-name="P4"><text:bookmark text:name="tp-1724"/>________________________________________________________________________.</text:p>
        <text:p text:style-name="P4"><text:bookmark text:name="tp-1725"/><text:s text:c="3"/>дату регистрации и регистрационный номер общественного объединения)</text:p>
        <text:p text:style-name="P4"><text:bookmark text:name="tp-1726"/><text:s/>________________________________ <text:s/>_______________ <text:s/>_____________________</text:p>
        <text:p text:style-name="P4"><text:bookmark text:name="tp-1727"/><text:s text:c="13"/>(должность) <text:s text:c="13"/>(подпись) <text:s text:c="5"/>(инициалы, фамилия)</text:p>
        <text:p text:style-name="P4"><text:bookmark text:name="tp-1728"/><text:s text:c="52"/>_____________________</text:p>
        <text:p text:style-name="P4"><text:bookmark text:name="tp-1729"/><text:s text:c="59"/>(дата)</text:p>
        <text:p text:style-name="P4"><text:bookmark text:name="tp-1730"/><text:s text:c="16"/>МП</text:p>
        <text:p text:style-name="P4"><text:bookmark text:name="tp-1731"/><text:s text:c="7"/>политической партии</text:p>
        <text:h text:style-name="Основной_20_текст.colont" text:outline-level="1"><text:bookmark text:name="Lbl9000"/>Приложение 9</text:h>
        <text:p text:style-name="Основной_20_текст.gar-style-22"><text:bookmark text:name="tp-1073750778"/>Постановлением ЦИК России от 16 марта 2016 г. № 328/1865-6 в приложение внесены изменения</text:p>
        <text:p text:style-name="Основной_20_текст.gar-style-22"><text:bookmark text:name="tp-1073750779"/>См. текст приложения в предыдущей редакции</text:p>
        <text:p text:style-name="P1"><text:bookmark text:name="tp-8956"/><text:span text:style-name="T1">Приложение № 9<text:line-break/>(обязательная форма, утверждена <text:line-break/>Федеральным законом «О выборах<text:line-break/>депутатов Государственной Думы<text:line-break/></text:span><text:soft-page-break/><text:span text:style-name="T1">Федерального Собрания Российской<text:line-break/>Федерации» (в редакции Федерального закона от 13 июля 2015 года № 231-ФЗ<text:line-break/>«О внесении изменений в отдельные<text:line-break/>законодательные акты Российской<text:line-break/>Федерации») к </text:span><text:a xlink:type="simple" xlink:href="#Lbl0" text:style-name="Internet_20_link" text:visited-style-name="Visited_20_Internet_20_Link"><text:span text:style-name="T1">постановлению</text:span></text:a><text:span text:style-name="T1"><text:line-break/>Центральной избирательной <text:line-break/>комиссии Российской Федерации<text:line-break/>от 26 мая 2015 г. № 284/1671-6<text:line-break/>(в редакции постановления Центральной<text:line-break/>избирательной комиссии<text:line-break/>Российской Федерации<text:line-break/>от 16 декабря 2015 г. № 318/1816-6)<text:line-break/>(с изменениями от 16 марта 2016 г.)</text:span></text:p>
        <text:h text:style-name="Heading_20_2" text:outline-level="2"><text:bookmark text:name="tp-4285"/>СВЕДЕНИЯ О РАЗМЕРЕ И ОБ ИСТОЧНИКАХ ДОХОДОВ, ИМУЩЕСТВЕ, ПРИНАДЛЕЖАЩЕМ КАНДИДАТУ НА ПРАВЕ СОБСТВЕННОСТИ, О СЧЕТАХ (ВКЛАДАХ) В БАНКАХ, ЦЕННЫХ БУМАГАХ</text:h>
        <table:table table:name="Таблица7" table:style-name="Таблица7">
          <table:table-column table:style-name="Таблица7.A"/>
          <table:table-column table:style-name="Таблица7.B"/>
          <table:table-row>
            <table:table-cell table:style-name="Таблица7.A1" office:value-type="string">
              <text:p text:style-name="Основной_20_текст.gar-style-tab"><text:bookmark text:name="tp-4286"/>Я, кандидат</text:p>
            </table:table-cell>
            <table:table-cell table:style-name="Таблица7.A1" office:value-type="string">
              <text:p text:style-name="Основной_20_текст.gar-style-tab"><text:bookmark text:name="tp-4287"/>___________________________________________________________________________________________,</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P5"><text:bookmark text:name="tp-8957"/>(фамилия, имя, отчество)<text:a xlink:type="simple" xlink:href="#Lbl90055" text:style-name="Internet_20_link" text:visited-style-name="Visited_20_Internet_20_Link">(11)</text:a></text:p>
            </table:table-cell>
          </table:table-row>
        </table:table>
        <text:p text:style-name="Основной_20_текст.gar-table-bottom"> </text:p>
        <text:p text:style-name="Text_20_body"><text:bookmark text:name="tp-4289"/>сообщаю сведения о размере и об источниках своих доходов, имуществе, принадлежащем мне на праве собственности (в том числе совместной), о счетах (вкладах) в банках, ценных бумагах:</text:p>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5"/>
          <table:table-column table:style-name="Таблица8.I"/>
          <table:table-column table:style-name="Таблица8.J"/>
          <table:table-column table:style-name="Таблица8.K" table:number-columns-repeated="2"/>
          <table:table-column table:style-name="Таблица8.M"/>
          <table:table-column table:style-name="Таблица8.I"/>
          <table:table-row>
            <table:table-cell table:style-name="Таблица8.A1" table:number-rows-spanned="6" office:value-type="string">
              <text:p text:style-name="P5"><text:bookmark text:name="tp-1739"/>Фамилия, имя, отчество</text:p>
            </table:table-cell>
            <table:table-cell table:style-name="Таблица8.A1" table:number-rows-spanned="6" office:value-type="string">
              <text:p text:style-name="P5"><text:bookmark text:name="tp-1740"/>Серия и номер паспорта или документа, заменяющего паспорт гражданина, ИНН<text:a xlink:type="simple" xlink:href="#Lbl90045" text:style-name="Internet_20_link" text:visited-style-name="Visited_20_Internet_20_Link">(1)</text:a></text:p>
            </table:table-cell>
            <table:table-cell table:style-name="Таблица8.A1" table:number-rows-spanned="4" office:value-type="string">
              <text:p text:style-name="P5"><text:bookmark text:name="tp-4290"/>Доходы за _____ год<text:a xlink:type="simple" xlink:href="#Lbl90046" text:style-name="Internet_20_link" text:visited-style-name="Visited_20_Internet_20_Link">(2)</text:a></text:p>
            </table:table-cell>
            <table:table-cell table:style-name="Таблица8.A1" table:number-columns-spanned="11" office:value-type="string">
              <text:p text:style-name="P5"><text:bookmark text:name="tp-4291"/>Имущество по состоянию на «_____» _______________ 20___ года<text:a xlink:type="simple" xlink:href="#Lbl90047" text:style-name="Internet_20_link" text:visited-style-name="Visited_20_Internet_20_Link">(3)</text: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8.A1" table:number-rows-spanned="3" table:number-columns-spanned="6" office:value-type="string">
              <text:p text:style-name="P5"><text:bookmark text:name="tp-1743"/>Недвижимое имущество</text:p>
            </table:table-cell>
            <table:covered-table-cell/>
            <table:covered-table-cell/>
            <table:covered-table-cell/>
            <table:covered-table-cell/>
            <table:covered-table-cell/>
            <table:table-cell table:style-name="Таблица8.A1" table:number-rows-spanned="3" office:value-type="string">
              <text:p text:style-name="P5"><text:bookmark text:name="tp-1744"/>Транспортные средства</text:p>
            </table:table-cell>
            <table:table-cell table:style-name="Таблица8.A1" table:number-rows-spanned="3" office:value-type="string">
              <text:p text:style-name="P5"><text:bookmark text:name="tp-1745"/>Денежные средства и драгоценные металлы<text:a xlink:type="simple" xlink:href="#Lbl90050" text:style-name="Internet_20_link" text:visited-style-name="Visited_20_Internet_20_Link">(6)</text:a>, находящиеся на счетах (во вкладах) в банках</text:p>
            </table:table-cell>
            <table:table-cell table:style-name="Таблица8.A1" table:number-columns-spanned="3" office:value-type="string">
              <text:p text:style-name="P5"><text:bookmark text:name="tp-8958"/>Иное имущество</text:p>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5"><text:bookmark text:name="tp-1874"/>Ценные бумаги</text:p>
            </table:table-cell>
            <table:covered-table-cell/>
            <table:table-cell table:style-name="Таблица8.A1" table:number-rows-spanned="2" office:value-type="string">
              <text:p text:style-name="P5"><text:bookmark text:name="tp-1748"/>Иное участие в коммерческих организациях<text:a xlink:type="simple" xlink:href="#Lbl90054" text:style-name="Internet_20_link" text:visited-style-name="Visited_20_Internet_20_Link">(10)</text:a></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5"><text:bookmark text:name="tp-4292"/>Акции<text:a xlink:type="simple" xlink:href="#Lbl90052" text:style-name="Internet_20_link" text:visited-style-name="Visited_20_Internet_20_Link">(8)</text:a></text:p>
            </table:table-cell>
            <table:table-cell table:style-name="Таблица8.A1" office:value-type="string">
              <text:p text:style-name="P5"><text:bookmark text:name="tp-4293"/>Иные ценные бумаги<text:a xlink:type="simple" xlink:href="#Lbl90053" text:style-name="Internet_20_link" text:visited-style-name="Visited_20_Internet_20_Link">(9)</text:a></text:p>
            </table:table-cell>
            <table:covered-table-cell/>
          </table:table-row>
          <table:table-row>
            <table:covered-table-cell/>
            <table:covered-table-cell/>
            <table:table-cell table:style-name="Таблица8.A1" table:number-rows-spanned="2" office:value-type="string">
              <text:p text:style-name="P5"><text:bookmark text:name="tp-4294"/>Источник выплаты дохода,<text:line-break/>сумма (руб.<text:a xlink:type="simple" xlink:href="#Lbl90048" text:style-name="Internet_20_link" text:visited-style-name="Visited_20_Internet_20_Link">(4)</text:a>)</text:p>
            </table:table-cell>
            <table:table-cell table:style-name="Таблица8.A1" office:value-type="string">
              <text:p text:style-name="P5"><text:bookmark text:name="tp-1752"/>Земельные участки</text:p>
            </table:table-cell>
            <table:table-cell table:style-name="Таблица8.A1" office:value-type="string">
              <text:p text:style-name="P5"><text:bookmark text:name="tp-1753"/>Жилые дома</text:p>
            </table:table-cell>
            <table:table-cell table:style-name="Таблица8.A1" office:value-type="string">
              <text:p text:style-name="P5"><text:bookmark text:name="tp-1754"/>Квартиры</text:p>
            </table:table-cell>
            <table:table-cell table:style-name="Таблица8.A1" office:value-type="string">
              <text:p text:style-name="P5"><text:bookmark text:name="tp-1755"/>Дачи</text:p>
            </table:table-cell>
            <table:table-cell table:style-name="Таблица8.A1" office:value-type="string">
              <text:p text:style-name="P5"><text:bookmark text:name="tp-1756"/>Гаражи</text:p>
            </table:table-cell>
            <table:table-cell table:style-name="Таблица8.A1" office:value-type="string">
              <text:p text:style-name="P5"><text:bookmark text:name="tp-1757"/>Иное недвижимое имущество</text:p>
            </table:table-cell>
            <table:table-cell table:style-name="Таблица8.A1" table:number-rows-spanned="2" office:value-type="string">
              <text:p text:style-name="P5"><text:bookmark text:name="tp-1758"/>Вид<text:a xlink:type="simple" xlink:href="#Lbl90049" text:style-name="Internet_20_link" text:visited-style-name="Visited_20_Internet_20_Link">(5)</text:a>, марка, модель, год выпуска</text:p>
            </table:table-cell>
            <table:table-cell table:style-name="Таблица8.A1" table:number-rows-spanned="2" office:value-type="string">
              <text:p text:style-name="P5"><text:bookmark text:name="tp-4295"/>Наименование и адрес банка, номер счета, остаток (руб.<text:a xlink:type="simple" xlink:href="#Lbl90051" text:style-name="Internet_20_link" text:visited-style-name="Visited_20_Internet_20_Link">(7)</text:a>)</text:p>
            </table:table-cell>
            <table:table-cell table:style-name="Таблица8.A1" table:number-rows-spanned="2" office:value-type="string">
              <text:p text:style-name="P5"><text:bookmark text:name="tp-4296"/>Наименование организации, ИНН, адрес, количество акций, номинальная стоимость одной акции (руб.)</text:p>
            </table:table-cell>
            <table:table-cell table:style-name="Таблица8.A1" table:number-rows-spanned="2" office:value-type="string">
              <text:p text:style-name="P5"><text:bookmark text:name="tp-4297"/>Вид ценной бумаги, лицо, выпустившее ценную бумагу, ИНН, адрес, количество ценных бумаг, общая стоимость (руб.)</text:p>
            </table:table-cell>
            <table:table-cell table:style-name="Таблица8.A1" table:number-rows-spanned="2" office:value-type="string">
              <text:p text:style-name="P5"><text:bookmark text:name="tp-4298"/>Наименование организации, ИНН, адрес, доля участия</text:p>
            </table:table-cell>
          </table:table-row>
          <table:table-row>
            <table:covered-table-cell/>
            <table:covered-table-cell/>
            <table:covered-table-cell/>
            <table:table-cell table:style-name="Таблица8.A1" office:value-type="string">
              <text:p text:style-name="P5"><text:bookmark text:name="tp-1763"/>Место нахождения (адрес), общая площадь (кв. м)</text:p>
            </table:table-cell>
            <table:table-cell table:style-name="Таблица8.A1" office:value-type="string">
              <text:p text:style-name="P5"><text:bookmark text:name="tp-1764"/>Место нахождения (адрес), общая площадь (кв. м)</text:p>
            </table:table-cell>
            <table:table-cell table:style-name="Таблица8.A1" office:value-type="string">
              <text:p text:style-name="P5"><text:bookmark text:name="tp-1765"/>Место нахождения (адрес), общая площадь (кв. м)</text:p>
            </table:table-cell>
            <table:table-cell table:style-name="Таблица8.A1" office:value-type="string">
              <text:p text:style-name="P5"><text:bookmark text:name="tp-1766"/>Место нахождения (адрес), общая площадь (кв. м)</text:p>
            </table:table-cell>
            <table:table-cell table:style-name="Таблица8.A1" office:value-type="string">
              <text:p text:style-name="P5"><text:bookmark text:name="tp-1767"/>Место нахождения (адрес), общая площадь (кв. м)</text:p>
            </table:table-cell>
            <table:table-cell table:style-name="Таблица8.A1" office:value-type="string">
              <text:p text:style-name="P5"><text:bookmark text:name="tp-4299"/>Наименование, место нахождения (адрес), общая площадь (кв. м)</text:p>
            </table:table-cell>
            <table:covered-table-cell/>
            <table:covered-table-cell/>
            <table:covered-table-cell/>
            <table:covered-table-cell/>
            <table:covered-table-cell/>
          </table:table-row>
        </table:table>
        <text:p text:style-name="Основной_20_текст.gar-table-bottom"> </text:p>
        <table:table table:name="Таблица9" table:style-name="Таблица9">
          <table:table-column table:style-name="Таблица9.A"/>
          <table:table-column table:style-name="Таблица9.B"/>
          <table:table-row>
            <table:table-cell table:style-name="Таблица9.A1" office:value-type="string">
              <text:p text:style-name="Основной_20_текст.gar-style-tab"><text:bookmark text:name="tp-1782"/>Достоверность и полноту настоящих сведений подтверждаю:</text:p>
            </table:table-cell>
            <table:table-cell table:style-name="Таблица9.B1" office:value-type="string">
              <text:p text:style-name="Основной_20_текст.gar-empty"> </text:p>
            </table:table-cell>
          </table:table-row>
          <table:table-row>
            <table:table-cell table:style-name="Таблица9.A1" office:value-type="string">
              <text:p text:style-name="Основной_20_текст.gar-style-tab"><text:bookmark text:name="tp-4300"/>«___» ____________ ____ г.</text:p>
            </table:table-cell>
            <table:table-cell table:style-name="Таблица9.B2" office:value-type="string">
              <text:p text:style-name="P5"><text:bookmark text:name="tp-4301"/>(подпись кандидата)</text:p>
            </table:table-cell>
          </table:table-row>
        </table:table>
        <text:p text:style-name="Основной_20_текст.gar-table-bottom"> </text:p>
        <text:p text:style-name="Text_20_body"><text:bookmark text:name="tp-1770"/>_____________________________</text:p>
        <text:p text:style-name="Text_20_body"><text:bookmark text:name="Lbl90045"/><text:bookmark text:name="tp-1771"/>(1) Указывается при наличии.</text:p>
        <text:p text:style-name="Text_20_body"><text:bookmark text:name="Lbl90046"/><text:bookmark text:name="tp-1772"/>(2) Указываются доходы (включая пенсии, пособия, иные выплаты) за год, предшествующий году назначения выборов, полученные от юридических лиц, являющихся налоговыми агентами в соответствии с федеральными законами, физических лиц, организаций, осуществляющих соответствующие выплаты.</text:p>
        <text:p text:style-name="Text_20_body"><text:bookmark text:name="Lbl90047"/><text:bookmark text:name="tp-8959"/>(3) Сведения указываются по состоянию на первое число месяца, в котором осуществлено официальное опубликование (публикация) решения о назначении выборов депутатов Государственной Думы. В случае отсутствия в документе о государственной регистрации данных об общей площади иного недвижимого имущества сведения об общей площади такого имущества не указываются.</text:p>
        <text:p text:style-name="Text_20_body"><text:bookmark text:name="Lbl90048"/><text:bookmark text:name="tp-1774"/>(4)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90049"/><text:bookmark text:name="tp-1775"/>(5) Указывается вид транспортного средства: легковой автотранспорт, грузовой автотранспорт, прицепы, водный, воздушный транспорт и другие виды транспорта.</text:p>
        <text:p text:style-name="Text_20_body"><text:bookmark text:name="Lbl90050"/><text:bookmark text:name="tp-1776"/>(6) Для драгоценных металлов баланс счета указывается в рублях исходя из учетных цен на аффинированные драгоценные металлы, установленных Центральным банком Российской Федерации на указанную дату.</text:p>
        <text:p text:style-name="Text_20_body"><text:bookmark text:name="Lbl90051"/><text:bookmark text:name="tp-1777"/>(7) Для счетов в иностранной валюте остаток указывается в рублях по курсу Центрального банка Российской Федерации на указанную дату.</text:p>
        <text:p text:style-name="Text_20_body"><text:bookmark text:name="Lbl90052"/><text:bookmark text:name="tp-4302"/>(8) Указываются полное наименование организации, включая ее организационно-правовую форму, ИНН, место нахождения организации (почтовый адрес), количество акций с указанием номинальной стоимости одной акции.</text:p>
        <text:p text:style-name="Text_20_body"><text:bookmark text:name="Lbl90053"/><text:bookmark text:name="tp-4303"/>(9) Указываются сведения обо всех ценных бумагах (облигациях, векселях, чеках, сертификатах и других), за исключением акций: вид ценной бумаги, полное наименование организации, выпустившей ценную бумагу, с указанием ее организационно-правовой формы (фамилия, имя, отчество, паспортные данные для физического лица), ИНН, почтовый адрес места нахождения (проживания), количество ценных бумаг и общая стоимость в рублях по каждому виду.</text:p>
        <text:p text:style-name="Text_20_body"><text:bookmark text:name="Lbl90054"/><text:bookmark text:name="tp-4304"/>(10) Указываются полное наименование организации, включая ее организационно-правовую форму, ИНН, место нахождения организации (почтовый адрес), доля участия, выраженная в процентах или простой дроби от уставного (складочного) капитала.</text:p>
        <text:p text:style-name="Text_20_body"><text:bookmark text:name="Lbl90055"/><text:bookmark text:name="tp-8960"/><text:soft-page-break/>(11) Текст подстрочников, а также сноски в изготовленных сведениях могут не воспроизводиться.</text:p>
        <text:h text:style-name="Основной_20_текст.colont" text:outline-level="1"><text:bookmark text:name="Lbl10000"/>Приложение 10</text:h>
        <text:p text:style-name="Основной_20_текст.gar-style-22"><text:bookmark text:name="tp-1073750785"/>Постановлением ЦИК России от 16 марта 2016 г. № 328/1865-6 в приложение внесены изменения</text:p>
        <text:p text:style-name="Основной_20_текст.gar-style-22"><text:bookmark text:name="tp-1073750786"/>См. текст приложения в предыдущей редакции</text:p>
        <text:p text:style-name="P1"><text:bookmark text:name="tp-8963"/><text:span text:style-name="T1">Приложение № 10<text:line-break/>(машиночитаемый вид,<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6 мая 2015 г. № 284/1671-6<text:line-break/>(в редакции постановления<text:line-break/>Центральной избирательной<text:line-break/>комиссии Российской Федерации<text:line-break/>от 16 декабря 2015 г. № 318/1816-6)<text:line-break/>(с изменениями от 16 марта 2016 г.)</text:span></text:p>
        <text:h text:style-name="Heading_20_2" text:outline-level="2"><text:bookmark text:name="tp-4308"/>СВЕДЕНИЯ О РАЗМЕРЕ И ОБ ИСТОЧНИКАХ ДОХОДОВ, ИМУЩЕСТВЕ, ПРИНАДЛЕЖАЩЕМ КАНДИДАТУ НА ПРАВЕ СОБСТВЕННОСТИ, О СЧЕТАХ (ВКЛАДАХ) В БАНКАХ, ЦЕННЫХ БУМАГАХ</text:h>
        <table:table table:name="Таблица10" table:style-name="Таблица10">
          <table:table-column table:style-name="Таблица10.A"/>
          <table:table-column table:style-name="Таблица10.B"/>
          <table:table-row>
            <table:table-cell table:style-name="Таблица10.A1" office:value-type="string">
              <text:p text:style-name="Основной_20_текст.gar-style-tab"><text:bookmark text:name="tp-4309"/>N</text:p>
              <text:p text:style-name="Основной_20_текст.gar-style-tab"><text:bookmark text:name="tp-4310"/>п/п</text:p>
            </table:table-cell>
            <table:table-cell table:style-name="Таблица10.A1" office:value-type="string">
              <text:p text:style-name="P5"><text:bookmark text:name="tp-1788"/>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10.A1" office:value-type="string">
              <text:p text:style-name="Основной_20_текст.gar-style-tab"><text:bookmark text:name="tp-1789"/>1</text:p>
            </table:table-cell>
            <table:table-cell table:style-name="Таблица10.A1" office:value-type="string">
              <text:p text:style-name="Основной_20_текст.gar-style-tab"><text:bookmark text:name="tp-1790"/>Фамилия</text:p>
            </table:table-cell>
          </table:table-row>
          <table:table-row>
            <table:table-cell table:style-name="Таблица10.A1" office:value-type="string">
              <text:p text:style-name="Основной_20_текст.gar-style-tab"><text:bookmark text:name="tp-1791"/>2</text:p>
            </table:table-cell>
            <table:table-cell table:style-name="Таблица10.A1" office:value-type="string">
              <text:p text:style-name="Основной_20_текст.gar-style-tab"><text:bookmark text:name="tp-1792"/>Имя</text:p>
            </table:table-cell>
          </table:table-row>
          <table:table-row>
            <table:table-cell table:style-name="Таблица10.A1" office:value-type="string">
              <text:p text:style-name="Основной_20_текст.gar-style-tab"><text:bookmark text:name="tp-1793"/>3</text:p>
            </table:table-cell>
            <table:table-cell table:style-name="Таблица10.A1" office:value-type="string">
              <text:p text:style-name="Основной_20_текст.gar-style-tab"><text:bookmark text:name="tp-1794"/>Отчество</text:p>
            </table:table-cell>
          </table:table-row>
          <table:table-row>
            <table:table-cell table:style-name="Таблица10.A1" office:value-type="string">
              <text:p text:style-name="Основной_20_текст.gar-style-tab"><text:bookmark text:name="tp-1795"/>4</text:p>
            </table:table-cell>
            <table:table-cell table:style-name="Таблица10.A1" office:value-type="string">
              <text:p text:style-name="Основной_20_текст.gar-style-tab"><text:bookmark text:name="tp-1796"/>Вид документа (паспорт или документ, заменяющий паспорт гражданина)</text:p>
            </table:table-cell>
          </table:table-row>
          <table:table-row>
            <table:table-cell table:style-name="Таблица10.A1" office:value-type="string">
              <text:p text:style-name="Основной_20_текст.gar-style-tab"><text:bookmark text:name="tp-1797"/>5</text:p>
            </table:table-cell>
            <table:table-cell table:style-name="Таблица10.A1" office:value-type="string">
              <text:p text:style-name="Основной_20_текст.gar-style-tab"><text:bookmark text:name="tp-1798"/>Серия паспорта или документа, заменяющего паспорт гражданина</text:p>
            </table:table-cell>
          </table:table-row>
          <table:table-row>
            <table:table-cell table:style-name="Таблица10.A1" office:value-type="string">
              <text:p text:style-name="Основной_20_текст.gar-style-tab"><text:bookmark text:name="tp-1799"/>6</text:p>
            </table:table-cell>
            <table:table-cell table:style-name="Таблица10.A1" office:value-type="string">
              <text:p text:style-name="Основной_20_текст.gar-style-tab"><text:bookmark text:name="tp-1800"/>Номер паспорта или документа, заменяющего паспорт гражданина</text:p>
            </table:table-cell>
          </table:table-row>
          <table:table-row>
            <table:table-cell table:style-name="Таблица10.A1" office:value-type="string">
              <text:p text:style-name="Основной_20_текст.gar-style-tab"><text:bookmark text:name="tp-1801"/>7</text:p>
            </table:table-cell>
            <table:table-cell table:style-name="Таблица10.A1" office:value-type="string">
              <text:p text:style-name="Основной_20_текст.gar-style-tab"><text:bookmark text:name="tp-1802"/>ИНН (указывается при наличии)</text:p>
            </table:table-cell>
          </table:table-row>
          <table:table-row>
            <table:table-cell table:style-name="Таблица10.A1" office:value-type="string">
              <text:p text:style-name="Основной_20_текст.gar-style-tab"><text:bookmark text:name="tp-1803"/>(8)</text:p>
            </table:table-cell>
            <table:table-cell table:style-name="Таблица10.A1" office:value-type="string">
              <text:p text:style-name="Основной_20_текст.gar-style-tab"><text:bookmark text:name="tp-1804"/>Доходы:</text:p>
            </table:table-cell>
          </table:table-row>
          <table:table-row>
            <table:table-cell table:style-name="Таблица10.A1" office:value-type="string">
              <text:p text:style-name="Основной_20_текст.gar-style-tab"><text:bookmark text:name="tp-1805"/>8.1</text:p>
            </table:table-cell>
            <table:table-cell table:style-name="Таблица10.A1" office:value-type="string">
              <text:p text:style-name="Основной_20_текст.gar-style-tab"><text:bookmark text:name="tp-1806"/>Источник выплаты дохода</text:p>
            </table:table-cell>
          </table:table-row>
          <table:table-row>
            <table:table-cell table:style-name="Таблица10.A1" office:value-type="string">
              <text:p text:style-name="Основной_20_текст.gar-style-tab"><text:bookmark text:name="tp-1807"/>8.2</text:p>
            </table:table-cell>
            <table:table-cell table:style-name="Таблица10.A1" office:value-type="string">
              <text:p text:style-name="Основной_20_текст.gar-style-tab"><text:bookmark text:name="tp-1808"/>Сумма (руб.)</text:p>
            </table:table-cell>
          </table:table-row>
          <table:table-row>
            <table:table-cell table:style-name="Таблица10.A1" office:value-type="string">
              <text:p text:style-name="Основной_20_текст.gar-style-tab"><text:bookmark text:name="tp-1809"/>(9)</text:p>
            </table:table-cell>
            <table:table-cell table:style-name="Таблица10.A1" office:value-type="string">
              <text:p text:style-name="Основной_20_текст.gar-style-tab"><text:bookmark text:name="tp-1810"/>Имущество</text:p>
            </table:table-cell>
          </table:table-row>
          <table:table-row>
            <table:table-cell table:style-name="Таблица10.A1" office:value-type="string">
              <text:p text:style-name="Основной_20_текст.gar-style-tab"><text:bookmark text:name="tp-1811"/>(9.1)</text:p>
            </table:table-cell>
            <table:table-cell table:style-name="Таблица10.A1" office:value-type="string">
              <text:p text:style-name="Основной_20_текст.gar-style-tab"><text:bookmark text:name="tp-1812"/>Недвижимое имущество:</text:p>
            </table:table-cell>
          </table:table-row>
          <table:table-row>
            <table:table-cell table:style-name="Таблица10.A1" office:value-type="string">
              <text:p text:style-name="Основной_20_текст.gar-style-tab"><text:bookmark text:name="tp-1813"/>9.1.1</text:p>
            </table:table-cell>
            <table:table-cell table:style-name="Таблица10.A1" office:value-type="string">
              <text:p text:style-name="Основной_20_текст.gar-style-tab"><text:bookmark text:name="tp-1814"/>Земельные участки:</text:p>
            </table:table-cell>
          </table:table-row>
          <table:table-row>
            <table:table-cell table:style-name="Таблица10.A1" office:value-type="string">
              <text:p text:style-name="Основной_20_текст.gar-style-tab"><text:bookmark text:name="tp-1815"/>9.1.1.1</text:p>
            </table:table-cell>
            <table:table-cell table:style-name="Таблица10.A1" office:value-type="string">
              <text:p text:style-name="Основной_20_текст.gar-style-tab"><text:bookmark text:name="tp-1816"/>Место нахождения (адрес)</text:p>
            </table:table-cell>
          </table:table-row>
          <table:table-row>
            <table:table-cell table:style-name="Таблица10.A1" office:value-type="string">
              <text:p text:style-name="Основной_20_текст.gar-style-tab"><text:bookmark text:name="tp-1817"/>9.1.1.2</text:p>
            </table:table-cell>
            <table:table-cell table:style-name="Таблица10.A1" office:value-type="string">
              <text:p text:style-name="Основной_20_текст.gar-style-tab"><text:bookmark text:name="tp-1818"/>Общая площадь (кв. м)</text:p>
            </table:table-cell>
          </table:table-row>
          <table:table-row>
            <table:table-cell table:style-name="Таблица10.A1" office:value-type="string">
              <text:p text:style-name="Основной_20_текст.gar-style-tab"><text:bookmark text:name="tp-1819"/>9.1.2</text:p>
            </table:table-cell>
            <table:table-cell table:style-name="Таблица10.A1" office:value-type="string">
              <text:p text:style-name="Основной_20_текст.gar-style-tab"><text:bookmark text:name="tp-1820"/>Жилые дома:</text:p>
            </table:table-cell>
          </table:table-row>
          <table:table-row>
            <table:table-cell table:style-name="Таблица10.A1" office:value-type="string">
              <text:p text:style-name="Основной_20_текст.gar-style-tab"><text:bookmark text:name="tp-1821"/>9.1.2.1</text:p>
            </table:table-cell>
            <table:table-cell table:style-name="Таблица10.A1" office:value-type="string">
              <text:p text:style-name="Основной_20_текст.gar-style-tab"><text:bookmark text:name="tp-1822"/>Место нахождения (адрес)</text:p>
            </table:table-cell>
          </table:table-row>
          <table:table-row>
            <table:table-cell table:style-name="Таблица10.A1" office:value-type="string">
              <text:p text:style-name="Основной_20_текст.gar-style-tab"><text:bookmark text:name="tp-1823"/>9.1.2.2</text:p>
            </table:table-cell>
            <table:table-cell table:style-name="Таблица10.A1" office:value-type="string">
              <text:p text:style-name="Основной_20_текст.gar-style-tab"><text:bookmark text:name="tp-1824"/>Общая площадь (кв. м)</text:p>
            </table:table-cell>
          </table:table-row>
          <table:table-row>
            <table:table-cell table:style-name="Таблица10.A1" office:value-type="string">
              <text:p text:style-name="Основной_20_текст.gar-style-tab"><text:bookmark text:name="tp-1825"/>9.1.3</text:p>
            </table:table-cell>
            <table:table-cell table:style-name="Таблица10.A1" office:value-type="string">
              <text:p text:style-name="Основной_20_текст.gar-style-tab"><text:bookmark text:name="tp-4311"/>Квартиры:</text:p>
            </table:table-cell>
          </table:table-row>
          <table:table-row>
            <table:table-cell table:style-name="Таблица10.A1" office:value-type="string">
              <text:p text:style-name="Основной_20_текст.gar-style-tab"><text:bookmark text:name="tp-1827"/>9.1.3.1</text:p>
            </table:table-cell>
            <table:table-cell table:style-name="Таблица10.A1" office:value-type="string">
              <text:p text:style-name="Основной_20_текст.gar-style-tab"><text:bookmark text:name="tp-1828"/>Место нахождения (адрес)</text:p>
            </table:table-cell>
          </table:table-row>
          <table:table-row>
            <table:table-cell table:style-name="Таблица10.A1" office:value-type="string">
              <text:p text:style-name="Основной_20_текст.gar-style-tab"><text:bookmark text:name="tp-1829"/>9.1.3.2</text:p>
            </table:table-cell>
            <table:table-cell table:style-name="Таблица10.A1" office:value-type="string">
              <text:p text:style-name="Основной_20_текст.gar-style-tab"><text:bookmark text:name="tp-1830"/>Общая площадь (кв. м)</text:p>
            </table:table-cell>
          </table:table-row>
          <table:table-row>
            <table:table-cell table:style-name="Таблица10.A1" office:value-type="string">
              <text:p text:style-name="Основной_20_текст.gar-style-tab"><text:bookmark text:name="tp-1831"/>9.1.4</text:p>
            </table:table-cell>
            <table:table-cell table:style-name="Таблица10.A1" office:value-type="string">
              <text:p text:style-name="Основной_20_текст.gar-style-tab"><text:bookmark text:name="tp-4312"/>Дачи:</text:p>
            </table:table-cell>
          </table:table-row>
          <table:table-row>
            <table:table-cell table:style-name="Таблица10.A1" office:value-type="string">
              <text:p text:style-name="Основной_20_текст.gar-style-tab"><text:bookmark text:name="tp-1833"/>9.1.4.1</text:p>
            </table:table-cell>
            <table:table-cell table:style-name="Таблица10.A1" office:value-type="string">
              <text:p text:style-name="Основной_20_текст.gar-style-tab"><text:bookmark text:name="tp-1834"/>Место нахождения (адрес)</text:p>
            </table:table-cell>
          </table:table-row>
          <table:table-row>
            <table:table-cell table:style-name="Таблица10.A1" office:value-type="string">
              <text:p text:style-name="Основной_20_текст.gar-style-tab"><text:bookmark text:name="tp-1835"/>9.1.4.2</text:p>
            </table:table-cell>
            <table:table-cell table:style-name="Таблица10.A1" office:value-type="string">
              <text:p text:style-name="Основной_20_текст.gar-style-tab"><text:bookmark text:name="tp-1836"/>Общая площадь (кв. м)</text:p>
            </table:table-cell>
          </table:table-row>
          <table:table-row>
            <table:table-cell table:style-name="Таблица10.A1" office:value-type="string">
              <text:p text:style-name="Основной_20_текст.gar-style-tab"><text:bookmark text:name="tp-1837"/>9.1.5</text:p>
            </table:table-cell>
            <table:table-cell table:style-name="Таблица10.A1" office:value-type="string">
              <text:p text:style-name="Основной_20_текст.gar-style-tab"><text:bookmark text:name="tp-4313"/>Гаражи:</text:p>
            </table:table-cell>
          </table:table-row>
          <table:table-row>
            <table:table-cell table:style-name="Таблица10.A1" office:value-type="string">
              <text:p text:style-name="Основной_20_текст.gar-style-tab"><text:bookmark text:name="tp-1839"/>9.1.5.1</text:p>
            </table:table-cell>
            <table:table-cell table:style-name="Таблица10.A1" office:value-type="string">
              <text:p text:style-name="Основной_20_текст.gar-style-tab"><text:bookmark text:name="tp-1840"/>Место нахождения (адрес)</text:p>
            </table:table-cell>
          </table:table-row>
          <table:table-row>
            <table:table-cell table:style-name="Таблица10.A1" office:value-type="string">
              <text:p text:style-name="Основной_20_текст.gar-style-tab"><text:bookmark text:name="tp-1841"/>9.1.5.2</text:p>
            </table:table-cell>
            <table:table-cell table:style-name="Таблица10.A1" office:value-type="string">
              <text:p text:style-name="Основной_20_текст.gar-style-tab"><text:bookmark text:name="tp-1842"/>Общая площадь (кв. м)</text:p>
            </table:table-cell>
          </table:table-row>
          <table:table-row>
            <table:table-cell table:style-name="Таблица10.A1" office:value-type="string">
              <text:p text:style-name="Основной_20_текст.gar-style-tab"><text:bookmark text:name="tp-1843"/>9.1.6</text:p>
            </table:table-cell>
            <table:table-cell table:style-name="Таблица10.A1" office:value-type="string">
              <text:p text:style-name="Основной_20_текст.gar-style-tab"><text:bookmark text:name="tp-1844"/>Иное недвижимое имущество:</text:p>
            </table:table-cell>
          </table:table-row>
          <table:table-row>
            <table:table-cell table:style-name="Таблица10.A1" office:value-type="string">
              <text:p text:style-name="Основной_20_текст.gar-style-tab"><text:bookmark text:name="tp-1845"/>9.1.6.1</text:p>
            </table:table-cell>
            <table:table-cell table:style-name="Таблица10.A1" office:value-type="string">
              <text:p text:style-name="Основной_20_текст.gar-style-tab"><text:bookmark text:name="tp-1846"/>Наименование</text:p>
            </table:table-cell>
          </table:table-row>
          <table:table-row>
            <table:table-cell table:style-name="Таблица10.A1" office:value-type="string">
              <text:p text:style-name="Основной_20_текст.gar-style-tab"><text:bookmark text:name="tp-1847"/>9.1.6.2</text:p>
            </table:table-cell>
            <table:table-cell table:style-name="Таблица10.A1" office:value-type="string">
              <text:p text:style-name="Основной_20_текст.gar-style-tab"><text:bookmark text:name="tp-1848"/>Место нахождения (адрес)</text:p>
            </table:table-cell>
          </table:table-row>
          <table:table-row>
            <table:table-cell table:style-name="Таблица10.A1" office:value-type="string">
              <text:p text:style-name="Основной_20_текст.gar-style-tab"><text:bookmark text:name="tp-1849"/>9.1.6.3</text:p>
            </table:table-cell>
            <table:table-cell table:style-name="Таблица10.A1" office:value-type="string">
              <text:p text:style-name="Основной_20_текст.gar-style-tab"><text:bookmark text:name="tp-1850"/>Общая площадь (кв. м)</text:p>
            </table:table-cell>
          </table:table-row>
          <table:table-row>
            <table:table-cell table:style-name="Таблица10.A1" office:value-type="string">
              <text:p text:style-name="Основной_20_текст.gar-style-tab"><text:bookmark text:name="tp-1851"/>9.2.</text:p>
            </table:table-cell>
            <table:table-cell table:style-name="Таблица10.A1" office:value-type="string">
              <text:p text:style-name="Основной_20_текст.gar-style-tab"><text:bookmark text:name="tp-1852"/>Транспортные средства:</text:p>
            </table:table-cell>
          </table:table-row>
          <table:table-row>
            <table:table-cell table:style-name="Таблица10.A1" office:value-type="string">
              <text:p text:style-name="Основной_20_текст.gar-style-tab"><text:bookmark text:name="tp-1853"/>9.2.1</text:p>
            </table:table-cell>
            <table:table-cell table:style-name="Таблица10.A1" office:value-type="string">
              <text:p text:style-name="Основной_20_текст.gar-style-tab"><text:bookmark text:name="tp-1854"/>Вид</text:p>
            </table:table-cell>
          </table:table-row>
          <table:table-row>
            <table:table-cell table:style-name="Таблица10.A1" office:value-type="string">
              <text:p text:style-name="Основной_20_текст.gar-style-tab"><text:bookmark text:name="tp-1855"/>9.2.2</text:p>
            </table:table-cell>
            <table:table-cell table:style-name="Таблица10.A1" office:value-type="string">
              <text:p text:style-name="Основной_20_текст.gar-style-tab"><text:bookmark text:name="tp-1856"/>Марка</text:p>
            </table:table-cell>
          </table:table-row>
          <table:table-row>
            <table:table-cell table:style-name="Таблица10.A1" office:value-type="string">
              <text:p text:style-name="Основной_20_текст.gar-style-tab"><text:bookmark text:name="tp-1857"/>9.2.3</text:p>
            </table:table-cell>
            <table:table-cell table:style-name="Таблица10.A1" office:value-type="string">
              <text:p text:style-name="Основной_20_текст.gar-style-tab"><text:bookmark text:name="tp-1858"/>Модель</text:p>
            </table:table-cell>
          </table:table-row>
          <table:table-row>
            <table:table-cell table:style-name="Таблица10.A1" office:value-type="string">
              <text:p text:style-name="Основной_20_текст.gar-style-tab"><text:bookmark text:name="tp-1859"/>9.2.4</text:p>
            </table:table-cell>
            <table:table-cell table:style-name="Таблица10.A1" office:value-type="string">
              <text:p text:style-name="Основной_20_текст.gar-style-tab"><text:bookmark text:name="tp-1860"/>Год выпуска</text:p>
            </table:table-cell>
          </table:table-row>
          <table:table-row>
            <table:table-cell table:style-name="Таблица10.A1" office:value-type="string">
              <text:p text:style-name="Основной_20_текст.gar-style-tab"><text:bookmark text:name="tp-1861"/>(9.3)</text:p>
            </table:table-cell>
            <table:table-cell table:style-name="Таблица10.A1" office:value-type="string">
              <text:p text:style-name="Основной_20_текст.gar-style-tab"><text:bookmark text:name="tp-1862"/>Денежные средства и драгоценные металлы, находящиеся на счетах и во вкладах в банках:</text:p>
            </table:table-cell>
          </table:table-row>
          <table:table-row>
            <table:table-cell table:style-name="Таблица10.A1" office:value-type="string">
              <text:p text:style-name="Основной_20_текст.gar-style-tab"><text:bookmark text:name="tp-1863"/>9.3.1</text:p>
            </table:table-cell>
            <table:table-cell table:style-name="Таблица10.A1" office:value-type="string">
              <text:p text:style-name="Основной_20_текст.gar-style-tab"><text:bookmark text:name="tp-1864"/>Наименование банка</text:p>
            </table:table-cell>
          </table:table-row>
          <table:table-row>
            <table:table-cell table:style-name="Таблица10.A1" office:value-type="string">
              <text:p text:style-name="Основной_20_текст.gar-style-tab"><text:bookmark text:name="tp-1865"/>9.3.2</text:p>
            </table:table-cell>
            <table:table-cell table:style-name="Таблица10.A1" office:value-type="string">
              <text:p text:style-name="Основной_20_текст.gar-style-tab"><text:bookmark text:name="tp-1866"/>Адрес банка</text:p>
            </table:table-cell>
          </table:table-row>
          <table:table-row>
            <table:table-cell table:style-name="Таблица10.A1" office:value-type="string">
              <text:p text:style-name="Основной_20_текст.gar-style-tab"><text:bookmark text:name="tp-1867"/>9.3.3</text:p>
            </table:table-cell>
            <table:table-cell table:style-name="Таблица10.A1" office:value-type="string">
              <text:p text:style-name="Основной_20_текст.gar-style-tab"><text:bookmark text:name="tp-1868"/>Номер счета</text:p>
            </table:table-cell>
          </table:table-row>
          <text:soft-page-break/>
          <table:table-row>
            <table:table-cell table:style-name="Таблица10.A1" office:value-type="string">
              <text:p text:style-name="Основной_20_текст.gar-style-tab"><text:bookmark text:name="tp-1869"/>9.3.4</text:p>
            </table:table-cell>
            <table:table-cell table:style-name="Таблица10.A1" office:value-type="string">
              <text:p text:style-name="Основной_20_текст.gar-style-tab"><text:bookmark text:name="tp-4314"/>Остаток (руб.)</text:p>
            </table:table-cell>
          </table:table-row>
          <table:table-row>
            <table:table-cell table:style-name="Таблица10.A1" office:value-type="string">
              <text:p text:style-name="Основной_20_текст.gar-style-tab"><text:bookmark text:name="Lbl10094"/><text:bookmark text:name="tp-1871"/>(9.4)</text:p>
            </table:table-cell>
            <table:table-cell table:style-name="Таблица10.A1" office:value-type="string">
              <text:p text:style-name="Основной_20_текст.gar-style-tab"><text:bookmark text:name="tp-8964"/>Иное имущество</text:p>
            </table:table-cell>
          </table:table-row>
          <table:table-row>
            <table:table-cell table:style-name="Таблица10.A1" office:value-type="string">
              <text:p text:style-name="Основной_20_текст.gar-style-tab"><text:bookmark text:name="tp-1873"/>(9.4.1)</text:p>
            </table:table-cell>
            <table:table-cell table:style-name="Таблица10.A1" office:value-type="string">
              <text:p text:style-name="Основной_20_текст.gar-style-tab"><text:bookmark text:name="tp-4315"/>Ценные бумаги</text:p>
            </table:table-cell>
          </table:table-row>
          <table:table-row>
            <table:table-cell table:style-name="Таблица10.A1" office:value-type="string">
              <text:p text:style-name="Основной_20_текст.gar-style-tab"><text:bookmark text:name="tp-1875"/>(9.4.1.1)</text:p>
            </table:table-cell>
            <table:table-cell table:style-name="Таблица10.A1" office:value-type="string">
              <text:p text:style-name="Основной_20_текст.gar-style-tab"><text:bookmark text:name="tp-1876"/>Акции</text:p>
            </table:table-cell>
          </table:table-row>
          <table:table-row>
            <table:table-cell table:style-name="Таблица10.A1" office:value-type="string">
              <text:p text:style-name="Основной_20_текст.gar-style-tab"><text:bookmark text:name="tp-1877"/>9.4.1.1.1</text:p>
            </table:table-cell>
            <table:table-cell table:style-name="Таблица10.A1" office:value-type="string">
              <text:p text:style-name="Основной_20_текст.gar-style-tab"><text:bookmark text:name="tp-1878"/>Организационно-правовая форма организации</text:p>
            </table:table-cell>
          </table:table-row>
          <table:table-row>
            <table:table-cell table:style-name="Таблица10.A1" office:value-type="string">
              <text:p text:style-name="Основной_20_текст.gar-style-tab"><text:bookmark text:name="tp-1879"/>9.4.1.1.2</text:p>
            </table:table-cell>
            <table:table-cell table:style-name="Таблица10.A1" office:value-type="string">
              <text:p text:style-name="Основной_20_текст.gar-style-tab"><text:bookmark text:name="tp-1880"/>Наименование организации</text:p>
            </table:table-cell>
          </table:table-row>
          <table:table-row>
            <table:table-cell table:style-name="Таблица10.A1" office:value-type="string">
              <text:p text:style-name="Основной_20_текст.gar-style-tab"><text:bookmark text:name="tp-1881"/>9.4.1.1.3</text:p>
            </table:table-cell>
            <table:table-cell table:style-name="Таблица10.A1" office:value-type="string">
              <text:p text:style-name="Основной_20_текст.gar-style-tab"><text:bookmark text:name="tp-1882"/>ИНН организации</text:p>
            </table:table-cell>
          </table:table-row>
          <table:table-row>
            <table:table-cell table:style-name="Таблица10.A1" office:value-type="string">
              <text:p text:style-name="Основной_20_текст.gar-style-tab"><text:bookmark text:name="tp-1883"/>9.4.1.1.4</text:p>
            </table:table-cell>
            <table:table-cell table:style-name="Таблица10.A1" office:value-type="string">
              <text:p text:style-name="Основной_20_текст.gar-style-tab"><text:bookmark text:name="tp-1884"/>Место нахождения организации (почтовый адрес)</text:p>
            </table:table-cell>
          </table:table-row>
          <table:table-row>
            <table:table-cell table:style-name="Таблица10.A1" office:value-type="string">
              <text:p text:style-name="Основной_20_текст.gar-style-tab"><text:bookmark text:name="tp-1885"/>9.4.1.1.5</text:p>
            </table:table-cell>
            <table:table-cell table:style-name="Таблица10.A1" office:value-type="string">
              <text:p text:style-name="Основной_20_текст.gar-style-tab"><text:bookmark text:name="tp-1886"/>Количество акций</text:p>
            </table:table-cell>
          </table:table-row>
          <table:table-row>
            <table:table-cell table:style-name="Таблица10.A1" office:value-type="string">
              <text:p text:style-name="Основной_20_текст.gar-style-tab"><text:bookmark text:name="tp-1887"/>9.4.1.1.6</text:p>
            </table:table-cell>
            <table:table-cell table:style-name="Таблица10.A1" office:value-type="string">
              <text:p text:style-name="Основной_20_текст.gar-style-tab"><text:bookmark text:name="tp-1888"/>Номинальная стоимость одной акции</text:p>
            </table:table-cell>
          </table:table-row>
          <table:table-row>
            <table:table-cell table:style-name="Таблица10.A1" office:value-type="string">
              <text:p text:style-name="Основной_20_текст.gar-style-tab"><text:bookmark text:name="tp-1927"/>(9.4.1.2)</text:p>
            </table:table-cell>
            <table:table-cell table:style-name="Таблица10.A1" office:value-type="string">
              <text:p text:style-name="Основной_20_текст.gar-style-tab"><text:bookmark text:name="tp-1928"/>Иные ценные бумаги</text:p>
            </table:table-cell>
          </table:table-row>
          <table:table-row>
            <table:table-cell table:style-name="Таблица10.A1" office:value-type="string">
              <text:p text:style-name="Основной_20_текст.gar-style-tab"><text:bookmark text:name="tp-1929"/>9.4.1.2.1</text:p>
            </table:table-cell>
            <table:table-cell table:style-name="Таблица10.A1" office:value-type="string">
              <text:p text:style-name="Основной_20_текст.gar-style-tab"><text:bookmark text:name="tp-4316"/>Вид ценной бумаги (облигация, вексель, чек, сертификат и другие)</text:p>
            </table:table-cell>
          </table:table-row>
          <table:table-row>
            <table:table-cell table:style-name="Таблица10.A1" office:value-type="string">
              <text:p text:style-name="Основной_20_текст.gar-style-tab"><text:bookmark text:name="tp-1931"/>9.4.1.2.2</text:p>
            </table:table-cell>
            <table:table-cell table:style-name="Таблица10.A1" office:value-type="string">
              <text:p text:style-name="Основной_20_текст.gar-style-tab"><text:bookmark text:name="tp-4317"/>Наименование организации, выпустившей ценную бумагу</text:p>
            </table:table-cell>
          </table:table-row>
          <table:table-row>
            <table:table-cell table:style-name="Таблица10.A1" office:value-type="string">
              <text:p text:style-name="Основной_20_текст.gar-style-tab"><text:bookmark text:name="tp-1933"/>9.4.1.2.3</text:p>
            </table:table-cell>
            <table:table-cell table:style-name="Таблица10.A1" office:value-type="string">
              <text:p text:style-name="Основной_20_текст.gar-style-tab"><text:bookmark text:name="tp-1934"/>Организационно-правовая форма организации, выпустившей ценную бумагу</text:p>
            </table:table-cell>
          </table:table-row>
          <table:table-row>
            <table:table-cell table:style-name="Таблица10.A1" office:value-type="string">
              <text:p text:style-name="Основной_20_текст.gar-style-tab"><text:bookmark text:name="tp-4318"/>(9.4.1.2.4)</text:p>
            </table:table-cell>
            <table:table-cell table:style-name="Таблица10.A1" office:value-type="string">
              <text:p text:style-name="Основной_20_текст.gar-style-tab"><text:bookmark text:name="tp-4319"/>Для физического лица, выпустившего ценную бумагу:</text:p>
            </table:table-cell>
          </table:table-row>
          <table:table-row>
            <table:table-cell table:style-name="Таблица10.A1" office:value-type="string">
              <text:p text:style-name="Основной_20_текст.gar-style-tab"><text:bookmark text:name="tp-4320"/>9.4.1.2.4.1</text:p>
            </table:table-cell>
            <table:table-cell table:style-name="Таблица10.A1" office:value-type="string">
              <text:p text:style-name="Основной_20_текст.gar-style-tab"><text:bookmark text:name="tp-2501"/>Фамилия</text:p>
            </table:table-cell>
          </table:table-row>
          <table:table-row>
            <table:table-cell table:style-name="Таблица10.A1" office:value-type="string">
              <text:p text:style-name="Основной_20_текст.gar-style-tab"><text:bookmark text:name="tp-4321"/>9.4.1.2.4.2</text:p>
            </table:table-cell>
            <table:table-cell table:style-name="Таблица10.A1" office:value-type="string">
              <text:p text:style-name="Основной_20_текст.gar-style-tab"><text:bookmark text:name="tp-2503"/>Имя</text:p>
            </table:table-cell>
          </table:table-row>
          <table:table-row>
            <table:table-cell table:style-name="Таблица10.A1" office:value-type="string">
              <text:p text:style-name="Основной_20_текст.gar-style-tab"><text:bookmark text:name="tp-4322"/>9.4.1.2.4.3</text:p>
            </table:table-cell>
            <table:table-cell table:style-name="Таблица10.A1" office:value-type="string">
              <text:p text:style-name="Основной_20_текст.gar-style-tab"><text:bookmark text:name="tp-2505"/>Отчество</text:p>
            </table:table-cell>
          </table:table-row>
          <table:table-row>
            <table:table-cell table:style-name="Таблица10.A1" office:value-type="string">
              <text:p text:style-name="Основной_20_текст.gar-style-tab"><text:bookmark text:name="tp-4323"/>9.4.1.2.4.4</text:p>
            </table:table-cell>
            <table:table-cell table:style-name="Таблица10.A1" office:value-type="string">
              <text:p text:style-name="Основной_20_текст.gar-style-tab"><text:bookmark text:name="tp-4324"/>Вид документа (паспорт)</text:p>
            </table:table-cell>
          </table:table-row>
          <table:table-row>
            <table:table-cell table:style-name="Таблица10.A1" office:value-type="string">
              <text:p text:style-name="Основной_20_текст.gar-style-tab"><text:bookmark text:name="tp-4325"/>9.4.1.2.4.5</text:p>
            </table:table-cell>
            <table:table-cell table:style-name="Таблица10.A1" office:value-type="string">
              <text:p text:style-name="Основной_20_текст.gar-style-tab"><text:bookmark text:name="tp-4326"/>Серия паспорта</text:p>
            </table:table-cell>
          </table:table-row>
          <table:table-row>
            <table:table-cell table:style-name="Таблица10.A1" office:value-type="string">
              <text:p text:style-name="Основной_20_текст.gar-style-tab"><text:bookmark text:name="tp-4327"/>9.4.1.2.4.6</text:p>
            </table:table-cell>
            <table:table-cell table:style-name="Таблица10.A1" office:value-type="string">
              <text:p text:style-name="Основной_20_текст.gar-style-tab"><text:bookmark text:name="tp-4328"/>Номер паспорта</text:p>
            </table:table-cell>
          </table:table-row>
          <table:table-row>
            <table:table-cell table:style-name="Таблица10.A1" office:value-type="string">
              <text:p text:style-name="Основной_20_текст.gar-style-tab"><text:bookmark text:name="tp-4329"/>9.4.1.2.4.7</text:p>
            </table:table-cell>
            <table:table-cell table:style-name="Таблица10.A1" office:value-type="string">
              <text:p text:style-name="Основной_20_текст.gar-style-tab"><text:bookmark text:name="tp-4330"/>Дата выдачи паспорта</text:p>
            </table:table-cell>
          </table:table-row>
          <table:table-row>
            <table:table-cell table:style-name="Таблица10.A1" office:value-type="string">
              <text:p text:style-name="Основной_20_текст.gar-style-tab"><text:bookmark text:name="tp-4331"/>9.4.1.2.4.8</text:p>
            </table:table-cell>
            <table:table-cell table:style-name="Таблица10.A1" office:value-type="string">
              <text:p text:style-name="Основной_20_текст.gar-style-tab"><text:bookmark text:name="tp-4332"/>Наименование / код органа, выдавшего паспорт</text:p>
            </table:table-cell>
          </table:table-row>
          <table:table-row>
            <table:table-cell table:style-name="Таблица10.A1" office:value-type="string">
              <text:p text:style-name="Основной_20_текст.gar-style-tab"><text:bookmark text:name="tp-1937"/>9.4.1.2.5</text:p>
            </table:table-cell>
            <table:table-cell table:style-name="Таблица10.A1" office:value-type="string">
              <text:p text:style-name="Основной_20_текст.gar-style-tab"><text:bookmark text:name="tp-1936"/>ИНН лица, выпустившего ценную бумагу</text:p>
            </table:table-cell>
          </table:table-row>
          <table:table-row>
            <table:table-cell table:style-name="Таблица10.A1" office:value-type="string">
              <text:p text:style-name="Основной_20_текст.gar-style-tab"><text:bookmark text:name="tp-1939"/>9.4.1.2.6</text:p>
            </table:table-cell>
            <table:table-cell table:style-name="Таблица10.A1" office:value-type="string">
              <text:p text:style-name="Основной_20_текст.gar-style-tab"><text:bookmark text:name="tp-4333"/>Почтовый адрес места нахождения (проживания)</text:p>
            </table:table-cell>
          </table:table-row>
          <table:table-row>
            <table:table-cell table:style-name="Таблица10.A1" office:value-type="string">
              <text:p text:style-name="Основной_20_текст.gar-style-tab"><text:bookmark text:name="tp-1941"/>9.4.1.2.7</text:p>
            </table:table-cell>
            <table:table-cell table:style-name="Таблица10.A1" office:value-type="string">
              <text:p text:style-name="Основной_20_текст.gar-style-tab"><text:bookmark text:name="tp-4334"/>Количество ценных бумаг</text:p>
            </table:table-cell>
          </table:table-row>
          <table:table-row>
            <table:table-cell table:style-name="Таблица10.A1" office:value-type="string">
              <text:p text:style-name="Основной_20_текст.gar-style-tab"><text:bookmark text:name="tp-1943"/>9.4.1.2.8</text:p>
            </table:table-cell>
            <table:table-cell table:style-name="Таблица10.A1" office:value-type="string">
              <text:p text:style-name="Основной_20_текст.gar-style-tab"><text:bookmark text:name="tp-4335"/>Общая стоимость в рублях по каждому виду</text:p>
            </table:table-cell>
          </table:table-row>
          <table:table-row>
            <table:table-cell table:style-name="Таблица10.A1" office:value-type="string">
              <text:p text:style-name="Основной_20_текст.gar-style-tab"><text:bookmark text:name="tp-1981"/>(9.4.2)</text:p>
            </table:table-cell>
            <table:table-cell table:style-name="Таблица10.A1" office:value-type="string">
              <text:p text:style-name="Основной_20_текст.gar-style-tab"><text:bookmark text:name="tp-1982"/>Иное участие в коммерческих организациях</text:p>
            </table:table-cell>
          </table:table-row>
          <table:table-row>
            <table:table-cell table:style-name="Таблица10.A1" office:value-type="string">
              <text:p text:style-name="Основной_20_текст.gar-style-tab"><text:bookmark text:name="tp-1983"/>9.4.2.1</text:p>
            </table:table-cell>
            <table:table-cell table:style-name="Таблица10.A1" office:value-type="string">
              <text:p text:style-name="Основной_20_текст.gar-style-tab"><text:bookmark text:name="tp-1984"/>Наименование организации</text:p>
            </table:table-cell>
          </table:table-row>
          <table:table-row>
            <table:table-cell table:style-name="Таблица10.A1" office:value-type="string">
              <text:p text:style-name="Основной_20_текст.gar-style-tab"><text:bookmark text:name="tp-1985"/>9.4.2.2</text:p>
            </table:table-cell>
            <table:table-cell table:style-name="Таблица10.A1" office:value-type="string">
              <text:p text:style-name="Основной_20_текст.gar-style-tab"><text:bookmark text:name="tp-1986"/>Организационно-правовая форма организации</text:p>
            </table:table-cell>
          </table:table-row>
          <table:table-row>
            <table:table-cell table:style-name="Таблица10.A1" office:value-type="string">
              <text:p text:style-name="Основной_20_текст.gar-style-tab"><text:bookmark text:name="tp-1987"/>9.4.2.3</text:p>
            </table:table-cell>
            <table:table-cell table:style-name="Таблица10.A1" office:value-type="string">
              <text:p text:style-name="Основной_20_текст.gar-style-tab"><text:bookmark text:name="tp-1988"/>ИНН организации</text:p>
            </table:table-cell>
          </table:table-row>
          <table:table-row>
            <table:table-cell table:style-name="Таблица10.A1" office:value-type="string">
              <text:p text:style-name="Основной_20_текст.gar-style-tab"><text:bookmark text:name="tp-1989"/>9.4.2.4</text:p>
            </table:table-cell>
            <table:table-cell table:style-name="Таблица10.A1" office:value-type="string">
              <text:p text:style-name="Основной_20_текст.gar-style-tab"><text:bookmark text:name="tp-1990"/>Место нахождения организации (почтовый адрес)</text:p>
            </table:table-cell>
          </table:table-row>
          <table:table-row>
            <table:table-cell table:style-name="Таблица10.A1" office:value-type="string">
              <text:p text:style-name="Основной_20_текст.gar-style-tab"><text:bookmark text:name="tp-1991"/>9.4.2.5</text:p>
            </table:table-cell>
            <table:table-cell table:style-name="Таблица10.A1" office:value-type="string">
              <text:p text:style-name="Основной_20_текст.gar-style-tab"><text:bookmark text:name="tp-4336"/>Доля участия, выраженная в процентах или простой дроби от уставного (складочного) капитала</text:p>
            </table:table-cell>
          </table:table-row>
          <table:table-row>
            <table:table-cell table:style-name="Таблица10.A1" office:value-type="string">
              <text:p text:style-name="Основной_20_текст.gar-style-tab"><text:bookmark text:name="tp-4337"/>10.</text:p>
            </table:table-cell>
            <table:table-cell table:style-name="Таблица10.A1" office:value-type="string">
              <text:p text:style-name="Основной_20_текст.gar-style-tab"><text:bookmark text:name="tp-4338"/>Дата, по состоянию на которую представляются сведения об имуществе</text:p>
            </table:table-cell>
          </table:table-row>
          <table:table-row>
            <table:table-cell table:style-name="Таблица10.A1" office:value-type="string">
              <text:p text:style-name="Основной_20_текст.gar-style-tab"><text:bookmark text:name="tp-4339"/>11.</text:p>
            </table:table-cell>
            <table:table-cell table:style-name="Таблица10.A1" office:value-type="string">
              <text:p text:style-name="Основной_20_текст.gar-style-tab"><text:bookmark text:name="tp-4340"/>Год, за который представляются сведения о доходах</text:p>
            </table:table-cell>
          </table:table-row>
        </table:table>
        <text:p text:style-name="Основной_20_текст.gar-table-bottom"> </text:p>
        <text:p text:style-name="Text_20_body"><text:bookmark text:name="tp-1993"/><text:span text:style-name="T1">Примечание.</text:span> Сведения представляются в виде файла(ов), сформированного(ых) с использованием специализированного программного изделия.</text:p>
        <text:h text:style-name="Основной_20_текст.colont" text:outline-level="1"><text:bookmark text:name="Lbl11000"/>Приложение 11</text:h>
        <text:p text:style-name="P1"><text:bookmark text:name="tp-1994"/><text:span text:style-name="T1">Приложение № 11<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060"/><text:s text:c="37"/>В Центральную избирательную комиссию</text:p>
        <text:p text:style-name="P4"><text:bookmark text:name="tp-2061"/><text:s text:c="45"/>Российской Федерации</text:p>
        <text:p text:style-name="P4"><text:bookmark text:name="tp-2062"/><text:s text:c="25"/>Приложение к решению ___________________________</text:p>
        <text:p text:style-name="P4"><text:bookmark text:name="tp-2063"/><text:s text:c="49"/>(наименование органа</text:p>
        <text:p text:style-name="P4"><text:bookmark text:name="tp-2064"/><text:s text:c="50"/>политической партии)</text:p>
        <text:p text:style-name="P4"><text:bookmark text:name="tp-2065"/><text:s text:c="25"/>от «_______»______________ _____ года</text:p>
        <text:p text:style-name="P4"><text:bookmark text:name="tp-2066"/><text:s text:c="29"/>(число) <text:s text:c="3"/>(месяц)</text:p>
        <text:p text:style-name="P4"><text:bookmark text:name="tp-2067"/><text:s text:c="34"/><text:span text:style-name="T1">СПИСОК</text:span></text:p>
        <text:p text:style-name="P4"><text:bookmark text:name="tp-2003"/><text:s text:c="12"/><text:span text:style-name="T1">уполномоченных представителей политической партии</text:span></text:p>
        <text:p text:style-name="P4"><text:bookmark text:name="tp-2004"/><text:s text:c="12"/>_________________________________________________</text:p>
        <text:p text:style-name="P4"><text:bookmark text:name="tp-2005"/><text:s text:c="20"/>(наименование политической партии)</text:p>
        <text:p text:style-name="P4"><text:bookmark text:name="tp-2006"/><text:s/>1. _____________________, дата рождения — _____ _________ _______ года,</text:p>
        <text:p text:style-name="P4"><text:bookmark text:name="tp-2007"/><text:s text:c="3"/>(фамилия, имя, отчество) <text:s text:c="14"/>(число) (месяц)</text:p>
        <text:p text:style-name="P4"><text:bookmark text:name="tp-2008"/><text:s/>объем полномочий — ____________________________________________________,</text:p>
        <text:p text:style-name="P4"><text:bookmark text:name="tp-2009"/><text:s text:c="21"/>(для уполномоченных представителей по финансовым</text:p>
        <text:p text:style-name="P4"><text:bookmark text:name="tp-2010"/><text:s text:c="26"/>вопросам указывается объем полномочий</text:p>
        <text:p text:style-name="P4"><text:bookmark text:name="tp-2011"/><text:s/>_______________________________________________________________________,</text:p>
        <text:p text:style-name="P4"><text:bookmark text:name="tp-2012"/><text:s text:c="13"/>согласно доверенности, удостоверенной нотариально)</text:p>
        <text:p text:style-name="P4"><text:bookmark text:name="Lbl11013"/><text:bookmark text:name="tp-2013"/><text:s/>вид документа — ________________________________________________________</text:p>
        <text:p text:style-name="P4"><text:bookmark text:name="tp-2014"/><text:s text:c="19"/>(паспорт или документ, заменяющий паспорт гражданина</text:p>
        <text:p text:style-name="P4"><text:bookmark text:name="tp-2015"/><text:s text:c="32"/>Российской Федерации)</text:p>
        <text:p text:style-name="P4"><text:bookmark text:name="tp-2016"/><text:s/>данные документа, удостоверяющего личность, — __________________________</text:p>
        <text:p text:style-name="P4"><text:bookmark text:name="tp-2017"/><text:soft-page-break/><text:s text:c="49"/>(серия, номер паспорта</text:p>
        <text:p text:style-name="P4"><text:bookmark text:name="tp-2018"/><text:s text:c="47"/>или документа, заменяющего</text:p>
        <text:p text:style-name="P4"><text:bookmark text:name="tp-2019"/><text:s text:c="50"/>паспорт гражданина</text:p>
        <text:p text:style-name="P4"><text:bookmark text:name="tp-2020"/><text:s text:c="49"/>Российской Федерации)</text:p>
        <text:p text:style-name="P4"><text:bookmark text:name="tp-2021"/><text:s/>выдан — ________________________________________________________________</text:p>
        <text:p text:style-name="P4"><text:bookmark text:name="tp-2022"/><text:s text:c="12"/>(дата выдачи паспорта или документа, заменяющего паспорт</text:p>
        <text:p text:style-name="P4"><text:bookmark text:name="tp-2023"/><text:s text:c="24"/>гражданина Российской Федерации)</text:p>
        <text:p text:style-name="P4"><text:bookmark text:name="tp-2024"/><text:s/>основное место работы или службы, занимаемая должность / род занятий — _</text:p>
        <text:p text:style-name="P4"><text:bookmark text:name="tp-2025"/><text:s/>________________________________________________________________________</text:p>
        <text:p text:style-name="P4"><text:bookmark text:name="tp-2026"/><text:s text:c="4"/>(наименование основного места работы или службы, должность, при их</text:p>
        <text:p text:style-name="P4"><text:bookmark text:name="tp-2027"/><text:s text:c="25"/>отсутствии — род занятий)</text:p>
        <text:p text:style-name="P4"><text:bookmark text:name="tp-2028"/><text:s/>_______________________________________________________________________,</text:p>
        <text:p text:style-name="P4"><text:bookmark text:name="tp-2029"/><text:s/>адрес места <text:s/>жительства — ______________________________________________</text:p>
        <text:p text:style-name="P4"><text:bookmark text:name="tp-2030"/><text:s text:c="28"/>(наименование субъекта Российской Федерации,</text:p>
        <text:p text:style-name="P4"><text:bookmark text:name="tp-2031"/><text:s text:c="30"/>района, города, иного населенного пункта,</text:p>
        <text:p text:style-name="P4"><text:bookmark text:name="tp-2032"/><text:s/>_______________________________________________________________________,</text:p>
        <text:p text:style-name="P4"><text:bookmark text:name="tp-2033"/><text:s text:c="10"/>улицы, номер дома, корпуса, строения и т.п., квартиры)</text:p>
        <text:p text:style-name="P4"><text:bookmark text:name="tp-2034"/><text:s/>номер телефона — ______________________________________________________.</text:p>
        <text:p text:style-name="P4"><text:bookmark text:name="tp-2035"/><text:s text:c="18"/>(указывается с телефонным кодом населенного пункта или</text:p>
        <text:p text:style-name="P4"><text:bookmark text:name="tp-2036"/><text:s text:c="38"/>региона)</text:p>
        <text:p text:style-name="P4"><text:bookmark text:name="tp-2037"/><text:s/>...</text:p>
        <text:p text:style-name="P4"><text:bookmark text:name="tp-2038"/><text:s/>_____________________________________ ____________ _____________________</text:p>
        <text:p text:style-name="P4"><text:bookmark text:name="tp-2039"/><text:s text:c="13"/>(должность) <text:s text:c="16"/>(подпись) <text:s text:c="2"/>(инициалы, фамилия)</text:p>
        <text:p text:style-name="P4"><text:bookmark text:name="tp-2040"/><text:s text:c="11"/>МП</text:p>
        <text:p text:style-name="P4"><text:bookmark text:name="tp-2041"/><text:s text:c="2"/>политической партии</text:p>
        <text:p text:style-name="P4"><text:bookmark text:name="tp-2042"/><text:s text:c="5"/><text:span text:style-name="T1">Примечания</text:span>. 1. В <text:a xlink:type="simple" xlink:href="#Lbl11013" text:style-name="Internet_20_link" text:visited-style-name="Visited_20_Internet_20_Link">строке</text:a> «вид документа» указывается паспорт или один</text:p>
        <text:p text:style-name="P4"><text:bookmark text:name="tp-2043"/><text:s/>из документов, заменяющих <text:s/>паспорт <text:s/>гражданина <text:s/>Российской <text:s text:c="2"/>Федерации в</text:p>
        <text:p text:style-name="P4"><text:bookmark text:name="tp-2044"/><text:s/>соответствии с подпунктом 16 статьи 2 Федерального закона <text:s/>«Об <text:s/>основных</text:p>
        <text:p text:style-name="P4"><text:bookmark text:name="tp-2045"/><text:s/>гарантиях избирательных прав и права на участие <text:s/>в <text:s/>референдуме <text:s/>граждан</text:p>
        <text:p text:style-name="P4"><text:bookmark text:name="tp-2046"/><text:s/>Российской Федерации».</text:p>
        <text:p text:style-name="P4"><text:bookmark text:name="tp-2047"/><text:s text:c="6"/>2. <text:s/>Для <text:s/>граждан, <text:s/>проживающих <text:s/>в <text:s/>пределах <text:s/>территории <text:s/>Российской</text:p>
        <text:p text:style-name="P4"><text:bookmark text:name="tp-2048"/><text:s/>Федерации, <text:s/>указывается <text:s/>адрес <text:s/>места <text:s/>жительства <text:s text:c="2"/>в <text:s text:c="4"/>соответствии с</text:p>
        <text:p text:style-name="P4"><text:bookmark text:name="tp-2049"/><text:s/>подпунктом <text:s/>5 <text:s/>статьи <text:s/>2 <text:s/>Федерального <text:s/>закона <text:s/>«Об <text:s/>основных <text:s/>гарантиях</text:p>
        <text:p text:style-name="P4"><text:bookmark text:name="tp-2050"/><text:s/>избирательных прав и права на участие в референдуме <text:s/>граждан <text:s/>Российской</text:p>
        <text:p text:style-name="P4"><text:bookmark text:name="tp-2051"/><text:s/>Федерации», <text:s/>о <text:s/>чем <text:s/>имеется <text:s/>соответствующая <text:s/>запись <text:s/>в <text:s text:c="2"/>паспорте либо</text:p>
        <text:p text:style-name="P4"><text:bookmark text:name="tp-2052"/><text:s/>документе, <text:s/>заменяющем <text:s/>паспорт <text:s/>гражданина <text:s/>Российской <text:s text:c="2"/>Федерации. Для</text:p>
        <text:p text:style-name="P4"><text:bookmark text:name="tp-2053"/><text:s/>граждан <text:s/>Российской <text:s/>Федерации, <text:s/>проживающих <text:s/>за <text:s/>пределами <text:s text:c="2"/>территории</text:p>
        <text:p text:style-name="P4"><text:bookmark text:name="tp-2054"/><text:s/>Российской Федерации, <text:s/>указываются <text:s/>наименование <text:s/>государства, <text:s/>а <text:s/>также</text:p>
        <text:p text:style-name="P4"><text:bookmark text:name="tp-2055"/><text:s/>адрес в соответствии с национальным законодательством страны проживания.</text:p>
        <text:p text:style-name="P4"><text:bookmark text:name="tp-2056"/><text:s text:c="6"/>3. Для уполномоченного представителя избирательного объединения <text:s/>по</text:p>
        <text:p text:style-name="P4"><text:bookmark text:name="tp-2057"/><text:s/>финансовым вопросам <text:s/>указывается <text:s/>также, <text:s/>что <text:s/>он <text:s/>имеет <text:s/>право <text:s/>подписи</text:p>
        <text:p text:style-name="P4"><text:bookmark text:name="tp-2058"/><text:s/>платежных (расчетных) документов.</text:p>
        <text:h text:style-name="Основной_20_текст.colont" text:outline-level="1"><text:bookmark text:name="Lbl11100"/>Приложение 11.1</text:h>
        <text:p text:style-name="P1"><text:bookmark text:name="tp-2059"/><text:span text:style-name="T1">Приложение № 11.1<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681"/><text:s text:c="37"/>В Центральную избирательную комиссию</text:p>
        <text:p text:style-name="P4"><text:bookmark text:name="tp-2740"/><text:s text:c="45"/>Российской Федерации</text:p>
        <text:p text:style-name="P4"><text:bookmark text:name="tp-1997"/><text:s text:c="25"/>Приложение к решению ___________________________</text:p>
        <text:p text:style-name="P4"><text:bookmark text:name="tp-1998"/><text:s text:c="49"/>(наименование органа</text:p>
        <text:p text:style-name="P4"><text:bookmark text:name="tp-1999"/><text:s text:c="50"/>политической партии)</text:p>
        <text:p text:style-name="P4"><text:bookmark text:name="tp-2000"/><text:soft-page-break/><text:s text:c="25"/>от «_______»______________ _____ года</text:p>
        <text:p text:style-name="P4"><text:bookmark text:name="tp-2001"/><text:s text:c="29"/>(число) <text:s text:c="3"/>(месяц)</text:p>
        <text:p text:style-name="P4"><text:bookmark text:name="tp-2002"/><text:s text:c="34"/><text:span text:style-name="T1">СПИСОК</text:span></text:p>
        <text:p text:style-name="P4"><text:bookmark text:name="tp-2068"/><text:s/><text:span text:style-name="T1">уполномоченных представителей региональных отделений политической партии</text:span></text:p>
        <text:p text:style-name="P4"><text:bookmark text:name="tp-2069"/><text:s text:c="5"/>________________________________________________________________</text:p>
        <text:p text:style-name="P4"><text:bookmark text:name="tp-2070"/><text:s text:c="20"/>(наименование политической партии)</text:p>
        <text:p text:style-name="P4"><text:bookmark text:name="tp-2071"/><text:s text:c="26"/><text:span text:style-name="T1">по финансовым вопросам</text:span></text:p>
        <text:p text:style-name="P4"><text:bookmark text:name="tp-2072"/><text:s text:c="6"/>1. _______________________________________________________________.</text:p>
        <text:p text:style-name="P4"><text:bookmark text:name="tp-2073"/><text:s text:c="11"/>(наименование регионального отделения политической партии)</text:p>
        <text:p text:style-name="P4"><text:bookmark text:name="tp-2074"/><text:s/>1.1. ____________________, дата рождения — _____ _________ _______ года,</text:p>
        <text:p text:style-name="P4"><text:bookmark text:name="tp-2075"/><text:s text:c="4"/>(фамилия, имя, отчество) <text:s text:c="14"/>(число) (месяц)</text:p>
        <text:p text:style-name="P4"><text:bookmark text:name="tp-2076"/><text:s/>объем полномочий — ____________________________________________________,</text:p>
        <text:p text:style-name="P4"><text:bookmark text:name="tp-2077"/><text:s text:c="20"/>(указывается объем полномочий согласно доверенности,</text:p>
        <text:p text:style-name="P4"><text:bookmark text:name="tp-2078"/><text:s text:c="32"/>удостоверенной нотариально)</text:p>
        <text:p text:style-name="P4"><text:bookmark text:name="Lbl111013"/><text:bookmark text:name="tp-2079"/><text:s/>вид документа — ________________________________________________________</text:p>
        <text:p text:style-name="P4"><text:bookmark text:name="tp-2080"/><text:s text:c="19"/>(паспорт или документ, заменяющий паспорт гражданина</text:p>
        <text:p text:style-name="P4"><text:bookmark text:name="tp-2081"/><text:s text:c="32"/>Российской Федерации)</text:p>
        <text:p text:style-name="P4"><text:bookmark text:name="tp-2082"/><text:s/>данные документа, удостоверяющего личность, — __________________________</text:p>
        <text:p text:style-name="P4"><text:bookmark text:name="tp-2083"/><text:s text:c="49"/>(серия, номер паспорта</text:p>
        <text:p text:style-name="P4"><text:bookmark text:name="tp-2084"/><text:s text:c="47"/>или документа, заменяющего</text:p>
        <text:p text:style-name="P4"><text:bookmark text:name="tp-2085"/><text:s text:c="50"/>паспорт гражданина</text:p>
        <text:p text:style-name="P4"><text:bookmark text:name="tp-2086"/><text:s text:c="49"/>Российской Федерации)</text:p>
        <text:p text:style-name="P4"><text:bookmark text:name="tp-2087"/><text:s/>выдан — ________________________________________________________________</text:p>
        <text:p text:style-name="P4"><text:bookmark text:name="tp-2088"/><text:s text:c="12"/>(дата выдачи паспорта или документа, заменяющего паспорт</text:p>
        <text:p text:style-name="P4"><text:bookmark text:name="tp-2089"/><text:s text:c="24"/>гражданина Российской Федерации)</text:p>
        <text:p text:style-name="P4"><text:bookmark text:name="tp-2090"/><text:s/>основное место работы или службы, занимаемая должность / род занятий — _</text:p>
        <text:p text:style-name="P4"><text:bookmark text:name="tp-2091"/><text:s/>________________________________________________________________________</text:p>
        <text:p text:style-name="P4"><text:bookmark text:name="tp-2092"/><text:soft-page-break/><text:s text:c="4"/>(наименование основного места работы или службы, должность, при их</text:p>
        <text:p text:style-name="P4"><text:bookmark text:name="tp-2093"/><text:s text:c="25"/>отсутствии — род занятий)</text:p>
        <text:p text:style-name="P4"><text:bookmark text:name="tp-2094"/><text:s/>адрес места <text:s/>жительства — ______________________________________________</text:p>
        <text:p text:style-name="P4"><text:bookmark text:name="tp-2095"/><text:s text:c="28"/>(наименование субъекта Российской Федерации,</text:p>
        <text:p text:style-name="P4"><text:bookmark text:name="tp-2096"/><text:s text:c="30"/>района, города, иного населенного пункта,</text:p>
        <text:p text:style-name="P4"><text:bookmark text:name="tp-2097"/><text:s/>_______________________________________________________________________,</text:p>
        <text:p text:style-name="P4"><text:bookmark text:name="tp-2098"/><text:s text:c="10"/>улицы, номер дома, корпуса, строения и т.п., квартиры)</text:p>
        <text:p text:style-name="P4"><text:bookmark text:name="tp-2099"/><text:s/>номер телефона — ______________________________________________________.</text:p>
        <text:p text:style-name="P4"><text:bookmark text:name="tp-2100"/><text:s text:c="18"/>(указывается с телефонным кодом населенного пункта или</text:p>
        <text:p text:style-name="P4"><text:bookmark text:name="tp-2101"/><text:s text:c="38"/>региона)</text:p>
        <text:p text:style-name="P4"><text:bookmark text:name="tp-2102"/><text:s/>1.2. ...</text:p>
        <text:p text:style-name="P4"><text:bookmark text:name="tp-2103"/><text:s text:c="6"/>2. _______________________________________________________________.</text:p>
        <text:p text:style-name="P4"><text:bookmark text:name="tp-2104"/><text:s text:c="11"/>(наименование регионального отделения политической партии)</text:p>
        <text:p text:style-name="P4"><text:bookmark text:name="tp-2105"/><text:s/>_____________________________________ ____________ _____________________</text:p>
        <text:p text:style-name="P4"><text:bookmark text:name="tp-2106"/><text:s text:c="13"/>(должность) <text:s text:c="16"/>(подпись) <text:s text:c="2"/>(инициалы, фамилия)</text:p>
        <text:p text:style-name="P4"><text:bookmark text:name="tp-2107"/><text:s text:c="11"/>МП</text:p>
        <text:p text:style-name="P4"><text:bookmark text:name="tp-2108"/><text:s text:c="2"/>политической партии</text:p>
        <text:p text:style-name="P4"><text:bookmark text:name="tp-2109"/><text:s text:c="5"/><text:span text:style-name="T1">Примечания</text:span>. 1. В <text:a xlink:type="simple" xlink:href="#Lbl111013" text:style-name="Internet_20_link" text:visited-style-name="Visited_20_Internet_20_Link">строке</text:a> «вид документа» указывается паспорт или один</text:p>
        <text:p text:style-name="P4"><text:bookmark text:name="tp-2110"/><text:s/>из документов, заменяющих <text:s/>паспорт <text:s/>гражданина <text:s/>Российской <text:s text:c="2"/>Федерации в</text:p>
        <text:p text:style-name="P4"><text:bookmark text:name="tp-2111"/><text:s/>соответствии с подпунктом 16 статьи 2 Федерального закона <text:s/>«Об <text:s/>основных</text:p>
        <text:p text:style-name="P4"><text:bookmark text:name="tp-2112"/><text:s/>гарантиях избирательных прав и права на участие <text:s/>в <text:s/>референдуме <text:s/>граждан</text:p>
        <text:p text:style-name="P4"><text:bookmark text:name="tp-2113"/><text:s/>Российской Федерации».</text:p>
        <text:p text:style-name="P4"><text:bookmark text:name="tp-2114"/><text:s text:c="6"/>2. <text:s/>Для <text:s/>граждан, <text:s/>проживающих <text:s/>в <text:s/>пределах <text:s/>территории <text:s/>Российской</text:p>
        <text:p text:style-name="P4"><text:bookmark text:name="tp-2115"/><text:s/>Федерации, <text:s/>указывается <text:s/>адрес <text:s/>места <text:s/>жительства <text:s text:c="2"/>в <text:s text:c="4"/>соответствии с</text:p>
        <text:p text:style-name="P4"><text:bookmark text:name="tp-2116"/><text:s/>подпунктом <text:s/>5 <text:s/>статьи <text:s/>2 <text:s/>Федерального <text:s/>закона <text:s/>«Об <text:s/>основных <text:s/>гарантиях</text:p>
        <text:p text:style-name="P4"><text:bookmark text:name="tp-2117"/><text:s/>избирательных прав и права на участие в референдуме <text:s/>граждан <text:s/>Российской</text:p>
        <text:p text:style-name="P4"><text:bookmark text:name="tp-2118"/><text:s/>Федерации», <text:s/>о <text:s/>чем <text:s/>имеется <text:s/>соответствующая <text:s/>запись <text:s/>в <text:s text:c="2"/>паспорте либо</text:p>
        <text:p text:style-name="P4"><text:bookmark text:name="tp-2119"/><text:s/>документе, заменяющем паспорт гражданина Российской Федерации.</text:p>
        <text:p text:style-name="P4"><text:bookmark text:name="tp-2120"/><text:s text:c="6"/>3. Для <text:s/>граждан <text:s/>Российской <text:s/>Федерации, <text:s/>проживающих <text:s/>за <text:s/>пределами</text:p>
        <text:p text:style-name="P4"><text:bookmark text:name="tp-2121"/><text:s/>территории Российской Федерации, указываются наименование государства, а</text:p>
        <text:p text:style-name="P4"><text:bookmark text:name="tp-2122"/><text:s/>также адрес <text:s/>в <text:s/>соответствии <text:s/>с <text:s/>национальным <text:s/>законодательством <text:s/>страны</text:p>
        <text:p text:style-name="P4"><text:bookmark text:name="tp-2123"/><text:s/>проживания.</text:p>
        <text:p text:style-name="P4"><text:bookmark text:name="tp-2124"/><text:s text:c="6"/>4. <text:s/>Для <text:s/>уполномоченного <text:s/>представителя <text:s text:c="2"/>регионального <text:s text:c="2"/>отделения</text:p>
        <text:p text:style-name="P4"><text:bookmark text:name="tp-2125"/><text:s/>избирательного объединения по финансовым вопросам указывается также, что</text:p>
        <text:p text:style-name="P4"><text:bookmark text:name="tp-2126"/><text:s/>он имеет право подписи платежных (расчетных) документов.</text:p>
        <text:h text:style-name="Основной_20_текст.colont" text:outline-level="1"><text:bookmark text:name="Lbl11200"/>Приложение 11.2</text:h>
        <text:p text:style-name="P1"><text:bookmark text:name="tp-2127"/><text:span text:style-name="T1">Приложение № 11.2<text:line-break/>(рекомендуем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128"/><text:s text:c="25"/>В ______________________________________________</text:p>
        <text:p text:style-name="P4"><text:bookmark text:name="tp-2129"/><text:s text:c="27"/>(наименование окружной избирательной комиссии)</text:p>
        <text:p text:style-name="P4"><text:bookmark text:name="tp-2179"/><text:s text:c="32"/><text:span text:style-name="T1">Заявление</text:span></text:p>
        <text:p text:style-name="P4"><text:bookmark text:name="tp-2180"/><text:s text:c="4"/><text:span text:style-name="T1">кандидата о назначении уполномоченного представителя по финансовым</text:span></text:p>
        <text:p text:style-name="P4"><text:bookmark text:name="tp-2181"/><text:s text:c="33"/><text:span text:style-name="T1">вопросам</text:span></text:p>
        <text:p text:style-name="P4"><text:bookmark text:name="tp-2182"/><text:s/>Я, ____________________________________________________________________,</text:p>
        <text:p text:style-name="P4"><text:bookmark text:name="tp-2183"/><text:s text:c="12"/>(фамилия, имя, отчество кандидата, дата рождения)</text:p>
        <text:p text:style-name="P4"><text:bookmark text:name="tp-3888"/><text:s/>выдвинутый _____________________________________________________________</text:p>
        <text:p text:style-name="P4"><text:bookmark text:name="tp-3929"/><text:s text:c="20"/>(наименование политической партии)</text:p>
        <text:p text:style-name="P4"><text:bookmark text:name="tp-3406"/><text:s/>по _____________________________________________________________________</text:p>
        <text:p text:style-name="P4"><text:bookmark text:name="tp-3892"/><text:s text:c="7"/>(наименование и номер одномандатного избирательного округа)</text:p>
        <text:p text:style-name="P4"><text:bookmark text:name="tp-3366"/><text:s/>на <text:s/>выборах <text:s/>депутатов <text:s/>Государственной <text:s text:c="2"/>Думы <text:s text:c="2"/>Федерального <text:s text:c="2"/>Собрания</text:p>
        <text:p text:style-name="P4"><text:bookmark text:name="tp-2188"/><text:s/>Российской Федерации <text:s/>седьмого <text:s/>созыва, <text:s/>назначаю <text:s/>своим <text:s/>уполномоченным</text:p>
        <text:p text:style-name="P4"><text:bookmark text:name="tp-2189"/><text:s/>представителем по финансовым вопросам:</text:p>
        <text:p text:style-name="P4"><text:bookmark text:name="tp-2190"/><text:s/>__________________________, дата рождения — _____ _________ ______ года,</text:p>
        <text:p text:style-name="P4"><text:bookmark text:name="tp-2191"/><text:s text:c="2"/>(фамилия, имя, отчество) <text:s text:c="17"/>(число) (месяц)</text:p>
        <text:p text:style-name="P4"><text:bookmark text:name="tp-2192"/><text:s/>объем полномочий — ____________________________________________________,</text:p>
        <text:p text:style-name="P4"><text:bookmark text:name="tp-2193"/><text:s text:c="20"/>(указывается объем полномочий согласно доверенности,</text:p>
        <text:p text:style-name="P4"><text:bookmark text:name="tp-2194"/><text:s text:c="32"/>удостоверенной нотариально)</text:p>
        <text:p text:style-name="P4"><text:bookmark text:name="tp-2195"/><text:s/>_______________________________________________________________________,</text:p>
        <text:p text:style-name="P4"><text:bookmark text:name="tp-2196"/><text:s text:c="13"/>согласно доверенности, удостоверенной нотариально)</text:p>
        <text:p text:style-name="P4"><text:bookmark text:name="tp-2197"/><text:s/>вид документа — ________________________________________________________</text:p>
        <text:p text:style-name="P4"><text:bookmark text:name="tp-2198"/><text:s text:c="19"/>(паспорт или документ, заменяющий паспорт гражданина</text:p>
        <text:p text:style-name="P4"><text:bookmark text:name="tp-2199"/><text:s text:c="32"/>Российской Федерации)</text:p>
        <text:p text:style-name="P4"><text:bookmark text:name="tp-2200"/><text:s/>данные документа, удостоверяющего личность, — __________________________</text:p>
        <text:p text:style-name="P4"><text:bookmark text:name="tp-2201"/><text:s text:c="49"/>(серия, номер паспорта</text:p>
        <text:p text:style-name="P4"><text:bookmark text:name="tp-2202"/><text:s text:c="47"/>или документа, заменяющего</text:p>
        <text:p text:style-name="P4"><text:bookmark text:name="tp-2203"/><text:s text:c="50"/>паспорт гражданина</text:p>
        <text:p text:style-name="P4"><text:bookmark text:name="tp-2204"/><text:s text:c="49"/>Российской Федерации)</text:p>
        <text:p text:style-name="P4"><text:bookmark text:name="tp-2205"/><text:s/>выдан — ________________________________________________________________</text:p>
        <text:p text:style-name="P4"><text:bookmark text:name="tp-2206"/><text:s text:c="12"/>(дата выдачи паспорта или документа, заменяющего паспорт</text:p>
        <text:p text:style-name="P4"><text:bookmark text:name="tp-2207"/><text:s text:c="24"/>гражданина Российской Федерации)</text:p>
        <text:p text:style-name="P4"><text:bookmark text:name="tp-2208"/><text:s/>основное место работы или службы, занимаемая должность / род занятий — _</text:p>
        <text:p text:style-name="P4"><text:bookmark text:name="tp-2209"/><text:s/>________________________________________________________________________</text:p>
        <text:p text:style-name="P4"><text:bookmark text:name="tp-2210"/><text:s text:c="4"/>(наименование основного места работы или службы, должность, при их</text:p>
        <text:p text:style-name="P4"><text:bookmark text:name="tp-2211"/><text:s text:c="25"/>отсутствии — род занятий)</text:p>
        <text:p text:style-name="P4"><text:bookmark text:name="tp-2212"/><text:s/>адрес места <text:s/>жительства — ______________________________________________</text:p>
        <text:p text:style-name="P4"><text:bookmark text:name="tp-2213"/><text:s text:c="28"/>(наименование субъекта Российской Федерации,</text:p>
        <text:p text:style-name="P4"><text:bookmark text:name="tp-2214"/><text:s text:c="30"/>района, города, иного населенного пункта,</text:p>
        <text:p text:style-name="P4"><text:bookmark text:name="tp-2215"/><text:s text:c="28"/>улицы, номер дома, корпуса, строения и т.п.,</text:p>
        <text:p text:style-name="P4"><text:bookmark text:name="tp-2216"/><text:s text:c="48"/>квартиры)</text:p>
        <text:p text:style-name="P4"><text:bookmark text:name="tp-2217"/><text:s/>номер телефона — ______________________________________________________.</text:p>
        <text:p text:style-name="P4"><text:bookmark text:name="tp-2218"/><text:s text:c="18"/>(указывается с телефонным кодом населенного пункта или</text:p>
        <text:p text:style-name="P4"><text:bookmark text:name="tp-2219"/><text:s text:c="38"/>региона)</text:p>
        <text:p text:style-name="P4"><text:bookmark text:name="tp-2220"/><text:soft-page-break/><text:s text:c="32"/>__________________ _____________________</text:p>
        <text:p text:style-name="P4"><text:bookmark text:name="tp-2221"/><text:s text:c="35"/>(подпись) <text:s text:c="7"/>(инициалы, фамилия)</text:p>
        <text:p text:style-name="P4"><text:bookmark text:name="tp-2222"/><text:s text:c="51"/>_____________________</text:p>
        <text:p text:style-name="P4"><text:bookmark text:name="tp-2223"/><text:s text:c="59"/>(дата)</text:p>
        <text:h text:style-name="Основной_20_текст.colont" text:outline-level="1"><text:bookmark text:name="Lbl11300"/>Приложение 11.3</text:h>
        <text:p text:style-name="P1"><text:bookmark text:name="tp-2176"/><text:span text:style-name="T1">Приложение № 11.3<text:line-break/>(рекомендуем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177"/><text:s text:c="25"/>В ______________________________________________</text:p>
        <text:p text:style-name="P4"><text:bookmark text:name="tp-2178"/><text:s text:c="27"/>(наименование окружной избирательной комиссии)</text:p>
        <text:p text:style-name="P4"><text:bookmark text:name="tp-2337"/><text:s text:c="32"/><text:span text:style-name="T1">Заявление</text:span></text:p>
        <text:p text:style-name="P4"><text:bookmark text:name="tp-2131"/><text:s text:c="4"/><text:span text:style-name="T1">кандидата о назначении уполномоченного представителя по финансовым</text:span></text:p>
        <text:p text:style-name="P4"><text:bookmark text:name="tp-2132"/><text:s text:c="33"/><text:span text:style-name="T1">вопросам</text:span></text:p>
        <text:p text:style-name="P4"><text:bookmark text:name="tp-2133"/><text:s/>Я, ____________________________________________________________________,</text:p>
        <text:p text:style-name="P4"><text:bookmark text:name="tp-2134"/><text:s text:c="12"/>(фамилия, имя, отчество кандидата, дата рождения)</text:p>
        <text:p text:style-name="P4"><text:bookmark text:name="tp-2184"/><text:s/>выдвинутый в порядке самовыдвижения по _________________________________</text:p>
        <text:p text:style-name="P4"><text:bookmark text:name="tp-2185"/><text:s text:c="37"/>(наименование и номер одномандатного</text:p>
        <text:p text:style-name="P4"><text:bookmark text:name="tp-2186"/><text:s text:c="45"/>избирательного округа)</text:p>
        <text:p text:style-name="P4"><text:bookmark text:name="tp-2187"/><text:s/>на <text:s/>выборах <text:s/>депутатов <text:s/>Государственной <text:s text:c="2"/>Думы <text:s text:c="2"/>Федерального <text:s text:c="2"/>Собрания</text:p>
        <text:p text:style-name="P4"><text:bookmark text:name="tp-2140"/><text:s/>Российской Федерации <text:s/>седьмого <text:s/>созыва, <text:s/>назначаю <text:s/>своим <text:s/>уполномоченным</text:p>
        <text:p text:style-name="P4"><text:bookmark text:name="tp-2141"/><text:s/>представителем по финансовым вопросам:</text:p>
        <text:p text:style-name="P4"><text:bookmark text:name="tp-2142"/><text:s/>__________________________, дата рождения — _____ _________ ______ года,</text:p>
        <text:p text:style-name="P4"><text:bookmark text:name="tp-2143"/><text:s text:c="2"/>(фамилия, имя, отчество) <text:s text:c="17"/>(число) (месяц)</text:p>
        <text:p text:style-name="P4"><text:bookmark text:name="tp-2144"/><text:s/>объем полномочий — ____________________________________________________,</text:p>
        <text:p text:style-name="P4"><text:bookmark text:name="tp-2145"/><text:s text:c="20"/>(указывается объем полномочий согласно доверенности,</text:p>
        <text:p text:style-name="P4"><text:bookmark text:name="tp-2146"/><text:s text:c="32"/>удостоверенной нотариально)</text:p>
        <text:p text:style-name="P4"><text:bookmark text:name="tp-2147"/><text:s/>_______________________________________________________________________,</text:p>
        <text:p text:style-name="P4"><text:bookmark text:name="tp-2148"/><text:s text:c="13"/>согласно доверенности, удостоверенной нотариально)</text:p>
        <text:p text:style-name="P4"><text:bookmark text:name="tp-2149"/><text:s/>вид документа — ________________________________________________________</text:p>
        <text:p text:style-name="P4"><text:bookmark text:name="tp-2150"/><text:s text:c="19"/>(паспорт или документ, заменяющий паспорт гражданина</text:p>
        <text:p text:style-name="P4"><text:bookmark text:name="tp-2151"/><text:s text:c="32"/>Российской Федерации)</text:p>
        <text:p text:style-name="P4"><text:bookmark text:name="tp-2152"/><text:s/>данные документа, удостоверяющего личность, — __________________________</text:p>
        <text:p text:style-name="P4"><text:bookmark text:name="tp-2153"/><text:s text:c="49"/>(серия, номер паспорта</text:p>
        <text:p text:style-name="P4"><text:bookmark text:name="tp-2154"/><text:s text:c="47"/>или документа, заменяющего</text:p>
        <text:p text:style-name="P4"><text:bookmark text:name="tp-2155"/><text:s text:c="50"/>паспорт гражданина</text:p>
        <text:p text:style-name="P4"><text:bookmark text:name="tp-2156"/><text:s text:c="49"/>Российской Федерации)</text:p>
        <text:p text:style-name="P4"><text:bookmark text:name="tp-2157"/><text:s/>выдан — ________________________________________________________________</text:p>
        <text:p text:style-name="P4"><text:bookmark text:name="tp-2158"/><text:s text:c="12"/>(дата выдачи паспорта или документа, заменяющего паспорт</text:p>
        <text:p text:style-name="P4"><text:bookmark text:name="tp-2159"/><text:s text:c="24"/>гражданина Российской Федерации)</text:p>
        <text:p text:style-name="P4"><text:bookmark text:name="tp-2160"/><text:s/>основное место работы или службы, занимаемая должность / род занятий — _</text:p>
        <text:p text:style-name="P4"><text:bookmark text:name="tp-2161"/><text:s/>________________________________________________________________________</text:p>
        <text:p text:style-name="P4"><text:bookmark text:name="tp-2162"/><text:soft-page-break/><text:s text:c="4"/>(наименование основного места работы или службы, должность, при их</text:p>
        <text:p text:style-name="P4"><text:bookmark text:name="tp-2163"/><text:s text:c="25"/>отсутствии — род занятий)</text:p>
        <text:p text:style-name="P4"><text:bookmark text:name="tp-2164"/><text:s/>адрес места <text:s/>жительства — ______________________________________________</text:p>
        <text:p text:style-name="P4"><text:bookmark text:name="tp-2165"/><text:s text:c="28"/>(наименование субъекта Российской Федерации,</text:p>
        <text:p text:style-name="P4"><text:bookmark text:name="tp-2166"/><text:s text:c="30"/>района, города, иного населенного пункта,</text:p>
        <text:p text:style-name="P4"><text:bookmark text:name="tp-2167"/><text:s text:c="28"/>улицы, номер дома, корпуса, строения и т.п.,</text:p>
        <text:p text:style-name="P4"><text:bookmark text:name="tp-2168"/><text:s text:c="48"/>квартиры)</text:p>
        <text:p text:style-name="P4"><text:bookmark text:name="tp-2169"/><text:s/>номер телефона — ______________________________________________________.</text:p>
        <text:p text:style-name="P4"><text:bookmark text:name="tp-2170"/><text:s text:c="18"/>(указывается с телефонным кодом населенного пункта или</text:p>
        <text:p text:style-name="P4"><text:bookmark text:name="tp-2171"/><text:s text:c="38"/>региона)</text:p>
        <text:p text:style-name="P4"><text:bookmark text:name="tp-2172"/><text:s text:c="32"/>__________________ _____________________</text:p>
        <text:p text:style-name="P4"><text:bookmark text:name="tp-2173"/><text:s text:c="35"/>(подпись) <text:s text:c="7"/>(инициалы, фамилия)</text:p>
        <text:p text:style-name="P4"><text:bookmark text:name="tp-2174"/><text:s text:c="51"/>_____________________</text:p>
        <text:p text:style-name="P4"><text:bookmark text:name="tp-2175"/><text:s text:c="59"/>(дата)</text:p>
        <text:h text:style-name="Основной_20_текст.colont" text:outline-level="1"><text:bookmark text:name="Lbl11400"/>Приложение 11.4</text:h>
        <text:p text:style-name="P1"><text:bookmark text:name="tp-2224"/><text:span text:style-name="T1">Приложение № 11.4<text:line-break/>(машиночитаемый вид, обязательная форма в<text:line-break/>отношении списка уполномоченных представителей<text:line-break/>политической партии, уполномоченных<text:line-break/>представителей политической партии по<text:line-break/>финансовым вопросам; машиночитаемый вид,<text:line-break/>рекомендуемая форма в отношении<text:line-break/>уполномоченного представителя кандидата по<text:line-break/>финансовым вопросам)<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h text:style-name="Heading_20_2" text:outline-level="2"><text:bookmark text:name="tp-2225"/>СПИСОК<text:line-break/>уполномоченных представителей политической партии /<text:line-break/>уполномоченных представителей политической партии по финансовым вопросам /<text:line-break/>уполномоченных представителей регионального отделения политической партии по финансовым вопросам /<text:line-break/>ЗАЯВЛЕНИЕ<text:line-break/>кандидата, выдвинутого политической партией по одномандатному избирательному округу, о назначении уполномоченного представителя по финансовым вопросам / кандидата, выдвинутого по одномандатному избирательному округу в порядке самовыдвижения, о назначении уполномоченного представителя по финансовым вопросам</text:h>
        <table:table table:name="Таблица11" table:style-name="Таблица11">
          <table:table-column table:style-name="Таблица11.A"/>
          <table:table-column table:style-name="Таблица11.B"/>
          <table:table-row>
            <table:table-cell table:style-name="Таблица11.A1" office:value-type="string">
              <text:p text:style-name="P5"><text:bookmark text:name="tp-2226"/>№ п/п</text:p>
            </table:table-cell>
            <table:table-cell table:style-name="Таблица11.A1" office:value-type="string">
              <text:p text:style-name="P5"><text:bookmark text:name="tp-2227"/>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11.A1" office:value-type="string">
              <text:p text:style-name="P5"><text:bookmark text:name="tp-2228"/>1</text:p>
            </table:table-cell>
            <table:table-cell table:style-name="Таблица11.A1" office:value-type="string">
              <text:p text:style-name="Основной_20_текст.gar-style-16"><text:bookmark text:name="tp-2229"/>Наименование субъекта Российской Федерации, в котором действует уполномоченный представитель по финансовым вопросам</text:p>
            </table:table-cell>
          </table:table-row>
          <table:table-row>
            <table:table-cell table:style-name="Таблица11.A1" office:value-type="string">
              <text:p text:style-name="P5"><text:bookmark text:name="tp-2230"/>2</text:p>
            </table:table-cell>
            <table:table-cell table:style-name="Таблица11.A1" office:value-type="string">
              <text:p text:style-name="Основной_20_текст.gar-style-16"><text:bookmark text:name="tp-2231"/>Номер уполномоченного представителя в списке</text:p>
            </table:table-cell>
          </table:table-row>
          <table:table-row>
            <table:table-cell table:style-name="Таблица11.A1" office:value-type="string">
              <text:p text:style-name="P5"><text:bookmark text:name="tp-2232"/>3</text:p>
            </table:table-cell>
            <table:table-cell table:style-name="Таблица11.A1" office:value-type="string">
              <text:p text:style-name="Основной_20_текст.gar-style-16"><text:bookmark text:name="tp-2233"/>Фамилия уполномоченного представителя</text:p>
            </table:table-cell>
          </table:table-row>
          <table:table-row>
            <table:table-cell table:style-name="Таблица11.A1" office:value-type="string">
              <text:p text:style-name="P5"><text:bookmark text:name="tp-2234"/>4</text:p>
            </table:table-cell>
            <table:table-cell table:style-name="Таблица11.A1" office:value-type="string">
              <text:p text:style-name="Основной_20_текст.gar-style-16"><text:bookmark text:name="tp-2235"/>Имя уполномоченного представителя</text:p>
            </table:table-cell>
          </table:table-row>
          <table:table-row>
            <table:table-cell table:style-name="Таблица11.A1" office:value-type="string">
              <text:p text:style-name="P5"><text:bookmark text:name="tp-2236"/>5</text:p>
            </table:table-cell>
            <table:table-cell table:style-name="Таблица11.A1" office:value-type="string">
              <text:p text:style-name="Основной_20_текст.gar-style-16"><text:bookmark text:name="tp-2237"/>Отчество уполномоченного представителя</text:p>
            </table:table-cell>
          </table:table-row>
          <table:table-row>
            <table:table-cell table:style-name="Таблица11.A1" office:value-type="string">
              <text:p text:style-name="P5"><text:bookmark text:name="tp-2238"/>6</text:p>
            </table:table-cell>
            <table:table-cell table:style-name="Таблица11.A1" office:value-type="string">
              <text:p text:style-name="Основной_20_текст.gar-style-16"><text:bookmark text:name="tp-2239"/>Дата рождения уполномоченного представителя</text:p>
            </table:table-cell>
          </table:table-row>
          <table:table-row>
            <table:table-cell table:style-name="Таблица11.A1" office:value-type="string">
              <text:p text:style-name="P5"><text:bookmark text:name="tp-2240"/>7</text:p>
            </table:table-cell>
            <table:table-cell table:style-name="Таблица11.A1" office:value-type="string">
              <text:p text:style-name="Основной_20_текст.gar-style-16"><text:bookmark text:name="tp-2241"/>Вид документа (паспорт или документ, заменяющий паспорт гражданина) уполномоченного представителя</text:p>
            </table:table-cell>
          </table:table-row>
          <table:table-row>
            <table:table-cell table:style-name="Таблица11.A1" office:value-type="string">
              <text:p text:style-name="P5"><text:bookmark text:name="tp-2242"/>8</text:p>
            </table:table-cell>
            <table:table-cell table:style-name="Таблица11.A1" office:value-type="string">
              <text:p text:style-name="Основной_20_текст.gar-style-16"><text:bookmark text:name="tp-2243"/>Серия паспорта или документа, заменяющего паспорт гражданина, уполномоченного представителя</text:p>
            </table:table-cell>
          </table:table-row>
          <table:table-row>
            <table:table-cell table:style-name="Таблица11.A1" office:value-type="string">
              <text:p text:style-name="P5"><text:bookmark text:name="tp-2244"/>9</text:p>
            </table:table-cell>
            <table:table-cell table:style-name="Таблица11.A1" office:value-type="string">
              <text:p text:style-name="Основной_20_текст.gar-style-16"><text:bookmark text:name="tp-2245"/>Номер паспорта или документа, заменяющего паспорт гражданина, уполномоченного представителя</text:p>
            </table:table-cell>
          </table:table-row>
          <table:table-row>
            <table:table-cell table:style-name="Таблица11.A1" office:value-type="string">
              <text:p text:style-name="P5"><text:bookmark text:name="tp-2246"/>10</text:p>
            </table:table-cell>
            <table:table-cell table:style-name="Таблица11.A1" office:value-type="string">
              <text:p text:style-name="Основной_20_текст.gar-style-16"><text:bookmark text:name="tp-2247"/>Дата выдачи паспорта или документа, заменяющего паспорт гражданина, уполномоченного представителя</text:p>
            </table:table-cell>
          </table:table-row>
          <table:table-row>
            <table:table-cell table:style-name="Таблица11.A1" office:value-type="string">
              <text:p text:style-name="P5"><text:bookmark text:name="tp-2248"/>11</text:p>
            </table:table-cell>
            <table:table-cell table:style-name="Таблица11.A1" office:value-type="string">
              <text:p text:style-name="Основной_20_текст.gar-style-16"><text:bookmark text:name="tp-2249"/>Наименование субъекта Российской Федерации, в котором находится место жительства уполномоченного представителя</text:p>
            </table:table-cell>
          </table:table-row>
          <table:table-row>
            <table:table-cell table:style-name="Таблица11.A1" office:value-type="string">
              <text:p text:style-name="P5"><text:bookmark text:name="tp-2250"/>12</text:p>
            </table:table-cell>
            <table:table-cell table:style-name="Таблица11.A1" office:value-type="string">
              <text:p text:style-name="Основной_20_текст.gar-style-16"><text:bookmark text:name="tp-2251"/>Район, город, иной населенный пункт, в котором находится место жительства уполномоченного представителя</text:p>
            </table:table-cell>
          </table:table-row>
          <table:table-row>
            <table:table-cell table:style-name="Таблица11.A1" office:value-type="string">
              <text:p text:style-name="P5"><text:bookmark text:name="tp-2252"/>13</text:p>
            </table:table-cell>
            <table:table-cell table:style-name="Таблица11.A1" office:value-type="string">
              <text:p text:style-name="Основной_20_текст.gar-style-16"><text:bookmark text:name="tp-2253"/>Улица, номер дома, корпус, строение и т.п., квартира места жительства уполномоченного представителя</text:p>
            </table:table-cell>
          </table:table-row>
          <table:table-row>
            <table:table-cell table:style-name="Таблица11.A1" office:value-type="string">
              <text:p text:style-name="P5"><text:bookmark text:name="tp-2254"/>14</text:p>
            </table:table-cell>
            <table:table-cell table:style-name="Таблица11.A1" office:value-type="string">
              <text:p text:style-name="Основной_20_текст.gar-style-16"><text:bookmark text:name="tp-2255"/>Наименование государства (иного, чем Российская Федерация) (для уполномоченных представителей, проживающих за пределами территории Российской Федерации)</text:p>
            </table:table-cell>
          </table:table-row>
          <table:table-row>
            <table:table-cell table:style-name="Таблица11.A1" office:value-type="string">
              <text:p text:style-name="P5"><text:bookmark text:name="tp-2256"/>15</text:p>
            </table:table-cell>
            <table:table-cell table:style-name="Таблица11.A1" office:value-type="string">
              <text:p text:style-name="Основной_20_текст.gar-style-16"><text:bookmark text:name="tp-2257"/>Основное место работы или службы уполномоченного представителя (в случае отсутствия основного места работы или службы — род занятий)</text:p>
            </table:table-cell>
          </table:table-row>
          <table:table-row>
            <table:table-cell table:style-name="Таблица11.A1" office:value-type="string">
              <text:p text:style-name="P5"><text:bookmark text:name="tp-2258"/>16</text:p>
            </table:table-cell>
            <table:table-cell table:style-name="Таблица11.A1" office:value-type="string">
              <text:p text:style-name="Основной_20_текст.gar-style-16"><text:bookmark text:name="tp-2259"/>Занимаемая должность уполномоченного представителя</text:p>
            </table:table-cell>
          </table:table-row>
          <table:table-row>
            <table:table-cell table:style-name="Таблица11.A1" office:value-type="string">
              <text:p text:style-name="P5"><text:bookmark text:name="tp-2260"/>17</text:p>
            </table:table-cell>
            <table:table-cell table:style-name="Таблица11.A1" office:value-type="string">
              <text:p text:style-name="Основной_20_текст.gar-style-16"><text:bookmark text:name="tp-2261"/>Объем полномочий уполномоченного представителя (для уполномоченного по финансовым вопросам — в соответствии с данными, содержащимися в нотариально удостоверенной доверенности)</text:p>
            </table:table-cell>
          </table:table-row>
          <text:soft-page-break/>
          <table:table-row>
            <table:table-cell table:style-name="Таблица11.A1" office:value-type="string">
              <text:p text:style-name="P5"><text:bookmark text:name="tp-2262"/>18</text:p>
            </table:table-cell>
            <table:table-cell table:style-name="Таблица11.A1" office:value-type="string">
              <text:p text:style-name="Основной_20_текст.gar-style-16"><text:bookmark text:name="tp-2263"/>Номер телефона уполномоченного представителя (с указанием кода населенного пункта или региона)</text:p>
            </table:table-cell>
          </table:table-row>
          <table:table-row>
            <table:table-cell table:style-name="Таблица11.A1" office:value-type="string">
              <text:p text:style-name="P5"><text:bookmark text:name="tp-2264"/>19</text:p>
            </table:table-cell>
            <table:table-cell table:style-name="Таблица11.A1" office:value-type="string">
              <text:p text:style-name="Основной_20_текст.gar-style-16"><text:bookmark text:name="tp-2265"/>Наименование политической партии (для уполномоченного представителя политической партии, в том числе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уполномоченного представителя по финансовым вопросам кандидата, выдвинутого политической партией по одномандатному избирательному округу)</text:p>
            </table:table-cell>
          </table:table-row>
          <table:table-row>
            <table:table-cell table:style-name="Таблица11.A1" office:value-type="string">
              <text:p text:style-name="P5"><text:bookmark text:name="tp-2266"/>20</text:p>
            </table:table-cell>
            <table:table-cell table:style-name="Таблица11.A1" office:value-type="string">
              <text:p text:style-name="Основной_20_текст.gar-style-16"><text:bookmark text:name="tp-2267"/>Признак уполномоченного представителя регионального отделения политической партии по финансовым вопросам</text:p>
            </table:table-cell>
          </table:table-row>
          <table:table-row>
            <table:table-cell table:style-name="Таблица11.A1" office:value-type="string">
              <text:p text:style-name="P5"><text:bookmark text:name="tp-2268"/>21</text:p>
            </table:table-cell>
            <table:table-cell table:style-name="Таблица11.A1" office:value-type="string">
              <text:p text:style-name="Основной_20_текст.gar-style-16"><text:bookmark text:name="tp-2269"/>Признак уполномоченного представителя по финансовым вопросам политической партии / кандидата</text:p>
            </table:table-cell>
          </table:table-row>
          <table:table-row>
            <table:table-cell table:style-name="Таблица11.A1" office:value-type="string">
              <text:p text:style-name="P5"><text:bookmark text:name="tp-2270"/>22</text:p>
            </table:table-cell>
            <table:table-cell table:style-name="Таблица11.A1" office:value-type="string">
              <text:p text:style-name="Основной_20_текст.gar-style-16"><text:bookmark text:name="tp-2271"/>Номер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able:table-row>
            <table:table-cell table:style-name="Таблица11.A1" office:value-type="string">
              <text:p text:style-name="P5"><text:bookmark text:name="tp-2272"/>23</text:p>
            </table:table-cell>
            <table:table-cell table:style-name="Таблица11.A1" office:value-type="string">
              <text:p text:style-name="Основной_20_текст.gar-style-16"><text:bookmark text:name="tp-2273"/>Наименование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able:table-row>
            <table:table-cell table:style-name="Таблица11.A1" office:value-type="string">
              <text:p text:style-name="P5"><text:bookmark text:name="tp-2274"/>24</text:p>
            </table:table-cell>
            <table:table-cell table:style-name="Таблица11.A1" office:value-type="string">
              <text:p text:style-name="Основной_20_текст.gar-style-16"><text:bookmark text:name="tp-2275"/>Признак самовыдвижения кандидата</text:p>
            </table:table-cell>
          </table:table-row>
          <table:table-row>
            <table:table-cell table:style-name="Таблица11.A1" office:value-type="string">
              <text:p text:style-name="P5"><text:bookmark text:name="tp-2276"/>25</text:p>
            </table:table-cell>
            <table:table-cell table:style-name="Таблица11.A1" office:value-type="string">
              <text:p text:style-name="Основной_20_текст.gar-style-16"><text:bookmark text:name="tp-2277"/>Наименование органа политической партии, принявшего решение (для уполномоченных представителей политической партии, уполномоченных представителей политической партии по финансовым вопросам, уполномоченных представителей регионального отделения политической партии по финансовым вопросам)</text:p>
            </table:table-cell>
          </table:table-row>
        </table:table>
        <text:p text:style-name="Основной_20_текст.gar-table-bottom"> </text:p>
        <text:p text:style-name="Text_20_body"><text:bookmark text:name="tp-2278"/><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12000"/>Приложение 12</text:h>
        <text:p text:style-name="Основной_20_текст.gar-style-22"><text:bookmark text:name="tp-1073759748"/>Постановлением ЦИК России от 27 апреля 2016 г. № 5/40-7 в приложение внесены изменения</text:p>
        <text:p text:style-name="Основной_20_текст.gar-style-22"><text:bookmark text:name="tp-1073750790"/>См. текст приложения в предыдущей редакции</text:p>
        <text:p text:style-name="P1"><text:bookmark text:name="tp-17925"/><text:span text:style-name="T1">Приложение № 12<text:line-break/>(форма документа на бумажном<text:line-break/>носителе, изготовленная с<text:line-break/>использованием программных<text:line-break/>средств на основе документа<text:line-break/>в 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 <text:line-break/>от 26 мая 2015 г. № 284/1671-6<text:line-break/>(в редакции постановления<text:line-break/>Центральной избирательной<text:line-break/>комиссии Российской Федерации<text:line-break/>от 16 декабря 2015 г. № 318/1816-6)<text:line-break/>(с изменениями от 16 марта, 27 апреля 2016 г.)</text:span></text:p>
        <text:p text:style-name="P4"><text:bookmark text:name="tp-4344"/><text:s text:c="45"/>В Центральную избирательную</text:p>
        <text:p text:style-name="P4"><text:bookmark text:name="tp-4345"/><text:s text:c="44"/>комиссию Российской Федерации</text:p>
        <text:p text:style-name="P4"><text:bookmark text:name="tp-2282"/><text:s text:c="31"/><text:span text:style-name="T1">Заявление</text:span></text:p>
        <text:p text:style-name="P4"><text:bookmark text:name="tp-2283"/><text:s text:c="5"/>Я, ________________________________________________________________,</text:p>
        <text:p text:style-name="P4"><text:bookmark text:name="tp-2284"/><text:s text:c="26"/>(фамилия, имя, отчество)</text:p>
        <text:p text:style-name="P4"><text:bookmark text:name="tp-2285"/>даю согласие быть _______________________________________________________</text:p>
        <text:p text:style-name="P4"><text:bookmark text:name="tp-2286"/><text:s text:c="19"/>(указать вид полномочий уполномоченного представителя)</text:p>
        <text:p text:style-name="P4"><text:bookmark text:name="tp-4346"/>политической партии __________________________________________________<text:a xlink:type="simple" xlink:href="#Lbl991" text:style-name="Internet_20_link" text:visited-style-name="Visited_20_Internet_20_Link">(1)</text:a></text:p>
        <text:p text:style-name="P4"><text:bookmark text:name="tp-4347"/><text:s text:c="22"/>(указывается наименование политической партии)</text:p>
        <text:p text:style-name="P4"><text:bookmark text:name="tp-2289"/>при проведении <text:s/>выборов <text:s/>депутатов <text:s text:c="2"/>Государственной <text:s text:c="2"/>Думы <text:s/>Федерального</text:p>
        <text:p text:style-name="P4"><text:bookmark text:name="tp-2290"/>Собрания Российской Федерации седьмого созыва.</text:p>
        <text:p text:style-name="P4"><text:bookmark text:name="tp-2291"/><text:s text:c="5"/>О себе сообщаю следующие сведения:</text:p>
        <text:p text:style-name="P4"><text:bookmark text:name="tp-4348"/>дата рождения — _______ <text:s text:c="2"/>___________ <text:s text:c="2"/>______________ года,</text:p>
        <text:p text:style-name="P4"><text:bookmark text:name="tp-4349"/><text:s text:c="16"/>(число) <text:s text:c="4"/>(месяц)</text:p>
        <text:p text:style-name="P4"><text:bookmark text:name="tp-2294"/>вид документа — ________________________________________________________,</text:p>
        <text:p text:style-name="P4"><text:bookmark text:name="tp-2295"/><text:s text:c="18"/>(паспорт или документ, заменяющий паспорт гражданина</text:p>
        <text:p text:style-name="P4"><text:bookmark text:name="tp-4350"/><text:s text:c="34"/>Российской Федерации)</text:p>
        <text:p text:style-name="P4"><text:bookmark text:name="tp-2297"/>данные документа, удостоверяющего личность, — __________________________,</text:p>
        <text:p text:style-name="P4"><text:bookmark text:name="tp-4351"/><text:s text:c="46"/>(серия, номер паспорта или</text:p>
        <text:p text:style-name="P4"><text:bookmark text:name="tp-4352"/><text:s text:c="47"/>документа, <text:s/>заменяющего</text:p>
        <text:p text:style-name="P4"><text:bookmark text:name="tp-2300"/><text:s text:c="50"/>паспорт гражданина</text:p>
        <text:p text:style-name="P4"><text:bookmark text:name="tp-2301"/><text:s text:c="49"/>Российской Федерации)</text:p>
        <text:p text:style-name="P4"><text:bookmark text:name="tp-2539"/>________________________________________________________________________,</text:p>
        <text:p text:style-name="P4"><text:bookmark text:name="tp-2302"/>выдан — ________________________________________________________________,</text:p>
        <text:p text:style-name="P4"><text:bookmark text:name="tp-3299"/><text:s text:c="12"/>(дата выдачи паспорта или документа, заменяющего паспорт</text:p>
        <text:p text:style-name="P4"><text:bookmark text:name="tp-3300"/><text:s text:c="24"/>гражданина Российской Федерации)</text:p>
        <text:p text:style-name="P4"><text:bookmark text:name="tp-4353"/>основное место работы или службы, <text:s/>занимаемая <text:s/>должность / род <text:s/>занятий —</text:p>
        <text:p text:style-name="P4"><text:bookmark text:name="tp-2550"/>_________________________________________________________________________</text:p>
        <text:p text:style-name="P4"><text:bookmark text:name="tp-3302"/>________________________________________________________________________,</text:p>
        <text:p text:style-name="P4"><text:bookmark text:name="tp-3303"/><text:s text:c="3"/>(наименование основного места работы или службы, должность, при их</text:p>
        <text:p text:style-name="P4"><text:bookmark text:name="tp-4354"/><text:s text:c="23"/>отсутствии — род занятий)</text:p>
        <text:p text:style-name="P4"><text:bookmark text:name="tp-4355"/>адрес места жительства — ________________________________________________</text:p>
        <text:p text:style-name="P4"><text:bookmark text:name="tp-3721"/><text:s text:c="27"/>(наименование субъекта Российской Федерации,</text:p>
        <text:p text:style-name="P4"><text:bookmark text:name="tp-4356"/><text:s text:c="32"/>района, города, иного населенного</text:p>
        <text:p text:style-name="P4"><text:bookmark text:name="tp-4357"/>________________________________________________________________________,</text:p>
        <text:p text:style-name="P4"><text:bookmark text:name="tp-4358"/><text:s text:c="5"/>пункта, улицы, номер дома, корпуса, строения и т.п., квартиры)</text:p>
        <text:p text:style-name="P4"><text:bookmark text:name="tp-4359"/>номер телефона — <text:s text:c="4"/>___________________________________________________.</text:p>
        <text:p text:style-name="P4"><text:bookmark text:name="tp-4360"/><text:s text:c="25"/>(указывается с телефонным кодом населенного</text:p>
        <text:p text:style-name="P4"><text:bookmark text:name="tp-4361"/><text:soft-page-break/><text:s text:c="38"/>пункта или региона)</text:p>
        <text:p text:style-name="P4"><text:bookmark text:name="tp-4362"/><text:s text:c="53"/>____________________</text:p>
        <text:p text:style-name="P4"><text:bookmark text:name="tp-4363"/><text:s text:c="58"/>(подпись)</text:p>
        <text:p text:style-name="P4"><text:bookmark text:name="tp-4364"/><text:s text:c="53"/>____________________</text:p>
        <text:p text:style-name="P4"><text:bookmark text:name="tp-3918"/><text:s text:c="59"/>(дата)</text:p>
        <text:p text:style-name="P4"><text:bookmark text:name="Lbl12001"/><text:bookmark text:name="tp-4365"/><text:s text:c="5"/><text:span text:style-name="T1">Примечания.</text:span> 1. В заявлении указывается:</text:p>
        <text:p text:style-name="P4"><text:bookmark text:name="tp-4366"/><text:s text:c="5"/>для уполномоченного представителя политической партии — «уполномоченным представителем»;</text:p>
        <text:p text:style-name="P4"><text:bookmark text:name="tp-4367"/><text:s text:c="5"/>для уполномоченного представителя политической партии по финансовым вопросам — «уполномоченным</text:p>
        <text:p text:style-name="P4"><text:bookmark text:name="tp-4368"/>представителем по финансовым вопросам»;</text:p>
        <text:p text:style-name="P4"><text:bookmark text:name="Lbl120014"/><text:bookmark text:name="tp-4369"/><text:s text:c="5"/>для уполномоченного представителя <text:s/>регионального <text:s/>отделения <text:s/>политической партии по финансовым</text:p>
        <text:p text:style-name="P4"><text:bookmark text:name="tp-8968"/>вопросам — «уполномоченным <text:s text:c="2"/>представителем <text:s/>по <text:s/>финансовым <text:s/>вопросам <text:s text:c="3"/>регионального <text:s text:c="2"/>отделения»</text:p>
        <text:p text:style-name="P4"><text:bookmark text:name="tp-8969"/><text:s/>с <text:s text:c="3"/>указанием <text:s text:c="4"/>наименования <text:s text:c="4"/>регионального <text:s text:c="2"/>отделения <text:s text:c="2"/>(в соответствии <text:s text:c="2"/>с документом <text:s text:c="2"/>о</text:p>
        <text:p text:style-name="P4"><text:bookmark text:name="tp-8970"/><text:s/>регистрации <text:s text:c="3"/>регионального <text:s text:c="2"/>отделения <text:s text:c="2"/>политической партии, <text:s/>выданного территориальным органом</text:p>
        <text:p text:style-name="P4"><text:bookmark text:name="tp-8971"/><text:s/>Министерства юстиции Российской Федерации).</text:p>
        <text:p text:style-name="P4"><text:bookmark text:name="Lbl12002"/><text:bookmark text:name="tp-17926"/><text:s text:c="5"/>2. Данные об адресе места жительства указываются в соответствии с записью в</text:p>
        <text:p text:style-name="P4"><text:bookmark text:name="tp-4374"/>паспорте или документе, заменяющем паспорт гражданина Российской Федерации.</text:p>
        <text:p text:style-name="P4"><text:bookmark text:name="tp-4378"/>───────────────────────────────────────────</text:p>
        <text:p text:style-name="P4"><text:bookmark text:name="Lbl991"/><text:bookmark text:name="tp-4379"/><text:s text:c="5"/>(1) Указывается <text:s text:c="2"/>для <text:s text:c="2"/>уполномоченного <text:s text:c="2"/>представителя <text:s/>политической партии и уполномоченного</text:p>
        <text:p text:style-name="P4"><text:bookmark text:name="tp-4380"/>представителя политической партии по финансовым вопросам.</text:p>
        <text:h text:style-name="Основной_20_текст.colont" text:outline-level="1"><text:bookmark text:name="Lbl12100"/>Приложение 12.1</text:h>
        <text:p text:style-name="Основной_20_текст.gar-style-22"><text:bookmark text:name="tp-1073759751"/>Постановлением ЦИК России от 27 апреля 2016 г. № 5/40-7 в приложение внесены изменения</text:p>
        <text:p text:style-name="Основной_20_текст.gar-style-22"><text:bookmark text:name="tp-1073750797"/>См. текст приложения в предыдущей редакции</text:p>
        <text:p text:style-name="P1"><text:bookmark text:name="tp-17928"/><text:span text:style-name="T1">Приложение № 12.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с изменениями от 27 апреля 2016 г.)</text:span></text:p>
        <text:p text:style-name="P4"><text:bookmark text:name="tp-3373"/><text:s text:c="24"/>В _______________________________________________</text:p>
        <text:p text:style-name="P4"><text:bookmark text:name="tp-3374"/><text:s text:c="27"/>(наименование окружной избирательной комиссии)</text:p>
        <text:p text:style-name="P4"><text:bookmark text:name="tp-987"/><text:s text:c="32"/><text:span text:style-name="T1">Заявление</text:span></text:p>
        <text:p text:style-name="P4"><text:bookmark text:name="tp-988"/><text:s text:c="6"/>Я, _______________________________________________________________,</text:p>
        <text:p text:style-name="P4"><text:bookmark text:name="tp-2339"/><text:s text:c="28"/>(фамилия, имя, отчество)</text:p>
        <text:p text:style-name="P4"><text:bookmark text:name="tp-2340"/><text:s/>даю согласие быть уполномоченным представителем по <text:s/>финансовым <text:s/>вопросам</text:p>
        <text:p text:style-name="P4"><text:bookmark text:name="tp-2341"/><text:s/>кандидата, <text:s text:c="9"/>выдвинутого <text:s text:c="20"/>политической партией</text:p>
        <text:p text:style-name="P4"><text:bookmark text:name="tp-2342"/><text:s/>________________________________________________________________________</text:p>
        <text:p text:style-name="P4"><text:bookmark text:name="tp-2343"/><text:s text:c="14"/>(указывается наименование политической партии)</text:p>
        <text:p text:style-name="P4"><text:bookmark text:name="tp-2344"/><text:s/>по одномандатному избирательному округу ________________________________</text:p>
        <text:p text:style-name="P4"><text:bookmark text:name="tp-2345"/><text:s text:c="37"/>(наименование и номер одномандатного</text:p>
        <text:p text:style-name="P4"><text:bookmark text:name="tp-2346"/><text:s text:c="45"/>избирательного округа)</text:p>
        <text:p text:style-name="P4"><text:bookmark text:name="tp-2347"/><text:s/>при <text:s/>проведении <text:s/>выборов <text:s/>депутатов <text:s/>Государственной <text:s/>Думы <text:s/>Федерального</text:p>
        <text:p text:style-name="P4"><text:bookmark text:name="tp-2348"/><text:s/>Собрания Российской Федерации седьмого созыва.</text:p>
        <text:p text:style-name="P4"><text:bookmark text:name="tp-2349"/><text:s text:c="6"/>Сведения <text:s/>о <text:s/>кандидате, <text:s/>чьим <text:s/>уполномоченным <text:s text:c="4"/>представителем по</text:p>
        <text:p text:style-name="P4"><text:bookmark text:name="tp-2350"/><text:s/>финансовым вопросам я даю согласие быть: ____________________________.</text:p>
        <text:p text:style-name="P4"><text:bookmark text:name="tp-2351"/><text:s text:c="44"/>(фамилия, имя, отчество</text:p>
        <text:p text:style-name="P4"><text:bookmark text:name="tp-2352"/><text:s text:c="44"/>кандидата, дата рождения)</text:p>
        <text:p text:style-name="P4"><text:bookmark text:name="tp-2353"/><text:s text:c="6"/>Сведения о себе:</text:p>
        <text:p text:style-name="P4"><text:bookmark text:name="tp-2354"/><text:s/>дата рождения — _____ _________ ______ года,</text:p>
        <text:p text:style-name="P4"><text:bookmark text:name="tp-2355"/><text:s text:c="16"/>(число) (месяц)</text:p>
        <text:p text:style-name="P4"><text:bookmark text:name="tp-2356"/><text:s/>вид документа — ________________________________________________________</text:p>
        <text:p text:style-name="P4"><text:bookmark text:name="tp-2357"/><text:s text:c="19"/>(паспорт или документ, заменяющий паспорт гражданина</text:p>
        <text:p text:style-name="P4"><text:bookmark text:name="tp-2358"/><text:s text:c="32"/>Российской Федерации)</text:p>
        <text:p text:style-name="P4"><text:bookmark text:name="tp-2359"/><text:s/>данные документа, удостоверяющего личность, — __________________________</text:p>
        <text:p text:style-name="P4"><text:bookmark text:name="tp-2360"/><text:s text:c="49"/>(серия, номер паспорта</text:p>
        <text:p text:style-name="P4"><text:bookmark text:name="tp-2361"/><text:s text:c="47"/>или документа, заменяющего</text:p>
        <text:p text:style-name="P4"><text:bookmark text:name="tp-2362"/><text:s text:c="50"/>паспорт гражданина</text:p>
        <text:p text:style-name="P4"><text:bookmark text:name="tp-2363"/><text:s text:c="49"/>Российской Федерации)</text:p>
        <text:p text:style-name="P4"><text:bookmark text:name="tp-2364"/><text:s/>выдан — ________________________________________________________________</text:p>
        <text:p text:style-name="P4"><text:bookmark text:name="tp-2365"/><text:s text:c="12"/>(дата выдачи паспорта или документа, заменяющего паспорт</text:p>
        <text:p text:style-name="P4"><text:bookmark text:name="tp-2366"/><text:s text:c="24"/>гражданина Российской Федерации)</text:p>
        <text:p text:style-name="P4"><text:bookmark text:name="tp-2367"/><text:s/>основное место работы или службы, занимаемая должность / род занятий — _</text:p>
        <text:p text:style-name="P4"><text:bookmark text:name="tp-2368"/><text:s/>________________________________________________________________________</text:p>
        <text:p text:style-name="P4"><text:bookmark text:name="tp-2369"/><text:s text:c="4"/>(наименование основного места работы или службы, должность, при их</text:p>
        <text:p text:style-name="P4"><text:bookmark text:name="tp-2370"/><text:s text:c="25"/>отсутствии — род занятий)</text:p>
        <text:p text:style-name="P4"><text:bookmark text:name="tp-2371"/><text:s/>адрес места <text:s/>жительства — _____________________________________________,</text:p>
        <text:p text:style-name="P4"><text:bookmark text:name="tp-2372"/><text:s text:c="28"/>(наименование субъекта Российской Федерации,</text:p>
        <text:p text:style-name="P4"><text:bookmark text:name="tp-2373"/><text:s text:c="30"/>района, города, иного населенного пункта,</text:p>
        <text:p text:style-name="P4"><text:bookmark text:name="tp-2374"/><text:s text:c="28"/>улицы, номер дома, корпуса, строения и т.п.,</text:p>
        <text:p text:style-name="P4"><text:bookmark text:name="tp-2375"/><text:soft-page-break/><text:s text:c="48"/>квартиры)</text:p>
        <text:p text:style-name="P4"><text:bookmark text:name="tp-2376"/><text:s/>номер телефона — ______________________________________________________.</text:p>
        <text:p text:style-name="P4"><text:bookmark text:name="tp-2377"/><text:s text:c="18"/>(указывается с телефонным кодом населенного пункта или</text:p>
        <text:p text:style-name="P4"><text:bookmark text:name="tp-2378"/><text:s text:c="38"/>региона)</text:p>
        <text:p text:style-name="P4"><text:bookmark text:name="tp-2379"/><text:s text:c="48"/>________________________</text:p>
        <text:p text:style-name="P4"><text:bookmark text:name="tp-2380"/><text:s text:c="56"/>(подпись)</text:p>
        <text:p text:style-name="P4"><text:bookmark text:name="tp-2381"/><text:s text:c="48"/>________________________</text:p>
        <text:p text:style-name="P4"><text:bookmark text:name="tp-2382"/><text:s text:c="57"/>(дата)</text:p>
        <text:p text:style-name="P4"><text:bookmark text:name="Lbl12101"/><text:bookmark text:name="tp-17929"/><text:s text:c="6"/><text:span text:style-name="T1">Примечания</text:span>. Данные <text:s text:c="3"/>об <text:s text:c="2"/>адресе <text:s/>места <text:s/>жительства указываются в</text:p>
        <text:p text:style-name="P4"><text:bookmark text:name="tp-17930"/><text:s text:c="18"/>соответствии <text:s/>с <text:s/>записью в паспорте <text:s text:c="2"/>или <text:s text:c="2"/>документе,</text:p>
        <text:p text:style-name="P4"><text:bookmark text:name="tp-17931"/><text:s text:c="18"/>заменяющем <text:s text:c="2"/>паспорт <text:s/>гражданина Российской Федерации.</text:p>
        <text:h text:style-name="Основной_20_текст.colont" text:outline-level="1"><text:bookmark text:name="Lbl12200"/>Приложение 12.2</text:h>
        <text:p text:style-name="Основной_20_текст.gar-style-22"><text:bookmark text:name="tp-1073759756"/>Постановлением ЦИК России от 27 апреля 2016 г. № 5/40-7 в приложение внесены изменения</text:p>
        <text:p text:style-name="Основной_20_текст.gar-style-22"><text:bookmark text:name="tp-1073750802"/>См. текст приложения в предыдущей редакции</text:p>
        <text:p text:style-name="P1"><text:bookmark text:name="tp-17933"/><text:span text:style-name="T1">Приложение № 12.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с изменениями от 27 апреля 2016 г.)</text:span></text:p>
        <text:p text:style-name="P4"><text:bookmark text:name="tp-3331"/><text:s text:c="24"/>В _______________________________________________</text:p>
        <text:p text:style-name="P4"><text:bookmark text:name="tp-3332"/><text:s text:c="27"/>(наименование окружной избирательной комиссии)</text:p>
        <text:p text:style-name="P4"><text:bookmark text:name="tp-3524"/><text:s text:c="32"/><text:span text:style-name="T1">Заявление</text:span></text:p>
        <text:p text:style-name="P4"><text:bookmark text:name="tp-3525"/><text:s text:c="6"/>Я, _______________________________________________________________,</text:p>
        <text:p text:style-name="P4"><text:bookmark text:name="tp-2783"/><text:s text:c="28"/>(фамилия, имя, отчество)</text:p>
        <text:p text:style-name="P4"><text:bookmark text:name="tp-2396"/><text:s/>даю согласие быть уполномоченным представителем по <text:s/>финансовым <text:s/>вопросам</text:p>
        <text:p text:style-name="P4"><text:bookmark text:name="tp-2397"/><text:s/>кандидата, <text:s/>выдвинутого <text:s/>в <text:s/>порядке <text:s/>самовыдвижения <text:s/>по <text:s text:c="2"/>одномандатному</text:p>
        <text:p text:style-name="P4"><text:bookmark text:name="tp-2398"/><text:s/>избирательному округу __________________________________________________</text:p>
        <text:p text:style-name="P4"><text:bookmark text:name="tp-2399"/><text:s text:c="29"/>(наименование и номер одномандатного</text:p>
        <text:p text:style-name="P4"><text:bookmark text:name="tp-2400"/><text:s text:c="37"/>избирательного округа)</text:p>
        <text:p text:style-name="P4"><text:bookmark text:name="tp-2401"/><text:s/>при <text:s/>проведении <text:s/>выборов <text:s/>депутатов <text:s/>Государственной <text:s/>Думы <text:s/>Федерального</text:p>
        <text:p text:style-name="P4"><text:bookmark text:name="tp-2402"/><text:soft-page-break/><text:s/>Собрания Российской Федерации седьмого созыва.</text:p>
        <text:p text:style-name="P4"><text:bookmark text:name="tp-2403"/><text:s text:c="6"/>Сведения <text:s/>о <text:s/>кандидате, <text:s/>чьим <text:s/>уполномоченным <text:s text:c="4"/>представителем по</text:p>
        <text:p text:style-name="P4"><text:bookmark text:name="tp-2404"/><text:s/>финансовым вопросам я даю согласие быть: ___________________________.</text:p>
        <text:p text:style-name="P4"><text:bookmark text:name="tp-2405"/><text:s text:c="44"/>(фамилия, имя, отчество</text:p>
        <text:p text:style-name="P4"><text:bookmark text:name="tp-2406"/><text:s text:c="43"/>кандидата, дата рождения)</text:p>
        <text:p text:style-name="P4"><text:bookmark text:name="tp-2407"/><text:s text:c="6"/>Сведения о себе:</text:p>
        <text:p text:style-name="P4"><text:bookmark text:name="tp-2408"/><text:s/>дата рождения — _____ _________ ______ года,</text:p>
        <text:p text:style-name="P4"><text:bookmark text:name="tp-2409"/><text:s text:c="16"/>(число) (месяц)</text:p>
        <text:p text:style-name="P4"><text:bookmark text:name="tp-2410"/><text:s/>вид документа — ________________________________________________________</text:p>
        <text:p text:style-name="P4"><text:bookmark text:name="tp-2411"/><text:s text:c="19"/>(паспорт или документ, заменяющий паспорт гражданина</text:p>
        <text:p text:style-name="P4"><text:bookmark text:name="tp-2412"/><text:s text:c="32"/>Российской Федерации)</text:p>
        <text:p text:style-name="P4"><text:bookmark text:name="tp-2413"/><text:s/>данные документа, удостоверяющего личность, — __________________________</text:p>
        <text:p text:style-name="P4"><text:bookmark text:name="tp-2414"/><text:s text:c="49"/>(серия, номер паспорта</text:p>
        <text:p text:style-name="P4"><text:bookmark text:name="tp-2415"/><text:s text:c="47"/>или документа, заменяющего</text:p>
        <text:p text:style-name="P4"><text:bookmark text:name="tp-2416"/><text:s text:c="50"/>паспорт гражданина</text:p>
        <text:p text:style-name="P4"><text:bookmark text:name="tp-2417"/><text:s text:c="49"/>Российской Федерации)</text:p>
        <text:p text:style-name="P4"><text:bookmark text:name="tp-2418"/><text:s/>выдан — ________________________________________________________________</text:p>
        <text:p text:style-name="P4"><text:bookmark text:name="tp-2419"/><text:s text:c="12"/>(дата выдачи паспорта или документа, заменяющего паспорт</text:p>
        <text:p text:style-name="P4"><text:bookmark text:name="tp-2420"/><text:s text:c="24"/>гражданина Российской Федерации)</text:p>
        <text:p text:style-name="P4"><text:bookmark text:name="tp-2421"/><text:s/>основное место работы или службы, занимаемая должность / род занятий — _</text:p>
        <text:p text:style-name="P4"><text:bookmark text:name="tp-2422"/><text:s/>________________________________________________________________________</text:p>
        <text:p text:style-name="P4"><text:bookmark text:name="tp-2423"/><text:s text:c="4"/>(наименование основного места работы или службы, должность, при их</text:p>
        <text:p text:style-name="P4"><text:bookmark text:name="tp-2424"/><text:s text:c="25"/>отсутствии — род занятий)</text:p>
        <text:p text:style-name="P4"><text:bookmark text:name="tp-2425"/><text:s/>адрес места <text:s/>жительства — _____________________________________________,</text:p>
        <text:p text:style-name="P4"><text:bookmark text:name="tp-2426"/><text:s text:c="28"/>(наименование субъекта Российской Федерации,</text:p>
        <text:p text:style-name="P4"><text:bookmark text:name="tp-2427"/><text:s text:c="30"/>района, города, иного населенного пункта,</text:p>
        <text:p text:style-name="P4"><text:bookmark text:name="tp-2428"/><text:s text:c="28"/>улицы, номер дома, корпуса, строения и т.п.,</text:p>
        <text:p text:style-name="P4"><text:bookmark text:name="tp-2429"/><text:s text:c="48"/>квартиры)</text:p>
        <text:p text:style-name="P4"><text:bookmark text:name="tp-2430"/><text:s/>номер телефона — ______________________________________________________.</text:p>
        <text:p text:style-name="P4"><text:bookmark text:name="tp-2431"/><text:s text:c="18"/>(указывается с телефонным кодом населенного пункта или</text:p>
        <text:p text:style-name="P4"><text:bookmark text:name="tp-2432"/><text:s text:c="38"/>региона)</text:p>
        <text:p text:style-name="P4"><text:bookmark text:name="tp-2433"/><text:s text:c="48"/>________________________</text:p>
        <text:p text:style-name="P4"><text:bookmark text:name="tp-2434"/><text:s text:c="56"/>(подпись)</text:p>
        <text:p text:style-name="P4"><text:bookmark text:name="tp-2435"/><text:s text:c="48"/>________________________</text:p>
        <text:p text:style-name="P4"><text:bookmark text:name="tp-2436"/><text:s text:c="57"/>(дата)</text:p>
        <text:p text:style-name="P4"><text:bookmark text:name="Lbl12201"/><text:bookmark text:name="tp-17934"/><text:s text:c="6"/><text:span text:style-name="T1">Примечания</text:span>. Данные об адресе места жительства указываются в</text:p>
        <text:p text:style-name="P4"><text:bookmark text:name="tp-17935"/><text:s text:c="18"/>соответствии с записью в паспорте или документе,</text:p>
        <text:p text:style-name="P4"><text:bookmark text:name="tp-17936"/><text:s text:c="18"/>заменяющем паспорт гражданина Российской Федерации.</text:p>
        <text:h text:style-name="Основной_20_текст.colont" text:outline-level="1"><text:bookmark text:name="Lbl12300"/>Приложение 12.3</text:h>
        <text:p text:style-name="P1"><text:bookmark text:name="tp-2444"/><text:span text:style-name="T1">Приложение № 12.3<text:line-break/>(машиночитаемый вид, обязательная форма в<text:line-break/>отношении заявления уполномоченного представителя<text:line-break/>политической партии, уполномоченного представителя<text:line-break/>регионального отделения политической партии;<text:line-break/>рекомендуемая форма в отношении заявления<text:line-break/>уполномоченного представителя кандидата по<text:line-break/>финансовым вопросам)<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h text:style-name="Heading_20_2" text:outline-level="2"><text:bookmark text:name="tp-2445"/>ЗАЯВЛЕНИЕ<text:line-break/>уполномоченного представителя политической партии /<text:line-break/>уполномоченного представителя политической партии по финансовым вопросам /<text:line-break/>уполномоченного представителя регионального отделения политической партии по финансовым вопросам /<text:line-break/>уполномоченного представителя по финансовым вопросам кандидата, выдвинутого политической партией по одномандатному избирательному округу /<text:line-break/>уполномоченного представителя по финансовым вопросам кандидата, выдвинутого по одномандатному избирательному округу в порядке самовыдвижения /</text:h>
        <table:table table:name="Таблица12" table:style-name="Таблица12">
          <table:table-column table:style-name="Таблица12.A"/>
          <table:table-column table:style-name="Таблица12.B"/>
          <table:table-row>
            <table:table-cell table:style-name="Таблица12.A1" office:value-type="string">
              <text:p text:style-name="P5"><text:bookmark text:name="tp-2446"/>№ п/п</text:p>
            </table:table-cell>
            <table:table-cell table:style-name="Таблица12.A1" office:value-type="string">
              <text:p text:style-name="P5"><text:bookmark text:name="tp-2447"/>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12.A1" office:value-type="string">
              <text:p text:style-name="P5"><text:bookmark text:name="tp-2448"/>1</text:p>
            </table:table-cell>
            <table:table-cell table:style-name="Таблица12.A1" office:value-type="string">
              <text:p text:style-name="Основной_20_текст.gar-style-16"><text:bookmark text:name="tp-2449"/>Фамилия уполномоченного представителя</text:p>
            </table:table-cell>
          </table:table-row>
          <table:table-row>
            <table:table-cell table:style-name="Таблица12.A1" office:value-type="string">
              <text:p text:style-name="P5"><text:bookmark text:name="tp-2450"/>2</text:p>
            </table:table-cell>
            <table:table-cell table:style-name="Таблица12.A1" office:value-type="string">
              <text:p text:style-name="Основной_20_текст.gar-style-16"><text:bookmark text:name="tp-2451"/>Имя уполномоченного представителя</text:p>
            </table:table-cell>
          </table:table-row>
          <table:table-row>
            <table:table-cell table:style-name="Таблица12.A1" office:value-type="string">
              <text:p text:style-name="P5"><text:bookmark text:name="tp-2452"/>3</text:p>
            </table:table-cell>
            <table:table-cell table:style-name="Таблица12.A1" office:value-type="string">
              <text:p text:style-name="Основной_20_текст.gar-style-16"><text:bookmark text:name="tp-2453"/>Отчество уполномоченного представителя</text:p>
            </table:table-cell>
          </table:table-row>
          <table:table-row>
            <table:table-cell table:style-name="Таблица12.A1" office:value-type="string">
              <text:p text:style-name="P5"><text:bookmark text:name="tp-2454"/>4</text:p>
            </table:table-cell>
            <table:table-cell table:style-name="Таблица12.A1" office:value-type="string">
              <text:p text:style-name="Основной_20_текст.gar-style-16"><text:bookmark text:name="tp-2455"/>Дата рождения уполномоченного представителя</text:p>
            </table:table-cell>
          </table:table-row>
          <table:table-row>
            <table:table-cell table:style-name="Таблица12.A1" office:value-type="string">
              <text:p text:style-name="P5"><text:bookmark text:name="tp-2456"/>5</text:p>
            </table:table-cell>
            <table:table-cell table:style-name="Таблица12.A1" office:value-type="string">
              <text:p text:style-name="Основной_20_текст.gar-style-16"><text:bookmark text:name="tp-2457"/>Вид документа (паспорт или документ, заменяющий паспорт гражданина)</text:p>
            </table:table-cell>
          </table:table-row>
          <table:table-row>
            <table:table-cell table:style-name="Таблица12.A1" office:value-type="string">
              <text:p text:style-name="P5"><text:bookmark text:name="tp-2458"/>6</text:p>
            </table:table-cell>
            <table:table-cell table:style-name="Таблица12.A1" office:value-type="string">
              <text:p text:style-name="Основной_20_текст.gar-style-16"><text:bookmark text:name="tp-2459"/>Серия паспорта или документа, заменяющего паспорт гражданина, уполномоченного представителя</text:p>
            </table:table-cell>
          </table:table-row>
          <table:table-row>
            <table:table-cell table:style-name="Таблица12.A1" office:value-type="string">
              <text:p text:style-name="P5"><text:bookmark text:name="tp-2460"/>7</text:p>
            </table:table-cell>
            <table:table-cell table:style-name="Таблица12.A1" office:value-type="string">
              <text:p text:style-name="Основной_20_текст.gar-style-16"><text:bookmark text:name="tp-2461"/>Номер паспорта или документа, заменяющего паспорт гражданина, уполномоченного представителя</text:p>
            </table:table-cell>
          </table:table-row>
          <table:table-row>
            <table:table-cell table:style-name="Таблица12.A1" office:value-type="string">
              <text:p text:style-name="P5"><text:bookmark text:name="tp-2462"/>8</text:p>
            </table:table-cell>
            <table:table-cell table:style-name="Таблица12.A1" office:value-type="string">
              <text:p text:style-name="Основной_20_текст.gar-style-16"><text:bookmark text:name="tp-2463"/>Дата выдачи паспорта или документа, заменяющего паспорт гражданина, уполномоченного представителя</text:p>
            </table:table-cell>
          </table:table-row>
          <table:table-row>
            <table:table-cell table:style-name="Таблица12.A1" office:value-type="string">
              <text:p text:style-name="P5"><text:bookmark text:name="tp-2464"/>9</text:p>
            </table:table-cell>
            <table:table-cell table:style-name="Таблица12.A1" office:value-type="string">
              <text:p text:style-name="Основной_20_текст.gar-style-16"><text:bookmark text:name="tp-2465"/>Наименование субъекта Российской Федерации, в котором находится место жительства уполномоченного представителя</text:p>
            </table:table-cell>
          </table:table-row>
          <text:soft-page-break/>
          <table:table-row>
            <table:table-cell table:style-name="Таблица12.A1" office:value-type="string">
              <text:p text:style-name="P5"><text:bookmark text:name="tp-2466"/>10</text:p>
            </table:table-cell>
            <table:table-cell table:style-name="Таблица12.A1" office:value-type="string">
              <text:p text:style-name="Основной_20_текст.gar-style-16"><text:bookmark text:name="tp-2467"/>Район, город, иной населенный пункт, в котором находится место жительства уполномоченного представителя</text:p>
            </table:table-cell>
          </table:table-row>
          <table:table-row>
            <table:table-cell table:style-name="Таблица12.A1" office:value-type="string">
              <text:p text:style-name="P5"><text:bookmark text:name="tp-2468"/>11</text:p>
            </table:table-cell>
            <table:table-cell table:style-name="Таблица12.A1" office:value-type="string">
              <text:p text:style-name="Основной_20_текст.gar-style-16"><text:bookmark text:name="tp-2469"/>Улица, номер дома, корпус, строение и т.п., квартира места жительства уполномоченного представителя</text:p>
            </table:table-cell>
          </table:table-row>
          <table:table-row>
            <table:table-cell table:style-name="Таблица12.A1" office:value-type="string">
              <text:p text:style-name="P5"><text:bookmark text:name="tp-2470"/>12</text:p>
            </table:table-cell>
            <table:table-cell table:style-name="Таблица12.A1" office:value-type="string">
              <text:p text:style-name="Основной_20_текст.gar-style-16"><text:bookmark text:name="tp-2471"/>Наименование государства (иного, чем Российская Федерация) (для уполномоченных представителей, проживающих за пределами территории Российской Федерации)</text:p>
            </table:table-cell>
          </table:table-row>
          <table:table-row>
            <table:table-cell table:style-name="Таблица12.A1" office:value-type="string">
              <text:p text:style-name="P5"><text:bookmark text:name="tp-2472"/>13</text:p>
            </table:table-cell>
            <table:table-cell table:style-name="Таблица12.A1" office:value-type="string">
              <text:p text:style-name="Основной_20_текст.gar-style-16"><text:bookmark text:name="tp-2473"/>Основное место работы или службы уполномоченного представителя (в случае отсутствия основного места работы или службы — род занятий)</text:p>
            </table:table-cell>
          </table:table-row>
          <table:table-row>
            <table:table-cell table:style-name="Таблица12.A1" office:value-type="string">
              <text:p text:style-name="P5"><text:bookmark text:name="tp-2474"/>14</text:p>
            </table:table-cell>
            <table:table-cell table:style-name="Таблица12.A1" office:value-type="string">
              <text:p text:style-name="Основной_20_текст.gar-style-16"><text:bookmark text:name="tp-2475"/>Занимаемая должность уполномоченного представителя</text:p>
            </table:table-cell>
          </table:table-row>
          <table:table-row>
            <table:table-cell table:style-name="Таблица12.A1" office:value-type="string">
              <text:p text:style-name="P5"><text:bookmark text:name="tp-2476"/>(15)</text:p>
            </table:table-cell>
            <table:table-cell table:style-name="Таблица12.A1" office:value-type="string">
              <text:p text:style-name="Основной_20_текст.gar-style-16"><text:bookmark text:name="tp-2477"/>Вид полномочий уполномоченного представителя:</text:p>
            </table:table-cell>
          </table:table-row>
          <table:table-row>
            <table:table-cell table:style-name="Таблица12.A1" office:value-type="string">
              <text:p text:style-name="P5"><text:bookmark text:name="tp-2478"/>15.1</text:p>
            </table:table-cell>
            <table:table-cell table:style-name="Таблица12.A1" office:value-type="string">
              <text:p text:style-name="Основной_20_текст.gar-style-16"><text:bookmark text:name="tp-2479"/>Уполномоченный представитель политической партии</text:p>
            </table:table-cell>
          </table:table-row>
          <table:table-row>
            <table:table-cell table:style-name="Таблица12.A1" office:value-type="string">
              <text:p text:style-name="P5"><text:bookmark text:name="tp-2480"/>15.2</text:p>
            </table:table-cell>
            <table:table-cell table:style-name="Таблица12.A1" office:value-type="string">
              <text:p text:style-name="Основной_20_текст.gar-style-16"><text:bookmark text:name="tp-2481"/>Уполномоченный представитель политической партии по финансовым вопросам</text:p>
            </table:table-cell>
          </table:table-row>
          <table:table-row>
            <table:table-cell table:style-name="Таблица12.A1" office:value-type="string">
              <text:p text:style-name="P5"><text:bookmark text:name="tp-2482"/>15.3</text:p>
            </table:table-cell>
            <table:table-cell table:style-name="Таблица12.A1" office:value-type="string">
              <text:p text:style-name="Основной_20_текст.gar-style-16"><text:bookmark text:name="tp-2483"/>Уполномоченный представитель регионального отделения политической партии по финансовым вопросам</text:p>
            </table:table-cell>
          </table:table-row>
          <table:table-row>
            <table:table-cell table:style-name="Таблица12.A1" office:value-type="string">
              <text:p text:style-name="P5"><text:bookmark text:name="tp-2484"/>15.4</text:p>
            </table:table-cell>
            <table:table-cell table:style-name="Таблица12.A1" office:value-type="string">
              <text:p text:style-name="Основной_20_текст.gar-style-16"><text:bookmark text:name="tp-2485"/>Уполномоченный представитель кандидата по финансовым вопросам</text:p>
            </table:table-cell>
          </table:table-row>
          <table:table-row>
            <table:table-cell table:style-name="Таблица12.A1" office:value-type="string">
              <text:p text:style-name="P5"><text:bookmark text:name="tp-2486"/>16</text:p>
            </table:table-cell>
            <table:table-cell table:style-name="Таблица12.A1" office:value-type="string">
              <text:p text:style-name="Основной_20_текст.gar-style-16"><text:bookmark text:name="tp-2487"/>Объем полномочий уполномоченного представителя</text:p>
            </table:table-cell>
          </table:table-row>
          <table:table-row>
            <table:table-cell table:style-name="Таблица12.A1" office:value-type="string">
              <text:p text:style-name="P5"><text:bookmark text:name="tp-2488"/>17</text:p>
            </table:table-cell>
            <table:table-cell table:style-name="Таблица12.A1" office:value-type="string">
              <text:p text:style-name="Основной_20_текст.gar-style-16"><text:bookmark text:name="tp-2489"/>Номер телефона уполномоченного представителя (с указанием кода населенного пункта или региона)</text:p>
            </table:table-cell>
          </table:table-row>
          <table:table-row>
            <table:table-cell table:style-name="Таблица12.A1" office:value-type="string">
              <text:p text:style-name="P5"><text:bookmark text:name="tp-2490"/>18</text:p>
            </table:table-cell>
            <table:table-cell table:style-name="Таблица12.A1" office:value-type="string">
              <text:p text:style-name="Основной_20_текст.gar-style-16"><text:bookmark text:name="tp-2491"/>Наименование политической партии (для уполномоченного представителя политической партии, в том числе уполномоченного представителя политической партии по финансовым вопросам, уполномоченного представителя по финансовым вопросам кандидата, выдвинутого политической партией по одномандатному избирательному округу)</text:p>
            </table:table-cell>
          </table:table-row>
          <table:table-row>
            <table:table-cell table:style-name="Таблица12.A1" office:value-type="string">
              <text:p text:style-name="P5"><text:bookmark text:name="tp-2492"/>19</text:p>
            </table:table-cell>
            <table:table-cell table:style-name="Таблица12.A1" office:value-type="string">
              <text:p text:style-name="Основной_20_текст.gar-style-16"><text:bookmark text:name="tp-2493"/>Номер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able:table-row>
            <table:table-cell table:style-name="Таблица12.A1" office:value-type="string">
              <text:p text:style-name="P5"><text:bookmark text:name="tp-2494"/>20</text:p>
            </table:table-cell>
            <table:table-cell table:style-name="Таблица12.A1" office:value-type="string">
              <text:p text:style-name="Основной_20_текст.gar-style-16"><text:bookmark text:name="tp-2495"/>Наименование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able:table-row>
            <table:table-cell table:style-name="Таблица12.A1" office:value-type="string">
              <text:p text:style-name="P5"><text:bookmark text:name="tp-2496"/>21</text:p>
            </table:table-cell>
            <table:table-cell table:style-name="Таблица12.A1" office:value-type="string">
              <text:p text:style-name="Основной_20_текст.gar-style-16"><text:bookmark text:name="tp-2497"/>Признак самовыдвижения кандидата</text:p>
            </table:table-cell>
          </table:table-row>
          <table:table-row>
            <table:table-cell table:style-name="Таблица12.A1" office:value-type="string">
              <text:p text:style-name="P5"><text:bookmark text:name="tp-2498"/>(22)</text:p>
            </table:table-cell>
            <table:table-cell table:style-name="Таблица12.A1" office:value-type="string">
              <text:p text:style-name="Основной_20_текст.gar-style-16"><text:bookmark text:name="tp-2499"/>Сведения о кандидате:</text:p>
            </table:table-cell>
          </table:table-row>
          <table:table-row>
            <table:table-cell table:style-name="Таблица12.A1" office:value-type="string">
              <text:p text:style-name="P5"><text:bookmark text:name="tp-2500"/>22.1</text:p>
            </table:table-cell>
            <table:table-cell table:style-name="Таблица12.A1" office:value-type="string">
              <text:p text:style-name="Основной_20_текст.gar-style-16"><text:bookmark text:name="tp-4381"/>Фамилия</text:p>
            </table:table-cell>
          </table:table-row>
          <table:table-row>
            <table:table-cell table:style-name="Таблица12.A1" office:value-type="string">
              <text:p text:style-name="P5"><text:bookmark text:name="tp-2502"/>22.2</text:p>
            </table:table-cell>
            <table:table-cell table:style-name="Таблица12.A1" office:value-type="string">
              <text:p text:style-name="Основной_20_текст.gar-style-16"><text:bookmark text:name="tp-4382"/>Имя</text:p>
            </table:table-cell>
          </table:table-row>
          <table:table-row>
            <table:table-cell table:style-name="Таблица12.A1" office:value-type="string">
              <text:p text:style-name="P5"><text:bookmark text:name="tp-2504"/>22.3</text:p>
            </table:table-cell>
            <table:table-cell table:style-name="Таблица12.A1" office:value-type="string">
              <text:p text:style-name="Основной_20_текст.gar-style-16"><text:bookmark text:name="tp-4383"/>Отчество</text:p>
            </table:table-cell>
          </table:table-row>
          <table:table-row>
            <table:table-cell table:style-name="Таблица12.A1" office:value-type="string">
              <text:p text:style-name="P5"><text:bookmark text:name="tp-2506"/>22.4</text:p>
            </table:table-cell>
            <table:table-cell table:style-name="Таблица12.A1" office:value-type="string">
              <text:p text:style-name="Основной_20_текст.gar-style-16"><text:bookmark text:name="tp-2507"/>Дата рождения</text:p>
            </table:table-cell>
          </table:table-row>
        </table:table>
        <text:p text:style-name="Основной_20_текст.gar-table-bottom"> </text:p>
        <text:p text:style-name="Text_20_body"><text:bookmark text:name="tp-2508"/><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13000"/>Приложение 13</text:h>
        <text:p text:style-name="Основной_20_текст.gar-style-22"><text:bookmark text:name="tp-1073759761"/>Постановлением ЦИК России от 27 апреля 2016 г. № 5/40-7 приложение изложено в новой редакции</text:p>
        <text:p text:style-name="Основной_20_текст.gar-style-22"><text:bookmark text:name="tp-1073750806"/>См. текст приложения в предыдущей редакции</text:p>
        <table:table table:name="Таблица13" table:style-name="Таблица13">
          <table:table-column table:style-name="Таблица13.A"/>
          <table:table-column table:style-name="Таблица13.B"/>
          <table:table-row>
            <table:table-cell table:style-name="Таблица13.A1" office:value-type="string">
              <text:p text:style-name="Основной_20_текст.gar-empty"> </text:p>
            </table:table-cell>
            <table:table-cell table:style-name="Таблица13.A1" office:value-type="string">
              <text:p text:style-name="P6"><text:bookmark text:name="tp-17938"/><text:span text:style-name="T1">Приложение № 13<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в редакции постановления Центральной избирательной комиссии РФ<text:line-break/>от 27 апреля 2016 г. № 5/40-7)</text:span></text:p>
            </table:table-cell>
          </table:table-row>
        </table:table>
        <text:p text:style-name="Основной_20_текст.gar-table-bottom"> </text:p>
        <table:table table:name="Таблица14" table:style-name="Таблица14">
          <table:table-column table:style-name="Таблица14.A"/>
          <table:table-row>
            <table:table-cell table:style-name="Таблица14.A1" office:value-type="string">
              <text:p text:style-name="Основной_20_текст.gar-style-3"><text:bookmark text:name="tp-17939"/>Доверенность</text:p>
            </table:table-cell>
          </table:table-row>
        </table:table>
        <text:p text:style-name="Основной_20_текст.gar-table-bottom"> </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office:value-type="string">
              <text:p text:style-name="P5"><text:bookmark text:name="tp-2623"/>(число, месяц, год выдачи доверенности<text:a xlink:type="simple" xlink:href="#Lbl90056" text:style-name="Internet_20_link" text:visited-style-name="Visited_20_Internet_20_Link">*</text:a>)</text:p>
            </table:table-cell>
            <table:table-cell table:style-name="Таблица15.B1" office:value-type="string">
              <text:p text:style-name="Основной_20_текст.gar-empty"> </text:p>
            </table:table-cell>
            <table:table-cell table:style-name="Таблица15.A2" office:value-type="string">
              <text:p text:style-name="P5"><text:bookmark text:name="tp-2621"/>(место выдачи доверенности)</text:p>
            </table:table-cell>
          </table:table-row>
        </table:table>
        <text:p text:style-name="Основной_20_текст.gar-table-bottom"> </text:p>
        <table:table table:name="Таблица16" table:style-name="Таблица16">
          <table:table-column table:style-name="Таблица16.A"/>
          <table:table-column table:style-name="Таблица16.B"/>
          <table:table-row>
            <table:table-cell table:style-name="Таблица16.A1" office:value-type="string">
              <text:p text:style-name="Основной_20_текст.gar-style-tab"><text:bookmark text:name="tp-17940"/>Политическая партия</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2" office:value-type="string">
              <text:p text:style-name="P5"><text:bookmark text:name="tp-17941"/>(полное наименование, государственный регистрационный номер, дата регистрации, наименование регистрирующего органа, место нахождения)</text:p>
            </table:table-cell>
          </table:table-row>
          <table:table-row>
            <table:table-cell table:style-name="Таблица16.A1" table:number-columns-spanned="2" office:value-type="string">
              <text:p text:style-name="Основной_20_текст.gar-empty"> </text:p>
            </table:table-cell>
            <table:covered-table-cell/>
          </table:table-row>
          <table:table-row>
            <table:table-cell table:style-name="Таблица16.A1" table:number-columns-spanned="2" office:value-type="string">
              <text:p text:style-name="Основной_20_текст.gar-style-16"><text:bookmark text:name="tp-17942"/>в лице ________________________________________________________________________,</text:p>
            </table:table-cell>
            <table:covered-table-cell/>
          </table:table-row>
          <table:table-row>
            <table:table-cell table:style-name="Таблица16.A1" table:number-columns-spanned="2" office:value-type="string">
              <text:p text:style-name="P5"><text:bookmark text:name="tp-17943"/>(наименование должности, фамилия, имя, отчество должностного лица)</text:p>
            </table:table-cell>
            <table:covered-table-cell/>
          </table:table-row>
          <table:table-row>
            <table:table-cell table:style-name="Таблица16.A1" table:number-rows-spanned="2" office:value-type="string">
              <text:p text:style-name="Основной_20_текст.gar-style-tab"><text:bookmark text:name="tp-17944"/>действующего на основании устава</text:p>
            </table:table-cell>
            <table:table-cell table:style-name="Таблица16.B1" office:value-type="string">
              <text:p text:style-name="Основной_20_текст.gar-empty"> </text:p>
            </table:table-cell>
          </table:table-row>
          <table:table-row>
            <table:covered-table-cell/>
            <table:table-cell table:style-name="Таблица16.B2" office:value-type="string">
              <text:p text:style-name="P5"><text:bookmark text:name="tp-17945"/>(дата принятия устава в действующей редакции)</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row>
            <table:table-cell table:style-name="Таблица17.A1" table:number-columns-spanned="2" office:value-type="string">
              <text:p text:style-name="Основной_20_текст.gar-style-tab"><text:bookmark text:name="tp-17946"/>и решения _______________________________________________________</text:p>
            </table:table-cell>
            <table:covered-table-cell/>
          </table:table-row>
          <table:table-row>
            <table:table-cell table:style-name="Таблица17.A1" table:number-columns-spanned="2" office:value-type="string">
              <text:p text:style-name="P5"><text:bookmark text:name="tp-17947"/>(наименование органа политической партии)</text:p>
            </table:table-cell>
            <table:covered-table-cell/>
          </table:table-row>
          <table:table-row>
            <table:table-cell table:style-name="Таблица17.A1" table:number-columns-spanned="2" office:value-type="string">
              <text:p text:style-name="Основной_20_текст.gar-style-tab"><text:bookmark text:name="tp-2511"/>о _______________________________________________________________________</text:p>
            </table:table-cell>
            <table:covered-table-cell/>
          </table:table-row>
          <table:table-row>
            <table:table-cell table:style-name="Таблица17.A1" table:number-columns-spanned="2" office:value-type="string">
              <text:p text:style-name="P5"><text:bookmark text:name="tp-17948"/>(назначении уполномоченных представителей политической партии по финансовым вопросам,</text:p>
            </table:table-cell>
            <table:covered-table-cell/>
          </table:table-row>
          <table:table-row>
            <table:table-cell table:style-name="Таблица17.A5" office:value-type="string">
              <text:p text:style-name="Основной_20_текст.gar-empty"> </text:p>
            </table:table-cell>
            <table:table-cell table:style-name="Таблица17.A1" office:value-type="string">
              <text:p text:style-name="Основной_20_текст.gar-empty"> </text:p>
            </table:table-cell>
          </table:table-row>
          <text:soft-page-break/>
          <table:table-row>
            <table:table-cell table:style-name="Таблица17.A6" office:value-type="string">
              <text:p text:style-name="P5"><text:bookmark text:name="tp-17949"/>назначении уполномоченных представителей региональных отделений политической партии по финансовым вопросам)</text:p>
            </table:table-cell>
            <table:table-cell table:style-name="Таблица17.A1" office:value-type="string">
              <text:p text:style-name="Основной_20_текст.gar-empty"> </text:p>
            </table:table-cell>
          </table:table-row>
          <table:table-row>
            <table:table-cell table:style-name="Таблица17.A1" table:number-columns-spanned="2" office:value-type="string">
              <text:p text:style-name="Основной_20_текст.gar-style-tab"><text:bookmark text:name="tp-2529"/>от «___» ____________ _____ года № ______,</text:p>
            </table:table-cell>
            <table:covered-table-cell/>
          </table:table-row>
        </table:table>
        <text:p text:style-name="Основной_20_текст.gar-table-bottom"> </text:p>
        <table:table table:name="Таблица18" table:style-name="Таблица18">
          <table:table-column table:style-name="Таблица18.A"/>
          <table:table-column table:style-name="Таблица18.B"/>
          <table:table-row>
            <table:table-cell table:style-name="Таблица18.A1" office:value-type="string">
              <text:p text:style-name="Основной_20_текст.gar-style-tab"><text:bookmark text:name="tp-17950"/>настоящей доверенностью уполномочивает гражданина</text:p>
            </table:table-cell>
            <table:table-cell table:style-name="Таблица18.A1" office:value-type="string">
              <text:p text:style-name="Основной_20_текст.gar-style-tab"><text:bookmark text:name="tp-17951"/>________________</text:p>
            </table:table-cell>
          </table:table-row>
          <table:table-row>
            <table:table-cell table:style-name="Таблица18.A1" table:number-columns-spanned="2" office:value-type="string">
              <text:p text:style-name="Основной_20_текст.gar-style-tab"><text:bookmark text:name="tp-2523"/>_______________________________________________________________________,</text:p>
            </table:table-cell>
            <table:covered-table-cell/>
          </table:table-row>
          <table:table-row>
            <table:table-cell table:style-name="Таблица18.A1" table:number-columns-spanned="2" office:value-type="string">
              <text:p text:style-name="P5"><text:bookmark text:name="tp-17952"/>(фамилия, имя и отчество)</text:p>
            </table:table-cell>
            <table:covered-table-cell/>
          </table:table-row>
        </table:table>
        <text:p text:style-name="Основной_20_текст.gar-table-bottom"> </text:p>
        <table:table table:name="Таблица19" table:style-name="Таблица19">
          <table:table-column table:style-name="Таблица19.A"/>
          <table:table-column table:style-name="Таблица19.B" table:number-columns-repeated="2"/>
          <table:table-column table:style-name="Таблица19.D"/>
          <table:table-row>
            <table:table-cell table:style-name="Таблица19.A1" office:value-type="string">
              <text:p text:style-name="P5"><text:bookmark text:name="tp-2620"/>___________________</text:p>
            </table:table-cell>
            <table:table-cell table:style-name="Таблица19.A1" table:number-columns-spanned="2" office:value-type="string">
              <text:p text:style-name="P5"><text:bookmark text:name="tp-17953"/>___________________</text:p>
            </table:table-cell>
            <table:covered-table-cell/>
            <table:table-cell table:style-name="Таблица19.A1" office:value-type="string">
              <text:p text:style-name="P5"><text:bookmark text:name="tp-17954"/>___________________</text:p>
            </table:table-cell>
          </table:table-row>
          <table:table-row>
            <table:table-cell table:style-name="Таблица19.A1" office:value-type="string">
              <text:p text:style-name="P5"><text:bookmark text:name="tp-17955"/>(дата и место рождения)</text:p>
            </table:table-cell>
            <table:table-cell table:style-name="Таблица19.A1" table:number-columns-spanned="2" office:value-type="string">
              <text:p text:style-name="P5"><text:bookmark text:name="tp-17956"/>(гражданство)</text:p>
            </table:table-cell>
            <table:covered-table-cell/>
            <table:table-cell table:style-name="Таблица19.A1" office:value-type="string">
              <text:p text:style-name="P5"><text:bookmark text:name="tp-17957"/>(пол)</text:p>
            </table:table-cell>
          </table:table-row>
          <table:table-row>
            <table:table-cell table:style-name="Таблица19.A1" office:value-type="string">
              <text:p text:style-name="P5"><text:bookmark text:name="tp-17958"/>адрес места жительства:</text:p>
            </table:table-cell>
            <table:table-cell table:style-name="Таблица19.A1" table:number-columns-spanned="3" office:value-type="string">
              <text:p text:style-name="P5"><text:bookmark text:name="tp-17959"/>_______________________________________________</text:p>
            </table:table-cell>
            <table:covered-table-cell/>
            <table:covered-table-cell/>
          </table:table-row>
          <table:table-row>
            <table:table-cell table:style-name="Таблица19.A1" table:number-columns-spanned="4" office:value-type="string">
              <text:p text:style-name="P5"><text:bookmark text:name="tp-2589"/>______________________________________________________________________</text:p>
            </table:table-cell>
            <table:covered-table-cell/>
            <table:covered-table-cell/>
            <table:covered-table-cell/>
          </table:table-row>
          <table:table-row>
            <table:table-cell table:style-name="Таблица19.A1" table:number-columns-spanned="4" office:value-type="string">
              <text:p text:style-name="P5"><text:bookmark text:name="tp-17960"/>(наименование субъекта Российской Федерации, района, города, иного населенного пункта, улицы, номер дома, корпуса, строения и т.п., квартиры)</text:p>
            </table:table-cell>
            <table:covered-table-cell/>
            <table:covered-table-cell/>
            <table:covered-table-cell/>
          </table:table-row>
          <table:table-row>
            <table:table-cell table:style-name="Таблица19.A1" office:value-type="string">
              <text:p text:style-name="P5"><text:bookmark text:name="tp-3034"/>Вид документа</text:p>
            </table:table-cell>
            <table:table-cell table:style-name="Таблица19.A1" table:number-columns-spanned="2" office:value-type="string">
              <text:p text:style-name="P5"><text:bookmark text:name="tp-17961"/>_____________________</text:p>
            </table:table-cell>
            <table:covered-table-cell/>
            <table:table-cell table:style-name="Таблица19.A1" office:value-type="string">
              <text:p text:style-name="P5"><text:bookmark text:name="tp-17962"/>_____________________</text:p>
            </table:table-cell>
          </table:table-row>
          <table:table-row>
            <table:table-cell table:style-name="Таблица19.A1" office:value-type="string">
              <text:p text:style-name="Основной_20_текст.gar-empty"> </text:p>
            </table:table-cell>
            <table:table-cell table:style-name="Таблица19.A1" table:number-columns-spanned="2" office:value-type="string">
              <text:p text:style-name="P5"><text:bookmark text:name="tp-17963"/>(паспорт или документ, заменяющий паспорт гражданина)</text:p>
            </table:table-cell>
            <table:covered-table-cell/>
            <table:table-cell table:style-name="Таблица19.A1" office:value-type="string">
              <text:p text:style-name="P5"><text:bookmark text:name="tp-17964"/>((серия и номер документа)</text:p>
            </table:table-cell>
          </table:table-row>
          <table:table-row>
            <table:table-cell table:style-name="Таблица19.A1" office:value-type="string">
              <text:p text:style-name="P5"><text:bookmark text:name="tp-17965"/>выдан</text:p>
            </table:table-cell>
            <table:table-cell table:style-name="Таблица19.B8" table:number-columns-spanned="3" office:value-type="string">
              <text:p text:style-name="Основной_20_текст.gar-empty"> </text:p>
            </table:table-cell>
            <table:covered-table-cell/>
            <table:covered-table-cell/>
          </table:table-row>
          <table:table-row>
            <table:table-cell table:style-name="Таблица19.A1" office:value-type="string">
              <text:p text:style-name="Основной_20_текст.gar-empty"> </text:p>
            </table:table-cell>
            <table:table-cell table:style-name="Таблица19.B9" table:number-columns-spanned="3" office:value-type="string">
              <text:p text:style-name="P5"><text:bookmark text:name="tp-17966"/>(дата выдачи, наименование или код органа, выдавшего паспорт или документ, заменяющий паспорт гражданина)</text:p>
            </table:table-cell>
            <table:covered-table-cell/>
            <table:covered-table-cell/>
          </table:table-row>
          <table:table-row>
            <table:table-cell table:style-name="Таблица19.A1" table:number-rows-spanned="2" table:number-columns-spanned="2" office:value-type="string">
              <text:p text:style-name="P5"><text:bookmark text:name="tp-17967"/>быть уполномоченным представителем</text:p>
            </table:table-cell>
            <table:covered-table-cell/>
            <table:table-cell table:style-name="Таблица19.B8" table:number-columns-spanned="2" office:value-type="string">
              <text:p text:style-name="Основной_20_текст.gar-empty"> </text:p>
            </table:table-cell>
            <table:covered-table-cell/>
          </table:table-row>
          <table:table-row>
            <table:covered-table-cell/>
            <table:covered-table-cell/>
            <table:table-cell table:style-name="Таблица19.B9" table:number-columns-spanned="2" office:value-type="string">
              <text:p text:style-name="P5"><text:bookmark text:name="tp-17968"/>(наименование политической партии либо</text:p>
            </table:table-cell>
            <table:covered-table-cell/>
          </table:table-row>
          <table:table-row>
            <table:table-cell table:style-name="Таблица19.B8" table:number-columns-spanned="4" office:value-type="string">
              <text:p text:style-name="Основной_20_текст.gar-empty"> </text:p>
            </table:table-cell>
            <table:covered-table-cell/>
            <table:covered-table-cell/>
            <table:covered-table-cell/>
          </table:table-row>
          <table:table-row>
            <table:table-cell table:style-name="Таблица19.B9" table:number-columns-spanned="4" office:value-type="string">
              <text:p text:style-name="P5"><text:bookmark text:name="tp-17969"/>наименование регионального отделения политической партии)</text:p>
            </table:table-cell>
            <table:covered-table-cell/>
            <table:covered-table-cell/>
            <table:covered-table-cell/>
          </table:table-row>
        </table:table>
        <text:p text:style-name="Основной_20_текст.gar-table-bottom"> </text:p>
        <text:p text:style-name="Text_20_body"><text:bookmark text:name="tp-17970"/>по финансовым вопросам, связанным с участием в выборах депутатов Государственной Думы Федерального Собрания Российской Федерации седьмого созыва, и совершать необходимые действия в пределах указанных полномочий<text:a xlink:type="simple" xlink:href="#Lbl90057" text:style-name="Internet_20_link" text:visited-style-name="Visited_20_Internet_20_Link">**</text:a>: ______________________________________________________________.</text:p>
        <text:p text:style-name="Text_20_body"><text:bookmark text:name="tp-17971"/>Срок доверенности истекает<text:a xlink:type="simple" xlink:href="#Lbl90058" text:style-name="Internet_20_link" text:visited-style-name="Visited_20_Internet_20_Link">***</text:a>____________________, а в случае, если ведется судебное разбирательство с участием политической партии, — со дня, следующего за днем вступления в законную силу судебного решения.</text:p>
        <text:p text:style-name="Text_20_body"><text:bookmark text:name="tp-17972"/>Доверенность выдана без права передоверия.</text:p>
        <text:p text:style-name="Text_20_body"><text:bookmark text:name="tp-17973"/>Содержание статей 187 — 189 Гражданского кодекса Российской Федерации доверителю разъяснено.</text:p>
        <text:p text:style-name="Text_20_body"><text:bookmark text:name="tp-17974"/>Содержание настоящей доверенности доверителю зачитано вслух.</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2" office:value-type="string">
              <text:p text:style-name="P5"><text:bookmark text:name="tp-17975"/>(должность)</text:p>
            </table:table-cell>
            <table:table-cell table:style-name="Таблица20.B1" office:value-type="string">
              <text:p text:style-name="Основной_20_текст.gar-empty"> </text:p>
            </table:table-cell>
            <table:table-cell table:style-name="Таблица20.A2" office:value-type="string">
              <text:p text:style-name="P5"><text:bookmark text:name="tp-8995"/>(подпись)</text:p>
            </table:table-cell>
            <table:table-cell table:style-name="Таблица20.B1" office:value-type="string">
              <text:p text:style-name="Основной_20_текст.gar-empty"> </text:p>
            </table:table-cell>
            <table:table-cell table:style-name="Таблица20.A2" office:value-type="string">
              <text:p text:style-name="P5"><text:bookmark text:name="tp-17976"/>(инициалы, фамилия)</text:p>
            </table:table-cell>
          </table:table-row>
        </table:table>
        <text:p text:style-name="Основной_20_текст.gar-table-bottom"> </text:p>
        <text:p text:style-name="Text_20_body"><text:bookmark text:name="tp-17977"/>Оттиск печати для финансовых документов политической партии</text:p>
        <text:p text:style-name="Text_20_body"><text:bookmark text:name="tp-2566"/>(регионального отделения политической партии)</text:p>
        <text:p text:style-name="Text_20_body"><text:bookmark text:name="tp-2567"/>Удостоверительная надпись нотариуса</text:p>
        <text:p text:style-name="Text_20_body"><text:bookmark text:name="tp-17978"/>_________________________</text:p>
        <text:p text:style-name="Text_20_body"><text:bookmark text:name="tp-2585"/>В доверенности могут быть указаны иные полномочия, касающиеся деятельности политической партии, регионального отделения политической партии по финансированию своей избирательной кампании. Не указанные в доверенности полномочия считаются непорученными.</text:p>
        <text:p text:style-name="Text_20_body"><text:bookmark text:name="tp-2629"/>_____________________________</text:p>
        <text:p text:style-name="Text_20_body"><text:bookmark text:name="Lbl90056"/><text:bookmark text:name="tp-17979"/>* Число, месяц и год выдачи доверенности указываются прописью, например: «Двадцать восьмое июня две тысячи шестнадцатого года».</text:p>
        <text:p text:style-name="Text_20_body"><text:bookmark text:name="Lbl90057"/><text:bookmark text:name="tp-2574"/>** В перечень полномочий уполномоченных представителей политических партий по финансовым вопросам, уполномоченных представителей региональных отделений политических партий по финансовым вопросам могут входить следующие полномочия:</text:p>
        <text:p text:style-name="Text_20_body"><text:bookmark text:name="Lbl410296"/><text:bookmark text:name="tp-2575"/>а) открытие специального избирательного счета;</text:p>
        <text:p text:style-name="Text_20_body"><text:bookmark text:name="Lbl410297"/><text:bookmark text:name="tp-2576"/>б) распоряжение денежными средствами избирательного фонда, включая выдачу поручений о перечислении средств (о выдаче наличными) со специального избирательного счета, возврат средств со специального избирательного счета гражданам и юридическим лицам, их направившим, а также пропорциональное распределение остатков денежных средств со специального избирательного счета;</text:p>
        <text:p text:style-name="Text_20_body"><text:bookmark text:name="Lbl410298"/><text:bookmark text:name="tp-17980"/>в) учет денежных средств избирательного фонда, включая получение в филиале публичного акционерного общества «Сбербанк России» (при его отсутствии на соответствующей территории — в филиале иной кредитной организации, указанном соответствующей избирательной комиссией), в котором политической партией, региональным отделением политической партии открыт специальный избирательный счет, выписок по специальному избирательному счету и получение первичных финансовых документов;</text:p>
        <text:p text:style-name="Text_20_body"><text:bookmark text:name="Lbl410299"/><text:bookmark text:name="tp-2578"/>г) контроль за поступлением и расходованием денежных средств избирательного фонда, возврат (перечисление в доход федерального бюджета) пожертвований, поступивших с нарушением установленного порядка;</text:p>
        <text:p text:style-name="Text_20_body"><text:bookmark text:name="Lbl410300"/><text:bookmark text:name="tp-2579"/>д) представление в избирательную комиссию финансовых отчетов и первичных финансовых (учетных) документов, подтверждающих поступление и расходование средств на специальном избирательном счете;</text:p>
        <text:p text:style-name="Text_20_body"><text:bookmark text:name="Lbl410301"/><text:bookmark text:name="tp-2580"/>е) закрытие специального избирательного счета;</text:p>
        <text:p text:style-name="Text_20_body"><text:bookmark text:name="Lbl410302"/><text:bookmark text:name="tp-2581"/>ж) право заключения и расторжения договоров, связанных с финансированием избирательной кампании;</text:p>
        <text:p text:style-name="Text_20_body"><text:bookmark text:name="Lbl410303"/><text:bookmark text:name="tp-17981"/><text:soft-page-break/>з) право подписи первичных финансовых (учетных, расчетных) документов, контроль за их своевременным и надлежащим оформлением, а также за законностью совершаемых финансовых операций;</text:p>
        <text:p text:style-name="Text_20_body"><text:bookmark text:name="tp-2583"/>и) право использования печати для заверения финансовых (учетных) документов;</text:p>
        <text:p text:style-name="Text_20_body"><text:bookmark text:name="Lbl410304"/><text:bookmark text:name="tp-2584"/>к) право представления интересов политической партии, ее регионального отделения в соответствующих избирательных комиссиях, судах и других государственных органах и организациях.</text:p>
        <text:p text:style-name="Text_20_body"><text:bookmark text:name="Lbl90058"/><text:bookmark text:name="tp-2586"/>*** Может быть определен срок исполнения этих полномочий, который должен истекать не позднее 90 дней со дня голосования на выборах депутатов Государственной Думы Федерального Собрания Российской Федерации седьмого созыва. В доверенности может быть указан иной, более короткий срок.</text:p>
        <text:h text:style-name="Основной_20_текст.colont" text:outline-level="1"><text:bookmark text:name="Lbl13100"/>Приложение 13.1</text:h>
        <text:p text:style-name="Основной_20_текст.gar-style-22"><text:bookmark text:name="tp-1073759806"/>Постановлением ЦИК России от 27 апреля 2016 г. № 5/40-7 приложение изложено в новой редакции</text:p>
        <text:p text:style-name="Основной_20_текст.gar-style-22"><text:bookmark text:name="tp-1073750809"/>См. текст приложения в предыдущей редакции</text:p>
        <table:table table:name="Таблица21" table:style-name="Таблица21">
          <table:table-column table:style-name="Таблица21.A"/>
          <table:table-column table:style-name="Таблица21.B"/>
          <table:table-row>
            <table:table-cell table:style-name="Таблица21.A1" office:value-type="string">
              <text:p text:style-name="Основной_20_текст.gar-empty"> </text:p>
            </table:table-cell>
            <table:table-cell table:style-name="Таблица21.A1" office:value-type="string">
              <text:p text:style-name="P6"><text:bookmark text:name="tp-17983"/><text:span text:style-name="T1">Приложение № 13.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в редакции постановления Центральной избирательной комиссии РФ<text:line-break/>от 27 апреля 2016 г. № 5/40-7)</text:span></text:p>
            </table:table-cell>
          </table:table-row>
        </table:table>
        <text:p text:style-name="Основной_20_текст.gar-table-bottom"> </text:p>
        <table:table table:name="Таблица22" table:style-name="Таблица22">
          <table:table-column table:style-name="Таблица22.A"/>
          <table:table-row>
            <table:table-cell table:style-name="Таблица22.A1" office:value-type="string">
              <text:p text:style-name="Основной_20_текст.gar-style-3"><text:bookmark text:name="tp-17984"/>Доверенность</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P5"><text:bookmark text:name="tp-17985"/>(число, месяц, год выдачи доверенности<text:a xlink:type="simple" xlink:href="#Lbl90059" text:style-name="Internet_20_link" text:visited-style-name="Visited_20_Internet_20_Link">*</text:a>)</text:p>
            </table:table-cell>
            <table:table-cell table:style-name="Таблица23.B1" office:value-type="string">
              <text:p text:style-name="Основной_20_текст.gar-empty"> </text:p>
            </table:table-cell>
            <table:table-cell table:style-name="Таблица23.A1" office:value-type="string">
              <text:p text:style-name="P5"><text:bookmark text:name="tp-17986"/>(место выдачи доверенности)</text:p>
            </table:table-cell>
          </table:table-row>
        </table:table>
        <text:p text:style-name="Основной_20_текст.gar-table-bottom"> </text:p>
        <text:p text:style-name="P4"><text:bookmark text:name="tp-17987"/><text:s text:c="5"/>Я, ________________________________________________________________,</text:p>
        <text:p text:style-name="P4"><text:bookmark text:name="tp-17988"/><text:s text:c="22"/>(фамилия, имя и отчество,</text:p>
        <text:p text:style-name="P4"><text:bookmark text:name="tp-4385"/>_________________________________________________________________________</text:p>
        <text:p text:style-name="P4"><text:bookmark text:name="tp-17989"/><text:s/>дата и место рождения, гражданство, пол, адрес места жительства, серия,</text:p>
        <text:p text:style-name="P4"><text:bookmark text:name="tp-17990"/><text:s text:c="9"/>номер и дата выдачи паспорта или документа,</text:p>
        <text:p text:style-name="P4"><text:bookmark text:name="tp-2526"/>_________________________________________________________________________</text:p>
        <text:p text:style-name="P4"><text:bookmark text:name="tp-17991"/><text:s/>заменяющего паспорт гражданина, наименование или код органа, выдавшего</text:p>
        <text:p text:style-name="P4"><text:bookmark text:name="tp-17992"/><text:s text:c="11"/>паспорт или документ, заменяющий паспорт гражданин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5"><text:bookmark text:name="tp-17993"/>настоящей доверенностью уполномочиваю гражданина</text:p>
            </table:table-cell>
            <table:table-cell table:style-name="Таблица24.A1" table:number-columns-spanned="3" office:value-type="string">
              <text:p text:style-name="P5"><text:bookmark text:name="tp-17994"/>________________________________________</text:p>
            </table:table-cell>
            <table:covered-table-cell/>
            <table:covered-table-cell/>
          </table:table-row>
          <table:table-row>
            <table:table-cell table:style-name="Таблица24.A1" table:number-columns-spanned="4" office:value-type="string">
              <text:p text:style-name="P5"><text:bookmark text:name="tp-17995"/>_______________________________________________________________________</text:p>
            </table:table-cell>
            <table:covered-table-cell/>
            <table:covered-table-cell/>
            <table:covered-table-cell/>
          </table:table-row>
          <table:table-row>
            <table:table-cell table:style-name="Таблица24.A1" table:number-columns-spanned="4" office:value-type="string">
              <text:p text:style-name="P5"><text:bookmark text:name="tp-17996"/>(фамилия, имя и отчество)</text:p>
            </table:table-cell>
            <table:covered-table-cell/>
            <table:covered-table-cell/>
            <table:covered-table-cell/>
          </table:table-row>
          <table:table-row>
            <table:table-cell table:style-name="Таблица24.A1" office:value-type="string">
              <text:p text:style-name="P5"><text:bookmark text:name="tp-17997"/>_______________________</text:p>
            </table:table-cell>
            <table:table-cell table:style-name="Таблица24.A1" office:value-type="string">
              <text:p text:style-name="P5"><text:bookmark text:name="tp-17998"/>_____________________</text:p>
            </table:table-cell>
            <table:table-cell table:style-name="Таблица24.A1" table:number-columns-spanned="2" office:value-type="string">
              <text:p text:style-name="P5"><text:bookmark text:name="tp-17999"/>___________________</text:p>
            </table:table-cell>
            <table:covered-table-cell/>
          </table:table-row>
          <table:table-row>
            <table:table-cell table:style-name="Таблица24.A1" office:value-type="string">
              <text:p text:style-name="P5"><text:bookmark text:name="tp-18000"/>(дата и место рождения)</text:p>
            </table:table-cell>
            <table:table-cell table:style-name="Таблица24.A1" office:value-type="string">
              <text:p text:style-name="P5"><text:bookmark text:name="tp-18001"/>(гражданство)</text:p>
            </table:table-cell>
            <table:table-cell table:style-name="Таблица24.A1" table:number-columns-spanned="2" office:value-type="string">
              <text:p text:style-name="P5"><text:bookmark text:name="tp-18002"/>(пол)</text:p>
            </table:table-cell>
            <table:covered-table-cell/>
          </table:table-row>
          <table:table-row>
            <table:table-cell table:style-name="Таблица24.A1" office:value-type="string">
              <text:p text:style-name="P5"><text:bookmark text:name="tp-18003"/>адрес места жительства:</text:p>
            </table:table-cell>
            <table:table-cell table:style-name="Таблица24.B6" table:number-columns-spanned="3" office:value-type="string">
              <text:p text:style-name="Основной_20_текст.gar-empty"> </text:p>
            </table:table-cell>
            <table:covered-table-cell/>
            <table:covered-table-cell/>
          </table:table-row>
          <table:table-row>
            <table:table-cell table:style-name="Таблица24.B6" table:number-columns-spanned="4" office:value-type="string">
              <text:p text:style-name="Основной_20_текст.gar-empty"> </text:p>
            </table:table-cell>
            <table:covered-table-cell/>
            <table:covered-table-cell/>
            <table:covered-table-cell/>
          </table:table-row>
          <table:table-row>
            <table:table-cell table:style-name="Таблица24.A8" table:number-columns-spanned="4" office:value-type="string">
              <text:p text:style-name="P5"><text:bookmark text:name="tp-18004"/>(наименование субъекта Российской Федерации, района, города, иного населенного пункта, улицы, номер дома, корпуса, строения и т.п., квартиры)</text:p>
            </table:table-cell>
            <table:covered-table-cell/>
            <table:covered-table-cell/>
            <table:covered-table-cell/>
          </table:table-row>
          <table:table-row>
            <table:table-cell table:style-name="Таблица24.A1" office:value-type="string">
              <text:p text:style-name="P5"><text:bookmark text:name="tp-3072"/>Вид документа</text:p>
            </table:table-cell>
            <table:table-cell table:style-name="Таблица24.B6"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B6"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8" office:value-type="string">
              <text:p text:style-name="P5"><text:bookmark text:name="tp-18005"/>(паспорт или документ, заменяющий паспорт гражданина)</text:p>
            </table:table-cell>
            <table:table-cell table:style-name="Таблица24.A1" office:value-type="string">
              <text:p text:style-name="Основной_20_текст.gar-empty"> </text:p>
            </table:table-cell>
            <table:table-cell table:style-name="Таблица24.A8" office:value-type="string">
              <text:p text:style-name="P5"><text:bookmark text:name="tp-18006"/>(серия и номер документа)</text:p>
            </table:table-cell>
          </table:table-row>
        </table:table>
        <text:p text:style-name="Основной_20_текст.gar-table-bottom"> </text:p>
        <text:p text:style-name="P4"><text:bookmark text:name="tp-18007"/>быть моим уполномоченным представителем по финансовым вопросам, связанным</text:p>
        <text:p text:style-name="P4"><text:bookmark text:name="tp-2607"/>с участием в выборах депутатов Государственной Думы Федерального Собрания</text:p>
        <text:p text:style-name="P4"><text:bookmark text:name="tp-2608"/>Российской Федерации седьмого созыва, и совершать необходимые <text:s/>действия в</text:p>
        <text:p text:style-name="P4"><text:bookmark text:name="tp-18008"/>пределах указанных полномочий<text:a xlink:type="simple" xlink:href="#Lbl90060" text:style-name="Internet_20_link" text:visited-style-name="Visited_20_Internet_20_Link">**</text:a>:</text:p>
        <text:p text:style-name="P4"><text:bookmark text:name="tp-4384"/>________________________________________________________________________.</text:p>
        <text:p text:style-name="P4"><text:bookmark text:name="tp-18009"/>Срок доверенности истекает<text:a xlink:type="simple" xlink:href="#Lbl90061" text:style-name="Internet_20_link" text:visited-style-name="Visited_20_Internet_20_Link">***</text:a> _________________________, а в случае, если</text:p>
        <text:p text:style-name="P4"><text:bookmark text:name="tp-18010"/>ведется <text:s/>судебное <text:s/>разбирательство <text:s/>в <text:s/>отношении <text:s/>доверителя, <text:s/>— <text:s/>со дня,</text:p>
        <text:p text:style-name="P4"><text:bookmark text:name="tp-2613"/>следующего за днем вступления в законную силу судебного решения.</text:p>
        <text:p text:style-name="P4"><text:bookmark text:name="tp-18011"/>Доверенность выдана без права передоверия.</text:p>
        <text:p text:style-name="P4"><text:bookmark text:name="tp-18012"/>Содержание статей 187 — 189 Гражданского <text:s text:c="2"/>кодекса <text:s text:c="2"/>Российской Федерации</text:p>
        <text:p text:style-name="P4"><text:bookmark text:name="tp-2561"/>доверителю разъяснено.</text:p>
        <text:p text:style-name="P4"><text:bookmark text:name="tp-18013"/>Содержание настоящей доверенности доверителю зачитано вслух.</text:p>
        <text:p text:style-name="P4"><text:bookmark text:name="tp-18014"/>Доверитель ____________________________________________________</text:p>
        <text:p text:style-name="P4"><text:bookmark text:name="tp-2619"/><text:s text:c="21"/>(фамилия, имя, отчество, подпись)</text:p>
        <text:p text:style-name="P4"><text:bookmark text:name="tp-18015"/>Удостоверительная надпись нотариуса»;</text:p>
        <text:p text:style-name="Text_20_body"><text:bookmark text:name="tp-3119"/>_____________________________</text:p>
        <text:p text:style-name="Text_20_body"><text:bookmark text:name="Lbl90059"/><text:bookmark text:name="tp-18016"/>* Число, месяц и год выдачи доверенности указываются прописью, например: «Двадцать восьмое июня две тысячи шестнадцатого года».</text:p>
        <text:p text:style-name="Text_20_body"><text:bookmark text:name="Lbl90060"/><text:bookmark text:name="tp-2631"/>** В перечень полномочий уполномоченных представителей кандидата по финансовым вопросам могут входить следующие полномочия:</text:p>
        <text:p text:style-name="Text_20_body"><text:bookmark text:name="Lbl410305"/><text:bookmark text:name="tp-2632"/>а) открытие специального избирательного счета;</text:p>
        <text:p text:style-name="Text_20_body"><text:bookmark text:name="Lbl410306"/><text:bookmark text:name="tp-18017"/>б) внесение на специальный избирательный счет собственных средств кандидата;</text:p>
        <text:p text:style-name="Text_20_body"><text:bookmark text:name="Lbl410307"/><text:bookmark text:name="tp-18018"/>в) распоряжение денежными средствами избирательного фонда, включая выдачу поручений о перечислении средств (о выдаче наличными) со специального избирательного счета, возврат средств со специального избирательного счета гражданам и юридическим лицам, их направившим, а также пропорциональное распределение остатков денежных средств со специального избирательного счета;</text:p>
        <text:p text:style-name="Text_20_body"><text:bookmark text:name="Lbl410308"/><text:bookmark text:name="tp-18019"/>г) учет денежных средств избирательного фонда, включая получение в филиале публичного акционерного общества «Сбербанк России» (при его отсутствии на соответствующей территории — в филиале иной кредитной организации, указанном соответствующей избирательной комиссией), в котором кандидатом открыт специальный <text:soft-page-break/>избирательный счет, выписок по специальному избирательному счету и получение первичных финансовых документов;</text:p>
        <text:p text:style-name="Text_20_body"><text:bookmark text:name="Lbl410309"/><text:bookmark text:name="tp-2635"/>д) контроль за поступлением и расходованием денежных средств избирательного фонда, возврат (перечисление в доход федерального бюджета) пожертвований, поступивших с нарушением установленного порядка;</text:p>
        <text:p text:style-name="Text_20_body"><text:bookmark text:name="Lbl410310"/><text:bookmark text:name="tp-2636"/>е) представление в избирательную комиссию финансовых отчетов и первичных финансовых (учетных) документов, подтверждающих поступление и расходование средств на специальном избирательном счете;</text:p>
        <text:p text:style-name="Text_20_body"><text:bookmark text:name="Lbl410311"/><text:bookmark text:name="tp-2637"/>ж) закрытие специального избирательного счета;</text:p>
        <text:p text:style-name="Text_20_body"><text:bookmark text:name="Lbl410312"/><text:bookmark text:name="tp-2638"/>з) право заключения и расторжения договоров, связанных с финансированием избирательной кампании;</text:p>
        <text:p text:style-name="Text_20_body"><text:bookmark text:name="Lbl410313"/><text:bookmark text:name="tp-18020"/>и) право подписи первичных финансовых (учетных, расчетных) документов, контроль за их своевременным и надлежащим оформлением, а также за законностью совершаемых финансовых операций;</text:p>
        <text:p text:style-name="Text_20_body"><text:bookmark text:name="tp-2640"/>к) право представления интересов кандидата в соответствующих избирательных комиссиях, судах и других государственных органах и организациях.</text:p>
        <text:p text:style-name="Text_20_body"><text:bookmark text:name="tp-18021"/>В доверенности могут быть указаны иные полномочия, касающиеся деятельности политической партии, регионального отделения политической партии по финансированию своей избирательной кампании. Не указанные в доверенности полномочия считаются непорученными.</text:p>
        <text:p text:style-name="Text_20_body"><text:bookmark text:name="Lbl90061"/><text:bookmark text:name="tp-2642"/>*** Может быть определен срок исполнения этих полномочий, который должен истекать не позднее 90 дней со дня голосования на выборах депутатов Государственной Думы Федерального Собрания Российской Федерации седьмого созыва. В доверенности может быть указан иной, более короткий срок.</text:p>
        <text:h text:style-name="Основной_20_текст.colont" text:outline-level="1"><text:bookmark text:name="Lbl14000"/>Приложение 14</text:h>
        <text:p text:style-name="P1"><text:bookmark text:name="tp-2643"/><text:span text:style-name="T1">Приложение № 14<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2739"/><text:s text:c="37"/>В Центральную избирательную комиссию</text:p>
        <text:p text:style-name="P4"><text:bookmark text:name="tp-561"/><text:s text:c="46"/>Российской Федерации</text:p>
        <text:p text:style-name="P4"><text:bookmark text:name="tp-2646"/><text:s text:c="33"/><text:span text:style-name="T1">СВЕДЕНИЯ</text:span></text:p>
        <text:p text:style-name="P4"><text:bookmark text:name="tp-2647"/><text:s text:c="2"/><text:span text:style-name="T1">об изменениях в федеральном списке кандидатов, выдвинутом политической</text:span></text:p>
        <text:p text:style-name="P4"><text:bookmark text:name="tp-2648"/><text:s text:c="15"/><text:span text:style-name="T1">партией ______________________________________,</text:span></text:p>
        <text:p text:style-name="P4"><text:bookmark text:name="tp-2649"/><text:s text:c="25"/>(наименование политической партии)</text:p>
        <text:p text:style-name="P4"><text:bookmark text:name="tp-2650"/><text:s text:c="21"/><text:span text:style-name="T1">произошедших после его заверения</text:span></text:p>
        <text:p text:style-name="P4"><text:bookmark text:name="tp-2651"/><text:s text:c="26"/>Общефедеральная часть</text:p>
        <text:p text:style-name="P4"><text:bookmark text:name="tp-2652"/><text:s text:c="6"/>1. ________________________________________________________________</text:p>
        <text:p text:style-name="P4"><text:bookmark text:name="tp-2653"/><text:s text:c="7"/>(фамилия, имя, отчество, порядковый номер в общефедеральной части,</text:p>
        <text:p text:style-name="P4"><text:bookmark text:name="tp-2654"/><text:s text:c="20"/>причина и дата выбытия кандидата)</text:p>
        <text:p text:style-name="P4"><text:bookmark text:name="tp-2655"/>...</text:p>
        <text:p text:style-name="P4"><text:bookmark text:name="tp-2656"/><text:s/>После <text:s/>выбытия <text:s/>кандидатов <text:s/>в <text:s text:c="2"/>общефедеральной <text:s text:c="2"/>части <text:s text:c="4"/>осталось ___</text:p>
        <text:p text:style-name="P4"><text:bookmark text:name="tp-2657"/><text:s/>кандидатов.</text:p>
        <text:p text:style-name="P4"><text:bookmark text:name="tp-2658"/><text:s text:c="27"/>Региональные группы</text:p>
        <text:p text:style-name="P4"><text:bookmark text:name="tp-2659"/><text:s/>________________________________________________________________________</text:p>
        <text:p text:style-name="P4"><text:bookmark text:name="tp-2660"/><text:s text:c="23"/>(номер региональной группы)</text:p>
        <text:p text:style-name="P4"><text:bookmark text:name="tp-2661"/><text:s text:c="6"/>2. ________________________________________________________________</text:p>
        <text:p text:style-name="P4"><text:bookmark text:name="tp-2662"/><text:s text:c="7"/>(фамилия, имя, отчество, порядковый номер в региональной группе,</text:p>
        <text:p text:style-name="P4"><text:bookmark text:name="tp-2663"/><text:s text:c="20"/>причина и дата выбытия кандидата)</text:p>
        <text:p text:style-name="P4"><text:bookmark text:name="tp-2664"/><text:s/>...</text:p>
        <text:p text:style-name="P4"><text:bookmark text:name="tp-2665"/><text:s/>После выбытия кандидатов в региональной группе осталось ____ кандидатов.</text:p>
        <text:p text:style-name="P4"><text:bookmark text:name="tp-2666"/><text:s/>________________________________________________________________________</text:p>
        <text:p text:style-name="P4"><text:bookmark text:name="tp-2667"/><text:s text:c="23"/>(номер региональной группы)</text:p>
        <text:p text:style-name="P4"><text:bookmark text:name="tp-2668"/><text:s text:c="6"/>1. ________________________________________________________________</text:p>
        <text:p text:style-name="P4"><text:bookmark text:name="tp-2669"/><text:s text:c="7"/>(фамилия, имя, отчество, порядковый номер в региональной группе,</text:p>
        <text:p text:style-name="P4"><text:bookmark text:name="tp-2670"/><text:s text:c="20"/>причина и дата выбытия кандидата)</text:p>
        <text:p text:style-name="P4"><text:bookmark text:name="tp-2671"/>...</text:p>
        <text:p text:style-name="P4"><text:bookmark text:name="tp-2672"/><text:s/>После выбытия кандидатов в региональной группе осталось ____ кандидатов.</text:p>
        <text:p text:style-name="P4"><text:bookmark text:name="tp-2673"/>...</text:p>
        <text:p text:style-name="P4"><text:bookmark text:name="tp-2674"/><text:s/>В целом в федеральном списке осталось _____ кандидатов.</text:p>
        <text:p text:style-name="P4"><text:bookmark text:name="tp-2675"/><text:s/>___________________________________ ___________ ________________________</text:p>
        <text:p text:style-name="P4"><text:bookmark text:name="tp-2676"/><text:s text:c="12"/>(должность) <text:s text:c="14"/>(подпись) <text:s text:c="3"/>(инициалы, фамилия)</text:p>
        <text:p text:style-name="P4"><text:bookmark text:name="tp-2677"/><text:s text:c="12"/>Дата</text:p>
        <text:p text:style-name="P4"><text:bookmark text:name="tp-2678"/><text:s text:c="13"/>МП</text:p>
        <text:p text:style-name="P4"><text:bookmark text:name="tp-2679"/><text:s text:c="5"/>политической партии</text:p>
        <text:h text:style-name="Основной_20_текст.colont" text:outline-level="1"><text:bookmark text:name="Lbl14100"/>Приложение 14.1</text:h>
        <text:p text:style-name="P1"><text:bookmark text:name="tp-2680"/><text:span text:style-name="T1">Приложение № 14.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462"/><text:s text:c="37"/>В Центральную избирательную комиссию</text:p>
        <text:p text:style-name="P4"><text:bookmark text:name="tp-2682"/><text:s text:c="53"/>Российской Федерации</text:p>
        <text:p text:style-name="P4"><text:bookmark text:name="tp-2683"/><text:s text:c="33"/><text:span text:style-name="T1">СВЕДЕНИЯ</text:span></text:p>
        <text:p text:style-name="P4"><text:bookmark text:name="tp-2684"/><text:s text:c="4"/><text:span text:style-name="T1">об изменениях в списке кандидатов, выдвинутых политической партией</text:span></text:p>
        <text:p text:style-name="P4"><text:bookmark text:name="tp-2685"/><text:s/><text:span text:style-name="T1">_________________________________ по одномандатным избирательным округам</text:span></text:p>
        <text:p text:style-name="P4"><text:bookmark text:name="tp-2686"/><text:s/>(наименование политической партии)</text:p>
        <text:p text:style-name="P4"><text:bookmark text:name="tp-2687"/><text:s text:c="6"/>1. <text:s/>Кандидат <text:s/>из <text:s/>федерального <text:s/>списка <text:s text:c="2"/>кандидатов <text:s text:c="4"/>выдвинут по</text:p>
        <text:p text:style-name="P4"><text:bookmark text:name="tp-2688"/><text:s/>одномандатному избирательному округу<text:a xlink:type="simple" xlink:href="#Lbl90062" text:style-name="Internet_20_link" text:visited-style-name="Visited_20_Internet_20_Link">*</text:a>:</text:p>
        <text:p text:style-name="P4"><text:bookmark text:name="tp-2689"/><text:s text:c="6"/>1. ________________________________________________________________</text:p>
        <text:p text:style-name="P4"><text:bookmark text:name="tp-2690"/><text:s text:c="10"/>(наименование и номер одномандатного избирательного округа)</text:p>
        <text:p text:style-name="P4"><text:bookmark text:name="tp-2691"/><text:s/>________ <text:s/>_________________, дата рождения — _____ _________ _____ года,</text:p>
        <text:p text:style-name="P4"><text:bookmark text:name="tp-2692"/><text:s/>(номер <text:s text:c="5"/>(фамилия, имя, <text:s text:c="17"/>(число) (месяц)</text:p>
        <text:p text:style-name="P4"><text:bookmark text:name="tp-2693"/><text:s text:c="2"/>канди- <text:s text:c="7"/>отчество)</text:p>
        <text:p text:style-name="P4"><text:bookmark text:name="tp-2694"/><text:soft-page-break/><text:s text:c="2"/>дата в</text:p>
        <text:p text:style-name="P4"><text:bookmark text:name="tp-2695"/><text:s/>списке)</text:p>
        <text:p text:style-name="P4"><text:bookmark text:name="tp-2696"/><text:s/>_______________________________________________________________________,</text:p>
        <text:p text:style-name="P4"><text:bookmark text:name="tp-2697"/><text:s/>(принадлежность кандидата к политической партии либо иному общественному</text:p>
        <text:p text:style-name="P4"><text:bookmark text:name="tp-2698"/><text:s text:c="5"/>объединению и статус в данной политической партии, общественном</text:p>
        <text:p text:style-name="P4"><text:bookmark text:name="tp-2699"/><text:s text:c="28"/>объединении)</text:p>
        <text:p text:style-name="P4"><text:bookmark text:name="tp-2700"/><text:s/>_______________________________________________________________________.</text:p>
        <text:p text:style-name="P4"><text:bookmark text:name="tp-2701"/><text:s text:c="26"/>(сведения о судимости)</text:p>
        <text:p text:style-name="P4"><text:bookmark text:name="tp-2702"/><text:s text:c="6"/>...</text:p>
        <text:p text:style-name="P4"><text:bookmark text:name="tp-2703"/><text:s text:c="6"/>2. Изменен <text:s/>номер одномандатного избирательного округа, по которому</text:p>
        <text:p text:style-name="P4"><text:bookmark text:name="tp-2704"/><text:s/>кандидат был выдвинут первоначально<text:a xlink:type="simple" xlink:href="#Lbl90062" text:style-name="Internet_20_link" text:visited-style-name="Visited_20_Internet_20_Link">*</text:a>:</text:p>
        <text:p text:style-name="P4"><text:bookmark text:name="tp-2705"/><text:soft-page-break/><text:s text:c="6"/>_________________________________________________________________</text:p>
        <text:p text:style-name="P4"><text:bookmark text:name="tp-2706"/><text:s text:c="9"/>(наименование и номер одномандатного избирательного округа)</text:p>
        <text:p text:style-name="P4"><text:bookmark text:name="tp-2707"/><text:s/>________ <text:s/>_________________, дата рождения — _____ _________ _____ года,</text:p>
        <text:p text:style-name="P4"><text:bookmark text:name="tp-2708"/><text:s/>(номер <text:s text:c="5"/>(фамилия, имя, <text:s text:c="17"/>(число) (месяц)</text:p>
        <text:p text:style-name="P4"><text:bookmark text:name="tp-2709"/><text:s text:c="2"/>канди- <text:s text:c="7"/>отчество)</text:p>
        <text:p text:style-name="P4"><text:bookmark text:name="tp-2710"/><text:s text:c="2"/>дата в</text:p>
        <text:p text:style-name="P4"><text:bookmark text:name="tp-2711"/><text:s/>списке)</text:p>
        <text:p text:style-name="P4"><text:bookmark text:name="tp-2712"/><text:s/>_______________________________________________________________________,</text:p>
        <text:p text:style-name="P4"><text:bookmark text:name="tp-2713"/><text:s/>________________________________________________________________________</text:p>
        <text:p text:style-name="P4"><text:bookmark text:name="tp-2714"/><text:s/>(принадлежность кандидата к политической партии либо иному общественному</text:p>
        <text:p text:style-name="P4"><text:bookmark text:name="tp-2715"/><text:s text:c="5"/>объединению и статус в данной политической партии, общественном</text:p>
        <text:p text:style-name="P4"><text:bookmark text:name="tp-2716"/><text:s text:c="28"/>объединении)</text:p>
        <text:p text:style-name="P4"><text:bookmark text:name="tp-2717"/><text:s/>_______________________________________________________________________.</text:p>
        <text:p text:style-name="P4"><text:bookmark text:name="tp-2718"/><text:s text:c="26"/>(сведения о судимости)</text:p>
        <text:p text:style-name="P4"><text:bookmark text:name="tp-2719"/><text:s/>Указанный кандидат первоначально был выдвинут по _______________________</text:p>
        <text:p text:style-name="P4"><text:bookmark text:name="tp-2720"/><text:s text:c="50"/>(наименование субъекта</text:p>
        <text:p text:style-name="P4"><text:bookmark text:name="tp-2721"/><text:s text:c="51"/>Российской Федерации)</text:p>
        <text:p text:style-name="P4"><text:bookmark text:name="tp-2722"/><text:s/>________________________________________________.</text:p>
        <text:p text:style-name="P4"><text:bookmark text:name="tp-2723"/><text:s text:c="6"/>(наименование и номер одномандатного</text:p>
        <text:p text:style-name="P4"><text:bookmark text:name="tp-2724"/><text:s text:c="14"/>избирательного округа)</text:p>
        <text:p text:style-name="P4"><text:bookmark text:name="tp-2725"/><text:s/>...</text:p>
        <text:p text:style-name="P4"><text:bookmark text:name="tp-2726"/><text:s text:c="6"/>Основание — решение _______________________________________________</text:p>
        <text:p text:style-name="P4"><text:bookmark text:name="tp-2727"/><text:s text:c="29"/>(наименование уполномоченного на то органа</text:p>
        <text:p text:style-name="P4"><text:bookmark text:name="tp-2728"/><text:s text:c="28"/>политической партии, определенного ее уставом</text:p>
        <text:p text:style-name="P4"><text:bookmark text:name="tp-2729"/><text:s text:c="34"/>или съездом политической партии)</text:p>
        <text:p text:style-name="P4"><text:bookmark text:name="tp-2730"/><text:s/>от «____»_________ ____ года.</text:p>
        <text:p text:style-name="P4"><text:bookmark text:name="tp-2731"/><text:s/>___________________________________ ___________ ________________________</text:p>
        <text:p text:style-name="P4"><text:bookmark text:name="tp-2732"/><text:s text:c="12"/>(должность) <text:s text:c="14"/>(подпись) <text:s text:c="3"/>(инициалы, фамилия)</text:p>
        <text:p text:style-name="P4"><text:bookmark text:name="tp-2733"/><text:s text:c="12"/>Дата</text:p>
        <text:p text:style-name="P4"><text:bookmark text:name="tp-2734"/><text:s text:c="13"/>МП</text:p>
        <text:p text:style-name="P4"><text:bookmark text:name="tp-2735"/><text:s text:c="5"/>политической партии</text:p>
        <text:p text:style-name="P4"><text:bookmark text:name="tp-2736"/>_____________________________</text:p>
        <text:p text:style-name="Text_20_body"><text:bookmark text:name="Lbl90062"/><text:bookmark text:name="tp-2737"/>* Указывается при наличии таких изменений. В соответствии с ч. 7 ст. 40 Федерального закона № 20-ФЗ указанные изменения принимаются уполномоченным на то органом политической партии, определенным ее уставом или на съезде политической партии, не позднее чем за 55 дней до дня голосования.</text:p>
        <text:h text:style-name="Основной_20_текст.colont" text:outline-level="1"><text:bookmark text:name="Lbl15000"/>Приложение 15</text:h>
        <text:p text:style-name="P1"><text:bookmark text:name="tp-2738"/><text:span text:style-name="T1">Приложение № 15<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560"/><text:s text:c="37"/>В Центральную избирательную комиссию</text:p>
        <text:p text:style-name="P4"><text:bookmark text:name="tp-3463"/><text:s text:c="45"/>Российской Федерации</text:p>
        <text:p text:style-name="P4"><text:bookmark text:name="tp-2778"/><text:s text:c="33"/><text:span text:style-name="T1">СВЕДЕНИЯ</text:span></text:p>
        <text:p text:style-name="P4"><text:bookmark text:name="tp-2742"/><text:s text:c="3"/><text:span text:style-name="T1">об изменениях в сведениях о каждом кандидате</text:span><text:a xlink:type="simple" xlink:href="#Lbl90063" text:style-name="Internet_20_link" text:visited-style-name="Visited_20_Internet_20_Link"><text:span text:style-name="T1">*</text:span></text:a><text:span text:style-name="T1"> из федерального списка</text:span></text:p>
        <text:p text:style-name="P4"><text:bookmark text:name="tp-2743"/><text:s text:c="15"/><text:span text:style-name="T1">кандидатов, выдвинутого политической партией</text:span></text:p>
        <text:p text:style-name="P4"><text:bookmark text:name="tp-2744"/><text:s text:c="7"/>___________________________________________________________</text:p>
        <text:p text:style-name="P4"><text:bookmark text:name="tp-2745"/><text:s text:c="20"/>(наименование политической партии)</text:p>
        <text:p text:style-name="P4"><text:bookmark text:name="tp-2746"/><text:s text:c="6"/>В <text:s/>соответствии <text:s/>с <text:s/>Федеральным <text:s/>законом <text:s text:c="2"/>«О <text:s text:c="2"/>выборах <text:s text:c="2"/>депутатов</text:p>
        <text:p text:style-name="P4"><text:bookmark text:name="tp-2747"/><text:s/>Государственной <text:s/>Думы <text:s/>Федерального <text:s text:c="2"/>Собрания <text:s text:c="2"/>Российской <text:s text:c="2"/>Федерации»</text:p>
        <text:p text:style-name="P4"><text:bookmark text:name="tp-2748"/><text:s/>политическая партия ____________________________________________________</text:p>
        <text:p text:style-name="P4"><text:bookmark text:name="tp-2749"/><text:s text:c="31"/>(наименование политической партии)</text:p>
        <text:p text:style-name="P4"><text:bookmark text:name="tp-2750"/><text:s/>уведомляет Центральную избирательную комиссию <text:s/>Российской <text:s/>Федерации <text:s/>об</text:p>
        <text:p text:style-name="P4"><text:bookmark text:name="tp-2751"/><text:s/>изменениях в федеральном списке кандидатов, об уточнениях и <text:s/>дополнениях</text:p>
        <text:p text:style-name="P4"><text:bookmark text:name="tp-2752"/><text:s/>в сведениях о кандидатах из этого федерального списка кандидатов, <text:s/>ранее</text:p>
        <text:p text:style-name="P4"><text:bookmark text:name="tp-2753"/><text:s/>представленных в соответствии <text:s/>со <text:s/>статьей <text:s/>42 <text:s/>названного <text:s/>Федерального</text:p>
        <text:p text:style-name="P4"><text:bookmark text:name="tp-2754"/><text:s/>закона:</text:p>
        <text:p text:style-name="P4"><text:bookmark text:name="tp-2755"/><text:s/>1. _____________________________________________________________________</text:p>
        <text:p text:style-name="P4"><text:bookmark text:name="tp-2756"/><text:s text:c="8"/>(фамилия, имя, отчество, номер в общефедеральной части или</text:p>
        <text:p text:style-name="P4"><text:bookmark text:name="tp-2757"/><text:s text:c="16"/>региональной группе с указанием ее номера)</text:p>
        <text:p text:style-name="P4"><text:bookmark text:name="tp-2758"/><text:s/>сведения «________________» следует изменить на «_________________»,</text:p>
        <text:p text:style-name="P4"><text:bookmark text:name="tp-2759"/><text:s/>дополнить «________________».</text:p>
        <text:p text:style-name="P4"><text:bookmark text:name="tp-2760"/><text:s text:c="6"/>Причина внесения изменений _______________________________________.</text:p>
        <text:p text:style-name="P4"><text:bookmark text:name="tp-2761"/><text:s/>2. _____________________________________________________________________</text:p>
        <text:p text:style-name="P4"><text:bookmark text:name="tp-2762"/><text:s text:c="8"/>(фамилия, имя, отчество, номер в общефедеральной части или</text:p>
        <text:p text:style-name="P4"><text:bookmark text:name="tp-2763"/><text:s text:c="15"/>региональной группе с указанием ее номера)</text:p>
        <text:p text:style-name="P4"><text:bookmark text:name="tp-2764"/><text:s/>сведения «________________» следует изменить на «_________________»,</text:p>
        <text:p text:style-name="P4"><text:bookmark text:name="tp-2765"/><text:s/>дополнить «________________».</text:p>
        <text:p text:style-name="P4"><text:bookmark text:name="tp-2766"/><text:s/>Причина внесения изменений ______________________________________.</text:p>
        <text:p text:style-name="P4"><text:bookmark text:name="tp-2767"/><text:s/>3. ...</text:p>
        <text:p text:style-name="P4"><text:bookmark text:name="tp-2768"/><text:s/>___________________________________ ___________ ________________________</text:p>
        <text:p text:style-name="P4"><text:bookmark text:name="tp-2769"/><text:s text:c="12"/>(должность) <text:s text:c="14"/>(подпись) <text:s text:c="3"/>(инициалы, фамилия)</text:p>
        <text:p text:style-name="P4"><text:bookmark text:name="tp-2770"/><text:s text:c="12"/>Дата</text:p>
        <text:p text:style-name="P4"><text:bookmark text:name="tp-2771"/><text:s text:c="13"/>МП</text:p>
        <text:p text:style-name="P4"><text:bookmark text:name="tp-2772"/><text:s text:c="5"/>политической партии</text:p>
        <text:p text:style-name="P4"><text:bookmark text:name="tp-2773"/>_____________________________</text:p>
        <text:p text:style-name="Text_20_body"><text:bookmark text:name="Lbl90063"/><text:bookmark text:name="tp-2774"/>* Если такие изменения имеются.</text:p>
        <text:h text:style-name="Основной_20_текст.colont" text:outline-level="1"><text:bookmark text:name="Lbl15100"/>Приложение 15.1</text:h>
        <text:p text:style-name="P1"><text:bookmark text:name="tp-2775"/><text:span text:style-name="T1">Приложение № 15.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2776"/><text:s text:c="23"/>В ________________________________________________</text:p>
        <text:p text:style-name="P4"><text:bookmark text:name="tp-2777"/><text:s text:c="26"/>(наименование окружной избирательной комиссии)</text:p>
        <text:p text:style-name="P4"><text:bookmark text:name="tp-2741"/><text:soft-page-break/><text:s text:c="33"/><text:span text:style-name="T1">СВЕДЕНИЯ</text:span></text:p>
        <text:p text:style-name="P4"><text:bookmark text:name="tp-2779"/><text:s text:c="10"/><text:span text:style-name="T1">об изменениях в сведениях о кандидате</text:span><text:a xlink:type="simple" xlink:href="#Lbl90064" text:style-name="Internet_20_link" text:visited-style-name="Visited_20_Internet_20_Link"><text:span text:style-name="T1">*</text:span></text:a><text:span text:style-name="T1">, выдвинутом по</text:span></text:p>
        <text:p text:style-name="P4"><text:bookmark text:name="tp-2780"/><text:s/>________________________________________________________________________</text:p>
        <text:p text:style-name="P4"><text:bookmark text:name="tp-2781"/><text:s text:c="7"/>(наименование и номер одномандатного избирательного округа)</text:p>
        <text:p text:style-name="P4"><text:bookmark text:name="tp-2782"/><text:s text:c="6"/>Я, _______________________________________________________________,</text:p>
        <text:p text:style-name="P4"><text:bookmark text:name="tp-2395"/><text:s text:c="28"/>(фамилия, имя, отчество)</text:p>
        <text:p text:style-name="P4"><text:bookmark text:name="tp-2784"/><text:s/>В <text:s text:c="2"/>соответствии <text:s text:c="2"/>с <text:s text:c="2"/>Федеральным <text:s text:c="2"/>законом <text:s text:c="2"/>«О <text:s text:c="5"/>выборах депутатов</text:p>
        <text:p text:style-name="P4"><text:bookmark text:name="tp-2785"/><text:s/>Государственной <text:s text:c="4"/>Думы <text:s text:c="5"/>Федерального <text:s text:c="10"/>Собрания Российской</text:p>
        <text:p text:style-name="P4"><text:bookmark text:name="tp-2786"/><text:s/>Федерации» уведомляю о следующих изменениях:</text:p>
        <text:p text:style-name="P4"><text:bookmark text:name="tp-2787"/><text:s/>1. Сведения «________________» следует изменить на «_________________»,</text:p>
        <text:p text:style-name="P4"><text:bookmark text:name="tp-2788"/><text:s/>дополнить «________________».</text:p>
        <text:p text:style-name="P4"><text:bookmark text:name="tp-2789"/><text:s text:c="6"/>Причина внесения изменений _______________________________________.</text:p>
        <text:p text:style-name="P4"><text:bookmark text:name="tp-2790"/><text:s text:c="36"/>_____________ _______________________</text:p>
        <text:p text:style-name="P4"><text:bookmark text:name="tp-2791"/><text:s text:c="38"/>(подпись) <text:s text:c="4"/>(инициалы, фамилия)</text:p>
        <text:p text:style-name="P4"><text:bookmark text:name="tp-2792"/><text:s text:c="50"/>_______________________</text:p>
        <text:p text:style-name="P4"><text:bookmark text:name="tp-2793"/><text:s text:c="58"/>(дата)</text:p>
        <text:p text:style-name="P4"><text:bookmark text:name="tp-2794"/>_____________________________</text:p>
        <text:p text:style-name="Text_20_body"><text:bookmark text:name="Lbl90064"/><text:bookmark text:name="tp-2795"/>* Если такие изменения имеются.</text:p>
        <text:h text:style-name="Основной_20_текст.colont" text:outline-level="1"><text:bookmark text:name="Lbl16000"/>Приложение 16</text:h>
        <text:p text:style-name="P1"><text:bookmark text:name="tp-2796"/><text:span text:style-name="T1">Приложение № 16<text:line-break/>(обязательная форма, утверждена Федеральным законом<text:line-break/>«О выборах депутатов Государственной Думы<text:line-break/>Федерального Собрания Российской Федерации»)<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2797"/><text:s text:c="45"/><text:span text:style-name="T1">ПОДПИСНОЙ ЛИСТ</text:span></text:p>
        <text:p text:style-name="P4"><text:bookmark text:name="tp-2798"/><text:s text:c="12"/><text:span text:style-name="T1">Выборы депутатов Государственной Думы Федерального Собрания Российской Федерации</text:span></text:p>
        <text:p text:style-name="P4"><text:bookmark text:name="tp-2799"/><text:s text:c="36"/><text:span text:style-name="T1">«____» ______________ 20____ года</text:span></text:p>
        <text:p text:style-name="P4"><text:bookmark text:name="tp-2800"/><text:s text:c="41"/>(дата голосования)<text:a xlink:type="simple" xlink:href="#Lbl90065" text:style-name="Internet_20_link" text:visited-style-name="Visited_20_Internet_20_Link">*</text:a></text:p>
        <text:p text:style-name="P4"><text:bookmark text:name="tp-2801"/><text:s text:c="17"/>(федеральный список кандидатов в депутаты Государственной Думы заверен</text:p>
        <text:p text:style-name="P4"><text:bookmark text:name="tp-2802"/><text:s text:c="3"/>Центральной избирательной комиссией Российской Федерации «_____» _________________ 20 ______ года)</text:p>
        <text:p text:style-name="P4"><text:bookmark text:name="tp-2803"/><text:s/>_______________________________________________________________________________________________________</text:p>
        <text:p text:style-name="P4"><text:bookmark text:name="tp-2804"/><text:s text:c="5"/>(наименование субъекта Российской Федерации, на территории которого осуществлялся сбор подписей</text:p>
        <text:p text:style-name="P4"><text:bookmark text:name="tp-2805"/><text:s text:c="2"/>избирателей; если сбор подписей избирателей осуществлялся среди избирателей, проживающих за пределами</text:p>
        <text:p text:style-name="P4"><text:bookmark text:name="tp-2806"/><text:s text:c="16"/>территории Российской Федерации, — наименование иностранного государства)</text:p>
        <text:p text:style-name="P4"><text:bookmark text:name="tp-2807"/><text:s text:c="6"/>Мы, <text:s/>нижеподписавшиеся, <text:s/>поддерживаем <text:s/>выдвижение <text:s/>федерального <text:s/>списка <text:s/>кандидатов <text:s text:c="2"/>в <text:s text:c="2"/>депутаты</text:p>
        <text:p text:style-name="P4"><text:bookmark text:name="tp-2808"/><text:s/>Государственной Думы от политической партии __________________________________________________________,</text:p>
        <text:p text:style-name="P4"><text:bookmark text:name="tp-2809"/><text:s text:c="52"/>(наименование политической партии)</text:p>
        <text:p text:style-name="P4"><text:bookmark text:name="tp-2810"/><text:s/>во главе которого находятся: __________________________________________________________________________</text:p>
        <text:p text:style-name="P4"><text:bookmark text:name="tp-2811"/><text:s text:c="30"/>(фамилии, имена и отчества кандидатов, включенных в общефедеральную часть</text:p>
        <text:p text:style-name="P4"><text:bookmark text:name="tp-2812"/><text:s text:c="32"/>федерального списка кандидатов, а также трех кандидатов, возглавляющих</text:p>
        <text:p text:style-name="P4"><text:bookmark text:name="tp-2813"/><text:s text:c="34"/>соответствующую региональную группу (каждую из региональных групп)</text:p>
        <text:p text:style-name="P4"><text:bookmark text:name="tp-2814"/><text:s text:c="60"/>кандидатов)<text:a xlink:type="simple" xlink:href="#Lbl90066" text:style-name="Internet_20_link" text:visited-style-name="Visited_20_Internet_20_Link">**</text:a></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row>
            <table:table-cell table:style-name="Таблица25.A1" office:value-type="string">
              <text:p text:style-name="P5"><text:bookmark text:name="Lbl160"/><text:bookmark text:name="tp-2815"/>№ п/п</text:p>
            </table:table-cell>
            <table:table-cell table:style-name="Таблица25.A1" office:value-type="string">
              <text:p text:style-name="P5"><text:bookmark text:name="tp-2816"/>Фамилия, имя, отчество</text:p>
            </table:table-cell>
            <table:table-cell table:style-name="Таблица25.A1" office:value-type="string">
              <text:p text:style-name="P5"><text:bookmark text:name="tp-2817"/>Год рождения (в возрасте 18 лет — дополнительно число и месяц рождения)</text:p>
            </table:table-cell>
            <table:table-cell table:style-name="Таблица25.A1" office:value-type="string">
              <text:p text:style-name="P5"><text:bookmark text:name="tp-2818"/>Адрес места жительства</text:p>
            </table:table-cell>
            <table:table-cell table:style-name="Таблица25.A1" office:value-type="string">
              <text:p text:style-name="P5"><text:bookmark text:name="tp-2819"/>Серия и номер паспорта или документа, заменяющего паспорт гражданина</text:p>
            </table:table-cell>
            <table:table-cell table:style-name="Таблица25.A1" office:value-type="string">
              <text:p text:style-name="P5"><text:bookmark text:name="tp-2820"/>Дата внесения подписи</text:p>
            </table:table-cell>
            <table:table-cell table:style-name="Таблица25.A1" office:value-type="string">
              <text:p text:style-name="P5"><text:bookmark text:name="tp-2821"/>Подпись</text:p>
            </table:table-cell>
          </table:table-row>
          <table:table-row>
            <table:table-cell table:style-name="Таблица25.A1" office:value-type="string">
              <text:p text:style-name="P5"><text:bookmark text:name="tp-2822"/>1</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P5"><text:bookmark text:name="tp-2823"/>2</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P5"><text:bookmark text:name="tp-2824"/>3</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
        <text:p text:style-name="Основной_20_текст.gar-table-bottom"> </text:p>
        <text:p text:style-name="P4"><text:bookmark text:name="tp-2825"/><text:s text:c="6"/>Подписной лист удостоверяю: ______________________________________________________________________</text:p>
        <text:p text:style-name="P4"><text:bookmark text:name="tp-2826"/><text:s text:c="46"/>(фамилия, имя, отчество, дата рождения,</text:p>
        <text:p text:style-name="P4"><text:bookmark text:name="tp-2827"/><text:s/>_______________________________________________________________________________________________________</text:p>
        <text:p text:style-name="P4"><text:bookmark text:name="tp-2828"/><text:s text:c="5"/>адрес места жительства, серия, номер и дата выдачи паспорта или документа, заменяющего паспорт</text:p>
        <text:p text:style-name="P4"><text:bookmark text:name="tp-2829"/><text:s text:c="2"/>гражданина, наименование или код выдавшего его органа, подпись лица, осуществлявшего сбор подписей, и</text:p>
        <text:p text:style-name="P4"><text:bookmark text:name="tp-2830"/><text:s text:c="44"/>дата ее внесения)</text:p>
        <text:p text:style-name="P4"><text:bookmark text:name="tp-2831"/><text:s text:c="6"/>Уполномоченный представитель политической партии _________________________________________________</text:p>
        <text:p text:style-name="P4"><text:bookmark text:name="tp-2832"/><text:s text:c="52"/>(фамилия, имя, отчество, подпись и дата ее внесения)</text:p>
        <text:p text:style-name="P4"><text:bookmark text:name="tp-2833"/><text:s text:c="6"/><text:span text:style-name="T1">Примечание</text:span>. В случае, если у кандидата, сведения о котором содержатся в подписном <text:s/>листе, <text:s/>имелась</text:p>
        <text:p text:style-name="P4"><text:bookmark text:name="tp-2834"/><text:s/>или имеется судимость, в подписном листе после отчества <text:s/>кандидата <text:s/>указываются <text:s/>сведения <text:s/>о <text:s/>судимости</text:p>
        <text:p text:style-name="P4"><text:bookmark text:name="tp-2835"/><text:s/>кандидата. Если кандидат, сведения о котором содержатся в <text:s/>подписном <text:s/>листе, <text:s/>в <text:s/>заявлении <text:s/>о <text:s/>согласии</text:p>
        <text:p text:style-name="P4"><text:bookmark text:name="tp-2836"/><text:s/>баллотироваться в соответствии с пунктом 1 части 5 статьи 42 Федерального закона «О <text:s/>выборах <text:s/>депутатов</text:p>
        <text:p text:style-name="P4"><text:bookmark text:name="tp-2837"/><text:s/>Государственной <text:s/>Думы <text:s/>Федерального <text:s/>Собрания <text:s/>Российской <text:s/>Федерации» указал <text:s/>свою <text:s text:c="4"/>принадлежность к</text:p>
        <text:p text:style-name="P4"><text:bookmark text:name="tp-2838"/><text:s/>политической партии либо иному общественному объединению и свой статус <text:s/>в <text:s/>данной <text:s/>политической <text:s/>партии</text:p>
        <text:p text:style-name="P4"><text:bookmark text:name="tp-2839"/><text:s/>либо данном общественном объединении, сведения об этом указываются в <text:s/>подписном <text:s/>листе <text:s/>после <text:s/>отчества</text:p>
        <text:p text:style-name="P4"><text:bookmark text:name="tp-2840"/><text:s/>кандидата или после сведений о судимости кандидата.</text:p>
        <text:p text:style-name="P4"><text:bookmark text:name="tp-2841"/>_____________________________</text:p>
        <text:p text:style-name="Text_20_body"><text:bookmark text:name="Lbl90065"/><text:bookmark text:name="tp-2842"/><text:soft-page-break/>* Текст подстрочников, а также примечание и сноски в изготовленном подписном листе могут не воспроизводиться.</text:p>
        <text:p text:style-name="Text_20_body"><text:bookmark text:name="Lbl90066"/><text:bookmark text:name="tp-2843"/>** В случае если отсутствует общефедеральная часть федерального списка кандидатов, в подписном листе слова «во главе которого находятся», соответствующая строка и текст подстрочника к ней не воспроизводятся.</text:p>
        <text:h text:style-name="Основной_20_текст.colont" text:outline-level="1"><text:bookmark text:name="Lbl16100"/>Приложение 16.1</text:h>
        <text:p text:style-name="Основной_20_текст.gar-style-22"><text:bookmark text:name="tp-1073750805"/>Постановлением ЦИК России от 16 марта 2016 г. № 328/1865-6 в приложение внесены изменения</text:p>
        <text:p text:style-name="Основной_20_текст.gar-style-22"><text:bookmark text:name="tp-1073759846"/>См. текст приложения в предыдущей редакции</text:p>
        <text:p text:style-name="P1"><text:bookmark text:name="tp-8983"/><text:span text:style-name="T1">Приложение № 16.1<text:line-break/>(обязательная форма, утверждена Федеральным законом<text:line-break/>«О выборах депутатов Государственной Думы<text:line-break/>Федерального Собрания Российской Федерации»)<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с изменениями от 16 марта 2016 г.)</text:span></text:p>
        <text:p text:style-name="P4"><text:bookmark text:name="tp-2845"/><text:s text:c="45"/><text:span text:style-name="T1">ПОДПИСНОЙ ЛИСТ</text:span></text:p>
        <text:p text:style-name="P4"><text:bookmark text:name="tp-2846"/><text:s text:c="12"/><text:span text:style-name="T1">Выборы депутатов Государственной Думы Федерального Собрания Российской Федерации</text:span></text:p>
        <text:p text:style-name="P4"><text:bookmark text:name="tp-2847"/><text:s text:c="32"/><text:span text:style-name="T1">«_____»____________________ 20_____ года</text:span></text:p>
        <text:p text:style-name="P4"><text:bookmark text:name="tp-2848"/><text:s text:c="41"/>(дата голосования)<text:a xlink:type="simple" xlink:href="#Lbl90067" text:style-name="Internet_20_link" text:visited-style-name="Visited_20_Internet_20_Link">*</text:a></text:p>
        <text:p text:style-name="P4"><text:bookmark text:name="tp-2849"/><text:s text:c="6"/>Мы, нижеподписавшиеся, поддерживаем выдвижение __________________________________________________,</text:p>
        <text:p text:style-name="P4"><text:bookmark text:name="tp-2850"/><text:s text:c="58"/>(наименование политической партии)</text:p>
        <text:p text:style-name="P4"><text:bookmark text:name="tp-2851"/><text:s/>кандидата в депутаты по _______________________________________________________________________________</text:p>
        <text:p text:style-name="P4"><text:bookmark text:name="tp-2852"/><text:s text:c="32"/>(наименование и номер одномандатного избирательного округа)</text:p>
        <text:p text:style-name="P4"><text:bookmark text:name="tp-2853"/><text:s/>гражданина Российской Федерации _______________________________________________________________________</text:p>
        <text:p text:style-name="P4"><text:bookmark text:name="tp-2854"/><text:s text:c="54"/>(фамилия, имя, отчество)</text:p>
        <text:p text:style-name="P4"><text:bookmark text:name="tp-2855"/><text:s/>родившегося ______________, работающего ______________________________________________________________,</text:p>
        <text:p text:style-name="P4"><text:bookmark text:name="tp-2856"/><text:s text:c="12"/>(дата рождения) <text:s text:c="12"/>(основное место работы или службы, занимаемая должность или род</text:p>
        <text:p text:style-name="P4"><text:bookmark text:name="tp-2857"/><text:s text:c="70"/>занятий)</text:p>
        <text:p text:style-name="P4"><text:bookmark text:name="tp-2858"/><text:s/>проживающего __________________________________________________________________________________________</text:p>
        <text:p text:style-name="P4"><text:bookmark text:name="tp-2859"/><text:s text:c="14"/>(наименование субъекта Российской Федерации, района, города, иного населенного пункта, где</text:p>
        <text:p text:style-name="P4"><text:bookmark text:name="tp-2860"/><text:s text:c="42"/>находится место жительства)</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table-cell table:style-name="Таблица26.A1" office:value-type="string">
              <text:p text:style-name="P5"><text:bookmark text:name="Lbl1610"/><text:bookmark text:name="tp-2861"/>№ п/п</text:p>
            </table:table-cell>
            <table:table-cell table:style-name="Таблица26.A1" office:value-type="string">
              <text:p text:style-name="P5"><text:bookmark text:name="tp-2862"/>Фамилия, имя, отчество</text:p>
            </table:table-cell>
            <table:table-cell table:style-name="Таблица26.A1" office:value-type="string">
              <text:p text:style-name="P5"><text:bookmark text:name="tp-2863"/>Год рождения (в возрасте 18 лет — дополнительно число и месяц рождения)</text:p>
            </table:table-cell>
            <table:table-cell table:style-name="Таблица26.A1" office:value-type="string">
              <text:p text:style-name="P5"><text:bookmark text:name="tp-2864"/>Адрес места жительства</text:p>
            </table:table-cell>
            <table:table-cell table:style-name="Таблица26.A1" office:value-type="string">
              <text:p text:style-name="P5"><text:bookmark text:name="tp-2865"/>Серия и номер паспорта или документа, заменяющего паспорт гражданина</text:p>
            </table:table-cell>
            <table:table-cell table:style-name="Таблица26.A1" office:value-type="string">
              <text:p text:style-name="P5"><text:bookmark text:name="tp-2866"/>Дата внесения подписи</text:p>
            </table:table-cell>
            <table:table-cell table:style-name="Таблица26.A1" office:value-type="string">
              <text:p text:style-name="P5"><text:bookmark text:name="tp-2867"/>Подпись</text:p>
            </table:table-cell>
          </table:table-row>
          <table:table-row>
            <table:table-cell table:style-name="Таблица26.A1" office:value-type="string">
              <text:p text:style-name="P5"><text:bookmark text:name="tp-2868"/>1</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P5"><text:bookmark text:name="tp-2869"/>2</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P5"><text:bookmark text:name="tp-2870"/>3</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ext:p text:style-name="P4"><text:bookmark text:name="tp-2871"/><text:s text:c="6"/>Подписной лист удостоверяю: ______________________________________________________________________</text:p>
        <text:p text:style-name="P4"><text:bookmark text:name="tp-2872"/><text:s text:c="43"/>(фамилия, имя, отчество, дата рождения,</text:p>
        <text:p text:style-name="P4"><text:bookmark text:name="tp-2873"/><text:s/>_______________________________________________________________________________________________________</text:p>
        <text:p text:style-name="P4"><text:bookmark text:name="tp-2874"/><text:s text:c="5"/>адрес места жительства, серия, номер и дата выдачи паспорта или документа, заменяющего паспорт</text:p>
        <text:p text:style-name="P4"><text:bookmark text:name="tp-2875"/><text:s text:c="2"/>гражданина, наименование или код выдавшего его органа, подпись лица, осуществлявшего сбор подписей, и</text:p>
        <text:p text:style-name="P4"><text:bookmark text:name="tp-2876"/><text:s text:c="44"/>дата ее внесения)</text:p>
        <text:p text:style-name="P4"><text:bookmark text:name="tp-2877"/><text:soft-page-break/><text:s text:c="6"/>Кандидат _________________________________________________________________________________________</text:p>
        <text:p text:style-name="P4"><text:bookmark text:name="tp-2878"/><text:s text:c="29"/>(фамилия, имя, отчество, подпись и дата ее внесения)</text:p>
        <text:p text:style-name="P4"><text:bookmark text:name="Lbl161010"/><text:bookmark text:name="tp-2879"/><text:s text:c="6"/><text:span text:style-name="T1">Примечание</text:span>. Если кандидат является <text:s/>депутатом <text:s/>и <text:s/>осуществляет <text:s/>свои <text:s/>полномочия <text:s/>на <text:s/>непостоянной</text:p>
        <text:p text:style-name="P4"><text:bookmark text:name="tp-2880"/><text:s/>основе, в подписном листе после сведений об основном месте работы или службы, <text:s/>о <text:s/>занимаемой <text:s/>должности</text:p>
        <text:p text:style-name="P4"><text:bookmark text:name="tp-2881"/><text:s/>или роде занятий указываются сведения о том, что кандидат является депутатом на непостоянной основе, <text:s/>и</text:p>
        <text:p text:style-name="P4"><text:bookmark text:name="tp-2882"/><text:s/>наименование соответствующего представительного органа. В случае, если у кандидата имелась или <text:s/>имеется</text:p>
        <text:p text:style-name="P4"><text:bookmark text:name="tp-2883"/><text:s/>судимость, в подписном листе после <text:s/>сведений <text:s/>о <text:s/>месте <text:s/>жительства <text:s/>кандидата <text:s/>указываются <text:s text:c="2"/>сведения о</text:p>
        <text:p text:style-name="P4"><text:bookmark text:name="tp-2884"/><text:s/>судимости кандидата. Если кандидат в заявлении о согласии баллотироваться в соответствии <text:s/>с <text:s text:c="2"/>пунктом 1</text:p>
        <text:p text:style-name="P4"><text:bookmark text:name="tp-2885"/><text:s/>части 5 статьи 42 Федерального закона «О выборах депутатов Государственной Думы <text:s/>Федерального <text:s/>Собрания</text:p>
        <text:p text:style-name="P4"><text:bookmark text:name="tp-2886"/><text:s/>Российской <text:s/>Федерации» указал свою <text:s/>принадлежность <text:s/>к <text:s/>политической <text:s/>партии <text:s/>либо <text:s/>иному <text:s/>общественному</text:p>
        <text:p text:style-name="P4"><text:bookmark text:name="tp-2887"/><text:s/>объединению и свой статус в данной политической партии либо данном общественном <text:s/>объединении, <text:s/>сведения</text:p>
        <text:p text:style-name="P4"><text:bookmark text:name="tp-2888"/><text:s/>об этом указываются в подписном листе после сведений о месте жительства кандидата или после сведений <text:s/>о</text:p>
        <text:p text:style-name="P4"><text:bookmark text:name="tp-2889"/><text:s/>судимости кандидата.</text:p>
        <text:p text:style-name="P4"><text:bookmark text:name="tp-2890"/>_____________________________</text:p>
        <text:p text:style-name="Text_20_body"><text:bookmark text:name="Lbl90067"/><text:bookmark text:name="tp-2891"/>* Текст подстрочников, а также примечание и сноска в изготовленном подписном листе могут не воспроизводиться.</text:p>
        <text:h text:style-name="Основной_20_текст.colont" text:outline-level="1"><text:bookmark text:name="Lbl16200"/>Приложение 16.2</text:h>
        <text:p text:style-name="P1"><text:bookmark text:name="tp-2892"/><text:span text:style-name="T1">Приложение № 16.2<text:line-break/>(обязательная форма, утверждена Федеральным законом<text:line-break/>«О выборах депутатов Государственной Думы<text:line-break/>Федерального Собрания Российской Федерации»)<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2893"/><text:s text:c="45"/><text:span text:style-name="T1">ПОДПИСНОЙ ЛИСТ</text:span></text:p>
        <text:p text:style-name="P4"><text:bookmark text:name="tp-2894"/><text:s text:c="12"/><text:span text:style-name="T1">Выборы депутатов Государственной Думы Федерального Собрания Российской Федерации</text:span></text:p>
        <text:p text:style-name="P4"><text:bookmark text:name="tp-2895"/><text:s text:c="32"/><text:span text:style-name="T1">«_____»____________________ 20_____ года</text:span></text:p>
        <text:p text:style-name="P4"><text:bookmark text:name="tp-2896"/><text:s text:c="39"/>(дата голосования)<text:a xlink:type="simple" xlink:href="#Lbl90068" text:style-name="Internet_20_link" text:visited-style-name="Visited_20_Internet_20_Link">*</text:a></text:p>
        <text:p text:style-name="P4"><text:bookmark text:name="tp-2897"/><text:s text:c="6"/>Мы, нижеподписавшиеся, поддерживаем самовыдвижение кандидата в депутаты по _______________________</text:p>
        <text:p text:style-name="P4"><text:bookmark text:name="tp-2898"/><text:s text:c="82"/>(наименование и номер</text:p>
        <text:p text:style-name="P4"><text:bookmark text:name="tp-2899"/><text:s/>_______________________________________________________________________________________________________</text:p>
        <text:p text:style-name="P4"><text:bookmark text:name="tp-2900"/><text:s text:c="35"/>одномандатного избирательного округа)</text:p>
        <text:p text:style-name="P4"><text:bookmark text:name="tp-2901"/><text:s/>гражданина Российской Федерации ______________________________________________________________________,</text:p>
        <text:p text:style-name="P4"><text:bookmark text:name="tp-2902"/><text:s text:c="52"/>(фамилия, имя, отчество)</text:p>
        <text:p text:style-name="P4"><text:bookmark text:name="tp-2903"/><text:s/>родившегося ______________, работающего ______________________________________________________________,</text:p>
        <text:p text:style-name="P4"><text:bookmark text:name="tp-2904"/><text:s text:c="12"/>(дата рождения) <text:s text:c="12"/>(основное место работы или службы, занимаемая должность или род</text:p>
        <text:p text:style-name="P4"><text:bookmark text:name="tp-2905"/><text:s text:c="72"/>занятий)</text:p>
        <text:p text:style-name="P4"><text:bookmark text:name="tp-2906"/><text:s/>проживающего __________________________________________________________________________________________</text:p>
        <text:p text:style-name="P4"><text:bookmark text:name="tp-2907"/><text:s text:c="13"/>(наименование субъекта Российской Федерации, района, города, иного населенного пункта, где</text:p>
        <text:p text:style-name="P4"><text:bookmark text:name="tp-2908"/><text:s text:c="42"/>находится место жительства)</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row>
            <table:table-cell table:style-name="Таблица27.A1" office:value-type="string">
              <text:p text:style-name="P5"><text:bookmark text:name="Lbl1620"/><text:bookmark text:name="tp-2909"/>№ п/п</text:p>
            </table:table-cell>
            <table:table-cell table:style-name="Таблица27.A1" office:value-type="string">
              <text:p text:style-name="P5"><text:bookmark text:name="tp-2910"/>Фамилия, имя, отчество</text:p>
            </table:table-cell>
            <table:table-cell table:style-name="Таблица27.A1" office:value-type="string">
              <text:p text:style-name="P5"><text:bookmark text:name="tp-2911"/>Год рождения (в возрасте 18 лет — дополнительно число и месяц рождения)</text:p>
            </table:table-cell>
            <table:table-cell table:style-name="Таблица27.A1" office:value-type="string">
              <text:p text:style-name="P5"><text:bookmark text:name="tp-2912"/>Адрес места жительства</text:p>
            </table:table-cell>
            <table:table-cell table:style-name="Таблица27.A1" office:value-type="string">
              <text:p text:style-name="P5"><text:bookmark text:name="tp-2913"/>Серия и номер паспорта или документа, заменяющего паспорт гражданина</text:p>
            </table:table-cell>
            <table:table-cell table:style-name="Таблица27.A1" office:value-type="string">
              <text:p text:style-name="P5"><text:bookmark text:name="tp-2914"/>Дата внесения подписи</text:p>
            </table:table-cell>
            <table:table-cell table:style-name="Таблица27.A1" office:value-type="string">
              <text:p text:style-name="P5"><text:bookmark text:name="tp-2915"/>Подпись</text:p>
            </table:table-cell>
          </table:table-row>
          <table:table-row>
            <table:table-cell table:style-name="Таблица27.A1" office:value-type="string">
              <text:p text:style-name="P5"><text:bookmark text:name="tp-2916"/>1</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tp-2917"/>2</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tp-2918"/>3</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
        <text:p text:style-name="Основной_20_текст.gar-table-bottom"> </text:p>
        <text:p text:style-name="P4"><text:bookmark text:name="tp-2919"/><text:s text:c="6"/>Подписной лист удостоверяю: ______________________________________________________________________</text:p>
        <text:p text:style-name="P4"><text:bookmark text:name="tp-2920"/><text:s text:c="43"/>(фамилия, имя, отчество, дата рождения,</text:p>
        <text:p text:style-name="P4"><text:bookmark text:name="tp-2921"/><text:s/>_______________________________________________________________________________________________________</text:p>
        <text:p text:style-name="P4"><text:bookmark text:name="tp-2922"/><text:s text:c="5"/>адрес места жительства, серия, номер и дата выдачи паспорта или документа, заменяющего паспорт</text:p>
        <text:p text:style-name="P4"><text:bookmark text:name="tp-2923"/><text:s text:c="2"/>гражданина, наименование или код выдавшего его органа, подпись лица, осуществлявшего сбор подписей, и</text:p>
        <text:p text:style-name="P4"><text:bookmark text:name="tp-2924"/><text:s text:c="44"/>дата ее внесения)</text:p>
        <text:p text:style-name="P4"><text:bookmark text:name="tp-2925"/><text:s text:c="6"/>Кандидат _________________________________________________________________________________________</text:p>
        <text:p text:style-name="P4"><text:bookmark text:name="tp-2926"/><text:s text:c="29"/>(фамилия, имя, отчество, подпись и дата ее внесения)</text:p>
        <text:p text:style-name="P4"><text:bookmark text:name="tp-2927"/><text:s text:c="6"/><text:span text:style-name="T1">Примечание</text:span>. Если кандидат является <text:s/>депутатом <text:s/>и <text:s/>осуществляет <text:s/>свои <text:s/>полномочия <text:s/>на <text:s/>непостоянной</text:p>
        <text:p text:style-name="P4"><text:bookmark text:name="tp-2928"/><text:s/>основе, в подписном листе после сведений об основном месте работы или службы, <text:s/>о <text:s/>занимаемой <text:s/>должности</text:p>
        <text:p text:style-name="P4"><text:bookmark text:name="tp-2929"/><text:s/>или роде занятий указываются сведения о том, что кандидат является депутатом на непостоянной основе, <text:s/>и</text:p>
        <text:p text:style-name="P4"><text:bookmark text:name="tp-2930"/><text:s/>наименование соответствующего представительного органа. В случае, если у кандидата имелась или <text:s/>имеется</text:p>
        <text:p text:style-name="P4"><text:bookmark text:name="tp-2931"/><text:s/>судимость, в подписном листе после <text:s/>сведений <text:s/>о <text:s/>месте <text:s/>жительства <text:s/>кандидата <text:s/>указываются <text:s text:c="2"/>сведения о</text:p>
        <text:p text:style-name="P4"><text:bookmark text:name="tp-2932"/><text:s/>судимости кандидата. Если кандидат в заявлении о согласии баллотироваться в <text:s/>соответствии <text:s/>с <text:s text:c="2"/>частью 6</text:p>
        <text:p text:style-name="P4"><text:bookmark text:name="tp-2933"/><text:s/>статьи <text:s/>41 <text:s/>Федерального <text:s/>закона <text:s/>«О <text:s/>выборах <text:s/>депутатов <text:s/>Государственной <text:s/>Думы <text:s text:c="2"/>Федерального Собрания</text:p>
        <text:p text:style-name="P4"><text:bookmark text:name="tp-2934"/><text:s/>Российской <text:s/>Федерации» указал <text:s/>свою <text:s/>принадлежность <text:s/>к <text:s/>политической <text:s/>партии либо <text:s/>иному <text:s/>общественному</text:p>
        <text:p text:style-name="P4"><text:bookmark text:name="tp-2935"/><text:s/>объединению и свой статус в данной политической партии либо данном общественном <text:s/>объединении, <text:s/>сведения</text:p>
        <text:p text:style-name="P4"><text:bookmark text:name="tp-2936"/><text:s/>об этом указываются в подписном листе после сведений о месте жительства кандидата или после сведений <text:s/>о</text:p>
        <text:p text:style-name="P4"><text:bookmark text:name="tp-2937"/><text:s/>судимости кандидата.</text:p>
        <text:p text:style-name="P4"><text:bookmark text:name="tp-2938"/>_____________________________</text:p>
        <text:p text:style-name="Text_20_body"><text:bookmark text:name="Lbl90068"/><text:bookmark text:name="tp-2939"/>* Текст подстрочников, а также примечание и сноска в изготовленном подписном листе могут не воспроизводиться.</text:p>
        <text:h text:style-name="Основной_20_текст.colont" text:outline-level="1"><text:bookmark text:name="Lbl17000"/>Приложение 17</text:h>
        <text:p text:style-name="P1"><text:bookmark text:name="tp-2940"/><text:span text:style-name="T1">Приложение № 17<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941"/><text:s text:c="33"/><text:span text:style-name="T1">ПРОТОКОЛ</text:span></text:p>
        <text:p text:style-name="P4"><text:bookmark text:name="tp-2942"/><text:s text:c="7"/><text:span text:style-name="T1">об итогах сбора подписей избирателей в поддержку выдвижения</text:span></text:p>
        <text:p text:style-name="P4"><text:bookmark text:name="tp-2943"/><text:s text:c="10"/><text:span text:style-name="T1">______________________________________________________</text:span></text:p>
        <text:p text:style-name="P4"><text:bookmark text:name="tp-2944"/><text:s text:c="20"/><text:span text:style-name="T1">(наименование политической партии)</text:span></text:p>
        <text:p text:style-name="P4"><text:bookmark text:name="tp-2945"/><text:s text:c="6"/><text:span text:style-name="T1">федерального списка кандидатов в депутаты Государственной Думы</text:span></text:p>
        <text:p text:style-name="P4"><text:bookmark text:name="tp-2946"/><text:s text:c="8"/><text:span text:style-name="T1">Федерального Собрания Российской Федерации седьмого созыва</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ext:soft-page-break/>
          <table:table-row>
            <table:table-cell table:style-name="Таблица28.A1" office:value-type="string">
              <text:p text:style-name="P5"><text:bookmark text:name="Lbl170"/><text:bookmark text:name="tp-2947"/>№ п/п</text:p>
            </table:table-cell>
            <table:table-cell table:style-name="Таблица28.A1" office:value-type="string">
              <text:p text:style-name="P5"><text:bookmark text:name="tp-2948"/>Порядковый номер субъекта Российской Федерации</text:p>
            </table:table-cell>
            <table:table-cell table:style-name="Таблица28.A1" office:value-type="string">
              <text:p text:style-name="P5"><text:bookmark text:name="tp-2949"/>Наименование субъекта Российской Федерации (наименование иностранного государства)</text:p>
            </table:table-cell>
            <table:table-cell table:style-name="Таблица28.A1" office:value-type="string">
              <text:p text:style-name="P5"><text:bookmark text:name="tp-2950"/>Номер папки</text:p>
            </table:table-cell>
            <table:table-cell table:style-name="Таблица28.A1" office:value-type="string">
              <text:p text:style-name="P5"><text:bookmark text:name="tp-2951"/>Количество листов</text:p>
            </table:table-cell>
            <table:table-cell table:style-name="Таблица28.A1" office:value-type="string">
              <text:p text:style-name="P5"><text:bookmark text:name="tp-2952"/>Заявленное количество подписей избирателей</text:p>
            </table:table-cell>
          </table:table-row>
          <table:table-row>
            <table:table-cell table:style-name="Таблица28.A1" office:value-type="string">
              <text:p text:style-name="P5"><text:bookmark text:name="tp-2953"/>1</text:p>
            </table:table-cell>
            <table:table-cell table:style-name="Таблица28.A1" office:value-type="string">
              <text:p text:style-name="P5"><text:bookmark text:name="tp-2954"/>2</text:p>
            </table:table-cell>
            <table:table-cell table:style-name="Таблица28.A1" office:value-type="string">
              <text:p text:style-name="P5"><text:bookmark text:name="tp-2955"/>3</text:p>
            </table:table-cell>
            <table:table-cell table:style-name="Таблица28.A1" office:value-type="string">
              <text:p text:style-name="P5"><text:bookmark text:name="tp-2956"/>4</text:p>
            </table:table-cell>
            <table:table-cell table:style-name="Таблица28.A1" office:value-type="string">
              <text:p text:style-name="P5"><text:bookmark text:name="tp-2957"/>5</text:p>
            </table:table-cell>
            <table:table-cell table:style-name="Таблица28.A1" office:value-type="string">
              <text:p text:style-name="P5"><text:bookmark text:name="tp-2958"/>6</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table:number-columns-spanned="3" office:value-type="string">
              <text:p text:style-name="P5"><text:bookmark text:name="Lbl1710"/><text:bookmark text:name="tp-2959"/>Итого</text:p>
            </table:table-cell>
            <table:covered-table-cell/>
            <table:covered-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ext:p text:style-name="P4"><text:bookmark text:name="tp-2960"/><text:s text:c="6"/>Приложение: настоящий протокол на электронном носителе <text:s text:c="2"/>(USB Flash</text:p>
        <text:p text:style-name="P4"><text:bookmark text:name="tp-2961"/><text:s/>Drive).</text:p>
        <text:p text:style-name="P4"><text:bookmark text:name="tp-2962"/><text:s/>Уполномоченный</text:p>
        <text:p text:style-name="P4"><text:bookmark text:name="tp-2963"/><text:s/>представитель</text:p>
        <text:p text:style-name="P4"><text:bookmark text:name="tp-2964"/><text:s/>политической партии <text:s text:c="9"/>_______________ <text:s text:c="4"/>_______________________</text:p>
        <text:p text:style-name="P4"><text:bookmark text:name="tp-2965"/><text:s text:c="33"/>(подпись) <text:s text:c="9"/>(инициалы, фамилия)</text:p>
        <text:p text:style-name="P4"><text:bookmark text:name="tp-2966"/><text:s text:c="13"/>Дата</text:p>
        <text:p text:style-name="P4"><text:bookmark text:name="tp-2967"/><text:s text:c="14"/>МП</text:p>
        <text:p text:style-name="P4"><text:bookmark text:name="tp-2968"/><text:s text:c="6"/>политической партии</text:p>
        <text:p text:style-name="P4"><text:bookmark text:name="Lbl17010"/><text:bookmark text:name="tp-2969"/><text:s text:c="6"/><text:span text:style-name="T1">Примечания</text:span>. 1. Протокол представляется на <text:s/>бумажном <text:s/>носителе <text:s text:c="2"/>и в</text:p>
        <text:p text:style-name="P4"><text:bookmark text:name="tp-2970"/><text:s/>машиночитаемом виде (файл в формате .doc или .rtf <text:s/>с <text:s/>именем <text:s/>Protokol).</text:p>
        <text:p text:style-name="P4"><text:bookmark text:name="tp-2971"/><text:s/>При заполнении таблицы не следует объединять или разделять ее графы.</text:p>
        <text:p text:style-name="P4"><text:bookmark text:name="tp-2972"/><text:s text:c="6"/>2. Порядковый номер субъекта <text:s/>Российской <text:s/>Федерации <text:s text:c="2"/>указывается в</text:p>
        <text:p text:style-name="P4"><text:bookmark text:name="tp-2973"/><text:s/>соответствии с порядком перечисления субъектов <text:s/>Российской <text:s text:c="2"/>Федерации в</text:p>
        <text:p text:style-name="P4"><text:bookmark text:name="tp-2974"/><text:s/>статье 65 Конституции Российской Федерации. Для подписей, <text:s/>собранных <text:s/>за</text:p>
        <text:p text:style-name="P4"><text:bookmark text:name="tp-2975"/><text:s/>пределами <text:s/>территории <text:s/>Российской <text:s/>Федерации, <text:s/>в <text:s/><text:a xlink:type="simple" xlink:href="#Lbl170" text:style-name="Internet_20_link" text:visited-style-name="Visited_20_Internet_20_Link">графе <text:s/>2</text:a> <text:s text:c="2"/>указывается</text:p>
        <text:p text:style-name="P4"><text:bookmark text:name="tp-2976"/><text:s/>значение «0».</text:p>
        <text:p text:style-name="P4"><text:bookmark text:name="tp-2977"/><text:s text:c="6"/>3. В <text:a xlink:type="simple" xlink:href="#Lbl1710" text:style-name="Internet_20_link" text:visited-style-name="Visited_20_Internet_20_Link">итоговой <text:s/>строке</text:a> <text:s/>таблицы <text:s/>указываются <text:s/>соответственно: <text:s/>общее</text:p>
        <text:p text:style-name="P4"><text:bookmark text:name="tp-2978"/><text:s/>количество папок, листов, подписей (кроме исключенных (вычеркнутых).</text:p>
        <text:p text:style-name="P4"><text:bookmark text:name="tp-2979"/><text:s text:c="6"/>4. Протокол набирается шрифтом «Times New Roman», размер <text:s/>шрифта <text:s/>—</text:p>
        <text:p text:style-name="P4"><text:bookmark text:name="tp-2980"/><text:s/>не менее 12.</text:p>
        <text:p text:style-name="P4"><text:bookmark text:name="tp-2981"/><text:s text:c="6"/>5. В протоколе после <text:a xlink:type="simple" xlink:href="#Lbl170" text:style-name="Internet_20_link" text:visited-style-name="Visited_20_Internet_20_Link">таблицы</text:a> перед <text:s/>словом <text:s/>«Приложение» могут быть</text:p>
        <text:p text:style-name="P4"><text:bookmark text:name="tp-2982"/><text:s/>указаны исключенные подписи, не подлежащие в соответствии <text:s/>с <text:s/>частью <text:s/>13</text:p>
        <text:p text:style-name="P4"><text:bookmark text:name="tp-2983"/><text:s/>статьи 48 Федерального закона «О выборах депутатов Государственной <text:s/>Думы</text:p>
        <text:p text:style-name="P4"><text:bookmark text:name="tp-2984"/><text:s/>Федерального Собрания Российской Федерации» учету <text:s/>и <text:s/>проверке. <text:s/>В <text:s/>этом</text:p>
        <text:p text:style-name="P4"><text:bookmark text:name="tp-2985"/><text:s/>случае в отношении каждой исключенной подписи указываются <text:s/>номер <text:s/>папки,</text:p>
        <text:p text:style-name="P4"><text:bookmark text:name="tp-2986"/><text:s/>номер листа и номер подписи на подписном листе.</text:p>
        <text:h text:style-name="Основной_20_текст.colont" text:outline-level="1"><text:bookmark text:name="Lbl17100"/>Приложение 17.1</text:h>
        <text:p text:style-name="P1"><text:bookmark text:name="tp-2987"/><text:span text:style-name="T1">Приложение № 17.1<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988"/><text:s text:c="33"/><text:span text:style-name="T1">ПРОТОКОЛ</text:span></text:p>
        <text:p text:style-name="P4"><text:bookmark text:name="Lbl17111"/><text:bookmark text:name="tp-2989"/><text:s text:c="7"/><text:span text:style-name="T1">об итогах сбора подписей избирателей в поддержку выдвижения</text:span></text:p>
        <text:p text:style-name="P4"><text:bookmark text:name="tp-2990"/><text:s text:c="8"/><text:span text:style-name="T1">__________________________________________ /самовыдвижения</text:span></text:p>
        <text:p text:style-name="P4"><text:bookmark text:name="tp-2991"/><text:s text:c="11"/>(наименование политической партии)</text:p>
        <text:p text:style-name="P4"><text:bookmark text:name="tp-2992"/><text:s text:c="5"/><text:span text:style-name="T1">кандидата в депутаты Государственной Думы Федерального Собрания</text:span></text:p>
        <text:p text:style-name="P4"><text:bookmark text:name="tp-2993"/><text:s text:c="19"/><text:span text:style-name="T1">Российской Федерации седьмого созыва</text:span></text:p>
        <text:p text:style-name="P4"><text:bookmark text:name="tp-2994"/><text:s/>________________________________________________________________________</text:p>
        <text:p text:style-name="P4"><text:bookmark text:name="tp-2995"/><text:s text:c="20"/>(фамилия, имя, отчество кандидата)</text:p>
        <text:p text:style-name="P4"><text:bookmark text:name="tp-2996"/><text:s/>по______________________________________________________________________</text:p>
        <text:p text:style-name="P4"><text:bookmark text:name="tp-2997"/><text:s text:c="7"/>(наименование и номер одномандатного избирательного округа)</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office:value-type="string">
              <text:p text:style-name="P5"><text:bookmark text:name="Lbl17110"/><text:bookmark text:name="tp-2998"/>№ п/п</text:p>
            </table:table-cell>
            <table:table-cell table:style-name="Таблица29.A1" office:value-type="string">
              <text:p text:style-name="P5"><text:bookmark text:name="tp-2999"/>Номер папки</text:p>
            </table:table-cell>
            <table:table-cell table:style-name="Таблица29.A1" office:value-type="string">
              <text:p text:style-name="P5"><text:bookmark text:name="tp-3000"/>Количество подписных листов</text:p>
            </table:table-cell>
            <table:table-cell table:style-name="Таблица29.A1" office:value-type="string">
              <text:p text:style-name="P5"><text:bookmark text:name="tp-3001"/>Заявленное количество подписей избирателей</text:p>
            </table:table-cell>
          </table:table-row>
          <table:table-row>
            <table:table-cell table:style-name="Таблица29.A1" office:value-type="string">
              <text:p text:style-name="P5"><text:bookmark text:name="tp-3002"/>1</text:p>
            </table:table-cell>
            <table:table-cell table:style-name="Таблица29.A1" office:value-type="string">
              <text:p text:style-name="P5"><text:bookmark text:name="tp-3003"/>2</text:p>
            </table:table-cell>
            <table:table-cell table:style-name="Таблица29.A1" office:value-type="string">
              <text:p text:style-name="P5"><text:bookmark text:name="tp-3004"/>3</text:p>
            </table:table-cell>
            <table:table-cell table:style-name="Таблица29.A1" office:value-type="string">
              <text:p text:style-name="P5"><text:bookmark text:name="tp-3005"/>4</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P5"><text:bookmark text:name="Lbl171001"/><text:bookmark text:name="tp-3006"/>Итого</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
        <text:p text:style-name="Основной_20_текст.gar-table-bottom"> </text:p>
        <text:p text:style-name="P4"><text:bookmark text:name="tp-3007"/><text:s text:c="6"/>Приложение: настоящий протокол на электронном носителе <text:s text:c="2"/>(USB Flash</text:p>
        <text:p text:style-name="P4"><text:bookmark text:name="tp-3008"/><text:s/>Drive).</text:p>
        <text:p text:style-name="P4"><text:bookmark text:name="tp-3009"/><text:s/>Кандидат <text:s text:c="24"/>________________ <text:s/>_____________________</text:p>
        <text:p text:style-name="P4"><text:bookmark text:name="tp-3010"/><text:s text:c="38"/>(подпись) <text:s text:c="5"/>(инициалы, фамилия)</text:p>
        <text:p text:style-name="P4"><text:bookmark text:name="tp-3011"/><text:s/>Дата</text:p>
        <text:p text:style-name="P4"><text:bookmark text:name="Lbl1710011"/><text:bookmark text:name="tp-3012"/><text:s text:c="6"/><text:span text:style-name="T1">Примечания</text:span>. 1. Протокол представляется на <text:s/>бумажном <text:s/>носителе <text:s text:c="2"/>и в</text:p>
        <text:p text:style-name="P4"><text:bookmark text:name="tp-3013"/><text:s/>машиночитаемом виде (файл в формате .doc или .rtf <text:s/>с <text:s/>именем <text:s/>Protokol).</text:p>
        <text:p text:style-name="P4"><text:bookmark text:name="tp-3014"/><text:s/>При заполнении <text:a xlink:type="simple" xlink:href="#Lbl17110" text:style-name="Internet_20_link" text:visited-style-name="Visited_20_Internet_20_Link">таблицы</text:a> не следует объединять или разделять ее <text:s/>графы. <text:s/>В</text:p>
        <text:p text:style-name="P4"><text:bookmark text:name="tp-3015"/><text:s/><text:a xlink:type="simple" xlink:href="#Lbl17111" text:style-name="Internet_20_link" text:visited-style-name="Visited_20_Internet_20_Link">заголовке</text:a> протокола указываются либо <text:s/>слово <text:s/>«выдвижения» и наименование</text:p>
        <text:p text:style-name="P4"><text:bookmark text:name="tp-3016"/><text:s/>политической партии, либо слово «самовыдвижения»</text:p>
        <text:p text:style-name="P4"><text:bookmark text:name="tp-3017"/><text:s text:c="6"/>2. В <text:a xlink:type="simple" xlink:href="#Lbl171001" text:style-name="Internet_20_link" text:visited-style-name="Visited_20_Internet_20_Link">итоговой <text:s/>строке</text:a> <text:s/>таблицы <text:s/>указываются <text:s/>соответственно: <text:s/>общее</text:p>
        <text:p text:style-name="P4"><text:bookmark text:name="tp-3018"/><text:s/>количество папок, листов, подписей (кроме исключенных (вычеркнутых).</text:p>
        <text:p text:style-name="P4"><text:bookmark text:name="tp-3019"/><text:s text:c="6"/>3. Протокол набирается шрифтом «Times New Roman», размер <text:s/>шрифта <text:s/>—</text:p>
        <text:p text:style-name="P4"><text:bookmark text:name="tp-3020"/><text:s/>не менее 12.</text:p>
        <text:p text:style-name="P4"><text:bookmark text:name="tp-3021"/><text:s text:c="6"/>4. В протоколе после <text:a xlink:type="simple" xlink:href="#Lbl17110" text:style-name="Internet_20_link" text:visited-style-name="Visited_20_Internet_20_Link">таблицы</text:a> перед <text:s/>словом <text:s/>«Приложение» могут быть</text:p>
        <text:p text:style-name="P4"><text:bookmark text:name="tp-3022"/><text:s/>указаны исключенные подписи, не подлежащие в соответствии <text:s/>с <text:s/>частью <text:s/>11</text:p>
        <text:p text:style-name="P4"><text:bookmark text:name="tp-3023"/><text:s/>статьи 49 Федерального закона «О выборах депутатов Государственной <text:s/>Думы</text:p>
        <text:p text:style-name="P4"><text:bookmark text:name="tp-3024"/><text:s/>Федерального Собрания Российской <text:s/>Федерации» учету <text:s/>и <text:s/>проверке. В <text:s/>этом</text:p>
        <text:p text:style-name="P4"><text:bookmark text:name="tp-3025"/><text:s/>случае в отношении каждой исключенной подписи указываются <text:s/>номер <text:s/>папки,</text:p>
        <text:p text:style-name="P4"><text:bookmark text:name="tp-3026"/><text:s/>номер листа и номер подписи на подписном листе.</text:p>
        <text:h text:style-name="Основной_20_текст.colont" text:outline-level="1"><text:bookmark text:name="Lbl18000"/>Приложение 18</text:h>
        <text:p text:style-name="P1"><text:bookmark text:name="tp-3027"/><text:span text:style-name="T1">Приложение № 18<text:line-break/>(обязательная форма)<text:line-break/></text:span><text:soft-page-break/><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1"><text:bookmark text:name="tp-3028"/>Лист N___</text:p>
        <text:h text:style-name="Heading_20_2" text:outline-level="2"><text:bookmark text:name="tp-3029"/>СПИСОК<text:line-break/>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седьмого созыва, выдвинутого<text:line-break/>________________________________________________________________________________________________________________<text:line-break/>(наименование политической партии)<text:line-break/>________________________________________________________________________________________________________________<text:line-break/>(наименование субъекта Российской Федерации, иностранного государства, на территории которого осуществлялся сбор подписей избирателей)</text:h>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4"/>
          <table:table-column table:style-name="Таблица30.I"/>
          <table:table-column table:style-name="Таблица30.J"/>
          <table:table-row>
            <table:table-cell table:style-name="Таблица30.A1" office:value-type="string">
              <text:p text:style-name="P5"><text:bookmark text:name="Lbl180"/><text:bookmark text:name="tp-3030"/>№ п/п</text:p>
            </table:table-cell>
            <table:table-cell table:style-name="Таблица30.B1" office:value-type="string">
              <text:p text:style-name="P5"><text:bookmark text:name="tp-3031"/>Фамилия, имя, отчество<text:a xlink:type="simple" xlink:href="#Lbl90069" text:style-name="Internet_20_link" text:visited-style-name="Visited_20_Internet_20_Link">*</text:a></text:p>
            </table:table-cell>
            <table:table-cell table:style-name="Таблица30.B1" office:value-type="string">
              <text:p text:style-name="P5"><text:bookmark text:name="tp-3032"/>Дата рождения</text:p>
            </table:table-cell>
            <table:table-cell table:style-name="Таблица30.B1" office:value-type="string">
              <text:p text:style-name="P5"><text:bookmark text:name="tp-3033"/>Адрес места жительства</text:p>
            </table:table-cell>
            <table:table-cell table:style-name="Таблица30.A1" office:value-type="string">
              <text:p text:style-name="P5"><text:bookmark text:name="tp-3103"/>Вид документа</text:p>
            </table:table-cell>
            <table:table-cell table:style-name="Таблица30.B1" office:value-type="string">
              <text:p text:style-name="P5"><text:bookmark text:name="tp-3104"/>Серия документа</text:p>
            </table:table-cell>
            <table:table-cell table:style-name="Таблица30.B1" office:value-type="string">
              <text:p text:style-name="P5"><text:bookmark text:name="tp-3105"/>Номер документа</text:p>
            </table:table-cell>
            <table:table-cell table:style-name="Таблица30.B1" office:value-type="string">
              <text:p text:style-name="P5"><text:bookmark text:name="tp-3106"/>Дата выдачи документа</text:p>
            </table:table-cell>
            <table:table-cell table:style-name="Таблица30.A1" office:value-type="string">
              <text:p text:style-name="P5"><text:bookmark text:name="tp-3107"/>Наименование или код органа, выдавшего документ</text:p>
            </table:table-cell>
            <table:table-cell table:style-name="Таблица30.A1" office:value-type="string">
              <text:p text:style-name="P5"><text:bookmark text:name="tp-3108"/>Подпись</text:p>
            </table:table-cell>
          </table:table-row>
          <table:table-row>
            <table:table-cell table:style-name="Таблица30.A2" office:value-type="string">
              <text:p text:style-name="P5"><text:bookmark text:name="tp-3109"/>1</text:p>
            </table:table-cell>
            <table:table-cell table:style-name="Таблица30.A2" office:value-type="string">
              <text:p text:style-name="P5"><text:bookmark text:name="tp-3110"/>2</text:p>
            </table:table-cell>
            <table:table-cell table:style-name="Таблица30.A2" office:value-type="string">
              <text:p text:style-name="P5"><text:bookmark text:name="tp-3111"/>3</text:p>
            </table:table-cell>
            <table:table-cell table:style-name="Таблица30.A2" office:value-type="string">
              <text:p text:style-name="P5"><text:bookmark text:name="tp-3112"/>4</text:p>
            </table:table-cell>
            <table:table-cell table:style-name="Таблица30.A2" office:value-type="string">
              <text:p text:style-name="P5"><text:bookmark text:name="tp-3113"/>5</text:p>
            </table:table-cell>
            <table:table-cell table:style-name="Таблица30.A2" office:value-type="string">
              <text:p text:style-name="P5"><text:bookmark text:name="tp-3114"/>6</text:p>
            </table:table-cell>
            <table:table-cell table:style-name="Таблица30.A2" office:value-type="string">
              <text:p text:style-name="P5"><text:bookmark text:name="tp-3115"/>7</text:p>
            </table:table-cell>
            <table:table-cell table:style-name="Таблица30.A2" office:value-type="string">
              <text:p text:style-name="P5"><text:bookmark text:name="tp-3116"/>8</text:p>
            </table:table-cell>
            <table:table-cell table:style-name="Таблица30.A2" office:value-type="string">
              <text:p text:style-name="P5"><text:bookmark text:name="tp-3117"/>9</text:p>
            </table:table-cell>
            <table:table-cell table:style-name="Таблица30.A2" office:value-type="string">
              <text:p text:style-name="P5"><text:bookmark text:name="tp-3118"/>10</text:p>
            </table:table-cell>
          </table:table-row>
          <table:table-row>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row>
        </table:table>
        <text:p text:style-name="Основной_20_текст.gar-table-bottom"> </text:p>
        <text:p text:style-name="P4"><text:bookmark text:name="tp-3143"/>_____________________________</text:p>
        <text:p text:style-name="Text_20_body"><text:bookmark text:name="Lbl90069"/><text:bookmark text:name="tp-3051"/>* <text:a xlink:type="simple" xlink:href="#Lbl180" text:style-name="Internet_20_link" text:visited-style-name="Visited_20_Internet_20_Link">Столбец 2</text:a> заполняется собственноручно лицом, осуществляющим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седьмого созыва, выдвинутого политической партией.</text:p>
        <text:p text:style-name="Text_20_body"><text:bookmark text:name="tp-3052"/>Место для удостоверительной надписи нотариального свидетельствования верности сведений о лицах, осуществлявших сбор подписей избирателей, и подлинности подписей этих лиц<text:a xlink:type="simple" xlink:href="#Lbl90070" text:style-name="Internet_20_link" text:visited-style-name="Visited_20_Internet_20_Link">*</text:a>.</text:p>
        <text:p text:style-name="Text_20_body"><text:bookmark text:name="tp-3053"/><text:span text:style-name="T1">Примечания</text:span>. 1. Каждый из листов списка составляется по настоящей форме.</text:p>
        <text:p text:style-name="Text_20_body"><text:bookmark text:name="tp-3054"/><text:span text:style-name="Strong_20_Emphasis">2.</text:span> Для граждан, проживающих в пределах территории Российской Федерации, указывается адрес места жительства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 (адрес места жительства — адрес (наименование субъекта Российской Федерации, района, города, иного населенного пункта, улицы, номер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 о чем имеется соответствующая запись в паспорте гражданина Российской Федерации или документе, заменяющем паспорт гражданина Российской Федерации.</text:p>
        <text:p text:style-name="Text_20_body"><text:bookmark text:name="tp-3055"/><text:span text:style-name="Strong_20_Emphasis">3.</text:span> В <text:a xlink:type="simple" xlink:href="#Lbl180" text:style-name="Internet_20_link" text:visited-style-name="Visited_20_Internet_20_Link">графе 5</text:a> указывается паспорт гражданина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3056"/><text:span text:style-name="Strong_20_Emphasis">4.</text:span> Если в <text:a xlink:type="simple" xlink:href="#Lbl180" text:style-name="Internet_20_link" text:visited-style-name="Visited_20_Internet_20_Link">графе 5</text:a> указан паспорт гражданина Российской Федерации, то в <text:a xlink:type="simple" xlink:href="#Lbl180" text:style-name="Internet_20_link" text:visited-style-name="Visited_20_Internet_20_Link">графе 6</text:a> в качестве серии паспорта указываются две пары двузначных чисел, которые предшествуют шестизначному числу, являющемуся собственно номером паспорта.</text:p>
        <text:p text:style-name="Text_20_body"><text:bookmark text:name="tp-3057"/><text:span text:style-name="Strong_20_Emphasis">5.</text:span> <text:a xlink:type="simple" xlink:href="#Lbl180" text:style-name="Internet_20_link" text:visited-style-name="Visited_20_Internet_20_Link">Столбцы 1</text:a>, <text:a xlink:type="simple" xlink:href="#Lbl180" text:style-name="Internet_20_link" text:visited-style-name="Visited_20_Internet_20_Link">3-9</text:a> списка набираются шрифтом «Times New Roman», размер шрифта — не менее 12.</text:p>
        <text:p text:style-name="Text_20_body"><text:bookmark text:name="tp-3058"/><text:span text:style-name="Strong_20_Emphasis">6.</text:span> Если список составлен на нескольких листах, то листы группируются по субъектам Российской Федерации, иностранным государствам, на территориях которых осуществлялся сбор подписей.</text:p>
        <text:p text:style-name="Text_20_body"><text:bookmark text:name="tp-3059"/><text:span text:style-name="Strong_20_Emphasis">7.</text:span> Список брошюруется в одну либо в несколько папок по субъектам Российской Федерации, иностранным государствам, на территориях которых осуществлялся сбор подписей.</text:p>
        <text:p text:style-name="Text_20_body"><text:bookmark text:name="tp-3060"/><text:span text:style-name="Strong_20_Emphasis">8.</text:span> Листы списка в каждой папке пронумеровываются, нумерация в <text:a xlink:type="simple" xlink:href="#Lbl180" text:style-name="Internet_20_link" text:visited-style-name="Visited_20_Internet_20_Link">первой графе</text:a> должна быть сквозной в каждой папке.</text:p>
        <text:p text:style-name="Text_20_body"><text:bookmark text:name="tp-3061"/><text:span text:style-name="Strong_20_Emphasis">9.</text:span> Сброшюрованный в папку список заверяется уполномоченным представителем политической партии с указанием его фамилии, имени и отчества на оборотной стороне последнего листа списка.</text:p>
        <text:p text:style-name="Text_20_body"><text:bookmark text:name="tp-3062"/><text:span text:style-name="Strong_20_Emphasis">10.</text:span> Если список сброшюрован в несколько папок, то каждая папка заверяется уполномоченным представителем политической партии с указанием его фамилии, имени и отчества на оборотной стороне последнего листа списка.</text:p>
        <text:p text:style-name="P4"><text:bookmark text:name="tp-3063"/>_____________________________</text:p>
        <text:p text:style-name="Text_20_body"><text:bookmark text:name="Lbl90070"/><text:bookmark text:name="tp-3064"/>* Удостоверительной надписью заверяются сведения и подлинность подписи каждого лица либо нескольких лиц, осуществляющих сбор подписей, сделанных в присутствии лица, осуществляющего нотариальное свидетельствование.</text:p>
        <text:h text:style-name="Основной_20_текст.colont" text:outline-level="1"><text:bookmark text:name="Lbl18100"/>Приложение 18.1</text:h>
        <text:p text:style-name="P1"><text:bookmark text:name="tp-3065"/><text:span text:style-name="T1">Приложение № 18.1<text:line-break/>(машиночитаемый вид, 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h text:style-name="Heading_20_2" text:outline-level="2"><text:bookmark text:name="tp-4260"/><text:soft-page-break/>СПИСОК<text:line-break/>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седьмого созыва, выдвинутого<text:line-break/>_________________________________________________________________________ _______________________________________<text:line-break/>(наименование политической партии)<text:line-break/>_________________________________________________________________________ _______________________________________<text:line-break/>(наименование субъекта Российской Федерации, иностранного государства, на территории которого осуществлялся сбор подписей избирателей)</text:h>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number-columns-repeated="4"/>
          <table:table-column table:style-name="Таблица31.I"/>
          <table:table-row>
            <table:table-cell table:style-name="Таблица31.A1" office:value-type="string">
              <text:p text:style-name="P5"><text:bookmark text:name="Lbl1810"/><text:bookmark text:name="tp-3068"/>№ п/п</text:p>
            </table:table-cell>
            <table:table-cell table:style-name="Таблица31.B1" office:value-type="string">
              <text:p text:style-name="P5"><text:bookmark text:name="tp-3069"/>Фамилия, имя, отчество</text:p>
            </table:table-cell>
            <table:table-cell table:style-name="Таблица31.B1" office:value-type="string">
              <text:p text:style-name="P5"><text:bookmark text:name="tp-3070"/>Дата рождения</text:p>
            </table:table-cell>
            <table:table-cell table:style-name="Таблица31.B1" office:value-type="string">
              <text:p text:style-name="P5"><text:bookmark text:name="tp-3071"/>Адрес места жительства</text:p>
            </table:table-cell>
            <table:table-cell table:style-name="Таблица31.A1" office:value-type="string">
              <text:p text:style-name="P5"><text:bookmark text:name="tp-3159"/>Вид документа</text:p>
            </table:table-cell>
            <table:table-cell table:style-name="Таблица31.B1" office:value-type="string">
              <text:p text:style-name="P5"><text:bookmark text:name="tp-3160"/>Серия документа</text:p>
            </table:table-cell>
            <table:table-cell table:style-name="Таблица31.B1" office:value-type="string">
              <text:p text:style-name="P5"><text:bookmark text:name="tp-3161"/>Номер документа</text:p>
            </table:table-cell>
            <table:table-cell table:style-name="Таблица31.B1" office:value-type="string">
              <text:p text:style-name="P5"><text:bookmark text:name="tp-3162"/>Дата выдачи документа</text:p>
            </table:table-cell>
            <table:table-cell table:style-name="Таблица31.A1" office:value-type="string">
              <text:p text:style-name="P5"><text:bookmark text:name="tp-3163"/>Наименование или код органа, выдавшего документ</text:p>
            </table:table-cell>
          </table:table-row>
          <table:table-row>
            <table:table-cell table:style-name="Таблица31.A2" office:value-type="string">
              <text:p text:style-name="P5"><text:bookmark text:name="tp-3164"/>1</text:p>
            </table:table-cell>
            <table:table-cell table:style-name="Таблица31.A2" office:value-type="string">
              <text:p text:style-name="P5"><text:bookmark text:name="tp-3165"/>2</text:p>
            </table:table-cell>
            <table:table-cell table:style-name="Таблица31.A2" office:value-type="string">
              <text:p text:style-name="P5"><text:bookmark text:name="tp-3166"/>3</text:p>
            </table:table-cell>
            <table:table-cell table:style-name="Таблица31.A2" office:value-type="string">
              <text:p text:style-name="P5"><text:bookmark text:name="tp-3167"/>4</text:p>
            </table:table-cell>
            <table:table-cell table:style-name="Таблица31.A2" office:value-type="string">
              <text:p text:style-name="P5"><text:bookmark text:name="tp-3168"/>5</text:p>
            </table:table-cell>
            <table:table-cell table:style-name="Таблица31.A2" office:value-type="string">
              <text:p text:style-name="P5"><text:bookmark text:name="tp-3169"/>6</text:p>
            </table:table-cell>
            <table:table-cell table:style-name="Таблица31.A2" office:value-type="string">
              <text:p text:style-name="P5"><text:bookmark text:name="tp-3170"/>7</text:p>
            </table:table-cell>
            <table:table-cell table:style-name="Таблица31.A2" office:value-type="string">
              <text:p text:style-name="P5"><text:bookmark text:name="tp-3171"/>8</text:p>
            </table:table-cell>
            <table:table-cell table:style-name="Таблица31.A2" office:value-type="string">
              <text:p text:style-name="P5"><text:bookmark text:name="tp-3172"/>9</text:p>
            </table:table-cell>
          </table:table-row>
          <table:table-row>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row>
          <table:table-row>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row>
          <table:table-row>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row>
          <table:table-row>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A2" office:value-type="string">
              <text:p text:style-name="Основной_20_текст.gar-empty"> </text:p>
            </table:table-cell>
          </table:table-row>
        </table:table>
        <text:p text:style-name="Основной_20_текст.gar-table-bottom"> </text:p>
        <text:p text:style-name="Text_20_body"><text:bookmark text:name="tp-3086"/><text:span text:style-name="T1">Примечания</text:span>. 1. Список лиц в машиночитаемом виде представляется в файле в формате .doc или .rtf с именем Spisok. При заполнении таблицы не следует объединять или разделять ее графы.</text:p>
        <text:p text:style-name="Text_20_body"><text:bookmark text:name="tp-3087"/><text:span text:style-name="Strong_20_Emphasis">2.</text:span> Список лиц набирается шрифтом «Times New Roman», размер шрифта — не менее 12.</text:p>
        <text:h text:style-name="Основной_20_текст.colont" text:outline-level="1"><text:bookmark text:name="Lbl18200"/>Приложение 18.2</text:h>
        <text:p text:style-name="P1"><text:bookmark text:name="tp-3088"/><text:span text:style-name="T1">Приложение № 18.2<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3089"/><text:s text:c="95"/>Лист N___</text:p>
        <text:p text:style-name="P4"><text:bookmark text:name="tp-3090"/><text:s text:c="49"/><text:span text:style-name="T1">СПИСОК</text:span></text:p>
        <text:p text:style-name="P4"><text:bookmark text:name="Lbl1822"/><text:bookmark text:name="tp-3091"/><text:s text:c="18"/><text:span text:style-name="T1">лиц, осуществлявших сбор подписей избирателей в поддержку выдвижения</text:span></text:p>
        <text:p text:style-name="P4"><text:bookmark text:name="tp-3092"/><text:s text:c="24"/><text:span text:style-name="T1">_________________________________________ /самовыдвижения</text:span></text:p>
        <text:p text:style-name="P4"><text:bookmark text:name="tp-3093"/><text:s text:c="27"/>(наименование политической партии)</text:p>
        <text:p text:style-name="P4"><text:bookmark text:name="tp-3094"/><text:s text:c="2"/><text:span text:style-name="T1">кандидата в депутаты Государственной Думы Федерального Собрания Российской Федерации седьмого созыва</text:span></text:p>
        <text:p text:style-name="P4"><text:bookmark text:name="tp-3095"/><text:s text:c="18"/><text:span text:style-name="T1">____________________________________________________________________,</text:span></text:p>
        <text:p text:style-name="P4"><text:bookmark text:name="tp-3096"/><text:s text:c="35"/>(фамилия, имя, отчество кандидата)</text:p>
        <text:p text:style-name="P4"><text:bookmark text:name="tp-3097"/><text:s text:c="10"/><text:span text:style-name="T1">по__________________________________________________________________________________</text:span></text:p>
        <text:p text:style-name="P4"><text:bookmark text:name="tp-3098"/><text:s text:c="23"/>(наименование и номер одномандатного избирательного округа)</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number-columns-repeated="4"/>
          <table:table-column table:style-name="Таблица32.I"/>
          <table:table-column table:style-name="Таблица32.J"/>
          <table:table-row>
            <table:table-cell table:style-name="Таблица32.A1" office:value-type="string">
              <text:p text:style-name="P5"><text:bookmark text:name="Lbl1820"/><text:bookmark text:name="tp-3099"/>№ п/п</text:p>
            </table:table-cell>
            <table:table-cell table:style-name="Таблица32.B1" office:value-type="string">
              <text:p text:style-name="P5"><text:bookmark text:name="tp-3100"/>Фамилия, имя, отчество<text:a xlink:type="simple" xlink:href="#Lbl90071" text:style-name="Internet_20_link" text:visited-style-name="Visited_20_Internet_20_Link">*</text:a></text:p>
            </table:table-cell>
            <table:table-cell table:style-name="Таблица32.B1" office:value-type="string">
              <text:p text:style-name="P5"><text:bookmark text:name="tp-3101"/>Дата рождения</text:p>
            </table:table-cell>
            <table:table-cell table:style-name="Таблица32.B1" office:value-type="string">
              <text:p text:style-name="P5"><text:bookmark text:name="tp-3102"/>Адрес места жительства</text:p>
            </table:table-cell>
            <table:table-cell table:style-name="Таблица32.A1" office:value-type="string">
              <text:p text:style-name="P5"><text:bookmark text:name="tp-18023"/>Вид документа</text:p>
            </table:table-cell>
            <table:table-cell table:style-name="Таблица32.B1" office:value-type="string">
              <text:p text:style-name="P5"><text:bookmark text:name="tp-3073"/>Серия документа</text:p>
            </table:table-cell>
            <table:table-cell table:style-name="Таблица32.B1" office:value-type="string">
              <text:p text:style-name="P5"><text:bookmark text:name="tp-3074"/>Номер документа</text:p>
            </table:table-cell>
            <table:table-cell table:style-name="Таблица32.B1" office:value-type="string">
              <text:p text:style-name="P5"><text:bookmark text:name="tp-3075"/>Дата выдачи документа</text:p>
            </table:table-cell>
            <table:table-cell table:style-name="Таблица32.A1" office:value-type="string">
              <text:p text:style-name="P5"><text:bookmark text:name="tp-3076"/>Наименование или код органа, выдавшего документ</text:p>
            </table:table-cell>
            <table:table-cell table:style-name="Таблица32.A1" office:value-type="string">
              <text:p text:style-name="P5"><text:bookmark text:name="tp-3039"/>Подпись</text:p>
            </table:table-cell>
          </table:table-row>
          <table:table-row>
            <table:table-cell table:style-name="Таблица32.A2" office:value-type="string">
              <text:p text:style-name="P5"><text:bookmark text:name="tp-3040"/>1</text:p>
            </table:table-cell>
            <table:table-cell table:style-name="Таблица32.A2" office:value-type="string">
              <text:p text:style-name="P5"><text:bookmark text:name="tp-3041"/>2</text:p>
            </table:table-cell>
            <table:table-cell table:style-name="Таблица32.A2" office:value-type="string">
              <text:p text:style-name="P5"><text:bookmark text:name="tp-3042"/>3</text:p>
            </table:table-cell>
            <table:table-cell table:style-name="Таблица32.A2" office:value-type="string">
              <text:p text:style-name="P5"><text:bookmark text:name="tp-3043"/>4</text:p>
            </table:table-cell>
            <table:table-cell table:style-name="Таблица32.A2" office:value-type="string">
              <text:p text:style-name="P5"><text:bookmark text:name="tp-3044"/>5</text:p>
            </table:table-cell>
            <table:table-cell table:style-name="Таблица32.A2" office:value-type="string">
              <text:p text:style-name="P5"><text:bookmark text:name="tp-3045"/>6</text:p>
            </table:table-cell>
            <table:table-cell table:style-name="Таблица32.A2" office:value-type="string">
              <text:p text:style-name="P5"><text:bookmark text:name="tp-3046"/>7</text:p>
            </table:table-cell>
            <table:table-cell table:style-name="Таблица32.A2" office:value-type="string">
              <text:p text:style-name="P5"><text:bookmark text:name="tp-3047"/>8</text:p>
            </table:table-cell>
            <table:table-cell table:style-name="Таблица32.A2" office:value-type="string">
              <text:p text:style-name="P5"><text:bookmark text:name="tp-3048"/>9</text:p>
            </table:table-cell>
            <table:table-cell table:style-name="Таблица32.A2" office:value-type="string">
              <text:p text:style-name="P5"><text:bookmark text:name="tp-3049"/>10</text:p>
            </table:table-cell>
          </table:table-row>
          <table:table-row>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row>
        </table:table>
        <text:p text:style-name="Основной_20_текст.gar-table-bottom"> </text:p>
        <text:p text:style-name="P4"><text:bookmark text:name="tp-3050"/>_____________________________</text:p>
        <text:p text:style-name="Text_20_body"><text:bookmark text:name="Lbl90071"/><text:bookmark text:name="tp-3120"/>* <text:a xlink:type="simple" xlink:href="#Lbl1820" text:style-name="Internet_20_link" text:visited-style-name="Visited_20_Internet_20_Link">Столбец 2</text:a> заполняется собственноручно лицом, осуществляющим сбор подписей избирателей в поддержку выдвижения (самовыдвижения) кандидата в депутаты Государственной Думы Федерального Собрания Российской Федерации седьмого созыва.</text:p>
        <text:p text:style-name="P4"><text:bookmark text:name="tp-3121"/><text:s text:c="6"/>Место для удостоверительной надписи нотариального свидетельствования верности <text:s/>сведений <text:s/>о <text:s/>лицах,</text:p>
        <text:p text:style-name="P4"><text:bookmark text:name="tp-3122"/><text:s/>осуществлявших сбор подписей избирателей, и подлинности подписей этих лиц<text:a xlink:type="simple" xlink:href="#Lbl90072" text:style-name="Internet_20_link" text:visited-style-name="Visited_20_Internet_20_Link">*</text:a>.</text:p>
        <text:p text:style-name="P4"><text:bookmark text:name="tp-3123"/><text:s text:c="6"/><text:span text:style-name="T1">Примечания</text:span>. 1. Каждый из листов списка составляется по настоящей форме. <text:s/>В <text:s/><text:a xlink:type="simple" xlink:href="#Lbl1822" text:style-name="Internet_20_link" text:visited-style-name="Visited_20_Internet_20_Link">заголовке</text:a> <text:s/>указываются</text:p>
        <text:p text:style-name="P4"><text:bookmark text:name="tp-3124"/><text:soft-page-break/><text:s/>либо слово «выдвижения» и наименование политической партии, либо слово «самовыдвижения».</text:p>
        <text:p text:style-name="P4"><text:bookmark text:name="tp-3125"/><text:s text:c="6"/>2. Адрес места жительства указывается в соответствии с подпунктом 5 статьи 2 <text:s/>Федерального <text:s/>закона</text:p>
        <text:p text:style-name="P4"><text:bookmark text:name="tp-3126"/><text:s/>«Об основных гарантиях <text:s/>избирательных <text:s/>прав <text:s/>и <text:s/>права <text:s/>на <text:s/>участие <text:s/>в <text:s/>референдуме <text:s/>граждан <text:s/>Российской</text:p>
        <text:p text:style-name="P4"><text:bookmark text:name="tp-3127"/><text:s/>Федерации»(адрес места жительства — адрес (наименование субъекта Российской Федерации, района, <text:s/>города,</text:p>
        <text:p text:style-name="P4"><text:bookmark text:name="tp-3128"/><text:s/>иного населенного пункта, улицы, номер дома и квартиры), по <text:s/>которому <text:s/>гражданин <text:s/>Российской <text:s/>Федерации</text:p>
        <text:p text:style-name="P4"><text:bookmark text:name="tp-3129"/><text:s/>зарегистрирован по месту жительства в органах регистрационного учета граждан по месту пребывания <text:s/>и <text:s/>по</text:p>
        <text:p text:style-name="P4"><text:bookmark text:name="tp-3130"/><text:s/>месту жительства в пределах Российской Федерации), о чем <text:s/>имеется <text:s/>соответствующая <text:s/>запись <text:s/>в <text:s/>паспорте</text:p>
        <text:p text:style-name="P4"><text:bookmark text:name="tp-3131"/><text:s/>гражданина Российской Федерации или документе, заменяющем паспорт гражданина Российской Федерации.</text:p>
        <text:p text:style-name="P4"><text:bookmark text:name="tp-3132"/><text:s text:c="6"/>3. В <text:a xlink:type="simple" xlink:href="#Lbl1820" text:style-name="Internet_20_link" text:visited-style-name="Visited_20_Internet_20_Link">графе 5</text:a> указывается паспорт гражданина или один из документов, заменяющих паспорт <text:s/>гражданина</text:p>
        <text:p text:style-name="P4"><text:bookmark text:name="tp-3133"/><text:s/>Российской Федерации в соответствии с подпунктом 16 статьи 2 Федерального закона «Об основных гарантиях</text:p>
        <text:p text:style-name="P4"><text:bookmark text:name="tp-3134"/><text:s/>избирательных прав и права на участие в референдуме граждан Российской Федерации».</text:p>
        <text:p text:style-name="P4"><text:bookmark text:name="tp-3135"/><text:s text:c="6"/>4. Если в <text:a xlink:type="simple" xlink:href="#Lbl1820" text:style-name="Internet_20_link" text:visited-style-name="Visited_20_Internet_20_Link">графе 5</text:a> указан паспорт гражданина Российской Федерации, то в <text:a xlink:type="simple" xlink:href="#Lbl1820" text:style-name="Internet_20_link" text:visited-style-name="Visited_20_Internet_20_Link">графе 6</text:a> <text:s/>в <text:s/>качестве <text:s/>серии</text:p>
        <text:p text:style-name="P4"><text:bookmark text:name="tp-3136"/><text:s/>паспорта указываются две пары двузначных чисел, которые предшествуют шестизначному <text:s/>числу, <text:s/>являющемуся</text:p>
        <text:p text:style-name="P4"><text:bookmark text:name="tp-3137"/><text:s/>собственно номером паспорта.</text:p>
        <text:p text:style-name="P4"><text:bookmark text:name="tp-3138"/><text:s text:c="6"/>5. <text:a xlink:type="simple" xlink:href="#Lbl1820" text:style-name="Internet_20_link" text:visited-style-name="Visited_20_Internet_20_Link">Столбцы 1</text:a>, <text:a xlink:type="simple" xlink:href="#Lbl1820" text:style-name="Internet_20_link" text:visited-style-name="Visited_20_Internet_20_Link">3-9</text:a> списка набираются шрифтом «Times New Roman», размер шрифта — не менее 12.</text:p>
        <text:p text:style-name="P4"><text:bookmark text:name="tp-3139"/><text:s text:c="6"/>6. Список брошюруется в одну папку.</text:p>
        <text:p text:style-name="P4"><text:bookmark text:name="tp-3140"/><text:s text:c="6"/>7. Листы списка в папке пронумеровываются, нумерация в первой графе должна быть сквозной.</text:p>
        <text:p text:style-name="P4"><text:bookmark text:name="tp-3141"/><text:s text:c="6"/>8. Сброшюрованный в папку список заверяется кандидатом с указанием его фамилии, имени <text:s/>и <text:s/>отчества</text:p>
        <text:p text:style-name="P4"><text:bookmark text:name="tp-3142"/><text:s/>на оборотной стороне последнего листа списка.</text:p>
        <text:p text:style-name="P4"><text:bookmark text:name="tp-4176"/>_____________________________</text:p>
        <text:p text:style-name="Text_20_body"><text:bookmark text:name="Lbl90072"/><text:bookmark text:name="tp-3144"/>* Удостоверительной надписью заверяются сведения и подлинность подписи каждого лица либо нескольких лиц, осуществляющих сбор подписей, сделанных в присутствии лица, осуществляющего нотариальное свидетельствование.</text:p>
        <text:h text:style-name="Основной_20_текст.colont" text:outline-level="1"><text:bookmark text:name="Lbl18300"/>Приложение 18.3</text:h>
        <text:p text:style-name="P1"><text:bookmark text:name="tp-3145"/><text:span text:style-name="T1">Приложение № 18.3<text:line-break/>(машиночитаемый вид, обязательная форма)<text:line-break/></text:span><text:soft-page-break/><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3146"/><text:s text:c="49"/><text:span text:style-name="T1">СПИСОК</text:span></text:p>
        <text:p text:style-name="P4"><text:bookmark text:name="Lbl1833"/><text:bookmark text:name="tp-3147"/><text:s text:c="18"/><text:span text:style-name="T1">лиц, осуществлявших сбор подписей избирателей в поддержку выдвижения</text:span></text:p>
        <text:p text:style-name="P4"><text:bookmark text:name="tp-3148"/><text:s text:c="27"/><text:span text:style-name="T1">__________________________________ /самовыдвижения</text:span></text:p>
        <text:p text:style-name="P4"><text:bookmark text:name="tp-3149"/><text:s text:c="27"/>(наименование политической партии)</text:p>
        <text:p text:style-name="P4"><text:bookmark text:name="tp-3150"/><text:s/><text:span text:style-name="T1">кандидата в депутаты Государственной Думы Федерального Собрания Российской Федерации седьмого созыва</text:span></text:p>
        <text:p text:style-name="P4"><text:bookmark text:name="tp-3151"/><text:s/><text:span text:style-name="T1">___________________________________________________________________________________________________,</text:span></text:p>
        <text:p text:style-name="P4"><text:bookmark text:name="tp-3152"/><text:s text:c="35"/>(фамилия, имя, отчество кандидата)</text:p>
        <text:p text:style-name="P4"><text:bookmark text:name="tp-3153"/><text:s text:c="9"/><text:span text:style-name="T1">по____________________________________________________________________________________</text:span></text:p>
        <text:p text:style-name="P4"><text:bookmark text:name="tp-3154"/><text:s text:c="23"/>(наименование и номер одномандатного избирательного округа)</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number-columns-repeated="4"/>
          <table:table-column table:style-name="Таблица33.I"/>
          <table:table-row>
            <table:table-cell table:style-name="Таблица33.A1" office:value-type="string">
              <text:p text:style-name="P5"><text:bookmark text:name="Lbl1830"/><text:bookmark text:name="tp-3155"/>№ п/п</text:p>
            </table:table-cell>
            <table:table-cell table:style-name="Таблица33.B1" office:value-type="string">
              <text:p text:style-name="P5"><text:bookmark text:name="tp-3156"/>Фамилия, имя, отчество</text:p>
            </table:table-cell>
            <table:table-cell table:style-name="Таблица33.B1" office:value-type="string">
              <text:p text:style-name="P5"><text:bookmark text:name="tp-3157"/>Дата рождения</text:p>
            </table:table-cell>
            <table:table-cell table:style-name="Таблица33.B1" office:value-type="string">
              <text:p text:style-name="P5"><text:bookmark text:name="tp-3158"/>Адрес места жительства</text:p>
            </table:table-cell>
            <table:table-cell table:style-name="Таблица33.A1" office:value-type="string">
              <text:p text:style-name="P5"><text:bookmark text:name="tp-18024"/>Вид документа</text:p>
            </table:table-cell>
            <table:table-cell table:style-name="Таблица33.B1" office:value-type="string">
              <text:p text:style-name="P5"><text:bookmark text:name="tp-3035"/>Серия документа</text:p>
            </table:table-cell>
            <table:table-cell table:style-name="Таблица33.B1" office:value-type="string">
              <text:p text:style-name="P5"><text:bookmark text:name="tp-3036"/>Номер документа</text:p>
            </table:table-cell>
            <table:table-cell table:style-name="Таблица33.B1" office:value-type="string">
              <text:p text:style-name="P5"><text:bookmark text:name="tp-3037"/>Дата выдачи документа</text:p>
            </table:table-cell>
            <table:table-cell table:style-name="Таблица33.A1" office:value-type="string">
              <text:p text:style-name="P5"><text:bookmark text:name="tp-3038"/>Наименование или код органа, выдавшего документ</text:p>
            </table:table-cell>
          </table:table-row>
          <table:table-row>
            <table:table-cell table:style-name="Таблица33.A2" office:value-type="string">
              <text:p text:style-name="P5"><text:bookmark text:name="tp-3077"/>1</text:p>
            </table:table-cell>
            <table:table-cell table:style-name="Таблица33.A2" office:value-type="string">
              <text:p text:style-name="P5"><text:bookmark text:name="tp-3078"/>2</text:p>
            </table:table-cell>
            <table:table-cell table:style-name="Таблица33.A2" office:value-type="string">
              <text:p text:style-name="P5"><text:bookmark text:name="tp-3079"/>3</text:p>
            </table:table-cell>
            <table:table-cell table:style-name="Таблица33.A2" office:value-type="string">
              <text:p text:style-name="P5"><text:bookmark text:name="tp-3080"/>4</text:p>
            </table:table-cell>
            <table:table-cell table:style-name="Таблица33.A2" office:value-type="string">
              <text:p text:style-name="P5"><text:bookmark text:name="tp-3081"/>5</text:p>
            </table:table-cell>
            <table:table-cell table:style-name="Таблица33.A2" office:value-type="string">
              <text:p text:style-name="P5"><text:bookmark text:name="tp-3082"/>6</text:p>
            </table:table-cell>
            <table:table-cell table:style-name="Таблица33.A2" office:value-type="string">
              <text:p text:style-name="P5"><text:bookmark text:name="tp-3083"/>7</text:p>
            </table:table-cell>
            <table:table-cell table:style-name="Таблица33.A2" office:value-type="string">
              <text:p text:style-name="P5"><text:bookmark text:name="tp-3084"/>8</text:p>
            </table:table-cell>
            <table:table-cell table:style-name="Таблица33.A2" office:value-type="string">
              <text:p text:style-name="P5"><text:bookmark text:name="tp-3085"/>9</text:p>
            </table:table-cell>
          </table:table-row>
          <table:table-row>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row>
          <table:table-row>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row>
          <table:table-row>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row>
          <table:table-row>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cell table:style-name="Таблица33.A2" office:value-type="string">
              <text:p text:style-name="Основной_20_текст.gar-empty"> </text:p>
            </table:table-cell>
          </table:table-row>
        </table:table>
        <text:p text:style-name="Основной_20_текст.gar-table-bottom"> </text:p>
        <text:p text:style-name="P4"><text:bookmark text:name="tp-3173"/><text:s text:c="6"/><text:span text:style-name="T1">Примечания</text:span>. 1. Список лиц в машиночитаемом виде представляется в файле в формате .doc или <text:s/>.rtf <text:s/>с</text:p>
        <text:p text:style-name="P4"><text:bookmark text:name="tp-3174"/><text:s/>именем Spisok. При заполнении таблицы не <text:s/>следует <text:s/>объединять <text:s/>или <text:s/>разделять <text:s/>ее <text:s/>графы. <text:s/>В <text:s/><text:a xlink:type="simple" xlink:href="#Lbl1833" text:style-name="Internet_20_link" text:visited-style-name="Visited_20_Internet_20_Link">заголовке</text:a></text:p>
        <text:p text:style-name="P4"><text:bookmark text:name="tp-3175"/><text:s/>указываются либо слово «выдвижения» и наименование политической партии, либо слово «самовыдвижения».</text:p>
        <text:p text:style-name="P4"><text:bookmark text:name="tp-3176"/><text:s text:c="6"/>2. Список лиц набирается шрифтом «Times New Roman», размер шрифта — не менее 12.</text:p>
        <text:h text:style-name="Основной_20_текст.colont" text:outline-level="1"><text:bookmark text:name="Lbl19000"/>Приложение 19</text:h>
        <text:p text:style-name="P1"><text:bookmark text:name="tp-3177"/><text:span text:style-name="T1">Приложение № 19<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178"/><text:s text:c="33"/><text:span text:style-name="T1">Решение</text:span></text:p>
        <text:p text:style-name="P4"><text:bookmark text:name="tp-3179"/><text:s text:c="6"/>______________________________________________________________</text:p>
        <text:p text:style-name="P4"><text:bookmark text:name="tp-3180"/><text:s text:c="16"/>(наименование органа политической партии)</text:p>
        <text:p text:style-name="P4"><text:bookmark text:name="tp-3181"/><text:s text:c="42"/>«____» ____________ ______ года</text:p>
        <text:p text:style-name="P4"><text:bookmark text:name="tp-3182"/><text:s text:c="13"/><text:span text:style-name="T1">О назначении доверенных лиц политической партии</text:span></text:p>
        <text:p text:style-name="P4"><text:bookmark text:name="tp-3183"/><text:s text:c="6"/>В <text:s/>соответствии с _________________________________________________</text:p>
        <text:p text:style-name="P4"><text:bookmark text:name="tp-3184"/><text:s text:c="24"/>(приводится ссылка на норму устава политической</text:p>
        <text:p text:style-name="P4"><text:bookmark text:name="tp-3185"/><text:s text:c="27"/>партии (если вопрос урегулирован в уставе)</text:p>
        <text:p text:style-name="P4"><text:bookmark text:name="tp-3186"/><text:s/>________________________________________________________________________</text:p>
        <text:p text:style-name="P4"><text:bookmark text:name="tp-3187"/><text:s text:c="7"/>либо на решение съезда политической партии о делегировании</text:p>
        <text:p text:style-name="P4"><text:bookmark text:name="tp-3188"/><text:s text:c="7"/>соответствующих полномочий с указанием даты его принятия)</text:p>
        <text:p text:style-name="P4"><text:bookmark text:name="tp-3189"/><text:s/>_____________________________________________________________ решил:</text:p>
        <text:p text:style-name="P4"><text:bookmark text:name="tp-3190"/><text:s text:c="8"/>(наименование органа политической партии)</text:p>
        <text:p text:style-name="P4"><text:bookmark text:name="tp-3191"/><text:s/>назначить доверенных лиц политической партии ___________________________</text:p>
        <text:p text:style-name="P4"><text:bookmark text:name="tp-3192"/><text:s text:c="47"/>(наименование политической</text:p>
        <text:p text:style-name="P4"><text:bookmark text:name="tp-3193"/><text:s text:c="57"/>партии)</text:p>
        <text:p text:style-name="P4"><text:bookmark text:name="tp-3194"/><text:s/>в количестве ____ человек в соответствии с прилагаемым списком.</text:p>
        <text:p text:style-name="P4"><text:bookmark text:name="tp-3195"/><text:s text:c="6"/>Приложения:</text:p>
        <text:p text:style-name="P4"><text:bookmark text:name="Lbl191"/><text:bookmark text:name="tp-3196"/><text:s text:c="6"/>1. Список доверенных лиц политической партии на ____ листах.</text:p>
        <text:p text:style-name="P4"><text:bookmark text:name="tp-3197"/><text:s text:c="6"/>2. Заявления о согласии быть доверенными лицами на ____ листах <text:s/>___</text:p>
        <text:p text:style-name="P4"><text:bookmark text:name="tp-3198"/><text:s/>штук.</text:p>
        <text:p text:style-name="P4"><text:bookmark text:name="tp-3199"/><text:s text:c="6"/>3. <text:s/>Копии <text:s/>приказов <text:s/>(распоряжений), <text:s/>предусмотренных <text:s/>ч. 3 <text:s/>ст. 55</text:p>
        <text:p text:style-name="P4"><text:bookmark text:name="tp-3200"/><text:s/>Федерального <text:s/>закона <text:s text:c="2"/>«О <text:s text:c="2"/>выборах <text:s text:c="2"/>депутатов <text:s text:c="4"/>Государственной Думы</text:p>
        <text:p text:style-name="P4"><text:bookmark text:name="tp-3201"/><text:s/>Федерального Собрания Российской Федерации»(при наличии доверенных <text:s/>лиц,</text:p>
        <text:p text:style-name="P4"><text:bookmark text:name="tp-3202"/><text:s/>замещающих <text:s text:c="2"/>государственную <text:s text:c="2"/>должность <text:s text:c="2"/>в <text:s text:c="6"/>исполнительном органе</text:p>
        <text:p text:style-name="P4"><text:bookmark text:name="tp-3203"/><text:s/>государственной <text:s/>власти, <text:s/>должность <text:s/>главы <text:s/>местной <text:s text:c="2"/>администрации либо</text:p>
        <text:p text:style-name="P4"><text:bookmark text:name="tp-3204"/><text:s/>находящихся на государственной или муниципальной службе).</text:p>
        <text:p text:style-name="P4"><text:bookmark text:name="tp-3205"/><text:s text:c="6"/>4. Электронный носитель, содержащий информацию, указанную <text:s/>в <text:s text:c="2"/><text:a xlink:type="simple" xlink:href="#Lbl191" text:style-name="Internet_20_link" text:visited-style-name="Visited_20_Internet_20_Link">п. 1</text:a></text:p>
        <text:p text:style-name="P4"><text:bookmark text:name="tp-3206"/><text:s/>(оптический компакт-диск, CD-R или CD-RW <text:s/>либо <text:s/>USB <text:s/>Flash <text:s text:c="2"/>Drive), ___</text:p>
        <text:p text:style-name="P4"><text:bookmark text:name="tp-3207"/><text:s/>штук.</text:p>
        <text:p text:style-name="P4"><text:bookmark text:name="tp-3208"/><text:s/>___________________________________ ___________ ________________________</text:p>
        <text:p text:style-name="P4"><text:bookmark text:name="tp-3209"/><text:s text:c="12"/>(должность) <text:s text:c="14"/>(подпись) <text:s text:c="4"/>(инициалы, фамилия)</text:p>
        <text:p text:style-name="P4"><text:bookmark text:name="tp-3210"/><text:s text:c="8"/>МП</text:p>
        <text:p text:style-name="P4"><text:bookmark text:name="tp-3211"/><text:s/>политической партии</text:p>
        <text:p text:style-name="P4"><text:bookmark text:name="tp-3212"/><text:s text:c="6"/><text:span text:style-name="T1">Примечания</text:span>. <text:s/>1. <text:s text:c="2"/>Список <text:s text:c="2"/>доверенных <text:s text:c="2"/>лиц <text:s text:c="4"/>политической партии</text:p>
        <text:p text:style-name="P4"><text:bookmark text:name="tp-3213"/><text:s/>составляется согласно <text:a xlink:type="simple" xlink:href="#Lbl20000" text:style-name="Internet_20_link" text:visited-style-name="Visited_20_Internet_20_Link">приложениям №20</text:a>, <text:a xlink:type="simple" xlink:href="#Lbl20300" text:style-name="Internet_20_link" text:visited-style-name="Visited_20_Internet_20_Link">20.3</text:a>.</text:p>
        <text:p text:style-name="P4"><text:bookmark text:name="tp-3214"/><text:s text:c="6"/>2. <text:s/>К <text:s/>списку <text:s/>прилагаются <text:s/>заявления <text:s text:c="2"/>доверенных <text:s text:c="2"/>лиц <text:s text:c="2"/>согласно</text:p>
        <text:p text:style-name="P4"><text:bookmark text:name="tp-3215"/><text:s/><text:a xlink:type="simple" xlink:href="#Lbl21000" text:style-name="Internet_20_link" text:visited-style-name="Visited_20_Internet_20_Link">приложениям №21</text:a>, <text:a xlink:type="simple" xlink:href="#Lbl21300" text:style-name="Internet_20_link" text:visited-style-name="Visited_20_Internet_20_Link">21.3</text:a>.</text:p>
        <text:h text:style-name="Основной_20_текст.colont" text:outline-level="1"><text:bookmark text:name="Lbl19100"/>Приложение 19.1</text:h>
        <text:p text:style-name="P1"><text:bookmark text:name="tp-3216"/><text:span text:style-name="T1">Приложение № 19.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217"/><text:s text:c="25"/>В ______________________________________________</text:p>
        <text:p text:style-name="P4"><text:bookmark text:name="tp-3218"/><text:s text:c="27"/>(наименование окружной избирательной комиссии)</text:p>
        <text:p text:style-name="P4"><text:bookmark text:name="tp-3219"/><text:s text:c="18"/><text:span text:style-name="T1">О назначении доверенных лиц кандидата</text:span></text:p>
        <text:p text:style-name="P4"><text:bookmark text:name="tp-3220"/><text:s text:c="6"/>Я, _______________________________________________________________,</text:p>
        <text:p text:style-name="P4"><text:bookmark text:name="tp-3221"/><text:s text:c="27"/>(фамилия, имя, отчество)</text:p>
        <text:p text:style-name="P4"><text:bookmark text:name="tp-3222"/><text:s/>выдвинутый политической партией ________________________________________</text:p>
        <text:p text:style-name="P4"><text:bookmark text:name="tp-3223"/><text:s text:c="35"/>(наименование политической партии)</text:p>
        <text:p text:style-name="P4"><text:bookmark text:name="tp-3224"/><text:s/>кандидатом <text:s/>в <text:s/>депутаты <text:s/>Государственной <text:s/>Думы <text:s text:c="2"/>Федерального <text:s text:c="2"/>Собрания</text:p>
        <text:p text:style-name="P4"><text:bookmark text:name="tp-3225"/><text:soft-page-break/><text:s/>Российской <text:s text:c="8"/>Федерации <text:s text:c="16"/>седьмого <text:s text:c="9"/>созыва по</text:p>
        <text:p text:style-name="P4"><text:bookmark text:name="tp-3226"/><text:s/>_______________________________________________________________________,</text:p>
        <text:p text:style-name="P4"><text:bookmark text:name="tp-3227"/><text:s text:c="7"/>(наименование и номер одномандатного избирательного округа)</text:p>
        <text:p text:style-name="P4"><text:bookmark text:name="tp-3228"/><text:soft-page-break/><text:s/>назначаю <text:s/>доверенных <text:s/>лиц <text:s/>кандидата <text:s/>в <text:s/>количестве <text:s text:c="2"/>____ <text:s text:c="4"/>человек в</text:p>
        <text:p text:style-name="P4"><text:bookmark text:name="tp-3229"/><text:soft-page-break/><text:s/>соответствии с прилагаемым списком.</text:p>
        <text:p text:style-name="P4"><text:bookmark text:name="tp-3230"/><text:s text:c="6"/>Приложения:</text:p>
        <text:p text:style-name="P4"><text:bookmark text:name="Lbl1911"/><text:bookmark text:name="tp-3231"/><text:s text:c="6"/>1. Список доверенных лиц кандидата на ____ листах.</text:p>
        <text:p text:style-name="P4"><text:bookmark text:name="Lbl1912"/><text:bookmark text:name="tp-3232"/><text:s text:c="6"/>2. Заявления о согласии быть доверенными лицами на ____ листах <text:s/>___</text:p>
        <text:p text:style-name="P4"><text:bookmark text:name="tp-3233"/><text:s/>штук.</text:p>
        <text:p text:style-name="P4"><text:bookmark text:name="tp-3234"/><text:s text:c="6"/>3. <text:s/>Копии <text:s/>приказов <text:s/>(распоряжений), <text:s/>предусмотренных <text:s/>ч. 3 <text:s/>ст. 55</text:p>
        <text:p text:style-name="P4"><text:bookmark text:name="tp-3235"/><text:s/>Федерального <text:s/>закона <text:s text:c="2"/>«О <text:s text:c="2"/>выборах <text:s text:c="2"/>депутатов <text:s text:c="4"/>Государственной Думы</text:p>
        <text:p text:style-name="P4"><text:bookmark text:name="tp-3236"/><text:s/>Федерального Собрания Российской Федерации»(при наличии доверенных <text:s/>лиц,</text:p>
        <text:p text:style-name="P4"><text:bookmark text:name="tp-3237"/><text:s/>замещающих <text:s text:c="2"/>государственную <text:s text:c="2"/>должность <text:s text:c="2"/>в <text:s text:c="6"/>исполнительном органе</text:p>
        <text:p text:style-name="P4"><text:bookmark text:name="tp-3238"/><text:s/>государственной <text:s/>власти, <text:s/>должность <text:s/>главы <text:s/>местной <text:s text:c="2"/>администрации либо</text:p>
        <text:p text:style-name="P4"><text:bookmark text:name="tp-3239"/><text:s/>находящихся на государственной или муниципальной службе).</text:p>
        <text:p text:style-name="P4"><text:bookmark text:name="tp-3240"/><text:s text:c="6"/>4. Электронный носитель, содержащий информацию, указанную в <text:a xlink:type="simple" xlink:href="#Lbl1911" text:style-name="Internet_20_link" text:visited-style-name="Visited_20_Internet_20_Link">п. 1</text:a>, <text:a xlink:type="simple" xlink:href="#Lbl1912" text:style-name="Internet_20_link" text:visited-style-name="Visited_20_Internet_20_Link">2</text:a></text:p>
        <text:p text:style-name="P4"><text:bookmark text:name="tp-3241"/><text:s/>(оптический компакт-диск, CD-R или CD-RW <text:s/>либо <text:s/>USB <text:s/>Flash <text:s text:c="2"/>Drive), ___</text:p>
        <text:p text:style-name="P4"><text:bookmark text:name="tp-3242"/><text:s/>штук.</text:p>
        <text:p text:style-name="P4"><text:bookmark text:name="tp-3243"/><text:s/>________________________________________________________________________</text:p>
        <text:p text:style-name="P4"><text:bookmark text:name="tp-3244"/><text:s text:c="20"/>(фамилия, имя, отчество, подпись)</text:p>
        <text:p text:style-name="P4"><text:bookmark text:name="tp-3245"/><text:s text:c="39"/>__________________________________</text:p>
        <text:p text:style-name="P4"><text:bookmark text:name="tp-3246"/><text:s text:c="50"/>(дата)</text:p>
        <text:h text:style-name="Основной_20_текст.colont" text:outline-level="1"><text:bookmark text:name="Lbl19200"/>Приложение 19.2</text:h>
        <text:p text:style-name="P1"><text:bookmark text:name="tp-3247"/><text:span text:style-name="T1">Приложение № 19.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248"/><text:s text:c="25"/>В ______________________________________________</text:p>
        <text:p text:style-name="P4"><text:bookmark text:name="tp-3249"/><text:s text:c="27"/>(наименование окружной избирательной комиссии)</text:p>
        <text:p text:style-name="P4"><text:bookmark text:name="tp-3250"/><text:s text:c="18"/><text:span text:style-name="T1">О назначении доверенных лиц кандидата</text:span></text:p>
        <text:p text:style-name="P4"><text:bookmark text:name="tp-3251"/><text:s text:c="6"/>Я, _______________________________________________________________,</text:p>
        <text:p text:style-name="P4"><text:bookmark text:name="tp-3252"/><text:s text:c="27"/>(фамилия, имя, отчество)</text:p>
        <text:p text:style-name="P4"><text:bookmark text:name="tp-3253"/><text:s/>выдвинутый <text:s/>кандидатом <text:s/>в <text:s/>депутаты <text:s/>Государственной <text:s/>Думы <text:s/>Федерального</text:p>
        <text:p text:style-name="P4"><text:bookmark text:name="tp-3254"/><text:s/>Собрания <text:s text:c="4"/>Российской <text:s text:c="5"/>Федерации <text:s text:c="10"/>седьмого <text:s text:c="5"/>созыва по</text:p>
        <text:p text:style-name="P4"><text:bookmark text:name="tp-3255"/><text:s/>_________________________________________________________________________</text:p>
        <text:p text:style-name="P4"><text:bookmark text:name="tp-3256"/><text:s text:c="7"/>(наименование и номер одномандатного избирательного округа)</text:p>
        <text:p text:style-name="P4"><text:bookmark text:name="tp-3257"/><text:s text:c="6"/>в <text:s/>порядке <text:s/>самовыдвижения, <text:s/>назначаю <text:s/>своих <text:s text:c="6"/>доверенных лиц в</text:p>
        <text:p text:style-name="P4"><text:bookmark text:name="tp-3258"/><text:s/>количестве ____ человек в соответствии с прилагаемым списком.</text:p>
        <text:p text:style-name="P4"><text:bookmark text:name="tp-3259"/><text:s text:c="6"/>Приложения:</text:p>
        <text:p text:style-name="P4"><text:bookmark text:name="Lbl1921"/><text:bookmark text:name="tp-3260"/><text:s text:c="6"/>1. Список доверенных лиц кандидата на ____ листах.</text:p>
        <text:p text:style-name="P4"><text:bookmark text:name="Lbl1922"/><text:bookmark text:name="tp-3261"/><text:s text:c="6"/>2. Заявления о согласии быть доверенными лицами на ____ листах <text:s/>___</text:p>
        <text:p text:style-name="P4"><text:bookmark text:name="tp-3262"/><text:s/>штук.</text:p>
        <text:p text:style-name="P4"><text:bookmark text:name="tp-3263"/><text:s text:c="6"/>3. <text:s/>Копии <text:s/>приказов <text:s/>(распоряжений), <text:s/>предусмотренных <text:s/>ч. 3 <text:s/>ст. 55</text:p>
        <text:p text:style-name="P4"><text:bookmark text:name="tp-3264"/><text:s/>Федерального <text:s/>закона <text:s text:c="2"/>«О <text:s text:c="2"/>выборах <text:s text:c="2"/>депутатов <text:s text:c="4"/>Государственной Думы</text:p>
        <text:p text:style-name="P4"><text:bookmark text:name="tp-3265"/><text:s/>Федерального Собрания Российской Федерации»(при наличии доверенных <text:s/>лиц,</text:p>
        <text:p text:style-name="P4"><text:bookmark text:name="tp-3266"/><text:s/>замещающих <text:s text:c="2"/>государственную <text:s text:c="2"/>должность <text:s text:c="2"/>в <text:s text:c="6"/>исполнительном органе</text:p>
        <text:p text:style-name="P4"><text:bookmark text:name="tp-3267"/><text:s/>государственной <text:s/>власти, <text:s/>должность <text:s/>главы <text:s/>местной <text:s text:c="2"/>администрации либо</text:p>
        <text:p text:style-name="P4"><text:bookmark text:name="tp-3268"/><text:s/>находящихся на государственной или муниципальной службе).</text:p>
        <text:p text:style-name="P4"><text:bookmark text:name="tp-3269"/><text:s text:c="6"/>4. Электронный носитель, содержащий информацию, указанную в <text:a xlink:type="simple" xlink:href="#Lbl1921" text:style-name="Internet_20_link" text:visited-style-name="Visited_20_Internet_20_Link">п. 1</text:a>, <text:a xlink:type="simple" xlink:href="#Lbl1922" text:style-name="Internet_20_link" text:visited-style-name="Visited_20_Internet_20_Link">2</text:a></text:p>
        <text:p text:style-name="P4"><text:bookmark text:name="tp-3270"/><text:s/>(оптический компакт-диск, CD-R или CD-RW <text:s/>либо <text:s/>USB <text:s/>Flash <text:s text:c="2"/>Drive), ___</text:p>
        <text:p text:style-name="P4"><text:bookmark text:name="tp-3271"/><text:s/>штук.</text:p>
        <text:p text:style-name="P4"><text:bookmark text:name="tp-3272"/><text:s/>________________________________________________________________________</text:p>
        <text:p text:style-name="P4"><text:bookmark text:name="tp-3273"/><text:s text:c="20"/>(фамилия, имя, отчество, подпись)</text:p>
        <text:p text:style-name="P4"><text:bookmark text:name="tp-3274"/><text:s text:c="39"/>__________________________________</text:p>
        <text:p text:style-name="P4"><text:bookmark text:name="tp-3275"/><text:s text:c="50"/>(дата)</text:p>
        <text:h text:style-name="Основной_20_текст.colont" text:outline-level="1"><text:bookmark text:name="Lbl20000"/>Приложение 20</text:h>
        <text:p text:style-name="P1"><text:bookmark text:name="tp-3276"/><text:span text:style-name="T1">Приложение № 20<text:line-break/>(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3277"/><text:s text:c="27"/>Приложение к решению__________________________</text:p>
        <text:p text:style-name="P4"><text:bookmark text:name="tp-3278"/><text:s text:c="50"/>(наименование органа</text:p>
        <text:p text:style-name="P4"><text:bookmark text:name="tp-3279"/><text:s text:c="51"/>политической партии)</text:p>
        <text:p text:style-name="P4"><text:bookmark text:name="tp-3280"/><text:s text:c="27"/>от «_____»______________ ________ года</text:p>
        <text:p text:style-name="P4"><text:bookmark text:name="tp-3281"/><text:s text:c="30"/>(число) <text:s text:c="2"/>(месяц)</text:p>
        <text:p text:style-name="P4"><text:bookmark text:name="tp-3282"/><text:s text:c="26"/><text:span text:style-name="T1">Список доверенных лиц</text:span></text:p>
        <text:p text:style-name="P4"><text:bookmark text:name="tp-3283"/><text:s text:c="5"/><text:span text:style-name="T1">политической партии ____________________________________________</text:span></text:p>
        <text:p text:style-name="P4"><text:bookmark text:name="tp-3284"/><text:s text:c="22"/>(наименование политической партии)</text:p>
        <text:p text:style-name="P4"><text:bookmark text:name="tp-3285"/><text:s text:c="29"/><text:span text:style-name="T1">на выборах депутатов</text:span></text:p>
        <text:p text:style-name="P4"><text:bookmark text:name="tp-3286"/><text:s text:c="18"/><text:span text:style-name="T1">Государственной Думы Федерального Собрания</text:span></text:p>
        <text:p text:style-name="P4"><text:bookmark text:name="tp-3287"/><text:s text:c="21"/><text:span text:style-name="T1">Российской Федерации седьмого созыва</text:span></text:p>
        <text:p text:style-name="P4"><text:bookmark text:name="tp-3288"/><text:s/>1. _______________________, дата рождения — _____ _________ _______ года,</text:p>
        <text:p text:style-name="P4"><text:bookmark text:name="tp-3289"/><text:s text:c="4"/>(фамилия, имя, отчество) <text:s text:c="14"/>(число) (месяц)</text:p>
        <text:p text:style-name="P4"><text:bookmark text:name="Lbl20012"/><text:bookmark text:name="tp-3290"/><text:s/>вид документа — ________________________________________________________</text:p>
        <text:p text:style-name="P4"><text:bookmark text:name="tp-3291"/><text:s text:c="19"/>(паспорт или документ, заменяющий паспорт гражданина</text:p>
        <text:p text:style-name="P4"><text:bookmark text:name="tp-3292"/><text:s text:c="32"/>Российской Федерации)</text:p>
        <text:p text:style-name="P4"><text:bookmark text:name="tp-3293"/><text:s/>данные документа, удостоверяющего личность, — __________________________</text:p>
        <text:p text:style-name="P4"><text:bookmark text:name="tp-3294"/><text:s text:c="49"/>(серия, номер паспорта</text:p>
        <text:p text:style-name="P4"><text:bookmark text:name="tp-3295"/><text:s text:c="47"/>или документа, заменяющего</text:p>
        <text:p text:style-name="P4"><text:bookmark text:name="tp-3296"/><text:s text:c="50"/>паспорт гражданина</text:p>
        <text:p text:style-name="P4"><text:bookmark text:name="tp-3297"/><text:s text:c="49"/>Российской Федерации)</text:p>
        <text:p text:style-name="P4"><text:bookmark text:name="tp-3298"/><text:s/>выдан — ________________________________________________________________</text:p>
        <text:p text:style-name="P4"><text:bookmark text:name="tp-3347"/><text:s text:c="12"/>(дата выдачи паспорта или документа, заменяющего паспорт</text:p>
        <text:p text:style-name="P4"><text:bookmark text:name="tp-3348"/><text:s text:c="24"/>гражданина Российской Федерации)</text:p>
        <text:p text:style-name="P4"><text:bookmark text:name="tp-3349"/><text:s/>основное место работы или службы, занимаемая должность / род занятий — _</text:p>
        <text:p text:style-name="P4"><text:bookmark text:name="tp-3350"/><text:s/>________________________________________________________________________</text:p>
        <text:p text:style-name="P4"><text:bookmark text:name="tp-3351"/><text:s text:c="4"/>(наименование основного места работы или службы, должность, при их</text:p>
        <text:p text:style-name="P4"><text:bookmark text:name="tp-3352"/><text:soft-page-break/><text:s text:c="25"/>отсутствии — род занятий)</text:p>
        <text:p text:style-name="P4"><text:bookmark text:name="tp-3353"/><text:s/>адрес места <text:s/>жительства — ______________________________________________</text:p>
        <text:p text:style-name="P4"><text:bookmark text:name="tp-3354"/><text:s text:c="28"/>(наименование субъекта Российской Федерации,</text:p>
        <text:p text:style-name="P4"><text:bookmark text:name="tp-3355"/><text:s text:c="30"/>района, города, иного населенного пункта,</text:p>
        <text:p text:style-name="P4"><text:bookmark text:name="tp-3356"/><text:s/>_______________________________________________________________________,</text:p>
        <text:p text:style-name="P4"><text:bookmark text:name="tp-3357"/><text:s text:c="10"/>улицы, номер дома, корпуса, строения и т.п., квартиры)</text:p>
        <text:p text:style-name="P4"><text:bookmark text:name="tp-3358"/><text:s/>2. ...</text:p>
        <text:p text:style-name="P4"><text:bookmark text:name="tp-3359"/><text:s/>3. ...</text:p>
        <text:p text:style-name="P4"><text:bookmark text:name="tp-3868"/><text:s/>_____________________________________ ____________ _____________________</text:p>
        <text:p text:style-name="P4"><text:bookmark text:name="tp-3869"/><text:s text:c="13"/>(должность) <text:s text:c="16"/>(подпись) <text:s text:c="2"/>(инициалы, фамилия)</text:p>
        <text:p text:style-name="P4"><text:bookmark text:name="tp-3314"/><text:s text:c="52"/>_____________________</text:p>
        <text:p text:style-name="P4"><text:bookmark text:name="tp-3315"/><text:s text:c="60"/>(дата)</text:p>
        <text:p text:style-name="P4"><text:bookmark text:name="tp-3316"/><text:s text:c="15"/>МП</text:p>
        <text:p text:style-name="P4"><text:bookmark text:name="tp-3317"/><text:s text:c="7"/>политической партии</text:p>
        <text:p text:style-name="P4"><text:bookmark text:name="tp-3318"/><text:s text:c="6"/><text:span text:style-name="T1">Примечания</text:span>. <text:s/>1. <text:s/>В <text:s/><text:a xlink:type="simple" xlink:href="#Lbl20012" text:style-name="Internet_20_link" text:visited-style-name="Visited_20_Internet_20_Link">строке</text:a> <text:s text:c="2"/>«вид <text:s text:c="2"/>документа» указывается <text:s/>паспорт</text:p>
        <text:p text:style-name="P4"><text:bookmark text:name="tp-3319"/><text:s/>гражданина <text:s/>или <text:s/>один <text:s/>из <text:s/>документов, <text:s/>заменяющих <text:s/>паспорт <text:s text:c="2"/>гражданина</text:p>
        <text:p text:style-name="P4"><text:bookmark text:name="tp-3320"/><text:s/>Российской <text:s/>Федерации, <text:s/>в <text:s/>соответствии <text:s/>с <text:s/>подпунктом <text:s text:c="2"/>16 <text:s text:c="2"/>статьи <text:s text:c="2"/>2</text:p>
        <text:p text:style-name="P4"><text:bookmark text:name="tp-3321"/><text:s/>Федерального закона «Об основных гарантиях избирательных прав и права на</text:p>
        <text:p text:style-name="P4"><text:bookmark text:name="tp-3322"/><text:s/>участие в референдуме граждан Российской Федерации».</text:p>
        <text:p text:style-name="P4"><text:bookmark text:name="tp-3323"/><text:s text:c="6"/>2. <text:s/>Для <text:s/>граждан, <text:s/>проживающих <text:s/>в <text:s/>пределах <text:s/>территории <text:s/>Российской</text:p>
        <text:p text:style-name="P4"><text:bookmark text:name="tp-3324"/><text:s/>Федерации, <text:s/>указывается <text:s/>адрес <text:s/>места <text:s/>жительства <text:s text:c="2"/>в <text:s text:c="4"/>соответствии с</text:p>
        <text:p text:style-name="P4"><text:bookmark text:name="tp-3325"/><text:s/>подпунктом <text:s/>5 <text:s/>статьи <text:s/>2 <text:s/>Федерального <text:s/>закона <text:s/>«Об <text:s/>основных <text:s/>гарантиях</text:p>
        <text:p text:style-name="P4"><text:bookmark text:name="tp-3326"/><text:s/>избирательных прав и права на участие в референдуме <text:s/>граждан <text:s/>Российской</text:p>
        <text:p text:style-name="P4"><text:bookmark text:name="tp-3327"/><text:s/>Федерации», о чем имеется соответствующая запись в <text:s/>паспорте <text:s/>гражданина</text:p>
        <text:p text:style-name="P4"><text:bookmark text:name="tp-3328"/><text:s/>Российской <text:s/>Федерации <text:s/>или <text:s/>документе, <text:s/>заменяющем <text:s/>паспорт <text:s text:c="2"/>гражданина</text:p>
        <text:p text:style-name="P4"><text:bookmark text:name="tp-3329"/><text:s/>Российской Федерации.</text:p>
        <text:h text:style-name="Основной_20_текст.colont" text:outline-level="1"><text:bookmark text:name="Lbl20100"/>Приложение 20.1</text:h>
        <text:p text:style-name="P3"><text:bookmark text:name="tp-4261"/>Приложение № 20.1<text:line-break/>(обязательная форма)</text:p>
        <text:p text:style-name="P1"><text:bookmark text:name="tp-426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391"/><text:s text:c="24"/>В _______________________________________________</text:p>
        <text:p text:style-name="P4"><text:bookmark text:name="tp-2392"/><text:s text:c="27"/>(наименование окружной избирательной комиссии)</text:p>
        <text:p text:style-name="P4"><text:bookmark text:name="tp-3375"/><text:s text:c="26"/><text:span text:style-name="T1">Список доверенных лиц</text:span></text:p>
        <text:p text:style-name="P4"><text:bookmark text:name="tp-3376"/><text:s text:c="4"/><text:span text:style-name="T1">кандидата в депутаты Государственной Думы Федерального Собрания</text:span></text:p>
        <text:p text:style-name="P4"><text:bookmark text:name="tp-3377"/><text:s text:c="18"/><text:span text:style-name="T1">Российской Федерации седьмого созыва</text:span></text:p>
        <text:p text:style-name="P4"><text:bookmark text:name="tp-3378"/><text:s/>1. _______________________, дата рождения — _____ _________ _______ года,</text:p>
        <text:p text:style-name="P4"><text:bookmark text:name="tp-3379"/><text:s text:c="4"/>(фамилия, имя, отчество) <text:s text:c="14"/>(число) (месяц)</text:p>
        <text:p text:style-name="P4"><text:bookmark text:name="tp-3380"/><text:soft-page-break/><text:s/>вид документа — ________________________________________________________</text:p>
        <text:p text:style-name="P4"><text:bookmark text:name="tp-3381"/><text:s text:c="19"/>(паспорт или документ, заменяющий паспорт гражданина</text:p>
        <text:p text:style-name="P4"><text:bookmark text:name="tp-3382"/><text:s text:c="32"/>Российской Федерации)</text:p>
        <text:p text:style-name="P4"><text:bookmark text:name="tp-3383"/><text:s/>данные документа, удостоверяющего личность, — __________________________</text:p>
        <text:p text:style-name="P4"><text:bookmark text:name="tp-3384"/><text:s text:c="49"/>(серия, номер паспорта</text:p>
        <text:p text:style-name="P4"><text:bookmark text:name="tp-3385"/><text:s text:c="47"/>или документа, заменяющего</text:p>
        <text:p text:style-name="P4"><text:bookmark text:name="tp-3386"/><text:s text:c="50"/>паспорт гражданина</text:p>
        <text:p text:style-name="P4"><text:bookmark text:name="tp-3387"/><text:s text:c="49"/>Российской Федерации)</text:p>
        <text:p text:style-name="P4"><text:bookmark text:name="tp-3388"/><text:s/>выдан — ________________________________________________________________</text:p>
        <text:p text:style-name="P4"><text:bookmark text:name="tp-3484"/><text:s text:c="12"/>(дата выдачи паспорта или документа, заменяющего паспорт</text:p>
        <text:p text:style-name="P4"><text:bookmark text:name="tp-3485"/><text:s text:c="24"/>гражданина Российской Федерации)</text:p>
        <text:p text:style-name="P4"><text:bookmark text:name="tp-3486"/><text:s/>основное место работы или службы, занимаемая должность / род занятий — _</text:p>
        <text:p text:style-name="P4"><text:bookmark text:name="tp-3487"/><text:s/>________________________________________________________________________</text:p>
        <text:p text:style-name="P4"><text:bookmark text:name="tp-3488"/><text:s text:c="4"/>(наименование основного места работы или службы, должность, при их</text:p>
        <text:p text:style-name="P4"><text:bookmark text:name="tp-3489"/><text:s text:c="25"/>отсутствии — род занятий)</text:p>
        <text:p text:style-name="P4"><text:bookmark text:name="tp-3490"/><text:s/>адрес места <text:s/>жительства — ______________________________________________</text:p>
        <text:p text:style-name="P4"><text:bookmark text:name="tp-3491"/><text:s text:c="28"/>(наименование субъекта Российской Федерации,</text:p>
        <text:p text:style-name="P4"><text:bookmark text:name="tp-3492"/><text:s text:c="30"/>района, города, иного населенного пункта,</text:p>
        <text:p text:style-name="P4"><text:bookmark text:name="tp-3493"/><text:s/>_______________________________________________________________________,</text:p>
        <text:p text:style-name="P4"><text:bookmark text:name="tp-3494"/><text:s text:c="10"/>улицы, номер дома, корпуса, строения и т.п., квартиры)</text:p>
        <text:p text:style-name="P4"><text:bookmark text:name="tp-3310"/><text:s/>2. ...</text:p>
        <text:p text:style-name="P4"><text:bookmark text:name="tp-3311"/><text:s/>3. ...</text:p>
        <text:p text:style-name="P4"><text:bookmark text:name="tp-3360"/><text:s/>Кандидат в депутаты ___________________________________________________,</text:p>
        <text:p text:style-name="P4"><text:bookmark text:name="tp-3361"/><text:s text:c="23"/>(фамилия, имя, отчество кандидата, дата рождения)</text:p>
        <text:p text:style-name="P4"><text:bookmark text:name="tp-3362"/><text:s/>выдвинутый политической партией ________________________________________</text:p>
        <text:p text:style-name="P4"><text:bookmark text:name="tp-3363"/><text:s text:c="36"/>(наименование политической партии)</text:p>
        <text:p text:style-name="P4"><text:bookmark text:name="tp-3364"/><text:s/>по _____________________________________________________________________</text:p>
        <text:p text:style-name="P4"><text:bookmark text:name="tp-3365"/><text:s text:c="10"/>(наименование и номер одномандатного избирательного округа)</text:p>
        <text:p text:style-name="P4"><text:bookmark text:name="tp-2139"/><text:s/>на <text:s/>выборах <text:s/>депутатов <text:s/>Государственной <text:s text:c="2"/>Думы <text:s text:c="2"/>Федерального <text:s text:c="2"/>Собрания</text:p>
        <text:p text:style-name="P4"><text:bookmark text:name="tp-3367"/><text:s/>Российской Федерации седьмого созыва.</text:p>
        <text:p text:style-name="P4"><text:bookmark text:name="tp-3368"/><text:s text:c="31"/>__________________ _______________________</text:p>
        <text:p text:style-name="P4"><text:bookmark text:name="tp-3369"/><text:s text:c="35"/>(подпись) <text:s text:c="7"/>(инициалы, фамилия)</text:p>
        <text:p text:style-name="P4"><text:bookmark text:name="tp-3370"/><text:s text:c="50"/>_______________________</text:p>
        <text:p text:style-name="P4"><text:bookmark text:name="tp-3371"/><text:s text:c="59"/>(дата)</text:p>
        <text:h text:style-name="Основной_20_текст.colont" text:outline-level="1"><text:bookmark text:name="Lbl20200"/>Приложение 20.2</text:h>
        <text:p text:style-name="P3"><text:bookmark text:name="tp-4263"/>Приложение № 20.2<text:line-break/>(обязательная форма)</text:p>
        <text:p text:style-name="P1"><text:bookmark text:name="tp-4266"/><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2335"/><text:s text:c="24"/>В _______________________________________________</text:p>
        <text:p text:style-name="P4"><text:bookmark text:name="tp-2336"/><text:s text:c="27"/>(наименование окружной избирательной комиссии)</text:p>
        <text:p text:style-name="P4"><text:bookmark text:name="tp-3333"/><text:s text:c="26"/><text:span text:style-name="T1">Список доверенных лиц</text:span></text:p>
        <text:p text:style-name="P4"><text:bookmark text:name="tp-3334"/><text:s text:c="4"/><text:span text:style-name="T1">кандидата в депутаты Государственной Думы Федерального Собрания</text:span></text:p>
        <text:p text:style-name="P4"><text:bookmark text:name="tp-3335"/><text:s text:c="18"/><text:span text:style-name="T1">Российской Федерации седьмого созыва</text:span></text:p>
        <text:p text:style-name="P4"><text:bookmark text:name="tp-3336"/><text:s/>1. _______________________, дата рождения — _____ _________ _______ года,</text:p>
        <text:p text:style-name="P4"><text:bookmark text:name="tp-3337"/><text:s text:c="4"/>(фамилия, имя, отчество) <text:s text:c="14"/>(число) (месяц)</text:p>
        <text:p text:style-name="P4"><text:bookmark text:name="tp-3338"/><text:s/>вид документа — ________________________________________________________</text:p>
        <text:p text:style-name="P4"><text:bookmark text:name="tp-3339"/><text:s text:c="19"/>(паспорт или документ, заменяющий паспорт гражданина</text:p>
        <text:p text:style-name="P4"><text:bookmark text:name="tp-3340"/><text:s text:c="32"/>Российской Федерации)</text:p>
        <text:p text:style-name="P4"><text:bookmark text:name="tp-3341"/><text:s/>данные документа, удостоверяющего личность, — __________________________</text:p>
        <text:p text:style-name="P4"><text:bookmark text:name="tp-3342"/><text:s text:c="49"/>(серия, номер паспорта</text:p>
        <text:p text:style-name="P4"><text:bookmark text:name="tp-3343"/><text:s text:c="47"/>или документа, заменяющего</text:p>
        <text:p text:style-name="P4"><text:bookmark text:name="tp-3344"/><text:s text:c="50"/>паспорт гражданина</text:p>
        <text:p text:style-name="P4"><text:bookmark text:name="tp-3345"/><text:s text:c="49"/>Российской Федерации)</text:p>
        <text:p text:style-name="P4"><text:bookmark text:name="tp-3346"/><text:s/>выдан — ________________________________________________________________</text:p>
        <text:p text:style-name="P4"><text:bookmark text:name="tp-3389"/><text:s text:c="12"/>(дата выдачи паспорта или документа, заменяющего паспорт</text:p>
        <text:p text:style-name="P4"><text:bookmark text:name="tp-3390"/><text:s text:c="24"/>гражданина Российской Федерации)</text:p>
        <text:p text:style-name="P4"><text:bookmark text:name="tp-3391"/><text:s/>основное место работы или службы, занимаемая должность / род занятий — _</text:p>
        <text:p text:style-name="P4"><text:bookmark text:name="tp-3392"/><text:s/>________________________________________________________________________</text:p>
        <text:p text:style-name="P4"><text:bookmark text:name="tp-3393"/><text:s text:c="4"/>(наименование основного места работы или службы, должность, при их</text:p>
        <text:p text:style-name="P4"><text:bookmark text:name="tp-3394"/><text:s text:c="25"/>отсутствии — род занятий)</text:p>
        <text:p text:style-name="P4"><text:bookmark text:name="tp-3395"/><text:s/>адрес места <text:s/>жительства — ______________________________________________</text:p>
        <text:p text:style-name="P4"><text:bookmark text:name="tp-3396"/><text:s text:c="28"/>(наименование субъекта Российской Федерации,</text:p>
        <text:p text:style-name="P4"><text:bookmark text:name="tp-3397"/><text:s text:c="30"/>района, города, иного населенного пункта,</text:p>
        <text:p text:style-name="P4"><text:bookmark text:name="tp-3398"/><text:s/>_______________________________________________________________________,</text:p>
        <text:p text:style-name="P4"><text:bookmark text:name="tp-3399"/><text:s text:c="10"/>улицы, номер дома, корпуса, строения и т.п., квартиры)</text:p>
        <text:p text:style-name="P4"><text:bookmark text:name="tp-3400"/><text:s/>2. ...</text:p>
        <text:p text:style-name="P4"><text:bookmark text:name="tp-3401"/><text:s/>3. ...</text:p>
        <text:p text:style-name="P4"><text:bookmark text:name="tp-3402"/><text:s/>Кандидат в депутаты ___________________________________________________,</text:p>
        <text:p text:style-name="P4"><text:bookmark text:name="tp-3403"/><text:s text:c="23"/>(фамилия, имя, отчество кандидата, дата рождения)</text:p>
        <text:p text:style-name="P4"><text:bookmark text:name="tp-3404"/><text:s/>выдвинутый по __________________________________________________________</text:p>
        <text:p text:style-name="P4"><text:bookmark text:name="tp-3405"/><text:s text:c="23"/>(наименование политической партии)</text:p>
        <text:p text:style-name="P4"><text:bookmark text:name="tp-2137"/><text:s/>по _____________________________________________________________________</text:p>
        <text:p text:style-name="P4"><text:bookmark text:name="tp-3407"/><text:s text:c="8"/>(наименование и номер одномандатного избирательного округа)</text:p>
        <text:p text:style-name="P4"><text:bookmark text:name="tp-3408"/><text:s/>на <text:s/>выборах <text:s text:c="2"/>депутатов <text:s text:c="2"/>Государственной <text:s text:c="2"/>Думы <text:s/>Федерального <text:s/>Собрания</text:p>
        <text:p text:style-name="P4"><text:bookmark text:name="tp-3409"/><text:s/>Российской Федерации седьмого созыва в порядке самовыдвижения.</text:p>
        <text:p text:style-name="P4"><text:bookmark text:name="tp-3410"/><text:s text:c="31"/>__________________ _______________________</text:p>
        <text:p text:style-name="P4"><text:bookmark text:name="tp-3411"/><text:s text:c="35"/>(подпись) <text:s text:c="7"/>(инициалы, фамилия)</text:p>
        <text:p text:style-name="P4"><text:bookmark text:name="tp-3412"/><text:s text:c="50"/>_______________________</text:p>
        <text:p text:style-name="P4"><text:bookmark text:name="tp-3413"/><text:s text:c="59"/>(дата)</text:p>
        <text:h text:style-name="Основной_20_текст.colont" text:outline-level="1"><text:bookmark text:name="Lbl20300"/>Приложение 20.3</text:h>
        <text:p text:style-name="P3"><text:bookmark text:name="tp-4265"/>Приложение № 20.3<text:line-break/>(машиночитаемый вид, обязательная форма)</text:p>
        <text:p text:style-name="P1"><text:bookmark text:name="tp-4253"/><text:soft-page-break/><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h text:style-name="Heading_20_2" text:outline-level="2"><text:bookmark text:name="tp-3415"/>СПИСОК<text:line-break/>доверенных лиц политической партии / доверенных лиц кандидата, выдвинутого политической партией по одномандатному избирательному округу / доверенных лиц кандидата, выдвинутого по одномандатному избирательному округу в порядке самовыдвижения</text:h>
        <table:table table:name="Таблица34" table:style-name="Таблица34">
          <table:table-column table:style-name="Таблица34.A"/>
          <table:table-column table:style-name="Таблица34.B"/>
          <table:table-row>
            <table:table-cell table:style-name="Таблица34.A1" office:value-type="string">
              <text:p text:style-name="P5"><text:bookmark text:name="tp-3416"/>№ п/п</text:p>
            </table:table-cell>
            <table:table-cell table:style-name="Таблица34.A1" office:value-type="string">
              <text:p text:style-name="P5"><text:bookmark text:name="tp-3417"/>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34.A1" office:value-type="string">
              <text:p text:style-name="P5"><text:bookmark text:name="tp-3418"/>1</text:p>
            </table:table-cell>
            <table:table-cell table:style-name="Таблица34.A1" office:value-type="string">
              <text:p text:style-name="Основной_20_текст.gar-style-16"><text:bookmark text:name="tp-3419"/>Номер доверенного лица в списке</text:p>
            </table:table-cell>
          </table:table-row>
          <table:table-row>
            <table:table-cell table:style-name="Таблица34.A1" office:value-type="string">
              <text:p text:style-name="P5"><text:bookmark text:name="tp-3420"/>2</text:p>
            </table:table-cell>
            <table:table-cell table:style-name="Таблица34.A1" office:value-type="string">
              <text:p text:style-name="Основной_20_текст.gar-style-16"><text:bookmark text:name="tp-3421"/>Фамилия доверенного лица</text:p>
            </table:table-cell>
          </table:table-row>
          <table:table-row>
            <table:table-cell table:style-name="Таблица34.A1" office:value-type="string">
              <text:p text:style-name="P5"><text:bookmark text:name="tp-3422"/>3</text:p>
            </table:table-cell>
            <table:table-cell table:style-name="Таблица34.A1" office:value-type="string">
              <text:p text:style-name="Основной_20_текст.gar-style-16"><text:bookmark text:name="tp-3423"/>Имя доверенного лица</text:p>
            </table:table-cell>
          </table:table-row>
          <table:table-row>
            <table:table-cell table:style-name="Таблица34.A1" office:value-type="string">
              <text:p text:style-name="P5"><text:bookmark text:name="tp-3424"/>4</text:p>
            </table:table-cell>
            <table:table-cell table:style-name="Таблица34.A1" office:value-type="string">
              <text:p text:style-name="Основной_20_текст.gar-style-16"><text:bookmark text:name="tp-3425"/>Отчество доверенного лица</text:p>
            </table:table-cell>
          </table:table-row>
          <table:table-row>
            <table:table-cell table:style-name="Таблица34.A1" office:value-type="string">
              <text:p text:style-name="P5"><text:bookmark text:name="tp-3426"/>5</text:p>
            </table:table-cell>
            <table:table-cell table:style-name="Таблица34.A1" office:value-type="string">
              <text:p text:style-name="Основной_20_текст.gar-style-16"><text:bookmark text:name="tp-3427"/>Дата рождения доверенного лица</text:p>
            </table:table-cell>
          </table:table-row>
          <table:table-row>
            <table:table-cell table:style-name="Таблица34.A1" office:value-type="string">
              <text:p text:style-name="P5"><text:bookmark text:name="tp-3428"/>6</text:p>
            </table:table-cell>
            <table:table-cell table:style-name="Таблица34.A1" office:value-type="string">
              <text:p text:style-name="Основной_20_текст.gar-style-16"><text:bookmark text:name="tp-3429"/>Вид документа (паспорт или документ, заменяющий паспорт гражданина) доверенного лица</text:p>
            </table:table-cell>
          </table:table-row>
          <table:table-row>
            <table:table-cell table:style-name="Таблица34.A1" office:value-type="string">
              <text:p text:style-name="P5"><text:bookmark text:name="tp-3430"/>7</text:p>
            </table:table-cell>
            <table:table-cell table:style-name="Таблица34.A1" office:value-type="string">
              <text:p text:style-name="Основной_20_текст.gar-style-16"><text:bookmark text:name="tp-3431"/>Серия паспорта или документа, заменяющего паспорт гражданина, доверенного лица</text:p>
            </table:table-cell>
          </table:table-row>
          <table:table-row>
            <table:table-cell table:style-name="Таблица34.A1" office:value-type="string">
              <text:p text:style-name="P5"><text:bookmark text:name="tp-3432"/>8</text:p>
            </table:table-cell>
            <table:table-cell table:style-name="Таблица34.A1" office:value-type="string">
              <text:p text:style-name="Основной_20_текст.gar-style-16"><text:bookmark text:name="tp-3433"/>Номер паспорта или документа, заменяющего паспорт гражданина, доверенного лица</text:p>
            </table:table-cell>
          </table:table-row>
          <table:table-row>
            <table:table-cell table:style-name="Таблица34.A1" office:value-type="string">
              <text:p text:style-name="P5"><text:bookmark text:name="tp-3434"/>9</text:p>
            </table:table-cell>
            <table:table-cell table:style-name="Таблица34.A1" office:value-type="string">
              <text:p text:style-name="Основной_20_текст.gar-style-16"><text:bookmark text:name="tp-3435"/>Дата выдачи паспорта или документа, заменяющего паспорт гражданина, доверенного лица</text:p>
            </table:table-cell>
          </table:table-row>
          <table:table-row>
            <table:table-cell table:style-name="Таблица34.A1" office:value-type="string">
              <text:p text:style-name="P5"><text:bookmark text:name="tp-3436"/>10</text:p>
            </table:table-cell>
            <table:table-cell table:style-name="Таблица34.A1" office:value-type="string">
              <text:p text:style-name="Основной_20_текст.gar-style-16"><text:bookmark text:name="tp-3437"/>Наименование субъекта Российской Федерации, в котором находится место жительства доверенного лица</text:p>
            </table:table-cell>
          </table:table-row>
          <table:table-row>
            <table:table-cell table:style-name="Таблица34.A1" office:value-type="string">
              <text:p text:style-name="P5"><text:bookmark text:name="tp-3438"/>11</text:p>
            </table:table-cell>
            <table:table-cell table:style-name="Таблица34.A1" office:value-type="string">
              <text:p text:style-name="Основной_20_текст.gar-style-16"><text:bookmark text:name="tp-3439"/>Район, город, иной населенный пункт, в котором находится место жительства доверенного лица</text:p>
            </table:table-cell>
          </table:table-row>
          <table:table-row>
            <table:table-cell table:style-name="Таблица34.A1" office:value-type="string">
              <text:p text:style-name="P5"><text:bookmark text:name="tp-3440"/>12</text:p>
            </table:table-cell>
            <table:table-cell table:style-name="Таблица34.A1" office:value-type="string">
              <text:p text:style-name="Основной_20_текст.gar-style-16"><text:bookmark text:name="tp-3441"/>Улица, номер дома, корпус, строение и т.п., квартира места жительства доверенного лица</text:p>
            </table:table-cell>
          </table:table-row>
          <table:table-row>
            <table:table-cell table:style-name="Таблица34.A1" office:value-type="string">
              <text:p text:style-name="P5"><text:bookmark text:name="tp-3442"/>13</text:p>
            </table:table-cell>
            <table:table-cell table:style-name="Таблица34.A1" office:value-type="string">
              <text:p text:style-name="Основной_20_текст.gar-style-16"><text:bookmark text:name="tp-3443"/>Наименование государства (иного, чем Российская Федерация) (для доверенных лиц, проживающих за пределами территории Российской Федерации)</text:p>
            </table:table-cell>
          </table:table-row>
          <table:table-row>
            <table:table-cell table:style-name="Таблица34.A1" office:value-type="string">
              <text:p text:style-name="P5"><text:bookmark text:name="tp-3444"/>14</text:p>
            </table:table-cell>
            <table:table-cell table:style-name="Таблица34.A1" office:value-type="string">
              <text:p text:style-name="Основной_20_текст.gar-style-16"><text:bookmark text:name="tp-3445"/>Основное место работы или службы доверенного лица (в случае отсутствия основного места работы или службы — род занятий)</text:p>
            </table:table-cell>
          </table:table-row>
          <table:table-row>
            <table:table-cell table:style-name="Таблица34.A1" office:value-type="string">
              <text:p text:style-name="P5"><text:bookmark text:name="tp-3446"/>15</text:p>
            </table:table-cell>
            <table:table-cell table:style-name="Таблица34.A1" office:value-type="string">
              <text:p text:style-name="Основной_20_текст.gar-style-16"><text:bookmark text:name="tp-3447"/>Занимаемая должность доверенного лица</text:p>
            </table:table-cell>
          </table:table-row>
          <table:table-row>
            <table:table-cell table:style-name="Таблица34.A1" office:value-type="string">
              <text:p text:style-name="P5"><text:bookmark text:name="tp-3448"/>16</text:p>
            </table:table-cell>
            <table:table-cell table:style-name="Таблица34.A1" office:value-type="string">
              <text:p text:style-name="Основной_20_текст.gar-style-16"><text:bookmark text:name="tp-3449"/>Доверенное лицо замещает государственную должность в исполнительном органе государственной власти, должность главы местной администрации либо находится на государственной или муниципальной службе</text:p>
            </table:table-cell>
          </table:table-row>
          <table:table-row>
            <table:table-cell table:style-name="Таблица34.A1" office:value-type="string">
              <text:p text:style-name="P5"><text:bookmark text:name="tp-3450"/>17</text:p>
            </table:table-cell>
            <table:table-cell table:style-name="Таблица34.A1" office:value-type="string">
              <text:p text:style-name="Основной_20_текст.gar-style-16"><text:bookmark text:name="tp-3451"/>Наименование политической партии (для доверенного лица политической партии, доверенного лица кандидата, выдвинутого политической партией по одномандатному избирательному округу)</text:p>
            </table:table-cell>
          </table:table-row>
          <table:table-row>
            <table:table-cell table:style-name="Таблица34.A1" office:value-type="string">
              <text:p text:style-name="P5"><text:bookmark text:name="tp-3452"/>18</text:p>
            </table:table-cell>
            <table:table-cell table:style-name="Таблица34.A1" office:value-type="string">
              <text:p text:style-name="Основной_20_текст.gar-style-16"><text:bookmark text:name="tp-3453"/>Номер одномандатного избирательного округа (для доверенного лица кандидата, выдвинутого по одномандатному избирательному округу)</text:p>
            </table:table-cell>
          </table:table-row>
          <table:table-row>
            <table:table-cell table:style-name="Таблица34.A1" office:value-type="string">
              <text:p text:style-name="P5"><text:bookmark text:name="tp-3454"/>19</text:p>
            </table:table-cell>
            <table:table-cell table:style-name="Таблица34.A1" office:value-type="string">
              <text:p text:style-name="Основной_20_текст.gar-style-16"><text:bookmark text:name="tp-3455"/>Наименование одномандатного избирательного округа (для доверенного лица кандидата, выдвинутого по одномандатному избирательному округу)</text:p>
            </table:table-cell>
          </table:table-row>
          <table:table-row>
            <table:table-cell table:style-name="Таблица34.A1" office:value-type="string">
              <text:p text:style-name="P5"><text:bookmark text:name="tp-3456"/>20</text:p>
            </table:table-cell>
            <table:table-cell table:style-name="Таблица34.A1" office:value-type="string">
              <text:p text:style-name="Основной_20_текст.gar-style-16"><text:bookmark text:name="tp-3457"/>Признак самовыдвижения кандидата</text:p>
            </table:table-cell>
          </table:table-row>
          <table:table-row>
            <table:table-cell table:style-name="Таблица34.A1" office:value-type="string">
              <text:p text:style-name="P5"><text:bookmark text:name="tp-3458"/>21</text:p>
            </table:table-cell>
            <table:table-cell table:style-name="Таблица34.A1" office:value-type="string">
              <text:p text:style-name="Основной_20_текст.gar-style-16"><text:bookmark text:name="tp-3459"/>Наименование органа политической партии, принявшего решение (для доверенных лиц политической партии)</text:p>
            </table:table-cell>
          </table:table-row>
        </table:table>
        <text:p text:style-name="Основной_20_текст.gar-table-bottom"> </text:p>
        <text:p text:style-name="Text_20_body"><text:bookmark text:name="tp-3460"/><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21000"/>Приложение 21</text:h>
        <text:p text:style-name="P1"><text:bookmark text:name="tp-3461"/><text:span text:style-name="T1">Приложение № 21<text:line-break/>(форма документа на бумажном носителе,<text:line-break/>изготовленного с использованием<text:line-break/>программных средств на основе документа в<text:line-break/>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194"/><text:s text:c="37"/>В Центральную избирательную комиссию</text:p>
        <text:p text:style-name="P4"><text:bookmark text:name="tp-195"/><text:s text:c="45"/>Российской Федерации</text:p>
        <text:p text:style-name="P4"><text:bookmark text:name="tp-3591"/><text:s text:c="32"/><text:span text:style-name="T1">Заявление</text:span></text:p>
        <text:p text:style-name="P4"><text:bookmark text:name="tp-3592"/><text:s text:c="6"/>Я, _______________________________________________________________,</text:p>
        <text:p text:style-name="P4"><text:bookmark text:name="tp-3593"/><text:s text:c="27"/>(фамилия, имя, отчество)</text:p>
        <text:p text:style-name="P4"><text:bookmark text:name="tp-3467"/><text:s/>даю <text:s text:c="3"/>согласие <text:s text:c="3"/>быть <text:s text:c="3"/>доверенным <text:s text:c="3"/>лицом <text:s text:c="6"/>политической партии</text:p>
        <text:p text:style-name="P4"><text:bookmark text:name="tp-3468"/><text:s/>________________________________________________________________________</text:p>
        <text:p text:style-name="P4"><text:bookmark text:name="tp-3469"/><text:s text:c="14"/>(указывается наименование политической партии)</text:p>
        <text:p text:style-name="P4"><text:bookmark text:name="tp-3470"/><text:s/>при <text:s/>проведении <text:s/>выборов <text:s/>депутатов <text:s/>Государственной <text:s/>Думы <text:s/>Федерального</text:p>
        <text:p text:style-name="P4"><text:bookmark text:name="tp-3471"/><text:s/>Собрания Российской Федерации седьмого созыва.</text:p>
        <text:p text:style-name="P4"><text:bookmark text:name="tp-3472"/><text:s text:c="6"/>О себе сообщаю следующие сведения:</text:p>
        <text:p text:style-name="P4"><text:bookmark text:name="tp-3473"/><text:soft-page-break/><text:s/>дата рождения — _____ <text:s/>_____________ _____ года,</text:p>
        <text:p text:style-name="P4"><text:bookmark text:name="tp-3474"/><text:s text:c="16"/>(число) <text:s text:c="3"/>(месяц)</text:p>
        <text:p text:style-name="P4"><text:bookmark text:name="tp-3475"/><text:s/>вид документа — ________________________________________________________</text:p>
        <text:p text:style-name="P4"><text:bookmark text:name="tp-3476"/><text:s text:c="19"/>(паспорт или документ, заменяющий паспорт гражданина</text:p>
        <text:p text:style-name="P4"><text:bookmark text:name="tp-3477"/><text:s text:c="32"/>Российской Федерации)</text:p>
        <text:p text:style-name="P4"><text:bookmark text:name="tp-3478"/><text:s/>данные документа, удостоверяющего личность, — __________________________</text:p>
        <text:p text:style-name="P4"><text:bookmark text:name="tp-3479"/><text:s text:c="49"/>(серия, номер паспорта</text:p>
        <text:p text:style-name="P4"><text:bookmark text:name="tp-3480"/><text:s text:c="47"/>или документа, заменяющего</text:p>
        <text:p text:style-name="P4"><text:bookmark text:name="tp-3481"/><text:s text:c="50"/>паспорт гражданина</text:p>
        <text:p text:style-name="P4"><text:bookmark text:name="tp-3482"/><text:s text:c="49"/>Российской Федерации)</text:p>
        <text:p text:style-name="P4"><text:bookmark text:name="tp-3483"/><text:s/>выдан — ________________________________________________________________</text:p>
        <text:p text:style-name="P4"><text:bookmark text:name="tp-3551"/><text:s text:c="12"/>(дата выдачи паспорта или документа, заменяющего паспорт</text:p>
        <text:p text:style-name="P4"><text:bookmark text:name="tp-3552"/><text:s text:c="24"/>гражданина Российской Федерации)</text:p>
        <text:p text:style-name="P4"><text:bookmark text:name="tp-3553"/><text:s/>основное место работы или службы, занимаемая должность / род занятий — _</text:p>
        <text:p text:style-name="P4"><text:bookmark text:name="tp-3554"/><text:s/>________________________________________________________________________</text:p>
        <text:p text:style-name="P4"><text:bookmark text:name="tp-3555"/><text:s text:c="4"/>(наименование основного места работы или службы, должность, при их</text:p>
        <text:p text:style-name="P4"><text:bookmark text:name="tp-3556"/><text:s text:c="25"/>отсутствии — род занятий)</text:p>
        <text:p text:style-name="P4"><text:bookmark text:name="tp-3557"/><text:s/>адрес места <text:s/>жительства — ______________________________________________</text:p>
        <text:p text:style-name="P4"><text:bookmark text:name="tp-3558"/><text:s text:c="28"/>(наименование субъекта Российской Федерации,</text:p>
        <text:p text:style-name="P4"><text:bookmark text:name="tp-3559"/><text:s text:c="30"/>района, города, иного населенного пункта,</text:p>
        <text:p text:style-name="P4"><text:bookmark text:name="tp-3560"/><text:s/>_______________________________________________________________________,</text:p>
        <text:p text:style-name="P4"><text:bookmark text:name="tp-3561"/><text:s text:c="10"/>улицы, номер дома, корпуса, строения и т.п., квартиры)</text:p>
        <text:p text:style-name="P4"><text:bookmark text:name="tp-3562"/><text:s text:c="47"/>__________________________</text:p>
        <text:p text:style-name="P4"><text:bookmark text:name="tp-3563"/><text:s text:c="56"/>(подпись)</text:p>
        <text:p text:style-name="P4"><text:bookmark text:name="tp-3564"/><text:s text:c="47"/>__________________________</text:p>
        <text:p text:style-name="P4"><text:bookmark text:name="tp-3565"/><text:s text:c="58"/>(дата)</text:p>
        <text:p text:style-name="P4"><text:bookmark text:name="tp-3566"/><text:s text:c="6"/><text:span text:style-name="T1">Примечания</text:span>. 1. Данные о месте рождения и об адресе места жительства</text:p>
        <text:p text:style-name="P4"><text:bookmark text:name="tp-3567"/><text:s/>указываются <text:s/>в <text:s/>соответствии <text:s/>с <text:s/>записью <text:s/>в <text:s/>паспорте <text:s text:c="2"/>или <text:s text:c="2"/>документе,</text:p>
        <text:p text:style-name="P4"><text:bookmark text:name="tp-3568"/><text:s/>заменяющем паспорт гражданина Российской Федерации.</text:p>
        <text:p text:style-name="P4"><text:bookmark text:name="tp-3569"/><text:s text:c="6"/>2. Для <text:s/>граждан <text:s/>Российской <text:s/>Федерации, <text:s/>проживающих <text:s/>за <text:s/>пределами</text:p>
        <text:p text:style-name="P4"><text:bookmark text:name="tp-3570"/><text:s/>территории Российской Федерации, указываются наименование государства, а</text:p>
        <text:p text:style-name="P4"><text:bookmark text:name="tp-3571"/><text:s/>также адрес <text:s/>в <text:s/>соответствии <text:s/>с <text:s/>национальным <text:s/>законодательством <text:s/>страны</text:p>
        <text:p text:style-name="P4"><text:bookmark text:name="tp-3572"/><text:s/>проживания.</text:p>
        <text:p text:style-name="P4"><text:bookmark text:name="tp-3573"/><text:s text:c="6"/>3. Доверенными лицами не могут быть граждане Российской <text:s/>Федерации,</text:p>
        <text:p text:style-name="P4"><text:bookmark text:name="tp-3574"/><text:s/>являющиеся <text:s/>кандидатами <text:s/>на <text:s/>выборах <text:s text:c="2"/>любого <text:s text:c="2"/>уровня, <text:s text:c="4"/>судьи, члены</text:p>
        <text:p text:style-name="P4"><text:bookmark text:name="tp-3575"/><text:s/>избирательных <text:s/>комиссий, <text:s/>работники <text:s/>аппаратов <text:s/>избирательных <text:s/>комиссий.</text:p>
        <text:p text:style-name="P4"><text:bookmark text:name="tp-3576"/><text:s/>Лица, замещающие <text:s/>государственные <text:s/>должности <text:s/>в <text:s/>исполнительных <text:s/>органах</text:p>
        <text:p text:style-name="P4"><text:bookmark text:name="tp-3577"/><text:s/>государственной власти, <text:s/>главы <text:s/>местных <text:s/>администраций, <text:s/>а <text:s/>также <text:s/>лица,</text:p>
        <text:p text:style-name="P4"><text:bookmark text:name="tp-3578"/><text:s/>находящиеся на государственной <text:s/>или <text:s/>муниципальной <text:s/>службе, <text:s/>могут <text:s/>быть</text:p>
        <text:p text:style-name="P4"><text:bookmark text:name="tp-3579"/><text:s/>назначены доверенными лицами при условии их освобождения <text:s/>от <text:s/>исполнения</text:p>
        <text:p text:style-name="P4"><text:bookmark text:name="tp-3580"/><text:s/>служебных обязанностей на период <text:s/>осуществления <text:s/>полномочий <text:s/>доверенного</text:p>
        <text:p text:style-name="P4"><text:bookmark text:name="tp-3581"/><text:s/>лица. <text:s/>Регистрация <text:s text:c="2"/>доверенного <text:s text:c="2"/>лица, <text:s text:c="2"/>замещающего <text:s text:c="2"/>государственную</text:p>
        <text:p text:style-name="P4"><text:bookmark text:name="tp-3582"/><text:s/>должность в <text:s/>исполнительном <text:s/>органе <text:s/>государственной <text:s/>власти, <text:s/>должность</text:p>
        <text:p text:style-name="P4"><text:bookmark text:name="tp-3583"/><text:s/>главы местной администрации либо <text:s/>находящегося <text:s/>на <text:s/>государственной <text:s/>или</text:p>
        <text:p text:style-name="P4"><text:bookmark text:name="tp-3584"/><text:s/>муниципальной службе, осуществляется <text:s/>при <text:s/>условии <text:s/>представления <text:s/>копии</text:p>
        <text:p text:style-name="P4"><text:bookmark text:name="tp-3585"/><text:s/>соответствующего <text:s/>приказа <text:s/>(распоряжения) <text:s text:c="2"/>об <text:s text:c="2"/>освобождении <text:s text:c="2"/>его <text:s text:c="2"/>от</text:p>
        <text:p text:style-name="P4"><text:bookmark text:name="tp-3586"/><text:s/>исполнения должностных (служебных) обязанностей (в том числе <text:s/>на <text:s/>период</text:p>
        <text:p text:style-name="P4"><text:bookmark text:name="tp-3520"/><text:s/>отпуска) в Центральную избирательную комиссию Российской Федерации.</text:p>
        <text:h text:style-name="Основной_20_текст.colont" text:outline-level="1"><text:bookmark text:name="Lbl21100"/>Приложение 21.1</text:h>
        <text:p text:style-name="P1"><text:bookmark text:name="tp-3521"/><text:span text:style-name="T1">Приложение № 21.1<text:line-break/>(форма документа на бумажном носителе,<text:line-break/>изготовленного с использованием<text:line-break/>программных средств на основе документа в<text:line-break/>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3522"/><text:s text:c="25"/>В ______________________________________________</text:p>
        <text:p text:style-name="P4"><text:bookmark text:name="tp-3523"/><text:s text:c="27"/>(наименование окружной избирательной комиссии)</text:p>
        <text:p text:style-name="P4"><text:bookmark text:name="tp-3730"/><text:s text:c="32"/><text:span text:style-name="T1">Заявление</text:span></text:p>
        <text:p text:style-name="P4"><text:bookmark text:name="tp-3923"/><text:s text:c="6"/>Я, _______________________________________________________________,</text:p>
        <text:p text:style-name="P4"><text:bookmark text:name="tp-3924"/><text:s text:c="27"/>(фамилия, имя, отчество)</text:p>
        <text:p text:style-name="P4"><text:bookmark text:name="tp-3527"/><text:s/>даю согласие быть доверенным лицом кандидата, <text:s/>выдвинутого <text:s/>политической</text:p>
        <text:p text:style-name="P4"><text:bookmark text:name="tp-3528"/><text:s/>партией ________________________________________________________________</text:p>
        <text:p text:style-name="P4"><text:bookmark text:name="tp-3529"/><text:s text:c="14"/>(указывается наименование политической партии)</text:p>
        <text:p text:style-name="P4"><text:bookmark text:name="tp-3530"/><text:s/>по одномандатному избирательному округу ________________________________</text:p>
        <text:p text:style-name="P4"><text:bookmark text:name="tp-3531"/><text:s text:c="22"/>(наименование одномандатного избирательного округа)</text:p>
        <text:p text:style-name="P4"><text:bookmark text:name="tp-3532"/><text:s/>N________________, при проведении выборов депутатов Государственной Думы</text:p>
        <text:p text:style-name="P4"><text:bookmark text:name="tp-3533"/><text:s/>(номер одномандатного</text:p>
        <text:p text:style-name="P4"><text:bookmark text:name="tp-3534"/><text:s/>избирательного округа)</text:p>
        <text:p text:style-name="P4"><text:bookmark text:name="tp-3535"/><text:s/>Федерального Собрания Российской Федерации седьмого созыва.</text:p>
        <text:p text:style-name="P4"><text:bookmark text:name="tp-3536"/><text:s text:c="6"/>Сведения о кандидате, доверенным <text:s/>лицом <text:s/>которого <text:s/>я <text:s/>даю <text:s/>согласие</text:p>
        <text:p text:style-name="P4"><text:bookmark text:name="tp-3537"/><text:s/>быть: __________________________________________________________</text:p>
        <text:p text:style-name="P4"><text:bookmark text:name="tp-3538"/><text:s text:c="12"/>(фамилия, имя, отчество кандидата, дата рождения)</text:p>
        <text:p text:style-name="P4"><text:bookmark text:name="tp-3539"/><text:s text:c="6"/>Сведения о себе:</text:p>
        <text:p text:style-name="P4"><text:bookmark text:name="tp-3540"/><text:s/>дата рождения — _____ <text:s/>_____________ _____ года,</text:p>
        <text:p text:style-name="P4"><text:bookmark text:name="tp-3541"/><text:s text:c="16"/>(число) <text:s text:c="3"/>(месяц)</text:p>
        <text:p text:style-name="P4"><text:bookmark text:name="tp-3542"/><text:s/>вид документа — ________________________________________________________</text:p>
        <text:p text:style-name="P4"><text:bookmark text:name="tp-3543"/><text:s text:c="19"/>(паспорт или документ, заменяющий паспорт гражданина</text:p>
        <text:p text:style-name="P4"><text:bookmark text:name="tp-3544"/><text:s text:c="32"/>Российской Федерации)</text:p>
        <text:p text:style-name="P4"><text:bookmark text:name="tp-3545"/><text:s/>данные документа, удостоверяющего личность, — __________________________</text:p>
        <text:p text:style-name="P4"><text:bookmark text:name="tp-3546"/><text:s text:c="49"/>(серия, номер паспорта</text:p>
        <text:p text:style-name="P4"><text:bookmark text:name="tp-3547"/><text:s text:c="47"/>или документа, заменяющего</text:p>
        <text:p text:style-name="P4"><text:bookmark text:name="tp-3548"/><text:s text:c="50"/>паспорт гражданина</text:p>
        <text:p text:style-name="P4"><text:bookmark text:name="tp-3549"/><text:soft-page-break/><text:s text:c="49"/>Российской Федерации)</text:p>
        <text:p text:style-name="P4"><text:bookmark text:name="tp-3550"/><text:s/>выдан — ________________________________________________________________</text:p>
        <text:p text:style-name="P4"><text:bookmark text:name="tp-3617"/><text:s text:c="12"/>(дата выдачи паспорта или документа, заменяющего паспорт</text:p>
        <text:p text:style-name="P4"><text:bookmark text:name="tp-3618"/><text:s text:c="24"/>гражданина Российской Федерации)</text:p>
        <text:p text:style-name="P4"><text:bookmark text:name="tp-3619"/><text:s/>основное место работы или службы, занимаемая должность / род занятий — _</text:p>
        <text:p text:style-name="P4"><text:bookmark text:name="tp-3620"/><text:s/>________________________________________________________________________</text:p>
        <text:p text:style-name="P4"><text:bookmark text:name="tp-3621"/><text:s text:c="4"/>(наименование основного места работы или службы, должность, при их</text:p>
        <text:p text:style-name="P4"><text:bookmark text:name="tp-3622"/><text:s text:c="25"/>отсутствии — род занятий)</text:p>
        <text:p text:style-name="P4"><text:bookmark text:name="tp-3623"/><text:soft-page-break/><text:s/>адрес места <text:s/>жительства — ______________________________________________</text:p>
        <text:p text:style-name="P4"><text:bookmark text:name="tp-3624"/><text:s text:c="28"/>(наименование субъекта Российской Федерации,</text:p>
        <text:p text:style-name="P4"><text:bookmark text:name="tp-3625"/><text:s text:c="30"/>района, города, иного населенного пункта,</text:p>
        <text:p text:style-name="P4"><text:bookmark text:name="tp-3626"/><text:s/>_______________________________________________________________________,</text:p>
        <text:p text:style-name="P4"><text:bookmark text:name="tp-3627"/><text:s text:c="10"/>улицы, номер дома, корпуса, строения и т.п., квартиры)</text:p>
        <text:p text:style-name="P4"><text:bookmark text:name="tp-3628"/><text:s text:c="47"/>__________________________</text:p>
        <text:p text:style-name="P4"><text:bookmark text:name="tp-3629"/><text:s text:c="56"/>(подпись)</text:p>
        <text:p text:style-name="P4"><text:bookmark text:name="tp-3630"/><text:s text:c="47"/>__________________________</text:p>
        <text:p text:style-name="P4"><text:bookmark text:name="tp-3631"/><text:s text:c="58"/>(дата)</text:p>
        <text:p text:style-name="P4"><text:bookmark text:name="tp-3632"/><text:s text:c="6"/><text:span text:style-name="T1">Примечания</text:span>. 1. Данные о месте рождения и об адресе места жительства</text:p>
        <text:p text:style-name="P4"><text:bookmark text:name="tp-3633"/><text:s/>указываются <text:s/>в <text:s/>соответствии <text:s/>с <text:s/>записью <text:s/>в <text:s/>паспорте <text:s text:c="2"/>или <text:s text:c="2"/>документе,</text:p>
        <text:p text:style-name="P4"><text:bookmark text:name="tp-3634"/><text:s/>заменяющем паспорт гражданина Российской Федерации.</text:p>
        <text:p text:style-name="P4"><text:bookmark text:name="tp-3635"/><text:s text:c="6"/>2. Для <text:s/>граждан <text:s/>Российской <text:s/>Федерации, <text:s/>проживающих <text:s/>за <text:s/>пределами</text:p>
        <text:p text:style-name="P4"><text:bookmark text:name="tp-3636"/><text:s/>территории Российской Федерации, указываются наименование государства, а</text:p>
        <text:p text:style-name="P4"><text:bookmark text:name="tp-3637"/><text:s/>также адрес <text:s/>в <text:s/>соответствии <text:s/>с <text:s/>национальным <text:s/>законодательством <text:s/>страны</text:p>
        <text:p text:style-name="P4"><text:bookmark text:name="tp-3638"/><text:s/>проживания.</text:p>
        <text:p text:style-name="P4"><text:bookmark text:name="tp-3639"/><text:s text:c="6"/>3. Доверенными лицами не могут быть граждане Российской <text:s/>Федерации,</text:p>
        <text:p text:style-name="P4"><text:bookmark text:name="tp-3640"/><text:s/>являющиеся <text:s/>кандидатами <text:s/>на <text:s/>выборах <text:s text:c="2"/>любого <text:s text:c="2"/>уровня, <text:s text:c="4"/>судьи, члены</text:p>
        <text:p text:style-name="P4"><text:bookmark text:name="tp-3641"/><text:s/>избирательных <text:s/>комиссий, <text:s/>работники <text:s/>аппаратов <text:s/>избирательных <text:s/>комиссий.</text:p>
        <text:p text:style-name="P4"><text:bookmark text:name="tp-3642"/><text:s/>Лица, замещающие <text:s/>государственные <text:s/>должности <text:s/>в <text:s/>исполнительных <text:s/>органах</text:p>
        <text:p text:style-name="P4"><text:bookmark text:name="tp-3643"/><text:s/>государственной власти, <text:s/>главы <text:s/>местных <text:s/>администраций, <text:s/>а <text:s/>также <text:s/>лица,</text:p>
        <text:p text:style-name="P4"><text:bookmark text:name="tp-3644"/><text:s/>находящиеся на государственной <text:s/>или <text:s/>муниципальной <text:s/>службе, <text:s/>могут <text:s/>быть</text:p>
        <text:p text:style-name="P4"><text:bookmark text:name="tp-3645"/><text:s/>назначены доверенными лицами при условии их освобождения <text:s/>от <text:s/>исполнения</text:p>
        <text:p text:style-name="P4"><text:bookmark text:name="tp-3646"/><text:s/>служебных обязанностей на период <text:s/>осуществления <text:s/>полномочий <text:s/>доверенного</text:p>
        <text:p text:style-name="P4"><text:bookmark text:name="tp-3647"/><text:s/>лица. <text:s/>Регистрация <text:s text:c="2"/>доверенного <text:s text:c="2"/>лица, <text:s text:c="2"/>замещающего <text:s text:c="2"/>государственную</text:p>
        <text:p text:style-name="P4"><text:bookmark text:name="tp-3648"/><text:s/>должность в <text:s/>исполнительном <text:s/>органе <text:s/>государственной <text:s/>власти, <text:s/>должность</text:p>
        <text:p text:style-name="P4"><text:bookmark text:name="tp-3649"/><text:s/>главы местной администрации либо <text:s/>находящегося <text:s/>на <text:s/>государственной <text:s/>или</text:p>
        <text:p text:style-name="P4"><text:bookmark text:name="tp-3650"/><text:s/>муниципальной службе, осуществляется <text:s/>при <text:s/>условии <text:s/>представления <text:s/>копии</text:p>
        <text:p text:style-name="P4"><text:bookmark text:name="tp-3651"/><text:s/>соответствующего <text:s/>приказа <text:s/>(распоряжения) <text:s text:c="2"/>об <text:s text:c="2"/>освобождении <text:s text:c="2"/>его <text:s text:c="2"/>от</text:p>
        <text:p text:style-name="P4"><text:bookmark text:name="tp-3652"/><text:s/>исполнения должностных (служебных) обязанностей (в том числе <text:s/>на <text:s/>период</text:p>
        <text:p text:style-name="P4"><text:bookmark text:name="tp-3653"/><text:s/>отпуска) в окружную избирательную комиссию.</text:p>
        <text:h text:style-name="Основной_20_текст.colont" text:outline-level="1"><text:bookmark text:name="Lbl21200"/>Приложение 21.2</text:h>
        <text:p text:style-name="P1"><text:bookmark text:name="tp-3588"/><text:span text:style-name="T1">Приложение № 21.2<text:line-break/>(форма документа на бумажном носителе,<text:line-break/></text:span><text:soft-page-break/><text:span text:style-name="T1">изготовленного с использованием<text:line-break/>программных средств на основе документа в<text:line-break/>машиночитаемом виде)<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p text:style-name="P4"><text:bookmark text:name="tp-3589"/><text:s text:c="25"/>В ______________________________________________</text:p>
        <text:p text:style-name="P4"><text:bookmark text:name="tp-3590"/><text:s text:c="27"/>(наименование окружной избирательной комиссии)</text:p>
        <text:p text:style-name="P4"><text:bookmark text:name="tp-3922"/><text:s text:c="32"/><text:span text:style-name="T1">Заявление</text:span></text:p>
        <text:p text:style-name="P4"><text:bookmark text:name="tp-3465"/><text:s text:c="6"/>Я, _______________________________________________________________,</text:p>
        <text:p text:style-name="P4"><text:bookmark text:name="tp-3466"/><text:s text:c="27"/>(фамилия, имя, отчество)</text:p>
        <text:p text:style-name="P4"><text:bookmark text:name="tp-3594"/><text:s/>даю согласие быть доверенным <text:s/>лицом <text:s/>кандидата, <text:s/>выдвинутого <text:s/>в <text:s/>порядке</text:p>
        <text:p text:style-name="P4"><text:bookmark text:name="tp-3595"/><text:s/>самовыдвижения <text:s text:c="8"/>по <text:s text:c="17"/>одномандатному избирательному</text:p>
        <text:p text:style-name="P4"><text:bookmark text:name="tp-3596"/><text:s/>округу__________________________________________________________________</text:p>
        <text:p text:style-name="P4"><text:bookmark text:name="tp-3597"/><text:s text:c="11"/>(наименование одномандатного избирательного округа)</text:p>
        <text:p text:style-name="P4"><text:bookmark text:name="tp-3598"/><text:s/>N________________, при проведении выборов депутатов Государственной Думы</text:p>
        <text:p text:style-name="P4"><text:bookmark text:name="tp-3599"/><text:s/>(номер одномандатного</text:p>
        <text:p text:style-name="P4"><text:bookmark text:name="tp-3600"/><text:s/>избирательного округа)</text:p>
        <text:p text:style-name="P4"><text:bookmark text:name="tp-3601"/><text:s/>Федерального Собрания Российской Федерации седьмого созыва.</text:p>
        <text:p text:style-name="P4"><text:bookmark text:name="tp-3602"/><text:s text:c="6"/>Сведения о кандидате, доверенным <text:s/>лицом <text:s/>которого <text:s/>я <text:s/>даю <text:s/>согласие</text:p>
        <text:p text:style-name="P4"><text:bookmark text:name="tp-3603"/><text:s/>быть: ____________________________________________________________</text:p>
        <text:p text:style-name="P4"><text:bookmark text:name="tp-3604"/><text:s text:c="12"/>(фамилия, имя, отчество кандидата, дата рождения)</text:p>
        <text:p text:style-name="P4"><text:bookmark text:name="tp-3605"/><text:s text:c="6"/>Сведения о себе:</text:p>
        <text:p text:style-name="P4"><text:bookmark text:name="tp-3606"/><text:s/>дата рождения — _____ <text:s/>_____________ _____ года,</text:p>
        <text:p text:style-name="P4"><text:bookmark text:name="tp-3607"/><text:s text:c="16"/>(число) <text:s text:c="3"/>(месяц)</text:p>
        <text:p text:style-name="P4"><text:bookmark text:name="tp-3608"/><text:s/>вид документа — ________________________________________________________</text:p>
        <text:p text:style-name="P4"><text:bookmark text:name="tp-3609"/><text:s text:c="19"/>(паспорт или документ, заменяющий паспорт гражданина</text:p>
        <text:p text:style-name="P4"><text:bookmark text:name="tp-3610"/><text:s text:c="32"/>Российской Федерации)</text:p>
        <text:p text:style-name="P4"><text:bookmark text:name="tp-3611"/><text:s/>данные документа, удостоверяющего личность, — __________________________</text:p>
        <text:p text:style-name="P4"><text:bookmark text:name="tp-3612"/><text:s text:c="49"/>(серия, номер паспорта</text:p>
        <text:p text:style-name="P4"><text:bookmark text:name="tp-3613"/><text:s text:c="47"/>или документа, заменяющего</text:p>
        <text:p text:style-name="P4"><text:bookmark text:name="tp-3614"/><text:s text:c="50"/>паспорт гражданина</text:p>
        <text:p text:style-name="P4"><text:bookmark text:name="tp-3615"/><text:s text:c="49"/>Российской Федерации)</text:p>
        <text:p text:style-name="P4"><text:bookmark text:name="tp-3616"/><text:s/>выдан — ________________________________________________________________</text:p>
        <text:p text:style-name="P4"><text:bookmark text:name="tp-3860"/><text:s text:c="12"/>(дата выдачи паспорта или документа, заменяющего паспорт</text:p>
        <text:p text:style-name="P4"><text:bookmark text:name="tp-3861"/><text:s text:c="24"/>гражданина Российской Федерации)</text:p>
        <text:p text:style-name="P4"><text:bookmark text:name="tp-3862"/><text:s/>основное место работы или службы, занимаемая должность / род занятий — _</text:p>
        <text:p text:style-name="P4"><text:bookmark text:name="tp-3865"/><text:s/>________________________________________________________________________</text:p>
        <text:p text:style-name="P4"><text:bookmark text:name="tp-3951"/><text:s text:c="4"/>(наименование основного места работы или службы, должность, при их</text:p>
        <text:p text:style-name="P4"><text:bookmark text:name="tp-3952"/><text:s text:c="25"/>отсутствии — род занятий)</text:p>
        <text:p text:style-name="P4"><text:bookmark text:name="tp-3953"/><text:s/>адрес места <text:s/>жительства — ______________________________________________</text:p>
        <text:p text:style-name="P4"><text:bookmark text:name="tp-3954"/><text:s text:c="28"/>(наименование субъекта Российской Федерации,</text:p>
        <text:p text:style-name="P4"><text:bookmark text:name="tp-3307"/><text:s text:c="30"/>района, города, иного населенного пункта,</text:p>
        <text:p text:style-name="P4"><text:bookmark text:name="tp-3308"/><text:s/>_______________________________________________________________________,</text:p>
        <text:p text:style-name="P4"><text:bookmark text:name="tp-3309"/><text:s text:c="10"/>улицы, номер дома, корпуса, строения и т.п., квартиры)</text:p>
        <text:p text:style-name="P4"><text:bookmark text:name="tp-3495"/><text:s text:c="47"/>__________________________</text:p>
        <text:p text:style-name="P4"><text:bookmark text:name="tp-3496"/><text:s text:c="56"/>(подпись)</text:p>
        <text:p text:style-name="P4"><text:bookmark text:name="tp-3497"/><text:s text:c="47"/>__________________________</text:p>
        <text:p text:style-name="P4"><text:bookmark text:name="tp-3498"/><text:s text:c="58"/>(дата)</text:p>
        <text:p text:style-name="P4"><text:bookmark text:name="tp-3499"/><text:s text:c="6"/><text:span text:style-name="T1">Примечания</text:span>. 1. Данные о месте рождения и об адресе места жительства</text:p>
        <text:p text:style-name="P4"><text:bookmark text:name="tp-3500"/><text:s/>указываются <text:s/>в <text:s/>соответствии <text:s/>с <text:s/>записью <text:s/>в <text:s/>паспорте <text:s text:c="2"/>или <text:s text:c="2"/>документе,</text:p>
        <text:p text:style-name="P4"><text:bookmark text:name="tp-3501"/><text:s/>заменяющем паспорт гражданина Российской Федерации.</text:p>
        <text:p text:style-name="P4"><text:bookmark text:name="tp-3502"/><text:s text:c="6"/>2. Для <text:s/>граждан <text:s/>Российской <text:s/>Федерации, <text:s/>проживающих <text:s/>за <text:s/>пределами</text:p>
        <text:p text:style-name="P4"><text:bookmark text:name="tp-3503"/><text:s/>территории Российской Федерации, указываются наименование государства, а</text:p>
        <text:p text:style-name="P4"><text:bookmark text:name="tp-3504"/><text:s/>также адрес <text:s/>в <text:s/>соответствии <text:s/>с <text:s/>национальным <text:s/>законодательством <text:s/>страны</text:p>
        <text:p text:style-name="P4"><text:bookmark text:name="tp-3505"/><text:s/>проживания.</text:p>
        <text:p text:style-name="P4"><text:bookmark text:name="tp-3506"/><text:s text:c="6"/>3. Доверенными лицами не могут быть граждане Российской <text:s/>Федерации,</text:p>
        <text:p text:style-name="P4"><text:bookmark text:name="tp-3507"/><text:s/>являющиеся <text:s/>кандидатами <text:s/>на <text:s/>выборах <text:s text:c="2"/>любого <text:s text:c="2"/>уровня, <text:s text:c="4"/>судьи, члены</text:p>
        <text:p text:style-name="P4"><text:bookmark text:name="tp-3508"/><text:s/>избирательных <text:s/>комиссий, <text:s/>работники <text:s/>аппаратов <text:s/>избирательных <text:s/>комиссий.</text:p>
        <text:p text:style-name="P4"><text:bookmark text:name="tp-3509"/><text:s/>Лица, замещающие <text:s/>государственные <text:s/>должности <text:s/>в <text:s/>исполнительных <text:s/>органах</text:p>
        <text:p text:style-name="P4"><text:bookmark text:name="tp-3510"/><text:s/>государственной власти, <text:s/>главы <text:s/>местных <text:s/>администраций, <text:s/>а <text:s/>также <text:s/>лица,</text:p>
        <text:p text:style-name="P4"><text:bookmark text:name="tp-3511"/><text:s/>находящиеся на государственной <text:s/>или <text:s/>муниципальной <text:s/>службе, <text:s/>могут <text:s/>быть</text:p>
        <text:p text:style-name="P4"><text:bookmark text:name="tp-3512"/><text:s/>назначены доверенными лицами при условии их освобождения <text:s/>от <text:s/>исполнения</text:p>
        <text:p text:style-name="P4"><text:bookmark text:name="tp-3513"/><text:s/>служебных обязанностей на период <text:s/>осуществления <text:s/>полномочий <text:s/>доверенного</text:p>
        <text:p text:style-name="P4"><text:bookmark text:name="tp-3514"/><text:s/>лица. <text:s/>Регистрация <text:s text:c="2"/>доверенного <text:s text:c="2"/>лица, <text:s text:c="2"/>замещающего <text:s text:c="2"/>государственную</text:p>
        <text:p text:style-name="P4"><text:bookmark text:name="tp-3515"/><text:soft-page-break/><text:s/>должность в <text:s/>исполнительном <text:s/>органе <text:s/>государственной <text:s/>власти, <text:s/>должность</text:p>
        <text:p text:style-name="P4"><text:bookmark text:name="tp-3516"/><text:s/>главы местной администрации либо <text:s/>находящегося <text:s/>на <text:s/>государственной <text:s/>или</text:p>
        <text:p text:style-name="P4"><text:bookmark text:name="tp-3517"/><text:s/>муниципальной службе, осуществляется <text:s/>при <text:s/>условии <text:s/>представления <text:s/>копии</text:p>
        <text:p text:style-name="P4"><text:bookmark text:name="tp-3518"/><text:s/>соответствующего <text:s/>приказа <text:s/>(распоряжения) <text:s text:c="2"/>об <text:s text:c="2"/>освобождении <text:s text:c="2"/>его <text:s text:c="2"/>от</text:p>
        <text:p text:style-name="P4"><text:bookmark text:name="tp-3519"/><text:s/>исполнения должностных (служебных) обязанностей (в том числе <text:s/>на <text:s/>период</text:p>
        <text:p text:style-name="P4"><text:bookmark text:name="tp-3587"/><text:s/>отпуска) в окружную избирательную комиссию.</text:p>
        <text:h text:style-name="Основной_20_текст.colont" text:outline-level="1"><text:bookmark text:name="Lbl21300"/>Приложение 21.3</text:h>
        <text:p text:style-name="P1"><text:bookmark text:name="tp-3654"/><text:span text:style-name="T1">Приложение № 21.3<text:line-break/>(машиночитаемый вид, обязательная форма)<text:line-break/>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Ф<text:line-break/>от 26 мая 2015 г. № 284/1671-6</text:span></text:p>
        <text:h text:style-name="Heading_20_2" text:outline-level="2"><text:bookmark text:name="tp-3655"/>ЗАЯВЛЕНИЕ<text:line-break/>доверенного лица политической партии / доверенного лица кандидата, выдвинутого политической партией по одномандатному избирательному округу / доверенного лица кандидата, выдвинутого по одномандатному избирательному округу в порядке самовыдвижения</text:h>
        <table:table table:name="Таблица35" table:style-name="Таблица35">
          <table:table-column table:style-name="Таблица35.A"/>
          <table:table-column table:style-name="Таблица35.B"/>
          <table:table-row>
            <table:table-cell table:style-name="Таблица35.A1" office:value-type="string">
              <text:p text:style-name="P5"><text:bookmark text:name="tp-3656"/>№ п/п</text:p>
            </table:table-cell>
            <table:table-cell table:style-name="Таблица35.A1" office:value-type="string">
              <text:p text:style-name="P5"><text:bookmark text:name="tp-3657"/>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35.A1" office:value-type="string">
              <text:p text:style-name="P5"><text:bookmark text:name="tp-3658"/>1</text:p>
            </table:table-cell>
            <table:table-cell table:style-name="Таблица35.A1" office:value-type="string">
              <text:p text:style-name="Основной_20_текст.gar-style-16"><text:bookmark text:name="tp-3659"/>Фамилия доверенного лица</text:p>
            </table:table-cell>
          </table:table-row>
          <table:table-row>
            <table:table-cell table:style-name="Таблица35.A1" office:value-type="string">
              <text:p text:style-name="P5"><text:bookmark text:name="tp-3660"/>2</text:p>
            </table:table-cell>
            <table:table-cell table:style-name="Таблица35.A1" office:value-type="string">
              <text:p text:style-name="Основной_20_текст.gar-style-16"><text:bookmark text:name="tp-3661"/>Имя доверенного лица</text:p>
            </table:table-cell>
          </table:table-row>
          <table:table-row>
            <table:table-cell table:style-name="Таблица35.A1" office:value-type="string">
              <text:p text:style-name="P5"><text:bookmark text:name="tp-3662"/>3</text:p>
            </table:table-cell>
            <table:table-cell table:style-name="Таблица35.A1" office:value-type="string">
              <text:p text:style-name="Основной_20_текст.gar-style-16"><text:bookmark text:name="tp-3663"/>Отчество доверенного лица</text:p>
            </table:table-cell>
          </table:table-row>
          <table:table-row>
            <table:table-cell table:style-name="Таблица35.A1" office:value-type="string">
              <text:p text:style-name="P5"><text:bookmark text:name="tp-3664"/>4</text:p>
            </table:table-cell>
            <table:table-cell table:style-name="Таблица35.A1" office:value-type="string">
              <text:p text:style-name="Основной_20_текст.gar-style-16"><text:bookmark text:name="tp-3665"/>Дата рождения доверенного лица</text:p>
            </table:table-cell>
          </table:table-row>
          <table:table-row>
            <table:table-cell table:style-name="Таблица35.A1" office:value-type="string">
              <text:p text:style-name="P5"><text:bookmark text:name="tp-3666"/>5</text:p>
            </table:table-cell>
            <table:table-cell table:style-name="Таблица35.A1" office:value-type="string">
              <text:p text:style-name="Основной_20_текст.gar-style-16"><text:bookmark text:name="tp-3667"/>Вид документа (паспорт или документ, заменяющий паспорт гражданина) доверенного лица</text:p>
            </table:table-cell>
          </table:table-row>
          <table:table-row>
            <table:table-cell table:style-name="Таблица35.A1" office:value-type="string">
              <text:p text:style-name="P5"><text:bookmark text:name="tp-3668"/>6</text:p>
            </table:table-cell>
            <table:table-cell table:style-name="Таблица35.A1" office:value-type="string">
              <text:p text:style-name="Основной_20_текст.gar-style-16"><text:bookmark text:name="tp-3669"/>Серия паспорта или документа, заменяющего паспорт гражданина, доверенного лица</text:p>
            </table:table-cell>
          </table:table-row>
          <table:table-row>
            <table:table-cell table:style-name="Таблица35.A1" office:value-type="string">
              <text:p text:style-name="P5"><text:bookmark text:name="tp-3670"/>7</text:p>
            </table:table-cell>
            <table:table-cell table:style-name="Таблица35.A1" office:value-type="string">
              <text:p text:style-name="Основной_20_текст.gar-style-16"><text:bookmark text:name="tp-3671"/>Номер паспорта или документа, заменяющего паспорт гражданина, доверенного лица</text:p>
            </table:table-cell>
          </table:table-row>
          <table:table-row>
            <table:table-cell table:style-name="Таблица35.A1" office:value-type="string">
              <text:p text:style-name="P5"><text:bookmark text:name="tp-3672"/>8</text:p>
            </table:table-cell>
            <table:table-cell table:style-name="Таблица35.A1" office:value-type="string">
              <text:p text:style-name="Основной_20_текст.gar-style-16"><text:bookmark text:name="tp-3673"/>Дата выдачи паспорта или документа, заменяющего паспорт гражданина, доверенного лица</text:p>
            </table:table-cell>
          </table:table-row>
          <table:table-row>
            <table:table-cell table:style-name="Таблица35.A1" office:value-type="string">
              <text:p text:style-name="P5"><text:bookmark text:name="tp-3674"/>9</text:p>
            </table:table-cell>
            <table:table-cell table:style-name="Таблица35.A1" office:value-type="string">
              <text:p text:style-name="Основной_20_текст.gar-style-16"><text:bookmark text:name="tp-3675"/>Наименование субъекта Российской Федерации, в котором находится место жительства доверенного лица</text:p>
            </table:table-cell>
          </table:table-row>
          <table:table-row>
            <table:table-cell table:style-name="Таблица35.A1" office:value-type="string">
              <text:p text:style-name="P5"><text:bookmark text:name="tp-3676"/>10</text:p>
            </table:table-cell>
            <table:table-cell table:style-name="Таблица35.A1" office:value-type="string">
              <text:p text:style-name="Основной_20_текст.gar-style-16"><text:bookmark text:name="tp-3677"/>Район, город, иной населенный пункт, в котором находится место жительства доверенного лица</text:p>
            </table:table-cell>
          </table:table-row>
          <table:table-row>
            <table:table-cell table:style-name="Таблица35.A1" office:value-type="string">
              <text:p text:style-name="P5"><text:bookmark text:name="tp-3678"/>11</text:p>
            </table:table-cell>
            <table:table-cell table:style-name="Таблица35.A1" office:value-type="string">
              <text:p text:style-name="Основной_20_текст.gar-style-16"><text:bookmark text:name="tp-3679"/>Улица, номер дома, корпус, строение и т.п., квартира места жительства доверенного лица</text:p>
            </table:table-cell>
          </table:table-row>
          <table:table-row>
            <table:table-cell table:style-name="Таблица35.A1" office:value-type="string">
              <text:p text:style-name="P5"><text:bookmark text:name="tp-3680"/>12</text:p>
            </table:table-cell>
            <table:table-cell table:style-name="Таблица35.A1" office:value-type="string">
              <text:p text:style-name="Основной_20_текст.gar-style-16"><text:bookmark text:name="tp-3681"/>Наименование государства (иного, чем Российская Федерация) (для доверенных лиц, проживающих за пределами территории Российской Федерации)</text:p>
            </table:table-cell>
          </table:table-row>
          <table:table-row>
            <table:table-cell table:style-name="Таблица35.A1" office:value-type="string">
              <text:p text:style-name="P5"><text:bookmark text:name="tp-3682"/>13</text:p>
            </table:table-cell>
            <table:table-cell table:style-name="Таблица35.A1" office:value-type="string">
              <text:p text:style-name="Основной_20_текст.gar-style-16"><text:bookmark text:name="tp-3683"/>Основное место работы или службы доверенного лица (в случае отсутствия основного места работы или службы — род занятий)</text:p>
            </table:table-cell>
          </table:table-row>
          <table:table-row>
            <table:table-cell table:style-name="Таблица35.A1" office:value-type="string">
              <text:p text:style-name="P5"><text:bookmark text:name="tp-3684"/>14</text:p>
            </table:table-cell>
            <table:table-cell table:style-name="Таблица35.A1" office:value-type="string">
              <text:p text:style-name="Основной_20_текст.gar-style-16"><text:bookmark text:name="tp-3685"/>Занимаемая должность доверенного лица</text:p>
            </table:table-cell>
          </table:table-row>
          <table:table-row>
            <table:table-cell table:style-name="Таблица35.A1" office:value-type="string">
              <text:p text:style-name="P5"><text:bookmark text:name="tp-3686"/>15</text:p>
            </table:table-cell>
            <table:table-cell table:style-name="Таблица35.A1" office:value-type="string">
              <text:p text:style-name="Основной_20_текст.gar-style-16"><text:bookmark text:name="tp-3687"/>Доверенное лицо замещает государственную должность в исполнительном органе государственной власти, должность главы местной администрации либо находится на государственной или муниципальной службе</text:p>
            </table:table-cell>
          </table:table-row>
          <table:table-row>
            <table:table-cell table:style-name="Таблица35.A1" office:value-type="string">
              <text:p text:style-name="P5"><text:bookmark text:name="tp-3688"/>16</text:p>
            </table:table-cell>
            <table:table-cell table:style-name="Таблица35.A1" office:value-type="string">
              <text:p text:style-name="Основной_20_текст.gar-style-16"><text:bookmark text:name="tp-3689"/>Наименование политической партии (для доверенного лица политической партии, доверенного лица кандидата, выдвинутого политической партией по одномандатному избирательному округу)</text:p>
            </table:table-cell>
          </table:table-row>
          <table:table-row>
            <table:table-cell table:style-name="Таблица35.A1" office:value-type="string">
              <text:p text:style-name="P5"><text:bookmark text:name="tp-3690"/>17</text:p>
            </table:table-cell>
            <table:table-cell table:style-name="Таблица35.A1" office:value-type="string">
              <text:p text:style-name="Основной_20_текст.gar-style-16"><text:bookmark text:name="tp-3691"/>Признак самовыдвижения кандидата</text:p>
            </table:table-cell>
          </table:table-row>
          <table:table-row>
            <table:table-cell table:style-name="Таблица35.A1" office:value-type="string">
              <text:p text:style-name="P5"><text:bookmark text:name="tp-3692"/>(18)</text:p>
            </table:table-cell>
            <table:table-cell table:style-name="Таблица35.A1" office:value-type="string">
              <text:p text:style-name="Основной_20_текст.gar-style-16"><text:bookmark text:name="tp-3693"/>Для доверенного лица кандидата, выдвинутого по одномандатному избирательному округу:</text:p>
            </table:table-cell>
          </table:table-row>
          <table:table-row>
            <table:table-cell table:style-name="Таблица35.A1" office:value-type="string">
              <text:p text:style-name="P5"><text:bookmark text:name="tp-3694"/>18.1</text:p>
            </table:table-cell>
            <table:table-cell table:style-name="Таблица35.A1" office:value-type="string">
              <text:p text:style-name="Основной_20_текст.gar-style-16"><text:bookmark text:name="tp-3695"/>Номер одномандатного избирательного округа</text:p>
            </table:table-cell>
          </table:table-row>
          <table:table-row>
            <table:table-cell table:style-name="Таблица35.A1" office:value-type="string">
              <text:p text:style-name="P5"><text:bookmark text:name="tp-3696"/>18.2</text:p>
            </table:table-cell>
            <table:table-cell table:style-name="Таблица35.A1" office:value-type="string">
              <text:p text:style-name="Основной_20_текст.gar-style-16"><text:bookmark text:name="tp-3697"/>Наименование одномандатного избирательного округа</text:p>
            </table:table-cell>
          </table:table-row>
          <table:table-row>
            <table:table-cell table:style-name="Таблица35.A1" office:value-type="string">
              <text:p text:style-name="P5"><text:bookmark text:name="tp-3698"/>18.3</text:p>
            </table:table-cell>
            <table:table-cell table:style-name="Таблица35.A1" office:value-type="string">
              <text:p text:style-name="Основной_20_текст.gar-style-16"><text:bookmark text:name="tp-3699"/>Фамилия кандидата</text:p>
            </table:table-cell>
          </table:table-row>
          <table:table-row>
            <table:table-cell table:style-name="Таблица35.A1" office:value-type="string">
              <text:p text:style-name="P5"><text:bookmark text:name="tp-3700"/>18.4</text:p>
            </table:table-cell>
            <table:table-cell table:style-name="Таблица35.A1" office:value-type="string">
              <text:p text:style-name="Основной_20_текст.gar-style-16"><text:bookmark text:name="tp-3701"/>Имя кандидата</text:p>
            </table:table-cell>
          </table:table-row>
          <table:table-row>
            <table:table-cell table:style-name="Таблица35.A1" office:value-type="string">
              <text:p text:style-name="P5"><text:bookmark text:name="tp-3702"/>18.5</text:p>
            </table:table-cell>
            <table:table-cell table:style-name="Таблица35.A1" office:value-type="string">
              <text:p text:style-name="Основной_20_текст.gar-style-16"><text:bookmark text:name="tp-3703"/>Отчество кандидата</text:p>
            </table:table-cell>
          </table:table-row>
          <table:table-row>
            <table:table-cell table:style-name="Таблица35.A1" office:value-type="string">
              <text:p text:style-name="P5"><text:bookmark text:name="tp-3704"/>18.6</text:p>
            </table:table-cell>
            <table:table-cell table:style-name="Таблица35.A1" office:value-type="string">
              <text:p text:style-name="Основной_20_текст.gar-style-16"><text:bookmark text:name="tp-3705"/>Дата рождения кандидата</text:p>
            </table:table-cell>
          </table:table-row>
        </table:table>
        <text:p text:style-name="Основной_20_текст.gar-table-bottom"> </text:p>
        <text:p text:style-name="Text_20_body"><text:bookmark text:name="tp-3706"/><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22000"/>Приложение 22</text:h>
        <text:p text:style-name="P1"><text:bookmark text:name="tp-3707"/><text:span text:style-name="T1">Приложение № 2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708"/><text:s text:c="31"/>В Центральную избирательную комиссию</text:p>
        <text:p text:style-name="P4"><text:bookmark text:name="tp-3709"/><text:s text:c="39"/>Российской Федерации</text:p>
        <text:p text:style-name="P4"><text:bookmark text:name="tp-3710"/><text:s text:c="27"/>от кандидата в депутаты Государственной Думы</text:p>
        <text:p text:style-name="P4"><text:bookmark text:name="tp-3711"/><text:s text:c="28"/>Федерального Собрания Российской Федерации</text:p>
        <text:p text:style-name="P4"><text:bookmark text:name="tp-3712"/><text:s text:c="30"/>седьмого созыва, выдвинутого в составе</text:p>
        <text:p text:style-name="P4"><text:bookmark text:name="tp-3713"/><text:soft-page-break/><text:s text:c="27"/>федерального списка кандидатов политической</text:p>
        <text:p text:style-name="P4"><text:bookmark text:name="tp-3714"/><text:s text:c="46"/>партии</text:p>
        <text:p text:style-name="P4"><text:bookmark text:name="tp-3715"/><text:s text:c="24"/>________________________________________________,</text:p>
        <text:p text:style-name="P4"><text:bookmark text:name="tp-3716"/><text:s text:c="31"/>(наименование политической партии)</text:p>
        <text:p text:style-name="P4"><text:bookmark text:name="tp-3717"/><text:s text:c="24"/>________________________________________________,</text:p>
        <text:p text:style-name="P4"><text:bookmark text:name="tp-3718"/><text:s text:c="37"/>(фамилия, имя, отчество)</text:p>
        <text:p text:style-name="P4"><text:bookmark text:name="tp-3719"/><text:s text:c="37"/>проживающего по адресу:</text:p>
        <text:p text:style-name="P4"><text:bookmark text:name="tp-3720"/><text:s text:c="24"/>_________________________________________________</text:p>
        <text:p text:style-name="P4"><text:bookmark text:name="tp-3864"/><text:s text:c="27"/>(наименование субъекта Российской Федерации,</text:p>
        <text:p text:style-name="P4"><text:bookmark text:name="tp-3722"/><text:s text:c="25"/>района, города, иного населенного пункта, улица,</text:p>
        <text:p text:style-name="P4"><text:bookmark text:name="tp-3723"/><text:s text:c="25"/>номер дома, корпуса, строения и т.п., квартиры)</text:p>
        <text:p text:style-name="P4"><text:bookmark text:name="tp-3724"/><text:s text:c="24"/>_________________________________________________</text:p>
        <text:p text:style-name="P4"><text:bookmark text:name="tp-3725"/><text:s text:c="25"/>(указывается общефедеральная часть федерального</text:p>
        <text:p text:style-name="P4"><text:bookmark text:name="tp-3726"/><text:s text:c="25"/>списка кандидатов либо номер региональной группы</text:p>
        <text:p text:style-name="P4"><text:bookmark text:name="tp-3727"/><text:s text:c="25"/>федерального списка кандидатов и номер кандидата</text:p>
        <text:p text:style-name="P4"><text:bookmark text:name="tp-3728"/><text:s text:c="25"/>в общефедеральной части либо региональной группе</text:p>
        <text:p text:style-name="P4"><text:bookmark text:name="tp-3729"/><text:s text:c="41"/>соответственно)</text:p>
        <text:p text:style-name="P4"><text:bookmark text:name="tp-4082"/><text:s text:c="32"/><text:span text:style-name="T1">Заявление</text:span></text:p>
        <text:p text:style-name="P4"><text:bookmark text:name="tp-3731"/><text:s text:c="6"/>В соответствии с частью 1 статьи 56 Федерального закона «О <text:s/>выборах</text:p>
        <text:p text:style-name="P4"><text:bookmark text:name="tp-3732"/><text:s/>депутатов <text:s/>Государственной <text:s text:c="2"/>Думы <text:s text:c="2"/>Федерального <text:s text:c="2"/>Собрания <text:s text:c="2"/>Российской</text:p>
        <text:p text:style-name="P4"><text:bookmark text:name="tp-3733"/><text:s/>Федерации» отказываюсь от <text:s/>дальнейшего <text:s/>участия <text:s/>в <text:s text:c="2"/>выборах <text:s text:c="2"/>депутатов</text:p>
        <text:p text:style-name="P4"><text:bookmark text:name="tp-3734"/><text:s/>Государственной Думы Федерального Собрания Российской Федерации седьмого</text:p>
        <text:p text:style-name="P4"><text:bookmark text:name="tp-3735"/><text:s/>созыва <text:s text:c="2"/>в <text:s text:c="2"/>составе <text:s text:c="2"/>федерального <text:s text:c="2"/>списка <text:s text:c="2"/>кандидатов, <text:s text:c="2"/>выдвинутого</text:p>
        <text:p text:style-name="P4"><text:bookmark text:name="tp-3736"/><text:s/>политической партией __________________________________________________.</text:p>
        <text:p text:style-name="P4"><text:bookmark text:name="tp-3737"/><text:s text:c="29"/>(наименование политической партии)</text:p>
        <text:p text:style-name="P4"><text:bookmark text:name="tp-3738"/><text:s text:c="6"/>Причина отказа от дальнейшего участия в выборах _________________.</text:p>
        <text:p text:style-name="P4"><text:bookmark text:name="tp-3739"/><text:s text:c="45"/>____________________________</text:p>
        <text:p text:style-name="P4"><text:bookmark text:name="tp-3740"/><text:s text:c="54"/>(подпись)</text:p>
        <text:p text:style-name="P4"><text:bookmark text:name="tp-3741"/><text:s text:c="45"/>____________________________</text:p>
        <text:p text:style-name="P4"><text:bookmark text:name="tp-3742"/><text:s text:c="55"/>(дата)</text:p>
        <text:p text:style-name="P4"><text:bookmark text:name="tp-3743"/><text:s text:c="6"/><text:span text:style-name="T1">Примечания</text:span>. 1. Причина отказа <text:s/>от <text:s/>дальнейшего <text:s/>участия <text:s/>в <text:s/>выборах</text:p>
        <text:p text:style-name="P4"><text:bookmark text:name="tp-3744"/><text:s/>может указываться в случае наличия вынуждающих обстоятельств.</text:p>
        <text:p text:style-name="P4"><text:bookmark text:name="tp-3745"/><text:s text:c="6"/>2. Если заявление <text:s/>об <text:s/>отказе <text:s/>от <text:s/>дальнейшего <text:s/>участия <text:s/>в <text:s/>выборах</text:p>
        <text:p text:style-name="P4"><text:bookmark text:name="tp-3746"/><text:s/>представляется не <text:s/>лично <text:s/>кандидатом, <text:s/>а <text:s/>уполномоченным <text:s/>представителем</text:p>
        <text:p text:style-name="P4"><text:bookmark text:name="tp-3747"/><text:s/>политической <text:s text:c="2"/>партии, <text:s text:c="2"/>указанное <text:s text:c="2"/>заявление <text:s text:c="6"/>заверяется подписью</text:p>
        <text:p text:style-name="P4"><text:bookmark text:name="tp-3748"/><text:s/>уполномоченного представителя политической партии и печатью политической</text:p>
        <text:p text:style-name="P4"><text:bookmark text:name="tp-3749"/><text:s/>партии.</text:p>
        <text:h text:style-name="Основной_20_текст.colont" text:outline-level="1"><text:bookmark text:name="Lbl23000"/>Приложение 23</text:h>
        <text:p text:style-name="P1"><text:bookmark text:name="tp-3750"/><text:span text:style-name="T1">Приложение № 23<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751"/><text:s text:c="33"/><text:span text:style-name="T1">Решение</text:span></text:p>
        <text:p text:style-name="P4"><text:bookmark text:name="tp-3752"/><text:s text:c="8"/>__________________________________________________________</text:p>
        <text:p text:style-name="P4"><text:bookmark text:name="tp-3753"/><text:s text:c="16"/>(наименование органа политической партии)</text:p>
        <text:p text:style-name="P4"><text:bookmark text:name="tp-3754"/><text:s text:c="24"/>Общее количество членов уполномоченного органа __</text:p>
        <text:p text:style-name="P4"><text:bookmark text:name="tp-3755"/><text:s text:c="24"/>Количество присутствующих _______________________</text:p>
        <text:p text:style-name="P4"><text:bookmark text:name="tp-3756"/><text:s text:c="24"/>Количество членов уполномоченного органа,</text:p>
        <text:p text:style-name="P4"><text:bookmark text:name="tp-3757"/><text:s text:c="24"/>необходимое для принятия данного решения в</text:p>
        <text:p text:style-name="P4"><text:bookmark text:name="tp-3758"/><text:s text:c="24"/>соответствии с уставом политической партии <text:s/>_____</text:p>
        <text:p text:style-name="P4"><text:bookmark text:name="tp-3759"/><text:s text:c="24"/>Количество членов уполномоченного органа,</text:p>
        <text:p text:style-name="P4"><text:bookmark text:name="tp-3760"/><text:s text:c="24"/>проголосовавших за принятие решения _____________</text:p>
        <text:p text:style-name="P4"><text:bookmark text:name="tp-3761"/><text:s text:c="6"/>В соответствии с частью 4 статьи 56 Федерального закона «О <text:s/>выборах</text:p>
        <text:p text:style-name="P4"><text:bookmark text:name="tp-3762"/><text:s/>депутатов <text:s/>Государственной <text:s text:c="2"/>Думы <text:s text:c="2"/>Федерального <text:s text:c="2"/>Собрания <text:s text:c="2"/>Российской</text:p>
        <text:p text:style-name="P4"><text:bookmark text:name="tp-3763"/><text:s/>Федерации» <text:s text:c="60"/>и</text:p>
        <text:p text:style-name="P4"><text:bookmark text:name="tp-3764"/><text:s/>________________________________________________________________________</text:p>
        <text:p text:style-name="P4"><text:bookmark text:name="tp-3765"/><text:s text:c="3"/>(приводится ссылка на норму устава политической партии, определяющую</text:p>
        <text:p text:style-name="P4"><text:bookmark text:name="tp-3766"/><text:s text:c="5"/>порядок исключения кандидатов из федерального списка кандидатов)</text:p>
        <text:p text:style-name="P4"><text:bookmark text:name="tp-3767"/><text:s/>исключить <text:s text:c="3"/>из <text:s text:c="3"/>федерального <text:s text:c="3"/>списка <text:s text:c="7"/>кандидатов, заверенного</text:p>
        <text:p text:style-name="P4"><text:bookmark text:name="tp-3768"/><text:s/>(зарегистрированного) <text:s/>Центральной <text:s/>избирательной <text:s/>комиссией <text:s/>Российской</text:p>
        <text:p text:style-name="P4"><text:bookmark text:name="tp-3769"/><text:s/>Федерации <text:s text:c="2"/>(постановление <text:s text:c="2"/>от <text:s text:c="2"/>«_____»_______ <text:s text:c="2"/>____ <text:s text:c="3"/>года <text:s text:c="3"/>N__),</text:p>
        <text:p text:style-name="P4"><text:bookmark text:name="tp-3770"/><text:s/>следующего(их) кандидата(ов):</text:p>
        <text:p text:style-name="P4"><text:bookmark text:name="tp-3771"/><text:s/>1. ____________________________________________________________________.</text:p>
        <text:p text:style-name="P4"><text:bookmark text:name="tp-3772"/><text:s/>(фамилия, имя, отчество, номер в общефедеральной части или региональной</text:p>
        <text:p text:style-name="P4"><text:bookmark text:name="tp-3773"/><text:s text:c="7"/>группе федерального списка кандидатов с указанием ее номера)</text:p>
        <text:p text:style-name="P4"><text:bookmark text:name="tp-3774"/><text:s/>Основание для исключения кандидата и норма устава <text:s/>политической <text:s/>партии,</text:p>
        <text:p text:style-name="P4"><text:bookmark text:name="tp-3775"/><text:s/>устанавливающая такое основание _______________________________________.</text:p>
        <text:p text:style-name="P4"><text:bookmark text:name="tp-3776"/><text:s/>2. ____________________________________________________________________.</text:p>
        <text:p text:style-name="P4"><text:bookmark text:name="tp-3777"/><text:s/>(фамилия, имя, отчество, номер в общефедеральной части или региональной</text:p>
        <text:p text:style-name="P4"><text:bookmark text:name="tp-3778"/><text:s text:c="7"/>группе федерального списка кандидатов с указанием ее номера)</text:p>
        <text:p text:style-name="P4"><text:bookmark text:name="tp-3779"/><text:s/>Основание для исключения кандидата и норма устава <text:s/>политической <text:s/>партии,</text:p>
        <text:p text:style-name="P4"><text:bookmark text:name="tp-3780"/><text:s/>устанавливающая такое основание _________________________________.</text:p>
        <text:p text:style-name="P4"><text:bookmark text:name="tp-3781"/><text:s/>3. ...</text:p>
        <text:p text:style-name="P4"><text:bookmark text:name="tp-3782"/><text:s text:c="6"/>После исключения кандидатов в федеральном <text:s/>списке <text:s/>остается <text:s/>______</text:p>
        <text:p text:style-name="P4"><text:bookmark text:name="tp-3783"/><text:s/>кандидатов, <text:s/>в <text:s/>том <text:s/>числе <text:s/>в <text:s text:c="2"/>соответствующих <text:s text:c="4"/>региональных группах</text:p>
        <text:p text:style-name="P4"><text:bookmark text:name="tp-3784"/><text:soft-page-break/><text:s/>(перечисляются региональные группы, из которых были исключены кандидаты,</text:p>
        <text:p text:style-name="P4"><text:bookmark text:name="tp-3785"/><text:s/>и указывается, сколько кандидатов в них осталось). Региональных групп <text:s/>в</text:p>
        <text:p text:style-name="P4"><text:bookmark text:name="tp-3786"/><text:soft-page-break/><text:s/>федеральном списке кандидатов остается ______.</text:p>
        <text:p text:style-name="P4"><text:bookmark text:name="tp-3787"/><text:s/>__________________________________ <text:s/>_______________ <text:s/>___________________</text:p>
        <text:p text:style-name="P4"><text:bookmark text:name="tp-3788"/><text:s text:c="11"/>(должность) <text:s text:c="17"/>(подпись) <text:s text:c="4"/>(инициалы, фамилия)</text:p>
        <text:p text:style-name="P4"><text:bookmark text:name="tp-3789"/><text:s text:c="6"/>Дата</text:p>
        <text:p text:style-name="P4"><text:bookmark text:name="tp-3790"/><text:s text:c="7"/>МП</text:p>
        <text:p text:style-name="P4"><text:bookmark text:name="tp-3791"/><text:s/>политической партии</text:p>
        <text:h text:style-name="Основной_20_текст.colont" text:outline-level="1"><text:bookmark text:name="Lbl24000"/>Приложение 24</text:h>
        <text:p text:style-name="P1"><text:bookmark text:name="tp-3792"/><text:span text:style-name="T1">Приложение № 24<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793"/><text:s text:c="30"/><text:span text:style-name="T1">Решение съезда</text:span></text:p>
        <text:p text:style-name="P4"><text:bookmark text:name="tp-3794"/><text:s text:c="9"/>________________________________________________________</text:p>
        <text:p text:style-name="P4"><text:bookmark text:name="tp-3795"/><text:s text:c="13"/>(наименование политической партии, номер съезда)</text:p>
        <text:p text:style-name="P4"><text:bookmark text:name="tp-3796"/><text:s text:c="36"/>«_____»_____________ _______ года</text:p>
        <text:p text:style-name="P4"><text:bookmark text:name="tp-3797"/><text:s/>Место проведения</text:p>
        <text:p text:style-name="P4"><text:bookmark text:name="tp-3798"/><text:s/>(время проведения)</text:p>
        <text:p text:style-name="P4"><text:bookmark text:name="tp-3799"/><text:s text:c="36"/>Число избранных делегатов съезда ____</text:p>
        <text:p text:style-name="P4"><text:bookmark text:name="tp-3800"/><text:s text:c="36"/>Число зарегистрированных делегатов,</text:p>
        <text:p text:style-name="P4"><text:bookmark text:name="tp-3801"/><text:s text:c="36"/>принявших участие в работе съезда ___</text:p>
        <text:p text:style-name="P4"><text:bookmark text:name="tp-3802"/><text:s text:c="36"/>Число зарегистрированных делегатов,</text:p>
        <text:p text:style-name="P4"><text:bookmark text:name="tp-3803"/><text:s text:c="36"/>необходимое для принятия решения в</text:p>
        <text:p text:style-name="P4"><text:bookmark text:name="tp-3804"/><text:s text:c="36"/>соответствии с уставом политической</text:p>
        <text:p text:style-name="P4"><text:bookmark text:name="tp-3805"/><text:s text:c="36"/>партии ______________________________</text:p>
        <text:p text:style-name="P4"><text:bookmark text:name="tp-3806"/><text:s text:c="36"/>Количество региональных отделений</text:p>
        <text:p text:style-name="P4"><text:bookmark text:name="tp-3807"/><text:s text:c="36"/>политической партии, делегаты от</text:p>
        <text:p text:style-name="P4"><text:bookmark text:name="tp-3808"/><text:s text:c="36"/>которых принимают участие в работе</text:p>
        <text:p text:style-name="P4"><text:bookmark text:name="tp-3809"/><text:s text:c="36"/>съезда</text:p>
        <text:p text:style-name="P4"><text:bookmark text:name="tp-3810"/><text:s text:c="36"/>_____________________________________</text:p>
        <text:p text:style-name="P4"><text:bookmark text:name="tp-3811"/><text:s text:c="36"/>Количество делегатов,</text:p>
        <text:p text:style-name="P4"><text:bookmark text:name="tp-3812"/><text:s text:c="36"/>проголосовавших:</text:p>
        <text:p text:style-name="P4"><text:bookmark text:name="tp-3813"/><text:s text:c="36"/>«За»_________ «Против»_______________</text:p>
        <text:p text:style-name="P4"><text:bookmark text:name="tp-3814"/><text:s text:c="36"/>«Воздержалось»_______________________</text:p>
        <text:p text:style-name="P4"><text:bookmark text:name="tp-3815"/><text:s text:c="6"/>В соответствии с частью 3 статьи 56 Федерального закона «О <text:s/>выборах</text:p>
        <text:p text:style-name="P4"><text:bookmark text:name="tp-3816"/><text:s/>депутатов <text:s/>Государственной <text:s text:c="2"/>Думы <text:s text:c="2"/>Федерального <text:s text:c="2"/>Собрания <text:s text:c="2"/>Российской</text:p>
        <text:p text:style-name="P4"><text:bookmark text:name="tp-3817"/><text:s/>Федерации» политическая партия _________________________________________</text:p>
        <text:p text:style-name="P4"><text:bookmark text:name="tp-3818"/><text:s text:c="35"/>(наименование политической партии)</text:p>
        <text:p text:style-name="P4"><text:bookmark text:name="tp-3819"/><text:s/>отзывает федеральный список кандидатов, заверенный <text:s/>(зарегистрированный)</text:p>
        <text:p text:style-name="P4"><text:bookmark text:name="tp-3820"/><text:s/>Центральной избирательной комиссией Российской Федерации <text:s/>(постановление</text:p>
        <text:p text:style-name="P4"><text:bookmark text:name="tp-3821"/><text:s/>от «____»___________ ____ года N______).</text:p>
        <text:p text:style-name="P4"><text:bookmark text:name="tp-3822"/><text:s/>Основание отзыва федерального списка кандидатов _______________________.</text:p>
        <text:p text:style-name="P4"><text:bookmark text:name="tp-3823"/><text:s/>________________________________ ______________ ________________________</text:p>
        <text:p text:style-name="P4"><text:bookmark text:name="tp-3824"/><text:s text:c="12"/>(должность) <text:s text:c="13"/>(подпись) <text:s text:c="4"/>(инициалы, фамилия)</text:p>
        <text:p text:style-name="P4"><text:bookmark text:name="tp-3825"/><text:s text:c="6"/>МП</text:p>
        <text:p text:style-name="P4"><text:bookmark text:name="tp-3826"/><text:s/>политической партии</text:p>
        <text:p text:style-name="P4"><text:bookmark text:name="tp-3827"/><text:s/><text:span text:style-name="T1">Примечание</text:span>. Основание отзыва федерального списка кандидатов <text:s/>указывается</text:p>
        <text:p text:style-name="P4"><text:bookmark text:name="tp-3828"/><text:s/>в случае наступления обстоятельств, перечисленных в части <text:s/>9 <text:s/>статьи <text:s/>56</text:p>
        <text:p text:style-name="P4"><text:bookmark text:name="tp-3829"/><text:s/>Федерального <text:s/>закона <text:s text:c="2"/>«О <text:s text:c="2"/>выборах <text:s text:c="2"/>депутатов <text:s text:c="4"/>Государственной Думы</text:p>
        <text:p text:style-name="P4"><text:bookmark text:name="tp-3830"/><text:s/>Федерального Собрания Российской Федерации».</text:p>
        <text:h text:style-name="Основной_20_текст.colont" text:outline-level="1"><text:bookmark text:name="Lbl25000"/>Приложение 25</text:h>
        <text:p text:style-name="P1"><text:bookmark text:name="tp-3831"/><text:span text:style-name="T1">Приложение № 25<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832"/><text:s text:c="34"/><text:span text:style-name="T1">Решение</text:span></text:p>
        <text:p text:style-name="P4"><text:bookmark text:name="tp-3833"/><text:s text:c="9"/>________________________________________________________</text:p>
        <text:p text:style-name="P4"><text:bookmark text:name="tp-3834"/><text:s text:c="21"/>(наименование политической партии)</text:p>
        <text:p text:style-name="P4"><text:bookmark text:name="tp-3835"/><text:s text:c="36"/>«_____»_____________ _______ года</text:p>
        <text:p text:style-name="P4"><text:bookmark text:name="tp-3836"/><text:s text:c="5"/><text:span text:style-name="T1">О назначении члена Центральной избирательной комиссии Российской</text:span></text:p>
        <text:p text:style-name="P4"><text:bookmark text:name="tp-3837"/><text:s text:c="17"/><text:span text:style-name="T1">Федерации с правом совещательного голоса</text:span></text:p>
        <text:p text:style-name="P4"><text:bookmark text:name="tp-3838"/><text:s text:c="6"/>В соответствии с пунктом <text:s/>20 <text:s/>статьи <text:s/>29 <text:s/>Федерального <text:s text:c="2"/>закона «Об</text:p>
        <text:p text:style-name="P4"><text:bookmark text:name="tp-3839"/><text:s/>основных гарантиях избирательных прав и права на участие <text:s/>в <text:s/>референдуме</text:p>
        <text:p text:style-name="P4"><text:bookmark text:name="tp-3840"/><text:s/>граждан Российской Федерации» и ________________________________________</text:p>
        <text:p text:style-name="P4"><text:bookmark text:name="tp-3841"/><text:s text:c="2"/>(ссылка на норму устава или на решение съезда политической партии о</text:p>
        <text:p text:style-name="P4"><text:bookmark text:name="tp-3842"/><text:s text:c="17"/>делегировании данного полномочия)</text:p>
        <text:p text:style-name="P4"><text:bookmark text:name="tp-3843"/><text:s/>_________________________________________________________________ решил:</text:p>
        <text:p text:style-name="P4"><text:bookmark text:name="tp-3844"/><text:s text:c="16"/>(наименование органа политической партии)</text:p>
        <text:p text:style-name="P4"><text:bookmark text:name="tp-3845"/><text:s/>назначить членом Центральной избирательной комиссии Российской Федерации</text:p>
        <text:p text:style-name="P4"><text:bookmark text:name="tp-3846"/><text:s/>с правом совещательного голоса от политической партии __________________</text:p>
        <text:p text:style-name="P4"><text:bookmark text:name="tp-3847"/><text:s text:c="57"/>(наименование</text:p>
        <text:p text:style-name="P4"><text:bookmark text:name="tp-3848"/><text:s text:c="53"/>политической партии)</text:p>
        <text:p text:style-name="P4"><text:bookmark text:name="tp-3849"/><text:s/>_______________________________________________________________________,</text:p>
        <text:p text:style-name="P4"><text:bookmark text:name="tp-3850"/><text:s text:c="7"/>(фамилия, имя, отчество, дата и место рождения, гражданство)</text:p>
        <text:p text:style-name="P4"><text:bookmark text:name="tp-3851"/><text:s/>вид документа — ________________________________________________________</text:p>
        <text:p text:style-name="P4"><text:bookmark text:name="tp-3852"/><text:s text:c="19"/>(паспорт или документ, заменяющий паспорт гражданина</text:p>
        <text:p text:style-name="P4"><text:bookmark text:name="tp-3853"/><text:s text:c="32"/>Российской Федерации)</text:p>
        <text:p text:style-name="P4"><text:bookmark text:name="tp-3854"/><text:s/>данные документа, удостоверяющего личность, — __________________________</text:p>
        <text:p text:style-name="P4"><text:bookmark text:name="tp-3855"/><text:s text:c="49"/>(серия, номер паспорта</text:p>
        <text:p text:style-name="P4"><text:bookmark text:name="tp-3856"/><text:s text:c="47"/>или документа, заменяющего</text:p>
        <text:p text:style-name="P4"><text:bookmark text:name="tp-3857"/><text:s text:c="50"/>паспорт гражданина</text:p>
        <text:p text:style-name="P4"><text:bookmark text:name="tp-3858"/><text:s text:c="49"/>Российской Федерации)</text:p>
        <text:p text:style-name="P4"><text:bookmark text:name="tp-3859"/><text:s/>выдан — ________________________________________________________________</text:p>
        <text:p text:style-name="P4"><text:bookmark text:name="tp-3907"/><text:s text:c="12"/>(дата выдачи паспорта или документа, заменяющего паспорт</text:p>
        <text:p text:style-name="P4"><text:bookmark text:name="tp-3908"/><text:s text:c="24"/>гражданина Российской Федерации)</text:p>
        <text:p text:style-name="P4"><text:bookmark text:name="tp-3909"/><text:soft-page-break/><text:s/>основное место работы или службы, занимаемая должность / род занятий — _</text:p>
        <text:p text:style-name="P4"><text:bookmark text:name="tp-3910"/><text:s/>адрес места жительства — _______________________________________________</text:p>
        <text:p text:style-name="P4"><text:bookmark text:name="tp-3911"/><text:s text:c="27"/>(наименование субъекта Российской Федерации,</text:p>
        <text:p text:style-name="P4"><text:bookmark text:name="tp-3912"/><text:s/>________________________________________________________________________</text:p>
        <text:p text:style-name="P4"><text:bookmark text:name="tp-3913"/><text:s text:c="2"/>района, города, иного населенного пункта, улицы, номер дома, корпуса,</text:p>
        <text:p text:style-name="P4"><text:bookmark text:name="tp-3914"/><text:s text:c="25"/>строения и т.п., квартиры)</text:p>
        <text:p text:style-name="P4"><text:bookmark text:name="tp-4066"/><text:s/>_____________________________________ ____________ _____________________</text:p>
        <text:p text:style-name="P4"><text:bookmark text:name="tp-4067"/><text:s text:c="13"/>(должность) <text:s text:c="16"/>(подпись) <text:s text:c="2"/>(инициалы, фамилия)</text:p>
        <text:p text:style-name="P4"><text:bookmark text:name="tp-4068"/><text:s text:c="6"/>МП</text:p>
        <text:p text:style-name="P4"><text:bookmark text:name="tp-4069"/><text:s/>политической партии</text:p>
        <text:p text:style-name="P4"><text:bookmark text:name="tp-3872"/><text:s text:c="6"/><text:span text:style-name="T1">Примечания</text:span>. 1. В решении <text:s/>приводится <text:s/>ссылка <text:s/>на <text:s/>положение <text:s/>устава</text:p>
        <text:p text:style-name="P4"><text:bookmark text:name="tp-3873"/><text:s/>политической партии, устанавливающее право <text:s/>органа <text:s/>политической <text:s/>партии</text:p>
        <text:p text:style-name="P4"><text:bookmark text:name="tp-3874"/><text:s/>назначить члена Центральной избирательной комиссии Российской <text:s/>Федерации</text:p>
        <text:p text:style-name="P4"><text:bookmark text:name="tp-3875"/><text:s/>с <text:s/>правом <text:s/>совещательного <text:s/>голоса, <text:s/>либо <text:s/>ссылка <text:s text:c="2"/>на <text:s text:c="4"/>решение съезда</text:p>
        <text:p text:style-name="P4"><text:bookmark text:name="tp-3876"/><text:s/>политической партии о делегировании этому органу такого права.</text:p>
        <text:p text:style-name="P4"><text:bookmark text:name="tp-3877"/><text:s text:c="6"/>2. <text:s/>Адрес <text:s/>места <text:s/>жительства <text:s/>указывается <text:s/>согласно <text:s text:c="3"/>паспорту или</text:p>
        <text:p text:style-name="P4"><text:bookmark text:name="tp-3878"/><text:s/>документу, заменяющему паспорт гражданина.</text:p>
        <text:h text:style-name="Основной_20_текст.colont" text:outline-level="1"><text:bookmark text:name="Lbl25100"/>Приложение 25.1</text:h>
        <text:p text:style-name="P1"><text:bookmark text:name="tp-3879"/><text:span text:style-name="T1">Приложение № 25.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880"/><text:s text:c="25"/>В ______________________________________________</text:p>
        <text:p text:style-name="P4"><text:bookmark text:name="tp-3881"/><text:s text:c="27"/>(наименование окружной избирательной комиссии)</text:p>
        <text:p text:style-name="P4"><text:bookmark text:name="tp-3882"/><text:s text:c="6"/>В соответствии с пунктом <text:s/>20 <text:s/>статьи <text:s/>29 <text:s/>Федерального <text:s text:c="2"/>закона «Об</text:p>
        <text:p text:style-name="P4"><text:bookmark text:name="tp-3883"/><text:s/>основных гарантиях избирательных прав и права на участие <text:s/>в <text:s/>референдуме</text:p>
        <text:p text:style-name="P4"><text:bookmark text:name="tp-3884"/><text:s/>граждан Российской Федерации» я, <text:s/>кандидат <text:s/>в <text:s/>депутаты <text:s/>Государственной</text:p>
        <text:p text:style-name="P4"><text:bookmark text:name="tp-3885"/><text:s/>Думы Федерального <text:s text:c="2"/>Собрания <text:s text:c="2"/>Российской <text:s text:c="3"/>Федерации <text:s text:c="2"/>седьмого созыва</text:p>
        <text:p text:style-name="P4"><text:bookmark text:name="tp-3886"/><text:s/>_______________________________________________________________________,</text:p>
        <text:p text:style-name="P4"><text:bookmark text:name="tp-3887"/><text:s text:c="12"/>(фамилия, имя, отчество кандидата, дата рождения)</text:p>
        <text:p text:style-name="P4"><text:bookmark text:name="tp-2135"/><text:s/>выдвинутый _____________________________________________________________</text:p>
        <text:p text:style-name="P4"><text:bookmark text:name="tp-3889"/><text:s text:c="7"/>(в зависимости от субъекта выдвижения — наименование политической</text:p>
        <text:p text:style-name="P4"><text:bookmark text:name="tp-3890"/><text:s text:c="18"/>партии или «в порядке самовыдвижения»)</text:p>
        <text:p text:style-name="P4"><text:bookmark text:name="tp-3891"/><text:s/>по <text:s text:c="2"/>__________________________________________________________________,</text:p>
        <text:p text:style-name="P4"><text:bookmark text:name="tp-4017"/><text:s text:c="7"/>(наименование и номер одномандатного избирательного округа)</text:p>
        <text:p text:style-name="P4"><text:bookmark text:name="tp-3893"/><text:s/>назначаю членом ________________________________________________________</text:p>
        <text:p text:style-name="P4"><text:bookmark text:name="tp-3894"/><text:s text:c="22"/>(наименование окружной избирательной комиссии)</text:p>
        <text:p text:style-name="P4"><text:bookmark text:name="tp-3895"/><text:s/>избирательной комиссии с правом совещательного голоса</text:p>
        <text:p text:style-name="P4"><text:bookmark text:name="tp-3896"/><text:s/>_______________________________________________________________________,</text:p>
        <text:p text:style-name="P4"><text:bookmark text:name="tp-3897"/><text:s text:c="6"/>(фамилия, имя, отчество, дата и место рождения, гражданство)</text:p>
        <text:p text:style-name="P4"><text:bookmark text:name="tp-3898"/><text:s/>вид документа — ________________________________________________________</text:p>
        <text:p text:style-name="P4"><text:bookmark text:name="tp-3899"/><text:s text:c="19"/>(паспорт или документ, заменяющий паспорт гражданина</text:p>
        <text:p text:style-name="P4"><text:bookmark text:name="tp-3900"/><text:soft-page-break/><text:s text:c="32"/>Российской Федерации)</text:p>
        <text:p text:style-name="P4"><text:bookmark text:name="tp-3901"/><text:s/>данные документа, удостоверяющего личность, — __________________________</text:p>
        <text:p text:style-name="P4"><text:bookmark text:name="tp-3902"/><text:s text:c="49"/>(серия, номер паспорта</text:p>
        <text:p text:style-name="P4"><text:bookmark text:name="tp-3903"/><text:s text:c="47"/>или документа, заменяющего</text:p>
        <text:p text:style-name="P4"><text:bookmark text:name="tp-3904"/><text:s text:c="50"/>паспорт гражданина</text:p>
        <text:p text:style-name="P4"><text:bookmark text:name="tp-3905"/><text:s text:c="49"/>Российской Федерации)</text:p>
        <text:p text:style-name="P4"><text:bookmark text:name="tp-3906"/><text:s/>выдан — ________________________________________________________________</text:p>
        <text:p text:style-name="P4"><text:bookmark text:name="tp-3947"/><text:s text:c="12"/>(дата выдачи паспорта или документа, заменяющего паспорт</text:p>
        <text:p text:style-name="P4"><text:bookmark text:name="tp-3948"/><text:s text:c="24"/>гражданина Российской Федерации)</text:p>
        <text:p text:style-name="P4"><text:bookmark text:name="tp-3949"/><text:s/>основное место работы или службы, занимаемая должность / род занятий — _</text:p>
        <text:p text:style-name="P4"><text:bookmark text:name="tp-3863"/><text:s/>адрес места жительства — _______________________________________________</text:p>
        <text:p text:style-name="P4"><text:bookmark text:name="tp-2310"/><text:s text:c="27"/>(наименование субъекта Российской Федерации,</text:p>
        <text:p text:style-name="P4"><text:bookmark text:name="tp-3943"/><text:s/>________________________________________________________________________</text:p>
        <text:p text:style-name="P4"><text:bookmark text:name="tp-3956"/><text:s text:c="2"/>района, города, иного населенного пункта, улицы, номер дома, корпуса,</text:p>
        <text:p text:style-name="P4"><text:bookmark text:name="tp-3867"/><text:s text:c="25"/>строения и т.п., квартиры)</text:p>
        <text:p text:style-name="P4"><text:bookmark text:name="tp-3915"/><text:s text:c="32"/>__________________ _____________________</text:p>
        <text:p text:style-name="P4"><text:bookmark text:name="tp-3916"/><text:s text:c="35"/>(подпись) <text:s text:c="7"/>(инициалы, фамилия)</text:p>
        <text:p text:style-name="P4"><text:bookmark text:name="tp-3917"/><text:s text:c="51"/>_____________________</text:p>
        <text:p text:style-name="P4"><text:bookmark text:name="tp-4386"/><text:s text:c="59"/>(дата)</text:p>
        <text:h text:style-name="Основной_20_текст.colont" text:outline-level="1"><text:bookmark text:name="Lbl26000"/>Приложение 26</text:h>
        <text:p text:style-name="P1"><text:bookmark text:name="tp-3919"/><text:span text:style-name="T1">Приложение № 26<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920"/><text:s text:c="25"/>В ______________________________________________</text:p>
        <text:p text:style-name="P4"><text:bookmark text:name="tp-3921"/><text:s text:c="27"/>(наименование окружной избирательной комиссии)</text:p>
        <text:p text:style-name="P4"><text:bookmark text:name="tp-3464"/><text:s text:c="32"/><text:span text:style-name="T1">Заявление</text:span></text:p>
        <text:p text:style-name="P4"><text:bookmark text:name="tp-2394"/><text:s text:c="6"/>Я, _______________________________________________________________,</text:p>
        <text:p text:style-name="P4"><text:bookmark text:name="tp-3526"/><text:s text:c="27"/>(фамилия, имя, отчество)</text:p>
        <text:p text:style-name="P4"><text:bookmark text:name="tp-3925"/><text:s/>даю согласие на назначение меня членом _________________________________</text:p>
        <text:p text:style-name="P4"><text:bookmark text:name="tp-3926"/><text:s text:c="36"/>(наименование избирательной комиссии)</text:p>
        <text:p text:style-name="P4"><text:bookmark text:name="tp-3927"/><text:s/>с правом совещательного голоса политической партией ____________________</text:p>
        <text:p text:style-name="P4"><text:bookmark text:name="tp-3928"/><text:s/>_______________________________________________________________________/</text:p>
        <text:p text:style-name="P4"><text:bookmark text:name="tp-3989"/><text:s text:c="20"/>(наименование политической партии)</text:p>
        <text:p text:style-name="P4"><text:bookmark text:name="tp-3930"/><text:s/>кандидатом _____________________________________________________________</text:p>
        <text:p text:style-name="P4"><text:bookmark text:name="tp-1286"/><text:s text:c="22"/>(фамилия, имя, отчество кандидата)</text:p>
        <text:p text:style-name="P4"><text:bookmark text:name="tp-3932"/><text:s text:c="6"/>Подтверждаю, что <text:s/>я <text:s/>не <text:s/>подпадаю <text:s/>под <text:s/>ограничения, <text:s/>установленные</text:p>
        <text:p text:style-name="P4"><text:bookmark text:name="tp-3933"/><text:s/>пунктом 21.1 <text:s/>статьи <text:s/>29 <text:s/>Федерального <text:s/>закона <text:s/>«Об <text:s/>основных <text:s/>гарантиях</text:p>
        <text:p text:style-name="P4"><text:bookmark text:name="tp-3934"/><text:s/>избирательных прав и права на участие в референдуме <text:s/>граждан <text:s/>Российской</text:p>
        <text:p text:style-name="P4"><text:bookmark text:name="tp-3935"/><text:s/>Федерации».</text:p>
        <text:p text:style-name="P4"><text:bookmark text:name="tp-3936"/><text:s text:c="6"/>О себе сообщаю следующие сведения:</text:p>
        <text:p text:style-name="P4"><text:bookmark text:name="tp-3937"/><text:s text:c="2"/>дата рождения — _____ <text:s text:c="4"/>_________ <text:s text:c="2"/>______ года, гражданство ________</text:p>
        <text:p text:style-name="P4"><text:bookmark text:name="tp-3938"/><text:s text:c="17"/>(число) <text:s text:c="4"/>(месяц)</text:p>
        <text:p text:style-name="P4"><text:bookmark text:name="tp-3939"/><text:s/>вид документа — ________________________________________________________</text:p>
        <text:p text:style-name="P4"><text:bookmark text:name="tp-3940"/><text:s text:c="19"/>(паспорт или документ, заменяющий паспорт гражданина</text:p>
        <text:p text:style-name="P4"><text:bookmark text:name="tp-3941"/><text:s text:c="32"/>Российской Федерации)</text:p>
        <text:p text:style-name="P4"><text:bookmark text:name="tp-3942"/><text:s/>данные документа, удостоверяющего личность, —</text:p>
        <text:p text:style-name="P4"><text:bookmark text:name="tp-3950"/><text:s/>________________________________________________________________________</text:p>
        <text:p text:style-name="P4"><text:bookmark text:name="tp-3944"/><text:s text:c="20"/>(серия, номер паспорта или документа,</text:p>
        <text:p text:style-name="P4"><text:bookmark text:name="tp-3945"/><text:s text:c="13"/>заменяющего паспорт гражданина Российской Федерации)</text:p>
        <text:p text:style-name="P4"><text:bookmark text:name="tp-3946"/><text:s/>выдан — ________________________________________________________________</text:p>
        <text:p text:style-name="P4"><text:bookmark text:name="tp-2303"/><text:s text:c="12"/>(дата выдачи паспорта или документа, заменяющего паспорт</text:p>
        <text:p text:style-name="P4"><text:bookmark text:name="tp-2304"/><text:s text:c="24"/>гражданина Российской Федерации)</text:p>
        <text:p text:style-name="P4"><text:bookmark text:name="tp-2305"/><text:s/>основное место работы или службы, занимаемая должность / род занятий — _</text:p>
        <text:p text:style-name="P4"><text:bookmark text:name="tp-2306"/><text:s/>________________________________________________________________________</text:p>
        <text:p text:style-name="P4"><text:bookmark text:name="tp-2307"/><text:s text:c="4"/>(наименование основного места работы или службы, должность, при их</text:p>
        <text:p text:style-name="P4"><text:bookmark text:name="tp-2308"/><text:s text:c="25"/>отсутствии — род занятий)</text:p>
        <text:p text:style-name="P4"><text:bookmark text:name="tp-3305"/><text:s/>адрес места <text:s/>жительства — ______________________________________________</text:p>
        <text:p text:style-name="P4"><text:bookmark text:name="tp-3306"/><text:s text:c="28"/>(наименование субъекта Российской Федерации,</text:p>
        <text:p text:style-name="P4"><text:bookmark text:name="tp-3955"/><text:s/>_______________________________________________________________________,</text:p>
        <text:p text:style-name="P4"><text:bookmark text:name="tp-3866"/><text:s text:c="2"/>района, города, иного населенного пункта, улицы, номер дома, корпуса,</text:p>
        <text:p text:style-name="P4"><text:bookmark text:name="tp-3957"/><text:s text:c="27"/>строения и т.п., квартиры)</text:p>
        <text:p text:style-name="P4"><text:bookmark text:name="tp-3958"/><text:s/>номер телефона — ______________________________________________________.</text:p>
        <text:p text:style-name="P4"><text:bookmark text:name="tp-3959"/><text:s text:c="18"/>(указывается с телефонным кодом населенного пункта или</text:p>
        <text:p text:style-name="P4"><text:bookmark text:name="tp-3960"/><text:s text:c="38"/>региона)</text:p>
        <text:p text:style-name="P4"><text:bookmark text:name="tp-3961"/><text:s text:c="14"/>__________________________________________________________.</text:p>
        <text:p text:style-name="P4"><text:bookmark text:name="tp-3962"/><text:s text:c="22"/>(адрес электронной почты в сети Интернет)</text:p>
        <text:p text:style-name="P4"><text:bookmark text:name="tp-3963"/><text:s text:c="42"/>_______________________________</text:p>
        <text:p text:style-name="P4"><text:bookmark text:name="tp-3964"/><text:s text:c="52"/>(подпись)</text:p>
        <text:p text:style-name="P4"><text:bookmark text:name="tp-3965"/><text:s text:c="42"/>_______________________________</text:p>
        <text:p text:style-name="P4"><text:bookmark text:name="tp-3966"/><text:s text:c="53"/>(дата)</text:p>
        <text:p text:style-name="P4"><text:bookmark text:name="tp-3967"/><text:s text:c="6"/><text:span text:style-name="T1">Примечания</text:span>. 1. Адрес места жительства указывается согласно паспорту</text:p>
        <text:p text:style-name="P4"><text:bookmark text:name="tp-3968"/><text:s/>или документу, заменяющему паспорт гражданина.</text:p>
        <text:p text:style-name="P4"><text:bookmark text:name="tp-3969"/><text:s text:c="6"/>2. Согласно пункта 21.1 статьи 29 Федерального закона «Об <text:s/>основных</text:p>
        <text:p text:style-name="P4"><text:bookmark text:name="tp-3970"/><text:s/>гарантиях избирательных прав и права на участие <text:s/>в <text:s/>референдуме <text:s/>граждан</text:p>
        <text:p text:style-name="P4"><text:bookmark text:name="tp-3971"/><text:s/>Российской Федерации» членами комиссий с правом совещательного голоса не</text:p>
        <text:p text:style-name="P4"><text:bookmark text:name="tp-3972"/><text:s/>могут быть назначены лица, не имеющие гражданства Российской <text:s/>Федерации,</text:p>
        <text:p text:style-name="P4"><text:bookmark text:name="tp-3973"/><text:s/>а также граждане Российской Федерации, имеющие гражданство <text:s/>иностранного</text:p>
        <text:p text:style-name="P4"><text:bookmark text:name="tp-3974"/><text:s/>государства либо вид на жительство <text:s/>или <text:s/>иной <text:s/>документ, <text:s/>подтверждающий</text:p>
        <text:p text:style-name="P4"><text:bookmark text:name="tp-3975"/><text:s/>право <text:s/>на <text:s/>постоянное <text:s/>проживание <text:s/>гражданина <text:s/>Российской <text:s text:c="2"/>Федерации на</text:p>
        <text:p text:style-name="P4"><text:bookmark text:name="tp-3976"/><text:s/>территории иностранного государства, граждане Российской <text:s/>Федерации, <text:s/>не</text:p>
        <text:p text:style-name="P4"><text:bookmark text:name="tp-3977"/><text:s/>достигшие возраста 18 лет, депутаты <text:s/>законодательных <text:s/>(представительных)</text:p>
        <text:p text:style-name="P4"><text:bookmark text:name="tp-3978"/><text:s/>органов <text:s/>государственной <text:s/>власти, <text:s text:c="2"/>органов <text:s text:c="2"/>местного <text:s text:c="2"/>самоуправления,</text:p>
        <text:p text:style-name="P4"><text:bookmark text:name="tp-3979"/><text:s/>выборные должностные лица, а также главы местных <text:s/>администраций, <text:s/>судьи,</text:p>
        <text:p text:style-name="P4"><text:bookmark text:name="tp-3980"/><text:s/>прокуроры, граждане <text:s/>Российской <text:s/>Федерации, <text:s/>признанные <text:s/>решением <text:s/>суда,</text:p>
        <text:p text:style-name="P4"><text:bookmark text:name="tp-3981"/><text:soft-page-break/><text:s/>вступившим в законную <text:s/>силу, <text:s/>недееспособными, <text:s/>члены <text:s/>Совета <text:s/>Федерации</text:p>
        <text:p text:style-name="P4"><text:bookmark text:name="tp-3982"/><text:s/>Федерального <text:s/>Собрания <text:s text:c="2"/>Российской <text:s text:c="2"/>Федерации, <text:s text:c="2"/>работники <text:s text:c="2"/>аппаратов</text:p>
        <text:p text:style-name="P4"><text:bookmark text:name="tp-3983"/><text:s/>комиссий, доверенные лица кандидатов, избирательных объединений, а также</text:p>
        <text:p text:style-name="P4"><text:bookmark text:name="tp-3984"/><text:s/>лица, <text:s/>замещающие <text:s/>командные <text:s/>должности <text:s/>в <text:s/>воинских <text:s text:c="2"/>частях, <text:s text:c="2"/>военных</text:p>
        <text:p text:style-name="P4"><text:bookmark text:name="tp-3985"/><text:s/>организациях и учреждениях.</text:p>
        <text:h text:style-name="Основной_20_текст.colont" text:outline-level="1"><text:bookmark text:name="Lbl27000"/>Приложение 27</text:h>
        <text:p text:style-name="P1"><text:bookmark text:name="tp-3986"/><text:span text:style-name="T1">Приложение № 27<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3987"/><text:s text:c="34"/><text:span text:style-name="T1">Решение</text:span></text:p>
        <text:p text:style-name="P4"><text:bookmark text:name="tp-3988"/><text:s text:c="9"/>________________________________________________________</text:p>
        <text:p text:style-name="P4"><text:bookmark text:name="tp-2136"/><text:s text:c="20"/>(наименование политической партии)</text:p>
        <text:p text:style-name="P4"><text:bookmark text:name="tp-3990"/><text:s text:c="36"/>«_____»_____________ _______ года</text:p>
        <text:p text:style-name="P4"><text:bookmark text:name="tp-3991"/><text:s text:c="15"/><text:span text:style-name="T1">Об отзыве доверенных лиц политической партии</text:span></text:p>
        <text:p text:style-name="P4"><text:bookmark text:name="tp-3992"/><text:s text:c="6"/>В соответствии с __________________________________________________</text:p>
        <text:p text:style-name="P4"><text:bookmark text:name="tp-3993"/><text:s text:c="24"/>(приводится ссылка на норму устава политической</text:p>
        <text:p text:style-name="P4"><text:bookmark text:name="tp-3994"/><text:s text:c="28"/>партии (если вопрос урегулирован в уставе)</text:p>
        <text:p text:style-name="P4"><text:bookmark text:name="tp-3995"/><text:s/>________________________________________________________________________</text:p>
        <text:p text:style-name="P4"><text:bookmark text:name="tp-3996"/><text:s text:c="8"/>либо на решение съезда политической партии о делегировании</text:p>
        <text:p text:style-name="P4"><text:bookmark text:name="tp-3997"/><text:s text:c="8"/>соответствующих полномочий с указанием даты его принятия)</text:p>
        <text:p text:style-name="P4"><text:bookmark text:name="tp-3998"/><text:s/>_________________________________________________________________ решил:</text:p>
        <text:p text:style-name="P4"><text:bookmark text:name="tp-3999"/><text:s text:c="16"/>(наименование органа политической партии)</text:p>
        <text:p text:style-name="P4"><text:bookmark text:name="tp-4000"/><text:s/>отозвать доверенных лиц политической партии ____________________________</text:p>
        <text:p text:style-name="P4"><text:bookmark text:name="tp-4001"/><text:s text:c="39"/>(наименование политической партии)</text:p>
        <text:p text:style-name="P4"><text:bookmark text:name="tp-4002"/><text:s/>в количестве ______ в соответствии с прилагаемым списком.</text:p>
        <text:p text:style-name="P4"><text:bookmark text:name="tp-4003"/><text:s text:c="6"/>После <text:s/>отзыва <text:s/>количество <text:s/>доверенных <text:s text:c="2"/>лиц <text:s text:c="4"/>политической партии</text:p>
        <text:p text:style-name="P4"><text:bookmark text:name="tp-4004"/><text:s/>составляет _______.</text:p>
        <text:p text:style-name="P4"><text:bookmark text:name="tp-4005"/><text:s text:c="6"/>Приложение: Список отозванных доверенных лиц политической партии на</text:p>
        <text:p text:style-name="P4"><text:bookmark text:name="tp-4006"/><text:s/>___ листах.</text:p>
        <text:p text:style-name="P4"><text:bookmark text:name="tp-4007"/><text:s/>________________________________ ______________ ________________________</text:p>
        <text:p text:style-name="P4"><text:bookmark text:name="tp-4008"/><text:s text:c="12"/>(должность) <text:s text:c="13"/>(подпись) <text:s text:c="4"/>(инициалы, фамилия)</text:p>
        <text:p text:style-name="P4"><text:bookmark text:name="tp-4009"/><text:s text:c="6"/>МП</text:p>
        <text:p text:style-name="P4"><text:bookmark text:name="tp-4010"/><text:s/>политической партии</text:p>
        <text:h text:style-name="Основной_20_текст.colont" text:outline-level="1"><text:bookmark text:name="Lbl27100"/>Приложение 27.1</text:h>
        <text:p text:style-name="P1"><text:bookmark text:name="tp-4011"/><text:span text:style-name="T1">Приложение № 27.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4012"/><text:s text:c="25"/>В ______________________________________________</text:p>
        <text:p text:style-name="P4"><text:bookmark text:name="tp-4013"/><text:s text:c="27"/>(наименование окружной избирательной комиссии)</text:p>
        <text:p text:style-name="P4"><text:bookmark text:name="tp-4014"/><text:soft-page-break/><text:s text:c="4"/><text:span text:style-name="T1">Об отзыве доверенных лиц кандидата в депутаты Государственной Думы</text:span></text:p>
        <text:p text:style-name="P4"><text:bookmark text:name="tp-4015"/><text:s/><text:span text:style-name="T1">Федерального Собрания Российской Федерации седьмого созыва, выдвинутого</text:span></text:p>
        <text:p text:style-name="P4"><text:bookmark text:name="tp-4016"/><text:s text:c="4"/><text:span text:style-name="T1">по _____________________________________________________________</text:span></text:p>
        <text:p text:style-name="P4"><text:bookmark text:name="tp-4092"/><text:s text:c="7"/>(наименование и номер одномандатного избирательного округа)</text:p>
        <text:p text:style-name="P4"><text:bookmark text:name="tp-4087"/><text:s/>Я, ____________________________________________________________________,</text:p>
        <text:p text:style-name="P4"><text:bookmark text:name="tp-4088"/><text:s text:c="17"/>(фамилия, имя, отчество, дата рождения)</text:p>
        <text:p text:style-name="P4"><text:bookmark text:name="tp-4020"/><text:s/>отзываю своих доверенных лиц в количестве ______ человек в <text:s/>соответствии</text:p>
        <text:p text:style-name="P4"><text:bookmark text:name="tp-4021"/><text:s/>с прилагаемым списком.</text:p>
        <text:p text:style-name="P4"><text:bookmark text:name="tp-4022"/><text:s text:c="6"/>После <text:s/>отзыва <text:s/>количество <text:s/>доверенных <text:s/>лиц <text:s text:c="2"/>кандидата <text:s text:c="2"/>составляет</text:p>
        <text:p text:style-name="P4"><text:bookmark text:name="tp-4023"/><text:s/>_______.</text:p>
        <text:p text:style-name="P4"><text:bookmark text:name="tp-4024"/><text:s text:c="6"/>Приложение: Список <text:s/>отозванных <text:s/>доверенных <text:s/>лиц <text:s/>кандидата <text:s text:c="2"/>на ___</text:p>
        <text:p text:style-name="P4"><text:bookmark text:name="tp-4025"/><text:s/>листах.</text:p>
        <text:p text:style-name="P4"><text:bookmark text:name="tp-4026"/><text:s text:c="35"/>_____________ <text:s text:c="3"/>_____________________</text:p>
        <text:p text:style-name="P4"><text:bookmark text:name="tp-4027"/><text:s text:c="37"/>(подпись) <text:s text:c="6"/>(инициалы, фамилия)</text:p>
        <text:p text:style-name="P4"><text:bookmark text:name="tp-4028"/><text:s text:c="34"/>«_____» <text:s text:c="4"/>______________ <text:s/>_____ <text:s/>года</text:p>
        <text:h text:style-name="Основной_20_текст.colont" text:outline-level="1"><text:bookmark text:name="Lbl28000"/>Приложение 28</text:h>
        <text:p text:style-name="P1"><text:bookmark text:name="tp-4029"/><text:span text:style-name="T1">Приложение № 28<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4030"/><text:s text:c="33"/><text:span text:style-name="T1">Решение</text:span></text:p>
        <text:p text:style-name="P4"><text:bookmark text:name="tp-4031"/><text:s text:c="37"/>«____» _________________ ______ года</text:p>
        <text:p text:style-name="P4"><text:bookmark text:name="tp-4032"/><text:s text:c="3"/><text:span text:style-name="T1">О прекращении полномочий уполномоченных представителей политической</text:span></text:p>
        <text:p text:style-name="P4"><text:bookmark text:name="tp-4033"/><text:s text:c="34"/><text:span text:style-name="T1">партии</text:span></text:p>
        <text:p text:style-name="P4"><text:bookmark text:name="tp-4034"/><text:s/>В соответствии с _______________________________________________________</text:p>
        <text:p text:style-name="P4"><text:bookmark text:name="tp-4035"/><text:s text:c="18"/>(приводится ссылка на норму устава политической партии</text:p>
        <text:p text:style-name="P4"><text:bookmark text:name="tp-4036"/><text:s text:c="27"/>(если вопрос урегулирован в уставе)</text:p>
        <text:p text:style-name="P4"><text:bookmark text:name="tp-4037"/><text:s/>________________________________________________________________________</text:p>
        <text:p text:style-name="P4"><text:bookmark text:name="tp-4038"/><text:s text:c="8"/>либо на решение съезда политической партии о делегировании</text:p>
        <text:p text:style-name="P4"><text:bookmark text:name="tp-4039"/><text:s text:c="8"/>соответствующих полномочий с указанием даты его принятия)</text:p>
        <text:p text:style-name="P4"><text:bookmark text:name="tp-4040"/><text:s/>_________________________________________________________________ решил:</text:p>
        <text:p text:style-name="P4"><text:bookmark text:name="tp-4041"/><text:s text:c="16"/>(наименование органа политической партии)</text:p>
        <text:p text:style-name="P4"><text:bookmark text:name="tp-4042"/><text:s/>прекратить <text:s text:c="2"/>с <text:s text:c="2"/>«__»_______ <text:s text:c="2"/>____ <text:s text:c="2"/>года <text:s text:c="2"/>полномочия <text:s text:c="2"/>уполномоченных</text:p>
        <text:p text:style-name="P4"><text:bookmark text:name="tp-4043"/><text:s/>представителей политической партии ________________________ в количестве</text:p>
        <text:p text:style-name="P4"><text:bookmark text:name="tp-4044"/><text:s text:c="32"/>(наименование политической партии)</text:p>
        <text:p text:style-name="P4"><text:bookmark text:name="tp-4045"/><text:s text:c="2"/>_____ в соответствии с <text:s/>прилагаемым списком;</text:p>
        <text:p text:style-name="P4"><text:bookmark text:name="tp-4046"/><text:s/>прекратить <text:s text:c="2"/>с <text:s text:c="2"/>«__»_______ <text:s text:c="2"/>____ <text:s text:c="2"/>года <text:s text:c="2"/>полномочия <text:s text:c="2"/>уполномоченных</text:p>
        <text:p text:style-name="P4"><text:bookmark text:name="tp-4047"/><text:s/>представителей политической <text:s text:c="2"/>партии ________________________________ по</text:p>
        <text:p text:style-name="P4"><text:bookmark text:name="tp-4048"/><text:s text:c="37"/>(наименование политической партии)</text:p>
        <text:p text:style-name="P4"><text:bookmark text:name="tp-4049"/><text:s/>финансовым вопросам <text:s/>в <text:s/>количестве ______ в <text:s/>соответствии с <text:s/>прилагаемым</text:p>
        <text:p text:style-name="P4"><text:bookmark text:name="tp-4050"/><text:s/>списком;</text:p>
        <text:p text:style-name="P4"><text:bookmark text:name="tp-4051"/><text:s/>прекратить <text:s text:c="2"/>с <text:s text:c="2"/>«__»_______ <text:s text:c="2"/>____ <text:s text:c="2"/>года <text:s text:c="2"/>полномочия <text:s text:c="2"/>уполномоченных</text:p>
        <text:p text:style-name="P4"><text:bookmark text:name="tp-4052"/><text:s/>представителей <text:s text:c="3"/>региональных <text:s text:c="4"/>отделений <text:s text:c="8"/>политической партии</text:p>
        <text:p text:style-name="P4"><text:bookmark text:name="tp-4053"/><text:s/>___________________________________ по финансовым <text:s/>вопросам в количестве</text:p>
        <text:p text:style-name="P4"><text:bookmark text:name="tp-4054"/><text:s/>(наименование политической партии)</text:p>
        <text:p text:style-name="P4"><text:bookmark text:name="tp-4055"/><text:s/>____ в соответствии с прилагаемым списком.</text:p>
        <text:p text:style-name="P4"><text:bookmark text:name="tp-4056"/><text:s text:c="6"/>После <text:s text:c="3"/>прекращения <text:s text:c="3"/>полномочий <text:s text:c="3"/>количество <text:s text:c="4"/>уполномоченных</text:p>
        <text:p text:style-name="P4"><text:bookmark text:name="tp-4057"/><text:s/>представителей политической партии составляет _______.</text:p>
        <text:p text:style-name="P4"><text:bookmark text:name="tp-4058"/><text:s text:c="6"/>Приложения:</text:p>
        <text:p text:style-name="P4"><text:bookmark text:name="tp-4059"/><text:s text:c="6"/>1. Список уполномоченных представителей <text:s/>политической <text:s/>партии, <text:s/>чьи</text:p>
        <text:p text:style-name="P4"><text:bookmark text:name="tp-4060"/><text:s/>полномочия прекращены, на ____ листах.</text:p>
        <text:p text:style-name="P4"><text:bookmark text:name="tp-4061"/><text:s text:c="6"/>2. Список <text:s/>уполномоченных <text:s/>представителей <text:s/>политической <text:s text:c="2"/>партии по</text:p>
        <text:p text:style-name="P4"><text:bookmark text:name="tp-4062"/><text:s/>финансовым вопросам, чьи полномочия прекращены, на ____ листах.</text:p>
        <text:p text:style-name="P4"><text:bookmark text:name="tp-4063"/><text:s text:c="6"/>3. <text:s/>Список <text:s/>уполномоченных <text:s/>представителей <text:s/>региональных <text:s/>отделений</text:p>
        <text:p text:style-name="P4"><text:bookmark text:name="tp-4064"/><text:s/>политической партии по финансовым вопросам, чьи <text:s/>полномочия <text:s/>прекращены,</text:p>
        <text:p text:style-name="P4"><text:bookmark text:name="tp-4065"/><text:s/>на ____ листах.</text:p>
        <text:p text:style-name="P4"><text:bookmark text:name="tp-3312"/><text:s/>_____________________________________ ____________ _____________________</text:p>
        <text:p text:style-name="P4"><text:bookmark text:name="tp-3313"/><text:s text:c="13"/>(должность) <text:s text:c="16"/>(подпись) <text:s text:c="2"/>(инициалы, фамилия)</text:p>
        <text:p text:style-name="P4"><text:bookmark text:name="tp-3870"/><text:s text:c="6"/>МП</text:p>
        <text:p text:style-name="P4"><text:bookmark text:name="tp-3871"/><text:s/>политической партии</text:p>
        <text:p text:style-name="P4"><text:bookmark text:name="tp-4070"/><text:s text:c="6"/><text:span text:style-name="T1">Примечания</text:span>. 1. В списке, который прилагается к решению, указывается</text:p>
        <text:p text:style-name="P4"><text:bookmark text:name="tp-4071"/><text:s/>статус <text:s/>уполномоченных <text:s/>представителей: <text:s text:c="2"/>уполномоченные <text:s text:c="2"/>представители</text:p>
        <text:p text:style-name="P4"><text:bookmark text:name="tp-4072"/><text:s/>политической партии, уполномоченные представители политической партии по</text:p>
        <text:p text:style-name="P4"><text:bookmark text:name="tp-4073"/><text:s/>финансовым <text:s text:c="2"/>вопросам, <text:s text:c="2"/>уполномоченные <text:s text:c="2"/>представители <text:s text:c="3"/>регионального</text:p>
        <text:p text:style-name="P4"><text:bookmark text:name="tp-4074"/><text:s/>отделения политической партии по финансовым вопросам.</text:p>
        <text:p text:style-name="P4"><text:bookmark text:name="tp-4075"/><text:s text:c="6"/>2. <text:s/>При <text:s/>прекращении <text:s text:c="2"/>полномочий <text:s text:c="2"/>уполномоченного <text:s text:c="2"/>представителя</text:p>
        <text:p text:style-name="P4"><text:bookmark text:name="tp-4076"/><text:s/>регионального отделения по финансовым вопросам в списке <text:s/>после <text:s/>фамилии,</text:p>
        <text:p text:style-name="P4"><text:bookmark text:name="tp-4077"/><text:s/>имени и отчества указывается наименование соответствующего регионального</text:p>
        <text:p text:style-name="P4"><text:bookmark text:name="tp-4078"/><text:s/>отделения политической партии.</text:p>
        <text:h text:style-name="Основной_20_текст.colont" text:outline-level="1"><text:bookmark text:name="Lbl28100"/>Приложение 28.1</text:h>
        <text:p text:style-name="P1"><text:bookmark text:name="tp-4079"/><text:span text:style-name="T1">Приложение № 28.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span></text:p>
        <text:p text:style-name="P4"><text:bookmark text:name="tp-4080"/><text:s text:c="25"/>В ______________________________________________</text:p>
        <text:p text:style-name="P4"><text:bookmark text:name="tp-4081"/><text:s text:c="27"/>(наименование окружной избирательной комиссии)</text:p>
        <text:p text:style-name="P4"><text:bookmark text:name="tp-2393"/><text:s text:c="32"/><text:span text:style-name="T1">Заявление</text:span></text:p>
        <text:p text:style-name="P4"><text:bookmark text:name="tp-4083"/><text:s text:c="40"/>«____» ____________ ________ года</text:p>
        <text:p text:style-name="P4"><text:bookmark text:name="tp-4084"/><text:s text:c="3"/><text:span text:style-name="T1">О прекращении полномочий уполномоченного представителя по финансовым</text:span></text:p>
        <text:p text:style-name="P4"><text:bookmark text:name="tp-4085"/><text:s/><text:span text:style-name="T1">вопросам кандидата в депутаты Государственной Думы Федерального Собрания</text:span></text:p>
        <text:p text:style-name="P4"><text:bookmark text:name="tp-4086"/><text:s text:c="19"/><text:span text:style-name="T1">Российской Федерации седьмого созыва</text:span></text:p>
        <text:p text:style-name="P4"><text:bookmark text:name="tp-4018"/><text:s/>Я, ____________________________________________________________________,</text:p>
        <text:p text:style-name="P4"><text:bookmark text:name="tp-4019"/><text:s text:c="17"/>(фамилия, имя, отчество, дата рождения)</text:p>
        <text:p text:style-name="P4"><text:bookmark text:name="tp-4089"/><text:s/>кандидат <text:s/>в <text:s/>депутаты <text:s text:c="2"/>Государственной <text:s text:c="2"/>Думы <text:s text:c="2"/>Федерального <text:s text:c="2"/>Собрания</text:p>
        <text:p text:style-name="P4"><text:bookmark text:name="tp-4090"/><text:soft-page-break/><text:s/>Российской <text:s text:c="4"/>Федерации <text:s text:c="4"/>седьмого <text:s text:c="4"/>созыва, <text:s text:c="4"/>выдвинутый <text:s text:c="5"/>по</text:p>
        <text:p text:style-name="P4"><text:bookmark text:name="tp-4091"/><text:s/>_______________________________________________________________________,</text:p>
        <text:p text:style-name="P4"><text:bookmark text:name="tp-2138"/><text:s text:c="7"/>(наименование и номер одномандатного избирательного округа)</text:p>
        <text:p text:style-name="P4"><text:bookmark text:name="tp-4093"/><text:s/>прекращаю <text:s/>с <text:s/>«__» <text:s/>_______ <text:s text:c="2"/>____ <text:s text:c="2"/>года <text:s text:c="2"/>полномочия <text:s text:c="2"/>уполномоченного</text:p>
        <text:p text:style-name="P4"><text:bookmark text:name="tp-4094"/><text:s/>представителя <text:s text:c="6"/>кандидата <text:s text:c="6"/>по <text:s text:c="14"/>финансовым вопросам</text:p>
        <text:p text:style-name="P4"><text:bookmark text:name="tp-4095"/><text:s/>__________________________________________________________________</text:p>
        <text:p text:style-name="P4"><text:bookmark text:name="tp-4096"/><text:s text:c="17"/>(фамилия, имя, отчество, дата рождения)</text:p>
        <text:p text:style-name="P4"><text:bookmark text:name="tp-4097"/><text:s text:c="32"/>__________________ _____________________</text:p>
        <text:p text:style-name="P4"><text:bookmark text:name="tp-4098"/><text:s text:c="35"/>(подпись) <text:s text:c="7"/>(инициалы, фамилия)</text:p>
        <text:h text:style-name="Основной_20_текст.colont" text:outline-level="1"><text:bookmark text:name="Lbl29000"/>Приложение 29</text:h>
        <text:p text:style-name="Основной_20_текст.gar-style-22"><text:bookmark text:name="tp-1073750808"/>Постановлением ЦИК России от 16 марта 2016 г. № 328/1865-6 приложение изложено в новой редакции</text:p>
        <text:p text:style-name="Основной_20_текст.gar-style-22"><text:bookmark text:name="tp-1073759849"/>См. текст приложения в предыдущей редакции</text:p>
        <table:table table:name="Таблица36" table:style-name="Таблица36">
          <table:table-column table:style-name="Таблица36.A"/>
          <table:table-column table:style-name="Таблица36.B"/>
          <table:table-row>
            <table:table-cell table:style-name="Таблица36.A1" office:value-type="string">
              <text:p text:style-name="Основной_20_текст.gar-empty"> </text:p>
            </table:table-cell>
            <table:table-cell table:style-name="Таблица36.A1" office:value-type="string">
              <text:p text:style-name="P6"><text:bookmark text:name="tp-8986"/><text:span text:style-name="T1">Приложение № 29<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6 мая 2015 г. № 284/1671-6<text:line-break/>(в редакции постановления Центральной <text:line-break/>избирательной комиссии Российской Федерации <text:line-break/>от 16 марта 2016 г. № 328/1865-6)</text:span></text:p>
            </table:table-cell>
          </table:table-row>
          <table:table-row>
            <table:table-cell table:style-name="Таблица36.A1" office:value-type="string">
              <text:p text:style-name="Основной_20_текст.gar-empty"> </text:p>
            </table:table-cell>
            <table:table-cell table:style-name="Таблица36.A1" office:value-type="string">
              <text:p text:style-name="P5"><text:bookmark text:name="tp-8987"/><text:line-break/>В _______________________________<text:line-break/>(наименование избирательной комиссии)<text:line-break/>от кандидата в депутаты<text:line-break/>Государственной Думы Федерального<text:line-break/>Собрания Российской Федерации<text:line-break/>седьмого созыва, выдвинутого<text:line-break/>________________________________<text:line-break/>(в случае выдвижения по одномандатному избирательному округу — его наименование<text:line-break/>и номер, в случае выдвижения<text:line-break/>политической партией — наименование политической партии после слов<text:line-break/>«политической партией»)</text:p>
            </table:table-cell>
          </table:table-row>
          <table:table-row>
            <table:table-cell table:style-name="Таблица36.A1" table:number-columns-spanned="2" office:value-type="string">
              <text:p text:style-name="Основной_20_текст.gar-empty"> </text:p>
            </table:table-cell>
            <table:covered-table-cell/>
          </table:table-row>
          <table:table-row>
            <table:table-cell table:style-name="Таблица36.A1" table:number-columns-spanned="2" office:value-type="string">
              <text:p text:style-name="Основной_20_текст.gar-style-3"><text:bookmark text:name="tp-8988"/>Уведомление</text:p>
            </table:table-cell>
            <table:covered-table-cell/>
          </table:table-row>
        </table:table>
        <text:p text:style-name="Основной_20_текст.gar-table-bottom"> </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E"/>
          <table:table-column table:style-name="Таблица37.H"/>
          <table:table-column table:style-name="Таблица37.I"/>
          <table:table-row>
            <table:table-cell table:style-name="Таблица37.A1" table:number-rows-spanned="2" office:value-type="string">
              <text:p text:style-name="Основной_20_текст.gar-style-tab"><text:bookmark text:name="tp-8989"/>Я,</text:p>
            </table:table-cell>
            <table:table-cell table:style-name="Таблица37.B1" office:value-type="string">
              <text:p text:style-name="Основной_20_текст.gar-empty"> </text:p>
            </table:table-cell>
            <table:table-cell table:style-name="Таблица37.A1" table:number-rows-spanned="2" office:value-type="string">
              <text:p text:style-name="Основной_20_текст.gar-style-tab"><text:bookmark text:name="tp-8990"/>, дата рождения —</text:p>
            </table:table-cell>
            <table:table-cell table:style-name="Таблица37.B1" office:value-type="string">
              <text:p text:style-name="Основной_20_текст.gar-empty"> </text:p>
            </table:table-cell>
            <table:table-cell table:style-name="Таблица37.A1" table:number-rows-spanned="2" office:value-type="string">
              <text:p text:style-name="Основной_20_текст.gar-empty"> </text:p>
            </table:table-cell>
            <table:table-cell table:style-name="Таблица37.B1" office:value-type="string">
              <text:p text:style-name="Основной_20_текст.gar-empty"> </text:p>
            </table:table-cell>
            <table:table-cell table:style-name="Таблица37.A1" table:number-rows-spanned="2" office:value-type="string">
              <text:p text:style-name="Основной_20_текст.gar-empty"> </text:p>
            </table:table-cell>
            <table:table-cell table:style-name="Таблица37.B1" office:value-type="string">
              <text:p text:style-name="Основной_20_текст.gar-empty"> </text:p>
            </table:table-cell>
            <table:table-cell table:style-name="Таблица37.A1" table:number-rows-spanned="2" office:value-type="string">
              <text:p text:style-name="Основной_20_текст.gar-style-tab"><text:bookmark text:name="tp-8991"/>года,</text:p>
            </table:table-cell>
          </table:table-row>
          <table:table-row>
            <table:covered-table-cell/>
            <table:table-cell table:style-name="Таблица37.B2" office:value-type="string">
              <text:p text:style-name="P5"><text:bookmark text:name="tp-4288"/>(фамилия, имя, отчество)</text:p>
            </table:table-cell>
            <table:covered-table-cell/>
            <table:table-cell table:style-name="Таблица37.B2" office:value-type="string">
              <text:p text:style-name="P5"><text:bookmark text:name="tp-8992"/>(число)</text:p>
            </table:table-cell>
            <table:covered-table-cell/>
            <table:table-cell table:style-name="Таблица37.B2" office:value-type="string">
              <text:p text:style-name="Основной_20_текст.gar-style-tab"><text:bookmark text:name="tp-8993"/>(месяц)</text:p>
            </table:table-cell>
            <table:covered-table-cell/>
            <table:table-cell table:style-name="Таблица37.B2" office:value-type="string">
              <text:p text:style-name="Основной_20_текст.gar-empty"> </text:p>
            </table:table-cell>
            <table:covered-table-cell/>
          </table:table-row>
          <table:table-row>
            <table:table-cell table:style-name="Таблица37.A1" table:number-columns-spanned="9" office:value-type="string">
              <text:p text:style-name="Основной_20_текст.gar-empty"> </text:p>
            </table:table-cell>
            <table:covered-table-cell/>
            <table:covered-table-cell/>
            <table:covered-table-cell/>
            <table:covered-table-cell/>
            <table:covered-table-cell/>
            <table:covered-table-cell/>
            <table:covered-table-cell/>
            <table:covered-table-cell/>
          </table:table-row>
          <table:table-row>
            <table:table-cell table:style-name="Таблица37.A1" table:number-columns-spanned="9" office:value-type="string">
              <text:p text:style-name="Основной_20_текст.gar-style-tab"><text:bookmark text:name="tp-8994"/>уведомляю о том, что не имею счетов (вкладов), не храню наличные денежные средства и ценности в иностранных банках, расположенных за пределами территории Российской Федерации, не владею и не пользуюсь иностранными финансовыми инструментами.</text:p>
            </table: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38" table:style-name="Таблица38">
          <table:table-column table:style-name="Таблица38.A"/>
          <table:table-column table:style-name="Таблица38.B" table:number-columns-repeated="2"/>
          <table:table-column table:style-name="Таблица38.D"/>
          <table:table-column table:style-name="Таблица38.E"/>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P5"><text:bookmark text:name="tp-18026"/>(подпись)</text:p>
            </table:table-cell>
            <table:table-cell table:style-name="Таблица38.A1" office:value-type="string">
              <text:p text:style-name="Основной_20_текст.gar-empty"> </text:p>
            </table:table-cell>
            <table:table-cell table:style-name="Таблица38.A1" office:value-type="string">
              <text:p text:style-name="P5"><text:bookmark text:name="tp-8996"/>(фамилия, инициалы)</text:p>
            </table:table-cell>
          </table:table-row>
          <table:table-row>
            <table:table-cell table:style-name="Таблица38.A1" table:number-columns-spanned="2" office:value-type="string">
              <text:p text:style-name="Основной_20_текст.gar-empty"> </text:p>
            </table:table-cell>
            <table:covered-table-cell/>
            <table:table-cell table:style-name="Таблица38.A1" table:number-columns-spanned="3" office:value-type="string">
              <text:p text:style-name="P5"><text:bookmark text:name="tp-8997"/>«____»____________ 20___ г.</text:p>
            </table:table-cell>
            <table:covered-table-cell/>
            <table:covered-table-cell/>
          </table:table-row>
        </table:table>
        <text:p text:style-name="Основной_20_текст.gar-table-bottom"> </text:p>
        <text:h text:style-name="Основной_20_текст.colont" text:outline-level="1"><text:bookmark text:name="Lbl30000"/>Приложение 30</text:h>
        <text:p text:style-name="Основной_20_текст.gar-style-22"><text:bookmark text:name="tp-1073759851"/>Постановлением ЦИК России от 27 апреля 2016 г. № 5/40-7 приложение изложено в новой редакции</text:p>
        <text:p text:style-name="Основной_20_текст.gar-style-22"><text:bookmark text:name="tp-1073759852"/>См. текст приложения в предыдущей редакции</text:p>
        <table:table table:name="Таблица39" table:style-name="Таблица39">
          <table:table-column table:style-name="Таблица39.A"/>
          <table:table-column table:style-name="Таблица39.B"/>
          <table:table-row>
            <table:table-cell table:style-name="Таблица39.A1" office:value-type="string">
              <text:p text:style-name="Основной_20_текст.gar-empty"> </text:p>
            </table:table-cell>
            <table:table-cell table:style-name="Таблица39.A1" office:value-type="string">
              <text:p text:style-name="P6"><text:bookmark text:name="tp-18029"/><text:span text:style-name="T1">Приложение № 30<text:line-break/>(обязательная форма,<text:line-break/>утверждена Указом Президента РФ<text:line-break/>от 6 июня 2013 года № 546)<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в редакции постановления<text:line-break/>Центральной избирательной<text:line-break/>комиссии РФ<text:line-break/>от 27 апреля 2016 г. № 5/40-7)</text:span></text:p>
            </table:table-cell>
          </table:table-row>
        </table:table>
        <text:p text:style-name="Основной_20_текст.gar-table-bottom"> </text:p>
        <text:h text:style-name="Heading_20_2" text:outline-level="2"><text:bookmark text:name="tp-18030"/>Справка<text:line-break/>о принадлежащем кандидату, его супруге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их обязательствах имущественного характера за пределами территории Российской Федерации, представляемая кандидатом на выборах в органы государственной власти, выборах глав муниципальных районов и глав городских округов</text:h>
        <text:p text:style-name="P4"><text:bookmark text:name="tp-18031"/><text:s text:c="5"/>Я, ___________________________________________________, выдвинутый кандидатом в (на) ___________</text:p>
        <text:p text:style-name="P4"><text:bookmark text:name="tp-18032"/><text:s text:c="18"/>(фамилия, имя, отчество)</text:p>
        <text:p text:style-name="P4"><text:bookmark text:name="tp-18033"/>____________________________________________________________________________________________________,</text:p>
        <text:p text:style-name="P4"><text:bookmark text:name="tp-18034"/><text:s text:c="38"/>(наименование должности)</text:p>
        <text:p text:style-name="P4"><text:bookmark text:name="tp-18035"/>сообщаю сведения <text:s/>о <text:s/>принадлежащем <text:s/>мне, <text:s/>моей супруге (моему супругу), моим несовершеннолетним детям</text:p>
        <text:p text:style-name="P4"><text:bookmark text:name="tp-18036"/>(ненужное зачеркнуть) недвижимом имуществе, находящемся за пределами территории Российской Федерации,</text:p>
        <text:p text:style-name="P4"><text:bookmark text:name="tp-18037"/>об источниках получения средств, за счет которых приобретено указанное имущество, <text:s/>об <text:s/>обязательствах</text:p>
        <text:p text:style-name="P4"><text:bookmark text:name="tp-18038"/>имущественного характера за пределами территории Российской Федерации:</text:p>
        <text:p text:style-name="P2"><text:bookmark text:name="tp-18039"/><text:bookmark text:name="Lbl3010"/>1. Сведения о кандидате, его супруге и несовершеннолетних детях</text:p>
        <table:table table:name="Таблица40" table:style-name="Таблица40">
          <table:table-column table:style-name="Таблица40.A"/>
          <table:table-column table:style-name="Таблица40.B"/>
          <table:table-row>
            <table:table-cell table:style-name="Таблица40.A1" office:value-type="string">
              <text:p text:style-name="P5"><text:bookmark text:name="tp-4142"/>Фамилия, имя, отчество кандидата, его супруги (супруга) и несовершеннолетних детей<text:a xlink:type="simple" xlink:href="#Lbl90073" text:style-name="Internet_20_link" text:visited-style-name="Visited_20_Internet_20_Link">*(1)</text:a></text:p>
            </table:table-cell>
            <table:table-cell table:style-name="Таблица40.A1" office:value-type="string">
              <text:p text:style-name="Основной_20_текст.gar-empty"> </text:p>
            </table:table-cell>
          </table:table-row>
          <table:table-row>
            <table:table-cell table:style-name="Таблица40.A2" office:value-type="string">
              <text:p text:style-name="P5"><text:bookmark text:name="tp-4143"/>Степень родства<text:a xlink:type="simple" xlink:href="#Lbl90074" text:style-name="Internet_20_link" text:visited-style-name="Visited_20_Internet_20_Link">*(2)</text:a></text:p>
            </table:table-cell>
            <table:table-cell table:style-name="Таблица40.A2" office:value-type="string">
              <text:p text:style-name="Основной_20_текст.gar-empty"> </text:p>
            </table:table-cell>
          </table:table-row>
          <text:soft-page-break/>
          <table:table-row>
            <table:table-cell table:style-name="Таблица40.A2" office:value-type="string">
              <text:p text:style-name="P5"><text:bookmark text:name="tp-4144"/>Дата рождения</text:p>
            </table:table-cell>
            <table:table-cell table:style-name="Таблица40.A2" office:value-type="string">
              <text:p text:style-name="Основной_20_текст.gar-empty"> </text:p>
            </table:table-cell>
          </table:table-row>
          <table:table-row>
            <table:table-cell table:style-name="Таблица40.A2" office:value-type="string">
              <text:p text:style-name="P5"><text:bookmark text:name="tp-4145"/>Место рождения</text:p>
            </table:table-cell>
            <table:table-cell table:style-name="Таблица40.A2" office:value-type="string">
              <text:p text:style-name="Основной_20_текст.gar-empty"> </text:p>
            </table:table-cell>
          </table:table-row>
          <table:table-row>
            <table:table-cell table:style-name="Таблица40.A2" office:value-type="string">
              <text:p text:style-name="P5"><text:bookmark text:name="tp-4146"/>Вид документа, удостоверяющего личность кандидата, его супруги (супруга) и несовершеннолетних детей<text:a xlink:type="simple" xlink:href="#Lbl90075" text:style-name="Internet_20_link" text:visited-style-name="Visited_20_Internet_20_Link">*(3)</text:a> (серия, номер, дата выдачи)</text:p>
            </table:table-cell>
            <table:table-cell table:style-name="Таблица40.A2" office:value-type="string">
              <text:p text:style-name="Основной_20_текст.gar-empty"> </text:p>
            </table:table-cell>
          </table:table-row>
          <table:table-row>
            <table:table-cell table:style-name="Таблица40.A2" office:value-type="string">
              <text:p text:style-name="P5"><text:bookmark text:name="tp-4147"/>ИНН<text:a xlink:type="simple" xlink:href="#Lbl90076" text:style-name="Internet_20_link" text:visited-style-name="Visited_20_Internet_20_Link">*(4)</text:a></text:p>
            </table:table-cell>
            <table:table-cell table:style-name="Таблица40.A2" office:value-type="string">
              <text:p text:style-name="Основной_20_текст.gar-empty"> </text:p>
            </table:table-cell>
          </table:table-row>
          <table:table-row>
            <table:table-cell table:style-name="Таблица40.A2" office:value-type="string">
              <text:p text:style-name="P5"><text:bookmark text:name="tp-4148"/>Адрес регистрации (места жительства)</text:p>
            </table:table-cell>
            <table:table-cell table:style-name="Таблица40.A2" office:value-type="string">
              <text:p text:style-name="Основной_20_текст.gar-empty"> </text:p>
            </table:table-cell>
          </table:table-row>
        </table:table>
        <text:p text:style-name="Основной_20_текст.gar-table-bottom"> </text:p>
        <text:p text:style-name="Text_20_body"><text:bookmark text:name="tp-18040"/><text:bookmark text:name="Lbl3020"/><text:span text:style-name="T1">2. Сведения об имуществе</text:span><text:a xlink:type="simple" xlink:href="#Lbl90077" text:style-name="Internet_20_link" text:visited-style-name="Visited_20_Internet_20_Link"><text:span text:style-name="T1">*(5)</text:span></text:a></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row>
            <table:table-cell table:style-name="Таблица41.A1" office:value-type="string">
              <text:p text:style-name="P5"><text:bookmark text:name="tp-4150"/>N<text:line-break/>п/п</text:p>
            </table:table-cell>
            <table:table-cell table:style-name="Таблица41.A1" office:value-type="string">
              <text:p text:style-name="P5"><text:bookmark text:name="tp-4151"/>Наименование имущества<text:a xlink:type="simple" xlink:href="#Lbl90078" text:style-name="Internet_20_link" text:visited-style-name="Visited_20_Internet_20_Link">*(6)</text:a></text:p>
            </table:table-cell>
            <table:table-cell table:style-name="Таблица41.A1" office:value-type="string">
              <text:p text:style-name="P5"><text:bookmark text:name="tp-4152"/>Вид собственности<text:a xlink:type="simple" xlink:href="#Lbl90079" text:style-name="Internet_20_link" text:visited-style-name="Visited_20_Internet_20_Link">*(7)</text:a></text:p>
            </table:table-cell>
            <table:table-cell table:style-name="Таблица41.A1" office:value-type="string">
              <text:p text:style-name="P5"><text:bookmark text:name="tp-4153"/>Адрес места нахождения имущества<text:a xlink:type="simple" xlink:href="#Lbl90080" text:style-name="Internet_20_link" text:visited-style-name="Visited_20_Internet_20_Link">*(8)</text:a></text:p>
            </table:table-cell>
            <table:table-cell table:style-name="Таблица41.A1" office:value-type="string">
              <text:p text:style-name="P5"><text:bookmark text:name="tp-4154"/>Дата приобретения имущества</text:p>
            </table:table-cell>
            <table:table-cell table:style-name="Таблица41.A1" office:value-type="string">
              <text:p text:style-name="P5"><text:bookmark text:name="tp-4155"/>Основание получения имущества<text:a xlink:type="simple" xlink:href="#Lbl90081" text:style-name="Internet_20_link" text:visited-style-name="Visited_20_Internet_20_Link">*(9)</text:a></text:p>
            </table:table-cell>
            <table:table-cell table:style-name="Таблица41.A1" office:value-type="string">
              <text:p text:style-name="P5"><text:bookmark text:name="tp-4156"/>Сумма сделки<text:a xlink:type="simple" xlink:href="#Lbl90082" text:style-name="Internet_20_link" text:visited-style-name="Visited_20_Internet_20_Link">*(10)</text:a></text:p>
            </table:table-cell>
          </table:table-row>
          <table:table-row>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row>
          <table:table-row>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cell table:style-name="Таблица41.A2" office:value-type="string">
              <text:p text:style-name="Основной_20_текст.gar-empty"> </text:p>
            </table:table-cell>
          </table:table-row>
          <table:table-row>
            <table:table-cell table:style-name="Таблица41.A1" table:number-columns-spanned="6" office:value-type="string">
              <text:p text:style-name="P6"><text:bookmark text:name="tp-4157"/>ИТОГО:</text:p>
            </table:table-cell>
            <table:covered-table-cell/>
            <table:covered-table-cell/>
            <table:covered-table-cell/>
            <table:covered-table-cell/>
            <table:covered-table-cell/>
            <table:table-cell table:style-name="Таблица41.A1" office:value-type="string">
              <text:p text:style-name="Основной_20_текст.gar-empty"> </text:p>
            </table:table-cell>
          </table:table-row>
        </table:table>
        <text:p text:style-name="Основной_20_текст.gar-table-bottom"> </text:p>
        <text:p text:style-name="P2"><text:bookmark text:name="tp-18041"/><text:bookmark text:name="Lbl3030"/>3. Сведения об источниках средств, за счет которых приобретено имущество</text:p>
        <text:p text:style-name="P4"><text:bookmark text:name="tp-18042"/><text:s text:c="5"/>Источниками получения средств, за счет которых приобретено имущество, являются<text:a xlink:type="simple" xlink:href="#Lbl90083" text:style-name="Internet_20_link" text:visited-style-name="Visited_20_Internet_20_Link">*(11)</text:a>: ___________</text:p>
        <text:p text:style-name="P4"><text:bookmark text:name="tp-18043"/>____________________________________________________________________________________________________.</text:p>
        <text:p text:style-name="P4"><text:bookmark text:name="tp-18044"/><text:s text:c="5"/>Сумма общего дохода кандидата и его супруги (супруга) <text:s/>за <text:s/>три <text:s/>последних <text:s/>года, <text:s/>предшествующих</text:p>
        <text:p text:style-name="P4"><text:bookmark text:name="tp-18045"/>приобретению имущества, _____________________________________________________________________________</text:p>
        <text:p text:style-name="P4"><text:bookmark text:name="tp-18046"/>______________________________________________________________________ рублей.</text:p>
        <text:p text:style-name="P2"><text:bookmark text:name="tp-18047"/><text:bookmark text:name="Lbl3040"/>4. Обязательства имущественного характера</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B"/>
          <table:table-column table:style-name="Таблица42.F"/>
          <table:table-row>
            <table:table-cell table:style-name="Таблица42.A1" office:value-type="string">
              <text:p text:style-name="P5"><text:bookmark text:name="tp-4167"/>N<text:line-break/>п/п</text:p>
            </table:table-cell>
            <table:table-cell table:style-name="Таблица42.A1" office:value-type="string">
              <text:p text:style-name="P5"><text:bookmark text:name="tp-4168"/>Содержание обязательства<text:a xlink:type="simple" xlink:href="#Lbl90084" text:style-name="Internet_20_link" text:visited-style-name="Visited_20_Internet_20_Link">*(12)</text:a></text:p>
            </table:table-cell>
            <table:table-cell table:style-name="Таблица42.A1" office:value-type="string">
              <text:p text:style-name="P5"><text:bookmark text:name="tp-4169"/>Кредитор (должник)<text:a xlink:type="simple" xlink:href="#Lbl90085" text:style-name="Internet_20_link" text:visited-style-name="Visited_20_Internet_20_Link">*(13)</text:a></text:p>
            </table:table-cell>
            <table:table-cell table:style-name="Таблица42.A1" office:value-type="string">
              <text:p text:style-name="P5"><text:bookmark text:name="tp-4170"/>Основание возникновения обязательства<text:a xlink:type="simple" xlink:href="#Lbl90086" text:style-name="Internet_20_link" text:visited-style-name="Visited_20_Internet_20_Link">*(14)</text:a></text:p>
            </table:table-cell>
            <table:table-cell table:style-name="Таблица42.A1" office:value-type="string">
              <text:p text:style-name="P5"><text:bookmark text:name="tp-4171"/>Сумма обязательства<text:a xlink:type="simple" xlink:href="#Lbl90087" text:style-name="Internet_20_link" text:visited-style-name="Visited_20_Internet_20_Link">*(15)</text:a><text:line-break/>(руб.)</text:p>
            </table:table-cell>
            <table:table-cell table:style-name="Таблица42.A1" office:value-type="string">
              <text:p text:style-name="P5"><text:bookmark text:name="tp-4172"/>Условия обязательства<text:a xlink:type="simple" xlink:href="#Lbl90088" text:style-name="Internet_20_link" text:visited-style-name="Visited_20_Internet_20_Link">*(16)</text:a></text:p>
            </table:table-cell>
          </table:table-row>
          <table:table-row>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row>
          <table:table-row>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cell table:style-name="Таблица42.A2" office:value-type="string">
              <text:p text:style-name="Основной_20_текст.gar-empty"> </text:p>
            </table:table-cell>
          </table:table-row>
        </table:table>
        <text:p text:style-name="Основной_20_текст.gar-table-bottom"> </text:p>
        <text:p text:style-name="P4"><text:bookmark text:name="tp-18048"/><text:s text:c="46"/>Достоверность и полноту настоящих сведений подтверждаю.</text:p>
        <text:p text:style-name="P4"><text:bookmark text:name="tp-18049"/><text:s text:c="54"/>«_____» __________ _____ г. ___________________</text:p>
        <text:p text:style-name="P4"><text:bookmark text:name="tp-18050"/><text:s text:c="82"/>(подпись кандидата)</text:p>
        <text:p text:style-name="Text_20_body"><text:bookmark text:name="tp-4237"/>_____________________________</text:p>
        <text:p text:style-name="Text_20_body"><text:bookmark text:name="Lbl90073"/><text:bookmark text:name="tp-4177"/>*(1) Справка заполняется отдельно на каждое лицо, о котором представляются сведения.</text:p>
        <text:p text:style-name="Text_20_body"><text:bookmark text:name="Lbl90074"/><text:bookmark text:name="tp-4178"/>*(2) Указывается для супруги (супруга) и несовершеннолетних детей.</text:p>
        <text:p text:style-name="Text_20_body"><text:bookmark text:name="Lbl90075"/><text:bookmark text:name="tp-4179"/>*(3) В отношении несовершеннолетних детей указывается в случае наличия у них документа, удостоверяющего личность.</text:p>
        <text:p text:style-name="Text_20_body"><text:bookmark text:name="Lbl90076"/><text:bookmark text:name="tp-4180"/>*(4) Указывается при наличии.</text:p>
        <text:p text:style-name="Text_20_body"><text:bookmark text:name="Lbl90077"/><text:bookmark text:name="tp-4181"/>*(5) Сведения указываются по состоянию на первое число месяца, в котором осуществлено официальное опубликование (публикация) решения о назначении соответствующих выборов (внесено Президенту Российской Федерации предложение о кандидатуре на должность высшего должностного лица (руководителя высшего исполнительного органа государственной власти) субъекта Российской Федерации). Одновременно со справкой представляются копии документов (договор о приобретении права собственности либо иного права), подтверждающих получение имущества в собственность на территории иностранного государства.</text:p>
        <text:p text:style-name="Text_20_body"><text:bookmark text:name="Lbl90078"/><text:bookmark text:name="tp-4182"/>*(6) Если за пределами территории Российской Федерации не имеется недвижимого имущества, то в данной графе проставляется слово «отсутствует» и остальные графы <text:a xlink:type="simple" xlink:href="#Lbl3020" text:style-name="Internet_20_link" text:visited-style-name="Visited_20_Internet_20_Link">раздела 2</text:a> и графы <text:a xlink:type="simple" xlink:href="#Lbl3030" text:style-name="Internet_20_link" text:visited-style-name="Visited_20_Internet_20_Link">раздела 3</text:a> не заполняются.</text:p>
        <text:p text:style-name="Text_20_body"><text:bookmark text:name="Lbl90079"/><text:bookmark text:name="tp-4183"/>*(7) Указывается вид собственности (индивидуальная, общая: совместная, долевая); для общей собственности указываются все лица, в собственности которых находится имущество (фамилия, имя, отчество или наименование и реквизиты, место проживания (регистрации); для долевой собственности указывается доля кандидата.</text:p>
        <text:p text:style-name="Text_20_body"><text:bookmark text:name="Lbl90080"/><text:bookmark text:name="tp-4184"/>*(8) Указывается только для объектов недвижимого имущества.</text:p>
        <text:p text:style-name="Text_20_body"><text:bookmark text:name="Lbl90081"/><text:bookmark text:name="tp-4185"/>*(9) Указываются предусмотренные законом основания приобретения имущества (покупка, дарение, наследование или иное).</text:p>
        <text:p text:style-name="Text_20_body"><text:bookmark text:name="Lbl90082"/><text:bookmark text:name="tp-4186"/>*(10) Указывается в валюте совершения сделки, а также в рублях по курсу Банка России на дату совершения сделки.</text:p>
        <text:p text:style-name="Text_20_body"><text:bookmark text:name="Lbl90083"/><text:bookmark text:name="tp-4187"/>*(11) Доход по основному месту работы кандидата и его супруги (супруга) (указываются фамилия, имя, отчество, место жительства и (или) место регистрации супруги (супруга); доход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text:p>
        <text:p text:style-name="Text_20_body"><text:bookmark text:name="Lbl90084"/><text:bookmark text:name="tp-4188"/>*(12) Указывается существо обязательства (заем, кредит или другое).</text:p>
        <text:p text:style-name="Text_20_body"><text:bookmark text:name="Lbl90085"/><text:bookmark text:name="tp-4189"/>*(13) Указывается вторая сторона обязательства: кредитор или должник, его фамилия, имя и отчество (наименование юридического лица), адрес.</text:p>
        <text:p text:style-name="Text_20_body"><text:bookmark text:name="Lbl90086"/><text:bookmark text:name="tp-4190"/>*(14) Указываются основание возникновения обязательства (договор, передача денег или имущества либо другое) и реквизиты (дата, номер) соответствующего договора или акта.</text:p>
        <text:p text:style-name="Text_20_body"><text:bookmark text:name="Lbl90087"/><text:bookmark text:name="tp-4191"/>*(15)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Text_20_body"><text:bookmark text:name="Lbl90088"/><text:bookmark text:name="tp-4192"/>*(16)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h text:style-name="Основной_20_текст.colont" text:outline-level="1"><text:bookmark text:name="Lbl31000"/>Приложение 31</text:h>
        <text:p text:style-name="Основной_20_текст.gar-style-22"><text:bookmark text:name="tp-1073759875"/>Постановлением ЦИК России от 27 апреля 2016 г. № 5/40-7 приложение изложено в новой редакции</text:p>
        <text:p text:style-name="Основной_20_текст.gar-style-22"><text:bookmark text:name="tp-1073759876"/>См. текст приложения в предыдущей редакции</text:p>
        <table:table table:name="Таблица43" table:style-name="Таблица43">
          <table:table-column table:style-name="Таблица43.A"/>
          <table:table-column table:style-name="Таблица43.B"/>
          <table:table-row>
            <table:table-cell table:style-name="Таблица43.A1" office:value-type="string">
              <text:p text:style-name="Основной_20_текст.gar-empty"> </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Основной_20_текст.gar-empty"> </text:p>
            </table:table-cell>
            <table:table-cell table:style-name="Таблица43.A1" office:value-type="string">
              <text:p text:style-name="P6"><text:bookmark text:name="tp-18053"/><text:span text:style-name="T1">Приложение № 31<text:line-break/>(обязательная форма,<text:line-break/></text:span><text:soft-page-break/><text:span text:style-name="T1">утверждена Указом Президента РФ<text:line-break/>от 6 июня 2013 года № 546)<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26 мая 2015 г. № 284/1671-6<text:line-break/>(в редакции постановления<text:line-break/>Центральной избирательной<text:line-break/>комиссии РФ<text:line-break/>от 27 апреля 2016 г. № 5/40-7)</text:span></text:p>
            </table:table-cell>
          </table:table-row>
        </table:table>
        <text:p text:style-name="Основной_20_текст.gar-table-bottom"> </text:p>
        <text:h text:style-name="Heading_20_2" text:outline-level="2"><text:bookmark text:name="tp-18054"/>Справка<text:a xlink:type="simple" xlink:href="#Lbl90089" text:style-name="Internet_20_link" text:visited-style-name="Visited_20_Internet_20_Link">*(1)</text:a><text:line-break/>о расходах кандидата,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об источниках получения средств, за счет которых совершена сделка, представляемая кандидатом на выборах в органы государственной власти, выборах глав муниципальных районов и глав городских округов</text:h>
        <text:p text:style-name="P4"><text:bookmark text:name="tp-18055"/><text:s text:c="5"/>Я, ______________________________________________________________________, выдвинутый кандидатом</text:p>
        <text:p text:style-name="P4"><text:bookmark text:name="tp-18056"/><text:s text:c="30"/>(фамилия, имя, отчество)</text:p>
        <text:p text:style-name="P4"><text:bookmark text:name="tp-18057"/>в (на)_______________________________________________________________________________________________</text:p>
        <text:p text:style-name="P4"><text:bookmark text:name="tp-18058"/><text:s text:c="43"/>(наименование должности)</text:p>
        <text:p text:style-name="P4"><text:bookmark text:name="tp-18059"/>____________________________________________________________________________________________________,</text:p>
        <text:p text:style-name="P4"><text:bookmark text:name="tp-18060"/>сообщаю <text:s text:c="2"/>сведения <text:s text:c="2"/>о <text:s text:c="2"/>своих <text:s text:c="2"/>расходах, <text:s text:c="2"/>расходах <text:s text:c="2"/>моей <text:s text:c="2"/>супруги (моего супруга), расходах моих</text:p>
        <text:p text:style-name="P4"><text:bookmark text:name="tp-18061"/>несовершеннолетних детей (ненужное зачеркнуть) по <text:s text:c="2"/>каждой <text:s text:c="2"/>сделке <text:s text:c="2"/>по <text:s text:c="2"/>приобретению <text:s text:c="2"/>недвижимого</text:p>
        <text:p text:style-name="P4"><text:bookmark text:name="tp-18062"/>имущества, транспортного средства, ценных бумаг, акций (долей участия, паев в <text:s/>уставных <text:s/>(складочных)</text:p>
        <text:p text:style-name="P4"><text:bookmark text:name="tp-18063"/>капиталах организаций) и об источниках средств, за счет которых совершена сделка:</text:p>
        <text:p text:style-name="P2"><text:bookmark text:name="tp-18064"/><text:bookmark text:name="Lbl3110"/>1. Сведения о кандидате, его супруге и несовершеннолетних детях</text:p>
        <table:table table:name="Таблица44" table:style-name="Таблица44">
          <table:table-column table:style-name="Таблица44.A"/>
          <table:table-column table:style-name="Таблица44.B"/>
          <table:table-row>
            <table:table-cell table:style-name="Таблица44.A1" office:value-type="string">
              <text:p text:style-name="P5"><text:bookmark text:name="tp-4214"/>Фамилия, имя, отчество кандидата, его супруги (супруга) и несовершеннолетних детей<text:a xlink:type="simple" xlink:href="#Lbl90090" text:style-name="Internet_20_link" text:visited-style-name="Visited_20_Internet_20_Link">*(2)</text:a></text:p>
            </table:table-cell>
            <table:table-cell table:style-name="Таблица44.A1" office:value-type="string">
              <text:p text:style-name="Основной_20_текст.gar-empty"> </text:p>
            </table:table-cell>
          </table:table-row>
          <table:table-row>
            <table:table-cell table:style-name="Таблица44.A2" office:value-type="string">
              <text:p text:style-name="P5"><text:bookmark text:name="tp-4215"/>Степень родства<text:a xlink:type="simple" xlink:href="#Lbl90091" text:style-name="Internet_20_link" text:visited-style-name="Visited_20_Internet_20_Link">*(3)</text:a></text:p>
            </table:table-cell>
            <table:table-cell table:style-name="Таблица44.A2" office:value-type="string">
              <text:p text:style-name="Основной_20_текст.gar-empty"> </text:p>
            </table:table-cell>
          </table:table-row>
          <table:table-row>
            <table:table-cell table:style-name="Таблица44.A2" office:value-type="string">
              <text:p text:style-name="P5"><text:bookmark text:name="tp-4216"/>Дата рождения</text:p>
            </table:table-cell>
            <table:table-cell table:style-name="Таблица44.A2" office:value-type="string">
              <text:p text:style-name="Основной_20_текст.gar-empty"> </text:p>
            </table:table-cell>
          </table:table-row>
          <table:table-row>
            <table:table-cell table:style-name="Таблица44.A2" office:value-type="string">
              <text:p text:style-name="P5"><text:bookmark text:name="tp-4217"/>Место рождения</text:p>
            </table:table-cell>
            <table:table-cell table:style-name="Таблица44.A2" office:value-type="string">
              <text:p text:style-name="Основной_20_текст.gar-empty"> </text:p>
            </table:table-cell>
          </table:table-row>
          <table:table-row>
            <table:table-cell table:style-name="Таблица44.A2" office:value-type="string">
              <text:p text:style-name="P5"><text:bookmark text:name="tp-4218"/>Вид документа, удостоверяющего личность кандидата, его супруги (супруга) и несовершеннолетних детей<text:a xlink:type="simple" xlink:href="#Lbl90092" text:style-name="Internet_20_link" text:visited-style-name="Visited_20_Internet_20_Link">*(4)</text:a> (серия, номер, дата выдачи)</text:p>
            </table:table-cell>
            <table:table-cell table:style-name="Таблица44.A2" office:value-type="string">
              <text:p text:style-name="Основной_20_текст.gar-empty"> </text:p>
            </table:table-cell>
          </table:table-row>
          <table:table-row>
            <table:table-cell table:style-name="Таблица44.A2" office:value-type="string">
              <text:p text:style-name="P5"><text:bookmark text:name="tp-4219"/>ИНН<text:a xlink:type="simple" xlink:href="#Lbl90093" text:style-name="Internet_20_link" text:visited-style-name="Visited_20_Internet_20_Link">*(5)</text:a></text:p>
            </table:table-cell>
            <table:table-cell table:style-name="Таблица44.A2" office:value-type="string">
              <text:p text:style-name="Основной_20_текст.gar-empty"> </text:p>
            </table:table-cell>
          </table:table-row>
          <table:table-row>
            <table:table-cell table:style-name="Таблица44.A2" office:value-type="string">
              <text:p text:style-name="P5"><text:bookmark text:name="tp-4220"/>Адрес регистрации (места жительства)</text:p>
            </table:table-cell>
            <table:table-cell table:style-name="Таблица44.A2" office:value-type="string">
              <text:p text:style-name="Основной_20_текст.gar-empty"> </text:p>
            </table:table-cell>
          </table:table-row>
        </table:table>
        <text:p text:style-name="Основной_20_текст.gar-table-bottom"> </text:p>
        <text:p text:style-name="Text_20_body"><text:bookmark text:name="tp-18065"/><text:bookmark text:name="Lbl3120"/><text:span text:style-name="T1">2. Сведения о приобретенном имуществе</text:span><text:a xlink:type="simple" xlink:href="#Lbl90094" text:style-name="Internet_20_link" text:visited-style-name="Visited_20_Internet_20_Link"><text:span text:style-name="T1">*(6)</text:span></text:a></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row>
            <table:table-cell table:style-name="Таблица45.A1" office:value-type="string">
              <text:p text:style-name="P5"><text:bookmark text:name="tp-4222"/>N<text:line-break/>п/п</text:p>
            </table:table-cell>
            <table:table-cell table:style-name="Таблица45.A1" office:value-type="string">
              <text:p text:style-name="P5"><text:bookmark text:name="Lbl31210"/><text:bookmark text:name="tp-4223"/>Наименование имущества (земельный участок, другой объект недвижимости, транспортное средство, ценные бумаги, акции (доли участия, паи в уставных (складочных) капиталах организаций)</text:p>
            </table:table-cell>
            <table:table-cell table:style-name="Таблица45.A1" office:value-type="string">
              <text:p text:style-name="P5"><text:bookmark text:name="tp-4224"/>Адрес места нахождения имущества<text:a xlink:type="simple" xlink:href="#Lbl90095" text:style-name="Internet_20_link" text:visited-style-name="Visited_20_Internet_20_Link">*(7)</text:a></text:p>
            </table:table-cell>
            <table:table-cell table:style-name="Таблица45.A1" office:value-type="string">
              <text:p text:style-name="P5"><text:bookmark text:name="tp-4225"/>Дата совершения сделки</text:p>
            </table:table-cell>
            <table:table-cell table:style-name="Таблица45.A1" office:value-type="string">
              <text:p text:style-name="P5"><text:bookmark text:name="tp-4226"/>Сумма сделки (руб.)</text:p>
            </table:table-cell>
          </table:table-row>
          <table:table-row>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row>
          <table:table-row>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cell table:style-name="Таблица45.A2" office:value-type="string">
              <text:p text:style-name="Основной_20_текст.gar-empty"> </text:p>
            </table:table-cell>
          </table:table-row>
        </table:table>
        <text:p text:style-name="Основной_20_текст.gar-table-bottom"> </text:p>
        <text:p text:style-name="P2"><text:bookmark text:name="tp-18066"/><text:bookmark text:name="Lbl3130"/>3. Сведения об источниках средств, за счет которых приобретено имущество</text:p>
        <text:p text:style-name="P4"><text:bookmark text:name="tp-18067"/><text:s text:c="5"/>Источниками получения средств, за счет которых приобретено имущество, являются<text:a xlink:type="simple" xlink:href="#Lbl90096" text:style-name="Internet_20_link" text:visited-style-name="Visited_20_Internet_20_Link">*(8)</text:a>: ___________</text:p>
        <text:p text:style-name="P4"><text:bookmark text:name="tp-18068"/>___________________________________________________________________________________________________.</text:p>
        <text:p text:style-name="P4"><text:bookmark text:name="tp-18069"/><text:s text:c="5"/>Сумма общего дохода кандидата и его супруги (супруга) за <text:s/>три <text:s/>последних <text:s/>года, <text:s/>предшествующих</text:p>
        <text:p text:style-name="P4"><text:bookmark text:name="tp-18070"/>приобретению имущества, ____________________________________________________________________________</text:p>
        <text:p text:style-name="P4"><text:bookmark text:name="tp-18071"/>_____________________________________________________________________ рублей.</text:p>
        <text:p text:style-name="P4"><text:bookmark text:name="tp-18072"/><text:s text:c="45"/>Достоверность и полноту настоящих сведений подтверждаю.</text:p>
        <text:p text:style-name="P4"><text:bookmark text:name="tp-18073"/><text:s text:c="41"/>«_____» __________ ____ г. ________________________________</text:p>
        <text:p text:style-name="P4"><text:bookmark text:name="tp-18074"/><text:s text:c="75"/>(подпись кандидата)</text:p>
        <text:p text:style-name="Text_20_body"><text:bookmark text:name="tp-2572"/>_____________________________</text:p>
        <text:p text:style-name="Text_20_body"><text:bookmark text:name="Lbl90089"/><text:bookmark text:name="tp-4238"/>*(1) Справка заполняется в случае, если сумма сделки, совершенной в течение последних трех лет до первого числа месяца, в котором осуществлено официальное опубликование (публикация) решения о назначении выборов, превышает общий доход лица и его супруги (супруга) за три последних года, предшествующих совершению сделки. Если в отчетный период кандидат, его супруга (супруг) и несовершеннолетние дети не совершали указанных сделок, то в <text:a xlink:type="simple" xlink:href="#Lbl31210" text:style-name="Internet_20_link" text:visited-style-name="Visited_20_Internet_20_Link">графе</text:a> «Наименование имущества» раздела 2 настоящей справки проставляются слова «В течение последних трех лет сделок по приобретению указанного имущества на сумму, превышающую общий доход кандидата и его супруги (супруга) за три последних года, не имелось» и остальные графы раздела 2 и графы <text:a xlink:type="simple" xlink:href="#Lbl3130" text:style-name="Internet_20_link" text:visited-style-name="Visited_20_Internet_20_Link">раздела 3</text:a> не заполняются.</text:p>
        <text:p text:style-name="Text_20_body"><text:bookmark text:name="Lbl90090"/><text:bookmark text:name="tp-4239"/>*(2) Справка заполняется отдельно на каждое лицо, о котором представляются сведения.</text:p>
        <text:p text:style-name="Text_20_body"><text:bookmark text:name="Lbl90091"/><text:bookmark text:name="tp-4240"/>*(3) Указывается для супруги (супруга) и несовершеннолетних детей.</text:p>
        <text:p text:style-name="Text_20_body"><text:bookmark text:name="Lbl90092"/><text:bookmark text:name="tp-4241"/>*(4) В отношении несовершеннолетних детей указывается в случае наличия у них документа, удостоверяющего личность.</text:p>
        <text:p text:style-name="Text_20_body"><text:bookmark text:name="Lbl90093"/><text:bookmark text:name="tp-4242"/>*(5) Указывается при наличии.</text:p>
        <text:p text:style-name="Text_20_body"><text:bookmark text:name="Lbl90094"/><text:bookmark text:name="tp-4243"/>*(6) Одновременно со справкой представляются копии документов (договор о приобретении права собственности на имущество, выписка из Единого государственного реестра прав на недвижимое имущество и сделок с ним, иное), подтверждающие получение имущества в собственность.</text:p>
        <text:p text:style-name="Text_20_body"><text:bookmark text:name="Lbl90095"/><text:bookmark text:name="tp-4244"/><text:soft-page-break/>*(7) Указывается только для объектов недвижимого имущества.</text:p>
        <text:p text:style-name="Text_20_body"><text:bookmark text:name="Lbl90096"/><text:bookmark text:name="tp-4245"/>*(8) Доход по основному месту работы кандидата и его супруги (супруга) (указываются фамилия, имя, отчество, место жительства и (или) место регистрации супруги (супруга); доход указанных лиц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14</text:page-number><text:tab/><text:chapter text:display="name" text:outline-level="1">Приложение 31</text:chapter></text:p>
      </style:header>
    </style:master-page>
    <style:master-page style:name="Right_20_Page" style:display-name="Right Page" style:page-layout-name="Mpm6" style:next-style-name="Left_20_Page">
      <style:header>
        <text:p text:style-name="MP2"><text:tab/><text:chapter text:display="name" text:outline-level="1">Приложение 30</text:chapter><text:tab/><text:page-number text:select-page="current">1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6.05.2015 № 284/1671-6</dc:title>
    <meta:generator>LibreOffice/5.2.7.2$Linux_X86_64 LibreOffice_project/20m0$Build-2</meta:generator>
    <meta:document-statistic meta:table-count="41" meta:image-count="0" meta:object-count="0" meta:page-count="114" meta:paragraph-count="3344" meta:word-count="17836" meta:character-count="197270" meta:non-whitespace-character-count="152055"/>
  </office:meta>
</office:document-meta>
</file>