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9*"/>
    </style:style>
    <style:style style:name="Таблица2.B" style:family="table-column">
      <style:table-column-properties style:column-width="5.779cm" style:rel-column-width="22275*"/>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4">Тексты, показанные зеленым шрифтом, не будут печататься.</text:p>
        <text:h text:style-name="Основной_20_текст.colont" text:outline-level="1">Постановление ЦИК России от 13.04.2016 № 3/23−7</text:h>
        <text:p text:style-name="Heading_20_1"><text:bookmark text:name="tp-1"/>Постановление Центральной избирательной комиссии РФ от 13 апреля 2016 г. № 3/23-7<text:line-break/>«О Положении о Контрольно-ревизионной службе при Центральной избирательной комиссии Российской Федерации»</text:p>
        <text:p text:style-name="Основной_20_текст.gar-subtitle">(в редакции, действующей по состоянию на 29.03.2023)</text:p>
        <text:p text:style-name="Основной_20_текст.gar-style-52"><text:bookmark text:name="tp-1082"/>(с изменениями от 27 марта 2019 г., 9 июня 2021 г., 25 мая, 2 декабря 2022 г., 29 марта 2023 г.)</text:p>
        <text:p text:style-name="Text_20_body"><text:bookmark text:name="tp-2"/>В целях обеспечения деятельности Контрольно-ревизионной службы при Центральной избирательной комиссии Российской Федерации и в соответствии со статьей 47 Федерального конституционного закона от 28 июня 2004 года № 5-ФКЗ «О референдуме Российской Федерации», статьей 60 Федерального закона от 12 июня 2002 года № 67-ФЗ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ложение</text:a> о Контрольно-ревизионной службе при Центральной избирательной комиссии Российской Федерации (прилагается).</text:p>
        <text:p text:style-name="Text_20_body"><text:bookmark text:name="tp-4"/><text:bookmark text:name="Lbl2"/><text:span text:style-name="Strong_20_Emphasis">2.</text:span> Признать утратившими силу постановление Центральной избирательной комиссии Российской Федерации от 25 апреля 2007 года № 5/45-5, постановление Центральной избирательной комиссии Российской Федерации от 19 ноября 2008 года № 138/1014-5.</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140960167104">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140959671568">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ложении о Контрольно-ревизионной службе при Центральной избирательной комиссии Российской Федерации</text:span></text:a><text:a xlink:type="simple" xlink:href="#LblDOC" text:style-name="Internet_20_link" text:visited-style-name="Visited_20_Internet_20_Link"> (постановление ЦИК России от 13.04.2016 № 3/23−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ложение о Контрольно-ревизионной службе при Центральной избирательной комиссии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формирования КРС</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Совет КРС</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Задачи и функции КРС</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рганизация деятельности КРС</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Заседания КРС, Совета КРС</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Обеспечение деятельности КРС, Совета КРС</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0"/>Положение<text:line-break/>о Контрольно-ревизионной службе при Центральной избирательной комиссии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13 апреля 2016 г. № 3/23-7)</text:h>
        <text:p text:style-name="Основной_20_текст.gar-style-52"><text:bookmark text:name="tp-1083"/>(с изменениями от 27 марта 2019 г., 9 июня 2021 г., 25 мая, 2 декабря 2022 г., 29 марта 2023 г.)</text:p>
        <text:h text:style-name="Heading_20_3" text:outline-level="3"><text:bookmark text:name="tp-11"/><text:bookmark text:name="Lbl1100"/><text:span text:style-name="Strong_20_Emphasis">1.</text:span> Общие положения</text:h>
        <text:p text:style-name="Text_20_body"><text:bookmark text:name="tp-12"/><text:bookmark text:name="Lbl1011"/><text:span text:style-name="Strong_20_Emphasis">1.1.</text:span> Контрольно-ревизионная служба при Центральной избирательной комиссии Российской Федерации (далее — КРС) создается на основании статьи 47 Федерального конституционного закона от 28 июня 2004 года № 5-ФКЗ «О референдуме Российской Федерации», статьи 60 <text:soft-page-break/>Федерального закона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tp-13"/><text:bookmark text:name="Lbl1012"/><text:span text:style-name="Strong_20_Emphasis">1.2.</text:span> КРС является постоянно действующим органом и в своей деятельности руководствуется Конституцией Российской Федерации, федеральными конституционными законами, федеральными законами, указами Президента Российской Федерации, постановлениями Правительства Российской Федерации, нормативными актами Центральной избирательной комиссии Российской Федерации и настоящим Положением о Контрольно-ревизионной службе при Центральной избирательной комиссии Российской Федерации (далее — Положение).</text:p>
        <text:p text:style-name="Text_20_body"><text:bookmark text:name="tp-14"/><text:bookmark text:name="Lbl1013"/><text:span text:style-name="Strong_20_Emphasis">1.3.</text:span> КРС осуществляет свою деятельность в соответствии с утвержденными Центральной избирательной комиссией Российской Федерации планами мероприятий, календарными планами, а также распоряжениями Председателя Центральной избирательной комиссии Российской Федерации.</text:p>
        <text:p text:style-name="Основной_20_текст.gar-style-22"><text:bookmark text:name="tp-1073742516"/><text:bookmark text:name="Lbl1014"/>Пункт 1.4 изменен с 2 декабря 2022 г. — Постановление ЦИК России от 2 декабря 2022 г. № 103/810-8</text:p>
        <text:p text:style-name="Основной_20_текст.gar-style-22"><text:bookmark text:name="tp-1073741916"/>См. предыдущую редакцию</text:p>
        <text:p text:style-name="Text_20_body"><text:bookmark text:name="tp-693"/><text:span text:style-name="Strong_20_Emphasis">1.4.</text:span> При официальной переписке КРС использует бланки Центральной избирательной комиссии Российской Федерации. Члену КРС выдается удостоверение по форме, установленной распоряжением Председателя Центральной избирательной комиссии Российской Федерации.</text:p>
        <text:h text:style-name="Heading_20_3" text:outline-level="3"><text:bookmark text:name="tp-16"/><text:bookmark text:name="Lbl1200"/><text:span text:style-name="Strong_20_Emphasis">2.</text:span> Порядок формирования КРС</text:h>
        <text:p text:style-name="Text_20_body"><text:bookmark text:name="tp-17"/><text:bookmark text:name="Lbl1021"/><text:span text:style-name="Strong_20_Emphasis">2.1.</text:span> Руководителем КРС является заместитель Председателя Центральной избирательной комиссии Российской Федерации, заместителями Руководителя КРС — члены Центральной избирательной комиссии Российской Федерации с правом решающего голоса. Руководитель КРС, заместители Руководителя КРС назначаются Центральной избирательной комиссией Российской Федерации.</text:p>
        <text:p text:style-name="Text_20_body"><text:bookmark text:name="tp-18"/><text:bookmark text:name="Lbl1022"/><text:span text:style-name="Strong_20_Emphasis">2.2.</text:span> В состав КРС входят другие назначаемые Центральной избирательной комиссией Российской Федерации члены Центральной избирательной комиссии Российской Федерации, работники Аппарата Центральной избирательной комиссии Российской Федерации, руководители и специалисты государственных и иных органов, организаций и учреждений — Министерства внутренних дел Российской Федерации, Министерства иностранных дел Российской Федерации, Министерства Российской Федерации по делам гражданской обороны, чрезвычайным ситуациям и ликвидации последствий стихийных бедствий, Федеральной службы безопасности Российской Федерации, Федеральной службы по финансовому мониторингу, Федеральной налоговой службы, Федеральной таможенной службы, Федеральной службы государственной регистрации, кадастра и картографии, Федеральной службы по надзору в сфере связи, информационных технологий и массовых коммуникаций, Федеральной службы по надзору в сфере образования и науки, Федерального агентства по управлению государственным имуществом, Федерального казначейства, Центрального банка Российской Федерации, публичного акционерного общества «Сбербанк России», а также других государственных и иных органов, организаций и учреждений по решению Центральной избирательной комиссии Российской Федерации.</text:p>
        <text:p text:style-name="Text_20_body"><text:bookmark text:name="tp-19"/><text:bookmark text:name="Lbl1023"/><text:span text:style-name="Strong_20_Emphasis">2.3.</text:span> Члены КРС назначаются и освобождаются от занимаемой должности постановлением Центральной избирательной комиссии Российской Федерации, при этом члены КРС, являющиеся руководителями и специалистами государственных и иных органов, организаций и учреждений, — по представлению руководителей соответствующих государственных и иных органов, организаций и учреждений.</text:p>
        <text:p text:style-name="Основной_20_текст.gar-style-22"><text:bookmark text:name="tp-1073742219"/><text:bookmark text:name="Lbl1024"/>Пункт 2.4 изменен с 25 мая 2022 г. — Постановление ЦИК России от 25 мая 2022 г. № 84/693-8</text:p>
        <text:p text:style-name="Основной_20_текст.gar-style-22"><text:bookmark text:name="tp-1073742017"/>См. предыдущую редакцию</text:p>
        <text:p text:style-name="Text_20_body"><text:bookmark text:name="tp-396"/><text:span text:style-name="Strong_20_Emphasis">2.4.</text:span> В период подготовки и проведения выборов Президента Российской Федерации, депутатов Государственной Думы Федерального Собрания Российской Федерации, референдума Российской Федерации откомандирование руководителей и специалистов из государственных и иных органов, организаций и учреждений осуществляется по запросу Центральной избирательной комиссии Российской Федерации не позднее чем через один месяц со дня официального опубликования (публикации) решения о назначении (проведении) выборов, официального опубликования решения о назначении референдума. Указанные специалисты откомандировываются в распоряжение Центральной избирательной комиссии Российской Федерации на срок, установленный Центральной избирательной комиссией Российской Федерации, но не более чем на шесть месяцев.</text:p>
        <text:p text:style-name="Text_20_body"><text:bookmark text:name="tp-21"/><text:bookmark text:name="Lbl1025"/><text:span text:style-name="Strong_20_Emphasis">2.5.</text:span> На период работы в КРС ее члены, откомандированные в распоряжение Центральной избирательной комиссии Российской Федерации, освобождаются от основной работы, за ними сохраняются место работы (должность),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 референдума.</text:p>
        <text:p text:style-name="Text_20_body"><text:bookmark text:name="tp-22"/><text:bookmark text:name="Lbl1026"/><text:span text:style-name="Strong_20_Emphasis">2.6.</text:span> В случае прекращения полномочий членов Центральной избирательной комиссии Российской Федерации, входящих в состав КРС, их полномочия в КРС также прекращаются. Полномочия других членов КРС прекращаются одновременно с освобождением их от занимаемой должности, а также по решению Центральной избирательной комиссии Российской Федерации.</text:p>
        <text:p text:style-name="Text_20_body"><text:bookmark text:name="tp-23"/><text:bookmark text:name="Lbl1027"/><text:span text:style-name="Strong_20_Emphasis">2.7.</text:span> В состав КРС не могут входить кандидаты, их уполномоченные представители по финансовым вопросам и доверенные лица, уполномоченные представители и доверенные лица политических партий, члены и уполномоченные представители по финансовым вопросам инициативной группы по проведению референдума, инициативных агитационных групп, члены нижестоящих избирательных комиссий, комиссий референдума, супруги и близкие родственники кандидатов, лица, находящиеся в непосредственном подчинении у кандидатов.</text:p>
        <text:h text:style-name="Heading_20_3" text:outline-level="3"><text:bookmark text:name="tp-24"/><text:bookmark text:name="Lbl1300"/><text:soft-page-break/><text:span text:style-name="Strong_20_Emphasis">3.</text:span> Совет КРС</text:h>
        <text:p text:style-name="Основной_20_текст.gar-style-22"><text:bookmark text:name="tp-1073742014"/><text:bookmark text:name="Lbl1031"/>Пункт 3.1 изменен с 9 июня 2021 г. — Постановление ЦИК России от 9 июня 2021 г. № 9/66-8</text:p>
        <text:p text:style-name="Основной_20_текст.gar-style-22"><text:bookmark text:name="tp-1073742021"/>См. предыдущую редакцию</text:p>
        <text:p text:style-name="Text_20_body"><text:bookmark text:name="tp-191"/><text:span text:style-name="Strong_20_Emphasis">3.1.</text:span> Для оперативного решения вопросов, относящихся к компетенции КРС, формируется Совет КРС из числа входящих в состав КРС членов Центральной избирательной комиссии Российской Федерации, представителей руководства Аппарата Центральной избирательной комиссии Российской Федерации и управлений Аппарата Центральной избирательной комиссии Российской Федерации, а также должностных лиц государственных и иных органов, организаций и учреждений. Состав Совета КРС утверждается постановлением Центральной избирательной комиссии Российской Федерации на основании предложений Руководителя КРС.</text:p>
        <text:p text:style-name="Text_20_body"><text:bookmark text:name="tp-26"/><text:bookmark text:name="Lbl1032"/><text:span text:style-name="Strong_20_Emphasis">3.2.</text:span> Задачами Совета КРС являются:</text:p>
        <text:p text:style-name="Text_20_body"><text:bookmark text:name="tp-27"/><text:bookmark text:name="Lbl1321"/><text:span text:style-name="Strong_20_Emphasis">3.2.1.</text:span> Содействие взаимодействию Центральной избирательной комиссии Российской Федерации с правоохранительными, налоговыми и иными органами и учреждениями в период между заседаниями КРС.</text:p>
        <text:p text:style-name="Text_20_body"><text:bookmark text:name="tp-28"/><text:bookmark text:name="Lbl1322"/><text:span text:style-name="Strong_20_Emphasis">3.2.2.</text:span> Подготовка рекомендаций по организации деятельности контрольно-ревизионных служб при избирательных комиссиях, обеспечение их взаимодействия с правоохранительными и иными органами и учреждениями.</text:p>
        <text:p text:style-name="Text_20_body"><text:bookmark text:name="tp-29"/><text:bookmark text:name="Lbl1323"/><text:span text:style-name="Strong_20_Emphasis">3.2.3.</text:span> Подготовка предложений для Центральной избирательной комиссии Российской Федерации по повышению эффективности деятельности КРС.</text:p>
        <text:p text:style-name="Text_20_body"><text:bookmark text:name="tp-30"/><text:bookmark text:name="Lbl1324"/><text:span text:style-name="Strong_20_Emphasis">3.2.4.</text:span> Рассмотрение предложений по проведению совместных с правоохранительными и иными органами и учреждениями контрольных мероприятий по вопросам ведения КРС.</text:p>
        <text:h text:style-name="Heading_20_3" text:outline-level="3"><text:bookmark text:name="tp-31"/><text:bookmark text:name="Lbl1400"/><text:span text:style-name="Strong_20_Emphasis">4.</text:span> Задачи и функции КРС</text:h>
        <text:p text:style-name="Text_20_body"><text:bookmark text:name="tp-32"/><text:bookmark text:name="Lbl1041"/><text:span text:style-name="Strong_20_Emphasis">4.1.</text:span> КРС выполняет следующие задачи.</text:p>
        <text:p text:style-name="Text_20_body"><text:bookmark text:name="tp-33"/><text:bookmark text:name="Lbl1411"/><text:span text:style-name="Strong_20_Emphasis">4.1.1.</text:span> Контроль за целевым расходованием денежных средств, выделенных из федерального бюджета Центральной избирательной комиссии Российской Федерации, избирательным комиссиям субъектов Российской Федерации, окружным, территориальным, участковым избирательным комиссиям, соответствующим комиссиям референдума на подготовку и проведение федеральных выборов, референдума Российской Федерации.</text:p>
        <text:p text:style-name="Text_20_body"><text:bookmark text:name="tp-34"/><text:bookmark text:name="Lbl1412"/><text:span text:style-name="Strong_20_Emphasis">4.1.2.</text:span> Контроль за источниками поступления, организацией учета и использованием средств избирательных фондов, фондов референдума при проведении федеральных выборов, референдума Российской Федерации.</text:p>
        <text:p text:style-name="Text_20_body"><text:bookmark text:name="tp-35"/><text:bookmark text:name="Lbl1413"/><text:span text:style-name="Strong_20_Emphasis">4.1.3.</text:span> Проверка финансовых отчетов избирательных объединений, кандидатов, инициативной группы по проведению референдума Российской Федерации, инициативных агитационных групп при проведении федеральных выборов, референдума Российской Федерации.</text:p>
        <text:p text:style-name="Основной_20_текст.gar-style-22"><text:bookmark text:name="tp-1073742908"/><text:bookmark text:name="Lbl1414"/>Пункт 4.1.4 изменен с 29 марта 2023 г. — Постановление ЦИК России от 29 марта 2023 г. № 112/870-8</text:p>
        <text:p text:style-name="Основной_20_текст.gar-style-22"><text:bookmark text:name="tp-1073742023"/>См. предыдущую редакцию</text:p>
        <text:p text:style-name="Text_20_body"><text:bookmark text:name="tp-36"/><text:span text:style-name="Strong_20_Emphasis">4.1.4.</text:span> Проверка достоверности представленных кандидатами, в том числе выдвинутыми в составе федеральных списков кандидатов, сведений:</text:p>
        <text:p text:style-name="Text_20_body"><text:bookmark text:name="Lbl14142"/><text:bookmark text:name="tp-398"/>о гражданстве, судимости, профессиональном образовании, о размере и об источниках доходов кандидата (каждого кандидата из списка кандидатов), об имуществе, принадлежащем кандидату (каждому кандидату из списка кандидатов) на праве собственности (в том числе совместной собственности), о счетах, вкладах в банках, ценных бумагах;</text:p>
        <text:p text:style-name="Text_20_body"><text:bookmark text:name="tp-38"/>о размере и об источниках доходов, об имуществе, принадлежащем на праве собственности (в том числе совместной собственности), о вкладах в банках, ценных бумагах, об обязательствах имущественного характера супруга кандидата на должность Президента Российской Федерации;</text:p>
        <text:p text:style-name="Text_20_body"><text:bookmark text:name="tp-39"/>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а также сведения о таких обязательствах его супруга и несовершеннолетних детей;</text:p>
        <text:p text:style-name="Text_20_body"><text:bookmark text:name="Lbl14145"/><text:bookmark text:name="tp-399"/>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Text_20_body"><text:bookmark text:name="tp-41"/>о выполнении требования о закрытии счетов (вкладов), прекращении хранения наличных денежных средств и ценностей в иностранных банках, расположенных за пределами территории Российской Федерации, и (или) осуществлении отчуждения иностранных финансовых инструментов к моменту представления документов, необходимых для регистрации кандидата, списка кандидатов.</text:p>
        <text:p text:style-name="Text_20_body"><text:bookmark text:name="Lbl100"/><text:bookmark text:name="tp-1085"/>о наличии у кандидата статуса иностранного агента, кандидата, аффилированного с иностранным агентом;</text:p>
        <text:p text:style-name="Text_20_body"><text:bookmark text:name="tp-195"/>о причастности к деятельности общественного или религиозного объединения, иной организации, в отношении которых вступило в законную силу решение суда о ликвидации или запрете деятельности по основаниям, предусмотренным Федеральным законом от 25 июля 2002 года № 114-ФЗ «О противодействии экстремистской деятельности» либо Федеральным законом от 6 марта 2006 года № 35-ФЗ «О противодействии терроризму».»;</text:p>
        <text:p text:style-name="Text_20_body"><text:bookmark text:name="tp-42"/><text:bookmark text:name="Lbl1042"/><text:span text:style-name="Strong_20_Emphasis">4.2.</text:span> КРС осуществляет следующие функции.</text:p>
        <text:p text:style-name="Text_20_body"><text:bookmark text:name="tp-43"/><text:bookmark text:name="Lbl1421"/><text:soft-page-break/><text:span text:style-name="Strong_20_Emphasis">4.2.1.</text:span> Обеспечивает контроль за соблюдением участниками избирательного, референдумного процесса положений федеральных законов и нормативных актов Центральной избирательной комиссии Российской Федерации, регулирующих финансирование федеральных выборов и референдума Российской Федерации.</text:p>
        <text:p text:style-name="Text_20_body"><text:bookmark text:name="tp-44"/><text:bookmark text:name="Lbl1422"/><text:span text:style-name="Strong_20_Emphasis">4.2.2.</text:span> Обеспечивает контроль за соблюдением участниками избирательного, референдумного процесса установленного порядка финансирования предвыборной агитации и агитации по вопросам референдума, осуществления их мероприятий, непосредственно связанных с проведением избирательной кампании, кампании референдума.</text:p>
        <text:p text:style-name="Text_20_body"><text:bookmark text:name="tp-45"/><text:bookmark text:name="Lbl1423"/><text:span text:style-name="Strong_20_Emphasis">4.2.3.</text:span> Участвует в проверке финансовых отчетов избирательных комиссий субъектов Российской Федерации, соответствующих комиссий референдума о расходовании бюджетных средств, выделенных на подготовку и проведение федеральных выборов, референдума Российской Федерации.</text:p>
        <text:p text:style-name="Text_20_body"><text:bookmark text:name="tp-46"/><text:bookmark text:name="Lbl1424"/><text:span text:style-name="Strong_20_Emphasis">4.2.4.</text:span> Участвует в приеме сведений и документов, предусмотренных законодательством о выборах для уведомления о выдвижении и (или) регистрации кандидатов, списков кандидатов.</text:p>
        <text:p text:style-name="Text_20_body"><text:bookmark text:name="tp-47"/><text:bookmark text:name="Lbl1425"/><text:span text:style-name="Strong_20_Emphasis">4.2.5.</text:span> Готовит и направляет представления в соответствующие государственные и иные органы, организации и учреждения для осуществления проверок достоверности представленных кандидатами, в том числе выдвинутыми в составе федеральных списков кандидатов, сведений, перечисленных в <text:a xlink:type="simple" xlink:href="#Lbl1414" text:style-name="Internet_20_link" text:visited-style-name="Visited_20_Internet_20_Link">пункте 4.1.4</text:a> настоящего Положения.</text:p>
        <text:p text:style-name="Text_20_body"><text:bookmark text:name="tp-48"/><text:bookmark text:name="Lbl1426"/><text:span text:style-name="Strong_20_Emphasis">4.2.6.</text:span> Обобщает полученные из соответствующих государственных и иных органов, организаций и учреждений ответы на представления о проведении проверок сведений, перечисленных в <text:a xlink:type="simple" xlink:href="#Lbl1414" text:style-name="Internet_20_link" text:visited-style-name="Visited_20_Internet_20_Link">пункте 4.1.4</text:a> настоящего Положения, и вносит на рассмотрение Центральной избирательной комиссии Российской Федерации соответствующие материалы для принятия решения о регистрации кандидатов, федерального списка кандидатов либо об исключении кандидата из федерального списка кандидатов.</text:p>
        <text:p text:style-name="Text_20_body"><text:bookmark text:name="tp-49"/><text:bookmark text:name="Lbl1427"/><text:span text:style-name="Strong_20_Emphasis">4.2.7.</text:span> Направляет в структурные подразделения Аппарата Центральной избирательной комиссии Российской Федерации для обеспечения опубликования в средствах массовой информации и размещения на информационных стендах в помещениях для голосования в объеме, установленном Центральной избирательной комиссией Российской Федерации, сведения, перечисленные в <text:a xlink:type="simple" xlink:href="#Lbl1414" text:style-name="Internet_20_link" text:visited-style-name="Visited_20_Internet_20_Link">пункте 4.1.4</text:a> настоящего Положения, а также информацию о выявленных фактах недостоверности представленных кандидатами сведений.</text:p>
        <text:p text:style-name="Text_20_body"><text:bookmark text:name="tp-50"/><text:bookmark text:name="Lbl1428"/><text:span text:style-name="Strong_20_Emphasis">4.2.8.</text:span> Выявляет пожертвования, поступившие с нарушением установленного законодательством порядка, готовит по результатам проверок информацию для направления в адрес уполномоченных</text:p>
        <text:p text:style-name="Text_20_body"><text:bookmark text:name="tp-51"/>представителей по финансовым вопросам кандидата, политической партии, членов и уполномоченных представителей по финансовым вопросам инициативной группы по проведению референдума, инициативных агитационных групп о необходимости возврата таких пожертвований жертвователю или перечисления в доход федерального бюджета.</text:p>
        <text:p text:style-name="Text_20_body"><text:bookmark text:name="tp-52"/><text:bookmark text:name="Lbl1429"/><text:span text:style-name="Strong_20_Emphasis">4.2.9.</text:span> Проводит мероприятия по выявлению фактов нарушений в расходовании средств при проведении избирательной кампании кандидатом, политической партией, кампании референдума — инициативной группой по проведению референдума и инициативной агитационной группой, в том числе помимо соответствующего избирательного фонда, фонда референдума, готовит предложения для Центральной избирательной комиссии Российской Федерации по привлечению к ответственности кандидатов, политических партий, а также граждан и юридических лиц за нарушения порядка финансирования избирательных кампаний, кампании референдума.</text:p>
        <text:p text:style-name="Text_20_body"><text:bookmark text:name="tp-53"/><text:bookmark text:name="Lbl14210"/><text:span text:style-name="Strong_20_Emphasis">4.2.10.</text:span> Осуществляет прием и проверку финансовых отчетов политических партий при проведении выборов депутатов Государственной Думы Федерального Собрания Российской Федерации, кандидатов на должность Президента Российской Федерации при проведении выборов Президента Российской Федерации, инициативной группы по проведению референдума, инициативных агитационных групп при проведении референдума Российской Федерации.</text:p>
        <text:p text:style-name="Text_20_body"><text:bookmark text:name="tp-54"/><text:bookmark text:name="Lbl14211"/><text:span text:style-name="Strong_20_Emphasis">4.2.11.</text:span> Участвует в выявлении фактов финансирования избирательных кампаний кандидатов, политических партий, деятельности инициативной группы по проведению референдума, иных групп участников референдума помимо соответствующих избирательных фондов, фондов референдума.</text:p>
        <text:p text:style-name="Text_20_body"><text:bookmark text:name="tp-55"/><text:bookmark text:name="Lbl14212"/><text:span text:style-name="Strong_20_Emphasis">4.2.12.</text:span> Готовит для направления в средства массовой информации копии финансовых отчетов и сведения о поступлении и расходовании средств избирательных фондов кандидатов, политических партий, фондов референдума.</text:p>
        <text:p text:style-name="Text_20_body"><text:bookmark text:name="tp-56"/><text:bookmark text:name="Lbl14213"/><text:span text:style-name="Strong_20_Emphasis">4.2.13.</text:span> Осуществляет контроль оплаты изготовления и распространения за счет средств соответствующих избирательных фондов, фондов референдума печатных агитационных материалов, аудиовизуальных материалов, иных агитационных материалов, которые представляются в Центральную избирательную комиссию Российской Федерации кандидатом, политической партией, инициативной группой по проведению референдума, инициативными агитационными группами.</text:p>
        <text:p text:style-name="Text_20_body"><text:bookmark text:name="tp-57"/><text:bookmark text:name="Lbl14214"/><text:span text:style-name="Strong_20_Emphasis">4.2.14.</text:span> Анализирует поступающие агитационные материалы в целях определения соответствия заявленной стоимости выполненных работ (оказанных услуг) по изготовлению и распространению поступивших материалов их фактической стоимости, выявления фактов ее занижения (завышения), а также соответствия фактического объема выполненных работ (оказанных услуг) объемам, указанным в первичных (учетных) финансовых документах, выявления фактов оплаты изготовления агитационных материалов помимо средств соответствующих избирательных фондов, <text:soft-page-break/>фондов референдума, готовит предложения для Центральной избирательной комиссии Российской Федерации по привлечению к ответственности кандидатов, политических партий, а также граждан и юридических лиц.</text:p>
        <text:p text:style-name="Text_20_body"><text:bookmark text:name="tp-58"/><text:bookmark text:name="Lbl14215"/><text:span text:style-name="Strong_20_Emphasis">4.2.15.</text:span> С учетом решений Рабочей группы Центральной избирательной комиссии Российской Федерации по информационным спорам и иным вопросам информационного обеспечения выборов готовит для Центральной избирательной комиссии Российской Федерации проекты представлений в правоохранительные органы, суд, органы исполнительной власти, осуществляющие функции по контролю и надзору в сфере массовых коммуникаций, для установления лиц, совершивших противоправные действия в ходе изготовления и распространения агитационных материалов, а также пресечения их незаконного распространения.</text:p>
        <text:p text:style-name="Text_20_body"><text:bookmark text:name="tp-59"/><text:bookmark text:name="Lbl14216"/><text:span text:style-name="Strong_20_Emphasis">4.2.16.</text:span> Обеспечивает контроль за устранением нарушений закона и нормативных актов Центральной избирательной комиссии Российской Федерации, выявленных в ходе проверок расходования бюджетных средств, выделенных избирательным комиссиям на подготовку и проведение федеральных выборов, референдума Российской Федерации, формирования и использования средств избирательных фондов кандидатов, политических партий при проведении федеральных выборов, фондов референдума Российской Федерации.</text:p>
        <text:p text:style-name="Text_20_body"><text:bookmark text:name="tp-60"/><text:bookmark text:name="Lbl14217"/><text:span text:style-name="Strong_20_Emphasis">4.2.17.</text:span> Участвует в подготовке проектов нормативных актов Центральной избирательной комиссии Российской Федерации по вопросам, находящимся в компетенции КРС.</text:p>
        <text:p text:style-name="Text_20_body"><text:bookmark text:name="tp-61"/><text:bookmark text:name="Lbl14218"/><text:span text:style-name="Strong_20_Emphasis">4.2.18.</text:span> Готовит материалы для составления уполномоченным членом Центральной избирательной комиссии Российской Федерации с правом решающего голоса административных протоколов об административных правонарушениях.</text:p>
        <text:p text:style-name="Text_20_body"><text:bookmark text:name="tp-62"/><text:bookmark text:name="Lbl14219"/><text:span text:style-name="Strong_20_Emphasis">4.2.19.</text:span> Оказывает организационно-методическую помощь нижестоящим избирательным комиссиям, комиссиям референдума, создаваемым при них контрольно-ревизионным службам по вопросам, находящимся в компетенции КРС.</text:p>
        <text:h text:style-name="Heading_20_3" text:outline-level="3"><text:bookmark text:name="tp-63"/><text:bookmark text:name="Lbl1500"/><text:span text:style-name="Strong_20_Emphasis">5.</text:span> Организация деятельности КРС</text:h>
        <text:p text:style-name="Text_20_body"><text:bookmark text:name="tp-64"/><text:bookmark text:name="Lbl1051"/><text:span text:style-name="Strong_20_Emphasis">5.1.</text:span> Руководитель КРС:</text:p>
        <text:p text:style-name="Text_20_body"><text:bookmark text:name="tp-65"/><text:bookmark text:name="Lbl1511"/><text:span text:style-name="Strong_20_Emphasis">5.1.1.</text:span> Осуществляет общее руководство КРС и несет ответственность за выполнение возложенных на нее задач.</text:p>
        <text:p text:style-name="Text_20_body"><text:bookmark text:name="tp-66"/><text:bookmark text:name="Lbl1512"/><text:span text:style-name="Strong_20_Emphasis">5.1.2.</text:span> Организует работу КРС, созывает ее заседания и председательствует на них, вносит на рассмотрение Центральной избирательной комиссии Российской Федерации предложения, связанные с организацией и совершенствованием работы КРС, вносит на рассмотрение Председателя Центральной избирательной комиссии Российской Федерации предложения о привлечении к работе КРС экспертов на основе гражданско-правовых договоров.</text:p>
        <text:p text:style-name="Text_20_body"><text:bookmark text:name="tp-67"/><text:bookmark text:name="Lbl1513"/><text:span text:style-name="Strong_20_Emphasis">5.1.3.</text:span> Организует выполнение решений Центральной избирательной комиссии Российской Федерации, поручений Председателя Центральной избирательной комиссии Российской Федерации, своих поручений, информирует на заседаниях и совещаниях Центральную избирательную комиссию Российской Федерации по вопросам, находящимся в компетенции КРС, и о работе КРС.</text:p>
        <text:p text:style-name="Text_20_body"><text:bookmark text:name="tp-68"/><text:bookmark text:name="Lbl1514"/><text:span text:style-name="Strong_20_Emphasis">5.1.4.</text:span> Представляет КРС во взаимоотношениях с государственными и иными органами и учреждениями, кандидатами, политическими партиями, инициативной группой по проведению референдума, инициативными агитационными группами.</text:p>
        <text:p text:style-name="Text_20_body"><text:bookmark text:name="tp-69"/><text:bookmark text:name="Lbl1515"/><text:span text:style-name="Strong_20_Emphasis">5.1.5.</text:span> Подписывает документы КРС, представляет на утверждение Центральной избирательной комиссии Российской Федерации Положение о Контрольно-ревизионной службе, предложения по внесению изменений и предложений в него.</text:p>
        <text:p text:style-name="Text_20_body"><text:bookmark text:name="tp-70"/><text:bookmark text:name="Lbl1516"/><text:span text:style-name="Strong_20_Emphasis">5.1.6.</text:span> Определяет обязанности заместителей Руководителя и членов КРС, в том числе обязанность представлять КРС во взаимоотношениях с государственными и иными органами и учреждениями, кандидатами, политическими партиями, инициативной группой по проведению референдума, инициативными агитационными группами. Заместители Руководителя КРС осуществляют свои полномочия в соответствии с установленными Руководителем КРС обязанностями.</text:p>
        <text:p text:style-name="Text_20_body"><text:bookmark text:name="tp-71"/><text:bookmark text:name="Lbl1517"/><text:span text:style-name="Strong_20_Emphasis">5.1.7.</text:span> Осуществляет иные полномочия, предусмотренные федеральным законодательством и настоящим Положением.</text:p>
        <text:p text:style-name="Text_20_body"><text:bookmark text:name="tp-72"/><text:bookmark text:name="Lbl1052"/><text:span text:style-name="Strong_20_Emphasis">5.2.</text:span> Члены КРС:</text:p>
        <text:p text:style-name="Text_20_body"><text:bookmark text:name="tp-73"/><text:bookmark text:name="Lbl1521"/><text:span text:style-name="Strong_20_Emphasis">5.2.1.</text:span> Обеспечивают качественное и своевременное выполнение возложенных на них обязанностей, участвуют в подготовке и проведении заседаний КРС.</text:p>
        <text:p text:style-name="Text_20_body"><text:bookmark text:name="tp-74"/><text:bookmark text:name="Lbl1522"/><text:span text:style-name="Strong_20_Emphasis">5.2.2.</text:span> Осуществляют проверки соблюдения избирательными комиссиями, комиссиями референдума, кандидатами, политическими партиями, инициативной группой по проведению референдума, инициативными агитационными группами законодательства Российской Федерации, нормативных правовых актов Центральной избирательной комиссии Российской Федерации по вопросам, находящимся в компетенции КРС.</text:p>
        <text:p text:style-name="Text_20_body"><text:bookmark text:name="tp-75"/><text:bookmark text:name="Lbl1523"/><text:span text:style-name="Strong_20_Emphasis">5.2.3.</text:span> Обеспечивают контроль за устранением нарушений законодательства Российской Федерации, нормативных актов Центральной избирательной комиссии Российской Федерации, выявленных в ходе проверок расходования бюджетных средств, выделенных избирательным комиссиям на подготовку и проведение федеральных выборов, референдума Российской Федерации, формированием и использованием денежных средств избирательных фондов <text:soft-page-break/>кандидатов, политических партий при проведении федеральных выборов, фондов референдума Российской Федерации.</text:p>
        <text:p text:style-name="Text_20_body"><text:bookmark text:name="tp-76"/><text:bookmark text:name="Lbl1524"/><text:span text:style-name="Strong_20_Emphasis">5.2.4.</text:span> Готовят документы о финансовых нарушениях при проведении выборов и референдума, подписывают их, несут ответственность за достоверность сведений, указанных в этих документах.</text:p>
        <text:p text:style-name="Text_20_body"><text:bookmark text:name="tp-77"/><text:bookmark text:name="Lbl1525"/><text:span text:style-name="Strong_20_Emphasis">5.2.5.</text:span> По поручениям руководства КРС запрашивают и получают сведения и материалы по вопросам, находящимся в компетенции КРС, от кандидатов, политических партий, инициативной группы по проведению референдума, инициативных агитационных групп, избирательных комиссий, Аппарата Центральной избирательной комиссии Российской Федерации, государственных и иных органов и учреждений, а также от граждан и юридических лиц.</text:p>
        <text:p text:style-name="Text_20_body"><text:bookmark text:name="tp-78"/><text:bookmark text:name="Lbl1526"/><text:span text:style-name="Strong_20_Emphasis">5.2.6.</text:span> Оказывают организационно-методическую помощь нижестоящим избирательным комиссиям, комиссиям референдума и создаваемым при них контрольно-ревизионным службам по вопросам, находящимся в компетенции КРС.</text:p>
        <text:p text:style-name="Text_20_body"><text:bookmark text:name="tp-79"/><text:bookmark text:name="Lbl1527"/><text:span text:style-name="Strong_20_Emphasis">5.2.7.</text:span> По поручению руководства КРС участвуют в заседаниях Центральной избирательной комиссии Российской Федерации, совещаниях при обсуждении вопросов, находящихся в компетенции КРС.</text:p>
        <text:h text:style-name="Heading_20_3" text:outline-level="3"><text:bookmark text:name="tp-80"/><text:bookmark text:name="Lbl1600"/><text:span text:style-name="Strong_20_Emphasis">6.</text:span> Заседания КРС, Совета КРС</text:h>
        <text:p text:style-name="Text_20_body"><text:bookmark text:name="tp-81"/><text:bookmark text:name="Lbl1061"/><text:span text:style-name="Strong_20_Emphasis">6.1.</text:span> Заседания КРС, Совета КРС проводятся по мере необходимости. По итогам заседания оформляется протокол, который утверждается Руководителем КРС.</text:p>
        <text:p text:style-name="Text_20_body"><text:bookmark text:name="tp-82"/><text:bookmark text:name="Lbl1062"/><text:span text:style-name="Strong_20_Emphasis">6.2.</text:span> Председательствует на заседании КРС ее Руководитель либо по его поручению один из заместителей Руководителя. Вопросы для рассмотрения на заседании КРС вносятся Руководителем КРС как по собственной инициативе, так и на основании предложений заместителей Руководителя КРС, членов Центральной избирательной комиссии Российской Федерации и членов КРС.</text:p>
        <text:p text:style-name="Text_20_body"><text:bookmark text:name="tp-83"/><text:bookmark text:name="Lbl1063"/><text:span text:style-name="Strong_20_Emphasis">6.3.</text:span> На заседании КРС вправе присутствовать члены Центральной избирательной комиссии Российской Федерации, а также по приглашению -руководство Аппарата Центральной избирательной комиссии Российской Федерации, руководители управлений и отделов Аппарата Центральной избирательной комиссии Российской Федерации. В случае необходимости на заседания КРС могут приглашаться кандидаты, их уполномоченные и доверенные лица, уполномоченные представители и доверенные лица политических партий, члены и уполномоченные представители по финансовым вопросам инициативной группы по проведению референдума, инициативных агитационных групп, представители избирательных комиссий, комиссий референдума, представители средств массовой информации, эксперты и другие специалисты.</text:p>
        <text:p text:style-name="Text_20_body"><text:bookmark text:name="tp-84"/><text:bookmark text:name="Lbl1064"/><text:span text:style-name="Strong_20_Emphasis">6.4.</text:span> Заседания Совета КРС проводятся на основании предложений Руководителя КРС, членов Совета КРС. Подготовка материалов для рассмотрения на заседании Совета КРС осуществляется членами КРС в соответствии с поручениями Руководителя КРС.</text:p>
        <text:p text:style-name="Основной_20_текст.gar-style-22"><text:bookmark text:name="tp-1073742020"/><text:bookmark text:name="Lbl1065"/>Пункт 6.5 изменен с 9 июня 2021 г. — Постановление ЦИК России от 9 июня 2021 г. № 9/66-8</text:p>
        <text:p text:style-name="Основной_20_текст.gar-style-22"><text:bookmark text:name="tp-1073742224"/>См. предыдущую редакцию</text:p>
        <text:p text:style-name="Text_20_body"><text:bookmark text:name="tp-198"/><text:span text:style-name="Strong_20_Emphasis">6.5.</text:span> По решению Совета КРС на его заседания могут приглашаться члены КРС, руководители контрольно-ревизионных служб избирательных комиссий субъектов Российской Федерации, депутаты Государственной Думы Федерального Собрания Российской Федерации, сенаторы, представители Общественной палаты Российской Федерации, правоохранительных органов и средств массовой информации, эксперты, другие специалисты, а также иные лица.</text:p>
        <text:p text:style-name="Основной_20_текст.gar-style-22"><text:bookmark text:name="tp-1073741915"/><text:bookmark text:name="Lbl1700"/>Раздел 7 изменен. — Постановление ЦИК России от 27 марта 2019 г. № 198/1519-7</text:p>
        <text:p text:style-name="Основной_20_текст.gar-style-22"><text:bookmark text:name="tp-1073742518"/>См. предыдущую редакцию</text:p>
        <text:h text:style-name="Heading_20_3" text:outline-level="3"><text:bookmark text:name="tp-86"/><text:span text:style-name="Strong_20_Emphasis">7.</text:span> Обеспечение деятельности КРС, Совета КРС</text:h>
        <text:p text:style-name="Text_20_body"><text:bookmark text:name="tp-93"/>Организационное, правовое, документационное, информационное и материально-техническое обеспечение деятельности КРС, Совета КРС осуществляет Аппарат Центральной избирательной комиссии Российской Федерации.</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1" fo:font-family="'Courier New'" fo:font-size="8pt" style:font-name-asian="Courier New1" style:font-family-asian="'Courier New'" style:font-name-complex="Courier New1"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2"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3"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3"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2"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3"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3"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3"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3"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3"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13.04.2016 № 3/23-7</dc:title>
    <meta:generator>LibreOffice/7.0.4.2$Linux_X86_64 LibreOffice_project/00$Build-2</meta:generator>
    <meta:document-statistic meta:table-count="2" meta:image-count="0" meta:object-count="0" meta:page-count="6" meta:paragraph-count="108" meta:word-count="2925" meta:character-count="25801" meta:non-whitespace-character-count="22966"/>
  </office:meta>
</office:document-meta>
</file>