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9*"/>
    </style:style>
    <style:style style:name="Таблица2.B" style:family="table-column">
      <style:table-column-properties style:column-width="5.779cm" style:rel-column-width="22275*"/>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Постановление ЦИК России от 13.04.2016 № 3/25−7</text:h>
        <text:p text:style-name="Heading_20_1"><text:bookmark text:name="tp-1"/>Постановление Центральной избирательной комиссии РФ от 13 апреля 2016 г. № 3/25-7<text:line-break/>«О Примерном положении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text:p>
        <text:p text:style-name="Основной_20_текст.gar-subtitle">(в редакции, действующей по состоянию на 29.03.2023)</text:p>
        <text:p text:style-name="Основной_20_текст.gar-style-52"><text:bookmark text:name="tp-336"/>(с изменениями от 9 июня 2021 г., 25 мая 2022 г., 29 марта 2023 г.)</text:p>
        <text:p text:style-name="Text_20_body"><text:bookmark text:name="tp-2"/>В целях оказания методической помощи избирательным комиссиям и в соответствии со статьей 60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Одобрить <text:a xlink:type="simple" xlink:href="#Lbl1000" text:style-name="Internet_20_link" text:visited-style-name="Visited_20_Internet_20_Link">Примерное положение</text:a>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 (прилагается).</text:p>
        <text:p text:style-name="Text_20_body"><text:bookmark text:name="tp-4"/><text:bookmark text:name="Lbl2"/><text:span text:style-name="Strong_20_Emphasis">2.</text:span> Направить <text:a xlink:type="simple" xlink:href="#Lbl1000" text:style-name="Internet_20_link" text:visited-style-name="Visited_20_Internet_20_Link">Примерное положение</text:a>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 в избирательные комиссии субъектов Российской Федерации, рекомендовав для использования в практической работе при формировании окружной избирательной комиссии.</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39849707531168">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39849708037872">
            <table:table-cell table:style-name="Таблица2.A1" office:value-type="string">
              <text:p text:style-name="Основной_20_текст.gar-style-16"><text:bookmark text:name="tp-8"/>Секретарь<text:line-break/>Центральной избирательной комиссии<text:line-break/>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римерном положении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text:span></text:a><text:a xlink:type="simple" xlink:href="#LblDOC" text:style-name="Internet_20_link" text:visited-style-name="Visited_20_Internet_20_Link"> (постановление ЦИК России от 13.04.2016 № 3/25−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римерное положение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Порядок формирования КРС</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Задачи и функции КРС</text:a></text:p>
            <text:p text:style-name="Основной_20_текст.gar-toc-3"><text:a xlink:type="simple" xlink:href="#Lbl1400" text:style-name="Internet_20_link" text:visited-style-name="Visited_20_Internet_20_Link"><text:span text:style-name="T1">4.</text:span></text:a><text:a xlink:type="simple" xlink:href="#Lbl1400" text:style-name="Internet_20_link" text:visited-style-name="Visited_20_Internet_20_Link"> Организация деятельности КРС</text:a></text:p>
            <text:p text:style-name="Основной_20_текст.gar-toc-3"><text:a xlink:type="simple" xlink:href="#Lbl1500" text:style-name="Internet_20_link" text:visited-style-name="Visited_20_Internet_20_Link"><text:span text:style-name="T1">5.</text:span></text:a><text:a xlink:type="simple" xlink:href="#Lbl1500" text:style-name="Internet_20_link" text:visited-style-name="Visited_20_Internet_20_Link"> Заседания КРС</text:a></text:p>
            <text:p text:style-name="Основной_20_текст.gar-toc-3"><text:a xlink:type="simple" xlink:href="#Lbl1600" text:style-name="Internet_20_link" text:visited-style-name="Visited_20_Internet_20_Link"><text:span text:style-name="T1">6.</text:span></text:a><text:a xlink:type="simple" xlink:href="#Lbl1600" text:style-name="Internet_20_link" text:visited-style-name="Visited_20_Internet_20_Link"> Обеспечение деятельности КРС</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Приложение<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 РФ<text:line-break/>от 13 апреля 2016 г. № 3/25-7</text:span></text:p>
        <text:h text:style-name="Heading_20_2" text:outline-level="2"><text:bookmark text:name="tp-11"/>Примерное положение<text:line-break/>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text:h>
        <text:p text:style-name="Основной_20_текст.gar-style-52"><text:bookmark text:name="tp-337"/>(с изменениями от 9 июня 2021 г., 25 мая 2022 г., 29 марта 2023 г.)</text:p>
        <text:h text:style-name="Heading_20_3" text:outline-level="3"><text:bookmark text:name="tp-12"/><text:bookmark text:name="Lbl1100"/><text:soft-page-break/><text:span text:style-name="Strong_20_Emphasis">1.</text:span> Общие положения</text:h>
        <text:p text:style-name="Text_20_body"><text:bookmark text:name="tp-13"/><text:bookmark text:name="Lbl1011"/><text:span text:style-name="Strong_20_Emphasis">1.1.</text:span> Контрольно-ревизионная служба при окружной избирательной комиссии на выборах депутатов Государственной Думы Федерального Собрания Российской Федерации (далее — КРС) создается окружной избирательной комиссией (далее — Комиссия) на основании статьи 60 Федерального закона от 12 июня 2002 года № 67-ФЗ «Об основных гарантиях избирательных прав и права на участие в референдуме граждан Российской Федерации».</text:p>
        <text:p text:style-name="Text_20_body"><text:bookmark text:name="tp-14"/><text:bookmark text:name="Lbl1012"/><text:span text:style-name="Strong_20_Emphasis">1.2.</text:span> Положение о КРС утверждается Комиссией.</text:p>
        <text:p text:style-name="Text_20_body"><text:bookmark text:name="tp-15"/><text:bookmark text:name="Lbl1013"/><text:span text:style-name="Strong_20_Emphasis">1.3.</text:span> Если в соответствии со статьей 21 Федерального закона от 22 февраля 2014 года № 20-ФЗ «О выборах депутатов Государственной Думы Федерального Собрания Российской Федерации» полномочия окружной избирательной комиссии осуществляются иной избирательной комиссией (возложены на иную избирательную комиссию), функции КРС осуществляет контрольно-ревизионная служба, созданная (создаваемая) при соответствующей избирательной комиссии.</text:p>
        <text:p text:style-name="Text_20_body"><text:bookmark text:name="tp-16"/><text:bookmark text:name="Lbl1014"/><text:span text:style-name="Strong_20_Emphasis">1.4.</text:span> КРС в своей деятельности руководствуется Конституцией Российской Федерации, федеральными конституционными законами, федеральными законами, указами Президента Российской Федерации, постановлениями Правительства Российской Федерации, конституцией (уставом), законами субъекта Российской Федерации, нормативными актами Центральной избирательной комиссии Российской Федерации, избирательной комиссии субъекта Российской Федерации и настоящим Примерным положением о Контрольно-ревизионной службе при окружной избирательной комиссии на выборах депутатов Государственной Думы Федерального Собрания Российской Федерации (далее — Примерное положение).</text:p>
        <text:p text:style-name="Text_20_body"><text:bookmark text:name="tp-17"/><text:bookmark text:name="Lbl1015"/><text:span text:style-name="Strong_20_Emphasis">1.5.</text:span> КРС осуществляет свою деятельность в соответствии с утвержденными Комиссией планами мероприятий, календарными планами, а также распоряжениями председателя Комиссии.</text:p>
        <text:p text:style-name="Text_20_body"><text:bookmark text:name="tp-18"/><text:bookmark text:name="Lbl1016"/><text:span text:style-name="Strong_20_Emphasis">1.6.</text:span> При официальной переписке КРС использует бланки Комиссии. Члену КРС выдается удостоверение по форме, установленной Комиссией.</text:p>
        <text:h text:style-name="Heading_20_3" text:outline-level="3"><text:bookmark text:name="tp-19"/><text:bookmark text:name="Lbl1200"/><text:span text:style-name="Strong_20_Emphasis">2.</text:span> Порядок формирования КРС</text:h>
        <text:p text:style-name="Text_20_body"><text:bookmark text:name="tp-20"/><text:bookmark text:name="Lbl1021"/><text:span text:style-name="Strong_20_Emphasis">2.1.</text:span> Руководителем КРС является заместитель председателя Комиссии, заместителем руководителя КРС — член Комиссии с правом решающего голоса, назначаемый Комиссией.</text:p>
        <text:p text:style-name="Основной_20_текст.gar-style-22"><text:bookmark text:name="tp-1073741897"/><text:bookmark text:name="Lbl1022"/>Пункт 2.2 изменен с 9 июня 2021 г. — Постановление ЦИК России от 9 июня 2021 г. № 9/70-8</text:p>
        <text:p text:style-name="Основной_20_текст.gar-style-22"><text:bookmark text:name="tp-1073741898"/>См. предыдущую редакцию</text:p>
        <text:p text:style-name="Text_20_body"><text:bookmark text:name="tp-21"/><text:span text:style-name="Strong_20_Emphasis">2.2.</text:span> В состав КРС входят другие члены Комиссии, в случае осуществления полномочий окружной избирательной комиссии иной избирательной комиссией — работники аппарата соответствующей комиссии, специалисты территориальных органов федеральных государственных и иных органов, организаций и учреждений, включая Министерство внутренних дел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Федеральную службу безопасности Российской Федерации, Федеральную службу по финансовому мониторингу, Федеральную налоговую службу, Федеральную таможенную службу, Федеральную службу государственной регистрации, кадастра и картографии, Федеральную службу по надзору в сфере связи, информационных технологий и массовых коммуникаций, Федеральное агентство по управлению государственным имуществом, Федеральное казначейство, территориальное учреждение Центрального банка Российской Федерации в субъекте Российской Федерации, филиал публичного акционерного общества «Сбербанк России». Руководитель КРС, заместитель руководителя КРС назначаются Комиссией.</text:p>
        <text:p text:style-name="Text_20_body"><text:bookmark text:name="tp-22"/><text:bookmark text:name="Lbl1023"/><text:span text:style-name="Strong_20_Emphasis">2.3.</text:span> Члены КРС назначаются и освобождаются от занимаемой должности решением Комиссии, при этом члены КРС, являющиеся руководителями и специалистами государственных и иных органов, организаций и учреждений, — по представлению руководителей соответствующих органов, организаций и учреждений.</text:p>
        <text:p text:style-name="Основной_20_текст.gar-style-22"><text:bookmark text:name="tp-1073741995"/><text:bookmark text:name="Lbl1024"/>Пункт 2.4 изменен с 25 мая 2022 г. — Постановление ЦИК России от 25 мая 2022 г. № 84/695-8</text:p>
        <text:p text:style-name="Основной_20_текст.gar-style-22"><text:bookmark text:name="tp-1073741900"/>См. предыдущую редакцию</text:p>
        <text:p text:style-name="Text_20_body"><text:bookmark text:name="tp-172"/><text:span text:style-name="Strong_20_Emphasis">2.4.</text:span> При проведении выборов депутатов Государственной Думы Федерального Собрания Российской Федерации (далее — выборы депутатов Государственной Думы) откомандирование специалистов из государственных и иных органов, организаций и учреждений осуществляется по запросу Комиссии не позднее чем через один месяц со дня официального опубликования (публикации) решения о назначении (проведении) выборов. Указанные специалисты откомандировываются в распоряжение Комиссии на срок, установленный Комиссией, но не более чем на шесть месяцев.</text:p>
        <text:p text:style-name="Text_20_body"><text:bookmark text:name="tp-24"/><text:bookmark text:name="Lbl1025"/><text:span text:style-name="Strong_20_Emphasis">2.5.</text:span> На период работы в КРС ее члены, откомандированные в распоряжение Комисси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 депутатов Государственной Думы.</text:p>
        <text:p text:style-name="Text_20_body"><text:bookmark text:name="tp-25"/><text:bookmark text:name="Lbl1026"/><text:span text:style-name="Strong_20_Emphasis">2.6.</text:span> В случае прекращения полномочий членов Комиссии, входящих в состав КРС, их полномочия в КРС также прекращаются. Полномочия других членов КРС прекращаются одновременно с освобождением их от занимаемой должности, а также по решению Комиссии.</text:p>
        <text:p text:style-name="Основной_20_текст.gar-style-22"><text:bookmark text:name="tp-1073741902"/><text:bookmark text:name="Lbl1027"/>Пункт 2.7 изменен с 9 июня 2021 г. — Постановление ЦИК России от 9 июня 2021 г. № 9/70-8</text:p>
        <text:p text:style-name="Основной_20_текст.gar-style-22"><text:bookmark text:name="tp-1073741903"/>См. предыдущую редакцию</text:p>
        <text:p text:style-name="Text_20_body"><text:bookmark text:name="tp-80"/><text:span text:style-name="Strong_20_Emphasis">2.7.</text:span> В состав КРС не могут входить кандидаты в депутаты Государственной Думы, их уполномоченные представители по финансовым вопросам и доверенные лица, уполномоченные представители и доверенные лица политических партий, уполномоченные представители региональных отделений политических партий по финансовым вопросам, члены нижестоящих избирательных комиссий, супруги и близкие родственники кандидатов, лица, находящиеся в непосредственном подчинении у кандидатов.</text:p>
        <text:h text:style-name="Heading_20_3" text:outline-level="3"><text:bookmark text:name="tp-27"/><text:bookmark text:name="Lbl1300"/><text:soft-page-break/><text:span text:style-name="Strong_20_Emphasis">3.</text:span> Задачи и функции КРС</text:h>
        <text:p text:style-name="Text_20_body"><text:bookmark text:name="tp-28"/><text:bookmark text:name="Lbl1031"/><text:span text:style-name="Strong_20_Emphasis">3.1.</text:span> КРС выполняет следующие задачи.</text:p>
        <text:p text:style-name="Text_20_body"><text:bookmark text:name="tp-29"/><text:bookmark text:name="Lbl1311"/><text:span text:style-name="Strong_20_Emphasis">3.1.1.</text:span> Контроль за целевым расходованием денежных средств, выделенных Комиссии на подготовку и проведение выборов депутатов Государственной Думы.</text:p>
        <text:p text:style-name="Text_20_body"><text:bookmark text:name="tp-30"/><text:bookmark text:name="Lbl1312"/><text:span text:style-name="Strong_20_Emphasis">3.1.2.</text:span> Контроль за источниками поступления, организацией учета и использованием денежных средств избирательных фондов кандидатов.</text:p>
        <text:p text:style-name="Text_20_body"><text:bookmark text:name="tp-31"/><text:bookmark text:name="Lbl1313"/><text:span text:style-name="Strong_20_Emphasis">3.1.3.</text:span> Проверка финансовых отчетов кандидатов.</text:p>
        <text:p text:style-name="Основной_20_текст.gar-style-22"><text:bookmark text:name="tp-1073742162"/><text:bookmark text:name="Lbl1314"/>Пункт 3.1.4 изменен с 29 марта 2023 г. — Постановление ЦИК России от 29 марта 2023 г. № 112/872-8</text:p>
        <text:p text:style-name="Основной_20_текст.gar-style-22"><text:bookmark text:name="tp-1073741906"/>См. предыдущую редакцию</text:p>
        <text:p text:style-name="Text_20_body"><text:bookmark text:name="tp-32"/><text:span text:style-name="Strong_20_Emphasis">3.1.4.</text:span> Организация проверки достоверности представленных кандидатами сведений, предусмотренных законодательством о выборах, для уведомления о выдвижении и (или) регистрации:</text:p>
        <text:p text:style-name="Text_20_body"><text:bookmark text:name="Lbl3142"/><text:bookmark text:name="tp-174"/>о гражданстве, профессиональном образовании, размере и об источниках доходов кандидата, а также об имуществе, принадлежащем кандидату на праве собственности (в том числе совместной собственности), о счетах, вкладах в банках, ценных бумагах;</text:p>
        <text:p text:style-name="Text_20_body"><text:bookmark text:name="tp-34"/>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й о таких обязательствах его супруга и несовершеннолетних детей;</text:p>
        <text:p text:style-name="Text_20_body"><text:bookmark text:name="Lbl3144"/><text:bookmark text:name="tp-175"/>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Text_20_body"><text:bookmark text:name="tp-36"/>о выполнении требования о закрытии счетов (вкладов), прекращении хранения наличных денежных средств и ценностей в иностранных банках, расположенных за пределами территории Российской Федерации, и (или) осуществлении отчуждения иностранных финансовых инструментов к моменту представления документов, необходимых для регистрации кандидата, списка кандидатов;</text:p>
        <text:p text:style-name="Text_20_body"><text:bookmark text:name="tp-37"/>о судимости кандидатов, выдвинутых в порядке самовыдвижения по одномандатному избирательному округу;</text:p>
        <text:p text:style-name="Text_20_body"><text:bookmark text:name="Lbl13147"/><text:bookmark text:name="tp-339"/>о наличии у кандидата статуса иностранного агента, кандидата, аффилированного с иностранным агентом;</text:p>
        <text:p text:style-name="Text_20_body"><text:bookmark text:name="tp-84"/>о причастности к деятельности общественного или религиозного объединения, иной организации, в отношении которых вступило в законную силу решение суда о ликвидации или запрете деятельности по основаниям, предусмотренным Федеральным законом от 25 июля 2002 года № 114-ФЗ «О противодействии экстремистской деятельности» либо Федеральным законом от 6 марта 2006 года № 35-ФЗ «О противодействии терроризму».</text:p>
        <text:p text:style-name="Text_20_body"><text:bookmark text:name="tp-38"/><text:bookmark text:name="Lbl1032"/><text:span text:style-name="Strong_20_Emphasis">3.2.</text:span> КРС осуществляет следующие функции.</text:p>
        <text:p text:style-name="Text_20_body"><text:bookmark text:name="tp-39"/><text:bookmark text:name="Lbl1321"/><text:span text:style-name="Strong_20_Emphasis">3.2.1.</text:span> Обеспечивает контроль за соблюдением участниками избирательного процесса федеральных законов, нормативных актов Центральной избирательной комиссии Российской Федерации, регулирующих финансирование выборов депутатов Государственной Думы.</text:p>
        <text:p text:style-name="Text_20_body"><text:bookmark text:name="tp-40"/><text:bookmark text:name="Lbl1322"/><text:span text:style-name="Strong_20_Emphasis">3.2.2.</text:span> Обеспечивает контроль за соблюдением кандидатами установленного порядка финансирования проведения предвыборной агитации.</text:p>
        <text:p text:style-name="Text_20_body"><text:bookmark text:name="tp-41"/><text:bookmark text:name="Lbl1323"/><text:span text:style-name="Strong_20_Emphasis">3.2.3.</text:span> Обеспечивает контроль за источниками поступления, правильным учетом и использованием денежных средств избирательных фондов кандидатов.</text:p>
        <text:p text:style-name="Text_20_body"><text:bookmark text:name="tp-42"/><text:bookmark text:name="Lbl1324"/><text:span text:style-name="Strong_20_Emphasis">3.2.4.</text:span> Участвует в проверке финансовых отчетов кандидатов при проведении выборов депутатов Государственной Думы.</text:p>
        <text:p text:style-name="Text_20_body"><text:bookmark text:name="tp-43"/><text:bookmark text:name="Lbl1325"/><text:span text:style-name="Strong_20_Emphasis">3.2.5.</text:span> Участвует в проверке достоверности сведений, перечисленных в <text:a xlink:type="simple" xlink:href="#Lbl1314" text:style-name="Internet_20_link" text:visited-style-name="Visited_20_Internet_20_Link">пункте 3.1.4</text:a> настоящего Примерного положения.</text:p>
        <text:p text:style-name="Text_20_body"><text:bookmark text:name="tp-44"/><text:bookmark text:name="Lbl1326"/><text:span text:style-name="Strong_20_Emphasis">3.2.6.</text:span> Участвует в приеме сведений и документов, предусмотренных законодательством о выборах для уведомления о выдвижении и (или) регистрации кандидатов.</text:p>
        <text:p text:style-name="Text_20_body"><text:bookmark text:name="tp-45"/><text:bookmark text:name="Lbl1327"/><text:span text:style-name="Strong_20_Emphasis">3.2.7.</text:span> Участвует в выявлении фактов финансирования избирательных кампаний кандидатов помимо соответствующих избирательных фондов.</text:p>
        <text:p text:style-name="Text_20_body"><text:bookmark text:name="tp-46"/><text:bookmark text:name="Lbl1328"/><text:span text:style-name="Strong_20_Emphasis">3.2.8.</text:span> Осуществляет иные мероприятия.</text:p>
        <text:h text:style-name="Heading_20_3" text:outline-level="3"><text:bookmark text:name="tp-47"/><text:bookmark text:name="Lbl1400"/><text:span text:style-name="Strong_20_Emphasis">4.</text:span> Организация деятельности КРС</text:h>
        <text:p text:style-name="Text_20_body"><text:bookmark text:name="tp-48"/><text:bookmark text:name="Lbl1041"/><text:span text:style-name="Strong_20_Emphasis">4.1.</text:span> Руководитель КРС:</text:p>
        <text:p text:style-name="Text_20_body"><text:bookmark text:name="tp-49"/><text:bookmark text:name="Lbl1411"/><text:span text:style-name="Strong_20_Emphasis">4.1.1.</text:span> Осуществляет общее руководство КРС и несет ответственность за выполнение возложенных на нее задач.</text:p>
        <text:p text:style-name="Text_20_body"><text:bookmark text:name="tp-50"/><text:bookmark text:name="Lbl1412"/><text:span text:style-name="Strong_20_Emphasis">4.1.2.</text:span> Организует работу КРС, созывает ее заседания и председательствует на них, вносит на рассмотрение Комиссии предложения, связанные с организацией и совершенствованием работы КРС. Организует выполнение решений Комиссии и поручений председателя Комиссии, своих поручений, информирует Комиссию по вопросам, находящимся в компетенции КРС, о работе КРС на заседаниях и совещаниях.</text:p>
        <text:p text:style-name="Text_20_body"><text:bookmark text:name="tp-51"/><text:bookmark text:name="Lbl1413"/><text:soft-page-break/><text:span text:style-name="Strong_20_Emphasis">4.1.3.</text:span> Представляет или поручает своему заместителю (заместителям), иным членам КРС представлять КРС во взаимоотношениях с территориальными органами государственных и иных органов и учреждений, кандидатами на выборах депутатов Государственной Думы.</text:p>
        <text:p text:style-name="Text_20_body"><text:bookmark text:name="tp-52"/><text:bookmark text:name="Lbl1414"/><text:span text:style-name="Strong_20_Emphasis">4.1.4.</text:span> Подписывает документы КРС, относящиеся к ее ведению.</text:p>
        <text:p text:style-name="Text_20_body"><text:bookmark text:name="tp-53"/><text:bookmark text:name="Lbl1415"/><text:span text:style-name="Strong_20_Emphasis">4.1.5.</text:span> Определяет обязанности заместителя (заместителей) и членов КРС, в том числе обязанность представлять КРС во взаимоотношениях с территориальными органами государственных и иных органов и учреждений, кандидатами на выборах депутатов Государственной Думы.</text:p>
        <text:p text:style-name="Text_20_body"><text:bookmark text:name="tp-54"/><text:bookmark text:name="Lbl1416"/><text:span text:style-name="Strong_20_Emphasis">4.1.6.</text:span> Вносит на рассмотрение председателя Комиссии предложения о привлечении к работе КРС экспертов на основе гражданско-правовых договоров.</text:p>
        <text:p text:style-name="Text_20_body"><text:bookmark text:name="tp-55"/><text:bookmark text:name="Lbl1417"/><text:span text:style-name="Strong_20_Emphasis">4.1.7.</text:span> Осуществляет иные полномочия, предусмотренные федеральным законодательством и настоящим Примерным положением.</text:p>
        <text:p text:style-name="Text_20_body"><text:bookmark text:name="tp-56"/><text:bookmark text:name="Lbl1042"/><text:span text:style-name="Strong_20_Emphasis">4.2.</text:span> Члены КРС:</text:p>
        <text:p text:style-name="Text_20_body"><text:bookmark text:name="tp-57"/><text:bookmark text:name="Lbl1421"/><text:span text:style-name="Strong_20_Emphasis">4.2.1.</text:span> Обеспечивают качественное и своевременное выполнение возложенных на них обязанностей, участвуют в подготовке и проведении заседаний КРС.</text:p>
        <text:p text:style-name="Text_20_body"><text:bookmark text:name="tp-58"/><text:bookmark text:name="Lbl1422"/><text:span text:style-name="Strong_20_Emphasis">4.2.2.</text:span> По поручению руководителя КРС или его заместителя (заместителей) участвуют в проверках соблюдения кандидатами на выборах депутатов Государственной Думы законодательства Российской Федерации, положений нормативных актов Центральной избирательной комиссии Российской Федерации по вопросам, находящимся в компетенции КРС.</text:p>
        <text:p text:style-name="Text_20_body"><text:bookmark text:name="tp-59"/><text:bookmark text:name="Lbl1423"/><text:span text:style-name="Strong_20_Emphasis">4.2.3.</text:span> Обеспечивают контроль за устранением нарушений законодательства Российской Федерации, положений нормативных актов Центральной избирательной комиссии Российской Федерации, выявленных в ходе проверок расходования бюджетных средств Комиссией, выделенных на подготовку и проведение выборов депутатов Государственной Думы.</text:p>
        <text:p text:style-name="Text_20_body"><text:bookmark text:name="tp-60"/><text:bookmark text:name="Lbl1424"/><text:span text:style-name="Strong_20_Emphasis">4.2.4.</text:span> Готовят документы о финансовых нарушениях при проведении выборов депутатов Государственной Думы, несут ответственность за достоверность сведений, указанных в этих документах.</text:p>
        <text:p text:style-name="Text_20_body"><text:bookmark text:name="tp-61"/><text:bookmark text:name="Lbl1425"/><text:span text:style-name="Strong_20_Emphasis">4.2.5.</text:span> По поручению руководства КРС запрашивают и получают сведения и материалы по вопросам, находящимся в компетенции КРС, от кандидатов на выборах депутатов Государственной Думы, аппарата Комиссии, территориальных органов государственных и иных органов и учреждений, а также от граждан и юридических лиц.</text:p>
        <text:p text:style-name="Text_20_body"><text:bookmark text:name="tp-62"/><text:bookmark text:name="Lbl1426"/><text:span text:style-name="Strong_20_Emphasis">4.2.6.</text:span> По поручению руководителя КРС или его заместителя (заместителей) участвуют в заседаниях Комиссии, совещаниях при обсуждении вопросов, находящихся в компетенции КРС.</text:p>
        <text:p text:style-name="Text_20_body"><text:bookmark text:name="tp-63"/><text:bookmark text:name="Lbl1427"/><text:span text:style-name="Strong_20_Emphasis">4.2.7.</text:span> Участвуют в подготовке и проведении заседаний КРС.</text:p>
        <text:h text:style-name="Heading_20_3" text:outline-level="3"><text:bookmark text:name="tp-64"/><text:bookmark text:name="Lbl1500"/><text:span text:style-name="Strong_20_Emphasis">5.</text:span> Заседания КРС</text:h>
        <text:p text:style-name="Text_20_body"><text:bookmark text:name="tp-65"/><text:bookmark text:name="Lbl1051"/><text:span text:style-name="Strong_20_Emphasis">5.1.</text:span> Заседания КРС проводятся по мере необходимости. По итогам заседания оформляется протокол, который утверждается Руководителем КРС.</text:p>
        <text:p text:style-name="Text_20_body"><text:bookmark text:name="tp-66"/><text:bookmark text:name="Lbl1052"/><text:span text:style-name="Strong_20_Emphasis">5.2.</text:span> Председательствует на заседании КРС ее руководитель либо по его поручению заместитель руководителя. Вопросы для рассмотрения на заседании КРС вносятся руководителем КРС как по собственной инициативе, так и на основании предложений заместителя руководителя КРС, членов КРС и Комиссии.</text:p>
        <text:p text:style-name="Text_20_body"><text:bookmark text:name="tp-67"/><text:bookmark text:name="Lbl1053"/><text:span text:style-name="Strong_20_Emphasis">5.3.</text:span> На заседаниях КРС могут присутствовать члены Комиссии и работники аппарата Комиссии.</text:p>
        <text:p text:style-name="Text_20_body"><text:bookmark text:name="tp-68"/><text:bookmark text:name="Lbl1054"/><text:span text:style-name="Strong_20_Emphasis">5.4.</text:span> В случае необходимости на заседания КРС могут приглашаться представители государственных и иных органов, организаций и учреждений, кандидаты, их уполномоченные представители по финансовым вопросам и доверенные лица, представители средств массовой информации, эксперты и другие специалисты.</text:p>
        <text:h text:style-name="Heading_20_3" text:outline-level="3"><text:bookmark text:name="tp-69"/><text:bookmark text:name="Lbl1600"/><text:span text:style-name="Strong_20_Emphasis">6.</text:span> Обеспечение деятельности КРС</text:h>
        <text:p text:style-name="Text_20_body"><text:bookmark text:name="tp-70"/>Организационное, правовое и материально-техническое обеспечение деятельности КРС осуществляет Комиссия.</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1"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1"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1"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1"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1"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1"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1"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1"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1"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1"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4</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13.04.2016 № 3/25-7</dc:title>
    <meta:generator>LibreOffice/7.0.4.2$Linux_X86_64 LibreOffice_project/00$Build-2</meta:generator>
    <meta:document-statistic meta:table-count="2" meta:image-count="0" meta:object-count="0" meta:page-count="4" meta:paragraph-count="90" meta:word-count="1809" meta:character-count="15313" meta:non-whitespace-character-count="13575"/>
  </office:meta>
</office:document-meta>
</file>