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222cm" style:rel-column-width="43258*"/>
    </style:style>
    <style:style style:name="Таблица1.B" style:family="table-column">
      <style:table-column-properties style:column-width="5.779cm" style:rel-column-width="22276*"/>
    </style:style>
    <style:style style:name="Таблица1.A1" style:family="table-cell">
      <style:table-cell-properties style:vertical-align="bottom" fo:padding="0.049cm" fo:border="non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1.224cm" style:rel-column-width="43265*"/>
    </style:style>
    <style:style style:name="Таблица2.B" style:family="table-column">
      <style:table-column-properties style:column-width="5.777cm" style:rel-column-width="22269*"/>
    </style:style>
    <style:style style:name="Таблица2.A1" style:family="table-cell">
      <style:table-cell-properties style:vertical-align="bottom" fo:padding="0.049cm" fo:border="none"/>
    </style:style>
    <style:style style:name="Таблица3" style:family="table">
      <style:table-properties style:width="33.098cm" table:align="left"/>
    </style:style>
    <style:style style:name="Таблица3.A" style:family="table-column">
      <style:table-column-properties style:column-width="0.663cm"/>
    </style:style>
    <style:style style:name="Таблица3.B" style:family="table-column">
      <style:table-column-properties style:column-width="2.357cm"/>
    </style:style>
    <style:style style:name="Таблица3.C" style:family="table-column">
      <style:table-column-properties style:column-width="2.489cm"/>
    </style:style>
    <style:style style:name="Таблица3.D" style:family="table-column">
      <style:table-column-properties style:column-width="1.96cm"/>
    </style:style>
    <style:style style:name="Таблица3.E" style:family="table-column">
      <style:table-column-properties style:column-width="3.177cm"/>
    </style:style>
    <style:style style:name="Таблица3.F" style:family="table-column">
      <style:table-column-properties style:column-width="2.171cm"/>
    </style:style>
    <style:style style:name="Таблица3.G" style:family="table-column">
      <style:table-column-properties style:column-width="2.674cm"/>
    </style:style>
    <style:style style:name="Таблица3.H" style:family="table-column">
      <style:table-column-properties style:column-width="1.88cm"/>
    </style:style>
    <style:style style:name="Таблица3.I" style:family="table-column">
      <style:table-column-properties style:column-width="1.907cm"/>
    </style:style>
    <style:style style:name="Таблица3.J" style:family="table-column">
      <style:table-column-properties style:column-width="2.304cm"/>
    </style:style>
    <style:style style:name="Таблица3.K" style:family="table-column">
      <style:table-column-properties style:column-width="3.415cm"/>
    </style:style>
    <style:style style:name="Таблица3.M" style:family="table-column">
      <style:table-column-properties style:column-width="3.124cm"/>
    </style:style>
    <style:style style:name="Таблица3.N" style:family="table-column">
      <style:table-column-properties style:column-width="2.806cm"/>
    </style:style>
    <style:style style:name="Таблица3.A1" style:family="table-cell">
      <style:table-cell-properties style:vertical-align="middle" fo:padding="0.049cm" fo:border="0.05pt solid #aaaaaa"/>
    </style:style>
    <style:style style:name="Таблица4" style:family="table">
      <style:table-properties style:width="17cm" style:rel-width="100%" table:align="left"/>
    </style:style>
    <style:style style:name="Таблица4.A" style:family="table-column">
      <style:table-column-properties style:column-width="2.602cm" style:rel-column-width="10029*"/>
    </style:style>
    <style:style style:name="Таблица4.B" style:family="table-column">
      <style:table-column-properties style:column-width="3.122cm" style:rel-column-width="12034*"/>
    </style:style>
    <style:style style:name="Таблица4.D" style:family="table-column">
      <style:table-column-properties style:column-width="3.644cm" style:rel-column-width="14046*"/>
    </style:style>
    <style:style style:name="Таблица4.E" style:family="table-column">
      <style:table-column-properties style:column-width="4.51cm" style:rel-column-width="17389*"/>
    </style:style>
    <style:style style:name="Таблица4.A1" style:family="table-cell">
      <style:table-cell-properties style:vertical-align="middle" fo:padding="0.049cm" fo:border="0.05pt solid #aaaaaa"/>
    </style:style>
    <style:style style:name="Таблица4.B1" style:family="table-cell">
      <style:table-cell-properties style:vertical-align="middle" fo:padding-left="0cm" fo:padding-right="0.049cm" fo:padding-top="0.049cm" fo:padding-bottom="0.049cm" fo:border-left="none" fo:border-right="0.05pt solid #aaaaaa" fo:border-top="0.05pt solid #aaaaaa" fo:border-bottom="0.05pt solid #aaaaaa"/>
    </style:style>
    <style:style style:name="Таблица4.B2" style:family="table-cell">
      <style:table-cell-properties style:vertical-align="middle" fo:padding-left="0cm" fo:padding-right="0.049cm" fo:padding-top="0cm" fo:padding-bottom="0.049cm" fo:border-left="none" fo:border-right="0.05pt solid #aaaaaa" fo:border-top="none" fo:border-bottom="0.05pt solid #aaaaaa"/>
    </style:style>
    <style:style style:name="Таблица4.A5" style:family="table-cell">
      <style:table-cell-properties style:vertical-align="middle" fo:padding-left="0cm" fo:padding-right="0cm" fo:padding-top="0.049cm" fo:padding-bottom="0cm" fo:border-left="none" fo:border-right="none" fo:border-top="0.05pt solid #aaaaaa" fo:border-bottom="none"/>
    </style:style>
    <style:style style:name="Таблица5" style:family="table">
      <style:table-properties style:width="41.779cm" table:align="left"/>
    </style:style>
    <style:style style:name="Таблица5.A" style:family="table-column">
      <style:table-column-properties style:column-width="0.663cm"/>
    </style:style>
    <style:style style:name="Таблица5.B" style:family="table-column">
      <style:table-column-properties style:column-width="3.15cm"/>
    </style:style>
    <style:style style:name="Таблица5.C" style:family="table-column">
      <style:table-column-properties style:column-width="2.357cm"/>
    </style:style>
    <style:style style:name="Таблица5.D" style:family="table-column">
      <style:table-column-properties style:column-width="1.96cm"/>
    </style:style>
    <style:style style:name="Таблица5.E" style:family="table-column">
      <style:table-column-properties style:column-width="2.648cm"/>
    </style:style>
    <style:style style:name="Таблица5.F" style:family="table-column">
      <style:table-column-properties style:column-width="3.627cm"/>
    </style:style>
    <style:style style:name="Таблица5.G" style:family="table-column">
      <style:table-column-properties style:column-width="2.383cm"/>
    </style:style>
    <style:style style:name="Таблица5.H" style:family="table-column">
      <style:table-column-properties style:column-width="2.489cm"/>
    </style:style>
    <style:style style:name="Таблица5.J" style:family="table-column">
      <style:table-column-properties style:column-width="2.171cm"/>
    </style:style>
    <style:style style:name="Таблица5.K" style:family="table-column">
      <style:table-column-properties style:column-width="3.415cm"/>
    </style:style>
    <style:style style:name="Таблица5.L" style:family="table-column">
      <style:table-column-properties style:column-width="3.177cm"/>
    </style:style>
    <style:style style:name="Таблица5.M" style:family="table-column">
      <style:table-column-properties style:column-width="2.515cm"/>
    </style:style>
    <style:style style:name="Таблица5.N" style:family="table-column">
      <style:table-column-properties style:column-width="3.944cm"/>
    </style:style>
    <style:style style:name="Таблица5.O" style:family="table-column">
      <style:table-column-properties style:column-width="2.701cm"/>
    </style:style>
    <style:style style:name="Таблица5.P" style:family="table-column">
      <style:table-column-properties style:column-width="2.621cm"/>
    </style:style>
    <style:style style:name="Таблица5.A1" style:family="table-cell">
      <style:table-cell-properties style:vertical-align="middle" fo:padding-left="0.049cm" fo:padding-right="0.049cm" fo:padding-top="0cm" fo:padding-bottom="0.049cm" fo:border-left="0.05pt solid #aaaaaa" fo:border-right="0.05pt solid #aaaaaa" fo:border-top="none" fo:border-bottom="0.05pt solid #aaaaaa"/>
    </style:style>
    <style:style style:name="Таблица5.B2" style:family="table-cell">
      <style:table-cell-properties style:vertical-align="middle" fo:padding-left="0cm" fo:padding-right="0.049cm" fo:padding-top="0cm" fo:padding-bottom="0.049cm" fo:border-left="none" fo:border-right="0.05pt solid #aaaaaa" fo:border-top="none" fo:border-bottom="0.05pt solid #aaaaaa"/>
    </style:style>
    <style:style style:name="Таблица6" style:family="table">
      <style:table-properties style:width="17cm" style:rel-width="100%" table:align="left"/>
    </style:style>
    <style:style style:name="Таблица6.A" style:family="table-column">
      <style:table-column-properties style:column-width="0.519cm" style:rel-column-width="1999*"/>
    </style:style>
    <style:style style:name="Таблица6.B" style:family="table-column">
      <style:table-column-properties style:column-width="5.378cm" style:rel-column-width="20732*"/>
    </style:style>
    <style:style style:name="Таблица6.C" style:family="table-column">
      <style:table-column-properties style:column-width="11.104cm" style:rel-column-width="42803*"/>
    </style:style>
    <style:style style:name="Таблица6.A1" style:family="table-cell">
      <style:table-cell-properties style:vertical-align="middle" fo:padding="0.049cm" fo:border="0.05pt solid #aaaaaa"/>
    </style:style>
    <style:style style:name="Таблица6.A2" style:family="table-cell">
      <style:table-cell-properties style:vertical-align="middle" fo:padding-left="0.049cm" fo:padding-right="0.049cm" fo:padding-top="0cm" fo:padding-bottom="0.049cm" fo:border-left="0.05pt solid #aaaaaa" fo:border-right="0.05pt solid #aaaaaa" fo:border-top="none" fo:border-bottom="0.05pt solid #aaaaaa"/>
    </style:style>
    <style:style style:name="Таблица6.B2" style:family="table-cell">
      <style:table-cell-properties style:vertical-align="middle" fo:padding-left="0cm" fo:padding-right="0.049cm" fo:padding-top="0cm" fo:padding-bottom="0.049cm" fo:border-left="none" fo:border-right="0.05pt solid #aaaaaa" fo:border-top="none" fo:border-bottom="0.05pt solid #aaaaaa"/>
    </style:style>
    <style:style style:name="Таблица7" style:family="table">
      <style:table-properties style:width="14.288cm" table:align="left"/>
    </style:style>
    <style:style style:name="Таблица7.A" style:family="table-column">
      <style:table-column-properties style:column-width="1.132cm"/>
    </style:style>
    <style:style style:name="Таблица7.B" style:family="table-column">
      <style:table-column-properties style:column-width="6.235cm"/>
    </style:style>
    <style:style style:name="Таблица7.C" style:family="table-column">
      <style:table-column-properties style:column-width="3.45cm"/>
    </style:style>
    <style:style style:name="Таблица7.D" style:family="table-column">
      <style:table-column-properties style:column-width="3.47cm"/>
    </style:style>
    <style:style style:name="Таблица7.A1" style:family="table-cell">
      <style:table-cell-properties style:vertical-align="middle" fo:padding="0.049cm" fo:border="none"/>
    </style:style>
    <style:style style:name="Таблица8" style:family="table">
      <style:table-properties style:width="45.997cm" table:align="left"/>
    </style:style>
    <style:style style:name="Таблица8.A" style:family="table-column">
      <style:table-column-properties style:column-width="0.663cm"/>
    </style:style>
    <style:style style:name="Таблица8.B" style:family="table-column">
      <style:table-column-properties style:column-width="2.357cm"/>
    </style:style>
    <style:style style:name="Таблица8.C" style:family="table-column">
      <style:table-column-properties style:column-width="1.219cm"/>
    </style:style>
    <style:style style:name="Таблица8.D" style:family="table-column">
      <style:table-column-properties style:column-width="3.071cm"/>
    </style:style>
    <style:style style:name="Таблица8.V" style:family="table-column">
      <style:table-column-properties style:column-width="3.15cm"/>
    </style:style>
    <style:style style:name="Таблица8.A1" style:family="table-cell">
      <style:table-cell-properties style:vertical-align="middle" fo:padding-left="0.049cm" fo:padding-right="0.049cm" fo:padding-top="0.049cm" fo:padding-bottom="0cm" fo:border-left="0.05pt solid #aaaaaa" fo:border-right="0.05pt solid #aaaaaa" fo:border-top="0.05pt solid #aaaaaa" fo:border-bottom="none"/>
    </style:style>
    <style:style style:name="Таблица8.C1" style:family="table-cell">
      <style:table-cell-properties style:vertical-align="middle" fo:padding-left="0cm" fo:padding-right="0.049cm" fo:padding-top="0.049cm" fo:padding-bottom="0.049cm" fo:border-left="none" fo:border-right="0.05pt solid #aaaaaa" fo:border-top="0.05pt solid #aaaaaa" fo:border-bottom="0.05pt solid #aaaaaa"/>
    </style:style>
    <style:style style:name="Таблица8.C2" style:family="table-cell">
      <style:table-cell-properties style:vertical-align="middle" fo:padding-left="0.049cm" fo:padding-right="0.049cm" fo:padding-top="0cm" fo:padding-bottom="0.049cm" fo:border-left="0.05pt solid #aaaaaa" fo:border-right="0.05pt solid #aaaaaa" fo:border-top="none" fo:border-bottom="0.05pt solid #aaaaaa"/>
    </style:style>
    <style:style style:name="Таблица8.E2" style:family="table-cell">
      <style:table-cell-properties style:vertical-align="middle" fo:padding="0.049cm" fo:border="0.05pt solid #aaaaaa"/>
    </style:style>
    <style:style style:name="Таблица8.I2" style:family="table-cell">
      <style:table-cell-properties style:vertical-align="middle" fo:padding-left="0.049cm" fo:padding-right="0cm" fo:padding-top="0cm" fo:padding-bottom="0.049cm" fo:border-left="0.05pt solid #aaaaaa" fo:border-right="none" fo:border-top="none" fo:border-bottom="0.05pt solid #aaaaaa"/>
    </style:style>
    <style:style style:name="Таблица8.E3" style:family="table-cell">
      <style:table-cell-properties style:vertical-align="middle" fo:padding-left="0cm" fo:padding-right="0.049cm" fo:padding-top="0cm" fo:padding-bottom="0.049cm" fo:border-left="none" fo:border-right="0.05pt solid #aaaaaa" fo:border-top="none" fo:border-bottom="0.05pt solid #aaaaaa"/>
    </style:style>
    <style:style style:name="Таблица9" style:family="table">
      <style:table-properties style:width="45.997cm" table:align="left"/>
    </style:style>
    <style:style style:name="Таблица9.A" style:family="table-column">
      <style:table-column-properties style:column-width="0.663cm"/>
    </style:style>
    <style:style style:name="Таблица9.B" style:family="table-column">
      <style:table-column-properties style:column-width="2.357cm"/>
    </style:style>
    <style:style style:name="Таблица9.C" style:family="table-column">
      <style:table-column-properties style:column-width="1.219cm"/>
    </style:style>
    <style:style style:name="Таблица9.D" style:family="table-column">
      <style:table-column-properties style:column-width="3.071cm"/>
    </style:style>
    <style:style style:name="Таблица9.V" style:family="table-column">
      <style:table-column-properties style:column-width="3.15cm"/>
    </style:style>
    <style:style style:name="Таблица9.A1" style:family="table-cell">
      <style:table-cell-properties style:vertical-align="middle" fo:padding="0.049cm" fo:border="0.05pt solid #aaaaaa"/>
    </style:style>
    <style:style style:name="Таблица9.C1" style:family="table-cell">
      <style:table-cell-properties style:vertical-align="middle" fo:padding-left="0cm" fo:padding-right="0.049cm" fo:padding-top="0.049cm" fo:padding-bottom="0.049cm" fo:border-left="none" fo:border-right="0.05pt solid #aaaaaa" fo:border-top="0.05pt solid #aaaaaa" fo:border-bottom="0.05pt solid #aaaaaa"/>
    </style:style>
    <style:style style:name="Таблица9.C2" style:family="table-cell">
      <style:table-cell-properties style:vertical-align="middle" fo:padding-left="0.049cm" fo:padding-right="0.049cm" fo:padding-top="0cm" fo:padding-bottom="0.049cm" fo:border-left="0.05pt solid #aaaaaa" fo:border-right="0.05pt solid #aaaaaa" fo:border-top="none" fo:border-bottom="0.05pt solid #aaaaaa"/>
    </style:style>
    <style:style style:name="Таблица9.E3" style:family="table-cell">
      <style:table-cell-properties style:vertical-align="middle" fo:padding-left="0cm" fo:padding-right="0.049cm" fo:padding-top="0cm" fo:padding-bottom="0.049cm" fo:border-left="none" fo:border-right="0.05pt solid #aaaaaa" fo:border-top="none" fo:border-bottom="0.05pt solid #aaaaaa"/>
    </style:style>
    <style:style style:name="Таблица10" style:family="table">
      <style:table-properties style:width="28.838cm" table:align="left"/>
    </style:style>
    <style:style style:name="Таблица10.A" style:family="table-column">
      <style:table-column-properties style:column-width="0.663cm"/>
    </style:style>
    <style:style style:name="Таблица10.B" style:family="table-column">
      <style:table-column-properties style:column-width="2.357cm"/>
    </style:style>
    <style:style style:name="Таблица10.C" style:family="table-column">
      <style:table-column-properties style:column-width="1.219cm"/>
    </style:style>
    <style:style style:name="Таблица10.D" style:family="table-column">
      <style:table-column-properties style:column-width="3.071cm"/>
    </style:style>
    <style:style style:name="Таблица10.N" style:family="table-column">
      <style:table-column-properties style:column-width="3.15cm"/>
    </style:style>
    <style:style style:name="Таблица10.A1" style:family="table-cell">
      <style:table-cell-properties style:vertical-align="middle" fo:padding="0.049cm" fo:border="0.05pt solid #aaaaaa"/>
    </style:style>
    <style:style style:name="Таблица10.C1" style:family="table-cell">
      <style:table-cell-properties style:vertical-align="middle" fo:padding-left="0cm" fo:padding-right="0.049cm" fo:padding-top="0.049cm" fo:padding-bottom="0.049cm" fo:border-left="none" fo:border-right="0.05pt solid #aaaaaa" fo:border-top="0.05pt solid #aaaaaa" fo:border-bottom="0.05pt solid #aaaaaa"/>
    </style:style>
    <style:style style:name="Таблица10.C2" style:family="table-cell">
      <style:table-cell-properties style:vertical-align="middle" fo:padding-left="0.049cm" fo:padding-right="0.049cm" fo:padding-top="0cm" fo:padding-bottom="0.049cm" fo:border-left="0.05pt solid #aaaaaa" fo:border-right="0.05pt solid #aaaaaa" fo:border-top="none" fo:border-bottom="0.05pt solid #aaaaaa"/>
    </style:style>
    <style:style style:name="Таблица10.I2" style:family="table-cell">
      <style:table-cell-properties style:vertical-align="middle" fo:padding-left="0.049cm" fo:padding-right="0cm" fo:padding-top="0.049cm" fo:padding-bottom="0.049cm" fo:border-left="0.05pt solid #aaaaaa" fo:border-right="none" fo:border-top="0.05pt solid #aaaaaa" fo:border-bottom="0.05pt solid #aaaaaa"/>
    </style:style>
    <style:style style:name="Таблица10.E3" style:family="table-cell">
      <style:table-cell-properties style:vertical-align="middle" fo:padding-left="0cm" fo:padding-right="0.049cm" fo:padding-top="0cm" fo:padding-bottom="0.049cm" fo:border-left="none" fo:border-right="0.05pt solid #aaaaaa" fo:border-top="none" fo:border-bottom="0.05pt solid #aaaaaa"/>
    </style:style>
    <style:style style:name="Таблица11" style:family="table">
      <style:table-properties style:width="17cm" style:rel-width="100%" table:align="left"/>
    </style:style>
    <style:style style:name="Таблица11.A" style:family="table-column">
      <style:table-column-properties style:column-width="1.27cm" style:rel-column-width="4895*"/>
    </style:style>
    <style:style style:name="Таблица11.B" style:family="table-column">
      <style:table-column-properties style:column-width="5.329cm" style:rel-column-width="20541*"/>
    </style:style>
    <style:style style:name="Таблица11.C" style:family="table-column">
      <style:table-column-properties style:column-width="1.984cm" style:rel-column-width="7649*"/>
    </style:style>
    <style:style style:name="Таблица11.D" style:family="table-column">
      <style:table-column-properties style:column-width="3.397cm" style:rel-column-width="13096*"/>
    </style:style>
    <style:style style:name="Таблица11.E" style:family="table-column">
      <style:table-column-properties style:column-width="1.852cm" style:rel-column-width="7139*"/>
    </style:style>
    <style:style style:name="Таблица11.F" style:family="table-column">
      <style:table-column-properties style:column-width="3.168cm" style:rel-column-width="12215*"/>
    </style:style>
    <style:style style:name="Таблица11.A1" style:family="table-cell">
      <style:table-cell-properties style:vertical-align="middle" fo:padding="0.049cm" fo:border="0.05pt solid #aaaaaa"/>
    </style:style>
    <style:style style:name="Таблица11.C1" style:family="table-cell">
      <style:table-cell-properties style:vertical-align="middle" fo:padding-left="0cm" fo:padding-right="0.049cm" fo:padding-top="0.049cm" fo:padding-bottom="0.049cm" fo:border-left="none" fo:border-right="0.05pt solid #aaaaaa" fo:border-top="0.05pt solid #aaaaaa" fo:border-bottom="0.05pt solid #aaaaaa"/>
    </style:style>
    <style:style style:name="Таблица11.C2" style:family="table-cell">
      <style:table-cell-properties style:vertical-align="middle" fo:padding-left="0cm" fo:padding-right="0.049cm" fo:padding-top="0cm" fo:padding-bottom="0.049cm" fo:border-left="none" fo:border-right="0.05pt solid #aaaaaa" fo:border-top="none" fo:border-bottom="0.05pt solid #aaaaaa"/>
    </style:style>
    <style:style style:name="Таблица11.A3" style:family="table-cell">
      <style:table-cell-properties style:vertical-align="middle" fo:padding-left="0.049cm" fo:padding-right="0.049cm" fo:padding-top="0cm" fo:padding-bottom="0.049cm" fo:border-left="0.05pt solid #aaaaaa" fo:border-right="0.05pt solid #aaaaaa" fo:border-top="none" fo:border-bottom="0.05pt solid #aaaaaa"/>
    </style:style>
    <style:style style:name="Таблица12" style:family="table">
      <style:table-properties style:width="17cm" style:rel-width="100%" table:align="left"/>
    </style:style>
    <style:style style:name="Таблица12.A" style:family="table-column">
      <style:table-column-properties style:column-width="1.302cm" style:rel-column-width="5018*"/>
    </style:style>
    <style:style style:name="Таблица12.B" style:family="table-column">
      <style:table-column-properties style:column-width="5.484cm" style:rel-column-width="21140*"/>
    </style:style>
    <style:style style:name="Таблица12.C" style:family="table-column">
      <style:table-column-properties style:column-width="2.02cm" style:rel-column-width="7785*"/>
    </style:style>
    <style:style style:name="Таблица12.D" style:family="table-column">
      <style:table-column-properties style:column-width="3.117cm" style:rel-column-width="12014*"/>
    </style:style>
    <style:style style:name="Таблица12.E" style:family="table-column">
      <style:table-column-properties style:column-width="1.914cm" style:rel-column-width="7377*"/>
    </style:style>
    <style:style style:name="Таблица12.F" style:family="table-column">
      <style:table-column-properties style:column-width="3.164cm" style:rel-column-width="12201*"/>
    </style:style>
    <style:style style:name="Таблица12.A1" style:family="table-cell">
      <style:table-cell-properties style:vertical-align="middle" fo:padding="0.049cm" fo:border="0.05pt solid #aaaaaa"/>
    </style:style>
    <style:style style:name="Таблица12.C1" style:family="table-cell">
      <style:table-cell-properties style:vertical-align="middle" fo:padding-left="0cm" fo:padding-right="0.049cm" fo:padding-top="0.049cm" fo:padding-bottom="0.049cm" fo:border-left="none" fo:border-right="0.05pt solid #aaaaaa" fo:border-top="0.05pt solid #aaaaaa" fo:border-bottom="0.05pt solid #aaaaaa"/>
    </style:style>
    <style:style style:name="Таблица12.C2" style:family="table-cell">
      <style:table-cell-properties style:vertical-align="middle" fo:padding-left="0cm" fo:padding-right="0.049cm" fo:padding-top="0cm" fo:padding-bottom="0.049cm" fo:border-left="none" fo:border-right="0.05pt solid #aaaaaa" fo:border-top="none" fo:border-bottom="0.05pt solid #aaaaaa"/>
    </style:style>
    <style:style style:name="Таблица12.A6" style:family="table-cell">
      <style:table-cell-properties style:vertical-align="middle" fo:padding-left="0.049cm" fo:padding-right="0.049cm" fo:padding-top="0cm" fo:padding-bottom="0.049cm" fo:border-left="0.05pt solid #aaaaaa" fo:border-right="0.05pt solid #aaaaaa" fo:border-top="none" fo:border-bottom="0.05pt solid #aaaaaa"/>
    </style:style>
    <style:style style:name="Таблица13" style:family="table">
      <style:table-properties style:width="17cm" style:rel-width="100%" table:align="left"/>
    </style:style>
    <style:style style:name="Таблица13.A" style:family="table-column">
      <style:table-column-properties style:column-width="1.196cm" style:rel-column-width="4610*"/>
    </style:style>
    <style:style style:name="Таблица13.B" style:family="table-column">
      <style:table-column-properties style:column-width="5.168cm" style:rel-column-width="19922*"/>
    </style:style>
    <style:style style:name="Таблица13.C" style:family="table-column">
      <style:table-column-properties style:column-width="2.02cm" style:rel-column-width="7785*"/>
    </style:style>
    <style:style style:name="Таблица13.D" style:family="table-column">
      <style:table-column-properties style:column-width="3.327cm" style:rel-column-width="12824*"/>
    </style:style>
    <style:style style:name="Таблица13.E" style:family="table-column">
      <style:table-column-properties style:column-width="2.125cm" style:rel-column-width="8193*"/>
    </style:style>
    <style:style style:name="Таблица13.F" style:family="table-column">
      <style:table-column-properties style:column-width="3.164cm" style:rel-column-width="12201*"/>
    </style:style>
    <style:style style:name="Таблица13.A1" style:family="table-cell">
      <style:table-cell-properties style:vertical-align="middle" fo:padding="0.049cm" fo:border="0.05pt solid #aaaaaa"/>
    </style:style>
    <style:style style:name="Таблица13.C1" style:family="table-cell">
      <style:table-cell-properties style:vertical-align="middle" fo:padding-left="0cm" fo:padding-right="0.049cm" fo:padding-top="0.049cm" fo:padding-bottom="0.049cm" fo:border-left="none" fo:border-right="0.05pt solid #aaaaaa" fo:border-top="0.05pt solid #aaaaaa" fo:border-bottom="0.05pt solid #aaaaaa"/>
    </style:style>
    <style:style style:name="Таблица13.C2" style:family="table-cell">
      <style:table-cell-properties style:vertical-align="middle" fo:padding-left="0cm" fo:padding-right="0.049cm" fo:padding-top="0cm" fo:padding-bottom="0.049cm" fo:border-left="none" fo:border-right="0.05pt solid #aaaaaa" fo:border-top="none" fo:border-bottom="0.05pt solid #aaaaaa"/>
    </style:style>
    <style:style style:name="Таблица13.A3" style:family="table-cell">
      <style:table-cell-properties style:vertical-align="middle" fo:padding-left="0.049cm" fo:padding-right="0.049cm" fo:padding-top="0cm" fo:padding-bottom="0.049cm" fo:border-left="0.05pt solid #aaaaaa" fo:border-right="0.05pt solid #aaaaaa" fo:border-top="none" fo:border-bottom="0.05pt solid #aaaaaa"/>
    </style:style>
    <style:style style:name="Таблица14" style:family="table">
      <style:table-properties style:width="39.712cm" table:align="left"/>
    </style:style>
    <style:style style:name="Таблица14.A" style:family="table-column">
      <style:table-column-properties style:column-width="2.383cm"/>
    </style:style>
    <style:style style:name="Таблица14.B" style:family="table-column">
      <style:table-column-properties style:column-width="1.219cm"/>
    </style:style>
    <style:style style:name="Таблица14.C" style:family="table-column">
      <style:table-column-properties style:column-width="3.097cm"/>
    </style:style>
    <style:style style:name="Таблица14.F" style:family="table-column">
      <style:table-column-properties style:column-width="0.27cm"/>
    </style:style>
    <style:style style:name="Таблица14.G" style:family="table-column">
      <style:table-column-properties style:column-width="0.949cm"/>
    </style:style>
    <style:style style:name="Таблица14.K" style:family="table-column">
      <style:table-column-properties style:column-width="3.177cm"/>
    </style:style>
    <style:style style:name="Таблица14.L" style:family="table-column">
      <style:table-column-properties style:column-width="2.549cm"/>
    </style:style>
    <style:style style:name="Таблица14.M" style:family="table-column">
      <style:table-column-properties style:column-width="0.549cm"/>
    </style:style>
    <style:style style:name="Таблица14.R" style:family="table-column">
      <style:table-column-properties style:column-width="1.981cm"/>
    </style:style>
    <style:style style:name="Таблица14.S" style:family="table-column">
      <style:table-column-properties style:column-width="0.407cm"/>
    </style:style>
    <style:style style:name="Таблица14.T" style:family="table-column">
      <style:table-column-properties style:column-width="2.769cm"/>
    </style:style>
    <style:style style:name="Таблица14.A1" style:family="table-cell">
      <style:table-cell-properties style:vertical-align="middle" fo:padding="0.049cm" fo:border="0.05pt solid #aaaaaa"/>
    </style:style>
    <style:style style:name="Таблица14.B2" style:family="table-cell">
      <style:table-cell-properties style:vertical-align="middle" fo:padding-left="0.049cm" fo:padding-right="0.049cm" fo:padding-top="0.049cm" fo:padding-bottom="0cm" fo:border-left="0.05pt solid #aaaaaa" fo:border-right="0.05pt solid #aaaaaa" fo:border-top="0.05pt solid #aaaaaa" fo:border-bottom="none"/>
    </style:style>
    <style:style style:name="Таблица14.D2" style:family="table-cell">
      <style:table-cell-properties style:vertical-align="middle" fo:padding-left="0cm" fo:padding-right="0.049cm" fo:padding-top="0.049cm" fo:padding-bottom="0cm" fo:border-left="none" fo:border-right="0.05pt solid #aaaaaa" fo:border-top="0.05pt solid #aaaaaa" fo:border-bottom="none"/>
    </style:style>
    <style:style style:name="Таблица14.F2" style:family="table-cell">
      <style:table-cell-properties style:vertical-align="middle" fo:padding-left="0cm" fo:padding-right="0.049cm" fo:padding-top="0.049cm" fo:padding-bottom="0.049cm" fo:border-left="none" fo:border-right="0.05pt solid #aaaaaa" fo:border-top="0.05pt solid #aaaaaa" fo:border-bottom="0.05pt solid #aaaaaa"/>
    </style:style>
    <style:style style:name="Таблица14.F3" style:family="table-cell">
      <style:table-cell-properties style:vertical-align="middle" fo:padding-left="0cm" fo:padding-right="0.049cm" fo:padding-top="0cm" fo:padding-bottom="0.049cm" fo:border-left="none" fo:border-right="0.05pt solid #aaaaaa" fo:border-top="none" fo:border-bottom="0.05pt solid #aaaaaa"/>
    </style:style>
    <style:style style:name="Таблица14.A5" style:family="table-cell">
      <style:table-cell-properties style:vertical-align="middle" fo:padding-left="0.049cm" fo:padding-right="0.049cm" fo:padding-top="0cm" fo:padding-bottom="0.049cm" fo:border-left="0.05pt solid #aaaaaa" fo:border-right="0.05pt solid #aaaaaa" fo:border-top="none" fo:border-bottom="0.05pt solid #aaaaaa"/>
    </style:style>
    <style:style style:name="Таблица15" style:family="table">
      <style:table-properties style:width="29.203cm" table:align="left"/>
    </style:style>
    <style:style style:name="Таблица15.A" style:family="table-column">
      <style:table-column-properties style:column-width="2.383cm"/>
    </style:style>
    <style:style style:name="Таблица15.B" style:family="table-column">
      <style:table-column-properties style:column-width="3.177cm"/>
    </style:style>
    <style:style style:name="Таблица15.C" style:family="table-column">
      <style:table-column-properties style:column-width="0.743cm"/>
    </style:style>
    <style:style style:name="Таблица15.D" style:family="table-column">
      <style:table-column-properties style:column-width="3.336cm"/>
    </style:style>
    <style:style style:name="Таблица15.E" style:family="table-column">
      <style:table-column-properties style:column-width="2.965cm"/>
    </style:style>
    <style:style style:name="Таблица15.F" style:family="table-column">
      <style:table-column-properties style:column-width="1.907cm"/>
    </style:style>
    <style:style style:name="Таблица15.G" style:family="table-column">
      <style:table-column-properties style:column-width="2.621cm"/>
    </style:style>
    <style:style style:name="Таблица15.J" style:family="table-column">
      <style:table-column-properties style:column-width="3.124cm"/>
    </style:style>
    <style:style style:name="Таблица15.K" style:family="table-column">
      <style:table-column-properties style:column-width="3.706cm"/>
    </style:style>
    <style:style style:name="Таблица15.A1" style:family="table-cell">
      <style:table-cell-properties style:vertical-align="middle" fo:padding="0.049cm" fo:border="0.05pt solid #aaaaaa"/>
    </style:style>
    <style:style style:name="Таблица16" style:family="table">
      <style:table-properties style:width="14.288cm" table:align="left"/>
    </style:style>
    <style:style style:name="Таблица16.A" style:family="table-column">
      <style:table-column-properties style:column-width="1.011cm"/>
    </style:style>
    <style:style style:name="Таблица16.B" style:family="table-column">
      <style:table-column-properties style:column-width="8.319cm"/>
    </style:style>
    <style:style style:name="Таблица16.C" style:family="table-column">
      <style:table-column-properties style:column-width="4.958cm"/>
    </style:style>
    <style:style style:name="Таблица16.A1" style:family="table-cell">
      <style:table-cell-properties style:vertical-align="middle" fo:padding="0.049cm" fo:border="0.05pt solid #aaaaaa"/>
    </style:style>
    <style:style style:name="Таблица17" style:family="table">
      <style:table-properties style:width="14.288cm" table:align="left"/>
    </style:style>
    <style:style style:name="Таблица17.A" style:family="table-column">
      <style:table-column-properties style:column-width="1.007cm"/>
    </style:style>
    <style:style style:name="Таблица17.B" style:family="table-column">
      <style:table-column-properties style:column-width="8.516cm"/>
    </style:style>
    <style:style style:name="Таблица17.C" style:family="table-column">
      <style:table-column-properties style:column-width="4.764cm"/>
    </style:style>
    <style:style style:name="Таблица17.A1" style:family="table-cell">
      <style:table-cell-properties style:vertical-align="middle" fo:padding="0.049cm" fo:border="0.05pt solid #aaaaaa"/>
    </style:style>
    <style:style style:name="Таблица18" style:family="table">
      <style:table-properties style:width="17cm" style:rel-width="100%" table:align="left"/>
    </style:style>
    <style:style style:name="Таблица18.A" style:family="table-column">
      <style:table-column-properties style:column-width="0.771cm" style:rel-column-width="2971*"/>
    </style:style>
    <style:style style:name="Таблица18.B" style:family="table-column">
      <style:table-column-properties style:column-width="3.946cm" style:rel-column-width="15210*"/>
    </style:style>
    <style:style style:name="Таблица18.C" style:family="table-column">
      <style:table-column-properties style:column-width="3.286cm" style:rel-column-width="12667*"/>
    </style:style>
    <style:style style:name="Таблица18.E" style:family="table-column">
      <style:table-column-properties style:column-width="3.997cm" style:rel-column-width="15408*"/>
    </style:style>
    <style:style style:name="Таблица18.F" style:family="table-column">
      <style:table-column-properties style:column-width="1.715cm" style:rel-column-width="6612*"/>
    </style:style>
    <style:style style:name="Таблица18.A1" style:family="table-cell">
      <style:table-cell-properties style:vertical-align="middle" fo:padding="0.049cm" fo:border="0.05pt solid #aaaaaa"/>
    </style:style>
    <style:style style:name="Таблица19" style:family="table">
      <style:table-properties style:width="14.288cm" table:align="left"/>
    </style:style>
    <style:style style:name="Таблица19.A" style:family="table-column">
      <style:table-column-properties style:column-width="0.736cm"/>
    </style:style>
    <style:style style:name="Таблица19.B" style:family="table-column">
      <style:table-column-properties style:column-width="3.387cm"/>
    </style:style>
    <style:style style:name="Таблица19.C" style:family="table-column">
      <style:table-column-properties style:column-width="5.745cm"/>
    </style:style>
    <style:style style:name="Таблица19.D" style:family="table-column">
      <style:table-column-properties style:column-width="4.42cm"/>
    </style:style>
    <style:style style:name="Таблица19.A1" style:family="table-cell">
      <style:table-cell-properties style:vertical-align="middle" fo:padding="0.049cm" fo:border="0.05pt solid #aaaaaa"/>
    </style:style>
    <style:style style:name="Таблица20" style:family="table">
      <style:table-properties style:width="14.288cm" table:align="left"/>
    </style:style>
    <style:style style:name="Таблица20.A" style:family="table-column">
      <style:table-column-properties style:column-width="0.728cm"/>
    </style:style>
    <style:style style:name="Таблица20.B" style:family="table-column">
      <style:table-column-properties style:column-width="4.664cm"/>
    </style:style>
    <style:style style:name="Таблица20.C" style:family="table-column">
      <style:table-column-properties style:column-width="4.373cm"/>
    </style:style>
    <style:style style:name="Таблица20.D" style:family="table-column">
      <style:table-column-properties style:column-width="4.523cm"/>
    </style:style>
    <style:style style:name="Таблица20.A1" style:family="table-cell">
      <style:table-cell-properties style:vertical-align="middle" fo:padding="0.049cm" fo:border="0.05pt solid #aaaaaa"/>
    </style:style>
    <style:style style:name="Таблица21" style:family="table">
      <style:table-properties style:width="17cm" style:rel-width="100%" table:align="left"/>
    </style:style>
    <style:style style:name="Таблица21.A" style:family="table-column">
      <style:table-column-properties style:column-width="0.676cm" style:rel-column-width="2604*"/>
    </style:style>
    <style:style style:name="Таблица21.B" style:family="table-column">
      <style:table-column-properties style:column-width="4.396cm" style:rel-column-width="16944*"/>
    </style:style>
    <style:style style:name="Таблица21.C" style:family="table-column">
      <style:table-column-properties style:column-width="3.313cm" style:rel-column-width="12769*"/>
    </style:style>
    <style:style style:name="Таблица21.E" style:family="table-column">
      <style:table-column-properties style:column-width="4.004cm" style:rel-column-width="15435*"/>
    </style:style>
    <style:style style:name="Таблица21.F" style:family="table-column">
      <style:table-column-properties style:column-width="1.3cm" style:rel-column-width="5014*"/>
    </style:style>
    <style:style style:name="Таблица21.A1" style:family="table-cell">
      <style:table-cell-properties style:vertical-align="middle" fo:padding="0.049cm" fo:border="0.05pt solid #aaaaaa"/>
    </style:style>
    <style:style style:name="Таблица22" style:family="table">
      <style:table-properties style:width="14.288cm" table:align="left"/>
    </style:style>
    <style:style style:name="Таблица22.A" style:family="table-column">
      <style:table-column-properties style:column-width="0.746cm"/>
    </style:style>
    <style:style style:name="Таблица22.B" style:family="table-column">
      <style:table-column-properties style:column-width="4.845cm"/>
    </style:style>
    <style:style style:name="Таблица22.C" style:family="table-column">
      <style:table-column-properties style:column-width="4.253cm"/>
    </style:style>
    <style:style style:name="Таблица22.D" style:family="table-column">
      <style:table-column-properties style:column-width="4.443cm"/>
    </style:style>
    <style:style style:name="Таблица22.A1" style:family="table-cell">
      <style:table-cell-properties style:vertical-align="middle" fo:padding="0.049cm" fo:border="0.05pt solid #aaaaaa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text-properties fo:font-weight="bold"/>
    </style:style>
    <style:style style:name="P4" style:family="paragraph" style:parent-style-name="Основной_20_текст.gar-style-sbs">
      <style:paragraph-properties fo:text-align="end" style:justify-single-word="false"/>
    </style:style>
    <style:style style:name="P5" style:family="paragraph" style:parent-style-name="Основной_20_текст.gar-style-tab">
      <style:paragraph-properties fo:text-align="center" style:justify-single-word="false"/>
    </style:style>
    <style:style style:name="P6" style:family="paragraph" style:parent-style-name="Основной_20_текст.gar-style-tab">
      <style:paragraph-properties fo:text-align="end" style:justify-single-word="false"/>
    </style:style>
    <style:style style:name="P7" style:family="paragraph" style:parent-style-name="Header">
      <style:text-properties fo:language="ru" fo:country="RU"/>
    </style:style>
    <style:style style:name="P8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style style:name="P9" style:family="paragraph" style:parent-style-name="Основной_20_текст.gar-style-9" style:master-page-name="HTML">
      <style:paragraph-properties style:page-number="auto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Lbl0">
        <text:p text:style-name="P9"><text:script xlink:href="https://code.jquery.com/jquery-3.3.1.js"/><text:script xlink:href="../---.js"/>Тексты, показанные зеленым шрифтом, не будут печататься.</text:p>
        <text:h text:style-name="Основной_20_текст.colont" text:outline-level="1">Постановление ЦИК России от 23.12.2015 № 319/1819−6</text:h>
        <text:p text:style-name="Heading_20_1"><text:bookmark text:name="tp-1"/>Постановление Центральной избирательной комиссии РФ от 23 декабря 2015 г. № 319/1819-6<text:line-break/>«О Регламенте использования Государственной автоматизированной системы Российской Федерации «Выборы» для контроля за работой в Центральной избирательной комиссии Российской Федерации и избирательных комиссиях субъектов Российской Федерации с обращениями, поступающими в ходе подготовки и проведения выборов и референдумов в Российской Федерации»</text:p>
        <text:p text:style-name="Основной_20_текст.gar-subtitle">(в редакции, действующей по состоянию на 06.06.2018)</text:p>
        <text:p text:style-name="Основной_20_текст.gar-style-52"><text:bookmark text:name="tp-1240"/>(с изменениями от 6 июня 2018 г.)</text:p>
        <text:p text:style-name="Text_20_body"><text:bookmark text:name="tp-2"/>В соответствии с подпунктом 3 пункта 2 статьи 6 и статьей 20 Федерального закона «О Государственной автоматизированной системе Российской Федерации «Выборы» Центральная избирательная комиссия Российской Федерации постановляет:</text:p>
        <text:p text:style-name="Text_20_body"><text:bookmark text:name="tp-3"/><text:bookmark text:name="Lbl1"/><text:span text:style-name="Strong_20_Emphasis">1.</text:span> Утвердить <text:a xlink:type="simple" xlink:href="#Lbl1000" text:style-name="Internet_20_link" text:visited-style-name="Visited_20_Internet_20_Link">Регламент</text:a> использования Государственной автоматизированной системы Российской Федерации «Выборы» для контроля за работой в Центральной избирательной комиссии Российской Федерации и избирательных комиссиях субъектов Российской Федерации с обращениями, поступающими в ходе подготовки и проведения выборов и референдумов в Российской Федерации (далее — Регламент) (прилагается).</text:p>
        <text:p text:style-name="Text_20_body"><text:bookmark text:name="tp-4"/><text:bookmark text:name="Lbl2"/><text:span text:style-name="Strong_20_Emphasis">2.</text:span> Избирательным комиссиям субъектов Российской Федерации обеспечить использование Государственной автоматизированной системы Российской Федерации «Выборы» для контроля за работой в избирательных комиссий субъектов Российской Федерации с обращениями, поступающими в ходе подготовки и проведения выборов и референдумов в Российской Федерации в соответствии с <text:a xlink:type="simple" xlink:href="#Lbl1000" text:style-name="Internet_20_link" text:visited-style-name="Visited_20_Internet_20_Link">Регламентом</text:a>, утвержденным настоящим постановлением.</text:p>
        <text:p text:style-name="Text_20_body"><text:bookmark text:name="tp-5"/><text:bookmark text:name="Lbl3"/><text:span text:style-name="Strong_20_Emphasis">3.</text:span> Аппарату Центральной избирательной комиссии Российской Федерации, федеральному государственному казенному учреждению «Федеральный центр информатизации при Центральной избирательной комиссии Российской Федерации» обеспечить применение <text:a xlink:type="simple" xlink:href="#Lbl1000" text:style-name="Internet_20_link" text:visited-style-name="Visited_20_Internet_20_Link">Регламента</text:a>.</text:p>
        <text:p text:style-name="Text_20_body"><text:bookmark text:name="tp-6"/><text:bookmark text:name="Lbl4"/><text:span text:style-name="Strong_20_Emphasis">4.</text:span> Федеральному государственному казенному учреждению «Федеральный центр информатизации при Центральной избирательной комиссии Российской Федерации» (М.А. Попов) до 1 марта 2016 года обеспечить внесение изменений в специальное программное обеспечение Государственной автоматизированной системы Российской Федерации «Выборы» в соответствии с <text:a xlink:type="simple" xlink:href="#Lbl1000" text:style-name="Internet_20_link" text:visited-style-name="Visited_20_Internet_20_Link">Регламентом</text:a>.</text:p>
        <text:p text:style-name="Text_20_body"><text:bookmark text:name="tp-7"/><text:bookmark text:name="Lbl5"/><text:span text:style-name="Strong_20_Emphasis">5.</text:span> Возложить контроль за исполнением настоящего постановления на члена Центральной избирательной комиссии Российской Федерации С.А. Даниленко.</text:p>
        <text:p text:style-name="Text_20_body"><text:bookmark text:name="tp-8"/><text:bookmark text:name="Lbl6"/><text:span text:style-name="Strong_20_Emphasis">6.</text:span> Опубликовать настоящее постановление в журнале «Вестник Центральной избирательной комиссии Российской Федерации».</text:p>
        <text:p text:style-name="Основной_20_текст.gar-sbs-margin"> </text:p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Основной_20_текст.gar-style-16"><text:bookmark text:name="tp-9"/>Председатель<text:line-break/>Центральной избирательной комиссии<text:line-break/>Российской Федерации</text:p>
            </table:table-cell>
            <table:table-cell table:style-name="Таблица1.A1" office:value-type="string">
              <text:p text:style-name="P4"><text:bookmark text:name="tp-10"/>В.Е. Чуров</text:p>
            </table:table-cell>
          </table:table-row>
        </table:table>
        <text:p text:style-name="Основной_20_текст.gar-sbs-margin"> </text:p>
        <text:p text:style-name="Основной_20_текст.gar-sbs-margin"> </text:p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table:style-name="Таблица2.A1" office:value-type="string">
              <text:p text:style-name="Основной_20_текст.gar-style-16"><text:bookmark text:name="tp-11"/>Секретарь<text:line-break/>Центральной избирательной комиссии<text:line-break/>Российской Федерации</text:p>
            </table:table-cell>
            <table:table-cell table:style-name="Таблица2.A1" office:value-type="string">
              <text:p text:style-name="P4"><text:bookmark text:name="tp-12"/>Н.Е. Конкин</text:p>
            </table:table-cell>
          </table:table-row>
        </table:table>
        <text:p text:style-name="Основной_20_текст.gar-sbs-margin"> </text:p>
        <text:p text:style-name="Основной_20_текст.gar-toc-btn">[↨]</text:p>
        <text:p text:style-name="Основной_20_текст.gar-toc-1"><text:a xlink:type="simple" xlink:href="#LblDOC" text:style-name="Internet_20_link" text:visited-style-name="Visited_20_Internet_20_Link"><text:span text:style-name="T1">О Регламенте использования Государственной автоматизированной системы Российской Федерации «Выборы» для контроля за работой в Центральной избирательной комиссии Российской Федерации и избирательных комиссиях субъектов Российской Федерации с обращениями, поступающими в ходе подготовки и проведения выборов и референдумов в Российской Федерации</text:span></text:a><text:a xlink:type="simple" xlink:href="#LblDOC" text:style-name="Internet_20_link" text:visited-style-name="Visited_20_Internet_20_Link"> (постановление ЦИК России от 23.12.2015 № 319/1819−6)</text:a></text:p>
        <text:section text:style-name="Sect1" text:name="gar-ti-1">
          <text:p text:style-name="Основной_20_текст.gar-toc-btn">[↨]</text:p>
          <text:p text:style-name="Основной_20_текст.gar-toc-2"><text:a xlink:type="simple" xlink:href="#Lbl1000" text:style-name="Internet_20_link" text:visited-style-name="Visited_20_Internet_20_Link"><text:span text:style-name="T1">Приложение.</text:span></text:a><text:a xlink:type="simple" xlink:href="#Lbl1000" text:style-name="Internet_20_link" text:visited-style-name="Visited_20_Internet_20_Link"> Регламент использования Государственной автоматизированной системы Российской Федерации "Выборы" для контроля за работой в Центральной избирательной комиссии Российской Федерации и избирательных комиссиях субъектов Российской Федерации с обращениями, поступающими в ходе подготовки и проведения выборов и референдумов в Российской Федерации</text:a></text:p>
          <text:section text:style-name="Sect1" text:name="gar-ti-2">
            <text:p text:style-name="Основной_20_текст.gar-toc-3"><text:a xlink:type="simple" xlink:href="#Lbl1100" text:style-name="Internet_20_link" text:visited-style-name="Visited_20_Internet_20_Link"><text:span text:style-name="T1">1.</text:span></text:a><text:a xlink:type="simple" xlink:href="#Lbl1100" text:style-name="Internet_20_link" text:visited-style-name="Visited_20_Internet_20_Link"> Общие положения</text:a></text:p>
            <text:p text:style-name="Основной_20_текст.gar-toc-3"><text:a xlink:type="simple" xlink:href="#Lbl1200" text:style-name="Internet_20_link" text:visited-style-name="Visited_20_Internet_20_Link"><text:span text:style-name="T1">2.</text:span></text:a><text:a xlink:type="simple" xlink:href="#Lbl1200" text:style-name="Internet_20_link" text:visited-style-name="Visited_20_Internet_20_Link"> Лица, ответственные за ввод и обработку информации, введенной в задачу АКРИКО ГАС "Выборы"</text:a></text:p>
            <text:p text:style-name="Основной_20_текст.gar-toc-3"><text:a xlink:type="simple" xlink:href="#Lbl1300" text:style-name="Internet_20_link" text:visited-style-name="Visited_20_Internet_20_Link"><text:span text:style-name="T1">3.</text:span></text:a><text:a xlink:type="simple" xlink:href="#Lbl1300" text:style-name="Internet_20_link" text:visited-style-name="Visited_20_Internet_20_Link"> Информация, вводимая в задачу АКРИКО ГАС "Выборы"</text:a></text:p>
            <text:p text:style-name="Основной_20_текст.gar-toc-3"><text:a xlink:type="simple" xlink:href="#Lbl1400" text:style-name="Internet_20_link" text:visited-style-name="Visited_20_Internet_20_Link"><text:span text:style-name="T1">4.</text:span></text:a><text:a xlink:type="simple" xlink:href="#Lbl1400" text:style-name="Internet_20_link" text:visited-style-name="Visited_20_Internet_20_Link"> Порядок и сроки ввода информации в задачу АКРИКО ГАС "Выборы"</text:a></text:p>
            <text:p text:style-name="Основной_20_текст.gar-toc-3"><text:a xlink:type="simple" xlink:href="#Lbl1500" text:style-name="Internet_20_link" text:visited-style-name="Visited_20_Internet_20_Link"><text:span text:style-name="T1">5.</text:span></text:a><text:a xlink:type="simple" xlink:href="#Lbl1500" text:style-name="Internet_20_link" text:visited-style-name="Visited_20_Internet_20_Link"> Порядок обработки информации, введенной в задачу АКРИКО ГАС "Выборы", для подготовки сборников, содержащих сведения о заявленных нарушениях избирательного законодательства в ходе федеральных избирательных кампаний, избирательных кампаний в субъектах Российской Федерации</text:a></text:p>
            <text:p text:style-name="Основной_20_текст.gar-toc-3"><text:a xlink:type="simple" xlink:href="#Lbl10000" text:style-name="Internet_20_link" text:visited-style-name="Visited_20_Internet_20_Link"><text:span text:style-name="T1">Приложение 1.</text:span></text:a><text:a xlink:type="simple" xlink:href="#Lbl10000" text:style-name="Internet_20_link" text:visited-style-name="Visited_20_Internet_20_Link"> Классификатор </text:a><text:a xlink:type="simple" xlink:href="#Lbl10000" text:style-name="Internet_20_link" text:visited-style-name="Visited_20_Internet_20_Link"><text:span text:style-name="T2">(утратило силу)</text:span></text:a></text:p>
            <text:p text:style-name="Основной_20_текст.gar-toc-3"><text:a xlink:type="simple" xlink:href="#Lbl2000" text:style-name="Internet_20_link" text:visited-style-name="Visited_20_Internet_20_Link"><text:span text:style-name="T1">Приложение 2.</text:span></text:a><text:a xlink:type="simple" xlink:href="#Lbl2000" text:style-name="Internet_20_link" text:visited-style-name="Visited_20_Internet_20_Link"> Отчетная форма 1 "Сведения о поступивших обращениях"</text:a></text:p>
            <text:p text:style-name="Основной_20_текст.gar-toc-3"><text:a xlink:type="simple" xlink:href="#Lbl3000" text:style-name="Internet_20_link" text:visited-style-name="Visited_20_Internet_20_Link"><text:span text:style-name="T1">Приложение 3.</text:span></text:a><text:a xlink:type="simple" xlink:href="#Lbl3000" text:style-name="Internet_20_link" text:visited-style-name="Visited_20_Internet_20_Link"> Отчетная форма 1.1 "Сведения о поступивших обращениях"</text:a></text:p>
            <text:p text:style-name="Основной_20_текст.gar-toc-3"><text:a xlink:type="simple" xlink:href="#Lbl4000" text:style-name="Internet_20_link" text:visited-style-name="Visited_20_Internet_20_Link"><text:span text:style-name="T1">Приложение 4.</text:span></text:a><text:a xlink:type="simple" xlink:href="#Lbl4000" text:style-name="Internet_20_link" text:visited-style-name="Visited_20_Internet_20_Link"> Отчетная форма 2 "Сведения о поступивших обращениях"</text:a></text:p>
            <text:p text:style-name="Основной_20_текст.gar-toc-3"><text:a xlink:type="simple" xlink:href="#Lbl5000" text:style-name="Internet_20_link" text:visited-style-name="Visited_20_Internet_20_Link"><text:span text:style-name="T1">Приложение 5.</text:span></text:a><text:a xlink:type="simple" xlink:href="#Lbl5000" text:style-name="Internet_20_link" text:visited-style-name="Visited_20_Internet_20_Link"> Отчетная форма 3 "Сведения о рассмотрении в судах избирательных споров в ходе подготовки и проведения выборов и при оспаривании итогов голосования, результатов выборов, референдума"</text:a></text:p>
            <text:p text:style-name="Основной_20_текст.gar-toc-3"><text:soft-page-break/><text:a xlink:type="simple" xlink:href="#Lbl6000" text:style-name="Internet_20_link" text:visited-style-name="Visited_20_Internet_20_Link"><text:span text:style-name="T1">Приложение 6.</text:span></text:a><text:a xlink:type="simple" xlink:href="#Lbl6000" text:style-name="Internet_20_link" text:visited-style-name="Visited_20_Internet_20_Link"> Статистическая форма 1 "Сведения о тематике поступивших обращений (форма)"</text:a></text:p>
            <text:p text:style-name="Основной_20_текст.gar-toc-3"><text:a xlink:type="simple" xlink:href="#Lbl7000" text:style-name="Internet_20_link" text:visited-style-name="Visited_20_Internet_20_Link"><text:span text:style-name="T1">Приложение 7.</text:span></text:a><text:a xlink:type="simple" xlink:href="#Lbl7000" text:style-name="Internet_20_link" text:visited-style-name="Visited_20_Internet_20_Link"> Статистическая форма 2 "Сведения об авторах поступивших обращений"</text:a></text:p>
            <text:p text:style-name="Основной_20_текст.gar-toc-3"><text:a xlink:type="simple" xlink:href="#Lbl8000" text:style-name="Internet_20_link" text:visited-style-name="Visited_20_Internet_20_Link"><text:span text:style-name="T1">Приложение 8.</text:span></text:a><text:a xlink:type="simple" xlink:href="#Lbl8000" text:style-name="Internet_20_link" text:visited-style-name="Visited_20_Internet_20_Link"> Статистическая форма 3 "Сведения о партийной принадлежности авторов поступивших обращений"</text:a></text:p>
            <text:p text:style-name="Основной_20_текст.gar-toc-3"><text:a xlink:type="simple" xlink:href="#Lbl9000" text:style-name="Internet_20_link" text:visited-style-name="Visited_20_Internet_20_Link"><text:span text:style-name="T1">Приложение 9.</text:span></text:a><text:a xlink:type="simple" xlink:href="#Lbl9000" text:style-name="Internet_20_link" text:visited-style-name="Visited_20_Internet_20_Link"> Статистическая форма 3.1 "Сведения о партийной принадлежности авторов поступивших обращений"</text:a></text:p>
            <text:p text:style-name="Основной_20_текст.gar-toc-3"><text:a xlink:type="simple" xlink:href="#Lbl100000" text:style-name="Internet_20_link" text:visited-style-name="Visited_20_Internet_20_Link"><text:span text:style-name="T1">Приложение 10.</text:span></text:a><text:a xlink:type="simple" xlink:href="#Lbl100000" text:style-name="Internet_20_link" text:visited-style-name="Visited_20_Internet_20_Link"> Статистическая форма 4 "Сведения о поступивших обращениях"</text:a></text:p>
            <text:p text:style-name="Основной_20_текст.gar-toc-3"><text:a xlink:type="simple" xlink:href="#Lbl11000" text:style-name="Internet_20_link" text:visited-style-name="Visited_20_Internet_20_Link"><text:span text:style-name="T1">Приложение 11.</text:span></text:a><text:a xlink:type="simple" xlink:href="#Lbl11000" text:style-name="Internet_20_link" text:visited-style-name="Visited_20_Internet_20_Link"> Статистическая форма 4.1 "Сведения со всех избирательных участков, участков референдума, упомянутых в поступивших обращениях"</text:a></text:p>
            <text:p text:style-name="Основной_20_текст.gar-toc-3"><text:a xlink:type="simple" xlink:href="#Lbl12000" text:style-name="Internet_20_link" text:visited-style-name="Visited_20_Internet_20_Link"><text:span text:style-name="T1">Приложение 12.</text:span></text:a><text:a xlink:type="simple" xlink:href="#Lbl12000" text:style-name="Internet_20_link" text:visited-style-name="Visited_20_Internet_20_Link"> Статистическая форма 4.2 "Сведения о поступивших обращениях по судам"</text:a></text:p>
            <text:p text:style-name="Основной_20_текст.gar-toc-3"><text:a xlink:type="simple" xlink:href="#Lbl13000" text:style-name="Internet_20_link" text:visited-style-name="Visited_20_Internet_20_Link"><text:span text:style-name="T1">Приложение 13.</text:span></text:a><text:a xlink:type="simple" xlink:href="#Lbl13000" text:style-name="Internet_20_link" text:visited-style-name="Visited_20_Internet_20_Link"> Статистическая форма 5 "Сведения о рассмотрении в судах избирательных споров в ходе подготовки и проведения выборов и референдумов"</text:a></text:p>
            <text:p text:style-name="Основной_20_текст.gar-toc-3"><text:a xlink:type="simple" xlink:href="#Lbl14000" text:style-name="Internet_20_link" text:visited-style-name="Visited_20_Internet_20_Link"><text:span text:style-name="T1">Приложение 14.</text:span></text:a><text:a xlink:type="simple" xlink:href="#Lbl14000" text:style-name="Internet_20_link" text:visited-style-name="Visited_20_Internet_20_Link"> Статистическая форма 6 "Сведения о принятых судами общей юрисдикции к производству заявлениях по вопросам оспаривания итогов голосования и результатов выборов и референдумов"</text:a></text:p>
            <text:p text:style-name="Основной_20_текст.gar-toc-3"><text:a xlink:type="simple" xlink:href="#Lbl15000" text:style-name="Internet_20_link" text:visited-style-name="Visited_20_Internet_20_Link"><text:span text:style-name="T1">Приложение 15.</text:span></text:a><text:a xlink:type="simple" xlink:href="#Lbl15000" text:style-name="Internet_20_link" text:visited-style-name="Visited_20_Internet_20_Link"> Требования по заполнению карточек обращений в части сведений о содержании и принятых мерах в задаче АКРИКО ГАС "Выборы"</text:a></text:p>
            <text:p text:style-name="Основной_20_текст.gar-toc-3"><text:a xlink:type="simple" xlink:href="#Lbl16000" text:style-name="Internet_20_link" text:visited-style-name="Visited_20_Internet_20_Link"><text:span text:style-name="T1">Приложение 16.</text:span></text:a><text:a xlink:type="simple" xlink:href="#Lbl16000" text:style-name="Internet_20_link" text:visited-style-name="Visited_20_Internet_20_Link"> Перечень технологических операций при обработке информации в задаче АКРИКО ГАС "Выборы" на КСА ЦИК России и на КСА ИКСРФ по обращениям, поступившим в ЦИК России</text:a></text:p>
            <text:p text:style-name="Основной_20_текст.gar-toc-3"><text:a xlink:type="simple" xlink:href="#Lbl17000" text:style-name="Internet_20_link" text:visited-style-name="Visited_20_Internet_20_Link"><text:span text:style-name="T1">Приложение 17.</text:span></text:a><text:a xlink:type="simple" xlink:href="#Lbl17000" text:style-name="Internet_20_link" text:visited-style-name="Visited_20_Internet_20_Link"> Сведения, вводимые в карточку обращения</text:a></text:p>
            <text:p text:style-name="Основной_20_текст.gar-toc-3"><text:a xlink:type="simple" xlink:href="#Lbl18000" text:style-name="Internet_20_link" text:visited-style-name="Visited_20_Internet_20_Link"><text:span text:style-name="T1">Приложение 18.</text:span></text:a><text:a xlink:type="simple" xlink:href="#Lbl18000" text:style-name="Internet_20_link" text:visited-style-name="Visited_20_Internet_20_Link"> Сведения, вводимые в карточку о рассмотрении в суде избирательного спора</text:a></text:p>
            <text:p text:style-name="Основной_20_текст.gar-toc-3"><text:a xlink:type="simple" xlink:href="#Lbl19000" text:style-name="Internet_20_link" text:visited-style-name="Visited_20_Internet_20_Link"><text:span text:style-name="T1">Приложение 19.</text:span></text:a><text:a xlink:type="simple" xlink:href="#Lbl19000" text:style-name="Internet_20_link" text:visited-style-name="Visited_20_Internet_20_Link"> Перечень технологических операций при обработке информации в задаче АКРИКО ГАС "Выборы" в ЦИК России и в ИКС РФ по обращениям, поступившим непосредственно в ИКС РФ</text:a></text:p>
            <text:p text:style-name="Основной_20_текст.gar-toc-3"><text:a xlink:type="simple" xlink:href="#Lbl20000" text:style-name="Internet_20_link" text:visited-style-name="Visited_20_Internet_20_Link"><text:span text:style-name="T1">Приложение 20.</text:span></text:a><text:a xlink:type="simple" xlink:href="#Lbl20000" text:style-name="Internet_20_link" text:visited-style-name="Visited_20_Internet_20_Link"> Перечень технологических операций по обработке информации в задаче АКРИКО ГАС "Выборы" в ЦИК России и в ИКС РФ по рассмотрению в судах избирательных споров</text:a></text:p>
          </text:section>
        </text:section>
        <text:p text:style-name="Основной_20_текст.gar-toc-end"> </text:p>
        <text:h text:style-name="Основной_20_текст.colont" text:outline-level="1"><text:bookmark text:name="Lbl1000"/>Приложение</text:h>
        <text:h text:style-name="Heading_20_2" text:outline-level="2"><text:bookmark text:name="tp-13"/>Регламент<text:line-break/>использования Государственной автоматизированной системы Российской Федерации «Выборы» для контроля за работой в Центральной избирательной комиссии Российской Федерации и избирательных комиссиях субъектов Российской Федерации с обращениями, поступающими в ходе подготовки и проведения выборов и референдумов в Российской Федерации<text:line-break/>(утв. <text:a xlink:type="simple" xlink:href="#Lbl0" text:style-name="Internet_20_link" text:visited-style-name="Visited_20_Internet_20_Link">постановлением</text:a> Центральной избирательной комиссии РФ от 23 декабря 2015 г. № 319/1819-6)</text:h>
        <text:p text:style-name="Основной_20_текст.gar-style-52"><text:bookmark text:name="tp-1241"/>(с изменениями от 6 июня 2018 г.)</text:p>
        <text:h text:style-name="Heading_20_3" text:outline-level="3"><text:bookmark text:name="tp-14"/><text:bookmark text:name="Lbl1100"/><text:span text:style-name="Strong_20_Emphasis">1.</text:span> Общие положения</text:h>
        <text:p text:style-name="Text_20_body"><text:bookmark text:name="tp-15"/><text:bookmark text:name="Lbl1101"/><text:span text:style-name="Strong_20_Emphasis">1.1.</text:span> Регламент использования Государственной автоматизированной системы Российской Федерации «Выборы» для контроля за работой в Центральной избирательной комиссии Российской Федерации и избирательных комиссиях субъектов Российской Федерации с обращениями, поступающими в ходе подготовки и проведения выборов и референдумов в Российской Федерации (далее — Регламент), определяет порядок применения задачи «Автоматизированный контроль за работой в Центральной избирательной комиссии Российской Федерации и избирательных комиссиях субъектов Российской Федерации с обращениями, поступающими в ходе подготовки и проведения выборов и референдумов в Российской Федерации» (далее — задача АКРИКО ГАС «Выборы») подсистемы автоматизации избирательных процессов ГАС «Выборы».</text:p>
        <text:p text:style-name="Text_20_body"><text:bookmark text:name="tp-16"/><text:bookmark text:name="Lbl1102"/><text:span text:style-name="Strong_20_Emphasis">1.2.</text:span> Задача АКРИКО ГАС «Выборы» применяется Центральной избирательной комиссией Российской Федерации, избирательными комиссиями субъектов Российской Федерации для ввода и обработки сведений о поступивших в ЦИК России, избирательные комиссии субъектов Российской Федерации и зарегистрированных в программном изделии «Дело» подсистемы документооборота ГАС «Выборы» (далее — ПИ ДЕЛО), обращениях (жалобах, заявлениях), касающихся нарушений законодательства о выборах и референдуме, результатах их рассмотрения, для формирования отчетов, а также ввода и обработки информации о результатах рассмотрения в судах избирательных споров в ходе подготовки и проведения выборов и при оспаривании итогов голосования, результатов выборов, референдума.</text:p>
        <text:p text:style-name="Text_20_body"><text:bookmark text:name="tp-17"/><text:bookmark text:name="Lbl1103"/><text:span text:style-name="Strong_20_Emphasis">1.3.</text:span> Регламент разработан в соответствии с Федеральным законом от 12 июня 2002 года № 67-ФЗ «Об основных гарантиях избирательных прав и права на участие в референдуме граждан Российской Федерации», Федеральным законом от 2 мая 2006 года № 59-ФЗ «О порядке рассмотрения обращений граждан Российской Федерации», Федеральным законом от 10 января 2003 года № 20-ФЗ «О Государственной автоматизированной системе Российской Федерации «Выборы».</text:p>
        <text:p text:style-name="Text_20_body"><text:bookmark text:name="tp-18"/><text:bookmark text:name="Lbl1104"/><text:span text:style-name="Strong_20_Emphasis">1.4.</text:span> Регламент устанавливает:</text:p>
        <text:p text:style-name="Text_20_body"><text:bookmark text:name="tp-19"/>перечень лиц, ответственных за ввод и обработку информации, введенной в задачу АКРИКО ГАС «Выборы»;</text:p>
        <text:p text:style-name="Text_20_body"><text:bookmark text:name="tp-20"/>перечень информации, вводимой в задачу АКРИКО ГАС «Выборы»;</text:p>
        <text:p text:style-name="Text_20_body"><text:bookmark text:name="tp-21"/>порядок и сроки ввода информации в задачу АКРИКО ГАС «Выборы»;</text:p>
        <text:p text:style-name="Text_20_body"><text:bookmark text:name="tp-22"/>порядок обработки информации, введенной в задачу АКРИКО ГАС «Выборы», в том числе для подготовки сборников, содержащих сведения о заявленных нарушениях избирательного законодательства в ходе федеральных избирательных кампаний, сборников, содержащих сведения о заявленных нарушениях избирательного законодательства в ходе избирательных кампаний в субъектах Российской Федерации в единый день голосования, а также сведений о результатах рассмотрения в судах избирательных споров.</text:p>
        <text:h text:style-name="Heading_20_3" text:outline-level="3"><text:bookmark text:name="tp-23"/><text:bookmark text:name="Lbl1200"/><text:soft-page-break/><text:span text:style-name="Strong_20_Emphasis">2.</text:span> Лица, ответственные за ввод и обработку информации, введенной в задачу АКРИКО ГАС «Выборы»</text:h>
        <text:p text:style-name="Text_20_body"><text:bookmark text:name="tp-24"/><text:bookmark text:name="Lbl1201"/><text:span text:style-name="Strong_20_Emphasis">2.1.</text:span> Ввод информации и ее обработка в задаче АКРИКО ГАС «Выборы» осуществляется на комплексе средств автоматизации ГАС «Выборы» (далее — КСА) ЦИК России, на КСА избирательных комиссий субъектов Российской Федерации.</text:p>
        <text:p text:style-name="Text_20_body"><text:bookmark text:name="tp-25"/><text:bookmark text:name="Lbl1202"/><text:span text:style-name="Strong_20_Emphasis">2.2.</text:span> На КСА ЦИК России ввод и обработка информации в задаче АКРИКО ГАС «Выборы» осуществляется государственными гражданскими служащими Аппарата ЦИК России, работниками ФЦИ при ЦИК России (администраторами).</text:p>
        <text:p text:style-name="Text_20_body"><text:bookmark text:name="tp-26"/>В ЦИК России администраторы подразделяются на следующие уровни:</text:p>
        <text:p text:style-name="Text_20_body"><text:bookmark text:name="Lbl1221"/><text:bookmark text:name="tp-27"/>администратор уровня 1 — государственный гражданский служащий Правового управления Аппарата ЦИК России, наделенный правами ввода, изменения, удаления информации, введенной в задачу АКРИКО ГАС «Выборы», формирования отчетных и статистических форм (перечень приведен в <text:a xlink:type="simple" xlink:href="#Lbl2000" text:style-name="Internet_20_link" text:visited-style-name="Visited_20_Internet_20_Link">приложениях № 2-14</text:a>), просмотра всех карточек обращений и карточек о рассмотрении в судах избирательных споров, содержащихся в задаче АКРИКО ГАС «Выборы», назначения администраторов уровней <text:a xlink:type="simple" xlink:href="#Lbl1222" text:style-name="Internet_20_link" text:visited-style-name="Visited_20_Internet_20_Link">2</text:a> и <text:a xlink:type="simple" xlink:href="#Lbl1223" text:style-name="Internet_20_link" text:visited-style-name="Visited_20_Internet_20_Link">3</text:a>, и администраторов, которые могут выполнять корректировку информации, поступившей из избирательных комиссий субъектов Российской Федерации;</text:p>
        <text:p text:style-name="Text_20_body"><text:bookmark text:name="Lbl1222"/><text:bookmark text:name="tp-28"/>администратор уровня 2 — государственный гражданский служащий управления Аппарата ЦИК России, работник ФЦИ при ЦИК России, наделенный правами ввода и изменения информации (в том числе ввода данных в поле «ФИО» в строке «Исполнитель» с целью организации дальнейшей работы с карточкой данного обращения администратором уровня <text:a xlink:type="simple" xlink:href="#Lbl1223" text:style-name="Internet_20_link" text:visited-style-name="Visited_20_Internet_20_Link">3</text:a>) по обращениям, по которым в соответствии с Инструкцией по делопроизводству в Центральной избирательной комиссией Российской Федерации начальник соответствующего управления Аппарата ЦИК России, Руководитель ФЦИ при ЦИК России является ответственным за исполнение, формирования отчетных и статистических форм, просмотра всех карточек обращений и карточек о рассмотрении в судах избирательных споров, содержащихся в задаче АКРИКО ГАС «Выборы», корректировки информации, поступившей из избирательных комиссий субъектов Российской Федерации (для администраторов, у которых администратором уровня <text:a xlink:type="simple" xlink:href="#Lbl1221" text:style-name="Internet_20_link" text:visited-style-name="Visited_20_Internet_20_Link">1</text:a> установлен соответствующий признак в таблице настроек);</text:p>
        <text:p text:style-name="Text_20_body"><text:bookmark text:name="Lbl1223"/><text:bookmark text:name="tp-29"/>администратор уровня 3 — государственный гражданский служащий управления Аппарата ЦИК России, работник ФЦИ при ЦИК России, наделенный правами ввода и изменения информации по обращениям, по которым этот работник является в соответствии с Инструкцией по делопроизводству в Центральной избирательной комиссией Российской Федерации исполнителем (в поле «ФИО» в строке «Исполнитель» карточки обращения указаны фамилия, имя, отчество), формирования отчетных и статистических форм, просмотра всех карточек обращений и карточек о рассмотрении в судах избирательных споров, содержащихся в задаче АКРИКО ГАС «Выборы», корректировки обращений, поступивших из избирательных комиссий субъектов Российской Федерации (для администраторов, у которых администратором уровня <text:a xlink:type="simple" xlink:href="#Lbl1221" text:style-name="Internet_20_link" text:visited-style-name="Visited_20_Internet_20_Link">1</text:a> установлен соответствующий признак в таблице настроек).</text:p>
        <text:p text:style-name="Text_20_body"><text:bookmark text:name="tp-30"/><text:bookmark text:name="Lbl1203"/><text:span text:style-name="Strong_20_Emphasis">2.3.</text:span> В избирательных комиссиях субъектов Российской Федерации ввод и обработка информации в задаче АКРИКО ГАС «Выборы» осуществляется определенными решением комиссии или распоряжениями ее председателя членами комиссий с правом решающего голоса, государственными гражданскими служащими, осуществляющими правовое сопровождение деятельности комиссий.</text:p>
        <text:p text:style-name="Text_20_body"><text:bookmark text:name="tp-31"/><text:bookmark text:name="Lbl1204"/><text:span text:style-name="Strong_20_Emphasis">2.4.</text:span> Право доступа к информации, содержащейся в задаче АКРИКО ГАС «Выборы», в режиме «только чтение» имеют члены ЦИК России, члены избирательных комиссий субъектов Российской Федерации, а также государственные гражданские служащие аппаратов ЦИК России и избирательных комиссий субъектов Российской Федерации, работники ФЦИ при ЦИК России для выполнения ими своих должностных обязанностей.</text:p>
        <text:h text:style-name="Heading_20_3" text:outline-level="3"><text:bookmark text:name="tp-32"/><text:bookmark text:name="Lbl1300"/><text:span text:style-name="Strong_20_Emphasis">3.</text:span> Информация, вводимая в задачу АКРИКО ГАС «Выборы»</text:h>
        <text:p text:style-name="Text_20_body"><text:bookmark text:name="tp-33"/><text:bookmark text:name="Lbl1301"/><text:span text:style-name="Strong_20_Emphasis">3.1.</text:span> Сведения об обращении, поступившем в ЦИК России, избирательную комиссию субъекта Российской Федерации, вводятся в задачу АКРИКО ГАС «Выборы» согласно полям карточки обращения в объеме, указанном в <text:a xlink:type="simple" xlink:href="#Lbl17000" text:style-name="Internet_20_link" text:visited-style-name="Visited_20_Internet_20_Link">приложении № 17</text:a> к Регламенту.</text:p>
        <text:p text:style-name="Text_20_body"><text:bookmark text:name="tp-34"/><text:bookmark text:name="Lbl1302"/><text:span text:style-name="Strong_20_Emphasis">3.2.</text:span> Сведения о рассмотрении заявлений граждан, политических партий и иных общественных организаций в суде вводится в задачу АКРИКО ГАС «Выборы» согласно полям карточки о рассмотрении в суде избирательного спора в объеме, указанном в <text:a xlink:type="simple" xlink:href="#Lbl18000" text:style-name="Internet_20_link" text:visited-style-name="Visited_20_Internet_20_Link">приложении № 18</text:a> к Регламенту.</text:p>
        <text:p text:style-name="Основной_20_текст.gar-style-22"><text:bookmark text:name="tp-1073743066"/><text:bookmark text:name="Lbl1303"/>Регламент дополнен пунктом 3.3. — Постановление ЦИК России от 6 июня 2018 г. № 161/1320-7</text:p>
        <text:p text:style-name="Text_20_body"><text:bookmark text:name="tp-1243"/><text:span text:style-name="Strong_20_Emphasis">3.3.</text:span> Содержание справочников и классификаторов задачи АКРИКО ГАС «Выборы» утверждается секретарем ЦИК России.</text:p>
        <text:h text:style-name="Heading_20_3" text:outline-level="3"><text:bookmark text:name="tp-35"/><text:bookmark text:name="Lbl1400"/><text:span text:style-name="Strong_20_Emphasis">4.</text:span> Порядок и сроки ввода информации в задачу АКРИКО ГАС «Выборы»</text:h>
        <text:p text:style-name="Основной_20_текст.gar-style-22"><text:bookmark text:name="tp-1073743068"/><text:bookmark text:name="Lbl1401"/>Пункт 4.1 изменен. — Постановление ЦИК России от 6 июня 2018 г. № 161/1320-7</text:p>
        <text:p text:style-name="Основной_20_текст.gar-style-22"><text:bookmark text:name="tp-1073743069"/>См. предыдущую редакцию</text:p>
        <text:p text:style-name="Text_20_body"><text:bookmark text:name="tp-36"/><text:span text:style-name="Strong_20_Emphasis">4.1.</text:span> При поступлении обращения в ЦИК России, избирательную комиссию субъекта Российской Федерации администратор уровня <text:a xlink:type="simple" xlink:href="#Lbl1221" text:style-name="Internet_20_link" text:visited-style-name="Visited_20_Internet_20_Link">1</text:a> в ЦИК России либо администратор избирательной комиссии субъекта Российской Федерации в течение трех рабочих дней после регистрации обращения в ПИ ДЕЛО создает карточку обращения на КСА ЦИК России, КСА избирательной комиссии субъекта Российской Федерации в задаче АКРИКО ГАС «Выборы». С этой целью заполняются поля:</text:p>
        <text:p text:style-name="Text_20_body"><text:bookmark text:name="tp-37"/>«Вх. N:», «Д:» (входящий номер и дата поступления обращения);</text:p>
        <text:p text:style-name="Text_20_body"><text:bookmark text:name="tp-38"/>«Исполнитель в ЦИК» (подразделение);</text:p>
        <text:p text:style-name="Text_20_body"><text:bookmark text:name="tp-39"/>«ЦИК» (вкладка «Содержание»);</text:p>
        <text:p text:style-name="Text_20_body"><text:bookmark text:name="tp-1246"/>«Тематика» (в соответствии с тематическим классификатором обращений, утверждаемым секретарем ЦИК России);</text:p>
        <text:p text:style-name="Text_20_body"><text:bookmark text:name="tp-41"/>«Субъект РФ (исполнитель)».</text:p>
        <text:p text:style-name="Text_20_body"><text:bookmark text:name="tp-42"/>При поступлении нескольких обращений от одного заявителя по одному и тому же вопросу, в том числе из других органов, карточка обращения создается по каждому обращению.</text:p>
        <text:p text:style-name="Text_20_body"><text:bookmark text:name="tp-43"/><text:bookmark text:name="Lbl1402"/><text:soft-page-break/><text:span text:style-name="Strong_20_Emphasis">4.2.</text:span> Администратор уровня <text:a xlink:type="simple" xlink:href="#Lbl1222" text:style-name="Internet_20_link" text:visited-style-name="Visited_20_Internet_20_Link">2</text:a> либо администратор уровня <text:a xlink:type="simple" xlink:href="#Lbl1223" text:style-name="Internet_20_link" text:visited-style-name="Visited_20_Internet_20_Link">3</text:a> в течение пяти рабочих дней после дня получения им в соответствии с Инструкцией по делопроизводству в Центральной избирательной комиссии Российской Федерации обращения для исполнения заполняет поля карточки обращения, указанные в <text:a xlink:type="simple" xlink:href="#Lbl17000" text:style-name="Internet_20_link" text:visited-style-name="Visited_20_Internet_20_Link">приложении № 17</text:a>, за исключением полей, заполненных администратором уровня <text:a xlink:type="simple" xlink:href="#Lbl1221" text:style-name="Internet_20_link" text:visited-style-name="Visited_20_Internet_20_Link">1</text:a>, а также полей «Для публикации», «Сведения о подтверждении», «Файлы». Поля карточки обращения заполняются с использованием предусмотренных классификаторов и справочников, в случае необходимости в имеющиеся справочники вносятся отсутствующие сведения.</text:p>
        <text:p text:style-name="Text_20_body"><text:bookmark text:name="tp-44"/>Администратором уровня <text:a xlink:type="simple" xlink:href="#Lbl1222" text:style-name="Internet_20_link" text:visited-style-name="Visited_20_Internet_20_Link">2</text:a> или администратором уровня <text:a xlink:type="simple" xlink:href="#Lbl1223" text:style-name="Internet_20_link" text:visited-style-name="Visited_20_Internet_20_Link">3</text:a> в карточку обращения в течение трех рабочих дней после дня рассмотрения обращения в ЦИК России либо дня получения ответа из избирательной комиссии субъекта Российской Федерации о результатах рассмотрения вносится следующая информация:</text:p>
        <text:p text:style-name="Text_20_body"><text:bookmark text:name="tp-45"/>в поле «ЦИК» (вкладка «Принятые меры») — принятые меры (рассмотрение обращения в ЦИК России или направление в избирательную комиссию субъекта Российской Федерации, краткое содержание решения комиссии или ответа заявителю). Поля «Для публикации» и «ЦИК» доступны для ввода и редактирования содержания обращения только на КСА ЦИК России, информация из поля «Для публикации» используется для формирования отчетных форм, при отсутствии информации в данном поле для формирования отчетных форм используются данные, введенные в поле «ЦИК»;</text:p>
        <text:p text:style-name="Text_20_body"><text:bookmark text:name="tp-46"/>в поле «Заявители» — сведения о заявителе (из справочника заявителей задачи АКРИКО ГАС «Выборы»);</text:p>
        <text:p text:style-name="Text_20_body"><text:bookmark text:name="tp-47"/>в поле «ЦИК» — сведения о подтверждении, частичном подтверждении, неподтверждении нарушений законодательства, о проведении соответствующей проверки, о нахождении на рассмотрении в правоохранительных органах, органах исполнительной власти, на рассмотрении в суде.</text:p>
        <text:p text:style-name="Text_20_body"><text:bookmark text:name="tp-48"/>В случае если ответ заявителю направляется избирательной комиссией субъекта Российской Федерации, краткое содержание ответа вводится в поле «ИКСРФ» во вкладке «Принятые меры» администратором на КСА избирательной комиссии субъекта Российской Федерации в течение одного рабочего дня после дня официального направления ответа заявителю.</text:p>
        <text:p text:style-name="Text_20_body"><text:bookmark text:name="tp-49"/>Администратор уровня <text:a xlink:type="simple" xlink:href="#Lbl1223" text:style-name="Internet_20_link" text:visited-style-name="Visited_20_Internet_20_Link">3</text:a> проверяет сведения о принятых соответствующей избирательной комиссией мерах или содержание ответа заявителю (вкладка «Принятые меры» карточки обращения). В случае выявленных недостатков вносит в поле вкладки «Комментарии» информацию о недостатках и передает ее на КСА избирательной комиссии субъекта Российской Федерации для повторного изложения сведений о принятых по обращению мерах (об ответе заявителю).</text:p>
        <text:p text:style-name="Text_20_body"><text:bookmark text:name="tp-50"/>Повторное получение с КСА избирательной комиссии субъекта Российской Федерации на КСА ЦИК России сведений о результатах рассмотрения обращения автоматически отмечается в карточке обращения отметкой «повторная».</text:p>
        <text:p text:style-name="Text_20_body"><text:bookmark text:name="tp-51"/><text:bookmark text:name="Lbl1403"/><text:span text:style-name="Strong_20_Emphasis">4.3.</text:span> Информация, вносимая в поля вкладок «Содержание» и «Принятые меры», должна отражать существо обращения и мер реагирования на него и соответствовать требованиям по заполнению карточек обращений в части сведений о содержании и принятых мерах в задаче АКРИКО ГАС «Выборы» (<text:a xlink:type="simple" xlink:href="#Lbl15000" text:style-name="Internet_20_link" text:visited-style-name="Visited_20_Internet_20_Link">приложение № 15</text:a>).</text:p>
        <text:p text:style-name="Text_20_body"><text:bookmark text:name="tp-52"/><text:bookmark text:name="Lbl1404"/><text:span text:style-name="Strong_20_Emphasis">4.4.</text:span> По обращениям, поступившим в ЦИК России, ответственность за соответствие содержания вносимой информации в задачу АКРИКО ГАС «Выборы» существу обращения и мерам реагирования на него, требованиям по заполнению карточек несет исполнитель по обращению в соответствии с Инструкцией по делопроизводству в Центральной избирательной комиссии Российской Федерации.</text:p>
        <text:p text:style-name="Text_20_body"><text:bookmark text:name="tp-53"/><text:bookmark text:name="Lbl1405"/><text:span text:style-name="Strong_20_Emphasis">4.5.</text:span> Администраторы уровня <text:a xlink:type="simple" xlink:href="#Lbl1221" text:style-name="Internet_20_link" text:visited-style-name="Visited_20_Internet_20_Link">1</text:a> осуществляют контроль за соблюдением сроков внесения информации в задачу АКРИКО ГАС «Выборы» и требований по заполнению карточек.</text:p>
        <text:p text:style-name="Text_20_body"><text:bookmark text:name="tp-54"/><text:bookmark text:name="Lbl1406"/><text:span text:style-name="Strong_20_Emphasis">4.6.</text:span> Государственный гражданский служащий Управления документационного обеспечения Аппарата ЦИК России снимает обращение с контроля в ПИ ДЕЛО только после получения от администратора уровня <text:a xlink:type="simple" xlink:href="#Lbl1221" text:style-name="Internet_20_link" text:visited-style-name="Visited_20_Internet_20_Link">1</text:a> информации о том, что администратор уровня <text:a xlink:type="simple" xlink:href="#Lbl1223" text:style-name="Internet_20_link" text:visited-style-name="Visited_20_Internet_20_Link">3</text:a> в карточку обращения ввел все сведения в соответствии с настоящим Регламентом.</text:p>
        <text:p text:style-name="Text_20_body"><text:bookmark text:name="tp-55"/><text:bookmark text:name="Lbl1407"/><text:span text:style-name="Strong_20_Emphasis">4.7.</text:span> На КСА ЦИК России с 17.00 пятницы накануне дня голосования до 24.00 дня голосования права администраторов уровней <text:a xlink:type="simple" xlink:href="#Lbl1222" text:style-name="Internet_20_link" text:visited-style-name="Visited_20_Internet_20_Link">2</text:a> и <text:a xlink:type="simple" xlink:href="#Lbl1223" text:style-name="Internet_20_link" text:visited-style-name="Visited_20_Internet_20_Link">3</text:a> приостанавливаются.</text:p>
        <text:p text:style-name="Text_20_body"><text:bookmark text:name="tp-56"/><text:bookmark text:name="Lbl1408"/><text:span text:style-name="Strong_20_Emphasis">4.8.</text:span> Карточка обращения, поступившего непосредственно в избирательную комиссию субъекта Российской Федерации, создается в течение трех дней со дня поступления обращения. Для создания карточки заполняются поля, указанные в <text:a xlink:type="simple" xlink:href="#Lbl1401" text:style-name="Internet_20_link" text:visited-style-name="Visited_20_Internet_20_Link">пункте 4.1</text:a>. Впоследствии заполняются иные поля, указанные в <text:a xlink:type="simple" xlink:href="#Lbl17000" text:style-name="Internet_20_link" text:visited-style-name="Visited_20_Internet_20_Link">приложении № 17</text:a>. Сведения о результатах рассмотрения обращения вводятся в карточку обращения в течение трех рабочих дней со дня рассмотрения.</text:p>
        <text:p text:style-name="Text_20_body"><text:bookmark text:name="tp-57"/>По обращению, направленному на рассмотрение в нижестоящую избирательную комиссию, правоохранительные органы, органы исполнительной власти, во вкладку «Принятые меры» вносятся сведения о том, в какой орган направленно обращение, а по результатам рассмотрения — в краткой форме сведения о результатах рассмотрения обращения в этом органе.</text:p>
        <text:p text:style-name="Text_20_body"><text:bookmark text:name="tp-58"/>Поля «ИКСРФ» во вкладках «Содержание» и «Принятые меры» доступны для ввода и редактирования информации только на КСА избирательной комиссии субъекта Российской Федерации, информация из этих полей используется для формирования отчетных форм.</text:p>
        <text:p text:style-name="Text_20_body"><text:bookmark text:name="tp-59"/>В период избирательной кампании по обращениям, поступившим непосредственно в избирательные комиссии субъектов Российской Федерации, передача на КСА ЦИК России сведений, введенных на КСА избирательных комиссий субъектов Российской Федерации, осуществляется каждые пять рабочих дней, а также по соответствующему запросу администраторов всех уровней.</text:p>
        <text:p text:style-name="Text_20_body"><text:bookmark text:name="tp-60"/>Порядок ввода информации в задачу АКРИКО ГАС «Выборы» на КСА избирательных комиссий субъектов Российской Федерации по обращениям, поступившим непосредственно в избирательные комиссии субъектов Российской Федерации, в части, не урегулированной настоящим Регламентом, определяется решением соответствующей избирательной комиссии субъекта Российской Федерации.</text:p>
        <text:p text:style-name="Text_20_body"><text:bookmark text:name="tp-61"/><text:bookmark text:name="Lbl1409"/><text:span text:style-name="Strong_20_Emphasis">4.9.</text:span> На КСА ЦИК России администратором уровня <text:a xlink:type="simple" xlink:href="#Lbl1221" text:style-name="Internet_20_link" text:visited-style-name="Visited_20_Internet_20_Link">1</text:a> создаются карточки о рассмотрении избирательных споров в судах общей юрисдикции, в которых заинтересованным лицом является ЦИК России.</text:p>
        <text:p text:style-name="Text_20_body"><text:bookmark text:name="tp-62"/><text:soft-page-break/>Указанные карточки создаются в течение трех рабочих дней после рассмотрения дела в суде первой инстанции.</text:p>
        <text:p text:style-name="Text_20_body"><text:bookmark text:name="tp-63"/>Для создания карточки обязательно заполняются поля:</text:p>
        <text:p text:style-name="Text_20_body"><text:bookmark text:name="tp-64"/>«Субъект РФ (указ. в заявлении)»;</text:p>
        <text:p text:style-name="Text_20_body"><text:bookmark text:name="tp-65"/>«Наименование выборов, референдума»;</text:p>
        <text:p text:style-name="Text_20_body"><text:bookmark text:name="tp-66"/>«Наименование комиссии»;</text:p>
        <text:p text:style-name="Text_20_body"><text:bookmark text:name="tp-67"/>«Сведения по тематике»;</text:p>
        <text:p text:style-name="Text_20_body"><text:bookmark text:name="tp-68"/>«Существо»;</text:p>
        <text:p text:style-name="Text_20_body"><text:bookmark text:name="tp-69"/>«Заявитель/Административный истец»;</text:p>
        <text:p text:style-name="Text_20_body"><text:bookmark text:name="tp-70"/>«Ответчик/Заинтересованное лицо»;</text:p>
        <text:p text:style-name="Text_20_body"><text:bookmark text:name="tp-71"/>«Наим. суда 1 инстанции».</text:p>
        <text:p text:style-name="Text_20_body"><text:bookmark text:name="tp-72"/>Впоследствии заполняются иные поля, указанные в <text:a xlink:type="simple" xlink:href="#Lbl18000" text:style-name="Internet_20_link" text:visited-style-name="Visited_20_Internet_20_Link">приложении № 18</text:a>, за исключением поля «Решение».</text:p>
        <text:p text:style-name="Text_20_body"><text:bookmark text:name="tp-73"/>Поле «Решение» заполняется в течение двух рабочих дней со дня рассмотрения судом избирательного спора.</text:p>
        <text:p text:style-name="Text_20_body"><text:bookmark text:name="tp-74"/><text:bookmark text:name="Lbl1410"/><text:span text:style-name="Strong_20_Emphasis">4.10.</text:span> На КСА избирательных комиссий субъектов Российской Федерации администратор создает карточку о рассмотрении избирательных споров в судах общей юрисдикции соответствующих субъектов Российской Федерации.</text:p>
        <text:p text:style-name="Text_20_body"><text:bookmark text:name="tp-75"/>Карточки создаются по всем делам, относящимся к избирательным спорам, рассмотренным судами общей юрисдикции субъекта Российской Федерации всех уровней. По избирательному спору, стороной в котором является участковая избирательная комиссия, карточки создаются только по вопросам включения (исключения) в список избирателей, участников референдума, а также обжалования итогов голосования.</text:p>
        <text:p text:style-name="Text_20_body"><text:bookmark text:name="tp-76"/>Указанные карточки создаются в течение трех рабочих дней после рассмотрения дела в суде первой инстанции либо в течение трех дней после того, как информация о рассмотрении дела в суде стала известна избирательной комиссии субъекта Российской Федерации. В аналогичном порядке вводятся сведения о рассмотрении дела в других инстанциях суда.</text:p>
        <text:p text:style-name="Text_20_body"><text:bookmark text:name="tp-77"/>Для создания карточки обязательно заполняются поля, указанные в <text:a xlink:type="simple" xlink:href="#Lbl1409" text:style-name="Internet_20_link" text:visited-style-name="Visited_20_Internet_20_Link">пункте 4.9</text:a> Регламента.</text:p>
        <text:p text:style-name="Text_20_body"><text:bookmark text:name="tp-78"/><text:bookmark text:name="Lbl1411"/><text:span text:style-name="Strong_20_Emphasis">4.11.</text:span> Перечень технологических операций при обработке информации в задаче АКРИКО ГАС «Выборы» на КСА ЦИК России и на КСА избирательной комиссии субъекта Российской Федерации по обращениям, поступившим в ЦИК России, представлен в <text:a xlink:type="simple" xlink:href="#Lbl16000" text:style-name="Internet_20_link" text:visited-style-name="Visited_20_Internet_20_Link">приложении № 16</text:a> к Регламенту.</text:p>
        <text:p text:style-name="Text_20_body"><text:bookmark text:name="tp-79"/><text:bookmark text:name="Lbl1412"/><text:span text:style-name="Strong_20_Emphasis">4.12.</text:span> Перечень технологических операций при обработке информации в задаче АКРИКО ГАС «Выборы» в ЦИК России и в избирательной комиссии субъекта Российской Федерации по обращениям, поступившим непосредственно в избирательные комиссии субъектов Российской Федерации, представлен в <text:a xlink:type="simple" xlink:href="#Lbl19000" text:style-name="Internet_20_link" text:visited-style-name="Visited_20_Internet_20_Link">приложении № 19</text:a> к Регламенту.</text:p>
        <text:p text:style-name="Text_20_body"><text:bookmark text:name="tp-80"/><text:bookmark text:name="Lbl1413"/><text:span text:style-name="Strong_20_Emphasis">4.13.</text:span> Перечень технологических операций при обработке информации в задаче АКРИКО ГАС «Выборы» в ЦИК России и в избирательной комиссии субъекта Российской Федерации по рассмотрению в судах избирательных споров представлен в <text:a xlink:type="simple" xlink:href="#Lbl20000" text:style-name="Internet_20_link" text:visited-style-name="Visited_20_Internet_20_Link">приложении № 20</text:a> к Регламенту.</text:p>
        <text:h text:style-name="Heading_20_3" text:outline-level="3"><text:bookmark text:name="tp-81"/><text:bookmark text:name="Lbl1500"/><text:span text:style-name="Strong_20_Emphasis">5.</text:span> Порядок обработки информации, введенной в задачу АКРИКО ГАС «Выборы», для подготовки сборников, содержащих сведения о заявленных нарушениях избирательного законодательства в ходе федеральных избирательных кампаний, избирательных кампаний в субъектах Российской Федерации</text:h>
        <text:p text:style-name="Text_20_body"><text:bookmark text:name="tp-82"/><text:bookmark text:name="Lbl1501"/><text:span text:style-name="Strong_20_Emphasis">5.1.</text:span> С целью подготовки сборников, содержащих сведения о заявленных нарушениях избирательного законодательства в ходе федеральных избирательных кампаний, а также сборников, содержащих сведения о заявленных нарушениях избирательного законодательства в ходе избирательных кампаний в субъектах Российской Федерации в единый день голосования, информация, введенная в задачу АКРИКО ГАС «Выборы», обрабатывается администраторами управлений Аппарата ЦИК России, ФЦИ при ЦИК России, избирательных комиссий субъектов Российской Федерации.</text:p>
        <text:p text:style-name="Text_20_body"><text:bookmark text:name="tp-83"/>В установленный поручением руководства ЦИК России срок:</text:p>
        <text:p text:style-name="Text_20_body"><text:bookmark text:name="tp-84"/>начальник соответствующего управления Аппарата ЦИК России, Руководитель ФЦИ при ЦИК России информирует Правовое управление Аппарата ЦИК России о завершении обработки карточек обращений на КСА ЦИК России;</text:p>
        <text:p text:style-name="Text_20_body"><text:bookmark text:name="tp-85"/>избирательные комиссии субъектов Российской Федерации информируют Управление по работе с территориями Аппарата ЦИК России о завершении обработки карточек обращений и карточек о рассмотрении в судах избирательных споров на КСА избирательных комиссий субъектов Российской Федерации;</text:p>
        <text:p text:style-name="Text_20_body"><text:bookmark text:name="tp-86"/>Управление по работе с территориями Аппарата ЦИК России формирует отчетные и статистические формы по обращениям, поступившим в избирательные комиссии субъектов Российской Федерации, и осуществляет выпуск соответствующего фрагмента сборника о заявленных нарушениях избирательного законодательства;</text:p>
        <text:p text:style-name="Text_20_body"><text:bookmark text:name="tp-87"/>Правовое управление Аппарата ЦИК России формирует отчетные и статистические формы по обращениям, поступившим в ЦИК России, и по сведениям о рассмотрении в судах избирательных споров и осуществляет выпуск сборника.</text:p>
        <text:p text:style-name="Text_20_body"><text:bookmark text:name="tp-88"/><text:bookmark text:name="Lbl1502"/><text:span text:style-name="Strong_20_Emphasis">5.2.</text:span> В ЦИК России формирование отчетных и статистических форм по информации, введенной в задачу АКРИКО ГАС «Выборы», осуществляется по поручению руководства ЦИК России, члена ЦИК России, руководства Аппарата ЦИК России администраторами уровней <text:a xlink:type="simple" xlink:href="#Lbl1221" text:style-name="Internet_20_link" text:visited-style-name="Visited_20_Internet_20_Link">1</text:a> и <text:a xlink:type="simple" xlink:href="#Lbl1222" text:style-name="Internet_20_link" text:visited-style-name="Visited_20_Internet_20_Link">2</text:a>.</text:p>
        <text:h text:style-name="Основной_20_текст.colont" text:outline-level="1"><text:bookmark text:name="Lbl10000"/>Приложение 1</text:h>
        <text:p text:style-name="P2"><text:bookmark text:name="tp-89"/><text:span text:style-name="T1">Приложение № 1<text:line-break/>к </text:span><text:a xlink:type="simple" xlink:href="#Lbl1000" text:style-name="Internet_20_link" text:visited-style-name="Visited_20_Internet_20_Link"><text:span text:style-name="T1">Регламенту</text:span></text:a><text:span text:style-name="T1"><text:line-break/>использования Государственной<text:line-break/>автоматизированной системы<text:line-break/>Российской Федерации «Выборы» для контроля<text:line-break/></text:span><text:soft-page-break/><text:span text:style-name="T1">за работой в Центральной избирательной комиссии<text:line-break/>Российской Федерации и избирательных комиссиях<text:line-break/>субъектов Российской Федерации с обращениями,<text:line-break/>поступающими в ходе подготовки<text:line-break/>и проведения выборов и референдумов в<text:line-break/>Российской Федерации</text:span></text:p>
        <text:p text:style-name="Text_20_body"><text:bookmark text:name="tp-1247"/>Утратило силу. — Постановление ЦИК России от 6 июня 2018 г. № 161/1320-7</text:p>
        <text:p text:style-name="Основной_20_текст.gar-style-22"><text:bookmark text:name="tp-1073743072"/>См. предыдущую редакцию</text:p>
        <text:h text:style-name="Основной_20_текст.colont" text:outline-level="1"><text:bookmark text:name="Lbl2000"/>Приложение 2</text:h>
        <text:p text:style-name="P2"><text:bookmark text:name="tp-216"/><text:span text:style-name="T1">Приложение № 2<text:line-break/>к </text:span><text:a xlink:type="simple" xlink:href="#Lbl1000" text:style-name="Internet_20_link" text:visited-style-name="Visited_20_Internet_20_Link"><text:span text:style-name="T1">Регламенту</text:span></text:a><text:span text:style-name="T1"><text:line-break/>использования Государственной автоматизированной системы<text:line-break/>Российской Федерации «Выборы» для контроля за работой в<text:line-break/>Центральной избирательной комиссии Российской Федерации и<text:line-break/>избирательных комиссиях субъектов Российской Федерации с<text:line-break/>обращениями, поступающими в ходе подготовки и проведения<text:line-break/>выборов и референдумов в Российской Федерации</text:span></text:p>
        <text:h text:style-name="Heading_20_3" text:outline-level="3"><text:bookmark text:name="tp-217"/>Отчетная форма 1<text:line-break/>Сведения о поступивших обращениях</text:h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column table:style-name="Таблица3.E"/>
          <table:table-column table:style-name="Таблица3.F"/>
          <table:table-column table:style-name="Таблица3.G"/>
          <table:table-column table:style-name="Таблица3.H"/>
          <table:table-column table:style-name="Таблица3.I"/>
          <table:table-column table:style-name="Таблица3.J"/>
          <table:table-column table:style-name="Таблица3.K"/>
          <table:table-column table:style-name="Таблица3.F"/>
          <table:table-column table:style-name="Таблица3.M"/>
          <table:table-column table:style-name="Таблица3.N"/>
          <table:table-row>
            <table:table-cell table:style-name="Таблица3.A1" office:value-type="string">
              <text:p text:style-name="P5"><text:bookmark text:name="tp-218"/>N<text:line-break/>п/п</text:p>
            </table:table-cell>
            <table:table-cell table:style-name="Таблица3.A1" office:value-type="string">
              <text:p text:style-name="P5"><text:bookmark text:name="tp-219"/>Субъект Российской Федерации</text:p>
            </table:table-cell>
            <table:table-cell table:style-name="Таблица3.A1" office:value-type="string">
              <text:p text:style-name="P5"><text:bookmark text:name="tp-220"/>Содержание</text:p>
            </table:table-cell>
            <table:table-cell table:style-name="Таблица3.A1" office:value-type="string">
              <text:p text:style-name="P5"><text:bookmark text:name="tp-221"/>Кем заявлено</text:p>
            </table:table-cell>
            <table:table-cell table:style-name="Таблица3.A1" office:value-type="string">
              <text:p text:style-name="P5"><text:bookmark text:name="tp-222"/>Сведения о подтверждении</text:p>
            </table:table-cell>
            <table:table-cell table:style-name="Таблица3.A1" office:value-type="string">
              <text:p text:style-name="P5"><text:bookmark text:name="tp-223"/>Принятые меры</text:p>
            </table:table-cell>
            <table:table-cell table:style-name="Таблица3.A1" office:value-type="string">
              <text:p text:style-name="P5"><text:bookmark text:name="tp-224"/>Рег. номер и дата поступления</text:p>
            </table:table-cell>
            <table:table-cell table:style-name="Таблица3.A1" office:value-type="string">
              <text:p text:style-name="P5"><text:bookmark text:name="tp-225"/>С (субъект РФ)</text:p>
            </table:table-cell>
            <table:table-cell table:style-name="Таблица3.A1" office:value-type="string">
              <text:p text:style-name="P5"><text:bookmark text:name="tp-226"/>У (уровень выборов)</text:p>
            </table:table-cell>
            <table:table-cell table:style-name="Таблица3.A1" office:value-type="string">
              <text:p text:style-name="P5"><text:bookmark text:name="tp-227"/>З (заявитель)</text:p>
            </table:table-cell>
            <table:table-cell table:style-name="Таблица3.A1" office:value-type="string">
              <text:p text:style-name="P5"><text:bookmark text:name="tp-228"/>П (партийная принадлежность)</text:p>
            </table:table-cell>
            <table:table-cell table:style-name="Таблица3.A1" office:value-type="string">
              <text:p text:style-name="P5"><text:bookmark text:name="tp-229"/>Т (тематика)</text:p>
            </table:table-cell>
            <table:table-cell table:style-name="Таблица3.A1" office:value-type="string">
              <text:p text:style-name="P5"><text:bookmark text:name="tp-230"/>Наименование избирательной комиссии</text:p>
            </table:table-cell>
            <table:table-cell table:style-name="Таблица3.A1" office:value-type="string">
              <text:p text:style-name="P5"><text:bookmark text:name="tp-231"/>Исполнитель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h text:style-name="Основной_20_текст.colont" text:outline-level="1"><text:bookmark text:name="Lbl3000"/>Приложение 3</text:h>
        <text:p text:style-name="P2"><text:bookmark text:name="tp-232"/><text:span text:style-name="T1">Приложение № 3<text:line-break/>к </text:span><text:a xlink:type="simple" xlink:href="#Lbl1000" text:style-name="Internet_20_link" text:visited-style-name="Visited_20_Internet_20_Link"><text:span text:style-name="T1">Регламенту</text:span></text:a><text:span text:style-name="T1"><text:line-break/>использования Государственной автоматизированной системы<text:line-break/>Российской Федерации «Выборы» для контроля за работой в<text:line-break/>Центральной избирательной комиссии Российской Федерации и<text:line-break/>избирательных комиссиях субъектов Российской Федерации с<text:line-break/>обращениями, поступающими в ходе подготовки и проведения<text:line-break/>выборов и референдумов в Российской Федерации</text:span></text:p>
        <text:h text:style-name="Heading_20_3" text:outline-level="3"><text:bookmark text:name="tp-233"/>Отчетная форма 1.1<text:line-break/>Сведения о поступивших обращениях</text:h>
        <table:table table:name="Таблица4" table:style-name="Таблица4">
          <table:table-column table:style-name="Таблица4.A"/>
          <table:table-column table:style-name="Таблица4.B" table:number-columns-repeated="2"/>
          <table:table-column table:style-name="Таблица4.D"/>
          <table:table-column table:style-name="Таблица4.E"/>
          <table:table-row>
            <table:table-cell table:style-name="Таблица4.A1" office:value-type="string">
              <text:p text:style-name="P5"><text:bookmark text:name="tp-234"/>Субъект Российской Федерации</text:p>
            </table:table-cell>
            <table:table-cell table:style-name="Таблица4.B1" office:value-type="string">
              <text:p text:style-name="P5"><text:bookmark text:name="tp-235"/>Содержание</text:p>
            </table:table-cell>
            <table:table-cell table:style-name="Таблица4.B1" office:value-type="string">
              <text:p text:style-name="P5"><text:bookmark text:name="tp-236"/>Кем заявлено</text:p>
            </table:table-cell>
            <table:table-cell table:style-name="Таблица4.B1" office:value-type="string">
              <text:p text:style-name="P5"><text:bookmark text:name="tp-237"/>Сведения о подтверждении</text:p>
            </table:table-cell>
            <table:table-cell table:style-name="Таблица4.B1" office:value-type="string">
              <text:p text:style-name="P5"><text:bookmark text:name="tp-238"/>Принятые меры, краткое содержание принятого решения, иных документов и результатов проверки</text:p>
            </table:table-cell>
          </table:table-row>
          <table:table-row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B2" office:value-type="string">
              <text:p text:style-name="Основной_20_текст.gar-empty"> </text:p>
            </table:table-cell>
            <table:table-cell table:style-name="Таблица4.B2" office:value-type="string">
              <text:p text:style-name="Основной_20_текст.gar-empty"> </text:p>
            </table:table-cell>
            <table:table-cell table:style-name="Таблица4.B2" office:value-type="string">
              <text:p text:style-name="Основной_20_текст.gar-empty"> </text:p>
            </table:table-cell>
            <table:table-cell table:style-name="Таблица4.B2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P1"><text:bookmark text:name="tp-239"/></text:p>
            </table:table-cell>
            <table:table-cell table:style-name="Таблица4.B2" office:value-type="string">
              <text:p text:style-name="P1"><text:bookmark text:name="tp-240"/></text:p>
            </table:table-cell>
            <table:table-cell table:style-name="Таблица4.B2" office:value-type="string">
              <text:p text:style-name="P1"><text:bookmark text:name="tp-241"/></text:p>
            </table:table-cell>
            <table:table-cell table:style-name="Таблица4.B2" office:value-type="string">
              <text:p text:style-name="P1"><text:bookmark text:name="tp-242"/></text:p>
            </table:table-cell>
            <table:table-cell table:style-name="Таблица4.B2" office:value-type="string">
              <text:p text:style-name="P1"><text:bookmark text:name="tp-243"/></text:p>
            </table:table-cell>
          </table:table-row>
          <table:table-row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B2" office:value-type="string">
              <text:p text:style-name="Основной_20_текст.gar-empty"> </text:p>
            </table:table-cell>
            <table:table-cell table:style-name="Таблица4.B2" office:value-type="string">
              <text:p text:style-name="Основной_20_текст.gar-empty"> </text:p>
            </table:table-cell>
            <table:table-cell table:style-name="Таблица4.B2" office:value-type="string">
              <text:p text:style-name="Основной_20_текст.gar-empty"> </text:p>
            </table:table-cell>
            <table:table-cell table:style-name="Таблица4.B2" office:value-type="string">
              <text:p text:style-name="Основной_20_текст.gar-empty"> </text:p>
            </table:table-cell>
          </table:table-row>
          <table:table-row>
            <table:table-cell table:style-name="Таблица4.A5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h text:style-name="Основной_20_текст.colont" text:outline-level="1"><text:bookmark text:name="Lbl4000"/>Приложение 4</text:h>
        <text:p text:style-name="P2"><text:bookmark text:name="tp-244"/><text:span text:style-name="T1">Приложение № 4<text:line-break/>к </text:span><text:a xlink:type="simple" xlink:href="#Lbl1000" text:style-name="Internet_20_link" text:visited-style-name="Visited_20_Internet_20_Link"><text:span text:style-name="T1">Регламенту</text:span></text:a><text:span text:style-name="T1"><text:line-break/>использования Государственной автоматизированной системы<text:line-break/>Российской Федерации «Выборы» для контроля за работой в<text:line-break/>Центральной избирательной комиссии Российской Федерации и<text:line-break/>избирательных комиссиях субъектов Российской Федерации с<text:line-break/>обращениями, поступающими в ходе подготовки и проведения<text:line-break/>выборов и референдумов в Российской Федерации</text:span></text:p>
        <text:h text:style-name="Heading_20_3" text:outline-level="3"><text:bookmark text:name="tp-245"/>Отчетная форма 2<text:line-break/>Сведения о поступивших обращениях</text:h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D"/>
          <table:table-column table:style-name="Таблица5.E"/>
          <table:table-column table:style-name="Таблица5.F"/>
          <table:table-column table:style-name="Таблица5.G"/>
          <table:table-column table:style-name="Таблица5.H"/>
          <table:table-column table:style-name="Таблица5.D"/>
          <table:table-column table:style-name="Таблица5.J"/>
          <table:table-column table:style-name="Таблица5.K"/>
          <table:table-column table:style-name="Таблица5.L"/>
          <table:table-column table:style-name="Таблица5.M"/>
          <table:table-column table:style-name="Таблица5.N"/>
          <table:table-column table:style-name="Таблица5.O"/>
          <table:table-column table:style-name="Таблица5.P"/>
          <table:table-row>
            <table:table-cell table:style-name="Таблица5.A1" office:value-type="string">
              <text:p text:style-name="P5"><text:bookmark text:name="tp-246"/>N<text:line-break/>п/п</text:p>
            </table:table-cell>
            <table:table-cell table:style-name="Таблица5.A1" office:value-type="string">
              <text:p text:style-name="P5"><text:bookmark text:name="tp-247"/>Избирательная комиссия</text:p>
            </table:table-cell>
            <table:table-cell table:style-name="Таблица5.A1" office:value-type="string">
              <text:p text:style-name="P5"><text:bookmark text:name="tp-248"/>Субъект Российской Федерации</text:p>
            </table:table-cell>
            <table:table-cell table:style-name="Таблица5.A1" office:value-type="string">
              <text:p text:style-name="P5"><text:bookmark text:name="tp-249"/>Уровень выборов, референдума</text:p>
            </table:table-cell>
            <table:table-cell table:style-name="Таблица5.A1" office:value-type="string">
              <text:p text:style-name="P5"><text:bookmark text:name="tp-250"/>Дата голосования</text:p>
            </table:table-cell>
            <table:table-cell table:style-name="Таблица5.A1" office:value-type="string">
              <text:p text:style-name="P5"><text:bookmark text:name="tp-251"/>Регистрационный № и дата поступления</text:p>
            </table:table-cell>
            <table:table-cell table:style-name="Таблица5.A1" office:value-type="string">
              <text:p text:style-name="P5"><text:bookmark text:name="tp-252"/>Тематика обращения</text:p>
            </table:table-cell>
            <table:table-cell table:style-name="Таблица5.A1" office:value-type="string">
              <text:p text:style-name="P5"><text:bookmark text:name="tp-253"/>Содержание</text:p>
            </table:table-cell>
            <table:table-cell table:style-name="Таблица5.A1" office:value-type="string">
              <text:p text:style-name="P5"><text:bookmark text:name="tp-254"/>Кем заявлено</text:p>
            </table:table-cell>
            <table:table-cell table:style-name="Таблица5.A1" office:value-type="string">
              <text:p text:style-name="P5"><text:bookmark text:name="tp-255"/>Тип заявителя</text:p>
            </table:table-cell>
            <table:table-cell table:style-name="Таблица5.A1" office:value-type="string">
              <text:p text:style-name="P5"><text:bookmark text:name="tp-256"/>Партийная принадлежность заявителя</text:p>
            </table:table-cell>
            <table:table-cell table:style-name="Таблица5.A1" office:value-type="string">
              <text:p text:style-name="P5"><text:bookmark text:name="tp-257"/>Сведения о подтверждении</text:p>
            </table:table-cell>
            <table:table-cell table:style-name="Таблица5.A1" office:value-type="string">
              <text:p text:style-name="P5"><text:bookmark text:name="tp-258"/>Принятые меры, краткое содержание принятого решения, иных документов и результатов проверки</text:p>
            </table:table-cell>
            <table:table-cell table:style-name="Таблица5.A1" office:value-type="string">
              <text:p text:style-name="P5"><text:bookmark text:name="tp-259"/>ФИО непосредственного исполнителя (если исполнитель — ИКС РФ — наименование комиссии) с указанием ФИО члена комиссии с правом решающего голоса, наименования подразделения аппарата комиссии</text:p>
            </table:table-cell>
            <table:table-cell table:style-name="Таблица5.A1" office:value-type="string">
              <text:p text:style-name="P5"><text:bookmark text:name="tp-260"/>Фактическая дата исполнения поручения</text:p>
            </table:table-cell>
            <table:table-cell table:style-name="Таблица5.A1" office:value-type="string">
              <text:p text:style-name="P5"><text:bookmark text:name="tp-261"/>Связки (во исполнение, исполнено)</text:p>
            </table:table-cell>
          </table:table-row>
          <table:table-row>
            <table:table-cell table:style-name="Таблица5.A1" office:value-type="string">
              <text:p text:style-name="P5"><text:bookmark text:name="tp-262"/>1</text:p>
            </table:table-cell>
            <table:table-cell table:style-name="Таблица5.B2" office:value-type="string">
              <text:p text:style-name="Основной_20_текст.gar-empty"> </text:p>
            </table:table-cell>
            <table:table-cell table:style-name="Таблица5.B2" office:value-type="string">
              <text:p text:style-name="Основной_20_текст.gar-empty"> </text:p>
            </table:table-cell>
            <table:table-cell table:style-name="Таблица5.B2" office:value-type="string">
              <text:p text:style-name="Основной_20_текст.gar-empty"> </text:p>
            </table:table-cell>
            <table:table-cell table:style-name="Таблица5.B2" office:value-type="string">
              <text:p text:style-name="Основной_20_текст.gar-empty"> </text:p>
            </table:table-cell>
            <table:table-cell table:style-name="Таблица5.B2" office:value-type="string">
              <text:p text:style-name="Основной_20_текст.gar-empty"> </text:p>
            </table:table-cell>
            <table:table-cell table:style-name="Таблица5.B2" office:value-type="string">
              <text:p text:style-name="Основной_20_текст.gar-empty"> </text:p>
            </table:table-cell>
            <table:table-cell table:style-name="Таблица5.B2" office:value-type="string">
              <text:p text:style-name="Основной_20_текст.gar-empty"> </text:p>
            </table:table-cell>
            <table:table-cell table:style-name="Таблица5.B2" office:value-type="string">
              <text:p text:style-name="Основной_20_текст.gar-empty"> </text:p>
            </table:table-cell>
            <table:table-cell table:style-name="Таблица5.B2" office:value-type="string">
              <text:p text:style-name="Основной_20_текст.gar-empty"> </text:p>
            </table:table-cell>
            <table:table-cell table:style-name="Таблица5.B2" office:value-type="string">
              <text:p text:style-name="Основной_20_текст.gar-empty"> </text:p>
            </table:table-cell>
            <table:table-cell table:style-name="Таблица5.B2" office:value-type="string">
              <text:p text:style-name="Основной_20_текст.gar-empty"> </text:p>
            </table:table-cell>
            <table:table-cell table:style-name="Таблица5.B2" office:value-type="string">
              <text:p text:style-name="Основной_20_текст.gar-empty"> </text:p>
            </table:table-cell>
            <table:table-cell table:style-name="Таблица5.B2" office:value-type="string">
              <text:p text:style-name="Основной_20_текст.gar-empty"> </text:p>
            </table:table-cell>
            <table:table-cell table:style-name="Таблица5.B2" office:value-type="string">
              <text:p text:style-name="Основной_20_текст.gar-empty"> </text:p>
            </table:table-cell>
            <table:table-cell table:style-name="Таблица5.B2" office:value-type="string">
              <text:p text:style-name="Основной_20_текст.gar-empty"> </text:p>
            </table:table-cell>
          </table:table-row>
          <table:table-row>
            <table:table-cell table:style-name="Таблица5.A1" office:value-type="string">
              <text:p text:style-name="P5"><text:bookmark text:name="tp-263"/>2</text:p>
            </table:table-cell>
            <table:table-cell table:style-name="Таблица5.B2" office:value-type="string">
              <text:p text:style-name="Основной_20_текст.gar-empty"> </text:p>
            </table:table-cell>
            <table:table-cell table:style-name="Таблица5.B2" office:value-type="string">
              <text:p text:style-name="Основной_20_текст.gar-empty"> </text:p>
            </table:table-cell>
            <table:table-cell table:style-name="Таблица5.B2" office:value-type="string">
              <text:p text:style-name="Основной_20_текст.gar-empty"> </text:p>
            </table:table-cell>
            <table:table-cell table:style-name="Таблица5.B2" office:value-type="string">
              <text:p text:style-name="Основной_20_текст.gar-empty"> </text:p>
            </table:table-cell>
            <table:table-cell table:style-name="Таблица5.B2" office:value-type="string">
              <text:p text:style-name="Основной_20_текст.gar-empty"> </text:p>
            </table:table-cell>
            <table:table-cell table:style-name="Таблица5.B2" office:value-type="string">
              <text:p text:style-name="Основной_20_текст.gar-empty"> </text:p>
            </table:table-cell>
            <table:table-cell table:style-name="Таблица5.B2" office:value-type="string">
              <text:p text:style-name="Основной_20_текст.gar-empty"> </text:p>
            </table:table-cell>
            <table:table-cell table:style-name="Таблица5.B2" office:value-type="string">
              <text:p text:style-name="Основной_20_текст.gar-empty"> </text:p>
            </table:table-cell>
            <table:table-cell table:style-name="Таблица5.B2" office:value-type="string">
              <text:p text:style-name="Основной_20_текст.gar-empty"> </text:p>
            </table:table-cell>
            <table:table-cell table:style-name="Таблица5.B2" office:value-type="string">
              <text:p text:style-name="Основной_20_текст.gar-empty"> </text:p>
            </table:table-cell>
            <table:table-cell table:style-name="Таблица5.B2" office:value-type="string">
              <text:p text:style-name="Основной_20_текст.gar-empty"> </text:p>
            </table:table-cell>
            <table:table-cell table:style-name="Таблица5.B2" office:value-type="string">
              <text:p text:style-name="Основной_20_текст.gar-empty"> </text:p>
            </table:table-cell>
            <table:table-cell table:style-name="Таблица5.B2" office:value-type="string">
              <text:p text:style-name="Основной_20_текст.gar-empty"> </text:p>
            </table:table-cell>
            <table:table-cell table:style-name="Таблица5.B2" office:value-type="string">
              <text:p text:style-name="Основной_20_текст.gar-empty"> </text:p>
            </table:table-cell>
            <table:table-cell table:style-name="Таблица5.B2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h text:style-name="Основной_20_текст.colont" text:outline-level="1"><text:bookmark text:name="Lbl5000"/>Приложение 5</text:h>
        <text:p text:style-name="P2"><text:bookmark text:name="tp-264"/><text:span text:style-name="T1">Приложение № 5<text:line-break/>к </text:span><text:a xlink:type="simple" xlink:href="#Lbl1000" text:style-name="Internet_20_link" text:visited-style-name="Visited_20_Internet_20_Link"><text:span text:style-name="T1">Регламенту</text:span></text:a><text:span text:style-name="T1"><text:line-break/>использования Государственной автоматизированной системы <text:line-break/></text:span><text:soft-page-break/><text:span text:style-name="T1">Российской Федерации «Выборы» для контроля за работой в<text:line-break/>Центральной избирательной комиссии Российской Федерации и<text:line-break/>избирательных комиссиях субъектов Российской Федерации с<text:line-break/>обращениями, поступающими в ходе подготовки и проведения<text:line-break/>выборов и референдумов в Российской Федерации</text:span></text:p>
        <text:h text:style-name="Heading_20_3" text:outline-level="3"><text:bookmark text:name="tp-265"/>Отчетная форма 3<text:line-break/>Сведения о рассмотрении в судах избирательных споров в ходе подготовки и проведения выборов и при оспаривании итогов голосования, результатов выборов, референдума</text:h>
        <table:table table:name="Таблица6" table:style-name="Таблица6">
          <table:table-column table:style-name="Таблица6.A"/>
          <table:table-column table:style-name="Таблица6.B"/>
          <table:table-column table:style-name="Таблица6.C"/>
          <table:table-row>
            <table:table-cell table:style-name="Таблица6.A1" table:number-columns-spanned="3" office:value-type="string">
              <text:p text:style-name="P5"><text:bookmark text:name="tp-266"/>Наименование субъекта Российской Федерации</text:p>
            </table:table-cell>
            <table:covered-table-cell/>
            <table:covered-table-cell/>
          </table:table-row>
          <table:table-row>
            <table:table-cell table:style-name="Таблица6.A2" table:number-rows-spanned="9" office:value-type="string">
              <text:p text:style-name="Основной_20_текст.gar-empty"> </text:p>
            </table:table-cell>
            <table:table-cell table:style-name="Таблица6.B2" office:value-type="string">
              <text:p text:style-name="Основной_20_текст.gar-style-16"><text:bookmark text:name="tp-267"/>Наименование суда</text:p>
            </table:table-cell>
            <table:table-cell table:style-name="Таблица6.B2" office:value-type="string">
              <text:p text:style-name="P1"><text:bookmark text:name="tp-268"/></text:p>
            </table:table-cell>
          </table:table-row>
          <table:table-row>
            <table:covered-table-cell/>
            <table:table-cell table:style-name="Таблица6.B2" office:value-type="string">
              <text:p text:style-name="Основной_20_текст.gar-style-16"><text:bookmark text:name="tp-269"/>Заявитель/административный истец</text:p>
            </table:table-cell>
            <table:table-cell table:style-name="Таблица6.B2" office:value-type="string">
              <text:p text:style-name="Основной_20_текст.gar-empty"> </text:p>
            </table:table-cell>
          </table:table-row>
          <table:table-row>
            <table:covered-table-cell/>
            <table:table-cell table:style-name="Таблица6.B2" office:value-type="string">
              <text:p text:style-name="Основной_20_текст.gar-style-16"><text:bookmark text:name="tp-270"/>Ответчик/заинтересованное лицо</text:p>
            </table:table-cell>
            <table:table-cell table:style-name="Таблица6.B2" office:value-type="string">
              <text:p text:style-name="Основной_20_текст.gar-empty"> </text:p>
            </table:table-cell>
          </table:table-row>
          <table:table-row>
            <table:covered-table-cell/>
            <table:table-cell table:style-name="Таблица6.B2" office:value-type="string">
              <text:p text:style-name="Основной_20_текст.gar-style-16"><text:bookmark text:name="tp-271"/>Существо заявления</text:p>
            </table:table-cell>
            <table:table-cell table:style-name="Таблица6.B2" office:value-type="string">
              <text:p text:style-name="Основной_20_текст.gar-empty"> </text:p>
            </table:table-cell>
          </table:table-row>
          <table:table-row>
            <table:covered-table-cell/>
            <table:table-cell table:style-name="Таблица6.B2" office:value-type="string">
              <text:p text:style-name="Основной_20_текст.gar-style-16"><text:bookmark text:name="tp-272"/>Дата и номер дела в суде первой инстанции</text:p>
            </table:table-cell>
            <table:table-cell table:style-name="Таблица6.B2" office:value-type="string">
              <text:p text:style-name="P1"><text:bookmark text:name="tp-273"/></text:p>
            </table:table-cell>
          </table:table-row>
          <table:table-row>
            <table:covered-table-cell/>
            <table:table-cell table:style-name="Таблица6.B2" office:value-type="string">
              <text:p text:style-name="Основной_20_текст.gar-style-16"><text:bookmark text:name="tp-274"/>Акт суда первой инстанции</text:p>
            </table:table-cell>
            <table:table-cell table:style-name="Таблица6.B2" office:value-type="string">
              <text:p text:style-name="Основной_20_текст.gar-empty"> </text:p>
            </table:table-cell>
          </table:table-row>
          <table:table-row>
            <table:covered-table-cell/>
            <table:table-cell table:style-name="Таблица6.B2" office:value-type="string">
              <text:p text:style-name="Основной_20_текст.gar-style-16"><text:bookmark text:name="tp-275"/>Дата и номер дела в суде второй инстанции</text:p>
            </table:table-cell>
            <table:table-cell table:style-name="Таблица6.B2" office:value-type="string">
              <text:p text:style-name="P1"><text:bookmark text:name="tp-276"/></text:p>
            </table:table-cell>
          </table:table-row>
          <table:table-row>
            <table:covered-table-cell/>
            <table:table-cell table:style-name="Таблица6.B2" office:value-type="string">
              <text:p text:style-name="Основной_20_текст.gar-style-16"><text:bookmark text:name="tp-277"/>Определение суда второй инстанции</text:p>
            </table:table-cell>
            <table:table-cell table:style-name="Таблица6.B2" office:value-type="string">
              <text:p text:style-name="Основной_20_текст.gar-empty"> </text:p>
            </table:table-cell>
          </table:table-row>
          <table:table-row>
            <table:covered-table-cell/>
            <table:table-cell table:style-name="Таблица6.B2" office:value-type="string">
              <text:p text:style-name="Основной_20_текст.gar-style-16"><text:bookmark text:name="tp-278"/>Пересмотр вступившего в законную силу судебного постановления</text:p>
            </table:table-cell>
            <table:table-cell table:style-name="Таблица6.B2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h text:style-name="Основной_20_текст.colont" text:outline-level="1"><text:bookmark text:name="Lbl6000"/>Приложение 6</text:h>
        <text:p text:style-name="Основной_20_текст.gar-style-22"><text:bookmark text:name="tp-1073743073"/>Приложение 6 изменено. — Постановление ЦИК России от 6 июня 2018 г. № 161/1320-7</text:p>
        <text:p text:style-name="Основной_20_текст.gar-style-22"><text:bookmark text:name="tp-1073743074"/>См. предыдущую редакцию</text:p>
        <text:p text:style-name="P2"><text:bookmark text:name="tp-1251"/><text:span text:style-name="T1">Приложение № 6<text:line-break/>к </text:span><text:a xlink:type="simple" xlink:href="#Lbl1000" text:style-name="Internet_20_link" text:visited-style-name="Visited_20_Internet_20_Link"><text:span text:style-name="T1">Регламенту</text:span></text:a><text:span text:style-name="T1"> использования<text:line-break/>Государственной автоматизированной<text:line-break/>системы Российской Федерации «Выборы»<text:line-break/>для контроля за работой в Центральной<text:line-break/>избирательной комиссии Российской<text:line-break/>Федерации и избирательных комиссиях<text:line-break/>субъектов Российской Федерации<text:line-break/>с обращениями, поступающими в ходе<text:line-break/>подготовки и проведения выборов<text:line-break/>и референдумов в Российской Федерации</text:span></text:p>
        <text:h text:style-name="Heading_20_3" text:outline-level="3"><text:bookmark text:name="tp-1252"/>Статистическая форма 1</text:h>
        <text:p text:style-name="Основной_20_текст.gar-style-52"><text:bookmark text:name="tp-1253"/>(с изменениями от 6 июня 2018 г.)</text:p>
        <text:h text:style-name="Heading_20_3" text:outline-level="3"><text:bookmark text:name="tp-1254"/>Сведения о тематике поступивших обращений (форма)</text:h>
        <table:table table:name="Таблица7" table:style-name="Таблица7">
          <table:table-column table:style-name="Таблица7.A"/>
          <table:table-column table:style-name="Таблица7.B"/>
          <table:table-column table:style-name="Таблица7.C"/>
          <table:table-column table:style-name="Таблица7.D"/>
          <table:table-row>
            <table:table-cell table:style-name="Таблица7.A1" office:value-type="string">
              <text:p text:style-name="P5"><text:bookmark text:name="tp-281"/>N<text:line-break/>п/п</text:p>
            </table:table-cell>
            <table:table-cell table:style-name="Таблица7.A1" office:value-type="string">
              <text:p text:style-name="P5"><text:bookmark text:name="tp-282"/>Содержание</text:p>
            </table:table-cell>
            <table:table-cell table:style-name="Таблица7.A1" office:value-type="string">
              <text:p text:style-name="P5"><text:bookmark text:name="tp-283"/>Всего поступило</text:p>
            </table:table-cell>
            <table:table-cell table:style-name="Таблица7.A1" office:value-type="string">
              <text:p text:style-name="P5"><text:bookmark text:name="tp-284"/>Из них сведения подтвердились</text:p>
            </table:table-cell>
          </table:table-row>
          <table:table-row>
            <table:table-cell table:style-name="Таблица7.A1" office:value-type="string">
              <text:p text:style-name="P5"><text:bookmark text:name="Lbl6001"/><text:bookmark text:name="tp-285"/>1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</table:table-row>
          <table:table-row>
            <table:table-cell table:style-name="Таблица7.A1" office:value-type="string">
              <text:p text:style-name="P5"><text:bookmark text:name="Lbl6002"/><text:bookmark text:name="tp-289"/>2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</table:table-row>
          <table:table-row>
            <table:table-cell table:style-name="Таблица7.A1" office:value-type="string">
              <text:p text:style-name="P5"><text:bookmark text:name="tp-1255"/>...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</table:table-row>
          <table:table-row>
            <table:table-cell table:style-name="Таблица7.A1" table:number-columns-spanned="2" office:value-type="string">
              <text:p text:style-name="P6"><text:bookmark text:name="tp-485"/>Итого</text:p>
            </table:table-cell>
            <table:covered-table-cell/>
            <table:table-cell table:style-name="Таблица7.A1" office:value-type="string">
              <text:p text:style-name="P5"><text:bookmark text:name="tp-486"/>автоматический расчет</text:p>
            </table:table-cell>
            <table:table-cell table:style-name="Таблица7.A1" office:value-type="string">
              <text:p text:style-name="P5"><text:bookmark text:name="tp-487"/>автоматический расчет</text:p>
            </table:table-cell>
          </table:table-row>
        </table:table>
        <text:p text:style-name="Основной_20_текст.gar-table-bottom"> </text:p>
        <text:h text:style-name="Основной_20_текст.colont" text:outline-level="1"><text:bookmark text:name="Lbl7000"/>Приложение 7</text:h>
        <text:p text:style-name="P2"><text:bookmark text:name="tp-488"/><text:span text:style-name="T1">Приложение № 7<text:line-break/>к </text:span><text:a xlink:type="simple" xlink:href="#Lbl1000" text:style-name="Internet_20_link" text:visited-style-name="Visited_20_Internet_20_Link"><text:span text:style-name="T1">Регламенту</text:span></text:a><text:span text:style-name="T1"><text:line-break/>использования Государственной автоматизированной системы<text:line-break/>Российской Федерации «Выборы» для контроля за работой в<text:line-break/>Центральной избирательной комиссии Российской Федерации и<text:line-break/>избирательных комиссиях субъектов Российской Федерации с<text:line-break/>обращениями, поступающими в ходе подготовки и проведения<text:line-break/>выборов и референдумов в Российской Федерации</text:span></text:p>
        <text:h text:style-name="Heading_20_3" text:outline-level="3"><text:bookmark text:name="tp-489"/>Статистическая форма 2<text:line-break/>Сведения об авторах поступивших обращений</text:h>
        <table:table table:name="Таблица8" table:style-name="Таблица8">
          <table:table-column table:style-name="Таблица8.A"/>
          <table:table-column table:style-name="Таблица8.B"/>
          <table:table-column table:style-name="Таблица8.C"/>
          <table:table-column table:style-name="Таблица8.D"/>
          <table:table-column table:style-name="Таблица8.C"/>
          <table:table-column table:style-name="Таблица8.D"/>
          <table:table-column table:style-name="Таблица8.C"/>
          <table:table-column table:style-name="Таблица8.D"/>
          <table:table-column table:style-name="Таблица8.C"/>
          <table:table-column table:style-name="Таблица8.D"/>
          <table:table-column table:style-name="Таблица8.C"/>
          <table:table-column table:style-name="Таблица8.D"/>
          <table:table-column table:style-name="Таблица8.C"/>
          <table:table-column table:style-name="Таблица8.D"/>
          <table:table-column table:style-name="Таблица8.C"/>
          <table:table-column table:style-name="Таблица8.D"/>
          <table:table-column table:style-name="Таблица8.C"/>
          <table:table-column table:style-name="Таблица8.D"/>
          <table:table-column table:style-name="Таблица8.C"/>
          <table:table-column table:style-name="Таблица8.D"/>
          <table:table-column table:style-name="Таблица8.C"/>
          <table:table-column table:style-name="Таблица8.V"/>
          <table:table-row>
            <table:table-cell table:style-name="Таблица8.A1" table:number-rows-spanned="3" office:value-type="string">
              <text:p text:style-name="P5"><text:bookmark text:name="tp-490"/>N<text:line-break/>п/п</text:p>
            </table:table-cell>
            <table:table-cell table:style-name="Таблица8.A1" table:number-rows-spanned="3" office:value-type="string">
              <text:p text:style-name="P5"><text:bookmark text:name="tp-491"/>Субъект Российской Федерации</text:p>
            </table:table-cell>
            <table:table-cell table:style-name="Таблица8.C1" table:number-columns-spanned="2" office:value-type="string">
              <text:p text:style-name="P5"><text:bookmark text:name="tp-492"/>Количество обращений</text:p>
            </table:table-cell>
            <table:covered-table-cell/>
            <table:table-cell table:style-name="Таблица8.C1" table:number-columns-spanned="18" office:value-type="string">
              <text:p text:style-name="P5"><text:bookmark text:name="tp-493"/>В том числе обращений, поступивших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covered-table-cell/>
            <table:covered-table-cell/>
            <table:table-cell table:style-name="Таблица8.C2" table:number-rows-spanned="2" office:value-type="string">
              <text:p text:style-name="P5"><text:bookmark text:name="tp-494"/>всего</text:p>
            </table:table-cell>
            <table:table-cell table:style-name="Таблица8.C2" table:number-rows-spanned="2" office:value-type="string">
              <text:p text:style-name="P5"><text:bookmark text:name="tp-495"/>подтвердилось</text:p>
            </table:table-cell>
            <table:table-cell table:style-name="Таблица8.E2" table:number-columns-spanned="2" office:value-type="string">
              <text:p text:style-name="P5"><text:bookmark text:name="tp-496"/>от избирателей, участников референдума</text:p>
            </table:table-cell>
            <table:covered-table-cell/>
            <table:table-cell table:style-name="Таблица8.E2" table:number-columns-spanned="2" office:value-type="string">
              <text:p text:style-name="P5"><text:bookmark text:name="tp-497"/>от кандидатов, их уполномоченных представителей, доверенных лиц, членов инициативной <text:soft-page-break/>группы</text:p>
            </table:table-cell>
            <table:covered-table-cell/>
            <table:table-cell table:style-name="Таблица8.I2" table:number-columns-spanned="2" office:value-type="string">
              <text:p text:style-name="P5"><text:bookmark text:name="tp-498"/>от депутатов Государственной Думы, членов Совета Федерации Федерального Собрания <text:soft-page-break/>Российской Федерации</text:p>
            </table:table-cell>
            <table:covered-table-cell/>
            <table:table-cell table:style-name="Таблица8.E2" table:number-columns-spanned="2" office:value-type="string">
              <text:p text:style-name="P5"><text:bookmark text:name="tp-499"/>от членов избирательных комиссий, комиссий референдума, наблюдателей</text:p>
            </table:table-cell>
            <table:covered-table-cell/>
            <table:table-cell table:style-name="Таблица8.E2" table:number-columns-spanned="2" office:value-type="string">
              <text:p text:style-name="P5"><text:bookmark text:name="tp-500"/>от представителей политических партий</text:p>
            </table:table-cell>
            <table:covered-table-cell/>
            <table:table-cell table:style-name="Таблица8.E2" table:number-columns-spanned="2" office:value-type="string">
              <text:p text:style-name="P5"><text:bookmark text:name="tp-501"/>от представителей государственных органов, органов местного <text:soft-page-break/>самоуправления</text:p>
            </table:table-cell>
            <table:covered-table-cell/>
            <table:table-cell table:style-name="Таблица8.E2" table:number-columns-spanned="2" office:value-type="string">
              <text:p text:style-name="P5"><text:bookmark text:name="tp-502"/>от представителей коммерческих и некоммерческих организаций, профсоюзов, ассоциаций и <text:soft-page-break/>союзов</text:p>
            </table:table-cell>
            <table:covered-table-cell/>
            <table:table-cell table:style-name="Таблица8.E2" table:number-columns-spanned="2" office:value-type="string">
              <text:p text:style-name="P5"><text:bookmark text:name="tp-503"/>от представителей СМИ</text:p>
            </table:table-cell>
            <table:covered-table-cell/>
            <table:table-cell table:style-name="Таблица8.E2" table:number-columns-spanned="2" office:value-type="string">
              <text:p text:style-name="P5"><text:bookmark text:name="tp-504"/>от иных лиц</text:p>
            </table:table-cell>
            <table:covered-table-cell/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8.E3" office:value-type="string">
              <text:p text:style-name="P5"><text:bookmark text:name="tp-505"/>всего</text:p>
            </table:table-cell>
            <table:table-cell table:style-name="Таблица8.E3" office:value-type="string">
              <text:p text:style-name="P5"><text:bookmark text:name="tp-506"/>подтвердилось</text:p>
            </table:table-cell>
            <table:table-cell table:style-name="Таблица8.E3" office:value-type="string">
              <text:p text:style-name="P5"><text:bookmark text:name="tp-507"/>всего</text:p>
            </table:table-cell>
            <table:table-cell table:style-name="Таблица8.E3" office:value-type="string">
              <text:p text:style-name="P5"><text:bookmark text:name="tp-508"/>подтвердилось</text:p>
            </table:table-cell>
            <table:table-cell table:style-name="Таблица8.E3" office:value-type="string">
              <text:p text:style-name="P5"><text:bookmark text:name="tp-509"/>всего</text:p>
            </table:table-cell>
            <table:table-cell table:style-name="Таблица8.C2" office:value-type="string">
              <text:p text:style-name="P5"><text:bookmark text:name="tp-510"/>подтвердилось</text:p>
            </table:table-cell>
            <table:table-cell table:style-name="Таблица8.E3" office:value-type="string">
              <text:p text:style-name="P5"><text:bookmark text:name="tp-511"/>всего</text:p>
            </table:table-cell>
            <table:table-cell table:style-name="Таблица8.E3" office:value-type="string">
              <text:p text:style-name="P5"><text:bookmark text:name="tp-512"/>подтвердилось</text:p>
            </table:table-cell>
            <table:table-cell table:style-name="Таблица8.E3" office:value-type="string">
              <text:p text:style-name="P5"><text:bookmark text:name="tp-513"/>всего</text:p>
            </table:table-cell>
            <table:table-cell table:style-name="Таблица8.E3" office:value-type="string">
              <text:p text:style-name="P5"><text:bookmark text:name="tp-514"/>подтвердилось</text:p>
            </table:table-cell>
            <table:table-cell table:style-name="Таблица8.E3" office:value-type="string">
              <text:p text:style-name="P5"><text:bookmark text:name="tp-515"/>всего</text:p>
            </table:table-cell>
            <table:table-cell table:style-name="Таблица8.E3" office:value-type="string">
              <text:p text:style-name="P5"><text:bookmark text:name="tp-516"/>подтвердилось</text:p>
            </table:table-cell>
            <table:table-cell table:style-name="Таблица8.E3" office:value-type="string">
              <text:p text:style-name="P5"><text:bookmark text:name="tp-517"/>всего</text:p>
            </table:table-cell>
            <table:table-cell table:style-name="Таблица8.E3" office:value-type="string">
              <text:p text:style-name="P5"><text:bookmark text:name="tp-518"/>подтвердилось</text:p>
            </table:table-cell>
            <table:table-cell table:style-name="Таблица8.E3" office:value-type="string">
              <text:p text:style-name="P5"><text:bookmark text:name="tp-519"/>всего</text:p>
            </table:table-cell>
            <table:table-cell table:style-name="Таблица8.E3" office:value-type="string">
              <text:p text:style-name="P5"><text:bookmark text:name="tp-520"/>подтвердилось</text:p>
            </table:table-cell>
            <table:table-cell table:style-name="Таблица8.E3" office:value-type="string">
              <text:p text:style-name="P5"><text:bookmark text:name="tp-521"/>всего</text:p>
            </table:table-cell>
            <table:table-cell table:style-name="Таблица8.E3" office:value-type="string">
              <text:p text:style-name="P5"><text:bookmark text:name="tp-522"/>подтвердилось</text:p>
            </table:table-cell>
          </table:table-row>
          <table:table-row>
            <table:table-cell table:style-name="Таблица8.E2" office:value-type="string">
              <text:p text:style-name="P5"><text:bookmark text:name="tp-523"/>1</text:p>
            </table:table-cell>
            <table:table-cell table:style-name="Таблица8.C1" office:value-type="string">
              <text:p text:style-name="P1"><text:bookmark text:name="tp-524"/></text:p>
            </table:table-cell>
            <table:table-cell table:style-name="Таблица8.E3" office:value-type="string">
              <text:p text:style-name="P1"><text:bookmark text:name="tp-525"/></text:p>
            </table:table-cell>
            <table:table-cell table:style-name="Таблица8.E3" office:value-type="string">
              <text:p text:style-name="P1"><text:bookmark text:name="tp-526"/></text:p>
            </table:table-cell>
            <table:table-cell table:style-name="Таблица8.E3" office:value-type="string">
              <text:p text:style-name="P1"><text:bookmark text:name="tp-527"/></text:p>
            </table:table-cell>
            <table:table-cell table:style-name="Таблица8.E3" office:value-type="string">
              <text:p text:style-name="P1"><text:bookmark text:name="tp-528"/></text:p>
            </table:table-cell>
            <table:table-cell table:style-name="Таблица8.E3" office:value-type="string">
              <text:p text:style-name="P1"><text:bookmark text:name="tp-529"/></text:p>
            </table:table-cell>
            <table:table-cell table:style-name="Таблица8.E3" office:value-type="string">
              <text:p text:style-name="P1"><text:bookmark text:name="tp-530"/></text:p>
            </table:table-cell>
            <table:table-cell table:style-name="Таблица8.E3" office:value-type="string">
              <text:p text:style-name="P1"><text:bookmark text:name="tp-531"/></text:p>
            </table:table-cell>
            <table:table-cell table:style-name="Таблица8.C2" office:value-type="string">
              <text:p text:style-name="Основной_20_текст.gar-empty"> </text:p>
            </table:table-cell>
            <table:table-cell table:style-name="Таблица8.E3" office:value-type="string">
              <text:p text:style-name="P1"><text:bookmark text:name="tp-532"/></text:p>
            </table:table-cell>
            <table:table-cell table:style-name="Таблица8.E3" office:value-type="string">
              <text:p text:style-name="P1"><text:bookmark text:name="tp-533"/></text:p>
            </table:table-cell>
            <table:table-cell table:style-name="Таблица8.E3" office:value-type="string">
              <text:p text:style-name="P1"><text:bookmark text:name="tp-534"/></text:p>
            </table:table-cell>
            <table:table-cell table:style-name="Таблица8.E3" office:value-type="string">
              <text:p text:style-name="P1"><text:bookmark text:name="tp-535"/></text:p>
            </table:table-cell>
            <table:table-cell table:style-name="Таблица8.E3" office:value-type="string">
              <text:p text:style-name="P1"><text:bookmark text:name="tp-536"/></text:p>
            </table:table-cell>
            <table:table-cell table:style-name="Таблица8.E3" office:value-type="string">
              <text:p text:style-name="P1"><text:bookmark text:name="tp-537"/></text:p>
            </table:table-cell>
            <table:table-cell table:style-name="Таблица8.E3" office:value-type="string">
              <text:p text:style-name="P1"><text:bookmark text:name="tp-538"/></text:p>
            </table:table-cell>
            <table:table-cell table:style-name="Таблица8.E3" office:value-type="string">
              <text:p text:style-name="P1"><text:bookmark text:name="tp-539"/></text:p>
            </table:table-cell>
            <table:table-cell table:style-name="Таблица8.E3" office:value-type="string">
              <text:p text:style-name="P1"><text:bookmark text:name="tp-540"/></text:p>
            </table:table-cell>
            <table:table-cell table:style-name="Таблица8.E3" office:value-type="string">
              <text:p text:style-name="P1"><text:bookmark text:name="tp-541"/></text:p>
            </table:table-cell>
            <table:table-cell table:style-name="Таблица8.E3" office:value-type="string">
              <text:p text:style-name="P1"><text:bookmark text:name="tp-542"/></text:p>
            </table:table-cell>
            <table:table-cell table:style-name="Таблица8.E3" office:value-type="string">
              <text:p text:style-name="P1"><text:bookmark text:name="tp-543"/></text:p>
            </table:table-cell>
          </table:table-row>
          <table:table-row>
            <table:table-cell table:style-name="Таблица8.C2" office:value-type="string">
              <text:p text:style-name="P5"><text:bookmark text:name="tp-544"/>2</text:p>
            </table:table-cell>
            <table:table-cell table:style-name="Таблица8.E3" office:value-type="string">
              <text:p text:style-name="P1"><text:bookmark text:name="tp-545"/></text:p>
            </table:table-cell>
            <table:table-cell table:style-name="Таблица8.E3" office:value-type="string">
              <text:p text:style-name="P1"><text:bookmark text:name="tp-546"/></text:p>
            </table:table-cell>
            <table:table-cell table:style-name="Таблица8.E3" office:value-type="string">
              <text:p text:style-name="P1"><text:bookmark text:name="tp-547"/></text:p>
            </table:table-cell>
            <table:table-cell table:style-name="Таблица8.E3" office:value-type="string">
              <text:p text:style-name="P1"><text:bookmark text:name="tp-548"/></text:p>
            </table:table-cell>
            <table:table-cell table:style-name="Таблица8.E3" office:value-type="string">
              <text:p text:style-name="P1"><text:bookmark text:name="tp-549"/></text:p>
            </table:table-cell>
            <table:table-cell table:style-name="Таблица8.E3" office:value-type="string">
              <text:p text:style-name="P1"><text:bookmark text:name="tp-550"/></text:p>
            </table:table-cell>
            <table:table-cell table:style-name="Таблица8.E3" office:value-type="string">
              <text:p text:style-name="P1"><text:bookmark text:name="tp-551"/></text:p>
            </table:table-cell>
            <table:table-cell table:style-name="Таблица8.E3" office:value-type="string">
              <text:p text:style-name="P1"><text:bookmark text:name="tp-552"/></text:p>
            </table:table-cell>
            <table:table-cell table:style-name="Таблица8.C2" office:value-type="string">
              <text:p text:style-name="Основной_20_текст.gar-empty"> </text:p>
            </table:table-cell>
            <table:table-cell table:style-name="Таблица8.E3" office:value-type="string">
              <text:p text:style-name="P1"><text:bookmark text:name="tp-553"/></text:p>
            </table:table-cell>
            <table:table-cell table:style-name="Таблица8.E3" office:value-type="string">
              <text:p text:style-name="P1"><text:bookmark text:name="tp-554"/></text:p>
            </table:table-cell>
            <table:table-cell table:style-name="Таблица8.E3" office:value-type="string">
              <text:p text:style-name="P1"><text:bookmark text:name="tp-555"/></text:p>
            </table:table-cell>
            <table:table-cell table:style-name="Таблица8.E3" office:value-type="string">
              <text:p text:style-name="P1"><text:bookmark text:name="tp-556"/></text:p>
            </table:table-cell>
            <table:table-cell table:style-name="Таблица8.E3" office:value-type="string">
              <text:p text:style-name="P1"><text:bookmark text:name="tp-557"/></text:p>
            </table:table-cell>
            <table:table-cell table:style-name="Таблица8.E3" office:value-type="string">
              <text:p text:style-name="P1"><text:bookmark text:name="tp-558"/></text:p>
            </table:table-cell>
            <table:table-cell table:style-name="Таблица8.E3" office:value-type="string">
              <text:p text:style-name="P1"><text:bookmark text:name="tp-559"/></text:p>
            </table:table-cell>
            <table:table-cell table:style-name="Таблица8.E3" office:value-type="string">
              <text:p text:style-name="P1"><text:bookmark text:name="tp-560"/></text:p>
            </table:table-cell>
            <table:table-cell table:style-name="Таблица8.E3" office:value-type="string">
              <text:p text:style-name="P1"><text:bookmark text:name="tp-561"/></text:p>
            </table:table-cell>
            <table:table-cell table:style-name="Таблица8.E3" office:value-type="string">
              <text:p text:style-name="P1"><text:bookmark text:name="tp-562"/></text:p>
            </table:table-cell>
            <table:table-cell table:style-name="Таблица8.E3" office:value-type="string">
              <text:p text:style-name="P1"><text:bookmark text:name="tp-563"/></text:p>
            </table:table-cell>
            <table:table-cell table:style-name="Таблица8.E3" office:value-type="string">
              <text:p text:style-name="P1"><text:bookmark text:name="tp-564"/></text:p>
            </table:table-cell>
          </table:table-row>
          <table:table-row>
            <table:table-cell table:style-name="Таблица8.C2" office:value-type="string">
              <text:p text:style-name="P5"><text:bookmark text:name="tp-565"/>_</text:p>
            </table:table-cell>
            <table:table-cell table:style-name="Таблица8.E3" office:value-type="string">
              <text:p text:style-name="Основной_20_текст.gar-empty"> </text:p>
            </table:table-cell>
            <table:table-cell table:style-name="Таблица8.E3" office:value-type="string">
              <text:p text:style-name="Основной_20_текст.gar-empty"> </text:p>
            </table:table-cell>
            <table:table-cell table:style-name="Таблица8.E3" office:value-type="string">
              <text:p text:style-name="Основной_20_текст.gar-empty"> </text:p>
            </table:table-cell>
            <table:table-cell table:style-name="Таблица8.E3" office:value-type="string">
              <text:p text:style-name="Основной_20_текст.gar-empty"> </text:p>
            </table:table-cell>
            <table:table-cell table:style-name="Таблица8.E3" office:value-type="string">
              <text:p text:style-name="Основной_20_текст.gar-empty"> </text:p>
            </table:table-cell>
            <table:table-cell table:style-name="Таблица8.E3" office:value-type="string">
              <text:p text:style-name="Основной_20_текст.gar-empty"> </text:p>
            </table:table-cell>
            <table:table-cell table:style-name="Таблица8.E3" office:value-type="string">
              <text:p text:style-name="Основной_20_текст.gar-empty"> </text:p>
            </table:table-cell>
            <table:table-cell table:style-name="Таблица8.E3" office:value-type="string">
              <text:p text:style-name="Основной_20_текст.gar-empty"> </text:p>
            </table:table-cell>
            <table:table-cell table:style-name="Таблица8.C2" office:value-type="string">
              <text:p text:style-name="Основной_20_текст.gar-empty"> </text:p>
            </table:table-cell>
            <table:table-cell table:style-name="Таблица8.E3" office:value-type="string">
              <text:p text:style-name="Основной_20_текст.gar-empty"> </text:p>
            </table:table-cell>
            <table:table-cell table:style-name="Таблица8.E3" office:value-type="string">
              <text:p text:style-name="Основной_20_текст.gar-empty"> </text:p>
            </table:table-cell>
            <table:table-cell table:style-name="Таблица8.E3" office:value-type="string">
              <text:p text:style-name="Основной_20_текст.gar-empty"> </text:p>
            </table:table-cell>
            <table:table-cell table:style-name="Таблица8.E3" office:value-type="string">
              <text:p text:style-name="Основной_20_текст.gar-empty"> </text:p>
            </table:table-cell>
            <table:table-cell table:style-name="Таблица8.E3" office:value-type="string">
              <text:p text:style-name="Основной_20_текст.gar-empty"> </text:p>
            </table:table-cell>
            <table:table-cell table:style-name="Таблица8.E3" office:value-type="string">
              <text:p text:style-name="Основной_20_текст.gar-empty"> </text:p>
            </table:table-cell>
            <table:table-cell table:style-name="Таблица8.E3" office:value-type="string">
              <text:p text:style-name="Основной_20_текст.gar-empty"> </text:p>
            </table:table-cell>
            <table:table-cell table:style-name="Таблица8.E3" office:value-type="string">
              <text:p text:style-name="Основной_20_текст.gar-empty"> </text:p>
            </table:table-cell>
            <table:table-cell table:style-name="Таблица8.E3" office:value-type="string">
              <text:p text:style-name="Основной_20_текст.gar-empty"> </text:p>
            </table:table-cell>
            <table:table-cell table:style-name="Таблица8.E3" office:value-type="string">
              <text:p text:style-name="Основной_20_текст.gar-empty"> </text:p>
            </table:table-cell>
            <table:table-cell table:style-name="Таблица8.E3" office:value-type="string">
              <text:p text:style-name="Основной_20_текст.gar-empty"> </text:p>
            </table:table-cell>
            <table:table-cell table:style-name="Таблица8.E3" office:value-type="string">
              <text:p text:style-name="Основной_20_текст.gar-empty"> </text:p>
            </table:table-cell>
          </table:table-row>
          <table:table-row>
            <table:table-cell table:style-name="Таблица8.C2" table:number-columns-spanned="2" office:value-type="string">
              <text:p text:style-name="P6"><text:bookmark text:name="tp-566"/>Итого</text:p>
            </table:table-cell>
            <table:covered-table-cell/>
            <table:table-cell table:style-name="Таблица8.E3" office:value-type="string">
              <text:p text:style-name="Основной_20_текст.gar-empty"> </text:p>
            </table:table-cell>
            <table:table-cell table:style-name="Таблица8.E3" office:value-type="string">
              <text:p text:style-name="Основной_20_текст.gar-empty"> </text:p>
            </table:table-cell>
            <table:table-cell table:style-name="Таблица8.E3" office:value-type="string">
              <text:p text:style-name="Основной_20_текст.gar-empty"> </text:p>
            </table:table-cell>
            <table:table-cell table:style-name="Таблица8.E3" office:value-type="string">
              <text:p text:style-name="Основной_20_текст.gar-empty"> </text:p>
            </table:table-cell>
            <table:table-cell table:style-name="Таблица8.E3" office:value-type="string">
              <text:p text:style-name="Основной_20_текст.gar-empty"> </text:p>
            </table:table-cell>
            <table:table-cell table:style-name="Таблица8.E3" office:value-type="string">
              <text:p text:style-name="Основной_20_текст.gar-empty"> </text:p>
            </table:table-cell>
            <table:table-cell table:style-name="Таблица8.E3" office:value-type="string">
              <text:p text:style-name="Основной_20_текст.gar-empty"> </text:p>
            </table:table-cell>
            <table:table-cell table:style-name="Таблица8.C2" office:value-type="string">
              <text:p text:style-name="Основной_20_текст.gar-empty"> </text:p>
            </table:table-cell>
            <table:table-cell table:style-name="Таблица8.E3" office:value-type="string">
              <text:p text:style-name="Основной_20_текст.gar-empty"> </text:p>
            </table:table-cell>
            <table:table-cell table:style-name="Таблица8.E3" office:value-type="string">
              <text:p text:style-name="Основной_20_текст.gar-empty"> </text:p>
            </table:table-cell>
            <table:table-cell table:style-name="Таблица8.E3" office:value-type="string">
              <text:p text:style-name="Основной_20_текст.gar-empty"> </text:p>
            </table:table-cell>
            <table:table-cell table:style-name="Таблица8.E3" office:value-type="string">
              <text:p text:style-name="Основной_20_текст.gar-empty"> </text:p>
            </table:table-cell>
            <table:table-cell table:style-name="Таблица8.E3" office:value-type="string">
              <text:p text:style-name="Основной_20_текст.gar-empty"> </text:p>
            </table:table-cell>
            <table:table-cell table:style-name="Таблица8.E3" office:value-type="string">
              <text:p text:style-name="Основной_20_текст.gar-empty"> </text:p>
            </table:table-cell>
            <table:table-cell table:style-name="Таблица8.E3" office:value-type="string">
              <text:p text:style-name="Основной_20_текст.gar-empty"> </text:p>
            </table:table-cell>
            <table:table-cell table:style-name="Таблица8.E3" office:value-type="string">
              <text:p text:style-name="Основной_20_текст.gar-empty"> </text:p>
            </table:table-cell>
            <table:table-cell table:style-name="Таблица8.E3" office:value-type="string">
              <text:p text:style-name="Основной_20_текст.gar-empty"> </text:p>
            </table:table-cell>
            <table:table-cell table:style-name="Таблица8.E3" office:value-type="string">
              <text:p text:style-name="Основной_20_текст.gar-empty"> </text:p>
            </table:table-cell>
            <table:table-cell table:style-name="Таблица8.E3" office:value-type="string">
              <text:p text:style-name="Основной_20_текст.gar-empty"> </text:p>
            </table:table-cell>
            <table:table-cell table:style-name="Таблица8.E3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h text:style-name="Основной_20_текст.colont" text:outline-level="1"><text:bookmark text:name="Lbl8000"/>Приложение 8</text:h>
        <text:p text:style-name="P2"><text:bookmark text:name="tp-567"/><text:span text:style-name="T1">Приложение № 8<text:line-break/>к </text:span><text:a xlink:type="simple" xlink:href="#Lbl1000" text:style-name="Internet_20_link" text:visited-style-name="Visited_20_Internet_20_Link"><text:span text:style-name="T1">Регламенту</text:span></text:a><text:span text:style-name="T1"><text:line-break/>использования Государственной автоматизированной системы<text:line-break/>Российской Федерации «Выборы» для контроля за работой в<text:line-break/>Центральной избирательной комиссии Российской Федерации и<text:line-break/>избирательных комиссиях субъектов Российской Федерации с<text:line-break/>обращениями, поступающими в ходе подготовки и проведения<text:line-break/>выборов и референдумов в Российской Федерации</text:span></text:p>
        <text:h text:style-name="Heading_20_3" text:outline-level="3"><text:bookmark text:name="tp-568"/>Статистическая форма 3<text:line-break/>Сведения о партийной принадлежности авторов поступивших обращений</text:h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D"/>
          <table:table-column table:style-name="Таблица9.C"/>
          <table:table-column table:style-name="Таблица9.D"/>
          <table:table-column table:style-name="Таблица9.C"/>
          <table:table-column table:style-name="Таблица9.D"/>
          <table:table-column table:style-name="Таблица9.C"/>
          <table:table-column table:style-name="Таблица9.D"/>
          <table:table-column table:style-name="Таблица9.C"/>
          <table:table-column table:style-name="Таблица9.D"/>
          <table:table-column table:style-name="Таблица9.C"/>
          <table:table-column table:style-name="Таблица9.D"/>
          <table:table-column table:style-name="Таблица9.C"/>
          <table:table-column table:style-name="Таблица9.D"/>
          <table:table-column table:style-name="Таблица9.C"/>
          <table:table-column table:style-name="Таблица9.D"/>
          <table:table-column table:style-name="Таблица9.C"/>
          <table:table-column table:style-name="Таблица9.D"/>
          <table:table-column table:style-name="Таблица9.C"/>
          <table:table-column table:style-name="Таблица9.V"/>
          <table:table-row>
            <table:table-cell table:style-name="Таблица9.A1" table:number-rows-spanned="3" office:value-type="string">
              <text:p text:style-name="P5"><text:bookmark text:name="tp-569"/>N<text:line-break/>п/п</text:p>
            </table:table-cell>
            <table:table-cell table:style-name="Таблица9.A1" table:number-rows-spanned="3" office:value-type="string">
              <text:p text:style-name="P5"><text:bookmark text:name="tp-570"/>Субъект Российской Федерации</text:p>
            </table:table-cell>
            <table:table-cell table:style-name="Таблица9.C1" table:number-columns-spanned="2" office:value-type="string">
              <text:p text:style-name="P5"><text:bookmark text:name="tp-571"/>Количество обращений</text:p>
            </table:table-cell>
            <table:covered-table-cell/>
            <table:table-cell table:style-name="Таблица9.C1" table:number-columns-spanned="18" office:value-type="string">
              <text:p text:style-name="P5"><text:bookmark text:name="tp-572"/>В том числе обращения, поступившие от представителей политических партий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covered-table-cell/>
            <table:covered-table-cell/>
            <table:table-cell table:style-name="Таблица9.C2" table:number-rows-spanned="2" office:value-type="string">
              <text:p text:style-name="P5"><text:bookmark text:name="tp-573"/>всего</text:p>
            </table:table-cell>
            <table:table-cell table:style-name="Таблица9.C2" table:number-rows-spanned="2" office:value-type="string">
              <text:p text:style-name="P5"><text:bookmark text:name="tp-574"/>подтвердилось</text:p>
            </table:table-cell>
            <table:table-cell table:style-name="Таблица9.C1" table:number-columns-spanned="2" office:value-type="string">
              <text:p text:style-name="P5"><text:bookmark text:name="tp-575"/>Несколько политических партий</text:p>
            </table:table-cell>
            <table:covered-table-cell/>
            <table:table-cell table:style-name="Таблица9.C1" table:number-columns-spanned="2" office:value-type="string">
              <text:p text:style-name="P5"><text:bookmark text:name="tp-576"/>Наименование политической партии</text:p>
            </table:table-cell>
            <table:covered-table-cell/>
            <table:table-cell table:style-name="Таблица9.C1" table:number-columns-spanned="2" office:value-type="string">
              <text:p text:style-name="P5"><text:bookmark text:name="tp-577"/>Наименование политической партии</text:p>
            </table:table-cell>
            <table:covered-table-cell/>
            <table:table-cell table:style-name="Таблица9.C1" table:number-columns-spanned="2" office:value-type="string">
              <text:p text:style-name="P5"><text:bookmark text:name="tp-578"/>Наименование политической партии</text:p>
            </table:table-cell>
            <table:covered-table-cell/>
            <table:table-cell table:style-name="Таблица9.C1" table:number-columns-spanned="2" office:value-type="string">
              <text:p text:style-name="P5"><text:bookmark text:name="tp-579"/>Наименование политической партии</text:p>
            </table:table-cell>
            <table:covered-table-cell/>
            <table:table-cell table:style-name="Таблица9.C1" table:number-columns-spanned="2" office:value-type="string">
              <text:p text:style-name="P5"><text:bookmark text:name="tp-580"/>Наименование политической партии</text:p>
            </table:table-cell>
            <table:covered-table-cell/>
            <table:table-cell table:style-name="Таблица9.C1" table:number-columns-spanned="2" office:value-type="string">
              <text:p text:style-name="P5"><text:bookmark text:name="tp-581"/>Наименование политической партии</text:p>
            </table:table-cell>
            <table:covered-table-cell/>
            <table:table-cell table:style-name="Таблица9.C1" table:number-columns-spanned="2" office:value-type="string">
              <text:p text:style-name="P5"><text:bookmark text:name="tp-582"/>Наименование политической партии</text:p>
            </table:table-cell>
            <table:covered-table-cell/>
            <table:table-cell table:style-name="Таблица9.C1" table:number-columns-spanned="2" office:value-type="string">
              <text:p text:style-name="P5"><text:bookmark text:name="tp-583"/>Наименование политической партии</text:p>
            </table:table-cell>
            <table:covered-table-cell/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9.E3" office:value-type="string">
              <text:p text:style-name="P5"><text:bookmark text:name="tp-584"/>всего</text:p>
            </table:table-cell>
            <table:table-cell table:style-name="Таблица9.E3" office:value-type="string">
              <text:p text:style-name="P5"><text:bookmark text:name="tp-585"/>подтвердилось</text:p>
            </table:table-cell>
            <table:table-cell table:style-name="Таблица9.E3" office:value-type="string">
              <text:p text:style-name="P5"><text:bookmark text:name="tp-586"/>всего</text:p>
            </table:table-cell>
            <table:table-cell table:style-name="Таблица9.E3" office:value-type="string">
              <text:p text:style-name="P5"><text:bookmark text:name="tp-587"/>подтвердилось</text:p>
            </table:table-cell>
            <table:table-cell table:style-name="Таблица9.E3" office:value-type="string">
              <text:p text:style-name="P5"><text:bookmark text:name="tp-588"/>всего</text:p>
            </table:table-cell>
            <table:table-cell table:style-name="Таблица9.E3" office:value-type="string">
              <text:p text:style-name="P5"><text:bookmark text:name="tp-589"/>подтвердилось</text:p>
            </table:table-cell>
            <table:table-cell table:style-name="Таблица9.E3" office:value-type="string">
              <text:p text:style-name="P5"><text:bookmark text:name="tp-590"/>всего</text:p>
            </table:table-cell>
            <table:table-cell table:style-name="Таблица9.E3" office:value-type="string">
              <text:p text:style-name="P5"><text:bookmark text:name="tp-591"/>подтвердилось</text:p>
            </table:table-cell>
            <table:table-cell table:style-name="Таблица9.E3" office:value-type="string">
              <text:p text:style-name="P5"><text:bookmark text:name="tp-592"/>всего</text:p>
            </table:table-cell>
            <table:table-cell table:style-name="Таблица9.E3" office:value-type="string">
              <text:p text:style-name="P5"><text:bookmark text:name="tp-593"/>подтвердилось</text:p>
            </table:table-cell>
            <table:table-cell table:style-name="Таблица9.E3" office:value-type="string">
              <text:p text:style-name="P5"><text:bookmark text:name="tp-594"/>всего</text:p>
            </table:table-cell>
            <table:table-cell table:style-name="Таблица9.E3" office:value-type="string">
              <text:p text:style-name="P5"><text:bookmark text:name="tp-595"/>подтвердилось</text:p>
            </table:table-cell>
            <table:table-cell table:style-name="Таблица9.E3" office:value-type="string">
              <text:p text:style-name="P5"><text:bookmark text:name="tp-596"/>всего</text:p>
            </table:table-cell>
            <table:table-cell table:style-name="Таблица9.E3" office:value-type="string">
              <text:p text:style-name="P5"><text:bookmark text:name="tp-597"/>подтвердилось</text:p>
            </table:table-cell>
            <table:table-cell table:style-name="Таблица9.E3" office:value-type="string">
              <text:p text:style-name="P5"><text:bookmark text:name="tp-598"/>всего</text:p>
            </table:table-cell>
            <table:table-cell table:style-name="Таблица9.E3" office:value-type="string">
              <text:p text:style-name="P5"><text:bookmark text:name="tp-599"/>подтвердилось</text:p>
            </table:table-cell>
            <table:table-cell table:style-name="Таблица9.E3" office:value-type="string">
              <text:p text:style-name="P5"><text:bookmark text:name="tp-600"/>всего</text:p>
            </table:table-cell>
            <table:table-cell table:style-name="Таблица9.E3" office:value-type="string">
              <text:p text:style-name="P5"><text:bookmark text:name="tp-601"/>подтвердилось</text:p>
            </table:table-cell>
          </table:table-row>
          <table:table-row>
            <table:table-cell table:style-name="Таблица9.C2" office:value-type="string">
              <text:p text:style-name="P5"><text:bookmark text:name="tp-602"/>1</text:p>
            </table:table-cell>
            <table:table-cell table:style-name="Таблица9.E3" office:value-type="string">
              <text:p text:style-name="P1"><text:bookmark text:name="tp-603"/></text:p>
            </table:table-cell>
            <table:table-cell table:style-name="Таблица9.E3" office:value-type="string">
              <text:p text:style-name="P1"><text:bookmark text:name="tp-604"/></text:p>
            </table:table-cell>
            <table:table-cell table:style-name="Таблица9.E3" office:value-type="string">
              <text:p text:style-name="P1"><text:bookmark text:name="tp-605"/></text:p>
            </table:table-cell>
            <table:table-cell table:style-name="Таблица9.E3" office:value-type="string">
              <text:p text:style-name="P1"><text:bookmark text:name="tp-606"/></text:p>
            </table:table-cell>
            <table:table-cell table:style-name="Таблица9.E3" office:value-type="string">
              <text:p text:style-name="P1"><text:bookmark text:name="tp-607"/></text:p>
            </table:table-cell>
            <table:table-cell table:style-name="Таблица9.E3" office:value-type="string">
              <text:p text:style-name="P1"><text:bookmark text:name="tp-608"/></text:p>
            </table:table-cell>
            <table:table-cell table:style-name="Таблица9.E3" office:value-type="string">
              <text:p text:style-name="P1"><text:bookmark text:name="tp-609"/></text:p>
            </table:table-cell>
            <table:table-cell table:style-name="Таблица9.E3" office:value-type="string">
              <text:p text:style-name="P1"><text:bookmark text:name="tp-610"/></text:p>
            </table:table-cell>
            <table:table-cell table:style-name="Таблица9.E3" office:value-type="string">
              <text:p text:style-name="P1"><text:bookmark text:name="tp-611"/></text:p>
            </table:table-cell>
            <table:table-cell table:style-name="Таблица9.E3" office:value-type="string">
              <text:p text:style-name="P1"><text:bookmark text:name="tp-612"/></text:p>
            </table:table-cell>
            <table:table-cell table:style-name="Таблица9.E3" office:value-type="string">
              <text:p text:style-name="P1"><text:bookmark text:name="tp-613"/></text:p>
            </table:table-cell>
            <table:table-cell table:style-name="Таблица9.E3" office:value-type="string">
              <text:p text:style-name="P1"><text:bookmark text:name="tp-614"/></text:p>
            </table:table-cell>
            <table:table-cell table:style-name="Таблица9.E3" office:value-type="string">
              <text:p text:style-name="P1"><text:bookmark text:name="tp-615"/></text:p>
            </table:table-cell>
            <table:table-cell table:style-name="Таблица9.E3" office:value-type="string">
              <text:p text:style-name="P1"><text:bookmark text:name="tp-616"/></text:p>
            </table:table-cell>
            <table:table-cell table:style-name="Таблица9.E3" office:value-type="string">
              <text:p text:style-name="P1"><text:bookmark text:name="tp-617"/></text:p>
            </table:table-cell>
            <table:table-cell table:style-name="Таблица9.E3" office:value-type="string">
              <text:p text:style-name="P1"><text:bookmark text:name="tp-618"/></text:p>
            </table:table-cell>
            <table:table-cell table:style-name="Таблица9.E3" office:value-type="string">
              <text:p text:style-name="P1"><text:bookmark text:name="tp-619"/></text:p>
            </table:table-cell>
            <table:table-cell table:style-name="Таблица9.E3" office:value-type="string">
              <text:p text:style-name="P1"><text:bookmark text:name="tp-620"/></text:p>
            </table:table-cell>
            <table:table-cell table:style-name="Таблица9.E3" office:value-type="string">
              <text:p text:style-name="P1"><text:bookmark text:name="tp-621"/></text:p>
            </table:table-cell>
            <table:table-cell table:style-name="Таблица9.E3" office:value-type="string">
              <text:p text:style-name="P1"><text:bookmark text:name="tp-622"/></text:p>
            </table:table-cell>
            <table:table-cell table:style-name="Таблица9.E3" office:value-type="string">
              <text:p text:style-name="P1"><text:bookmark text:name="tp-623"/></text:p>
            </table:table-cell>
          </table:table-row>
          <table:table-row>
            <table:table-cell table:style-name="Таблица9.C2" office:value-type="string">
              <text:p text:style-name="P5"><text:bookmark text:name="tp-624"/>2</text:p>
            </table:table-cell>
            <table:table-cell table:style-name="Таблица9.E3" office:value-type="string">
              <text:p text:style-name="P1"><text:bookmark text:name="tp-625"/></text:p>
            </table:table-cell>
            <table:table-cell table:style-name="Таблица9.E3" office:value-type="string">
              <text:p text:style-name="P1"><text:bookmark text:name="tp-626"/></text:p>
            </table:table-cell>
            <table:table-cell table:style-name="Таблица9.E3" office:value-type="string">
              <text:p text:style-name="P1"><text:bookmark text:name="tp-627"/></text:p>
            </table:table-cell>
            <table:table-cell table:style-name="Таблица9.E3" office:value-type="string">
              <text:p text:style-name="P1"><text:bookmark text:name="tp-628"/></text:p>
            </table:table-cell>
            <table:table-cell table:style-name="Таблица9.E3" office:value-type="string">
              <text:p text:style-name="P1"><text:bookmark text:name="tp-629"/></text:p>
            </table:table-cell>
            <table:table-cell table:style-name="Таблица9.E3" office:value-type="string">
              <text:p text:style-name="P1"><text:bookmark text:name="tp-630"/></text:p>
            </table:table-cell>
            <table:table-cell table:style-name="Таблица9.E3" office:value-type="string">
              <text:p text:style-name="P1"><text:bookmark text:name="tp-631"/></text:p>
            </table:table-cell>
            <table:table-cell table:style-name="Таблица9.E3" office:value-type="string">
              <text:p text:style-name="P1"><text:bookmark text:name="tp-632"/></text:p>
            </table:table-cell>
            <table:table-cell table:style-name="Таблица9.E3" office:value-type="string">
              <text:p text:style-name="P1"><text:bookmark text:name="tp-633"/></text:p>
            </table:table-cell>
            <table:table-cell table:style-name="Таблица9.E3" office:value-type="string">
              <text:p text:style-name="P1"><text:bookmark text:name="tp-634"/></text:p>
            </table:table-cell>
            <table:table-cell table:style-name="Таблица9.E3" office:value-type="string">
              <text:p text:style-name="P1"><text:bookmark text:name="tp-635"/></text:p>
            </table:table-cell>
            <table:table-cell table:style-name="Таблица9.E3" office:value-type="string">
              <text:p text:style-name="P1"><text:bookmark text:name="tp-636"/></text:p>
            </table:table-cell>
            <table:table-cell table:style-name="Таблица9.E3" office:value-type="string">
              <text:p text:style-name="P1"><text:bookmark text:name="tp-637"/></text:p>
            </table:table-cell>
            <table:table-cell table:style-name="Таблица9.E3" office:value-type="string">
              <text:p text:style-name="P1"><text:bookmark text:name="tp-638"/></text:p>
            </table:table-cell>
            <table:table-cell table:style-name="Таблица9.E3" office:value-type="string">
              <text:p text:style-name="P1"><text:bookmark text:name="tp-639"/></text:p>
            </table:table-cell>
            <table:table-cell table:style-name="Таблица9.E3" office:value-type="string">
              <text:p text:style-name="P1"><text:bookmark text:name="tp-640"/></text:p>
            </table:table-cell>
            <table:table-cell table:style-name="Таблица9.E3" office:value-type="string">
              <text:p text:style-name="P1"><text:bookmark text:name="tp-641"/></text:p>
            </table:table-cell>
            <table:table-cell table:style-name="Таблица9.E3" office:value-type="string">
              <text:p text:style-name="P1"><text:bookmark text:name="tp-642"/></text:p>
            </table:table-cell>
            <table:table-cell table:style-name="Таблица9.E3" office:value-type="string">
              <text:p text:style-name="P1"><text:bookmark text:name="tp-643"/></text:p>
            </table:table-cell>
            <table:table-cell table:style-name="Таблица9.E3" office:value-type="string">
              <text:p text:style-name="P1"><text:bookmark text:name="tp-644"/></text:p>
            </table:table-cell>
            <table:table-cell table:style-name="Таблица9.E3" office:value-type="string">
              <text:p text:style-name="P1"><text:bookmark text:name="tp-645"/></text:p>
            </table:table-cell>
          </table:table-row>
          <table:table-row>
            <table:table-cell table:style-name="Таблица9.C2" office:value-type="string">
              <text:p text:style-name="P5"><text:bookmark text:name="tp-646"/>_</text:p>
            </table:table-cell>
            <table:table-cell table:style-name="Таблица9.E3" office:value-type="string">
              <text:p text:style-name="P1"><text:bookmark text:name="tp-647"/></text:p>
            </table:table-cell>
            <table:table-cell table:style-name="Таблица9.E3" office:value-type="string">
              <text:p text:style-name="P1"><text:bookmark text:name="tp-648"/></text:p>
            </table:table-cell>
            <table:table-cell table:style-name="Таблица9.E3" office:value-type="string">
              <text:p text:style-name="P1"><text:bookmark text:name="tp-649"/></text:p>
            </table:table-cell>
            <table:table-cell table:style-name="Таблица9.E3" office:value-type="string">
              <text:p text:style-name="P1"><text:bookmark text:name="tp-650"/></text:p>
            </table:table-cell>
            <table:table-cell table:style-name="Таблица9.E3" office:value-type="string">
              <text:p text:style-name="P1"><text:bookmark text:name="tp-651"/></text:p>
            </table:table-cell>
            <table:table-cell table:style-name="Таблица9.E3" office:value-type="string">
              <text:p text:style-name="P1"><text:bookmark text:name="tp-652"/></text:p>
            </table:table-cell>
            <table:table-cell table:style-name="Таблица9.E3" office:value-type="string">
              <text:p text:style-name="P1"><text:bookmark text:name="tp-653"/></text:p>
            </table:table-cell>
            <table:table-cell table:style-name="Таблица9.E3" office:value-type="string">
              <text:p text:style-name="P1"><text:bookmark text:name="tp-654"/></text:p>
            </table:table-cell>
            <table:table-cell table:style-name="Таблица9.E3" office:value-type="string">
              <text:p text:style-name="P1"><text:bookmark text:name="tp-655"/></text:p>
            </table:table-cell>
            <table:table-cell table:style-name="Таблица9.E3" office:value-type="string">
              <text:p text:style-name="P1"><text:bookmark text:name="tp-656"/></text:p>
            </table:table-cell>
            <table:table-cell table:style-name="Таблица9.E3" office:value-type="string">
              <text:p text:style-name="P1"><text:bookmark text:name="tp-657"/></text:p>
            </table:table-cell>
            <table:table-cell table:style-name="Таблица9.E3" office:value-type="string">
              <text:p text:style-name="P1"><text:bookmark text:name="tp-658"/></text:p>
            </table:table-cell>
            <table:table-cell table:style-name="Таблица9.E3" office:value-type="string">
              <text:p text:style-name="P1"><text:bookmark text:name="tp-659"/></text:p>
            </table:table-cell>
            <table:table-cell table:style-name="Таблица9.E3" office:value-type="string">
              <text:p text:style-name="P1"><text:bookmark text:name="tp-660"/></text:p>
            </table:table-cell>
            <table:table-cell table:style-name="Таблица9.E3" office:value-type="string">
              <text:p text:style-name="P1"><text:bookmark text:name="tp-661"/></text:p>
            </table:table-cell>
            <table:table-cell table:style-name="Таблица9.E3" office:value-type="string">
              <text:p text:style-name="P1"><text:bookmark text:name="tp-662"/></text:p>
            </table:table-cell>
            <table:table-cell table:style-name="Таблица9.E3" office:value-type="string">
              <text:p text:style-name="P1"><text:bookmark text:name="tp-663"/></text:p>
            </table:table-cell>
            <table:table-cell table:style-name="Таблица9.E3" office:value-type="string">
              <text:p text:style-name="P1"><text:bookmark text:name="tp-664"/></text:p>
            </table:table-cell>
            <table:table-cell table:style-name="Таблица9.E3" office:value-type="string">
              <text:p text:style-name="P1"><text:bookmark text:name="tp-665"/></text:p>
            </table:table-cell>
            <table:table-cell table:style-name="Таблица9.E3" office:value-type="string">
              <text:p text:style-name="P1"><text:bookmark text:name="tp-666"/></text:p>
            </table:table-cell>
            <table:table-cell table:style-name="Таблица9.E3" office:value-type="string">
              <text:p text:style-name="P1"><text:bookmark text:name="tp-667"/></text:p>
            </table:table-cell>
          </table:table-row>
          <table:table-row>
            <table:table-cell table:style-name="Таблица9.A1" table:number-columns-spanned="2" office:value-type="string">
              <text:p text:style-name="P6"><text:bookmark text:name="tp-668"/>Итого</text:p>
            </table:table-cell>
            <table:covered-table-cell/>
            <table:table-cell table:style-name="Таблица9.E3" office:value-type="string">
              <text:p text:style-name="P1"><text:bookmark text:name="tp-669"/></text:p>
            </table:table-cell>
            <table:table-cell table:style-name="Таблица9.E3" office:value-type="string">
              <text:p text:style-name="P1"><text:bookmark text:name="tp-670"/></text:p>
            </table:table-cell>
            <table:table-cell table:style-name="Таблица9.E3" office:value-type="string">
              <text:p text:style-name="P1"><text:bookmark text:name="tp-671"/></text:p>
            </table:table-cell>
            <table:table-cell table:style-name="Таблица9.E3" office:value-type="string">
              <text:p text:style-name="P1"><text:bookmark text:name="tp-672"/></text:p>
            </table:table-cell>
            <table:table-cell table:style-name="Таблица9.E3" office:value-type="string">
              <text:p text:style-name="P1"><text:bookmark text:name="tp-673"/></text:p>
            </table:table-cell>
            <table:table-cell table:style-name="Таблица9.E3" office:value-type="string">
              <text:p text:style-name="P1"><text:bookmark text:name="tp-674"/></text:p>
            </table:table-cell>
            <table:table-cell table:style-name="Таблица9.E3" office:value-type="string">
              <text:p text:style-name="P1"><text:bookmark text:name="tp-675"/></text:p>
            </table:table-cell>
            <table:table-cell table:style-name="Таблица9.E3" office:value-type="string">
              <text:p text:style-name="P1"><text:bookmark text:name="tp-676"/></text:p>
            </table:table-cell>
            <table:table-cell table:style-name="Таблица9.E3" office:value-type="string">
              <text:p text:style-name="P1"><text:bookmark text:name="tp-677"/></text:p>
            </table:table-cell>
            <table:table-cell table:style-name="Таблица9.E3" office:value-type="string">
              <text:p text:style-name="P1"><text:bookmark text:name="tp-678"/></text:p>
            </table:table-cell>
            <table:table-cell table:style-name="Таблица9.E3" office:value-type="string">
              <text:p text:style-name="P1"><text:bookmark text:name="tp-679"/></text:p>
            </table:table-cell>
            <table:table-cell table:style-name="Таблица9.E3" office:value-type="string">
              <text:p text:style-name="P1"><text:bookmark text:name="tp-680"/></text:p>
            </table:table-cell>
            <table:table-cell table:style-name="Таблица9.E3" office:value-type="string">
              <text:p text:style-name="P1"><text:bookmark text:name="tp-681"/></text:p>
            </table:table-cell>
            <table:table-cell table:style-name="Таблица9.E3" office:value-type="string">
              <text:p text:style-name="P1"><text:bookmark text:name="tp-682"/></text:p>
            </table:table-cell>
            <table:table-cell table:style-name="Таблица9.E3" office:value-type="string">
              <text:p text:style-name="P1"><text:bookmark text:name="tp-683"/></text:p>
            </table:table-cell>
            <table:table-cell table:style-name="Таблица9.E3" office:value-type="string">
              <text:p text:style-name="P1"><text:bookmark text:name="tp-684"/></text:p>
            </table:table-cell>
            <table:table-cell table:style-name="Таблица9.E3" office:value-type="string">
              <text:p text:style-name="P1"><text:bookmark text:name="tp-685"/></text:p>
            </table:table-cell>
            <table:table-cell table:style-name="Таблица9.E3" office:value-type="string">
              <text:p text:style-name="P1"><text:bookmark text:name="tp-686"/></text:p>
            </table:table-cell>
            <table:table-cell table:style-name="Таблица9.E3" office:value-type="string">
              <text:p text:style-name="P1"><text:bookmark text:name="tp-687"/></text:p>
            </table:table-cell>
            <table:table-cell table:style-name="Таблица9.E3" office:value-type="string">
              <text:p text:style-name="P1"><text:bookmark text:name="tp-688"/></text:p>
            </table:table-cell>
          </table:table-row>
        </table:table>
        <text:p text:style-name="Основной_20_текст.gar-table-bottom"> </text:p>
        <text:h text:style-name="Основной_20_текст.colont" text:outline-level="1"><text:bookmark text:name="Lbl9000"/>Приложение 9</text:h>
        <text:p text:style-name="P2"><text:bookmark text:name="tp-689"/><text:span text:style-name="T1">Приложение № 9<text:line-break/>к </text:span><text:a xlink:type="simple" xlink:href="#Lbl1000" text:style-name="Internet_20_link" text:visited-style-name="Visited_20_Internet_20_Link"><text:span text:style-name="T1">Регламенту</text:span></text:a><text:span text:style-name="T1"><text:line-break/>использования Государственной автоматизированной системы<text:line-break/>Российской Федерации «Выборы» для контроля за работой в<text:line-break/>Центральной избирательной комиссии Российской Федерации и<text:line-break/>избирательных комиссиях субъектов Российской Федерации с<text:line-break/>обращениями, поступающими в ходе подготовки и проведения<text:line-break/>выборов и референдумов в Российской Федерации</text:span></text:p>
        <text:h text:style-name="Heading_20_3" text:outline-level="3"><text:bookmark text:name="tp-690"/>Статистическая форма 3.1<text:line-break/>Сведения о партийной принадлежности авторов поступивших обращений</text:h>
        <table:table table:name="Таблица10" table:style-name="Таблица10">
          <table:table-column table:style-name="Таблица10.A"/>
          <table:table-column table:style-name="Таблица10.B"/>
          <table:table-column table:style-name="Таблица10.C"/>
          <table:table-column table:style-name="Таблица10.D"/>
          <table:table-column table:style-name="Таблица10.C"/>
          <table:table-column table:style-name="Таблица10.D"/>
          <table:table-column table:style-name="Таблица10.C"/>
          <table:table-column table:style-name="Таблица10.D"/>
          <table:table-column table:style-name="Таблица10.C"/>
          <table:table-column table:style-name="Таблица10.D"/>
          <table:table-column table:style-name="Таблица10.C"/>
          <table:table-column table:style-name="Таблица10.D"/>
          <table:table-column table:style-name="Таблица10.C"/>
          <table:table-column table:style-name="Таблица10.N"/>
          <table:table-row>
            <table:table-cell table:style-name="Таблица10.A1" table:number-rows-spanned="3" office:value-type="string">
              <text:p text:style-name="P5"><text:bookmark text:name="tp-691"/>N<text:line-break/>п/п</text:p>
            </table:table-cell>
            <table:table-cell table:style-name="Таблица10.A1" table:number-rows-spanned="3" office:value-type="string">
              <text:p text:style-name="P5"><text:bookmark text:name="tp-692"/>Субъект Российской Федерации</text:p>
            </table:table-cell>
            <table:table-cell table:style-name="Таблица10.C1" table:number-columns-spanned="2" office:value-type="string">
              <text:p text:style-name="P5"><text:bookmark text:name="tp-693"/>Количество обращений</text:p>
            </table:table-cell>
            <table:covered-table-cell/>
            <table:table-cell table:style-name="Таблица10.C1" table:number-columns-spanned="10" office:value-type="string">
              <text:p text:style-name="P5"><text:bookmark text:name="tp-694"/>В том числе обращения, поступившие от представителей политических партий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covered-table-cell/>
            <table:covered-table-cell/>
            <table:table-cell table:style-name="Таблица10.C2" table:number-rows-spanned="2" office:value-type="string">
              <text:p text:style-name="P5"><text:bookmark text:name="tp-695"/>всего</text:p>
            </table:table-cell>
            <table:table-cell table:style-name="Таблица10.C2" table:number-rows-spanned="2" office:value-type="string">
              <text:p text:style-name="P5"><text:bookmark text:name="tp-696"/>подтвердилось</text:p>
            </table:table-cell>
            <table:table-cell table:style-name="Таблица10.A1" table:number-columns-spanned="2" office:value-type="string">
              <text:p text:style-name="P5"><text:bookmark text:name="tp-697"/>Несколько политических партий</text:p>
            </table:table-cell>
            <table:covered-table-cell/>
            <table:table-cell table:style-name="Таблица10.A1" table:number-columns-spanned="2" office:value-type="string">
              <text:p text:style-name="P5"><text:bookmark text:name="tp-698"/>Наименование политической партии</text:p>
            </table:table-cell>
            <table:covered-table-cell/>
            <table:table-cell table:style-name="Таблица10.I2" table:number-columns-spanned="2" office:value-type="string">
              <text:p text:style-name="P5"><text:bookmark text:name="tp-699"/>Наименование политической партии</text:p>
            </table:table-cell>
            <table:covered-table-cell/>
            <table:table-cell table:style-name="Таблица10.A1" table:number-columns-spanned="2" office:value-type="string">
              <text:p text:style-name="P5"><text:bookmark text:name="tp-700"/>Наименование политической партии</text:p>
            </table:table-cell>
            <table:covered-table-cell/>
            <table:table-cell table:style-name="Таблица10.A1" table:number-columns-spanned="2" office:value-type="string">
              <text:p text:style-name="P5"><text:bookmark text:name="tp-701"/>Наименование политической партии</text:p>
            </table:table-cell>
            <table:covered-table-cell/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10.E3" office:value-type="string">
              <text:p text:style-name="P5"><text:bookmark text:name="tp-702"/>всего</text:p>
            </table:table-cell>
            <table:table-cell table:style-name="Таблица10.E3" office:value-type="string">
              <text:p text:style-name="P5"><text:bookmark text:name="tp-703"/>подтвердилось</text:p>
            </table:table-cell>
            <table:table-cell table:style-name="Таблица10.E3" office:value-type="string">
              <text:p text:style-name="P5"><text:bookmark text:name="tp-704"/>всего</text:p>
            </table:table-cell>
            <table:table-cell table:style-name="Таблица10.E3" office:value-type="string">
              <text:p text:style-name="P5"><text:bookmark text:name="tp-705"/>подтвердилось</text:p>
            </table:table-cell>
            <table:table-cell table:style-name="Таблица10.E3" office:value-type="string">
              <text:p text:style-name="P5"><text:bookmark text:name="tp-706"/>всего</text:p>
            </table:table-cell>
            <table:table-cell table:style-name="Таблица10.E3" office:value-type="string">
              <text:p text:style-name="P5"><text:bookmark text:name="tp-707"/>подтвердилось</text:p>
            </table:table-cell>
            <table:table-cell table:style-name="Таблица10.E3" office:value-type="string">
              <text:p text:style-name="P5"><text:bookmark text:name="tp-708"/>всего</text:p>
            </table:table-cell>
            <table:table-cell table:style-name="Таблица10.E3" office:value-type="string">
              <text:p text:style-name="P5"><text:bookmark text:name="tp-709"/>подтвердилось</text:p>
            </table:table-cell>
            <table:table-cell table:style-name="Таблица10.E3" office:value-type="string">
              <text:p text:style-name="P5"><text:bookmark text:name="tp-710"/>всего</text:p>
            </table:table-cell>
            <table:table-cell table:style-name="Таблица10.E3" office:value-type="string">
              <text:p text:style-name="P5"><text:bookmark text:name="tp-711"/>подтвердилось</text:p>
            </table:table-cell>
          </table:table-row>
          <table:table-row>
            <table:table-cell table:style-name="Таблица10.C2" office:value-type="string">
              <text:p text:style-name="P5"><text:bookmark text:name="tp-712"/>1</text:p>
            </table:table-cell>
            <table:table-cell table:style-name="Таблица10.E3" office:value-type="string">
              <text:p text:style-name="P1"><text:bookmark text:name="tp-713"/></text:p>
            </table:table-cell>
            <table:table-cell table:style-name="Таблица10.E3" office:value-type="string">
              <text:p text:style-name="P1"><text:bookmark text:name="tp-714"/></text:p>
            </table:table-cell>
            <table:table-cell table:style-name="Таблица10.E3" office:value-type="string">
              <text:p text:style-name="P1"><text:bookmark text:name="tp-715"/></text:p>
            </table:table-cell>
            <table:table-cell table:style-name="Таблица10.E3" office:value-type="string">
              <text:p text:style-name="P1"><text:bookmark text:name="tp-716"/></text:p>
            </table:table-cell>
            <table:table-cell table:style-name="Таблица10.E3" office:value-type="string">
              <text:p text:style-name="P1"><text:bookmark text:name="tp-717"/></text:p>
            </table:table-cell>
            <table:table-cell table:style-name="Таблица10.E3" office:value-type="string">
              <text:p text:style-name="P1"><text:bookmark text:name="tp-718"/></text:p>
            </table:table-cell>
            <table:table-cell table:style-name="Таблица10.E3" office:value-type="string">
              <text:p text:style-name="P1"><text:bookmark text:name="tp-719"/></text:p>
            </table:table-cell>
            <table:table-cell table:style-name="Таблица10.E3" office:value-type="string">
              <text:p text:style-name="P1"><text:bookmark text:name="tp-720"/></text:p>
            </table:table-cell>
            <table:table-cell table:style-name="Таблица10.E3" office:value-type="string">
              <text:p text:style-name="P1"><text:bookmark text:name="tp-721"/></text:p>
            </table:table-cell>
            <table:table-cell table:style-name="Таблица10.E3" office:value-type="string">
              <text:p text:style-name="P1"><text:bookmark text:name="tp-722"/></text:p>
            </table:table-cell>
            <table:table-cell table:style-name="Таблица10.E3" office:value-type="string">
              <text:p text:style-name="P1"><text:bookmark text:name="tp-723"/></text:p>
            </table:table-cell>
            <table:table-cell table:style-name="Таблица10.E3" office:value-type="string">
              <text:p text:style-name="P1"><text:bookmark text:name="tp-724"/></text:p>
            </table:table-cell>
            <table:table-cell table:style-name="Таблица10.E3" office:value-type="string">
              <text:p text:style-name="P1"><text:bookmark text:name="tp-725"/></text:p>
            </table:table-cell>
          </table:table-row>
          <table:table-row>
            <table:table-cell table:style-name="Таблица10.C2" office:value-type="string">
              <text:p text:style-name="P5"><text:bookmark text:name="tp-726"/>2</text:p>
            </table:table-cell>
            <table:table-cell table:style-name="Таблица10.E3" office:value-type="string">
              <text:p text:style-name="P1"><text:bookmark text:name="tp-727"/></text:p>
            </table:table-cell>
            <table:table-cell table:style-name="Таблица10.E3" office:value-type="string">
              <text:p text:style-name="P1"><text:bookmark text:name="tp-728"/></text:p>
            </table:table-cell>
            <table:table-cell table:style-name="Таблица10.E3" office:value-type="string">
              <text:p text:style-name="P1"><text:bookmark text:name="tp-729"/></text:p>
            </table:table-cell>
            <table:table-cell table:style-name="Таблица10.E3" office:value-type="string">
              <text:p text:style-name="P1"><text:bookmark text:name="tp-730"/></text:p>
            </table:table-cell>
            <table:table-cell table:style-name="Таблица10.E3" office:value-type="string">
              <text:p text:style-name="P1"><text:bookmark text:name="tp-731"/></text:p>
            </table:table-cell>
            <table:table-cell table:style-name="Таблица10.E3" office:value-type="string">
              <text:p text:style-name="P1"><text:bookmark text:name="tp-732"/></text:p>
            </table:table-cell>
            <table:table-cell table:style-name="Таблица10.E3" office:value-type="string">
              <text:p text:style-name="P1"><text:bookmark text:name="tp-733"/></text:p>
            </table:table-cell>
            <table:table-cell table:style-name="Таблица10.E3" office:value-type="string">
              <text:p text:style-name="P1"><text:bookmark text:name="tp-734"/></text:p>
            </table:table-cell>
            <table:table-cell table:style-name="Таблица10.E3" office:value-type="string">
              <text:p text:style-name="P1"><text:bookmark text:name="tp-735"/></text:p>
            </table:table-cell>
            <table:table-cell table:style-name="Таблица10.E3" office:value-type="string">
              <text:p text:style-name="P1"><text:bookmark text:name="tp-736"/></text:p>
            </table:table-cell>
            <table:table-cell table:style-name="Таблица10.E3" office:value-type="string">
              <text:p text:style-name="P1"><text:bookmark text:name="tp-737"/></text:p>
            </table:table-cell>
            <table:table-cell table:style-name="Таблица10.E3" office:value-type="string">
              <text:p text:style-name="P1"><text:bookmark text:name="tp-738"/></text:p>
            </table:table-cell>
            <table:table-cell table:style-name="Таблица10.E3" office:value-type="string">
              <text:p text:style-name="P1"><text:bookmark text:name="tp-739"/></text:p>
            </table:table-cell>
          </table:table-row>
          <table:table-row>
            <table:table-cell table:style-name="Таблица10.C2" office:value-type="string">
              <text:p text:style-name="P5"><text:bookmark text:name="tp-740"/>_</text:p>
            </table:table-cell>
            <table:table-cell table:style-name="Таблица10.E3" office:value-type="string">
              <text:p text:style-name="Основной_20_текст.gar-empty"> </text:p>
            </table:table-cell>
            <table:table-cell table:style-name="Таблица10.E3" office:value-type="string">
              <text:p text:style-name="Основной_20_текст.gar-empty"> </text:p>
            </table:table-cell>
            <table:table-cell table:style-name="Таблица10.E3" office:value-type="string">
              <text:p text:style-name="Основной_20_текст.gar-empty"> </text:p>
            </table:table-cell>
            <table:table-cell table:style-name="Таблица10.E3" office:value-type="string">
              <text:p text:style-name="Основной_20_текст.gar-empty"> </text:p>
            </table:table-cell>
            <table:table-cell table:style-name="Таблица10.E3" office:value-type="string">
              <text:p text:style-name="Основной_20_текст.gar-empty"> </text:p>
            </table:table-cell>
            <table:table-cell table:style-name="Таблица10.E3" office:value-type="string">
              <text:p text:style-name="Основной_20_текст.gar-empty"> </text:p>
            </table:table-cell>
            <table:table-cell table:style-name="Таблица10.E3" office:value-type="string">
              <text:p text:style-name="Основной_20_текст.gar-empty"> </text:p>
            </table:table-cell>
            <table:table-cell table:style-name="Таблица10.E3" office:value-type="string">
              <text:p text:style-name="Основной_20_текст.gar-empty"> </text:p>
            </table:table-cell>
            <table:table-cell table:style-name="Таблица10.E3" office:value-type="string">
              <text:p text:style-name="Основной_20_текст.gar-empty"> </text:p>
            </table:table-cell>
            <table:table-cell table:style-name="Таблица10.E3" office:value-type="string">
              <text:p text:style-name="Основной_20_текст.gar-empty"> </text:p>
            </table:table-cell>
            <table:table-cell table:style-name="Таблица10.E3" office:value-type="string">
              <text:p text:style-name="Основной_20_текст.gar-empty"> </text:p>
            </table:table-cell>
            <table:table-cell table:style-name="Таблица10.E3" office:value-type="string">
              <text:p text:style-name="Основной_20_текст.gar-empty"> </text:p>
            </table:table-cell>
            <table:table-cell table:style-name="Таблица10.E3" office:value-type="string">
              <text:p text:style-name="Основной_20_текст.gar-empty"> </text:p>
            </table:table-cell>
          </table:table-row>
          <table:table-row>
            <table:table-cell table:style-name="Таблица10.A1" table:number-columns-spanned="2" office:value-type="string">
              <text:p text:style-name="P6"><text:bookmark text:name="tp-741"/>Итого</text:p>
            </table:table-cell>
            <table:covered-table-cell/>
            <table:table-cell table:style-name="Таблица10.E3" office:value-type="string">
              <text:p text:style-name="P1"><text:bookmark text:name="tp-742"/></text:p>
            </table:table-cell>
            <table:table-cell table:style-name="Таблица10.E3" office:value-type="string">
              <text:p text:style-name="P1"><text:bookmark text:name="tp-743"/></text:p>
            </table:table-cell>
            <table:table-cell table:style-name="Таблица10.E3" office:value-type="string">
              <text:p text:style-name="P1"><text:bookmark text:name="tp-744"/></text:p>
            </table:table-cell>
            <table:table-cell table:style-name="Таблица10.E3" office:value-type="string">
              <text:p text:style-name="P1"><text:bookmark text:name="tp-745"/></text:p>
            </table:table-cell>
            <table:table-cell table:style-name="Таблица10.E3" office:value-type="string">
              <text:p text:style-name="P1"><text:bookmark text:name="tp-746"/></text:p>
            </table:table-cell>
            <table:table-cell table:style-name="Таблица10.E3" office:value-type="string">
              <text:p text:style-name="P1"><text:bookmark text:name="tp-747"/></text:p>
            </table:table-cell>
            <table:table-cell table:style-name="Таблица10.E3" office:value-type="string">
              <text:p text:style-name="P1"><text:bookmark text:name="tp-748"/></text:p>
            </table:table-cell>
            <table:table-cell table:style-name="Таблица10.E3" office:value-type="string">
              <text:p text:style-name="P1"><text:bookmark text:name="tp-749"/></text:p>
            </table:table-cell>
            <table:table-cell table:style-name="Таблица10.E3" office:value-type="string">
              <text:p text:style-name="P1"><text:bookmark text:name="tp-750"/></text:p>
            </table:table-cell>
            <table:table-cell table:style-name="Таблица10.E3" office:value-type="string">
              <text:p text:style-name="P1"><text:bookmark text:name="tp-751"/></text:p>
            </table:table-cell>
            <table:table-cell table:style-name="Таблица10.E3" office:value-type="string">
              <text:p text:style-name="P1"><text:bookmark text:name="tp-752"/></text:p>
            </table:table-cell>
            <table:table-cell table:style-name="Таблица10.E3" office:value-type="string">
              <text:p text:style-name="P1"><text:bookmark text:name="tp-753"/></text:p>
            </table:table-cell>
          </table:table-row>
        </table:table>
        <text:p text:style-name="Основной_20_текст.gar-table-bottom"> </text:p>
        <text:h text:style-name="Основной_20_текст.colont" text:outline-level="1"><text:bookmark text:name="Lbl100000"/>Приложение 10</text:h>
        <text:p text:style-name="P2"><text:bookmark text:name="tp-754"/><text:span text:style-name="T1">Приложение № 10<text:line-break/>к </text:span><text:a xlink:type="simple" xlink:href="#Lbl1000" text:style-name="Internet_20_link" text:visited-style-name="Visited_20_Internet_20_Link"><text:span text:style-name="T1">Регламенту</text:span></text:a><text:span text:style-name="T1"><text:line-break/>использования Государственной автоматизированной системы<text:line-break/>Российской Федерации «Выборы» для контроля за работой в<text:line-break/>Центральной избирательной комиссии Российской Федерации и<text:line-break/>избирательных комиссиях субъектов Российской Федерации с<text:line-break/>обращениями, поступающими в ходе подготовки и проведения<text:line-break/>выборов и референдумов в Российской Федерации</text:span></text:p>
        <text:h text:style-name="Heading_20_3" text:outline-level="3"><text:bookmark text:name="tp-755"/>Статистическая форма 4<text:line-break/>Сведения о поступивших обращениях</text:h>
        <table:table table:name="Таблица11" table:style-name="Таблица11">
          <table:table-column table:style-name="Таблица11.A"/>
          <table:table-column table:style-name="Таблица11.B"/>
          <table:table-column table:style-name="Таблица11.C"/>
          <table:table-column table:style-name="Таблица11.D"/>
          <table:table-column table:style-name="Таблица11.E"/>
          <table:table-column table:style-name="Таблица11.F"/>
          <table:table-row>
            <table:table-cell table:style-name="Таблица11.A1" table:number-rows-spanned="2" office:value-type="string">
              <text:p text:style-name="P5"><text:bookmark text:name="tp-756"/>N<text:line-break/>п/п</text:p>
            </table:table-cell>
            <table:table-cell table:style-name="Таблица11.A1" table:number-rows-spanned="2" office:value-type="string">
              <text:p text:style-name="P5"><text:bookmark text:name="tp-757"/>(поле для указания параметра выборки из классификатора)</text:p>
            </table:table-cell>
            <table:table-cell table:style-name="Таблица11.C1" table:number-columns-spanned="2" office:value-type="string">
              <text:p text:style-name="P5"><text:bookmark text:name="tp-758"/>Поступило обращений</text:p>
            </table:table-cell>
            <table:covered-table-cell/>
            <table:table-cell table:style-name="Таблица11.C1" table:number-columns-spanned="2" office:value-type="string">
              <text:p text:style-name="P5"><text:bookmark text:name="tp-759"/>В том числе в день голосования</text:p>
            </table:table-cell>
            <table:covered-table-cell/>
          </table:table-row>
          <table:table-row>
            <table:covered-table-cell/>
            <table:covered-table-cell/>
            <table:table-cell table:style-name="Таблица11.C2" office:value-type="string">
              <text:p text:style-name="P5"><text:bookmark text:name="tp-760"/>всего</text:p>
            </table:table-cell>
            <table:table-cell table:style-name="Таблица11.C2" office:value-type="string">
              <text:p text:style-name="P5"><text:bookmark text:name="tp-761"/>нарушение подтвердилось</text:p>
            </table:table-cell>
            <table:table-cell table:style-name="Таблица11.C2" office:value-type="string">
              <text:p text:style-name="P5"><text:bookmark text:name="tp-762"/>всего</text:p>
            </table:table-cell>
            <table:table-cell table:style-name="Таблица11.C2" office:value-type="string">
              <text:p text:style-name="P5"><text:bookmark text:name="tp-763"/>нарушение подтвердилось</text:p>
            </table:table-cell>
          </table:table-row>
          <table:table-row>
            <table:table-cell table:style-name="Таблица11.A3" office:value-type="string">
              <text:p text:style-name="P5"><text:bookmark text:name="tp-764"/>1</text:p>
            </table:table-cell>
            <table:table-cell table:style-name="Таблица11.C2" office:value-type="string">
              <text:p text:style-name="Основной_20_текст.gar-empty"> </text:p>
            </table:table-cell>
            <table:table-cell table:style-name="Таблица11.C2" office:value-type="string">
              <text:p text:style-name="Основной_20_текст.gar-empty"> </text:p>
            </table:table-cell>
            <table:table-cell table:style-name="Таблица11.C2" office:value-type="string">
              <text:p text:style-name="Основной_20_текст.gar-empty"> </text:p>
            </table:table-cell>
            <table:table-cell table:style-name="Таблица11.C2" office:value-type="string">
              <text:p text:style-name="Основной_20_текст.gar-empty"> </text:p>
            </table:table-cell>
            <table:table-cell table:style-name="Таблица11.C2" office:value-type="string">
              <text:p text:style-name="Основной_20_текст.gar-empty"> </text:p>
            </table:table-cell>
          </table:table-row>
          <table:table-row>
            <table:table-cell table:style-name="Таблица11.A3" office:value-type="string">
              <text:p text:style-name="P5"><text:bookmark text:name="tp-765"/>2</text:p>
            </table:table-cell>
            <table:table-cell table:style-name="Таблица11.C2" office:value-type="string">
              <text:p text:style-name="Основной_20_текст.gar-empty"> </text:p>
            </table:table-cell>
            <table:table-cell table:style-name="Таблица11.C2" office:value-type="string">
              <text:p text:style-name="Основной_20_текст.gar-empty"> </text:p>
            </table:table-cell>
            <table:table-cell table:style-name="Таблица11.C2" office:value-type="string">
              <text:p text:style-name="Основной_20_текст.gar-empty"> </text:p>
            </table:table-cell>
            <table:table-cell table:style-name="Таблица11.C2" office:value-type="string">
              <text:p text:style-name="Основной_20_текст.gar-empty"> </text:p>
            </table:table-cell>
            <table:table-cell table:style-name="Таблица11.C2" office:value-type="string">
              <text:p text:style-name="Основной_20_текст.gar-empty"> </text:p>
            </table:table-cell>
          </table:table-row>
          <table:table-row>
            <table:table-cell table:style-name="Таблица11.A3" office:value-type="string">
              <text:p text:style-name="P5"><text:bookmark text:name="tp-766"/>_</text:p>
            </table:table-cell>
            <table:table-cell table:style-name="Таблица11.C2" office:value-type="string">
              <text:p text:style-name="Основной_20_текст.gar-empty"> </text:p>
            </table:table-cell>
            <table:table-cell table:style-name="Таблица11.C2" office:value-type="string">
              <text:p text:style-name="Основной_20_текст.gar-empty"> </text:p>
            </table:table-cell>
            <table:table-cell table:style-name="Таблица11.C2" office:value-type="string">
              <text:p text:style-name="Основной_20_текст.gar-empty"> </text:p>
            </table:table-cell>
            <table:table-cell table:style-name="Таблица11.C2" office:value-type="string">
              <text:p text:style-name="Основной_20_текст.gar-empty"> </text:p>
            </table:table-cell>
            <table:table-cell table:style-name="Таблица11.C2" office:value-type="string">
              <text:p text:style-name="Основной_20_текст.gar-empty"> </text:p>
            </table:table-cell>
          </table:table-row>
          <table:table-row>
            <table:table-cell table:style-name="Таблица11.A3" table:number-columns-spanned="2" office:value-type="string">
              <text:p text:style-name="P6"><text:bookmark text:name="tp-767"/>Итого</text:p>
            </table:table-cell>
            <table:covered-table-cell/>
            <table:table-cell table:style-name="Таблица11.C2" office:value-type="string">
              <text:p text:style-name="P1"><text:bookmark text:name="tp-768"/></text:p>
            </table:table-cell>
            <table:table-cell table:style-name="Таблица11.C2" office:value-type="string">
              <text:p text:style-name="P1"><text:bookmark text:name="tp-769"/></text:p>
            </table:table-cell>
            <table:table-cell table:style-name="Таблица11.C2" office:value-type="string">
              <text:p text:style-name="P1"><text:bookmark text:name="tp-770"/></text:p>
            </table:table-cell>
            <table:table-cell table:style-name="Таблица11.C2" office:value-type="string">
              <text:p text:style-name="P1"><text:bookmark text:name="tp-771"/></text:p>
            </table:table-cell>
          </table:table-row>
        </table:table>
        <text:p text:style-name="Основной_20_текст.gar-table-bottom"> </text:p>
        <text:h text:style-name="Основной_20_текст.colont" text:outline-level="1"><text:bookmark text:name="Lbl11000"/><text:soft-page-break/>Приложение 11</text:h>
        <text:p text:style-name="P2"><text:bookmark text:name="tp-772"/><text:span text:style-name="T1">Приложение № 11<text:line-break/>к </text:span><text:a xlink:type="simple" xlink:href="#Lbl1000" text:style-name="Internet_20_link" text:visited-style-name="Visited_20_Internet_20_Link"><text:span text:style-name="T1">Регламенту</text:span></text:a><text:span text:style-name="T1"><text:line-break/>использования Государственной автоматизированной системы<text:line-break/>Российской Федерации «Выборы» для контроля за работой в<text:line-break/>Центральной избирательной комиссии Российской Федерации и<text:line-break/>избирательных комиссиях субъектов Российской Федерации с<text:line-break/>обращениями, поступающими в ходе подготовки и проведения<text:line-break/>выборов и референдумов в Российской Федерации</text:span></text:p>
        <text:h text:style-name="Heading_20_3" text:outline-level="3"><text:bookmark text:name="tp-773"/>Статистическая форма 4.1<text:line-break/>Сведения со всех избирательных участков, участков референдума, упомянутых в поступивших обращениях</text:h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row>
            <table:table-cell table:style-name="Таблица12.A1" table:number-rows-spanned="2" office:value-type="string">
              <text:p text:style-name="P5"><text:bookmark text:name="tp-774"/>N<text:line-break/>п/п</text:p>
            </table:table-cell>
            <table:table-cell table:style-name="Таблица12.A1" table:number-rows-spanned="2" office:value-type="string">
              <text:p text:style-name="P5"><text:bookmark text:name="tp-775"/>(поле для указания параметра выборки из классификатора)</text:p>
            </table:table-cell>
            <table:table-cell table:style-name="Таблица12.C1" table:number-columns-spanned="2" office:value-type="string">
              <text:p text:style-name="P5"><text:bookmark text:name="tp-776"/>Поступило обращений</text:p>
            </table:table-cell>
            <table:covered-table-cell/>
            <table:table-cell table:style-name="Таблица12.C1" table:number-columns-spanned="2" office:value-type="string">
              <text:p text:style-name="P5"><text:bookmark text:name="tp-777"/>В том числе в день голосования</text:p>
            </table:table-cell>
            <table:covered-table-cell/>
          </table:table-row>
          <table:table-row>
            <table:covered-table-cell/>
            <table:covered-table-cell/>
            <table:table-cell table:style-name="Таблица12.C2" office:value-type="string">
              <text:p text:style-name="P5"><text:bookmark text:name="tp-778"/>всего</text:p>
            </table:table-cell>
            <table:table-cell table:style-name="Таблица12.C2" office:value-type="string">
              <text:p text:style-name="P5"><text:bookmark text:name="tp-779"/>нарушение подтвердилось</text:p>
            </table:table-cell>
            <table:table-cell table:style-name="Таблица12.C2" office:value-type="string">
              <text:p text:style-name="P5"><text:bookmark text:name="tp-780"/>всего</text:p>
            </table:table-cell>
            <table:table-cell table:style-name="Таблица12.C2" office:value-type="string">
              <text:p text:style-name="P5"><text:bookmark text:name="tp-781"/>нарушение подтвердилось</text:p>
            </table:table-cell>
          </table:table-row>
          <table:table-row>
            <table:table-cell table:style-name="Таблица12.A1" office:value-type="string">
              <text:p text:style-name="P5"><text:bookmark text:name="tp-782"/>1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C2" office:value-type="string">
              <text:p text:style-name="Основной_20_текст.gar-empty"> </text:p>
            </table:table-cell>
            <table:table-cell table:style-name="Таблица12.C2" office:value-type="string">
              <text:p text:style-name="Основной_20_текст.gar-empty"> </text:p>
            </table:table-cell>
            <table:table-cell table:style-name="Таблица12.C2" office:value-type="string">
              <text:p text:style-name="Основной_20_текст.gar-empty"> </text:p>
            </table:table-cell>
            <table:table-cell table:style-name="Таблица12.C2" office:value-type="string">
              <text:p text:style-name="Основной_20_текст.gar-empty"> </text:p>
            </table:table-cell>
          </table:table-row>
          <table:table-row>
            <table:table-cell table:style-name="Таблица12.A1" office:value-type="string">
              <text:p text:style-name="P5"><text:bookmark text:name="tp-783"/>2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C2" office:value-type="string">
              <text:p text:style-name="Основной_20_текст.gar-empty"> </text:p>
            </table:table-cell>
            <table:table-cell table:style-name="Таблица12.C2" office:value-type="string">
              <text:p text:style-name="Основной_20_текст.gar-empty"> </text:p>
            </table:table-cell>
            <table:table-cell table:style-name="Таблица12.C2" office:value-type="string">
              <text:p text:style-name="Основной_20_текст.gar-empty"> </text:p>
            </table:table-cell>
            <table:table-cell table:style-name="Таблица12.C2" office:value-type="string">
              <text:p text:style-name="Основной_20_текст.gar-empty"> </text:p>
            </table:table-cell>
          </table:table-row>
          <table:table-row>
            <table:table-cell table:style-name="Таблица12.A1" office:value-type="string">
              <text:p text:style-name="P5"><text:bookmark text:name="tp-784"/>_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C2" office:value-type="string">
              <text:p text:style-name="Основной_20_текст.gar-empty"> </text:p>
            </table:table-cell>
            <table:table-cell table:style-name="Таблица12.C2" office:value-type="string">
              <text:p text:style-name="Основной_20_текст.gar-empty"> </text:p>
            </table:table-cell>
            <table:table-cell table:style-name="Таблица12.C2" office:value-type="string">
              <text:p text:style-name="Основной_20_текст.gar-empty"> </text:p>
            </table:table-cell>
            <table:table-cell table:style-name="Таблица12.C2" office:value-type="string">
              <text:p text:style-name="Основной_20_текст.gar-empty"> </text:p>
            </table:table-cell>
          </table:table-row>
          <table:table-row>
            <table:table-cell table:style-name="Таблица12.A6" table:number-columns-spanned="2" office:value-type="string">
              <text:p text:style-name="P6"><text:bookmark text:name="tp-785"/>Итого</text:p>
            </table:table-cell>
            <table:covered-table-cell/>
            <table:table-cell table:style-name="Таблица12.C2" office:value-type="string">
              <text:p text:style-name="Основной_20_текст.gar-empty"> </text:p>
            </table:table-cell>
            <table:table-cell table:style-name="Таблица12.C2" office:value-type="string">
              <text:p text:style-name="Основной_20_текст.gar-empty"> </text:p>
            </table:table-cell>
            <table:table-cell table:style-name="Таблица12.C2" office:value-type="string">
              <text:p text:style-name="Основной_20_текст.gar-empty"> </text:p>
            </table:table-cell>
            <table:table-cell table:style-name="Таблица12.C2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h text:style-name="Основной_20_текст.colont" text:outline-level="1"><text:bookmark text:name="Lbl12000"/>Приложение 12</text:h>
        <text:p text:style-name="P2"><text:bookmark text:name="tp-786"/><text:span text:style-name="T1">Приложение № 12<text:line-break/>к </text:span><text:a xlink:type="simple" xlink:href="#Lbl1000" text:style-name="Internet_20_link" text:visited-style-name="Visited_20_Internet_20_Link"><text:span text:style-name="T1">Регламенту</text:span></text:a><text:span text:style-name="T1"><text:line-break/>использования Государственной автоматизированной системы<text:line-break/>Российской Федерации «Выборы» для контроля за работой в<text:line-break/>Центральной избирательной комиссии Российской Федерации и<text:line-break/>избирательных комиссиях субъектов Российской Федерации с<text:line-break/>обращениями, поступающими в ходе подготовки и проведения<text:line-break/>выборов и референдумов в Российской Федерации</text:span></text:p>
        <text:h text:style-name="Heading_20_3" text:outline-level="3"><text:bookmark text:name="tp-787"/>Статистическая форма 4.2<text:line-break/>Сведения о поступивших обращениях по судам</text:h>
        <table:table table:name="Таблица13" table:style-name="Таблица13">
          <table:table-column table:style-name="Таблица13.A"/>
          <table:table-column table:style-name="Таблица13.B"/>
          <table:table-column table:style-name="Таблица13.C"/>
          <table:table-column table:style-name="Таблица13.D"/>
          <table:table-column table:style-name="Таблица13.E"/>
          <table:table-column table:style-name="Таблица13.F"/>
          <table:table-row>
            <table:table-cell table:style-name="Таблица13.A1" table:number-rows-spanned="2" office:value-type="string">
              <text:p text:style-name="P5"><text:bookmark text:name="tp-788"/>N<text:line-break/>п/п</text:p>
            </table:table-cell>
            <table:table-cell table:style-name="Таблица13.A1" table:number-rows-spanned="2" office:value-type="string">
              <text:p text:style-name="P5"><text:bookmark text:name="tp-789"/>(поле для указания параметра выборки из классификатора)</text:p>
            </table:table-cell>
            <table:table-cell table:style-name="Таблица13.C1" table:number-columns-spanned="2" office:value-type="string">
              <text:p text:style-name="P5"><text:bookmark text:name="tp-790"/>Поступило обращений</text:p>
            </table:table-cell>
            <table:covered-table-cell/>
            <table:table-cell table:style-name="Таблица13.C1" table:number-columns-spanned="2" office:value-type="string">
              <text:p text:style-name="P5"><text:bookmark text:name="tp-791"/>В том числе в день голосования</text:p>
            </table:table-cell>
            <table:covered-table-cell/>
          </table:table-row>
          <table:table-row>
            <table:covered-table-cell/>
            <table:covered-table-cell/>
            <table:table-cell table:style-name="Таблица13.C2" office:value-type="string">
              <text:p text:style-name="P5"><text:bookmark text:name="tp-792"/>всего</text:p>
            </table:table-cell>
            <table:table-cell table:style-name="Таблица13.C2" office:value-type="string">
              <text:p text:style-name="P5"><text:bookmark text:name="tp-793"/>нарушение подтвердилось</text:p>
            </table:table-cell>
            <table:table-cell table:style-name="Таблица13.C2" office:value-type="string">
              <text:p text:style-name="P5"><text:bookmark text:name="tp-794"/>всего</text:p>
            </table:table-cell>
            <table:table-cell table:style-name="Таблица13.C2" office:value-type="string">
              <text:p text:style-name="P5"><text:bookmark text:name="tp-795"/>нарушение подтвердилось</text:p>
            </table:table-cell>
          </table:table-row>
          <table:table-row>
            <table:table-cell table:style-name="Таблица13.A3" office:value-type="string">
              <text:p text:style-name="P5"><text:bookmark text:name="tp-796"/>1</text:p>
            </table:table-cell>
            <table:table-cell table:style-name="Таблица13.C2" office:value-type="string">
              <text:p text:style-name="Основной_20_текст.gar-empty"> </text:p>
            </table:table-cell>
            <table:table-cell table:style-name="Таблица13.C2" office:value-type="string">
              <text:p text:style-name="Основной_20_текст.gar-empty"> </text:p>
            </table:table-cell>
            <table:table-cell table:style-name="Таблица13.C2" office:value-type="string">
              <text:p text:style-name="Основной_20_текст.gar-empty"> </text:p>
            </table:table-cell>
            <table:table-cell table:style-name="Таблица13.C2" office:value-type="string">
              <text:p text:style-name="Основной_20_текст.gar-empty"> </text:p>
            </table:table-cell>
            <table:table-cell table:style-name="Таблица13.C2" office:value-type="string">
              <text:p text:style-name="Основной_20_текст.gar-empty"> </text:p>
            </table:table-cell>
          </table:table-row>
          <table:table-row>
            <table:table-cell table:style-name="Таблица13.A3" office:value-type="string">
              <text:p text:style-name="P5"><text:bookmark text:name="tp-797"/>2</text:p>
            </table:table-cell>
            <table:table-cell table:style-name="Таблица13.C2" office:value-type="string">
              <text:p text:style-name="Основной_20_текст.gar-empty"> </text:p>
            </table:table-cell>
            <table:table-cell table:style-name="Таблица13.C2" office:value-type="string">
              <text:p text:style-name="Основной_20_текст.gar-empty"> </text:p>
            </table:table-cell>
            <table:table-cell table:style-name="Таблица13.C2" office:value-type="string">
              <text:p text:style-name="Основной_20_текст.gar-empty"> </text:p>
            </table:table-cell>
            <table:table-cell table:style-name="Таблица13.C2" office:value-type="string">
              <text:p text:style-name="Основной_20_текст.gar-empty"> </text:p>
            </table:table-cell>
            <table:table-cell table:style-name="Таблица13.C2" office:value-type="string">
              <text:p text:style-name="Основной_20_текст.gar-empty"> </text:p>
            </table:table-cell>
          </table:table-row>
          <table:table-row>
            <table:table-cell table:style-name="Таблица13.A3" office:value-type="string">
              <text:p text:style-name="P5"><text:bookmark text:name="tp-798"/>_</text:p>
            </table:table-cell>
            <table:table-cell table:style-name="Таблица13.C2" office:value-type="string">
              <text:p text:style-name="Основной_20_текст.gar-empty"> </text:p>
            </table:table-cell>
            <table:table-cell table:style-name="Таблица13.C2" office:value-type="string">
              <text:p text:style-name="Основной_20_текст.gar-empty"> </text:p>
            </table:table-cell>
            <table:table-cell table:style-name="Таблица13.C2" office:value-type="string">
              <text:p text:style-name="Основной_20_текст.gar-empty"> </text:p>
            </table:table-cell>
            <table:table-cell table:style-name="Таблица13.C2" office:value-type="string">
              <text:p text:style-name="Основной_20_текст.gar-empty"> </text:p>
            </table:table-cell>
            <table:table-cell table:style-name="Таблица13.C2" office:value-type="string">
              <text:p text:style-name="Основной_20_текст.gar-empty"> </text:p>
            </table:table-cell>
          </table:table-row>
          <table:table-row>
            <table:table-cell table:style-name="Таблица13.A3" table:number-columns-spanned="2" office:value-type="string">
              <text:p text:style-name="P6"><text:bookmark text:name="tp-799"/>Итого</text:p>
            </table:table-cell>
            <table:covered-table-cell/>
            <table:table-cell table:style-name="Таблица13.C2" office:value-type="string">
              <text:p text:style-name="Основной_20_текст.gar-empty"> </text:p>
            </table:table-cell>
            <table:table-cell table:style-name="Таблица13.C2" office:value-type="string">
              <text:p text:style-name="Основной_20_текст.gar-empty"> </text:p>
            </table:table-cell>
            <table:table-cell table:style-name="Таблица13.C2" office:value-type="string">
              <text:p text:style-name="Основной_20_текст.gar-empty"> </text:p>
            </table:table-cell>
            <table:table-cell table:style-name="Таблица13.C2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h text:style-name="Основной_20_текст.colont" text:outline-level="1"><text:bookmark text:name="Lbl13000"/>Приложение 13</text:h>
        <text:p text:style-name="P2"><text:bookmark text:name="tp-800"/><text:span text:style-name="T1">Приложение № 13<text:line-break/>к </text:span><text:a xlink:type="simple" xlink:href="#Lbl1000" text:style-name="Internet_20_link" text:visited-style-name="Visited_20_Internet_20_Link"><text:span text:style-name="T1">Регламенту</text:span></text:a><text:span text:style-name="T1"><text:line-break/>использования Государственной автоматизированной системы<text:line-break/>Российской Федерации «Выборы» для контроля за работой в<text:line-break/>Центральной избирательной комиссии Российской Федерации и<text:line-break/>избирательных комиссиях субъектов Российской Федерации с<text:line-break/>обращениями, поступающими в ходе подготовки и проведения<text:line-break/>выборов и референдумов в Российской Федерации</text:span></text:p>
        <text:h text:style-name="Heading_20_3" text:outline-level="3"><text:bookmark text:name="tp-801"/>Статистическая форма 5<text:line-break/>Сведения о рассмотрении в судах избирательных споров в ходе подготовки и проведения выборов и референдумов</text:h>
        <table:table table:name="Таблица14" table:style-name="Таблица14">
          <table:table-column table:style-name="Таблица14.A"/>
          <table:table-column table:style-name="Таблица14.B"/>
          <table:table-column table:style-name="Таблица14.C"/>
          <table:table-column table:style-name="Таблица14.B"/>
          <table:table-column table:style-name="Таблица14.C"/>
          <table:table-column table:style-name="Таблица14.F"/>
          <table:table-column table:style-name="Таблица14.G"/>
          <table:table-column table:style-name="Таблица14.C"/>
          <table:table-column table:style-name="Таблица14.B"/>
          <table:table-column table:style-name="Таблица14.C"/>
          <table:table-column table:style-name="Таблица14.K"/>
          <table:table-column table:style-name="Таблица14.L"/>
          <table:table-column table:style-name="Таблица14.M"/>
          <table:table-column table:style-name="Таблица14.B"/>
          <table:table-column table:style-name="Таблица14.C"/>
          <table:table-column table:style-name="Таблица14.B"/>
          <table:table-column table:style-name="Таблица14.C"/>
          <table:table-column table:style-name="Таблица14.R"/>
          <table:table-column table:style-name="Таблица14.S"/>
          <table:table-column table:style-name="Таблица14.T"/>
          <table:table-row>
            <table:table-cell table:style-name="Таблица14.A1" table:number-rows-spanned="3" office:value-type="string">
              <text:p text:style-name="P5"><text:bookmark text:name="tp-802"/>Субъект Российской Федерации</text:p>
            </table:table-cell>
            <table:table-cell table:style-name="Таблица14.A1" table:number-columns-spanned="19" office:value-type="string">
              <text:p text:style-name="P5"><text:bookmark text:name="tp-803"/>Рассмотрено/удовлетворено заявлений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covered-table-cell/>
            <table:table-cell table:style-name="Таблица14.B2" table:number-columns-spanned="2" office:value-type="string">
              <text:p text:style-name="P5"><text:bookmark text:name="tp-804"/>Опротестование нормативных правовых актов, регулирующих проведение выборов, референдума</text:p>
            </table:table-cell>
            <table:covered-table-cell/>
            <table:table-cell table:style-name="Таблица14.D2" table:number-columns-spanned="2" office:value-type="string">
              <text:p text:style-name="P5"><text:bookmark text:name="tp-805"/>Назначение выборов, референдума</text:p>
            </table:table-cell>
            <table:covered-table-cell/>
            <table:table-cell table:style-name="Таблица14.F2" table:number-columns-spanned="3" office:value-type="string">
              <text:p text:style-name="P5"><text:bookmark text:name="tp-806"/>Выдвижение и регистрация кандидатов, списков кандидатов, инициативной группы по проведению референдума</text:p>
            </table:table-cell>
            <table:covered-table-cell/>
            <table:covered-table-cell/>
            <table:table-cell table:style-name="Таблица14.F2" table:number-columns-spanned="2" office:value-type="string">
              <text:p text:style-name="P5"><text:bookmark text:name="tp-807"/>Формирование избирательных комиссий, комиссий референдума, организационно-технологические основы выборов</text:p>
            </table:table-cell>
            <table:covered-table-cell/>
            <table:table-cell table:style-name="Таблица14.F2" table:number-columns-spanned="3" office:value-type="string">
              <text:p text:style-name="P5"><text:bookmark text:name="tp-808"/>Нарушение информационного обеспечения выборов, референдума</text:p>
            </table:table-cell>
            <table:covered-table-cell/>
            <table:covered-table-cell/>
            <table:table-cell table:style-name="Таблица14.F2" table:number-columns-spanned="2" office:value-type="string">
              <text:p text:style-name="P5"><text:bookmark text:name="tp-809"/>Голосование избирателей, установление итогов голосования и определение результатов выборов, референдума</text:p>
            </table:table-cell>
            <table:covered-table-cell/>
            <table:table-cell table:style-name="Таблица14.F2" table:number-columns-spanned="2" office:value-type="string">
              <text:p text:style-name="P5"><text:bookmark text:name="tp-810"/>Обжалование решений и действий (бездействия) избирательных комиссий, комиссий референдума по иным вопросам</text:p>
            </table:table-cell>
            <table:covered-table-cell/>
            <table:table-cell table:style-name="Таблица14.F2" table:number-columns-spanned="3" office:value-type="string">
              <text:p text:style-name="P5"><text:bookmark text:name="tp-811"/>Общее количество судебных решений</text:p>
            </table:table-cell>
            <table:covered-table-cell/>
            <table:covered-table-cell/>
          </table:table-row>
          <table:table-row>
            <table:covered-table-cell/>
            <table:table-cell table:style-name="Таблица14.A1" office:value-type="string">
              <text:p text:style-name="P5"><text:bookmark text:name="tp-812"/>всего</text:p>
            </table:table-cell>
            <table:table-cell table:style-name="Таблица14.F2" office:value-type="string">
              <text:p text:style-name="P5"><text:bookmark text:name="tp-813"/>удовлетворено</text:p>
            </table:table-cell>
            <table:table-cell table:style-name="Таблица14.F2" office:value-type="string">
              <text:p text:style-name="P5"><text:bookmark text:name="tp-814"/>всего</text:p>
            </table:table-cell>
            <table:table-cell table:style-name="Таблица14.F2" office:value-type="string">
              <text:p text:style-name="P5"><text:bookmark text:name="tp-815"/>удовлетворено</text:p>
            </table:table-cell>
            <table:table-cell table:style-name="Таблица14.F3" table:number-columns-spanned="2" office:value-type="string">
              <text:p text:style-name="P5"><text:bookmark text:name="tp-816"/>всего</text:p>
            </table:table-cell>
            <table:covered-table-cell/>
            <table:table-cell table:style-name="Таблица14.F3" office:value-type="string">
              <text:p text:style-name="P5"><text:bookmark text:name="tp-817"/>удовлетворено</text:p>
            </table:table-cell>
            <table:table-cell table:style-name="Таблица14.F3" office:value-type="string">
              <text:p text:style-name="P5"><text:bookmark text:name="tp-818"/>всего</text:p>
            </table:table-cell>
            <table:table-cell table:style-name="Таблица14.F3" office:value-type="string">
              <text:p text:style-name="P5"><text:bookmark text:name="tp-819"/>удовлетворено</text:p>
            </table:table-cell>
            <table:table-cell table:style-name="Таблица14.F3" office:value-type="string">
              <text:p text:style-name="P5"><text:bookmark text:name="tp-820"/>всего</text:p>
            </table:table-cell>
            <table:table-cell table:style-name="Таблица14.F3" table:number-columns-spanned="2" office:value-type="string">
              <text:p text:style-name="P5"><text:bookmark text:name="tp-821"/>удовлетворено</text:p>
            </table:table-cell>
            <table:covered-table-cell/>
            <table:table-cell table:style-name="Таблица14.F3" office:value-type="string">
              <text:p text:style-name="P5"><text:bookmark text:name="tp-822"/>всего</text:p>
            </table:table-cell>
            <table:table-cell table:style-name="Таблица14.F3" office:value-type="string">
              <text:p text:style-name="P5"><text:bookmark text:name="tp-823"/>удовлетворено</text:p>
            </table:table-cell>
            <table:table-cell table:style-name="Таблица14.F3" office:value-type="string">
              <text:p text:style-name="P5"><text:bookmark text:name="tp-824"/>всего</text:p>
            </table:table-cell>
            <table:table-cell table:style-name="Таблица14.F3" office:value-type="string">
              <text:p text:style-name="P5"><text:bookmark text:name="tp-825"/>удовлетворено</text:p>
            </table:table-cell>
            <table:table-cell table:style-name="Таблица14.F3" office:value-type="string">
              <text:p text:style-name="P5"><text:bookmark text:name="tp-826"/>всего</text:p>
            </table:table-cell>
            <table:table-cell table:style-name="Таблица14.F3" table:number-columns-spanned="2" office:value-type="string">
              <text:p text:style-name="P5"><text:bookmark text:name="tp-827"/>удовлетворено</text:p>
            </table:table-cell>
            <table:covered-table-cell/>
          </table:table-row>
          <table:table-row>
            <table:table-cell table:style-name="Таблица14.A1" table:number-columns-spanned="20" office:value-type="string">
              <text:p text:style-name="P5"><text:bookmark text:name="tp-828"/>Наименование избирательной кампании, кампании по проведению референдум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14.A5" office:value-type="string">
              <text:p text:style-name="P1"><text:bookmark text:name="tp-829"/></text:p>
            </table:table-cell>
            <table:table-cell table:style-name="Таблица14.F3" office:value-type="string">
              <text:p text:style-name="P1"><text:bookmark text:name="tp-830"/></text:p>
            </table:table-cell>
            <table:table-cell table:style-name="Таблица14.F3" office:value-type="string">
              <text:p text:style-name="P1"><text:bookmark text:name="tp-831"/></text:p>
            </table:table-cell>
            <table:table-cell table:style-name="Таблица14.F3" office:value-type="string">
              <text:p text:style-name="P1"><text:bookmark text:name="tp-832"/></text:p>
            </table:table-cell>
            <table:table-cell table:style-name="Таблица14.F3" table:number-columns-spanned="2" office:value-type="string">
              <text:p text:style-name="P1"><text:bookmark text:name="tp-833"/></text:p>
            </table:table-cell>
            <table:covered-table-cell/>
            <table:table-cell table:style-name="Таблица14.F3" office:value-type="string">
              <text:p text:style-name="P1"><text:bookmark text:name="tp-834"/></text:p>
            </table:table-cell>
            <table:table-cell table:style-name="Таблица14.F3" office:value-type="string">
              <text:p text:style-name="P1"><text:bookmark text:name="tp-835"/></text:p>
            </table:table-cell>
            <table:table-cell table:style-name="Таблица14.F3" office:value-type="string">
              <text:p text:style-name="P1"><text:bookmark text:name="tp-836"/></text:p>
            </table:table-cell>
            <table:table-cell table:style-name="Таблица14.F3" office:value-type="string">
              <text:p text:style-name="P1"><text:bookmark text:name="tp-837"/></text:p>
            </table:table-cell>
            <table:table-cell table:style-name="Таблица14.F3" office:value-type="string">
              <text:p text:style-name="P1"><text:bookmark text:name="tp-838"/></text:p>
            </table:table-cell>
            <table:table-cell table:style-name="Таблица14.F3" office:value-type="string">
              <text:p text:style-name="P1"><text:bookmark text:name="tp-839"/></text:p>
            </table:table-cell>
            <table:table-cell table:style-name="Таблица14.F3" table:number-columns-spanned="2" office:value-type="string">
              <text:p text:style-name="P1"><text:bookmark text:name="tp-840"/></text:p>
            </table:table-cell>
            <table:covered-table-cell/>
            <table:table-cell table:style-name="Таблица14.F3" office:value-type="string">
              <text:p text:style-name="P1"><text:bookmark text:name="tp-841"/></text:p>
            </table:table-cell>
            <table:table-cell table:style-name="Таблица14.F3" office:value-type="string">
              <text:p text:style-name="P1"><text:bookmark text:name="tp-842"/></text:p>
            </table:table-cell>
            <table:table-cell table:style-name="Таблица14.F3" office:value-type="string">
              <text:p text:style-name="P1"><text:bookmark text:name="tp-843"/></text:p>
            </table:table-cell>
            <table:table-cell table:style-name="Таблица14.F3" table:number-columns-spanned="2" office:value-type="string">
              <text:p text:style-name="P1"><text:bookmark text:name="tp-844"/></text:p>
            </table:table-cell>
            <table:covered-table-cell/>
            <table:table-cell table:style-name="Таблица14.F3" office:value-type="string">
              <text:p text:style-name="P1"><text:bookmark text:name="tp-845"/></text:p>
            </table:table-cell>
          </table:table-row>
        </table:table>
        <text:p text:style-name="Основной_20_текст.gar-table-bottom"> </text:p>
        <text:h text:style-name="Основной_20_текст.colont" text:outline-level="1"><text:bookmark text:name="Lbl14000"/>Приложение 14</text:h>
        <text:p text:style-name="P2"><text:bookmark text:name="tp-846"/><text:span text:style-name="T1">Приложение № 14<text:line-break/>к </text:span><text:a xlink:type="simple" xlink:href="#Lbl1000" text:style-name="Internet_20_link" text:visited-style-name="Visited_20_Internet_20_Link"><text:span text:style-name="T1">Регламенту</text:span></text:a><text:span text:style-name="T1"><text:line-break/>использования Государственной автоматизированной системы<text:line-break/>Российской Федерации «Выборы» для контроля за работой в<text:line-break/>Центральной избирательной комиссии Российской Федерации и<text:line-break/>избирательных комиссиях субъектов Российской Федерации с<text:line-break/></text:span><text:soft-page-break/><text:span text:style-name="T1">обращениями, поступающими в ходе подготовки и проведения<text:line-break/>выборов и референдумов в Российской Федерации</text:span></text:p>
        <text:h text:style-name="Heading_20_3" text:outline-level="3"><text:bookmark text:name="tp-847"/>Статистическая форма 6<text:line-break/>Сведения о принятых судами общей юрисдикции к производству заявлениях по вопросам оспаривания итогов голосования и результатов выборов и референдумов</text:h>
        <table:table table:name="Таблица15" table:style-name="Таблица15">
          <table:table-column table:style-name="Таблица15.A"/>
          <table:table-column table:style-name="Таблица15.B"/>
          <table:table-column table:style-name="Таблица15.C"/>
          <table:table-column table:style-name="Таблица15.D"/>
          <table:table-column table:style-name="Таблица15.E"/>
          <table:table-column table:style-name="Таблица15.F"/>
          <table:table-column table:style-name="Таблица15.G" table:number-columns-repeated="3"/>
          <table:table-column table:style-name="Таблица15.J"/>
          <table:table-column table:style-name="Таблица15.K"/>
          <table:table-row>
            <table:table-cell table:style-name="Таблица15.A1" office:value-type="string">
              <text:p text:style-name="P5"><text:bookmark text:name="tp-848"/>Субъект Российской Федерации</text:p>
            </table:table-cell>
            <table:table-cell table:style-name="Таблица15.A1" office:value-type="string">
              <text:p text:style-name="P5"><text:bookmark text:name="tp-849"/>Количество избирательных участков, участков референдума</text:p>
            </table:table-cell>
            <table:table-cell table:style-name="Таблица15.A1" table:number-columns-spanned="2" office:value-type="string">
              <text:p text:style-name="P5"><text:bookmark text:name="tp-850"/>Заявители</text:p>
            </table:table-cell>
            <table:covered-table-cell/>
            <table:table-cell table:style-name="Таблица15.A1" office:value-type="string">
              <text:p text:style-name="P5"><text:bookmark text:name="tp-851"/>Принято к рассмотрению</text:p>
            </table:table-cell>
            <table:table-cell table:style-name="Таблица15.A1" office:value-type="string">
              <text:p text:style-name="P5"><text:bookmark text:name="tp-852"/>Доля к общему числу участков<text:line-break/>(в %)</text:p>
            </table:table-cell>
            <table:table-cell table:style-name="Таблица15.A1" office:value-type="string">
              <text:p text:style-name="P5"><text:bookmark text:name="tp-853"/>Рассмотрено судом 1-й инстанции</text:p>
            </table:table-cell>
            <table:table-cell table:style-name="Таблица15.A1" office:value-type="string">
              <text:p text:style-name="P5"><text:bookmark text:name="tp-854"/>Рассмотрено судом 2-й инстанции</text:p>
            </table:table-cell>
            <table:table-cell table:style-name="Таблица15.A1" office:value-type="string">
              <text:p text:style-name="P5"><text:bookmark text:name="tp-855"/>Рассмотрено судом надзорной инстанции</text:p>
            </table:table-cell>
            <table:table-cell table:style-name="Таблица15.A1" office:value-type="string">
              <text:p text:style-name="P5"><text:bookmark text:name="tp-856"/>Удовлетворено</text:p>
            </table:table-cell>
            <table:table-cell table:style-name="Таблица15.A1" office:value-type="string">
              <text:p text:style-name="P5"><text:bookmark text:name="tp-857"/>Доля удовлетворенных к общему числу участков<text:line-break/>(в %)</text:p>
            </table:table-cell>
          </table:table-row>
          <table:table-row>
            <table:table-cell table:style-name="Таблица15.A1" office:value-type="string">
              <text:p text:style-name="P5"><text:bookmark text:name="tp-858"/>1</text:p>
            </table:table-cell>
            <table:table-cell table:style-name="Таблица15.A1" office:value-type="string">
              <text:p text:style-name="P5"><text:bookmark text:name="tp-859"/>2</text:p>
            </table:table-cell>
            <table:table-cell table:style-name="Таблица15.A1" table:number-columns-spanned="2" office:value-type="string">
              <text:p text:style-name="P5"><text:bookmark text:name="tp-860"/>3</text:p>
            </table:table-cell>
            <table:covered-table-cell/>
            <table:table-cell table:style-name="Таблица15.A1" office:value-type="string">
              <text:p text:style-name="P5"><text:bookmark text:name="tp-861"/>4</text:p>
            </table:table-cell>
            <table:table-cell table:style-name="Таблица15.A1" office:value-type="string">
              <text:p text:style-name="P5"><text:bookmark text:name="tp-862"/>5</text:p>
            </table:table-cell>
            <table:table-cell table:style-name="Таблица15.A1" office:value-type="string">
              <text:p text:style-name="P5"><text:bookmark text:name="tp-863"/>6</text:p>
            </table:table-cell>
            <table:table-cell table:style-name="Таблица15.A1" office:value-type="string">
              <text:p text:style-name="P5"><text:bookmark text:name="tp-864"/>7</text:p>
            </table:table-cell>
            <table:table-cell table:style-name="Таблица15.A1" office:value-type="string">
              <text:p text:style-name="P5"><text:bookmark text:name="tp-865"/>8</text:p>
            </table:table-cell>
            <table:table-cell table:style-name="Таблица15.A1" office:value-type="string">
              <text:p text:style-name="P5"><text:bookmark text:name="tp-866"/>9</text:p>
            </table:table-cell>
            <table:table-cell table:style-name="Таблица15.A1" office:value-type="string">
              <text:p text:style-name="P5"><text:bookmark text:name="tp-867"/>10</text:p>
            </table:table-cell>
          </table:table-row>
          <table:table-row>
            <table:table-cell table:style-name="Таблица15.A1" table:number-columns-spanned="11" office:value-type="string">
              <text:p text:style-name="P5"><text:bookmark text:name="tp-868"/>Наименование избирательной кампании, кампании по проведению референдум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15.A1" table:number-rows-spanned="11" office:value-type="string">
              <text:p text:style-name="Основной_20_текст.gar-empty"> </text:p>
            </table:table-cell>
            <table:table-cell table:style-name="Таблица15.A1" table:number-rows-spanned="1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P5"><text:bookmark text:name="tp-869"/>1</text:p>
            </table:table-cell>
            <table:table-cell table:style-name="Таблица15.A1" office:value-type="string">
              <text:p text:style-name="P5"><text:bookmark text:name="tp-870"/>Кандидаты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</table:table-row>
          <table:table-row>
            <table:covered-table-cell/>
            <table:covered-table-cell/>
            <table:table-cell table:style-name="Таблица15.A1" office:value-type="string">
              <text:p text:style-name="P5"><text:bookmark text:name="tp-871"/>1.1</text:p>
            </table:table-cell>
            <table:table-cell table:style-name="Таблица15.A1" office:value-type="string">
              <text:p text:style-name="P5"><text:bookmark text:name="tp-872"/>Кандидат «А»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</table:table-row>
          <table:table-row>
            <table:covered-table-cell/>
            <table:covered-table-cell/>
            <table:table-cell table:style-name="Таблица15.A1" office:value-type="string">
              <text:p text:style-name="P5"><text:bookmark text:name="tp-873"/>1.2</text:p>
            </table:table-cell>
            <table:table-cell table:style-name="Таблица15.A1" office:value-type="string">
              <text:p text:style-name="P5"><text:bookmark text:name="tp-874"/>_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</table:table-row>
          <table:table-row>
            <table:covered-table-cell/>
            <table:covered-table-cell/>
            <table:table-cell table:style-name="Таблица15.A1" office:value-type="string">
              <text:p text:style-name="P5"><text:bookmark text:name="tp-875"/>2</text:p>
            </table:table-cell>
            <table:table-cell table:style-name="Таблица15.A1" office:value-type="string">
              <text:p text:style-name="P5"><text:bookmark text:name="tp-876"/>Политические партии (избирательные объединения),<text:line-break/>в т.ч.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</table:table-row>
          <table:table-row>
            <table:covered-table-cell/>
            <table:covered-table-cell/>
            <table:table-cell table:style-name="Таблица15.A1" office:value-type="string">
              <text:p text:style-name="P5"><text:bookmark text:name="tp-877"/>2.1</text:p>
            </table:table-cell>
            <table:table-cell table:style-name="Таблица15.A1" office:value-type="string">
              <text:p text:style-name="P5"><text:bookmark text:name="tp-878"/>Партия 1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</table:table-row>
          <table:table-row>
            <table:covered-table-cell/>
            <table:covered-table-cell/>
            <table:table-cell table:style-name="Таблица15.A1" office:value-type="string">
              <text:p text:style-name="P5"><text:bookmark text:name="tp-879"/>2.2</text:p>
            </table:table-cell>
            <table:table-cell table:style-name="Таблица15.A1" office:value-type="string">
              <text:p text:style-name="P5"><text:bookmark text:name="tp-880"/>Партия 2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</table:table-row>
          <table:table-row>
            <table:covered-table-cell/>
            <table:covered-table-cell/>
            <table:table-cell table:style-name="Таблица15.A1" office:value-type="string">
              <text:p text:style-name="P5"><text:bookmark text:name="tp-881"/>2.3</text:p>
            </table:table-cell>
            <table:table-cell table:style-name="Таблица15.A1" office:value-type="string">
              <text:p text:style-name="P5"><text:bookmark text:name="tp-882"/>_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</table:table-row>
          <table:table-row>
            <table:covered-table-cell/>
            <table:covered-table-cell/>
            <table:table-cell table:style-name="Таблица15.A1" office:value-type="string">
              <text:p text:style-name="P5"><text:bookmark text:name="tp-883"/>3</text:p>
            </table:table-cell>
            <table:table-cell table:style-name="Таблица15.A1" office:value-type="string">
              <text:p text:style-name="P5"><text:bookmark text:name="tp-884"/>Избиратели, участники референдума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</table:table-row>
          <table:table-row>
            <table:covered-table-cell/>
            <table:covered-table-cell/>
            <table:table-cell table:style-name="Таблица15.A1" office:value-type="string">
              <text:p text:style-name="P5"><text:bookmark text:name="tp-885"/>4</text:p>
            </table:table-cell>
            <table:table-cell table:style-name="Таблица15.A1" office:value-type="string">
              <text:p text:style-name="P5"><text:bookmark text:name="tp-886"/>Избирательные комиссии, комиссии референдума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</table:table-row>
          <table:table-row>
            <table:covered-table-cell/>
            <table:covered-table-cell/>
            <table:table-cell table:style-name="Таблица15.A1" office:value-type="string">
              <text:p text:style-name="P5"><text:bookmark text:name="tp-887"/>5</text:p>
            </table:table-cell>
            <table:table-cell table:style-name="Таблица15.A1" office:value-type="string">
              <text:p text:style-name="P5"><text:bookmark text:name="tp-888"/>Иные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</table:table-row>
          <table:table-row>
            <table:covered-table-cell/>
            <table:covered-table-cell/>
            <table:table-cell table:style-name="Таблица15.A1" table:number-columns-spanned="2" office:value-type="string">
              <text:p text:style-name="P5"><text:bookmark text:name="tp-889"/>Всего заявлений</text:p>
            </table:table-cell>
            <table:covered-table-cell/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</table:table-row>
          <table:table-row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table:number-columns-spanned="3" office:value-type="string">
              <text:p text:style-name="P6"><text:bookmark text:name="tp-890"/>Итого</text:p>
            </table:table-cell>
            <table:covered-table-cell/>
            <table:covered-table-cell/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h text:style-name="Основной_20_текст.colont" text:outline-level="1"><text:bookmark text:name="Lbl15000"/>Приложение 15</text:h>
        <text:p text:style-name="P2"><text:bookmark text:name="tp-891"/><text:span text:style-name="T1">Приложение № 15<text:line-break/>к </text:span><text:a xlink:type="simple" xlink:href="#Lbl1000" text:style-name="Internet_20_link" text:visited-style-name="Visited_20_Internet_20_Link"><text:span text:style-name="T1">Регламенту</text:span></text:a><text:span text:style-name="T1"><text:line-break/>использования Государственной<text:line-break/>автоматизированной системы Российской<text:line-break/>Федерации «Выборы» для контроля за работой в<text:line-break/>Центральной избирательной комиссии Российской<text:line-break/>Федерации и избирательных комиссиях субъектов<text:line-break/>Российской Федерации с обращениями,<text:line-break/>поступающими в ходе подготовки и проведения<text:line-break/>выборов и референдумов в Российской Федерации</text:span></text:p>
        <text:h text:style-name="Heading_20_3" text:outline-level="3"><text:bookmark text:name="tp-892"/>Требования<text:line-break/>по заполнению карточек обращений в части сведений о содержании и принятых мерах в задаче АКРИКО ГАС «Выборы»</text:h>
        <text:h text:style-name="Heading_20_3" text:outline-level="3"><text:bookmark text:name="Lbl15100"/><text:bookmark text:name="tp-893"/><text:span text:style-name="Strong_20_Emphasis">1.</text:span> Допускаемые сокращения</text:h>
        <table:table table:name="Таблица16" table:style-name="Таблица16">
          <table:table-column table:style-name="Таблица16.A"/>
          <table:table-column table:style-name="Таблица16.B"/>
          <table:table-column table:style-name="Таблица16.C"/>
          <table:table-row>
            <table:table-cell table:style-name="Таблица16.A1" office:value-type="string">
              <text:p text:style-name="P5"><text:bookmark text:name="Lbl15111"/><text:bookmark text:name="tp-894"/>1.1</text:p>
            </table:table-cell>
            <table:table-cell table:style-name="Таблица16.A1" office:value-type="string">
              <text:p text:style-name="Основной_20_текст.gar-style-16"><text:bookmark text:name="tp-895"/>Федеральный закон «Об основных гарантиях избирательных прав и права на участие в референдуме граждан Российской Федерации»</text:p>
            </table:table-cell>
            <table:table-cell table:style-name="Таблица16.A1" office:value-type="string">
              <text:p text:style-name="P5"><text:bookmark text:name="tp-896"/>Федеральный закон № 67-ФЗ</text:p>
            </table:table-cell>
          </table:table-row>
          <table:table-row>
            <table:table-cell table:style-name="Таблица16.A1" office:value-type="string">
              <text:p text:style-name="P5"><text:bookmark text:name="Lbl15112"/><text:bookmark text:name="tp-897"/>1.2</text:p>
            </table:table-cell>
            <table:table-cell table:style-name="Таблица16.A1" office:value-type="string">
              <text:p text:style-name="Основной_20_текст.gar-style-16"><text:bookmark text:name="tp-898"/>Центральная избирательная комиссия Российской Федерации</text:p>
            </table:table-cell>
            <table:table-cell table:style-name="Таблица16.A1" office:value-type="string">
              <text:p text:style-name="P5"><text:bookmark text:name="tp-899"/>ЦИК России</text:p>
            </table:table-cell>
          </table:table-row>
          <table:table-row>
            <table:table-cell table:style-name="Таблица16.A1" office:value-type="string">
              <text:p text:style-name="P5"><text:bookmark text:name="Lbl15113"/><text:bookmark text:name="tp-900"/>1.3</text:p>
            </table:table-cell>
            <table:table-cell table:style-name="Таблица16.A1" office:value-type="string">
              <text:p text:style-name="Основной_20_текст.gar-style-16"><text:bookmark text:name="tp-901"/>Избирательная комиссия субъекта Российской Федерации</text:p>
            </table:table-cell>
            <table:table-cell table:style-name="Таблица16.A1" office:value-type="string">
              <text:p text:style-name="P5"><text:bookmark text:name="tp-902"/>ИКСРФ</text:p>
            </table:table-cell>
          </table:table-row>
          <table:table-row>
            <table:table-cell table:style-name="Таблица16.A1" office:value-type="string">
              <text:p text:style-name="P5"><text:bookmark text:name="Lbl15114"/><text:bookmark text:name="tp-903"/>1.4</text:p>
            </table:table-cell>
            <table:table-cell table:style-name="Таблица16.A1" office:value-type="string">
              <text:p text:style-name="Основной_20_текст.gar-style-16"><text:bookmark text:name="tp-904"/>Территориальная избирательная комиссия</text:p>
            </table:table-cell>
            <table:table-cell table:style-name="Таблица16.A1" office:value-type="string">
              <text:p text:style-name="P5"><text:bookmark text:name="tp-905"/>ТИК</text:p>
            </table:table-cell>
          </table:table-row>
          <table:table-row>
            <table:table-cell table:style-name="Таблица16.A1" office:value-type="string">
              <text:p text:style-name="P5"><text:bookmark text:name="Lbl15115"/><text:bookmark text:name="tp-906"/>1.5</text:p>
            </table:table-cell>
            <table:table-cell table:style-name="Таблица16.A1" office:value-type="string">
              <text:p text:style-name="Основной_20_текст.gar-style-16"><text:bookmark text:name="tp-907"/>Участковая избирательная комиссия</text:p>
            </table:table-cell>
            <table:table-cell table:style-name="Таблица16.A1" office:value-type="string">
              <text:p text:style-name="P5"><text:bookmark text:name="tp-908"/>УИК</text:p>
            </table:table-cell>
          </table:table-row>
          <table:table-row>
            <table:table-cell table:style-name="Таблица16.A1" office:value-type="string">
              <text:p text:style-name="P5"><text:bookmark text:name="Lbl15116"/><text:bookmark text:name="tp-909"/>1.6</text:p>
            </table:table-cell>
            <table:table-cell table:style-name="Таблица16.A1" office:value-type="string">
              <text:p text:style-name="Основной_20_текст.gar-style-16"><text:bookmark text:name="tp-910"/>Статья (закона)</text:p>
            </table:table-cell>
            <table:table-cell table:style-name="Таблица16.A1" office:value-type="string">
              <text:p text:style-name="P5"><text:bookmark text:name="tp-911"/>ст.</text:p>
            </table:table-cell>
          </table:table-row>
          <table:table-row>
            <table:table-cell table:style-name="Таблица16.A1" office:value-type="string">
              <text:p text:style-name="P5"><text:bookmark text:name="Lbl15117"/><text:bookmark text:name="tp-912"/>1.7</text:p>
            </table:table-cell>
            <table:table-cell table:style-name="Таблица16.A1" office:value-type="string">
              <text:p text:style-name="Основной_20_текст.gar-style-16"><text:bookmark text:name="tp-913"/>город К __________</text:p>
            </table:table-cell>
            <table:table-cell table:style-name="Таблица16.A1" office:value-type="string">
              <text:p text:style-name="P5"><text:bookmark text:name="tp-914"/>г. К __________</text:p>
            </table:table-cell>
          </table:table-row>
          <table:table-row>
            <table:table-cell table:style-name="Таблица16.A1" office:value-type="string">
              <text:p text:style-name="P5"><text:bookmark text:name="Lbl15118"/><text:bookmark text:name="tp-915"/>1.8</text:p>
            </table:table-cell>
            <table:table-cell table:style-name="Таблица16.A1" office:value-type="string">
              <text:p text:style-name="Основной_20_текст.gar-style-16"><text:bookmark text:name="tp-916"/>2015 год</text:p>
            </table:table-cell>
            <table:table-cell table:style-name="Таблица16.A1" office:value-type="string">
              <text:p text:style-name="P5"><text:bookmark text:name="tp-917"/>2015 г.</text:p>
            </table:table-cell>
          </table:table-row>
          <table:table-row>
            <table:table-cell table:style-name="Таблица16.A1" office:value-type="string">
              <text:p text:style-name="P5"><text:bookmark text:name="Lbl15119"/><text:bookmark text:name="tp-918"/>1.9</text:p>
            </table:table-cell>
            <table:table-cell table:style-name="Таблица16.A1" office:value-type="string">
              <text:p text:style-name="Основной_20_текст.gar-style-16"><text:bookmark text:name="tp-919"/>Общество с ограниченной ответственностью</text:p>
            </table:table-cell>
            <table:table-cell table:style-name="Таблица16.A1" office:value-type="string">
              <text:p text:style-name="P5"><text:bookmark text:name="tp-920"/>ООО</text:p>
            </table:table-cell>
          </table:table-row>
          <table:table-row>
            <table:table-cell table:style-name="Таблица16.A1" office:value-type="string">
              <text:p text:style-name="P5"><text:bookmark text:name="Lbl15110"/><text:bookmark text:name="tp-921"/>1.10</text:p>
            </table:table-cell>
            <table:table-cell table:style-name="Таблица16.A1" office:value-type="string">
              <text:p text:style-name="Основной_20_текст.gar-style-16"><text:bookmark text:name="tp-922"/>Наименование политических партий, министерств и ведомств</text:p>
            </table:table-cell>
            <table:table-cell table:style-name="Таблица16.A1" office:value-type="string">
              <text:p text:style-name="P5"><text:bookmark text:name="tp-923"/>общепринятые сокращения</text:p>
            </table:table-cell>
          </table:table-row>
        </table:table>
        <text:p text:style-name="Основной_20_текст.gar-table-bottom"> </text:p>
        <text:h text:style-name="Heading_20_3" text:outline-level="3"><text:bookmark text:name="Lbl15200"/><text:bookmark text:name="tp-924"/><text:soft-page-break/><text:span text:style-name="Strong_20_Emphasis">2.</text:span> Указание данных о гражданах, номеров документов, дат</text:h>
        <table:table table:name="Таблица17" table:style-name="Таблица17">
          <table:table-column table:style-name="Таблица17.A"/>
          <table:table-column table:style-name="Таблица17.B"/>
          <table:table-column table:style-name="Таблица17.C"/>
          <table:table-row>
            <table:table-cell table:style-name="Таблица17.A1" office:value-type="string">
              <text:p text:style-name="P5"><text:bookmark text:name="Lbl15221"/><text:bookmark text:name="tp-925"/>2.1</text:p>
            </table:table-cell>
            <table:table-cell table:style-name="Таблица17.A1" office:value-type="string">
              <text:p text:style-name="Основной_20_текст.gar-style-16"><text:bookmark text:name="tp-926"/>Инициалы указываются перед фамилией, после инициалов делается пробел</text:p>
            </table:table-cell>
            <table:table-cell table:style-name="Таблица17.A1" office:value-type="string">
              <text:p text:style-name="P5"><text:bookmark text:name="tp-927"/>И.И. Петров</text:p>
            </table:table-cell>
          </table:table-row>
          <table:table-row>
            <table:table-cell table:style-name="Таблица17.A1" office:value-type="string">
              <text:p text:style-name="P5"><text:bookmark text:name="Lbl15222"/><text:bookmark text:name="tp-928"/>2.2</text:p>
            </table:table-cell>
            <table:table-cell table:style-name="Таблица17.A1" office:value-type="string">
              <text:p text:style-name="Основной_20_текст.gar-style-16"><text:bookmark text:name="tp-929"/>Постановления, решения комиссий, других органов: дата, номер, название</text:p>
            </table:table-cell>
            <table:table-cell table:style-name="Таблица17.A1" office:value-type="string">
              <text:p text:style-name="P5"><text:bookmark text:name="tp-930"/>постановление ЦИК России от 25 сентября 2014 года<text:line-break/>№ ____ «_________»</text:p>
            </table:table-cell>
          </table:table-row>
          <table:table-row>
            <table:table-cell table:style-name="Таблица17.A1" office:value-type="string">
              <text:p text:style-name="P5"><text:bookmark text:name="Lbl15223"/><text:bookmark text:name="tp-931"/>2.3</text:p>
            </table:table-cell>
            <table:table-cell table:style-name="Таблица17.A1" office:value-type="string">
              <text:p text:style-name="Основной_20_текст.gar-style-16"><text:bookmark text:name="tp-932"/>Даты указываются без сокращения указания месяца, возможно сокращение «г.» вместо «года»</text:p>
            </table:table-cell>
            <table:table-cell table:style-name="Таблица17.A1" office:value-type="string">
              <text:p text:style-name="P5"><text:bookmark text:name="tp-933"/>25 сентября</text:p>
              <text:p text:style-name="P5"><text:bookmark text:name="tp-934"/>2014 года (г.)</text:p>
            </table:table-cell>
          </table:table-row>
        </table:table>
        <text:p text:style-name="Основной_20_текст.gar-table-bottom"> </text:p>
        <text:h text:style-name="Основной_20_текст.colont" text:outline-level="1"><text:bookmark text:name="Lbl16000"/>Приложение 16</text:h>
        <text:p text:style-name="P2"><text:bookmark text:name="tp-935"/><text:span text:style-name="T1">Приложение № 16<text:line-break/>к </text:span><text:a xlink:type="simple" xlink:href="#Lbl1000" text:style-name="Internet_20_link" text:visited-style-name="Visited_20_Internet_20_Link"><text:span text:style-name="T1">Регламенту</text:span></text:a><text:span text:style-name="T1"><text:line-break/>использования Государственной автоматизированной системы<text:line-break/>Российской Федерации «Выборы» для контроля за работой в<text:line-break/>Центральной избирательной комиссии Российской Федерации и<text:line-break/>избирательных комиссиях субъектов Российской Федерации с<text:line-break/>обращениями, поступающими в ходе подготовки и проведения<text:line-break/>выборов и референдумов в Российской Федерации</text:span></text:p>
        <text:h text:style-name="Heading_20_3" text:outline-level="3"><text:bookmark text:name="tp-936"/>Перечень технологических операций<text:line-break/>при обработке информации в задаче АКРИКО ГАС «Выборы» на КСА ЦИК России и на КСА ИКСРФ по обращениям, поступившим в ЦИК России</text:h>
        <table:table table:name="Таблица18" table:style-name="Таблица18">
          <table:table-column table:style-name="Таблица18.A"/>
          <table:table-column table:style-name="Таблица18.B"/>
          <table:table-column table:style-name="Таблица18.C" table:number-columns-repeated="2"/>
          <table:table-column table:style-name="Таблица18.E"/>
          <table:table-column table:style-name="Таблица18.F"/>
          <table:table-row>
            <table:table-cell table:style-name="Таблица18.A1" table:number-rows-spanned="2" office:value-type="string">
              <text:p text:style-name="P5"><text:bookmark text:name="tp-937"/>N<text:line-break/>п/п</text:p>
            </table:table-cell>
            <table:table-cell table:style-name="Таблица18.A1" table:number-rows-spanned="2" office:value-type="string">
              <text:p text:style-name="P5"><text:bookmark text:name="tp-938"/>Наименование технологической операции</text:p>
            </table:table-cell>
            <table:table-cell table:style-name="Таблица18.A1" table:number-columns-spanned="3" office:value-type="string">
              <text:p text:style-name="P5"><text:bookmark text:name="tp-939"/>ЦИК России</text:p>
            </table:table-cell>
            <table:covered-table-cell/>
            <table:covered-table-cell/>
            <table:table-cell table:style-name="Таблица18.A1" table:number-rows-spanned="2" office:value-type="string">
              <text:p text:style-name="P5"><text:bookmark text:name="tp-940"/>ИКСРФ</text:p>
            </table:table-cell>
          </table:table-row>
          <table:table-row>
            <table:covered-table-cell/>
            <table:covered-table-cell/>
            <table:table-cell table:style-name="Таблица18.A1" office:value-type="string">
              <text:p text:style-name="P5"><text:bookmark text:name="tp-941"/>Администратор уровня <text:a xlink:type="simple" xlink:href="#Lbl1221" text:style-name="Internet_20_link" text:visited-style-name="Visited_20_Internet_20_Link">1</text:a></text:p>
              <text:p text:style-name="P5"><text:bookmark text:name="tp-942"/>(Правовое управление Аппарата ЦИК России)</text:p>
            </table:table-cell>
            <table:table-cell table:style-name="Таблица18.A1" office:value-type="string">
              <text:p text:style-name="P5"><text:bookmark text:name="tp-943"/>Администратор уровня <text:a xlink:type="simple" xlink:href="#Lbl1222" text:style-name="Internet_20_link" text:visited-style-name="Visited_20_Internet_20_Link">2</text:a></text:p>
              <text:p text:style-name="P5"><text:bookmark text:name="tp-944"/>(управления Аппарата ЦИК России, ФЦИ при ЦИК России)</text:p>
            </table:table-cell>
            <table:table-cell table:style-name="Таблица18.A1" office:value-type="string">
              <text:p text:style-name="P5"><text:bookmark text:name="tp-945"/>Администратор уровня <text:a xlink:type="simple" xlink:href="#Lbl1223" text:style-name="Internet_20_link" text:visited-style-name="Visited_20_Internet_20_Link">3</text:a></text:p>
              <text:p text:style-name="P5"><text:bookmark text:name="tp-946"/>(непосредственный исполнитель по обращению)</text:p>
            </table:table-cell>
            <table:covered-table-cell/>
          </table:table-row>
          <table:table-row>
            <table:table-cell table:style-name="Таблица18.A1" office:value-type="string">
              <text:p text:style-name="P5"><text:bookmark text:name="Lbl16001"/><text:bookmark text:name="tp-947"/>1</text:p>
            </table:table-cell>
            <table:table-cell table:style-name="Таблица18.A1" office:value-type="string">
              <text:p text:style-name="Основной_20_текст.gar-style-16"><text:bookmark text:name="tp-948"/>Создание карточки обращения (ввод и корректировка сведений об обращениях, поступивших в ЦИК России):</text:p>
            </table:table-cell>
            <table:table-cell table:style-name="Таблица18.A1" office:value-type="string">
              <text:p text:style-name="Основной_20_текст.gar-empty"> </text:p>
            </table:table-cell>
            <table:table-cell table:style-name="Таблица18.A1" office:value-type="string">
              <text:p text:style-name="Основной_20_текст.gar-empty"> </text:p>
            </table:table-cell>
            <table:table-cell table:style-name="Таблица18.A1" office:value-type="string">
              <text:p text:style-name="Основной_20_текст.gar-empty"> </text:p>
            </table:table-cell>
            <table:table-cell table:style-name="Таблица18.A1" office:value-type="string">
              <text:p text:style-name="Основной_20_текст.gar-empty"> </text:p>
            </table:table-cell>
          </table:table-row>
          <table:table-row>
            <table:table-cell table:style-name="Таблица18.A1" office:value-type="string">
              <text:p text:style-name="P5"><text:bookmark text:name="Lbl16011"/><text:bookmark text:name="tp-949"/>1.1</text:p>
            </table:table-cell>
            <table:table-cell table:style-name="Таблица18.A1" office:value-type="string">
              <text:p text:style-name="Основной_20_текст.gar-style-16"><text:bookmark text:name="tp-950"/>Вх. N:;</text:p>
              <text:p text:style-name="Основной_20_текст.gar-style-16"><text:bookmark text:name="tp-951"/>Д:;</text:p>
              <text:p text:style-name="Основной_20_текст.gar-style-16"><text:bookmark text:name="tp-952"/>Исполнитель ЦИК (подразделение);</text:p>
              <text:p text:style-name="Основной_20_текст.gar-style-16"><text:bookmark text:name="tp-953"/>ЦИК (вкладка «Содержание»);</text:p>
              <text:p text:style-name="Основной_20_текст.gar-style-16"><text:bookmark text:name="tp-954"/>Тематика;</text:p>
              <text:p text:style-name="Основной_20_текст.gar-style-16"><text:bookmark text:name="tp-955"/>Субъект РФ (исполнитель)</text:p>
            </table:table-cell>
            <table:table-cell table:style-name="Таблица18.A1" office:value-type="string">
              <text:p text:style-name="P5"><text:bookmark text:name="tp-956"/>+</text:p>
            </table:table-cell>
            <table:table-cell table:style-name="Таблица18.A1" office:value-type="string">
              <text:p text:style-name="Основной_20_текст.gar-empty"> </text:p>
            </table:table-cell>
            <table:table-cell table:style-name="Таблица18.A1" office:value-type="string">
              <text:p text:style-name="Основной_20_текст.gar-empty"> </text:p>
            </table:table-cell>
            <table:table-cell table:style-name="Таблица18.A1" office:value-type="string">
              <text:p text:style-name="Основной_20_текст.gar-empty"> </text:p>
            </table:table-cell>
          </table:table-row>
          <table:table-row>
            <table:table-cell table:style-name="Таблица18.A1" office:value-type="string">
              <text:p text:style-name="P5"><text:bookmark text:name="Lbl16012"/><text:bookmark text:name="tp-957"/>1.2</text:p>
            </table:table-cell>
            <table:table-cell table:style-name="Таблица18.A1" office:value-type="string">
              <text:p text:style-name="Основной_20_текст.gar-style-16"><text:bookmark text:name="tp-958"/>Ввод и корректировка иных сведений (в соответствии с <text:a xlink:type="simple" xlink:href="#Lbl17000" text:style-name="Internet_20_link" text:visited-style-name="Visited_20_Internet_20_Link">приложением № 17</text:a>) об обращениях, поступивших в ЦИК России</text:p>
            </table:table-cell>
            <table:table-cell table:style-name="Таблица18.A1" office:value-type="string">
              <text:p text:style-name="P5"><text:bookmark text:name="tp-959"/>+</text:p>
            </table:table-cell>
            <table:table-cell table:style-name="Таблица18.A1" office:value-type="string">
              <text:p text:style-name="P5"><text:bookmark text:name="tp-960"/>+<text:line-break/>(за исключением удаления сведений)</text:p>
            </table:table-cell>
            <table:table-cell table:style-name="Таблица18.A1" office:value-type="string">
              <text:p text:style-name="P5"><text:bookmark text:name="tp-961"/>+<text:line-break/>(за исключением удаления сведений)</text:p>
            </table:table-cell>
            <table:table-cell table:style-name="Таблица18.A1" office:value-type="string">
              <text:p text:style-name="Основной_20_текст.gar-empty"> </text:p>
            </table:table-cell>
          </table:table-row>
          <table:table-row>
            <table:table-cell table:style-name="Таблица18.A1" office:value-type="string">
              <text:p text:style-name="P5"><text:bookmark text:name="Lbl16002"/><text:bookmark text:name="tp-962"/>2</text:p>
            </table:table-cell>
            <table:table-cell table:style-name="Таблица18.A1" office:value-type="string">
              <text:p text:style-name="Основной_20_текст.gar-style-16"><text:bookmark text:name="tp-963"/>Передача в ИКСРФ сведений о поступивших в ЦИК России обращениях (в случае принятия решения о направлении обращения для рассмотрения в ИКСРФ)</text:p>
            </table:table-cell>
            <table:table-cell table:style-name="Таблица18.A1" office:value-type="string">
              <text:p text:style-name="P5"><text:bookmark text:name="tp-964"/>+</text:p>
            </table:table-cell>
            <table:table-cell table:style-name="Таблица18.A1" office:value-type="string">
              <text:p text:style-name="P5"><text:bookmark text:name="tp-965"/>+</text:p>
            </table:table-cell>
            <table:table-cell table:style-name="Таблица18.A1" office:value-type="string">
              <text:p text:style-name="P5"><text:bookmark text:name="tp-966"/>+</text:p>
            </table:table-cell>
            <table:table-cell table:style-name="Таблица18.A1" office:value-type="string">
              <text:p text:style-name="Основной_20_текст.gar-empty"> </text:p>
            </table:table-cell>
          </table:table-row>
          <table:table-row>
            <table:table-cell table:style-name="Таблица18.A1" office:value-type="string">
              <text:p text:style-name="P5"><text:bookmark text:name="Lbl16003"/><text:bookmark text:name="tp-967"/>3</text:p>
            </table:table-cell>
            <table:table-cell table:style-name="Таблица18.A1" office:value-type="string">
              <text:p text:style-name="Основной_20_текст.gar-style-16"><text:bookmark text:name="tp-968"/>Ввод сведений о принятых в ИКСРФ мерах по обращениям, поступившим в ЦИК России и направленным на рассмотрение в ИКСРФ (включая ввод сведений об исполнителе в ИКСРФ, а также иных сведений, предусмотренных <text:a xlink:type="simple" xlink:href="#Lbl17000" text:style-name="Internet_20_link" text:visited-style-name="Visited_20_Internet_20_Link">приложением № 17</text:a>)</text:p>
            </table:table-cell>
            <table:table-cell table:style-name="Таблица18.A1" office:value-type="string">
              <text:p text:style-name="Основной_20_текст.gar-empty"> </text:p>
            </table:table-cell>
            <table:table-cell table:style-name="Таблица18.A1" office:value-type="string">
              <text:p text:style-name="Основной_20_текст.gar-empty"> </text:p>
            </table:table-cell>
            <table:table-cell table:style-name="Таблица18.A1" office:value-type="string">
              <text:p text:style-name="Основной_20_текст.gar-empty"> </text:p>
            </table:table-cell>
            <table:table-cell table:style-name="Таблица18.A1" office:value-type="string">
              <text:p text:style-name="P5"><text:bookmark text:name="tp-969"/>+</text:p>
            </table:table-cell>
          </table:table-row>
          <table:table-row>
            <table:table-cell table:style-name="Таблица18.A1" office:value-type="string">
              <text:p text:style-name="P5"><text:bookmark text:name="Lbl16004"/><text:bookmark text:name="tp-970"/>4</text:p>
            </table:table-cell>
            <table:table-cell table:style-name="Таблица18.A1" office:value-type="string">
              <text:p text:style-name="Основной_20_текст.gar-style-16"><text:bookmark text:name="tp-971"/>Проверка сведений о <text:soft-page-break/>принятых в ИКСРФ мерах (и иных представленных сведений) по обращениям, поступившим в ЦИК России и направленным на рассмотрение в ИКСРФ. Ввод и передача в ИКСРФ информации о выявленных недостатках в представленных сведениях</text:p>
            </table:table-cell>
            <table:table-cell table:style-name="Таблица18.A1" office:value-type="string">
              <text:p text:style-name="P5"><text:bookmark text:name="tp-972"/>+</text:p>
            </table:table-cell>
            <table:table-cell table:style-name="Таблица18.A1" office:value-type="string">
              <text:p text:style-name="P5"><text:bookmark text:name="tp-973"/>+</text:p>
            </table:table-cell>
            <table:table-cell table:style-name="Таблица18.A1" office:value-type="string">
              <text:p text:style-name="P5"><text:bookmark text:name="tp-974"/>+</text:p>
            </table:table-cell>
            <table:table-cell table:style-name="Таблица18.A1" office:value-type="string">
              <text:p text:style-name="Основной_20_текст.gar-empty"> </text:p>
            </table:table-cell>
          </table:table-row>
          <table:table-row>
            <table:table-cell table:style-name="Таблица18.A1" office:value-type="string">
              <text:p text:style-name="P5"><text:bookmark text:name="Lbl16005"/><text:bookmark text:name="tp-975"/>5</text:p>
            </table:table-cell>
            <table:table-cell table:style-name="Таблица18.A1" office:value-type="string">
              <text:p text:style-name="Основной_20_текст.gar-style-16"><text:bookmark text:name="tp-976"/>Корректировка сведений о принятых ИКСРФ мерах с учетом информации о выявленных недостатках в представленных сведениях. Повторная передача сведений в ЦИК России</text:p>
            </table:table-cell>
            <table:table-cell table:style-name="Таблица18.A1" office:value-type="string">
              <text:p text:style-name="Основной_20_текст.gar-empty"> </text:p>
            </table:table-cell>
            <table:table-cell table:style-name="Таблица18.A1" office:value-type="string">
              <text:p text:style-name="Основной_20_текст.gar-empty"> </text:p>
            </table:table-cell>
            <table:table-cell table:style-name="Таблица18.A1" office:value-type="string">
              <text:p text:style-name="Основной_20_текст.gar-empty"> </text:p>
            </table:table-cell>
            <table:table-cell table:style-name="Таблица18.A1" office:value-type="string">
              <text:p text:style-name="P5"><text:bookmark text:name="tp-977"/>+</text:p>
            </table:table-cell>
          </table:table-row>
          <table:table-row>
            <table:table-cell table:style-name="Таблица18.A1" office:value-type="string">
              <text:p text:style-name="P5"><text:bookmark text:name="Lbl16006"/><text:bookmark text:name="tp-978"/>6</text:p>
            </table:table-cell>
            <table:table-cell table:style-name="Таблица18.A1" office:value-type="string">
              <text:p text:style-name="Основной_20_текст.gar-style-16"><text:bookmark text:name="tp-979"/>Корректировка и удаление (при необходимости) классификаторов задачи АКРИКО ГАС «Выборы»</text:p>
            </table:table-cell>
            <table:table-cell table:style-name="Таблица18.A1" office:value-type="string">
              <text:p text:style-name="P5"><text:bookmark text:name="tp-980"/>+</text:p>
            </table:table-cell>
            <table:table-cell table:style-name="Таблица18.A1" office:value-type="string">
              <text:p text:style-name="Основной_20_текст.gar-empty"> </text:p>
            </table:table-cell>
            <table:table-cell table:style-name="Таблица18.A1" office:value-type="string">
              <text:p text:style-name="Основной_20_текст.gar-empty"> </text:p>
            </table:table-cell>
            <table:table-cell table:style-name="Таблица18.A1" office:value-type="string">
              <text:p text:style-name="Основной_20_текст.gar-empty"> </text:p>
            </table:table-cell>
          </table:table-row>
          <table:table-row>
            <table:table-cell table:style-name="Таблица18.A1" office:value-type="string">
              <text:p text:style-name="P5"><text:bookmark text:name="Lbl16007"/><text:bookmark text:name="tp-981"/>7</text:p>
            </table:table-cell>
            <table:table-cell table:style-name="Таблица18.A1" office:value-type="string">
              <text:p text:style-name="Основной_20_текст.gar-style-16"><text:bookmark text:name="tp-982"/>Корректировка и удаление (при необходимости) сведений в локальных справочниках задачи АКРИКО ГАС «Выборы»</text:p>
            </table:table-cell>
            <table:table-cell table:style-name="Таблица18.A1" office:value-type="string">
              <text:p text:style-name="P5"><text:bookmark text:name="tp-983"/>+</text:p>
            </table:table-cell>
            <table:table-cell table:style-name="Таблица18.A1" office:value-type="string">
              <text:p text:style-name="Основной_20_текст.gar-empty"> </text:p>
            </table:table-cell>
            <table:table-cell table:style-name="Таблица18.A1" office:value-type="string">
              <text:p text:style-name="Основной_20_текст.gar-empty"> </text:p>
            </table:table-cell>
            <table:table-cell table:style-name="Таблица18.A1" office:value-type="string">
              <text:p text:style-name="P5"><text:bookmark text:name="tp-984"/>+</text:p>
            </table:table-cell>
          </table:table-row>
          <table:table-row>
            <table:table-cell table:style-name="Таблица18.A1" office:value-type="string">
              <text:p text:style-name="P5"><text:bookmark text:name="Lbl16008"/><text:bookmark text:name="tp-985"/>8</text:p>
            </table:table-cell>
            <table:table-cell table:style-name="Таблица18.A1" office:value-type="string">
              <text:p text:style-name="Основной_20_текст.gar-style-16"><text:bookmark text:name="tp-986"/>Формирование отчетных и статистических форм</text:p>
            </table:table-cell>
            <table:table-cell table:style-name="Таблица18.A1" office:value-type="string">
              <text:p text:style-name="P5"><text:bookmark text:name="tp-987"/>+</text:p>
            </table:table-cell>
            <table:table-cell table:style-name="Таблица18.A1" office:value-type="string">
              <text:p text:style-name="P5"><text:bookmark text:name="tp-988"/>+</text:p>
            </table:table-cell>
            <table:table-cell table:style-name="Таблица18.A1" office:value-type="string">
              <text:p text:style-name="P5"><text:bookmark text:name="tp-989"/>+</text:p>
            </table:table-cell>
            <table:table-cell table:style-name="Таблица18.A1" office:value-type="string">
              <text:p text:style-name="P5"><text:bookmark text:name="tp-990"/>+</text:p>
            </table:table-cell>
          </table:table-row>
        </table:table>
        <text:p text:style-name="Основной_20_текст.gar-table-bottom"> </text:p>
        <text:h text:style-name="Основной_20_текст.colont" text:outline-level="1"><text:bookmark text:name="Lbl17000"/>Приложение 17</text:h>
        <text:p text:style-name="P2"><text:bookmark text:name="tp-991"/><text:span text:style-name="T1">Приложение № 17<text:line-break/>к </text:span><text:a xlink:type="simple" xlink:href="#Lbl1000" text:style-name="Internet_20_link" text:visited-style-name="Visited_20_Internet_20_Link"><text:span text:style-name="T1">Регламенту</text:span></text:a><text:span text:style-name="T1"><text:line-break/>использования Государственной автоматизированной<text:line-break/>системы Российской Федерации «Выборы» для<text:line-break/>контроля за работой в Центральной избирательной<text:line-break/>комиссии Российской Федерации и избирательных<text:line-break/>комиссиях субъектов Российской Федерации с<text:line-break/>обращениями, поступающими в ходе подготовки и<text:line-break/>проведения выборов и референдумов в Российской<text:line-break/>Федерации</text:span></text:p>
        <text:h text:style-name="Heading_20_3" text:outline-level="3"><text:bookmark text:name="tp-992"/>Сведения, вводимые в карточку обращения</text:h>
        <table:table table:name="Таблица19" table:style-name="Таблица19">
          <table:table-column table:style-name="Таблица19.A"/>
          <table:table-column table:style-name="Таблица19.B"/>
          <table:table-column table:style-name="Таблица19.C"/>
          <table:table-column table:style-name="Таблица19.D"/>
          <table:table-row>
            <table:table-cell table:style-name="Таблица19.A1" office:value-type="string">
              <text:p text:style-name="P5"><text:bookmark text:name="tp-993"/>N<text:line-break/>п/п</text:p>
            </table:table-cell>
            <table:table-cell table:style-name="Таблица19.A1" office:value-type="string">
              <text:p text:style-name="P5"><text:bookmark text:name="tp-994"/>Наименование поля/вкладки в экранной форме карточки обращения</text:p>
            </table:table-cell>
            <table:table-cell table:style-name="Таблица19.A1" office:value-type="string">
              <text:p text:style-name="P5"><text:bookmark text:name="tp-995"/>Сведения для ввода</text:p>
            </table:table-cell>
            <table:table-cell table:style-name="Таблица19.A1" office:value-type="string">
              <text:p text:style-name="P5"><text:bookmark text:name="tp-996"/>Примечание</text:p>
            </table:table-cell>
          </table:table-row>
          <table:table-row>
            <table:table-cell table:style-name="Таблица19.A1" table:number-rows-spanned="2" office:value-type="string">
              <text:p text:style-name="P5"><text:bookmark text:name="tp-997"/>1</text:p>
            </table:table-cell>
            <table:table-cell table:style-name="Таблица19.A1" office:value-type="string">
              <text:p text:style-name="Основной_20_текст.gar-style-16"><text:bookmark text:name="tp-998"/>Вх. N:<text:a xlink:type="simple" xlink:href="#Lbl11" text:style-name="Internet_20_link" text:visited-style-name="Visited_20_Internet_20_Link">*</text:a></text:p>
            </table:table-cell>
            <table:table-cell table:style-name="Таблица19.A1" table:number-rows-spanned="2" office:value-type="string">
              <text:p text:style-name="Основной_20_текст.gar-style-16"><text:bookmark text:name="tp-999"/>Входящий номер и дата поступления обращения</text:p>
            </table:table-cell>
            <table:table-cell table:style-name="Таблица19.A1" table:number-rows-spanned="2" office:value-type="string">
              <text:p text:style-name="Основной_20_текст.gar-empty"> </text:p>
            </table:table-cell>
          </table:table-row>
          <table:table-row>
            <table:covered-table-cell/>
            <table:table-cell table:style-name="Таблица19.A1" office:value-type="string">
              <text:p text:style-name="Основной_20_текст.gar-style-16"><text:bookmark text:name="tp-1000"/>Д:<text:a xlink:type="simple" xlink:href="#Lbl11" text:style-name="Internet_20_link" text:visited-style-name="Visited_20_Internet_20_Link">*</text:a></text:p>
            </table:table-cell>
            <table:covered-table-cell/>
            <table:covered-table-cell/>
          </table:table-row>
          <table:table-row>
            <table:table-cell table:style-name="Таблица19.A1" table:number-rows-spanned="2" office:value-type="string">
              <text:p text:style-name="P5"><text:bookmark text:name="tp-1001"/>2</text:p>
            </table:table-cell>
            <table:table-cell table:style-name="Таблица19.A1" office:value-type="string">
              <text:p text:style-name="Основной_20_текст.gar-style-16"><text:bookmark text:name="tp-1002"/>Исх. N:<text:a xlink:type="simple" xlink:href="#Lbl22" text:style-name="Internet_20_link" text:visited-style-name="Visited_20_Internet_20_Link">**</text:a></text:p>
            </table:table-cell>
            <table:table-cell table:style-name="Таблица19.A1" table:number-rows-spanned="2" office:value-type="string">
              <text:p text:style-name="Основной_20_текст.gar-style-16"><text:bookmark text:name="tp-1003"/>Исходящий номер и дата письма ЦИК России в ИКСРФ для рассмотрения обращения</text:p>
            </table:table-cell>
            <table:table-cell table:style-name="Таблица19.A1" table:number-rows-spanned="2" office:value-type="string">
              <text:p text:style-name="Основной_20_текст.gar-empty"> </text:p>
            </table:table-cell>
          </table:table-row>
          <table:table-row>
            <table:covered-table-cell/>
            <table:table-cell table:style-name="Таблица19.A1" office:value-type="string">
              <text:p text:style-name="Основной_20_текст.gar-style-16"><text:bookmark text:name="tp-1004"/>Д:<text:a xlink:type="simple" xlink:href="#Lbl22" text:style-name="Internet_20_link" text:visited-style-name="Visited_20_Internet_20_Link">**</text:a></text:p>
            </table:table-cell>
            <table:covered-table-cell/>
            <table:covered-table-cell/>
          </table:table-row>
          <table:table-row>
            <table:table-cell table:style-name="Таблица19.A1" table:number-rows-spanned="2" office:value-type="string">
              <text:p text:style-name="P5"><text:bookmark text:name="tp-1005"/>3</text:p>
            </table:table-cell>
            <table:table-cell table:style-name="Таблица19.A1" table:number-rows-spanned="2" office:value-type="string">
              <text:p text:style-name="Основной_20_текст.gar-style-16"><text:bookmark text:name="tp-1006"/>Ход исполнения</text:p>
            </table:table-cell>
            <table:table-cell table:style-name="Таблица19.A1" office:value-type="string">
              <text:p text:style-name="Основной_20_текст.gar-style-16"><text:bookmark text:name="tp-1007"/>Состояние исполнения обращения</text:p>
            </table:table-cell>
            <table:table-cell table:style-name="Таблица19.A1" office:value-type="string">
              <text:p text:style-name="Основной_20_текст.gar-style-16"><text:bookmark text:name="tp-1008"/>Выбирается из классификатора задачи АКРИКО ГАС «Выборы»</text:p>
            </table:table-cell>
          </table:table-row>
          <table:table-row>
            <table:covered-table-cell/>
            <table:covered-table-cell/>
            <table:table-cell table:style-name="Таблица19.A1" office:value-type="string">
              <text:p text:style-name="Основной_20_текст.gar-style-16"><text:bookmark text:name="tp-1009"/>Номер документа</text:p>
            </table:table-cell>
            <table:table-cell table:style-name="Таблица19.A1" office:value-type="string">
              <text:p text:style-name="Основной_20_текст.gar-empty"> </text:p>
            </table:table-cell>
          </table:table-row>
          <table:table-row>
            <table:table-cell table:style-name="Таблица19.A1" office:value-type="string">
              <text:p text:style-name="P5"><text:bookmark text:name="tp-1010"/>4</text:p>
            </table:table-cell>
            <table:table-cell table:style-name="Таблица19.A1" office:value-type="string">
              <text:p text:style-name="Основной_20_текст.gar-style-16"><text:bookmark text:name="tp-1011"/>Плановая дата<text:a xlink:type="simple" xlink:href="#Lbl22" text:style-name="Internet_20_link" text:visited-style-name="Visited_20_Internet_20_Link">**</text:a></text:p>
            </table:table-cell>
            <table:table-cell table:style-name="Таблица19.A1" office:value-type="string">
              <text:p text:style-name="Основной_20_текст.gar-style-16"><text:bookmark text:name="tp-1012"/>Дата планового срока исполнения обращения</text:p>
            </table:table-cell>
            <table:table-cell table:style-name="Таблица19.A1" office:value-type="string">
              <text:p text:style-name="Основной_20_текст.gar-empty"> </text:p>
            </table:table-cell>
          </table:table-row>
          <table:table-row>
            <table:table-cell table:style-name="Таблица19.A1" office:value-type="string">
              <text:p text:style-name="P5"><text:bookmark text:name="tp-1013"/>5</text:p>
            </table:table-cell>
            <table:table-cell table:style-name="Таблица19.A1" office:value-type="string">
              <text:p text:style-name="Основной_20_текст.gar-style-16"><text:bookmark text:name="tp-1014"/>Фактическая дата<text:a xlink:type="simple" xlink:href="#Lbl22" text:style-name="Internet_20_link" text:visited-style-name="Visited_20_Internet_20_Link">**</text:a></text:p>
            </table:table-cell>
            <table:table-cell table:style-name="Таблица19.A1" office:value-type="string">
              <text:p text:style-name="Основной_20_текст.gar-style-16"><text:bookmark text:name="tp-1015"/>Дата фактического срока исполнения обращения</text:p>
            </table:table-cell>
            <table:table-cell table:style-name="Таблица19.A1" office:value-type="string">
              <text:p text:style-name="Основной_20_текст.gar-empty"> </text:p>
            </table:table-cell>
          </table:table-row>
          <table:table-row>
            <table:table-cell table:style-name="Таблица19.A1" office:value-type="string">
              <text:p text:style-name="P5"><text:bookmark text:name="tp-1016"/>6</text:p>
            </table:table-cell>
            <table:table-cell table:style-name="Таблица19.A1" office:value-type="string">
              <text:p text:style-name="Основной_20_текст.gar-style-16"><text:bookmark text:name="tp-1017"/>Поставлено на контроль<text:a xlink:type="simple" xlink:href="#Lbl22" text:style-name="Internet_20_link" text:visited-style-name="Visited_20_Internet_20_Link">**</text:a></text:p>
            </table:table-cell>
            <table:table-cell table:style-name="Таблица19.A1" office:value-type="string">
              <text:p text:style-name="Основной_20_текст.gar-style-16"><text:bookmark text:name="tp-1018"/>Признак карточки обращения, которое находится на контроле</text:p>
            </table:table-cell>
            <table:table-cell table:style-name="Таблица19.A1" office:value-type="string">
              <text:p text:style-name="Основной_20_текст.gar-empty"> </text:p>
            </table:table-cell>
          </table:table-row>
          <table:table-row>
            <table:table-cell table:style-name="Таблица19.A1" office:value-type="string">
              <text:p text:style-name="P5"><text:bookmark text:name="tp-1019"/>7</text:p>
            </table:table-cell>
            <table:table-cell table:style-name="Таблица19.A1" office:value-type="string">
              <text:p text:style-name="Основной_20_текст.gar-style-16"><text:bookmark text:name="tp-1020"/>Тематика<text:a xlink:type="simple" xlink:href="#Lbl11" text:style-name="Internet_20_link" text:visited-style-name="Visited_20_Internet_20_Link">*</text:a></text:p>
            </table:table-cell>
            <table:table-cell table:style-name="Таблица19.A1" office:value-type="string">
              <text:p text:style-name="Основной_20_текст.gar-style-16"><text:bookmark text:name="tp-1021"/>Тематика обращения</text:p>
            </table:table-cell>
            <table:table-cell table:style-name="Таблица19.A1" office:value-type="string">
              <text:p text:style-name="Основной_20_текст.gar-style-16"><text:bookmark text:name="tp-1022"/>Выбирается из классификатора задачи <text:soft-page-break/>АКРИКО ГАС «Выборы». В случае указания заявителем нескольких вопросов, первым выбирается основной (наиболее важный для заявителя) вопрос</text:p>
            </table:table-cell>
          </table:table-row>
          <table:table-row>
            <table:table-cell table:style-name="Таблица19.A1" office:value-type="string">
              <text:p text:style-name="P5"><text:bookmark text:name="tp-1023"/>8</text:p>
            </table:table-cell>
            <table:table-cell table:style-name="Таблица19.A1" office:value-type="string">
              <text:p text:style-name="Основной_20_текст.gar-style-16"><text:bookmark text:name="tp-1024"/>Исполнитель в ЦИК<text:a xlink:type="simple" xlink:href="#Lbl11" text:style-name="Internet_20_link" text:visited-style-name="Visited_20_Internet_20_Link">*</text:a></text:p>
              <text:p text:style-name="Основной_20_текст.gar-style-16"><text:bookmark text:name="tp-1025"/>(подразделение)</text:p>
            </table:table-cell>
            <table:table-cell table:style-name="Таблица19.A1" office:value-type="string">
              <text:p text:style-name="Основной_20_текст.gar-style-16"><text:bookmark text:name="tp-1026"/><text:span text:style-name="Strong_20_Emphasis">1)</text:span> Наименование подразделения.</text:p>
              <text:p text:style-name="Основной_20_текст.gar-style-16"><text:bookmark text:name="tp-1027"/><text:span text:style-name="Strong_20_Emphasis">2)</text:span> Фамилия, имя, отчество (при наличии), наименование должности исполнителя</text:p>
            </table:table-cell>
            <table:table-cell table:style-name="Таблица19.A1" office:value-type="string">
              <text:p text:style-name="Основной_20_текст.gar-style-16"><text:bookmark text:name="tp-1028"/>Вводится на КСА ЦИК России из справочника подразделений и исполнителей задачи АКРИКО ГАС «Выборы»</text:p>
            </table:table-cell>
          </table:table-row>
          <table:table-row>
            <table:table-cell table:style-name="Таблица19.A1" office:value-type="string">
              <text:p text:style-name="P5"><text:bookmark text:name="tp-1029"/>9</text:p>
            </table:table-cell>
            <table:table-cell table:style-name="Таблица19.A1" office:value-type="string">
              <text:p text:style-name="Основной_20_текст.gar-style-16"><text:bookmark text:name="tp-1030"/>Исполнитель в ИКСРФ</text:p>
            </table:table-cell>
            <table:table-cell table:style-name="Таблица19.A1" office:value-type="string">
              <text:p text:style-name="Основной_20_текст.gar-style-16"><text:bookmark text:name="tp-1031"/>Фамилия, имя, отчество (при наличии), наименование должности исполнителя, наименование подразделения исполнителя</text:p>
            </table:table-cell>
            <table:table-cell table:style-name="Таблица19.A1" office:value-type="string">
              <text:p text:style-name="Основной_20_текст.gar-style-16"><text:bookmark text:name="tp-1032"/>Вводится на КСА ИКСРФ из справочника исполнителей задачи АКРИКО ГАС «Выборы»</text:p>
            </table:table-cell>
          </table:table-row>
          <table:table-row>
            <table:table-cell table:style-name="Таблица19.A1" office:value-type="string">
              <text:p text:style-name="P5"><text:bookmark text:name="tp-1033"/>10</text:p>
            </table:table-cell>
            <table:table-cell table:style-name="Таблица19.A1" office:value-type="string">
              <text:p text:style-name="Основной_20_текст.gar-style-16"><text:bookmark text:name="tp-1034"/>Субъект РФ (исполнитель)<text:a xlink:type="simple" xlink:href="#Lbl11" text:style-name="Internet_20_link" text:visited-style-name="Visited_20_Internet_20_Link">*</text:a></text:p>
            </table:table-cell>
            <table:table-cell table:style-name="Таблица19.A1" office:value-type="string">
              <text:p text:style-name="Основной_20_текст.gar-style-16"><text:bookmark text:name="tp-1035"/>Наименование субъекта Российской Федерации, в избирательную комиссию которого будет передана карточка обращения для исполнения</text:p>
            </table:table-cell>
            <table:table-cell table:style-name="Таблица19.A1" office:value-type="string">
              <text:p text:style-name="Основной_20_текст.gar-style-16"><text:bookmark text:name="tp-1036"/>На КСА ЦИК России поле заполняется в случае, когда обращение поступило в ЦИК России, направлено на рассмотрение в ИКСРФ / несколько ИКСРФ</text:p>
            </table:table-cell>
          </table:table-row>
          <table:table-row>
            <table:table-cell table:style-name="Таблица19.A1" office:value-type="string">
              <text:p text:style-name="P5"><text:bookmark text:name="tp-1037"/>11</text:p>
            </table:table-cell>
            <table:table-cell table:style-name="Таблица19.A1" office:value-type="string">
              <text:p text:style-name="Основной_20_текст.gar-style-16"><text:bookmark text:name="tp-1038"/>Субъект РФ (указ. в обращ.)</text:p>
            </table:table-cell>
            <table:table-cell table:style-name="Таблица19.A1" office:value-type="string">
              <text:p text:style-name="Основной_20_текст.gar-style-16"><text:bookmark text:name="tp-1039"/>Наименование субъекта Российской Федерации, указанного в обращении заявителя</text:p>
            </table:table-cell>
            <table:table-cell table:style-name="Таблица19.A1" office:value-type="string">
              <text:p text:style-name="Основной_20_текст.gar-style-16"><text:bookmark text:name="tp-1040"/>Выбирается из выпадающего списка</text:p>
            </table:table-cell>
          </table:table-row>
          <table:table-row>
            <table:table-cell table:style-name="Таблица19.A1" office:value-type="string">
              <text:p text:style-name="P5"><text:bookmark text:name="tp-1041"/>12</text:p>
            </table:table-cell>
            <table:table-cell table:style-name="Таблица19.A1" office:value-type="string">
              <text:p text:style-name="Основной_20_текст.gar-style-16"><text:bookmark text:name="tp-1042"/>Наименование выборов</text:p>
            </table:table-cell>
            <table:table-cell table:style-name="Таблица19.A1" office:value-type="string">
              <text:p text:style-name="Основной_20_текст.gar-style-16"><text:bookmark text:name="tp-1043"/>Наименование выборов. Поле для фильтрации списка выборов</text:p>
            </table:table-cell>
            <table:table-cell table:style-name="Таблица19.A1" office:value-type="string">
              <text:p text:style-name="Основной_20_текст.gar-style-16"><text:bookmark text:name="tp-1044"/>Выбирается из выпадающего списка (см.: примечание <text:a xlink:type="simple" xlink:href="#Lbl55" text:style-name="Internet_20_link" text:visited-style-name="Visited_20_Internet_20_Link">5</text:a>)</text:p>
            </table:table-cell>
          </table:table-row>
          <table:table-row>
            <table:table-cell table:style-name="Таблица19.A1" office:value-type="string">
              <text:p text:style-name="P5"><text:bookmark text:name="tp-1045"/>13</text:p>
            </table:table-cell>
            <table:table-cell table:style-name="Таблица19.A1" office:value-type="string">
              <text:p text:style-name="Основной_20_текст.gar-style-16"><text:bookmark text:name="tp-1046"/>Наименование комиссии</text:p>
            </table:table-cell>
            <table:table-cell table:style-name="Таблица19.A1" office:value-type="string">
              <text:p text:style-name="Основной_20_текст.gar-style-16"><text:bookmark text:name="tp-1047"/>Наименование избирательной комиссии, указанной в обращении заявителя</text:p>
            </table:table-cell>
            <table:table-cell table:style-name="Таблица19.A1" office:value-type="string">
              <text:p text:style-name="Основной_20_текст.gar-style-16"><text:bookmark text:name="tp-1048"/>Выбирается из выпадающего списка</text:p>
            </table:table-cell>
          </table:table-row>
          <table:table-row>
            <table:table-cell table:style-name="Таблица19.A1" table:number-rows-spanned="2" office:value-type="string">
              <text:p text:style-name="P5"><text:bookmark text:name="tp-1049"/>14</text:p>
            </table:table-cell>
            <table:table-cell table:style-name="Таблица19.A1" table:number-rows-spanned="2" office:value-type="string">
              <text:p text:style-name="Основной_20_текст.gar-style-16"><text:bookmark text:name="tp-1050"/>Количество участков</text:p>
            </table:table-cell>
            <table:table-cell table:style-name="Таблица19.A1" office:value-type="string">
              <text:p text:style-name="Основной_20_текст.gar-style-16"><text:bookmark text:name="tp-1051"/>Количество участков, указанных в обращении</text:p>
            </table:table-cell>
            <table:table-cell table:style-name="Таблица19.A1" table:number-rows-spanned="2" office:value-type="string">
              <text:p text:style-name="Основной_20_текст.gar-style-16"><text:bookmark text:name="tp-1052"/>Рекомендуется к заполнению в случае, если в тематике выбраны значения 6 или 7 классификатора задачи АКРИКО ГАС «Выборы»</text:p>
            </table:table-cell>
          </table:table-row>
          <table:table-row>
            <table:covered-table-cell/>
            <table:covered-table-cell/>
            <table:table-cell table:style-name="Таблица19.A1" office:value-type="string">
              <text:p text:style-name="Основной_20_текст.gar-style-16"><text:bookmark text:name="tp-1053"/>Количество участков, на которых подтвердились нарушения, указанные в обращении</text:p>
            </table:table-cell>
            <table:covered-table-cell/>
          </table:table-row>
          <table:table-row>
            <table:table-cell table:style-name="Таблица19.A1" table:number-rows-spanned="4" office:value-type="string">
              <text:p text:style-name="P5"><text:bookmark text:name="tp-1054"/>15</text:p>
            </table:table-cell>
            <table:table-cell table:style-name="Таблица19.A1" office:value-type="string">
              <text:p text:style-name="Основной_20_текст.gar-style-16"><text:bookmark text:name="tp-1055"/>Содержание<text:a xlink:type="simple" xlink:href="#Lbl11" text:style-name="Internet_20_link" text:visited-style-name="Visited_20_Internet_20_Link">*</text:a>:</text:p>
            </table:table-cell>
            <table:table-cell table:style-name="Таблица19.A1" table:number-rows-spanned="4" office:value-type="string">
              <text:p text:style-name="Основной_20_текст.gar-style-16"><text:bookmark text:name="tp-1056"/>Содержание обращения</text:p>
            </table:table-cell>
            <table:table-cell table:style-name="Таблица19.A1" office:value-type="string">
              <text:p text:style-name="Основной_20_текст.gar-empty"> </text:p>
            </table:table-cell>
          </table:table-row>
          <table:table-row>
            <table:covered-table-cell/>
            <table:table-cell table:style-name="Таблица19.A1" office:value-type="string">
              <text:p text:style-name="Основной_20_текст.gar-style-16"><text:bookmark text:name="tp-1057"/>Для публикации</text:p>
            </table:table-cell>
            <table:covered-table-cell/>
            <table:table-cell table:style-name="Таблица19.A1" office:value-type="string">
              <text:p text:style-name="Основной_20_текст.gar-style-16"><text:bookmark text:name="tp-1058"/>Доступно для ввода и редактирования содержания обращения только на КСА ЦИК России</text:p>
            </table:table-cell>
          </table:table-row>
          <table:table-row>
            <table:covered-table-cell/>
            <table:table-cell table:style-name="Таблица19.A1" office:value-type="string">
              <text:p text:style-name="Основной_20_текст.gar-style-16"><text:bookmark text:name="tp-1059"/>ЦИК<text:a xlink:type="simple" xlink:href="#Lbl11" text:style-name="Internet_20_link" text:visited-style-name="Visited_20_Internet_20_Link">*</text:a></text:p>
            </table:table-cell>
            <table:covered-table-cell/>
            <table:table-cell table:style-name="Таблица19.A1" office:value-type="string">
              <text:p text:style-name="Основной_20_текст.gar-style-16"><text:bookmark text:name="tp-1060"/>Заполняется на КСА ЦИК России</text:p>
            </table:table-cell>
          </table:table-row>
          <table:table-row>
            <table:covered-table-cell/>
            <table:table-cell table:style-name="Таблица19.A1" office:value-type="string">
              <text:p text:style-name="Основной_20_текст.gar-style-16"><text:bookmark text:name="tp-1061"/>ИКСРФ<text:a xlink:type="simple" xlink:href="#Lbl11" text:style-name="Internet_20_link" text:visited-style-name="Visited_20_Internet_20_Link">*</text:a></text:p>
            </table:table-cell>
            <table:covered-table-cell/>
            <table:table-cell table:style-name="Таблица19.A1" office:value-type="string">
              <text:p text:style-name="Основной_20_текст.gar-style-16"><text:bookmark text:name="tp-1062"/>Заполняется на КСА ИКСРФ</text:p>
            </table:table-cell>
          </table:table-row>
          <table:table-row>
            <table:table-cell table:style-name="Таблица19.A1" table:number-rows-spanned="4" office:value-type="string">
              <text:p text:style-name="P5"><text:bookmark text:name="tp-1063"/>16</text:p>
            </table:table-cell>
            <table:table-cell table:style-name="Таблица19.A1" office:value-type="string">
              <text:p text:style-name="Основной_20_текст.gar-style-16"><text:bookmark text:name="tp-1064"/>Принятые меры:</text:p>
            </table:table-cell>
            <table:table-cell table:style-name="Таблица19.A1" table:number-rows-spanned="4" office:value-type="string">
              <text:p text:style-name="Основной_20_текст.gar-style-16"><text:bookmark text:name="tp-1065"/>Сведения о принятых мерах в ходе рассмотрения обращения</text:p>
            </table:table-cell>
            <table:table-cell table:style-name="Таблица19.A1" office:value-type="string">
              <text:p text:style-name="Основной_20_текст.gar-style-16"><text:bookmark text:name="tp-1066"/>В случае если принято решение — вносится дата, № постановления (решения) соответствующей комиссии</text:p>
            </table:table-cell>
          </table:table-row>
          <table:table-row>
            <table:covered-table-cell/>
            <table:table-cell table:style-name="Таблица19.A1" office:value-type="string">
              <text:p text:style-name="Основной_20_текст.gar-style-16"><text:bookmark text:name="tp-1067"/>Для публикации</text:p>
            </table:table-cell>
            <table:covered-table-cell/>
            <table:table-cell table:style-name="Таблица19.A1" office:value-type="string">
              <text:p text:style-name="Основной_20_текст.gar-style-16"><text:bookmark text:name="tp-1068"/>Доступно для ввода и редактирования только на КСА ЦИК сведений о принятых мерах в ходе рассмотрения обращения</text:p>
            </table:table-cell>
          </table:table-row>
          <table:table-row>
            <table:covered-table-cell/>
            <table:table-cell table:style-name="Таблица19.A1" office:value-type="string">
              <text:p text:style-name="Основной_20_текст.gar-style-16"><text:bookmark text:name="tp-1069"/>ЦИК</text:p>
            </table:table-cell>
            <table:covered-table-cell/>
            <table:table-cell table:style-name="Таблица19.A1" office:value-type="string">
              <text:p text:style-name="Основной_20_текст.gar-style-16"><text:bookmark text:name="tp-1070"/>Заполняется на КСА ЦИК России</text:p>
            </table:table-cell>
          </table:table-row>
          <table:table-row>
            <table:covered-table-cell/>
            <table:table-cell table:style-name="Таблица19.A1" office:value-type="string">
              <text:p text:style-name="Основной_20_текст.gar-style-16"><text:bookmark text:name="tp-1071"/>ИКСРФ</text:p>
            </table:table-cell>
            <table:covered-table-cell/>
            <table:table-cell table:style-name="Таблица19.A1" office:value-type="string">
              <text:p text:style-name="Основной_20_текст.gar-style-16"><text:bookmark text:name="tp-1072"/>Заполняется на КСА ИКСРФ</text:p>
            </table:table-cell>
          </table:table-row>
          <table:table-row>
            <table:table-cell table:style-name="Таблица19.A1" office:value-type="string">
              <text:p text:style-name="P5"><text:bookmark text:name="tp-1073"/>17</text:p>
            </table:table-cell>
            <table:table-cell table:style-name="Таблица19.A1" office:value-type="string">
              <text:p text:style-name="Основной_20_текст.gar-style-16"><text:bookmark text:name="tp-1074"/>Заявители (на КСА ЦИК России)</text:p>
              <text:p text:style-name="Основной_20_текст.gar-style-16"><text:bookmark text:name="tp-1075"/>Заявители<text:a xlink:type="simple" xlink:href="#Lbl11" text:style-name="Internet_20_link" text:visited-style-name="Visited_20_Internet_20_Link">*</text:a> (на КСА ИКСРФ при создании карточки)</text:p>
              <text:p text:style-name="Основной_20_текст.gar-style-16"><text:bookmark text:name="tp-1076"/>(см. примечания <text:a xlink:type="simple" xlink:href="#Lbl66" text:style-name="Internet_20_link" text:visited-style-name="Visited_20_Internet_20_Link">6</text:a>, <text:a xlink:type="simple" xlink:href="#Lbl7" text:style-name="Internet_20_link" text:visited-style-name="Visited_20_Internet_20_Link">7</text:a>)</text:p>
            </table:table-cell>
            <table:table-cell table:style-name="Таблица19.A1" office:value-type="string">
              <text:p text:style-name="Основной_20_текст.gar-style-16"><text:bookmark text:name="tp-1077"/>Сведения о заявителе:</text:p>
              <text:p text:style-name="Основной_20_текст.gar-style-16"><text:bookmark text:name="tp-1078"/>ФИО (отчество — при наличии);</text:p>
              <text:p text:style-name="Основной_20_текст.gar-style-16"><text:bookmark text:name="tp-1079"/>тип заявителя;</text:p>
              <text:p text:style-name="Основной_20_текст.gar-style-16"><text:bookmark text:name="tp-1080"/>партийная принадлежность (если указана заявителем);</text:p>
              <text:p text:style-name="Основной_20_текст.gar-style-16"><text:bookmark text:name="tp-1081"/>дополнительные сведения (кандидат при представителе партии (название), депутат ГД ФС РФ)</text:p>
            </table:table-cell>
            <table:table-cell table:style-name="Таблица19.A1" office:value-type="string">
              <text:p text:style-name="Основной_20_текст.gar-style-16"><text:bookmark text:name="tp-1082"/>Вводится из справочника заявителей задачи АКРИКО ГАС «Выборы»</text:p>
            </table:table-cell>
          </table:table-row>
          <table:table-row>
            <table:table-cell table:style-name="Таблица19.A1" office:value-type="string">
              <text:p text:style-name="P5"><text:bookmark text:name="tp-1083"/>18</text:p>
            </table:table-cell>
            <table:table-cell table:style-name="Таблица19.A1" office:value-type="string">
              <text:p text:style-name="Основной_20_текст.gar-style-16"><text:bookmark text:name="tp-1084"/>Комментарии</text:p>
            </table:table-cell>
            <table:table-cell table:style-name="Таблица19.A1" office:value-type="string">
              <text:p text:style-name="Основной_20_текст.gar-style-16"><text:bookmark text:name="tp-1085"/>Информация о выявленных ЦИК России недостатках (при их наличии) <text:soft-page-break/>правильности и полноты заполнения карточки обращения, созданной (или дополненной) на КСА ИКСРФ, для их устранения и повторного представления на КСА ЦИК России</text:p>
            </table:table-cell>
            <table:table-cell table:style-name="Таблица19.A1" office:value-type="string">
              <text:p text:style-name="Основной_20_текст.gar-style-16"><text:bookmark text:name="tp-1086"/>Вводится на КСА ЦИК России</text:p>
            </table:table-cell>
          </table:table-row>
          <table:table-row>
            <table:table-cell table:style-name="Таблица19.A1" office:value-type="string">
              <text:p text:style-name="P5"><text:bookmark text:name="tp-1087"/>19</text:p>
            </table:table-cell>
            <table:table-cell table:style-name="Таблица19.A1" office:value-type="string">
              <text:p text:style-name="Основной_20_текст.gar-style-16"><text:bookmark text:name="tp-1088"/>Сведения о подтверждении</text:p>
            </table:table-cell>
            <table:table-cell table:style-name="Таблица19.A1" office:value-type="string">
              <text:p text:style-name="Основной_20_текст.gar-style-16"><text:bookmark text:name="tp-1089"/>Сведения о подтверждении нарушения</text:p>
            </table:table-cell>
            <table:table-cell table:style-name="Таблица19.A1" office:value-type="string">
              <text:p text:style-name="Основной_20_текст.gar-style-16"><text:bookmark text:name="tp-1090"/>Выбирается из классификатора задачи АКРИКО ГАС «Выборы»</text:p>
            </table:table-cell>
          </table:table-row>
          <table:table-row>
            <table:table-cell table:style-name="Таблица19.A1" office:value-type="string">
              <text:p text:style-name="P5"><text:bookmark text:name="tp-1091"/>20</text:p>
            </table:table-cell>
            <table:table-cell table:style-name="Таблица19.A1" office:value-type="string">
              <text:p text:style-name="Основной_20_текст.gar-style-16"><text:bookmark text:name="tp-1092"/>Файлы<text:a xlink:type="simple" xlink:href="#Lbl22" text:style-name="Internet_20_link" text:visited-style-name="Visited_20_Internet_20_Link">**</text:a></text:p>
            </table:table-cell>
            <table:table-cell table:style-name="Таблица19.A1" office:value-type="string">
              <text:p text:style-name="Основной_20_текст.gar-style-16"><text:bookmark text:name="tp-1093"/>Прикрепление электронного образа обращения или ответа на него</text:p>
            </table:table-cell>
            <table:table-cell table:style-name="Таблица19.A1" office:value-type="string">
              <text:p text:style-name="Основной_20_текст.gar-style-16"><text:bookmark text:name="tp-1094"/>Видео- и аудиофайлы не прикрепляются</text:p>
            </table:table-cell>
          </table:table-row>
        </table:table>
        <text:p text:style-name="Основной_20_текст.gar-table-bottom"> </text:p>
        <text:p text:style-name="P3"><text:bookmark text:name="tp-1095"/>Примечание:</text:p>
        <text:p text:style-name="Text_20_body"><text:bookmark text:name="Lbl11"/><text:bookmark text:name="tp-1096"/><text:span text:style-name="Strong_20_Emphasis">1.</text:span> Поле, отмеченное знаком «*», обязательно для заполнения при создании карточки обращения.</text:p>
        <text:p text:style-name="Text_20_body"><text:bookmark text:name="tp-1097"/><text:span text:style-name="Strong_20_Emphasis">2.</text:span> Поля без отметок обязательны для заполнения при наличии сведений.</text:p>
        <text:p text:style-name="Text_20_body"><text:bookmark text:name="Lbl22"/><text:bookmark text:name="tp-1098"/><text:span text:style-name="Strong_20_Emphasis">3.</text:span> Поле, отмеченное знаком «**», не обязательно для заполнения.</text:p>
        <text:p text:style-name="Text_20_body"><text:bookmark text:name="tp-1099"/><text:span text:style-name="Strong_20_Emphasis">4.</text:span> Экранная форма карточки обращения содержит дополнительные поля для выбора сведений при заполнении полей «Наименование выборов» и «Наименование комиссии».</text:p>
        <text:p text:style-name="Text_20_body"><text:bookmark text:name="Lbl55"/><text:bookmark text:name="tp-1100"/><text:span text:style-name="Strong_20_Emphasis">5.</text:span> Если из обращения затруднительно установить наименование выборов, указывается наивысший уровень выборов, проводимых в субъекте в данный единый день голосования.</text:p>
        <text:p text:style-name="Text_20_body"><text:bookmark text:name="Lbl66"/><text:bookmark text:name="tp-1101"/><text:span text:style-name="Strong_20_Emphasis">6.</text:span> Если заявитель — юридическое лицо, вводится ФИО подписавшего обращение.</text:p>
        <text:p text:style-name="Text_20_body"><text:bookmark text:name="Lbl7"/><text:bookmark text:name="tp-1102"/><text:span text:style-name="Strong_20_Emphasis">7.</text:span> Построение отчета по типу заявителей осуществляется по первому значению. Первым в карточку следует вводить наиболее значимый статус заявителя.</text:p>
        <text:h text:style-name="Основной_20_текст.colont" text:outline-level="1"><text:bookmark text:name="Lbl18000"/>Приложение 18</text:h>
        <text:p text:style-name="P2"><text:bookmark text:name="tp-1103"/><text:span text:style-name="T1">Приложение № 18<text:line-break/>к </text:span><text:a xlink:type="simple" xlink:href="#Lbl1000" text:style-name="Internet_20_link" text:visited-style-name="Visited_20_Internet_20_Link"><text:span text:style-name="T1">Регламенту</text:span></text:a><text:span text:style-name="T1"><text:line-break/>использования Государственной автоматизированной<text:line-break/>системы Российской Федерации «Выборы» для<text:line-break/>контроля за работой в Центральной избирательной<text:line-break/>комиссии Российской Федерации и избирательных<text:line-break/>комиссиях субъектов Российской Федерации с<text:line-break/>обращениями, поступающими в ходе подготовки и<text:line-break/>проведения выборов и референдумов<text:line-break/>в Российской Федерации</text:span></text:p>
        <text:h text:style-name="Heading_20_3" text:outline-level="3"><text:bookmark text:name="tp-1104"/>Сведения, вводимые в карточку о рассмотрении в суде избирательного спора</text:h>
        <table:table table:name="Таблица20" table:style-name="Таблица20">
          <table:table-column table:style-name="Таблица20.A"/>
          <table:table-column table:style-name="Таблица20.B"/>
          <table:table-column table:style-name="Таблица20.C"/>
          <table:table-column table:style-name="Таблица20.D"/>
          <table:table-row>
            <table:table-cell table:style-name="Таблица20.A1" office:value-type="string">
              <text:p text:style-name="P5"><text:bookmark text:name="tp-1105"/>N<text:line-break/>п/п</text:p>
            </table:table-cell>
            <table:table-cell table:style-name="Таблица20.A1" office:value-type="string">
              <text:p text:style-name="P5"><text:bookmark text:name="tp-1106"/>Наименование поля/вкладки в экранной форме карточки обращения</text:p>
            </table:table-cell>
            <table:table-cell table:style-name="Таблица20.A1" office:value-type="string">
              <text:p text:style-name="P5"><text:bookmark text:name="tp-1107"/>Сведения для ввода</text:p>
            </table:table-cell>
            <table:table-cell table:style-name="Таблица20.A1" office:value-type="string">
              <text:p text:style-name="P5"><text:bookmark text:name="tp-1108"/>Примечание</text:p>
            </table:table-cell>
          </table:table-row>
          <table:table-row>
            <table:table-cell table:style-name="Таблица20.A1" office:value-type="string">
              <text:p text:style-name="P5"><text:bookmark text:name="tp-1109"/>1</text:p>
            </table:table-cell>
            <table:table-cell table:style-name="Таблица20.A1" office:value-type="string">
              <text:p text:style-name="Основной_20_текст.gar-style-16"><text:bookmark text:name="tp-1110"/>Субъект РФ (указ. в заявлении)<text:a xlink:type="simple" xlink:href="#Lbl111" text:style-name="Internet_20_link" text:visited-style-name="Visited_20_Internet_20_Link">*</text:a></text:p>
            </table:table-cell>
            <table:table-cell table:style-name="Таблица20.A1" office:value-type="string">
              <text:p text:style-name="Основной_20_текст.gar-style-16"><text:bookmark text:name="tp-1111"/>Наименование субъекта Российской Федерации, указанного в заявлении</text:p>
            </table:table-cell>
            <table:table-cell table:style-name="Таблица20.A1" office:value-type="string">
              <text:p text:style-name="Основной_20_текст.gar-empty"> </text:p>
            </table:table-cell>
          </table:table-row>
          <table:table-row>
            <table:table-cell table:style-name="Таблица20.A1" office:value-type="string">
              <text:p text:style-name="P5"><text:bookmark text:name="tp-1112"/>2</text:p>
            </table:table-cell>
            <table:table-cell table:style-name="Таблица20.A1" office:value-type="string">
              <text:p text:style-name="Основной_20_текст.gar-style-16"><text:bookmark text:name="tp-1113"/>Наименование выборов<text:a xlink:type="simple" xlink:href="#Lbl111" text:style-name="Internet_20_link" text:visited-style-name="Visited_20_Internet_20_Link">*</text:a>, референдума</text:p>
            </table:table-cell>
            <table:table-cell table:style-name="Таблица20.A1" office:value-type="string">
              <text:p text:style-name="Основной_20_текст.gar-style-16"><text:bookmark text:name="tp-1114"/>Наименование выборов, референдума.</text:p>
              <text:p text:style-name="Основной_20_текст.gar-style-16"><text:bookmark text:name="tp-1115"/>Поле для фильтрации списка выборов</text:p>
            </table:table-cell>
            <table:table-cell table:style-name="Таблица20.A1" office:value-type="string">
              <text:p text:style-name="Основной_20_текст.gar-empty"> </text:p>
            </table:table-cell>
          </table:table-row>
          <table:table-row>
            <table:table-cell table:style-name="Таблица20.A1" office:value-type="string">
              <text:p text:style-name="P5"><text:bookmark text:name="tp-1116"/>3</text:p>
            </table:table-cell>
            <table:table-cell table:style-name="Таблица20.A1" office:value-type="string">
              <text:p text:style-name="Основной_20_текст.gar-style-16"><text:bookmark text:name="tp-1117"/>Сведения по тематике<text:a xlink:type="simple" xlink:href="#Lbl111" text:style-name="Internet_20_link" text:visited-style-name="Visited_20_Internet_20_Link">*</text:a></text:p>
            </table:table-cell>
            <table:table-cell table:style-name="Таблица20.A1" office:value-type="string">
              <text:p text:style-name="Основной_20_текст.gar-style-16"><text:bookmark text:name="tp-1118"/>Тематика заявлений, поданных в суд</text:p>
            </table:table-cell>
            <table:table-cell table:style-name="Таблица20.A1" office:value-type="string">
              <text:p text:style-name="Основной_20_текст.gar-style-16"><text:bookmark text:name="tp-1119"/>Выбирается из классификатора задачи АКРИКО ГАС «Выборы»</text:p>
            </table:table-cell>
          </table:table-row>
          <table:table-row>
            <table:table-cell table:style-name="Таблица20.A1" office:value-type="string">
              <text:p text:style-name="P5"><text:bookmark text:name="tp-1120"/>4</text:p>
            </table:table-cell>
            <table:table-cell table:style-name="Таблица20.A1" office:value-type="string">
              <text:p text:style-name="Основной_20_текст.gar-style-16"><text:bookmark text:name="tp-1121"/>Существо<text:a xlink:type="simple" xlink:href="#Lbl111" text:style-name="Internet_20_link" text:visited-style-name="Visited_20_Internet_20_Link">*</text:a></text:p>
            </table:table-cell>
            <table:table-cell table:style-name="Таблица20.A1" office:value-type="string">
              <text:p text:style-name="Основной_20_текст.gar-style-16"><text:bookmark text:name="tp-1122"/>Краткое содержание заявления</text:p>
            </table:table-cell>
            <table:table-cell table:style-name="Таблица20.A1" office:value-type="string">
              <text:p text:style-name="Основной_20_текст.gar-empty"> </text:p>
            </table:table-cell>
          </table:table-row>
          <table:table-row>
            <table:table-cell table:style-name="Таблица20.A1" office:value-type="string">
              <text:p text:style-name="P5"><text:bookmark text:name="tp-1123"/>5</text:p>
            </table:table-cell>
            <table:table-cell table:style-name="Таблица20.A1" office:value-type="string">
              <text:p text:style-name="Основной_20_текст.gar-style-16"><text:bookmark text:name="tp-1124"/>Количество избирательных участков, участков референдума, итоги голосования на которых оспорены в заявлении</text:p>
            </table:table-cell>
            <table:table-cell table:style-name="Таблица20.A1" office:value-type="string">
              <text:p text:style-name="Основной_20_текст.gar-style-16"><text:bookmark text:name="tp-1125"/>Количество избирательных участков, участков референдума, итоги голосования на которых оспорены в заявлении</text:p>
            </table:table-cell>
            <table:table-cell table:style-name="Таблица20.A1" office:value-type="string">
              <text:p text:style-name="Основной_20_текст.gar-style-16"><text:bookmark text:name="tp-1126"/>Рекомендуется к заполнению в случае, если в поле «Сведения по тематике заявлений, поданных в суд» выбран пункт 6 классификатора задачи АКРИКО ГАС «Выборы» («Голосование избирателей, установление итогов голосования и определение результатов выборов, референдума»)</text:p>
            </table:table-cell>
          </table:table-row>
          <table:table-row>
            <table:table-cell table:style-name="Таблица20.A1" office:value-type="string">
              <text:p text:style-name="P5"><text:bookmark text:name="tp-1127"/>6</text:p>
            </table:table-cell>
            <table:table-cell table:style-name="Таблица20.A1" office:value-type="string">
              <text:p text:style-name="Основной_20_текст.gar-style-16"><text:bookmark text:name="tp-1128"/>Заявитель/административный истец<text:a xlink:type="simple" xlink:href="#Lbl111" text:style-name="Internet_20_link" text:visited-style-name="Visited_20_Internet_20_Link">*</text:a></text:p>
            </table:table-cell>
            <table:table-cell table:style-name="Таблица20.A1" office:value-type="string">
              <text:p text:style-name="Основной_20_текст.gar-style-16"><text:bookmark text:name="tp-1129"/>Сведения о заявителе/административном истце, одном заявителе в случае коллективного заявления</text:p>
            </table:table-cell>
            <table:table-cell table:style-name="Таблица20.A1" office:value-type="string">
              <text:p text:style-name="Основной_20_текст.gar-style-16"><text:bookmark text:name="tp-1130"/>Вводится из справочника заявителей задачи АКРИКО ГАС «Выборы»</text:p>
            </table:table-cell>
          </table:table-row>
          <text:soft-page-break/>
          <table:table-row>
            <table:table-cell table:style-name="Таблица20.A1" office:value-type="string">
              <text:p text:style-name="P5"><text:bookmark text:name="tp-1131"/>7</text:p>
            </table:table-cell>
            <table:table-cell table:style-name="Таблица20.A1" office:value-type="string">
              <text:p text:style-name="Основной_20_текст.gar-style-16"><text:bookmark text:name="tp-1132"/>Наименование выборов</text:p>
            </table:table-cell>
            <table:table-cell table:style-name="Таблица20.A1" office:value-type="string">
              <text:p text:style-name="Основной_20_текст.gar-empty"> </text:p>
            </table:table-cell>
            <table:table-cell table:style-name="Таблица20.A1" office:value-type="string">
              <text:p text:style-name="Основной_20_текст.gar-empty"> </text:p>
            </table:table-cell>
          </table:table-row>
          <table:table-row>
            <table:table-cell table:style-name="Таблица20.A1" office:value-type="string">
              <text:p text:style-name="P5"><text:bookmark text:name="tp-1133"/>8</text:p>
            </table:table-cell>
            <table:table-cell table:style-name="Таблица20.A1" office:value-type="string">
              <text:p text:style-name="Основной_20_текст.gar-style-16"><text:bookmark text:name="tp-1134"/>Вид комиссии</text:p>
            </table:table-cell>
            <table:table-cell table:style-name="Таблица20.A1" office:value-type="string">
              <text:p text:style-name="Основной_20_текст.gar-empty"> </text:p>
            </table:table-cell>
            <table:table-cell table:style-name="Таблица20.A1" office:value-type="string">
              <text:p text:style-name="Основной_20_текст.gar-empty"> </text:p>
            </table:table-cell>
          </table:table-row>
          <table:table-row>
            <table:table-cell table:style-name="Таблица20.A1" office:value-type="string">
              <text:p text:style-name="P5"><text:bookmark text:name="tp-1135"/>9</text:p>
            </table:table-cell>
            <table:table-cell table:style-name="Таблица20.A1" office:value-type="string">
              <text:p text:style-name="Основной_20_текст.gar-style-16"><text:bookmark text:name="tp-1136"/>Наименование комиссии</text:p>
            </table:table-cell>
            <table:table-cell table:style-name="Таблица20.A1" office:value-type="string">
              <text:p text:style-name="Основной_20_текст.gar-empty"> </text:p>
            </table:table-cell>
            <table:table-cell table:style-name="Таблица20.A1" office:value-type="string">
              <text:p text:style-name="Основной_20_текст.gar-empty"> </text:p>
            </table:table-cell>
          </table:table-row>
          <table:table-row>
            <table:table-cell table:style-name="Таблица20.A1" office:value-type="string">
              <text:p text:style-name="P5"><text:bookmark text:name="tp-1137"/>10</text:p>
            </table:table-cell>
            <table:table-cell table:style-name="Таблица20.A1" office:value-type="string">
              <text:p text:style-name="Основной_20_текст.gar-style-16"><text:bookmark text:name="tp-1138"/>Ответчик/заинтересованное лицо<text:a xlink:type="simple" xlink:href="#Lbl111" text:style-name="Internet_20_link" text:visited-style-name="Visited_20_Internet_20_Link">*</text:a></text:p>
            </table:table-cell>
            <table:table-cell table:style-name="Таблица20.A1" office:value-type="string">
              <text:p text:style-name="Основной_20_текст.gar-style-16"><text:bookmark text:name="tp-1139"/>Сведения об ответчике/заинтересованном лице</text:p>
            </table:table-cell>
            <table:table-cell table:style-name="Таблица20.A1" office:value-type="string">
              <text:p text:style-name="Основной_20_текст.gar-style-16"><text:bookmark text:name="tp-1140"/>Вводится из справочника заявителей задачи АКРИКО ГАС «Выборы»</text:p>
            </table:table-cell>
          </table:table-row>
          <table:table-row>
            <table:table-cell table:style-name="Таблица20.A1" office:value-type="string">
              <text:p text:style-name="P5"><text:bookmark text:name="tp-1141"/>11</text:p>
            </table:table-cell>
            <table:table-cell table:style-name="Таблица20.A1" office:value-type="string">
              <text:p text:style-name="Основной_20_текст.gar-style-16"><text:bookmark text:name="tp-1142"/>Наим. суда 1 инстанции:<text:a xlink:type="simple" xlink:href="#Lbl111" text:style-name="Internet_20_link" text:visited-style-name="Visited_20_Internet_20_Link">*</text:a></text:p>
            </table:table-cell>
            <table:table-cell table:style-name="Таблица20.A1" office:value-type="string">
              <text:p text:style-name="Основной_20_текст.gar-style-16"><text:bookmark text:name="tp-1143"/>Наименование суда первой инстанции</text:p>
            </table:table-cell>
            <table:table-cell table:style-name="Таблица20.A1" office:value-type="string">
              <text:p text:style-name="Основной_20_текст.gar-empty"> </text:p>
            </table:table-cell>
          </table:table-row>
          <table:table-row>
            <table:table-cell table:style-name="Таблица20.A1" office:value-type="string">
              <text:p text:style-name="P5"><text:bookmark text:name="tp-1144"/>12</text:p>
            </table:table-cell>
            <table:table-cell table:style-name="Таблица20.A1" office:value-type="string">
              <text:p text:style-name="Основной_20_текст.gar-style-16"><text:bookmark text:name="tp-1145"/>№ дела</text:p>
            </table:table-cell>
            <table:table-cell table:style-name="Таблица20.A1" office:value-type="string">
              <text:p text:style-name="Основной_20_текст.gar-style-16"><text:bookmark text:name="tp-1146"/>Номер дела в суде первой инстанции</text:p>
            </table:table-cell>
            <table:table-cell table:style-name="Таблица20.A1" office:value-type="string">
              <text:p text:style-name="Основной_20_текст.gar-empty"> </text:p>
            </table:table-cell>
          </table:table-row>
          <table:table-row>
            <table:table-cell table:style-name="Таблица20.A1" office:value-type="string">
              <text:p text:style-name="P5"><text:bookmark text:name="tp-1147"/>13</text:p>
            </table:table-cell>
            <table:table-cell table:style-name="Таблица20.A1" office:value-type="string">
              <text:p text:style-name="Основной_20_текст.gar-style-16"><text:bookmark text:name="tp-1148"/>Дата</text:p>
            </table:table-cell>
            <table:table-cell table:style-name="Таблица20.A1" office:value-type="string">
              <text:p text:style-name="Основной_20_текст.gar-style-16"><text:bookmark text:name="tp-1149"/>Дата дела в суде первой инстанции</text:p>
            </table:table-cell>
            <table:table-cell table:style-name="Таблица20.A1" office:value-type="string">
              <text:p text:style-name="Основной_20_текст.gar-empty"> </text:p>
            </table:table-cell>
          </table:table-row>
          <table:table-row>
            <table:table-cell table:style-name="Таблица20.A1" office:value-type="string">
              <text:p text:style-name="P5"><text:bookmark text:name="tp-1150"/>14</text:p>
            </table:table-cell>
            <table:table-cell table:style-name="Таблица20.A1" office:value-type="string">
              <text:p text:style-name="Основной_20_текст.gar-style-16"><text:bookmark text:name="tp-1151"/>Решение<text:a xlink:type="simple" xlink:href="#Lbl222" text:style-name="Internet_20_link" text:visited-style-name="Visited_20_Internet_20_Link">**</text:a></text:p>
            </table:table-cell>
            <table:table-cell table:style-name="Таблица20.A1" office:value-type="string">
              <text:p text:style-name="Основной_20_текст.gar-style-16"><text:bookmark text:name="tp-1152"/>Определение суда первой инстанции</text:p>
            </table:table-cell>
            <table:table-cell table:style-name="Таблица20.A1" office:value-type="string">
              <text:p text:style-name="Основной_20_текст.gar-style-16"><text:bookmark text:name="tp-1153"/>Выбирается из классификатора задачи АКРИКО ГАС «Выборы»</text:p>
            </table:table-cell>
          </table:table-row>
          <table:table-row>
            <table:table-cell table:style-name="Таблица20.A1" office:value-type="string">
              <text:p text:style-name="P5"><text:bookmark text:name="tp-1154"/>15</text:p>
            </table:table-cell>
            <table:table-cell table:style-name="Таблица20.A1" office:value-type="string">
              <text:p text:style-name="Основной_20_текст.gar-style-16"><text:bookmark text:name="tp-1155"/>Наим. суда 2 инстанции</text:p>
            </table:table-cell>
            <table:table-cell table:style-name="Таблица20.A1" office:value-type="string">
              <text:p text:style-name="Основной_20_текст.gar-style-16"><text:bookmark text:name="tp-1156"/>Наименование суда второй инстанции</text:p>
            </table:table-cell>
            <table:table-cell table:style-name="Таблица20.A1" office:value-type="string">
              <text:p text:style-name="Основной_20_текст.gar-empty"> </text:p>
            </table:table-cell>
          </table:table-row>
          <table:table-row>
            <table:table-cell table:style-name="Таблица20.A1" office:value-type="string">
              <text:p text:style-name="P5"><text:bookmark text:name="tp-1157"/>16</text:p>
            </table:table-cell>
            <table:table-cell table:style-name="Таблица20.A1" office:value-type="string">
              <text:p text:style-name="Основной_20_текст.gar-style-16"><text:bookmark text:name="tp-1158"/>№ дела</text:p>
            </table:table-cell>
            <table:table-cell table:style-name="Таблица20.A1" office:value-type="string">
              <text:p text:style-name="Основной_20_текст.gar-style-16"><text:bookmark text:name="tp-1159"/>Номер дела в суде второй инстанции</text:p>
            </table:table-cell>
            <table:table-cell table:style-name="Таблица20.A1" office:value-type="string">
              <text:p text:style-name="Основной_20_текст.gar-empty"> </text:p>
            </table:table-cell>
          </table:table-row>
          <table:table-row>
            <table:table-cell table:style-name="Таблица20.A1" office:value-type="string">
              <text:p text:style-name="P5"><text:bookmark text:name="tp-1160"/>17</text:p>
            </table:table-cell>
            <table:table-cell table:style-name="Таблица20.A1" office:value-type="string">
              <text:p text:style-name="Основной_20_текст.gar-style-16"><text:bookmark text:name="tp-1161"/>Дата</text:p>
            </table:table-cell>
            <table:table-cell table:style-name="Таблица20.A1" office:value-type="string">
              <text:p text:style-name="Основной_20_текст.gar-style-16"><text:bookmark text:name="tp-1162"/>Дата дела в суде второй инстанции</text:p>
            </table:table-cell>
            <table:table-cell table:style-name="Таблица20.A1" office:value-type="string">
              <text:p text:style-name="Основной_20_текст.gar-empty"> </text:p>
            </table:table-cell>
          </table:table-row>
          <table:table-row>
            <table:table-cell table:style-name="Таблица20.A1" office:value-type="string">
              <text:p text:style-name="P5"><text:bookmark text:name="tp-1163"/>18</text:p>
            </table:table-cell>
            <table:table-cell table:style-name="Таблица20.A1" office:value-type="string">
              <text:p text:style-name="Основной_20_текст.gar-style-16"><text:bookmark text:name="tp-1164"/>Решение<text:a xlink:type="simple" xlink:href="#Lbl222" text:style-name="Internet_20_link" text:visited-style-name="Visited_20_Internet_20_Link">**</text:a></text:p>
            </table:table-cell>
            <table:table-cell table:style-name="Таблица20.A1" office:value-type="string">
              <text:p text:style-name="Основной_20_текст.gar-style-16"><text:bookmark text:name="tp-1165"/>Определение суда второй инстанции</text:p>
            </table:table-cell>
            <table:table-cell table:style-name="Таблица20.A1" office:value-type="string">
              <text:p text:style-name="Основной_20_текст.gar-style-16"><text:bookmark text:name="tp-1166"/>Выбирается из классификатора задачи АКРИКО ГАС «Выборы»</text:p>
            </table:table-cell>
          </table:table-row>
          <table:table-row>
            <table:table-cell table:style-name="Таблица20.A1" office:value-type="string">
              <text:p text:style-name="P5"><text:bookmark text:name="tp-1167"/>19</text:p>
            </table:table-cell>
            <table:table-cell table:style-name="Таблица20.A1" office:value-type="string">
              <text:p text:style-name="Основной_20_текст.gar-style-16"><text:bookmark text:name="tp-1168"/>Надз. инстанция</text:p>
            </table:table-cell>
            <table:table-cell table:style-name="Таблица20.A1" office:value-type="string">
              <text:p text:style-name="Основной_20_текст.gar-style-16"><text:bookmark text:name="tp-1169"/>Наименование надзорной (кассационной) инстанции</text:p>
            </table:table-cell>
            <table:table-cell table:style-name="Таблица20.A1" office:value-type="string">
              <text:p text:style-name="Основной_20_текст.gar-empty"> </text:p>
            </table:table-cell>
          </table:table-row>
          <table:table-row>
            <table:table-cell table:style-name="Таблица20.A1" office:value-type="string">
              <text:p text:style-name="P5"><text:bookmark text:name="tp-1170"/>20</text:p>
            </table:table-cell>
            <table:table-cell table:style-name="Таблица20.A1" office:value-type="string">
              <text:p text:style-name="Основной_20_текст.gar-style-16"><text:bookmark text:name="tp-1171"/>№ дела</text:p>
            </table:table-cell>
            <table:table-cell table:style-name="Таблица20.A1" office:value-type="string">
              <text:p text:style-name="Основной_20_текст.gar-style-16"><text:bookmark text:name="tp-1172"/>Номер дела в надзорной (кассационной) инстанции</text:p>
            </table:table-cell>
            <table:table-cell table:style-name="Таблица20.A1" office:value-type="string">
              <text:p text:style-name="Основной_20_текст.gar-empty"> </text:p>
            </table:table-cell>
          </table:table-row>
          <table:table-row>
            <table:table-cell table:style-name="Таблица20.A1" office:value-type="string">
              <text:p text:style-name="P5"><text:bookmark text:name="tp-1173"/>21</text:p>
            </table:table-cell>
            <table:table-cell table:style-name="Таблица20.A1" office:value-type="string">
              <text:p text:style-name="Основной_20_текст.gar-style-16"><text:bookmark text:name="tp-1174"/>Дата</text:p>
            </table:table-cell>
            <table:table-cell table:style-name="Таблица20.A1" office:value-type="string">
              <text:p text:style-name="Основной_20_текст.gar-style-16"><text:bookmark text:name="tp-1175"/>Дата дела в надзорной (кассационной) инстанции</text:p>
            </table:table-cell>
            <table:table-cell table:style-name="Таблица20.A1" office:value-type="string">
              <text:p text:style-name="Основной_20_текст.gar-empty"> </text:p>
            </table:table-cell>
          </table:table-row>
          <table:table-row>
            <table:table-cell table:style-name="Таблица20.A1" office:value-type="string">
              <text:p text:style-name="P5"><text:bookmark text:name="tp-1176"/>22</text:p>
            </table:table-cell>
            <table:table-cell table:style-name="Таблица20.A1" office:value-type="string">
              <text:p text:style-name="Основной_20_текст.gar-style-16"><text:bookmark text:name="tp-1177"/>Решение</text:p>
            </table:table-cell>
            <table:table-cell table:style-name="Таблица20.A1" office:value-type="string">
              <text:p text:style-name="Основной_20_текст.gar-style-16"><text:bookmark text:name="tp-1178"/>Краткое изложение сути решения (постановления, определения) надзорной инстанции</text:p>
            </table:table-cell>
            <table:table-cell table:style-name="Таблица20.A1" office:value-type="string">
              <text:p text:style-name="Основной_20_текст.gar-style-16"><text:bookmark text:name="tp-1179"/>Выбирается из классификатора задачи АКРИКО ГАС «Выборы»</text:p>
            </table:table-cell>
          </table:table-row>
        </table:table>
        <text:p text:style-name="Основной_20_текст.gar-table-bottom"> </text:p>
        <text:p text:style-name="P3"><text:bookmark text:name="tp-1180"/>Примечание:</text:p>
        <text:p text:style-name="Text_20_body"><text:bookmark text:name="Lbl111"/><text:bookmark text:name="tp-1181"/><text:span text:style-name="Strong_20_Emphasis">1.</text:span> Поле, отмеченное знаком «*», обязательно для заполнения при создании карточки обращения.</text:p>
        <text:p text:style-name="Text_20_body"><text:bookmark text:name="Lbl222"/><text:bookmark text:name="tp-1182"/><text:span text:style-name="Strong_20_Emphasis">2.</text:span> Поле, отмеченное знаком «**», заполняется в течение двух рабочих дней со дня рассмотрения судом избирательного спора.</text:p>
        <text:p text:style-name="Text_20_body"><text:bookmark text:name="tp-1183"/><text:span text:style-name="Strong_20_Emphasis">3.</text:span> Экранная форма карточки обращения содержит дополнительные поля для выбора сведений при заполнении поля «Наименование выборов».</text:p>
        <text:h text:style-name="Основной_20_текст.colont" text:outline-level="1"><text:bookmark text:name="Lbl19000"/>Приложение 19</text:h>
        <text:p text:style-name="P2"><text:bookmark text:name="tp-1184"/><text:span text:style-name="T1">Приложение № 19<text:line-break/>к </text:span><text:a xlink:type="simple" xlink:href="#Lbl1000" text:style-name="Internet_20_link" text:visited-style-name="Visited_20_Internet_20_Link"><text:span text:style-name="T1">Регламенту</text:span></text:a><text:span text:style-name="T1"><text:line-break/>использования Государственной автоматизированной системы<text:line-break/>Российской Федерации «Выборы» для контроля за работой в<text:line-break/>Центральной избирательной комиссии Российской Федерации и<text:line-break/>избирательных комиссиях субъектов Российской Федерации с<text:line-break/>обращениями, поступающими в ходе подготовки и проведения<text:line-break/>выборов и референдумов в Российской Федерации</text:span></text:p>
        <text:h text:style-name="Heading_20_3" text:outline-level="3"><text:bookmark text:name="tp-1185"/>Перечень технологических операций<text:line-break/>при обработке информации в задаче АКРИКО ГАС «Выборы» в ЦИК России и в ИКС РФ по обращениям, поступившим непосредственно в ИКС РФ</text:h>
        <table:table table:name="Таблица21" table:style-name="Таблица21">
          <table:table-column table:style-name="Таблица21.A"/>
          <table:table-column table:style-name="Таблица21.B"/>
          <table:table-column table:style-name="Таблица21.C" table:number-columns-repeated="2"/>
          <table:table-column table:style-name="Таблица21.E"/>
          <table:table-column table:style-name="Таблица21.F"/>
          <table:table-row>
            <table:table-cell table:style-name="Таблица21.A1" table:number-rows-spanned="2" office:value-type="string">
              <text:p text:style-name="P5"><text:bookmark text:name="tp-1186"/>N<text:line-break/>п/п</text:p>
            </table:table-cell>
            <table:table-cell table:style-name="Таблица21.A1" table:number-rows-spanned="2" office:value-type="string">
              <text:p text:style-name="P5"><text:bookmark text:name="tp-1187"/>Наименование технологической операции</text:p>
            </table:table-cell>
            <table:table-cell table:style-name="Таблица21.A1" table:number-columns-spanned="3" office:value-type="string">
              <text:p text:style-name="P5"><text:bookmark text:name="tp-1188"/>ЦИК России</text:p>
            </table:table-cell>
            <table:covered-table-cell/>
            <table:covered-table-cell/>
            <table:table-cell table:style-name="Таблица21.A1" table:number-rows-spanned="2" office:value-type="string">
              <text:p text:style-name="P5"><text:bookmark text:name="tp-1189"/>ИКС РФ</text:p>
            </table:table-cell>
          </table:table-row>
          <table:table-row>
            <table:covered-table-cell/>
            <table:covered-table-cell/>
            <table:table-cell table:style-name="Таблица21.A1" office:value-type="string">
              <text:p text:style-name="P5"><text:bookmark text:name="tp-1190"/>Администратор уровня <text:a xlink:type="simple" xlink:href="#Lbl1221" text:style-name="Internet_20_link" text:visited-style-name="Visited_20_Internet_20_Link">1</text:a></text:p>
              <text:p text:style-name="P5"><text:bookmark text:name="tp-1191"/>(Правовое управление Аппарата ЦИК России)</text:p>
            </table:table-cell>
            <table:table-cell table:style-name="Таблица21.A1" office:value-type="string">
              <text:p text:style-name="P5"><text:bookmark text:name="tp-1192"/>Администратор уровня <text:a xlink:type="simple" xlink:href="#Lbl1222" text:style-name="Internet_20_link" text:visited-style-name="Visited_20_Internet_20_Link">2</text:a></text:p>
              <text:p text:style-name="P5"><text:bookmark text:name="tp-1193"/>(управления Аппарата ЦИК России, ФЦИ при ЦИК России)</text:p>
            </table:table-cell>
            <table:table-cell table:style-name="Таблица21.A1" office:value-type="string">
              <text:p text:style-name="P5"><text:bookmark text:name="tp-1194"/>Администратор уровня <text:a xlink:type="simple" xlink:href="#Lbl1223" text:style-name="Internet_20_link" text:visited-style-name="Visited_20_Internet_20_Link">3</text:a></text:p>
              <text:p text:style-name="P5"><text:bookmark text:name="tp-1195"/>(непосредственный исполнитель по обращению)</text:p>
            </table:table-cell>
            <table:covered-table-cell/>
          </table:table-row>
          <table:table-row>
            <table:table-cell table:style-name="Таблица21.A1" office:value-type="string">
              <text:p text:style-name="P5"><text:bookmark text:name="Lbl19001"/><text:bookmark text:name="tp-1196"/>1</text:p>
            </table:table-cell>
            <table:table-cell table:style-name="Таблица21.A1" office:value-type="string">
              <text:p text:style-name="Основной_20_текст.gar-style-16"><text:bookmark text:name="tp-1197"/>Ввод и корректировка сведений (в соответствии с <text:a xlink:type="simple" xlink:href="#Lbl17000" text:style-name="Internet_20_link" text:visited-style-name="Visited_20_Internet_20_Link">приложением № 17</text:a>) об обращениях, поступивших <text:soft-page-break/>непосредственно в ИКС РФ</text:p>
            </table:table-cell>
            <table:table-cell table:style-name="Таблица21.A1" office:value-type="string">
              <text:p text:style-name="Основной_20_текст.gar-empty"> </text:p>
            </table:table-cell>
            <table:table-cell table:style-name="Таблица21.A1" office:value-type="string">
              <text:p text:style-name="Основной_20_текст.gar-empty"> </text:p>
            </table:table-cell>
            <table:table-cell table:style-name="Таблица21.A1" office:value-type="string">
              <text:p text:style-name="Основной_20_текст.gar-empty"> </text:p>
            </table:table-cell>
            <table:table-cell table:style-name="Таблица21.A1" office:value-type="string">
              <text:p text:style-name="P5"><text:bookmark text:name="tp-1198"/>+</text:p>
            </table:table-cell>
          </table:table-row>
          <table:table-row>
            <table:table-cell table:style-name="Таблица21.A1" office:value-type="string">
              <text:p text:style-name="P5"><text:bookmark text:name="Lbl19002"/><text:bookmark text:name="tp-1199"/>2</text:p>
            </table:table-cell>
            <table:table-cell table:style-name="Таблица21.A1" office:value-type="string">
              <text:p text:style-name="Основной_20_текст.gar-style-16"><text:bookmark text:name="tp-1200"/>Проверка сведений о принятых в ИКС РФ мерах (и иных представленных сведений) по обращениям, поступившим непосредственно в ИКС РФ. Ввод и передача в ИКС РФ информации о выявленных недостатках в представленных сведениях</text:p>
            </table:table-cell>
            <table:table-cell table:style-name="Таблица21.A1" office:value-type="string">
              <text:p text:style-name="P5"><text:bookmark text:name="tp-1201"/>+</text:p>
            </table:table-cell>
            <table:table-cell table:style-name="Таблица21.A1" office:value-type="string">
              <text:p text:style-name="P5"><text:bookmark text:name="tp-1202"/>+</text:p>
            </table:table-cell>
            <table:table-cell table:style-name="Таблица21.A1" office:value-type="string">
              <text:p text:style-name="P5"><text:bookmark text:name="tp-1203"/>+</text:p>
            </table:table-cell>
            <table:table-cell table:style-name="Таблица21.A1" office:value-type="string">
              <text:p text:style-name="Основной_20_текст.gar-empty"> </text:p>
            </table:table-cell>
          </table:table-row>
          <table:table-row>
            <table:table-cell table:style-name="Таблица21.A1" office:value-type="string">
              <text:p text:style-name="P5"><text:bookmark text:name="Lbl19003"/><text:bookmark text:name="tp-1204"/>3</text:p>
            </table:table-cell>
            <table:table-cell table:style-name="Таблица21.A1" office:value-type="string">
              <text:p text:style-name="Основной_20_текст.gar-style-16"><text:bookmark text:name="tp-1205"/>Корректировка сведений о принятых ИКС РФ мерах с учетом информации о выявленных недостатках в представленных сведениях. Повторная передача сведений в ЦИК России</text:p>
            </table:table-cell>
            <table:table-cell table:style-name="Таблица21.A1" office:value-type="string">
              <text:p text:style-name="Основной_20_текст.gar-empty"> </text:p>
            </table:table-cell>
            <table:table-cell table:style-name="Таблица21.A1" office:value-type="string">
              <text:p text:style-name="Основной_20_текст.gar-empty"> </text:p>
            </table:table-cell>
            <table:table-cell table:style-name="Таблица21.A1" office:value-type="string">
              <text:p text:style-name="Основной_20_текст.gar-empty"> </text:p>
            </table:table-cell>
            <table:table-cell table:style-name="Таблица21.A1" office:value-type="string">
              <text:p text:style-name="P5"><text:bookmark text:name="tp-1206"/>+</text:p>
            </table:table-cell>
          </table:table-row>
          <table:table-row>
            <table:table-cell table:style-name="Таблица21.A1" office:value-type="string">
              <text:p text:style-name="P5"><text:bookmark text:name="Lbl19004"/><text:bookmark text:name="tp-1207"/>4</text:p>
            </table:table-cell>
            <table:table-cell table:style-name="Таблица21.A1" office:value-type="string">
              <text:p text:style-name="Основной_20_текст.gar-style-16"><text:bookmark text:name="tp-1208"/>Корректировка и удаление (при необходимости) классификаторов задачи АКРИКО ГАС «Выборы»</text:p>
            </table:table-cell>
            <table:table-cell table:style-name="Таблица21.A1" office:value-type="string">
              <text:p text:style-name="P5"><text:bookmark text:name="tp-1209"/>+</text:p>
            </table:table-cell>
            <table:table-cell table:style-name="Таблица21.A1" office:value-type="string">
              <text:p text:style-name="Основной_20_текст.gar-empty"> </text:p>
            </table:table-cell>
            <table:table-cell table:style-name="Таблица21.A1" office:value-type="string">
              <text:p text:style-name="Основной_20_текст.gar-empty"> </text:p>
            </table:table-cell>
            <table:table-cell table:style-name="Таблица21.A1" office:value-type="string">
              <text:p text:style-name="Основной_20_текст.gar-empty"> </text:p>
            </table:table-cell>
          </table:table-row>
          <table:table-row>
            <table:table-cell table:style-name="Таблица21.A1" office:value-type="string">
              <text:p text:style-name="P5"><text:bookmark text:name="Lbl19005"/><text:bookmark text:name="tp-1210"/>5</text:p>
            </table:table-cell>
            <table:table-cell table:style-name="Таблица21.A1" office:value-type="string">
              <text:p text:style-name="Основной_20_текст.gar-style-16"><text:bookmark text:name="tp-1211"/>Корректировка и удаление (при необходимости) сведений в локальных справочниках задачи АКРИКО ГАС «Выборы»</text:p>
            </table:table-cell>
            <table:table-cell table:style-name="Таблица21.A1" office:value-type="string">
              <text:p text:style-name="Основной_20_текст.gar-empty"> </text:p>
            </table:table-cell>
            <table:table-cell table:style-name="Таблица21.A1" office:value-type="string">
              <text:p text:style-name="Основной_20_текст.gar-empty"> </text:p>
            </table:table-cell>
            <table:table-cell table:style-name="Таблица21.A1" office:value-type="string">
              <text:p text:style-name="Основной_20_текст.gar-empty"> </text:p>
            </table:table-cell>
            <table:table-cell table:style-name="Таблица21.A1" office:value-type="string">
              <text:p text:style-name="P5"><text:bookmark text:name="tp-1212"/>+</text:p>
            </table:table-cell>
          </table:table-row>
          <table:table-row>
            <table:table-cell table:style-name="Таблица21.A1" office:value-type="string">
              <text:p text:style-name="P5"><text:bookmark text:name="Lbl19006"/><text:bookmark text:name="tp-1213"/>6</text:p>
            </table:table-cell>
            <table:table-cell table:style-name="Таблица21.A1" office:value-type="string">
              <text:p text:style-name="Основной_20_текст.gar-style-16"><text:bookmark text:name="tp-1214"/>Формирование отчетных и статистических форм</text:p>
            </table:table-cell>
            <table:table-cell table:style-name="Таблица21.A1" office:value-type="string">
              <text:p text:style-name="P5"><text:bookmark text:name="tp-1215"/>+</text:p>
            </table:table-cell>
            <table:table-cell table:style-name="Таблица21.A1" office:value-type="string">
              <text:p text:style-name="P5"><text:bookmark text:name="tp-1216"/>+</text:p>
            </table:table-cell>
            <table:table-cell table:style-name="Таблица21.A1" office:value-type="string">
              <text:p text:style-name="P5"><text:bookmark text:name="tp-1217"/>+</text:p>
            </table:table-cell>
            <table:table-cell table:style-name="Таблица21.A1" office:value-type="string">
              <text:p text:style-name="P5"><text:bookmark text:name="tp-1218"/>+</text:p>
            </table:table-cell>
          </table:table-row>
        </table:table>
        <text:p text:style-name="Основной_20_текст.gar-table-bottom"> </text:p>
        <text:h text:style-name="Основной_20_текст.colont" text:outline-level="1"><text:bookmark text:name="Lbl20000"/>Приложение 20</text:h>
        <text:p text:style-name="P2"><text:bookmark text:name="tp-1219"/><text:span text:style-name="T1">Приложение № 20<text:line-break/>к </text:span><text:a xlink:type="simple" xlink:href="#Lbl1000" text:style-name="Internet_20_link" text:visited-style-name="Visited_20_Internet_20_Link"><text:span text:style-name="T1">Регламенту</text:span></text:a><text:span text:style-name="T1"><text:line-break/>использования Государственной<text:line-break/>автоматизированной системы Российской<text:line-break/>Федерации «Выборы» для контроля за работой в<text:line-break/>Центральной избирательной комиссии Российской<text:line-break/>Федерации и избирательных комиссиях субъектов<text:line-break/>Российской Федерации с обращениями,<text:line-break/>поступающими в ходе подготовки и проведения<text:line-break/>выборов и референдумов в Российской Федерации</text:span></text:p>
        <text:h text:style-name="Heading_20_3" text:outline-level="3"><text:bookmark text:name="tp-1220"/>Перечень технологических операций по обработке информации в задаче АКРИКО ГАС «Выборы» в ЦИК России и в ИКС РФ по рассмотрению в судах избирательных споров</text:h>
        <table:table table:name="Таблица22" table:style-name="Таблица22">
          <table:table-column table:style-name="Таблица22.A"/>
          <table:table-column table:style-name="Таблица22.B"/>
          <table:table-column table:style-name="Таблица22.C"/>
          <table:table-column table:style-name="Таблица22.D"/>
          <table:table-row>
            <table:table-cell table:style-name="Таблица22.A1" office:value-type="string">
              <text:p text:style-name="P5"><text:bookmark text:name="tp-1221"/>N<text:line-break/>п/п</text:p>
            </table:table-cell>
            <table:table-cell table:style-name="Таблица22.A1" office:value-type="string">
              <text:p text:style-name="P5"><text:bookmark text:name="tp-1222"/>Наименование технологической операции</text:p>
            </table:table-cell>
            <table:table-cell table:style-name="Таблица22.A1" office:value-type="string">
              <text:p text:style-name="P5"><text:bookmark text:name="tp-1223"/>ЦИК России</text:p>
              <text:p text:style-name="P5"><text:bookmark text:name="tp-1224"/>(по делам, по которым ЦИК России — заинтересованное лицо)</text:p>
            </table:table-cell>
            <table:table-cell table:style-name="Таблица22.A1" office:value-type="string">
              <text:p text:style-name="P5"><text:bookmark text:name="tp-1225"/>ИКС РФ</text:p>
            </table:table-cell>
          </table:table-row>
          <table:table-row>
            <table:table-cell table:style-name="Таблица22.A1" office:value-type="string">
              <text:p text:style-name="P5"><text:bookmark text:name="Lbl20001"/><text:bookmark text:name="tp-1226"/>1</text:p>
            </table:table-cell>
            <table:table-cell table:style-name="Таблица22.A1" office:value-type="string">
              <text:p text:style-name="Основной_20_текст.gar-style-16"><text:bookmark text:name="tp-1227"/>Ввод и корректировка сведений (в соответствии с <text:a xlink:type="simple" xlink:href="#Lbl18000" text:style-name="Internet_20_link" text:visited-style-name="Visited_20_Internet_20_Link">приложением № 18</text:a>) о рассмотрении избирательных споров, поступивших в ЦИК России/ИКС РФ</text:p>
            </table:table-cell>
            <table:table-cell table:style-name="Таблица22.A1" office:value-type="string">
              <text:p text:style-name="P5"><text:bookmark text:name="tp-1228"/>+</text:p>
            </table:table-cell>
            <table:table-cell table:style-name="Таблица22.A1" office:value-type="string">
              <text:p text:style-name="P5"><text:bookmark text:name="tp-1229"/>+</text:p>
            </table:table-cell>
          </table:table-row>
          <table:table-row>
            <table:table-cell table:style-name="Таблица22.A1" office:value-type="string">
              <text:p text:style-name="P5"><text:bookmark text:name="Lbl20002"/><text:bookmark text:name="tp-1230"/>2</text:p>
            </table:table-cell>
            <table:table-cell table:style-name="Таблица22.A1" office:value-type="string">
              <text:p text:style-name="Основной_20_текст.gar-style-16"><text:bookmark text:name="tp-1231"/>Передача в ЦИК России сведений о рассмотрении избирательных споров, поступивших в ИКС РФ</text:p>
            </table:table-cell>
            <table:table-cell table:style-name="Таблица22.A1" office:value-type="string">
              <text:p text:style-name="Основной_20_текст.gar-empty"> </text:p>
            </table:table-cell>
            <table:table-cell table:style-name="Таблица22.A1" office:value-type="string">
              <text:p text:style-name="P5"><text:bookmark text:name="tp-1232"/>+</text:p>
            </table:table-cell>
          </table:table-row>
          <table:table-row>
            <table:table-cell table:style-name="Таблица22.A1" office:value-type="string">
              <text:p text:style-name="P5"><text:bookmark text:name="Lbl20003"/><text:bookmark text:name="tp-1233"/>3</text:p>
            </table:table-cell>
            <table:table-cell table:style-name="Таблица22.A1" office:value-type="string">
              <text:p text:style-name="Основной_20_текст.gar-style-16"><text:bookmark text:name="tp-1234"/>Обработка в ЦИК России сведений о рассмотрении избирательных споров, поступивших из ИКС РФ</text:p>
            </table:table-cell>
            <table:table-cell table:style-name="Таблица22.A1" office:value-type="string">
              <text:p text:style-name="P5"><text:bookmark text:name="tp-1235"/>+</text:p>
            </table:table-cell>
            <table:table-cell table:style-name="Таблица22.A1" office:value-type="string">
              <text:p text:style-name="Основной_20_текст.gar-empty"> </text:p>
            </table:table-cell>
          </table:table-row>
          <table:table-row>
            <table:table-cell table:style-name="Таблица22.A1" office:value-type="string">
              <text:p text:style-name="P5"><text:bookmark text:name="Lbl20004"/><text:bookmark text:name="tp-1236"/>4</text:p>
            </table:table-cell>
            <table:table-cell table:style-name="Таблица22.A1" office:value-type="string">
              <text:p text:style-name="Основной_20_текст.gar-style-16"><text:bookmark text:name="tp-1237"/>Формирование отчетных и статистических форм</text:p>
            </table:table-cell>
            <table:table-cell table:style-name="Таблица22.A1" office:value-type="string">
              <text:p text:style-name="P5"><text:bookmark text:name="tp-1238"/>+</text:p>
            </table:table-cell>
            <table:table-cell table:style-name="Таблица22.A1" office:value-type="string">
              <text:p text:style-name="P5"><text:bookmark text:name="tp-1239"/>+</text:p>
            </table:table-cell>
          </table:table-row>
        </table:table>
        <text:p text:style-name="Основной_20_текст.gar-table-bottom"> 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style:font-name="Cambria" fo:font-family="Cambria" style:font-style-name="Обычный" style:font-family-generic="roman" style:font-pitch="variable" fo:font-size="12.699999809265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71cm" loext:contextual-spacing="false" fo:line-height="100%" fo:text-align="justify" style:justify-single-word="false" fo:orphans="2" fo:widows="2" fo:hyphenation-ladder-count="no-limit" style:register-true="true" style:page-number="auto"/>
      <style:text-properties style:font-name="Cambria" fo:font-family="Cambria" style:font-style-name="Обычный" style:font-family-generic="roman" style:font-pitch="variable" fo:font-size="9pt" fo:hyphenate="true" fo:hyphenation-remain-char-count="2" fo:hyphenation-push-char-count="2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font-size="10pt"/>
    </style:style>
    <style:style style:name="Header" style:family="paragraph" style:parent-style-name="Standard" style:class="extra" style:master-page-name="">
      <style:paragraph-properties fo:margin-top="0cm" fo:margin-bottom="0cm" loext:contextual-spacing="false" fo:line-height="100%" style:page-number="auto" fo:padding="0cm" fo:border-left="none" fo:border-right="none" fo:border-top="none" fo:border-bottom="0.06pt solid #000000" style:shadow="none" text:number-lines="false" text:line-number="0" style:writing-mode="page">
        <style:tab-stops>
          <style:tab-stop style:position="8.4cm" style:type="center"/>
          <style:tab-stop style:position="16.6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" style:list-style-name="" style:class="text" style:master-page-name="">
      <style:paragraph-properties fo:margin-top="0cm" fo:margin-bottom="0.3cm" loext:contextual-spacing="false" fo:line-height="100%" fo:text-align="center" style:justify-single-word="false" fo:keep-together="always" style:page-number="auto">
        <style:tab-stops/>
      </style:paragraph-properties>
      <style:text-properties style:font-name="Cambria2" fo:font-family="Cambria" style:font-style-name="Полужирный" style:font-family-generic="roman" style:font-pitch="variable" fo:font-size="12pt" fo:font-weight="bold" style:font-name-asian="SimSun1" style:font-family-asian="SimSun" style:font-size-asian="24pt" style:font-weight-asian="bold" style:font-name-complex="Mangal1" style:font-family-complex="Mangal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cfe7f5"/>
      <style:paragraph-properties fo:margin-top="0.42cm" fo:margin-bottom="0.071cm" loext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8pt" style:font-weight-asian="bold" style:font-name-complex="Mangal1" style:font-family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.39cm" fo:margin-bottom="0.071cm" loext:contextual-spacing="false" fo:text-align="center" style:justify-single-word="false" fo:keep-together="always" style:page-number="auto"/>
      <style:text-properties style:font-name="Cambria2" fo:font-family="Cambria" style:font-style-name="Полужирный" style:font-family-generic="roman" style:font-pitch="variable" fo:font-size="10pt" fo:font-weight="bold" style:font-name-asian="SimSun1" style:font-family-asian="SimSun" style:font-size-asian="14pt" style:font-weight-asian="bold" style:font-name-complex="Mangal1" style:font-family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349cm" fo:margin-bottom="0.071cm" loext:contextual-spacing="false" fo:keep-together="always" style:page-number="auto"/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2pt" style:font-weight-asian="bold" style:font-name-complex="Mangal1" style:font-family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319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fo:font-variant="small-caps" style:font-name="Cambria2" fo:font-family="Cambria" style:font-style-name="Полужирный" style:font-family-generic="roman" style:font-pitch="variable" fo:font-size="10.5pt" fo:letter-spacing="0.007cm" fo:font-weight="normal" style:font-size-asian="75%" style:font-weight-asian="bold" style:font-size-complex="75%" style:font-weight-complex="bold"/>
    </style:style>
    <style:style style:name="Основной_20_текст.h7" style:display-name="Основной текст.h7" style:family="paragraph" style:parent-style-name="Heading_20_7" style:next-style-name="Text_20_body" style:default-outline-level="" style:list-style-name="">
      <style:paragraph-properties fo:margin-top="0.21cm" fo:margin-bottom="0.071cm" loext:contextual-spacing="false"/>
    </style:style>
    <style:style style:name="Основной_20_текст.gar-subtitle" style:display-name="Основной текст.gar-subtitle" style:family="paragraph" style:parent-style-name="Text_20_body" style:master-page-name="">
      <loext:graphic-properties draw:fill="solid" draw:fill-color="#ffffff" draw:opacity="100%"/>
      <style:paragraph-properties fo:margin-top="0cm" fo:margin-bottom="0.21cm" loext:contextual-spacing="false" fo:line-height="100%" fo:text-align="center" style:justify-single-word="false" style:page-number="auto" fo:background-color="#ffffff" style:shadow="none" style:writing-mode="page">
        <style:tab-stops/>
      </style:paragraph-properties>
      <style:text-properties fo:color="#666666" style:font-name="Cambria1" fo:font-family="Cambria" style:font-style-name="Жирный" style:font-family-generic="roman" style:font-pitch="variable" fo:font-size="10.5pt" fo:font-weight="bold" fo:background-color="transparent" style:font-weight-asian="bold" style:font-weight-complex="bold"/>
    </style:style>
    <style:style style:name="Основной_20_текст.gar-style-2" style:display-name="Основной текст.gar-style-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Courier New" fo:font-family="'Courier New'" fo:font-size="8pt" style:font-name-asian="Courier New" style:font-family-asian="'Courier New'" style:font-name-complex="Courier New" style:font-family-complex="'Courier New'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cfe7f5"/>
      <style:paragraph-properties fo:margin-top="0cm" fo:margin-bottom="0cm" loext:contextual-spacing="false" style:page-number="auto" fo:background-color="transparent" style:shadow="none" style:writing-mode="page">
        <style:tab-stops/>
      </style:paragraph-properties>
      <style:text-properties style:font-name="Courier New1" fo:font-family="'Courier New'" style:font-style-name="Обычный" style:font-family-generic="modern" style:font-pitch="fixed" fo:font-size="7.5pt" style:font-name-asian="NSimSun" style:font-family-asian="NSimSun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Основной_20_текст.gar-style-3" style:display-name="Основной текст.gar-style-3" style:family="paragraph" style:parent-style-name="Heading_20_3" style:next-style-name="Text_20_body" style:default-outline-level="">
      <style:paragraph-properties style:writing-mode="page"/>
    </style:style>
    <style:style style:name="Основной_20_текст.gar-style-7" style:display-name="Основной текст.gar-style-7" style:family="paragraph" style:parent-style-name="Text_20_body">
      <style:text-properties style:text-line-through-style="solid" style:text-line-through-type="single"/>
    </style:style>
    <style:style style:name="Основной_20_текст.gar-style-9" style:display-name="Основной текст.gar-style-9" style:family="paragraph" style:parent-style-name="Text_20_body" style:master-page-name="">
      <style:paragraph-properties fo:margin-left="0.3cm" fo:margin-right="0cm" fo:margin-top="0.101cm" fo:margin-bottom="0.101cm" loext:contextual-spacing="false" fo:line-height="0.3cm" fo:text-align="justify" style:justify-single-word="false" fo:hyphenation-ladder-count="no-limit" fo:text-indent="0cm" style:auto-text-indent="false" style:page-number="auto" fo:keep-with-next="always" style:writing-mode="page">
        <style:tab-stops/>
      </style:paragraph-properties>
      <style:text-properties fo:color="#008000" style:font-name="Cambria3" fo:font-family="Cambria" style:font-style-name="Курсив" style:font-family-generic="roman" style:font-pitch="variable" fo:font-size="8pt" fo:font-style="normal" text:display="none" fo:hyphenate="true" fo:hyphenation-remain-char-count="2" fo:hyphenation-push-char-count="2"/>
    </style:style>
    <style:style style:name="Основной_20_текст.gar-style-15" style:display-name="Основной текст.gar-style-15" style:family="paragraph" style:parent-style-name="Text_20_body" style:default-outline-level="9" style:list-style-name="" style:master-page-name="">
      <style:paragraph-properties fo:margin-left="1.7cm" fo:margin-right="0cm" fo:margin-top="0.21cm" fo:margin-bottom="0.071cm" loext:contextual-spacing="false" fo:line-height="100%" fo:text-align="start" style:justify-single-word="false" fo:keep-together="always" fo:orphans="0" fo:widows="0" fo:hyphenation-ladder-count="no-limit" fo:text-indent="-1.7cm" style:auto-text-indent="false" style:page-number="auto" fo:keep-with-next="always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9.5pt" fo:hyphenate="false" fo:hyphenation-remain-char-count="2" fo:hyphenation-push-char-count="2"/>
    </style:style>
    <style:style style:name="Основной_20_текст.gar-style-16" style:display-name="Основной текст.gar-style-16" style:family="paragraph" style:parent-style-name="Text_20_body">
      <style:paragraph-properties fo:line-height="95%" fo:text-align="start" style:justify-single-word="false" style:writing-mode="page"/>
    </style:style>
    <style:style style:name="Основной_20_текст.gar-style-sbs" style:display-name="Основной текст.gar-style-sbs" style:family="paragraph" style:parent-style-name="Основной_20_текст.gar-style-16"/>
    <style:style style:name="Основной_20_текст.gar-style-22" style:display-name="Основной текст.gar-style-22" style:family="paragraph" style:parent-style-name="Text_20_body" style:master-page-name="">
      <style:paragraph-properties style:page-number="auto" fo:keep-with-next="always" style:writing-mode="page">
        <style:tab-stops/>
      </style:paragraph-properties>
      <style:text-properties fo:color="#008000" style:font-name="Cambria" fo:font-family="Cambria" style:font-style-name="Обычный" style:font-family-generic="roman" style:font-pitch="variable" fo:font-size="9pt" text:display="none"/>
    </style:style>
    <style:style style:name="Основной_20_текст.gar-style-24" style:display-name="Основной текст.gar-style-24" style:family="paragraph" style:parent-style-name="Text_20_body">
      <style:text-properties fo:color="#ff0000" fo:font-weight="bold" style:font-weight-asian="bold" style:font-weight-complex="bold"/>
    </style:style>
    <style:style style:name="Основной_20_текст.gar-style-25" style:display-name="Основной текст.gar-style-25" style:family="paragraph" style:parent-style-name="Text_20_body">
      <style:text-properties fo:color="#c0c0c0"/>
    </style:style>
    <style:style style:name="Основной_20_текст.gar-style-52" style:display-name="Основной текст.gar-style-52" style:family="paragraph" style:parent-style-name="Text_20_body" style:master-page-name="">
      <style:paragraph-properties fo:margin-left="0.199cm" fo:margin-right="0.199cm" fo:margin-top="0.101cm" fo:margin-bottom="0.64cm" loext:contextual-spacing="false" fo:line-height="0.319cm" fo:text-align="center" style:justify-single-word="false" fo:hyphenation-ladder-count="no-limit" fo:text-indent="0cm" style:auto-text-indent="false" style:page-number="auto" style:writing-mode="page"/>
      <style:text-properties style:font-name="Cambria3" fo:font-family="Cambria" style:font-style-name="Курсив" style:font-family-generic="roman" style:font-pitch="variable" fo:font-size="9pt" fo:font-style="italic" fo:hyphenate="false" fo:hyphenation-remain-char-count="2" fo:hyphenation-push-char-count="2"/>
    </style:style>
    <style:style style:name="Основной_20_текст.gar-style-57" style:display-name="Основной текст.gar-style-57" style:family="paragraph" style:parent-style-name="Text_20_body"/>
    <style:style style:name="Основной_20_текст.article" style:display-name="Основной текст.article" style:family="paragraph" style:parent-style-name="Text_20_body"/>
    <style:style style:name="Основной_20_текст.colont" style:display-name="Основной текст.colont" style:family="paragraph" style:parent-style-name="Text_20_body" style:default-outline-level="1" style:list-style-name="" style:master-page-name="">
      <style:paragraph-properties fo:margin-top="0cm" fo:margin-bottom="0cm" loext:contextual-spacing="false" fo:keep-together="always" fo:orphans="0" fo:widows="0" fo:hyphenation-ladder-count="no-limit" style:page-number="auto" fo:keep-with-next="always" style:writing-mode="page"/>
      <style:text-properties fo:color="#008000" style:font-name="Cambria" fo:font-family="Cambria" style:font-style-name="Обычный" style:font-family-generic="roman" style:font-pitch="variable" fo:font-size="6pt" text:display="none" fo:hyphenate="false" fo:hyphenation-remain-char-count="2" fo:hyphenation-push-char-count="2"/>
    </style:style>
    <style:style style:name="Основной_20_текст.gar-toc-0" style:display-name="Основной текст.gar-toc-0" style:family="paragraph" style:parent-style-name="Text_20_body"/>
    <style:style style:name="Основной_20_текст.gar-toc-1" style:display-name="Основной текст.gar-toc-1" style:family="paragraph" style:parent-style-name="Text_20_body" style:master-page-name="">
      <style:paragraph-properties fo:margin-top="0.139cm" fo:margin-bottom="0.071cm" loext:contextual-spacing="false" fo:line-height="0.319cm" fo:text-align="start" style:justify-single-word="false" fo:hyphenation-ladder-count="no-limit" style:page-number="auto" fo:keep-with-next="always" style:writing-mode="page"/>
      <style:text-properties style:font-name="Cambria" fo:font-family="Cambria" style:font-style-name="Обычный" style:font-family-generic="roman" style:font-pitch="variable" fo:font-size="9pt" fo:font-weight="normal" fo:hyphenate="false" fo:hyphenation-remain-char-count="2" fo:hyphenation-push-char-count="2"/>
    </style:style>
    <style:style style:name="Основной_20_текст.gar-toc-2" style:display-name="Основной текст.gar-toc-2" style:family="paragraph" style:parent-style-name="Text_20_body" style:master-page-name="">
      <style:paragraph-properties fo:margin-left="1.45cm" fo:margin-right="0cm" fo:margin-top="0cm" fo:margin-bottom="0cm" loext:contextual-spacing="false" fo:line-height="0.28cm" fo:text-align="start" style:justify-single-word="false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3" style:display-name="Основной текст.gar-toc-3" style:family="paragraph" style:parent-style-name="Text_20_body">
      <style:paragraph-properties fo:margin-left="1.87cm" fo:margin-right="0cm" fo:margin-top="0cm" fo:margin-bottom="0cm" loext:contextual-spacing="false" fo:line-height="0.28cm" fo:text-indent="-1.45cm" style:auto-text-indent="false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Основной_20_текст.gar-toc-4" style:display-name="Основной текст.gar-toc-4" style:family="paragraph" style:parent-style-name="Text_20_body" style:master-page-name="">
      <style:paragraph-properties fo:margin-left="2.29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5" style:display-name="Основной текст.gar-toc-5" style:family="paragraph" style:parent-style-name="Text_20_body" style:master-page-name="">
      <style:paragraph-properties fo:margin-left="2.72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6" style:display-name="Основной текст.gar-toc-6" style:family="paragraph" style:parent-style-name="Text_20_body" style:master-page-name="">
      <style:paragraph-properties fo:margin-left="3.14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7" style:display-name="Основной текст.gar-toc-7" style:family="paragraph" style:parent-style-name="Text_20_body" style:master-page-name="">
      <style:paragraph-properties fo:margin-left="3.56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8" style:display-name="Основной текст.gar-toc-8" style:family="paragraph" style:parent-style-name="Основной_20_текст.gar-toc-7">
      <style:paragraph-properties fo:margin-left="3.979cm" fo:margin-right="0cm" fo:text-indent="-1.45cm" style:auto-text-indent="false" style:writing-mode="page">
        <style:tab-stops/>
      </style:paragraph-properties>
    </style:style>
    <style:style style:name="Основной_20_текст.gar-toc-9" style:display-name="Основной текст.gar-toc-9" style:family="paragraph" style:parent-style-name="Text_20_body">
      <style:paragraph-properties fo:margin-left="1.27cm" fo:margin-right="0cm" fo:line-height="95%" fo:text-indent="0cm" style:auto-text-indent="false" fo:padding-left="0cm" fo:padding-right="0cm" fo:padding-top="0.265cm" fo:padding-bottom="0cm" fo:border-left="none" fo:border-right="none" fo:border-top="0.06pt solid #e7e7e7" fo:border-bottom="none"/>
    </style:style>
    <style:style style:name="Основной_20_текст.gar-toc-btn" style:display-name="Основной текст.gar-toc-btn" style:family="paragraph" style:parent-style-name="Основной_20_текст.gar-style-9" style:master-page-name="">
      <style:paragraph-properties style:page-number="auto" style:writing-mode="page"/>
    </style:style>
    <style:style style:name="Основной_20_текст.gar-toc-end" style:display-name="Основной текст.gar-toc-end" style:family="paragraph" style:parent-style-name="Text_20_body">
      <style:paragraph-properties fo:margin-top="0.265cm" fo:margin-bottom="0.499cm" loext:contextual-spacing="false"/>
    </style:style>
    <style:style style:name="Основной_20_текст.gar-style-tab" style:display-name="Основной текст.gar-style-tab" style:family="paragraph" style:parent-style-name="Text_20_body">
      <style:paragraph-properties fo:line-height="88%" style:writing-mode="page"/>
      <style:text-properties fo:font-size="8pt"/>
    </style:style>
    <style:style style:name="Основной_20_текст.gar-table-bottom" style:display-name="Основной текст.gar-table-bottom" style:family="paragraph" style:parent-style-name="Text_20_body">
      <style:paragraph-properties fo:margin-top="0cm" fo:margin-bottom="0cm" loext:contextual-spacing="false" fo:line-height="0.21cm" style:writing-mode="page"/>
    </style:style>
    <style:style style:name="Основной_20_текст.gar-sbs-margin" style:display-name="Основной текст.gar-sbs-margin" style:family="paragraph" style:parent-style-name="Text_20_body">
      <style:paragraph-properties fo:margin-left="0cm" fo:margin-right="0cm" fo:margin-top="0.42cm" fo:margin-bottom="0.42cm" loext:contextual-spacing="true" fo:line-height="0.071cm" fo:text-indent="0cm" style:auto-text-indent="fals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.gar-empty" style:display-name="Основной текст.gar-empty" style:family="paragraph" style:parent-style-name="Table_20_Contents">
      <style:paragraph-properties style:writing-mode="page"/>
      <style:text-properties fo:font-size="6pt"/>
    </style:style>
    <style:style style:name="Основной_20_текст.style2" style:display-name="Основной текст.style2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Consolas" fo:font-family="Consolas" style:font-style-name="Обычный" style:font-family-generic="modern" style:font-pitch="fixed" fo:font-size="8.5pt"/>
    </style:style>
    <style:style style:name="Основной_20_текст.style7" style:display-name="Основной текст.style7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5" style:display-name="Основной текст.style1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6" style:display-name="Основной текст.style16" style:family="paragraph" style:parent-style-name="Text_20_body">
      <style:paragraph-properties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style24" style:display-name="Основной текст.style24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25" style:display-name="Основной текст.style2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31" style:display-name="Основной текст.style3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toc-0" style:display-name="Основной текст.toc-0" style:family="paragraph" style:parent-style-name="Text_20_body" style:master-page-name="">
      <style:paragraph-properties fo:hyphenation-ladder-count="no-limit" style:page-number="auto"/>
      <style:text-properties fo:color="#008000" style:font-name="Cambria" fo:font-family="Cambria" style:font-style-name="Обычный" style:font-family-generic="roman" style:font-pitch="variable" fo:font-size="11.3000001907349pt" text:display="none" fo:hyphenate="false" fo:hyphenation-remain-char-count="2" fo:hyphenation-push-char-count="2"/>
    </style:style>
    <style:style style:name="Header_20_left" style:display-name="Header left" style:family="paragraph" style:parent-style-name="Standard" style:class="extra" style:master-page-name="">
      <loext:graphic-properties draw:fill="none" draw:fill-color="#cfe7f5"/>
      <style:paragraph-properties style:page-number="auto" fo:background-color="transparent" fo:padding="0cm" fo:border-left="none" fo:border-right="none" fo:border-top="none" fo:border-bottom="0.06pt solid #000000" text:number-lines="false" text:line-number="0" style:snap-to-layout-grid="false" style:writing-mode="page" style:join-border="false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10pt"/>
    </style:style>
    <style:style style:name="Contents_20_9" style:display-name="Contents 9" style:family="paragraph" style:parent-style-name="Index" style:class="index" style:master-page-name="">
      <style:paragraph-properties fo:margin-left="2cm" fo:margin-right="0cm" fo:margin-top="0cm" fo:margin-bottom="0cm" loext:contextual-spacing="false" fo:line-height="0.28cm" fo:keep-together="always" fo:text-indent="-1.45cm" style:auto-text-indent="false" style:page-number="auto">
        <style:tab-stops>
          <style:tab-stop style:position="16.6cm" style:type="right" style:leader-style="dotted" style:leader-text="."/>
        </style:tab-stops>
      </style:paragraph-properties>
      <style:text-properties fo:font-size="8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cm" loext:contextual-spacing="false" fo:line-height="0.409cm" fo:keep-together="always" fo:text-indent="0cm" style:auto-text-indent="false" style:page-number="auto" fo:keep-with-next="always">
        <style:tab-stops>
          <style:tab-stop style:position="15.801cm" style:type="right" style:leader-style="dotted" style:leader-text="."/>
        </style:tab-stops>
      </style:paragraph-properties>
      <style:text-properties fo:font-variant="normal" fo:text-transform="none" fo:color="#000000" fo:font-size="12.3000001907349pt" fo:font-weight="bold" text:display="true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.071cm" fo:margin-bottom="0cm" loext:contextual-spacing="false" fo:line-height="0.28cm" fo:keep-together="always" fo:text-indent="0cm" style:auto-text-indent="false" style:page-number="auto" fo:keep-with-next="auto">
        <style:tab-stops>
          <style:tab-stop style:position="16.6cm" style:type="right" style:leader-style="dotted" style:leader-text="."/>
        </style:tab-stops>
      </style:paragraph-properties>
      <style:text-properties fo:font-size="8pt" fo:font-weight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/>
      <style:text-properties style:font-name="Cambria2" fo:font-family="Cambria" style:font-style-name="Полужирный" style:font-family-generic="roman" style:font-pitch="variable" fo:font-size="10.5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cm" loext:contextual-spacing="false" fo:keep-together="always" fo:text-indent="0cm" style:auto-text-indent="false" style:page-number="auto">
        <style:tab-stops>
          <style:tab-stop style:position="14.8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1.498cm" fo:margin-right="0cm" fo:margin-top="0cm" fo:margin-bottom="0cm" loext:contextual-spacing="false" fo:keep-together="always" fo:text-indent="0cm" style:auto-text-indent="false" style:page-number="auto">
        <style:tab-stops>
          <style:tab-stop style:position="14.3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 style:master-page-name="">
      <style:paragraph-properties fo:margin-left="1.997cm" fo:margin-right="0cm" fo:margin-top="0cm" fo:margin-bottom="0cm" loext:contextual-spacing="false" fo:keep-together="always" fo:text-indent="0cm" style:auto-text-indent="false" style:page-number="auto">
        <style:tab-stops>
          <style:tab-stop style:position="13.8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2.496cm" fo:margin-right="0cm" fo:margin-top="0cm" fo:margin-bottom="0cm" loext:contextual-spacing="false" fo:keep-together="always" fo:text-indent="0cm" style:auto-text-indent="false" style:page-number="auto">
        <style:tab-stops>
          <style:tab-stop style:position="13.305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9.5pt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line-height="100%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style:use-window-font-color="true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1.499cm" fo:margin-bottom="1.499cm" fo:margin-left="2cm" fo:margin-right="2cm" fo:border="none" fo:padding="0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</style:master-page>
    <style:master-page style:name="Endnote" style:page-layout-name="Mpm2"/>
    <style:master-page style:name="HTML" style:page-layout-name="Mpm3" style:next-style-name="Left_20_Page"/>
    <style:master-page style:name="First_20_Page" style:display-name="First Page" style:page-layout-name="Mpm4" style:next-style-name="Left_20_Page"/>
    <style:master-page style:name="Left_20_Page" style:display-name="Left Page" style:page-layout-name="Mpm5" style:next-style-name="Right_20_Page">
      <style:header>
        <text:p text:style-name="MP1"><text:page-number text:select-page="current">16</text:page-number><text:tab/><text:chapter text:display="name" text:outline-level="1">Приложение 19</text:chapter></text:p>
      </style:header>
    </style:master-page>
    <style:master-page style:name="Right_20_Page" style:display-name="Right Page" style:page-layout-name="Mpm6" style:next-style-name="Left_20_Page">
      <style:header>
        <text:p text:style-name="MP2"><text:tab/><text:chapter text:display="name" text:outline-level="1">Приложение 18</text:chapter><text:tab/><text:page-number text:select-page="current">15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ЦИК России от 23.12.2015 № 319/1819-6</dc:title>
    <meta:generator>LibreOffice/5.2.7.2$Linux_X86_64 LibreOffice_project/20m0$Build-2</meta:generator>
    <meta:document-statistic meta:table-count="22" meta:image-count="0" meta:object-count="0" meta:page-count="16" meta:paragraph-count="1147" meta:word-count="6428" meta:character-count="50675" meta:non-whitespace-character-count="44603"/>
  </office:meta>
</office:document-meta>
</file>