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4cm" style:rel-column-width="43265*"/>
    </style:style>
    <style:style style:name="Таблица2.B" style:family="table-column">
      <style:table-column-properties style:column-width="5.777cm" style:rel-column-width="22269*"/>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2.067cm"/>
    </style:style>
    <style:style style:name="Таблица3.B" style:family="table-column">
      <style:table-column-properties style:column-width="2.499cm"/>
    </style:style>
    <style:style style:name="Таблица3.C" style:family="table-column">
      <style:table-column-properties style:column-width="3.498cm"/>
    </style:style>
    <style:style style:name="Таблица3.D" style:family="table-column">
      <style:table-column-properties style:column-width="3.328cm"/>
    </style:style>
    <style:style style:name="Таблица3.E" style:family="table-column">
      <style:table-column-properties style:column-width="1.051cm"/>
    </style:style>
    <style:style style:name="Таблица3.F" style:family="table-column">
      <style:table-column-properties style:column-width="1.843cm"/>
    </style:style>
    <style:style style:name="Таблица3.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3.A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3.A3" style:family="table-cell">
      <style:table-cell-properties style:vertical-align="middle" fo:padding-left="0.049cm" fo:padding-right="0cm" fo:padding-top="0cm" fo:padding-bottom="0cm" fo:border-left="0.05pt solid #aaaaaa" fo:border-right="none" fo:border-top="none" fo:border-bottom="none"/>
    </style:style>
    <style:style style:name="Таблица3.B3" style:family="table-cell">
      <style:table-cell-properties style:vertical-align="middle" fo:padding-left="0cm" fo:padding-right="0cm" fo:padding-top="0cm" fo:padding-bottom="0.049cm" fo:border-left="none" fo:border-right="none" fo:border-top="none" fo:border-bottom="0.05pt solid #aaaaaa"/>
    </style:style>
    <style:style style:name="Таблица3.F3" style:family="table-cell">
      <style:table-cell-properties style:vertical-align="middle" fo:padding-left="0cm" fo:padding-right="0.049cm" fo:padding-top="0cm" fo:padding-bottom="0cm" fo:border-left="none" fo:border-right="0.05pt solid #aaaaaa" fo:border-top="none" fo:border-bottom="none"/>
    </style:style>
    <style:style style:name="Таблица3.B4" style:family="table-cell">
      <style:table-cell-properties style:vertical-align="middle" fo:padding-left="0cm" fo:padding-right="0cm" fo:padding-top="0.049cm" fo:padding-bottom="0cm" fo:border-left="none" fo:border-right="none" fo:border-top="0.05pt solid #aaaaaa" fo:border-bottom="none"/>
    </style:style>
    <style:style style:name="Таблица3.A10"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3.D10"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4" style:family="table">
      <style:table-properties style:width="14.288cm" table:align="left"/>
    </style:style>
    <style:style style:name="Таблица4.A" style:family="table-column">
      <style:table-column-properties style:column-width="2.067cm"/>
    </style:style>
    <style:style style:name="Таблица4.B" style:family="table-column">
      <style:table-column-properties style:column-width="2.425cm"/>
    </style:style>
    <style:style style:name="Таблица4.C" style:family="table-column">
      <style:table-column-properties style:column-width="4.078cm"/>
    </style:style>
    <style:style style:name="Таблица4.D" style:family="table-column">
      <style:table-column-properties style:column-width="2.806cm"/>
    </style:style>
    <style:style style:name="Таблица4.E" style:family="table-column">
      <style:table-column-properties style:column-width="1.062cm"/>
    </style:style>
    <style:style style:name="Таблица4.F" style:family="table-column">
      <style:table-column-properties style:column-width="1.849cm"/>
    </style:style>
    <style:style style:name="Таблица4.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4.A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4.A3" style:family="table-cell">
      <style:table-cell-properties style:vertical-align="middle" fo:padding-left="0.049cm" fo:padding-right="0cm" fo:padding-top="0cm" fo:padding-bottom="0cm" fo:border-left="0.05pt solid #aaaaaa" fo:border-right="none" fo:border-top="none" fo:border-bottom="none"/>
    </style:style>
    <style:style style:name="Таблица4.B3" style:family="table-cell">
      <style:table-cell-properties style:vertical-align="middle" fo:padding-left="0cm" fo:padding-right="0cm" fo:padding-top="0cm" fo:padding-bottom="0.049cm" fo:border-left="none" fo:border-right="none" fo:border-top="none" fo:border-bottom="0.05pt solid #aaaaaa"/>
    </style:style>
    <style:style style:name="Таблица4.F3" style:family="table-cell">
      <style:table-cell-properties style:vertical-align="middle" fo:padding-left="0cm" fo:padding-right="0.049cm" fo:padding-top="0cm" fo:padding-bottom="0cm" fo:border-left="none" fo:border-right="0.05pt solid #aaaaaa" fo:border-top="none" fo:border-bottom="none"/>
    </style:style>
    <style:style style:name="Таблица4.B4" style:family="table-cell">
      <style:table-cell-properties style:vertical-align="middle" fo:padding-left="0cm" fo:padding-right="0cm" fo:padding-top="0.049cm" fo:padding-bottom="0cm" fo:border-left="none" fo:border-right="none" fo:border-top="0.05pt solid #aaaaaa" fo:border-bottom="none"/>
    </style:style>
    <style:style style:name="Таблица4.C8" style:family="table-cell">
      <style:table-cell-properties style:vertical-align="middle" fo:padding="0.049cm" fo:border="none"/>
    </style:style>
    <style:style style:name="Таблица4.A10"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4.D10"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5" style:family="table">
      <style:table-properties style:width="14.288cm" table:align="left"/>
    </style:style>
    <style:style style:name="Таблица5.A" style:family="table-column">
      <style:table-column-properties style:column-width="2.067cm"/>
    </style:style>
    <style:style style:name="Таблица5.B" style:family="table-column">
      <style:table-column-properties style:column-width="1.965cm"/>
    </style:style>
    <style:style style:name="Таблица5.C" style:family="table-column">
      <style:table-column-properties style:column-width="3.711cm"/>
    </style:style>
    <style:style style:name="Таблица5.D" style:family="table-column">
      <style:table-column-properties style:column-width="3.542cm"/>
    </style:style>
    <style:style style:name="Таблица5.E" style:family="table-column">
      <style:table-column-properties style:column-width="1.154cm"/>
    </style:style>
    <style:style style:name="Таблица5.F" style:family="table-column">
      <style:table-column-properties style:column-width="1.849cm"/>
    </style:style>
    <style:style style:name="Таблица5.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5.A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5.A3" style:family="table-cell">
      <style:table-cell-properties style:vertical-align="middle" fo:padding-left="0.049cm" fo:padding-right="0cm" fo:padding-top="0cm" fo:padding-bottom="0cm" fo:border-left="0.05pt solid #aaaaaa" fo:border-right="none" fo:border-top="none" fo:border-bottom="none"/>
    </style:style>
    <style:style style:name="Таблица5.B3" style:family="table-cell">
      <style:table-cell-properties style:vertical-align="middle" fo:padding-left="0cm" fo:padding-right="0cm" fo:padding-top="0cm" fo:padding-bottom="0.049cm" fo:border-left="none" fo:border-right="none" fo:border-top="none" fo:border-bottom="0.05pt solid #aaaaaa"/>
    </style:style>
    <style:style style:name="Таблица5.F3" style:family="table-cell">
      <style:table-cell-properties style:vertical-align="middle" fo:padding-left="0cm" fo:padding-right="0.049cm" fo:padding-top="0cm" fo:padding-bottom="0cm" fo:border-left="none" fo:border-right="0.05pt solid #aaaaaa" fo:border-top="none" fo:border-bottom="none"/>
    </style:style>
    <style:style style:name="Таблица5.B4" style:family="table-cell">
      <style:table-cell-properties style:vertical-align="middle" fo:padding-left="0cm" fo:padding-right="0cm" fo:padding-top="0.049cm" fo:padding-bottom="0cm" fo:border-left="none" fo:border-right="none" fo:border-top="0.05pt solid #aaaaaa" fo:border-bottom="none"/>
    </style:style>
    <style:style style:name="Таблица5.A11"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6" style:family="table">
      <style:table-properties style:width="14.288cm" table:align="left"/>
    </style:style>
    <style:style style:name="Таблица6.A" style:family="table-column">
      <style:table-column-properties style:column-width="2.895cm"/>
    </style:style>
    <style:style style:name="Таблица6.B" style:family="table-column">
      <style:table-column-properties style:column-width="3.145cm"/>
    </style:style>
    <style:style style:name="Таблица6.C" style:family="table-column">
      <style:table-column-properties style:column-width="5.161cm"/>
    </style:style>
    <style:style style:name="Таблица6.D" style:family="table-column">
      <style:table-column-properties style:column-width="1.231cm"/>
    </style:style>
    <style:style style:name="Таблица6.E" style:family="table-column">
      <style:table-column-properties style:column-width="1.856cm"/>
    </style:style>
    <style:style style:name="Таблица6.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6.A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6.A3" style:family="table-cell">
      <style:table-cell-properties style:vertical-align="middle" fo:padding-left="0.049cm" fo:padding-right="0cm" fo:padding-top="0cm" fo:padding-bottom="0cm" fo:border-left="0.05pt solid #aaaaaa" fo:border-right="none" fo:border-top="none" fo:border-bottom="none"/>
    </style:style>
    <style:style style:name="Таблица6.B3" style:family="table-cell">
      <style:table-cell-properties style:vertical-align="middle" fo:padding-left="0cm" fo:padding-right="0cm" fo:padding-top="0cm" fo:padding-bottom="0.049cm" fo:border-left="none" fo:border-right="none" fo:border-top="none" fo:border-bottom="0.05pt solid #aaaaaa"/>
    </style:style>
    <style:style style:name="Таблица6.E3" style:family="table-cell">
      <style:table-cell-properties style:vertical-align="middle" fo:padding-left="0cm" fo:padding-right="0.049cm" fo:padding-top="0cm" fo:padding-bottom="0cm" fo:border-left="none" fo:border-right="0.05pt solid #aaaaaa" fo:border-top="none" fo:border-bottom="none"/>
    </style:style>
    <style:style style:name="Таблица6.B4" style:family="table-cell">
      <style:table-cell-properties style:vertical-align="middle" fo:padding-left="0cm" fo:padding-right="0cm" fo:padding-top="0.049cm" fo:padding-bottom="0cm" fo:border-left="none" fo:border-right="none" fo:border-top="0.05pt solid #aaaaaa" fo:border-bottom="none"/>
    </style:style>
    <style:style style:name="Таблица6.A12"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7" style:family="table">
      <style:table-properties style:width="14.288cm" table:align="left"/>
    </style:style>
    <style:style style:name="Таблица7.A" style:family="table-column">
      <style:table-column-properties style:column-width="2.563cm"/>
    </style:style>
    <style:style style:name="Таблица7.B" style:family="table-column">
      <style:table-column-properties style:column-width="2.083cm"/>
    </style:style>
    <style:style style:name="Таблица7.C" style:family="table-column">
      <style:table-column-properties style:column-width="3.404cm"/>
    </style:style>
    <style:style style:name="Таблица7.D" style:family="table-column">
      <style:table-column-properties style:column-width="3.223cm"/>
    </style:style>
    <style:style style:name="Таблица7.E" style:family="table-column">
      <style:table-column-properties style:column-width="1.062cm"/>
    </style:style>
    <style:style style:name="Таблица7.F" style:family="table-column">
      <style:table-column-properties style:column-width="1.953cm"/>
    </style:style>
    <style:style style:name="Таблица7.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7.A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7.A3" style:family="table-cell">
      <style:table-cell-properties style:vertical-align="middle" fo:padding-left="0.049cm" fo:padding-right="0cm" fo:padding-top="0cm" fo:padding-bottom="0cm" fo:border-left="0.05pt solid #aaaaaa" fo:border-right="none" fo:border-top="none" fo:border-bottom="none"/>
    </style:style>
    <style:style style:name="Таблица7.B3" style:family="table-cell">
      <style:table-cell-properties style:vertical-align="middle" fo:padding-left="0cm" fo:padding-right="0cm" fo:padding-top="0cm" fo:padding-bottom="0.049cm" fo:border-left="none" fo:border-right="none" fo:border-top="none" fo:border-bottom="0.05pt solid #aaaaaa"/>
    </style:style>
    <style:style style:name="Таблица7.F3" style:family="table-cell">
      <style:table-cell-properties style:vertical-align="middle" fo:padding-left="0cm" fo:padding-right="0.049cm" fo:padding-top="0cm" fo:padding-bottom="0cm" fo:border-left="none" fo:border-right="0.05pt solid #aaaaaa" fo:border-top="none" fo:border-bottom="none"/>
    </style:style>
    <style:style style:name="Таблица7.B4" style:family="table-cell">
      <style:table-cell-properties style:vertical-align="middle" fo:padding-left="0cm" fo:padding-right="0cm" fo:padding-top="0.049cm" fo:padding-bottom="0cm" fo:border-left="none" fo:border-right="none" fo:border-top="0.05pt solid #aaaaaa" fo:border-bottom="none"/>
    </style:style>
    <style:style style:name="Таблица7.A10"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7.D10"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8" style:family="table">
      <style:table-properties style:width="14.288cm" table:align="left"/>
    </style:style>
    <style:style style:name="Таблица8.A" style:family="table-column">
      <style:table-column-properties style:column-width="2.563cm"/>
    </style:style>
    <style:style style:name="Таблица8.B" style:family="table-column">
      <style:table-column-properties style:column-width="2.083cm"/>
    </style:style>
    <style:style style:name="Таблица8.C" style:family="table-column">
      <style:table-column-properties style:column-width="3.404cm"/>
    </style:style>
    <style:style style:name="Таблица8.D" style:family="table-column">
      <style:table-column-properties style:column-width="3.223cm"/>
    </style:style>
    <style:style style:name="Таблица8.E" style:family="table-column">
      <style:table-column-properties style:column-width="1.062cm"/>
    </style:style>
    <style:style style:name="Таблица8.F" style:family="table-column">
      <style:table-column-properties style:column-width="1.953cm"/>
    </style:style>
    <style:style style:name="Таблица8.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8.A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8.A3" style:family="table-cell">
      <style:table-cell-properties style:vertical-align="middle" fo:padding-left="0.049cm" fo:padding-right="0cm" fo:padding-top="0cm" fo:padding-bottom="0cm" fo:border-left="0.05pt solid #aaaaaa" fo:border-right="none" fo:border-top="none" fo:border-bottom="none"/>
    </style:style>
    <style:style style:name="Таблица8.B3" style:family="table-cell">
      <style:table-cell-properties style:vertical-align="middle" fo:padding-left="0cm" fo:padding-right="0cm" fo:padding-top="0cm" fo:padding-bottom="0.049cm" fo:border-left="none" fo:border-right="none" fo:border-top="none" fo:border-bottom="0.05pt solid #aaaaaa"/>
    </style:style>
    <style:style style:name="Таблица8.F3" style:family="table-cell">
      <style:table-cell-properties style:vertical-align="middle" fo:padding-left="0cm" fo:padding-right="0.049cm" fo:padding-top="0cm" fo:padding-bottom="0cm" fo:border-left="none" fo:border-right="0.05pt solid #aaaaaa" fo:border-top="none" fo:border-bottom="none"/>
    </style:style>
    <style:style style:name="Таблица8.B4" style:family="table-cell">
      <style:table-cell-properties style:vertical-align="middle" fo:padding-left="0cm" fo:padding-right="0cm" fo:padding-top="0.049cm" fo:padding-bottom="0cm" fo:border-left="none" fo:border-right="none" fo:border-top="0.05pt solid #aaaaaa" fo:border-bottom="none"/>
    </style:style>
    <style:style style:name="Таблица8.A10"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8.D10"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9" style:family="table">
      <style:table-properties style:width="14.917cm" table:align="left"/>
    </style:style>
    <style:style style:name="Таблица9.A" style:family="table-column">
      <style:table-column-properties style:column-width="2.759cm"/>
    </style:style>
    <style:style style:name="Таблица9.B" style:family="table-column">
      <style:table-column-properties style:column-width="0.392cm"/>
    </style:style>
    <style:style style:name="Таблица9.C" style:family="table-column">
      <style:table-column-properties style:column-width="10.072cm"/>
    </style:style>
    <style:style style:name="Таблица9.D" style:family="table-column">
      <style:table-column-properties style:column-width="0.182cm"/>
    </style:style>
    <style:style style:name="Таблица9.E" style:family="table-column">
      <style:table-column-properties style:column-width="1.513cm"/>
    </style:style>
    <style:style style:name="Таблица9.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9.A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9.A3" style:family="table-cell">
      <style:table-cell-properties style:vertical-align="middle" fo:padding-left="0.049cm" fo:padding-right="0cm" fo:padding-top="0cm" fo:padding-bottom="0cm" fo:border-left="0.05pt solid #aaaaaa" fo:border-right="none" fo:border-top="none" fo:border-bottom="none"/>
    </style:style>
    <style:style style:name="Таблица9.B3" style:family="table-cell">
      <style:table-cell-properties style:vertical-align="middle" fo:padding-left="0cm" fo:padding-right="0cm" fo:padding-top="0cm" fo:padding-bottom="0.049cm" fo:border-left="none" fo:border-right="none" fo:border-top="none" fo:border-bottom="0.05pt solid #aaaaaa"/>
    </style:style>
    <style:style style:name="Таблица9.E3" style:family="table-cell">
      <style:table-cell-properties style:vertical-align="middle" fo:padding-left="0cm" fo:padding-right="0.049cm" fo:padding-top="0cm" fo:padding-bottom="0cm" fo:border-left="none" fo:border-right="0.05pt solid #aaaaaa" fo:border-top="none" fo:border-bottom="none"/>
    </style:style>
    <style:style style:name="Таблица9.B4" style:family="table-cell">
      <style:table-cell-properties style:vertical-align="middle" fo:padding-left="0cm" fo:padding-right="0cm" fo:padding-top="0.049cm" fo:padding-bottom="0cm" fo:border-left="none" fo:border-right="none" fo:border-top="0.05pt solid #aaaaaa" fo:border-bottom="none"/>
    </style:style>
    <style:style style:name="Таблица9.A10"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9.D10"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10" style:family="table">
      <style:table-properties style:width="15.393cm" table:align="left"/>
    </style:style>
    <style:style style:name="Таблица10.A" style:family="table-column">
      <style:table-column-properties style:column-width="2.759cm"/>
    </style:style>
    <style:style style:name="Таблица10.B" style:family="table-column">
      <style:table-column-properties style:column-width="0.392cm"/>
    </style:style>
    <style:style style:name="Таблица10.C" style:family="table-column">
      <style:table-column-properties style:column-width="10.548cm"/>
    </style:style>
    <style:style style:name="Таблица10.D" style:family="table-column">
      <style:table-column-properties style:column-width="0.182cm"/>
    </style:style>
    <style:style style:name="Таблица10.E" style:family="table-column">
      <style:table-column-properties style:column-width="1.513cm"/>
    </style:style>
    <style:style style:name="Таблица10.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0.A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0.A3" style:family="table-cell">
      <style:table-cell-properties style:vertical-align="middle" fo:padding-left="0.049cm" fo:padding-right="0cm" fo:padding-top="0cm" fo:padding-bottom="0cm" fo:border-left="0.05pt solid #aaaaaa" fo:border-right="none" fo:border-top="none" fo:border-bottom="none"/>
    </style:style>
    <style:style style:name="Таблица10.B3" style:family="table-cell">
      <style:table-cell-properties style:vertical-align="middle" fo:padding-left="0cm" fo:padding-right="0cm" fo:padding-top="0cm" fo:padding-bottom="0.049cm" fo:border-left="none" fo:border-right="none" fo:border-top="none" fo:border-bottom="0.05pt solid #aaaaaa"/>
    </style:style>
    <style:style style:name="Таблица10.E3" style:family="table-cell">
      <style:table-cell-properties style:vertical-align="middle" fo:padding-left="0cm" fo:padding-right="0.049cm" fo:padding-top="0cm" fo:padding-bottom="0cm" fo:border-left="none" fo:border-right="0.05pt solid #aaaaaa" fo:border-top="none" fo:border-bottom="none"/>
    </style:style>
    <style:style style:name="Таблица10.B4" style:family="table-cell">
      <style:table-cell-properties style:vertical-align="middle" fo:padding-left="0cm" fo:padding-right="0cm" fo:padding-top="0.049cm" fo:padding-bottom="0cm" fo:border-left="none" fo:border-right="none" fo:border-top="0.05pt solid #aaaaaa" fo:border-bottom="none"/>
    </style:style>
    <style:style style:name="Таблица10.A10"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10.D10"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11" style:family="table">
      <style:table-properties style:width="14.288cm" table:align="left"/>
    </style:style>
    <style:style style:name="Таблица11.A" style:family="table-column">
      <style:table-column-properties style:column-width="0.575cm"/>
    </style:style>
    <style:style style:name="Таблица11.B" style:family="table-column">
      <style:table-column-properties style:column-width="6.498cm"/>
    </style:style>
    <style:style style:name="Таблица11.C" style:family="table-column">
      <style:table-column-properties style:column-width="1.154cm"/>
    </style:style>
    <style:style style:name="Таблица11.D" style:family="table-column">
      <style:table-column-properties style:column-width="1.298cm"/>
    </style:style>
    <style:style style:name="Таблица11.F" style:family="table-column">
      <style:table-column-properties style:column-width="3.03cm"/>
    </style:style>
    <style:style style:name="Таблица11.G" style:family="table-column">
      <style:table-column-properties style:column-width="0.579cm"/>
    </style:style>
    <style:style style:name="Таблица11.A1"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11.B1"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11.G1" style:family="table-cell">
      <style:table-cell-properties style:vertical-align="middle" fo:padding-left="0cm" fo:padding-right="0.049cm" fo:padding-top="0.049cm" fo:padding-bottom="0cm" fo:border-left="none" fo:border-right="0.05pt solid #aaaaaa" fo:border-top="0.05pt solid #aaaaaa" fo:border-bottom="none"/>
    </style:style>
    <style:style style:name="Таблица11.A2" style:family="table-cell">
      <style:table-cell-properties style:vertical-align="middle" fo:padding-left="0.049cm" fo:padding-right="0cm" fo:padding-top="0cm" fo:padding-bottom="0cm" fo:border-left="0.05pt solid #aaaaaa" fo:border-right="none" fo:border-top="none" fo:border-bottom="none"/>
    </style:style>
    <style:style style:name="Таблица11.B2" style:family="table-cell">
      <style:table-cell-properties style:vertical-align="middle" fo:padding-left="0cm" fo:padding-right="0cm" fo:padding-top="0.049cm" fo:padding-bottom="0cm" fo:border-left="none" fo:border-right="none" fo:border-top="0.05pt solid #aaaaaa" fo:border-bottom="none"/>
    </style:style>
    <style:style style:name="Таблица11.G2" style:family="table-cell">
      <style:table-cell-properties style:vertical-align="middle" fo:padding-left="0cm" fo:padding-right="0.049cm" fo:padding-top="0cm" fo:padding-bottom="0cm" fo:border-left="none" fo:border-right="0.05pt solid #aaaaaa" fo:border-top="none" fo:border-bottom="none"/>
    </style:style>
    <style:style style:name="Таблица11.B3" style:family="table-cell">
      <style:table-cell-properties style:vertical-align="middle" fo:padding-left="0cm" fo:padding-right="0cm" fo:padding-top="0cm" fo:padding-bottom="0.049cm" fo:border-left="none" fo:border-right="none" fo:border-top="none" fo:border-bottom="0.05pt solid #aaaaaa"/>
    </style:style>
    <style:style style:name="Таблица11.B9" style:family="table-cell">
      <style:table-cell-properties style:vertical-align="middle" fo:padding="0.049cm" fo:border="none"/>
    </style:style>
    <style:style style:name="Таблица11.A17"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11.G17"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12" style:family="table">
      <style:table-properties style:width="14.288cm" table:align="left"/>
    </style:style>
    <style:style style:name="Таблица12.A" style:family="table-column">
      <style:table-column-properties style:column-width="2.78cm"/>
    </style:style>
    <style:style style:name="Таблица12.B" style:family="table-column">
      <style:table-column-properties style:column-width="3.582cm"/>
    </style:style>
    <style:style style:name="Таблица12.C" style:family="table-column">
      <style:table-column-properties style:column-width="5.214cm"/>
    </style:style>
    <style:style style:name="Таблица12.D" style:family="table-column">
      <style:table-column-properties style:column-width="1.005cm"/>
    </style:style>
    <style:style style:name="Таблица12.E" style:family="table-column">
      <style:table-column-properties style:column-width="1.706cm"/>
    </style:style>
    <style:style style:name="Таблица12.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2.A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2.A3" style:family="table-cell">
      <style:table-cell-properties style:vertical-align="middle" fo:padding-left="0.049cm" fo:padding-right="0cm" fo:padding-top="0cm" fo:padding-bottom="0cm" fo:border-left="0.05pt solid #aaaaaa" fo:border-right="none" fo:border-top="none" fo:border-bottom="none"/>
    </style:style>
    <style:style style:name="Таблица12.B3" style:family="table-cell">
      <style:table-cell-properties style:vertical-align="middle" fo:padding-left="0cm" fo:padding-right="0cm" fo:padding-top="0cm" fo:padding-bottom="0.049cm" fo:border-left="none" fo:border-right="none" fo:border-top="none" fo:border-bottom="0.05pt solid #aaaaaa"/>
    </style:style>
    <style:style style:name="Таблица12.E3" style:family="table-cell">
      <style:table-cell-properties style:vertical-align="middle" fo:padding-left="0cm" fo:padding-right="0.049cm" fo:padding-top="0cm" fo:padding-bottom="0cm" fo:border-left="none" fo:border-right="0.05pt solid #aaaaaa" fo:border-top="none" fo:border-bottom="none"/>
    </style:style>
    <style:style style:name="Таблица12.B4" style:family="table-cell">
      <style:table-cell-properties style:vertical-align="middle" fo:padding-left="0cm" fo:padding-right="0cm" fo:padding-top="0.049cm" fo:padding-bottom="0cm" fo:border-left="none" fo:border-right="none" fo:border-top="0.05pt solid #aaaaaa" fo:border-bottom="none"/>
    </style:style>
    <style:style style:name="Таблица12.A12"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13" style:family="table">
      <style:table-properties style:width="14.288cm" table:align="left"/>
    </style:style>
    <style:style style:name="Таблица13.A" style:family="table-column">
      <style:table-column-properties style:column-width="3.092cm"/>
    </style:style>
    <style:style style:name="Таблица13.B" style:family="table-column">
      <style:table-column-properties style:column-width="1.937cm"/>
    </style:style>
    <style:style style:name="Таблица13.C" style:family="table-column">
      <style:table-column-properties style:column-width="3.198cm"/>
    </style:style>
    <style:style style:name="Таблица13.E" style:family="table-column">
      <style:table-column-properties style:column-width="1cm"/>
    </style:style>
    <style:style style:name="Таблица13.F" style:family="table-column">
      <style:table-column-properties style:column-width="1.863cm"/>
    </style:style>
    <style:style style:name="Таблица13.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3.A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3.A3" style:family="table-cell">
      <style:table-cell-properties style:vertical-align="middle" fo:padding-left="0.049cm" fo:padding-right="0cm" fo:padding-top="0cm" fo:padding-bottom="0cm" fo:border-left="0.05pt solid #aaaaaa" fo:border-right="none" fo:border-top="none" fo:border-bottom="none"/>
    </style:style>
    <style:style style:name="Таблица13.B3" style:family="table-cell">
      <style:table-cell-properties style:vertical-align="middle" fo:padding-left="0cm" fo:padding-right="0cm" fo:padding-top="0cm" fo:padding-bottom="0.049cm" fo:border-left="none" fo:border-right="none" fo:border-top="none" fo:border-bottom="0.05pt solid #aaaaaa"/>
    </style:style>
    <style:style style:name="Таблица13.F3" style:family="table-cell">
      <style:table-cell-properties style:vertical-align="middle" fo:padding-left="0cm" fo:padding-right="0.049cm" fo:padding-top="0cm" fo:padding-bottom="0cm" fo:border-left="none" fo:border-right="0.05pt solid #aaaaaa" fo:border-top="none" fo:border-bottom="none"/>
    </style:style>
    <style:style style:name="Таблица13.B4" style:family="table-cell">
      <style:table-cell-properties style:vertical-align="middle" fo:padding-left="0cm" fo:padding-right="0cm" fo:padding-top="0.049cm" fo:padding-bottom="0cm" fo:border-left="none" fo:border-right="none" fo:border-top="0.05pt solid #aaaaaa" fo:border-bottom="none"/>
    </style:style>
    <style:style style:name="Таблица13.A11"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13.D11"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14" style:family="table">
      <style:table-properties style:width="14.288cm" table:align="left"/>
    </style:style>
    <style:style style:name="Таблица14.A" style:family="table-column">
      <style:table-column-properties style:column-width="2.759cm"/>
    </style:style>
    <style:style style:name="Таблица14.B" style:family="table-column">
      <style:table-column-properties style:column-width="1.767cm"/>
    </style:style>
    <style:style style:name="Таблица14.C" style:family="table-column">
      <style:table-column-properties style:column-width="7.706cm"/>
    </style:style>
    <style:style style:name="Таблица14.D" style:family="table-column">
      <style:table-column-properties style:column-width="0.496cm"/>
    </style:style>
    <style:style style:name="Таблица14.E" style:family="table-column">
      <style:table-column-properties style:column-width="1.559cm"/>
    </style:style>
    <style:style style:name="Таблица14.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4.A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4.A3" style:family="table-cell">
      <style:table-cell-properties style:vertical-align="middle" fo:padding-left="0.049cm" fo:padding-right="0cm" fo:padding-top="0cm" fo:padding-bottom="0cm" fo:border-left="0.05pt solid #aaaaaa" fo:border-right="none" fo:border-top="none" fo:border-bottom="none"/>
    </style:style>
    <style:style style:name="Таблица14.B3" style:family="table-cell">
      <style:table-cell-properties style:vertical-align="middle" fo:padding-left="0cm" fo:padding-right="0cm" fo:padding-top="0cm" fo:padding-bottom="0.049cm" fo:border-left="none" fo:border-right="none" fo:border-top="none" fo:border-bottom="0.05pt solid #aaaaaa"/>
    </style:style>
    <style:style style:name="Таблица14.E3" style:family="table-cell">
      <style:table-cell-properties style:vertical-align="middle" fo:padding-left="0cm" fo:padding-right="0.049cm" fo:padding-top="0cm" fo:padding-bottom="0cm" fo:border-left="none" fo:border-right="0.05pt solid #aaaaaa" fo:border-top="none" fo:border-bottom="none"/>
    </style:style>
    <style:style style:name="Таблица14.B4" style:family="table-cell">
      <style:table-cell-properties style:vertical-align="middle" fo:padding-left="0cm" fo:padding-right="0cm" fo:padding-top="0.049cm" fo:padding-bottom="0cm" fo:border-left="none" fo:border-right="none" fo:border-top="0.05pt solid #aaaaaa" fo:border-bottom="none"/>
    </style:style>
    <style:style style:name="Таблица14.A11"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14.D11" style:family="table-cell">
      <style:table-cell-properties style:vertical-align="middle" fo:padding-left="0cm" fo:padding-right="0.049cm" fo:padding-top="0cm" fo:padding-bottom="0.049cm" fo:border-left="none" fo:border-right="0.05pt solid #aaaaaa" fo:border-top="none" fo:border-bottom="0.05pt solid #aaaaaa"/>
    </style:style>
    <style:style style:name="P1" style:family="paragraph" style:parent-style-name="Text_20_body">
      <style:paragraph-properties fo:text-align="end" style:justify-single-word="false"/>
      <style:text-properties fo:font-weight="bold"/>
    </style:style>
    <style:style style:name="P2" style:family="paragraph" style:parent-style-name="Основной_20_текст.gar-style-sbs">
      <style:paragraph-properties fo:text-align="end" style:justify-single-word="false"/>
    </style:style>
    <style:style style:name="P3" style:family="paragraph" style:parent-style-name="Основной_20_текст.gar-style-tab">
      <style:paragraph-properties fo:text-align="center" style:justify-single-word="false"/>
    </style:style>
    <style:style style:name="P4" style:family="paragraph" style:parent-style-name="Основной_20_текст.gar-style-tab">
      <style:paragraph-properties fo:text-align="end" style:justify-single-word="false"/>
    </style:style>
    <style:style style:name="P5" style:family="paragraph" style:parent-style-name="Header">
      <style:text-properties fo:language="ru" fo:country="RU"/>
    </style:style>
    <style:style style:name="P6"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7"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7"><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5.02.2016 № 325/1847−6</text:h>
        <text:p text:style-name="Heading_20_1"><text:bookmark text:name="tp-1"/>Постановление Центральной избирательной комиссии РФ от 25 февраля 2016 г. № 325/1847-6<text:line-break/>«О формах удостоверений членов избирательных комиссий с правом совещательного голоса при проведении выборов депутатов Государственной Думы Федерального Собрания Российской Федерации седьмого созыва»</text:p>
        <text:p text:style-name="Основной_20_текст.gar-subtitle">(в редакции, действующей по состоянию на 30.10.2019)</text:p>
        <text:p text:style-name="Основной_20_текст.gar-style-52"><text:bookmark text:name="tp-657"/>(с изменениями от 17 мая 2017 г., 30 октября 2019 г.)</text:p>
        <text:p text:style-name="Text_20_body"><text:bookmark text:name="tp-2"/>В соответствии с пунктом 17 статьи 27 Федерального закона от 22 февраля 2014 года № 20-ФЗ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Основной_20_текст.gar-style-22"><text:bookmark text:name="tp-1073742042"/><text:bookmark text:name="Lbl1"/>Постановлением ЦИК России от 17 мая 2017 г. № 82/707-7 в пункт 1 внесены изменения</text:p>
        <text:p text:style-name="Основной_20_текст.gar-style-22"><text:bookmark text:name="tp-1073742043"/>См. текст пункта в предыдущей редакции</text:p>
        <text:p text:style-name="Text_20_body"><text:bookmark text:name="tp-220"/><text:span text:style-name="Strong_20_Emphasis">1.</text:span> Утвердить формы удостоверений членов избирательных комиссий с правом совещательного голоса при проведении выборов депутатов Государственной Думы Федерального Собрания Российской Федерации седьмого созыва (<text:a xlink:type="simple" xlink:href="#Lbl5" text:style-name="Internet_20_link" text:visited-style-name="Visited_20_Internet_20_Link">приложения № 1-8</text:a>), при проведении дополнительных выборов депутата Государственной Думы Федерального Собрания Российской Федерации седьмого созыва по одномандатному избирательному округу (<text:a xlink:type="simple" xlink:href="#Lbl9000" text:style-name="Internet_20_link" text:visited-style-name="Visited_20_Internet_20_Link">приложения № 9-12</text:a>).</text:p>
        <text:p text:style-name="Text_20_body"><text:bookmark text:name="tp-4"/><text:bookmark text:name="Lbl2"/><text:span text:style-name="Strong_20_Emphasis">2.</text:span> Избирательным комиссиям субъектов Российской Федерации и территориальным избирательным комиссиям организовать изготовление удостоверений членов соответствующих избирательных комиссий с правом совещательного голоса средствами программного обеспечения ГАС «Выборы».</text:p>
        <text:p text:style-name="Text_20_body"><text:bookmark text:name="tp-5"/><text:bookmark text:name="Lbl3"/><text:span text:style-name="Strong_20_Emphasis">3.</text:span> Территориальным избирательным комиссиям обеспечить участковые избирательные комиссии бланками удостоверений членов участковых избирательных комиссий с правом совещательного голоса.</text:p>
        <text:p text:style-name="Text_20_body"><text:bookmark text:name="tp-6"/><text:bookmark text:name="Lbl4"/><text:span text:style-name="Strong_20_Emphasis">4.</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7"/>Заместитель Председателя<text:line-break/>Центральной избирательной комиссии<text:line-break/>Российской Федерации</text:p>
            </table:table-cell>
            <table:table-cell table:style-name="Таблица1.A1" office:value-type="string">
              <text:p text:style-name="P2"><text:bookmark text:name="tp-8"/>Л.Г. Ивле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9"/>Секретарь<text:line-break/>Центральной избирательной комиссии<text:line-break/>Российской Федерации</text:p>
            </table:table-cell>
            <table:table-cell table:style-name="Таблица2.A1" office:value-type="string">
              <text:p text:style-name="P2"><text:bookmark text:name="tp-10"/>Н.Е. Конкин</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формах удостоверений членов избирательных комиссий с правом совещательного голоса при проведении выборов депутатов Государственной Думы Федерального Собрания Российской Федерации седьмого созыва</text:span></text:a><text:a xlink:type="simple" xlink:href="#LblDOC" text:style-name="Internet_20_link" text:visited-style-name="Visited_20_Internet_20_Link"> (постановление ЦИК России от 25.02.2016 № 325/1847−6)</text:a></text:p>
        <text:section text:style-name="Sect1" text:name="gar-ti-1">
          <text:p text:style-name="Основной_20_текст.gar-toc-2"><text:a xlink:type="simple" xlink:href="#Lbl5" text:style-name="Internet_20_link" text:visited-style-name="Visited_20_Internet_20_Link"><text:span text:style-name="T1">Приложение 1.</text:span></text:a><text:a xlink:type="simple" xlink:href="#Lbl5" text:style-name="Internet_20_link" text:visited-style-name="Visited_20_Internet_20_Link"> Форма удостоверения члена Центральной избирательной комиссии Российской Федерации с правом совещательного голоса, назначенного политической партией</text:a></text:p>
          <text:p text:style-name="Основной_20_текст.gar-toc-2"><text:a xlink:type="simple" xlink:href="#Lbl6" text:style-name="Internet_20_link" text:visited-style-name="Visited_20_Internet_20_Link"><text:span text:style-name="T1">Приложение 2.</text:span></text:a><text:a xlink:type="simple" xlink:href="#Lbl6" text:style-name="Internet_20_link" text:visited-style-name="Visited_20_Internet_20_Link"> Форма удостоверения члена избирательной комиссии субъекта Российской Федерации с правом совещательного голоса, назначенного политической партией</text:a></text:p>
          <text:p text:style-name="Основной_20_текст.gar-toc-2"><text:a xlink:type="simple" xlink:href="#Lbl7" text:style-name="Internet_20_link" text:visited-style-name="Visited_20_Internet_20_Link"><text:span text:style-name="T1">Приложение 3.</text:span></text:a><text:a xlink:type="simple" xlink:href="#Lbl7" text:style-name="Internet_20_link" text:visited-style-name="Visited_20_Internet_20_Link"> Форма удостоверения члена окружной избирательной комиссии с правом совещательного голоса, назначенного политической партией</text:a></text:p>
          <text:p text:style-name="Основной_20_текст.gar-toc-2"><text:a xlink:type="simple" xlink:href="#Lbl8" text:style-name="Internet_20_link" text:visited-style-name="Visited_20_Internet_20_Link"><text:span text:style-name="T1">Приложение 4.</text:span></text:a><text:a xlink:type="simple" xlink:href="#Lbl8" text:style-name="Internet_20_link" text:visited-style-name="Visited_20_Internet_20_Link"> Форма удостоверения члена окружной избирательной комиссии с правом совещательного голоса, назначенного кандидатом в депутаты Государственной Думы Федерального Собрания Российской Федерации седьмого созыва, выдвинутым по одномандатному избирательному округу</text:a></text:p>
          <text:p text:style-name="Основной_20_текст.gar-toc-2"><text:a xlink:type="simple" xlink:href="#Lbl9" text:style-name="Internet_20_link" text:visited-style-name="Visited_20_Internet_20_Link"><text:span text:style-name="T1">Приложение 5.</text:span></text:a><text:a xlink:type="simple" xlink:href="#Lbl9" text:style-name="Internet_20_link" text:visited-style-name="Visited_20_Internet_20_Link"> Форма удостоверения члена территориальной избирательной комиссии с правом совещательного голоса, назначенного политической партией</text:a></text:p>
          <text:p text:style-name="Основной_20_текст.gar-toc-2"><text:a xlink:type="simple" xlink:href="#Lbl10" text:style-name="Internet_20_link" text:visited-style-name="Visited_20_Internet_20_Link"><text:span text:style-name="T1">Приложение 6.</text:span></text:a><text:a xlink:type="simple" xlink:href="#Lbl10" text:style-name="Internet_20_link" text:visited-style-name="Visited_20_Internet_20_Link"> Форма удостоверения члена территориальной избирательной комиссии с правом совещательного голоса, назначенного кандидатом в депутаты Государственной Думы Федерального Собрания Российской Федерации седьмого созыва, зарегистрированным по одномандатному избирательному округу</text:a></text:p>
          <text:p text:style-name="Основной_20_текст.gar-toc-2"><text:a xlink:type="simple" xlink:href="#Lbl11" text:style-name="Internet_20_link" text:visited-style-name="Visited_20_Internet_20_Link"><text:span text:style-name="T1">Приложение 7.</text:span></text:a><text:a xlink:type="simple" xlink:href="#Lbl11" text:style-name="Internet_20_link" text:visited-style-name="Visited_20_Internet_20_Link"> Форма удостоверения члена участковой избирательной комиссии с правом совещательного голоса, назначенного политической партией</text:a></text:p>
          <text:p text:style-name="Основной_20_текст.gar-toc-2"><text:a xlink:type="simple" xlink:href="#Lbl12" text:style-name="Internet_20_link" text:visited-style-name="Visited_20_Internet_20_Link"><text:span text:style-name="T1">Приложение 8.</text:span></text:a><text:a xlink:type="simple" xlink:href="#Lbl12" text:style-name="Internet_20_link" text:visited-style-name="Visited_20_Internet_20_Link"> Форма удостоверения члена участковой избирательной комиссии с правом совещательного голоса, назначенного кандидатом в депутаты Государственной Думы Федерального Собрания Российской Федерации седьмого созыва, зарегистрированным по одномандатному избирательному округу</text:a></text:p>
          <text:p text:style-name="Основной_20_текст.gar-toc-2"><text:a xlink:type="simple" xlink:href="#Lbl9000" text:style-name="Internet_20_link" text:visited-style-name="Visited_20_Internet_20_Link"><text:span text:style-name="T1">Приложение 9.</text:span></text:a><text:a xlink:type="simple" xlink:href="#Lbl9000" text:style-name="Internet_20_link" text:visited-style-name="Visited_20_Internet_20_Link"> Форма удостоверения члена Центральной избирательной комиссии Российской Федерации с правом совещательного голоса, назначенного политической партией, выдвинувшей зарегистрированного кандидата (зарегистрированных кандидатов) в депутаты Государственной Думы Федерального Собрания Российской Федерации седьмого созыва по одномандатному избирательному округу (одномандатным избирательным округам) на дополнительных выборах депутата (депутатов) Государственной Думы Федерального Собрания Российской Федерации седьмого созыва по одномандатному избирательному округу (одномандатным избирательным округам)</text:a></text:p>
          <text:p text:style-name="Основной_20_текст.gar-toc-2"><text:a xlink:type="simple" xlink:href="#Lbl10000" text:style-name="Internet_20_link" text:visited-style-name="Visited_20_Internet_20_Link"><text:span text:style-name="T1">Приложение 10.</text:span></text:a><text:a xlink:type="simple" xlink:href="#Lbl10000" text:style-name="Internet_20_link" text:visited-style-name="Visited_20_Internet_20_Link"> Форма удостоверения члена окружной избирательной комиссии с правом совещательного голоса, назначенного кандидатом в депутаты Государственной Думы Федерального Собрания Российской Федерации седьмого созыва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2"><text:a xlink:type="simple" xlink:href="#Lbl11000" text:style-name="Internet_20_link" text:visited-style-name="Visited_20_Internet_20_Link"><text:span text:style-name="T1">Приложение 11.</text:span></text:a><text:a xlink:type="simple" xlink:href="#Lbl11000" text:style-name="Internet_20_link" text:visited-style-name="Visited_20_Internet_20_Link"> Форма удостоверения члена территориальной избирательной комиссии с правом совещательного голоса, назначенного кандидатом в депутаты Государственной Думы Федерального Собрания Российской Федерации седьмого созыва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p text:style-name="Основной_20_текст.gar-toc-2"><text:soft-page-break/><text:a xlink:type="simple" xlink:href="#Lbl12000" text:style-name="Internet_20_link" text:visited-style-name="Visited_20_Internet_20_Link"><text:span text:style-name="T1">Приложение 12.</text:span></text:a><text:a xlink:type="simple" xlink:href="#Lbl12000" text:style-name="Internet_20_link" text:visited-style-name="Visited_20_Internet_20_Link"> Форма удостоверения члена участковой избирательной комиссии с правом совещательного голоса, назначенного кандидатом в депутаты Государственной Думы Федерального Собрания Российской Федерации седьмого созыва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a></text:p>
        </text:section>
        <text:p text:style-name="Основной_20_текст.gar-toc-end"> </text:p>
        <text:h text:style-name="Основной_20_текст.colont" text:outline-level="1"><text:bookmark text:name="Lbl5"/>Приложение 1</text:h>
        <text:p text:style-name="P1"><text:bookmark text:name="tp-11"/>Приложение № 1</text:p>
        <text:h text:style-name="Heading_20_2" text:outline-level="2"><text:bookmark text:name="tp-12"/>Форма удостоверения<text:line-break/>члена Центральной избирательной комиссии Российской Федерации с правом совещательного голоса, назначенного политической партией<text:line-break/>(утв. <text:a xlink:type="simple" xlink:href="#Lbl0" text:style-name="Internet_20_link" text:visited-style-name="Visited_20_Internet_20_Link">постановлением</text:a> Центральной избирательной комиссии РФ от 25 февраля 2016 г. № 325/1847-6)</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table:number-columns-spanned="6" office:value-type="string">
              <text:p text:style-name="P3"><text:bookmark text:name="tp-13"/>Выборы депутатов Государственной Думы Федерального Собрания Российской Федерации седьмого созыва</text:p>
            </table:table-cell>
            <table:covered-table-cell/>
            <table:covered-table-cell/>
            <table:covered-table-cell/>
            <table:covered-table-cell/>
            <table:covered-table-cell/>
          </table:table-row>
          <table:table-row>
            <table:table-cell table:style-name="Таблица3.A2" table:number-columns-spanned="6" office:value-type="string">
              <text:p text:style-name="Основной_20_текст.gar-style-3"><text:bookmark text:name="tp-14"/>УДОСТОВЕРЕНИЕ № ___</text:p>
            </table:table-cell>
            <table:covered-table-cell/>
            <table:covered-table-cell/>
            <table:covered-table-cell/>
            <table:covered-table-cell/>
            <table:covered-table-cell/>
          </table:table-row>
          <table:table-row>
            <table:table-cell table:style-name="Таблица3.A3" table:number-rows-spanned="2" office:value-type="string">
              <text:p text:style-name="Основной_20_текст.gar-empty"> </text:p>
            </table:table-cell>
            <table:table-cell table:style-name="Таблица3.B3" table:number-columns-spanned="4" office:value-type="string">
              <text:p text:style-name="Основной_20_текст.gar-empty"> </text:p>
            </table:table-cell>
            <table:covered-table-cell/>
            <table:covered-table-cell/>
            <table:covered-table-cell/>
            <table:table-cell table:style-name="Таблица3.F3" table:number-rows-spanned="2" office:value-type="string">
              <text:p text:style-name="Основной_20_текст.gar-empty"> </text:p>
            </table:table-cell>
          </table:table-row>
          <table:table-row>
            <table:covered-table-cell/>
            <table:table-cell table:style-name="Таблица3.B4" table:number-columns-spanned="4" office:value-type="string">
              <text:p text:style-name="P3"><text:bookmark text:name="tp-15"/>(фамилия)</text:p>
            </table:table-cell>
            <table:covered-table-cell/>
            <table:covered-table-cell/>
            <table:covered-table-cell/>
            <table:covered-table-cell/>
          </table:table-row>
          <table:table-row>
            <table:table-cell table:style-name="Таблица3.A3" table:number-rows-spanned="2" office:value-type="string">
              <text:p text:style-name="Основной_20_текст.gar-empty"> </text:p>
            </table:table-cell>
            <table:table-cell table:style-name="Таблица3.B3" table:number-columns-spanned="4" office:value-type="string">
              <text:p text:style-name="Основной_20_текст.gar-empty"> </text:p>
            </table:table-cell>
            <table:covered-table-cell/>
            <table:covered-table-cell/>
            <table:covered-table-cell/>
            <table:table-cell table:style-name="Таблица3.F3" table:number-rows-spanned="2" office:value-type="string">
              <text:p text:style-name="Основной_20_текст.gar-empty"> </text:p>
            </table:table-cell>
          </table:table-row>
          <table:table-row>
            <table:covered-table-cell/>
            <table:table-cell table:style-name="Таблица3.B4" table:number-columns-spanned="4" office:value-type="string">
              <text:p text:style-name="P3"><text:bookmark text:name="tp-16"/>(имя, отчество)</text:p>
            </table:table-cell>
            <table:covered-table-cell/>
            <table:covered-table-cell/>
            <table:covered-table-cell/>
            <table:covered-table-cell/>
          </table:table-row>
          <table:table-row>
            <table:table-cell table:style-name="Таблица3.A2" table:number-columns-spanned="6" office:value-type="string">
              <text:p text:style-name="P3"><text:bookmark text:name="tp-17"/>член Центральной избирательной комиссии Российской Федерации</text:p>
              <text:p text:style-name="P3"><text:bookmark text:name="tp-18"/>с правом совещательного голоса, назначенный</text:p>
              <text:p text:style-name="P3"><text:bookmark text:name="tp-19"/>политической партией</text:p>
              <text:p text:style-name="P3"><text:bookmark text:name="tp-20"/>_______________________________________________________________________</text:p>
              <text:p text:style-name="P3"><text:bookmark text:name="tp-21"/>(наименование политической партии)</text:p>
            </table:table-cell>
            <table:covered-table-cell/>
            <table:covered-table-cell/>
            <table:covered-table-cell/>
            <table:covered-table-cell/>
            <table:covered-table-cell/>
          </table:table-row>
          <table:table-row>
            <table:table-cell table:style-name="Таблица3.A3" table:number-rows-spanned="2" table:number-columns-spanned="2" office:value-type="string">
              <text:p text:style-name="P3"><text:bookmark text:name="tp-22"/>Председатель Центральной избирательной комиссии Российской Федерации</text:p>
            </table:table-cell>
            <table:covered-table-cell/>
            <table:table-cell table:style-name="Таблица3.B3" table:number-columns-spanned="2" office:value-type="string">
              <text:p text:style-name="P4"><text:bookmark text:name="tp-23"/>М.П.</text:p>
            </table:table-cell>
            <table:covered-table-cell/>
            <table:table-cell table:style-name="Таблица3.F3" table:number-rows-spanned="2" table:number-columns-spanned="2" office:value-type="string">
              <text:p text:style-name="Основной_20_текст.gar-empty"> </text:p>
            </table:table-cell>
            <table:covered-table-cell/>
          </table:table-row>
          <table:table-row>
            <table:covered-table-cell/>
            <table:covered-table-cell/>
            <table:table-cell table:style-name="Таблица3.B4" table:number-columns-spanned="2" office:value-type="string">
              <text:p text:style-name="P3"><text:bookmark text:name="tp-24"/>(подпись, инициалы, фамилия)</text:p>
            </table:table-cell>
            <table:covered-table-cell/>
            <table:covered-table-cell/>
            <table:covered-table-cell/>
          </table:table-row>
          <table:table-row>
            <table:table-cell table:style-name="Таблица3.A10" table:number-columns-spanned="3" office:value-type="string">
              <text:p text:style-name="P3"><text:bookmark text:name="tp-25"/>Действительно до _________ г.</text:p>
              <text:p text:style-name="P3"><text:bookmark text:name="tp-26"/>(при предъявлении паспорта или заменяющего его документа)</text:p>
            </table:table-cell>
            <table:covered-table-cell/>
            <table:covered-table-cell/>
            <table:table-cell table:style-name="Таблица3.D10" table:number-columns-spanned="3" office:value-type="string">
              <text:p text:style-name="P3"><text:bookmark text:name="tp-27"/>____________</text:p>
              <text:p text:style-name="P3"><text:bookmark text:name="tp-28"/>(дата выдачи)</text:p>
            </table:table-cell>
            <table:covered-table-cell/>
            <table:covered-table-cell/>
          </table:table-row>
        </table:table>
        <text:p text:style-name="Основной_20_текст.gar-table-bottom"> </text:p>
        <text:p text:style-name="Text_20_body"><text:bookmark text:name="tp-209"/><text:span text:style-name="T1">Примечание.</text:span> Удостоверение оформляется на бланке размером 120х80 мм.</text:p>
        <text:p text:style-name="Text_20_body"><text:bookmark text:name="tp-30"/>В удостоверении указываются номер удостоверения, фамилия, имя, отчество члена Центральной избирательной комиссии Российской Федерации с правом совещательного голоса, наименование назначившей его политической партии, ставятся инициалы, фамилия и подпись Председателя Центральной избирательной комиссии Российской Федерации, а также дата выдачи, срок и условия действия удостоверения.</text:p>
        <text:p text:style-name="Text_20_body"><text:bookmark text:name="tp-31"/>Подпись Председателя Центральной избирательной комиссии Российской Федерации скрепляется голограммой круглой гербовой печати Центральной избирательной комиссии Российской Федерации.</text:p>
        <text:p text:style-name="Text_20_body"><text:bookmark text:name="tp-32"/>Лица, имеющие удостоверения, обязаны обеспечить их сохранность.</text:p>
        <text:p text:style-name="Text_20_body"><text:bookmark text:name="tp-33"/>Срок полномочий членов Центральной избирательной комиссии Российской Федерации с правом совещательного голоса, назначенных политическими партиями, федеральные списки кандидатов которых допущены к распределению депутатских мандатов по результатам данных выборов депутатов Государственной Думы Федерального Собрания Российской Федерации, продолжается до окончания регистрации федеральных списков кандидатов на следующих выборах депутатов Государственной Думы Федерального Собрания Российской Федерации. Полномочия остальных членов Центральной избирательной комиссии Российской Федерации с правом совещательного голоса прекращаются в день окончания избирательной кампании по выборам депутатов Государственной Думы Федерального Собрания Российской Федерации седьмого созыва.</text:p>
        <text:h text:style-name="Основной_20_текст.colont" text:outline-level="1"><text:bookmark text:name="Lbl6"/>Приложение 2</text:h>
        <text:p text:style-name="P1"><text:bookmark text:name="tp-34"/>Приложение № 2</text:p>
        <text:h text:style-name="Heading_20_2" text:outline-level="2"><text:bookmark text:name="tp-35"/>Форма удостоверения<text:line-break/>члена избирательной комиссии субъекта Российской Федерации с правом совещательного голоса, назначенного политической партией<text:line-break/>(утв. <text:a xlink:type="simple" xlink:href="#Lbl0" text:style-name="Internet_20_link" text:visited-style-name="Visited_20_Internet_20_Link">постановлением</text:a> Центральной избирательной комиссии РФ от 25 февраля 2016 г. № 325/1847-6)</text:h>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table:number-columns-spanned="6" office:value-type="string">
              <text:p text:style-name="P3"><text:bookmark text:name="tp-36"/>Выборы депутатов Государственной Думы Федерального Собрания Российской Федерации седьмого созыва</text:p>
            </table:table-cell>
            <table:covered-table-cell/>
            <table:covered-table-cell/>
            <table:covered-table-cell/>
            <table:covered-table-cell/>
            <table:covered-table-cell/>
          </table:table-row>
          <table:table-row>
            <table:table-cell table:style-name="Таблица4.A2" table:number-columns-spanned="6" office:value-type="string">
              <text:p text:style-name="Основной_20_текст.gar-style-3"><text:bookmark text:name="tp-37"/>УДОСТОВЕРЕНИЕ № ___</text:p>
            </table:table-cell>
            <table:covered-table-cell/>
            <table:covered-table-cell/>
            <table:covered-table-cell/>
            <table:covered-table-cell/>
            <table:covered-table-cell/>
          </table:table-row>
          <table:table-row>
            <table:table-cell table:style-name="Таблица4.A3" table:number-rows-spanned="2" office:value-type="string">
              <text:p text:style-name="Основной_20_текст.gar-empty"> </text:p>
            </table:table-cell>
            <table:table-cell table:style-name="Таблица4.B3" table:number-columns-spanned="4" office:value-type="string">
              <text:p text:style-name="Основной_20_текст.gar-empty"> </text:p>
            </table:table-cell>
            <table:covered-table-cell/>
            <table:covered-table-cell/>
            <table:covered-table-cell/>
            <table:table-cell table:style-name="Таблица4.F3" table:number-rows-spanned="2" office:value-type="string">
              <text:p text:style-name="Основной_20_текст.gar-empty"> </text:p>
            </table:table-cell>
          </table:table-row>
          <table:table-row>
            <table:covered-table-cell/>
            <table:table-cell table:style-name="Таблица4.B4" table:number-columns-spanned="4" office:value-type="string">
              <text:p text:style-name="P3"><text:bookmark text:name="tp-38"/>(фамилия)</text:p>
            </table:table-cell>
            <table:covered-table-cell/>
            <table:covered-table-cell/>
            <table:covered-table-cell/>
            <table:covered-table-cell/>
          </table:table-row>
          <table:table-row>
            <table:table-cell table:style-name="Таблица4.A3" table:number-rows-spanned="2" office:value-type="string">
              <text:p text:style-name="Основной_20_текст.gar-empty"> </text:p>
            </table:table-cell>
            <table:table-cell table:style-name="Таблица4.B3" table:number-columns-spanned="4" office:value-type="string">
              <text:p text:style-name="Основной_20_текст.gar-empty"> </text:p>
            </table:table-cell>
            <table:covered-table-cell/>
            <table:covered-table-cell/>
            <table:covered-table-cell/>
            <table:table-cell table:style-name="Таблица4.F3" table:number-rows-spanned="2" office:value-type="string">
              <text:p text:style-name="Основной_20_текст.gar-empty"> </text:p>
            </table:table-cell>
          </table:table-row>
          <table:table-row>
            <table:covered-table-cell/>
            <table:table-cell table:style-name="Таблица4.B4" table:number-columns-spanned="4" office:value-type="string">
              <text:p text:style-name="P3"><text:bookmark text:name="tp-39"/>(имя, отчество)</text:p>
            </table:table-cell>
            <table:covered-table-cell/>
            <table:covered-table-cell/>
            <table:covered-table-cell/>
            <table:covered-table-cell/>
          </table:table-row>
          <table:table-row>
            <table:table-cell table:style-name="Таблица4.A2" table:number-columns-spanned="6" office:value-type="string">
              <text:p text:style-name="P3"><text:bookmark text:name="tp-40"/>член __________________________________________________________________</text:p>
              <text:p text:style-name="P3"><text:bookmark text:name="tp-41"/>(наименование избирательной комиссии субъекта Российской Федерации)</text:p>
              <text:p text:style-name="P3"><text:bookmark text:name="tp-42"/>с правом совещательного голоса, назначенный</text:p>
              <text:p text:style-name="P3"><text:bookmark text:name="tp-43"/>политической партией</text:p>
              <text:p text:style-name="P3"><text:bookmark text:name="tp-44"/>____________________________________________________________</text:p>
              <text:p text:style-name="P3"><text:bookmark text:name="tp-45"/><text:soft-page-break/>(наименование политической партии)</text:p>
            </table:table-cell>
            <table:covered-table-cell/>
            <table:covered-table-cell/>
            <table:covered-table-cell/>
            <table:covered-table-cell/>
            <table:covered-table-cell/>
          </table:table-row>
          <table:table-row>
            <table:table-cell table:style-name="Таблица4.A3" table:number-rows-spanned="2" table:number-columns-spanned="2" office:value-type="string">
              <text:p text:style-name="P3"><text:bookmark text:name="tp-46"/>Председатель ____________________________</text:p>
              <text:p text:style-name="P3"><text:bookmark text:name="tp-47"/>(наименование избирательной комиссии субъекта Российской Федерации)</text:p>
            </table:table-cell>
            <table:covered-table-cell/>
            <table:table-cell table:style-name="Таблица4.C8" table:number-columns-spanned="2" office:value-type="string">
              <text:p text:style-name="P4"><text:bookmark text:name="tp-48"/>М.П.</text:p>
              <text:p text:style-name="P3"><text:bookmark text:name="tp-49"/>_________________________</text:p>
            </table:table-cell>
            <table:covered-table-cell/>
            <table:table-cell table:style-name="Таблица4.F3" table:number-rows-spanned="2" table:number-columns-spanned="2" office:value-type="string">
              <text:p text:style-name="Основной_20_текст.gar-empty"> </text:p>
            </table:table-cell>
            <table:covered-table-cell/>
          </table:table-row>
          <table:table-row>
            <table:covered-table-cell/>
            <table:covered-table-cell/>
            <table:table-cell table:style-name="Таблица4.C8" table:number-columns-spanned="2" office:value-type="string">
              <text:p text:style-name="P3"><text:bookmark text:name="tp-50"/>(подпись, инициалы, фамилия)</text:p>
            </table:table-cell>
            <table:covered-table-cell/>
            <table:covered-table-cell/>
            <table:covered-table-cell/>
          </table:table-row>
          <table:table-row>
            <table:table-cell table:style-name="Таблица4.A10" table:number-columns-spanned="3" office:value-type="string">
              <text:p text:style-name="P3"><text:bookmark text:name="tp-51"/>Действительно до ________ г.</text:p>
              <text:p text:style-name="P3"><text:bookmark text:name="tp-52"/>(при предъявлении паспорта или заменяющего его документа)</text:p>
            </table:table-cell>
            <table:covered-table-cell/>
            <table:covered-table-cell/>
            <table:table-cell table:style-name="Таблица4.D10" table:number-columns-spanned="3" office:value-type="string">
              <text:p text:style-name="P3"><text:bookmark text:name="tp-53"/>____________</text:p>
              <text:p text:style-name="P3"><text:bookmark text:name="tp-54"/>(дата выдачи)</text:p>
            </table:table-cell>
            <table:covered-table-cell/>
            <table:covered-table-cell/>
          </table:table-row>
        </table:table>
        <text:p text:style-name="Основной_20_текст.gar-table-bottom"> </text:p>
        <text:p text:style-name="Text_20_body"><text:bookmark text:name="tp-210"/><text:span text:style-name="T1">Примечание.</text:span> Удостоверение оформляется на бланке размером 120х80 мм.</text:p>
        <text:p text:style-name="Text_20_body"><text:bookmark text:name="tp-56"/>В удостоверении указываются номер удостоверения, фамилия, имя, отчество члена избирательной комиссии субъекта Российской Федерации с правом совещательного голоса, наименование избирательной комиссии субъекта Российской Федерации и назначившей его политической партии, ставятся инициалы, фамилия и подпись председателя избирательной комиссии субъекта Российской Федерации, а также дата выдачи, срок и условия действия удостоверения.</text:p>
        <text:p text:style-name="Text_20_body"><text:bookmark text:name="tp-57"/>Подпись председателя избирательной комиссии субъекта Российской Федерации скрепляется печатью избирательной комиссии субъекта Российской Федерации.</text:p>
        <text:p text:style-name="Text_20_body"><text:bookmark text:name="tp-58"/>Лица, имеющие удостоверения, обязаны обеспечить их сохранность.</text:p>
        <text:p text:style-name="Text_20_body"><text:bookmark text:name="tp-59"/>Срок полномочий членов избирательной комиссии субъекта Российской Федерации с правом совещательного голоса, назначенных политическими партиями, федеральные списки кандидатов которых допущены к распределению депутатских мандатов по результатам данных выборов депутатов Государственной Думы Федерального Собрания Российской Федерации, продолжается до окончания регистрации федеральных списков кандидатов на следующих выборах депутатов Государственной Думы Федерального Собрания Российской Федерации. Полномочия остальных членов избирательной комиссии субъекта Российской Федерации с правом совещательного голоса прекращаются в день окончания избирательной кампании по выборам депутатов Государственной Думы Федерального Собрания Российской Федерации седьмого созыва.</text:p>
        <text:h text:style-name="Основной_20_текст.colont" text:outline-level="1"><text:bookmark text:name="Lbl7"/>Приложение 3</text:h>
        <text:p text:style-name="P1"><text:bookmark text:name="tp-60"/>Приложение № 3</text:p>
        <text:h text:style-name="Heading_20_2" text:outline-level="2"><text:bookmark text:name="tp-61"/>Форма удостоверения<text:line-break/>члена окружной избирательной комиссии с правом совещательного голоса, назначенного политической партией<text:line-break/>(утв. <text:a xlink:type="simple" xlink:href="#Lbl0" text:style-name="Internet_20_link" text:visited-style-name="Visited_20_Internet_20_Link">постановлением</text:a> Центральной избирательной комиссии РФ от 25 февраля 2016 г. № 325/1847-6)</text:h>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table-cell table:style-name="Таблица5.A1" table:number-columns-spanned="6" office:value-type="string">
              <text:p text:style-name="P3"><text:bookmark text:name="tp-62"/>Выборы депутатов Государственной Думы Федерального Собрания Российской Федерации седьмого созыва</text:p>
            </table:table-cell>
            <table:covered-table-cell/>
            <table:covered-table-cell/>
            <table:covered-table-cell/>
            <table:covered-table-cell/>
            <table:covered-table-cell/>
          </table:table-row>
          <table:table-row>
            <table:table-cell table:style-name="Таблица5.A2" table:number-columns-spanned="6" office:value-type="string">
              <text:p text:style-name="Основной_20_текст.gar-style-3"><text:bookmark text:name="tp-63"/>УДОСТОВЕРЕНИЕ № ___</text:p>
            </table:table-cell>
            <table:covered-table-cell/>
            <table:covered-table-cell/>
            <table:covered-table-cell/>
            <table:covered-table-cell/>
            <table:covered-table-cell/>
          </table:table-row>
          <table:table-row>
            <table:table-cell table:style-name="Таблица5.A3" table:number-rows-spanned="2" office:value-type="string">
              <text:p text:style-name="Основной_20_текст.gar-empty"> </text:p>
            </table:table-cell>
            <table:table-cell table:style-name="Таблица5.B3" table:number-columns-spanned="4" office:value-type="string">
              <text:p text:style-name="Основной_20_текст.gar-empty"> </text:p>
            </table:table-cell>
            <table:covered-table-cell/>
            <table:covered-table-cell/>
            <table:covered-table-cell/>
            <table:table-cell table:style-name="Таблица5.F3" table:number-rows-spanned="2" office:value-type="string">
              <text:p text:style-name="Основной_20_текст.gar-empty"> </text:p>
            </table:table-cell>
          </table:table-row>
          <table:table-row>
            <table:covered-table-cell/>
            <table:table-cell table:style-name="Таблица5.B4" table:number-columns-spanned="4" office:value-type="string">
              <text:p text:style-name="P3"><text:bookmark text:name="tp-64"/>(фамилия)</text:p>
            </table:table-cell>
            <table:covered-table-cell/>
            <table:covered-table-cell/>
            <table:covered-table-cell/>
            <table:covered-table-cell/>
          </table:table-row>
          <table:table-row>
            <table:table-cell table:style-name="Таблица5.A3" table:number-rows-spanned="2" office:value-type="string">
              <text:p text:style-name="Основной_20_текст.gar-empty"> </text:p>
            </table:table-cell>
            <table:table-cell table:style-name="Таблица5.B3" table:number-columns-spanned="4" office:value-type="string">
              <text:p text:style-name="Основной_20_текст.gar-empty"> </text:p>
            </table:table-cell>
            <table:covered-table-cell/>
            <table:covered-table-cell/>
            <table:covered-table-cell/>
            <table:table-cell table:style-name="Таблица5.F3" table:number-rows-spanned="2" office:value-type="string">
              <text:p text:style-name="Основной_20_текст.gar-empty"> </text:p>
            </table:table-cell>
          </table:table-row>
          <table:table-row>
            <table:covered-table-cell/>
            <table:table-cell table:style-name="Таблица5.B4" table:number-columns-spanned="4" office:value-type="string">
              <text:p text:style-name="P3"><text:bookmark text:name="tp-65"/>(имя, отчество)</text:p>
            </table:table-cell>
            <table:covered-table-cell/>
            <table:covered-table-cell/>
            <table:covered-table-cell/>
            <table:covered-table-cell/>
          </table:table-row>
          <table:table-row>
            <table:table-cell table:style-name="Таблица5.A2" table:number-columns-spanned="6" office:value-type="string">
              <text:p text:style-name="Основной_20_текст.gar-empty"> </text:p>
              <text:p text:style-name="P3"><text:bookmark text:name="tp-66"/>член _____________________________</text:p>
              <text:p text:style-name="P3"><text:bookmark text:name="tp-67"/>__________________________________________________</text:p>
              <text:p text:style-name="P3"><text:bookmark text:name="tp-68"/>(наименование окружной избирательной комиссии)</text:p>
              <text:p text:style-name="P3"><text:bookmark text:name="tp-69"/>с правом совещательного голоса, назначенный</text:p>
              <text:p text:style-name="P3"><text:bookmark text:name="tp-70"/>политической партией</text:p>
              <text:p text:style-name="P3"><text:bookmark text:name="tp-71"/>_______________________________________________________________</text:p>
              <text:p text:style-name="P3"><text:bookmark text:name="tp-72"/>(наименование политической партии)</text:p>
            </table:table-cell>
            <table:covered-table-cell/>
            <table:covered-table-cell/>
            <table:covered-table-cell/>
            <table:covered-table-cell/>
            <table:covered-table-cell/>
          </table:table-row>
          <table:table-row>
            <table:table-cell table:style-name="Таблица5.A3" table:number-rows-spanned="2" table:number-columns-spanned="2" office:value-type="string">
              <text:p text:style-name="P3"><text:bookmark text:name="tp-73"/>Председатель окружной избирательной комиссии</text:p>
            </table:table-cell>
            <table:covered-table-cell/>
            <table:table-cell table:style-name="Таблица5.B3" table:number-columns-spanned="2" office:value-type="string">
              <text:p text:style-name="P4"><text:bookmark text:name="tp-74"/>М.П.</text:p>
            </table:table-cell>
            <table:covered-table-cell/>
            <table:table-cell table:style-name="Таблица5.F3" table:number-rows-spanned="2" table:number-columns-spanned="2" office:value-type="string">
              <text:p text:style-name="Основной_20_текст.gar-empty"> </text:p>
            </table:table-cell>
            <table:covered-table-cell/>
          </table:table-row>
          <table:table-row>
            <table:covered-table-cell/>
            <table:covered-table-cell/>
            <table:table-cell table:style-name="Таблица5.B4" table:number-columns-spanned="2" office:value-type="string">
              <text:p text:style-name="P3"><text:bookmark text:name="tp-75"/>(подпись, инициалы, фамилия)</text:p>
            </table:table-cell>
            <table:covered-table-cell/>
            <table:covered-table-cell/>
            <table:covered-table-cell/>
          </table:table-row>
          <table:table-row>
            <table:table-cell table:style-name="Таблица5.A3" table:number-columns-spanned="3" office:value-type="string">
              <text:p text:style-name="P3"><text:bookmark text:name="tp-76"/>Действительно до _________ г.</text:p>
              <text:p text:style-name="P3"><text:bookmark text:name="tp-77"/>(при предъявлении паспорта или заменяющего его документа)</text:p>
            </table:table-cell>
            <table:covered-table-cell/>
            <table:covered-table-cell/>
            <table:table-cell table:style-name="Таблица5.F3" table:number-columns-spanned="3" office:value-type="string">
              <text:p text:style-name="P3"><text:bookmark text:name="tp-78"/>____________</text:p>
              <text:p text:style-name="P3"><text:bookmark text:name="tp-79"/>(дата выдачи)</text:p>
            </table:table-cell>
            <table:covered-table-cell/>
            <table:covered-table-cell/>
          </table:table-row>
          <table:table-row>
            <table:table-cell table:style-name="Таблица5.A11" table:number-columns-spanned="6" office:value-type="string">
              <text:p text:style-name="P3"><text:bookmark text:name="tp-80"/>* Продлевается в случаях, предусмотренных ч. 2 ст. 29 Федерального закона от 22.02.2014 № 20-ФЗ</text:p>
            </table:table-cell>
            <table:covered-table-cell/>
            <table:covered-table-cell/>
            <table:covered-table-cell/>
            <table:covered-table-cell/>
            <table:covered-table-cell/>
          </table:table-row>
        </table:table>
        <text:p text:style-name="Основной_20_текст.gar-table-bottom"> </text:p>
        <text:p text:style-name="Text_20_body"><text:bookmark text:name="tp-211"/><text:span text:style-name="T1">Примечание.</text:span> Удостоверение оформляется на бланке размером 120х80 мм.</text:p>
        <text:p text:style-name="Text_20_body"><text:bookmark text:name="tp-82"/>В удостоверении указываются номер удостоверения, фамилия, имя, отчество члена окружной избирательной комиссии с правом совещательного голоса, наименование комиссии, наименование и номер одномандатного избирательного округа, наименование назначившей члена комиссии политической партии, ставятся инициалы, фамилия и подпись председателя окружной избирательной комиссии, а также дата выдачи, срок и условия действия удостоверения.</text:p>
        <text:p text:style-name="Text_20_body"><text:bookmark text:name="tp-83"/>Подпись председателя окружной избирательной комиссии скрепляется печатью окружной избирательной комиссии установленного образца. Лица, имеющие удостоверения, обязаны обеспечить их сохранность.</text:p>
        <text:p text:style-name="Text_20_body"><text:bookmark text:name="tp-84"/>Срок полномочий членов окружной избирательной комиссии с правом совещательного голоса прекращается через два месяца со дня официального опубликования общих результатов выборов депутатов Государственной Думы Федерального Собрания Российской Федерации седьмого созыва, кроме случаев, предусмотренных частью 2 статьи 29 Федерального закона от 22 февраля 2014 года № 20-ФЗ «О выборах депутатов Государственной Думы Федерального Собрания Российской Федерации».</text:p>
        <text:h text:style-name="Основной_20_текст.colont" text:outline-level="1"><text:bookmark text:name="Lbl8"/><text:soft-page-break/>Приложение 4</text:h>
        <text:p text:style-name="P1"><text:bookmark text:name="tp-85"/>Приложение № 4</text:p>
        <text:h text:style-name="Heading_20_2" text:outline-level="2"><text:bookmark text:name="tp-86"/>Форма удостоверения<text:line-break/>члена окружной избирательной комиссии с правом совещательного голоса, назначенного кандидатом в депутаты Государственной Думы Федерального Собрания Российской Федерации седьмого созыва, выдвинутым по одномандатному избирательному округу<text:line-break/>(утв. <text:a xlink:type="simple" xlink:href="#Lbl0" text:style-name="Internet_20_link" text:visited-style-name="Visited_20_Internet_20_Link">постановлением</text:a> Центральной избирательной комиссии РФ от 25 февраля 2016 г. № 325/1847-6)</text:h>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table:number-columns-spanned="5" office:value-type="string">
              <text:p text:style-name="P3"><text:bookmark text:name="tp-87"/>Выборы депутатов Государственной Думы Федерального Собрания Российской Федерации седьмого созыва</text:p>
            </table:table-cell>
            <table:covered-table-cell/>
            <table:covered-table-cell/>
            <table:covered-table-cell/>
            <table:covered-table-cell/>
          </table:table-row>
          <table:table-row>
            <table:table-cell table:style-name="Таблица6.A2" table:number-columns-spanned="5" office:value-type="string">
              <text:p text:style-name="Основной_20_текст.gar-style-3"><text:bookmark text:name="tp-88"/>УДОСТОВЕРЕНИЕ № ___</text:p>
            </table:table-cell>
            <table:covered-table-cell/>
            <table:covered-table-cell/>
            <table:covered-table-cell/>
            <table:covered-table-cell/>
          </table:table-row>
          <table:table-row>
            <table:table-cell table:style-name="Таблица6.A3" table:number-rows-spanned="2" office:value-type="string">
              <text:p text:style-name="Основной_20_текст.gar-empty"> </text:p>
            </table:table-cell>
            <table:table-cell table:style-name="Таблица6.B3" table:number-columns-spanned="3" office:value-type="string">
              <text:p text:style-name="Основной_20_текст.gar-empty"> </text:p>
            </table:table-cell>
            <table:covered-table-cell/>
            <table:covered-table-cell/>
            <table:table-cell table:style-name="Таблица6.E3" table:number-rows-spanned="2" office:value-type="string">
              <text:p text:style-name="Основной_20_текст.gar-empty"> </text:p>
            </table:table-cell>
          </table:table-row>
          <table:table-row>
            <table:covered-table-cell/>
            <table:table-cell table:style-name="Таблица6.B4" table:number-columns-spanned="3" office:value-type="string">
              <text:p text:style-name="P3"><text:bookmark text:name="tp-89"/>(фамилия)</text:p>
            </table:table-cell>
            <table:covered-table-cell/>
            <table:covered-table-cell/>
            <table:covered-table-cell/>
          </table:table-row>
          <table:table-row>
            <table:table-cell table:style-name="Таблица6.A3" table:number-rows-spanned="2" office:value-type="string">
              <text:p text:style-name="Основной_20_текст.gar-empty"> </text:p>
            </table:table-cell>
            <table:table-cell table:style-name="Таблица6.B3" table:number-columns-spanned="3" office:value-type="string">
              <text:p text:style-name="Основной_20_текст.gar-empty"> </text:p>
            </table:table-cell>
            <table:covered-table-cell/>
            <table:covered-table-cell/>
            <table:table-cell table:style-name="Таблица6.E3" table:number-rows-spanned="2" office:value-type="string">
              <text:p text:style-name="Основной_20_текст.gar-empty"> </text:p>
            </table:table-cell>
          </table:table-row>
          <table:table-row>
            <table:covered-table-cell/>
            <table:table-cell table:style-name="Таблица6.B4" table:number-columns-spanned="3" office:value-type="string">
              <text:p text:style-name="P3"><text:bookmark text:name="tp-90"/>(имя, отчество)</text:p>
            </table:table-cell>
            <table:covered-table-cell/>
            <table:covered-table-cell/>
            <table:covered-table-cell/>
          </table:table-row>
          <table:table-row>
            <table:table-cell table:style-name="Таблица6.A2" table:number-columns-spanned="5" office:value-type="string">
              <text:p text:style-name="P3"><text:bookmark text:name="tp-91"/>член _________________________</text:p>
              <text:p text:style-name="P3"><text:bookmark text:name="tp-92"/>__________________________________________________</text:p>
              <text:p text:style-name="P3"><text:bookmark text:name="tp-93"/>(наименование окружной избирательной комиссии)</text:p>
            </table:table-cell>
            <table:covered-table-cell/>
            <table:covered-table-cell/>
            <table:covered-table-cell/>
            <table:covered-table-cell/>
          </table:table-row>
          <table:table-row>
            <table:table-cell table:style-name="Таблица6.A2" table:number-columns-spanned="5" office:value-type="string">
              <text:p text:style-name="P3"><text:bookmark text:name="tp-94"/>с правом совещательного голоса, назначенный</text:p>
              <text:p text:style-name="P3"><text:bookmark text:name="tp-95"/>кандидатом</text:p>
              <text:p text:style-name="P3"><text:bookmark text:name="tp-96"/>___________________________________________________________</text:p>
              <text:p text:style-name="P3"><text:bookmark text:name="tp-97"/>(фамилия, инициалы кандидата)</text:p>
            </table:table-cell>
            <table:covered-table-cell/>
            <table:covered-table-cell/>
            <table:covered-table-cell/>
            <table:covered-table-cell/>
          </table:table-row>
          <table:table-row>
            <table:table-cell table:style-name="Таблица6.A3" table:number-rows-spanned="2" table:number-columns-spanned="2" office:value-type="string">
              <text:p text:style-name="P3"><text:bookmark text:name="tp-98"/>Председатель окружной избирательной комиссии</text:p>
            </table:table-cell>
            <table:covered-table-cell/>
            <table:table-cell table:style-name="Таблица6.B3" office:value-type="string">
              <text:p text:style-name="P4"><text:bookmark text:name="tp-99"/>М.П.</text:p>
            </table:table-cell>
            <table:table-cell table:style-name="Таблица6.E3" table:number-rows-spanned="2" table:number-columns-spanned="2" office:value-type="string">
              <text:p text:style-name="Основной_20_текст.gar-empty"> </text:p>
            </table:table-cell>
            <table:covered-table-cell/>
          </table:table-row>
          <table:table-row>
            <table:covered-table-cell/>
            <table:covered-table-cell/>
            <table:table-cell table:style-name="Таблица6.B4" office:value-type="string">
              <text:p text:style-name="P3"><text:bookmark text:name="tp-100"/>(подпись, инициалы, фамилия)</text:p>
            </table:table-cell>
            <table:covered-table-cell/>
            <table:covered-table-cell/>
          </table:table-row>
          <table:table-row>
            <table:table-cell table:style-name="Таблица6.A3" table:number-columns-spanned="3" office:value-type="string">
              <text:p text:style-name="P3"><text:bookmark text:name="tp-101"/>Действительно до _________ г.</text:p>
              <text:p text:style-name="P3"><text:bookmark text:name="tp-102"/>(при предъявлении паспорта или заменяющего его документа)</text:p>
            </table:table-cell>
            <table:covered-table-cell/>
            <table:covered-table-cell/>
            <table:table-cell table:style-name="Таблица6.E3" table:number-columns-spanned="2" office:value-type="string">
              <text:p text:style-name="P3"><text:bookmark text:name="tp-103"/>____________</text:p>
              <text:p text:style-name="P3"><text:bookmark text:name="tp-104"/>(дата выдачи)</text:p>
            </table:table-cell>
            <table:covered-table-cell/>
          </table:table-row>
          <table:table-row>
            <table:table-cell table:style-name="Таблица6.A12" table:number-columns-spanned="5" office:value-type="string">
              <text:p text:style-name="P3"><text:bookmark text:name="tp-105"/>*Продлевается в случаях, предусмотренных ч. 2 ст. 29 Федерального закона от 22.02.2014 № 20-ФЗ</text:p>
            </table:table-cell>
            <table:covered-table-cell/>
            <table:covered-table-cell/>
            <table:covered-table-cell/>
            <table:covered-table-cell/>
          </table:table-row>
        </table:table>
        <text:p text:style-name="Основной_20_текст.gar-table-bottom"> </text:p>
        <text:p text:style-name="Text_20_body"><text:bookmark text:name="tp-212"/><text:span text:style-name="T1">Примечание.</text:span> Удостоверение оформляется на бланке размером 120х80 мм.</text:p>
        <text:p text:style-name="Text_20_body"><text:bookmark text:name="tp-107"/>В удостоверении указываются номер удостоверения, фамилия, имя, отчество члена окружной избирательной комиссии с правом совещательного голоса, наименование и номер одномандатного избирательного округа, фамилия, имя, отчество кандидата в депутаты Государственной Думы Федерального Собрания Российской Федерации, назначившего члена комиссии, ставятся инициалы, фамилия и подпись председателя окружной избирательной комиссии, а также дата выдачи, срок и условия действия удостоверения.</text:p>
        <text:p text:style-name="Text_20_body"><text:bookmark text:name="tp-108"/>Подпись председателя окружной избирательной комиссии скрепляется печатью окружной избирательной комиссии установленного образца. Лица, имеющие удостоверения, обязаны обеспечить их сохранность.</text:p>
        <text:p text:style-name="Text_20_body"><text:bookmark text:name="tp-109"/>Срок полномочий членов окружной избирательной комиссии с правом совещательного голоса прекращается через два месяца со дня официального опубликования общих результатов выборов депутатов Государственной Думы Федерального Собрания Российской Федерации седьмого созыва, кроме случаев, предусмотренных частью 2 статьи 29 Федерального закона от 22 февраля 2014 года № 20-ФЗ «О выборах депутатов Государственной Думы Федерального Собрания Российской Федерации».</text:p>
        <text:h text:style-name="Основной_20_текст.colont" text:outline-level="1"><text:bookmark text:name="Lbl9"/>Приложение 5</text:h>
        <text:p text:style-name="P1"><text:bookmark text:name="tp-110"/>Приложение № 5</text:p>
        <text:h text:style-name="Heading_20_2" text:outline-level="2"><text:bookmark text:name="tp-111"/>Форма удостоверения<text:line-break/>члена территориальной избирательной комиссии с правом совещательного голоса, назначенного политической партией<text:line-break/>(утв. <text:a xlink:type="simple" xlink:href="#Lbl0" text:style-name="Internet_20_link" text:visited-style-name="Visited_20_Internet_20_Link">постановлением</text:a> Центральной избирательной комиссии РФ от 25 февраля 2016 г. № 325/1847-6)</text:h>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table-cell table:style-name="Таблица7.A1" table:number-columns-spanned="6" office:value-type="string">
              <text:p text:style-name="P3"><text:bookmark text:name="tp-112"/>Выборы депутатов Государственной Думы Федерального Собрания Российской Федерации седьмого созыва</text:p>
            </table:table-cell>
            <table:covered-table-cell/>
            <table:covered-table-cell/>
            <table:covered-table-cell/>
            <table:covered-table-cell/>
            <table:covered-table-cell/>
          </table:table-row>
          <table:table-row>
            <table:table-cell table:style-name="Таблица7.A2" table:number-columns-spanned="6" office:value-type="string">
              <text:p text:style-name="Основной_20_текст.gar-style-3"><text:bookmark text:name="tp-113"/>УДОСТОВЕРЕНИЕ № ___</text:p>
            </table:table-cell>
            <table:covered-table-cell/>
            <table:covered-table-cell/>
            <table:covered-table-cell/>
            <table:covered-table-cell/>
            <table:covered-table-cell/>
          </table:table-row>
          <table:table-row>
            <table:table-cell table:style-name="Таблица7.A3" table:number-rows-spanned="2" office:value-type="string">
              <text:p text:style-name="Основной_20_текст.gar-empty"> </text:p>
            </table:table-cell>
            <table:table-cell table:style-name="Таблица7.B3" table:number-columns-spanned="4" office:value-type="string">
              <text:p text:style-name="Основной_20_текст.gar-empty"> </text:p>
            </table:table-cell>
            <table:covered-table-cell/>
            <table:covered-table-cell/>
            <table:covered-table-cell/>
            <table:table-cell table:style-name="Таблица7.F3" table:number-rows-spanned="2" office:value-type="string">
              <text:p text:style-name="Основной_20_текст.gar-empty"> </text:p>
            </table:table-cell>
          </table:table-row>
          <table:table-row>
            <table:covered-table-cell/>
            <table:table-cell table:style-name="Таблица7.B4" table:number-columns-spanned="4" office:value-type="string">
              <text:p text:style-name="P3"><text:bookmark text:name="tp-114"/>(фамилия)</text:p>
            </table:table-cell>
            <table:covered-table-cell/>
            <table:covered-table-cell/>
            <table:covered-table-cell/>
            <table:covered-table-cell/>
          </table:table-row>
          <table:table-row>
            <table:table-cell table:style-name="Таблица7.A3" table:number-rows-spanned="2" office:value-type="string">
              <text:p text:style-name="Основной_20_текст.gar-empty"> </text:p>
            </table:table-cell>
            <table:table-cell table:style-name="Таблица7.B3" table:number-columns-spanned="4" office:value-type="string">
              <text:p text:style-name="Основной_20_текст.gar-empty"> </text:p>
            </table:table-cell>
            <table:covered-table-cell/>
            <table:covered-table-cell/>
            <table:covered-table-cell/>
            <table:table-cell table:style-name="Таблица7.F3" table:number-rows-spanned="2" office:value-type="string">
              <text:p text:style-name="Основной_20_текст.gar-empty"> </text:p>
            </table:table-cell>
          </table:table-row>
          <table:table-row>
            <table:covered-table-cell/>
            <table:table-cell table:style-name="Таблица7.B4" table:number-columns-spanned="4" office:value-type="string">
              <text:p text:style-name="P3"><text:bookmark text:name="tp-115"/>(имя, отчество)</text:p>
            </table:table-cell>
            <table:covered-table-cell/>
            <table:covered-table-cell/>
            <table:covered-table-cell/>
            <table:covered-table-cell/>
          </table:table-row>
          <table:table-row>
            <table:table-cell table:style-name="Таблица7.A2" table:number-columns-spanned="6" office:value-type="string">
              <text:p text:style-name="P3"><text:bookmark text:name="tp-116"/>член _______________________________________________________</text:p>
              <text:p text:style-name="P3"><text:bookmark text:name="tp-117"/>(наименование территориальной избирательной комиссии)</text:p>
              <text:p text:style-name="P3"><text:bookmark text:name="tp-118"/>с правом совещательного голоса, назначенный политической партией</text:p>
              <text:p text:style-name="P3"><text:bookmark text:name="tp-119"/>________________________________________________________________________</text:p>
              <text:p text:style-name="P3"><text:bookmark text:name="tp-120"/>(наименование политической партии)</text:p>
            </table:table-cell>
            <table:covered-table-cell/>
            <table:covered-table-cell/>
            <table:covered-table-cell/>
            <table:covered-table-cell/>
            <table:covered-table-cell/>
          </table:table-row>
          <table:table-row>
            <table:table-cell table:style-name="Таблица7.A3" table:number-rows-spanned="2" table:number-columns-spanned="2" office:value-type="string">
              <text:p text:style-name="P3"><text:bookmark text:name="tp-121"/>Председатель территориальной избирательной комиссии</text:p>
            </table:table-cell>
            <table:covered-table-cell/>
            <table:table-cell table:style-name="Таблица7.B3" table:number-columns-spanned="2" office:value-type="string">
              <text:p text:style-name="P4"><text:bookmark text:name="tp-122"/>М.П.</text:p>
            </table:table-cell>
            <table:covered-table-cell/>
            <table:table-cell table:style-name="Таблица7.F3" table:number-rows-spanned="2" table:number-columns-spanned="2" office:value-type="string">
              <text:p text:style-name="Основной_20_текст.gar-empty"> </text:p>
            </table:table-cell>
            <table:covered-table-cell/>
          </table:table-row>
          <table:table-row>
            <table:covered-table-cell/>
            <table:covered-table-cell/>
            <table:table-cell table:style-name="Таблица7.B4" table:number-columns-spanned="2" office:value-type="string">
              <text:p text:style-name="P3"><text:bookmark text:name="tp-123"/>(подпись, инициалы, фамилия)</text:p>
            </table:table-cell>
            <table:covered-table-cell/>
            <table:covered-table-cell/>
            <table:covered-table-cell/>
          </table:table-row>
          <table:table-row>
            <table:table-cell table:style-name="Таблица7.A10" table:number-columns-spanned="3" office:value-type="string">
              <text:p text:style-name="P3"><text:bookmark text:name="tp-124"/>Действительно до _________ г.</text:p>
              <text:p text:style-name="P3"><text:bookmark text:name="tp-125"/>(при предъявлении паспорта или заменяющего его документа)</text:p>
            </table:table-cell>
            <table:covered-table-cell/>
            <table:covered-table-cell/>
            <table:table-cell table:style-name="Таблица7.D10" table:number-columns-spanned="3" office:value-type="string">
              <text:p text:style-name="P3"><text:bookmark text:name="tp-126"/>____________</text:p>
              <text:p text:style-name="P3"><text:bookmark text:name="tp-127"/>(дата выдачи)</text:p>
            </table:table-cell>
            <table:covered-table-cell/>
            <table:covered-table-cell/>
          </table:table-row>
        </table:table>
        <text:p text:style-name="Основной_20_текст.gar-table-bottom"> </text:p>
        <text:p text:style-name="Text_20_body"><text:bookmark text:name="tp-213"/><text:span text:style-name="T1">Примечание.</text:span> Удостоверение оформляется на бланке размером 120х80 мм.</text:p>
        <text:p text:style-name="Text_20_body"><text:bookmark text:name="tp-129"/><text:soft-page-break/>В удостоверении указываются номер удостоверения, фамилия, имя, отчество члена территориальной избирательной комиссии с правом совещательного голоса, наименование территориальной избирательной комиссии и назначившей члена комиссии политической партии, ставятся инициалы, фамилия и подпись председателя территориальной избирательной комиссии, а также дата выдачи, срок и условия действия удостоверения.</text:p>
        <text:p text:style-name="Text_20_body"><text:bookmark text:name="tp-130"/>Подпись председателя территориальной избирательной комиссии скрепляется печатью территориальной избирательной комиссии.</text:p>
        <text:p text:style-name="Text_20_body"><text:bookmark text:name="tp-131"/>Лица, имеющие удостоверения, обязаны обеспечить их сохранность.</text:p>
        <text:p text:style-name="Text_20_body"><text:bookmark text:name="tp-132"/>Срок полномочий членов территориальной избирательной комиссии с правом совещательного голоса, назначенных политическими партиями, федеральные списки кандидатов которых допущены к распределению депутатских мандатов по результатам данных выборов депутатов Государственной Думы Федерального Собрания Российской Федерации, продолжается до окончания регистрации федеральных списков кандидатов на следующих выборах депутатов Государственной Думы Федерального Собрания Российской Федерации. Полномочия остальных членов территориальной избирательной комиссии с правом совещательного голоса прекращаются в день окончания избирательной кампании по выборам депутатов Государственной Думы Федерального Собрания Российской Федерации седьмого созыва.</text:p>
        <text:h text:style-name="Основной_20_текст.colont" text:outline-level="1"><text:bookmark text:name="Lbl10"/>Приложение 6</text:h>
        <text:p text:style-name="P1"><text:bookmark text:name="tp-133"/>Приложение № 6</text:p>
        <text:h text:style-name="Heading_20_2" text:outline-level="2"><text:bookmark text:name="tp-134"/>Форма удостоверения<text:line-break/>члена территориальной избирательной комиссии с правом совещательного голоса, назначенного кандидатом в депутаты Государственной Думы Федерального Собрания Российской Федерации седьмого созыва, зарегистрированным по одномандатному избирательному округу<text:line-break/>(утв. <text:a xlink:type="simple" xlink:href="#Lbl0" text:style-name="Internet_20_link" text:visited-style-name="Visited_20_Internet_20_Link">постановлением</text:a> Центральной избирательной комиссии РФ от 25 февраля 2016 г. № 325/1847-6)</text:h>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table-cell table:style-name="Таблица8.A1" table:number-columns-spanned="6" office:value-type="string">
              <text:p text:style-name="P3"><text:bookmark text:name="tp-135"/>Выборы депутатов Государственной Думы Федерального Собрания Российской Федерации седьмого созыва</text:p>
            </table:table-cell>
            <table:covered-table-cell/>
            <table:covered-table-cell/>
            <table:covered-table-cell/>
            <table:covered-table-cell/>
            <table:covered-table-cell/>
          </table:table-row>
          <table:table-row>
            <table:table-cell table:style-name="Таблица8.A2" table:number-columns-spanned="6" office:value-type="string">
              <text:p text:style-name="Основной_20_текст.gar-style-3"><text:bookmark text:name="tp-136"/>УДОСТОВЕРЕНИЕ № ___</text:p>
            </table:table-cell>
            <table:covered-table-cell/>
            <table:covered-table-cell/>
            <table:covered-table-cell/>
            <table:covered-table-cell/>
            <table:covered-table-cell/>
          </table:table-row>
          <table:table-row>
            <table:table-cell table:style-name="Таблица8.A3" table:number-rows-spanned="2" office:value-type="string">
              <text:p text:style-name="Основной_20_текст.gar-empty"> </text:p>
            </table:table-cell>
            <table:table-cell table:style-name="Таблица8.B3" table:number-columns-spanned="4" office:value-type="string">
              <text:p text:style-name="Основной_20_текст.gar-empty"> </text:p>
            </table:table-cell>
            <table:covered-table-cell/>
            <table:covered-table-cell/>
            <table:covered-table-cell/>
            <table:table-cell table:style-name="Таблица8.F3" table:number-rows-spanned="2" office:value-type="string">
              <text:p text:style-name="Основной_20_текст.gar-empty"> </text:p>
            </table:table-cell>
          </table:table-row>
          <table:table-row>
            <table:covered-table-cell/>
            <table:table-cell table:style-name="Таблица8.B4" table:number-columns-spanned="4" office:value-type="string">
              <text:p text:style-name="P3"><text:bookmark text:name="tp-137"/>(фамилия)</text:p>
            </table:table-cell>
            <table:covered-table-cell/>
            <table:covered-table-cell/>
            <table:covered-table-cell/>
            <table:covered-table-cell/>
          </table:table-row>
          <table:table-row>
            <table:table-cell table:style-name="Таблица8.A3" table:number-rows-spanned="2" office:value-type="string">
              <text:p text:style-name="Основной_20_текст.gar-empty"> </text:p>
            </table:table-cell>
            <table:table-cell table:style-name="Таблица8.B3" table:number-columns-spanned="4" office:value-type="string">
              <text:p text:style-name="Основной_20_текст.gar-empty"> </text:p>
            </table:table-cell>
            <table:covered-table-cell/>
            <table:covered-table-cell/>
            <table:covered-table-cell/>
            <table:table-cell table:style-name="Таблица8.F3" table:number-rows-spanned="2" office:value-type="string">
              <text:p text:style-name="Основной_20_текст.gar-empty"> </text:p>
            </table:table-cell>
          </table:table-row>
          <table:table-row>
            <table:covered-table-cell/>
            <table:table-cell table:style-name="Таблица8.B4" table:number-columns-spanned="4" office:value-type="string">
              <text:p text:style-name="P3"><text:bookmark text:name="tp-138"/>(имя, отчество)</text:p>
            </table:table-cell>
            <table:covered-table-cell/>
            <table:covered-table-cell/>
            <table:covered-table-cell/>
            <table:covered-table-cell/>
          </table:table-row>
          <table:table-row>
            <table:table-cell table:style-name="Таблица8.A2" table:number-columns-spanned="6" office:value-type="string">
              <text:p text:style-name="Основной_20_текст.gar-empty"> </text:p>
              <text:p text:style-name="P3"><text:bookmark text:name="tp-139"/>член ________________________________________________________</text:p>
              <text:p text:style-name="P3"><text:bookmark text:name="tp-140"/>(наименование территориальной избирательной комиссии)</text:p>
              <text:p text:style-name="P3"><text:bookmark text:name="tp-141"/>с правом совещательного голоса, назначенный</text:p>
              <text:p text:style-name="P3"><text:bookmark text:name="tp-142"/>кандидатом</text:p>
              <text:p text:style-name="P3"><text:bookmark text:name="tp-143"/>_______________________________________________________</text:p>
              <text:p text:style-name="P3"><text:bookmark text:name="tp-144"/>(фамилия, инициалы кандидата)</text:p>
            </table:table-cell>
            <table:covered-table-cell/>
            <table:covered-table-cell/>
            <table:covered-table-cell/>
            <table:covered-table-cell/>
            <table:covered-table-cell/>
          </table:table-row>
          <table:table-row>
            <table:table-cell table:style-name="Таблица8.A3" table:number-rows-spanned="2" table:number-columns-spanned="2" office:value-type="string">
              <text:p text:style-name="P3"><text:bookmark text:name="tp-145"/>Председатель территориальной избирательной комиссии</text:p>
            </table:table-cell>
            <table:covered-table-cell/>
            <table:table-cell table:style-name="Таблица8.B3" table:number-columns-spanned="2" office:value-type="string">
              <text:p text:style-name="P4"><text:bookmark text:name="tp-146"/>М.П.</text:p>
            </table:table-cell>
            <table:covered-table-cell/>
            <table:table-cell table:style-name="Таблица8.F3" table:number-rows-spanned="2" table:number-columns-spanned="2" office:value-type="string">
              <text:p text:style-name="Основной_20_текст.gar-empty"> </text:p>
            </table:table-cell>
            <table:covered-table-cell/>
          </table:table-row>
          <table:table-row>
            <table:covered-table-cell/>
            <table:covered-table-cell/>
            <table:table-cell table:style-name="Таблица8.B4" table:number-columns-spanned="2" office:value-type="string">
              <text:p text:style-name="P3"><text:bookmark text:name="tp-147"/>(подпись, инициалы, фамилия)</text:p>
            </table:table-cell>
            <table:covered-table-cell/>
            <table:covered-table-cell/>
            <table:covered-table-cell/>
          </table:table-row>
          <table:table-row>
            <table:table-cell table:style-name="Таблица8.A10" table:number-columns-spanned="3" office:value-type="string">
              <text:p text:style-name="P3"><text:bookmark text:name="tp-148"/>Действительно до _________ г.</text:p>
              <text:p text:style-name="P3"><text:bookmark text:name="tp-149"/>(при предъявлении паспорта или заменяющего его документа)</text:p>
            </table:table-cell>
            <table:covered-table-cell/>
            <table:covered-table-cell/>
            <table:table-cell table:style-name="Таблица8.D10" table:number-columns-spanned="3" office:value-type="string">
              <text:p text:style-name="P3"><text:bookmark text:name="tp-150"/>____________</text:p>
              <text:p text:style-name="P3"><text:bookmark text:name="tp-151"/>(дата выдачи)</text:p>
            </table:table-cell>
            <table:covered-table-cell/>
            <table:covered-table-cell/>
          </table:table-row>
        </table:table>
        <text:p text:style-name="Основной_20_текст.gar-table-bottom"> </text:p>
        <text:p text:style-name="Text_20_body"><text:bookmark text:name="tp-214"/><text:span text:style-name="T1">Примечание.</text:span> Удостоверение оформляется на бланке размером 120х80 мм.</text:p>
        <text:p text:style-name="Text_20_body"><text:bookmark text:name="tp-153"/>В удостоверении указываются номер удостоверения, фамилия, имя, отчество члена территориальной избирательной комиссии с правом совещательного голоса, наименование территориальной избирательной комиссии и фамилия, имя, отчество кандидата в депутаты Государственной Думы Федерального Собрания Российской Федерации, назначившего члена комиссии, ставятся инициалы, фамилия и подпись председателя территориальной избирательной комиссии, а также дата выдачи, срок и условия действия удостоверения.</text:p>
        <text:p text:style-name="Text_20_body"><text:bookmark text:name="tp-154"/>Подпись председателя территориальной избирательной комиссии скрепляется печатью территориальной избирательной комиссии.</text:p>
        <text:p text:style-name="Text_20_body"><text:bookmark text:name="tp-155"/>Лица, имеющие удостоверения, обязаны обеспечить их сохранность.</text:p>
        <text:p text:style-name="Text_20_body"><text:bookmark text:name="tp-156"/>Срок полномочий члена территориальной избирательной комиссии с правом совещательного голоса, назначенного кандидатом, избранным депутатом Государственной Думы Федерального Собрания Российской Федерации седьмого созыва по одномандатному избирательному округу, продолжается до окончания регистрации кандидатов в депутаты на следующих выборах депутатов Государственной Думы Федерального Собрания Российской Федерации. Полномочия остальных членов территориальной избирательной комиссии с правом совещательного голоса прекращаются в день окончания избирательной кампании по выборам депутатов Государственной Думы Федерального Собрания Российской Федерации седьмого созыва.</text:p>
        <text:h text:style-name="Основной_20_текст.colont" text:outline-level="1"><text:bookmark text:name="Lbl11"/>Приложение 7</text:h>
        <text:p text:style-name="P1"><text:bookmark text:name="tp-157"/>Приложение № 7</text:p>
        <text:h text:style-name="Heading_20_2" text:outline-level="2"><text:bookmark text:name="tp-158"/><text:soft-page-break/>Форма удостоверения<text:line-break/>члена участковой избирательной комиссии с правом совещательного голоса, назначенного политической партией<text:line-break/>(утв. <text:a xlink:type="simple" xlink:href="#Lbl0" text:style-name="Internet_20_link" text:visited-style-name="Visited_20_Internet_20_Link">постановлением</text:a> Центральной избирательной комиссии РФ от 25 февраля 2016 г. № 325/1847-6)</text:h>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table-cell table:style-name="Таблица9.A1" table:number-columns-spanned="5" office:value-type="string">
              <text:p text:style-name="P3"><text:bookmark text:name="tp-159"/>Выборы депутатов Государственной Думы Федерального Собрания Российской Федерации седьмого созыва</text:p>
            </table:table-cell>
            <table:covered-table-cell/>
            <table:covered-table-cell/>
            <table:covered-table-cell/>
            <table:covered-table-cell/>
          </table:table-row>
          <table:table-row>
            <table:table-cell table:style-name="Таблица9.A2" table:number-columns-spanned="5" office:value-type="string">
              <text:p text:style-name="Основной_20_текст.gar-style-3"><text:bookmark text:name="tp-160"/>УДОСТОВЕРЕНИЕ № ___</text:p>
            </table:table-cell>
            <table:covered-table-cell/>
            <table:covered-table-cell/>
            <table:covered-table-cell/>
            <table:covered-table-cell/>
          </table:table-row>
          <table:table-row>
            <table:table-cell table:style-name="Таблица9.A3" table:number-rows-spanned="2" office:value-type="string">
              <text:p text:style-name="Основной_20_текст.gar-empty"> </text:p>
            </table:table-cell>
            <table:table-cell table:style-name="Таблица9.B3" table:number-columns-spanned="3" office:value-type="string">
              <text:p text:style-name="Основной_20_текст.gar-empty"> </text:p>
            </table:table-cell>
            <table:covered-table-cell/>
            <table:covered-table-cell/>
            <table:table-cell table:style-name="Таблица9.E3" table:number-rows-spanned="2" office:value-type="string">
              <text:p text:style-name="Основной_20_текст.gar-empty"> </text:p>
            </table:table-cell>
          </table:table-row>
          <table:table-row>
            <table:covered-table-cell/>
            <table:table-cell table:style-name="Таблица9.B4" table:number-columns-spanned="3" office:value-type="string">
              <text:p text:style-name="P3"><text:bookmark text:name="tp-161"/>(фамилия)</text:p>
            </table:table-cell>
            <table:covered-table-cell/>
            <table:covered-table-cell/>
            <table:covered-table-cell/>
          </table:table-row>
          <table:table-row>
            <table:table-cell table:style-name="Таблица9.A3" table:number-rows-spanned="2" office:value-type="string">
              <text:p text:style-name="Основной_20_текст.gar-empty"> </text:p>
            </table:table-cell>
            <table:table-cell table:style-name="Таблица9.B3" table:number-columns-spanned="3" office:value-type="string">
              <text:p text:style-name="Основной_20_текст.gar-empty"> </text:p>
            </table:table-cell>
            <table:covered-table-cell/>
            <table:covered-table-cell/>
            <table:table-cell table:style-name="Таблица9.E3" table:number-rows-spanned="2" office:value-type="string">
              <text:p text:style-name="Основной_20_текст.gar-empty"> </text:p>
            </table:table-cell>
          </table:table-row>
          <table:table-row>
            <table:covered-table-cell/>
            <table:table-cell table:style-name="Таблица9.B4" table:number-columns-spanned="3" office:value-type="string">
              <text:p text:style-name="P3"><text:bookmark text:name="tp-162"/>(имя, отчество)</text:p>
            </table:table-cell>
            <table:covered-table-cell/>
            <table:covered-table-cell/>
            <table:covered-table-cell/>
          </table:table-row>
          <table:table-row>
            <table:table-cell table:style-name="Таблица9.A2" table:number-columns-spanned="5" office:value-type="string">
              <text:p text:style-name="P3"><text:bookmark text:name="tp-163"/>член участковой избирательной комиссии избирательного участка № ____, ________________________________________________________________,</text:p>
              <text:p text:style-name="P3"><text:bookmark text:name="tp-164"/>(наименование субъекта Российской Федерации)</text:p>
              <text:p text:style-name="P3"><text:bookmark text:name="tp-165"/>с правом совещательного голоса, назначенный</text:p>
              <text:p text:style-name="P3"><text:bookmark text:name="tp-166"/>политической партией</text:p>
              <text:p text:style-name="P3"><text:bookmark text:name="tp-167"/>____________________________________________________________</text:p>
              <text:p text:style-name="P3"><text:bookmark text:name="tp-168"/>(наименование политической партии)</text:p>
            </table:table-cell>
            <table:covered-table-cell/>
            <table:covered-table-cell/>
            <table:covered-table-cell/>
            <table:covered-table-cell/>
          </table:table-row>
          <table:table-row>
            <table:table-cell table:style-name="Таблица9.A3" table:number-rows-spanned="2" table:number-columns-spanned="2" office:value-type="string">
              <text:p text:style-name="P3"><text:bookmark text:name="tp-169"/>Председатель участковой избирательной комиссии</text:p>
            </table:table-cell>
            <table:covered-table-cell/>
            <table:table-cell table:style-name="Таблица9.B3" office:value-type="string">
              <text:p text:style-name="P4"><text:bookmark text:name="tp-170"/>М.П.</text:p>
            </table:table-cell>
            <table:table-cell table:style-name="Таблица9.E3" table:number-rows-spanned="2" table:number-columns-spanned="2" office:value-type="string">
              <text:p text:style-name="Основной_20_текст.gar-empty"> </text:p>
            </table:table-cell>
            <table:covered-table-cell/>
          </table:table-row>
          <table:table-row>
            <table:covered-table-cell/>
            <table:covered-table-cell/>
            <table:table-cell table:style-name="Таблица9.B4" office:value-type="string">
              <text:p text:style-name="P3"><text:bookmark text:name="tp-171"/>(подпись, инициалы, фамилия)</text:p>
            </table:table-cell>
            <table:covered-table-cell/>
            <table:covered-table-cell/>
          </table:table-row>
          <table:table-row>
            <table:table-cell table:style-name="Таблица9.A10" table:number-columns-spanned="3" office:value-type="string">
              <text:p text:style-name="P3"><text:bookmark text:name="tp-172"/>Действительно до _________ г.</text:p>
              <text:p text:style-name="P3"><text:bookmark text:name="tp-173"/>(при предъявлении паспорта или заменяющего его документа)</text:p>
            </table:table-cell>
            <table:covered-table-cell/>
            <table:covered-table-cell/>
            <table:table-cell table:style-name="Таблица9.D10" table:number-columns-spanned="2" office:value-type="string">
              <text:p text:style-name="P3"><text:bookmark text:name="tp-174"/>____________</text:p>
              <text:p text:style-name="P3"><text:bookmark text:name="tp-175"/>(дата выдачи)</text:p>
            </table:table-cell>
            <table:covered-table-cell/>
          </table:table-row>
        </table:table>
        <text:p text:style-name="Основной_20_текст.gar-table-bottom"> </text:p>
        <text:p text:style-name="Text_20_body"><text:bookmark text:name="tp-215"/><text:span text:style-name="T1">Примечание.</text:span> Удостоверение оформляется на бланке размером 120х80 мм.</text:p>
        <text:p text:style-name="Text_20_body"><text:bookmark text:name="tp-177"/>В удостоверении указываются номер удостоверения, фамилия, имя, отчество члена участковой избирательной комиссии с правом совещательного голоса, номер избирательного участка и наименование субъекта Российской Федерации, наименование политической партии, назначившей члена комиссии, ставятся инициалы, фамилия и подпись председателя участковой избирательной комиссии, а также дата выдачи, срок и условия действия удостоверения.</text:p>
        <text:p text:style-name="Text_20_body"><text:bookmark text:name="tp-178"/>Подпись председателя участковой избирательной комиссии скрепляется печатью участковой избирательной комиссии.</text:p>
        <text:p text:style-name="Text_20_body"><text:bookmark text:name="tp-179"/>Лица, имеющие удостоверения, обязаны обеспечить их сохранность.</text:p>
        <text:p text:style-name="Text_20_body"><text:bookmark text:name="tp-180"/>Срок полномочий членов участковой избирательной комиссии с правом совещательного голоса, сформированной в соответствии с пунктом 1 статьи 27 Федерального закона от 12 июня 2002 года № 67-ФЗ «Об основных гарантиях избирательных прав и права на участие в референдуме граждан Российской Федерации», которые назначены политическими партиями, федеральные списки кандидатов которых допущены к распределению депутатских мандатов, продолжается до окончания регистрации федеральных списков кандидатов на следующих выборах депутатов Государственной Думы Федерального Собрания Российской Федерации.</text:p>
        <text:p text:style-name="Text_20_body"><text:bookmark text:name="tp-181"/>Полномочия остальных членов участковой избирательной комиссии с правом совещательного голоса прекращаются в день окончания избирательной кампании по выборам депутатов Государственной Думы Федерального Собрания Российской Федерации седьмого созыва.</text:p>
        <text:p text:style-name="Text_20_body"><text:bookmark text:name="tp-182"/>Полномочия членов участковой избирательной комиссии с правом совещательного голоса, сформированной в соответствии с пунктом 1.1 или 1.2 статьи 27 Федерального закона от 12 июня 2002 года № 67-ФЗ «Об основных гарантиях избирательных прав и права на участие в референдуме граждан Российской Федерации», прекращаются одновременно с прекращением полномочий этих комиссий.</text:p>
        <text:h text:style-name="Основной_20_текст.colont" text:outline-level="1"><text:bookmark text:name="Lbl12"/>Приложение 8</text:h>
        <text:p text:style-name="P1"><text:bookmark text:name="tp-183"/>Приложение № 8</text:p>
        <text:h text:style-name="Heading_20_2" text:outline-level="2"><text:bookmark text:name="tp-184"/>Форма удостоверения<text:line-break/>члена участковой избирательной комиссии с правом совещательного голоса, назначенного кандидатом в депутаты Государственной Думы Федерального Собрания Российской Федерации седьмого созыва, зарегистрированным по одномандатному избирательному округу<text:line-break/>(утв. <text:a xlink:type="simple" xlink:href="#Lbl0" text:style-name="Internet_20_link" text:visited-style-name="Visited_20_Internet_20_Link">постановлением</text:a> Центральной избирательной комиссии РФ от 25 февраля 2016 г. № 325/1847-6)</text:h>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table-cell table:style-name="Таблица10.A1" table:number-columns-spanned="5" office:value-type="string">
              <text:p text:style-name="P3"><text:bookmark text:name="tp-185"/>Выборы депутатов Государственной Думы Федерального Собрания Российской Федерации седьмого созыва</text:p>
            </table:table-cell>
            <table:covered-table-cell/>
            <table:covered-table-cell/>
            <table:covered-table-cell/>
            <table:covered-table-cell/>
          </table:table-row>
          <table:table-row>
            <table:table-cell table:style-name="Таблица10.A2" table:number-columns-spanned="5" office:value-type="string">
              <text:p text:style-name="Основной_20_текст.gar-style-3"><text:bookmark text:name="tp-186"/>УДОСТОВЕРЕНИЕ № ___</text:p>
            </table:table-cell>
            <table:covered-table-cell/>
            <table:covered-table-cell/>
            <table:covered-table-cell/>
            <table:covered-table-cell/>
          </table:table-row>
          <table:table-row>
            <table:table-cell table:style-name="Таблица10.A3" table:number-rows-spanned="2" office:value-type="string">
              <text:p text:style-name="Основной_20_текст.gar-empty"> </text:p>
            </table:table-cell>
            <table:table-cell table:style-name="Таблица10.B3" table:number-columns-spanned="3" office:value-type="string">
              <text:p text:style-name="Основной_20_текст.gar-empty"> </text:p>
            </table:table-cell>
            <table:covered-table-cell/>
            <table:covered-table-cell/>
            <table:table-cell table:style-name="Таблица10.E3" table:number-rows-spanned="2" office:value-type="string">
              <text:p text:style-name="Основной_20_текст.gar-empty"> </text:p>
            </table:table-cell>
          </table:table-row>
          <table:table-row>
            <table:covered-table-cell/>
            <table:table-cell table:style-name="Таблица10.B4" table:number-columns-spanned="3" office:value-type="string">
              <text:p text:style-name="P3"><text:bookmark text:name="tp-187"/>(фамилия)</text:p>
            </table:table-cell>
            <table:covered-table-cell/>
            <table:covered-table-cell/>
            <table:covered-table-cell/>
          </table:table-row>
          <table:table-row>
            <table:table-cell table:style-name="Таблица10.A3" table:number-rows-spanned="2" office:value-type="string">
              <text:p text:style-name="Основной_20_текст.gar-empty"> </text:p>
            </table:table-cell>
            <table:table-cell table:style-name="Таблица10.B3" table:number-columns-spanned="3" office:value-type="string">
              <text:p text:style-name="Основной_20_текст.gar-empty"> </text:p>
            </table:table-cell>
            <table:covered-table-cell/>
            <table:covered-table-cell/>
            <table:table-cell table:style-name="Таблица10.E3" table:number-rows-spanned="2" office:value-type="string">
              <text:p text:style-name="Основной_20_текст.gar-empty"> </text:p>
            </table:table-cell>
          </table:table-row>
          <table:table-row>
            <table:covered-table-cell/>
            <table:table-cell table:style-name="Таблица10.B4" table:number-columns-spanned="3" office:value-type="string">
              <text:p text:style-name="P3"><text:bookmark text:name="tp-188"/>(имя, отчество)</text:p>
            </table:table-cell>
            <table:covered-table-cell/>
            <table:covered-table-cell/>
            <table:covered-table-cell/>
          </table:table-row>
          <table:table-row>
            <table:table-cell table:style-name="Таблица10.A2" table:number-columns-spanned="5" office:value-type="string">
              <text:p text:style-name="P3"><text:bookmark text:name="tp-189"/>член участковой избирательной комиссии избирательного участка № ____, ___________________________________________________________________,</text:p>
              <text:p text:style-name="P3"><text:bookmark text:name="tp-190"/><text:soft-page-break/>(наименование субъекта Российской Федерации)</text:p>
              <text:p text:style-name="P3"><text:bookmark text:name="tp-191"/>с правом совещательного голоса, назначенный</text:p>
              <text:p text:style-name="P3"><text:bookmark text:name="tp-192"/>кандидатом</text:p>
              <text:p text:style-name="P3"><text:bookmark text:name="tp-193"/>______________________________________________________________________</text:p>
              <text:p text:style-name="P3"><text:bookmark text:name="tp-194"/>(фамилия, инициалы кандидата)</text:p>
            </table:table-cell>
            <table:covered-table-cell/>
            <table:covered-table-cell/>
            <table:covered-table-cell/>
            <table:covered-table-cell/>
          </table:table-row>
          <table:table-row>
            <table:table-cell table:style-name="Таблица10.A3" table:number-rows-spanned="2" table:number-columns-spanned="2" office:value-type="string">
              <text:p text:style-name="P3"><text:bookmark text:name="tp-195"/>Председатель участковой избирательной комиссии</text:p>
            </table:table-cell>
            <table:covered-table-cell/>
            <table:table-cell table:style-name="Таблица10.B3" office:value-type="string">
              <text:p text:style-name="P4"><text:bookmark text:name="tp-196"/>М.П.</text:p>
            </table:table-cell>
            <table:table-cell table:style-name="Таблица10.E3" table:number-rows-spanned="2" table:number-columns-spanned="2" office:value-type="string">
              <text:p text:style-name="Основной_20_текст.gar-empty"> </text:p>
            </table:table-cell>
            <table:covered-table-cell/>
          </table:table-row>
          <table:table-row>
            <table:covered-table-cell/>
            <table:covered-table-cell/>
            <table:table-cell table:style-name="Таблица10.B4" office:value-type="string">
              <text:p text:style-name="P3"><text:bookmark text:name="tp-197"/>(подпись, инициалы, фамилия)</text:p>
            </table:table-cell>
            <table:covered-table-cell/>
            <table:covered-table-cell/>
          </table:table-row>
          <table:table-row>
            <table:table-cell table:style-name="Таблица10.A10" table:number-columns-spanned="3" office:value-type="string">
              <text:p text:style-name="P3"><text:bookmark text:name="tp-198"/>Действительно до _________ г.</text:p>
              <text:p text:style-name="P3"><text:bookmark text:name="tp-199"/>(при предъявлении паспорта или заменяющего его документа)</text:p>
            </table:table-cell>
            <table:covered-table-cell/>
            <table:covered-table-cell/>
            <table:table-cell table:style-name="Таблица10.D10" table:number-columns-spanned="2" office:value-type="string">
              <text:p text:style-name="P3"><text:bookmark text:name="tp-200"/>____________</text:p>
              <text:p text:style-name="P3"><text:bookmark text:name="tp-201"/>(дата выдачи)</text:p>
            </table:table-cell>
            <table:covered-table-cell/>
          </table:table-row>
        </table:table>
        <text:p text:style-name="Основной_20_текст.gar-table-bottom"> </text:p>
        <text:p text:style-name="Text_20_body"><text:bookmark text:name="tp-216"/><text:span text:style-name="T1">Примечание.</text:span> Удостоверение оформляется на бланке размером 120х80 мм.</text:p>
        <text:p text:style-name="Text_20_body"><text:bookmark text:name="tp-203"/>В удостоверении указываются номер удостоверения, фамилия, имя, отчество члена участковой избирательной комиссии с правом совещательного голоса, номер избирательного участка, наименование субъекта Российской Федерации, фамилия, имя, отчество кандидата в депутаты Государственной Думы Федерального Собрания Российской Федерации, назначившего члена комиссии, ставятся инициалы, фамилия и подпись председателя участковой избирательной комиссии, а также дата выдачи, срок и условия действия удостоверения.</text:p>
        <text:p text:style-name="Text_20_body"><text:bookmark text:name="tp-204"/>Подпись председателя участковой избирательной комиссии скрепляется печатью участковой избирательной комиссии.</text:p>
        <text:p text:style-name="Text_20_body"><text:bookmark text:name="tp-205"/>Лица, имеющие удостоверения, обязаны обеспечить их сохранность.</text:p>
        <text:p text:style-name="Text_20_body"><text:bookmark text:name="tp-206"/>Срок полномочий членов участковой избирательной комиссии с правом совещательного голоса, сформированной в соответствии с пунктом 1 статьи 27 Федерального закона от 12 июня 2002 года № 67-ФЗ «Об основных гарантиях избирательных прав и права на участие в референдуме граждан Российской Федерации», назначенных кандидатами, которые были избраны, продолжается до окончания регистрации кандидатов на следующих выборах депутатов Государственной Думы Федерального Собрания Российской Федерации.</text:p>
        <text:p text:style-name="Text_20_body"><text:bookmark text:name="tp-207"/>Полномочия остальных членов участковой избирательной комиссии с правом совещательного голоса прекращаются в день окончания избирательной кампании по выборам депутатов Государственной Думы Федерального Собрания Российской Федерации седьмого созыва.</text:p>
        <text:p text:style-name="Text_20_body"><text:bookmark text:name="tp-208"/>Полномочия членов участковой избирательной комиссии с правом совещательного голоса, сформированной в соответствии с пунктом 1.1 или 1.2 статьи 27 Федерального закона от 12 июня 2002 года № 67-ФЗ «Об основных гарантиях избирательных прав и права на участие в референдуме граждан Российской Федерации», прекращаются одновременно с прекращением полномочий этих комиссий.</text:p>
        <text:h text:style-name="Основной_20_текст.colont" text:outline-level="1"><text:bookmark text:name="Lbl9000"/>Приложение 9</text:h>
        <text:p text:style-name="Основной_20_текст.gar-style-22"><text:bookmark text:name="tp-1073742482"/>Приложение 9 изменено с 30 октября 2019 г. — Постановление ЦИК России от 30 октября 2019 г. № 231/1729-7</text:p>
        <text:p text:style-name="Основной_20_текст.gar-style-22"><text:bookmark text:name="tp-1073742483"/>См. предыдущую редакцию</text:p>
        <text:p text:style-name="P1"><text:bookmark text:name="tp-222"/>Приложение № 9</text:p>
        <text:h text:style-name="Heading_20_2" text:outline-level="2"><text:bookmark text:name="tp-660"/>Форма удостоверения<text:line-break/>члена Центральной избирательной комиссии Российской Федерации с правом совещательного голоса, назначенного политической партией, выдвинувшей зарегистрированного кандидата (зарегистрированных кандидатов) в депутаты Государственной Думы Федерального Собрания Российской Федерации седьмого созыва по одномандатному избирательному округу (одномандатным избирательным округам) на дополнительных выборах депутата (депутатов) Государственной Думы Федерального Собрания Российской Федерации седьмого созыва по одномандатному избирательному округу (одномандатным избирательным округам)</text:h>
        <text:p text:style-name="Основной_20_текст.gar-style-52"><text:bookmark text:name="tp-661"/>(с изменениями от 17 мая 2017 г., 30 октября 2019 г.)</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C"/>
          <table:table-column table:style-name="Таблица11.F"/>
          <table:table-column table:style-name="Таблица11.G"/>
          <table:table-row>
            <table:table-cell table:style-name="Таблица11.A1" office:value-type="string">
              <text:p text:style-name="Основной_20_текст.gar-empty"> </text:p>
            </table:table-cell>
            <table:table-cell table:style-name="Таблица11.B1" table:number-columns-spanned="5" office:value-type="string">
              <text:p text:style-name="Основной_20_текст.gar-empty"> </text:p>
            </table:table-cell>
            <table:covered-table-cell/>
            <table:covered-table-cell/>
            <table:covered-table-cell/>
            <table:covered-table-cell/>
            <table:table-cell table:style-name="Таблица11.G1" office:value-type="string">
              <text:p text:style-name="Основной_20_текст.gar-empty"> </text:p>
            </table:table-cell>
          </table:table-row>
          <table:table-row>
            <table:table-cell table:style-name="Таблица11.A2" office:value-type="string">
              <text:p text:style-name="Основной_20_текст.gar-empty"> </text:p>
            </table:table-cell>
            <table:table-cell table:style-name="Таблица11.B2" table:number-columns-spanned="5" office:value-type="string">
              <text:p text:style-name="P3"><text:bookmark text:name="tp-225"/>(наименование избирательной кампании)</text:p>
            </table:table-cell>
            <table:covered-table-cell/>
            <table:covered-table-cell/>
            <table:covered-table-cell/>
            <table:covered-table-cell/>
            <table:table-cell table:style-name="Таблица11.G2" office:value-type="string">
              <text:p text:style-name="Основной_20_текст.gar-empty"> </text:p>
            </table:table-cell>
          </table:table-row>
          <table:table-row>
            <table:table-cell table:style-name="Таблица11.A2" office:value-type="string">
              <text:p text:style-name="Основной_20_текст.gar-empty"> </text:p>
            </table:table-cell>
            <table:table-cell table:style-name="Таблица11.B3" table:number-columns-spanned="5" office:value-type="string">
              <text:p text:style-name="Основной_20_текст.gar-empty"> </text:p>
            </table:table-cell>
            <table:covered-table-cell/>
            <table:covered-table-cell/>
            <table:covered-table-cell/>
            <table:covered-table-cell/>
            <table:table-cell table:style-name="Таблица11.G2" office:value-type="string">
              <text:p text:style-name="Основной_20_текст.gar-empty"> </text:p>
            </table:table-cell>
          </table:table-row>
          <table:table-row>
            <table:table-cell table:style-name="Таблица11.A2" office:value-type="string">
              <text:p text:style-name="Основной_20_текст.gar-empty"> </text:p>
            </table:table-cell>
            <table:table-cell table:style-name="Таблица11.B2" table:number-columns-spanned="5" office:value-type="string">
              <text:p text:style-name="Основной_20_текст.gar-style-3"><text:bookmark text:name="tp-227"/>УДОСТОВЕРЕНИЕ № ___</text:p>
            </table:table-cell>
            <table:covered-table-cell/>
            <table:covered-table-cell/>
            <table:covered-table-cell/>
            <table:covered-table-cell/>
            <table:table-cell table:style-name="Таблица11.G2" office:value-type="string">
              <text:p text:style-name="Основной_20_текст.gar-empty"> </text:p>
            </table:table-cell>
          </table:table-row>
          <table:table-row>
            <table:table-cell table:style-name="Таблица11.A2" office:value-type="string">
              <text:p text:style-name="Основной_20_текст.gar-empty"> </text:p>
            </table:table-cell>
            <table:table-cell table:style-name="Таблица11.B3" table:number-columns-spanned="5" office:value-type="string">
              <text:p text:style-name="Основной_20_текст.gar-empty"> </text:p>
            </table:table-cell>
            <table:covered-table-cell/>
            <table:covered-table-cell/>
            <table:covered-table-cell/>
            <table:covered-table-cell/>
            <table:table-cell table:style-name="Таблица11.G2" office:value-type="string">
              <text:p text:style-name="Основной_20_текст.gar-empty"> </text:p>
            </table:table-cell>
          </table:table-row>
          <table:table-row>
            <table:table-cell table:style-name="Таблица11.A2" office:value-type="string">
              <text:p text:style-name="Основной_20_текст.gar-empty"> </text:p>
            </table:table-cell>
            <table:table-cell table:style-name="Таблица11.B2" table:number-columns-spanned="5" office:value-type="string">
              <text:p text:style-name="P3"><text:bookmark text:name="tp-228"/>(фамилия)</text:p>
            </table:table-cell>
            <table:covered-table-cell/>
            <table:covered-table-cell/>
            <table:covered-table-cell/>
            <table:covered-table-cell/>
            <table:table-cell table:style-name="Таблица11.G2" office:value-type="string">
              <text:p text:style-name="Основной_20_текст.gar-empty"> </text:p>
            </table:table-cell>
          </table:table-row>
          <table:table-row>
            <table:table-cell table:style-name="Таблица11.A2" office:value-type="string">
              <text:p text:style-name="Основной_20_текст.gar-empty"> </text:p>
            </table:table-cell>
            <table:table-cell table:style-name="Таблица11.B3" table:number-columns-spanned="5" office:value-type="string">
              <text:p text:style-name="Основной_20_текст.gar-empty"> </text:p>
            </table:table-cell>
            <table:covered-table-cell/>
            <table:covered-table-cell/>
            <table:covered-table-cell/>
            <table:covered-table-cell/>
            <table:table-cell table:style-name="Таблица11.G2" office:value-type="string">
              <text:p text:style-name="Основной_20_текст.gar-empty"> </text:p>
            </table:table-cell>
          </table:table-row>
          <table:table-row>
            <table:table-cell table:style-name="Таблица11.A2" office:value-type="string">
              <text:p text:style-name="Основной_20_текст.gar-empty"> </text:p>
            </table:table-cell>
            <table:table-cell table:style-name="Таблица11.B2" table:number-columns-spanned="5" office:value-type="string">
              <text:p text:style-name="P3"><text:bookmark text:name="tp-229"/>(имя, отчество)</text:p>
            </table:table-cell>
            <table:covered-table-cell/>
            <table:covered-table-cell/>
            <table:covered-table-cell/>
            <table:covered-table-cell/>
            <table:table-cell table:style-name="Таблица11.G2" office:value-type="string">
              <text:p text:style-name="Основной_20_текст.gar-empty"> </text:p>
            </table:table-cell>
          </table:table-row>
          <table:table-row>
            <table:table-cell table:style-name="Таблица11.A2" office:value-type="string">
              <text:p text:style-name="Основной_20_текст.gar-empty"> </text:p>
            </table:table-cell>
            <table:table-cell table:style-name="Таблица11.B9" table:number-columns-spanned="5" office:value-type="string">
              <text:p text:style-name="Основной_20_текст.gar-empty"> </text:p>
            </table:table-cell>
            <table:covered-table-cell/>
            <table:covered-table-cell/>
            <table:covered-table-cell/>
            <table:covered-table-cell/>
            <table:table-cell table:style-name="Таблица11.G2" office:value-type="string">
              <text:p text:style-name="Основной_20_текст.gar-empty"> </text:p>
            </table:table-cell>
          </table:table-row>
          <table:table-row>
            <table:table-cell table:style-name="Таблица11.A2" office:value-type="string">
              <text:p text:style-name="Основной_20_текст.gar-empty"> </text:p>
            </table:table-cell>
            <table:table-cell table:style-name="Таблица11.B9" table:number-columns-spanned="5" office:value-type="string">
              <text:p text:style-name="P3"><text:bookmark text:name="tp-662"/>член Центральной избирательной комиссии Российской Федерации с правом совещательного голоса, назначенный политической партией</text:p>
            </table:table-cell>
            <table:covered-table-cell/>
            <table:covered-table-cell/>
            <table:covered-table-cell/>
            <table:covered-table-cell/>
            <table:table-cell table:style-name="Таблица11.G2" office:value-type="string">
              <text:p text:style-name="Основной_20_текст.gar-empty"> </text:p>
            </table:table-cell>
          </table:table-row>
          <table:table-row>
            <table:table-cell table:style-name="Таблица11.A2" office:value-type="string">
              <text:p text:style-name="Основной_20_текст.gar-empty"> </text:p>
            </table:table-cell>
            <table:table-cell table:style-name="Таблица11.B3" table:number-columns-spanned="5" office:value-type="string">
              <text:p text:style-name="Основной_20_текст.gar-empty"> </text:p>
            </table:table-cell>
            <table:covered-table-cell/>
            <table:covered-table-cell/>
            <table:covered-table-cell/>
            <table:covered-table-cell/>
            <table:table-cell table:style-name="Таблица11.G2" office:value-type="string">
              <text:p text:style-name="Основной_20_текст.gar-empty"> </text:p>
            </table:table-cell>
          </table:table-row>
          <table:table-row>
            <table:table-cell table:style-name="Таблица11.A2" office:value-type="string">
              <text:p text:style-name="Основной_20_текст.gar-empty"> </text:p>
            </table:table-cell>
            <table:table-cell table:style-name="Таблица11.B2" table:number-columns-spanned="5" office:value-type="string">
              <text:p text:style-name="P3"><text:bookmark text:name="tp-233"/>(наименование политической партии)</text:p>
            </table:table-cell>
            <table:covered-table-cell/>
            <table:covered-table-cell/>
            <table:covered-table-cell/>
            <table:covered-table-cell/>
            <table:table-cell table:style-name="Таблица11.G2" office:value-type="string">
              <text:p text:style-name="Основной_20_текст.gar-empty"> </text:p>
            </table:table-cell>
          </table:table-row>
          <table:table-row>
            <table:table-cell table:style-name="Таблица11.A2" office:value-type="string">
              <text:p text:style-name="Основной_20_текст.gar-empty"> </text:p>
            </table:table-cell>
            <table:table-cell table:style-name="Таблица11.B9" table:number-columns-spanned="5" office:value-type="string">
              <text:p text:style-name="Основной_20_текст.gar-empty"> </text:p>
            </table:table-cell>
            <table:covered-table-cell/>
            <table:covered-table-cell/>
            <table:covered-table-cell/>
            <table:covered-table-cell/>
            <table:table-cell table:style-name="Таблица11.G2" office:value-type="string">
              <text:p text:style-name="Основной_20_текст.gar-empty"> </text:p>
            </table:table-cell>
          </table:table-row>
          <table:table-row>
            <table:table-cell table:style-name="Таблица11.A2" office:value-type="string">
              <text:p text:style-name="Основной_20_текст.gar-empty"> </text:p>
            </table:table-cell>
            <table:table-cell table:style-name="Таблица11.B9" office:value-type="string">
              <text:p text:style-name="P3"><text:bookmark text:name="tp-663"/>Председатель Центральной<text:line-break/>избирательной комиссии<text:line-break/>Российской Федерации</text:p>
            </table:table-cell>
            <table:table-cell table:style-name="Таблица11.B3" table:number-columns-spanned="2" office:value-type="string">
              <text:p text:style-name="Основной_20_текст.gar-empty"> </text:p>
            </table:table-cell>
            <table:covered-table-cell/>
            <table:table-cell table:style-name="Таблица11.B3" table:number-columns-spanned="2" office:value-type="string">
              <text:p text:style-name="P3"><text:bookmark text:name="tp-238"/>М.П.</text:p>
            </table:table-cell>
            <table:covered-table-cell/>
            <table:table-cell table:style-name="Таблица11.G2" office:value-type="string">
              <text:p text:style-name="Основной_20_текст.gar-empty"> </text:p>
            </table:table-cell>
          </table:table-row>
          <table:table-row>
            <table:table-cell table:style-name="Таблица11.A2" office:value-type="string">
              <text:p text:style-name="Основной_20_текст.gar-empty"> </text:p>
            </table:table-cell>
            <table:table-cell table:style-name="Таблица11.B9" office:value-type="string">
              <text:p text:style-name="Основной_20_текст.gar-empty"> </text:p>
            </table:table-cell>
            <table:table-cell table:style-name="Таблица11.B2" table:number-columns-spanned="4" office:value-type="string">
              <text:p text:style-name="P3"><text:bookmark text:name="tp-239"/>(подпись, инициалы, фамилия)</text:p>
            </table:table-cell>
            <table:covered-table-cell/>
            <table:covered-table-cell/>
            <table:covered-table-cell/>
            <table:table-cell table:style-name="Таблица11.G2" office:value-type="string">
              <text:p text:style-name="Основной_20_текст.gar-empty"> </text:p>
            </table:table-cell>
          </table:table-row>
          <table:table-row>
            <table:table-cell table:style-name="Таблица11.A2" office:value-type="string">
              <text:p text:style-name="Основной_20_текст.gar-empty"> </text:p>
            </table:table-cell>
            <table:table-cell table:style-name="Таблица11.B9" table:number-columns-spanned="2" office:value-type="string">
              <text:p text:style-name="P3"><text:bookmark text:name="tp-664"/>Действителен до _______ г.</text:p>
            </table:table-cell>
            <table:covered-table-cell/>
            <table:table-cell table:style-name="Таблица11.B9" table:number-columns-spanned="2" office:value-type="string">
              <text:p text:style-name="Основной_20_текст.gar-empty"> </text:p>
            </table:table-cell>
            <table:covered-table-cell/>
            <table:table-cell table:style-name="Таблица11.B3" office:value-type="string">
              <text:p text:style-name="Основной_20_текст.gar-empty"> </text:p>
            </table:table-cell>
            <table:table-cell table:style-name="Таблица11.G2" office:value-type="string">
              <text:p text:style-name="Основной_20_текст.gar-empty"> </text:p>
            </table:table-cell>
          </table:table-row>
          <text:soft-page-break/>
          <table:table-row>
            <table:table-cell table:style-name="Таблица11.A17" office:value-type="string">
              <text:p text:style-name="Основной_20_текст.gar-empty"> </text:p>
            </table:table-cell>
            <table:table-cell table:style-name="Таблица11.B3" table:number-columns-spanned="2" office:value-type="string">
              <text:p text:style-name="P3"><text:bookmark text:name="tp-241"/>(при предъявлении паспорта или заменяющего его документа)</text:p>
            </table:table-cell>
            <table:covered-table-cell/>
            <table:table-cell table:style-name="Таблица11.B3" table:number-columns-spanned="2" office:value-type="string">
              <text:p text:style-name="Основной_20_текст.gar-empty"> </text:p>
            </table:table-cell>
            <table:covered-table-cell/>
            <table:table-cell table:style-name="Таблица11.B1" office:value-type="string">
              <text:p text:style-name="P3"><text:bookmark text:name="tp-243"/>(дата выдачи)</text:p>
            </table:table-cell>
            <table:table-cell table:style-name="Таблица11.G17" office:value-type="string">
              <text:p text:style-name="Основной_20_текст.gar-empty"> </text:p>
            </table:table-cell>
          </table:table-row>
        </table:table>
        <text:p text:style-name="Основной_20_текст.gar-table-bottom"> </text:p>
        <text:p text:style-name="Text_20_body"><text:bookmark text:name="tp-244"/><text:span text:style-name="T1">Примечание.</text:span> Удостоверение оформляется на бланке размером 120х80 мм.</text:p>
        <text:p text:style-name="Text_20_body"><text:bookmark text:name="tp-665"/>В удостоверении указываются наименование избирательной кампании, номер удостоверения, фамилия, имя, отчество члена Центральной избирательной комиссии Российской Федерации с правом совещательного голоса, наименование политической партии, назначившей члена Центральной избирательной комиссии Российской Федерации с правом совещательного голоса и выдвинувшей зарегистрированного кандидата (зарегистрированных кандидатов), ставятся подпись, инициалы, фамилия Председателя Центральной избирательной комиссии Российской Федерации, а также дата выдачи, срок и условия действия удостоверения.</text:p>
        <text:p text:style-name="Text_20_body"><text:bookmark text:name="tp-246"/>Подпись Председателя Центральной избирательной комиссии Российской Федерации скрепляется голограммой круглой гербовой печати Центральной избирательной комиссии Российской Федерации.</text:p>
        <text:p text:style-name="Text_20_body"><text:bookmark text:name="tp-247"/>Лица, имеющие удостоверения, обязаны обеспечить их сохранность.</text:p>
        <text:p text:style-name="Text_20_body"><text:bookmark text:name="tp-666"/>Полномочия члена Центральной избирательной комиссии Российской Федерации с правом совещательного голоса, назначенного политической партией, выдвинувшей зарегистрированного кандидата (зарегистрированных кандидатов) по одномандатному избирательному округу (одномандатным избирательным округам) на дополнительных выборах депутата (депутатов) Государственной Думы Федерального Собрания Российской Федерации седьмого созыва по одномандатному избирательному округу (одномандатным избирательным округам), прекращаются в день окончания данной избирательной кампании.</text:p>
        <text:h text:style-name="Основной_20_текст.colont" text:outline-level="1"><text:bookmark text:name="Lbl10000"/>Приложение 10</text:h>
        <text:p text:style-name="Основной_20_текст.gar-style-22"><text:bookmark text:name="tp-1073742073"/>Постановлением ЦИК России от 17 мая 2017 г. № 82/707-7 постановление дополнено приложением № 10</text:p>
        <text:p text:style-name="P1"><text:bookmark text:name="tp-250"/>Приложение № 10</text:p>
        <text:h text:style-name="Heading_20_2" text:outline-level="2"><text:bookmark text:name="tp-251"/>Форма удостоверения<text:line-break/>члена окружной избирательной комиссии с правом совещательного голоса, назначенного кандидатом в депутаты Государственной Думы Федерального Собрания Российской Федерации седьмого созыва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h>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table-cell table:style-name="Таблица12.A1" table:number-columns-spanned="5" office:value-type="string">
              <text:p text:style-name="P3"><text:bookmark text:name="tp-252"/>___________________________________________________</text:p>
              <text:p text:style-name="P3"><text:bookmark text:name="tp-253"/>(наименование избирательной кампании)</text:p>
              <text:p text:style-name="P3"><text:bookmark text:name="tp-254"/>____________________________________________________________________</text:p>
            </table:table-cell>
            <table:covered-table-cell/>
            <table:covered-table-cell/>
            <table:covered-table-cell/>
            <table:covered-table-cell/>
          </table:table-row>
          <table:table-row>
            <table:table-cell table:style-name="Таблица12.A2" table:number-columns-spanned="5" office:value-type="string">
              <text:p text:style-name="Основной_20_текст.gar-style-3"><text:bookmark text:name="tp-255"/>УДОСТОВЕРЕНИЕ № ___</text:p>
            </table:table-cell>
            <table:covered-table-cell/>
            <table:covered-table-cell/>
            <table:covered-table-cell/>
            <table:covered-table-cell/>
          </table:table-row>
          <table:table-row>
            <table:table-cell table:style-name="Таблица12.A3" table:number-rows-spanned="2" office:value-type="string">
              <text:p text:style-name="Основной_20_текст.gar-empty"> </text:p>
            </table:table-cell>
            <table:table-cell table:style-name="Таблица12.B3" table:number-columns-spanned="3" office:value-type="string">
              <text:p text:style-name="Основной_20_текст.gar-empty"> </text:p>
            </table:table-cell>
            <table:covered-table-cell/>
            <table:covered-table-cell/>
            <table:table-cell table:style-name="Таблица12.E3" table:number-rows-spanned="2" office:value-type="string">
              <text:p text:style-name="Основной_20_текст.gar-empty"> </text:p>
            </table:table-cell>
          </table:table-row>
          <table:table-row>
            <table:covered-table-cell/>
            <table:table-cell table:style-name="Таблица12.B4" table:number-columns-spanned="3" office:value-type="string">
              <text:p text:style-name="P3"><text:bookmark text:name="tp-256"/>(фамилия)</text:p>
            </table:table-cell>
            <table:covered-table-cell/>
            <table:covered-table-cell/>
            <table:covered-table-cell/>
          </table:table-row>
          <table:table-row>
            <table:table-cell table:style-name="Таблица12.A3" table:number-rows-spanned="2" office:value-type="string">
              <text:p text:style-name="Основной_20_текст.gar-empty"> </text:p>
            </table:table-cell>
            <table:table-cell table:style-name="Таблица12.B3" table:number-columns-spanned="3" office:value-type="string">
              <text:p text:style-name="Основной_20_текст.gar-empty"> </text:p>
            </table:table-cell>
            <table:covered-table-cell/>
            <table:covered-table-cell/>
            <table:table-cell table:style-name="Таблица12.E3" table:number-rows-spanned="2" office:value-type="string">
              <text:p text:style-name="Основной_20_текст.gar-empty"> </text:p>
            </table:table-cell>
          </table:table-row>
          <table:table-row>
            <table:covered-table-cell/>
            <table:table-cell table:style-name="Таблица12.B4" table:number-columns-spanned="3" office:value-type="string">
              <text:p text:style-name="P3"><text:bookmark text:name="tp-257"/>(имя, отчество)</text:p>
            </table:table-cell>
            <table:covered-table-cell/>
            <table:covered-table-cell/>
            <table:covered-table-cell/>
          </table:table-row>
          <table:table-row>
            <table:table-cell table:style-name="Таблица12.A2" table:number-columns-spanned="5" office:value-type="string">
              <text:p text:style-name="P3"><text:bookmark text:name="tp-258"/>член _________________________</text:p>
              <text:p text:style-name="P3"><text:bookmark text:name="tp-259"/>__________________________________________________</text:p>
              <text:p text:style-name="P3"><text:bookmark text:name="tp-260"/>(наименование окружной избирательной комиссии)</text:p>
              <text:p text:style-name="Основной_20_текст.gar-empty"> </text:p>
            </table:table-cell>
            <table:covered-table-cell/>
            <table:covered-table-cell/>
            <table:covered-table-cell/>
            <table:covered-table-cell/>
          </table:table-row>
          <table:table-row>
            <table:table-cell table:style-name="Таблица12.A2" table:number-columns-spanned="5" office:value-type="string">
              <text:p text:style-name="P3"><text:bookmark text:name="tp-261"/>с правом совещательного голоса, назначенный</text:p>
              <text:p text:style-name="P3"><text:bookmark text:name="tp-262"/>кандидатом</text:p>
              <text:p text:style-name="P3"><text:bookmark text:name="tp-263"/>_______________________________________________________________________</text:p>
              <text:p text:style-name="P3"><text:bookmark text:name="tp-264"/>(фамилия, инициалы кандидата)</text:p>
            </table:table-cell>
            <table:covered-table-cell/>
            <table:covered-table-cell/>
            <table:covered-table-cell/>
            <table:covered-table-cell/>
          </table:table-row>
          <table:table-row>
            <table:table-cell table:style-name="Таблица12.A3" table:number-rows-spanned="2" table:number-columns-spanned="2" office:value-type="string">
              <text:p text:style-name="P3"><text:bookmark text:name="tp-265"/>Председатель окружной избирательной комиссии</text:p>
            </table:table-cell>
            <table:covered-table-cell/>
            <table:table-cell table:style-name="Таблица12.B3" office:value-type="string">
              <text:p text:style-name="P4"><text:bookmark text:name="tp-266"/>М.П.</text:p>
            </table:table-cell>
            <table:table-cell table:style-name="Таблица12.E3" table:number-rows-spanned="2" table:number-columns-spanned="2" office:value-type="string">
              <text:p text:style-name="Основной_20_текст.gar-empty"> </text:p>
            </table:table-cell>
            <table:covered-table-cell/>
          </table:table-row>
          <table:table-row>
            <table:covered-table-cell/>
            <table:covered-table-cell/>
            <table:table-cell table:style-name="Таблица12.B4" office:value-type="string">
              <text:p text:style-name="P4"><text:bookmark text:name="tp-267"/>(подпись, инициалы, фамилия)</text:p>
            </table:table-cell>
            <table:covered-table-cell/>
            <table:covered-table-cell/>
          </table:table-row>
          <table:table-row>
            <table:table-cell table:style-name="Таблица12.A3" table:number-columns-spanned="3" office:value-type="string">
              <text:p text:style-name="P3"><text:bookmark text:name="tp-268"/>Действительно до _________ г.</text:p>
              <text:p text:style-name="P3"><text:bookmark text:name="tp-269"/>(при предъявлении паспорта или заменяющего его документа)</text:p>
            </table:table-cell>
            <table:covered-table-cell/>
            <table:covered-table-cell/>
            <table:table-cell table:style-name="Таблица12.E3" table:number-columns-spanned="2" office:value-type="string">
              <text:p text:style-name="P3"><text:bookmark text:name="tp-270"/>____________</text:p>
              <text:p text:style-name="P3"><text:bookmark text:name="tp-271"/>(дата выдачи)</text:p>
            </table:table-cell>
            <table:covered-table-cell/>
          </table:table-row>
          <table:table-row>
            <table:table-cell table:style-name="Таблица12.A12" table:number-columns-spanned="5" office:value-type="string">
              <text:p text:style-name="Основной_20_текст.gar-style-16"><text:bookmark text:name="tp-272"/>* Продлевается в случаях, предусмотренных ч. 2 ст. 29 Федерального закона от 22.02.2014 № 20-ФЗ</text:p>
            </table:table-cell>
            <table:covered-table-cell/>
            <table:covered-table-cell/>
            <table:covered-table-cell/>
            <table:covered-table-cell/>
          </table:table-row>
        </table:table>
        <text:p text:style-name="Основной_20_текст.gar-table-bottom"> </text:p>
        <text:p text:style-name="Text_20_body"><text:bookmark text:name="tp-273"/><text:span text:style-name="T1">Примечание.</text:span> Удостоверение оформляется на бланке размером 120х80 мм.</text:p>
        <text:p text:style-name="Text_20_body"><text:bookmark text:name="tp-274"/>В удостоверении указываются наименование избирательной кампании, номер удостоверения, фамилия, имя, отчество члена окружной избирательной комиссии с правом совещательного голоса, фамилия, инициалы кандидата в депутаты Государственной Думы Федерального Собрания Российской Федерации седьмого созыва, назначившего члена окружной избирательной комиссии с правом совещательного голоса, ставятся подпись, инициалы, фамилия председателя окружной избирательной комиссии, а также дата выдачи, срок и условия действия удостоверения.</text:p>
        <text:p text:style-name="Text_20_body"><text:bookmark text:name="tp-275"/>Подпись председателя окружной избирательной комиссии скрепляется печатью окружной избирательной комиссии установленного образца.</text:p>
        <text:p text:style-name="Text_20_body"><text:bookmark text:name="tp-276"/>Лица, имеющие удостоверения, обязаны обеспечить их сохранность.</text:p>
        <text:p text:style-name="Text_20_body"><text:bookmark text:name="tp-277"/>Срок полномочий членов окружной избирательной комиссии с правом совещательного голоса прекращается через два месяца со дня официального опубликования общих результатов дополнительных выборов депутатов Государственной Думы Федерального Собрания Российской Федерации седьмого созыва, кроме случаев, предусмотренных частью 2 статьи 29 Федерального закона «О выборах депутатов Государственной Думы Федерального Собрания Российской Федерации».</text:p>
        <text:h text:style-name="Основной_20_текст.colont" text:outline-level="1"><text:bookmark text:name="Lbl11000"/>Приложение 11</text:h>
        <text:p text:style-name="Основной_20_текст.gar-style-22"><text:bookmark text:name="tp-1073742102"/>Постановлением ЦИК России от 17 мая 2017 г. № 82/707-7 постановление дополнено приложением № 11</text:p>
        <text:p text:style-name="P1"><text:bookmark text:name="tp-279"/>Приложение № 11</text:p>
        <text:h text:style-name="Heading_20_2" text:outline-level="2"><text:bookmark text:name="tp-280"/><text:soft-page-break/>Форма удостоверения<text:line-break/>члена территориальной избирательной комиссии с правом совещательного голоса, назначенного кандидатом в депутаты Государственной Думы Федерального Собрания Российской Федерации седьмого созыва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h>
        <table:table table:name="Таблица13" table:style-name="Таблица13">
          <table:table-column table:style-name="Таблица13.A"/>
          <table:table-column table:style-name="Таблица13.B"/>
          <table:table-column table:style-name="Таблица13.C" table:number-columns-repeated="2"/>
          <table:table-column table:style-name="Таблица13.E"/>
          <table:table-column table:style-name="Таблица13.F"/>
          <table:table-row>
            <table:table-cell table:style-name="Таблица13.A1" table:number-columns-spanned="6" office:value-type="string">
              <text:p text:style-name="P3"><text:bookmark text:name="tp-281"/>___________________________________________________</text:p>
              <text:p text:style-name="P3"><text:bookmark text:name="tp-282"/>(наименование избирательной кампании)</text:p>
              <text:p text:style-name="P3"><text:bookmark text:name="tp-283"/>___________________________________________________________________</text:p>
            </table:table-cell>
            <table:covered-table-cell/>
            <table:covered-table-cell/>
            <table:covered-table-cell/>
            <table:covered-table-cell/>
            <table:covered-table-cell/>
          </table:table-row>
          <table:table-row>
            <table:table-cell table:style-name="Таблица13.A2" table:number-columns-spanned="6" office:value-type="string">
              <text:p text:style-name="Основной_20_текст.gar-style-3"><text:bookmark text:name="tp-284"/>УДОСТОВЕРЕНИЕ № ___</text:p>
            </table:table-cell>
            <table:covered-table-cell/>
            <table:covered-table-cell/>
            <table:covered-table-cell/>
            <table:covered-table-cell/>
            <table:covered-table-cell/>
          </table:table-row>
          <table:table-row>
            <table:table-cell table:style-name="Таблица13.A3" table:number-rows-spanned="2" office:value-type="string">
              <text:p text:style-name="Основной_20_текст.gar-empty"> </text:p>
            </table:table-cell>
            <table:table-cell table:style-name="Таблица13.B3" table:number-columns-spanned="4" office:value-type="string">
              <text:p text:style-name="Основной_20_текст.gar-empty"> </text:p>
            </table:table-cell>
            <table:covered-table-cell/>
            <table:covered-table-cell/>
            <table:covered-table-cell/>
            <table:table-cell table:style-name="Таблица13.F3" table:number-rows-spanned="2" office:value-type="string">
              <text:p text:style-name="Основной_20_текст.gar-empty"> </text:p>
            </table:table-cell>
          </table:table-row>
          <table:table-row>
            <table:covered-table-cell/>
            <table:table-cell table:style-name="Таблица13.B4" table:number-columns-spanned="4" office:value-type="string">
              <text:p text:style-name="P3"><text:bookmark text:name="tp-285"/>(фамилия)</text:p>
            </table:table-cell>
            <table:covered-table-cell/>
            <table:covered-table-cell/>
            <table:covered-table-cell/>
            <table:covered-table-cell/>
          </table:table-row>
          <table:table-row>
            <table:table-cell table:style-name="Таблица13.A3" table:number-rows-spanned="2" office:value-type="string">
              <text:p text:style-name="Основной_20_текст.gar-empty"> </text:p>
            </table:table-cell>
            <table:table-cell table:style-name="Таблица13.B3" table:number-columns-spanned="4" office:value-type="string">
              <text:p text:style-name="Основной_20_текст.gar-empty"> </text:p>
            </table:table-cell>
            <table:covered-table-cell/>
            <table:covered-table-cell/>
            <table:covered-table-cell/>
            <table:table-cell table:style-name="Таблица13.F3" table:number-rows-spanned="2" office:value-type="string">
              <text:p text:style-name="Основной_20_текст.gar-empty"> </text:p>
            </table:table-cell>
          </table:table-row>
          <table:table-row>
            <table:covered-table-cell/>
            <table:table-cell table:style-name="Таблица13.B4" table:number-columns-spanned="4" office:value-type="string">
              <text:p text:style-name="P3"><text:bookmark text:name="tp-286"/>(имя, отчество)</text:p>
            </table:table-cell>
            <table:covered-table-cell/>
            <table:covered-table-cell/>
            <table:covered-table-cell/>
            <table:covered-table-cell/>
          </table:table-row>
          <table:table-row>
            <table:table-cell table:style-name="Таблица13.A2" table:number-columns-spanned="6" office:value-type="string">
              <text:p text:style-name="Основной_20_текст.gar-empty"> </text:p>
              <text:p text:style-name="P3"><text:bookmark text:name="tp-287"/>член _____________________________________________________</text:p>
              <text:p text:style-name="P3"><text:bookmark text:name="tp-288"/>(наименование территориальной избирательной комиссии)</text:p>
            </table:table-cell>
            <table:covered-table-cell/>
            <table:covered-table-cell/>
            <table:covered-table-cell/>
            <table:covered-table-cell/>
            <table:covered-table-cell/>
          </table:table-row>
          <table:table-row>
            <table:table-cell table:style-name="Таблица13.A2" table:number-columns-spanned="6" office:value-type="string">
              <text:p text:style-name="P3"><text:bookmark text:name="tp-289"/>с правом совещательного голоса, назначенный</text:p>
              <text:p text:style-name="P3"><text:bookmark text:name="tp-290"/>кандидатом ___________________________________________________________________</text:p>
              <text:p text:style-name="P3"><text:bookmark text:name="tp-291"/>(фамилия, инициалы кандидата)</text:p>
            </table:table-cell>
            <table:covered-table-cell/>
            <table:covered-table-cell/>
            <table:covered-table-cell/>
            <table:covered-table-cell/>
            <table:covered-table-cell/>
          </table:table-row>
          <table:table-row>
            <table:table-cell table:style-name="Таблица13.A3" table:number-rows-spanned="2" table:number-columns-spanned="2" office:value-type="string">
              <text:p text:style-name="P3"><text:bookmark text:name="tp-292"/>Председатель территориальной избирательной комиссии</text:p>
            </table:table-cell>
            <table:covered-table-cell/>
            <table:table-cell table:style-name="Таблица13.B3" table:number-columns-spanned="2" office:value-type="string">
              <text:p text:style-name="Основной_20_текст.gar-empty"> </text:p>
              <text:p text:style-name="P4"><text:bookmark text:name="tp-293"/>М.П.</text:p>
            </table:table-cell>
            <table:covered-table-cell/>
            <table:table-cell table:style-name="Таблица13.F3" table:number-rows-spanned="2" table:number-columns-spanned="2" office:value-type="string">
              <text:p text:style-name="Основной_20_текст.gar-empty"> </text:p>
            </table:table-cell>
            <table:covered-table-cell/>
          </table:table-row>
          <table:table-row>
            <table:covered-table-cell/>
            <table:covered-table-cell/>
            <table:table-cell table:style-name="Таблица13.B4" table:number-columns-spanned="2" office:value-type="string">
              <text:p text:style-name="P4"><text:bookmark text:name="tp-294"/>(подпись, инициалы, фамилия)</text:p>
            </table:table-cell>
            <table:covered-table-cell/>
            <table:covered-table-cell/>
            <table:covered-table-cell/>
          </table:table-row>
          <table:table-row>
            <table:table-cell table:style-name="Таблица13.A11" table:number-columns-spanned="3" office:value-type="string">
              <text:p text:style-name="P3"><text:bookmark text:name="tp-295"/>Действительно до _________ г.</text:p>
              <text:p text:style-name="P3"><text:bookmark text:name="tp-296"/>(при предъявлении паспорта или заменяющего его документа)</text:p>
            </table:table-cell>
            <table:covered-table-cell/>
            <table:covered-table-cell/>
            <table:table-cell table:style-name="Таблица13.D11" table:number-columns-spanned="3" office:value-type="string">
              <text:p text:style-name="P3"><text:bookmark text:name="tp-297"/>____________</text:p>
              <text:p text:style-name="P3"><text:bookmark text:name="tp-298"/>(дата выдачи)</text:p>
            </table:table-cell>
            <table:covered-table-cell/>
            <table:covered-table-cell/>
          </table:table-row>
        </table:table>
        <text:p text:style-name="Основной_20_текст.gar-table-bottom"> </text:p>
        <text:p text:style-name="Text_20_body"><text:bookmark text:name="tp-299"/><text:span text:style-name="T1">Примечание.</text:span> Удостоверение оформляется на бланке размером 120х80 мм.</text:p>
        <text:p text:style-name="Text_20_body"><text:bookmark text:name="tp-300"/>В удостоверении указываются наименование избирательной кампании, номер удостоверения, фамилия, имя, отчество члена территориальной избирательной комиссии с правом совещательного голоса, наименование территориальной избирательной комиссии и фамилия, инициалы кандидата в депутаты Государственной Думы Федерального Собрания Российской Федерации, назначившего члена территориальной избирательной комиссии с правом совещательного голоса, ставятся подпись, инициалы, фамилия председателя территориальной избирательной комиссии, а также дата выдачи, срок и условия действия удостоверения.</text:p>
        <text:p text:style-name="Text_20_body"><text:bookmark text:name="tp-301"/>Подпись председателя территориальной избирательной комиссии скрепляется печатью территориальной избирательной комиссии.</text:p>
        <text:p text:style-name="Text_20_body"><text:bookmark text:name="tp-302"/>Лица, имеющие удостоверения, обязаны обеспечить их сохранность.</text:p>
        <text:p text:style-name="Text_20_body"><text:bookmark text:name="tp-303"/>Срок полномочий члена территориальной избирательной комиссии с правом совещательного голоса, назначенного кандидатом, избранным депутатом Государственной Думы Федерального Собрания Российской Федерации седьмого созыва по одномандатному избирательному округу, продолжается до окончания регистрации кандидатов в депутаты на следующих выборах депутатов Государственной Думы Федерального Собрания Российской Федерации. Полномочия остальных членов территориальной избирательной комиссии с правом совещательного голоса, назначенных кандидатами при проведении дополнительных выборов депутата Государственной Думы Федерального Собрания Российской Федерации седьмого созыва по одномандатному избирательному округу, прекращаются в день окончания данной избирательной кампании.</text:p>
        <text:h text:style-name="Основной_20_текст.colont" text:outline-level="1"><text:bookmark text:name="Lbl12000"/>Приложение 12</text:h>
        <text:p text:style-name="Основной_20_текст.gar-style-22"><text:bookmark text:name="tp-1073742128"/>Постановлением ЦИК России от 17 мая 2017 г. № 82/707-7 постановление дополнено приложением № 12</text:p>
        <text:p text:style-name="P1"><text:bookmark text:name="tp-305"/>Приложение № 12</text:p>
        <text:h text:style-name="Heading_20_2" text:outline-level="2"><text:bookmark text:name="tp-306"/>Форма удостоверения<text:line-break/>члена участковой избирательной комиссии с правом совещательного голоса, назначенного кандидатом в депутаты Государственной Думы Федерального Собрания Российской Федерации седьмого созыва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text:h>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table-cell table:style-name="Таблица14.A1" table:number-columns-spanned="5" office:value-type="string">
              <text:p text:style-name="P3"><text:bookmark text:name="tp-307"/>___________________________________________________</text:p>
              <text:p text:style-name="P3"><text:bookmark text:name="tp-308"/>(наименование избирательной кампании)</text:p>
              <text:p text:style-name="P3"><text:bookmark text:name="tp-309"/>____________________________________________________________________</text:p>
            </table:table-cell>
            <table:covered-table-cell/>
            <table:covered-table-cell/>
            <table:covered-table-cell/>
            <table:covered-table-cell/>
          </table:table-row>
          <table:table-row>
            <table:table-cell table:style-name="Таблица14.A2" table:number-columns-spanned="5" office:value-type="string">
              <text:p text:style-name="Основной_20_текст.gar-style-3"><text:bookmark text:name="tp-310"/>УДОСТОВЕРЕНИЕ № ___</text:p>
            </table:table-cell>
            <table:covered-table-cell/>
            <table:covered-table-cell/>
            <table:covered-table-cell/>
            <table:covered-table-cell/>
          </table:table-row>
          <table:table-row>
            <table:table-cell table:style-name="Таблица14.A3" table:number-rows-spanned="2" office:value-type="string">
              <text:p text:style-name="Основной_20_текст.gar-empty"> </text:p>
            </table:table-cell>
            <table:table-cell table:style-name="Таблица14.B3" table:number-columns-spanned="3" office:value-type="string">
              <text:p text:style-name="Основной_20_текст.gar-empty"> </text:p>
            </table:table-cell>
            <table:covered-table-cell/>
            <table:covered-table-cell/>
            <table:table-cell table:style-name="Таблица14.E3" table:number-rows-spanned="2" office:value-type="string">
              <text:p text:style-name="Основной_20_текст.gar-empty"> </text:p>
            </table:table-cell>
          </table:table-row>
          <table:table-row>
            <table:covered-table-cell/>
            <table:table-cell table:style-name="Таблица14.B4" table:number-columns-spanned="3" office:value-type="string">
              <text:p text:style-name="P3"><text:bookmark text:name="tp-311"/>(фамилия)</text:p>
            </table:table-cell>
            <table:covered-table-cell/>
            <table:covered-table-cell/>
            <table:covered-table-cell/>
          </table:table-row>
          <table:table-row>
            <table:table-cell table:style-name="Таблица14.A3" table:number-rows-spanned="2" office:value-type="string">
              <text:p text:style-name="Основной_20_текст.gar-empty"> </text:p>
            </table:table-cell>
            <table:table-cell table:style-name="Таблица14.B3" table:number-columns-spanned="3" office:value-type="string">
              <text:p text:style-name="Основной_20_текст.gar-empty"> </text:p>
            </table:table-cell>
            <table:covered-table-cell/>
            <table:covered-table-cell/>
            <table:table-cell table:style-name="Таблица14.E3" table:number-rows-spanned="2" office:value-type="string">
              <text:p text:style-name="Основной_20_текст.gar-empty"> </text:p>
            </table:table-cell>
          </table:table-row>
          <table:table-row>
            <table:covered-table-cell/>
            <table:table-cell table:style-name="Таблица14.B4" table:number-columns-spanned="3" office:value-type="string">
              <text:p text:style-name="P3"><text:bookmark text:name="tp-312"/>(имя, отчество)</text:p>
            </table:table-cell>
            <table:covered-table-cell/>
            <table:covered-table-cell/>
            <table:covered-table-cell/>
          </table:table-row>
          <table:table-row>
            <table:table-cell table:style-name="Таблица14.A2" table:number-columns-spanned="5" office:value-type="string">
              <text:p text:style-name="P3"><text:bookmark text:name="tp-313"/>член участковой избирательной комиссии избирательного участка № ____, _________________________________________,</text:p>
              <text:p text:style-name="P3"><text:bookmark text:name="tp-314"/>(наименование субъекта Российской Федерации)</text:p>
            </table:table-cell>
            <table:covered-table-cell/>
            <table:covered-table-cell/>
            <table:covered-table-cell/>
            <table:covered-table-cell/>
          </table:table-row>
          <table:table-row>
            <table:table-cell table:style-name="Таблица14.A2" table:number-columns-spanned="5" office:value-type="string">
              <text:p text:style-name="P3"><text:bookmark text:name="tp-315"/>с правом совещательного голоса, назначенный</text:p>
              <text:p text:style-name="P3"><text:bookmark text:name="tp-316"/>кандидатом</text:p>
              <text:p text:style-name="P3"><text:bookmark text:name="tp-317"/>_________________________________________________________</text:p>
              <text:p text:style-name="P3"><text:bookmark text:name="tp-318"/><text:soft-page-break/>(фамилия, инициалы кандидата)</text:p>
            </table:table-cell>
            <table:covered-table-cell/>
            <table:covered-table-cell/>
            <table:covered-table-cell/>
            <table:covered-table-cell/>
          </table:table-row>
          <table:table-row>
            <table:table-cell table:style-name="Таблица14.A3" table:number-rows-spanned="2" table:number-columns-spanned="2" office:value-type="string">
              <text:p text:style-name="P3"><text:bookmark text:name="tp-319"/>Председатель участковой избирательной комиссии</text:p>
            </table:table-cell>
            <table:covered-table-cell/>
            <table:table-cell table:style-name="Таблица14.B3" office:value-type="string">
              <text:p text:style-name="P4"><text:bookmark text:name="tp-320"/>М.П.</text:p>
            </table:table-cell>
            <table:table-cell table:style-name="Таблица14.E3" table:number-rows-spanned="2" table:number-columns-spanned="2" office:value-type="string">
              <text:p text:style-name="Основной_20_текст.gar-empty"> </text:p>
            </table:table-cell>
            <table:covered-table-cell/>
          </table:table-row>
          <table:table-row>
            <table:covered-table-cell/>
            <table:covered-table-cell/>
            <table:table-cell table:style-name="Таблица14.B4" office:value-type="string">
              <text:p text:style-name="P4"><text:bookmark text:name="tp-321"/>(подпись, инициалы, фамилия)</text:p>
            </table:table-cell>
            <table:covered-table-cell/>
            <table:covered-table-cell/>
          </table:table-row>
          <table:table-row>
            <table:table-cell table:style-name="Таблица14.A11" table:number-columns-spanned="3" office:value-type="string">
              <text:p text:style-name="P3"><text:bookmark text:name="tp-322"/>Действительно до _________ г.</text:p>
              <text:p text:style-name="P3"><text:bookmark text:name="tp-323"/>(при предъявлении паспорта или заменяющего его документа)</text:p>
            </table:table-cell>
            <table:covered-table-cell/>
            <table:covered-table-cell/>
            <table:table-cell table:style-name="Таблица14.D11" table:number-columns-spanned="2" office:value-type="string">
              <text:p text:style-name="P3"><text:bookmark text:name="tp-324"/>____________</text:p>
              <text:p text:style-name="P3"><text:bookmark text:name="tp-325"/>(дата выдачи)</text:p>
            </table:table-cell>
            <table:covered-table-cell/>
          </table:table-row>
        </table:table>
        <text:p text:style-name="Основной_20_текст.gar-table-bottom"> </text:p>
        <text:p text:style-name="Text_20_body"><text:bookmark text:name="tp-326"/><text:span text:style-name="T1">Примечание.</text:span> Удостоверение оформляется на бланке размером 120х80 мм.</text:p>
        <text:p text:style-name="Text_20_body"><text:bookmark text:name="tp-327"/>В удостоверении указываются наименование избирательной кампании, номер удостоверения, фамилия, имя, отчество члена участковой избирательной комиссии с правом совещательного голоса, номер избирательного участка, наименование субъекта Российской Федерации, фамилия, инициалы кандидата в депутаты Государственной Думы Федерального Собрания Российской Федерации седьмого созыва, назначившего члена участковой избирательной комиссии с правом совещательного голоса, ставятся подпись, инициалы, фамилия председателя участковой избирательной комиссии, а также дата выдачи, срок и условия действия удостоверения.</text:p>
        <text:p text:style-name="Text_20_body"><text:bookmark text:name="tp-328"/>Подпись председателя участковой избирательной комиссии скрепляется печатью участковой избирательной комиссии.</text:p>
        <text:p text:style-name="Text_20_body"><text:bookmark text:name="tp-329"/>Лица, имеющие удостоверения, обязаны обеспечить их сохранность.</text:p>
        <text:p text:style-name="Text_20_body"><text:bookmark text:name="tp-330"/>Срок полномочий члена участковой избирательной комиссии с правом совещательного голоса, назначенного кандидатом, избранным депутатом Государственной Думы Федерального Собрания Российской Федерации седьмого созыва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 продолжается до окончания регистрации кандидатов в депутаты на следующих выборах депутатов Государственной Думы Федерального Собрания Российской Федерации.</text:p>
        <text:p text:style-name="Text_20_body"><text:bookmark text:name="tp-331"/>Полномочия остальных членов участковой избирательной комиссии с правом совещательного голоса, назначенных зарегистрированными кандидатами в депутаты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 прекращаются в день окончания данной избирательной кампании.</text:p>
        <text:p text:style-name="Text_20_body"><text:bookmark text:name="tp-332"/>Полномочия членов участковой избирательной комиссии с правом совещательного голоса, сформированной в соответствии с пунктом 1.1 или 1.2 статьи 27 Федерального закона от 12 июня 2002 года № 67-ФЗ «Об основных гарантиях избирательных прав и права на участие в референдуме граждан Российской Федерации», прекращаются одновременно с прекращением полномочий этих комиссий.</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0</text:page-number><text:tab/><text:chapter text:display="name" text:outline-level="1">Приложение 12</text:chapter></text:p>
      </style:header>
    </style:master-page>
    <style:master-page style:name="Right_20_Page" style:display-name="Right Page" style:page-layout-name="Mpm6" style:next-style-name="Left_20_Page">
      <style:header>
        <text:p text:style-name="MP2"><text:tab/><text:chapter text:display="name" text:outline-level="1">Приложение 11</text:chapter><text:tab/><text:page-number text:select-page="current">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5.02.2016 № 325/1847-6</dc:title>
    <meta:generator>LibreOffice/5.2.7.2$Linux_X86_64 LibreOffice_project/20m0$Build-2</meta:generator>
    <meta:document-statistic meta:table-count="14" meta:image-count="0" meta:object-count="0" meta:page-count="10" meta:paragraph-count="471" meta:word-count="3771" meta:character-count="35697" meta:non-whitespace-character-count="32105"/>
  </office:meta>
</office:document-meta>
</file>