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4cm" style:rel-column-width="43265*"/>
    </style:style>
    <style:style style:name="Таблица2.B" style:family="table-column">
      <style:table-column-properties style:column-width="5.777cm" style:rel-column-width="22269*"/>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3.441cm"/>
    </style:style>
    <style:style style:name="Таблица3.B" style:family="table-column">
      <style:table-column-properties style:column-width="2.521cm"/>
    </style:style>
    <style:style style:name="Таблица3.C" style:family="table-column">
      <style:table-column-properties style:column-width="4.029cm"/>
    </style:style>
    <style:style style:name="Таблица3.D" style:family="table-column">
      <style:table-column-properties style:column-width="4.297cm"/>
    </style:style>
    <style:style style:name="Таблица3.A1" style:family="table-cell">
      <style:table-cell-properties style:vertical-align="middle" fo:padding="0.049cm" fo:border="0.05pt solid #aaaaaa"/>
    </style:style>
    <style:style style:name="Таблица4" style:family="table">
      <style:table-properties style:width="14.288cm" table:align="left"/>
    </style:style>
    <style:style style:name="Таблица4.A" style:family="table-column">
      <style:table-column-properties style:column-width="1.177cm"/>
    </style:style>
    <style:style style:name="Таблица4.B" style:family="table-column">
      <style:table-column-properties style:column-width="4.567cm"/>
    </style:style>
    <style:style style:name="Таблица4.C" style:family="table-column">
      <style:table-column-properties style:column-width="0.293cm"/>
    </style:style>
    <style:style style:name="Таблица4.D" style:family="table-column">
      <style:table-column-properties style:column-width="3.829cm"/>
    </style:style>
    <style:style style:name="Таблица4.F" style:family="table-column">
      <style:table-column-properties style:column-width="4.129cm"/>
    </style:style>
    <style:style style:name="Таблица4.A1" style:family="table-cell">
      <style:table-cell-properties style:vertical-align="middle" fo:padding="0.049cm" fo:border="none"/>
    </style:style>
    <style:style style:name="Таблица4.B1" style:family="table-cell">
      <style:table-cell-properties style:vertical-align="middle" fo:padding-left="0cm" fo:padding-right="0cm" fo:padding-top="0cm" fo:padding-bottom="0.049cm" fo:border-left="none" fo:border-right="none" fo:border-top="none" fo:border-bottom="0.05pt solid #aaaaaa"/>
    </style:style>
    <style:style style:name="Таблица4.B2" style:family="table-cell">
      <style:table-cell-properties style:vertical-align="middle" fo:padding-left="0cm" fo:padding-right="0cm" fo:padding-top="0.049cm" fo:padding-bottom="0cm" fo:border-left="none" fo:border-right="none" fo:border-top="0.05pt solid #aaaaaa" fo:border-bottom="none"/>
    </style:style>
    <style:style style:name="Таблица5" style:family="table">
      <style:table-properties style:width="14.288cm" table:align="left"/>
    </style:style>
    <style:style style:name="Таблица5.A" style:family="table-column">
      <style:table-column-properties style:column-width="3.441cm"/>
    </style:style>
    <style:style style:name="Таблица5.B" style:family="table-column">
      <style:table-column-properties style:column-width="3.122cm"/>
    </style:style>
    <style:style style:name="Таблица5.C" style:family="table-column">
      <style:table-column-properties style:column-width="3.727cm"/>
    </style:style>
    <style:style style:name="Таблица5.D" style:family="table-column">
      <style:table-column-properties style:column-width="3.997cm"/>
    </style:style>
    <style:style style:name="Таблица5.A1"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1.178cm"/>
    </style:style>
    <style:style style:name="Таблица6.B" style:family="table-column">
      <style:table-column-properties style:column-width="4.567cm"/>
    </style:style>
    <style:style style:name="Таблица6.C" style:family="table-column">
      <style:table-column-properties style:column-width="0.293cm"/>
    </style:style>
    <style:style style:name="Таблица6.D" style:family="table-column">
      <style:table-column-properties style:column-width="3.829cm"/>
    </style:style>
    <style:style style:name="Таблица6.F" style:family="table-column">
      <style:table-column-properties style:column-width="4.128cm"/>
    </style:style>
    <style:style style:name="Таблица6.A1" style:family="table-cell">
      <style:table-cell-properties style:vertical-align="middle" fo:padding="0.049cm" fo:border="none"/>
    </style:style>
    <style:style style:name="Таблица6.B2" style:family="table-cell">
      <style:table-cell-properties style:vertical-align="middle" fo:padding-left="0cm" fo:padding-right="0cm" fo:padding-top="0cm" fo:padding-bottom="0.049cm" fo:border-left="none" fo:border-right="none" fo:border-top="none" fo:border-bottom="0.05pt solid #aaaaaa"/>
    </style:style>
    <style:style style:name="Таблица6.B3" style:family="table-cell">
      <style:table-cell-properties style:vertical-align="middle" fo:padding-left="0cm" fo:padding-right="0cm" fo:padding-top="0.049cm" fo:padding-bottom="0cm" fo:border-left="none" fo:border-right="none" fo:border-top="0.05pt solid #aaaaaa" fo:border-bottom="none"/>
    </style:style>
    <style:style style:name="Таблица7" style:family="table">
      <style:table-properties style:width="17.658cm" table:align="left"/>
    </style:style>
    <style:style style:name="Таблица7.A" style:family="table-column">
      <style:table-column-properties style:column-width="3.441cm"/>
    </style:style>
    <style:style style:name="Таблица7.B" style:family="table-column">
      <style:table-column-properties style:column-width="1.536cm"/>
    </style:style>
    <style:style style:name="Таблица7.C" style:family="table-column">
      <style:table-column-properties style:column-width="3.309cm"/>
    </style:style>
    <style:style style:name="Таблица7.D" style:family="table-column">
      <style:table-column-properties style:column-width="2.462cm"/>
    </style:style>
    <style:style style:name="Таблица7.E" style:family="table-column">
      <style:table-column-properties style:column-width="3.415cm"/>
    </style:style>
    <style:style style:name="Таблица7.F" style:family="table-column">
      <style:table-column-properties style:column-width="3.494cm"/>
    </style:style>
    <style:style style:name="Таблица7.A1" style:family="table-cell">
      <style:table-cell-properties style:vertical-align="middle" fo:padding="0.049cm" fo:border="0.05pt solid #aaaaaa"/>
    </style:style>
    <style:style style:name="Таблица8" style:family="table">
      <style:table-properties style:width="14.288cm" table:align="left"/>
    </style:style>
    <style:style style:name="Таблица8.A" style:family="table-column">
      <style:table-column-properties style:column-width="1.177cm"/>
    </style:style>
    <style:style style:name="Таблица8.B" style:family="table-column">
      <style:table-column-properties style:column-width="4.567cm"/>
    </style:style>
    <style:style style:name="Таблица8.C" style:family="table-column">
      <style:table-column-properties style:column-width="0.293cm"/>
    </style:style>
    <style:style style:name="Таблица8.D" style:family="table-column">
      <style:table-column-properties style:column-width="3.829cm"/>
    </style:style>
    <style:style style:name="Таблица8.F" style:family="table-column">
      <style:table-column-properties style:column-width="4.129cm"/>
    </style:style>
    <style:style style:name="Таблица8.A1" style:family="table-cell">
      <style:table-cell-properties style:vertical-align="middle" fo:padding="0.049cm" fo:border="none"/>
    </style:style>
    <style:style style:name="Таблица8.B1" style:family="table-cell">
      <style:table-cell-properties style:vertical-align="middle" fo:padding-left="0cm" fo:padding-right="0cm" fo:padding-top="0cm" fo:padding-bottom="0.049cm" fo:border-left="none" fo:border-right="none" fo:border-top="none" fo:border-bottom="0.05pt solid #aaaaaa"/>
    </style:style>
    <style:style style:name="Таблица8.B2" style:family="table-cell">
      <style:table-cell-properties style:vertical-align="middle" fo:padding-left="0cm" fo:padding-right="0cm" fo:padding-top="0.049cm" fo:padding-bottom="0cm" fo:border-left="none" fo:border-right="none" fo:border-top="0.05pt solid #aaaaaa" fo:border-bottom="none"/>
    </style:style>
    <style:style style:name="Таблица9" style:family="table">
      <style:table-properties style:width="17.632cm" table:align="left"/>
    </style:style>
    <style:style style:name="Таблица9.A" style:family="table-column">
      <style:table-column-properties style:column-width="3.441cm"/>
    </style:style>
    <style:style style:name="Таблица9.B" style:family="table-column">
      <style:table-column-properties style:column-width="1.536cm"/>
    </style:style>
    <style:style style:name="Таблица9.C" style:family="table-column">
      <style:table-column-properties style:column-width="3.309cm"/>
    </style:style>
    <style:style style:name="Таблица9.D" style:family="table-column">
      <style:table-column-properties style:column-width="2.436cm"/>
    </style:style>
    <style:style style:name="Таблица9.E" style:family="table-column">
      <style:table-column-properties style:column-width="3.415cm"/>
    </style:style>
    <style:style style:name="Таблица9.F" style:family="table-column">
      <style:table-column-properties style:column-width="3.494cm"/>
    </style:style>
    <style:style style:name="Таблица9.A1" style:family="table-cell">
      <style:table-cell-properties style:vertical-align="middle" fo:padding="0.049cm" fo:border="0.05pt solid #aaaaaa"/>
    </style:style>
    <style:style style:name="Таблица10" style:family="table">
      <style:table-properties style:width="14.288cm" table:align="left"/>
    </style:style>
    <style:style style:name="Таблица10.A" style:family="table-column">
      <style:table-column-properties style:column-width="1.177cm"/>
    </style:style>
    <style:style style:name="Таблица10.B" style:family="table-column">
      <style:table-column-properties style:column-width="4.567cm"/>
    </style:style>
    <style:style style:name="Таблица10.C" style:family="table-column">
      <style:table-column-properties style:column-width="0.293cm"/>
    </style:style>
    <style:style style:name="Таблица10.D" style:family="table-column">
      <style:table-column-properties style:column-width="3.829cm"/>
    </style:style>
    <style:style style:name="Таблица10.F" style:family="table-column">
      <style:table-column-properties style:column-width="4.129cm"/>
    </style:style>
    <style:style style:name="Таблица10.A1" style:family="table-cell">
      <style:table-cell-properties style:vertical-align="middle" fo:padding="0.049cm" fo:border="none"/>
    </style:style>
    <style:style style:name="Таблица10.B1" style:family="table-cell">
      <style:table-cell-properties style:vertical-align="middle" fo:padding-left="0cm" fo:padding-right="0cm" fo:padding-top="0cm" fo:padding-bottom="0.049cm" fo:border-left="none" fo:border-right="none" fo:border-top="none" fo:border-bottom="0.05pt solid #aaaaaa"/>
    </style:style>
    <style:style style:name="Таблица10.B2" style:family="table-cell">
      <style:table-cell-properties style:vertical-align="middle" fo:padding-left="0cm" fo:padding-right="0cm" fo:padding-top="0.049cm" fo:padding-bottom="0cm" fo:border-left="none" fo:border-right="none" fo:border-top="0.05pt solid #aaaaaa" fo:border-bottom="none"/>
    </style:style>
    <style:style style:name="Таблица11" style:family="table">
      <style:table-properties style:width="39.825cm" table:align="left"/>
    </style:style>
    <style:style style:name="Таблица11.A" style:family="table-column">
      <style:table-column-properties style:column-width="1.219cm"/>
    </style:style>
    <style:style style:name="Таблица11.B" style:family="table-column">
      <style:table-column-properties style:column-width="2.357cm"/>
    </style:style>
    <style:style style:name="Таблица11.C" style:family="table-column">
      <style:table-column-properties style:column-width="2.066cm"/>
    </style:style>
    <style:style style:name="Таблица11.D" style:family="table-column">
      <style:table-column-properties style:column-width="2.092cm"/>
    </style:style>
    <style:style style:name="Таблица11.F" style:family="table-column">
      <style:table-column-properties style:column-width="2.145cm"/>
    </style:style>
    <style:style style:name="Таблица11.G" style:family="table-column">
      <style:table-column-properties style:column-width="2.013cm"/>
    </style:style>
    <style:style style:name="Таблица11.J" style:family="table-column">
      <style:table-column-properties style:column-width="2.727cm"/>
    </style:style>
    <style:style style:name="Таблица11.Q" style:family="table-column">
      <style:table-column-properties style:column-width="3.177cm"/>
    </style:style>
    <style:style style:name="Таблица11.R" style:family="table-column">
      <style:table-column-properties style:column-width="2.674cm"/>
    </style:style>
    <style:style style:name="Таблица11.A1" style:family="table-cell">
      <style:table-cell-properties style:vertical-align="middle" fo:padding="0.049cm" fo:border="0.05pt solid #aaaaaa"/>
    </style:style>
    <style:style style:name="Таблица12" style:family="table">
      <style:table-properties style:width="43.983cm" table:align="left"/>
    </style:style>
    <style:style style:name="Таблица12.A" style:family="table-column">
      <style:table-column-properties style:column-width="1.219cm"/>
    </style:style>
    <style:style style:name="Таблица12.B" style:family="table-column">
      <style:table-column-properties style:column-width="2.357cm"/>
    </style:style>
    <style:style style:name="Таблица12.C" style:family="table-column">
      <style:table-column-properties style:column-width="2.066cm"/>
    </style:style>
    <style:style style:name="Таблица12.D" style:family="table-column">
      <style:table-column-properties style:column-width="2.092cm"/>
    </style:style>
    <style:style style:name="Таблица12.H" style:family="table-column">
      <style:table-column-properties style:column-width="2.145cm"/>
    </style:style>
    <style:style style:name="Таблица12.I" style:family="table-column">
      <style:table-column-properties style:column-width="2.013cm"/>
    </style:style>
    <style:style style:name="Таблица12.L" style:family="table-column">
      <style:table-column-properties style:column-width="2.727cm"/>
    </style:style>
    <style:style style:name="Таблица12.S" style:family="table-column">
      <style:table-column-properties style:column-width="3.177cm"/>
    </style:style>
    <style:style style:name="Таблица12.T" style:family="table-column">
      <style:table-column-properties style:column-width="2.674cm"/>
    </style:style>
    <style:style style:name="Таблица12.A1" style:family="table-cell">
      <style:table-cell-properties style:vertical-align="middle" fo:padding="0.049cm" fo:border="0.05pt solid #aaaaaa"/>
    </style:style>
    <style:style style:name="Таблица13" style:family="table">
      <style:table-properties style:width="32.727cm" table:align="left"/>
    </style:style>
    <style:style style:name="Таблица13.A" style:family="table-column">
      <style:table-column-properties style:column-width="1.219cm"/>
    </style:style>
    <style:style style:name="Таблица13.B" style:family="table-column">
      <style:table-column-properties style:column-width="3.574cm"/>
    </style:style>
    <style:style style:name="Таблица13.C" style:family="table-column">
      <style:table-column-properties style:column-width="2.066cm"/>
    </style:style>
    <style:style style:name="Таблица13.D" style:family="table-column">
      <style:table-column-properties style:column-width="2.092cm"/>
    </style:style>
    <style:style style:name="Таблица13.F" style:family="table-column">
      <style:table-column-properties style:column-width="2.727cm"/>
    </style:style>
    <style:style style:name="Таблица13.G" style:family="table-column">
      <style:table-column-properties style:column-width="2.145cm"/>
    </style:style>
    <style:style style:name="Таблица13.H" style:family="table-column">
      <style:table-column-properties style:column-width="2.013cm"/>
    </style:style>
    <style:style style:name="Таблица13.M" style:family="table-column">
      <style:table-column-properties style:column-width="3.177cm"/>
    </style:style>
    <style:style style:name="Таблица13.N" style:family="table-column">
      <style:table-column-properties style:column-width="2.674cm"/>
    </style:style>
    <style:style style:name="Таблица13.A1" style:family="table-cell">
      <style:table-cell-properties style:vertical-align="middle" fo:padding="0.049cm" fo:border="0.05pt solid #aaaaaa"/>
    </style:style>
    <style:style style:name="Таблица14" style:family="table">
      <style:table-properties style:width="32.172cm" table:align="left"/>
    </style:style>
    <style:style style:name="Таблица14.A" style:family="table-column">
      <style:table-column-properties style:column-width="0.663cm"/>
    </style:style>
    <style:style style:name="Таблица14.B" style:family="table-column">
      <style:table-column-properties style:column-width="3.574cm"/>
    </style:style>
    <style:style style:name="Таблица14.C" style:family="table-column">
      <style:table-column-properties style:column-width="2.066cm"/>
    </style:style>
    <style:style style:name="Таблица14.D" style:family="table-column">
      <style:table-column-properties style:column-width="2.092cm"/>
    </style:style>
    <style:style style:name="Таблица14.F" style:family="table-column">
      <style:table-column-properties style:column-width="2.727cm"/>
    </style:style>
    <style:style style:name="Таблица14.G" style:family="table-column">
      <style:table-column-properties style:column-width="2.145cm"/>
    </style:style>
    <style:style style:name="Таблица14.H" style:family="table-column">
      <style:table-column-properties style:column-width="2.013cm"/>
    </style:style>
    <style:style style:name="Таблица14.M" style:family="table-column">
      <style:table-column-properties style:column-width="3.177cm"/>
    </style:style>
    <style:style style:name="Таблица14.N" style:family="table-column">
      <style:table-column-properties style:column-width="2.674cm"/>
    </style:style>
    <style:style style:name="Таблица14.A1" style:family="table-cell">
      <style:table-cell-properties style:vertical-align="middle" fo:padding="0.049cm" fo:border="0.05pt solid #aaaaaa"/>
    </style:style>
    <style:style style:name="Таблица15" style:family="table">
      <style:table-properties style:width="17cm" style:rel-width="100%" table:align="left"/>
    </style:style>
    <style:style style:name="Таблица15.A" style:family="table-column">
      <style:table-column-properties style:column-width="3.154cm" style:rel-column-width="12157*"/>
    </style:style>
    <style:style style:name="Таблица15.B" style:family="table-column">
      <style:table-column-properties style:column-width="4.907cm" style:rel-column-width="18919*"/>
    </style:style>
    <style:style style:name="Таблица15.C" style:family="table-column">
      <style:table-column-properties style:column-width="0.349cm" style:rel-column-width="1346*"/>
    </style:style>
    <style:style style:name="Таблица15.D" style:family="table-column">
      <style:table-column-properties style:column-width="6.309cm" style:rel-column-width="24324*"/>
    </style:style>
    <style:style style:name="Таблица15.E" style:family="table-column">
      <style:table-column-properties style:column-width="2.279cm" style:rel-column-width="8786*"/>
    </style:style>
    <style:style style:name="Таблица15.A1" style:family="table-cell">
      <style:table-cell-properties style:vertical-align="middle" fo:padding="0.049cm" fo:border="none"/>
    </style:style>
    <style:style style:name="Таблица15.B1" style:family="table-cell">
      <style:table-cell-properties style:vertical-align="middle" fo:padding-left="0cm" fo:padding-right="0cm" fo:padding-top="0cm" fo:padding-bottom="0.049cm" fo:border-left="none" fo:border-right="none" fo:border-top="none" fo:border-bottom="0.05pt solid #aaaaaa"/>
    </style:style>
    <style:style style:name="Таблица15.B2" style:family="table-cell">
      <style:table-cell-properties style:vertical-align="middle" fo:padding-left="0cm" fo:padding-right="0cm" fo:padding-top="0.049cm" fo:padding-bottom="0cm" fo:border-left="none" fo:border-right="none" fo:border-top="0.05pt solid #aaaaaa" fo:border-bottom="none"/>
    </style:style>
    <style:style style:name="Таблица16" style:family="table">
      <style:table-properties style:width="14.288cm" table:align="left"/>
    </style:style>
    <style:style style:name="Таблица16.A" style:family="table-column">
      <style:table-column-properties style:column-width="3.498cm"/>
    </style:style>
    <style:style style:name="Таблица16.B" style:family="table-column">
      <style:table-column-properties style:column-width="5.394cm"/>
    </style:style>
    <style:style style:name="Таблица16.C" style:family="table-column">
      <style:table-column-properties style:column-width="5.396cm"/>
    </style:style>
    <style:style style:name="Таблица16.A1" style:family="table-cell">
      <style:table-cell-properties style:vertical-align="middle" fo:padding="0.049cm" fo:border="0.05pt solid #aaaaaa"/>
    </style:style>
    <style:style style:name="Таблица17" style:family="table">
      <style:table-properties style:width="14.288cm" table:align="left"/>
    </style:style>
    <style:style style:name="Таблица17.A" style:family="table-column">
      <style:table-column-properties style:column-width="1.178cm"/>
    </style:style>
    <style:style style:name="Таблица17.B" style:family="table-column">
      <style:table-column-properties style:column-width="4.567cm"/>
    </style:style>
    <style:style style:name="Таблица17.C" style:family="table-column">
      <style:table-column-properties style:column-width="0.293cm"/>
    </style:style>
    <style:style style:name="Таблица17.D" style:family="table-column">
      <style:table-column-properties style:column-width="3.829cm"/>
    </style:style>
    <style:style style:name="Таблица17.F" style:family="table-column">
      <style:table-column-properties style:column-width="4.128cm"/>
    </style:style>
    <style:style style:name="Таблица17.A1" style:family="table-cell">
      <style:table-cell-properties style:vertical-align="middle" fo:padding="0.049cm" fo:border="none"/>
    </style:style>
    <style:style style:name="Таблица17.B2" style:family="table-cell">
      <style:table-cell-properties style:vertical-align="middle" fo:padding-left="0cm" fo:padding-right="0cm" fo:padding-top="0cm" fo:padding-bottom="0.049cm" fo:border-left="none" fo:border-right="none" fo:border-top="none" fo:border-bottom="0.05pt solid #aaaaaa"/>
    </style:style>
    <style:style style:name="Таблица17.B3" style:family="table-cell">
      <style:table-cell-properties style:vertical-align="middle" fo:padding-left="0cm" fo:padding-right="0cm" fo:padding-top="0.049cm" fo:padding-bottom="0cm" fo:border-left="none" fo:border-right="none" fo:border-top="0.05pt solid #aaaaaa" fo:border-bottom="none"/>
    </style:style>
    <style:style style:name="Таблица18" style:family="table">
      <style:table-properties style:width="14.288cm" table:align="left"/>
    </style:style>
    <style:style style:name="Таблица18.A" style:family="table-column">
      <style:table-column-properties style:column-width="3.351cm"/>
    </style:style>
    <style:style style:name="Таблица18.B" style:family="table-column">
      <style:table-column-properties style:column-width="5.394cm"/>
    </style:style>
    <style:style style:name="Таблица18.C" style:family="table-column">
      <style:table-column-properties style:column-width="5.542cm"/>
    </style:style>
    <style:style style:name="Таблица18.A1" style:family="table-cell">
      <style:table-cell-properties style:vertical-align="middle" fo:padding="0.049cm" fo:border="0.05pt solid #aaaaaa"/>
    </style:style>
    <style:style style:name="Таблица19" style:family="table">
      <style:table-properties style:width="14.288cm" table:align="left"/>
    </style:style>
    <style:style style:name="Таблица19.A" style:family="table-column">
      <style:table-column-properties style:column-width="1.178cm"/>
    </style:style>
    <style:style style:name="Таблица19.B" style:family="table-column">
      <style:table-column-properties style:column-width="4.567cm"/>
    </style:style>
    <style:style style:name="Таблица19.C" style:family="table-column">
      <style:table-column-properties style:column-width="0.293cm"/>
    </style:style>
    <style:style style:name="Таблица19.D" style:family="table-column">
      <style:table-column-properties style:column-width="3.829cm"/>
    </style:style>
    <style:style style:name="Таблица19.F" style:family="table-column">
      <style:table-column-properties style:column-width="4.128cm"/>
    </style:style>
    <style:style style:name="Таблица19.A1" style:family="table-cell">
      <style:table-cell-properties style:vertical-align="middle" fo:padding="0.049cm" fo:border="none"/>
    </style:style>
    <style:style style:name="Таблица19.B2" style:family="table-cell">
      <style:table-cell-properties style:vertical-align="middle" fo:padding-left="0cm" fo:padding-right="0cm" fo:padding-top="0cm" fo:padding-bottom="0.049cm" fo:border-left="none" fo:border-right="none" fo:border-top="none" fo:border-bottom="0.05pt solid #aaaaaa"/>
    </style:style>
    <style:style style:name="Таблица19.B3" style:family="table-cell">
      <style:table-cell-properties style:vertical-align="middle" fo:padding-left="0cm" fo:padding-right="0cm" fo:padding-top="0.049cm" fo:padding-bottom="0cm" fo:border-left="none" fo:border-right="none" fo:border-top="0.05pt solid #aaaaaa" fo:border-bottom="none"/>
    </style:style>
    <style:style style:name="Таблица20" style:family="table">
      <style:table-properties style:width="14.288cm" table:align="left"/>
    </style:style>
    <style:style style:name="Таблица20.A" style:family="table-column">
      <style:table-column-properties style:column-width="2.886cm"/>
    </style:style>
    <style:style style:name="Таблица20.B" style:family="table-column">
      <style:table-column-properties style:column-width="4.618cm"/>
    </style:style>
    <style:style style:name="Таблица20.C" style:family="table-column">
      <style:table-column-properties style:column-width="6.784cm"/>
    </style:style>
    <style:style style:name="Таблица20.A1" style:family="table-cell">
      <style:table-cell-properties style:vertical-align="middle" fo:padding="0.049cm" fo:border="0.05pt solid #aaaaaa"/>
    </style:style>
    <style:style style:name="Таблица21" style:family="table">
      <style:table-properties style:width="14.288cm" table:align="left"/>
    </style:style>
    <style:style style:name="Таблица21.A" style:family="table-column">
      <style:table-column-properties style:column-width="1.178cm"/>
    </style:style>
    <style:style style:name="Таблица21.B" style:family="table-column">
      <style:table-column-properties style:column-width="4.567cm"/>
    </style:style>
    <style:style style:name="Таблица21.C" style:family="table-column">
      <style:table-column-properties style:column-width="0.293cm"/>
    </style:style>
    <style:style style:name="Таблица21.D" style:family="table-column">
      <style:table-column-properties style:column-width="3.829cm"/>
    </style:style>
    <style:style style:name="Таблица21.F" style:family="table-column">
      <style:table-column-properties style:column-width="4.128cm"/>
    </style:style>
    <style:style style:name="Таблица21.A1" style:family="table-cell">
      <style:table-cell-properties style:vertical-align="middle" fo:padding="0.049cm" fo:border="none"/>
    </style:style>
    <style:style style:name="Таблица21.B2" style:family="table-cell">
      <style:table-cell-properties style:vertical-align="middle" fo:padding-left="0cm" fo:padding-right="0cm" fo:padding-top="0cm" fo:padding-bottom="0.049cm" fo:border-left="none" fo:border-right="none" fo:border-top="none" fo:border-bottom="0.05pt solid #aaaaaa"/>
    </style:style>
    <style:style style:name="Таблица21.B3" style:family="table-cell">
      <style:table-cell-properties style:vertical-align="middle" fo:padding-left="0cm" fo:padding-right="0cm" fo:padding-top="0.049cm" fo:padding-bottom="0cm" fo:border-left="none" fo:border-right="none" fo:border-top="0.05pt solid #aaaaaa" fo:border-bottom="none"/>
    </style:style>
    <style:style style:name="Таблица22" style:family="table">
      <style:table-properties style:width="14.288cm" table:align="left"/>
    </style:style>
    <style:style style:name="Таблица22.A" style:family="table-column">
      <style:table-column-properties style:column-width="3.463cm"/>
    </style:style>
    <style:style style:name="Таблица22.B" style:family="table-column">
      <style:table-column-properties style:column-width="5.195cm"/>
    </style:style>
    <style:style style:name="Таблица22.C" style:family="table-column">
      <style:table-column-properties style:column-width="5.63cm"/>
    </style:style>
    <style:style style:name="Таблица22.A1" style:family="table-cell">
      <style:table-cell-properties style:vertical-align="middle" fo:padding="0.049cm" fo:border="0.05pt solid #aaaaaa"/>
    </style:style>
    <style:style style:name="Таблица23" style:family="table">
      <style:table-properties style:width="14.288cm" table:align="left"/>
    </style:style>
    <style:style style:name="Таблица23.A" style:family="table-column">
      <style:table-column-properties style:column-width="1.177cm"/>
    </style:style>
    <style:style style:name="Таблица23.B" style:family="table-column">
      <style:table-column-properties style:column-width="4.567cm"/>
    </style:style>
    <style:style style:name="Таблица23.C" style:family="table-column">
      <style:table-column-properties style:column-width="0.293cm"/>
    </style:style>
    <style:style style:name="Таблица23.D" style:family="table-column">
      <style:table-column-properties style:column-width="3.831cm"/>
    </style:style>
    <style:style style:name="Таблица23.F" style:family="table-column">
      <style:table-column-properties style:column-width="4.128cm"/>
    </style:style>
    <style:style style:name="Таблица23.A1" style:family="table-cell">
      <style:table-cell-properties style:vertical-align="middle" fo:padding="0.049cm" fo:border="none"/>
    </style:style>
    <style:style style:name="Таблица23.D1" style:family="table-cell">
      <style:table-cell-properties style:vertical-align="middle" fo:padding-left="0cm" fo:padding-right="0cm" fo:padding-top="0cm" fo:padding-bottom="0.049cm" fo:border-left="none" fo:border-right="none" fo:border-top="none" fo:border-bottom="0.05pt solid #aaaaaa"/>
    </style:style>
    <style:style style:name="Таблица23.D2" style:family="table-cell">
      <style:table-cell-properties style:vertical-align="middle" fo:padding-left="0cm" fo:padding-right="0cm" fo:padding-top="0.049cm" fo:padding-bottom="0cm" fo:border-left="none" fo:border-right="none" fo:border-top="0.05pt solid #aaaaaa" fo:border-bottom="none"/>
    </style:style>
    <style:style style:name="Таблица24" style:family="table">
      <style:table-properties style:width="14.288cm" table:align="left"/>
    </style:style>
    <style:style style:name="Таблица24.A" style:family="table-column">
      <style:table-column-properties style:column-width="3.364cm"/>
    </style:style>
    <style:style style:name="Таблица24.B" style:family="table-column">
      <style:table-column-properties style:column-width="4.955cm"/>
    </style:style>
    <style:style style:name="Таблица24.C" style:family="table-column">
      <style:table-column-properties style:column-width="5.969cm"/>
    </style:style>
    <style:style style:name="Таблица24.A1" style:family="table-cell">
      <style:table-cell-properties style:vertical-align="middle" fo:padding="0.049cm" fo:border="0.05pt solid #aaaaaa"/>
    </style:style>
    <style:style style:name="Таблица25" style:family="table">
      <style:table-properties style:width="14.288cm" table:align="left"/>
    </style:style>
    <style:style style:name="Таблица25.A" style:family="table-column">
      <style:table-column-properties style:column-width="1.177cm"/>
    </style:style>
    <style:style style:name="Таблица25.B" style:family="table-column">
      <style:table-column-properties style:column-width="4.567cm"/>
    </style:style>
    <style:style style:name="Таблица25.C" style:family="table-column">
      <style:table-column-properties style:column-width="0.293cm"/>
    </style:style>
    <style:style style:name="Таблица25.D" style:family="table-column">
      <style:table-column-properties style:column-width="3.831cm"/>
    </style:style>
    <style:style style:name="Таблица25.F" style:family="table-column">
      <style:table-column-properties style:column-width="4.128cm"/>
    </style:style>
    <style:style style:name="Таблица25.A1" style:family="table-cell">
      <style:table-cell-properties style:vertical-align="middle" fo:padding="0.049cm" fo:border="none"/>
    </style:style>
    <style:style style:name="Таблица25.D1" style:family="table-cell">
      <style:table-cell-properties style:vertical-align="middle" fo:padding-left="0cm" fo:padding-right="0cm" fo:padding-top="0cm" fo:padding-bottom="0.049cm" fo:border-left="none" fo:border-right="none" fo:border-top="none" fo:border-bottom="0.05pt solid #aaaaaa"/>
    </style:style>
    <style:style style:name="Таблица25.D2" style:family="table-cell">
      <style:table-cell-properties style:vertical-align="middle" fo:padding-left="0cm" fo:padding-right="0cm" fo:padding-top="0.049cm" fo:padding-bottom="0cm" fo:border-left="none" fo:border-right="none" fo:border-top="0.05pt solid #aaaaaa" fo:border-bottom="none"/>
    </style:style>
    <style:style style:name="Таблица26" style:family="table">
      <style:table-properties style:width="14.288cm" table:align="left"/>
    </style:style>
    <style:style style:name="Таблица26.A" style:family="table-column">
      <style:table-column-properties style:column-width="0.499cm"/>
    </style:style>
    <style:style style:name="Таблица26.B" style:family="table-column">
      <style:table-column-properties style:column-width="0.453cm"/>
    </style:style>
    <style:style style:name="Таблица26.H" style:family="table-column">
      <style:table-column-properties style:column-width="0.462cm"/>
    </style:style>
    <style:style style:name="Таблица26.I" style:family="table-column">
      <style:table-column-properties style:column-width="0.443cm"/>
    </style:style>
    <style:style style:name="Таблица26.J" style:family="table-column">
      <style:table-column-properties style:column-width="0.437cm"/>
    </style:style>
    <style:style style:name="Таблица26.P" style:family="table-column">
      <style:table-column-properties style:column-width="0.446cm"/>
    </style:style>
    <style:style style:name="Таблица26.Y" style:family="table-column">
      <style:table-column-properties style:column-width="0.489cm"/>
    </style:style>
    <style:style style:name="Таблица26.e" style:family="table-column">
      <style:table-column-properties style:column-width="0.653cm"/>
    </style:style>
    <style:style style:name="Таблица26.A1" style:family="table-cell">
      <style:table-cell-properties style:vertical-align="middle" fo:padding="0.049cm" fo:border="0.05pt solid #aaaaaa"/>
    </style:style>
    <style:style style:name="Таблица26.A5"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26.A6"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27" style:family="table">
      <style:table-properties style:width="14.288cm" table:align="left"/>
    </style:style>
    <style:style style:name="Таблица27.A" style:family="table-column">
      <style:table-column-properties style:column-width="14.288cm"/>
    </style:style>
    <style:style style:name="Таблица27.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27.A2"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27.A3" style:family="table-cell">
      <style:table-cell-properties style:vertical-align="middle" fo:padding="0.049cm" fo:border="0.05pt solid #aaaaaa"/>
    </style:style>
    <style:style style:name="Таблица28" style:family="table">
      <style:table-properties style:width="14.288cm" table:align="left"/>
    </style:style>
    <style:style style:name="Таблица28.A" style:family="table-column">
      <style:table-column-properties style:column-width="0.635cm"/>
    </style:style>
    <style:style style:name="Таблица28.H" style:family="table-column">
      <style:table-column-properties style:column-width="0.474cm"/>
    </style:style>
    <style:style style:name="Таблица28.W" style:family="table-column">
      <style:table-column-properties style:column-width="0.639cm"/>
    </style:style>
    <style:style style:name="Таблица28.A1" style:family="table-cell">
      <style:table-cell-properties style:vertical-align="middle" fo:padding="0.049cm" fo:border="0.05pt solid #aaaaaa"/>
    </style:style>
    <style:style style:name="Таблица28.H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29" style:family="table">
      <style:table-properties style:width="32.727cm" table:align="left"/>
    </style:style>
    <style:style style:name="Таблица29.A" style:family="table-column">
      <style:table-column-properties style:column-width="1.219cm"/>
    </style:style>
    <style:style style:name="Таблица29.B" style:family="table-column">
      <style:table-column-properties style:column-width="3.574cm"/>
    </style:style>
    <style:style style:name="Таблица29.C" style:family="table-column">
      <style:table-column-properties style:column-width="2.066cm"/>
    </style:style>
    <style:style style:name="Таблица29.D" style:family="table-column">
      <style:table-column-properties style:column-width="2.092cm"/>
    </style:style>
    <style:style style:name="Таблица29.F" style:family="table-column">
      <style:table-column-properties style:column-width="2.727cm"/>
    </style:style>
    <style:style style:name="Таблица29.G" style:family="table-column">
      <style:table-column-properties style:column-width="2.145cm"/>
    </style:style>
    <style:style style:name="Таблица29.H" style:family="table-column">
      <style:table-column-properties style:column-width="2.013cm"/>
    </style:style>
    <style:style style:name="Таблица29.M" style:family="table-column">
      <style:table-column-properties style:column-width="3.177cm"/>
    </style:style>
    <style:style style:name="Таблица29.N" style:family="table-column">
      <style:table-column-properties style:column-width="2.674cm"/>
    </style:style>
    <style:style style:name="Таблица29.A1" style:family="table-cell">
      <style:table-cell-properties style:vertical-align="middle" fo:padding="0.049cm" fo:border="0.05pt solid #aaaaaa"/>
    </style:style>
    <style:style style:name="Таблица30" style:family="table">
      <style:table-properties style:width="44.935cm" table:align="left"/>
    </style:style>
    <style:style style:name="Таблица30.A" style:family="table-column">
      <style:table-column-properties style:column-width="0.663cm"/>
    </style:style>
    <style:style style:name="Таблица30.B" style:family="table-column">
      <style:table-column-properties style:column-width="3.097cm"/>
    </style:style>
    <style:style style:name="Таблица30.C" style:family="table-column">
      <style:table-column-properties style:column-width="2.198cm"/>
    </style:style>
    <style:style style:name="Таблица30.D" style:family="table-column">
      <style:table-column-properties style:column-width="2.092cm"/>
    </style:style>
    <style:style style:name="Таблица30.E" style:family="table-column">
      <style:table-column-properties style:column-width="2.066cm"/>
    </style:style>
    <style:style style:name="Таблица30.G" style:family="table-column">
      <style:table-column-properties style:column-width="2.727cm"/>
    </style:style>
    <style:style style:name="Таблица30.H" style:family="table-column">
      <style:table-column-properties style:column-width="2.145cm"/>
    </style:style>
    <style:style style:name="Таблица30.I" style:family="table-column">
      <style:table-column-properties style:column-width="2.013cm"/>
    </style:style>
    <style:style style:name="Таблица30.S" style:family="table-column">
      <style:table-column-properties style:column-width="3.177cm"/>
    </style:style>
    <style:style style:name="Таблица30.T" style:family="table-column">
      <style:table-column-properties style:column-width="2.674cm"/>
    </style:style>
    <style:style style:name="Таблица30.A1" style:family="table-cell">
      <style:table-cell-properties style:vertical-align="middle" fo:padding="0.049cm" fo:border="0.05pt solid #aaaaaa"/>
    </style:style>
    <style:style style:name="Таблица31" style:family="table">
      <style:table-properties style:width="32.727cm" table:align="left"/>
    </style:style>
    <style:style style:name="Таблица31.A" style:family="table-column">
      <style:table-column-properties style:column-width="1.219cm"/>
    </style:style>
    <style:style style:name="Таблица31.B" style:family="table-column">
      <style:table-column-properties style:column-width="3.574cm"/>
    </style:style>
    <style:style style:name="Таблица31.C" style:family="table-column">
      <style:table-column-properties style:column-width="2.066cm"/>
    </style:style>
    <style:style style:name="Таблица31.D" style:family="table-column">
      <style:table-column-properties style:column-width="2.092cm"/>
    </style:style>
    <style:style style:name="Таблица31.F" style:family="table-column">
      <style:table-column-properties style:column-width="2.727cm"/>
    </style:style>
    <style:style style:name="Таблица31.G" style:family="table-column">
      <style:table-column-properties style:column-width="2.145cm"/>
    </style:style>
    <style:style style:name="Таблица31.H" style:family="table-column">
      <style:table-column-properties style:column-width="2.013cm"/>
    </style:style>
    <style:style style:name="Таблица31.M" style:family="table-column">
      <style:table-column-properties style:column-width="3.177cm"/>
    </style:style>
    <style:style style:name="Таблица31.N" style:family="table-column">
      <style:table-column-properties style:column-width="2.674cm"/>
    </style:style>
    <style:style style:name="Таблица31.A1" style:family="table-cell">
      <style:table-cell-properties style:vertical-align="middle" fo:padding="0.049cm" fo:border="0.05pt solid #aaaaaa"/>
    </style:style>
    <style:style style:name="Таблица32" style:family="table">
      <style:table-properties style:width="18.482cm" table:align="left"/>
    </style:style>
    <style:style style:name="Таблица32.A" style:family="table-column">
      <style:table-column-properties style:column-width="1.589cm"/>
    </style:style>
    <style:style style:name="Таблица32.B" style:family="table-column">
      <style:table-column-properties style:column-width="2.066cm"/>
    </style:style>
    <style:style style:name="Таблица32.C" style:family="table-column">
      <style:table-column-properties style:column-width="2.092cm"/>
    </style:style>
    <style:style style:name="Таблица32.D" style:family="table-column">
      <style:table-column-properties style:column-width="2.727cm"/>
    </style:style>
    <style:style style:name="Таблица32.E" style:family="table-column">
      <style:table-column-properties style:column-width="2.145cm"/>
    </style:style>
    <style:style style:name="Таблица32.F" style:family="table-column">
      <style:table-column-properties style:column-width="2.013cm"/>
    </style:style>
    <style:style style:name="Таблица32.G" style:family="table-column">
      <style:table-column-properties style:column-width="3.177cm"/>
    </style:style>
    <style:style style:name="Таблица32.H" style:family="table-column">
      <style:table-column-properties style:column-width="2.674cm"/>
    </style:style>
    <style:style style:name="Таблица32.A1" style:family="table-cell">
      <style:table-cell-properties style:vertical-align="middle" fo:padding="0.049cm" fo:border="0.05pt solid #aaaaaa"/>
    </style:style>
    <style:style style:name="P1" style:family="paragraph" style:parent-style-name="Text_20_body">
      <style:paragraph-properties fo:text-align="end" style:justify-single-word="false"/>
    </style:style>
    <style:style style:name="P2" style:family="paragraph" style:parent-style-name="Text_20_body">
      <style:text-properties fo:font-weight="bold"/>
    </style:style>
    <style:style style:name="P3" style:family="paragraph" style:parent-style-name="Основной_20_текст.gar-style-sbs">
      <style:paragraph-properties fo:text-align="end" style:justify-single-word="false"/>
    </style:style>
    <style:style style:name="P4" style:family="paragraph" style:parent-style-name="Preformatted_20_Text">
      <style:paragraph-properties fo:margin-top="0cm" fo:margin-bottom="0cm" loext:contextual-spacing="false"/>
    </style:style>
    <style:style style:name="P5" style:family="paragraph" style:parent-style-name="Preformatted_20_Text">
      <style:paragraph-properties fo:margin-top="0cm" fo:margin-bottom="0cm" loext:contextual-spacing="false"/>
      <style:text-properties fo:font-weight="bold"/>
    </style:style>
    <style:style style:name="P6" style:family="paragraph" style:parent-style-name="Основной_20_текст.gar-style-tab">
      <style:paragraph-properties fo:text-align="center" style:justify-single-word="false"/>
    </style:style>
    <style:style style:name="P7" style:family="paragraph" style:parent-style-name="Основной_20_текст.gar-style-tab">
      <style:paragraph-properties fo:text-align="end" style:justify-single-word="false"/>
    </style:style>
    <style:style style:name="P8" style:family="paragraph" style:parent-style-name="Header">
      <style:text-properties fo:language="ru" fo:country="RU"/>
    </style:style>
    <style:style style:name="P9"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10"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fo:color="#0000ee"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10"><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6.03.2016 № 328/1863−6</text:h>
        <text:p text:style-name="Heading_20_1"><text:bookmark text:name="tp-1"/>Постановление Центральной избирательной комиссии РФ от 16 марта 2016 г. № 328/1863-6<text:line-break/>«О Порядке передачи открепительных удостоверений избирательным комиссиям, комиссиям референдума и учета открепительных удостоверений»</text:p>
        <text:p text:style-name="Основной_20_текст.gar-subtitle">(в редакции, действующей по состоянию на 25.05.2016)</text:p>
        <text:p text:style-name="Основной_20_текст.gar-style-52"><text:bookmark text:name="tp-1492"/>(с изменениями от 25 мая 2016 г.)</text:p>
        <text:p text:style-name="Text_20_body"><text:bookmark text:name="tp-2"/>В соответствии с пунктом 16 статьи 62 Федерального закона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Порядок</text:a> передачи открепительных удостоверений избирательным комиссиям, комиссиям референдума и учета открепительных удостоверений (далее — Порядок) (прилагается).</text:p>
        <text:p text:style-name="Text_20_body"><text:bookmark text:name="tp-4"/><text:bookmark text:name="Lbl2"/><text:span text:style-name="Strong_20_Emphasis">2.</text:span> Избирательным комиссиям субъектов Российской Федерации обеспечить обязательное применение на выборах и референдумах данного <text:a xlink:type="simple" xlink:href="#Lbl1000" text:style-name="Internet_20_link" text:visited-style-name="Visited_20_Internet_20_Link">Порядка</text:a>.</text:p>
        <text:p text:style-name="Text_20_body"><text:bookmark text:name="tp-5"/><text:bookmark text:name="Lbl3"/><text:span text:style-name="Strong_20_Emphasis">3.</text:span> Признать утратившими силу постановления Центральной избирательной комиссии Российской Федерации от 8 декабря 2010 года № 230/1508-5, от 17 мая 2011 года № 11/109-6, от 1 марта 2012 года № 109/883-6, от 20 июня 2012 года № 129/990-6, от 14 августа 2012 года № 135/1050-6 и от 13 июня 2013 года № 177/1261-6.</text:p>
        <text:p text:style-name="Text_20_body"><text:bookmark text:name="tp-6"/><text:bookmark text:name="Lbl4"/><text:span text:style-name="Strong_20_Emphasis">4.</text:span> Контроль за исполнением настоящего постановления возложить на секретаря Центральной избирательной комиссии Российской Федерации.</text:p>
        <text:p text:style-name="Text_20_body"><text:bookmark text:name="tp-7"/><text:bookmark text:name="Lbl5"/><text:span text:style-name="Strong_20_Emphasis">5.</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8"/>Председатель<text:line-break/>Центральной избирательной комиссии<text:line-break/>Российской Федерации</text:p>
            </table:table-cell>
            <table:table-cell table:style-name="Таблица1.A1" office:value-type="string">
              <text:p text:style-name="P3"><text:bookmark text:name="tp-9"/>В.Е. Чур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0"/>Секретарь<text:line-break/>Центральной избирательной комиссии<text:line-break/>Российской Федерации</text:p>
            </table:table-cell>
            <table:table-cell table:style-name="Таблица2.A1" office:value-type="string">
              <text:p text:style-name="P3"><text:bookmark text:name="tp-11"/>Н.Е. Конкин</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рядке передачи открепительных удостоверений избирательным комиссиям, комиссиям референдума и учета открепительных удостоверений</text:span></text:a><text:a xlink:type="simple" xlink:href="#LblDOC" text:style-name="Internet_20_link" text:visited-style-name="Visited_20_Internet_20_Link"> (постановление ЦИК России от 16.03.2016 № 328/1863−6)</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передачи открепительных удостоверений избирательным комиссиям, комиссиям референдума и учета открепительных удостоверений</text:a></text:p>
          <text:section text:style-name="Sect1" text:name="gar-ti-2">
            <text:p text:style-name="Основной_20_текст.gar-toc-btn">[↨]</text:p>
            <text:p text:style-name="Основной_20_текст.gar-toc-3"><text:a xlink:type="simple" xlink:href="#Lbl100" text:style-name="Internet_20_link" text:visited-style-name="Visited_20_Internet_20_Link"><text:span text:style-name="T1">I.</text:span></text:a><text:a xlink:type="simple" xlink:href="#Lbl100" text:style-name="Internet_20_link" text:visited-style-name="Visited_20_Internet_20_Link"> Выборы Президента Российской Федерации</text:a></text:p>
            <text:section text:style-name="Sect1" text:name="gar-ti-3">
              <text:p text:style-name="Основной_20_текст.gar-toc-btn">[↨]</text:p>
              <text:p text:style-name="Основной_20_текст.gar-toc-4"><text:a xlink:type="simple" xlink:href="#Lbl101" text:style-name="Internet_20_link" text:visited-style-name="Visited_20_Internet_20_Link"><text:span text:style-name="T1">1.</text:span></text:a><text:a xlink:type="simple" xlink:href="#Lbl101" text:style-name="Internet_20_link" text:visited-style-name="Visited_20_Internet_20_Link"> Учет открепительных удостоверений в Центральной избирательной комиссии Российской Федерации и передача открепительных удостоверений в избирательные комиссии субъектов Российской Федерации и территориальные избирательные комиссии, сформированные для руководства деятельностью участковых избирательных комиссий, сформированных на избирательных участках, которые образованы за пределами территории Российской Федерации</text:a></text:p>
              <text:section text:style-name="Sect1" text:name="gar-ti-4">
                <text:p text:style-name="Основной_20_текст.gar-toc-5"><text:a xlink:type="simple" xlink:href="#Lbl11" text:style-name="Internet_20_link" text:visited-style-name="Visited_20_Internet_20_Link"><text:span text:style-name="T1">1.1.</text:span></text:a><text:a xlink:type="simple" xlink:href="#Lbl11" text:style-name="Internet_20_link" text:visited-style-name="Visited_20_Internet_20_Link"> Общие положения</text:a></text:p>
                <text:p text:style-name="Основной_20_текст.gar-toc-5"><text:a xlink:type="simple" xlink:href="#Lbl12" text:style-name="Internet_20_link" text:visited-style-name="Visited_20_Internet_20_Link"><text:span text:style-name="T1">1.2.</text:span></text:a><text:a xlink:type="simple" xlink:href="#Lbl12" text:style-name="Internet_20_link" text:visited-style-name="Visited_20_Internet_20_Link"> Передача открепительных удостоверений от ЦИК России в избирательные комиссии субъектов Российской Федерации, зарубежные территориальные избирательные комиссии и их учет при передаче</text:a></text:p>
                <text:p text:style-name="Основной_20_текст.gar-toc-5"><text:a xlink:type="simple" xlink:href="#Lbl13" text:style-name="Internet_20_link" text:visited-style-name="Visited_20_Internet_20_Link"><text:span text:style-name="T1">1.3.</text:span></text:a><text:a xlink:type="simple" xlink:href="#Lbl13" text:style-name="Internet_20_link" text:visited-style-name="Visited_20_Internet_20_Link"> Проверка правильности передачи открепительных удостоверений и их получения избирательными комиссиями субъектов Российской Федерации и зарубежными территориальными избирательными комиссиями</text:a></text:p>
                <text:p text:style-name="Основной_20_текст.gar-toc-5"><text:a xlink:type="simple" xlink:href="#Lbl14" text:style-name="Internet_20_link" text:visited-style-name="Visited_20_Internet_20_Link"><text:span text:style-name="T1">1.4.</text:span></text:a><text:a xlink:type="simple" xlink:href="#Lbl14" text:style-name="Internet_20_link" text:visited-style-name="Visited_20_Internet_20_Link"> Контроль ЦИК России за движением (приемом и передачей) открепительных удостоверений</text:a></text:p>
                <text:p text:style-name="Основной_20_текст.gar-toc-5"><text:a xlink:type="simple" xlink:href="#Lbl15" text:style-name="Internet_20_link" text:visited-style-name="Visited_20_Internet_20_Link"><text:span text:style-name="T1">1.5.</text:span></text:a><text:a xlink:type="simple" xlink:href="#Lbl15" text:style-name="Internet_20_link" text:visited-style-name="Visited_20_Internet_20_Link"> Учет бланков утраченных открепительных удостоверений</text:a></text:p>
                <text:p text:style-name="Основной_20_текст.gar-toc-5"><text:a xlink:type="simple" xlink:href="#Lbl16" text:style-name="Internet_20_link" text:visited-style-name="Visited_20_Internet_20_Link"><text:span text:style-name="T1">1.6.</text:span></text:a><text:a xlink:type="simple" xlink:href="#Lbl16" text:style-name="Internet_20_link" text:visited-style-name="Visited_20_Internet_20_Link"> Учет погашенных открепительных удостоверений</text:a></text:p>
                <text:p text:style-name="Основной_20_текст.gar-toc-5"><text:a xlink:type="simple" xlink:href="#Lbl17" text:style-name="Internet_20_link" text:visited-style-name="Visited_20_Internet_20_Link"><text:span text:style-name="T1">1.7.</text:span></text:a><text:a xlink:type="simple" xlink:href="#Lbl17" text:style-name="Internet_20_link" text:visited-style-name="Visited_20_Internet_20_Link"> Составление сведений об итогах использования открепительных удостоверений</text:a></text:p>
              </text:section>
              <text:p text:style-name="Основной_20_текст.gar-toc-btn">[↨]</text:p>
              <text:p text:style-name="Основной_20_текст.gar-toc-4"><text:a xlink:type="simple" xlink:href="#Lbl102" text:style-name="Internet_20_link" text:visited-style-name="Visited_20_Internet_20_Link"><text:span text:style-name="T1">2.</text:span></text:a><text:a xlink:type="simple" xlink:href="#Lbl102" text:style-name="Internet_20_link" text:visited-style-name="Visited_20_Internet_20_Link"> Учет открепительных удостоверений в избирательной комиссии субъекта Российской Федерации и передача открепительных удостоверений в территориальные избирательные комиссии</text:a></text:p>
              <text:section text:style-name="Sect1" text:name="gar-ti-5">
                <text:p text:style-name="Основной_20_текст.gar-toc-5"><text:a xlink:type="simple" xlink:href="#Lbl21" text:style-name="Internet_20_link" text:visited-style-name="Visited_20_Internet_20_Link"><text:span text:style-name="T1">2.1.</text:span></text:a><text:a xlink:type="simple" xlink:href="#Lbl21" text:style-name="Internet_20_link" text:visited-style-name="Visited_20_Internet_20_Link"> Общие положения</text:a></text:p>
                <text:p text:style-name="Основной_20_текст.gar-toc-5"><text:a xlink:type="simple" xlink:href="#Lbl22" text:style-name="Internet_20_link" text:visited-style-name="Visited_20_Internet_20_Link"><text:span text:style-name="T1">2.2.</text:span></text:a><text:a xlink:type="simple" xlink:href="#Lbl22" text:style-name="Internet_20_link" text:visited-style-name="Visited_20_Internet_20_Link"> Получение открепительных удостоверений от ЦИК России и передача открепительных удостоверений в территориальные избирательные комиссии. Учет открепительных удостоверений при передаче из избирательной комиссии субъекта Российской Федерации в территориальные избирательные комиссии</text:a></text:p>
                <text:p text:style-name="Основной_20_текст.gar-toc-5"><text:a xlink:type="simple" xlink:href="#Lbl23" text:style-name="Internet_20_link" text:visited-style-name="Visited_20_Internet_20_Link"><text:span text:style-name="T1">2.3.</text:span></text:a><text:a xlink:type="simple" xlink:href="#Lbl23" text:style-name="Internet_20_link" text:visited-style-name="Visited_20_Internet_20_Link"> Проверка правильности передачи открепительных удостоверений и их получения территориальными избирательными комиссиями</text:a></text:p>
                <text:p text:style-name="Основной_20_текст.gar-toc-5"><text:a xlink:type="simple" xlink:href="#Lbl24" text:style-name="Internet_20_link" text:visited-style-name="Visited_20_Internet_20_Link"><text:span text:style-name="T1">2.4.</text:span></text:a><text:a xlink:type="simple" xlink:href="#Lbl24" text:style-name="Internet_20_link" text:visited-style-name="Visited_20_Internet_20_Link"> Контроль за выдачей избирателям открепительных удостоверений в территориальных избирательных комиссиях и передачей дополнительного количества открепительных удостоверений в территориальные избирательные комиссии</text:a></text:p>
                <text:p text:style-name="Основной_20_текст.gar-toc-5"><text:a xlink:type="simple" xlink:href="#Lbl25" text:style-name="Internet_20_link" text:visited-style-name="Visited_20_Internet_20_Link"><text:span text:style-name="T1">2.5.</text:span></text:a><text:a xlink:type="simple" xlink:href="#Lbl25" text:style-name="Internet_20_link" text:visited-style-name="Visited_20_Internet_20_Link"> Учет бланков утраченных открепительных удостоверений</text:a></text:p>
                <text:p text:style-name="Основной_20_текст.gar-toc-5"><text:a xlink:type="simple" xlink:href="#Lbl26" text:style-name="Internet_20_link" text:visited-style-name="Visited_20_Internet_20_Link"><text:span text:style-name="T1">2.6.</text:span></text:a><text:a xlink:type="simple" xlink:href="#Lbl26" text:style-name="Internet_20_link" text:visited-style-name="Visited_20_Internet_20_Link"> Учет погашенных открепительных удостоверений</text:a></text:p>
                <text:p text:style-name="Основной_20_текст.gar-toc-5"><text:a xlink:type="simple" xlink:href="#Lbl27" text:style-name="Internet_20_link" text:visited-style-name="Visited_20_Internet_20_Link"><text:span text:style-name="T1">2.7.</text:span></text:a><text:a xlink:type="simple" xlink:href="#Lbl27" text:style-name="Internet_20_link" text:visited-style-name="Visited_20_Internet_20_Link"> Составление сведений об итогах использования открепительных удостоверений</text:a></text:p>
              </text:section>
              <text:p text:style-name="Основной_20_текст.gar-toc-btn">[↨]</text:p>
              <text:p text:style-name="Основной_20_текст.gar-toc-4"><text:a xlink:type="simple" xlink:href="#Lbl103" text:style-name="Internet_20_link" text:visited-style-name="Visited_20_Internet_20_Link"><text:span text:style-name="T1">3.</text:span></text:a><text:a xlink:type="simple" xlink:href="#Lbl103" text:style-name="Internet_20_link" text:visited-style-name="Visited_20_Internet_20_Link"> Учет открепительных удостоверений в территориальной избирательной комиссии и передача открепительных удостоверений в участковые избирательные комиссии</text:a></text:p>
              <text:section text:style-name="Sect1" text:name="gar-ti-6">
                <text:p text:style-name="Основной_20_текст.gar-toc-5"><text:a xlink:type="simple" xlink:href="#Lbl31" text:style-name="Internet_20_link" text:visited-style-name="Visited_20_Internet_20_Link"><text:span text:style-name="T1">3.1.</text:span></text:a><text:a xlink:type="simple" xlink:href="#Lbl31" text:style-name="Internet_20_link" text:visited-style-name="Visited_20_Internet_20_Link"> Общие положения</text:a></text:p>
                <text:p text:style-name="Основной_20_текст.gar-toc-5"><text:a xlink:type="simple" xlink:href="#Lbl32" text:style-name="Internet_20_link" text:visited-style-name="Visited_20_Internet_20_Link"><text:span text:style-name="T1">3.2.</text:span></text:a><text:a xlink:type="simple" xlink:href="#Lbl32" text:style-name="Internet_20_link" text:visited-style-name="Visited_20_Internet_20_Link"> Получение открепительных удостоверений от избирательной комиссии субъекта Российской Федерации</text:a></text:p>
                <text:p text:style-name="Основной_20_текст.gar-toc-5"><text:soft-page-break/><text:a xlink:type="simple" xlink:href="#Lbl33" text:style-name="Internet_20_link" text:visited-style-name="Visited_20_Internet_20_Link"><text:span text:style-name="T1">3.3.</text:span></text:a><text:a xlink:type="simple" xlink:href="#Lbl33" text:style-name="Internet_20_link" text:visited-style-name="Visited_20_Internet_20_Link"> Проверка правильности передачи открепительных удостоверений и их получения участковыми избирательными комиссиями</text:a></text:p>
                <text:p text:style-name="Основной_20_текст.gar-toc-5"><text:a xlink:type="simple" xlink:href="#Lbl34" text:style-name="Internet_20_link" text:visited-style-name="Visited_20_Internet_20_Link"><text:span text:style-name="T1">3.4.</text:span></text:a><text:a xlink:type="simple" xlink:href="#Lbl34" text:style-name="Internet_20_link" text:visited-style-name="Visited_20_Internet_20_Link"> Учет открепительных удостоверений при их выдаче избирателям в территориальной избирательной комиссии</text:a></text:p>
                <text:p text:style-name="Основной_20_текст.gar-toc-5"><text:a xlink:type="simple" xlink:href="#Lbl35" text:style-name="Internet_20_link" text:visited-style-name="Visited_20_Internet_20_Link"><text:span text:style-name="T1">3.5.</text:span></text:a><text:a xlink:type="simple" xlink:href="#Lbl35" text:style-name="Internet_20_link" text:visited-style-name="Visited_20_Internet_20_Link"> Контроль за выдачей избирателям открепительных удостоверений в участковой избирательной комиссии и передачей дополнительного количества открепительных удостоверений в участковые избирательные комиссии</text:a></text:p>
                <text:p text:style-name="Основной_20_текст.gar-toc-5"><text:a xlink:type="simple" xlink:href="#Lbl36" text:style-name="Internet_20_link" text:visited-style-name="Visited_20_Internet_20_Link"><text:span text:style-name="T1">3.6.</text:span></text:a><text:a xlink:type="simple" xlink:href="#Lbl36" text:style-name="Internet_20_link" text:visited-style-name="Visited_20_Internet_20_Link"> Учет бланков утраченных открепительных удостоверений</text:a></text:p>
                <text:p text:style-name="Основной_20_текст.gar-toc-5"><text:a xlink:type="simple" xlink:href="#Lbl37" text:style-name="Internet_20_link" text:visited-style-name="Visited_20_Internet_20_Link"><text:span text:style-name="T1">3.7.</text:span></text:a><text:a xlink:type="simple" xlink:href="#Lbl37" text:style-name="Internet_20_link" text:visited-style-name="Visited_20_Internet_20_Link"> Учет погашенных открепительных удостоверений в территориальной избирательной комиссии</text:a></text:p>
                <text:p text:style-name="Основной_20_текст.gar-toc-5"><text:a xlink:type="simple" xlink:href="#Lbl38" text:style-name="Internet_20_link" text:visited-style-name="Visited_20_Internet_20_Link"><text:span text:style-name="T1">3.</text:span></text:a><text:a xlink:type="simple" xlink:href="#Lbl38" text:style-name="Internet_20_link" text:visited-style-name="Visited_20_Internet_20_Link"> 8 Учет Сведений участковых избирательных комиссий об открепительных удостоверениях</text:a></text:p>
              </text:section>
              <text:p text:style-name="Основной_20_текст.gar-toc-btn">[↨]</text:p>
              <text:p text:style-name="Основной_20_текст.gar-toc-4"><text:a xlink:type="simple" xlink:href="#Lbl104" text:style-name="Internet_20_link" text:visited-style-name="Visited_20_Internet_20_Link"><text:span text:style-name="T1">4.</text:span></text:a><text:a xlink:type="simple" xlink:href="#Lbl104" text:style-name="Internet_20_link" text:visited-style-name="Visited_20_Internet_20_Link"> Получение и учет открепительных удостоверений участковыми избирательными комиссиями, учет открепительных удостоверений при их выдаче избирателям и использовании избирателями</text:a></text:p>
              <text:section text:style-name="Sect1" text:name="gar-ti-7">
                <text:p text:style-name="Основной_20_текст.gar-toc-5"><text:a xlink:type="simple" xlink:href="#Lbl41" text:style-name="Internet_20_link" text:visited-style-name="Visited_20_Internet_20_Link"><text:span text:style-name="T1">4.1.</text:span></text:a><text:a xlink:type="simple" xlink:href="#Lbl41" text:style-name="Internet_20_link" text:visited-style-name="Visited_20_Internet_20_Link"> Общие положения</text:a></text:p>
                <text:p text:style-name="Основной_20_текст.gar-toc-5"><text:a xlink:type="simple" xlink:href="#Lbl42" text:style-name="Internet_20_link" text:visited-style-name="Visited_20_Internet_20_Link"><text:span text:style-name="T1">4.2.</text:span></text:a><text:a xlink:type="simple" xlink:href="#Lbl42" text:style-name="Internet_20_link" text:visited-style-name="Visited_20_Internet_20_Link"> Получение открепительных удостоверений от территориальной избирательной комиссии, передача дополнительного количества открепительных удостоверений в участковые избирательные комиссии</text:a></text:p>
                <text:p text:style-name="Основной_20_текст.gar-toc-5"><text:a xlink:type="simple" xlink:href="#Lbl43" text:style-name="Internet_20_link" text:visited-style-name="Visited_20_Internet_20_Link"><text:span text:style-name="T1">4.3.</text:span></text:a><text:a xlink:type="simple" xlink:href="#Lbl43" text:style-name="Internet_20_link" text:visited-style-name="Visited_20_Internet_20_Link"> Учет открепительных удостоверений при их выдаче избирателям в участковой избирательной комиссии</text:a></text:p>
                <text:p text:style-name="Основной_20_текст.gar-toc-5"><text:a xlink:type="simple" xlink:href="#Lbl44" text:style-name="Internet_20_link" text:visited-style-name="Visited_20_Internet_20_Link"><text:span text:style-name="T1">4.4.</text:span></text:a><text:a xlink:type="simple" xlink:href="#Lbl44" text:style-name="Internet_20_link" text:visited-style-name="Visited_20_Internet_20_Link"> Учет бланков утраченных открепительных удостоверений</text:a></text:p>
                <text:p text:style-name="Основной_20_текст.gar-toc-5"><text:a xlink:type="simple" xlink:href="#Lbl45" text:style-name="Internet_20_link" text:visited-style-name="Visited_20_Internet_20_Link"><text:span text:style-name="T1">4.5.</text:span></text:a><text:a xlink:type="simple" xlink:href="#Lbl45" text:style-name="Internet_20_link" text:visited-style-name="Visited_20_Internet_20_Link"> Учет погашенных открепительных удостоверений в участковой избирательной комиссии</text:a></text:p>
                <text:p text:style-name="Основной_20_текст.gar-toc-5"><text:a xlink:type="simple" xlink:href="#Lbl46" text:style-name="Internet_20_link" text:visited-style-name="Visited_20_Internet_20_Link"><text:span text:style-name="T1">4.6.</text:span></text:a><text:a xlink:type="simple" xlink:href="#Lbl46" text:style-name="Internet_20_link" text:visited-style-name="Visited_20_Internet_20_Link"> Использование открепительного удостоверения при голосовании в участковой избирательной комиссии</text:a></text:p>
                <text:p text:style-name="Основной_20_текст.gar-toc-5"><text:a xlink:type="simple" xlink:href="#Lbl47" text:style-name="Internet_20_link" text:visited-style-name="Visited_20_Internet_20_Link"><text:span text:style-name="T1">4.7.</text:span></text:a><text:a xlink:type="simple" xlink:href="#Lbl47" text:style-name="Internet_20_link" text:visited-style-name="Visited_20_Internet_20_Link"> Подготовка участковой избирательной комиссией Сведений об открепительных удостоверениях. Представление Сведений об открепительных удостоверениях в территориальную избирательную комиссию</text:a></text:p>
              </text:section>
              <text:p text:style-name="Основной_20_текст.gar-toc-btn">[↨]</text:p>
              <text:p text:style-name="Основной_20_текст.gar-toc-4"><text:a xlink:type="simple" xlink:href="#Lbl105" text:style-name="Internet_20_link" text:visited-style-name="Visited_20_Internet_20_Link"><text:span text:style-name="T1">5.</text:span></text:a><text:a xlink:type="simple" xlink:href="#Lbl105" text:style-name="Internet_20_link" text:visited-style-name="Visited_20_Internet_20_Link"> Учет открепительных удостоверений в протоколах избирательных комиссий</text:a></text:p>
              <text:section text:style-name="Sect1" text:name="gar-ti-8">
                <text:p text:style-name="Основной_20_текст.gar-toc-5"><text:a xlink:type="simple" xlink:href="#Lbl51" text:style-name="Internet_20_link" text:visited-style-name="Visited_20_Internet_20_Link"><text:span text:style-name="T1">5.1.</text:span></text:a><text:a xlink:type="simple" xlink:href="#Lbl51" text:style-name="Internet_20_link" text:visited-style-name="Visited_20_Internet_20_Link"> Учет открепительных удостоверений в протоколе Центральной избирательной комиссии Российской Федерации о результатах выборов</text:a></text:p>
                <text:p text:style-name="Основной_20_текст.gar-toc-5"><text:a xlink:type="simple" xlink:href="#Lbl52" text:style-name="Internet_20_link" text:visited-style-name="Visited_20_Internet_20_Link"><text:span text:style-name="T1">5.2.</text:span></text:a><text:a xlink:type="simple" xlink:href="#Lbl52" text:style-name="Internet_20_link" text:visited-style-name="Visited_20_Internet_20_Link"> Учет открепительных удостоверений в протоколе избирательной комиссии субъекта Российской Федерации об итогах голосования</text:a></text:p>
                <text:p text:style-name="Основной_20_текст.gar-toc-5"><text:a xlink:type="simple" xlink:href="#Lbl53" text:style-name="Internet_20_link" text:visited-style-name="Visited_20_Internet_20_Link"><text:span text:style-name="T1">5.3.</text:span></text:a><text:a xlink:type="simple" xlink:href="#Lbl53" text:style-name="Internet_20_link" text:visited-style-name="Visited_20_Internet_20_Link"> Учет открепительных удостоверений в протоколе территориальной избирательной комиссии об итогах голосования</text:a></text:p>
                <text:p text:style-name="Основной_20_текст.gar-toc-5"><text:a xlink:type="simple" xlink:href="#Lbl54" text:style-name="Internet_20_link" text:visited-style-name="Visited_20_Internet_20_Link"><text:span text:style-name="T1">5.4.</text:span></text:a><text:a xlink:type="simple" xlink:href="#Lbl54" text:style-name="Internet_20_link" text:visited-style-name="Visited_20_Internet_20_Link"> Учет открепительных удостоверений в протоколе участковой избирательной комиссии об итогах голосования</text:a></text:p>
              </text:section>
            </text:section>
            <text:p text:style-name="Основной_20_текст.gar-toc-btn">[↨]</text:p>
            <text:p text:style-name="Основной_20_текст.gar-toc-3"><text:a xlink:type="simple" xlink:href="#Lbl200" text:style-name="Internet_20_link" text:visited-style-name="Visited_20_Internet_20_Link"><text:span text:style-name="T1">II.</text:span></text:a><text:a xlink:type="simple" xlink:href="#Lbl200" text:style-name="Internet_20_link" text:visited-style-name="Visited_20_Internet_20_Link"> Выборы депутатов Государственной Думы Федерального Собрания Российской Федерации</text:a></text:p>
            <text:section text:style-name="Sect1" text:name="gar-ti-9">
              <text:p text:style-name="Основной_20_текст.gar-toc-btn">[↨]</text:p>
              <text:p text:style-name="Основной_20_текст.gar-toc-4"><text:a xlink:type="simple" xlink:href="#Lbl201" text:style-name="Internet_20_link" text:visited-style-name="Visited_20_Internet_20_Link"><text:span text:style-name="T1">1.</text:span></text:a><text:a xlink:type="simple" xlink:href="#Lbl201" text:style-name="Internet_20_link" text:visited-style-name="Visited_20_Internet_20_Link"> Учет открепительных удостоверений в Центральной избирательной комиссии Российской Федерации и передача открепительных удостоверений в избирательные комиссии субъектов Российской Федерации и нижестоящие избирательные комиссии</text:a></text:p>
              <text:section text:style-name="Sect1" text:name="gar-ti-10">
                <text:p text:style-name="Основной_20_текст.gar-toc-5"><text:a xlink:type="simple" xlink:href="#Lbl211" text:style-name="Internet_20_link" text:visited-style-name="Visited_20_Internet_20_Link"><text:span text:style-name="T1">1.1.</text:span></text:a><text:a xlink:type="simple" xlink:href="#Lbl211" text:style-name="Internet_20_link" text:visited-style-name="Visited_20_Internet_20_Link"> Общие положения</text:a></text:p>
                <text:p text:style-name="Основной_20_текст.gar-toc-5"><text:a xlink:type="simple" xlink:href="#Lbl212" text:style-name="Internet_20_link" text:visited-style-name="Visited_20_Internet_20_Link"><text:span text:style-name="T1">1.2.</text:span></text:a><text:a xlink:type="simple" xlink:href="#Lbl212" text:style-name="Internet_20_link" text:visited-style-name="Visited_20_Internet_20_Link"> Передача открепительных удостоверений от ЦИК России в ИКСРФ и МИД России и их учет при передаче</text:a></text:p>
                <text:p text:style-name="Основной_20_текст.gar-toc-5"><text:a xlink:type="simple" xlink:href="#Lbl213" text:style-name="Internet_20_link" text:visited-style-name="Visited_20_Internet_20_Link"><text:span text:style-name="T1">1.3.</text:span></text:a><text:a xlink:type="simple" xlink:href="#Lbl213" text:style-name="Internet_20_link" text:visited-style-name="Visited_20_Internet_20_Link"> Проверка правильности передачи открепительных удостоверений и их получения нижестоящими избирательными комиссиями</text:a></text:p>
                <text:p text:style-name="Основной_20_текст.gar-toc-5"><text:a xlink:type="simple" xlink:href="#Lbl214" text:style-name="Internet_20_link" text:visited-style-name="Visited_20_Internet_20_Link"><text:span text:style-name="T1">1.4.</text:span></text:a><text:a xlink:type="simple" xlink:href="#Lbl214" text:style-name="Internet_20_link" text:visited-style-name="Visited_20_Internet_20_Link"> Контроль ЦИК России за движением (приемом и передачей) открепительных удостоверений</text:a></text:p>
                <text:p text:style-name="Основной_20_текст.gar-toc-5"><text:a xlink:type="simple" xlink:href="#Lbl215" text:style-name="Internet_20_link" text:visited-style-name="Visited_20_Internet_20_Link"><text:span text:style-name="T1">1.5.</text:span></text:a><text:a xlink:type="simple" xlink:href="#Lbl215" text:style-name="Internet_20_link" text:visited-style-name="Visited_20_Internet_20_Link"> Учет бланков утраченных открепительных удостоверений</text:a></text:p>
                <text:p text:style-name="Основной_20_текст.gar-toc-5"><text:a xlink:type="simple" xlink:href="#Lbl216" text:style-name="Internet_20_link" text:visited-style-name="Visited_20_Internet_20_Link"><text:span text:style-name="T1">1.6.</text:span></text:a><text:a xlink:type="simple" xlink:href="#Lbl216" text:style-name="Internet_20_link" text:visited-style-name="Visited_20_Internet_20_Link"> Учет погашенных открепительных удостоверений</text:a></text:p>
                <text:p text:style-name="Основной_20_текст.gar-toc-5"><text:a xlink:type="simple" xlink:href="#Lbl217" text:style-name="Internet_20_link" text:visited-style-name="Visited_20_Internet_20_Link"><text:span text:style-name="T1">1.7.</text:span></text:a><text:a xlink:type="simple" xlink:href="#Lbl217" text:style-name="Internet_20_link" text:visited-style-name="Visited_20_Internet_20_Link"> Составление сведений об итогах использования открепительных удостоверений</text:a></text:p>
              </text:section>
              <text:p text:style-name="Основной_20_текст.gar-toc-btn">[↨]</text:p>
              <text:p text:style-name="Основной_20_текст.gar-toc-4"><text:a xlink:type="simple" xlink:href="#Lbl202" text:style-name="Internet_20_link" text:visited-style-name="Visited_20_Internet_20_Link"><text:span text:style-name="T1">2.</text:span></text:a><text:a xlink:type="simple" xlink:href="#Lbl202" text:style-name="Internet_20_link" text:visited-style-name="Visited_20_Internet_20_Link"> Учет открепительных удостоверений в избирательной комиссии субъекта Российской Федерации и передача открепительных удостоверений в окружные избирательные комиссии</text:a></text:p>
              <text:section text:style-name="Sect1" text:name="gar-ti-11">
                <text:p text:style-name="Основной_20_текст.gar-toc-5"><text:a xlink:type="simple" xlink:href="#Lbl221" text:style-name="Internet_20_link" text:visited-style-name="Visited_20_Internet_20_Link"><text:span text:style-name="T1">2.1.</text:span></text:a><text:a xlink:type="simple" xlink:href="#Lbl221" text:style-name="Internet_20_link" text:visited-style-name="Visited_20_Internet_20_Link"> Общие положения</text:a></text:p>
                <text:p text:style-name="Основной_20_текст.gar-toc-5"><text:a xlink:type="simple" xlink:href="#Lbl222" text:style-name="Internet_20_link" text:visited-style-name="Visited_20_Internet_20_Link"><text:span text:style-name="T1">2.2.</text:span></text:a><text:a xlink:type="simple" xlink:href="#Lbl222" text:style-name="Internet_20_link" text:visited-style-name="Visited_20_Internet_20_Link"> Получение открепительных удостоверений от ЦИК России и передача открепительных удостоверений в окружные избирательные комиссии. Учет открепительных удостоверений при передаче из избирательной комиссии субъекта Российской Федерации в окружные избирательные комиссии</text:a></text:p>
                <text:p text:style-name="Основной_20_текст.gar-toc-5"><text:a xlink:type="simple" xlink:href="#Lbl223" text:style-name="Internet_20_link" text:visited-style-name="Visited_20_Internet_20_Link"><text:span text:style-name="T1">2.3.</text:span></text:a><text:a xlink:type="simple" xlink:href="#Lbl223" text:style-name="Internet_20_link" text:visited-style-name="Visited_20_Internet_20_Link"> Проверка правильности передачи открепительных удостоверений и их получения окружными избирательными комиссиями</text:a></text:p>
              </text:section>
              <text:p text:style-name="Основной_20_текст.gar-toc-btn">[↨]</text:p>
              <text:p text:style-name="Основной_20_текст.gar-toc-4"><text:a xlink:type="simple" xlink:href="#Lbl203" text:style-name="Internet_20_link" text:visited-style-name="Visited_20_Internet_20_Link"><text:span text:style-name="T1">3.</text:span></text:a><text:a xlink:type="simple" xlink:href="#Lbl203" text:style-name="Internet_20_link" text:visited-style-name="Visited_20_Internet_20_Link"> Учет открепительных удостоверений в окружных избирательных комиссиях и передача открепительных удостоверений в территориальные избирательные комиссии</text:a></text:p>
              <text:section text:style-name="Sect1" text:name="gar-ti-12">
                <text:p text:style-name="Основной_20_текст.gar-toc-5"><text:a xlink:type="simple" xlink:href="#Lbl231" text:style-name="Internet_20_link" text:visited-style-name="Visited_20_Internet_20_Link"><text:span text:style-name="T1">3.1.</text:span></text:a><text:a xlink:type="simple" xlink:href="#Lbl231" text:style-name="Internet_20_link" text:visited-style-name="Visited_20_Internet_20_Link"> Общие положения</text:a></text:p>
                <text:p text:style-name="Основной_20_текст.gar-toc-5"><text:a xlink:type="simple" xlink:href="#Lbl232" text:style-name="Internet_20_link" text:visited-style-name="Visited_20_Internet_20_Link"><text:span text:style-name="T1">3.2.</text:span></text:a><text:a xlink:type="simple" xlink:href="#Lbl232" text:style-name="Internet_20_link" text:visited-style-name="Visited_20_Internet_20_Link"> Получение открепительных удостоверений от избирательной комиссии субъекта Российской Федерации и передача открепительных удостоверений в территориальные избирательные комиссии. Учет открепительных удостоверений при передаче из окружной избирательной комиссии в территориальные избирательные комиссии</text:a></text:p>
                <text:p text:style-name="Основной_20_текст.gar-toc-5"><text:a xlink:type="simple" xlink:href="#Lbl233" text:style-name="Internet_20_link" text:visited-style-name="Visited_20_Internet_20_Link"><text:span text:style-name="T1">3.3.</text:span></text:a><text:a xlink:type="simple" xlink:href="#Lbl233" text:style-name="Internet_20_link" text:visited-style-name="Visited_20_Internet_20_Link"> Проверка правильности передачи открепительных удостоверений и их получения территориальными избирательными комиссиями</text:a></text:p>
                <text:p text:style-name="Основной_20_текст.gar-toc-5"><text:a xlink:type="simple" xlink:href="#Lbl234" text:style-name="Internet_20_link" text:visited-style-name="Visited_20_Internet_20_Link"><text:span text:style-name="T1">3.4.</text:span></text:a><text:a xlink:type="simple" xlink:href="#Lbl234" text:style-name="Internet_20_link" text:visited-style-name="Visited_20_Internet_20_Link"> Контроль за выдачей избирателям открепительных удостоверений в территориальных избирательных комиссиях и передачей дополнительного количества открепительных удостоверений в территориальные избирательные комиссии</text:a></text:p>
                <text:p text:style-name="Основной_20_текст.gar-toc-5"><text:a xlink:type="simple" xlink:href="#Lbl235" text:style-name="Internet_20_link" text:visited-style-name="Visited_20_Internet_20_Link"><text:span text:style-name="T1">3.5.</text:span></text:a><text:a xlink:type="simple" xlink:href="#Lbl235" text:style-name="Internet_20_link" text:visited-style-name="Visited_20_Internet_20_Link"> Учет бланков утраченных открепительных удостоверений</text:a></text:p>
                <text:p text:style-name="Основной_20_текст.gar-toc-5"><text:a xlink:type="simple" xlink:href="#Lbl236" text:style-name="Internet_20_link" text:visited-style-name="Visited_20_Internet_20_Link"><text:span text:style-name="T1">3.6.</text:span></text:a><text:a xlink:type="simple" xlink:href="#Lbl236" text:style-name="Internet_20_link" text:visited-style-name="Visited_20_Internet_20_Link"> Учет погашенных открепительных удостоверений в окружной избирательной комиссии</text:a></text:p>
                <text:p text:style-name="Основной_20_текст.gar-toc-5"><text:a xlink:type="simple" xlink:href="#Lbl237" text:style-name="Internet_20_link" text:visited-style-name="Visited_20_Internet_20_Link"><text:span text:style-name="T1">3.7.</text:span></text:a><text:a xlink:type="simple" xlink:href="#Lbl237" text:style-name="Internet_20_link" text:visited-style-name="Visited_20_Internet_20_Link"> Составление сведений об итогах использования открепительных удостоверений</text:a></text:p>
              </text:section>
              <text:p text:style-name="Основной_20_текст.gar-toc-btn">[↨]</text:p>
              <text:p text:style-name="Основной_20_текст.gar-toc-4"><text:a xlink:type="simple" xlink:href="#Lbl204" text:style-name="Internet_20_link" text:visited-style-name="Visited_20_Internet_20_Link"><text:span text:style-name="T1">4.</text:span></text:a><text:a xlink:type="simple" xlink:href="#Lbl204" text:style-name="Internet_20_link" text:visited-style-name="Visited_20_Internet_20_Link"> Учет открепительных удостоверений в территориальной избирательной комиссии (в том числе ТИК г. Байконура) и передача открепительных удостоверений в участковые избирательные комиссии (в том числе зарубежные УИК)</text:a></text:p>
              <text:section text:style-name="Sect1" text:name="gar-ti-13">
                <text:p text:style-name="Основной_20_текст.gar-toc-5"><text:a xlink:type="simple" xlink:href="#Lbl241" text:style-name="Internet_20_link" text:visited-style-name="Visited_20_Internet_20_Link"><text:span text:style-name="T1">4.1.</text:span></text:a><text:a xlink:type="simple" xlink:href="#Lbl241" text:style-name="Internet_20_link" text:visited-style-name="Visited_20_Internet_20_Link"> Общие положения</text:a></text:p>
                <text:p text:style-name="Основной_20_текст.gar-toc-5"><text:a xlink:type="simple" xlink:href="#Lbl242" text:style-name="Internet_20_link" text:visited-style-name="Visited_20_Internet_20_Link"><text:span text:style-name="T1">4.2.</text:span></text:a><text:a xlink:type="simple" xlink:href="#Lbl242" text:style-name="Internet_20_link" text:visited-style-name="Visited_20_Internet_20_Link"> Получение открепительных удостоверений от окружной избирательной комиссии</text:a></text:p>
                <text:p text:style-name="Основной_20_текст.gar-toc-5"><text:a xlink:type="simple" xlink:href="#Lbl243" text:style-name="Internet_20_link" text:visited-style-name="Visited_20_Internet_20_Link"><text:span text:style-name="T1">4.3.</text:span></text:a><text:a xlink:type="simple" xlink:href="#Lbl243" text:style-name="Internet_20_link" text:visited-style-name="Visited_20_Internet_20_Link"> Передача и проверка правильности передачи открепительных удостоверений и их получения участковыми избирательными комиссиями</text:a></text:p>
                <text:p text:style-name="Основной_20_текст.gar-toc-5"><text:a xlink:type="simple" xlink:href="#Lbl244" text:style-name="Internet_20_link" text:visited-style-name="Visited_20_Internet_20_Link"><text:span text:style-name="T1">4.4.</text:span></text:a><text:a xlink:type="simple" xlink:href="#Lbl244" text:style-name="Internet_20_link" text:visited-style-name="Visited_20_Internet_20_Link"> Учет открепительных удостоверений при их выдаче избирателям в территориальной избирательной комиссии</text:a></text:p>
                <text:p text:style-name="Основной_20_текст.gar-toc-5"><text:a xlink:type="simple" xlink:href="#Lbl245" text:style-name="Internet_20_link" text:visited-style-name="Visited_20_Internet_20_Link"><text:span text:style-name="T1">4.5.</text:span></text:a><text:a xlink:type="simple" xlink:href="#Lbl245" text:style-name="Internet_20_link" text:visited-style-name="Visited_20_Internet_20_Link"> Контроль за выдачей избирателям открепительных удостоверений в участковой избирательной комиссии и передачей дополнительного количества открепительных удостоверений в участковые избирательные комиссии</text:a></text:p>
                <text:p text:style-name="Основной_20_текст.gar-toc-5"><text:a xlink:type="simple" xlink:href="#Lbl246" text:style-name="Internet_20_link" text:visited-style-name="Visited_20_Internet_20_Link"><text:span text:style-name="T1">4.6.</text:span></text:a><text:a xlink:type="simple" xlink:href="#Lbl246" text:style-name="Internet_20_link" text:visited-style-name="Visited_20_Internet_20_Link"> Учет бланков утраченных открепительных удостоверений</text:a></text:p>
                <text:p text:style-name="Основной_20_текст.gar-toc-5"><text:a xlink:type="simple" xlink:href="#Lbl247" text:style-name="Internet_20_link" text:visited-style-name="Visited_20_Internet_20_Link"><text:span text:style-name="T1">4.7.</text:span></text:a><text:a xlink:type="simple" xlink:href="#Lbl247" text:style-name="Internet_20_link" text:visited-style-name="Visited_20_Internet_20_Link"> Учет погашенных открепительных удостоверений в территориальной избирательной комиссии</text:a></text:p>
                <text:p text:style-name="Основной_20_текст.gar-toc-5"><text:a xlink:type="simple" xlink:href="#Lbl248" text:style-name="Internet_20_link" text:visited-style-name="Visited_20_Internet_20_Link"><text:span text:style-name="T1">4.8.</text:span></text:a><text:a xlink:type="simple" xlink:href="#Lbl248" text:style-name="Internet_20_link" text:visited-style-name="Visited_20_Internet_20_Link"> Учет Сведений участковых избирательных комиссий об открепительных удостоверениях</text:a></text:p>
              </text:section>
              <text:p text:style-name="Основной_20_текст.gar-toc-btn">[↨]</text:p>
              <text:p text:style-name="Основной_20_текст.gar-toc-4"><text:a xlink:type="simple" xlink:href="#Lbl205" text:style-name="Internet_20_link" text:visited-style-name="Visited_20_Internet_20_Link"><text:span text:style-name="T1">5.</text:span></text:a><text:a xlink:type="simple" xlink:href="#Lbl205" text:style-name="Internet_20_link" text:visited-style-name="Visited_20_Internet_20_Link"> Получение и учет открепительных удостоверений участковыми избирательными комиссиями, учет открепительных удостоверений при их выдаче избирателям и использовании избирателями</text:a></text:p>
              <text:section text:style-name="Sect1" text:name="gar-ti-14">
                <text:p text:style-name="Основной_20_текст.gar-toc-5"><text:a xlink:type="simple" xlink:href="#Lbl251" text:style-name="Internet_20_link" text:visited-style-name="Visited_20_Internet_20_Link"><text:span text:style-name="T1">5.1.</text:span></text:a><text:a xlink:type="simple" xlink:href="#Lbl251" text:style-name="Internet_20_link" text:visited-style-name="Visited_20_Internet_20_Link"> Общие положения</text:a></text:p>
                <text:p text:style-name="Основной_20_текст.gar-toc-5"><text:a xlink:type="simple" xlink:href="#Lbl252" text:style-name="Internet_20_link" text:visited-style-name="Visited_20_Internet_20_Link"><text:span text:style-name="T1">5.2.</text:span></text:a><text:a xlink:type="simple" xlink:href="#Lbl252" text:style-name="Internet_20_link" text:visited-style-name="Visited_20_Internet_20_Link"> Получение открепительных удостоверений от территориальной избирательной комиссии, передача дополнительного количества открепительных удостоверений в участковые избирательные комиссии</text:a></text:p>
                <text:p text:style-name="Основной_20_текст.gar-toc-5"><text:a xlink:type="simple" xlink:href="#Lbl253" text:style-name="Internet_20_link" text:visited-style-name="Visited_20_Internet_20_Link"><text:span text:style-name="T1">5.3.</text:span></text:a><text:a xlink:type="simple" xlink:href="#Lbl253" text:style-name="Internet_20_link" text:visited-style-name="Visited_20_Internet_20_Link"> Получение открепительных удостоверений зарубежными УИК</text:a></text:p>
                <text:p text:style-name="Основной_20_текст.gar-toc-5"><text:a xlink:type="simple" xlink:href="#Lbl254" text:style-name="Internet_20_link" text:visited-style-name="Visited_20_Internet_20_Link"><text:span text:style-name="T1">5.4.</text:span></text:a><text:a xlink:type="simple" xlink:href="#Lbl254" text:style-name="Internet_20_link" text:visited-style-name="Visited_20_Internet_20_Link"> Учет открепительных удостоверений при их выдаче избирателям в участковой избирательной комиссии</text:a></text:p>
                <text:p text:style-name="Основной_20_текст.gar-toc-5"><text:a xlink:type="simple" xlink:href="#Lbl255" text:style-name="Internet_20_link" text:visited-style-name="Visited_20_Internet_20_Link"><text:span text:style-name="T1">5.5.</text:span></text:a><text:a xlink:type="simple" xlink:href="#Lbl255" text:style-name="Internet_20_link" text:visited-style-name="Visited_20_Internet_20_Link"> Учет бланков утраченных открепительных удостоверений</text:a></text:p>
                <text:p text:style-name="Основной_20_текст.gar-toc-5"><text:a xlink:type="simple" xlink:href="#Lbl256" text:style-name="Internet_20_link" text:visited-style-name="Visited_20_Internet_20_Link"><text:span text:style-name="T1">5.6.</text:span></text:a><text:a xlink:type="simple" xlink:href="#Lbl256" text:style-name="Internet_20_link" text:visited-style-name="Visited_20_Internet_20_Link"> Учет погашенных открепительных удостоверений в участковой избирательной комиссии</text:a></text:p>
                <text:p text:style-name="Основной_20_текст.gar-toc-5"><text:a xlink:type="simple" xlink:href="#Lbl257" text:style-name="Internet_20_link" text:visited-style-name="Visited_20_Internet_20_Link"><text:span text:style-name="T1">5.7.</text:span></text:a><text:a xlink:type="simple" xlink:href="#Lbl257" text:style-name="Internet_20_link" text:visited-style-name="Visited_20_Internet_20_Link"> Использование открепительного удостоверения при голосовании в участковой избирательной комиссии</text:a></text:p>
                <text:p text:style-name="Основной_20_текст.gar-toc-5"><text:a xlink:type="simple" xlink:href="#Lbl258" text:style-name="Internet_20_link" text:visited-style-name="Visited_20_Internet_20_Link"><text:span text:style-name="T1">5.8.</text:span></text:a><text:a xlink:type="simple" xlink:href="#Lbl258" text:style-name="Internet_20_link" text:visited-style-name="Visited_20_Internet_20_Link"> Подготовка участковой избирательной комиссией Сведений об открепительных удостоверениях. Представление Сведений об открепительных удостоверениях в территориальную избирательную комиссию</text:a></text:p>
              </text:section>
              <text:p text:style-name="Основной_20_текст.gar-toc-btn">[↨]</text:p>
              <text:p text:style-name="Основной_20_текст.gar-toc-4"><text:a xlink:type="simple" xlink:href="#Lbl206" text:style-name="Internet_20_link" text:visited-style-name="Visited_20_Internet_20_Link"><text:span text:style-name="T1">6.</text:span></text:a><text:a xlink:type="simple" xlink:href="#Lbl206" text:style-name="Internet_20_link" text:visited-style-name="Visited_20_Internet_20_Link"> Учет открепительных удостоверений в протоколах избирательных комиссий</text:a></text:p>
              <text:section text:style-name="Sect1" text:name="gar-ti-15">
                <text:p text:style-name="Основной_20_текст.gar-toc-5"><text:a xlink:type="simple" xlink:href="#Lbl261" text:style-name="Internet_20_link" text:visited-style-name="Visited_20_Internet_20_Link"><text:span text:style-name="T1">6.1.</text:span></text:a><text:a xlink:type="simple" xlink:href="#Lbl261" text:style-name="Internet_20_link" text:visited-style-name="Visited_20_Internet_20_Link"> Учет открепительных удостоверений в протоколе Центральной избирательной комиссии Российской Федерации о результатах выборов по федеральному избирательному округу</text:a></text:p>
                <text:p text:style-name="Основной_20_текст.gar-toc-5"><text:soft-page-break/><text:a xlink:type="simple" xlink:href="#Lbl262" text:style-name="Internet_20_link" text:visited-style-name="Visited_20_Internet_20_Link"><text:span text:style-name="T1">6.2.</text:span></text:a><text:a xlink:type="simple" xlink:href="#Lbl262" text:style-name="Internet_20_link" text:visited-style-name="Visited_20_Internet_20_Link"> Учет открепительных удостоверений в протоколах окружной избирательной комиссии об итогах голосования по федеральному избирательному округу и о результатах выборов по одномандатному избирательному округу</text:a></text:p>
                <text:p text:style-name="Основной_20_текст.gar-toc-5"><text:a xlink:type="simple" xlink:href="#Lbl263" text:style-name="Internet_20_link" text:visited-style-name="Visited_20_Internet_20_Link"><text:span text:style-name="T1">6.3.</text:span></text:a><text:a xlink:type="simple" xlink:href="#Lbl263" text:style-name="Internet_20_link" text:visited-style-name="Visited_20_Internet_20_Link"> Учет открепительных удостоверений в протоколах территориальной избирательной комиссии об итогах голосования по федеральному избирательному округу и об итогах голосования по одномандатному избирательному округу</text:a></text:p>
                <text:p text:style-name="Основной_20_текст.gar-toc-5"><text:a xlink:type="simple" xlink:href="#Lbl264" text:style-name="Internet_20_link" text:visited-style-name="Visited_20_Internet_20_Link"><text:span text:style-name="T1">6.4.</text:span></text:a><text:a xlink:type="simple" xlink:href="#Lbl264" text:style-name="Internet_20_link" text:visited-style-name="Visited_20_Internet_20_Link"> Учет открепительных удостоверений в протоколах участковой избирательной комиссии об итогах голосования по федеральному избирательному округу и об итогах голосования по одномандатному избирательному округу</text:a></text:p>
              </text:section>
            </text:section>
            <text:p text:style-name="Основной_20_текст.gar-toc-btn">[↨]</text:p>
            <text:p text:style-name="Основной_20_текст.gar-toc-3"><text:a xlink:type="simple" xlink:href="#Lbl300" text:style-name="Internet_20_link" text:visited-style-name="Visited_20_Internet_20_Link"><text:span text:style-name="T1">III.</text:span></text:a><text:a xlink:type="simple" xlink:href="#Lbl300" text:style-name="Internet_20_link" text:visited-style-name="Visited_20_Internet_20_Link"> Выборы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ыборы депутатов законодательных (представительных) органов государственной власти субъектов Российской Федерации</text:a></text:p>
            <text:section text:style-name="Sect1" text:name="gar-ti-16">
              <text:p text:style-name="Основной_20_текст.gar-toc-btn">[↨]</text:p>
              <text:p text:style-name="Основной_20_текст.gar-toc-4"><text:a xlink:type="simple" xlink:href="#Lbl301" text:style-name="Internet_20_link" text:visited-style-name="Visited_20_Internet_20_Link"><text:span text:style-name="T1">1.</text:span></text:a><text:a xlink:type="simple" xlink:href="#Lbl301" text:style-name="Internet_20_link" text:visited-style-name="Visited_20_Internet_20_Link"> Учет открепительных удостоверений в избирательной комиссии субъекта Российской Федерации и передача открепительных удостоверений в территориальные избирательные комиссии</text:a></text:p>
              <text:section text:style-name="Sect1" text:name="gar-ti-17">
                <text:p text:style-name="Основной_20_текст.gar-toc-5"><text:a xlink:type="simple" xlink:href="#Lbl311" text:style-name="Internet_20_link" text:visited-style-name="Visited_20_Internet_20_Link"><text:span text:style-name="T1">1.1.</text:span></text:a><text:a xlink:type="simple" xlink:href="#Lbl311" text:style-name="Internet_20_link" text:visited-style-name="Visited_20_Internet_20_Link"> Общие положения</text:a></text:p>
                <text:p text:style-name="Основной_20_текст.gar-toc-5"><text:a xlink:type="simple" xlink:href="#Lbl312" text:style-name="Internet_20_link" text:visited-style-name="Visited_20_Internet_20_Link"><text:span text:style-name="T1">1.2.</text:span></text:a><text:a xlink:type="simple" xlink:href="#Lbl312" text:style-name="Internet_20_link" text:visited-style-name="Visited_20_Internet_20_Link"> Передача открепительных удостоверений от ИКСРФ в территориальные избирательные комиссии и их учет при передаче</text:a></text:p>
                <text:p text:style-name="Основной_20_текст.gar-toc-5"><text:a xlink:type="simple" xlink:href="#Lbl313" text:style-name="Internet_20_link" text:visited-style-name="Visited_20_Internet_20_Link"><text:span text:style-name="T1">1.3.</text:span></text:a><text:a xlink:type="simple" xlink:href="#Lbl313" text:style-name="Internet_20_link" text:visited-style-name="Visited_20_Internet_20_Link"> Проверка правильности передачи открепительных удостоверений и их получения территориальными (окружными) избирательными комиссиями</text:a></text:p>
                <text:p text:style-name="Основной_20_текст.gar-toc-5"><text:a xlink:type="simple" xlink:href="#Lbl314" text:style-name="Internet_20_link" text:visited-style-name="Visited_20_Internet_20_Link"><text:span text:style-name="T1">1.4.</text:span></text:a><text:a xlink:type="simple" xlink:href="#Lbl314" text:style-name="Internet_20_link" text:visited-style-name="Visited_20_Internet_20_Link"> Контроль избирательной комиссии субъекта Российской Федерации за движением (приемом, передачей и выдачей избирателям) открепительных удостоверений в территориальных (окружных) избирательных комиссиях и передачей территориальным избирательным комиссиям дополнительного количества открепительных удостоверений</text:a></text:p>
                <text:p text:style-name="Основной_20_текст.gar-toc-5"><text:a xlink:type="simple" xlink:href="#Lbl315" text:style-name="Internet_20_link" text:visited-style-name="Visited_20_Internet_20_Link"><text:span text:style-name="T1">1.5.</text:span></text:a><text:a xlink:type="simple" xlink:href="#Lbl315" text:style-name="Internet_20_link" text:visited-style-name="Visited_20_Internet_20_Link"> Учет бланков утраченных открепительных удостоверений</text:a></text:p>
                <text:p text:style-name="Основной_20_текст.gar-toc-5"><text:a xlink:type="simple" xlink:href="#Lbl316" text:style-name="Internet_20_link" text:visited-style-name="Visited_20_Internet_20_Link"><text:span text:style-name="T1">1.6.</text:span></text:a><text:a xlink:type="simple" xlink:href="#Lbl316" text:style-name="Internet_20_link" text:visited-style-name="Visited_20_Internet_20_Link"> Учет погашенных открепительных удостоверений</text:a></text:p>
                <text:p text:style-name="Основной_20_текст.gar-toc-5"><text:a xlink:type="simple" xlink:href="#Lbl317" text:style-name="Internet_20_link" text:visited-style-name="Visited_20_Internet_20_Link"><text:span text:style-name="T1">1.7.</text:span></text:a><text:a xlink:type="simple" xlink:href="#Lbl317" text:style-name="Internet_20_link" text:visited-style-name="Visited_20_Internet_20_Link"> Составление сведений об итогах использования открепительных удостоверений</text:a></text:p>
              </text:section>
              <text:p text:style-name="Основной_20_текст.gar-toc-btn">[↨]</text:p>
              <text:p text:style-name="Основной_20_текст.gar-toc-4"><text:a xlink:type="simple" xlink:href="#Lbl302" text:style-name="Internet_20_link" text:visited-style-name="Visited_20_Internet_20_Link"><text:span text:style-name="T1">2.</text:span></text:a><text:a xlink:type="simple" xlink:href="#Lbl302" text:style-name="Internet_20_link" text:visited-style-name="Visited_20_Internet_20_Link"> Учет открепительных удостоверений в территориальной (окружной) избирательной комиссии и передача открепительных удостоверений в участковые избирательные комиссии</text:a></text:p>
              <text:section text:style-name="Sect1" text:name="gar-ti-18">
                <text:p text:style-name="Основной_20_текст.gar-toc-5"><text:a xlink:type="simple" xlink:href="#Lbl321" text:style-name="Internet_20_link" text:visited-style-name="Visited_20_Internet_20_Link"><text:span text:style-name="T1">2.1.</text:span></text:a><text:a xlink:type="simple" xlink:href="#Lbl321" text:style-name="Internet_20_link" text:visited-style-name="Visited_20_Internet_20_Link"> Общие положения</text:a></text:p>
                <text:p text:style-name="Основной_20_текст.gar-toc-5"><text:a xlink:type="simple" xlink:href="#Lbl322" text:style-name="Internet_20_link" text:visited-style-name="Visited_20_Internet_20_Link"><text:span text:style-name="T1">2.2.</text:span></text:a><text:a xlink:type="simple" xlink:href="#Lbl322" text:style-name="Internet_20_link" text:visited-style-name="Visited_20_Internet_20_Link"> Получение открепительных удостоверений от избирательной комиссии субъекта Российской Федерации</text:a></text:p>
                <text:p text:style-name="Основной_20_текст.gar-toc-5"><text:a xlink:type="simple" xlink:href="#Lbl323" text:style-name="Internet_20_link" text:visited-style-name="Visited_20_Internet_20_Link"><text:span text:style-name="T1">2.3.</text:span></text:a><text:a xlink:type="simple" xlink:href="#Lbl323" text:style-name="Internet_20_link" text:visited-style-name="Visited_20_Internet_20_Link"> Проверка правильности передачи открепительных удостоверений и их получения участковыми избирательными комиссиями</text:a></text:p>
                <text:p text:style-name="Основной_20_текст.gar-toc-5"><text:a xlink:type="simple" xlink:href="#Lbl324" text:style-name="Internet_20_link" text:visited-style-name="Visited_20_Internet_20_Link"><text:span text:style-name="T1">2.4.</text:span></text:a><text:a xlink:type="simple" xlink:href="#Lbl324" text:style-name="Internet_20_link" text:visited-style-name="Visited_20_Internet_20_Link"> Учет открепительных удостоверений при их выдаче избирателям в территориальной (окружной) избирательной комиссии</text:a></text:p>
                <text:p text:style-name="Основной_20_текст.gar-toc-5"><text:a xlink:type="simple" xlink:href="#Lbl325" text:style-name="Internet_20_link" text:visited-style-name="Visited_20_Internet_20_Link"><text:span text:style-name="T1">2.5.</text:span></text:a><text:a xlink:type="simple" xlink:href="#Lbl325" text:style-name="Internet_20_link" text:visited-style-name="Visited_20_Internet_20_Link"> Контроль за выдачей избирателям открепительных удостоверений в участковой избирательной комиссии и передачей дополнительного количества открепительных удостоверений в участковые избирательные комиссии</text:a></text:p>
                <text:p text:style-name="Основной_20_текст.gar-toc-5"><text:a xlink:type="simple" xlink:href="#Lbl326" text:style-name="Internet_20_link" text:visited-style-name="Visited_20_Internet_20_Link"><text:span text:style-name="T1">2.6.</text:span></text:a><text:a xlink:type="simple" xlink:href="#Lbl326" text:style-name="Internet_20_link" text:visited-style-name="Visited_20_Internet_20_Link"> Учет бланков утраченных открепительных удостоверений</text:a></text:p>
                <text:p text:style-name="Основной_20_текст.gar-toc-5"><text:a xlink:type="simple" xlink:href="#Lbl327" text:style-name="Internet_20_link" text:visited-style-name="Visited_20_Internet_20_Link"><text:span text:style-name="T1">2.7.</text:span></text:a><text:a xlink:type="simple" xlink:href="#Lbl327" text:style-name="Internet_20_link" text:visited-style-name="Visited_20_Internet_20_Link"> Учет погашенных открепительных удостоверений</text:a></text:p>
                <text:p text:style-name="Основной_20_текст.gar-toc-5"><text:a xlink:type="simple" xlink:href="#Lbl328" text:style-name="Internet_20_link" text:visited-style-name="Visited_20_Internet_20_Link"><text:span text:style-name="T1">2.8.</text:span></text:a><text:a xlink:type="simple" xlink:href="#Lbl328" text:style-name="Internet_20_link" text:visited-style-name="Visited_20_Internet_20_Link"> Учет Сведений участковых избирательных комиссий об открепительных удостоверениях</text:a></text:p>
              </text:section>
              <text:p text:style-name="Основной_20_текст.gar-toc-btn">[↨]</text:p>
              <text:p text:style-name="Основной_20_текст.gar-toc-4"><text:a xlink:type="simple" xlink:href="#Lbl303" text:style-name="Internet_20_link" text:visited-style-name="Visited_20_Internet_20_Link"><text:span text:style-name="T1">3.</text:span></text:a><text:a xlink:type="simple" xlink:href="#Lbl303" text:style-name="Internet_20_link" text:visited-style-name="Visited_20_Internet_20_Link"> Получение и учет открепительных удостоверений участковыми избирательными комиссиями, учет открепительных удостоверений при их выдаче избирателям и использовании избирателями</text:a></text:p>
              <text:section text:style-name="Sect1" text:name="gar-ti-19">
                <text:p text:style-name="Основной_20_текст.gar-toc-5"><text:a xlink:type="simple" xlink:href="#Lbl331" text:style-name="Internet_20_link" text:visited-style-name="Visited_20_Internet_20_Link"><text:span text:style-name="T1">3.1.</text:span></text:a><text:a xlink:type="simple" xlink:href="#Lbl331" text:style-name="Internet_20_link" text:visited-style-name="Visited_20_Internet_20_Link"> Общие положения</text:a></text:p>
                <text:p text:style-name="Основной_20_текст.gar-toc-5"><text:a xlink:type="simple" xlink:href="#Lbl332" text:style-name="Internet_20_link" text:visited-style-name="Visited_20_Internet_20_Link"><text:span text:style-name="T1">3.2.</text:span></text:a><text:a xlink:type="simple" xlink:href="#Lbl332" text:style-name="Internet_20_link" text:visited-style-name="Visited_20_Internet_20_Link"> Получение открепительных удостоверений от территориальной избирательной комиссии, передача дополнительного количества открепительных удостоверений в участковые избирательные комиссии</text:a></text:p>
                <text:p text:style-name="Основной_20_текст.gar-toc-5"><text:a xlink:type="simple" xlink:href="#Lbl333" text:style-name="Internet_20_link" text:visited-style-name="Visited_20_Internet_20_Link"><text:span text:style-name="T1">3.3.</text:span></text:a><text:a xlink:type="simple" xlink:href="#Lbl333" text:style-name="Internet_20_link" text:visited-style-name="Visited_20_Internet_20_Link"> Учет открепительных удостоверений при их выдаче избирателям в участковой избирательной комиссии</text:a></text:p>
                <text:p text:style-name="Основной_20_текст.gar-toc-5"><text:a xlink:type="simple" xlink:href="#Lbl334" text:style-name="Internet_20_link" text:visited-style-name="Visited_20_Internet_20_Link"><text:span text:style-name="T1">3.4.</text:span></text:a><text:a xlink:type="simple" xlink:href="#Lbl334" text:style-name="Internet_20_link" text:visited-style-name="Visited_20_Internet_20_Link"> Учет бланков утраченных открепительных удостоверений</text:a></text:p>
                <text:p text:style-name="Основной_20_текст.gar-toc-5"><text:a xlink:type="simple" xlink:href="#Lbl335" text:style-name="Internet_20_link" text:visited-style-name="Visited_20_Internet_20_Link"><text:span text:style-name="T1">3.5.</text:span></text:a><text:a xlink:type="simple" xlink:href="#Lbl335" text:style-name="Internet_20_link" text:visited-style-name="Visited_20_Internet_20_Link"> Учет погашенных открепительных удостоверений</text:a></text:p>
                <text:p text:style-name="Основной_20_текст.gar-toc-5"><text:a xlink:type="simple" xlink:href="#Lbl336" text:style-name="Internet_20_link" text:visited-style-name="Visited_20_Internet_20_Link"><text:span text:style-name="T1">3.6.</text:span></text:a><text:a xlink:type="simple" xlink:href="#Lbl336" text:style-name="Internet_20_link" text:visited-style-name="Visited_20_Internet_20_Link"> Использование открепительных удостоверений при голосовании в участковой избирательной комиссии</text:a></text:p>
                <text:p text:style-name="Основной_20_текст.gar-toc-5"><text:a xlink:type="simple" xlink:href="#Lbl337" text:style-name="Internet_20_link" text:visited-style-name="Visited_20_Internet_20_Link"><text:span text:style-name="T1">3.7.</text:span></text:a><text:a xlink:type="simple" xlink:href="#Lbl337" text:style-name="Internet_20_link" text:visited-style-name="Visited_20_Internet_20_Link"> Подготовка участковой избирательной комиссией Сведений об открепительных удостоверениях. Представление Сведений об открепительных удостоверениях в территориальную избирательную комиссию</text:a></text:p>
              </text:section>
              <text:p text:style-name="Основной_20_текст.gar-toc-btn">[↨]</text:p>
              <text:p text:style-name="Основной_20_текст.gar-toc-4"><text:a xlink:type="simple" xlink:href="#Lbl304" text:style-name="Internet_20_link" text:visited-style-name="Visited_20_Internet_20_Link"><text:span text:style-name="T1">4.</text:span></text:a><text:a xlink:type="simple" xlink:href="#Lbl304" text:style-name="Internet_20_link" text:visited-style-name="Visited_20_Internet_20_Link"> Учет открепительных удостоверений в протоколах избирательных комиссий</text:a></text:p>
              <text:section text:style-name="Sect1" text:name="gar-ti-20">
                <text:p text:style-name="Основной_20_текст.gar-toc-5"><text:a xlink:type="simple" xlink:href="#Lbl341" text:style-name="Internet_20_link" text:visited-style-name="Visited_20_Internet_20_Link"><text:span text:style-name="T1">4.1.</text:span></text:a><text:a xlink:type="simple" xlink:href="#Lbl341" text:style-name="Internet_20_link" text:visited-style-name="Visited_20_Internet_20_Link"> Учет открепительных удостоверений в протоколе избирательной комиссии субъекта Российской Федерации о результатах выборов</text:a></text:p>
                <text:p text:style-name="Основной_20_текст.gar-toc-5"><text:a xlink:type="simple" xlink:href="#Lbl342" text:style-name="Internet_20_link" text:visited-style-name="Visited_20_Internet_20_Link"><text:span text:style-name="T1">4.2.</text:span></text:a><text:a xlink:type="simple" xlink:href="#Lbl342" text:style-name="Internet_20_link" text:visited-style-name="Visited_20_Internet_20_Link"> Учет открепительных удостоверений в протоколе территориальной (окружной) избирательной комиссии об итогах голосования (о результатах выборов по избирательному округу)</text:a></text:p>
                <text:p text:style-name="Основной_20_текст.gar-toc-5"><text:a xlink:type="simple" xlink:href="#Lbl343" text:style-name="Internet_20_link" text:visited-style-name="Visited_20_Internet_20_Link"><text:span text:style-name="T1">4.3.</text:span></text:a><text:a xlink:type="simple" xlink:href="#Lbl343" text:style-name="Internet_20_link" text:visited-style-name="Visited_20_Internet_20_Link"> Учет открепительных удостоверений в протоколе участковой избирательной комиссии об итогах голосования</text:a></text:p>
              </text:section>
            </text:section>
            <text:p text:style-name="Основной_20_текст.gar-toc-btn">[↨]</text:p>
            <text:p text:style-name="Основной_20_текст.gar-toc-3"><text:a xlink:type="simple" xlink:href="#Lbl400" text:style-name="Internet_20_link" text:visited-style-name="Visited_20_Internet_20_Link"><text:span text:style-name="T1">IV.</text:span></text:a><text:a xlink:type="simple" xlink:href="#Lbl400" text:style-name="Internet_20_link" text:visited-style-name="Visited_20_Internet_20_Link"> Муниципальные выборы</text:a></text:p>
            <text:section text:style-name="Sect1" text:name="gar-ti-21">
              <text:p text:style-name="Основной_20_текст.gar-toc-btn">[↨]</text:p>
              <text:p text:style-name="Основной_20_текст.gar-toc-4"><text:a xlink:type="simple" xlink:href="#Lbl401" text:style-name="Internet_20_link" text:visited-style-name="Visited_20_Internet_20_Link"><text:span text:style-name="T1">1.</text:span></text:a><text:a xlink:type="simple" xlink:href="#Lbl401" text:style-name="Internet_20_link" text:visited-style-name="Visited_20_Internet_20_Link"> Учет открепительных удостоверений в избирательной комиссии муниципального образования и передача открепительных удостоверений в непосредственно нижестоящие избирательные комиссии</text:a></text:p>
              <text:section text:style-name="Sect1" text:name="gar-ti-22">
                <text:p text:style-name="Основной_20_текст.gar-toc-5"><text:a xlink:type="simple" xlink:href="#Lbl411" text:style-name="Internet_20_link" text:visited-style-name="Visited_20_Internet_20_Link"><text:span text:style-name="T1">1.1.</text:span></text:a><text:a xlink:type="simple" xlink:href="#Lbl411" text:style-name="Internet_20_link" text:visited-style-name="Visited_20_Internet_20_Link"> Общие положения</text:a></text:p>
                <text:p text:style-name="Основной_20_текст.gar-toc-5"><text:a xlink:type="simple" xlink:href="#Lbl412" text:style-name="Internet_20_link" text:visited-style-name="Visited_20_Internet_20_Link"><text:span text:style-name="T1">1.2.</text:span></text:a><text:a xlink:type="simple" xlink:href="#Lbl412" text:style-name="Internet_20_link" text:visited-style-name="Visited_20_Internet_20_Link"> Передача открепительных удостоверений от избирательной комиссии муниципального образования в непосредственно нижестоящие избирательные комиссии и их учет при передаче</text:a></text:p>
                <text:p text:style-name="Основной_20_текст.gar-toc-5"><text:a xlink:type="simple" xlink:href="#Lbl413" text:style-name="Internet_20_link" text:visited-style-name="Visited_20_Internet_20_Link"><text:span text:style-name="T1">1.3.</text:span></text:a><text:a xlink:type="simple" xlink:href="#Lbl413" text:style-name="Internet_20_link" text:visited-style-name="Visited_20_Internet_20_Link"> Проверка правильности передачи открепительных удостоверений и их получения непосредственно нижестоящими избирательными комиссиями</text:a></text:p>
                <text:p text:style-name="Основной_20_текст.gar-toc-5"><text:a xlink:type="simple" xlink:href="#Lbl414" text:style-name="Internet_20_link" text:visited-style-name="Visited_20_Internet_20_Link"><text:span text:style-name="T1">1.4.</text:span></text:a><text:a xlink:type="simple" xlink:href="#Lbl414" text:style-name="Internet_20_link" text:visited-style-name="Visited_20_Internet_20_Link"> Контроль избирательной комиссии муниципального образования за движением (приемом, передачей и выдачей избирателям) открепительных удостоверений в территориальных (окружных) избирательных комиссиях и передачей дополнительного количества открепительных удостоверений в территориальные (окружные) избирательные комиссии (в случае если непосредственно нижестоящими избирательными комиссиями в отношении избирательной комиссии муниципального образования являются территориальные (окружные) избирательные комиссии)</text:a></text:p>
                <text:p text:style-name="Основной_20_текст.gar-toc-5"><text:a xlink:type="simple" xlink:href="#Lbl415" text:style-name="Internet_20_link" text:visited-style-name="Visited_20_Internet_20_Link"><text:span text:style-name="T1">1.5.</text:span></text:a><text:a xlink:type="simple" xlink:href="#Lbl415" text:style-name="Internet_20_link" text:visited-style-name="Visited_20_Internet_20_Link"> Учет открепительных удостоверений при их выдаче избирателям в избирательной комиссии муниципального образования (в случае если непосредственно нижестоящими избирательными комиссиями в отношении избирательной комиссии муниципального образования являются участковые избирательные комиссии)</text:a></text:p>
                <text:p text:style-name="Основной_20_текст.gar-toc-5"><text:a xlink:type="simple" xlink:href="#Lbl416" text:style-name="Internet_20_link" text:visited-style-name="Visited_20_Internet_20_Link"><text:span text:style-name="T1">1.6.</text:span></text:a><text:a xlink:type="simple" xlink:href="#Lbl416" text:style-name="Internet_20_link" text:visited-style-name="Visited_20_Internet_20_Link"> Контроль за выдачей избирателям открепительных удостоверений в участковых избирательных комиссиях и передачей дополнительного количества открепительных удостоверений в участковые избирательные комиссии (в случае если непосредственно нижестоящими избирательными комиссиями в отношении избирательной комиссии муниципального образования являются участковые избирательные комиссии)</text:a></text:p>
                <text:p text:style-name="Основной_20_текст.gar-toc-5"><text:a xlink:type="simple" xlink:href="#Lbl417" text:style-name="Internet_20_link" text:visited-style-name="Visited_20_Internet_20_Link"><text:span text:style-name="T1">1.7.</text:span></text:a><text:a xlink:type="simple" xlink:href="#Lbl417" text:style-name="Internet_20_link" text:visited-style-name="Visited_20_Internet_20_Link"> Учет бланков утраченных открепительных удостоверений</text:a></text:p>
                <text:p text:style-name="Основной_20_текст.gar-toc-5"><text:a xlink:type="simple" xlink:href="#Lbl418" text:style-name="Internet_20_link" text:visited-style-name="Visited_20_Internet_20_Link"><text:span text:style-name="T1">1.8.</text:span></text:a><text:a xlink:type="simple" xlink:href="#Lbl418" text:style-name="Internet_20_link" text:visited-style-name="Visited_20_Internet_20_Link"> Учет погашенных открепительных удостоверений</text:a></text:p>
                <text:p text:style-name="Основной_20_текст.gar-toc-5"><text:a xlink:type="simple" xlink:href="#Lbl419" text:style-name="Internet_20_link" text:visited-style-name="Visited_20_Internet_20_Link"><text:span text:style-name="T1">1.9.</text:span></text:a><text:a xlink:type="simple" xlink:href="#Lbl419" text:style-name="Internet_20_link" text:visited-style-name="Visited_20_Internet_20_Link"> Учет Сведений участковых избирательных комиссий об открепительных удостоверениях (в случае если непосредственно нижестоящими избирательными комиссиями в отношении избирательной комиссии муниципального образования являются участковые избирательные комиссии)</text:a></text:p>
                <text:p text:style-name="Основной_20_текст.gar-toc-5"><text:a xlink:type="simple" xlink:href="#Lbl4110" text:style-name="Internet_20_link" text:visited-style-name="Visited_20_Internet_20_Link"><text:span text:style-name="T1">1.10.</text:span></text:a><text:a xlink:type="simple" xlink:href="#Lbl4110" text:style-name="Internet_20_link" text:visited-style-name="Visited_20_Internet_20_Link"> Составление сведений об итогах использования открепительных удостоверений</text:a></text:p>
              </text:section>
              <text:p text:style-name="Основной_20_текст.gar-toc-btn">[↨]</text:p>
              <text:p text:style-name="Основной_20_текст.gar-toc-4"><text:a xlink:type="simple" xlink:href="#Lbl402" text:style-name="Internet_20_link" text:visited-style-name="Visited_20_Internet_20_Link"><text:span text:style-name="T1">2.</text:span></text:a><text:a xlink:type="simple" xlink:href="#Lbl402" text:style-name="Internet_20_link" text:visited-style-name="Visited_20_Internet_20_Link"> Учет открепительных удостоверений в территориальной (окружной) избирательной комиссии и передача открепительных удостоверений в участковые избирательные комиссии</text:a></text:p>
              <text:section text:style-name="Sect1" text:name="gar-ti-23">
                <text:p text:style-name="Основной_20_текст.gar-toc-5"><text:a xlink:type="simple" xlink:href="#Lbl421" text:style-name="Internet_20_link" text:visited-style-name="Visited_20_Internet_20_Link"><text:span text:style-name="T1">2.1.</text:span></text:a><text:a xlink:type="simple" xlink:href="#Lbl421" text:style-name="Internet_20_link" text:visited-style-name="Visited_20_Internet_20_Link"> Общие положения</text:a></text:p>
                <text:p text:style-name="Основной_20_текст.gar-toc-5"><text:a xlink:type="simple" xlink:href="#Lbl422" text:style-name="Internet_20_link" text:visited-style-name="Visited_20_Internet_20_Link"><text:span text:style-name="T1">2.2.</text:span></text:a><text:a xlink:type="simple" xlink:href="#Lbl422" text:style-name="Internet_20_link" text:visited-style-name="Visited_20_Internet_20_Link"> Получение открепительных удостоверений от избирательной комиссии муниципального образования</text:a></text:p>
                <text:p text:style-name="Основной_20_текст.gar-toc-5"><text:a xlink:type="simple" xlink:href="#Lbl423" text:style-name="Internet_20_link" text:visited-style-name="Visited_20_Internet_20_Link"><text:span text:style-name="T1">2.3.</text:span></text:a><text:a xlink:type="simple" xlink:href="#Lbl423" text:style-name="Internet_20_link" text:visited-style-name="Visited_20_Internet_20_Link"> Учет открепительных удостоверений при их выдаче избирателям в территориальной (окружной) избирательной комиссии</text:a></text:p>
                <text:p text:style-name="Основной_20_текст.gar-toc-5"><text:a xlink:type="simple" xlink:href="#Lbl424" text:style-name="Internet_20_link" text:visited-style-name="Visited_20_Internet_20_Link"><text:span text:style-name="T1">2.4.</text:span></text:a><text:a xlink:type="simple" xlink:href="#Lbl424" text:style-name="Internet_20_link" text:visited-style-name="Visited_20_Internet_20_Link"> Проверка правильности передачи открепительных удостоверений и их получения участковыми избирательными комиссиями</text:a></text:p>
                <text:p text:style-name="Основной_20_текст.gar-toc-5"><text:soft-page-break/><text:a xlink:type="simple" xlink:href="#Lbl425" text:style-name="Internet_20_link" text:visited-style-name="Visited_20_Internet_20_Link"><text:span text:style-name="T1">2.5.</text:span></text:a><text:a xlink:type="simple" xlink:href="#Lbl425" text:style-name="Internet_20_link" text:visited-style-name="Visited_20_Internet_20_Link"> Контроль за выдачей избирателям открепительных удостоверений участковыми избирательными комиссиями и передачей дополнительного количества открепительных удостоверений в участковые избирательные комиссии</text:a></text:p>
                <text:p text:style-name="Основной_20_текст.gar-toc-5"><text:a xlink:type="simple" xlink:href="#Lbl426" text:style-name="Internet_20_link" text:visited-style-name="Visited_20_Internet_20_Link"><text:span text:style-name="T1">2.6.</text:span></text:a><text:a xlink:type="simple" xlink:href="#Lbl426" text:style-name="Internet_20_link" text:visited-style-name="Visited_20_Internet_20_Link"> Учет бланков утраченных открепительных удостоверений</text:a></text:p>
                <text:p text:style-name="Основной_20_текст.gar-toc-5"><text:a xlink:type="simple" xlink:href="#Lbl427" text:style-name="Internet_20_link" text:visited-style-name="Visited_20_Internet_20_Link"><text:span text:style-name="T1">2.7.</text:span></text:a><text:a xlink:type="simple" xlink:href="#Lbl427" text:style-name="Internet_20_link" text:visited-style-name="Visited_20_Internet_20_Link"> Учет погашенных открепительных удостоверений</text:a></text:p>
                <text:p text:style-name="Основной_20_текст.gar-toc-5"><text:a xlink:type="simple" xlink:href="#Lbl428" text:style-name="Internet_20_link" text:visited-style-name="Visited_20_Internet_20_Link"><text:span text:style-name="T1">2.8.</text:span></text:a><text:a xlink:type="simple" xlink:href="#Lbl428" text:style-name="Internet_20_link" text:visited-style-name="Visited_20_Internet_20_Link"> Учет Сведений участковых избирательных комиссий об открепительных удостоверениях</text:a></text:p>
              </text:section>
              <text:p text:style-name="Основной_20_текст.gar-toc-btn">[↨]</text:p>
              <text:p text:style-name="Основной_20_текст.gar-toc-4"><text:a xlink:type="simple" xlink:href="#Lbl403" text:style-name="Internet_20_link" text:visited-style-name="Visited_20_Internet_20_Link"><text:span text:style-name="T1">3.</text:span></text:a><text:a xlink:type="simple" xlink:href="#Lbl403" text:style-name="Internet_20_link" text:visited-style-name="Visited_20_Internet_20_Link"> Получение и учет открепительных удостоверений участковыми избирательными комиссиями, учет открепительных удостоверений при их выдаче избирателям и использовании избирателями</text:a></text:p>
              <text:section text:style-name="Sect1" text:name="gar-ti-24">
                <text:p text:style-name="Основной_20_текст.gar-toc-5"><text:a xlink:type="simple" xlink:href="#Lbl431" text:style-name="Internet_20_link" text:visited-style-name="Visited_20_Internet_20_Link"><text:span text:style-name="T1">3.1.</text:span></text:a><text:a xlink:type="simple" xlink:href="#Lbl431" text:style-name="Internet_20_link" text:visited-style-name="Visited_20_Internet_20_Link"> Общие положения</text:a></text:p>
                <text:p text:style-name="Основной_20_текст.gar-toc-5"><text:a xlink:type="simple" xlink:href="#Lbl432" text:style-name="Internet_20_link" text:visited-style-name="Visited_20_Internet_20_Link"><text:span text:style-name="T1">3.2.</text:span></text:a><text:a xlink:type="simple" xlink:href="#Lbl432" text:style-name="Internet_20_link" text:visited-style-name="Visited_20_Internet_20_Link"> Получение открепительных удостоверений от территориальной (окружной) избирательной комиссии (от избирательной комиссии муниципального образования - в случае если законом субъекта Российской Федерации установлено, что при проведении соответствующих выборов в отношении избирательной комиссии муниципального образования непосредственно нижестоящими избирательными комиссиями являются участковые избирательные комиссии). Передача дополнительного количества открепительных удостоверений в участковые избирательные комиссии</text:a></text:p>
                <text:p text:style-name="Основной_20_текст.gar-toc-5"><text:a xlink:type="simple" xlink:href="#Lbl433" text:style-name="Internet_20_link" text:visited-style-name="Visited_20_Internet_20_Link"><text:span text:style-name="T1">3.3.</text:span></text:a><text:a xlink:type="simple" xlink:href="#Lbl433" text:style-name="Internet_20_link" text:visited-style-name="Visited_20_Internet_20_Link"> Учет открепительных удостоверений при их выдаче избирателям</text:a></text:p>
                <text:p text:style-name="Основной_20_текст.gar-toc-5"><text:a xlink:type="simple" xlink:href="#Lbl434" text:style-name="Internet_20_link" text:visited-style-name="Visited_20_Internet_20_Link"><text:span text:style-name="T1">3.4.</text:span></text:a><text:a xlink:type="simple" xlink:href="#Lbl434" text:style-name="Internet_20_link" text:visited-style-name="Visited_20_Internet_20_Link"> Учет бланков утраченных открепительных удостоверений</text:a></text:p>
                <text:p text:style-name="Основной_20_текст.gar-toc-5"><text:a xlink:type="simple" xlink:href="#Lbl435" text:style-name="Internet_20_link" text:visited-style-name="Visited_20_Internet_20_Link"><text:span text:style-name="T1">3.5.</text:span></text:a><text:a xlink:type="simple" xlink:href="#Lbl435" text:style-name="Internet_20_link" text:visited-style-name="Visited_20_Internet_20_Link"> Учет погашенных открепительных удостоверений</text:a></text:p>
                <text:p text:style-name="Основной_20_текст.gar-toc-5"><text:a xlink:type="simple" xlink:href="#Lbl436" text:style-name="Internet_20_link" text:visited-style-name="Visited_20_Internet_20_Link"><text:span text:style-name="T1">3.6.</text:span></text:a><text:a xlink:type="simple" xlink:href="#Lbl436" text:style-name="Internet_20_link" text:visited-style-name="Visited_20_Internet_20_Link"> Использование открепительных удостоверений при голосовании в участковой избирательной комиссии</text:a></text:p>
                <text:p text:style-name="Основной_20_текст.gar-toc-5"><text:a xlink:type="simple" xlink:href="#Lbl437" text:style-name="Internet_20_link" text:visited-style-name="Visited_20_Internet_20_Link"><text:span text:style-name="T1">3.7.</text:span></text:a><text:a xlink:type="simple" xlink:href="#Lbl437" text:style-name="Internet_20_link" text:visited-style-name="Visited_20_Internet_20_Link"> Подготовка участковой избирательной комиссией Сведений об открепительных удостоверениях. Представление Сведений об открепительных удостоверениях в непосредственно вышестоящую избирательную комиссию</text:a></text:p>
              </text:section>
              <text:p text:style-name="Основной_20_текст.gar-toc-btn">[↨]</text:p>
              <text:p text:style-name="Основной_20_текст.gar-toc-4"><text:a xlink:type="simple" xlink:href="#Lbl404" text:style-name="Internet_20_link" text:visited-style-name="Visited_20_Internet_20_Link"><text:span text:style-name="T1">4.</text:span></text:a><text:a xlink:type="simple" xlink:href="#Lbl404" text:style-name="Internet_20_link" text:visited-style-name="Visited_20_Internet_20_Link"> Учет открепительных удостоверений в протоколах избирательных комиссий</text:a></text:p>
              <text:section text:style-name="Sect1" text:name="gar-ti-25">
                <text:p text:style-name="Основной_20_текст.gar-toc-5"><text:a xlink:type="simple" xlink:href="#Lbl441" text:style-name="Internet_20_link" text:visited-style-name="Visited_20_Internet_20_Link"><text:span text:style-name="T1">4.1.</text:span></text:a><text:a xlink:type="simple" xlink:href="#Lbl441" text:style-name="Internet_20_link" text:visited-style-name="Visited_20_Internet_20_Link"> Учет открепительных удостоверений в протоколе избирательной комиссии муниципального образования о результатах выборов</text:a></text:p>
                <text:p text:style-name="Основной_20_текст.gar-toc-5"><text:a xlink:type="simple" xlink:href="#Lbl442" text:style-name="Internet_20_link" text:visited-style-name="Visited_20_Internet_20_Link"><text:span text:style-name="T1">4.2.</text:span></text:a><text:a xlink:type="simple" xlink:href="#Lbl442" text:style-name="Internet_20_link" text:visited-style-name="Visited_20_Internet_20_Link"> Учет открепительных удостоверений в протоколе территориальной (окружной) избирательной комиссии об итогах голосования (о результатах выборов по избирательному округу)</text:a></text:p>
                <text:p text:style-name="Основной_20_текст.gar-toc-5"><text:a xlink:type="simple" xlink:href="#Lbl443" text:style-name="Internet_20_link" text:visited-style-name="Visited_20_Internet_20_Link"><text:span text:style-name="T1">4.3.</text:span></text:a><text:a xlink:type="simple" xlink:href="#Lbl443" text:style-name="Internet_20_link" text:visited-style-name="Visited_20_Internet_20_Link"> Учет открепительных удостоверений в протоколе участковой избирательной комиссии об итогах голосования</text:a></text:p>
              </text:section>
            </text:section>
            <text:p text:style-name="Основной_20_текст.gar-toc-3"><text:a xlink:type="simple" xlink:href="#Lbl500" text:style-name="Internet_20_link" text:visited-style-name="Visited_20_Internet_20_Link"><text:span text:style-name="T1">V.</text:span></text:a><text:a xlink:type="simple" xlink:href="#Lbl500" text:style-name="Internet_20_link" text:visited-style-name="Visited_20_Internet_20_Link"> Референдумы</text:a></text:p>
            <text:p text:style-name="Основной_20_текст.gar-toc-3"><text:a xlink:type="simple" xlink:href="#Lbl1100" text:style-name="Internet_20_link" text:visited-style-name="Visited_20_Internet_20_Link"><text:span text:style-name="T1">Приложение 1.</text:span></text:a><text:a xlink:type="simple" xlink:href="#Lbl1100" text:style-name="Internet_20_link" text:visited-style-name="Visited_20_Internet_20_Link"> Акт приема-передачи открепительных удостоверений на выборах</text:a></text:p>
            <text:p text:style-name="Основной_20_текст.gar-toc-3"><text:a xlink:type="simple" xlink:href="#Lbl1200" text:style-name="Internet_20_link" text:visited-style-name="Visited_20_Internet_20_Link"><text:span text:style-name="T1">Приложение 2.</text:span></text:a><text:a xlink:type="simple" xlink:href="#Lbl1200" text:style-name="Internet_20_link" text:visited-style-name="Visited_20_Internet_20_Link"> Акт передачи открепительных удостоверений для голосования на выборах</text:a></text:p>
            <text:p text:style-name="Основной_20_текст.gar-toc-3"><text:a xlink:type="simple" xlink:href="#Lbl12100" text:style-name="Internet_20_link" text:visited-style-name="Visited_20_Internet_20_Link"><text:span text:style-name="T1">Приложение 2а.</text:span></text:a><text:a xlink:type="simple" xlink:href="#Lbl12100" text:style-name="Internet_20_link" text:visited-style-name="Visited_20_Internet_20_Link"> Акт передачи открепительных удостоверений для голосования на выборах</text:a></text:p>
            <text:p text:style-name="Основной_20_текст.gar-toc-3"><text:a xlink:type="simple" xlink:href="#Lbl1300" text:style-name="Internet_20_link" text:visited-style-name="Visited_20_Internet_20_Link"><text:span text:style-name="T1">Приложение 3.</text:span></text:a><text:a xlink:type="simple" xlink:href="#Lbl1300" text:style-name="Internet_20_link" text:visited-style-name="Visited_20_Internet_20_Link"> Акт возврата открепительных удостоверений для голосования на выборах</text:a></text:p>
            <text:p text:style-name="Основной_20_текст.gar-toc-3"><text:a xlink:type="simple" xlink:href="#Lbl1400" text:style-name="Internet_20_link" text:visited-style-name="Visited_20_Internet_20_Link"><text:span text:style-name="T1">Приложение 4.</text:span></text:a><text:a xlink:type="simple" xlink:href="#Lbl1400" text:style-name="Internet_20_link" text:visited-style-name="Visited_20_Internet_20_Link"> Сведения об итогах использования открепительных удостоверений при проведении выборов</text:a></text:p>
            <text:p text:style-name="Основной_20_текст.gar-toc-3"><text:a xlink:type="simple" xlink:href="#Lbl14100" text:style-name="Internet_20_link" text:visited-style-name="Visited_20_Internet_20_Link"><text:span text:style-name="T1">Приложение 4а.</text:span></text:a><text:a xlink:type="simple" xlink:href="#Lbl14100" text:style-name="Internet_20_link" text:visited-style-name="Visited_20_Internet_20_Link"> Сведения об итогах использования открепительных удостоверений при проведении выборов</text:a></text:p>
            <text:p text:style-name="Основной_20_текст.gar-toc-3"><text:a xlink:type="simple" xlink:href="#Lbl1500" text:style-name="Internet_20_link" text:visited-style-name="Visited_20_Internet_20_Link"><text:span text:style-name="T1">Приложение 5.</text:span></text:a><text:a xlink:type="simple" xlink:href="#Lbl1500" text:style-name="Internet_20_link" text:visited-style-name="Visited_20_Internet_20_Link"> Сведения об итогах использования открепительных удостоверений при проведении выборов</text:a></text:p>
            <text:p text:style-name="Основной_20_текст.gar-toc-3"><text:a xlink:type="simple" xlink:href="#Lbl15100" text:style-name="Internet_20_link" text:visited-style-name="Visited_20_Internet_20_Link"><text:span text:style-name="T1">Приложение 5а.</text:span></text:a><text:a xlink:type="simple" xlink:href="#Lbl15100" text:style-name="Internet_20_link" text:visited-style-name="Visited_20_Internet_20_Link"> Сведения об итогах использования открепительных удостоверений при проведении</text:a></text:p>
            <text:p text:style-name="Основной_20_текст.gar-toc-3"><text:a xlink:type="simple" xlink:href="#Lbl1600" text:style-name="Internet_20_link" text:visited-style-name="Visited_20_Internet_20_Link"><text:span text:style-name="T1">Приложение 6.</text:span></text:a><text:a xlink:type="simple" xlink:href="#Lbl1600" text:style-name="Internet_20_link" text:visited-style-name="Visited_20_Internet_20_Link"> Акт погашения неиспользованных открепительных удостоверений для голосования на выборах депутатов Государственной Думы Федерального Собрания Российской Федерации</text:a></text:p>
            <text:p text:style-name="Основной_20_текст.gar-toc-3"><text:a xlink:type="simple" xlink:href="#Lbl1700" text:style-name="Internet_20_link" text:visited-style-name="Visited_20_Internet_20_Link"><text:span text:style-name="T1">Приложение 7.</text:span></text:a><text:a xlink:type="simple" xlink:href="#Lbl1700" text:style-name="Internet_20_link" text:visited-style-name="Visited_20_Internet_20_Link"> Акт о числе неиспользованных открепительных удостоверений для голосования на выборах Президента Российской Федерации</text:a></text:p>
            <text:p text:style-name="Основной_20_текст.gar-toc-3"><text:a xlink:type="simple" xlink:href="#Lbl1800" text:style-name="Internet_20_link" text:visited-style-name="Visited_20_Internet_20_Link"><text:span text:style-name="T1">Приложение 8.</text:span></text:a><text:a xlink:type="simple" xlink:href="#Lbl1800" text:style-name="Internet_20_link" text:visited-style-name="Visited_20_Internet_20_Link"> Акт о погашении неиспользованных открепительных удостоверений с отрывными талонами для голосования на выборах Президента Российской Федерации</text:a></text:p>
            <text:p text:style-name="Основной_20_текст.gar-toc-3"><text:a xlink:type="simple" xlink:href="#Lbl1900" text:style-name="Internet_20_link" text:visited-style-name="Visited_20_Internet_20_Link"><text:span text:style-name="T1">Приложение 9.</text:span></text:a><text:a xlink:type="simple" xlink:href="#Lbl1900" text:style-name="Internet_20_link" text:visited-style-name="Visited_20_Internet_20_Link"> Акт передачи открепительных удостоверений для голосования на выборах</text:a></text:p>
            <text:p text:style-name="Основной_20_текст.gar-toc-3"><text:a xlink:type="simple" xlink:href="#Lbl19100" text:style-name="Internet_20_link" text:visited-style-name="Visited_20_Internet_20_Link"><text:span text:style-name="T1">Приложение 9а.</text:span></text:a><text:a xlink:type="simple" xlink:href="#Lbl19100" text:style-name="Internet_20_link" text:visited-style-name="Visited_20_Internet_20_Link"> Акт передачи открепительных удостоверений для голосования на выборах</text:a></text:p>
            <text:p text:style-name="Основной_20_текст.gar-toc-3"><text:a xlink:type="simple" xlink:href="#Lbl19200" text:style-name="Internet_20_link" text:visited-style-name="Visited_20_Internet_20_Link"><text:span text:style-name="T1">Приложение 9б.</text:span></text:a><text:a xlink:type="simple" xlink:href="#Lbl19200" text:style-name="Internet_20_link" text:visited-style-name="Visited_20_Internet_20_Link"> Акт передачи открепительных удостоверений для голосования на выборах</text:a></text:p>
            <text:p text:style-name="Основной_20_текст.gar-toc-3"><text:a xlink:type="simple" xlink:href="#Lbl19300" text:style-name="Internet_20_link" text:visited-style-name="Visited_20_Internet_20_Link"><text:span text:style-name="T1">Приложение 9в.</text:span></text:a><text:a xlink:type="simple" xlink:href="#Lbl19300" text:style-name="Internet_20_link" text:visited-style-name="Visited_20_Internet_20_Link"> Акт передачи открепительных удостоверений для голосования на выборах</text:a></text:p>
            <text:p text:style-name="Основной_20_текст.gar-toc-3"><text:a xlink:type="simple" xlink:href="#Lbl10000" text:style-name="Internet_20_link" text:visited-style-name="Visited_20_Internet_20_Link"><text:span text:style-name="T1">Приложение 10.</text:span></text:a><text:a xlink:type="simple" xlink:href="#Lbl10000" text:style-name="Internet_20_link" text:visited-style-name="Visited_20_Internet_20_Link"> Акт об утрате бланков открепительных удостоверений для голосования на выборах</text:a></text:p>
            <text:p text:style-name="Основной_20_текст.gar-toc-3"><text:a xlink:type="simple" xlink:href="#Lbl11000" text:style-name="Internet_20_link" text:visited-style-name="Visited_20_Internet_20_Link"><text:span text:style-name="T1">Приложение 11.</text:span></text:a><text:a xlink:type="simple" xlink:href="#Lbl11000" text:style-name="Internet_20_link" text:visited-style-name="Visited_20_Internet_20_Link"> Сведения об открепительных удостоверениях на избирательном участке</text:a></text:p>
            <text:p text:style-name="Основной_20_текст.gar-toc-3"><text:a xlink:type="simple" xlink:href="#Lbl12000" text:style-name="Internet_20_link" text:visited-style-name="Visited_20_Internet_20_Link"><text:span text:style-name="T1">Приложение 12.</text:span></text:a><text:a xlink:type="simple" xlink:href="#Lbl12000" text:style-name="Internet_20_link" text:visited-style-name="Visited_20_Internet_20_Link"> Акт погашения неиспользованных отрывных талонов открепительных удостоверений для голосования на выборах Президента Российской Федерации</text:a></text:p>
            <text:p text:style-name="Основной_20_текст.gar-toc-3"><text:a xlink:type="simple" xlink:href="#Lbl13000" text:style-name="Internet_20_link" text:visited-style-name="Visited_20_Internet_20_Link"><text:span text:style-name="T1">Приложение 13.</text:span></text:a><text:a xlink:type="simple" xlink:href="#Lbl13000" text:style-name="Internet_20_link" text:visited-style-name="Visited_20_Internet_20_Link"> Акт приема-передачи открепительных удостоверений на выборах</text:a></text:p>
            <text:p text:style-name="Основной_20_текст.gar-toc-3"><text:a xlink:type="simple" xlink:href="#Lbl14000" text:style-name="Internet_20_link" text:visited-style-name="Visited_20_Internet_20_Link"><text:span text:style-name="T1">Приложение 14.</text:span></text:a><text:a xlink:type="simple" xlink:href="#Lbl14000" text:style-name="Internet_20_link" text:visited-style-name="Visited_20_Internet_20_Link"> Сведения об итогах использования открепительных удостоверений при проведении выборов</text:a></text:p>
            <text:p text:style-name="Основной_20_текст.gar-toc-3"><text:a xlink:type="simple" xlink:href="#Lbl140100" text:style-name="Internet_20_link" text:visited-style-name="Visited_20_Internet_20_Link"><text:span text:style-name="T1">Приложение 14а.</text:span></text:a><text:a xlink:type="simple" xlink:href="#Lbl140100" text:style-name="Internet_20_link" text:visited-style-name="Visited_20_Internet_20_Link"> Сведения об итогах использования открепительных удостоверений при проведении выборов</text:a></text:p>
            <text:p text:style-name="Основной_20_текст.gar-toc-3"><text:a xlink:type="simple" xlink:href="#Lbl15000" text:style-name="Internet_20_link" text:visited-style-name="Visited_20_Internet_20_Link"><text:span text:style-name="T1">Приложение 15.</text:span></text:a><text:a xlink:type="simple" xlink:href="#Lbl15000" text:style-name="Internet_20_link" text:visited-style-name="Visited_20_Internet_20_Link"> Акт погашения неиспользованных открепительных удостоверений для голосования на выборах</text:a></text:p>
            <text:p text:style-name="Основной_20_текст.gar-toc-3"><text:a xlink:type="simple" xlink:href="#Lbl16000" text:style-name="Internet_20_link" text:visited-style-name="Visited_20_Internet_20_Link"><text:span text:style-name="T1">Приложение 16.</text:span></text:a><text:a xlink:type="simple" xlink:href="#Lbl16000" text:style-name="Internet_20_link" text:visited-style-name="Visited_20_Internet_20_Link"> Акт о числе неиспользованных открепительных удостоверений для голосования на выборах</text:a></text:p>
            <text:p text:style-name="Основной_20_текст.gar-toc-3"><text:a xlink:type="simple" xlink:href="#Lbl17000" text:style-name="Internet_20_link" text:visited-style-name="Visited_20_Internet_20_Link"><text:span text:style-name="T1">Приложение 17.</text:span></text:a><text:a xlink:type="simple" xlink:href="#Lbl17000" text:style-name="Internet_20_link" text:visited-style-name="Visited_20_Internet_20_Link"> Акт о погашении неиспользованных открепительных удостоверений с отрывными талонами для голосования на выборах</text:a></text:p>
            <text:p text:style-name="Основной_20_текст.gar-toc-3"><text:a xlink:type="simple" xlink:href="#Lbl18000" text:style-name="Internet_20_link" text:visited-style-name="Visited_20_Internet_20_Link"><text:span text:style-name="T1">Приложение 18.</text:span></text:a><text:a xlink:type="simple" xlink:href="#Lbl18000" text:style-name="Internet_20_link" text:visited-style-name="Visited_20_Internet_20_Link"> Акт погашения неиспользованных отрывных талонов открепительных удостоверений для голосования на выборах</text:a></text:p>
            <text:p text:style-name="Основной_20_текст.gar-toc-3"><text:a xlink:type="simple" xlink:href="#Lbl19000" text:style-name="Internet_20_link" text:visited-style-name="Visited_20_Internet_20_Link"><text:span text:style-name="T1">Приложение 19.</text:span></text:a><text:a xlink:type="simple" xlink:href="#Lbl19000" text:style-name="Internet_20_link" text:visited-style-name="Visited_20_Internet_20_Link"> Сведения об итогах использования открепительных удостоверений при проведении выборов</text:a></text:p>
            <text:p text:style-name="Основной_20_текст.gar-toc-3"><text:a xlink:type="simple" xlink:href="#Lbl20000" text:style-name="Internet_20_link" text:visited-style-name="Visited_20_Internet_20_Link"><text:span text:style-name="T1">Приложение 20.</text:span></text:a><text:a xlink:type="simple" xlink:href="#Lbl20000" text:style-name="Internet_20_link" text:visited-style-name="Visited_20_Internet_20_Link"> Сведения об итогах использования открепительных удостоверений при проведении выборов</text:a></text:p>
          </text:section>
        </text:section>
        <text:p text:style-name="Основной_20_текст.gar-toc-end"> </text:p>
        <text:h text:style-name="Основной_20_текст.colont" text:outline-level="1"><text:bookmark text:name="Lbl1000"/>Приложение</text:h>
        <text:h text:style-name="Heading_20_2" text:outline-level="2"><text:bookmark text:name="tp-12"/>Порядок<text:line-break/>передачи открепительных удостоверений избирательным комиссиям, комиссиям референдума и учета открепительных удостоверений<text:line-break/>(утв. <text:a xlink:type="simple" xlink:href="#Lbl0" text:style-name="Internet_20_link" text:visited-style-name="Visited_20_Internet_20_Link">постановлением</text:a> Центральной избирательной комиссии РФ от 16 марта 2016 г. № 328/1863-6)</text:h>
        <text:p text:style-name="Основной_20_текст.gar-style-52"><text:bookmark text:name="tp-1493"/>(с изменениями от 25 мая 2016 г.)</text:p>
        <text:h text:style-name="Heading_20_3" text:outline-level="3"><text:bookmark text:name="tp-13"/><text:bookmark text:name="Lbl100"/><text:soft-page-break/>I. Выборы Президента Российской Федерации</text:h>
        <text:h text:style-name="Heading_20_4" text:outline-level="4"><text:bookmark text:name="tp-14"/><text:bookmark text:name="Lbl101"/><text:span text:style-name="Strong_20_Emphasis">1.</text:span> Учет открепительных удостоверений в Центральной избирательной комиссии Российской Федерации и передача открепительных удостоверений в избирательные комиссии субъектов Российской Федерации и территориальные избирательные комиссии, сформированные для руководства деятельностью участковых избирательных комиссий, сформированных на избирательных участках, которые образованы за пределами территории Российской Федерации</text:h>
        <text:h text:style-name="Heading_20_5" text:outline-level="5"><text:bookmark text:name="tp-15"/><text:bookmark text:name="Lbl11"/><text:span text:style-name="Strong_20_Emphasis">1.1.</text:span> Общие положения</text:h>
        <text:p text:style-name="Text_20_body"><text:bookmark text:name="tp-16"/>Центральная избирательная комиссия Российской Федерации до размещения централизованно заказа по закупке открепительных удостоверений своими постановлениями утверждает текст открепительного удостоверения, число открепительных удостоверений, форму реестра выдачи открепительных удостоверений, сроки доставки (передачи) открепительных удостоверений, а также определяет способы защиты открепительных удостоверений от подделки при их изготовлении и количество знаков в единой нумерации открепительных удостоверений.</text:p>
        <text:p text:style-name="Text_20_body"><text:bookmark text:name="tp-17"/>Для определения количества открепительных удостоверений ЦИК России запрашивает в избирательных комиссиях субъектов Российской Федерации (далее — ИКСРФ) примерное количество требуемых открепительных удостоверений.</text:p>
        <text:p text:style-name="Text_20_body"><text:bookmark text:name="tp-18"/>ЦИК России распределяет открепительные удостоверения по количеству в ИКСРФ и в территориальные избирательные комиссии, сформированные для руководства деятельностью участковых избирательных комиссий, сформированных на избирательных участках, которые образованы за пределами территории Российской Федерации, по подготовке и проведению выборов Президента Российской Федерации (далее — зарубежные ТИК), а также в резерв ЦИК России. Распределение указанных открепительных удостоверений по номерам определяется распоряжением Председателя ЦИК России.</text:p>
        <text:p text:style-name="Text_20_body"><text:bookmark text:name="tp-19"/>Ответственность за передачу и сохранность открепительных удостоверений несут председатели избирательных комиссий, осуществляющих передачу, получение и хранение открепительных удостоверений.</text:p>
        <text:p text:style-name="Text_20_body"><text:bookmark text:name="tp-20"/>ЦИК России формирует рабочую группу либо определяет членов ЦИК России с правом решающего голоса для обеспечения контроля за получением, передачей открепительных удостоверений ИКСРФ, зарубежным ТИК, хранением открепительных удостоверений в резерве ЦИК России и погашением неиспользованных открепительных удостоверений.</text:p>
        <text:h text:style-name="Heading_20_5" text:outline-level="5"><text:bookmark text:name="tp-21"/><text:bookmark text:name="Lbl12"/><text:span text:style-name="Strong_20_Emphasis">1.2.</text:span> Передача открепительных удостоверений от ЦИК России в избирательные комиссии субъектов Российской Федерации, зарубежные территориальные избирательные комиссии и их учет при передаче</text:h>
        <text:p text:style-name="Text_20_body"><text:bookmark text:name="tp-22"/>ЦИК России получает в полиграфической организации тираж изготовленных открепительных удостоверений по акту, составленному в двух экземплярах (<text:a xlink:type="simple" xlink:href="#Lbl1100" text:style-name="Internet_20_link" text:visited-style-name="Visited_20_Internet_20_Link">приложение № 1</text:a>). Один экземпляр акта остается в полиграфической организации, а другой — в ЦИК России. Право присутствовать при этом имеют лица, указанные в статье 23 Федерального закона «О выборах Президента Российской Федерации».</text:p>
        <text:p text:style-name="Text_20_body"><text:bookmark text:name="tp-23"/>После получения в полиграфической организации открепительные удостоверения, упакованные в пачки, на которых указано количество открепительных удостоверений и их номера, передаются представителями ЦИК России представителям организации, оказывающей услуги по доставке, по акту для доставки в ИКСРФ и в ЦИК России (для зарубежных ТИК) в соответствии с количеством, установленным постановлением ЦИК России, и номерами, установленными распоряжением Председателя ЦИК России. Акт составляется в трех экземплярах (<text:a xlink:type="simple" xlink:href="#Lbl1200" text:style-name="Internet_20_link" text:visited-style-name="Visited_20_Internet_20_Link">приложение № 2</text:a>). При отправке все экземпляры акта подписываются представителями ЦИК России и организации, оказывающей услуги по доставке, указывается дата, и они заверяются соответствующими печатями. Акты направляются вместе с открепительными удостоверениями.</text:p>
        <text:p text:style-name="Text_20_body"><text:bookmark text:name="tp-24"/>На комплексе средств автоматизации (далее — КСА) ЦИК России в ГАС «Выборы» вводятся данные:</text:p>
        <text:p text:style-name="Text_20_body"><text:bookmark text:name="tp-25"/>о количестве и номерах открепительных удостоверений, изготовленных по заказу ЦИК России, а также дате их получения ЦИК России;</text:p>
        <text:p text:style-name="Text_20_body"><text:bookmark text:name="tp-26"/>о количестве и номерах открепительных удостоверений и дате их передачи в ИКСРФ, зарубежные ТИК (по каждой ИКСРФ и зарубежной ТИК);</text:p>
        <text:p text:style-name="Text_20_body"><text:bookmark text:name="tp-27"/>о количестве и номерах открепительных удостоверений, распределенных в резерв ЦИК России.</text:p>
        <text:p text:style-name="Text_20_body"><text:bookmark text:name="tp-28"/>Указанные данные вводятся непосредственно после передачи открепительных удостоверений, осуществленной на основании постановления ЦИК России и распоряжения Председателя ЦИК России, указанных в <text:a xlink:type="simple" xlink:href="#Lbl11" text:style-name="Internet_20_link" text:visited-style-name="Visited_20_Internet_20_Link">пункте 1.1</text:a> настоящего раздела Порядка.</text:p>
        <text:h text:style-name="Heading_20_5" text:outline-level="5"><text:bookmark text:name="tp-29"/><text:bookmark text:name="Lbl13"/><text:span text:style-name="Strong_20_Emphasis">1.3.</text:span> Проверка правильности передачи открепительных удостоверений и их получения избирательными комиссиями субъектов Российской Федерации и зарубежными территориальными избирательными комиссиями</text:h>
        <text:p text:style-name="Text_20_body"><text:bookmark text:name="tp-30"/>После поступления в ЦИК России из ИКСРФ, зарубежных ТИК актов передачи открепительных удостоверений, подписанных в соответствующих избирательных комиссиях, проводится сверка по количеству и номерам данных, указанных в этих актах, с данными открепительных удостоверений, указанными в соответствующих постановлении ЦИК России и распоряжении Председателя ЦИК России, после чего на КСА ЦИК России в ГАС «Выборы» вводятся данные о дате получения открепительных удостоверений ИКСРФ, зарубежными ТИК.</text:p>
        <text:p text:style-name="Text_20_body"><text:bookmark text:name="tp-31"/><text:soft-page-break/>В случае выявления фактов несоответствия данных по количеству либо номерам открепительных удостоверений, переданных из ЦИК России и полученных ИКСРФ, зарубежными ТИК, соответствующим данным в документах ЦИК России устанавливаются и устраняются причины указанного несоответствия, а при необходимости осуществляется внесение изменений в соответствующие документы ЦИК России о распределении открепительных удостоверений. Эти изменения вводятся на КСА ЦИК России в ГАС «Выборы».</text:p>
        <text:h text:style-name="Heading_20_5" text:outline-level="5"><text:bookmark text:name="tp-32"/><text:bookmark text:name="Lbl14"/><text:span text:style-name="Strong_20_Emphasis">1.4.</text:span> Контроль ЦИК России за движением (приемом и передачей) открепительных удостоверений</text:h>
        <text:p text:style-name="Text_20_body"><text:bookmark text:name="tp-33"/>ЦИК России на основании данных ГАС «Выборы» осуществляет контроль за приемом и передачей открепительных удостоверений ИКСРФ, территориальными избирательными комиссиями (далее — ТИК), включая зарубежные ТИК, в том числе открепительных удостоверений, оставленных в резерве соответствующих избирательных комиссий, а также за ходом передачи открепительных удостоверений в участковые избирательные комиссии (далее — УИК).</text:p>
        <text:p text:style-name="Text_20_body"><text:bookmark text:name="tp-34"/>В случае поступления в ЦИК России запроса от ИКСРФ, зарубежной ТИК о выделении дополнительного количества открепительных удостоверений ЦИК России принимает постановление, на основании которого обеспечивает передачу по акту (<text:a xlink:type="simple" xlink:href="#Lbl1200" text:style-name="Internet_20_link" text:visited-style-name="Visited_20_Internet_20_Link">приложение № 2</text:a>) в ИКСРФ либо зарубежную ТИК открепительных удостоверений из резерва ЦИК России. При этом если резерв ЦИК России исчерпан, ЦИК России принимает постановление о возврате в ЦИК России необходимого количества открепительных удостоверений из резерва какой-либо ИКСРФ и выделении дополнительного количества открепительных удостоверений в ИКСРФ, зарубежную ТИК, направившую в ЦИК России запрос о выделении дополнительного количества открепительных удостоверений. После поступления в ЦИК России соответствующего акта возврата (<text:a xlink:type="simple" xlink:href="#Lbl1300" text:style-name="Internet_20_link" text:visited-style-name="Visited_20_Internet_20_Link">приложение № 3</text:a>) ЦИК России обеспечивает передачу по акту (приложение № 2) в ИКСРФ либо зарубежную ТИК открепительных удостоверений. Указанные данные вводятся на КСА ЦИК в ГАС «Выборы» непосредственно после передачи открепительных удостоверений.</text:p>
        <text:h text:style-name="Heading_20_5" text:outline-level="5"><text:bookmark text:name="tp-35"/><text:bookmark text:name="Lbl15"/><text:span text:style-name="Strong_20_Emphasis">1.5.</text:span> Учет бланков утраченных открепительных удостоверений</text:h>
        <text:p text:style-name="Text_20_body"><text:bookmark text:name="tp-36"/>В случае поступления в ЦИК России сведений (акта и решения комиссии, установившей факт утраты бланка открепительного удостоверения, в котором указываются номер утраченного бланка, факт утраты и причина утраты) от ИКСРФ, зарубежной ТИК о факте утраты бланка открепительного удостоверения ЦИК России принимает постановление о признании данного открепительного удостоверения недействительным, которое доводится до всех нижестоящих избирательных комиссий.</text:p>
        <text:p text:style-name="Text_20_body"><text:bookmark text:name="tp-37"/>Открепительные удостоверения могут также признаваться недействительными ЦИК России в иных случаях, если голосование по таким открепительным удостоверениям повлечет нарушение избирательных прав граждан.</text:p>
        <text:p text:style-name="Text_20_body"><text:bookmark text:name="tp-38"/>Сведения об этом открепительном удостоверении, признанном недействительным, вводятся на КСА ЦИК России в ГАС «Выборы» (сведения отображаются в графе «Примечание» приложений № 4 и 5).</text:p>
        <text:h text:style-name="Heading_20_5" text:outline-level="5"><text:bookmark text:name="tp-39"/><text:bookmark text:name="Lbl16"/><text:span text:style-name="Strong_20_Emphasis">1.6.</text:span> Учет погашенных открепительных удостоверений</text:h>
        <text:p text:style-name="Text_20_body"><text:bookmark text:name="tp-40"/>На общих выборах Президента Российской Федерации в день голосования до наступления времени голосования осуществляется пересчет неиспользованных открепительных удостоверений, находящихся (оставшихся) в резерве ЦИК России. Об этом составляется акт (<text:a xlink:type="simple" xlink:href="#Lbl1700" text:style-name="Internet_20_link" text:visited-style-name="Visited_20_Internet_20_Link">приложение № 7</text:a>).</text:p>
        <text:p text:style-name="Text_20_body"><text:bookmark text:name="tp-41"/>Сведения о неиспользованных открепительных удостоверениях с указанием их числа и номеров вводятся в ГАС «Выборы» на КСА ЦИК России.</text:p>
        <text:p text:style-name="Text_20_body"><text:bookmark text:name="tp-42"/>Если Президент Российской Федерации был избран в результате общих выборов или выборы признаны несостоявшимися или недействительными, неиспользованные открепительные удостоверения вместе с отрывными талонами погашаются на третий день после официального опубликования результатов выборов. Об этом составляется акт (<text:a xlink:type="simple" xlink:href="#Lbl1800" text:style-name="Internet_20_link" text:visited-style-name="Visited_20_Internet_20_Link">приложение № 8</text:a>). Сведения о погашенных неиспользованных открепительных удостоверениях с отрывными талонами с указанием их числа и номеров вводятся на КСА ЦИК России в ГАС «Выборы».</text:p>
        <text:p text:style-name="Text_20_body"><text:bookmark text:name="tp-43"/>При проведении повторного голосования на выборах Президента Российской Федерации в день повторного голосования до наступления времени голосования осуществляется погашение открепительных удостоверений вместе с отрывными талонами, находящихся в резерве ЦИК России. Об этом составляется акт (<text:a xlink:type="simple" xlink:href="#Lbl1800" text:style-name="Internet_20_link" text:visited-style-name="Visited_20_Internet_20_Link">приложение № 8</text:a>). Сведения о погашении неиспользованных открепительных удостоверений с указанием их числа и номеров вводятся на КСА ЦИК России в ГАС «Выборы».</text:p>
        <text:h text:style-name="Heading_20_5" text:outline-level="5"><text:bookmark text:name="tp-44"/><text:bookmark text:name="Lbl17"/><text:span text:style-name="Strong_20_Emphasis">1.7.</text:span> Составление сведений об итогах использования открепительных удостоверений</text:h>
        <text:p text:style-name="Text_20_body"><text:bookmark text:name="tp-45"/>После дня голосования до определения результатов выборов ЦИК России на основании данных ГАС «Выборы» (<text:a xlink:type="simple" xlink:href="#Lbl1400" text:style-name="Internet_20_link" text:visited-style-name="Visited_20_Internet_20_Link">приложение № 4</text:a>) составляет сведения об итогах использования открепительных удостоверений.</text:p>
        <text:h text:style-name="Heading_20_4" text:outline-level="4"><text:bookmark text:name="tp-46"/><text:bookmark text:name="Lbl102"/><text:span text:style-name="Strong_20_Emphasis">2.</text:span> Учет открепительных удостоверений в избирательной комиссии субъекта Российской Федерации и передача открепительных удостоверений в территориальные избирательные комиссии</text:h>
        <text:h text:style-name="Heading_20_5" text:outline-level="5"><text:bookmark text:name="tp-47"/><text:bookmark text:name="Lbl21"/><text:span text:style-name="Strong_20_Emphasis">2.1.</text:span> Общие положения</text:h>
        <text:p text:style-name="Text_20_body"><text:bookmark text:name="tp-48"/>ИКСРФ по запросу ЦИК России вносит в ЦИК России предложения о необходимом количестве открепительных удостоверений.</text:p>
        <text:p text:style-name="Text_20_body"><text:bookmark text:name="tp-49"/>ИКСРФ своим постановлением распределяет открепительные удостоверения, полученные из ЦИК России, по количеству и номерам по ТИК, а также, при необходимости, в резерв ИКСРФ.</text:p>
        <text:p text:style-name="Text_20_body"><text:bookmark text:name="tp-50"/>Ответственность за передачу и сохранность открепительных удостоверений несут председатели избирательных комиссий, осуществляющих передачу, получение и хранение открепительных удостоверений.</text:p>
        <text:p text:style-name="Text_20_body"><text:bookmark text:name="tp-51"/><text:soft-page-break/>ИКСРФ формирует рабочую группу либо определяет членов комиссии с правом решающего голоса для обеспечения контроля за получением открепительных удостоверений, передачу открепительных удостоверений ТИК, хранение открепительных удостоверений в резерве ИКСРФ и погашение неиспользованных открепительных удостоверений.</text:p>
        <text:h text:style-name="Heading_20_5" text:outline-level="5"><text:bookmark text:name="tp-52"/><text:bookmark text:name="Lbl22"/><text:span text:style-name="Strong_20_Emphasis">2.2.</text:span> Получение открепительных удостоверений от ЦИК России и передача открепительных удостоверений в территориальные избирательные комиссии. Учет открепительных удостоверений при передаче из избирательной комиссии субъекта Российской Федерации в территориальные избирательные комиссии</text:h>
        <text:p text:style-name="Text_20_body"><text:bookmark text:name="tp-53"/>ИКСРФ получает от ЦИК России соответствующее количество открепительных удостоверений. При получении открепительных удостоверений проверяется количество пачек, соответствие количества открепительных удостоверений и их номеров количеству и номерам, указанным на пачках, после чего председатель (а в его отсутствие — заместитель председателя либо секретарь), не менее двух членов ИКСРФ с правом решающего голоса и представитель организации, оказывающий услуги по доставке, осуществивший доставку открепительных удостоверений, подписывают три экземпляра акта, полученных вместе с открепительными удостоверениями, указывают дату получения открепительных удостоверений и заверяют все экземпляры акта соответствующими печатями. Один экземпляр акта остается в ИКСРФ, один экземпляр — у представителя организации, оказывающей услуги по доставке, а один экземпляр незамедлительно направляется соответствующей ИКСРФ в ЦИК России.</text:p>
        <text:p text:style-name="Text_20_body"><text:bookmark text:name="tp-54"/>Право присутствовать при получении открепительных удостоверений имеют лица, указанные в статье 23 Федерального закона «О выборах Президента Российской Федерации».</text:p>
        <text:p text:style-name="Text_20_body"><text:bookmark text:name="tp-55"/>ИКСРФ на основании своего решения о распределении открепительных удостоверений для ТИК передают представителям организации, оказывающей услуги по доставке, для доставки в ТИК либо передают самостоятельно открепительные удостоверения ТИК в срок, установленный постановлением ЦИК России.</text:p>
        <text:p text:style-name="Text_20_body"><text:bookmark text:name="tp-56"/>При передаче открепительных удостоверений организации, оказывающей услуги по доставке, составляется акт в трех экземплярах (<text:a xlink:type="simple" xlink:href="#Lbl19100" text:style-name="Internet_20_link" text:visited-style-name="Visited_20_Internet_20_Link">приложение № 9а</text:a>). Все экземпляры акта подписываются представителями ИКСРФ и организации, оказывающей услуги по доставке, заверяются соответствующими печатями и направляются вместе с открепительными удостоверениями в соответствующие ТИК.</text:p>
        <text:p text:style-name="Text_20_body"><text:bookmark text:name="tp-57"/>При передаче открепительных удостоверений из ИКСРФ в ТИК самостоятельно составляется акт в двух экземплярах (<text:a xlink:type="simple" xlink:href="#Lbl1900" text:style-name="Internet_20_link" text:visited-style-name="Visited_20_Internet_20_Link">приложение № 9</text:a>).</text:p>
        <text:p text:style-name="Text_20_body"><text:bookmark text:name="tp-58"/>На КСА ИКСРФ в ГАС «Выборы» по каждой ТИК вводятся данные о количестве, номерах и дате передачи открепительных удостоверений в ТИК, а также данные о количестве и номерах открепительных удостоверений, оставленных в резерве ИКСРФ.</text:p>
        <text:h text:style-name="Heading_20_5" text:outline-level="5"><text:bookmark text:name="tp-59"/><text:bookmark text:name="Lbl23"/><text:span text:style-name="Strong_20_Emphasis">2.3.</text:span> Проверка правильности передачи открепительных удостоверений и их получения территориальными избирательными комиссиями</text:h>
        <text:p text:style-name="Text_20_body"><text:bookmark text:name="tp-60"/>После поступления актов передачи открепительных удостоверений из ТИК проводится сверка по количеству и номерам данных, указанных в этих актах, с данными об открепительных удостоверениях, указанными в соответствующем постановлении ИКСРФ и распоряжении Председателя ЦИК России, после чего на КСА ИКСРФ в ГАС «Выборы» вводятся данные о дате получения открепительных удостоверений ТИК.</text:p>
        <text:p text:style-name="Text_20_body"><text:bookmark text:name="tp-61"/>В случае выявления фактов несоответствия данных по количеству либо номерам открепительных удостоверений, переданных из ИКСРФ и полученных ТИК, соответствующим данным в документах ИКСРФ устанавливаются и устраняются причины указанного несоответствия, а при необходимости осуществляется внесение изменений в соответствующее постановление ИКСРФ о распределении открепительных удостоверений. Эти изменения вводятся на КСА ИКСРФ в ГАС «Выборы».</text:p>
        <text:h text:style-name="Heading_20_5" text:outline-level="5"><text:bookmark text:name="tp-62"/><text:bookmark text:name="Lbl24"/><text:span text:style-name="Strong_20_Emphasis">2.4.</text:span> Контроль за выдачей избирателям открепительных удостоверений в территориальных избирательных комиссиях и передачей дополнительного количества открепительных удостоверений в территориальные избирательные комиссии</text:h>
        <text:p text:style-name="Text_20_body"><text:bookmark text:name="tp-63"/>ИКСРФ осуществляет контроль за ходом выдачи избирателям открепительных удостоверений в ТИК и передачи открепительных удостоверений из ТИК в УИК, ходом выдачи открепительных удостоверений избирателям в УИК на основании данных, введенных ТИК в ГАС «Выборы» на КСА ТИК, за 30 дней до дня голосования и за 20 дней до дня голосования, а также после завершения сроков выдачи открепительных удостоверений избирателям в ТИК, за 3 дня до дня голосования, а также в день, предшествующий дню голосования (в течение срока выдачи открепительных удостоверений избирателям в УИК).</text:p>
        <text:p text:style-name="Text_20_body"><text:bookmark text:name="tp-64"/>В случае поступления в ИКСРФ запроса от ТИК о выделении дополнительного количества открепительных удостоверений ИКСРФ принимает постановление, на основании которого обеспечивает передачу в ТИК дополнительного количества открепительных удостоверений из резерва ИКСРФ по акту (в зависимости от способа передачи (доставки) (<text:a xlink:type="simple" xlink:href="#Lbl1900" text:style-name="Internet_20_link" text:visited-style-name="Visited_20_Internet_20_Link">приложение № 9</text:a> или <text:a xlink:type="simple" xlink:href="#Lbl19100" text:style-name="Internet_20_link" text:visited-style-name="Visited_20_Internet_20_Link">9а</text:a>).</text:p>
        <text:p text:style-name="Text_20_body"><text:bookmark text:name="tp-65"/>При этом, если резерв исчерпан, ИКСРФ принимает постановление о возврате в ИКСРФ определенного количества открепительных удостоверений из резерва какой-либо ТИК и выделении дополнительного количества открепительных удостоверений в ТИК, направившую в ИКСРФ запрос о выделении дополнительного количества открепительных удостоверений. После поступления в ИКСРФ соответствующего акта возврата (<text:a xlink:type="simple" xlink:href="#Lbl1300" text:style-name="Internet_20_link" text:visited-style-name="Visited_20_Internet_20_Link">приложение № 3</text:a>) ИКСРФ обеспечивает передачу в ТИК дополнительного количества открепительных удостоверений по акту (<text:a xlink:type="simple" xlink:href="#Lbl1900" text:style-name="Internet_20_link" text:visited-style-name="Visited_20_Internet_20_Link">приложение № 9</text:a>). При этом на КСА ИКСРФ в ГАС «Выборы» вводятся сведения о количестве и номерах переданных открепительных удостоверений.</text:p>
        <text:p text:style-name="Text_20_body"><text:bookmark text:name="tp-66"/>В случае необходимости ИКСРФ обращается в ЦИК России с запросом о выделении дополнительного количества открепительных удостоверений из резерва ЦИК России.</text:p>
        <text:h text:style-name="Heading_20_5" text:outline-level="5"><text:bookmark text:name="tp-67"/><text:bookmark text:name="Lbl25"/><text:soft-page-break/><text:span text:style-name="Strong_20_Emphasis">2.5.</text:span> Учет бланков утраченных открепительных удостоверений</text:h>
        <text:p text:style-name="Text_20_body"><text:bookmark text:name="tp-68"/>В случае поступления в ИКСРФ сведений (акта и решения комиссии, установившей факт утраты бланка открепительного удостоверения, в котором указывается номер утраченного бланка, факт утраты и причина утраты) от ТИК о факте утраты бланка открепительного удостоверения ИКСРФ незамедлительно информирует ЦИК России о данном факте и после принятия ЦИК России постановления о признании данного открепительного удостоверения недействительным организует его доведение до всех нижестоящих избирательных комиссий.</text:p>
        <text:h text:style-name="Heading_20_5" text:outline-level="5"><text:bookmark text:name="tp-69"/><text:bookmark text:name="Lbl26"/><text:span text:style-name="Strong_20_Emphasis">2.6.</text:span> Учет погашенных открепительных удостоверений</text:h>
        <text:p text:style-name="Text_20_body"><text:bookmark text:name="tp-70"/>На общих выборах Президента Российской Федерации в день голосования до наступления времени голосования осуществляется пересчет неиспользованных открепительных удостоверений, находящихся (оставшихся) в резерве ИКСРФ. Об этом составляется акт (<text:a xlink:type="simple" xlink:href="#Lbl1700" text:style-name="Internet_20_link" text:visited-style-name="Visited_20_Internet_20_Link">приложение № 7</text:a>).</text:p>
        <text:p text:style-name="Text_20_body"><text:bookmark text:name="tp-71"/>На КСА ИКСРФ в ГАС «Выборы» вводятся сведения о неиспользованных открепительных удостоверениях с указанием их числа и номеров.</text:p>
        <text:p text:style-name="Text_20_body"><text:bookmark text:name="tp-72"/>Если Президент Российской Федерации был избран в результате общих выборов или выборы признаны несостоявшимися или недействительными, неиспользованные открепительные удостоверения вместе с отрывными талонами погашаются на третий день после официального опубликования результатов выборов. Об этом составляется акт (<text:a xlink:type="simple" xlink:href="#Lbl1800" text:style-name="Internet_20_link" text:visited-style-name="Visited_20_Internet_20_Link">приложение № 8</text:a>). На КСА ИКСРФ в ГАС «Выборы» вводятся сведения о погашенных неиспользованных открепительных удостоверениях с указанием их числа и номеров.</text:p>
        <text:p text:style-name="Text_20_body"><text:bookmark text:name="tp-73"/>При проведении повторного голосования на выборах Президента Российской Федерации в день повторного голосования до наступления времени голосования осуществляется погашение неиспользованных открепительных удостоверений вместе с отрывными талонами, находящихся в резерве ИКСРФ. Об этом составляется акт (<text:a xlink:type="simple" xlink:href="#Lbl1800" text:style-name="Internet_20_link" text:visited-style-name="Visited_20_Internet_20_Link">приложение № 8</text:a>). На КСА ИКСРФ в ГАС «Выборы» вводятся сведения о погашении неиспользованных открепительных удостоверений с указанием их числа и номеров.</text:p>
        <text:h text:style-name="Heading_20_5" text:outline-level="5"><text:bookmark text:name="tp-74"/><text:bookmark text:name="Lbl27"/><text:span text:style-name="Strong_20_Emphasis">2.7.</text:span> Составление сведений об итогах использования открепительных удостоверений</text:h>
        <text:p text:style-name="Text_20_body"><text:bookmark text:name="tp-75"/>После дня голосования до установления итогов голосования ИКСРФ на основании данных ГАС «Выборы» составляет сведения об итогах использования открепительных удостоверений территориальными и участковыми избирательными комиссиями (<text:a xlink:type="simple" xlink:href="#Lbl1500" text:style-name="Internet_20_link" text:visited-style-name="Visited_20_Internet_20_Link">приложение № 5</text:a>).</text:p>
        <text:h text:style-name="Heading_20_4" text:outline-level="4"><text:bookmark text:name="tp-76"/><text:bookmark text:name="Lbl103"/><text:span text:style-name="Strong_20_Emphasis">3.</text:span> Учет открепительных удостоверений в территориальной избирательной комиссии и передача открепительных удостоверений в участковые избирательные комиссии</text:h>
        <text:h text:style-name="Heading_20_5" text:outline-level="5"><text:bookmark text:name="tp-77"/><text:bookmark text:name="Lbl31"/><text:span text:style-name="Strong_20_Emphasis">3.1.</text:span> Общие положения</text:h>
        <text:p text:style-name="Text_20_body"><text:bookmark text:name="tp-78"/>Каждая ТИК, включая зарубежные ТИК, своим решением распределяет открепительные удостоверения, полученные из ИКСРФ (для зарубежных УИК — из ЦИК России), по количеству и номерам в УИК, а также в резерв ТИК.</text:p>
        <text:p text:style-name="Text_20_body"><text:bookmark text:name="tp-79"/>Ответственность за передачу и сохранность открепительных удостоверений несут председатели избирательных комиссий, осуществляющих передачу, получение и хранение открепительных удостоверений.</text:p>
        <text:p text:style-name="Text_20_body"><text:bookmark text:name="tp-80"/>Каждая ТИК, включая зарубежные ТИК, формирует рабочую группу либо определяет членов комиссии с правом решающего голоса для обеспечения контроля за получением открепительных удостоверений, передачу открепительных удостоверений УИК, хранение открепительных удостоверений в резерве ТИК и погашение неиспользованных открепительных удостоверений.</text:p>
        <text:h text:style-name="Heading_20_5" text:outline-level="5"><text:bookmark text:name="tp-81"/><text:bookmark text:name="Lbl32"/><text:span text:style-name="Strong_20_Emphasis">3.2.</text:span> Получение открепительных удостоверений от избирательной комиссии субъекта Российской Федерации</text:h>
        <text:p text:style-name="Text_20_body"><text:bookmark text:name="tp-82"/>В ТИК при получении открепительных удостоверений из ИКСРФ от представителя организации, оказывающей услуги по доставке, проверяется целостность пачек, соответствие указанного количества пачек, количества упакованных открепительных удостоверений и их номеров количеству и номерам, указанным на пачках, после чего председатель (а в его отсутствие — заместитель председателя либо секретарь), не менее двух членов ТИК с правом решающего голоса и представитель организации, оказывающей услуги по доставке, осуществивший доставку открепительных удостоверений, подписывают три экземпляра акта передачи открепительных удостоверений, полученных вместе с открепительными удостоверениями, указывают дату получения открепительных удостоверений и заверяют все экземпляры акта соответствующими печатями (<text:a xlink:type="simple" xlink:href="#Lbl19100" text:style-name="Internet_20_link" text:visited-style-name="Visited_20_Internet_20_Link">приложение № 9а</text:a>). Один экземпляр акта остается в ТИК, один экземпляр — у представителя организации, оказывающей услуги по доставке, а один экземпляр незамедлительно направляется в ИКСРФ.</text:p>
        <text:p text:style-name="Text_20_body"><text:bookmark text:name="tp-83"/>В ТИК при самостоятельном получении открепительных удостоверений от ИКСРФ проверяют соответствие количества упакованных пачек, количество и номера открепительных удостоверений, указанных на пачках, подписывают два экземпляра акта передачи и заверяют печатью ТИК (<text:a xlink:type="simple" xlink:href="#Lbl1900" text:style-name="Internet_20_link" text:visited-style-name="Visited_20_Internet_20_Link">приложение № 9</text:a>). Один экземпляр акта остается в ТИК, а другой незамедлительно направляется в ИКСРФ. Право присутствовать при получении открепительных удостоверений имеют лица, указанные в статье 23 Федерального закона «О выборах Президента Российской Федерации».</text:p>
        <text:h text:style-name="Heading_20_5" text:outline-level="5"><text:bookmark text:name="tp-84"/><text:bookmark text:name="Lbl33"/><text:span text:style-name="Strong_20_Emphasis">3.3.</text:span> Проверка правильности передачи открепительных удостоверений и их получения участковыми избирательными комиссиями</text:h>
        <text:p text:style-name="Text_20_body"><text:bookmark text:name="tp-85"/>ТИК после получения открепительных удостоверений из ИКСРФ (для зарубежных ТИК — из ЦИК России) на основании своего решения о распределении открепительных удостоверений по УИК передает открепительные удостоверения представителям организации, оказывающей услуги по доставке, для доставки в УИК либо передает в <text:soft-page-break/>УИК самостоятельно открепительные удостоверения в срок, установленный постановлением ЦИК России. Решение ТИК о распределении открепительных удостоверений по УИК передается в ИКСРФ заблаговременно до наступления установленного срока передачи открепительных удостоверений.</text:p>
        <text:p text:style-name="Text_20_body"><text:bookmark text:name="tp-86"/>На КСА ТИК в ГАС «Выборы» по каждой УИК вводятся данные о количестве и номерах открепительных удостоверений и дате передачи открепительных удостоверений УИК, а также данные о количестве и номерах открепительных удостоверений, оставленных в резерве ТИК, зарубежной ТИК.</text:p>
        <text:p text:style-name="Text_20_body"><text:bookmark text:name="tp-87"/>После получения актов передачи открепительных удостоверений из УИК, подписанных в соответствующих избирательных комиссиях, проводится сверка по количеству и номерам данных, указанных в этих актах, с данными открепительных удостоверений, указанных в соответствующем решении ТИК, зарубежной ТИК, после чего на КСА ТИК в ГАС «Выборы» вводятся данные о дате получения открепительных удостоверений УИК.</text:p>
        <text:p text:style-name="Text_20_body"><text:bookmark text:name="tp-88"/>В случае выявления фактов несоответствия данных по количеству либо номерам открепительных удостоверений, переданных из ТИК, зарубежной ТИК и полученных УИК, выявляются и устраняются причины указанного несоответствия, а в случае необходимости осуществляется в установленном порядке внесение изменений в соответствующие документы ТИК, зарубежной ТИК о распределении открепительных удостоверений. Соответствующие изменения на КСА ТИК вводятся в ГАС «Выборы».</text:p>
        <text:h text:style-name="Heading_20_5" text:outline-level="5"><text:bookmark text:name="tp-89"/><text:bookmark text:name="Lbl34"/><text:span text:style-name="Strong_20_Emphasis">3.4.</text:span> Учет открепительных удостоверений при их выдаче избирателям в территориальной избирательной комиссии</text:h>
        <text:p text:style-name="Text_20_body"><text:bookmark text:name="tp-90"/>ТИК, зарубежная ТИК в установленные законом сроки организует выдачу открепительных удостоверений избирателям в помещении ТИК, при этом составляет реестр выдачи открепительных удостоверений, форма которого утверждается ЦИК России.</text:p>
        <text:p text:style-name="Text_20_body"><text:bookmark text:name="tp-91"/>Ежедневно в период выдачи открепительных удостоверений председатель ТИК (либо по его поручению заместитель председателя, секретарь или иной член комиссии с правом решающего голоса) проверяет имеющиеся в наличии открепительные удостоверения по количеству и номерам, выдает под роспись дежурному члену ТИК определенное количество открепительных удостоверений, а по окончании дежурства принимает у дежурного члена ТИК не выданные избирателям открепительные удостоверения, уточняя при этом их количество и номера с учетом выданных избирателям открепительных удостоверений по записям в реестре выдачи открепительных удостоверений.</text:p>
        <text:p text:style-name="Text_20_body"><text:bookmark text:name="tp-92"/>По окончании периода выдачи в ТИК открепительных удостоверений ТИК готовит выписки из реестра выдачи открепительных удостоверений для каждой УИК, которые после заверения передаются в соответствующие УИК.</text:p>
        <text:p text:style-name="Text_20_body"><text:bookmark text:name="tp-93"/>Данные о количестве открепительных удостоверений, выданных избирателям в ТИК, вводятся на КСА ТИК в ГАС «Выборы» за 30 дней до дня голосования и за 20 дней до дня голосования, а также после завершения сроков выдачи открепительных удостоверений избирателям в ТИК.</text:p>
        <text:h text:style-name="Heading_20_5" text:outline-level="5"><text:bookmark text:name="tp-94"/><text:bookmark text:name="Lbl35"/><text:span text:style-name="Strong_20_Emphasis">3.5.</text:span> Контроль за выдачей избирателям открепительных удостоверений в участковой избирательной комиссии и передачей дополнительного количества открепительных удостоверений в участковые избирательные комиссии</text:h>
        <text:p text:style-name="Text_20_body"><text:bookmark text:name="tp-95"/>В целях осуществления контроля за ходом выдачи в УИК открепительных удостоверений избирателям ТИК за 3 дня до дня голосования, а также в день, предшествующий дню голосования, собирает сведения о количестве открепительных удостоверений, выданных избирателям в УИК. Указанные данные вводятся на КСА ТИК в ГАС «Выборы».</text:p>
        <text:p text:style-name="Text_20_body"><text:bookmark text:name="tp-96"/>В случае поступления в ТИК запроса от УИК о выделении дополнительного количества открепительных удостоверений ТИК принимает решение, на основании которого обеспечивает передачу в УИК по акту (в зависимости от способа передачи (доставки) (<text:a xlink:type="simple" xlink:href="#Lbl1900" text:style-name="Internet_20_link" text:visited-style-name="Visited_20_Internet_20_Link">приложение № 9</text:a> или <text:a xlink:type="simple" xlink:href="#Lbl19100" text:style-name="Internet_20_link" text:visited-style-name="Visited_20_Internet_20_Link">9а</text:a>) дополнительного количества открепительных удостоверений из резерва ТИК. Сведения об этом вводятся на КСА ТИК в ГАС «Выборы».</text:p>
        <text:p text:style-name="Text_20_body"><text:bookmark text:name="tp-97"/>При этом, если резерв ТИК исчерпан, ТИК принимает решение о возврате в ТИК определенного количества открепительных удостоверений из числа открепительных удостоверений, переданных какой-либо УИК, и о выделении дополнительного количества открепительных удостоверений УИК, направившей в ТИК запрос о выделении дополнительного количества открепительных удостоверений. После поступления в ТИК соответствующего акта возврата (<text:a xlink:type="simple" xlink:href="#Lbl1300" text:style-name="Internet_20_link" text:visited-style-name="Visited_20_Internet_20_Link">приложение № 3</text:a>) ТИК обеспечивает передачу в УИК по акту (<text:a xlink:type="simple" xlink:href="#Lbl1900" text:style-name="Internet_20_link" text:visited-style-name="Visited_20_Internet_20_Link">приложение № 9</text:a>) дополнительного количества открепительных удостоверений. Сведения об этом вводятся на КСА ТИК в ГАС «Выборы».</text:p>
        <text:p text:style-name="Text_20_body"><text:bookmark text:name="tp-98"/>В случае необходимости ТИК обращается с запросом в ИКСРФ о выделении дополнительного количества открепительных удостоверений из резерва ИКСРФ. После поступления в ТИК соответствующего количества открепительных удостоверений ТИК обеспечивает передачу в УИК по акту (в зависимости от способа передачи (доставки) (<text:a xlink:type="simple" xlink:href="#Lbl1900" text:style-name="Internet_20_link" text:visited-style-name="Visited_20_Internet_20_Link">приложение № 9</text:a> или <text:a xlink:type="simple" xlink:href="#Lbl19100" text:style-name="Internet_20_link" text:visited-style-name="Visited_20_Internet_20_Link">9а</text:a>) дополнительного количества открепительных удостоверений. Сведения об этом вводятся на КСА ТИК в ГАС «Выборы».</text:p>
        <text:h text:style-name="Heading_20_5" text:outline-level="5"><text:bookmark text:name="tp-99"/><text:bookmark text:name="Lbl36"/><text:span text:style-name="Strong_20_Emphasis">3.6.</text:span> Учет бланков утраченных открепительных удостоверений</text:h>
        <text:p text:style-name="Text_20_body"><text:bookmark text:name="tp-100"/>В случае утраты бланка открепительного удостоверения в ТИК составляется акт об утрате бланка открепительного удостоверения (<text:a xlink:type="simple" xlink:href="#Lbl10000" text:style-name="Internet_20_link" text:visited-style-name="Visited_20_Internet_20_Link">приложение № 10</text:a>), ТИК принимает соответствующее решение, в котором указываются номер утраченного бланка открепительного удостоверения, факт утраты бланка и причина утраты, а также вводит в ГАС «Выборы» данные об утраченном бланке открепительного удостоверения. Это решение и акт об утрате в тот же день доводятся до сведения ИКСРФ, которая незамедлительно направляет указанные документы в ЦИК России. На основании этого решения ЦИК России принимает постановление о признании данного открепительного удостоверения недействительным, о чем незамедлительно информируются все нижестоящие избирательные комиссии.</text:p>
        <text:p text:style-name="Text_20_body"><text:bookmark text:name="tp-101"/><text:soft-page-break/>В случае поступления в ТИК сведений от УИК об утрате бланка открепительного удостоверения (акт об утрате (<text:a xlink:type="simple" xlink:href="#Lbl10000" text:style-name="Internet_20_link" text:visited-style-name="Visited_20_Internet_20_Link">приложение № 10</text:a>) и решение УИК) ТИК незамедлительно информирует ИКСРФ о данном факте и направляет в ИКСРФ акт об утрате и соответствующее решение УИК, а также вводит в ГАС «Выборы» данные об утраченном бланке открепительного удостоверения. ИКСРФ незамедлительно направляет акт об утрате и соответствующее решение УИК в ЦИК России. После получения из ИКСРФ постановления ЦИК России о признании данного открепительного удостоверения недействительным ТИК организует его доведение до всех УИК на данной территории.</text:p>
        <text:h text:style-name="Heading_20_5" text:outline-level="5"><text:bookmark text:name="tp-102"/><text:bookmark text:name="Lbl37"/><text:span text:style-name="Strong_20_Emphasis">3.7.</text:span> Учет погашенных открепительных удостоверений в территориальной избирательной комиссии </text:h>
        <text:p text:style-name="Text_20_body"><text:bookmark text:name="tp-103"/>На общих выборах Президента Российской Федерации в день голосования до наступления времени голосования осуществляется пересчет неиспользованных открепительных удостоверений, находящихся (оставшихся) в резерве ТИК. Об этом составляется акт (<text:a xlink:type="simple" xlink:href="#Lbl1700" text:style-name="Internet_20_link" text:visited-style-name="Visited_20_Internet_20_Link">приложение № 7</text:a>). Сведения о неиспользованных открепительных удостоверениях с указанием их числа и номеров вводятся на КСА ТИК в ГАС «Выборы».</text:p>
        <text:p text:style-name="Text_20_body"><text:bookmark text:name="tp-104"/>Если Президент Российской Федерации был избран в результате общих выборов или выборы признаны несостоявшимися или недействительными, неиспользованные открепительные удостоверения вместе с отрывными талонами погашаются на третий день после официального опубликования результатов выборов. Об этом составляется акт (<text:a xlink:type="simple" xlink:href="#Lbl1800" text:style-name="Internet_20_link" text:visited-style-name="Visited_20_Internet_20_Link">приложение № 8</text:a>). Сведения о погашенных неиспользованных открепительных удостоверениях с указанием их числа и номеров вводятся на КСА ТИК в ГАС «Выборы».</text:p>
        <text:p text:style-name="Text_20_body"><text:bookmark text:name="tp-105"/>При проведении повторного голосования на выборах Президента Российской Федерации в день повторного голосования до наступления времени голосования осуществляется погашение неиспользованных открепительных удостоверений вместе с отрывными талонами, находящихся (оставшихся) в резерве ТИК. Об этом составляется акт (<text:a xlink:type="simple" xlink:href="#Lbl1800" text:style-name="Internet_20_link" text:visited-style-name="Visited_20_Internet_20_Link">приложение № 8</text:a>). Сведения о погашении неиспользованных открепительных удостоверений с указанием их числа и номеров вводятся на КСА ТИК в ГАС «Выборы».</text:p>
        <text:h text:style-name="Heading_20_5" text:outline-level="5"><text:bookmark text:name="tp-106"/><text:bookmark text:name="Lbl38"/>3.8 Учет Сведений участковых избирательных комиссий об открепительных удостоверениях</text:h>
        <text:p text:style-name="Text_20_body"><text:bookmark text:name="tp-107"/>ТИК организует прием протоколов УИК об итогах голосования и представляемых вместе с протоколами Сведений УИК об открепительных удостоверениях (далее — Сведения УИК) (<text:a xlink:type="simple" xlink:href="#Lbl11000" text:style-name="Internet_20_link" text:visited-style-name="Visited_20_Internet_20_Link">приложение № 11</text:a>).</text:p>
        <text:p text:style-name="Text_20_body"><text:bookmark text:name="tp-108"/>Член ТИК с правом решающего голоса, осуществляющий прием протоколов УИК об итогах голосования и представляемых вместе с протоколами Сведений УИК, проверяет правильность оформления Сведений УИК, наличие подписей, печати, проверяет контрольное соотношение — соблюдение равенства значения в <text:a xlink:type="simple" xlink:href="#Lbl1101" text:style-name="Internet_20_link" text:visited-style-name="Visited_20_Internet_20_Link">столбце «1»</text:a> сумме значений в <text:a xlink:type="simple" xlink:href="#Lbl1101" text:style-name="Internet_20_link" text:visited-style-name="Visited_20_Internet_20_Link">столбцах «2»</text:a>, <text:a xlink:type="simple" xlink:href="#Lbl1101" text:style-name="Internet_20_link" text:visited-style-name="Visited_20_Internet_20_Link">«3»</text:a> и <text:a xlink:type="simple" xlink:href="#Lbl1101" text:style-name="Internet_20_link" text:visited-style-name="Visited_20_Internet_20_Link">«4»</text:a>. После этого данные, указанные в Сведениях УИК, сверяются с данными протокола УИК об итогах голосования.</text:p>
        <text:p text:style-name="Text_20_body"><text:bookmark text:name="tp-109"/>При выявлении неточностей, несовпадений ТИК проводит проверку и устанавливает их причины.</text:p>
        <text:p text:style-name="Text_20_body"><text:bookmark text:name="tp-110"/>При необходимости УИК составляет новые Сведения УИК с отметкой «Повторные», которые незамедлительно направляются в ТИК.</text:p>
        <text:p text:style-name="Text_20_body"><text:bookmark text:name="tp-111"/>Сведения УИК хранятся вместе с первым экземпляром протокола УИК об итогах голосования в установленном порядке.</text:p>
        <text:p text:style-name="Text_20_body"><text:bookmark text:name="tp-112"/>ТИК в срок не позднее 15 дней со дня официального опубликования общих результатов выборов вводит данные, содержащиеся в Сведениях УИК о номерах открепительных удостоверений, по которым проголосовали избиратели на выборах Президента Российской Федерации, в ГАС «Выборы».</text:p>
        <text:h text:style-name="Heading_20_4" text:outline-level="4"><text:bookmark text:name="tp-113"/><text:bookmark text:name="Lbl104"/><text:span text:style-name="Strong_20_Emphasis">4.</text:span> Получение и учет открепительных удостоверений участковыми избирательными комиссиями, учет открепительных удостоверений при их выдаче избирателям и использовании избирателями </text:h>
        <text:h text:style-name="Heading_20_5" text:outline-level="5"><text:bookmark text:name="tp-114"/><text:bookmark text:name="Lbl41"/><text:span text:style-name="Strong_20_Emphasis">4.1.</text:span> Общие положения</text:h>
        <text:p text:style-name="Text_20_body"><text:bookmark text:name="tp-115"/>Ответственность за передачу и сохранность открепительных удостоверений несут председатели избирательных комиссий, осуществляющих передачу, получение и хранение открепительных удостоверений.</text:p>
        <text:p text:style-name="Text_20_body"><text:bookmark text:name="tp-116"/>Каждая УИК своим решением формирует рабочую группу либо определяет членов комиссии с правом решающего голоса для обеспечения контроля за получением открепительных удостоверений, хранением открепительных удостоверений и погашением неиспользованных открепительных удостоверений.</text:p>
        <text:h text:style-name="Heading_20_5" text:outline-level="5"><text:bookmark text:name="tp-117"/><text:bookmark text:name="Lbl42"/><text:span text:style-name="Strong_20_Emphasis">4.2.</text:span> Получение открепительных удостоверений от территориальной избирательной комиссии, передача дополнительного количества открепительных удостоверений в участковые избирательные комиссии</text:h>
        <text:p text:style-name="Text_20_body"><text:bookmark text:name="tp-118"/>В УИК при получении открепительных удостоверений от ТИК в обязательном порядке производится вскрытие пачек, поштучный пересчет открепительных удостоверений и их проверка по номерам. Указанные сведения сверяются со сведениями, указанными в актах передачи открепительных удостоверений, поступивших из ТИК вместе с открепительными удостоверениями. Вместе с открепительными удостоверениями УИК получает из ТИК заверенную выписку из реестра выдачи открепительных удостоверений (в случае, если эти сведения по решению ЦИК России не были внесены ТИК в список избирателей, в том числе с использованием ГАС «Выборы», до передачи списка избирателей в УИК). В этом случае выписки из реестра выдачи открепительных удостоверений не составляются и в УИК не направляются.</text:p>
        <text:p text:style-name="Text_20_body"><text:bookmark text:name="tp-119"/>При получении открепительных удостоверений от представителя организации, оказывающей услуги по доставке, председатель УИК (а в его отсутствие — заместитель председателя либо секретарь), не менее двух членов УИК с <text:soft-page-break/>правом решающего голоса и представитель организации, оказывающей услуги по доставке, осуществивший доставку открепительных удостоверений, подписывают три экземпляра акта передачи открепительных удостоверений, полученных вместе с открепительными удостоверениями, указывают дату получения открепительных удостоверений и заверяют все экземпляры акта соответствующими печатями (<text:a xlink:type="simple" xlink:href="#Lbl19100" text:style-name="Internet_20_link" text:visited-style-name="Visited_20_Internet_20_Link">приложение № 9а</text:a>). Один экземпляр акта остается в УИК, один экземпляр — у представителя организации, оказывающей услуги по доставке, а один экземпляр незамедлительно направляется в ТИК.</text:p>
        <text:p text:style-name="Text_20_body"><text:bookmark text:name="tp-120"/>В УИК при самостоятельном получении открепительных удостоверений от ТИК подписываются два экземпляра акта передачи и заверяются печатью УИК (<text:a xlink:type="simple" xlink:href="#Lbl1900" text:style-name="Internet_20_link" text:visited-style-name="Visited_20_Internet_20_Link">приложение № 9</text:a>). Один экземпляр акта остается в УИК, а другой незамедлительно направляется в ТИК.</text:p>
        <text:p text:style-name="Text_20_body"><text:bookmark text:name="tp-121"/>Право присутствовать при получении открепительных удостоверений имеют лица, указанные в статье 23 Федерального закона «О выборах Президента Российской Федерации».</text:p>
        <text:p text:style-name="Text_20_body"><text:bookmark text:name="tp-122"/>В случае необходимости УИК направляет в ТИК запрос о выделении дополнительного количества открепительных удостоверений. Передача дополнительного количества открепительных удостоверений в УИК производится по акту (в зависимости от способа передачи (доставки) (<text:a xlink:type="simple" xlink:href="#Lbl1900" text:style-name="Internet_20_link" text:visited-style-name="Visited_20_Internet_20_Link">приложение № 9</text:a> или <text:a xlink:type="simple" xlink:href="#Lbl19100" text:style-name="Internet_20_link" text:visited-style-name="Visited_20_Internet_20_Link">9а</text:a>), составленному в двух экземплярах. Один экземпляр акта после проверки полученных открепительных удостоверений по количеству и номерам незамедлительно передаются в ТИК, второй экземпляр остается в УИК.</text:p>
        <text:h text:style-name="Heading_20_5" text:outline-level="5"><text:bookmark text:name="tp-123"/><text:bookmark text:name="Lbl43"/><text:span text:style-name="Strong_20_Emphasis">4.3.</text:span> Учет открепительных удостоверений при их выдаче избирателям в участковой избирательной комиссии</text:h>
        <text:p text:style-name="Text_20_body"><text:bookmark text:name="tp-124"/>УИК в сроки, установленные законодательством, организует выдачу открепительных удостоверений избирателям в помещении УИК.</text:p>
        <text:p text:style-name="Text_20_body"><text:bookmark text:name="tp-125"/>Ежедневно в период выдачи открепительных удостоверений председатель УИК (либо по поручению председателя заместитель председателя, секретарь, иной член комиссии с правом решающего голоса) проверяет имеющиеся в наличии открепительные удостоверения по количеству и номерам, выдает под роспись дежурному члену УИК определенное количество открепительных удостоверений, а по окончании дежурства принимает у дежурного члена УИК не выданные избирателям открепительные удостоверения, уточняя при этом их количество и номера с учетом выданных открепительных удостоверений избирателям по записям в списке избирателей.</text:p>
        <text:p text:style-name="Text_20_body"><text:bookmark text:name="tp-126"/>В целях осуществления контроля за ходом использования в УИК открепительных удостоверений УИК информирует ТИК за 3 дня до дня голосования, а также накануне дня голосования о количестве открепительных удостоверений, выданных избирателям в УИК. Указанные данные вводятся на КСА ТИК в ГАС «Выборы».</text:p>
        <text:h text:style-name="Heading_20_5" text:outline-level="5"><text:bookmark text:name="tp-127"/><text:bookmark text:name="Lbl44"/><text:span text:style-name="Strong_20_Emphasis">4.4.</text:span> Учет бланков утраченных открепительных удостоверений</text:h>
        <text:p text:style-name="Text_20_body"><text:bookmark text:name="tp-128"/>В случае утраты бланка открепительного удостоверения в УИК составляется акт об утрате открепительного удостоверения (<text:a xlink:type="simple" xlink:href="#Lbl10000" text:style-name="Internet_20_link" text:visited-style-name="Visited_20_Internet_20_Link">приложение № 10</text:a>) и принимается соответствующее решение УИК, в котором указываются номер утраченного бланка открепительного удостоверения, факт утраты бланка и причина утраты. Это решение и акт об утрате в тот же день доводятся до сведения ТИК, которая незамедлительно направляет эти документы в ИКСРФ, которая в свою очередь направляет их в ЦИК России. На основании этого решения ЦИК России принимает постановление о признании соответствующего открепительного удостоверения недействительным. Данное постановление ЦИК России незамедлительно доводится до сведения всех нижестоящих комиссий.</text:p>
        <text:h text:style-name="Heading_20_5" text:outline-level="5"><text:bookmark text:name="tp-129"/><text:bookmark text:name="Lbl45"/><text:span text:style-name="Strong_20_Emphasis">4.5.</text:span> Учет погашенных открепительных удостоверений в участковой избирательной комиссии</text:h>
        <text:p text:style-name="Text_20_body"><text:bookmark text:name="tp-130"/>На общих выборах Президента Российской Федерации в день голосования до наступления времени голосования осуществляется пересчет открепительных удостоверений, находящихся (оставшихся) в УИК. Сведения о неиспользованных открепительных удостоверениях с указанием их числа и номеров вносятся в соответствующий акт (<text:a xlink:type="simple" xlink:href="#Lbl1700" text:style-name="Internet_20_link" text:visited-style-name="Visited_20_Internet_20_Link">приложение № 7</text:a>), данные которого указываются в <text:a xlink:type="simple" xlink:href="#Lbl1101" text:style-name="Internet_20_link" text:visited-style-name="Visited_20_Internet_20_Link">столбце 3</text:a> формы Сведений УИК (приложение № 11). Если Президент Российской Федерации был избран в результате общих выборов или выборы признаны несостоявшимися или недействительными, неиспользованные открепительные удостоверения вместе с отрывными талонами погашаются на третий день после официального опубликования результатов выборов. Сведения о погашенных неиспользованных открепительных удостоверениях с указанием их числа и номеров вносятся в соответствующий акт (<text:a xlink:type="simple" xlink:href="#Lbl1800" text:style-name="Internet_20_link" text:visited-style-name="Visited_20_Internet_20_Link">приложение № 8</text:a>), который направляется в ТИК.</text:p>
        <text:p text:style-name="Text_20_body"><text:bookmark text:name="tp-131"/>При проведении повторного голосования на выборах Президента Российской Федерации в день повторного голосования до наступлении<text:span text:style-name="T2">#</text:span> времени голосования осуществляется погашение открепительных удостоверений вместе с отрывными талонами, находящихся в УИК. Сведения о погашении неиспользованных открепительных удостоверений с указанием их числа и номеров вносятся в соответствующий акт (<text:a xlink:type="simple" xlink:href="#Lbl1800" text:style-name="Internet_20_link" text:visited-style-name="Visited_20_Internet_20_Link">приложение № 8</text:a>), данные которого указываются в <text:a xlink:type="simple" xlink:href="#Lbl1101" text:style-name="Internet_20_link" text:visited-style-name="Visited_20_Internet_20_Link">столбце 3</text:a> формы Сведений УИК (приложение № 11). Неиспользованные отрывные талоны открепительных удостоверений, выданных избирателям до дня, предшествующего дню повторного голосования, погашаются. Сведения о погашении отрывных талонов с указанием их числа и номеров открепительных удостоверений вносятся в акт (<text:a xlink:type="simple" xlink:href="#Lbl12000" text:style-name="Internet_20_link" text:visited-style-name="Visited_20_Internet_20_Link">приложение № 12</text:a>).</text:p>
        <text:h text:style-name="Heading_20_5" text:outline-level="5"><text:bookmark text:name="tp-132"/><text:bookmark text:name="Lbl46"/><text:span text:style-name="Strong_20_Emphasis">4.6.</text:span> Использование открепительного удостоверения при голосовании в участковой избирательной комиссии</text:h>
        <text:p text:style-name="Text_20_body"><text:bookmark text:name="tp-133"/>При голосовании избирателя по открепительному удостоверению после внесения данных избирателя в список избирателей у него изымается отрывной талон открепительного удостоверения, а в день повторного голосования на выборах Президента Российской Федерации — открепительное удостоверение, которое хранится вместе со списком избирателей.</text:p>
        <text:h text:style-name="Heading_20_5" text:outline-level="5"><text:bookmark text:name="tp-134"/><text:bookmark text:name="Lbl47"/><text:soft-page-break/><text:span text:style-name="Strong_20_Emphasis">4.7.</text:span> Подготовка участковой избирательной комиссией Сведений об открепительных удостоверениях. Представление Сведений об открепительных удостоверениях в территориальную избирательную комиссию</text:h>
        <text:p text:style-name="Text_20_body"><text:bookmark text:name="tp-135"/>Председатель и секретарь УИК обеспечивают заполнение Сведений УИК (<text:a xlink:type="simple" xlink:href="#Lbl11000" text:style-name="Internet_20_link" text:visited-style-name="Visited_20_Internet_20_Link">приложение № 11</text:a>) в следующем порядке:</text:p>
        <text:p text:style-name="Text_20_body"><text:bookmark text:name="tp-136"/><text:a xlink:type="simple" xlink:href="#Lbl1101" text:style-name="Internet_20_link" text:visited-style-name="Visited_20_Internet_20_Link">графа 1</text:a> — в день, предшествующий дню голосования;</text:p>
        <text:p text:style-name="Text_20_body"><text:bookmark text:name="tp-137"/><text:a xlink:type="simple" xlink:href="#Lbl1101" text:style-name="Internet_20_link" text:visited-style-name="Visited_20_Internet_20_Link">графа 2</text:a> — в день, предшествующий дню голосования;</text:p>
        <text:p text:style-name="Text_20_body"><text:bookmark text:name="tp-138"/><text:a xlink:type="simple" xlink:href="#Lbl1101" text:style-name="Internet_20_link" text:visited-style-name="Visited_20_Internet_20_Link">графа 3</text:a> — в день голосования, до начала времени голосования;</text:p>
        <text:p text:style-name="Text_20_body"><text:bookmark text:name="tp-139"/><text:a xlink:type="simple" xlink:href="#Lbl1101" text:style-name="Internet_20_link" text:visited-style-name="Visited_20_Internet_20_Link">графа 4</text:a> — в день, предшествующий дню голосования;</text:p>
        <text:p text:style-name="Text_20_body"><text:bookmark text:name="tp-140"/><text:a xlink:type="simple" xlink:href="#Lbl1102" text:style-name="Internet_20_link" text:visited-style-name="Visited_20_Internet_20_Link">графа 5</text:a> — в день голосования, при включении избирателя, предъявившего открепительное удостоверение, в список избирателей.</text:p>
        <text:p text:style-name="Text_20_body"><text:bookmark text:name="tp-141"/>При заполнении <text:a xlink:type="simple" xlink:href="#Lbl1101" text:style-name="Internet_20_link" text:visited-style-name="Visited_20_Internet_20_Link">графы 1</text:a> номера полученных из ТИК открепительных удостоверений вписываются из соответствующего(щих) акта(ов) с учетом исключения открепительных удостоверений, возвращенных в ТИК по ее решению. При заполнении графы 1 и последующих граф Сведений УИК каждая цифра номера открепительного удостоверения вносится в отдельную клетку соответствующей строки.</text:p>
        <text:p text:style-name="Text_20_body"><text:bookmark text:name="tp-142"/>При заполнении <text:a xlink:type="simple" xlink:href="#Lbl1101" text:style-name="Internet_20_link" text:visited-style-name="Visited_20_Internet_20_Link">графы 2</text:a> номера открепительных удостоверений, выданных избирателям в УИК, сверяются по записям в списке избирателей.</text:p>
        <text:p text:style-name="Text_20_body"><text:bookmark text:name="tp-143"/>При заполнении <text:a xlink:type="simple" xlink:href="#Lbl1101" text:style-name="Internet_20_link" text:visited-style-name="Visited_20_Internet_20_Link">графы 3</text:a> номера погашенных открепительных удостоверений — в день голосования на общих выборах Президента Российской Федерации в Сведениях УИК указываются номера неиспользованных открепительных удостоверений и сверяются непосредственно по неиспользованным открепительным удостоверениям и соответствующим актом (<text:a xlink:type="simple" xlink:href="#Lbl1700" text:style-name="Internet_20_link" text:visited-style-name="Visited_20_Internet_20_Link">приложения №  7</text:a>, <text:a xlink:type="simple" xlink:href="#Lbl1800" text:style-name="Internet_20_link" text:visited-style-name="Visited_20_Internet_20_Link">8</text:a>).</text:p>
        <text:p text:style-name="Text_20_body"><text:bookmark text:name="tp-144"/>При заполнении <text:a xlink:type="simple" xlink:href="#Lbl1101" text:style-name="Internet_20_link" text:visited-style-name="Visited_20_Internet_20_Link">графы 4</text:a> в случае если утрата открепительных удостоверений имела место, номера открепительных удостоверений, утраченных УИК, сверяются по соответствующему акту и решению УИК; в случае если утраты открепительных удостоверений не было, в строке «Количество» проставляется «0».</text:p>
        <text:p text:style-name="Text_20_body"><text:bookmark text:name="tp-145"/>При заполнении <text:a xlink:type="simple" xlink:href="#Lbl1102" text:style-name="Internet_20_link" text:visited-style-name="Visited_20_Internet_20_Link">графы 5</text:a> номера открепительных удостоверений, по которым голосуют избиратели на данном участке, вписываются в соответствующие строки по изъятым у избирателей отрывным талонам открепительных удостоверений непосредственно после включения данных избирателя, предъявившего открепительное удостоверение, в список избирателей дополнительно.</text:p>
        <text:p text:style-name="Text_20_body"><text:bookmark text:name="tp-146"/>Ответственность за достоверность данных, указанных в Сведениях УИК, несут председатель и секретарь УИК. До подписания протокола УИК об итогах голосования производится сверка данных, внесенных в Сведения УИК, а председатель и секретарь УИК проводят проверку соблюдения контрольного соотношения — равенства значения в <text:a xlink:type="simple" xlink:href="#Lbl1101" text:style-name="Internet_20_link" text:visited-style-name="Visited_20_Internet_20_Link">столбце «1»</text:a> сумме значений в <text:a xlink:type="simple" xlink:href="#Lbl1101" text:style-name="Internet_20_link" text:visited-style-name="Visited_20_Internet_20_Link">столбцах «2»</text:a>, <text:a xlink:type="simple" xlink:href="#Lbl1101" text:style-name="Internet_20_link" text:visited-style-name="Visited_20_Internet_20_Link">«3»</text:a> и <text:a xlink:type="simple" xlink:href="#Lbl1101" text:style-name="Internet_20_link" text:visited-style-name="Visited_20_Internet_20_Link">«4»</text:a>, а также соответствия данных, указанных в Сведениях УИК, данным в соответствующих строках протокола УИК об итогах голосования. Если контрольное соотношение выполняется, председатель и секретарь УИК подписывают Сведения УИК. Если контрольное соотношение не выполняется, председатель и секретарь УИК уточняют данные, внесенные в Сведения УИК.</text:p>
        <text:p text:style-name="Text_20_body"><text:bookmark text:name="tp-147"/>Председатель УИК информирует на итоговом заседании УИК об использовании открепительных удостоверений на избирательном участке.</text:p>
        <text:p text:style-name="Text_20_body"><text:bookmark text:name="tp-148"/>Сведения УИК передаются в ТИК вместе с протоколом об итогах голосования (в том числе с использованием технических средств передачи информации).</text:p>
        <text:p text:style-name="Text_20_body"><text:bookmark text:name="tp-149"/>В случае если в ТИК выявлены недостатки в оформлении Сведений УИК либо выявлена неточность в Сведениях УИК, ТИК информирует об этом соответствующую УИК. Председатель и секретарь УИК выявляют причину неточностей, составляют при необходимости новые Сведения УИК с отметкой «Повторные», которые незамедлительно направляются в ТИК.</text:p>
        <text:h text:style-name="Heading_20_4" text:outline-level="4"><text:bookmark text:name="tp-150"/><text:bookmark text:name="Lbl105"/><text:span text:style-name="Strong_20_Emphasis">5.</text:span> Учет открепительных удостоверений в протоколах избирательных комиссий</text:h>
        <text:h text:style-name="Heading_20_5" text:outline-level="5"><text:bookmark text:name="tp-151"/><text:bookmark text:name="Lbl51"/><text:span text:style-name="Strong_20_Emphasis">5.1.</text:span> Учет открепительных удостоверений в протоколе Центральной избирательной комиссии Российской Федерации о результатах выборов</text:h>
        <text:p text:style-name="Text_20_body"><text:bookmark text:name="tp-152"/>В протокол ЦИК России вносятся следующие данные: число открепительных удостоверений, полученных ЦИК России, число открепительных удостоверений, выданных нижестоящим избирательным комиссиям, число неиспользованных открепительных удостоверений, оставшихся в ЦИК России (в случае проведения повторного голосования — число неиспользованных открепительных удостоверений, погашенных ЦИК России), число утраченных в ЦИК России открепительных удостоверений.</text:p>
        <text:h text:style-name="Heading_20_5" text:outline-level="5"><text:bookmark text:name="tp-153"/><text:bookmark text:name="Lbl52"/><text:span text:style-name="Strong_20_Emphasis">5.2.</text:span> Учет открепительных удостоверений в протоколе избирательной комиссии субъекта Российской Федерации об итогах голосования</text:h>
        <text:p text:style-name="Text_20_body"><text:bookmark text:name="tp-154"/>В протокол ИКСРФ вносятся следующие данные: число открепительных удостоверений, полученных ИКСРФ, число открепительных удостоверений, выданных нижестоящим ТИК, число неиспользованных открепительных удостоверений, оставшихся в ИКСРФ (в случае проведения повторного голосования — число неиспользованных открепительных удостоверений, погашенных ИКСРФ), число утраченных в ИКСРФ открепительных удостоверений.</text:p>
        <text:h text:style-name="Heading_20_5" text:outline-level="5"><text:bookmark text:name="tp-155"/><text:bookmark text:name="Lbl53"/><text:span text:style-name="Strong_20_Emphasis">5.3.</text:span> Учет открепительных удостоверений в протоколе территориальной избирательной комиссии об итогах голосования</text:h>
        <text:p text:style-name="Text_20_body"><text:bookmark text:name="tp-156"/>В протокол ТИК, зарубежной ТИК вносятся следующие данные: число открепительных удостоверений, полученных ТИК, число открепительных удостоверений, выданных УИК, число неиспользованных открепительных <text:soft-page-break/>удостоверений, оставшихся в ТИК (в случае проведения повторного голосования — число неиспользованных открепительных удостоверений, погашенных ТИК), число утраченных в ТИК открепительных удостоверений.</text:p>
        <text:h text:style-name="Heading_20_5" text:outline-level="5"><text:bookmark text:name="tp-157"/><text:bookmark text:name="Lbl54"/><text:span text:style-name="Strong_20_Emphasis">5.4.</text:span> Учет открепительных удостоверений в протоколе участковой избирательной комиссии об итогах голосования</text:h>
        <text:p text:style-name="Text_20_body"><text:bookmark text:name="tp-158"/>Протокол УИК об итогах голосования содержит следующие строки протокола, связанные с учетом использования открепительных удостоверений:</text:p>
        <text:p text:style-name="Text_20_body"><text:bookmark text:name="tp-159"/>«строка 11: число открепительных удостоверений, полученных участковой избирательной комиссией;</text:p>
        <text:p text:style-name="Text_20_body"><text:bookmark text:name="tp-160"/>строка 12: число открепительных удостоверений, выданных участковой избирательной комиссией избирателям на избирательном участке до дня голосования (в случае проведения повторного голосования — число открепительных удостоверений без отрывных талонов, выданных избирателям на избирательном участке до дня повторного голосования);</text:p>
        <text:p text:style-name="Text_20_body"><text:bookmark text:name="tp-161"/>строка 13: число избирателей, проголосовавших по открепительным удостоверениям на избирательном участке;</text:p>
        <text:p text:style-name="Text_20_body"><text:bookmark text:name="tp-162"/>строка 14: число неиспользованных открепительных удостоверений (в случае проведения повторного голосования — число погашенных неиспользованных открепительных удостоверений);</text:p>
        <text:p text:style-name="Text_20_body"><text:bookmark text:name="tp-163"/>строка 15: число открепительных удостоверений, выданных избирателям территориальной избирательной комиссией;</text:p>
        <text:p text:style-name="Text_20_body"><text:bookmark text:name="tp-164"/>строка 16: число утраченных открепительных удостоверений».</text:p>
        <text:p text:style-name="Основной_20_текст.gar-style-22"><text:bookmark text:name="tp-1073743318"/><text:bookmark text:name="Lbl200"/>Постановлением ЦИК России от 25 мая 2016 г. № 8/74-7 раздел II изложен в новой редакции</text:p>
        <text:p text:style-name="Основной_20_текст.gar-style-22"><text:bookmark text:name="tp-1073743319"/>См. текст раздела в предыдущей редакции</text:p>
        <text:h text:style-name="Heading_20_3" text:outline-level="3"><text:bookmark text:name="tp-165"/>II. Выборы депутатов Государственной Думы Федерального Собрания Российской Федерации</text:h>
        <text:h text:style-name="Heading_20_4" text:outline-level="4"><text:bookmark text:name="tp-1496"/><text:bookmark text:name="Lbl201"/><text:span text:style-name="Strong_20_Emphasis">1.</text:span> Учет открепительных удостоверений в Центральной избирательной комиссии Российской Федерации и передача открепительных удостоверений в избирательные комиссии субъектов Российской Федерации и нижестоящие избирательные комиссии</text:h>
        <text:h text:style-name="Heading_20_5" text:outline-level="5"><text:bookmark text:name="tp-167"/><text:bookmark text:name="Lbl211"/><text:span text:style-name="Strong_20_Emphasis">1.1.</text:span> Общие положения</text:h>
        <text:p text:style-name="Text_20_body"><text:bookmark text:name="tp-168"/>ЦИК России до размещения централизованно заказа по закупке открепительных удостоверений своими постановлениями утверждает текст открепительного удостоверения, число открепительных удостоверений, сроки доставки (передачи) открепительных удостоверений, форму реестра выдачи открепительных удостоверений, а также определяет способы защиты открепительных удостоверений от подделки при их изготовлении и количество знаков в единой нумерации открепительных удостоверений.</text:p>
        <text:p text:style-name="Text_20_body"><text:bookmark text:name="tp-169"/>Для определения необходимого количества открепительных удостоверений ЦИК России запрашивает в ИКСРФ примерное количество требуемых открепительных удостоверений с учетом каждого одномандатного избирательного округа, образованного на территории соответствующего субъекта Российской Федерации.</text:p>
        <text:p text:style-name="Text_20_body"><text:bookmark text:name="tp-1497"/>ЦИК России распределяет открепительные удостоверения между ИКСРФ, в том числе по каждому одномандатному избирательному округу, с учетом открепительных удостоверений, необходимых для участковых избирательных комиссий, сформированных на избирательных участках, образованных за пределами территории Российской Федерации (далее — зарубежные УИК), а также резерва ЦИК России. Распределение указанных открепительных удостоверений по номерам определяется распоряжением Председателя ЦИК России.</text:p>
        <text:p text:style-name="Text_20_body"><text:bookmark text:name="tp-1498"/>Количество открепительных удостоверений для каждой зарубежной УИК (за исключением УИК, расположенных на территории г. Байконура) определяется распоряжением Председателя ЦИК России после образования избирательных участков за пределами территории Российской Федерации в пределах количества, определенного постановлением ЦИК России для зарубежных УИК по каждому одномандатному избирательному округу.</text:p>
        <text:p text:style-name="Text_20_body"><text:bookmark text:name="tp-171"/>Ответственность за передачу и сохранность открепительных удостоверений несут председатели избирательных комиссий, осуществляющих передачу, получение и хранение открепительных удостоверений.</text:p>
        <text:p text:style-name="Text_20_body"><text:bookmark text:name="tp-1499"/>ЦИК России формирует рабочую группу либо определяет ответственных членов ЦИК России с правом решающего голоса для обеспечения контроля за получением, передачей открепительных удостоверений, хранением открепительных удостоверений и погашением неиспользованных открепительных удостоверений.</text:p>
        <text:h text:style-name="Heading_20_5" text:outline-level="5"><text:bookmark text:name="tp-1500"/><text:bookmark text:name="Lbl212"/><text:span text:style-name="Strong_20_Emphasis">1.2.</text:span> Передача открепительных удостоверений от ЦИК России в ИКСРФ и МИД России и их учет при передаче</text:h>
        <text:p text:style-name="Text_20_body"><text:bookmark text:name="tp-1501"/>ЦИК России получает в полиграфической организации тираж изготовленных открепительных удостоверений по акту, составленному в двух экземплярах, один из которых остается в полиграфической организации, а другой — в ЦИК России (<text:a xlink:type="simple" xlink:href="#Lbl1100" text:style-name="Internet_20_link" text:visited-style-name="Visited_20_Internet_20_Link">приложение № 1</text:a>). Все экземпляры акта подписываются представителями ЦИК России, определенными распоряжением Председателя ЦИК России, и полиграфической организации и заверяются соответствующими печатями.</text:p>
        <text:p text:style-name="Text_20_body"><text:bookmark text:name="tp-1502"/>Право присутствовать при этом имеют лица, указанные в статье 32 Федерального закона «О выборах депутатов Государственной Думы Федерального Собрания Российской Федерации».</text:p>
        <text:p text:style-name="Text_20_body"><text:bookmark text:name="tp-1503"/>После получения в полиграфической организации открепительные удостоверения, упакованные в пачки, на которых указано количество и номера открепительных удостоверений, передаются представителями ЦИК России представителям организации, оказывающей услуги по доставке, по акту для доставки в ИКСРФ и в ЦИК России (для передачи в МИД России для зарубежных УИК, за исключением зарубежных УИК на территории г. Байконура) в количестве, установленном постановлением ЦИК России, и по номерам, установленным распоряжением Председателя ЦИК России. Открепительные удостоверения для каждой зарубежной УИК передаются в количестве и <text:soft-page-break/>по номерам, установленным распоряжением Председателя ЦИК России (за исключением зарубежных УИК на территории г. Байконура).</text:p>
        <text:p text:style-name="Text_20_body"><text:bookmark text:name="tp-1504"/>Акт о передаче открепительных удостоверений в ИКСРФ (<text:a xlink:type="simple" xlink:href="#Lbl1200" text:style-name="Internet_20_link" text:visited-style-name="Visited_20_Internet_20_Link">приложение № 2</text:a>) составляется в трех экземплярах, в МИД России (для зарубежных УИК, за исключением зарубежных УИК на территории г. Байконура) (<text:a xlink:type="simple" xlink:href="#Lbl12100" text:style-name="Internet_20_link" text:visited-style-name="Visited_20_Internet_20_Link">приложение № 2а</text:a>) — в четырех экземплярах. При отправке все экземпляры актов подписываются представителями ЦИК России и организации, оказывающей услуги по доставке, и заверяются соответствующими печатями. Акты направляются вместе с открепительными удостоверениями.</text:p>
        <text:p text:style-name="Text_20_body"><text:bookmark text:name="tp-1505"/>МИД России при получении открепительных удостоверений проверяет соответствие фактического количества пачек, количества и номеров открепительных удостоверений, указанных на пачках, количеству и номерам открепительных удостоверений, указанным в акте, после чего подписывает и заверяет печатями соответствующие акты.</text:p>
        <text:p text:style-name="Text_20_body"><text:bookmark text:name="tp-1506"/>При получении в ЦИК России открепительных удостоверений уполномоченным представителем МИД России один экземпляр акта остается в ЦИК России, один экземпляр — у представителя организации, оказывающей услуги по доставке, один — в МИД России, а один направляется ЦИК России в ИКСРФ для передачи акта в соответствующие окружные избирательные комиссии (далее — ОИК) для учета данных о получении и использовании открепительных удостоверений в ГАС «Выборы» на КСА ОИК, и в протоколах ОИК о результатах выборов по одномандатному избирательному округу и итогах голосования по федеральному избирательному округу.</text:p>
        <text:p text:style-name="Text_20_body"><text:bookmark text:name="tp-177"/>На КСА ЦИК России в ГАС «Выборы» вводятся данные:</text:p>
        <text:p text:style-name="Text_20_body"><text:bookmark text:name="tp-178"/>о количестве, номерах и дате получения ЦИК России открепительных удостоверений, изготовленных по заказу ЦИК России;</text:p>
        <text:p text:style-name="Text_20_body"><text:bookmark text:name="tp-1507"/>о количестве и номерах открепительных удостоверений и дате их передачи в ИКСРФ по каждой ИКСРФ (с учетом открепительных удостоверений, переданных ЦИК России в МИД России для зарубежных УИК, за исключением зарубежных УИК на территории г. Байконура);</text:p>
        <text:p text:style-name="Text_20_body"><text:bookmark text:name="tp-180"/>о количестве и номерах открепительных удостоверений, распределенных в резерв ЦИК России.</text:p>
        <text:p text:style-name="Text_20_body"><text:bookmark text:name="tp-181"/>Указанные данные вводятся непосредственно после передачи открепительных удостоверений, осуществленной на основании постановления ЦИК России и распоряжений Председателя ЦИК России, указанных в <text:a xlink:type="simple" xlink:href="#Lbl211" text:style-name="Internet_20_link" text:visited-style-name="Visited_20_Internet_20_Link">пункте 1.1</text:a> настоящего Порядка.</text:p>
        <text:h text:style-name="Heading_20_5" text:outline-level="5"><text:bookmark text:name="tp-1508"/><text:bookmark text:name="Lbl213"/><text:span text:style-name="Strong_20_Emphasis">1.3.</text:span> Проверка правильности передачи открепительных удостоверений и их получения нижестоящими избирательными комиссиями</text:h>
        <text:p text:style-name="Text_20_body"><text:bookmark text:name="tp-1509"/>После поступления в ЦИК России из ИКСРФ и МИД России актов передачи открепительных удостоверений, подписанных в соответствующих избирательных комиссиях, проводится сверка по количеству и номерам, указанным в этих актах, с данными открепительных удостоверений, указанными в соответствующем постановлении ЦИК России и распоряжении Председателя ЦИК России, после чего на КСА ЦИК России в ГАС «Выборы» вводятся данные о дате получения открепительных удостоверений ИКСРФ (в том числе с учетом открепительных удостоверений, переданных ТИК г. Байконура) и МИД России для зарубежных УИК.</text:p>
        <text:p text:style-name="Text_20_body"><text:bookmark text:name="tp-1510"/>В случае выявления фактов несоответствия данных по количеству либо номерам открепительных удостоверений, переданных из ЦИК России и полученных ИКСРФ, МИД России (для зарубежных УИК), соответствующим данным, указанным в документах ЦИК России, устанавливаются и устраняются причины указанного несоответствия, а при необходимости осуществляется внесение изменений в соответствующие документы ЦИК России о распределении открепительных удостоверений. Эти изменения вводятся на КСА ЦИК России в ГАС «Выборы».</text:p>
        <text:h text:style-name="Heading_20_5" text:outline-level="5"><text:bookmark text:name="tp-185"/><text:bookmark text:name="Lbl214"/><text:span text:style-name="Strong_20_Emphasis">1.4.</text:span> Контроль ЦИК России за движением (приемом и передачей) открепительных удостоверений</text:h>
        <text:p text:style-name="Text_20_body"><text:bookmark text:name="tp-1511"/>ЦИК России на основании данных ГАС «Выборы» осуществляет контроль за приемом и передачей открепительных удостоверений ИКСРФ, ОИК, ТИК, в том числе за количеством открепительных удостоверений, оставленных в резерве соответствующих избирательных комиссий, а также за ходом передачи открепительных удостоверений в УИК, зарубежные УИК.</text:p>
        <text:p text:style-name="Text_20_body"><text:bookmark text:name="tp-1512"/>ИКСРФ в связи с необходимостью выделения дополнительного количества открепительных удостоверений какой-либо ОИК, находящейся на территории соответствующего субъекта Российской Федерации, может обратиться в ЦИК России с просьбой о перераспределении открепительных удостоверений между ОИК внутри субъекта Российской Федерации. ЦИК России вносит изменения в постановление ЦИК России и в распоряжение Председателя ЦИК России, на основании которых ИКСРФ обеспечивает перераспределение между ОИК посредством актов возврата открепительных удостоверений из ОИК в ИКСРФ (<text:a xlink:type="simple" xlink:href="#Lbl1300" text:style-name="Internet_20_link" text:visited-style-name="Visited_20_Internet_20_Link">приложение № 3</text:a>) и актов передачи открепительных удостоверений из ИКСРФ в ОИК (<text:a xlink:type="simple" xlink:href="#Lbl1900" text:style-name="Internet_20_link" text:visited-style-name="Visited_20_Internet_20_Link">приложение № 9</text:a> или <text:a xlink:type="simple" xlink:href="#Lbl19100" text:style-name="Internet_20_link" text:visited-style-name="Visited_20_Internet_20_Link">приложение № 9а</text:a>).</text:p>
        <text:p text:style-name="Text_20_body"><text:bookmark text:name="tp-1513"/>В случае поступления в ЦИК России запроса от ИКСРФ о выделении дополнительного количества открепительных удостоверений ЦИК России принимает постановление, на основании которого обеспечивает передачу из ЦИК России в ИКСРФ открепительных удостоверений из резерва ЦИК России по акту через организацию, оказывающую услуги по доставке или самостоятельно (<text:a xlink:type="simple" xlink:href="#Lbl1200" text:style-name="Internet_20_link" text:visited-style-name="Visited_20_Internet_20_Link">приложение № 2</text:a> или <text:a xlink:type="simple" xlink:href="#Lbl12100" text:style-name="Internet_20_link" text:visited-style-name="Visited_20_Internet_20_Link">приложение № 2а</text:a>). При этом если резерв ОИК внутри субъекта Российской Федерации и резерв ЦИК России исчерпаны, ЦИК России может также принять постановление о возврате в ЦИК России необходимого количества открепительных удостоверений из резерва какой-либо ОИК, расположенной на территории другого субъекта Российской Федерации. Открепительные удостоверения посредством акта возврата (<text:a xlink:type="simple" xlink:href="#Lbl1300" text:style-name="Internet_20_link" text:visited-style-name="Visited_20_Internet_20_Link">приложение № 3</text:a>) поступают из ОИК в ИКСРФ, далее из ИКСРФ в ЦИК России.</text:p>
        <text:p text:style-name="Text_20_body"><text:bookmark text:name="tp-1514"/>После поступления в ЦИК России акта возврата (<text:a xlink:type="simple" xlink:href="#Lbl1300" text:style-name="Internet_20_link" text:visited-style-name="Visited_20_Internet_20_Link">приложение № 3</text:a>) ЦИК России обеспечивает передачу открепительных удостоверений по акту (<text:a xlink:type="simple" xlink:href="#Lbl1200" text:style-name="Internet_20_link" text:visited-style-name="Visited_20_Internet_20_Link">приложение № 2</text:a>) в ИКСРФ. Указанные данные вводятся на КСА ЦИК России в ГАС «Выборы» непосредственно после передачи открепительных удостоверений.</text:p>
        <text:h text:style-name="Heading_20_5" text:outline-level="5"><text:bookmark text:name="tp-190"/><text:bookmark text:name="Lbl215"/><text:soft-page-break/><text:span text:style-name="Strong_20_Emphasis">1.5.</text:span> Учет бланков утраченных открепительных удостоверений</text:h>
        <text:p text:style-name="Text_20_body"><text:bookmark text:name="tp-1515"/>В случае поступления в ЦИК России сведений о факте утраты бланка открепительного удостоверения (акта, решения комиссии, установившей факт утраты бланка открепительного удостоверения, в котором указывается номер утраченного бланка, факт утраты бланка и причина утраты) от нижестоящих избирательных комиссий, ЦИК России принимает постановление о признании данного открепительного удостоверения недействительным, которое доводится до всех нижестоящих избирательных комиссий.</text:p>
        <text:p text:style-name="Text_20_body"><text:bookmark text:name="tp-192"/>Открепительные удостоверения могут также признаваться недействительными ЦИК России в иных случаях, если голосование по таким открепительным удостоверениям повлечет нарушение избирательных прав граждан.</text:p>
        <text:p text:style-name="Text_20_body"><text:bookmark text:name="tp-1516"/>Сведения об открепительных удостоверениях, признанных недействительными, вводятся на КСА ЦИК России в ГАС «Выборы» (сведения отображаются в графе «Примечание» приложения № 4а и приложения № 5а).</text:p>
        <text:h text:style-name="Heading_20_5" text:outline-level="5"><text:bookmark text:name="tp-194"/><text:bookmark text:name="Lbl216"/><text:span text:style-name="Strong_20_Emphasis">1.6.</text:span> Учет погашенных открепительных удостоверений</text:h>
        <text:p text:style-name="Text_20_body"><text:bookmark text:name="tp-195"/>В день голосования до наступления времени голосования осуществляется погашение открепительных удостоверений, находящихся (оставшихся) в резерве ЦИК России. Об этом составляется акт (<text:a xlink:type="simple" xlink:href="#Lbl1600" text:style-name="Internet_20_link" text:visited-style-name="Visited_20_Internet_20_Link">приложение № 6</text:a>). Указанные данные вводятся на КСА ЦИК России в ГАС «Выборы».</text:p>
        <text:h text:style-name="Heading_20_5" text:outline-level="5"><text:bookmark text:name="tp-196"/><text:bookmark text:name="Lbl217"/><text:span text:style-name="Strong_20_Emphasis">1.7.</text:span> Составление сведений об итогах использования открепительных удостоверений</text:h>
        <text:p text:style-name="Text_20_body"><text:bookmark text:name="tp-1517"/>После дня голосования до определения общих результатов выборов ЦИК России на основании данных ГАС «Выборы» составляет сведения об итогах использования открепительных удостоверений (<text:a xlink:type="simple" xlink:href="#Lbl14100" text:style-name="Internet_20_link" text:visited-style-name="Visited_20_Internet_20_Link">приложение № 4а</text:a>).</text:p>
        <text:p text:style-name="Text_20_body"><text:bookmark text:name="tp-198"/>Информация об итогах использования открепительных удостоверений на территории Российской Федерации представляется на заседании ЦИК России.</text:p>
        <text:h text:style-name="Heading_20_4" text:outline-level="4"><text:bookmark text:name="tp-199"/><text:bookmark text:name="Lbl202"/><text:span text:style-name="Strong_20_Emphasis">2.</text:span> Учет открепительных удостоверений в избирательной комиссии субъекта Российской Федерации и передача открепительных удостоверений в окружные избирательные комиссии</text:h>
        <text:h text:style-name="Heading_20_5" text:outline-level="5"><text:bookmark text:name="tp-200"/><text:bookmark text:name="Lbl221"/><text:span text:style-name="Strong_20_Emphasis">2.1.</text:span> Общие положения</text:h>
        <text:p text:style-name="Text_20_body"><text:bookmark text:name="tp-1518"/>ИКСРФ по запросу ЦИК России вносит предложения о необходимом количестве открепительных удостоверений, в том числе по каждому одномандатному избирательному округу, образованному на территории соответствующего субъекта Российской Федерации (без учета зарубежных УИК).</text:p>
        <text:p text:style-name="Text_20_body"><text:bookmark text:name="tp-1519"/>ИКСРФ передает все открепительные удостоверения, полученные от ЦИК России, в соответствующие ОИК в количестве, установленном соответствующим постановлением ЦИК России, и по номерам, установленным распоряжением Председателя ЦИК России.</text:p>
        <text:p text:style-name="Text_20_body"><text:bookmark text:name="tp-1520"/>ИКСРФ также передает в ОИК акт о передаче открепительных удостоверений из ЦИК России в МИД России (для зарубежных УИК), в случае если такая передача открепительных удостоверений осуществлялась. При возложении на ИКСРФ полномочий ОИК акт о передаче открепительных удостоверений из ИКСРФ в ОИК не составляется.</text:p>
        <text:p text:style-name="Text_20_body"><text:bookmark text:name="tp-203"/>Ответственность за передачу и сохранность открепительных удостоверений несут председатели избирательных комиссий, осуществляющих передачу, получение и хранение открепительных удостоверений.</text:p>
        <text:p text:style-name="Text_20_body"><text:bookmark text:name="tp-204"/>ИКСРФ формирует рабочую группу либо определяет членов комиссии с правом решающего голоса для обеспечения контроля за получением открепительных удостоверений, передачей открепительных удостоверений в ОИК, хранением открепительных удостоверений в резерве ОИК и погашением неиспользованных открепительных удостоверений.</text:p>
        <text:h text:style-name="Heading_20_5" text:outline-level="5"><text:bookmark text:name="tp-205"/><text:bookmark text:name="Lbl222"/><text:span text:style-name="Strong_20_Emphasis">2.2.</text:span> Получение открепительных удостоверений от ЦИК России и передача открепительных удостоверений в окружные избирательные комиссии. Учет открепительных удостоверений при передаче из избирательной комиссии субъекта Российской Федерации в окружные избирательные комиссии</text:h>
        <text:p text:style-name="Text_20_body"><text:bookmark text:name="tp-1521"/>ИКСРФ получает от ЦИК России соответствующее количество открепительных удостоверений (за исключением открепительных удостоверений для зарубежных УИК). При получении открепительных удостоверений проверяется количество пачек, соответствие количества открепительных удостоверений и их номеров количеству и номерам, указанным на пачках, после чего председатель (а в его отсутствие — заместитель председателя либо секретарь), не менее двух членов ИКСРФ с правом решающего голоса и представитель организации, оказывающей услуги по доставке, подписывают три экземпляра акта, полученных вместе с открепительными удостоверениями, и заверяют все экземпляры акта соответствующими печатями. Один экземпляр акта остается в ИКСРФ, один экземпляр — у представителя организации, оказывающей услуги по доставке, а один экземпляр незамедлительно направляется в ЦИК России.</text:p>
        <text:p text:style-name="Text_20_body"><text:bookmark text:name="tp-207"/>Право присутствовать при получении открепительных удостоверений имеют лица, указанные в статье 32 Федерального закона «О выборах депутатов Государственной Думы Федерального Собрания Российской Федерации».</text:p>
        <text:p text:style-name="Text_20_body"><text:bookmark text:name="tp-1522"/>ИКСРФ на основании постановления ЦИК России и распоряжения Председателя ЦИК России о распределении открепительных удостоверений по количеству и номерам для каждой ОИК (за исключением открепительных удостоверений для зарубежных УИК) передают открепительные удостоверения в ОИК через организацию, оказывающую услуги по доставке, либо самостоятельно в срок, установленный постановлением ЦИК России. При возложении полномочий ОИК на ИКСРФ акт о передаче открепительных удостоверений из ИКСРФ в ОИК не составляется.</text:p>
        <text:p text:style-name="Text_20_body"><text:bookmark text:name="tp-1523"/>Открепительные удостоверения для зарубежных участков, образованных на территории г. Байконура, передаются непосредственно ИКСРФ в ТИК г. Байконура.</text:p>
        <text:p text:style-name="Text_20_body"><text:bookmark text:name="tp-1524"/><text:soft-page-break/>При передаче открепительных удостоверений через организацию, оказывающую услуги по доставке, составляется акт в трех экземплярах (<text:a xlink:type="simple" xlink:href="#Lbl1900" text:style-name="Internet_20_link" text:visited-style-name="Visited_20_Internet_20_Link">приложение № 9</text:a>). Все экземпляры акта подписываются представителями ИКСРФ и организации, оказывающей услуги по доставке, заверяются соответствующими печатями и направляются вместе с открепительными удостоверениями в соответствующие ОИК.</text:p>
        <text:p text:style-name="Text_20_body"><text:bookmark text:name="tp-1525"/>При передаче открепительных удостоверений ИКСРФ в ОИК самостоятельно составляется акт в двух экземплярах (<text:a xlink:type="simple" xlink:href="#Lbl19100" text:style-name="Internet_20_link" text:visited-style-name="Visited_20_Internet_20_Link">приложение № 9а</text:a>).</text:p>
        <text:p text:style-name="Text_20_body"><text:bookmark text:name="tp-1526"/>ИКСРФ также передает в ОИК акт о передаче из ЦИК России открепительных удостоверений в МИД России (для зарубежных УИК), если такая передача осуществлялась.</text:p>
        <text:p text:style-name="Text_20_body"><text:bookmark text:name="tp-1527"/>На КСА ИКСРФ в ГАС «Выборы» вводятся данные о количестве, номерах и дате передачи открепительных удостоверений в каждую ОИК (с учетом открепительных удостоверений, переданных в ЦИК России в МИД России для зарубежных УИК) по каждой соответствующей ТИК.</text:p>
        <text:h text:style-name="Heading_20_5" text:outline-level="5"><text:bookmark text:name="tp-212"/><text:bookmark text:name="Lbl223"/><text:span text:style-name="Strong_20_Emphasis">2.3.</text:span> Проверка правильности передачи открепительных удостоверений и их получения окружными избирательными комиссиями</text:h>
        <text:p text:style-name="Text_20_body"><text:bookmark text:name="tp-1528"/>После поступления актов передачи открепительных удостоверений из ОИК проводится сверка по количеству и номерам данных, указанных в этих актах, с данными об открепительных удостоверениях, указанными в соответствующем постановлении ЦИК России и распоряжении Председателя ЦИК России, после чего на КСА ИКСРФ ГАС «Выборы» вводятся данные о дате получения открепительных удостоверений ОИК (с учетом открепительных удостоверений, переданных ЦИК России в МИД России для зарубежных УИК).</text:p>
        <text:p text:style-name="Text_20_body"><text:bookmark text:name="tp-1529"/>В случае выявления фактов несоответствия данных по количеству либо номерам открепительных удостоверений, полученных ОИК, устанавливаются и устраняются причины указанного несоответствия, а при необходимости осуществляется внесение изменений в соответствующие акты ЦИК России о распределении открепительных удостоверений. Эти изменения вводятся на КСА ЦИК России и на КСА ИКСРФ в ГАС «Выборы».</text:p>
        <text:h text:style-name="Heading_20_4" text:outline-level="4"><text:bookmark text:name="tp-215"/><text:bookmark text:name="Lbl203"/><text:span text:style-name="Strong_20_Emphasis">3.</text:span> Учет открепительных удостоверений в окружных избирательных комиссиях и передача открепительных удостоверений в территориальные избирательные комиссии</text:h>
        <text:h text:style-name="Heading_20_5" text:outline-level="5"><text:bookmark text:name="tp-216"/><text:bookmark text:name="Lbl231"/><text:span text:style-name="Strong_20_Emphasis">3.1.</text:span> Общие положения</text:h>
        <text:p text:style-name="Text_20_body"><text:bookmark text:name="tp-1530"/>Каждая ОИК своим решением распределяет открепительные удостоверения, полученные из ИКСРФ по количеству и номерам в ТИК (кроме открепительных удостоверений для зарубежных УИК), а также в резерв ОИК.</text:p>
        <text:p text:style-name="Text_20_body"><text:bookmark text:name="tp-1531"/>В случае возложения полномочий ОИК на ИКСРФ либо на ТИК открепительные удостоверения для нижестоящих избирательных комиссий распределяет соответствующая избирательная комиссия, на которую возложены такие полномочия.</text:p>
        <text:p text:style-name="Text_20_body"><text:bookmark text:name="tp-218"/>Ответственность за передачу и сохранность открепительных удостоверений несут председатели избирательных комиссий, осуществляющих передачу, получение и хранение открепительных удостоверений.</text:p>
        <text:p text:style-name="Text_20_body"><text:bookmark text:name="tp-1532"/>Каждая ОИК формирует рабочую группу для обеспечения контроля за получением открепительных удостоверений, передачей открепительных удостоверений ТИК, хранением открепительных удостоверений и погашением неиспользованных открепительных удостоверений.</text:p>
        <text:h text:style-name="Heading_20_5" text:outline-level="5"><text:bookmark text:name="tp-220"/><text:bookmark text:name="Lbl232"/><text:span text:style-name="Strong_20_Emphasis">3.2.</text:span> Получение открепительных удостоверений от избирательной комиссии субъекта Российской Федерации и передача открепительных удостоверений в территориальные избирательные комиссии. Учет открепительных удостоверений при передаче из окружной избирательной комиссии в территориальные избирательные комиссии</text:h>
        <text:p text:style-name="Text_20_body"><text:bookmark text:name="tp-1533"/>В ОИК при получении открепительных удостоверений из ИКСРФ проверяется целостность пачек, соответствие указанного количества пачек, количества упакованных открепительных удостоверений и их номеров количеству и номерам, указанным на пачках, после чего председателем (а в его отсутствие — заместителем председателя либо секретарем), не менее чем двумя членами ОИК с правом решающего голоса и представителем организации, оказывающей услуги по доставке, подписываются три экземпляра акта передачи открепительных удостоверений, полученных вместе с открепительными удостоверениями, указывается дата получения открепительных удостоверений и все экземпляры акта заверяются соответствующими печатями (<text:a xlink:type="simple" xlink:href="#Lbl1900" text:style-name="Internet_20_link" text:visited-style-name="Visited_20_Internet_20_Link">приложение № 9</text:a>). Один экземпляр акта остается в ОИК, один экземпляр — у представителя организации, оказывающей услуги по доставке, а один экземпляр незамедлительно направляется в ИКСРФ.</text:p>
        <text:p text:style-name="Text_20_body"><text:bookmark text:name="tp-1534"/>При получении ОИК открепительных удостоверений из ИКСРФ самостоятельно подписываются два экземпляра акта (<text:a xlink:type="simple" xlink:href="#Lbl19100" text:style-name="Internet_20_link" text:visited-style-name="Visited_20_Internet_20_Link">приложение № 9а</text:a>). Один экземпляр акта остается в ОИК, один — в ИКСРФ.</text:p>
        <text:p text:style-name="Text_20_body"><text:bookmark text:name="tp-284"/>Право присутствовать при получении открепительных удостоверений имеют лица, указанные в статье 32 Федерального закона «О выборах депутатов Государственной Думы Федерального Собрания Российской Федерации».</text:p>
        <text:p text:style-name="Text_20_body"><text:bookmark text:name="tp-1535"/>ОИК на основании своего решения о распределении открепительных удостоверений для ТИК передают открепительные удостоверения в ТИК через организацию, оказывающую услуги по доставке, либо самостоятельно в срок, установленный постановлением ЦИК России, с учетом сроков выдачи открепительных удостоверений, установленных Федеральным законом «О выборах депутатов Государственной Думы Федерального Собрания Российской Федерации».</text:p>
        <text:p text:style-name="Text_20_body"><text:bookmark text:name="tp-1536"/>При передаче открепительных удостоверений через организацию, оказывающую услуги по доставке, составляется акт в трех экземплярах (<text:a xlink:type="simple" xlink:href="#Lbl1900" text:style-name="Internet_20_link" text:visited-style-name="Visited_20_Internet_20_Link">приложение № 9</text:a>). Все экземпляры акта подписываются представителями ОИК и организации, оказывающей услуги по доставке, заверяются соответствующими печатями и направляются вместе с открепительными удостоверениями в соответствующие ТИК.</text:p>
        <text:p text:style-name="Text_20_body"><text:bookmark text:name="tp-1537"/><text:soft-page-break/>При передаче открепительных удостоверений из ОИК в ТИК самостоятельно составляется акт в двух экземплярах (<text:a xlink:type="simple" xlink:href="#Lbl19100" text:style-name="Internet_20_link" text:visited-style-name="Visited_20_Internet_20_Link">приложение № 9а</text:a>).</text:p>
        <text:p text:style-name="Text_20_body"><text:bookmark text:name="tp-1538"/>При возложении полномочий ОИК на ТИК акт о передаче открепительных удостоверений из ОИК в данную ТИК не составляется.</text:p>
        <text:p text:style-name="Text_20_body"><text:bookmark text:name="tp-1539"/>На КСА ОИК в ГАС «Выборы» по каждой ТИК вводятся данные о количестве, номерах и дате передачи открепительных удостоверений в ТИК, а также данные о количестве и номерах открепительных удостоверений, оставленных в резерве ОИК. Данные о передаче открепительных удостоверений для зарубежных УИК вводятся на основании актов передачи открепительных удостоверений из ЦИК России в МИД России (для зарубежных УИК), поступивших из ИКСРФ.</text:p>
        <text:h text:style-name="Heading_20_5" text:outline-level="5"><text:bookmark text:name="tp-226"/><text:bookmark text:name="Lbl233"/><text:span text:style-name="Strong_20_Emphasis">3.3.</text:span> Проверка правильности передачи открепительных удостоверений и их получения территориальными избирательными комиссиями</text:h>
        <text:p text:style-name="Text_20_body"><text:bookmark text:name="tp-1540"/>После поступления актов передачи открепительных удостоверений из ТИК проводится сверка по количеству и номерам данных, указанных в этих актах, с данными об открепительных удостоверениях, указанными в соответствующем решении ОИК, после чего на КСА ОИК в ГАС «Выборы» вводятся данные о дате получения открепительных удостоверений ТИК.</text:p>
        <text:p text:style-name="Text_20_body"><text:bookmark text:name="tp-1541"/>В случае выявления фактов несоответствия данных по количеству либо номерам открепительных удостоверений, переданных из ОИК и полученных ТИК, выявляются и устраняются причины указанного несоответствия, а при необходимости осуществляется внесение изменений в постановление ОИК о распределении открепительных удостоверений. Эти изменения на КСА ОИК вводятся в ГАС «Выборы».</text:p>
        <text:h text:style-name="Heading_20_5" text:outline-level="5"><text:bookmark text:name="tp-229"/><text:bookmark text:name="Lbl234"/><text:span text:style-name="Strong_20_Emphasis">3.4.</text:span> Контроль за выдачей избирателям открепительных удостоверений в территориальных избирательных комиссиях и передачей дополнительного количества открепительных удостоверений в территориальные избирательные комиссии</text:h>
        <text:p text:style-name="Text_20_body"><text:bookmark text:name="tp-1542"/>ОИК осуществляет контроль за ходом выдачи открепительных удостоверений избирателям в ТИК и передачи открепительных удостоверений из ТИК в УИК, ходом выдачи открепительных удостоверений избирателям в УИК на основании данных, введенных ТИК в ГАС «Выборы» на КСА ТИК за 30 дней до дня голосования и за 20 дней до дня голосования, а также после завершения сроков выдачи открепительных удостоверений избирателям в ТИК за 3 дня до дня голосования, а также в день, предшествующий дню голосования (в течение срока выдачи открепительных удостоверений избирателям в УИК).</text:p>
        <text:p text:style-name="Text_20_body"><text:bookmark text:name="tp-1543"/>В случае поступления в ОИК запроса от ТИК о выделении дополнительного количества открепительных удостоверений ОИК принимает постановление, на основании которого обеспечивает передачу в ТИК дополнительного количества открепительных удостоверений из резерва ОИК по акту (в зависимости от способа передачи (доставки) <text:a xlink:type="simple" xlink:href="#Lbl1900" text:style-name="Internet_20_link" text:visited-style-name="Visited_20_Internet_20_Link">приложение № 9</text:a> или <text:a xlink:type="simple" xlink:href="#Lbl19100" text:style-name="Internet_20_link" text:visited-style-name="Visited_20_Internet_20_Link">приложение № 9а</text:a>). При этом если резерв ОИК исчерпан, ОИК принимает постановление о возврате в ОИК определенного количества открепительных удостоверений из резерва какой-либо ТИК и выделении дополнительного количества открепительных удостоверений в ТИК, направившую в ОИК запрос о выделении дополнительного количества открепительных удостоверений. После поступления в ОИК соответствующего акта возврата (<text:a xlink:type="simple" xlink:href="#Lbl1300" text:style-name="Internet_20_link" text:visited-style-name="Visited_20_Internet_20_Link">приложение № 3</text:a>) ОИК обеспечивает передачу в ТИК дополнительного количества открепительных удостоверений по акту (в зависимости от способа передачи (доставки) приложение № 9 или приложение № 9а). При этом на КСА ОИК в ГАС «Выборы» вводятся сведения о количестве и номерах переданных открепительных удостоверений.</text:p>
        <text:p text:style-name="Text_20_body"><text:bookmark text:name="tp-232"/>В случае необходимости ОИК обращается в ИКСРФ с запросом о выделении дополнительного количества открепительных удостоверений из резерва ЦИК России, ИКСРФ направляет соответствующее обращение в ЦИК России для принятия решения.</text:p>
        <text:h text:style-name="Heading_20_5" text:outline-level="5"><text:bookmark text:name="tp-233"/><text:bookmark text:name="Lbl235"/><text:span text:style-name="Strong_20_Emphasis">3.5.</text:span> Учет бланков утраченных открепительных удостоверений</text:h>
        <text:p text:style-name="Text_20_body"><text:bookmark text:name="tp-1544"/>В случае поступления в ОИК сведений (акта и решения комиссии, установившей факт утраты бланка открепительного удостоверения, в котором указывается номер утраченного бланка, факт утраты и причина утраты) от ТИК о факте утраты бланка открепительного удостоверения ОИК незамедлительно информирует ЦИК России о данном факте и после принятия ЦИК России постановления о признании данного открепительного удостоверения недействительным организует его доведение до всех нижестоящих комиссий.</text:p>
        <text:p text:style-name="Text_20_body"><text:bookmark text:name="tp-1545"/>В случае утраты бланка открепительного удостоверения в ОИК составляется акт об утрате бланка открепительного удостоверения (<text:a xlink:type="simple" xlink:href="#Lbl10000" text:style-name="Internet_20_link" text:visited-style-name="Visited_20_Internet_20_Link">приложение № 10</text:a>). ОИК принимает соответствующее решение, в котором указывается номер утраченного бланка открепительного удостоверения, факт утраты бланка и причина утраты, а также вводит в ГАС «Выборы» данные об утраченном бланке открепительного удостоверения. Это решение и акт об утрате в тот же день доводятся до сведения ЦИК России. На основании этого решения ЦИК России принимает постановление о признании данного открепительного удостоверения недействительным, о чем незамедлительно информируются все нижестоящие избирательные комиссии.</text:p>
        <text:h text:style-name="Heading_20_5" text:outline-level="5"><text:bookmark text:name="tp-235"/><text:bookmark text:name="Lbl236"/><text:span text:style-name="Strong_20_Emphasis">3.6.</text:span> Учет погашенных открепительных удостоверений в окружной избирательной комиссии</text:h>
        <text:p text:style-name="Text_20_body"><text:bookmark text:name="tp-1546"/>В день голосования до наступления времени голосования осуществляется погашение открепительных удостоверений, находящихся (оставшихся) в резерве ОИК. Об этом составляется акт (<text:a xlink:type="simple" xlink:href="#Lbl1600" text:style-name="Internet_20_link" text:visited-style-name="Visited_20_Internet_20_Link">приложение № 6</text:a>). На КСА ОИК в ГАС «Выборы» вводятся сведения о погашении неиспользованных открепительных удостоверений с указанием их числа и номеров.</text:p>
        <text:h text:style-name="Heading_20_5" text:outline-level="5"><text:bookmark text:name="tp-237"/><text:bookmark text:name="Lbl237"/><text:soft-page-break/><text:span text:style-name="Strong_20_Emphasis">3.7.</text:span> Составление сведений об итогах использования открепительных удостоверений</text:h>
        <text:p text:style-name="Text_20_body"><text:bookmark text:name="tp-1547"/>После дня голосования до определения результатов выборов по одномандатному избирательному округу и установления итогов голосования по федеральному избирательному округу ОИК на основании данных ГАС «Выборы» составляет сведения об итогах использования открепительных удостоверений ТИК (в том числе ТИК г. Байконура) и УИК (в том числе и зарубежных) (<text:a xlink:type="simple" xlink:href="#Lbl15100" text:style-name="Internet_20_link" text:visited-style-name="Visited_20_Internet_20_Link">приложение № 5а</text:a>).</text:p>
        <text:p text:style-name="Text_20_body"><text:bookmark text:name="tp-239"/>Информация об итогах использования открепительных удостоверений представляется на заседании ОИК.</text:p>
        <text:h text:style-name="Heading_20_4" text:outline-level="4"><text:bookmark text:name="tp-1548"/><text:bookmark text:name="Lbl204"/><text:span text:style-name="Strong_20_Emphasis">4.</text:span> Учет открепительных удостоверений в территориальной избирательной комиссии (в том числе ТИК г. Байконура) и передача открепительных удостоверений в участковые избирательные комиссии (в том числе зарубежные УИК)</text:h>
        <text:h text:style-name="Heading_20_5" text:outline-level="5"><text:bookmark text:name="tp-241"/><text:bookmark text:name="Lbl241"/><text:span text:style-name="Strong_20_Emphasis">4.1.</text:span> Общие положения</text:h>
        <text:p text:style-name="Text_20_body"><text:bookmark text:name="tp-1549"/>Каждая ТИК своим решением распределяет открепительные удостоверения, полученные из ОИК (для ТИК Байконура — из соответствующей ИКСРФ) по количеству и номерам в УИК, а также в резерв ТИК, за исключением открепительных удостоверений для зарубежных УИК. Количество открепительных удостоверений для каждой зарубежной УИК определяется постановлением ЦИК России, а номера — распоряжением Председателя ЦИК России.</text:p>
        <text:p text:style-name="Text_20_body"><text:bookmark text:name="tp-243"/>Ответственность за передачу и сохранность открепительных удостоверений несут председатели избирательных комиссий, осуществляющих передачу, получение и хранение открепительных удостоверений.</text:p>
        <text:p text:style-name="Text_20_body"><text:bookmark text:name="tp-1550"/>Каждая ТИК формирует рабочую группу либо определяет членов комиссии с правом решающего голоса для обеспечения контроля за получением открепительных удостоверений, передачей открепительных удостоверений УИК, хранением открепительных удостоверений в резерве ТИК и погашением неиспользованных открепительных удостоверений.</text:p>
        <text:h text:style-name="Heading_20_5" text:outline-level="5"><text:bookmark text:name="tp-245"/><text:bookmark text:name="Lbl242"/><text:span text:style-name="Strong_20_Emphasis">4.2.</text:span> Получение открепительных удостоверений от окружной избирательной комиссии</text:h>
        <text:p text:style-name="Text_20_body"><text:bookmark text:name="tp-1551"/>В ТИК при получении открепительных удостоверений через организацию, оказывающую услуги по доставке, проверяется целостность пачек, соответствие указанного количества пачек, количества упакованных открепительных удостоверений и их номеров количеству и номерам, указанным на пачках, после чего председатель (а в его отсутствие — заместитель председателя либо секретарь), не менее двух членов ТИК с правом решающего голоса и представитель организации, оказывающей услуги по доставке, подписывают три экземпляра акта передачи открепительных удостоверений, полученных вместе с открепительными удостоверениями, указывают дату получения открепительных удостоверений и заверяют все экземпляры акта соответствующими печатями (<text:a xlink:type="simple" xlink:href="#Lbl1900" text:style-name="Internet_20_link" text:visited-style-name="Visited_20_Internet_20_Link">приложение № 9</text:a>). Один экземпляр акта остается в ТИК, один экземпляр — у представителя организации, оказывающей услуги по доставке, а один экземпляр незамедлительно направляется в вышестоящую избирательную комиссию.</text:p>
        <text:p text:style-name="Text_20_body"><text:bookmark text:name="tp-1552"/>В ТИК при самостоятельном получении открепительных удостоверений от ОИК проверяют соответствие сведений, указанных в акте, количеству упакованных пачек, количеству и номерам открепительных удостоверений, указанным на пачках, подписывают два экземпляра акта передачи и заверяют печатью ТИК (<text:a xlink:type="simple" xlink:href="#Lbl19100" text:style-name="Internet_20_link" text:visited-style-name="Visited_20_Internet_20_Link">приложение № 9а</text:a>). Один экземпляр акта остается в ТИК, а другой незамедлительно направляется в ОИК.</text:p>
        <text:p text:style-name="Text_20_body"><text:bookmark text:name="tp-1553"/>Право присутствовать при получении открепительных удостоверений имеют лица, указанные в статье 32 Федерального закона «О выборах депутатов Государственной Думы Федерального Собрания Российской Федерации».</text:p>
        <text:h text:style-name="Heading_20_5" text:outline-level="5"><text:bookmark text:name="tp-1554"/><text:bookmark text:name="Lbl243"/><text:span text:style-name="Strong_20_Emphasis">4.3.</text:span> Передача и проверка правильности передачи открепительных удостоверений и их получения участковыми избирательными комиссиями</text:h>
        <text:p text:style-name="Text_20_body"><text:bookmark text:name="tp-1555"/>ТИК после получения открепительных удостоверений из ОИК на основании своего решения о распределении открепительных удостоверений по УИК передает открепительные удостоверения в УИК через организацию, оказывающую услуги по доставке, либо самостоятельно в срок, установленный постановлением ЦИК России, с учетом сроков выдачи открепительных удостоверений в УИК в соответствии с Федеральным законом «О выборах депутатов Государственной Думы Федерального Собрания Российской Федерации» (<text:a xlink:type="simple" xlink:href="#Lbl1900" text:style-name="Internet_20_link" text:visited-style-name="Visited_20_Internet_20_Link">приложение № 9</text:a> и <text:a xlink:type="simple" xlink:href="#Lbl19100" text:style-name="Internet_20_link" text:visited-style-name="Visited_20_Internet_20_Link">приложение № 9а</text:a>).</text:p>
        <text:p text:style-name="Text_20_body"><text:bookmark text:name="tp-1556"/>ТИК г. Байконура передает открепительные удостоверения, полученные в соответствующей ИКСРФ в УИК самостоятельно. Решение ТИК (ТИК г. Байконура) о распределении открепительных удостоверений по УИК передается в соответствующую ОИК заблаговременно до наступления установленного срока передачи открепительных удостоверений.</text:p>
        <text:p text:style-name="Text_20_body"><text:bookmark text:name="tp-1557"/>Открепительные удостоверения, полученные уполномоченным представителем МИД России в ЦИК России для зарубежных УИК, передаются МИД России через дипломатические представительства или консульские учреждения Российской Федерации с поручением о передаче открепительных удостоверений соответствующим УИК. Открепительные удостоверения передаются по акту, составляемому в трех экземплярах МИД России (<text:a xlink:type="simple" xlink:href="#Lbl19200" text:style-name="Internet_20_link" text:visited-style-name="Visited_20_Internet_20_Link">приложение № 9б</text:a>). Один экземпляр акта остается в ЦИК России, один — в МИД России, еще один — в соответствующей УИК.</text:p>
        <text:p text:style-name="Text_20_body"><text:bookmark text:name="tp-1558"/>Допускается передача открепительных удостоверений МИД России через Минобороны России, ФСБ России, в подчинении которых находятся воинские части, расположенные за пределами территории Российской Федерации, в УИК. В этом случае уполномоченные представители Минобороны России, ФСБ России получают в МИД России открепительные удостоверения для последующей передачи в зарубежные УИК по составляемому в двух экземплярах акту (<text:a xlink:type="simple" xlink:href="#Lbl19300" text:style-name="Internet_20_link" text:visited-style-name="Visited_20_Internet_20_Link">приложение № 9в</text:a>). Один экземпляр акта остается в МИД России, а один — соответственно в Минобороны России, ФСБ России.</text:p>
        <text:p text:style-name="Text_20_body"><text:bookmark text:name="tp-1559"/><text:soft-page-break/>Минобороны России, ФСБ России передают полученные открепительные удостоверения в зарубежные УИК по акту (<text:a xlink:type="simple" xlink:href="#Lbl19200" text:style-name="Internet_20_link" text:visited-style-name="Visited_20_Internet_20_Link">приложение № 9б</text:a>), составляемому в пяти экземплярах.</text:p>
        <text:p text:style-name="Text_20_body"><text:bookmark text:name="tp-1560"/>Один экземпляр акта остается в Минобороны России или ФСБ России, один — в УИК, а три экземпляра через уполномоченного представителя Минобороны России или ФСБ России направляются в МИД России, один из которых остается в МИД России, а два передаются в ЦИК России для направления в соответствующие ИКСРФ и ОИК.</text:p>
        <text:p text:style-name="Text_20_body"><text:bookmark text:name="tp-1561"/>На КСА ТИК в ГАС «Выборы» по каждой УИК вводятся данные о количестве, номерах и дате передачи открепительных удостоверений УИК, а также данные о количестве и номерах открепительных удостоверений, оставленных в резерве ТИК. На КСА ТИК в ГАС «Выборы» также вносятся данные о количестве и номерах и дате передачи открепительных удостоверений, переданных МИД России в зарубежные УИК (на основании сведений, полученных от МИД России через ЦИК России).</text:p>
        <text:p text:style-name="Text_20_body"><text:bookmark text:name="tp-1562"/>После получения актов передачи открепительных удостоверений из УИК (в том числе зарубежных — через МИД России), подписанных в соответствующих избирательных комиссиях, проводится сверка по количеству и номерам данных, указанным в этих актах, с данными открепительных удостоверений, указанных в соответствующем решении ТИК, постановлении и распоряжении ЦИК России (для зарубежных УИК), после чего на КСА ТИК в ГАС «Выборы» вводятся данные о дате получения открепительных удостоверений УИК.</text:p>
        <text:p text:style-name="Text_20_body"><text:bookmark text:name="tp-253"/>В случае выявления фактов несоответствия данных по количеству либо номерам открепительных удостоверений, переданных из ТИК и полученных УИК, выявляются и устраняются причины указанного несоответствия, а при необходимости осуществляется в установленном порядке внесение изменений в соответствующее решение ТИК о распределении открепительных удостоверений. Эти изменения на КСА ТИК вводятся в ГАС «Выборы».</text:p>
        <text:h text:style-name="Heading_20_5" text:outline-level="5"><text:bookmark text:name="tp-254"/><text:bookmark text:name="Lbl244"/><text:span text:style-name="Strong_20_Emphasis">4.4.</text:span> Учет открепительных удостоверений при их выдаче избирателям в территориальной избирательной комиссии</text:h>
        <text:p text:style-name="Text_20_body"><text:bookmark text:name="tp-1563"/>ТИК (ТИК г. Байконура) в установленные законом сроки организует выдачу открепительных удостоверений избирателям в помещении ТИК, при этом составляет реестр выдачи открепительных удостоверений, форма которого утверждается ЦИК России.</text:p>
        <text:p text:style-name="Text_20_body"><text:bookmark text:name="tp-256"/>Ежедневно в период выдачи открепительных удостоверений председатель ТИК (либо по его поручению заместитель председателя, секретарь или иной член комиссии с правом решающего голоса) проверяет имеющиеся в наличии открепительные удостоверения по количеству и номерам, выдает под роспись дежурному члену ТИК определенное количество открепительных удостоверений, а по окончании дежурства принимает у дежурного члена ТИК не выданные избирателям открепительные удостоверения, уточняя при этом их количество и номера с учетом выданных избирателям открепительных удостоверений по записям в реестре выдачи открепительных удостоверений.</text:p>
        <text:p text:style-name="Text_20_body"><text:bookmark text:name="tp-257"/>По окончании периода выдачи в ТИК открепительных удостоверений ТИК готовит выписки из реестра выдачи открепительных удостоверений для каждой УИК, которые после заверения передаются в соответствующие УИК.</text:p>
        <text:p text:style-name="Text_20_body"><text:bookmark text:name="tp-258"/>Данные о количестве открепительных удостоверений, выданных избирателям в ТИК, вводятся на КСА ТИК в ГАС «Выборы» за 30 и 20 дней до дня голосования, а также после завершения сроков выдачи открепительных удостоверений избирателям в ТИК.</text:p>
        <text:h text:style-name="Heading_20_5" text:outline-level="5"><text:bookmark text:name="tp-259"/><text:bookmark text:name="Lbl245"/><text:span text:style-name="Strong_20_Emphasis">4.5.</text:span> Контроль за выдачей избирателям открепительных удостоверений в участковой избирательной комиссии и передачей дополнительного количества открепительных удостоверений в участковые избирательные комиссии</text:h>
        <text:p text:style-name="Text_20_body"><text:bookmark text:name="tp-1564"/>В целях осуществления контроля за ходом выдачи открепительных удостоверений в УИК (в том числе и зарубежных) ТИК (ТИК г. Байконура) за 3 дня до дня голосования, а также в день, предшествующий дню голосования, собирает сведения о количестве открепительных удостоверений, выданных избирателям в УИК, в том числе зарубежных УИК на основании сведений, полученных МИД России и переданных ЦИК России для последующего ввода на КСА ТИК в ГАС «Выборы».</text:p>
        <text:p text:style-name="Text_20_body"><text:bookmark text:name="tp-1565"/>В случае поступления в ТИК запроса от УИК о выделении дополнительного количества открепительных удостоверений ТИК принимает решение, на основании которого обеспечивает передачу в УИК по акту (в зависимости от способа передачи (доставки) <text:a xlink:type="simple" xlink:href="#Lbl1900" text:style-name="Internet_20_link" text:visited-style-name="Visited_20_Internet_20_Link">приложение № 9</text:a> или <text:a xlink:type="simple" xlink:href="#Lbl19100" text:style-name="Internet_20_link" text:visited-style-name="Visited_20_Internet_20_Link">приложение № 9а</text:a>) дополнительного количества открепительных удостоверений из резерва ТИК. Сведения об этом вводятся на КСА ТИК в ГАС «Выборы».</text:p>
        <text:p text:style-name="Text_20_body"><text:bookmark text:name="tp-262"/>При этом если резерв ТИК исчерпан, ТИК принимает решение о возврате в ТИК определенного количества открепительных удостоверений из числа открепительных удостоверений, переданных какой-либо УИК, и о выделении дополнительного количества открепительных удостоверений УИК, направившей в ТИК запрос о выделении дополнительного количества открепительных удостоверений. После поступления в ТИК соответствующего акта возврата (<text:a xlink:type="simple" xlink:href="#Lbl1300" text:style-name="Internet_20_link" text:visited-style-name="Visited_20_Internet_20_Link">приложение № 3</text:a>) ТИК обеспечивает передачу в УИК по акту (в зависимости от способа передачи (доставки) <text:a xlink:type="simple" xlink:href="#Lbl1900" text:style-name="Internet_20_link" text:visited-style-name="Visited_20_Internet_20_Link">приложение № 9</text:a> или <text:a xlink:type="simple" xlink:href="#Lbl19100" text:style-name="Internet_20_link" text:visited-style-name="Visited_20_Internet_20_Link">приложение № 9а</text:a>) дополнительного количества открепительных удостоверений. Сведения об этом вводятся на КСА ТИК в ГАС «Выборы».</text:p>
        <text:p text:style-name="Text_20_body"><text:bookmark text:name="tp-1566"/>В случае необходимости ТИК обращается с запросом в ОИК о выделении дополнительного количества открепительных удостоверений из резерва ОИК. После поступления в ТИК соответствующего количества открепительных удостоверений ТИК обеспечивает передачу в УИК по соответствующему акту (в зависимости от способа передачи (доставки) <text:a xlink:type="simple" xlink:href="#Lbl1900" text:style-name="Internet_20_link" text:visited-style-name="Visited_20_Internet_20_Link">приложение № 9</text:a> или <text:a xlink:type="simple" xlink:href="#Lbl19100" text:style-name="Internet_20_link" text:visited-style-name="Visited_20_Internet_20_Link">приложение № 9а</text:a>) дополнительного количества открепительных удостоверений. Сведения об этом вводятся на КСА ТИК в ГАС «Выборы».</text:p>
        <text:h text:style-name="Heading_20_5" text:outline-level="5"><text:bookmark text:name="tp-264"/><text:bookmark text:name="Lbl246"/><text:span text:style-name="Strong_20_Emphasis">4.6.</text:span> Учет бланков утраченных открепительных удостоверений</text:h>
        <text:p text:style-name="Text_20_body"><text:bookmark text:name="tp-265"/>В случае утраты бланка открепительного удостоверения в ТИК составляется акт об утрате бланка открепительного удостоверения (<text:a xlink:type="simple" xlink:href="#Lbl10000" text:style-name="Internet_20_link" text:visited-style-name="Visited_20_Internet_20_Link">приложение № 10</text:a>), ТИК принимает соответствующее решение, в котором указываются номер утраченного бланка открепительного удостоверения, факт утраты бланка и причина утраты, а также вводит в ГАС <text:soft-page-break/>«Выборы» данные об утраченном бланке открепительного удостоверения. Это решение и акт об утрате в тот же день доводятся до сведения ОИК, которая незамедлительно направляет указанные документы в ЦИК России. На основании этого решения ЦИК России принимает постановление о признании данного открепительного удостоверения недействительным, о чем незамедлительно информируются все нижестоящие избирательные комиссии.</text:p>
        <text:p text:style-name="Text_20_body"><text:bookmark text:name="tp-1567"/>В случае поступления в ТИК сведений от УИК об утрате бланка открепительного удостоверения (УИК направляет в ТИК акт об утрате (<text:a xlink:type="simple" xlink:href="#Lbl10000" text:style-name="Internet_20_link" text:visited-style-name="Visited_20_Internet_20_Link">приложение № 10</text:a>) и соответствующее решение) ТИК незамедлительно информирует ОИК о данном факте и направляет в ОИК акт об утрате и решение УИК, а также вводит в ГАС «Выборы» данные об утраченном бланке открепительного удостоверения. ОИК незамедлительно направляет акт об утрате и соответствующее решение УИК в ЦИК России. После получения из ОИК постановления ЦИК России о признании данного открепительного удостоверения недействительным ТИК организует его доведение до всех УИК на данной территории. До зарубежных УИК данная информация доводится через МИД России.</text:p>
        <text:h text:style-name="Heading_20_5" text:outline-level="5"><text:bookmark text:name="tp-267"/><text:bookmark text:name="Lbl247"/><text:span text:style-name="Strong_20_Emphasis">4.7.</text:span> Учет погашенных открепительных удостоверений в территориальной избирательной комиссии</text:h>
        <text:p text:style-name="Text_20_body"><text:bookmark text:name="tp-268"/>В день голосования до наступления времени голосования осуществляется погашение открепительных удостоверений, находящихся (оставшихся) в резерве ТИК. О погашении неиспользованных открепительных удостоверений составляется акт с указанием их числа и номеров (<text:a xlink:type="simple" xlink:href="#Lbl1600" text:style-name="Internet_20_link" text:visited-style-name="Visited_20_Internet_20_Link">приложение № 6</text:a>). Сведения о неиспользованных открепительных удостоверениях с указанием их числа и номеров вводятся на КСА ТИК в ГАС «Выборы».</text:p>
        <text:h text:style-name="Heading_20_5" text:outline-level="5"><text:bookmark text:name="tp-269"/><text:bookmark text:name="Lbl248"/><text:span text:style-name="Strong_20_Emphasis">4.8.</text:span> Учет Сведений участковых избирательных комиссий об открепительных удостоверениях</text:h>
        <text:p text:style-name="Text_20_body"><text:bookmark text:name="tp-1568"/>ТИК организует прием протоколов УИК об итогах голосования и представляемых вместе с протоколами Сведений УИК об открепительных удостоверениях на избирательном участке (далее — Сведения УИК) (<text:a xlink:type="simple" xlink:href="#Lbl11000" text:style-name="Internet_20_link" text:visited-style-name="Visited_20_Internet_20_Link">приложение № 11</text:a>).</text:p>
        <text:p text:style-name="Text_20_body"><text:bookmark text:name="tp-271"/>Член ТИК с правом решающего голоса, осуществляющий прием протоколов УИК об итогах голосования и представляемых вместе с протоколами Сведений УИК, проверяет правильность оформления Сведений УИК, наличие подписей, печати и осуществляет проверку контрольных соотношений — соблюдение равенства значения в <text:a xlink:type="simple" xlink:href="#Lbl1101" text:style-name="Internet_20_link" text:visited-style-name="Visited_20_Internet_20_Link">столбце «1»</text:a> сумме значений в столбцах «2», «3» и «4». После этого данные, указанные в Сведениях УИК, сверяются с данными протокола УИК об итогах голосования.</text:p>
        <text:p text:style-name="Text_20_body"><text:bookmark text:name="tp-272"/>При выявлении неточностей, несовпадений ТИК проводит проверку и устанавливает их причины.</text:p>
        <text:p text:style-name="Text_20_body"><text:bookmark text:name="tp-273"/>При необходимости УИК составляет новые Сведения УИК с отметкой «Повторные», которые незамедлительно направляются в ТИК.</text:p>
        <text:p text:style-name="Text_20_body"><text:bookmark text:name="tp-1569"/>Сведения УИК передаются и хранятся в ТИК вместе с первым экземпляром протокола УИК об итогах голосования в установленном порядке.</text:p>
        <text:p text:style-name="Text_20_body"><text:bookmark text:name="tp-275"/>ТИК в срок не позднее 15 дней со дня официального опубликования общих результатов выборов вводит данные, содержащиеся в Сведениях УИК, о номерах открепительных удостоверений, по которым проголосовали избиратели на выборах депутатов Государственной Думы, в ГАС «Выборы».</text:p>
        <text:h text:style-name="Heading_20_4" text:outline-level="4"><text:bookmark text:name="tp-276"/><text:bookmark text:name="Lbl205"/><text:span text:style-name="Strong_20_Emphasis">5.</text:span> Получение и учет открепительных удостоверений участковыми избирательными комиссиями, учет открепительных удостоверений при их выдаче избирателям и использовании избирателями</text:h>
        <text:h text:style-name="Heading_20_5" text:outline-level="5"><text:bookmark text:name="tp-277"/><text:bookmark text:name="Lbl251"/><text:span text:style-name="Strong_20_Emphasis">5.1.</text:span> Общие положения</text:h>
        <text:p text:style-name="Text_20_body"><text:bookmark text:name="tp-278"/>Ответственность за передачу и сохранность открепительных удостоверений несут председатели избирательных комиссий, осуществляющих передачу, получение и хранение открепительных удостоверений.</text:p>
        <text:p text:style-name="Text_20_body"><text:bookmark text:name="tp-279"/>Каждая УИК своим решением формирует рабочую группу либо определяет членов комиссии с правом решающего голоса для обеспечения контроля за получением открепительных удостоверений, хранением открепительных удостоверений и погашением неиспользованных открепительных удостоверений.</text:p>
        <text:h text:style-name="Heading_20_5" text:outline-level="5"><text:bookmark text:name="tp-280"/><text:bookmark text:name="Lbl252"/><text:span text:style-name="Strong_20_Emphasis">5.2.</text:span> Получение открепительных удостоверений от территориальной избирательной комиссии, передача дополнительного количества открепительных удостоверений в участковые избирательные комиссии</text:h>
        <text:p text:style-name="Text_20_body"><text:bookmark text:name="tp-1570"/>В УИК при получении открепительных удостоверений от ТИК (ТИК г. Байконура), МИД России в обязательном порядке производится вскрытие пачек, поштучный пересчет открепительных удостоверений и их проверка по номерам. Указанные сведения сверяются со сведениями, указанными в актах передачи открепительных удостоверений, поступивших из ТИК (МИД России, Минобороны России, ФСБ России), вместе с открепительными удостоверениями. Вместе с открепительными удостоверениями УИК получает от ТИК заверенную выписку из реестра выдачи открепительных удостоверений (в случае если эти сведения по решению ЦИК России не были внесены ТИК в список избирателей), в том числе с использованием ГАС «Выборы», до передачи списка избирателей в УИК. В этом случае выписки из реестра выдачи открепительных удостоверений не составляются и в УИК не направляются.</text:p>
        <text:p text:style-name="Text_20_body"><text:bookmark text:name="tp-1571"/>При получении открепительных удостоверений через организацию, оказывающую услуги по доставке, председатель УИК (а в его отсутствие — заместитель председателя либо секретарь), не менее двух членов УИК с правом решающего голоса и представитель организации, оказывающей услуги по доставке, подписывают три экземпляра акта передачи открепительных удостоверений, полученных вместе с открепительными удостоверениями, указывают дату получения открепительных удостоверений и заверяют все экземпляры акта соответствующими <text:soft-page-break/>печатями (<text:a xlink:type="simple" xlink:href="#Lbl1900" text:style-name="Internet_20_link" text:visited-style-name="Visited_20_Internet_20_Link">приложение № 9</text:a>). Один экземпляр акта остается в УИК, один экземпляр — у представителя организации, оказывающей услуги по доставке, а один экземпляр незамедлительно направляется в ТИК.</text:p>
        <text:p text:style-name="Text_20_body"><text:bookmark text:name="tp-1572"/>В УИК при самостоятельном получении открепительных удостоверений от ТИК (ТИК г. Байконура) подписываются два экземпляра акта передачи и заверяются печатью УИК (<text:a xlink:type="simple" xlink:href="#Lbl19100" text:style-name="Internet_20_link" text:visited-style-name="Visited_20_Internet_20_Link">приложение № 9а</text:a>). Один экземпляр акта остается в УИК, а другой незамедлительно направляется в ТИК (ТИК г. Байконура).</text:p>
        <text:p text:style-name="Text_20_body"><text:bookmark text:name="tp-1573"/>Право присутствовать при получении открепительных удостоверений имеют лица, указанные в статье 32 Федерального закона «О выборах депутатов Государственной Думы Федерального Собрания Российской Федерации».</text:p>
        <text:p text:style-name="Text_20_body"><text:bookmark text:name="tp-1574"/>В случае необходимости УИК направляет в ТИК запрос о выделении дополнительного количества открепительных удостоверений. Передача дополнительного количества открепительных удостоверений в УИК производится по акту в зависимости от способа передачи (<text:a xlink:type="simple" xlink:href="#Lbl1900" text:style-name="Internet_20_link" text:visited-style-name="Visited_20_Internet_20_Link">приложение № 9</text:a> или <text:a xlink:type="simple" xlink:href="#Lbl19100" text:style-name="Internet_20_link" text:visited-style-name="Visited_20_Internet_20_Link">приложение № 9а</text:a>).</text:p>
        <text:h text:style-name="Heading_20_5" text:outline-level="5"><text:bookmark text:name="tp-1575"/><text:bookmark text:name="Lbl253"/><text:span text:style-name="Strong_20_Emphasis">5.3.</text:span> Получение открепительных удостоверений зарубежными УИК</text:h>
        <text:p text:style-name="Text_20_body"><text:bookmark text:name="tp-1576"/>В УИК при получении открепительных удостоверений от МИД России (через дипломатические представительства или консульские учреждения Российской Федерации) подписываются три экземпляра акта (<text:a xlink:type="simple" xlink:href="#Lbl19200" text:style-name="Internet_20_link" text:visited-style-name="Visited_20_Internet_20_Link">приложение № 9б</text:a>). Один экземпляр акта через уполномоченного представителя МИД России направляется в ЦИК России для передачи в соответствующую ОИК, один экземпляр — остается в МИД России, а один экземпляр остается в УИК.</text:p>
        <text:p text:style-name="Text_20_body"><text:bookmark text:name="tp-1577"/>В УИК при получении открепительных удостоверений от Минобороны России, ФСБ России подписывается пять экземпляров акта (<text:a xlink:type="simple" xlink:href="#Lbl19300" text:style-name="Internet_20_link" text:visited-style-name="Visited_20_Internet_20_Link">приложение № 9в</text:a>). Один экземпляр акта остается в Минобороны России или ФСБ России, один — в УИК, а три экземпляра через уполномоченного представителя Минобороны России или ФСБ России направляются в МИД России, один из которых остается в МИД России, а два передаются в ЦИК России для направления в соответствующие ИКСРФ и ОИК.</text:p>
        <text:h text:style-name="Heading_20_5" text:outline-level="5"><text:bookmark text:name="tp-286"/><text:bookmark text:name="Lbl254"/><text:span text:style-name="Strong_20_Emphasis">5.4.</text:span> Учет открепительных удостоверений при их выдаче избирателям в участковой избирательной комиссии</text:h>
        <text:p text:style-name="Text_20_body"><text:bookmark text:name="tp-287"/>УИК в сроки, установленные законодательством, организует выдачу открепительных удостоверений избирателям в помещении УИК.</text:p>
        <text:p text:style-name="Text_20_body"><text:bookmark text:name="tp-416"/>Ежедневно в период выдачи открепительных удостоверений председатель УИК (либо по поручению председателя заместитель председателя, секретарь, иной член комиссии с правом решающего голоса) проверяет имеющиеся в наличии открепительные удостоверения по количеству и номерам, выдает под роспись дежурному члену УИК определенное количество открепительных удостоверений, а по окончании дежурства принимает у дежурного члена УИК не выданные избирателям открепительные удостоверения, уточняя при этом их количество и номера с учетом выданных открепительных удостоверений избирателям по записям в списке избирателей.</text:p>
        <text:p text:style-name="Text_20_body"><text:bookmark text:name="tp-1578"/>В целях осуществления контроля за ходом использования в УИК открепительных удостоверений УИК информирует ТИК (ТИК г. Байконура), а зарубежные УИК передают данную информацию МИД России для передачи через ЦИК России в соответствующие комиссии за 3 дня до дня голосования, а также в день, предшествующий дню голосования, о количестве открепительных удостоверений, выданных избирателям в УИК. Указанные данные вводятся на КСА ТИК в ГАС «Выборы».</text:p>
        <text:h text:style-name="Heading_20_5" text:outline-level="5"><text:bookmark text:name="tp-290"/><text:bookmark text:name="Lbl255"/><text:span text:style-name="Strong_20_Emphasis">5.5.</text:span> Учет бланков утраченных открепительных удостоверений</text:h>
        <text:p text:style-name="Text_20_body"><text:bookmark text:name="tp-1579"/>В случае утраты бланка открепительного удостоверения в УИК составляется акт об утрате открепительного удостоверения (<text:a xlink:type="simple" xlink:href="#Lbl10000" text:style-name="Internet_20_link" text:visited-style-name="Visited_20_Internet_20_Link">приложение № 10</text:a>) и принимается соответствующее решение УИК, в котором указываются номер утраченного бланка открепительного удостоверения, факт утраты бланка и причина утраты. Это решение и акт об утрате в тот же день доводятся до сведения ТИК, которая незамедлительно направляет эти документы в ОИК для последующего направления в ЦИК России. На основании этого решения ЦИК России принимает постановление о признании соответствующего открепительного удостоверения недействительным. Данное постановление ЦИК России незамедлительно доводится до сведения всех нижестоящих избирательных комиссий.</text:p>
        <text:h text:style-name="Heading_20_5" text:outline-level="5"><text:bookmark text:name="tp-292"/><text:bookmark text:name="Lbl256"/><text:span text:style-name="Strong_20_Emphasis">5.6.</text:span> Учет погашенных открепительных удостоверений в участковой избирательной комиссии</text:h>
        <text:p text:style-name="Text_20_body"><text:bookmark text:name="tp-293"/>В день голосования до наступления времени голосования осуществляется погашение неиспользованных открепительных удостоверений, находящихся в УИК. Сведения о погашении неиспользованных открепительных удостоверений с указанием их числа и номеров вносятся в соответствующий акт (<text:a xlink:type="simple" xlink:href="#Lbl1600" text:style-name="Internet_20_link" text:visited-style-name="Visited_20_Internet_20_Link">приложение № 6</text:a>), данные которого также указываются в <text:a xlink:type="simple" xlink:href="#Lbl1101" text:style-name="Internet_20_link" text:visited-style-name="Visited_20_Internet_20_Link">столбце 3</text:a> Сведений УИК (приложение № 11).</text:p>
        <text:h text:style-name="Heading_20_5" text:outline-level="5"><text:bookmark text:name="tp-294"/><text:bookmark text:name="Lbl257"/><text:span text:style-name="Strong_20_Emphasis">5.7.</text:span> Использование открепительного удостоверения при голосовании в участковой избирательной комиссии</text:h>
        <text:p text:style-name="Text_20_body"><text:bookmark text:name="tp-295"/>При голосовании избирателя по открепительному удостоверению после внесения данных избирателя в список избирателей у него изымается открепительное удостоверение, которое хранится вместе со списком избирателей.</text:p>
        <text:h text:style-name="Heading_20_5" text:outline-level="5"><text:bookmark text:name="tp-296"/><text:bookmark text:name="Lbl258"/><text:span text:style-name="Strong_20_Emphasis">5.8.</text:span> Подготовка участковой избирательной комиссией Сведений об открепительных удостоверениях. Представление Сведений об открепительных удостоверениях в территориальную избирательную комиссию</text:h>
        <text:p text:style-name="Text_20_body"><text:bookmark text:name="tp-297"/>Председатель и секретарь УИК обеспечивают заполнение Сведений УИК (<text:a xlink:type="simple" xlink:href="#Lbl11000" text:style-name="Internet_20_link" text:visited-style-name="Visited_20_Internet_20_Link">приложение № 11</text:a>) в следующем порядке:</text:p>
        <text:p text:style-name="Text_20_body"><text:bookmark text:name="tp-298"/><text:a xlink:type="simple" xlink:href="#Lbl1101" text:style-name="Internet_20_link" text:visited-style-name="Visited_20_Internet_20_Link">графа 1</text:a> — в день, предшествующий дню голосования;</text:p>
        <text:p text:style-name="Text_20_body"><text:bookmark text:name="tp-299"/><text:a xlink:type="simple" xlink:href="#Lbl1101" text:style-name="Internet_20_link" text:visited-style-name="Visited_20_Internet_20_Link">графа 2</text:a> — в день, предшествующий дню голосования;</text:p>
        <text:p text:style-name="Text_20_body"><text:bookmark text:name="tp-300"/><text:a xlink:type="simple" xlink:href="#Lbl1101" text:style-name="Internet_20_link" text:visited-style-name="Visited_20_Internet_20_Link">графа 3</text:a> — в день голосования, до начала времени голосования;</text:p>
        <text:p text:style-name="Text_20_body"><text:bookmark text:name="tp-301"/><text:soft-page-break/><text:a xlink:type="simple" xlink:href="#Lbl1101" text:style-name="Internet_20_link" text:visited-style-name="Visited_20_Internet_20_Link">графа 4</text:a> — в день, предшествующий дню голосования;</text:p>
        <text:p text:style-name="Text_20_body"><text:bookmark text:name="tp-302"/><text:a xlink:type="simple" xlink:href="#Lbl1102" text:style-name="Internet_20_link" text:visited-style-name="Visited_20_Internet_20_Link">графа 5</text:a> — в день голосования, при включении избирателя, предъявившего открепительное удостоверение, в список избирателей.</text:p>
        <text:p text:style-name="Text_20_body"><text:bookmark text:name="tp-303"/>При заполнении <text:a xlink:type="simple" xlink:href="#Lbl1101" text:style-name="Internet_20_link" text:visited-style-name="Visited_20_Internet_20_Link">графы 1</text:a> номера полученных из ТИК открепительных удостоверений вписываются из соответствующего(щих) акта(ов) с учетом исключения открепительных удостоверений, возвращенных в ТИК по ее решению. При заполнении графы 1 и последующих граф Сведений УИК каждая цифра номера открепительного удостоверения вносится в отдельную клетку соответствующей строки.</text:p>
        <text:p text:style-name="Text_20_body"><text:bookmark text:name="tp-304"/>При заполнении <text:a xlink:type="simple" xlink:href="#Lbl1101" text:style-name="Internet_20_link" text:visited-style-name="Visited_20_Internet_20_Link">графы 2</text:a> номера открепительных удостоверений, выданных избирателям в УИК, сверяются по записям в списке избирателей.</text:p>
        <text:p text:style-name="Text_20_body"><text:bookmark text:name="tp-305"/>При заполнении <text:a xlink:type="simple" xlink:href="#Lbl1101" text:style-name="Internet_20_link" text:visited-style-name="Visited_20_Internet_20_Link">графы 3</text:a> номера погашенных открепительных удостоверений сверяются непосредственно по погашенным открепительным удостоверениям (неиспользованным открепительным удостоверениям) и соответствующему акту (<text:a xlink:type="simple" xlink:href="#Lbl1600" text:style-name="Internet_20_link" text:visited-style-name="Visited_20_Internet_20_Link">приложения № 6</text:a>).</text:p>
        <text:p text:style-name="Text_20_body"><text:bookmark text:name="tp-306"/>При заполнении графы 4, в случае если утрата открепительных удостоверений имела место, номера открепительных удостоверений, утраченных УИК, сверяются по соответствующему акту и решению УИК; в случае если утраты открепительных удостоверений не было, в <text:a xlink:type="simple" xlink:href="#Lbl1105" text:style-name="Internet_20_link" text:visited-style-name="Visited_20_Internet_20_Link">строке</text:a> «Количество» проставляется «0».</text:p>
        <text:p text:style-name="Text_20_body"><text:bookmark text:name="tp-307"/>При заполнении <text:a xlink:type="simple" xlink:href="#Lbl1102" text:style-name="Internet_20_link" text:visited-style-name="Visited_20_Internet_20_Link">графы 5</text:a> номера открепительных удостоверений, по которым голосуют избиратели на данном участке, вписываются в соответствующие строки по изъятым у избирателей открепительным удостоверениям непосредственно после включения данных избирателя, предъявившего открепительное удостоверение, в список избирателей дополнительно.</text:p>
        <text:p text:style-name="Text_20_body"><text:bookmark text:name="tp-308"/>Ответственность за достоверность данных, указанных в Сведениях УИК, несут председатель и секретарь УИК. До подписания протокола УИК об итогах голосования производится сверка данных, внесенных в Сведения УИК, а председатель и секретарь УИК проводят проверку соблюдения контрольного соотношения — равенства значения в <text:a xlink:type="simple" xlink:href="#Lbl1101" text:style-name="Internet_20_link" text:visited-style-name="Visited_20_Internet_20_Link">столбце «1»</text:a> сумме значений в столбцах «2», «3» и «4», а также соответствия данных, указанных в Сведениях УИК, данным в соответствующих строках протокола УИК об итогах голосования. Если контрольное соотношение выполняется, председатель и секретарь УИК подписывают Сведения УИК. Если контрольное соотношение не выполняется, председатель и секретарь УИК уточняют данные, внесенные в Сведения УИК.</text:p>
        <text:p text:style-name="Text_20_body"><text:bookmark text:name="tp-309"/>Председатель УИК информирует на итоговом заседании УИК об использовании открепительных удостоверений на избирательном участке.</text:p>
        <text:p text:style-name="Text_20_body"><text:bookmark text:name="tp-1580"/>Сведения УИК передаются в ТИК вместе с протоколом об итогах голосования по федеральному избирательному округу (в том числе с использованием технических средств передачи информации) и хранятся вместе с протоколом в установленном порядке.</text:p>
        <text:p text:style-name="Text_20_body"><text:bookmark text:name="tp-311"/>В случае если в ТИК выявлены недостатки в оформлении Сведений УИК либо выявлена неточность в Сведениях УИК, ТИК информирует об этом соответствующую УИК. Председатель и секретарь УИК выявляют причину неточностей, составляют при необходимости новые Сведения УИК с отметкой «Повторные», которые незамедлительно направляются в ТИК.</text:p>
        <text:h text:style-name="Heading_20_4" text:outline-level="4"><text:bookmark text:name="tp-312"/><text:bookmark text:name="Lbl206"/><text:span text:style-name="Strong_20_Emphasis">6.</text:span> Учет открепительных удостоверений в протоколах избирательных комиссий</text:h>
        <text:h text:style-name="Heading_20_5" text:outline-level="5"><text:bookmark text:name="tp-313"/><text:bookmark text:name="Lbl261"/><text:span text:style-name="Strong_20_Emphasis">6.1.</text:span> Учет открепительных удостоверений в протоколе Центральной избирательной комиссии Российской Федерации о результатах выборов по федеральному избирательному округу</text:h>
        <text:p text:style-name="Text_20_body"><text:bookmark text:name="tp-314"/>В протокол ЦИК России о результатах выборов по федеральному избирательному округу вносятся следующие данные:</text:p>
        <text:p text:style-name="Text_20_body"><text:bookmark text:name="tp-1581"/>число открепительных удостоверений, полученных ЦИК России;</text:p>
        <text:p text:style-name="Text_20_body"><text:bookmark text:name="tp-1582"/>число открепительных удостоверений, выданных нижестоящим избирательным комиссиям;</text:p>
        <text:p text:style-name="Text_20_body"><text:bookmark text:name="tp-1583"/>число неиспользованных открепительных удостоверений, погашенных ЦИК России;</text:p>
        <text:p text:style-name="Text_20_body"><text:bookmark text:name="tp-1584"/>число открепительных удостоверений, утраченных в ЦИК России.</text:p>
        <text:h text:style-name="Heading_20_5" text:outline-level="5"><text:bookmark text:name="tp-316"/><text:bookmark text:name="Lbl262"/><text:span text:style-name="Strong_20_Emphasis">6.2.</text:span> Учет открепительных удостоверений в протоколах окружной избирательной комиссии об итогах голосования по федеральному избирательному округу и о результатах выборов по одномандатному избирательному округу</text:h>
        <text:p text:style-name="Text_20_body"><text:bookmark text:name="tp-317"/>В протоколы ОИК об итогах голосования по федеральному избирательному округу и о результатах выборов по одномандатному избирательному округу вносятся следующие данные:</text:p>
        <text:p text:style-name="Text_20_body"><text:bookmark text:name="tp-318"/>число открепительных удостоверений, полученных ОИК (с учетом открепительных удостоверений, полученных зарубежными ТИК в ЦИК России); число открепительных удостоверений, выданных ТИК; число неиспользованных открепительных удостоверений, погашенных ОИК; число открепительных удостоверений, утраченных в ОИК.</text:p>
        <text:h text:style-name="Heading_20_5" text:outline-level="5"><text:bookmark text:name="tp-319"/><text:bookmark text:name="Lbl263"/><text:span text:style-name="Strong_20_Emphasis">6.3.</text:span> Учет открепительных удостоверений в протоколах территориальной избирательной комиссии об итогах голосования по федеральному избирательному округу и об итогах голосования по одномандатному избирательному округу</text:h>
        <text:p text:style-name="Text_20_body"><text:bookmark text:name="tp-1585"/>В протоколы ТИК об итогах голосования по федеральному избирательному округу и об итогах голосования по одномандатному избирательному округу вносятся следующие данные:</text:p>
        <text:p text:style-name="Text_20_body"><text:bookmark text:name="tp-1586"/>число открепительных удостоверений, полученных ТИК;</text:p>
        <text:p text:style-name="Text_20_body"><text:bookmark text:name="tp-1587"/>число открепительных удостоверений, выданных нижестоящим УИК; число неиспользованных открепительных удостоверений, погашенных ТИК;</text:p>
        <text:p text:style-name="Text_20_body"><text:bookmark text:name="tp-1588"/>число открепительных удостоверений, утраченных в ТИК.</text:p>
        <text:h text:style-name="Heading_20_5" text:outline-level="5"><text:bookmark text:name="tp-321"/><text:bookmark text:name="Lbl264"/><text:soft-page-break/><text:span text:style-name="Strong_20_Emphasis">6.4.</text:span> Учет открепительных удостоверений в протоколах участковой избирательной комиссии об итогах голосования по федеральному избирательному округу и об итогах голосования по одномандатному избирательному округу</text:h>
        <text:p text:style-name="Text_20_body"><text:bookmark text:name="tp-322"/>Протоколы УИК об итогах голосования содержат следующие строки протокола, связанные с учетом открепительных удостоверений:</text:p>
        <text:p text:style-name="Text_20_body"><text:bookmark text:name="tp-323"/>строка 11: число открепительных удостоверений, полученных участковой избирательной комиссией;</text:p>
        <text:p text:style-name="Text_20_body"><text:bookmark text:name="tp-324"/>строка 12: число открепительных удостоверений, выданных участковой избирательной комиссией избирателям на избирательном участке до дня голосования;</text:p>
        <text:p text:style-name="Text_20_body"><text:bookmark text:name="tp-325"/>строка 13: число избирателей, проголосовавших по открепительным удостоверениям на избирательном участке;</text:p>
        <text:p text:style-name="Text_20_body"><text:bookmark text:name="tp-326"/>строка 14: число погашенных неиспользованных открепительных удостоверений;</text:p>
        <text:p text:style-name="Text_20_body"><text:bookmark text:name="tp-327"/>строка 15: число открепительных удостоверений, выданных избирателям территориальной избирательной комиссией;</text:p>
        <text:p text:style-name="Text_20_body"><text:bookmark text:name="tp-328"/>строка 16: число утраченных открепительных удостоверений.</text:p>
        <text:h text:style-name="Heading_20_3" text:outline-level="3"><text:bookmark text:name="tp-329"/><text:bookmark text:name="Lbl300"/>III. Выборы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ыборы депутатов законодательных (представительных) органов государственной власти субъектов Российской Федерации</text:h>
        <text:h text:style-name="Heading_20_4" text:outline-level="4"><text:bookmark text:name="tp-330"/><text:bookmark text:name="Lbl301"/><text:span text:style-name="Strong_20_Emphasis">1.</text:span> Учет открепительных удостоверений в избирательной комиссии субъекта Российской Федерации и передача открепительных удостоверений в территориальные избирательные комиссии</text:h>
        <text:h text:style-name="Heading_20_5" text:outline-level="5"><text:bookmark text:name="tp-331"/><text:bookmark text:name="Lbl311"/><text:span text:style-name="Strong_20_Emphasis">1.1.</text:span> Общие положения</text:h>
        <text:p text:style-name="Text_20_body"><text:bookmark text:name="tp-332"/>ИКСРФ до размещения централизованно заказа по закупке открепительных удостоверений своим постановлением утверждает текст открепительного удостоверения, число открепительных удостоверений, форму реестра выдачи открепительных удостоверений, а также определяет способы защиты открепительных удостоверений от подделки при их изготовлении и количество знаков в единой нумерации открепительных удостоверений.</text:p>
        <text:p text:style-name="Text_20_body"><text:bookmark text:name="tp-333"/>Для определения количества открепительных удостоверений ИКСРФ запрашивает в ТИК либо ОИК примерное количество требуемых открепительных удостоверений.</text:p>
        <text:p text:style-name="Text_20_body"><text:bookmark text:name="tp-334"/>ИКСРФ распределяет открепительные удостоверения по количеству и номерам в ТИК (ОИК), а также в резерв ИКСРФ.</text:p>
        <text:p text:style-name="Text_20_body"><text:bookmark text:name="tp-335"/>Ответственность за передачу и сохранность открепительных удостоверений несут председатели избирательных комиссий, осуществляющих передачу, получение и хранение открепительных удостоверений.</text:p>
        <text:p text:style-name="Text_20_body"><text:bookmark text:name="tp-336"/>Передача открепительных удостоверений от вышестоящих избирательных комиссий нижестоящим избирательным комиссиям должна осуществляться в последовательности, совпадающей в обратном порядке со схемой движения протоколов избирательных комиссий об итогах голосования. В случае проведения выборов депутатов законодательных (представительных) органов государственной власти субъектов Российской Федерации по смешанной избирательной системе передача открепительных удостоверений вышестоящими избирательными комиссиями нижестоящим избирательным комиссиям должна осуществляться в последовательности, совпадающей в обратном порядке со схемой движения протоколов избирательных комиссий об итогах голосования по единому избирательному округу.</text:p>
        <text:p text:style-name="Text_20_body"><text:bookmark text:name="tp-337"/>ИКСРФ своим решением формирует рабочую группу либо определяет членов комиссии с правом решающего голоса для обеспечения контроля за получением открепительных удостоверений, передачу открепительных удостоверений ТИК (ОИК), хранение открепительных удостоверений в резерве ИКСРФ и погашение неиспользованных открепительных удостоверений.</text:p>
        <text:h text:style-name="Heading_20_5" text:outline-level="5"><text:bookmark text:name="tp-338"/><text:bookmark text:name="Lbl312"/><text:span text:style-name="Strong_20_Emphasis">1.2.</text:span> Передача открепительных удостоверений от ИКСРФ в территориальные избирательные комиссии и их учет при передаче</text:h>
        <text:p text:style-name="Text_20_body"><text:bookmark text:name="tp-339"/>ИКСРФ получает в полиграфической организации тираж изготовленных открепительных удостоверений по акту (<text:a xlink:type="simple" xlink:href="#Lbl13000" text:style-name="Internet_20_link" text:visited-style-name="Visited_20_Internet_20_Link">приложение № 13</text:a>), составляемому в двух экземплярах. Один экземпляр акта остается в полиграфической организации, а другой — в ИКСРФ.</text:p>
        <text:p text:style-name="Text_20_body"><text:bookmark text:name="tp-340"/>Право присутствовать при этом имеют лица, указанные в статье 30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341"/>После получения в полиграфической организации тиража открепительных удостоверений ИКСРФ обеспечивает передачу открепительных удостоверений в ТИК (ОИК) в порядке, установленном ИКСРФ, — либо через представителей организации, оказывающей услуги по доставке, либо самостоятельно.</text:p>
        <text:p text:style-name="Text_20_body"><text:bookmark text:name="tp-342"/>При передаче открепительных удостоверений представителям организации, оказывающей услуги по доставке, открепительные удостоверения передаются по акту (<text:a xlink:type="simple" xlink:href="#Lbl19100" text:style-name="Internet_20_link" text:visited-style-name="Visited_20_Internet_20_Link">приложение № 9а</text:a>), составленному в трех экземплярах. При отправке все экземпляры акта подписываются представителями ИКСРФ и организации, оказывающей услуги по доставке, указывается дата, и они заверяются соответствующими печатями. Акты направляются вместе с открепительными удостоверениями.</text:p>
        <text:p text:style-name="Text_20_body"><text:bookmark text:name="tp-343"/>При передаче открепительных удостоверений из ИКСРФ в ТИК самостоятельно составляется акт в двух экземплярах (<text:a xlink:type="simple" xlink:href="#Lbl1900" text:style-name="Internet_20_link" text:visited-style-name="Visited_20_Internet_20_Link">приложение № 9</text:a>).</text:p>
        <text:p text:style-name="Text_20_body"><text:bookmark text:name="tp-344"/><text:soft-page-break/>На КСА ИКСРФ в ГАС «Выборы» вводятся данные:</text:p>
        <text:p text:style-name="Text_20_body"><text:bookmark text:name="tp-345"/>о количестве, номерах и дате получения ИКСРФ открепительных удостоверений, изготовленных по заказу ИКСРФ;</text:p>
        <text:p text:style-name="Text_20_body"><text:bookmark text:name="tp-346"/>о количестве и номерах открепительных удостоверений, переданных в ТИК (ОИК), а также даты их передачи по каждой ТИК (ОИК);</text:p>
        <text:p text:style-name="Text_20_body"><text:bookmark text:name="tp-347"/>о количестве и номерах открепительных удостоверений, распределенных в резерв ИКСРФ.</text:p>
        <text:p text:style-name="Text_20_body"><text:bookmark text:name="tp-348"/>Указанные данные вводятся в ГАС «Выборы» непосредственно после передачи открепительных удостоверений.</text:p>
        <text:h text:style-name="Heading_20_5" text:outline-level="5"><text:bookmark text:name="tp-349"/><text:bookmark text:name="Lbl313"/><text:span text:style-name="Strong_20_Emphasis">1.3.</text:span> Проверка правильности передачи открепительных удостоверений и их получения территориальными (окружными) избирательными комиссиями</text:h>
        <text:p text:style-name="Text_20_body"><text:bookmark text:name="tp-350"/>После поступления в ИКСРФ из ТИК (ОИК) актов передачи открепительных удостоверений, подписанных в соответствующих избирательных комиссиях, проводится сверка по количеству и номерам данных, указанных в этих актах, с данными об открепительных удостоверениях, указанными в соответствующем постановлении ИКСРФ, после чего на КСА ИКСРФ в ГАС «Выборы» вводятся данные о дате получения открепительных удостоверений ТИК (ОИК).</text:p>
        <text:p text:style-name="Text_20_body"><text:bookmark text:name="tp-351"/>В случае выявления фактов несоответствия данных по количеству либо номерам открепительных удостоверений, переданных из ИКСРФ и полученных ТИК (ОИК), соответствующим данным в постановлении ИКСРФ выявляются и устраняются причины указанного несоответствия, а при необходимости осуществляется в установленном порядке внесение изменений в соответствующее постановление ИКСРФ о распределении открепительных удостоверений. Эти изменения вводятся на КСА ИКСРФ в ГАС «Выборы».</text:p>
        <text:h text:style-name="Heading_20_5" text:outline-level="5"><text:bookmark text:name="tp-352"/><text:bookmark text:name="Lbl314"/><text:span text:style-name="Strong_20_Emphasis">1.4.</text:span> Контроль избирательной комиссии субъекта Российской Федерации за движением (приемом, передачей и выдачей избирателям) открепительных удостоверений в территориальных (окружных) избирательных комиссиях и передачей территориальным избирательным комиссиям дополнительного количества открепительных удостоверений</text:h>
        <text:p text:style-name="Text_20_body"><text:bookmark text:name="tp-353"/>ИКСРФ на основании данных ГАС «Выборы» осуществляет контроль за приемом и передачей открепительных удостоверений ТИК (ОИК), в том числе открепительных удостоверений, оставленных в резерве соответствующих избирательных комиссий, а также за ходом передачи открепительных удостоверений в УИК.</text:p>
        <text:p text:style-name="Text_20_body"><text:bookmark text:name="tp-354"/>ИКСРФ осуществляет контроль за ходом выдачи избирателям открепительных удостоверений ТИК (ОИК) и передачи открепительных удостоверений УИК, ходом выдачи открепительных удостоверений избирателям в УИК на основании данных, введенных ТИК в ГАС «Выборы» на КСА ТИК (ОИК) за 30 дней до дня голосования и за 20 дней до дня голосования, а также после завершения сроков выдачи открепительных удостоверений избирателям в ТИК (ОИК), за 3 дня до дня голосования, а также накануне дня голосования (в течение срока выдачи открепительных удостоверений избирателям в УИК).</text:p>
        <text:p text:style-name="Text_20_body"><text:bookmark text:name="tp-355"/>В случае поступления в ИКСРФ запроса от ТИК (ОИК) о выделении дополнительного количества открепительных удостоверений ИКСРФ принимает постановление, на основании которого обеспечивает передачу по акту (в зависимости от способа передачи (доставки) (<text:a xlink:type="simple" xlink:href="#Lbl1900" text:style-name="Internet_20_link" text:visited-style-name="Visited_20_Internet_20_Link">приложение № 9</text:a> или <text:a xlink:type="simple" xlink:href="#Lbl19100" text:style-name="Internet_20_link" text:visited-style-name="Visited_20_Internet_20_Link">9а</text:a>) в ТИК (ОИК) открепительных удостоверений из резерва ИКСРФ. При этом если резерв ИКСРФ исчерпан, ИКСРФ принимает постановление о возврате в ИКСРФ необходимого количества открепительных удостоверений из резерва какой-либо ТИК (ОИК) и выделении дополнительного количества открепительных удостоверений в ТИК (ОИК), направившую в ИКСРФ запрос о выделении дополнительного количества открепительных удостоверений. После поступления в ИКСРФ соответствующего акта возврата (<text:a xlink:type="simple" xlink:href="#Lbl1300" text:style-name="Internet_20_link" text:visited-style-name="Visited_20_Internet_20_Link">приложение № 3</text:a>) ИКСРФ обеспечивает передачу по акту (в зависимости от способа передачи (доставки) (приложение № 9 или 9а) в ТИК (ОИК) открепительных удостоверений. Указанные в акте данные по количеству и номерам открепительных удостоверений вводятся на КСА ИКСРФ в ГАС «Выборы» непосредственно после передачи открепительных удостоверений.</text:p>
        <text:h text:style-name="Heading_20_5" text:outline-level="5"><text:bookmark text:name="tp-356"/><text:bookmark text:name="Lbl315"/><text:span text:style-name="Strong_20_Emphasis">1.5.</text:span> Учет бланков утраченных открепительных удостоверений</text:h>
        <text:p text:style-name="Text_20_body"><text:bookmark text:name="tp-357"/>В случае поступления в ИКСРФ сведений (акта и постановления комиссии, установившей факт утраты бланка открепительного удостоверения, в котором указываются номер утраченного бланка, факт утраты бланка и причина утраты) от ТИК (ОИК) о факте утраты бланка открепительного удостоверения ИКСРФ принимает постановление о признании данного открепительного удостоверения недействительным, которое незамедлительно доводится до всех нижестоящих избирательных комиссий.</text:p>
        <text:p text:style-name="Text_20_body"><text:bookmark text:name="tp-358"/>Открепительные удостоверения могут также признаваться недействительными ИКСРФ в иных случаях, если голосование по таким открепительным удостоверениям повлечет нарушение избирательных прав граждан.</text:p>
        <text:p text:style-name="Text_20_body"><text:bookmark text:name="tp-359"/>Сведения об открепительном удостоверении, признанном недействительным, вводятся на КСА ИКСРФ в ГАС «Выборы» (сведения отображаются в графе «Примечание» соответственно приложений № 14 либо 14.1).</text:p>
        <text:h text:style-name="Heading_20_5" text:outline-level="5"><text:bookmark text:name="tp-360"/><text:bookmark text:name="Lbl316"/><text:span text:style-name="Strong_20_Emphasis">1.6.</text:span> Учет погашенных открепительных удостоверений</text:h>
        <text:p text:style-name="Text_20_body"><text:bookmark text:name="tp-361"/>В день голосования до наступления времени голосования, если законом субъекта Российской Федерации не предусмотрено проведение повторного голосования, осуществляется погашение открепительных удостоверений, находящихся (оставшихся) в резерве ИКСРФ. О погашении неиспользованных открепительных удостоверений составляется акт с указанием числа и номеров открепительных удостоверений (<text:a xlink:type="simple" xlink:href="#Lbl15000" text:style-name="Internet_20_link" text:visited-style-name="Visited_20_Internet_20_Link">приложение № 15</text:a>). Указанные данные вводятся на КСА ИКСРФ в ГАС «Выборы».</text:p>
        <text:p text:style-name="Text_20_body"><text:bookmark text:name="tp-362"/>Если законом субъекта Российской Федерации предусмотрено повторное голосование на выборах, погашение открепительных удостоверений и отрывных талонов производится в сроки и порядке, установленные этим законом. Сведения о погашении неиспользованных открепительных удостоверений и отрывных талонов с указанием их числа, а также номеров открепительных удостоверений вносятся комиссией в соответствующие акты (<text:a xlink:type="simple" xlink:href="#Lbl16000" text:style-name="Internet_20_link" text:visited-style-name="Visited_20_Internet_20_Link">приложения </text:a><text:soft-page-break/><text:a xlink:type="simple" xlink:href="#Lbl16000" text:style-name="Internet_20_link" text:visited-style-name="Visited_20_Internet_20_Link">№ 16</text:a>, <text:a xlink:type="simple" xlink:href="#Lbl17000" text:style-name="Internet_20_link" text:visited-style-name="Visited_20_Internet_20_Link">17</text:a>, <text:a xlink:type="simple" xlink:href="#Lbl18000" text:style-name="Internet_20_link" text:visited-style-name="Visited_20_Internet_20_Link">18</text:a>). Сведения о неиспользованных открепительных удостоверениях (погашенных открепительных удостоверениях с отрывными талонами) с указанием их числа и номеров вводятся на КСА ИКСРФ в ГАС «Выборы».</text:p>
        <text:h text:style-name="Heading_20_5" text:outline-level="5"><text:bookmark text:name="tp-363"/><text:bookmark text:name="Lbl317"/><text:span text:style-name="Strong_20_Emphasis">1.7.</text:span> Составление сведений об итогах использования открепительных удостоверений</text:h>
        <text:p text:style-name="Text_20_body"><text:bookmark text:name="tp-364"/>После дня голосования до определения результатов выборов ИКСРФ на основании данных ГАС «Выборы» (соответственно <text:a xlink:type="simple" xlink:href="#Lbl14000" text:style-name="Internet_20_link" text:visited-style-name="Visited_20_Internet_20_Link">приложение № 14</text:a> либо <text:a xlink:type="simple" xlink:href="#Lbl140100" text:style-name="Internet_20_link" text:visited-style-name="Visited_20_Internet_20_Link">14.1</text:a>) составляет сведения об итогах использования открепительных удостоверений.</text:p>
        <text:p text:style-name="Text_20_body"><text:bookmark text:name="tp-365"/>Информация об итогах использования на территории субъекта Российской Федерации открепительных удостоверений представляется на заседании ИКСРФ.</text:p>
        <text:h text:style-name="Heading_20_4" text:outline-level="4"><text:bookmark text:name="tp-366"/><text:bookmark text:name="Lbl302"/><text:span text:style-name="Strong_20_Emphasis">2.</text:span> Учет открепительных удостоверений в территориальной (окружной) избирательной комиссии и передача открепительных удостоверений в участковые избирательные комиссии </text:h>
        <text:h text:style-name="Heading_20_5" text:outline-level="5"><text:bookmark text:name="tp-367"/><text:bookmark text:name="Lbl321"/><text:span text:style-name="Strong_20_Emphasis">2.1.</text:span> Общие положения</text:h>
        <text:p text:style-name="Text_20_body"><text:bookmark text:name="tp-368"/>Каждая ТИК (ОИК) по запросу ИКСРФ вносит предложения о необходимом количестве открепительных удостоверений.</text:p>
        <text:p text:style-name="Text_20_body"><text:bookmark text:name="tp-369"/>ТИК (ОИК) своим решением распределяет открепительные удостоверения, полученные из ИКСРФ, по количеству и номерам в УИК, а также в резерв ТИК (ОИК).</text:p>
        <text:p text:style-name="Text_20_body"><text:bookmark text:name="tp-370"/>Ответственность за передачу и сохранность открепительных удостоверений несут председатели избирательных комиссий, осуществляющих передачу, получение и хранение открепительных удостоверений.</text:p>
        <text:p text:style-name="Text_20_body"><text:bookmark text:name="tp-371"/>ТИК (ОИК) своим решением формирует рабочую группу либо определяет членов комиссии с правом решающего голоса для обеспечения контроля за получением открепительных удостоверений, передачей открепительных удостоверений УИК, хранением открепительных удостоверений в резерве ТИК (ОИК) и погашением неиспользованных открепительных удостоверений.</text:p>
        <text:h text:style-name="Heading_20_5" text:outline-level="5"><text:bookmark text:name="tp-372"/><text:bookmark text:name="Lbl322"/><text:span text:style-name="Strong_20_Emphasis">2.2.</text:span> Получение открепительных удостоверений от избирательной комиссии субъекта Российской Федерации</text:h>
        <text:p text:style-name="Text_20_body"><text:bookmark text:name="tp-373"/>В ТИК (ОИК) при получении открепительных удостоверений из ИКСРФ от представителя организации, оказывающей услуги по доставке, проверяется целостность пачек, соответствие указанного количества пачек, количества упакованных открепительных удостоверений и их номеров количеству и номерам, указанным на пачках, после чего председатель (а в его отсутствие — заместитель председателя либо секретарь), не менее двух членов ТИК с правом решающего голоса и представитель организации, оказывающей услуги по доставке, осуществивший доставку открепительных удостоверений, подписывают три экземпляра акта передачи открепительных удостоверений, полученных вместе с открепительными удостоверениями, указывают дату получения открепительных удостоверений и заверяют все экземпляры акта соответствующими печатями (<text:a xlink:type="simple" xlink:href="#Lbl19100" text:style-name="Internet_20_link" text:visited-style-name="Visited_20_Internet_20_Link">приложение № 9а</text:a>). Один экземпляр акта остается в ТИК, один экземпляр — у представителя организации, оказывающей услуги по доставке, а один экземпляр незамедлительно направляется в ИКСРФ.</text:p>
        <text:p text:style-name="Text_20_body"><text:bookmark text:name="tp-374"/>В ТИК при самостоятельном получении открепительных удостоверений от ИКСРФ проверяют соответствие количества упакованных пачек, количество и номера открепительных удостоверений, указанных на пачках, подписывают два экземпляра акта передачи и заверяют печатью ТИК (<text:a xlink:type="simple" xlink:href="#Lbl1900" text:style-name="Internet_20_link" text:visited-style-name="Visited_20_Internet_20_Link">приложение № 9</text:a>). Один экземпляр акта остается в ТИК, а другой незамедлительно направляется в ИКСРФ.</text:p>
        <text:p text:style-name="Text_20_body"><text:bookmark text:name="tp-375"/>Право присутствовать при получении открепительных удостоверений имеют лица, указанные в статье 30 Федерального закона «Об основных гарантиях избирательных прав и права на участие в референдуме граждан Российской Федерации».</text:p>
        <text:h text:style-name="Heading_20_5" text:outline-level="5"><text:bookmark text:name="tp-376"/><text:bookmark text:name="Lbl323"/><text:span text:style-name="Strong_20_Emphasis">2.3.</text:span> Проверка правильности передачи открепительных удостоверений и их получения участковыми избирательными комиссиями</text:h>
        <text:p text:style-name="Text_20_body"><text:bookmark text:name="tp-377"/>ТИК (ОИК) после получения открепительных удостоверений из ИКСРФ на основании своего решения о распределении открепительных удостоверений по УИК передает открепительные удостоверения представителям организации, оказывающей услуги по доставке, для доставки в УИК либо передает в УИК самостоятельно открепительные удостоверения в сроки, установленные законом субъекта Российской Федерации. Решение ТИК (ОИК) о распределении открепительных удостоверений по УИК передается в ИКСРФ заблаговременно до наступления установленного срока передачи открепительных удостоверений.</text:p>
        <text:p text:style-name="Text_20_body"><text:bookmark text:name="tp-378"/>На КСА ТИК в ГАС «Выборы» по каждой УИК вводятся данные о количестве, номерах и дате передачи открепительных удостоверений УИК, а также данные о количестве и номерах открепительных удостоверений, оставленных в резерве ТИК (ОИК).</text:p>
        <text:p text:style-name="Text_20_body"><text:bookmark text:name="tp-379"/>После получения актов передачи открепительных удостоверений из УИК, подписанных в соответствующих избирательных комиссиях, проводится сверка по количеству и номерам данных, указанных в этих актах, с данными открепительных удостоверений, указанных в соответствующем решении ТИК (ОИК), после чего на КСА ТИК в ГАС «Выборы» вводятся данные о дате получения открепительных удостоверений УИК.</text:p>
        <text:p text:style-name="Text_20_body"><text:bookmark text:name="tp-380"/>В случае выявления фактов несоответствия данных по количеству либо номерам открепительных удостоверений, переданных из ТИК (ОИК) и полученных УИК, выявляются и устраняются причины указанного несоответствия, а при необходимости осуществляется в установленном порядке внесение изменений в соответствующее решение ТИК (ОИК) о распределении открепительных удостоверений. Эти изменения вводятся на КСА ТИК в ГАС «Выборы».</text:p>
        <text:h text:style-name="Heading_20_5" text:outline-level="5"><text:bookmark text:name="tp-381"/><text:bookmark text:name="Lbl324"/><text:soft-page-break/><text:span text:style-name="Strong_20_Emphasis">2.4.</text:span> Учет открепительных удостоверений при их выдаче избирателям в территориальной (окружной) избирательной комиссии</text:h>
        <text:p text:style-name="Text_20_body"><text:bookmark text:name="tp-382"/>ТИК (ОИК) в установленные законом сроки организует выдачу открепительных удостоверений избирателям в помещении ТИК (ОИК), при этом составляет реестр выдачи открепительных удостоверений, форма которого утверждается ИКСРФ.</text:p>
        <text:p text:style-name="Text_20_body"><text:bookmark text:name="tp-383"/>Ежедневно в период выдачи открепительных удостоверений председатель ТИК (ОИК) (либо по его поручению заместитель председателя, секретарь или иной член комиссии с правом решающего голоса) проверяет имеющиеся в наличии открепительные удостоверения по количеству и номерам, выдает под роспись дежурному члену ТИК (ОИК) определенное количество открепительных удостоверений, а по окончании дежурства принимает у дежурного члена ТИК (ОИК) не выданные избирателям открепительные удостоверения, уточняя при этом их количество и номера с учетом выданных открепительных удостоверений избирателям по записям в реестре выдачи открепительных удостоверений.</text:p>
        <text:p text:style-name="Text_20_body"><text:bookmark text:name="tp-384"/>По окончании периода выдачи в ТИК (ОИК) открепительных удостоверений ТИК (ОИК) передает заверенные выписки из реестра выдачи открепительных удостоверений в соответствующие УИК.</text:p>
        <text:p text:style-name="Text_20_body"><text:bookmark text:name="tp-385"/>Данные о количестве открепительных удостоверений, выданных избирателям ТИК (ОИК), вводятся на КСА ТИК в ГАС «Выборы» за 30 и за 20 дней до дня голосования, а также после завершения сроков выдачи открепительных удостоверений избирателям в ТИК (ОИК).</text:p>
        <text:h text:style-name="Heading_20_5" text:outline-level="5"><text:bookmark text:name="tp-386"/><text:bookmark text:name="Lbl325"/><text:span text:style-name="Strong_20_Emphasis">2.5.</text:span> Контроль за выдачей избирателям открепительных удостоверений в участковой избирательной комиссии и передачей дополнительного количества открепительных удостоверений в участковые избирательные комиссии</text:h>
        <text:p text:style-name="Text_20_body"><text:bookmark text:name="tp-387"/>В целях осуществления контроля за ходом выдачи в УИК открепительных удостоверений избирателям ТИК (ОИК) за 3 дня до дня голосования, а также в день, предшествующий дню голосования, собирает сведения о количестве открепительных удостоверений, выданных избирателям в УИК. Указанные данные вводятся на КСА ТИК в ГАС «Выборы».</text:p>
        <text:p text:style-name="Text_20_body"><text:bookmark text:name="tp-388"/>В случае поступления в ТИК (ОИК) запроса от УИК о выделении дополнительного количества открепительных удостоверений ТИК (ОИК) принимает решение, на основании которого обеспечивает передачу по акту (в зависимости от способа передачи (доставки) (<text:a xlink:type="simple" xlink:href="#Lbl1900" text:style-name="Internet_20_link" text:visited-style-name="Visited_20_Internet_20_Link">приложение № 9</text:a> или <text:a xlink:type="simple" xlink:href="#Lbl19100" text:style-name="Internet_20_link" text:visited-style-name="Visited_20_Internet_20_Link">9а</text:a>) в УИК дополнительного количества открепительных удостоверений из резерва ТИК (ОИК). Сведения об этом вводятся на КСА ТИК в ГАС «Выборы».</text:p>
        <text:p text:style-name="Text_20_body"><text:bookmark text:name="tp-389"/>При этом если резерв ТИК (ОИК) исчерпан, ТИК (ОИК) принимает решение о возврате в ТИК (ОИК) определенного количества открепительных удостоверений из числа открепительных удостоверений, переданных какой-либо УИК, и о выделении дополнительного количества открепительных удостоверений в УИК, направившую в ТИК (ОИК) запрос о выделении дополнительного количества открепительных удостоверений. После поступления в ТИК (ОИК) соответствующего акта возврата (<text:a xlink:type="simple" xlink:href="#Lbl1300" text:style-name="Internet_20_link" text:visited-style-name="Visited_20_Internet_20_Link">приложение № 3</text:a>) ТИК (ОИК) обеспечивает передачу по акту (в зависимости от способа передачи (доставки) (<text:a xlink:type="simple" xlink:href="#Lbl1900" text:style-name="Internet_20_link" text:visited-style-name="Visited_20_Internet_20_Link">приложение № 9</text:a> или <text:a xlink:type="simple" xlink:href="#Lbl19100" text:style-name="Internet_20_link" text:visited-style-name="Visited_20_Internet_20_Link">9а</text:a>) в УИК дополнительного количества открепительных удостоверений. Сведения об этом вводятся на КСА ТИК в ГАС «Выборы».</text:p>
        <text:p text:style-name="Text_20_body"><text:bookmark text:name="tp-390"/>В случае необходимости ТИК (ОИК) обращается с запросом в ИКСРФ о выделении дополнительного количества открепительных удостоверений из резерва ИКСРФ. После поступления в ТИК (ОИК) соответствующего количества открепительных удостоверений ТИК (ОИК) обеспечивает передачу по акту (в зависимости от способа передачи (доставки) (<text:a xlink:type="simple" xlink:href="#Lbl1900" text:style-name="Internet_20_link" text:visited-style-name="Visited_20_Internet_20_Link">приложение № 9</text:a> или <text:a xlink:type="simple" xlink:href="#Lbl19100" text:style-name="Internet_20_link" text:visited-style-name="Visited_20_Internet_20_Link">9а</text:a>) в УИК дополнительного количества открепительных удостоверений. Сведения об этом вводятся на КСА ТИК в ГАС «Выборы».</text:p>
        <text:h text:style-name="Heading_20_5" text:outline-level="5"><text:bookmark text:name="tp-391"/><text:bookmark text:name="Lbl326"/><text:span text:style-name="Strong_20_Emphasis">2.6.</text:span> Учет бланков утраченных открепительных удостоверений</text:h>
        <text:p text:style-name="Text_20_body"><text:bookmark text:name="tp-392"/>В случае утраты бланка открепительного удостоверения в ТИК (ОИК) составляется акт об утрате открепительного удостоверения (<text:a xlink:type="simple" xlink:href="#Lbl10000" text:style-name="Internet_20_link" text:visited-style-name="Visited_20_Internet_20_Link">приложение № 10</text:a>), ТИК (ОИК) принимает соответствующее решение, в котором указываются номер утраченного бланка открепительного удостоверения, факт утраты бланка и причина утраты, а также вводит в ГАС «Выборы» данные об утраченном бланке открепительного удостоверения. Это решение и акт в тот же день доводятся до сведения ИКСРФ. На основании этого решения ИКСРФ признает соответствующее открепительное удостоверение недействительным, о чем незамедлительно информируются все нижестоящие комиссии.</text:p>
        <text:p text:style-name="Text_20_body"><text:bookmark text:name="tp-393"/>В случае поступления в ТИК (ОИК) сведений от УИК об утрате бланка открепительного удостоверения (акт об утрате (<text:a xlink:type="simple" xlink:href="#Lbl10000" text:style-name="Internet_20_link" text:visited-style-name="Visited_20_Internet_20_Link">приложение № 10</text:a>) и решение УИК) ТИК (ОИК) незамедлительно информирует ИКСРФ о данном факте, направляет в ИКСРФ указанные акт и решение УИК, а также вводит в ГАС «Выборы» данные об утраченном бланке открепительного удостоверения. После получения от ИКСРФ постановления ИКСРФ о признании данного открепительного удостоверения недействительным ТИК (ОИК) организует его доведение до всех УИК на данной территории.</text:p>
        <text:h text:style-name="Heading_20_5" text:outline-level="5"><text:bookmark text:name="tp-394"/><text:bookmark text:name="Lbl327"/><text:span text:style-name="Strong_20_Emphasis">2.7.</text:span> Учет погашенных открепительных удостоверений</text:h>
        <text:p text:style-name="Text_20_body"><text:bookmark text:name="tp-395"/>В день голосования до наступления времени голосования, если законом субъекта Российской Федерации не предусмотрено проведение повторного голосования, осуществляется погашение открепительных удостоверений, находящихся (оставшихся) в резерве ТИК (ОИК). О погашении неиспользованных открепительных удостоверений составляется акт с указанием их числа и номеров (<text:a xlink:type="simple" xlink:href="#Lbl15000" text:style-name="Internet_20_link" text:visited-style-name="Visited_20_Internet_20_Link">приложение № 15</text:a>). Сведения о неиспользованных открепительных удостоверениях с указанием их числа и номеров вводятся на КСА ТИК в ГАС «Выборы».</text:p>
        <text:p text:style-name="Text_20_body"><text:bookmark text:name="tp-396"/>Если законом субъекта Российской Федерации предусмотрено повторное голосование на выборах, то на общих выборах в день голосования подсчет неиспользованных открепительных удостоверений, находящихся в УИК, осуществляется после погашения неиспользованных избирательных бюллетеней. Погашение открепительных удостоверений и отрывных талонов производится в сроки и порядке, установленные этим законом субъекта Российской Федерации. Сведения о погашении неиспользованных открепительных удостоверений и отрывных <text:soft-page-break/>талонов с указанием их числа и номеров вносятся ТИК (ОИК) в соответствующие акты (<text:a xlink:type="simple" xlink:href="#Lbl16000" text:style-name="Internet_20_link" text:visited-style-name="Visited_20_Internet_20_Link">приложения № 16</text:a>, <text:a xlink:type="simple" xlink:href="#Lbl17000" text:style-name="Internet_20_link" text:visited-style-name="Visited_20_Internet_20_Link">17</text:a>, <text:a xlink:type="simple" xlink:href="#Lbl18000" text:style-name="Internet_20_link" text:visited-style-name="Visited_20_Internet_20_Link">18</text:a>). Сведения о неиспользованных открепительных удостоверениях (погашенных открепительных удостоверениях с отрывными талонами) с указанием их числа и номеров вводятся на КСА ТИК в ГАС «Выборы».</text:p>
        <text:h text:style-name="Heading_20_5" text:outline-level="5"><text:bookmark text:name="tp-397"/><text:bookmark text:name="Lbl328"/><text:span text:style-name="Strong_20_Emphasis">2.8.</text:span> Учет Сведений участковых избирательных комиссий об открепительных удостоверениях</text:h>
        <text:p text:style-name="Text_20_body"><text:bookmark text:name="tp-398"/>ТИК (ОИК) организует прием протоколов УИК об итогах голосования и представляемых вместе с протоколами Сведений УИК (<text:a xlink:type="simple" xlink:href="#Lbl11000" text:style-name="Internet_20_link" text:visited-style-name="Visited_20_Internet_20_Link">приложение № 11</text:a>).</text:p>
        <text:p text:style-name="Text_20_body"><text:bookmark text:name="tp-399"/>Член ТИК (ОИК) с правом решающего голоса, осуществляющий прием протоколов УИК об итогах голосования и представляемых вместе с протоколами Сведений УИК, проверяет правильность оформления Сведений УИК, наличие подписей, печати, осуществляет проверку контрольных соотношений — соблюдение равенства значения в <text:a xlink:type="simple" xlink:href="#Lbl1101" text:style-name="Internet_20_link" text:visited-style-name="Visited_20_Internet_20_Link">столбце «1»</text:a> сумме значений в <text:a xlink:type="simple" xlink:href="#Lbl1101" text:style-name="Internet_20_link" text:visited-style-name="Visited_20_Internet_20_Link">столбцах «2»</text:a>, <text:a xlink:type="simple" xlink:href="#Lbl1101" text:style-name="Internet_20_link" text:visited-style-name="Visited_20_Internet_20_Link">«3»</text:a> и <text:a xlink:type="simple" xlink:href="#Lbl1101" text:style-name="Internet_20_link" text:visited-style-name="Visited_20_Internet_20_Link">«4»</text:a>. После этого данные, указанные в Сведениях УИК, сверяются с данными протокола УИК об итогах голосования.</text:p>
        <text:p text:style-name="Text_20_body"><text:bookmark text:name="tp-400"/>При выявлении неточностей, несовпадений ТИК (ОИК) проводит проверку и устанавливает их причины. При необходимости УИК составляет новые Сведения УИК с отметкой «Повторные», которые незамедлительно направляются в ТИК (ОИК).</text:p>
        <text:p text:style-name="Text_20_body"><text:bookmark text:name="tp-401"/>Сведения УИК передаются вместе с первым экземпляром протокола УИК об итогах голосования и хранятся в ТИК вместе со списком избирателей в установленном порядке.</text:p>
        <text:p text:style-name="Text_20_body"><text:bookmark text:name="tp-402"/>ТИК (ОИК) в срок не позднее 15 дней со дня официального опубликования результатов выборов вводит данные, содержащиеся в Сведениях УИК о номерах открепительных удостоверений, по которым проголосовали избиратели на выборах депутатов законодательных (представительных) органов государственной власти субъектов Российской Федерации, в ГАС «Выборы».</text:p>
        <text:h text:style-name="Heading_20_4" text:outline-level="4"><text:bookmark text:name="tp-538"/><text:bookmark text:name="Lbl303"/><text:span text:style-name="Strong_20_Emphasis">3.</text:span> Получение и учет открепительных удостоверений участковыми избирательными комиссиями, учет открепительных удостоверений при их выдаче избирателям и использовании избирателями</text:h>
        <text:h text:style-name="Heading_20_5" text:outline-level="5"><text:bookmark text:name="tp-539"/><text:bookmark text:name="Lbl331"/><text:span text:style-name="Strong_20_Emphasis">3.1.</text:span> Общие положения</text:h>
        <text:p text:style-name="Text_20_body"><text:bookmark text:name="tp-540"/>Ответственность за передачу и сохранность открепительных удостоверений несут председатели избирательных комиссий, осуществляющих передачу, получение и хранение открепительных удостоверений.</text:p>
        <text:p text:style-name="Text_20_body"><text:bookmark text:name="tp-406"/>УИК своим решением формирует рабочую группу либо определяет членов комиссии с правом решающего голоса для обеспечения контроля за получением открепительных удостоверений, хранением открепительных удостоверений в УИК и погашением неиспользованных открепительных удостоверений.</text:p>
        <text:h text:style-name="Heading_20_5" text:outline-level="5"><text:bookmark text:name="tp-407"/><text:bookmark text:name="Lbl332"/><text:span text:style-name="Strong_20_Emphasis">3.2.</text:span> Получение открепительных удостоверений от территориальной избирательной комиссии, передача дополнительного количества открепительных удостоверений в участковые избирательные комиссии</text:h>
        <text:p text:style-name="Text_20_body"><text:bookmark text:name="tp-408"/>В УИК при получении открепительных удостоверений от ТИК в обязательном порядке производится вскрытие пачек, поштучный пересчет открепительных удостоверений и их проверка по номерам. Указанные сведения сверяются со сведениями, указанными в актах передачи открепительных удостоверений, поступивших из ТИК вместе с открепительными удостоверениями. Вместе с открепительными удостоверениями УИК получает от ТИК заверенную выписку из реестра выдачи открепительных удостоверений.</text:p>
        <text:p text:style-name="Text_20_body"><text:bookmark text:name="tp-409"/>При получении открепительных удостоверений от представителя организации, оказывающей услуги по доставке, председатель УИК (а в его отсутствие — заместитель председателя либо секретарь), не менее двух членов УИК с правом решающего голоса и представитель организации, оказывающей услуги по доставке, осуществивший доставку открепительных удостоверений, подписывают три экземпляра акта передачи открепительных удостоверений, полученных вместе с открепительными удостоверениями, указывают дату получения открепительных удостоверений и заверяют все экземпляры акта соответствующими печатями (<text:a xlink:type="simple" xlink:href="#Lbl19100" text:style-name="Internet_20_link" text:visited-style-name="Visited_20_Internet_20_Link">приложение № 9а</text:a>). Один экземпляр акта остается в УИК, один экземпляр — у представителя организации, оказывающей услуги по доставке, а один экземпляр незамедлительно направляется в ТИК.</text:p>
        <text:p text:style-name="Text_20_body"><text:bookmark text:name="tp-410"/>В УИК при самостоятельном получении открепительных удостоверений от ТИК подписываются два экземпляра акта передачи и заверяются печатью УИК (<text:a xlink:type="simple" xlink:href="#Lbl1900" text:style-name="Internet_20_link" text:visited-style-name="Visited_20_Internet_20_Link">приложение № 9</text:a>). Один экземпляр акта остается в УИК, а другой незамедлительно направляется в ТИК.</text:p>
        <text:p text:style-name="Text_20_body"><text:bookmark text:name="tp-411"/>Право присутствовать при получении открепительных удостоверений имеют лица, указанные в статье 30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412"/>В случае необходимости УИК направляет в ТИК запрос о выделении дополнительного количества открепительных удостоверений. Передача дополнительного количества открепительных удостоверений в УИК производится по акту (<text:a xlink:type="simple" xlink:href="#Lbl1900" text:style-name="Internet_20_link" text:visited-style-name="Visited_20_Internet_20_Link">приложение № 9</text:a>), составленному в двух экземплярах. Один экземпляр акта после проверки полученных открепительных удостоверений по количеству и номерам незамедлительно передается в ТИК, второй экземпляр остается в УИК.</text:p>
        <text:h text:style-name="Heading_20_5" text:outline-level="5"><text:bookmark text:name="tp-413"/><text:bookmark text:name="Lbl333"/><text:span text:style-name="Strong_20_Emphasis">3.3.</text:span> Учет открепительных удостоверений при их выдаче избирателям в участковой избирательной комиссии</text:h>
        <text:p text:style-name="Text_20_body"><text:bookmark text:name="tp-414"/>УИК в сроки, установленные законом субъекта Российской Федерации, организует выдачу открепительных удостоверений избирателям в помещении УИК.</text:p>
        <text:p text:style-name="Text_20_body"><text:bookmark text:name="tp-415"/><text:soft-page-break/>В случае если законом субъекта Российской Федерации предусмотрено проведение повторного голосования, избиратель на основании письменного заявления вправе получить в соответствующей УИК со дня назначения повторного голосования до дня голосования открепительное удостоверение без отрывного талона.</text:p>
        <text:p text:style-name="Text_20_body"><text:bookmark text:name="tp-1589"/>Ежедневно в период выдачи открепительных удостоверений председатель УИК (либо по поручению председателя заместитель председателя, секретарь, иной член комиссии с правом решающего голоса) проверяет имеющиеся в наличии открепительные удостоверения по количеству и номерам, выдает под роспись дежурному члену УИК определенное количество открепительных удостоверений, а по окончании дежурства принимает у дежурного члена УИК не выданные избирателям открепительные удостоверения, уточняя при этом их количество и номера с учетом выданных открепительных удостоверений избирателям по записям в списке избирателей.</text:p>
        <text:p text:style-name="Text_20_body"><text:bookmark text:name="tp-417"/>В целях осуществления контроля за ходом использования в УИК открепительных удостоверений УИК информирует ТИК (ОИК) за 3 дня до дня голосования, а также в день, предшествующий дню голосования, о количестве открепительных удостоверений, выданных избирателям в УИК. Указанные данные вводятся на КСА ТИК в ГАС «Выборы».</text:p>
        <text:h text:style-name="Heading_20_5" text:outline-level="5"><text:bookmark text:name="tp-418"/><text:bookmark text:name="Lbl334"/><text:span text:style-name="Strong_20_Emphasis">3.4.</text:span> Учет бланков утраченных открепительных удостоверений</text:h>
        <text:p text:style-name="Text_20_body"><text:bookmark text:name="tp-419"/>В случае утраты бланка открепительного удостоверения в УИК составляется акт об утрате открепительного удостоверения (<text:a xlink:type="simple" xlink:href="#Lbl10000" text:style-name="Internet_20_link" text:visited-style-name="Visited_20_Internet_20_Link">приложение № 10</text:a>) и принимается соответствующее решение УИК, в котором указываются номер утраченного бланка открепительного удостоверения, факт утраты бланка и причина утраты. Это решение и акт в тот же день доводятся до сведения ТИК (ОИК), которая незамедлительно направляет акт об утрате и решение УИК в ИКСРФ. На основании этого решения ИКСРФ признает соответствующее открепительное удостоверение недействительным. Данное постановление ИКСРФ незамедлительно доводится до сведения всех нижестоящих избирательных комиссий.</text:p>
        <text:h text:style-name="Heading_20_5" text:outline-level="5"><text:bookmark text:name="tp-420"/><text:bookmark text:name="Lbl335"/><text:span text:style-name="Strong_20_Emphasis">3.5.</text:span> Учет погашенных открепительных удостоверений</text:h>
        <text:p text:style-name="Text_20_body"><text:bookmark text:name="tp-421"/>В день голосования до начала времени голосования, если законом субъекта Российской Федерации не предусмотрено проведение повторного голосования, осуществляется погашение открепительных удостоверений, находящихся в УИК. О погашении неиспользованных открепительных удостоверений составляется акт с указанием числа и номеров открепительных удостоверений (<text:a xlink:type="simple" xlink:href="#Lbl15000" text:style-name="Internet_20_link" text:visited-style-name="Visited_20_Internet_20_Link">приложение № 15</text:a>), данные которого указываются в <text:a xlink:type="simple" xlink:href="#Lbl1101" text:style-name="Internet_20_link" text:visited-style-name="Visited_20_Internet_20_Link">столбце 3</text:a> Сведений УИК (приложение № 11).</text:p>
        <text:p text:style-name="Text_20_body"><text:bookmark text:name="tp-422"/>Если законом субъекта Российской Федерации предусмотрено повторное голосование, сроки и порядок погашения открепительных удостоверений и отрывных талонов устанавливаются этим законом. Сведения о погашении неиспользованных открепительных удостоверений и отрывных талонов с указанием их числа, а также номеров открепительных удостоверений вносятся комиссией в соответствующие акты (<text:a xlink:type="simple" xlink:href="#Lbl16000" text:style-name="Internet_20_link" text:visited-style-name="Visited_20_Internet_20_Link">приложения № 16</text:a>, <text:a xlink:type="simple" xlink:href="#Lbl17000" text:style-name="Internet_20_link" text:visited-style-name="Visited_20_Internet_20_Link">17</text:a>, <text:a xlink:type="simple" xlink:href="#Lbl18000" text:style-name="Internet_20_link" text:visited-style-name="Visited_20_Internet_20_Link">18</text:a>). Сведения о неиспользованных открепительных удостоверениях (погашенных открепительных удостоверениях с отрывными талонами) с указанием их числа и номеров указываются в <text:a xlink:type="simple" xlink:href="#Lbl1101" text:style-name="Internet_20_link" text:visited-style-name="Visited_20_Internet_20_Link">столбце 3</text:a> Сведений УИК (приложение № 11).</text:p>
        <text:h text:style-name="Heading_20_5" text:outline-level="5"><text:bookmark text:name="tp-423"/><text:bookmark text:name="Lbl336"/><text:span text:style-name="Strong_20_Emphasis">3.6.</text:span> Использование открепительных удостоверений при голосовании в участковой избирательной комиссии</text:h>
        <text:p text:style-name="Text_20_body"><text:bookmark text:name="tp-424"/>При голосовании избирателя по открепительному удостоверению после внесения данных избирателя в список избирателей дополнительно у него изымается открепительное удостоверение (если законом субъекта Российской Федерации предусмотрена возможность проведения повторного голосования, на общих выборах изымается отрывной талон открепительного удостоверения, а в день повторного голосования — открепительное удостоверение), которое хранится вместе со списком избирателей.</text:p>
        <text:h text:style-name="Heading_20_5" text:outline-level="5"><text:bookmark text:name="tp-425"/><text:bookmark text:name="Lbl337"/><text:span text:style-name="Strong_20_Emphasis">3.7.</text:span> Подготовка участковой избирательной комиссией Сведений об открепительных удостоверениях. Представление Сведений об открепительных удостоверениях в территориальную избирательную комиссию</text:h>
        <text:p text:style-name="Text_20_body"><text:bookmark text:name="tp-426"/>Председатель и секретарь УИК обеспечивают заполнение Сведений УИК (<text:a xlink:type="simple" xlink:href="#Lbl11000" text:style-name="Internet_20_link" text:visited-style-name="Visited_20_Internet_20_Link">приложение № 11</text:a>) в следующем порядке:</text:p>
        <text:p text:style-name="Text_20_body"><text:bookmark text:name="tp-427"/><text:a xlink:type="simple" xlink:href="#Lbl1101" text:style-name="Internet_20_link" text:visited-style-name="Visited_20_Internet_20_Link">графа 1</text:a> — в день, предшествующий дню голосования;</text:p>
        <text:p text:style-name="Text_20_body"><text:bookmark text:name="tp-428"/><text:a xlink:type="simple" xlink:href="#Lbl1101" text:style-name="Internet_20_link" text:visited-style-name="Visited_20_Internet_20_Link">графа 2</text:a> — в день, предшествующий дню голосования;</text:p>
        <text:p text:style-name="Text_20_body"><text:bookmark text:name="tp-429"/><text:a xlink:type="simple" xlink:href="#Lbl1101" text:style-name="Internet_20_link" text:visited-style-name="Visited_20_Internet_20_Link">графа 3</text:a> — в день голосования, до начала времени голосования;</text:p>
        <text:p text:style-name="Text_20_body"><text:bookmark text:name="tp-430"/><text:a xlink:type="simple" xlink:href="#Lbl1101" text:style-name="Internet_20_link" text:visited-style-name="Visited_20_Internet_20_Link">графа 4</text:a> — в день, предшествующий дню голосования;</text:p>
        <text:p text:style-name="Text_20_body"><text:bookmark text:name="tp-431"/><text:a xlink:type="simple" xlink:href="#Lbl1102" text:style-name="Internet_20_link" text:visited-style-name="Visited_20_Internet_20_Link">графа 5</text:a> — в день голосования при включении избирателя, предъявившего открепительное удостоверение, в список избирателей.</text:p>
        <text:p text:style-name="Text_20_body"><text:bookmark text:name="tp-432"/>При заполнении <text:a xlink:type="simple" xlink:href="#Lbl1101" text:style-name="Internet_20_link" text:visited-style-name="Visited_20_Internet_20_Link">графы 1</text:a> номера полученных из ТИК (ОИК) открепительных удостоверений вписываются из соответствующего(щих) акта(ов) с учетом исключения открепительных удостоверений, возвращенных в ТИК (ОИК) по ее решению.</text:p>
        <text:p text:style-name="Text_20_body"><text:bookmark text:name="tp-433"/>При заполнении <text:a xlink:type="simple" xlink:href="#Lbl1101" text:style-name="Internet_20_link" text:visited-style-name="Visited_20_Internet_20_Link">графы 1</text:a> и последующих граф Сведений УИК каждая цифра номера открепительного удостоверения вносится в отдельную клетку соответствующей строки.</text:p>
        <text:p text:style-name="Text_20_body"><text:bookmark text:name="tp-434"/>При заполнении <text:a xlink:type="simple" xlink:href="#Lbl1101" text:style-name="Internet_20_link" text:visited-style-name="Visited_20_Internet_20_Link">графы 2</text:a> номера открепительных удостоверений, выданных избирателям в УИК, сверяются по записям в списке избирателей.</text:p>
        <text:p text:style-name="Text_20_body"><text:bookmark text:name="tp-435"/>При заполнении <text:a xlink:type="simple" xlink:href="#Lbl1101" text:style-name="Internet_20_link" text:visited-style-name="Visited_20_Internet_20_Link">графы 3</text:a> номера погашенных открепительных удостоверений (если законом субъекта Российской Федерации предусмотрено проведение повторного голосования, то в день голосования на общих выборах в Сведениях УИК указываются номера неиспользованных открепительных удостоверений) сверяются непосредственно по погашенным неиспользованным открепительным удостоверениям и соответствующему акту (<text:a xlink:type="simple" xlink:href="#Lbl16000" text:style-name="Internet_20_link" text:visited-style-name="Visited_20_Internet_20_Link">приложения № 16</text:a>, <text:a xlink:type="simple" xlink:href="#Lbl17000" text:style-name="Internet_20_link" text:visited-style-name="Visited_20_Internet_20_Link">17</text:a>, <text:a xlink:type="simple" xlink:href="#Lbl18000" text:style-name="Internet_20_link" text:visited-style-name="Visited_20_Internet_20_Link">18</text:a>).</text:p>
        <text:p text:style-name="Text_20_body"><text:bookmark text:name="tp-436"/><text:soft-page-break/>При заполнении <text:a xlink:type="simple" xlink:href="#Lbl1101" text:style-name="Internet_20_link" text:visited-style-name="Visited_20_Internet_20_Link">графы 4</text:a>, в случае если утрата открепительных удостоверений имела место, номера открепительных удостоверений, утраченных УИК, сверяются по соответствующему акту и решению УИК; в случае если утраты открепительных удостоверений не было, в строке «Количество» проставляется «0».</text:p>
        <text:p text:style-name="Text_20_body"><text:bookmark text:name="tp-437"/>При заполнении <text:a xlink:type="simple" xlink:href="#Lbl1102" text:style-name="Internet_20_link" text:visited-style-name="Visited_20_Internet_20_Link">графы 5</text:a> номера открепительных удостоверений, по которым голосуют избиратели на данном участке, вписываются в соответствующие строки из изъятых у избирателей открепительных удостоверений (отрывных талонов открепительных удостоверений) непосредственно после включения данных избирателя, предъявившего открепительное удостоверение, в список избирателей дополнительно.</text:p>
        <text:p text:style-name="Text_20_body"><text:bookmark text:name="tp-438"/>Ответственность за достоверность данных, указанных в Сведениях УИК, несут председатель и секретарь УИК. До подписания протокола УИК об итогах голосования производится сверка данных, внесенных в Сведения УИК. Председатель и секретарь УИК проводят проверку соблюдения контрольного соотношения — равенства значения в <text:a xlink:type="simple" xlink:href="#Lbl1101" text:style-name="Internet_20_link" text:visited-style-name="Visited_20_Internet_20_Link">столбце «1»</text:a> сумме значений в <text:a xlink:type="simple" xlink:href="#Lbl1101" text:style-name="Internet_20_link" text:visited-style-name="Visited_20_Internet_20_Link">столбцах «2»</text:a>, <text:a xlink:type="simple" xlink:href="#Lbl1101" text:style-name="Internet_20_link" text:visited-style-name="Visited_20_Internet_20_Link">«3»</text:a> и <text:a xlink:type="simple" xlink:href="#Lbl1101" text:style-name="Internet_20_link" text:visited-style-name="Visited_20_Internet_20_Link">«4»</text:a>, а также соответствия данных, указанных в Сведениях УИК, данным в соответствующих строках протокола УИК об итогах голосования.</text:p>
        <text:p text:style-name="Text_20_body"><text:bookmark text:name="tp-439"/>Если контрольное соотношение выполняется, председатель и секретарь УИК подписывают Сведения УИК. Если контрольное соотношение не выполняется, председатель и секретарь УИК уточняют данные, внесенные в сведения.</text:p>
        <text:p text:style-name="Text_20_body"><text:bookmark text:name="tp-440"/>Председатель УИК информирует на итоговом заседании УИК об использовании открепительных удостоверений на избирательном участке.</text:p>
        <text:p text:style-name="Text_20_body"><text:bookmark text:name="tp-441"/>Сведения УИК передаются в ТИК (ОИК) вместе с протоколом об итогах голосования (в том числе с использованием технических средств передачи информации).</text:p>
        <text:p text:style-name="Text_20_body"><text:bookmark text:name="tp-442"/>В случае если в ТИК (ОИК) выявлены недостатки в оформлении Сведений УИК либо выявлена неточность в Сведениях УИК, ТИК (ОИК) информирует об этом соответствующую УИК. Председатель и секретарь УИК выявляют причину неточностей, составляют при необходимости новые Сведения с отметкой «Повторные», которые незамедлительно направляются в ТИК (ОИК).</text:p>
        <text:h text:style-name="Heading_20_4" text:outline-level="4"><text:bookmark text:name="tp-443"/><text:bookmark text:name="Lbl304"/><text:span text:style-name="Strong_20_Emphasis">4.</text:span> Учет открепительных удостоверений в протоколах избирательных комиссий</text:h>
        <text:h text:style-name="Heading_20_5" text:outline-level="5"><text:bookmark text:name="tp-444"/><text:bookmark text:name="Lbl341"/><text:span text:style-name="Strong_20_Emphasis">4.1.</text:span> Учет открепительных удостоверений в протоколе избирательной комиссии субъекта Российской Федерации о результатах выборов</text:h>
        <text:p text:style-name="Text_20_body"><text:bookmark text:name="tp-445"/>В протокол ИКСРФ о результатах выборов вносятся следующие данные: число открепительных удостоверений, полученных ИКСРФ; число открепительных удостоверений, выданных нижестоящим комиссиям; число неиспользованных открепительных удостоверений, погашенных ИКСРФ; число утраченных открепительных удостоверений в ИКСРФ.</text:p>
        <text:h text:style-name="Heading_20_5" text:outline-level="5"><text:bookmark text:name="tp-446"/><text:bookmark text:name="Lbl342"/><text:span text:style-name="Strong_20_Emphasis">4.2.</text:span> Учет открепительных удостоверений в протоколе территориальной (окружной) избирательной комиссии об итогах голосования (о результатах выборов по избирательному округу)</text:h>
        <text:p text:style-name="Text_20_body"><text:bookmark text:name="tp-447"/>В протокол ТИК (ОИК) об итогах голосования (о результатах выборов по избирательному округу) вносятся следующие данные: число открепительных удостоверений, полученных ТИК (ОИК); число открепительных удостоверений, выданных нижестоящим комиссиям; число неиспользованных открепительных удостоверений, погашенных ТИК (ОИК); число утраченных открепительных удостоверений в ТИК (ОИК).</text:p>
        <text:p text:style-name="Text_20_body"><text:bookmark text:name="tp-448"/>Если избирательная комиссия не участвует в процессе передачи открепительных удостоверений нижестоящим избирательным комиссиям, в каждой строке для внесения вышеуказанных данных ставится «0».</text:p>
        <text:h text:style-name="Heading_20_5" text:outline-level="5"><text:bookmark text:name="tp-449"/><text:bookmark text:name="Lbl343"/><text:span text:style-name="Strong_20_Emphasis">4.3.</text:span> Учет открепительных удостоверений в протоколе участковой избирательной комиссии об итогах голосования</text:h>
        <text:p text:style-name="Text_20_body"><text:bookmark text:name="tp-450"/>Если законом субъекта Российской Федерации предусмотрено голосование по открепительным удостоверениям, в протокол УИК об итогах голосования вносятся строки:</text:p>
        <text:p text:style-name="Text_20_body"><text:bookmark text:name="tp-451"/>строка 11а: число открепительных удостоверений, полученных участковой комиссией;</text:p>
        <text:p text:style-name="Text_20_body"><text:bookmark text:name="tp-452"/>строка 11б: число открепительных удостоверений, выданных участковой комиссией избирателям на избирательном участке до дня голосования;</text:p>
        <text:p text:style-name="Text_20_body"><text:bookmark text:name="tp-453"/>строка 11в: число избирателей, проголосовавших по открепительным удостоверениям на избирательном участке;</text:p>
        <text:p text:style-name="Text_20_body"><text:bookmark text:name="tp-454"/>строка 11г: число погашенных на избирательном участке открепительных удостоверений;</text:p>
        <text:p text:style-name="Text_20_body"><text:bookmark text:name="tp-455"/>строка 11д: число открепительных удостоверений, выданных территориальной комиссией (избирательной комиссией муниципального образования, окружной избирательной комиссией) избирателям;</text:p>
        <text:p text:style-name="Text_20_body"><text:bookmark text:name="tp-456"/>строка 11е: число утраченных открепительных удостоверений.</text:p>
        <text:h text:style-name="Heading_20_3" text:outline-level="3"><text:bookmark text:name="tp-457"/><text:bookmark text:name="Lbl400"/>IV. Муниципальные выборы</text:h>
        <text:h text:style-name="Heading_20_4" text:outline-level="4"><text:bookmark text:name="tp-458"/><text:bookmark text:name="Lbl401"/><text:span text:style-name="Strong_20_Emphasis">1.</text:span> Учет открепительных удостоверений в избирательной комиссии муниципального образования и передача открепительных удостоверений в непосредственно нижестоящие избирательные комиссии</text:h>
        <text:h text:style-name="Heading_20_5" text:outline-level="5"><text:bookmark text:name="tp-459"/><text:bookmark text:name="Lbl411"/><text:span text:style-name="Strong_20_Emphasis">1.1.</text:span> Общие положения</text:h>
        <text:p text:style-name="Text_20_body"><text:bookmark text:name="tp-460"/>Избирательная комиссия муниципального образования (далее — ИКМО) до размещения заказа по закупке открепительных удостоверений своим решением утверждает текст открепительного удостоверения, число <text:soft-page-break/>открепительных удостоверений, форму реестра выдачи открепительных удостоверений, а также определяет способы защиты открепительных удостоверений от подделки при их изготовлении и количество знаков в единой нумерации открепительных удостоверений.</text:p>
        <text:p text:style-name="Text_20_body"><text:bookmark text:name="tp-461"/>ИКМО своим решением распределяет открепительные удостоверения по количеству и номерам по непосредственно нижестоящим комиссиям (ТИК, ОИК, УИК), а также в резерв ИКМО.</text:p>
        <text:p text:style-name="Text_20_body"><text:bookmark text:name="tp-462"/>Передача открепительных удостоверений от вышестоящих избирательных комиссий нижестоящим избирательным комиссиям должна осуществляться в последовательности, совпадающей в обратном порядке со схемой движения протоколов избирательных комиссий об итогах голосования. В случае проведения выборов депутатов представительного органа муниципального образования по смешанной избирательной системе передача открепительных удостоверений вышестоящими избирательными комиссиями нижестоящим избирательным комиссиям должна осуществляться в последовательности, совпадающей в обратном порядке со схемой движения протоколов избирательных комиссий об итогах голосования по единому избирательному округу.</text:p>
        <text:p text:style-name="Text_20_body"><text:bookmark text:name="tp-463"/>Ответственность за передачу и сохранность открепительных удостоверений несут председатели избирательных комиссий, осуществляющих передачу, получение и хранение открепительных удостоверений.</text:p>
        <text:p text:style-name="Text_20_body"><text:bookmark text:name="tp-464"/>ИКМО своим решением формирует рабочую группу либо определяет членов комиссии с правом решающего голоса для обеспечения контроля за получением открепительных удостоверений, передачу открепительных удостоверений непосредственно нижестоящим комиссиям, хранение открепительных удостоверений в резерве ИКМО и погашение неиспользованных открепительных удостоверений.</text:p>
        <text:h text:style-name="Heading_20_5" text:outline-level="5"><text:bookmark text:name="tp-465"/><text:bookmark text:name="Lbl412"/><text:span text:style-name="Strong_20_Emphasis">1.2.</text:span> Передача открепительных удостоверений от избирательной комиссии муниципального образования в непосредственно нижестоящие избирательные комиссии и их учет при передаче</text:h>
        <text:p text:style-name="Text_20_body"><text:bookmark text:name="tp-466"/>ИКМО получает в полиграфической организации тираж изготовленных открепительных удостоверений по акту, составляемому в двух экземплярах (<text:a xlink:type="simple" xlink:href="#Lbl13000" text:style-name="Internet_20_link" text:visited-style-name="Visited_20_Internet_20_Link">приложение № 13</text:a>). Один экземпляр акта остается в полиграфической организации, а другой — в ИКМО. Право присутствовать при получении открепительных удостоверений имеют лица, указанные в статье 30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467"/>После получения в полиграфической организации открепительные удостоверения, упакованные в пачки, на которых указано количество и номера открепительных удостоверений, передаются ИКМО в непосредственно нижестоящие избирательные комиссии в порядке, установленном ИКМО, с составлением актов передачи открепительных удостоверений, в которых указываются количество и номера передаваемых открепительных удостоверений. Акт составляется в двух экземплярах (<text:a xlink:type="simple" xlink:href="#Lbl1900" text:style-name="Internet_20_link" text:visited-style-name="Visited_20_Internet_20_Link">приложение № 9</text:a>), подписывается председателем (а в его отсутствие — заместителем председателя или секретарем) ИКМО и заверяется печатью.</text:p>
        <text:p text:style-name="Text_20_body"><text:bookmark text:name="tp-468"/>Нижестоящие избирательные комиссии при получении открепительных удостоверений от ИКМО проверяют соответствие количества упакованных пачек, количество и номера открепительных удостоверений, указанных на пачках, подписывают два экземпляра акта передачи и заверяют печатью. Один экземпляр акта остается в нижестоящей избирательной комиссии, а другой незамедлительно передается в ИКМО.</text:p>
        <text:p text:style-name="Text_20_body"><text:bookmark text:name="tp-469"/>На КСА ИКМО (если в ИКМО, организующей выборы, имеется собственный КСА либо используется КСА ТИК) в ГАС «Выборы» вводятся данные:</text:p>
        <text:p text:style-name="Text_20_body"><text:bookmark text:name="tp-470"/>о количестве, номерах и дате получения ИКМО открепительных удостоверений, изготовленных по заказу ИКМО;</text:p>
        <text:p text:style-name="Text_20_body"><text:bookmark text:name="tp-471"/>о количестве и номерах открепительных удостоверений, а также даты передачи открепительных удостоверений в непосредственно нижестоящие избирательные комиссии: в ТИК (ОИК), по каждой ТИК (ОИК) либо в УИК, по каждой УИК (в случае если законом субъекта Российской Федерации установлено, что непосредственно нижестоящими избирательными комиссиями являются УИК);</text:p>
        <text:p text:style-name="Text_20_body"><text:bookmark text:name="tp-472"/>о количестве и номерах открепительных удостоверений, распределенных в резерв ИКМО.</text:p>
        <text:p text:style-name="Text_20_body"><text:bookmark text:name="tp-473"/>Указанные данные вводятся в ГАС «Выборы» непосредственно после передачи открепительных удостоверений.</text:p>
        <text:h text:style-name="Heading_20_5" text:outline-level="5"><text:bookmark text:name="tp-474"/><text:bookmark text:name="Lbl413"/><text:span text:style-name="Strong_20_Emphasis">1.3.</text:span> Проверка правильности передачи открепительных удостоверений и их получения непосредственно нижестоящими избирательными комиссиями</text:h>
        <text:p text:style-name="Text_20_body"><text:bookmark text:name="tp-475"/>После получения ИКМО актов передачи открепительных удостоверений из непосредственно нижестоящих избирательных комиссий, подписанных в соответствующих избирательных комиссиях, проводится сверка данных, указанных в этих актах, с данными об открепительных удостоверениях по количеству и номерам, указанным в соответствующем решении ИКМО, после чего на КСА ИКМО в ГАС «Выборы» вводятся данные о дате получения открепительных удостоверений непосредственно нижестоящими избирательными комиссиями.</text:p>
        <text:p text:style-name="Text_20_body"><text:bookmark text:name="tp-476"/>В случае выявления фактов несоответствия данных по количеству либо номерам открепительных удостоверений, переданных из ИКМО и полученных непосредственно нижестоящими избирательными комиссиями, соответствующим данным в решении ИКМО выявляются и устраняются причины указанного несоответствия, а при необходимости осуществляется в установленном порядке внесение изменений в соответствующее решение ИКМО о распределении открепительных удостоверений. Эти изменения вводятся на КСА ИКМО в ГАС «Выборы».</text:p>
        <text:h text:style-name="Heading_20_5" text:outline-level="5"><text:bookmark text:name="tp-477"/><text:bookmark text:name="Lbl414"/><text:soft-page-break/><text:span text:style-name="Strong_20_Emphasis">1.4.</text:span> Контроль избирательной комиссии муниципального образования за движением (приемом, передачей и выдачей избирателям) открепительных удостоверений в территориальных (окружных) избирательных комиссиях и передачей дополнительного количества открепительных удостоверений в территориальные (окружные) избирательные комиссии (в случае если непосредственно нижестоящими избирательными комиссиями в отношении избирательной комиссии муниципального образования являются территориальные (окружные) избирательные комиссии)</text:h>
        <text:p text:style-name="Text_20_body"><text:bookmark text:name="tp-478"/>ИКМО на основании данных ГАС «Выборы» осуществляет контроль за приемом и передачей открепительных удостоверений ТИК (ОИК), в том числе открепительных удостоверений, оставленных в резерве соответствующих избирательных комиссий, а также за ходом передачи открепительных удостоверений в УИК.</text:p>
        <text:p text:style-name="Text_20_body"><text:bookmark text:name="tp-479"/>ИКМО осуществляет контроль за ходом выдачи избирателям открепительных удостоверений в ТИК (ОИК) и передачи открепительных удостоверений в УИК, ходом выдачи открепительных удостоверений в УИК на основании данных, введенных ТИК (ОИК) в ГАС «Выборы» на КСА ТИК за 30 дней до дня голосования и за 20 дней до дня голосования, а также после завершения сроков выдачи открепительных удостоверений избирателям в ТИК (ОИК) за 3 дня до дня голосования, а также накануне дня голосования (в течение срока выдачи открепительных удостоверений избирателям в УИК).</text:p>
        <text:p text:style-name="Text_20_body"><text:bookmark text:name="tp-480"/>В случае поступления в ИКМО запроса от ТИК (ОИК) о выделении дополнительного количества открепительных удостоверений ИКМО принимает решение, на основании которого обеспечивает передачу по акту (<text:a xlink:type="simple" xlink:href="#Lbl1900" text:style-name="Internet_20_link" text:visited-style-name="Visited_20_Internet_20_Link">приложение № 9</text:a>) в ТИК (ОИК) открепительных удостоверений из резерва ИКМО. При этом если резерв ИКМО исчерпан, ИКМО принимает решение о возврате в ИКМО необходимого количества открепительных удостоверений из резерва какой-либо ТИК (ОИК) и выделении дополнительного количества открепительных удостоверений в ТИК (ОИК), направившую в ИКМО запрос о выделении дополнительного количества открепительных удостоверений. После поступления в ИКМО соответствующего акта возврата (<text:a xlink:type="simple" xlink:href="#Lbl1300" text:style-name="Internet_20_link" text:visited-style-name="Visited_20_Internet_20_Link">приложение № 3</text:a>) ИКМО обеспечивает передачу по акту (приложение № 9) в ТИК (ОИК) открепительных удостоверений. Указанные данные вводятся на КСА ИКМО в ГАС «Выборы» непосредственно после передачи открепительных удостоверений.</text:p>
        <text:h text:style-name="Heading_20_5" text:outline-level="5"><text:bookmark text:name="tp-481"/><text:bookmark text:name="Lbl415"/><text:span text:style-name="Strong_20_Emphasis">1.5.</text:span> Учет открепительных удостоверений при их выдаче избирателям в избирательной комиссии муниципального образования (в случае если непосредственно нижестоящими избирательными комиссиями в отношении избирательной комиссии муниципального образования являются участковые избирательные комиссии)</text:h>
        <text:p text:style-name="Text_20_body"><text:bookmark text:name="tp-482"/>ИКМО в установленные законом субъекта Российской Федерации сроки организует выдачу открепительных удостоверений избирателям в помещении ИКМО, при этом составляет реестр выдачи открепительных удостоверений, форма которого утверждается ИКМО.</text:p>
        <text:p text:style-name="Text_20_body"><text:bookmark text:name="tp-483"/>Ежедневно в период выдачи открепительных удостоверений председатель ИКМО (либо по его поручению заместитель председателя, секретарь или иной член комиссии с правом решающего голоса) проверяет имеющиеся в наличии открепительные удостоверения по количеству и номерам, выдает под роспись дежурному члену ИКМО определенное количество открепительных удостоверений, а по окончании дежурства принимает у дежурного члена ИКМО не выданные избирателям открепительные удостоверения, уточняя при этом их количество и номера с учетом выданных открепительных удостоверений избирателям по записям в реестре выдачи открепительных удостоверений.</text:p>
        <text:p text:style-name="Text_20_body"><text:bookmark text:name="tp-484"/>По окончании периода выдачи в ИКМО открепительных удостоверений ИКМО готовит выписки из реестра выдачи открепительных удостоверений для каждой УИК, которые после заверения передаются в соответствующие УИК.</text:p>
        <text:p text:style-name="Text_20_body"><text:bookmark text:name="tp-485"/>Данные о количестве открепительных удостоверений, выданных избирателям в ИКМО, вводятся на КСА ИКМО в базу данных ГАС «Выборы» в установленные ИКМО сроки в период выдачи открепительных удостоверений избирателям в ИКМО.</text:p>
        <text:h text:style-name="Heading_20_5" text:outline-level="5"><text:bookmark text:name="tp-486"/><text:bookmark text:name="Lbl416"/><text:span text:style-name="Strong_20_Emphasis">1.6.</text:span> Контроль за выдачей избирателям открепительных удостоверений в участковых избирательных комиссиях и передачей дополнительного количества открепительных удостоверений в участковые избирательные комиссии (в случае если непосредственно нижестоящими избирательными комиссиями в отношении избирательной комиссии муниципального образования являются участковые избирательные комиссии)</text:h>
        <text:p text:style-name="Text_20_body"><text:bookmark text:name="tp-487"/>В целях осуществления контроля за ходом выдачи открепительных удостоверений избирателям ИКМО за 3 дня до дня голосования, а также в день, предшествующий дню голосования, собирает сведения о количестве открепительных удостоверений, выданных избирателям в УИК. Указанные данные вводятся на КСА ИКМО в ГАС «Выборы».</text:p>
        <text:p text:style-name="Text_20_body"><text:bookmark text:name="tp-488"/>В случае поступления в ИКМО запроса от УИК о выделении дополнительного количества открепительных удостоверений ИКМО принимает решение, на основании которого обеспечивает передачу по акту (<text:a xlink:type="simple" xlink:href="#Lbl1900" text:style-name="Internet_20_link" text:visited-style-name="Visited_20_Internet_20_Link">приложение № 9</text:a>) в УИК открепительных удостоверений из резерва ИКМО. При этом, если резерв ИКМО исчерпан, ИКМО принимает решение о возврате в ИКМО необходимого количества открепительных удостоверений из резерва какой-либо УИК и выделении дополнительного количества открепительных удостоверений в УИК, направившую в ИКМО запрос о выделении дополнительного количества открепительных удостоверений. После поступления в ИКМО соответствующего акта возврата (<text:a xlink:type="simple" xlink:href="#Lbl1300" text:style-name="Internet_20_link" text:visited-style-name="Visited_20_Internet_20_Link">приложение № 3</text:a>) ИКМО обеспечивает передачу по акту (приложение № 9) в УИК открепительных удостоверений. Указанные данные вводятся на КСА ИКМО в ГАС «Выборы» непосредственно после передачи открепительных удостоверений.</text:p>
        <text:h text:style-name="Heading_20_5" text:outline-level="5"><text:bookmark text:name="tp-489"/><text:bookmark text:name="Lbl417"/><text:soft-page-break/><text:span text:style-name="Strong_20_Emphasis">1.7.</text:span> Учет бланков утраченных открепительных удостоверений</text:h>
        <text:p text:style-name="Text_20_body"><text:bookmark text:name="tp-490"/>В случае поступления в ИКМО сведений (акта и решения комиссии, установившей факт утраты бланка открепительного удостоверения, в котором указываются номер утраченного бланка, факт утраты бланка и причина утраты) от непосредственно нижестоящей избирательной комиссии о факте утраты бланка открепительного удостоверения ИКМО принимает решение о признании данного открепительного удостоверения недействительным, которое незамедлительно доводится до всех нижестоящих избирательных комиссий.</text:p>
        <text:p text:style-name="Text_20_body"><text:bookmark text:name="tp-491"/>Открепительные удостоверения могут также признаваться недействительными ИКМО в иных случаях, если голосование по таким открепительным удостоверениям повлечет нарушение избирательных прав граждан.</text:p>
        <text:p text:style-name="Text_20_body"><text:bookmark text:name="tp-492"/>Сведения об открепительном удостоверении, признанном недействительным, вводятся на КСА ИКМО в ГАС «Выборы» (сведения отображаются в <text:a xlink:type="simple" xlink:href="#Lbl19001" text:style-name="Internet_20_link" text:visited-style-name="Visited_20_Internet_20_Link">графе</text:a> «Примечание» приложения № 19).</text:p>
        <text:h text:style-name="Heading_20_5" text:outline-level="5"><text:bookmark text:name="tp-493"/><text:bookmark text:name="Lbl418"/><text:span text:style-name="Strong_20_Emphasis">1.8.</text:span> Учет погашенных открепительных удостоверений </text:h>
        <text:p text:style-name="Text_20_body"><text:bookmark text:name="tp-494"/>В день голосования до начала времени голосования, если законом субъекта Российской Федерации не предусмотрено проведение повторного голосования, осуществляется погашение открепительных удостоверений, находящихся (оставшихся) в резерве ИКМО. О погашении неиспользованных открепительных удостоверений составляется акт с указанием числа и номеров открепительных удостоверений (<text:a xlink:type="simple" xlink:href="#Lbl15000" text:style-name="Internet_20_link" text:visited-style-name="Visited_20_Internet_20_Link">приложение № 15</text:a>). Указанные данные вводятся на КСА ИКМО в ГАС «Выборы».</text:p>
        <text:p text:style-name="Text_20_body"><text:bookmark text:name="tp-495"/>Если законом субъекта Российской Федерации предусмотрено повторное голосование, сроки и порядок погашения открепительных удостоверений и отрывных талонов устанавливаются этим законом. Сведения о погашении неиспользованных открепительных удостоверений и отрывных талонов с указанием их числа, а также номеров открепительных удостоверений вносятся соответствующей комиссией в акты (<text:a xlink:type="simple" xlink:href="#Lbl16000" text:style-name="Internet_20_link" text:visited-style-name="Visited_20_Internet_20_Link">приложения № 16</text:a>, <text:a xlink:type="simple" xlink:href="#Lbl17000" text:style-name="Internet_20_link" text:visited-style-name="Visited_20_Internet_20_Link">17</text:a>, <text:a xlink:type="simple" xlink:href="#Lbl18000" text:style-name="Internet_20_link" text:visited-style-name="Visited_20_Internet_20_Link">18</text:a>). Сведения о неиспользованных открепительных удостоверениях (погашенных открепительных удостоверениях с отрывными талонами) с указанием их числа и номеров вводятся на КСА ИКМО в ГАС «Выборы».</text:p>
        <text:h text:style-name="Heading_20_5" text:outline-level="5"><text:bookmark text:name="tp-496"/><text:bookmark text:name="Lbl419"/><text:span text:style-name="Strong_20_Emphasis">1.9.</text:span> Учет Сведений участковых избирательных комиссий об открепительных удостоверениях (в случае если непосредственно нижестоящими избирательными комиссиями в отношении избирательной комиссии муниципального образования являются участковые избирательные комиссии)</text:h>
        <text:p text:style-name="Text_20_body"><text:bookmark text:name="tp-497"/>ИКМО организует прием протоколов УИК об итогах голосования и представляемых вместе с протоколами Сведений УИК (<text:a xlink:type="simple" xlink:href="#Lbl11000" text:style-name="Internet_20_link" text:visited-style-name="Visited_20_Internet_20_Link">приложение № 11</text:a>).</text:p>
        <text:p text:style-name="Text_20_body"><text:bookmark text:name="tp-498"/>Член ИКМО с правом решающего голоса, осуществляющий прием протоколов УИК об итогах голосования и представляемых вместе с протоколами Сведений УИК, проверяет правильность оформления Сведений УИК, наличие подписей, печати, проверяет контрольное соотношение — соблюдение равенства значения в <text:a xlink:type="simple" xlink:href="#Lbl1101" text:style-name="Internet_20_link" text:visited-style-name="Visited_20_Internet_20_Link">столбце «1»</text:a> сумме значений в <text:a xlink:type="simple" xlink:href="#Lbl1101" text:style-name="Internet_20_link" text:visited-style-name="Visited_20_Internet_20_Link">столбцах «2»</text:a>, <text:a xlink:type="simple" xlink:href="#Lbl1101" text:style-name="Internet_20_link" text:visited-style-name="Visited_20_Internet_20_Link">«3»</text:a> и <text:a xlink:type="simple" xlink:href="#Lbl1101" text:style-name="Internet_20_link" text:visited-style-name="Visited_20_Internet_20_Link">«4»</text:a>. После этого данные, указанные в Сведениях УИК, сверяются с данными протокола УИК об итогах голосования.</text:p>
        <text:p text:style-name="Text_20_body"><text:bookmark text:name="tp-499"/>При выявлении неточностей, несовпадений ИКМО проводит проверку и устанавливает их причины. При необходимости УИК составляет новые Сведения УИК с отметкой «Повторные», которые незамедлительно направляются в ИКМО.</text:p>
        <text:p text:style-name="Text_20_body"><text:bookmark text:name="tp-500"/>Сведения УИК хранятся вместе с первым экземпляром протокола УИК об итогах голосования в установленном порядке.</text:p>
        <text:h text:style-name="Heading_20_5" text:outline-level="5"><text:bookmark text:name="tp-501"/><text:bookmark text:name="Lbl4110"/><text:span text:style-name="Strong_20_Emphasis">1.10.</text:span> Составление сведений об итогах использования открепительных удостоверений</text:h>
        <text:p text:style-name="Text_20_body"><text:bookmark text:name="tp-502"/>После дня голосования до определения результатов выборов ИКМО на основании данных ГАС «Выборы» (<text:a xlink:type="simple" xlink:href="#Lbl19000" text:style-name="Internet_20_link" text:visited-style-name="Visited_20_Internet_20_Link">приложение № 19</text:a> либо <text:a xlink:type="simple" xlink:href="#Lbl20000" text:style-name="Internet_20_link" text:visited-style-name="Visited_20_Internet_20_Link">20</text:a>, в случае если непосредственно нижестоящими избирательными комиссиями в отношении ИКМО являются УИК) составляет сведения об итогах использования открепительных удостоверений.</text:p>
        <text:p text:style-name="Text_20_body"><text:bookmark text:name="tp-503"/>Информация об итогах использования на территории муниципального образования открепительных удостоверений представляется на заседании ИКМО.</text:p>
        <text:h text:style-name="Heading_20_4" text:outline-level="4"><text:bookmark text:name="tp-504"/><text:bookmark text:name="Lbl402"/><text:span text:style-name="Strong_20_Emphasis">2.</text:span> Учет открепительных удостоверений в территориальной (окружной) избирательной комиссии и передача открепительных удостоверений в участковые избирательные комиссии</text:h>
        <text:h text:style-name="Heading_20_5" text:outline-level="5"><text:bookmark text:name="tp-505"/><text:bookmark text:name="Lbl421"/><text:span text:style-name="Strong_20_Emphasis">2.1.</text:span> Общие положения</text:h>
        <text:p text:style-name="Text_20_body"><text:bookmark text:name="tp-506"/>Каждая ТИК (ОИК) после получения открепительных удостоверений от ИКМО своим решением распределяет открепительные удостоверения по количеству и номерам в УИК, а также в резерв ТИК (ОИК).</text:p>
        <text:p text:style-name="Text_20_body"><text:bookmark text:name="tp-507"/>Ответственность за передачу и сохранность открепительных удостоверений несут председатели избирательных комиссий, осуществляющих передачу, получение и хранение открепительных удостоверений.</text:p>
        <text:p text:style-name="Text_20_body"><text:bookmark text:name="tp-508"/>ТИК (ОИК) своим решением формирует рабочую группу либо определяет членов комиссии с правом решающего голоса для обеспечения контроля за получением открепительных удостоверений, передачей открепительных удостоверений УИК, хранением открепительных удостоверений в резерве ТИК (ОИК) и погашением неиспользованных открепительных удостоверений.</text:p>
        <text:h text:style-name="Heading_20_5" text:outline-level="5"><text:bookmark text:name="tp-509"/><text:bookmark text:name="Lbl422"/><text:span text:style-name="Strong_20_Emphasis">2.2.</text:span> Получение открепительных удостоверений от избирательной комиссии муниципального образования</text:h>
        <text:p text:style-name="Text_20_body"><text:bookmark text:name="tp-510"/>ТИК (ОИК) при получении от ИКМО открепительных удостоверений проверяют соответствие количества упакованных пачек, количество и номера открепительных удостоверений, указанных на пачках, подписывают два <text:soft-page-break/>экземпляра акта передачи и заверяют печатью ТИК (ОИК) (<text:a xlink:type="simple" xlink:href="#Lbl1900" text:style-name="Internet_20_link" text:visited-style-name="Visited_20_Internet_20_Link">приложение № 9</text:a>). Один экземпляр акта остается в ТИК (ОИК), а другой передается в ИКМО.</text:p>
        <text:p text:style-name="Text_20_body"><text:bookmark text:name="tp-511"/>Право присутствовать при получении открепительных удостоверений имеют лица, указанные в статье 30 Федерального закона «Об основных гарантиях избирательных прав и права на участие в референдуме граждан Российской Федерации».</text:p>
        <text:h text:style-name="Heading_20_5" text:outline-level="5"><text:bookmark text:name="tp-512"/><text:bookmark text:name="Lbl423"/><text:span text:style-name="Strong_20_Emphasis">2.3.</text:span> Учет открепительных удостоверений при их выдаче избирателям в территориальной (окружной) избирательной комиссии</text:h>
        <text:p text:style-name="Text_20_body"><text:bookmark text:name="tp-513"/>ТИК (ОИК) в установленные законом субъекта Российской Федерации сроки организует выдачу открепительных удостоверений избирателям в помещении ТИК (ОИК), при этом составляет реестр выдачи открепительных удостоверений, форма которого утверждается ИКМО.</text:p>
        <text:p text:style-name="Text_20_body"><text:bookmark text:name="tp-514"/>Ежедневно в период выдачи открепительных удостоверений председатель ТИК (ОИК) (либо по его поручению заместитель председателя, секретарь или иной член комиссии с правом решающего голоса) проверяет имеющиеся в наличии открепительные удостоверения по количеству и номерам, выдает под роспись дежурному члену ТИК (ОИК) определенное количество открепительных удостоверений, а по окончании дежурства принимает у дежурного члена ТИК (ОИК) не выданные избирателям открепительные удостоверения, уточняя при этом их количество и номера с учетом выданных открепительных удостоверений избирателям по записям в реестре выдачи открепительных удостоверений.</text:p>
        <text:p text:style-name="Text_20_body"><text:bookmark text:name="tp-515"/>По окончании периода выдачи в ТИК (ОИК) открепительных удостоверений ТИК (ОИК) передает заверенные выписки из реестра выдачи открепительных удостоверений в соответствующие УИК.</text:p>
        <text:p text:style-name="Text_20_body"><text:bookmark text:name="tp-516"/>Данные о количестве открепительных удостоверений, выданных избирателям в ТИК (ОИК), вводятся на КСА ТИК в ГАС «Выборы» за 30 дней до дня голосования и за 20 дней до дня голосования, а также после завершения сроков выдачи открепительных удостоверений избирателям в ТИК (ОИК).</text:p>
        <text:h text:style-name="Heading_20_5" text:outline-level="5"><text:bookmark text:name="tp-517"/><text:bookmark text:name="Lbl424"/><text:span text:style-name="Strong_20_Emphasis">2.4.</text:span> Проверка правильности передачи открепительных удостоверений и их получения участковыми избирательными комиссиями</text:h>
        <text:p text:style-name="Text_20_body"><text:bookmark text:name="tp-518"/>ТИК (ОИК) после получения открепительных удостоверений из ИКМО на основании своего решения о распределении открепительных удостоверений по УИК передает открепительные удостоверения в УИК в сроки, установленные законом субъекта Российской Федерации, по акту, составленному в двух экземплярах (<text:a xlink:type="simple" xlink:href="#Lbl1900" text:style-name="Internet_20_link" text:visited-style-name="Visited_20_Internet_20_Link">приложение № 9</text:a>). Решение о распределении открепительных удостоверений по УИК передается в ИКМО заблаговременно до наступления установленного срока передачи открепительных удостоверений.</text:p>
        <text:p text:style-name="Text_20_body"><text:bookmark text:name="tp-519"/>На КСА ТИК в ГАС «Выборы» по каждой УИК вводятся данные о количестве и номерах открепительных удостоверений и дата передачи открепительных удостоверений УИК, а также данные о количестве и номерах открепительных удостоверений, оставленных в резерве ТИК (ОИК).</text:p>
        <text:p text:style-name="Text_20_body"><text:bookmark text:name="tp-520"/>После получения актов передачи открепительных удостоверений из УИК, подписанных в соответствующих избирательных комиссиях, проводится сверка по количеству и номерам данных, указанных в этих актах, с данными открепительных удостоверений, указанными в соответствующем решении ТИК (ОИК), после чего на КСА ТИК в ГАС «Выборы» вводятся данные о дате получения открепительных удостоверений УИК.</text:p>
        <text:p text:style-name="Text_20_body"><text:bookmark text:name="tp-521"/>В случае выявления фактов несоответствия данных по количеству либо номерам открепительных удостоверений, переданных из ТИК (ОИК) и полученных УИК, выявляются и устраняются причины указанного несоответствия, а при необходимости осуществляется в установленном порядке внесение изменений в соответствующее решение ТИК (ОИК) о распределении открепительных удостоверений. Соответствующие изменения на КСА ТИК вводятся в ГАС «Выборы».</text:p>
        <text:h text:style-name="Heading_20_5" text:outline-level="5"><text:bookmark text:name="tp-522"/><text:bookmark text:name="Lbl425"/><text:span text:style-name="Strong_20_Emphasis">2.5.</text:span> Контроль за выдачей избирателям открепительных удостоверений участковыми избирательными комиссиями и передачей дополнительного количества открепительных удостоверений в участковые избирательные комиссии</text:h>
        <text:p text:style-name="Text_20_body"><text:bookmark text:name="tp-523"/>В целях осуществления контроля за ходом выдачи в УИК открепительных удостоверений избирателям ТИК (ОИК) за 3 дня до дня голосования, а также в день, предшествующий дню голосования, собирает сведения о количестве открепительных удостоверений, выданных избирателям в УИК. Указанные данные вводятся на КСА ТИК в ГАС «Выборы».</text:p>
        <text:p text:style-name="Text_20_body"><text:bookmark text:name="tp-524"/>В случае поступления в ТИК (ОИК) запроса от УИК о выделении дополнительного количества открепительных удостоверений ТИК (ОИК) принимает решение, на основании которого обеспечивает передачу в УИК по акту (<text:a xlink:type="simple" xlink:href="#Lbl1900" text:style-name="Internet_20_link" text:visited-style-name="Visited_20_Internet_20_Link">приложение № 9</text:a>) дополнительного количества открепительных удостоверений из резерва ТИК (ОИК). Сведения об этом вводятся на КСА ТИК в ГАС «Выборы».</text:p>
        <text:p text:style-name="Text_20_body"><text:bookmark text:name="tp-525"/>При этом если резерв ТИК (ОИК) исчерпан, ТИК (ОИК) принимает решение о возврате в ТИК (ОИК) определенного количества открепительных удостоверений из числа открепительных удостоверений, переданных какой-либо УИК, и о выделении дополнительного количества открепительных удостоверений в УИК, направившую в ТИК (ОИК) запрос о выделении дополнительного количества открепительных удостоверений. После поступления в ТИК (ОИК) соответствующего акта возврата (<text:a xlink:type="simple" xlink:href="#Lbl1300" text:style-name="Internet_20_link" text:visited-style-name="Visited_20_Internet_20_Link">приложение № 3</text:a>) ТИК (ОИК) обеспечивает передачу по акту (<text:a xlink:type="simple" xlink:href="#Lbl1900" text:style-name="Internet_20_link" text:visited-style-name="Visited_20_Internet_20_Link">приложение № 9</text:a>) в УИК дополнительного количества открепительных удостоверений. Сведения об этом вводятся на КСА ТИК в ГАС «Выборы».</text:p>
        <text:p text:style-name="Text_20_body"><text:bookmark text:name="tp-526"/>В случае необходимости ТИК (ОИК) обращается с запросом в ИКМО о выделении дополнительного количества открепительных удостоверений из резерва ИКМО. После поступления в ТИК (ОИК) соответствующего количества открепительных удостоверений ТИК (ОИК) обеспечивает передачу по акту (<text:a xlink:type="simple" xlink:href="#Lbl1900" text:style-name="Internet_20_link" text:visited-style-name="Visited_20_Internet_20_Link">приложение № 9</text:a>) в УИК дополнительного количества открепительных удостоверений. Сведения об этом вводятся на КСА ТИК в ГАС «Выборы».</text:p>
        <text:h text:style-name="Heading_20_5" text:outline-level="5"><text:bookmark text:name="tp-527"/><text:bookmark text:name="Lbl426"/><text:soft-page-break/><text:span text:style-name="Strong_20_Emphasis">2.6.</text:span> Учет бланков утраченных открепительных удостоверений</text:h>
        <text:p text:style-name="Text_20_body"><text:bookmark text:name="tp-528"/>В случае утраты бланка открепительного удостоверения в ТИК (ОИК) составляется акт об утрате открепительного удостоверения (<text:a xlink:type="simple" xlink:href="#Lbl10000" text:style-name="Internet_20_link" text:visited-style-name="Visited_20_Internet_20_Link">приложение № 10</text:a>), ТИК (ОИК) принимает соответствующее решение, в котором указываются номер утраченного бланка открепительного удостоверения, факт утраты бланка и причина утраты, а также вводит в ГАС «Выборы» данные об утраченном бланке открепительного удостоверения. Это решение и акт в тот же день доводятся до сведения ИКМО. На основании этого решения ИКМО признает соответствующее открепительное удостоверение недействительным, о чем незамедлительно информируются все нижестоящие комиссии.</text:p>
        <text:p text:style-name="Text_20_body"><text:bookmark text:name="tp-529"/>В случае поступления в ТИК (ОИК) сведений от УИК об утрате бланка открепительного удостоверения (акт об утрате (<text:a xlink:type="simple" xlink:href="#Lbl10000" text:style-name="Internet_20_link" text:visited-style-name="Visited_20_Internet_20_Link">приложение № 10</text:a>) и решение УИК) ТИК (ОИК) незамедлительно информирует ИКМО о данном факте и направляет в ИКМО акт об утрате и соответствующее решение УИК, а также вводит в ГАС «Выборы» данные об утраченном бланке открепительного удостоверения. После получения от ИКМО постановления о признании данного открепительного удостоверения недействительным ТИК (ОИК) организует доведение постановления ИКМО до всех УИК на данной территории.</text:p>
        <text:h text:style-name="Heading_20_5" text:outline-level="5"><text:bookmark text:name="tp-530"/><text:bookmark text:name="Lbl427"/><text:span text:style-name="Strong_20_Emphasis">2.7.</text:span> Учет погашенных открепительных удостоверений </text:h>
        <text:p text:style-name="Text_20_body"><text:bookmark text:name="tp-531"/>В день голосования до наступления времени голосования, если законом субъекта Российской Федерации не предусмотрено проведение повторного голосования, осуществляется погашение открепительных удостоверений, находящихся в резерве ТИК (ОИК). Об этом составляется акт (<text:a xlink:type="simple" xlink:href="#Lbl15000" text:style-name="Internet_20_link" text:visited-style-name="Visited_20_Internet_20_Link">приложение № 15</text:a>). Сведения о неиспользованных открепительных удостоверениях с указанием их числа и номеров вводятся на КСА ТИК в ГАС «Выборы».</text:p>
        <text:p text:style-name="Text_20_body"><text:bookmark text:name="tp-532"/>Если законом субъекта Российской Федерации предусмотрено повторное голосование, сроки и порядок погашения открепительных удостоверений и отрывных талонов устанавливаются этим законом. Сведения о погашении неиспользованных открепительных удостоверений и отрывных талонов с указанием их числа, а также номеров открепительных удостоверений вносятся комиссией в соответствующие акты (<text:a xlink:type="simple" xlink:href="#Lbl16000" text:style-name="Internet_20_link" text:visited-style-name="Visited_20_Internet_20_Link">приложения № 16</text:a>, <text:a xlink:type="simple" xlink:href="#Lbl17000" text:style-name="Internet_20_link" text:visited-style-name="Visited_20_Internet_20_Link">17</text:a>, <text:a xlink:type="simple" xlink:href="#Lbl18000" text:style-name="Internet_20_link" text:visited-style-name="Visited_20_Internet_20_Link">18</text:a>). Сведения о неиспользованных открепительных удостоверениях (погашенных открепительных удостоверениях с отрывными талонами) с указанием их числа и номеров вводятся на КСА ТИК в ГАС «Выборы».</text:p>
        <text:h text:style-name="Heading_20_5" text:outline-level="5"><text:bookmark text:name="tp-533"/><text:bookmark text:name="Lbl428"/><text:span text:style-name="Strong_20_Emphasis">2.8.</text:span> Учет Сведений участковых избирательных комиссий об открепительных удостоверениях</text:h>
        <text:p text:style-name="Text_20_body"><text:bookmark text:name="tp-534"/>ТИК (ОИК) организует прием протоколов УИК об итогах голосования и представляемых вместе с протоколами Сведений УИК (<text:a xlink:type="simple" xlink:href="#Lbl11000" text:style-name="Internet_20_link" text:visited-style-name="Visited_20_Internet_20_Link">приложение № 11</text:a>).</text:p>
        <text:p text:style-name="Text_20_body"><text:bookmark text:name="tp-535"/>Член ТИК (ОИК) с правом решающего голоса, осуществляющий прием протоколов УИК об итогах голосования и представляемых вместе с протоколами Сведений УИК, проверяет правильность оформления Сведений УИК, наличие подписей, печати, осуществляет проверку контрольных соотношений — соблюдения равенства значения в <text:a xlink:type="simple" xlink:href="#Lbl1101" text:style-name="Internet_20_link" text:visited-style-name="Visited_20_Internet_20_Link">столбце «1»</text:a> сумме значений в <text:a xlink:type="simple" xlink:href="#Lbl1101" text:style-name="Internet_20_link" text:visited-style-name="Visited_20_Internet_20_Link">столбцах «2»</text:a>, <text:a xlink:type="simple" xlink:href="#Lbl1101" text:style-name="Internet_20_link" text:visited-style-name="Visited_20_Internet_20_Link">«3»</text:a> и <text:a xlink:type="simple" xlink:href="#Lbl1101" text:style-name="Internet_20_link" text:visited-style-name="Visited_20_Internet_20_Link">«4»</text:a>. После этого данные, указанные в Сведениях УИК, сверяются с данными протокола УИК об итогах голосования.</text:p>
        <text:p text:style-name="Text_20_body"><text:bookmark text:name="tp-536"/>При выявлении неточностей ТИК (ОИК) проводит проверку и устанавливает их причины. При необходимости УИК составляет новые Сведения УИК с отметкой «Повторные», которые незамедлительно направляются в ТИК (ОИК).</text:p>
        <text:p text:style-name="Text_20_body"><text:bookmark text:name="tp-537"/>Сведения УИК хранятся вместе с первым экземпляром протокола УИК об итогах голосования в установленном порядке.</text:p>
        <text:h text:style-name="Heading_20_4" text:outline-level="4"><text:bookmark text:name="tp-403"/><text:bookmark text:name="Lbl403"/><text:span text:style-name="Strong_20_Emphasis">3.</text:span> Получение и учет открепительных удостоверений участковыми избирательными комиссиями, учет открепительных удостоверений при их выдаче избирателям и использовании избирателями</text:h>
        <text:h text:style-name="Heading_20_5" text:outline-level="5"><text:bookmark text:name="tp-404"/><text:bookmark text:name="Lbl431"/><text:span text:style-name="Strong_20_Emphasis">3.1.</text:span> Общие положения</text:h>
        <text:p text:style-name="Text_20_body"><text:bookmark text:name="tp-405"/>Ответственность за передачу и сохранность открепительных удостоверений несут председатели избирательных комиссий, осуществляющих передачу, получение и хранение открепительных удостоверений.</text:p>
        <text:p text:style-name="Text_20_body"><text:bookmark text:name="tp-541"/>Каждая УИК своим решением формирует рабочую группу либо определяет членов комиссии с правом решающего голоса для обеспечения контроля за получением открепительных удостоверений, хранением открепительных удостоверений в УИК и погашением неиспользованных открепительных удостоверений.</text:p>
        <text:h text:style-name="Heading_20_5" text:outline-level="5"><text:bookmark text:name="tp-542"/><text:bookmark text:name="Lbl432"/><text:span text:style-name="Strong_20_Emphasis">3.2.</text:span> Получение открепительных удостоверений от территориальной (окружной) избирательной комиссии (от избирательной комиссии муниципального образования — в случае если законом субъекта Российской Федерации установлено, что при проведении соответствующих выборов в отношении избирательной комиссии муниципального образования непосредственно нижестоящими избирательными комиссиями являются участковые избирательные комиссии). Передача дополнительного количества открепительных удостоверений в участковые избирательные комиссии</text:h>
        <text:p text:style-name="Text_20_body"><text:bookmark text:name="tp-543"/>В УИК при получении открепительных удостоверений в обязательном порядке производится вскрытие пачек, поштучный пересчет открепительных удостоверений и их проверка по номерам. Указанные сведения сверяются со сведениями, указанными в актах передачи открепительных удостоверений (<text:a xlink:type="simple" xlink:href="#Lbl1900" text:style-name="Internet_20_link" text:visited-style-name="Visited_20_Internet_20_Link">приложение № 9</text:a>). Один экземпляр акта остается в УИК, а другой незамедлительно передается в непосредственно вышестоящую избирательную комиссию. Вместе с открепительными удостоверениями УИК получает из непосредственно вышестоящей избирательной комиссии заверенную выписку из реестра выдачи открепительных удостоверений.</text:p>
        <text:p text:style-name="Text_20_body"><text:bookmark text:name="tp-544"/>Право присутствовать при этом имеют лица, указанные в статье 30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545"/><text:soft-page-break/>В случае необходимости УИК направляет в непосредственно вышестоящую избирательную комиссию запрос о выделении дополнительного количества открепительных удостоверений. Передача дополнительного количества открепительных удостоверений в УИК производится по соответствующему акту (<text:a xlink:type="simple" xlink:href="#Lbl1900" text:style-name="Internet_20_link" text:visited-style-name="Visited_20_Internet_20_Link">приложение № 9</text:a>), составленному в двух экземплярах.</text:p>
        <text:h text:style-name="Heading_20_5" text:outline-level="5"><text:bookmark text:name="tp-546"/><text:bookmark text:name="Lbl433"/><text:span text:style-name="Strong_20_Emphasis">3.3.</text:span> Учет открепительных удостоверений при их выдаче избирателям</text:h>
        <text:p text:style-name="Text_20_body"><text:bookmark text:name="tp-547"/>УИК в установленные законом субъекта Российской Федерации сроки организует выдачу открепительных удостоверений избирателям в помещении УИК.</text:p>
        <text:p text:style-name="Text_20_body"><text:bookmark text:name="tp-548"/>Ежедневно в период выдачи открепительных удостоверений председатель УИК (либо по поручению председателя заместитель председателя, секретарь, иной член комиссии с правом решающего голоса) проверяет имеющиеся в наличии открепительные удостоверения по количеству и номерам, выдает под роспись дежурному члену УИК определенное количество открепительных удостоверений, а по окончании дежурства принимает у дежурного члена УИК неиспользованные открепительные удостоверения, уточняя при этом их количество и номера с учетом выданных открепительных удостоверений избирателям по записям в списке избирателей.</text:p>
        <text:p text:style-name="Text_20_body"><text:bookmark text:name="tp-549"/>В целях осуществления контроля за ходом использования в УИК открепительных удостоверений УИК информирует непосредственно вышестоящую избирательную комиссию за 3 дня до дня голосования, а также в день, предшествующий дню голосования, о количестве открепительных удостоверений, выданных избирателям в УИК. Указанные данные вводятся на КСА ТИК в ГАС «Выборы».</text:p>
        <text:h text:style-name="Heading_20_5" text:outline-level="5"><text:bookmark text:name="tp-550"/><text:bookmark text:name="Lbl434"/><text:span text:style-name="Strong_20_Emphasis">3.4.</text:span> Учет бланков утраченных открепительных удостоверений</text:h>
        <text:p text:style-name="Text_20_body"><text:bookmark text:name="tp-551"/>В случае утраты бланка открепительного удостоверения в УИК составляется акт об утрате открепительного удостоверения (<text:a xlink:type="simple" xlink:href="#Lbl10000" text:style-name="Internet_20_link" text:visited-style-name="Visited_20_Internet_20_Link">приложение № 10</text:a>) и принимается соответствующее решение УИК, в котором указываются номер утраченного бланка открепительного удостоверения, факт утраты бланка и причина утраты. Это решение и акт в тот же день доводятся до сведения ТИК (ОИК), которая незамедлительно направляет эти документы в ИКМО. На основании этого решения ИКМО признает соответствующее открепительное удостоверение недействительным. Данное постановление ИКМО незамедлительно доводится до сведения всех нижестоящих избирательных комиссий.</text:p>
        <text:h text:style-name="Heading_20_5" text:outline-level="5"><text:bookmark text:name="tp-552"/><text:bookmark text:name="Lbl435"/><text:span text:style-name="Strong_20_Emphasis">3.5.</text:span> Учет погашенных открепительных удостоверений</text:h>
        <text:p text:style-name="Text_20_body"><text:bookmark text:name="tp-553"/>В день голосования до начала времени голосования, если законом субъекта Российской Федерации не предусмотрено проведение повторного голосования, осуществляется погашение открепительных удостоверений, находящихся в УИК. О погашении неиспользованных открепительных удостоверений составляется акт с указанием числа и номеров открепительных удостоверений (<text:a xlink:type="simple" xlink:href="#Lbl15000" text:style-name="Internet_20_link" text:visited-style-name="Visited_20_Internet_20_Link">приложение № 15</text:a>), данные которого указываются в Сведениях УИК (<text:a xlink:type="simple" xlink:href="#Lbl11000" text:style-name="Internet_20_link" text:visited-style-name="Visited_20_Internet_20_Link">приложение № 11</text:a>).</text:p>
        <text:p text:style-name="Text_20_body"><text:bookmark text:name="tp-554"/>Если законом субъекта Российской Федерации предусмотрено повторное голосование, погашение открепительных удостоверений и отрывных талонов производится в сроки и порядке, установленные этим законом. Сведения о погашении неиспользованных открепительных удостоверений и отрывных талонов с указанием их числа, а также номеров открепительных удостоверений вносятся соответствующей комиссией в акты (<text:a xlink:type="simple" xlink:href="#Lbl16000" text:style-name="Internet_20_link" text:visited-style-name="Visited_20_Internet_20_Link">приложения № 16</text:a>, <text:a xlink:type="simple" xlink:href="#Lbl17000" text:style-name="Internet_20_link" text:visited-style-name="Visited_20_Internet_20_Link">17</text:a>, <text:a xlink:type="simple" xlink:href="#Lbl18000" text:style-name="Internet_20_link" text:visited-style-name="Visited_20_Internet_20_Link">18</text:a>). Сведения о неиспользованных открепительных удостоверениях (погашенных открепительных удостоверениях с отрывными талонами) с указанием их числа и номеров указываются в Сведениях УИК (<text:a xlink:type="simple" xlink:href="#Lbl11000" text:style-name="Internet_20_link" text:visited-style-name="Visited_20_Internet_20_Link">приложение № 11</text:a>).</text:p>
        <text:h text:style-name="Heading_20_5" text:outline-level="5"><text:bookmark text:name="tp-555"/><text:bookmark text:name="Lbl436"/><text:span text:style-name="Strong_20_Emphasis">3.6.</text:span> Использование открепительных удостоверений при голосовании в участковой избирательной комиссии</text:h>
        <text:p text:style-name="Text_20_body"><text:bookmark text:name="tp-556"/>При голосовании избирателя по открепительному удостоверению после внесения данных избирателя в список избирателей дополнительно у него изымается открепительное удостоверение (если законом субъекта Российской Федерации предусмотрена возможность проведения повторного голосования, на общих выборах изымается отрывной талон открепительного удостоверения, а в день повторного голосования — открепительное удостоверение), которое хранится вместе со списком избирателей.</text:p>
        <text:h text:style-name="Heading_20_5" text:outline-level="5"><text:bookmark text:name="tp-557"/><text:bookmark text:name="Lbl437"/><text:span text:style-name="Strong_20_Emphasis">3.7.</text:span> Подготовка участковой избирательной комиссией Сведений об открепительных удостоверениях. Представление Сведений об открепительных удостоверениях в непосредственно вышестоящую избирательную комиссию</text:h>
        <text:p text:style-name="Text_20_body"><text:bookmark text:name="tp-558"/>Председатель и секретарь УИК обеспечивают заполнение Сведений УИК (<text:a xlink:type="simple" xlink:href="#Lbl11000" text:style-name="Internet_20_link" text:visited-style-name="Visited_20_Internet_20_Link">приложение № 11</text:a>) в следующем порядке:</text:p>
        <text:p text:style-name="Text_20_body"><text:bookmark text:name="tp-559"/><text:a xlink:type="simple" xlink:href="#Lbl1101" text:style-name="Internet_20_link" text:visited-style-name="Visited_20_Internet_20_Link">графа 1</text:a> — в день, предшествующий дню голосования;</text:p>
        <text:p text:style-name="Text_20_body"><text:bookmark text:name="tp-560"/><text:a xlink:type="simple" xlink:href="#Lbl1101" text:style-name="Internet_20_link" text:visited-style-name="Visited_20_Internet_20_Link">графа 2</text:a> — в день, предшествующий дню голосования;</text:p>
        <text:p text:style-name="Text_20_body"><text:bookmark text:name="tp-561"/><text:a xlink:type="simple" xlink:href="#Lbl1101" text:style-name="Internet_20_link" text:visited-style-name="Visited_20_Internet_20_Link">графа 3</text:a> — в день голосования, до начала времени голосования;</text:p>
        <text:p text:style-name="Text_20_body"><text:bookmark text:name="tp-562"/><text:a xlink:type="simple" xlink:href="#Lbl1101" text:style-name="Internet_20_link" text:visited-style-name="Visited_20_Internet_20_Link">графа 4</text:a> — в день, предшествующий дню голосования;</text:p>
        <text:p text:style-name="Text_20_body"><text:bookmark text:name="tp-563"/><text:a xlink:type="simple" xlink:href="#Lbl1102" text:style-name="Internet_20_link" text:visited-style-name="Visited_20_Internet_20_Link">графа 5</text:a> — в день голосования при включении избирателя, предъявившего открепительное удостоверение, в список избирателей.</text:p>
        <text:p text:style-name="Text_20_body"><text:bookmark text:name="tp-564"/>При заполнении <text:a xlink:type="simple" xlink:href="#Lbl1101" text:style-name="Internet_20_link" text:visited-style-name="Visited_20_Internet_20_Link">графы 1</text:a> номера полученных из непосредственно вышестоящей избирательной комиссии открепительных удостоверений вписываются из соответствующего(щих) акта(ов) с учетом исключения открепительных удостоверений, возвращенных в непосредственно вышестоящую избирательную комиссию по ее решению. При заполнении графы 1 и последующих граф Сведений УИК каждая цифра номера открепительного удостоверения вносится в отдельную клетку соответствующей строки.</text:p>
        <text:p text:style-name="Text_20_body"><text:bookmark text:name="tp-565"/>При заполнении <text:a xlink:type="simple" xlink:href="#Lbl1101" text:style-name="Internet_20_link" text:visited-style-name="Visited_20_Internet_20_Link">графы 2</text:a> номера открепительных удостоверений, выданных избирателям в УИК, сверяются по записям в списке избирателей.</text:p>
        <text:p text:style-name="Text_20_body"><text:bookmark text:name="tp-566"/><text:soft-page-break/>При заполнении <text:a xlink:type="simple" xlink:href="#Lbl1101" text:style-name="Internet_20_link" text:visited-style-name="Visited_20_Internet_20_Link">графы 3</text:a> номера погашенных открепительных удостоверений (если законом субъекта Российской Федерации предусмотрена возможность проведения повторного голосования, то в день голосования на общих выборах в Сведениях УИК указываются номера неиспользованных открепительных удостоверений) сверяются непосредственно по погашенным неиспользованным открепительным удостоверениям и соответствующему акту (<text:a xlink:type="simple" xlink:href="#Lbl16000" text:style-name="Internet_20_link" text:visited-style-name="Visited_20_Internet_20_Link">приложения № 16</text:a>, <text:a xlink:type="simple" xlink:href="#Lbl17000" text:style-name="Internet_20_link" text:visited-style-name="Visited_20_Internet_20_Link">17</text:a>, <text:a xlink:type="simple" xlink:href="#Lbl18000" text:style-name="Internet_20_link" text:visited-style-name="Visited_20_Internet_20_Link">18</text:a>).</text:p>
        <text:p text:style-name="Text_20_body"><text:bookmark text:name="tp-567"/>При заполнении <text:a xlink:type="simple" xlink:href="#Lbl1101" text:style-name="Internet_20_link" text:visited-style-name="Visited_20_Internet_20_Link">графы 4</text:a>, в случае если утрата открепительных удостоверений имела место, номера открепительных удостоверений, утраченных УИК, сверяются по соответствующему акту и решению УИК; в случае если утраты открепительных удостоверений не было, в строке «Количество» проставляется «0».</text:p>
        <text:p text:style-name="Text_20_body"><text:bookmark text:name="tp-568"/>При заполнении <text:a xlink:type="simple" xlink:href="#Lbl1102" text:style-name="Internet_20_link" text:visited-style-name="Visited_20_Internet_20_Link">графы 5</text:a> номера открепительных удостоверений, по которым голосуют избиратели на данном участке, вписываются в соответствующие строки из изъятых у избирателей открепительных удостоверений (отрывных талонов открепительных удостоверений) непосредственно после включения данных избирателя, предъявившего открепительное удостоверение, в список избирателей дополнительно.</text:p>
        <text:p text:style-name="Text_20_body"><text:bookmark text:name="tp-569"/>Ответственность за достоверность данных, указанных в Сведениях УИК, несут председатель и секретарь УИК. До подписания протокола УИК об итогах голосования производится сверка данных, внесенных в Сведения УИК. Председатель и секретарь УИК проводят проверку соблюдения контрольного соотношения — равенства значения в <text:a xlink:type="simple" xlink:href="#Lbl1101" text:style-name="Internet_20_link" text:visited-style-name="Visited_20_Internet_20_Link">столбце «1»</text:a> сумме значений в <text:a xlink:type="simple" xlink:href="#Lbl1101" text:style-name="Internet_20_link" text:visited-style-name="Visited_20_Internet_20_Link">столбцах «2»</text:a>, <text:a xlink:type="simple" xlink:href="#Lbl1101" text:style-name="Internet_20_link" text:visited-style-name="Visited_20_Internet_20_Link">«3»</text:a> и <text:a xlink:type="simple" xlink:href="#Lbl1101" text:style-name="Internet_20_link" text:visited-style-name="Visited_20_Internet_20_Link">«4»</text:a>, а также соответствия данных, указанных в Сведениях УИК, данным в соответствующих строках протокола УИК об итогах голосования.</text:p>
        <text:p text:style-name="Text_20_body"><text:bookmark text:name="tp-570"/>Если контрольное соотношение выполняется, председатель и секретарь УИК подписывают Сведения УИК. Если контрольное соотношение не выполняется, председатель и секретарь УИК уточняют данные, внесенные в сведения.</text:p>
        <text:p text:style-name="Text_20_body"><text:bookmark text:name="tp-571"/>Председатель УИК информирует на итоговом заседании УИК об использовании открепительных удостоверений на избирательном участке.</text:p>
        <text:p text:style-name="Text_20_body"><text:bookmark text:name="tp-572"/>Сведения УИК передаются в непосредственно вышестоящую избирательную комиссию вместе с протоколом об итогах голосования (в том числе с использованием технических средств передачи информации в случае их применения) и хранятся вместе со списком избирателей в установленном порядке.</text:p>
        <text:p text:style-name="Text_20_body"><text:bookmark text:name="tp-573"/>В случае если в непосредственно вышестоящей избирательной комиссии выявлены недостатки в оформлении Сведений УИК либо выявлена неточность в Сведениях УИК, данная комиссия информирует об этом соответствующую УИК. Председатель и секретарь УИК выявляют причину неточностей, составляют при необходимости новые Сведения с отметкой «Повторные», которые незамедлительно направляются в непосредственно вышестоящую избирательную комиссию.</text:p>
        <text:h text:style-name="Heading_20_4" text:outline-level="4"><text:bookmark text:name="tp-574"/><text:bookmark text:name="Lbl404"/><text:span text:style-name="Strong_20_Emphasis">4.</text:span> Учет открепительных удостоверений в протоколах избирательных комиссий</text:h>
        <text:h text:style-name="Heading_20_5" text:outline-level="5"><text:bookmark text:name="tp-575"/><text:bookmark text:name="Lbl441"/><text:span text:style-name="Strong_20_Emphasis">4.1.</text:span> Учет открепительных удостоверений в протоколе избирательной комиссии муниципального образования о результатах выборов</text:h>
        <text:p text:style-name="Text_20_body"><text:bookmark text:name="tp-576"/>В протокол ИКМО о результатах выборов заносятся данные: число открепительных удостоверений, полученных ИКМО; число открепительных удостоверений, выданных нижестоящим избирательным комиссиям; число неиспользованных открепительных удостоверений, погашенных ИКМО; число утраченных открепительных удостоверений в ИКМО.</text:p>
        <text:h text:style-name="Heading_20_5" text:outline-level="5"><text:bookmark text:name="tp-577"/><text:bookmark text:name="Lbl442"/><text:span text:style-name="Strong_20_Emphasis">4.2.</text:span> Учет открепительных удостоверений в протоколе территориальной (окружной) избирательной комиссии об итогах голосования (о результатах выборов по избирательному округу)</text:h>
        <text:p text:style-name="Text_20_body"><text:bookmark text:name="tp-578"/>В протокол ТИК (ОИК) об итогах голосования заносятся данные: число открепительных удостоверений, полученных ТИК (ОИК); число открепительных удостоверений, выданных нижестоящим избирательным комиссиям; число неиспользованных открепительных удостоверений, погашенных ТИК (ОИК); число утраченных открепительных удостоверений в ТИК (ОИК).</text:p>
        <text:h text:style-name="Heading_20_5" text:outline-level="5"><text:bookmark text:name="tp-579"/><text:bookmark text:name="Lbl443"/><text:span text:style-name="Strong_20_Emphasis">4.3.</text:span> Учет открепительных удостоверений в протоколе участковой избирательной комиссии об итогах голосования</text:h>
        <text:p text:style-name="Text_20_body"><text:bookmark text:name="tp-580"/>Если законом субъекта Российской Федерации предусмотрено голосование по открепительным удостоверениям, в протокол УИК об итогах голосования вносятся строки:</text:p>
        <text:p text:style-name="Text_20_body"><text:bookmark text:name="tp-581"/>строка 11а: число открепительных удостоверений, полученных участковой комиссией;</text:p>
        <text:p text:style-name="Text_20_body"><text:bookmark text:name="tp-582"/>строка 11б: число открепительных удостоверений, выданных участковой комиссией избирателям на избирательном участке до дня голосования;</text:p>
        <text:p text:style-name="Text_20_body"><text:bookmark text:name="tp-583"/>строка 11в: число избирателей, проголосовавших по открепительным удостоверениям на избирательном участке;</text:p>
        <text:p text:style-name="Text_20_body"><text:bookmark text:name="tp-584"/>строка 11г: число погашенных на избирательном участке открепительных удостоверений;</text:p>
        <text:p text:style-name="Text_20_body"><text:bookmark text:name="tp-585"/>строка 11д: число открепительных удостоверений, выданных территориальной комиссией (избирательной комиссией муниципального образования, окружной избирательной комиссией) избирателям;</text:p>
        <text:p text:style-name="Text_20_body"><text:bookmark text:name="tp-586"/>строка 11е: число утраченных открепительных удостоверений.</text:p>
        <text:h text:style-name="Heading_20_3" text:outline-level="3"><text:bookmark text:name="tp-587"/><text:bookmark text:name="Lbl500"/>V. Референдумы</text:h>
        <text:p text:style-name="Text_20_body"><text:bookmark text:name="tp-588"/>При проведении референдума Российской Федерации, референдума субъекта Российской Федерации, а также местного референдума применяется порядок передачи открепительных удостоверений и учета открепительных удостоверений, в том числе с использованием ГАС «Выборы», аналогичный порядку, установленному для проведения выборов депутатов Государственной Думы Федерального Собрания Российской Федерации, Президента <text:soft-page-break/>Российской Федерации, депутатов законодательных (представительных) органов государственной власти субъектов Российской Федерации и муниципальных выборов.</text:p>
        <text:h text:style-name="Основной_20_текст.colont" text:outline-level="1"><text:bookmark text:name="Lbl1100"/>Приложение 1</text:h>
        <text:p text:style-name="P1"><text:bookmark text:name="tp-589"/><text:span text:style-name="T1">Приложение № 1<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span></text:p>
        <text:p text:style-name="P4"><text:bookmark text:name="tp-590"/><text:s text:c="34"/><text:span text:style-name="T1">Акт</text:span><text:a xlink:type="simple" xlink:href="#Lbl111" text:style-name="Internet_20_link" text:visited-style-name="Visited_20_Internet_20_Link">*</text:a></text:p>
        <text:p text:style-name="P4"><text:bookmark text:name="tp-591"/><text:s text:c="9"/><text:span text:style-name="T1">приема-передачи открепительных удостоверений на выборах</text:span></text:p>
        <text:p text:style-name="P4"><text:bookmark text:name="tp-592"/>_________________________________________________________________________</text:p>
        <text:p text:style-name="P4"><text:bookmark text:name="tp-593"/><text:s text:c="25"/>(наименование выборов)</text:p>
        <text:p text:style-name="P4"><text:bookmark text:name="tp-594"/>Настоящим актом подтверждается, что _____________________________________</text:p>
        <text:p text:style-name="P4"><text:bookmark text:name="tp-595"/><text:s text:c="31"/>(наименование полиграфической организации)</text:p>
        <text:p text:style-name="P4"><text:bookmark text:name="tp-596"/>____________________________________________________________ изготовлено,</text:p>
        <text:p text:style-name="P4"><text:bookmark text:name="tp-597"/>а Центральной <text:s/>избирательной <text:s/>комиссией <text:s/>Российской <text:s text:c="2"/>Федерации <text:s text:c="2"/>принято</text:p>
        <text:p text:style-name="P4"><text:bookmark text:name="tp-598"/>_________________________________________________________________________</text:p>
        <text:p text:style-name="P4"><text:bookmark text:name="tp-599"/><text:s text:c="8"/>(число открепительных удостоверений цифрами и прописью)</text:p>
        <text:p text:style-name="P4"><text:bookmark text:name="tp-600"/>открепительных <text:s text:c="3"/>удостоверений <text:s text:c="4"/>для <text:s text:c="4"/>голосования <text:s text:c="4"/>на <text:s text:c="3"/>выборах</text:p>
        <text:p text:style-name="P4"><text:bookmark text:name="tp-601"/>_________________________________________________________________________</text:p>
        <text:p text:style-name="P4"><text:bookmark text:name="tp-602"/><text:s text:c="23"/>(наименование выборов)</text:p>
        <text:p text:style-name="P4"><text:bookmark text:name="tp-603"/>за номерами ____________________________________________________________.</text:p>
        <text:p text:style-name="P4"><text:bookmark text:name="tp-604"/><text:s text:c="16"/>(номера открепительных удостоверений с №__ по №__)</text:p>
        <text:p text:style-name="P4"><text:bookmark text:name="tp-605"/><text:s text:c="47"/>«___»___________ 201_ года</text:p>
        <text:p text:style-name="P4"><text:bookmark text:name="tp-606"/>_____________________________________ ___________________________________</text:p>
        <text:p text:style-name="P4"><text:bookmark text:name="tp-607"/><text:s text:c="4"/>(фамилия, инициалы, должность <text:s text:c="6"/>(фамилия, инициалы, должность</text:p>
        <text:p text:style-name="P4"><text:bookmark text:name="tp-608"/><text:s text:c="4"/>представителя полиграфической <text:s text:c="6"/>представителя(ей) Центральной</text:p>
        <text:p text:style-name="P4"><text:bookmark text:name="tp-609"/><text:s text:c="8"/>организации, подпись) <text:s text:c="8"/>избирательной комиссии Российской</text:p>
        <text:p text:style-name="P4"><text:bookmark text:name="tp-610"/><text:s text:c="44"/>Федерации, подпись(и)</text:p>
        <text:p text:style-name="P4"><text:bookmark text:name="tp-611"/><text:s text:c="16"/>М.П. <text:s text:c="31"/>М.П.</text:p>
        <text:p text:style-name="P4"><text:bookmark text:name="tp-1460"/>──────────────────────────────</text:p>
        <text:p text:style-name="Text_20_body"><text:bookmark text:name="Lbl111"/><text:bookmark text:name="tp-613"/>* Настоящий акт имеют право подписать лица, присутствующие (ст. 23 Федерального закона «О выборах Президента Российской Федерации», ст. 32 Федерального закона «О выборах депутатов Государственной Думы Федерального Собрания Российской Федерации») при приеме открепительных удостоверений от полиграфической организации.</text:p>
        <text:h text:style-name="Основной_20_текст.colont" text:outline-level="1"><text:bookmark text:name="Lbl1200"/>Приложение 2</text:h>
        <text:p text:style-name="Основной_20_текст.gar-style-22"><text:bookmark text:name="tp-1073743414"/>Постановлением ЦИК России от 25 мая 2016 г. № 8/74-7 приложение изложено в новой редакции</text:p>
        <text:p text:style-name="Основной_20_текст.gar-style-22"><text:bookmark text:name="tp-1073743415"/>См. текст приложения в предыдущей редакции</text:p>
        <text:p text:style-name="P1"><text:bookmark text:name="tp-1592"/><text:span text:style-name="T1">Приложение № 2<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line-break/>(с изменениями от 25 мая 2016 г.)</text:span></text:p>
        <text:h text:style-name="Heading_20_3" text:outline-level="3"><text:bookmark text:name="tp-657"/>АКТ<text:line-break/>передачи открепительных удостоверений для голосования на выборах</text:h>
        <text:p text:style-name="P4"><text:bookmark text:name="tp-617"/>_________________________________________________________________________</text:p>
        <text:p text:style-name="P4"><text:bookmark text:name="tp-618"/><text:s text:c="25"/>(наименование выборов)</text:p>
        <text:p text:style-name="P4"><text:bookmark text:name="tp-1593"/><text:s text:c="48"/>«___»___________ _____ г.</text:p>
        <text:p text:style-name="P4"><text:bookmark text:name="tp-1594"/><text:s text:c="6"/>Центральная <text:s/>избирательная комиссия Российской <text:s/>Федерации <text:s/>передала</text:p>
        <text:p text:style-name="P4"><text:bookmark text:name="tp-623"/>_________________________________________________________________________</text:p>
        <text:p text:style-name="P4"><text:bookmark text:name="tp-1595"/><text:s text:c="12"/>(наименование нижестоящей избирательной комиссии)</text:p>
        <text:p text:style-name="P4"><text:bookmark text:name="tp-1596"/>следующее количество открепительных удостоверений:</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6"><text:bookmark text:name="tp-1597"/>Наименование и номер одномандатного избирательного округа</text:p>
            </table:table-cell>
            <table:table-cell table:style-name="Таблица3.A1" office:value-type="string">
              <text:p text:style-name="P6"><text:bookmark text:name="tp-1598"/>Количество пачек</text:p>
            </table:table-cell>
            <table:table-cell table:style-name="Таблица3.A1" office:value-type="string">
              <text:p text:style-name="P6"><text:bookmark text:name="tp-668"/>Количество открепительных удостоверений</text:p>
            </table:table-cell>
            <table:table-cell table:style-name="Таблица3.A1" office:value-type="string">
              <text:p text:style-name="P6"><text:bookmark text:name="tp-669"/>Номера открепительных удостоверений</text:p>
              <text:p text:style-name="P6"><text:bookmark text:name="tp-1599"/>(с № __ по № __)</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ext:p text:style-name="P4"><text:bookmark text:name="tp-676"/>_________________________________________________________________________</text:p>
        <text:p text:style-name="P4"><text:bookmark text:name="tp-706"/><text:s text:c="9"/>(число открепительных удостоверений цифрами и прописью)</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C"/>
          <table:table-column table:style-name="Таблица4.F"/>
          <table:table-row>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row>
          <table:table-row>
            <table:table-cell table:style-name="Таблица4.A1" office:value-type="string">
              <text:p text:style-name="P6"><text:bookmark text:name="tp-1129"/>МП</text:p>
            </table:table-cell>
            <table:table-cell table:style-name="Таблица4.B2" office:value-type="string">
              <text:p text:style-name="P6"><text:bookmark text:name="tp-1600"/>(должность представителя ЦИК России)</text:p>
            </table:table-cell>
            <table:table-cell table:style-name="Таблица4.A1" office:value-type="string">
              <text:p text:style-name="Основной_20_текст.gar-empty"> </text:p>
            </table:table-cell>
            <table:table-cell table:style-name="Таблица4.B2" office:value-type="string">
              <text:p text:style-name="P6"><text:bookmark text:name="tp-1601"/>(подпись)</text:p>
            </table:table-cell>
            <table:table-cell table:style-name="Таблица4.A1" office:value-type="string">
              <text:p text:style-name="Основной_20_текст.gar-empty"> </text:p>
            </table:table-cell>
            <table:table-cell table:style-name="Таблица4.B2" office:value-type="string">
              <text:p text:style-name="P6"><text:bookmark text:name="tp-1602"/>(фамилия, инициалы)</text:p>
            </table:table-cell>
          </table:table-row>
          <table:table-row>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row>
          <table:table-row>
            <table:table-cell table:style-name="Таблица4.A1" office:value-type="string">
              <text:p text:style-name="P6"><text:bookmark text:name="tp-1603"/>МП</text:p>
            </table:table-cell>
            <table:table-cell table:style-name="Таблица4.B2" office:value-type="string">
              <text:p text:style-name="P6"><text:bookmark text:name="tp-1604"/>(должность представителя организации, оказывающей услуги по доставке)</text:p>
            </table:table-cell>
            <table:table-cell table:style-name="Таблица4.A1" office:value-type="string">
              <text:p text:style-name="Основной_20_текст.gar-empty"> </text:p>
            </table:table-cell>
            <table:table-cell table:style-name="Таблица4.B2" office:value-type="string">
              <text:p text:style-name="P6"><text:bookmark text:name="tp-1605"/>(подпись)</text:p>
            </table:table-cell>
            <table:table-cell table:style-name="Таблица4.A1" office:value-type="string">
              <text:p text:style-name="Основной_20_текст.gar-empty"> </text:p>
            </table:table-cell>
            <table:table-cell table:style-name="Таблица4.B2" office:value-type="string">
              <text:p text:style-name="P6"><text:bookmark text:name="tp-1606"/>(фамилия, инициалы)</text:p>
            </table:table-cell>
          </table:table-row>
        </table:table>
        <text:p text:style-name="Основной_20_текст.gar-table-bottom"> </text:p>
        <text:p text:style-name="P4"><text:bookmark text:name="tp-1607"/><text:s text:c="49"/>«__» __________ _____ г.</text:p>
        <text:p text:style-name="P4"><text:bookmark text:name="tp-1146"/>_________________________________________________________________________</text:p>
        <text:p text:style-name="P4"><text:bookmark text:name="tp-1608"/><text:s text:c="12"/>(наименование нижестоящей избирательной комиссии)</text:p>
        <text:p text:style-name="P4"><text:bookmark text:name="tp-1609"/>получила следующее количество открепительных удостоверений:</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6"><text:bookmark text:name="tp-1610"/>Наименование и номер одномандатного избирательного округа</text:p>
            </table:table-cell>
            <table:table-cell table:style-name="Таблица5.A1" office:value-type="string">
              <text:p text:style-name="P6"><text:bookmark text:name="tp-1611"/>Количество пачек</text:p>
            </table:table-cell>
            <table:table-cell table:style-name="Таблица5.A1" office:value-type="string">
              <text:p text:style-name="P6"><text:bookmark text:name="tp-683"/>Количество открепительных удостоверений</text:p>
            </table:table-cell>
            <table:table-cell table:style-name="Таблица5.A1" office:value-type="string">
              <text:p text:style-name="P6"><text:bookmark text:name="tp-684"/>Номера открепительных удостоверений</text:p>
              <text:p text:style-name="P6"><text:bookmark text:name="tp-1612"/>(с № __ по № __)</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ext:p text:style-name="P4"><text:bookmark text:name="tp-699"/>_________________________________________________________________________</text:p>
        <text:p text:style-name="P4"><text:bookmark text:name="tp-989"/><text:soft-page-break/><text:s text:c="9"/>(число открепительных удостоверений цифрами и прописью)</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C"/>
          <table:table-column table:style-name="Таблица6.F"/>
          <table:table-row>
            <table:table-cell table:style-name="Таблица6.A1" office:value-type="string">
              <text:p text:style-name="Основной_20_текст.gar-empty"> </text:p>
            </table:table-cell>
            <table:table-cell table:style-name="Таблица6.A1" office:value-type="string">
              <text:p text:style-name="P6"><text:bookmark text:name="tp-1613"/>Председатель (заместитель председателя, секретарь)</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2" office:value-type="string">
              <text:p text:style-name="Основной_20_текст.gar-empty"> </text:p>
            </table:table-cell>
          </table:table-row>
          <table:table-row>
            <table:table-cell table:style-name="Таблица6.A1" office:value-type="string">
              <text:p text:style-name="P6"><text:bookmark text:name="tp-1614"/>МП</text:p>
            </table:table-cell>
            <table:table-cell table:style-name="Таблица6.B3" office:value-type="string">
              <text:p text:style-name="P6"><text:bookmark text:name="tp-1615"/>(наименование нижестоящей избирательной комиссии)</text:p>
            </table:table-cell>
            <table:table-cell table:style-name="Таблица6.A1" office:value-type="string">
              <text:p text:style-name="Основной_20_текст.gar-empty"> </text:p>
            </table:table-cell>
            <table:table-cell table:style-name="Таблица6.B3" office:value-type="string">
              <text:p text:style-name="P6"><text:bookmark text:name="tp-1616"/>(подпись)</text:p>
            </table:table-cell>
            <table:table-cell table:style-name="Таблица6.A1" office:value-type="string">
              <text:p text:style-name="Основной_20_текст.gar-empty"> </text:p>
            </table:table-cell>
            <table:table-cell table:style-name="Таблица6.B3" office:value-type="string">
              <text:p text:style-name="P6"><text:bookmark text:name="tp-1617"/>(фамилия, инициалы)</text:p>
            </table:table-cell>
          </table:table-row>
          <table:table-row>
            <table:table-cell table:style-name="Таблица6.A1" table:number-columns-spanned="6" office:value-type="string">
              <text:p text:style-name="Основной_20_текст.gar-empty"> </text:p>
            </table:table-cell>
            <table:covered-table-cell/>
            <table:covered-table-cell/>
            <table:covered-table-cell/>
            <table:covered-table-cell/>
            <table:covered-table-cell/>
          </table:table-row>
          <table:table-row>
            <table:table-cell table:style-name="Таблица6.A1" office:value-type="string">
              <text:p text:style-name="Основной_20_текст.gar-empty"> </text:p>
            </table:table-cell>
            <table:table-cell table:style-name="Таблица6.A1" office:value-type="string">
              <text:p text:style-name="P6"><text:bookmark text:name="tp-1618"/>Члены комиссии</text:p>
            </table:table-cell>
            <table:table-cell table:style-name="Таблица6.A1"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2"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3" office:value-type="string">
              <text:p text:style-name="P6"><text:bookmark text:name="tp-1619"/>(подпись)</text:p>
            </table:table-cell>
            <table:table-cell table:style-name="Таблица6.A1" office:value-type="string">
              <text:p text:style-name="Основной_20_текст.gar-empty"> </text:p>
            </table:table-cell>
            <table:table-cell table:style-name="Таблица6.B3" office:value-type="string">
              <text:p text:style-name="P6"><text:bookmark text:name="tp-1620"/>(фамилия, инициалы)</text:p>
            </table:table-cell>
          </table:table-row>
          <table:table-row>
            <table:table-cell table:style-name="Таблица6.A1"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2" office:value-type="string">
              <text:p text:style-name="Основной_20_текст.gar-empty"> </text:p>
            </table:table-cell>
          </table:table-row>
          <table:table-row>
            <table:table-cell table:style-name="Таблица6.A1" office:value-type="string">
              <text:p text:style-name="P6"><text:bookmark text:name="tp-1621"/>МП</text:p>
            </table:table-cell>
            <table:table-cell table:style-name="Таблица6.B3" office:value-type="string">
              <text:p text:style-name="P6"><text:bookmark text:name="tp-1622"/>(должность представителя организации, оказывающей услуги по доставке)</text:p>
            </table:table-cell>
            <table:table-cell table:style-name="Таблица6.A1" office:value-type="string">
              <text:p text:style-name="Основной_20_текст.gar-empty"> </text:p>
            </table:table-cell>
            <table:table-cell table:style-name="Таблица6.B3" office:value-type="string">
              <text:p text:style-name="P6"><text:bookmark text:name="tp-1623"/>(подпись)</text:p>
            </table:table-cell>
            <table:table-cell table:style-name="Таблица6.A1" office:value-type="string">
              <text:p text:style-name="Основной_20_текст.gar-empty"> </text:p>
            </table:table-cell>
            <table:table-cell table:style-name="Таблица6.B3" office:value-type="string">
              <text:p text:style-name="P6"><text:bookmark text:name="tp-1624"/>(фамилия, инициалы)</text:p>
            </table:table-cell>
          </table:table-row>
        </table:table>
        <text:p text:style-name="Основной_20_текст.gar-table-bottom"> </text:p>
        <text:h text:style-name="Основной_20_текст.colont" text:outline-level="1"><text:bookmark text:name="Lbl12100"/>Приложение 2а</text:h>
        <text:p text:style-name="Основной_20_текст.gar-style-22"><text:bookmark text:name="tp-1073743449"/>Постановлением ЦИК России от 25 мая 2016 г. № 8/74-7 приложение изложено в новой редакции</text:p>
        <text:p text:style-name="Основной_20_текст.gar-style-22"><text:bookmark text:name="tp-1073743450"/>См. текст приложения в предыдущей редакции</text:p>
        <text:p text:style-name="P1"><text:bookmark text:name="tp-1627"/><text:span text:style-name="T1">Приложение № 2а<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line-break/>(с изменениями от 25 мая 2016 г.)</text:span></text:p>
        <text:h text:style-name="Heading_20_3" text:outline-level="3"><text:bookmark text:name="tp-1628"/>АКТ<text:line-break/>передачи открепительных удостоверений для голосования на выборах</text:h>
        <text:p text:style-name="P4"><text:bookmark text:name="tp-1021"/>_________________________________________________________________________</text:p>
        <text:p text:style-name="P4"><text:bookmark text:name="tp-1022"/><text:s text:c="25"/>(наименование выборов)</text:p>
        <text:p text:style-name="P4"><text:bookmark text:name="tp-1629"/><text:s text:c="48"/>«___» ___________ ____ г.</text:p>
        <text:p text:style-name="Text_20_body"><text:bookmark text:name="tp-1630"/>Центральная избирательная комиссия Российской Федерации передала Министерству иностранных дел Российской Федерации следующее количество открепительных удостоверений:</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table-cell table:style-name="Таблица7.A1" office:value-type="string">
              <text:p text:style-name="P6"><text:bookmark text:name="tp-1631"/>Наименование и номер одномандатного избирательного округа</text:p>
            </table:table-cell>
            <table:table-cell table:style-name="Таблица7.A1" office:value-type="string">
              <text:p text:style-name="P6"><text:bookmark text:name="tp-1632"/>Страна</text:p>
            </table:table-cell>
            <table:table-cell table:style-name="Таблица7.A1" office:value-type="string">
              <text:p text:style-name="P6"><text:bookmark text:name="tp-1633"/>Номер избирательного участка</text:p>
            </table:table-cell>
            <table:table-cell table:style-name="Таблица7.A1" office:value-type="string">
              <text:p text:style-name="P6"><text:bookmark text:name="tp-1634"/>Количество пачек для каждой зарубежной УИК</text:p>
            </table:table-cell>
            <table:table-cell table:style-name="Таблица7.A1" office:value-type="string">
              <text:p text:style-name="P6"><text:bookmark text:name="tp-1635"/>Количество открепительных удостоверений</text:p>
            </table:table-cell>
            <table:table-cell table:style-name="Таблица7.A1" office:value-type="string">
              <text:p text:style-name="P6"><text:bookmark text:name="tp-1636"/>Номера открепительных удостоверений</text:p>
              <text:p text:style-name="P6"><text:bookmark text:name="tp-1637"/>(с № __ по № __)</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
        <text:p text:style-name="Основной_20_текст.gar-table-bottom"> </text:p>
        <text:p text:style-name="P4"><text:bookmark text:name="tp-1023"/>_________________________________________________________________________</text:p>
        <text:p text:style-name="P4"><text:bookmark text:name="tp-624"/><text:s text:c="8"/>(число открепительных удостоверений цифрами и прописью)</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C"/>
          <table:table-column table:style-name="Таблица8.F"/>
          <table:table-row>
            <table:table-cell table:style-name="Таблица8.A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B1" office:value-type="string">
              <text:p text:style-name="Основной_20_текст.gar-empty"> </text:p>
            </table:table-cell>
          </table:table-row>
          <table:table-row>
            <table:table-cell table:style-name="Таблица8.A1" office:value-type="string">
              <text:p text:style-name="P6"><text:bookmark text:name="tp-1638"/>МП</text:p>
            </table:table-cell>
            <table:table-cell table:style-name="Таблица8.B2" office:value-type="string">
              <text:p text:style-name="P6"><text:bookmark text:name="tp-1639"/>(должность представителя ЦИК России)</text:p>
            </table:table-cell>
            <table:table-cell table:style-name="Таблица8.A1" office:value-type="string">
              <text:p text:style-name="Основной_20_текст.gar-empty"> </text:p>
            </table:table-cell>
            <table:table-cell table:style-name="Таблица8.B2" office:value-type="string">
              <text:p text:style-name="P6"><text:bookmark text:name="tp-1640"/>(подпись)</text:p>
            </table:table-cell>
            <table:table-cell table:style-name="Таблица8.A1" office:value-type="string">
              <text:p text:style-name="Основной_20_текст.gar-empty"> </text:p>
            </table:table-cell>
            <table:table-cell table:style-name="Таблица8.B2" office:value-type="string">
              <text:p text:style-name="P6"><text:bookmark text:name="tp-1641"/>(фамилия, инициалы)</text:p>
            </table:table-cell>
          </table:table-row>
          <table:table-row>
            <table:table-cell table:style-name="Таблица8.A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B1" office:value-type="string">
              <text:p text:style-name="Основной_20_текст.gar-empty"> </text:p>
            </table:table-cell>
          </table:table-row>
          <table:table-row>
            <table:table-cell table:style-name="Таблица8.A1" office:value-type="string">
              <text:p text:style-name="P6"><text:bookmark text:name="tp-1642"/>МП</text:p>
            </table:table-cell>
            <table:table-cell table:style-name="Таблица8.B2" office:value-type="string">
              <text:p text:style-name="P6"><text:bookmark text:name="tp-1643"/>(должность представителя организации, оказывающей услуги по доставке)</text:p>
            </table:table-cell>
            <table:table-cell table:style-name="Таблица8.A1" office:value-type="string">
              <text:p text:style-name="Основной_20_текст.gar-empty"> </text:p>
            </table:table-cell>
            <table:table-cell table:style-name="Таблица8.B2" office:value-type="string">
              <text:p text:style-name="P6"><text:bookmark text:name="tp-1644"/>(подпись)</text:p>
            </table:table-cell>
            <table:table-cell table:style-name="Таблица8.A1" office:value-type="string">
              <text:p text:style-name="Основной_20_текст.gar-empty"> </text:p>
            </table:table-cell>
            <table:table-cell table:style-name="Таблица8.B2" office:value-type="string">
              <text:p text:style-name="P6"><text:bookmark text:name="tp-1645"/>(фамилия, инициалы)</text:p>
            </table:table-cell>
          </table:table-row>
        </table:table>
        <text:p text:style-name="Основной_20_текст.gar-table-bottom"> </text:p>
        <text:p text:style-name="P4"><text:bookmark text:name="tp-1646"/><text:s text:c="48"/>«___» ___________ ____ г.</text:p>
        <text:p text:style-name="Text_20_body"><text:bookmark text:name="tp-1647"/>Министерство иностранных дел Российской Федерации получило следующее количество открепительных удостоверений:</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table-cell table:style-name="Таблица9.A1" office:value-type="string">
              <text:p text:style-name="P6"><text:bookmark text:name="tp-1648"/>Наименование и номер одномандатного избирательного округа</text:p>
            </table:table-cell>
            <table:table-cell table:style-name="Таблица9.A1" office:value-type="string">
              <text:p text:style-name="P6"><text:bookmark text:name="tp-1649"/>Страна</text:p>
            </table:table-cell>
            <table:table-cell table:style-name="Таблица9.A1" office:value-type="string">
              <text:p text:style-name="P6"><text:bookmark text:name="tp-1650"/>Номер избирательного участка</text:p>
            </table:table-cell>
            <table:table-cell table:style-name="Таблица9.A1" office:value-type="string">
              <text:p text:style-name="P6"><text:bookmark text:name="tp-1651"/>Количество пачек</text:p>
            </table:table-cell>
            <table:table-cell table:style-name="Таблица9.A1" office:value-type="string">
              <text:p text:style-name="P6"><text:bookmark text:name="tp-1652"/>Количество открепительных удостоверений</text:p>
            </table:table-cell>
            <table:table-cell table:style-name="Таблица9.A1" office:value-type="string">
              <text:p text:style-name="P6"><text:bookmark text:name="tp-1653"/>Номера открепительных удостоверений</text:p>
              <text:p text:style-name="P6"><text:bookmark text:name="tp-1654"/>(с № __ по № __)</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
        <text:p text:style-name="Основной_20_текст.gar-table-bottom"> </text:p>
        <text:p text:style-name="P4"><text:bookmark text:name="tp-626"/>_________________________________________________________________________</text:p>
        <text:p text:style-name="P4"><text:bookmark text:name="tp-665"/><text:s text:c="9"/>(число открепительных удостоверений цифрами и прописью)</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C"/>
          <table:table-column table:style-name="Таблица10.F"/>
          <table:table-row>
            <table:table-cell table:style-name="Таблица10.A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B1" office:value-type="string">
              <text:p text:style-name="Основной_20_текст.gar-empty"> </text:p>
            </table:table-cell>
          </table:table-row>
          <table:table-row>
            <table:table-cell table:style-name="Таблица10.A1" office:value-type="string">
              <text:p text:style-name="P6"><text:bookmark text:name="tp-1655"/>МП</text:p>
            </table:table-cell>
            <table:table-cell table:style-name="Таблица10.B2" office:value-type="string">
              <text:p text:style-name="P6"><text:bookmark text:name="tp-1656"/>(должность представителя организации, оказывающей услуги по доставке)</text:p>
            </table:table-cell>
            <table:table-cell table:style-name="Таблица10.A1" office:value-type="string">
              <text:p text:style-name="Основной_20_текст.gar-empty"> </text:p>
            </table:table-cell>
            <table:table-cell table:style-name="Таблица10.B2" office:value-type="string">
              <text:p text:style-name="P6"><text:bookmark text:name="tp-1657"/>(подпись)</text:p>
            </table:table-cell>
            <table:table-cell table:style-name="Таблица10.A1" office:value-type="string">
              <text:p text:style-name="Основной_20_текст.gar-empty"> </text:p>
            </table:table-cell>
            <table:table-cell table:style-name="Таблица10.B2" office:value-type="string">
              <text:p text:style-name="P6"><text:bookmark text:name="tp-1658"/>(фамилия, инициалы)</text:p>
            </table:table-cell>
          </table:table-row>
          <table:table-row>
            <table:table-cell table:style-name="Таблица10.A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B1" office:value-type="string">
              <text:p text:style-name="Основной_20_текст.gar-empty"> </text:p>
            </table:table-cell>
          </table:table-row>
          <table:table-row>
            <table:table-cell table:style-name="Таблица10.A1" office:value-type="string">
              <text:p text:style-name="P6"><text:bookmark text:name="tp-1659"/>МП</text:p>
            </table:table-cell>
            <table:table-cell table:style-name="Таблица10.B2" office:value-type="string">
              <text:p text:style-name="P6"><text:bookmark text:name="tp-1660"/>(должность представителя МИД России)</text:p>
            </table:table-cell>
            <table:table-cell table:style-name="Таблица10.A1" office:value-type="string">
              <text:p text:style-name="Основной_20_текст.gar-empty"> </text:p>
            </table:table-cell>
            <table:table-cell table:style-name="Таблица10.B2" office:value-type="string">
              <text:p text:style-name="P6"><text:bookmark text:name="tp-1661"/>(подпись)</text:p>
            </table:table-cell>
            <table:table-cell table:style-name="Таблица10.A1" office:value-type="string">
              <text:p text:style-name="Основной_20_текст.gar-empty"> </text:p>
            </table:table-cell>
            <table:table-cell table:style-name="Таблица10.B2" office:value-type="string">
              <text:p text:style-name="P6"><text:bookmark text:name="tp-1662"/>(фамилия, инициалы)</text:p>
            </table:table-cell>
          </table:table-row>
        </table:table>
        <text:p text:style-name="Основной_20_текст.gar-table-bottom"> </text:p>
        <text:h text:style-name="Основной_20_текст.colont" text:outline-level="1"><text:bookmark text:name="Lbl1300"/>Приложение 3</text:h>
        <text:p text:style-name="P1"><text:bookmark text:name="tp-696"/><text:span text:style-name="T1">Приложение № 3<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span></text:p>
        <text:p text:style-name="P4"><text:bookmark text:name="tp-697"/><text:s text:c="34"/><text:span text:style-name="T1">АКТ</text:span><text:a xlink:type="simple" xlink:href="#Lbl666" text:style-name="Internet_20_link" text:visited-style-name="Visited_20_Internet_20_Link">*</text:a></text:p>
        <text:p text:style-name="P4"><text:bookmark text:name="tp-698"/><text:s text:c="4"/><text:span text:style-name="T1">возврата открепительных удостоверений для голосования на выборах</text:span></text:p>
        <text:p text:style-name="P4"><text:bookmark text:name="tp-701"/>_________________________________________________________________________</text:p>
        <text:p text:style-name="P4"><text:bookmark text:name="tp-709"/><text:s text:c="25"/>(наименование выборов)</text:p>
        <text:p text:style-name="P4"><text:bookmark text:name="tp-888"/><text:soft-page-break/>_________________________________________________________________________</text:p>
        <text:p text:style-name="P4"><text:bookmark text:name="tp-702"/><text:s text:c="17"/>(наименование избирательной комиссии)</text:p>
        <text:p text:style-name="P4"><text:bookmark text:name="tp-703"/>передала ________________________________________________________________</text:p>
        <text:p text:style-name="P4"><text:bookmark text:name="tp-704"/><text:s text:c="20"/>(наименование избирательной комиссии)</text:p>
        <text:p text:style-name="P4"><text:bookmark text:name="tp-705"/>_________________________________________________________________________</text:p>
        <text:p text:style-name="P4"><text:bookmark text:name="tp-1030"/><text:s text:c="9"/>(число открепительных удостоверений цифрами и прописью)</text:p>
        <text:p text:style-name="P4"><text:bookmark text:name="tp-707"/>открепительных <text:s text:c="5"/>удостоверений <text:s text:c="3"/>для <text:s text:c="4"/>голосования <text:s text:c="3"/>на <text:s text:c="3"/>выборах</text:p>
        <text:p text:style-name="P4"><text:bookmark text:name="tp-708"/>_________________________________________________________________________</text:p>
        <text:p text:style-name="P4"><text:bookmark text:name="tp-981"/><text:s text:c="25"/>(наименование выборов)</text:p>
        <text:p text:style-name="P4"><text:bookmark text:name="tp-990"/>за номерами ____________________________________________________________.</text:p>
        <text:p text:style-name="P4"><text:bookmark text:name="tp-1035"/><text:s text:c="15"/>(номера открепительных удостоверений с №__ по №__)</text:p>
        <text:p text:style-name="P4"><text:bookmark text:name="tp-1036"/><text:s text:c="42"/>«____» ______________ 201_ года</text:p>
        <text:p text:style-name="P4"><text:bookmark text:name="tp-1038"/><text:s text:c="7"/>Председатель (заместитель</text:p>
        <text:p text:style-name="P4"><text:bookmark text:name="tp-1005"/><text:s/>МП <text:s text:c="3"/>председателя, секретарь)_____________</text:p>
        <text:p text:style-name="P4"><text:bookmark text:name="tp-1006"/><text:s text:c="31"/>(наименование</text:p>
        <text:p text:style-name="P4"><text:bookmark text:name="tp-1007"/><text:s text:c="6"/>_____________________________________ _________ ___________________</text:p>
        <text:p text:style-name="P4"><text:bookmark text:name="tp-1042"/><text:s text:c="7"/>избирательной комиссии, передавшей <text:s text:c="2"/>(подпись) (фамилия, инициалы)</text:p>
        <text:p text:style-name="P4"><text:bookmark text:name="tp-1043"/><text:s text:c="9"/>открепительные удостоверения)</text:p>
        <text:p text:style-name="P4"><text:bookmark text:name="tp-1044"/><text:s text:c="13"/>Члены комиссии <text:s text:c="16"/>_________ ___________________</text:p>
        <text:p text:style-name="P4"><text:bookmark text:name="tp-1045"/><text:s text:c="44"/>(подпись) (фамилия, инициалы)</text:p>
        <text:p text:style-name="P4"><text:bookmark text:name="tp-1046"/><text:s text:c="44"/>_________ ___________________</text:p>
        <text:p text:style-name="P4"><text:bookmark text:name="tp-1047"/><text:s text:c="44"/>(подпись) (фамилия, инициалы)</text:p>
        <text:p text:style-name="P4"><text:bookmark text:name="tp-1048"/><text:s text:c="7"/>Председатель (заместитель</text:p>
        <text:p text:style-name="P4"><text:bookmark text:name="tp-995"/><text:s/>МП <text:s text:c="3"/>председателя, секретарь)_____________</text:p>
        <text:p text:style-name="P4"><text:bookmark text:name="tp-996"/><text:s text:c="31"/>(наименование</text:p>
        <text:p text:style-name="P4"><text:bookmark text:name="tp-997"/><text:s text:c="6"/>_____________________________________ _________ ___________________</text:p>
        <text:p text:style-name="P4"><text:bookmark text:name="tp-1008"/><text:s text:c="7"/>избирательной комиссии, получившей <text:s text:c="2"/>(подпись) (фамилия, инициалы)</text:p>
        <text:p text:style-name="P4"><text:bookmark text:name="tp-1009"/><text:s text:c="9"/>открепительные удостоверения)</text:p>
        <text:p text:style-name="P4"><text:bookmark text:name="tp-1010"/><text:s text:c="13"/>Члены комиссии <text:s text:c="16"/>_________ ___________________</text:p>
        <text:p text:style-name="P4"><text:bookmark text:name="tp-1011"/><text:s text:c="44"/>(подпись) (фамилия, инициалы)</text:p>
        <text:p text:style-name="P4"><text:bookmark text:name="tp-1012"/><text:s text:c="44"/>_________ ___________________</text:p>
        <text:p text:style-name="P4"><text:bookmark text:name="tp-1013"/><text:s text:c="44"/>(подпись) (фамилия, инициалы)</text:p>
        <text:p text:style-name="P4"><text:bookmark text:name="tp-1475"/>──────────────────────────────</text:p>
        <text:p text:style-name="Text_20_body"><text:bookmark text:name="Lbl666"/><text:bookmark text:name="tp-734"/>* Настоящий акт имеют право подписать лица, присутствующие (на основании ст. 30 Федерального закона «Об основных гарантиях избирательных прав и права на участие в референдуме граждан Российской Федерации») при передаче открепительных удостоверений.</text:p>
        <text:h text:style-name="Основной_20_текст.colont" text:outline-level="1"><text:bookmark text:name="Lbl1400"/>Приложение 4</text:h>
        <text:p text:style-name="P1"><text:bookmark text:name="tp-735"/><text:span text:style-name="T1">Приложение № 4<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span></text:p>
        <text:p text:style-name="P4"><text:bookmark text:name="tp-1464"/><text:s text:c="43"/><text:span text:style-name="T1">Сведения</text:span></text:p>
        <text:p text:style-name="P4"><text:bookmark text:name="tp-1465"/><text:s text:c="12"/><text:span text:style-name="T1">об итогах использования открепительных удостоверений при проведении</text:span></text:p>
        <text:p text:style-name="P4"><text:bookmark text:name="tp-737"/><text:s text:c="14"/>______________________________________________________________________________</text:p>
        <text:p text:style-name="P4"><text:bookmark text:name="tp-738"/><text:s text:c="41"/>(наименование выборов)</text:p>
        <text:p text:style-name="P4"><text:bookmark text:name="tp-739"/><text:s text:c="36"/>«__» __________________ 201_ года</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C"/>
          <table:table-column table:style-name="Таблица11.F"/>
          <table:table-column table:style-name="Таблица11.G"/>
          <table:table-column table:style-name="Таблица11.D"/>
          <table:table-column table:style-name="Таблица11.C"/>
          <table:table-column table:style-name="Таблица11.J"/>
          <table:table-column table:style-name="Таблица11.F"/>
          <table:table-column table:style-name="Таблица11.G"/>
          <table:table-column table:style-name="Таблица11.D"/>
          <table:table-column table:style-name="Таблица11.J"/>
          <table:table-column table:style-name="Таблица11.F"/>
          <table:table-column table:style-name="Таблица11.G"/>
          <table:table-column table:style-name="Таблица11.Q"/>
          <table:table-column table:style-name="Таблица11.R"/>
          <table:table-row>
            <table:table-cell table:style-name="Таблица11.A1" table:number-rows-spanned="2" office:value-type="string">
              <text:p text:style-name="P6"><text:bookmark text:name="Lbl141"/><text:bookmark text:name="tp-740"/>№ п/п</text:p>
            </table:table-cell>
            <table:table-cell table:style-name="Таблица11.A1" table:number-rows-spanned="2" office:value-type="string">
              <text:p text:style-name="P6"><text:bookmark text:name="tp-741"/>Субъект Российской Федерации</text:p>
            </table:table-cell>
            <table:table-cell table:style-name="Таблица11.A1" table:number-rows-spanned="2" office:value-type="string">
              <text:p text:style-name="P6"><text:bookmark text:name="tp-742"/>Передано в ИКСРФ</text:p>
            </table:table-cell>
            <table:table-cell table:style-name="Таблица11.A1" table:number-columns-spanned="4" office:value-type="string">
              <text:p text:style-name="P6"><text:bookmark text:name="tp-743"/>Избирательные комиссии субъектов Российской Федерации</text:p>
            </table:table-cell>
            <table:covered-table-cell/>
            <table:covered-table-cell/>
            <table:covered-table-cell/>
            <table:table-cell table:style-name="Таблица11.A1" table:number-columns-spanned="5" office:value-type="string">
              <text:p text:style-name="P6"><text:bookmark text:name="tp-744"/>Территориальные комиссии</text:p>
            </table:table-cell>
            <table:covered-table-cell/>
            <table:covered-table-cell/>
            <table:covered-table-cell/>
            <table:covered-table-cell/>
            <table:table-cell table:style-name="Таблица11.A1" table:number-columns-spanned="5" office:value-type="string">
              <text:p text:style-name="P6"><text:bookmark text:name="tp-745"/>Участковые комиссии</text:p>
            </table:table-cell>
            <table:covered-table-cell/>
            <table:covered-table-cell/>
            <table:covered-table-cell/>
            <table:covered-table-cell/>
            <table:table-cell table:style-name="Таблица11.A1" table:number-rows-spanned="2" office:value-type="string">
              <text:p text:style-name="P6"><text:bookmark text:name="tp-746"/>Примечание<text:a xlink:type="simple" xlink:href="#Lbl888" text:style-name="Internet_20_link" text:visited-style-name="Visited_20_Internet_20_Link">**</text:a></text:p>
            </table:table-cell>
          </table:table-row>
          <table:table-row>
            <table:covered-table-cell/>
            <table:covered-table-cell/>
            <table:covered-table-cell/>
            <table:table-cell table:style-name="Таблица11.A1" office:value-type="string">
              <text:p text:style-name="P6"><text:bookmark text:name="tp-747"/>Получено от ЦИК России</text:p>
            </table:table-cell>
            <table:table-cell table:style-name="Таблица11.A1" office:value-type="string">
              <text:p text:style-name="P6"><text:bookmark text:name="tp-748"/>Передано в ТИК</text:p>
            </table:table-cell>
            <table:table-cell table:style-name="Таблица11.A1" office:value-type="string">
              <text:p text:style-name="P6"><text:bookmark text:name="tp-749"/>Погашено<text:a xlink:type="simple" xlink:href="#Lbl777" text:style-name="Internet_20_link" text:visited-style-name="Visited_20_Internet_20_Link">*</text:a></text:p>
            </table:table-cell>
            <table:table-cell table:style-name="Таблица11.A1" office:value-type="string">
              <text:p text:style-name="P6"><text:bookmark text:name="tp-750"/>Утрачено ИКСРФ</text:p>
            </table:table-cell>
            <table:table-cell table:style-name="Таблица11.A1" office:value-type="string">
              <text:p text:style-name="P6"><text:bookmark text:name="tp-751"/>Получено от ИКСРФ</text:p>
            </table:table-cell>
            <table:table-cell table:style-name="Таблица11.A1" office:value-type="string">
              <text:p text:style-name="P6"><text:bookmark text:name="tp-752"/>Передано в УИК</text:p>
            </table:table-cell>
            <table:table-cell table:style-name="Таблица11.A1" office:value-type="string">
              <text:p text:style-name="P6"><text:bookmark text:name="tp-753"/>Выдано избирателям в ТИК</text:p>
            </table:table-cell>
            <table:table-cell table:style-name="Таблица11.A1" office:value-type="string">
              <text:p text:style-name="P6"><text:bookmark text:name="tp-754"/>Погашено<text:a xlink:type="simple" xlink:href="#Lbl777" text:style-name="Internet_20_link" text:visited-style-name="Visited_20_Internet_20_Link">*</text:a></text:p>
            </table:table-cell>
            <table:table-cell table:style-name="Таблица11.A1" office:value-type="string">
              <text:p text:style-name="P6"><text:bookmark text:name="tp-755"/>Утрачено ТИК</text:p>
            </table:table-cell>
            <table:table-cell table:style-name="Таблица11.A1" office:value-type="string">
              <text:p text:style-name="P6"><text:bookmark text:name="tp-756"/>Получено от ТИК</text:p>
            </table:table-cell>
            <table:table-cell table:style-name="Таблица11.A1" office:value-type="string">
              <text:p text:style-name="P6"><text:bookmark text:name="tp-757"/>Выдано избирателям</text:p>
            </table:table-cell>
            <table:table-cell table:style-name="Таблица11.A1" office:value-type="string">
              <text:p text:style-name="P6"><text:bookmark text:name="tp-758"/>Погашено<text:a xlink:type="simple" xlink:href="#Lbl777" text:style-name="Internet_20_link" text:visited-style-name="Visited_20_Internet_20_Link">*</text:a></text:p>
            </table:table-cell>
            <table:table-cell table:style-name="Таблица11.A1" office:value-type="string">
              <text:p text:style-name="P6"><text:bookmark text:name="tp-759"/>Утрачено УИК</text:p>
            </table:table-cell>
            <table:table-cell table:style-name="Таблица11.A1" office:value-type="string">
              <text:p text:style-name="P6"><text:bookmark text:name="tp-760"/>Проголосовало избирателей</text:p>
            </table:table-cell>
            <table:covered-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table:number-columns-spanned="2" office:value-type="string">
              <text:p text:style-name="P6"><text:bookmark text:name="tp-761"/>Итого</text:p>
            </table:table-cell>
            <table:covered-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
        <text:p text:style-name="Основной_20_текст.gar-table-bottom"> </text:p>
        <text:p text:style-name="P4"><text:bookmark text:name="tp-762"/><text:span text:style-name="T1">Примечание.</text:span> В соответствии с актом приема-передачи от ___ ______ 201_ года Центральная избирательная комиссия</text:p>
        <text:p text:style-name="P4"><text:bookmark text:name="tp-763"/>Российской Федерации получила _____ открепительных удостоверений. По актам в избирательные комиссии субъектов</text:p>
        <text:p text:style-name="P4"><text:bookmark text:name="tp-764"/>Российской <text:s text:c="2"/>Федерации <text:s/>и <text:s/>в <text:s/>зарубежную(ые) <text:s text:c="2"/>территориальную(ые) <text:s/>избирательную(ые) <text:s/>комиссию(и) <text:s text:c="2"/>передано</text:p>
        <text:p text:style-name="P4"><text:bookmark text:name="tp-765"/>________________ открепительных удостоверений. Резерв ЦИК России<text:a xlink:type="simple" xlink:href="#Lbl777" text:style-name="Internet_20_link" text:visited-style-name="Visited_20_Internet_20_Link">*</text:a>______________ открепительных удостоверений.</text:p>
        <text:p text:style-name="P4"><text:bookmark text:name="tp-766"/>Погашено ЦИК России _________________ открепительных удостоверений (акт от «__»__________ 201_ г.).</text:p>
        <text:p text:style-name="P4"><text:bookmark text:name="tp-767"/>______________________________</text:p>
        <text:p text:style-name="P4"><text:bookmark text:name="Lbl777"/><text:bookmark text:name="tp-768"/>* В день голосования на общих выборах <text:s/>Президента <text:s/>Российской <text:s/>Федерации <text:s text:c="2"/>указывается — <text:s text:c="2"/>«не <text:s text:c="2"/><text:soft-page-break/>использовано</text:p>
        <text:p text:style-name="P4"><text:bookmark text:name="tp-769"/>открепительных удостоверений».</text:p>
        <text:p text:style-name="P4"><text:bookmark text:name="Lbl888"/><text:bookmark text:name="tp-770"/>** Указываются номера открепительных удостоверений, признанных ЦИК России недействительными.</text:p>
        <text:p text:style-name="P4"><text:bookmark text:name="tp-771"/><text:s text:c="14"/>Секретарь ЦИК России <text:s text:c="3"/>___________________________ <text:s text:c="2"/>_________________________________________</text:p>
        <text:p text:style-name="P4"><text:bookmark text:name="tp-772"/><text:s text:c="47"/>(подпись) <text:s text:c="22"/>(фамилия, инициалы)</text:p>
        <text:h text:style-name="Основной_20_текст.colont" text:outline-level="1"><text:bookmark text:name="Lbl14100"/>Приложение 4а</text:h>
        <text:p text:style-name="P1"><text:bookmark text:name="tp-773"/><text:span text:style-name="T1">Приложение № 4а<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span></text:p>
        <text:p text:style-name="P4"><text:bookmark text:name="tp-1466"/><text:s text:c="49"/><text:span text:style-name="T1">Сведения</text:span></text:p>
        <text:p text:style-name="P4"><text:bookmark text:name="tp-1467"/><text:s text:c="20"/><text:span text:style-name="T1">об итогах использования открепительных удостоверений при проведении</text:span></text:p>
        <text:p text:style-name="P4"><text:bookmark text:name="tp-775"/><text:soft-page-break/><text:s text:c="15"/>______________________________________________________________________________</text:p>
        <text:p text:style-name="P4"><text:bookmark text:name="tp-776"/><text:s text:c="40"/>(наименование выборов)</text:p>
        <text:p text:style-name="P4"><text:bookmark text:name="tp-777"/><text:s text:c="36"/>«__»________________ 201_ года</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C"/>
          <table:table-column table:style-name="Таблица12.D"/>
          <table:table-column table:style-name="Таблица12.C"/>
          <table:table-column table:style-name="Таблица12.H"/>
          <table:table-column table:style-name="Таблица12.I"/>
          <table:table-column table:style-name="Таблица12.D"/>
          <table:table-column table:style-name="Таблица12.C"/>
          <table:table-column table:style-name="Таблица12.L"/>
          <table:table-column table:style-name="Таблица12.H"/>
          <table:table-column table:style-name="Таблица12.I"/>
          <table:table-column table:style-name="Таблица12.D"/>
          <table:table-column table:style-name="Таблица12.L"/>
          <table:table-column table:style-name="Таблица12.H"/>
          <table:table-column table:style-name="Таблица12.I"/>
          <table:table-column table:style-name="Таблица12.S"/>
          <table:table-column table:style-name="Таблица12.T"/>
          <table:table-row>
            <table:table-cell table:style-name="Таблица12.A1" table:number-rows-spanned="2" office:value-type="string">
              <text:p text:style-name="P6"><text:bookmark text:name="Lbl14101"/><text:bookmark text:name="tp-778"/>№ п/п</text:p>
            </table:table-cell>
            <table:table-cell table:style-name="Таблица12.A1" table:number-rows-spanned="2" office:value-type="string">
              <text:p text:style-name="P6"><text:bookmark text:name="tp-779"/>Субъект Российской Федерации</text:p>
            </table:table-cell>
            <table:table-cell table:style-name="Таблица12.A1" table:number-rows-spanned="2" office:value-type="string">
              <text:p text:style-name="P6"><text:bookmark text:name="tp-780"/>Передано в ИКСРФ</text:p>
            </table:table-cell>
            <table:table-cell table:style-name="Таблица12.A1" table:number-columns-spanned="2" office:value-type="string">
              <text:p text:style-name="P6"><text:bookmark text:name="tp-781"/>Избирательные комиссии субъектов Российской Федерации</text:p>
            </table:table-cell>
            <table:covered-table-cell/>
            <table:table-cell table:style-name="Таблица12.A1" table:number-columns-spanned="4" office:value-type="string">
              <text:p text:style-name="P6"><text:bookmark text:name="tp-782"/>Окружные комиссии</text:p>
            </table:table-cell>
            <table:covered-table-cell/>
            <table:covered-table-cell/>
            <table:covered-table-cell/>
            <table:table-cell table:style-name="Таблица12.A1" table:number-columns-spanned="5" office:value-type="string">
              <text:p text:style-name="P6"><text:bookmark text:name="tp-783"/>Территориальные комиссии</text:p>
            </table:table-cell>
            <table:covered-table-cell/>
            <table:covered-table-cell/>
            <table:covered-table-cell/>
            <table:covered-table-cell/>
            <table:table-cell table:style-name="Таблица12.A1" table:number-columns-spanned="5" office:value-type="string">
              <text:p text:style-name="P6"><text:bookmark text:name="tp-784"/>Участковые комиссии</text:p>
            </table:table-cell>
            <table:covered-table-cell/>
            <table:covered-table-cell/>
            <table:covered-table-cell/>
            <table:covered-table-cell/>
            <table:table-cell table:style-name="Таблица12.A1" table:number-rows-spanned="2" office:value-type="string">
              <text:p text:style-name="P6"><text:bookmark text:name="tp-785"/>Примечание<text:a xlink:type="simple" xlink:href="#Lbl1401" text:style-name="Internet_20_link" text:visited-style-name="Visited_20_Internet_20_Link">*</text:a></text:p>
            </table:table-cell>
          </table:table-row>
          <table:table-row>
            <table:covered-table-cell/>
            <table:covered-table-cell/>
            <table:covered-table-cell/>
            <table:table-cell table:style-name="Таблица12.A1" office:value-type="string">
              <text:p text:style-name="P6"><text:bookmark text:name="tp-786"/>Получено от ЦИК России</text:p>
            </table:table-cell>
            <table:table-cell table:style-name="Таблица12.A1" office:value-type="string">
              <text:p text:style-name="P6"><text:bookmark text:name="tp-787"/>Передано в ОИК</text:p>
            </table:table-cell>
            <table:table-cell table:style-name="Таблица12.A1" office:value-type="string">
              <text:p text:style-name="P6"><text:bookmark text:name="tp-788"/>Получено от ИКСРФ</text:p>
            </table:table-cell>
            <table:table-cell table:style-name="Таблица12.A1" office:value-type="string">
              <text:p text:style-name="P6"><text:bookmark text:name="tp-789"/>Передано в ТИК</text:p>
            </table:table-cell>
            <table:table-cell table:style-name="Таблица12.A1" office:value-type="string">
              <text:p text:style-name="P6"><text:bookmark text:name="tp-790"/>Погашено</text:p>
            </table:table-cell>
            <table:table-cell table:style-name="Таблица12.A1" office:value-type="string">
              <text:p text:style-name="P6"><text:bookmark text:name="tp-791"/>Утрачено ОИК</text:p>
            </table:table-cell>
            <table:table-cell table:style-name="Таблица12.A1" office:value-type="string">
              <text:p text:style-name="P6"><text:bookmark text:name="tp-792"/>Получено от ОИК</text:p>
            </table:table-cell>
            <table:table-cell table:style-name="Таблица12.A1" office:value-type="string">
              <text:p text:style-name="P6"><text:bookmark text:name="tp-793"/>Передано в УИК</text:p>
            </table:table-cell>
            <table:table-cell table:style-name="Таблица12.A1" office:value-type="string">
              <text:p text:style-name="P6"><text:bookmark text:name="tp-794"/>Выдано избирателям в ТИК</text:p>
            </table:table-cell>
            <table:table-cell table:style-name="Таблица12.A1" office:value-type="string">
              <text:p text:style-name="P6"><text:bookmark text:name="tp-795"/>Погашено</text:p>
            </table:table-cell>
            <table:table-cell table:style-name="Таблица12.A1" office:value-type="string">
              <text:p text:style-name="P6"><text:bookmark text:name="tp-796"/>Утрачено ТИК</text:p>
            </table:table-cell>
            <table:table-cell table:style-name="Таблица12.A1" office:value-type="string">
              <text:p text:style-name="P6"><text:bookmark text:name="tp-797"/>Получено от ТИК</text:p>
            </table:table-cell>
            <table:table-cell table:style-name="Таблица12.A1" office:value-type="string">
              <text:p text:style-name="P6"><text:bookmark text:name="tp-798"/>Выдано избирателям</text:p>
            </table:table-cell>
            <table:table-cell table:style-name="Таблица12.A1" office:value-type="string">
              <text:p text:style-name="P6"><text:bookmark text:name="tp-799"/>Погашено</text:p>
            </table:table-cell>
            <table:table-cell table:style-name="Таблица12.A1" office:value-type="string">
              <text:p text:style-name="P6"><text:bookmark text:name="tp-800"/>Утрачено УИК</text:p>
            </table:table-cell>
            <table:table-cell table:style-name="Таблица12.A1" office:value-type="string">
              <text:p text:style-name="P6"><text:bookmark text:name="tp-801"/>Проголосовало избирателей</text:p>
            </table:table-cell>
            <table:covered-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ext:soft-page-break/>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table:number-columns-spanned="2" office:value-type="string">
              <text:p text:style-name="P6"><text:bookmark text:name="tp-802"/>Итого</text:p>
            </table:table-cell>
            <table:covered-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
        <text:p text:style-name="Основной_20_текст.gar-table-bottom"> </text:p>
        <text:p text:style-name="P4"><text:bookmark text:name="tp-803"/><text:span text:style-name="T1">Примечание.</text:span> В соответствии с актом приема-передачи от ___ _____ 201__ года Центральная избирательная комиссия</text:p>
        <text:p text:style-name="P4"><text:bookmark text:name="tp-804"/>Российской Федерации получила _____ открепительных удостоверений. По актам в избирательные комиссии субъектов</text:p>
        <text:p text:style-name="P4"><text:bookmark text:name="tp-805"/>Российской Федерации передано ______________ открепительных удостоверений. Резерв ЦИК России_________________</text:p>
        <text:p text:style-name="P4"><text:bookmark text:name="tp-806"/>открепительных удостоверений. Погашено ЦИК России ______________________________ открепительных удостоверений</text:p>
        <text:p text:style-name="P4"><text:bookmark text:name="tp-807"/>(акт от «___» ___________ 201_ г.).</text:p>
        <text:p text:style-name="Основной_20_текст.gar-style-16"><text:bookmark text:name="tp-808"/>______________________________</text:p>
        <text:p text:style-name="P4"><text:bookmark text:name="Lbl1401"/><text:bookmark text:name="tp-809"/>* Указываются номера открепительных удостоверений, признанных ЦИК России недействительными.</text:p>
        <text:p text:style-name="P4"><text:bookmark text:name="tp-810"/><text:s text:c="14"/>Секретарь ЦИК России <text:s text:c="3"/>___________________________ <text:s text:c="2"/>_________________________________________</text:p>
        <text:p text:style-name="P4"><text:bookmark text:name="tp-811"/><text:s text:c="47"/>(подпись) <text:s text:c="22"/>(фамилия, инициалы)</text:p>
        <text:h text:style-name="Основной_20_текст.colont" text:outline-level="1"><text:bookmark text:name="Lbl1500"/>Приложение 5</text:h>
        <text:p text:style-name="P1"><text:bookmark text:name="tp-812"/><text:span text:style-name="T1">Приложение № 5<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span></text:p>
        <text:p text:style-name="P4"><text:bookmark text:name="tp-1468"/><text:s text:c="49"/><text:span text:style-name="T1">Сведения</text:span></text:p>
        <text:p text:style-name="P4"><text:bookmark text:name="tp-1469"/><text:s text:c="20"/><text:span text:style-name="T1">об итогах использования открепительных удостоверений при проведении</text:span></text:p>
        <text:p text:style-name="P4"><text:bookmark text:name="tp-814"/><text:s text:c="15"/>______________________________________________________________________________</text:p>
        <text:p text:style-name="P4"><text:bookmark text:name="tp-815"/><text:s text:c="42"/>(наименование выборов)</text:p>
        <text:p text:style-name="P4"><text:bookmark text:name="tp-816"/><text:s text:c="37"/>«__» ________________ 201_ года</text:p>
        <text:p text:style-name="P4"><text:bookmark text:name="tp-817"/>на территории _______________________________________________________________________________________________</text:p>
        <text:p text:style-name="P4"><text:bookmark text:name="tp-818"/><text:s text:c="34"/>(наименование субъекта Российской Федерации)</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C"/>
          <table:table-column table:style-name="Таблица13.F"/>
          <table:table-column table:style-name="Таблица13.G"/>
          <table:table-column table:style-name="Таблица13.H"/>
          <table:table-column table:style-name="Таблица13.D"/>
          <table:table-column table:style-name="Таблица13.F"/>
          <table:table-column table:style-name="Таблица13.G"/>
          <table:table-column table:style-name="Таблица13.H"/>
          <table:table-column table:style-name="Таблица13.M"/>
          <table:table-column table:style-name="Таблица13.N"/>
          <table:table-row>
            <table:table-cell table:style-name="Таблица13.A1" table:number-rows-spanned="2" office:value-type="string">
              <text:p text:style-name="P6"><text:bookmark text:name="Lbl15001"/><text:bookmark text:name="tp-819"/>№ п/п</text:p>
            </table:table-cell>
            <table:table-cell table:style-name="Таблица13.A1" table:number-rows-spanned="2" office:value-type="string">
              <text:p text:style-name="P6"><text:bookmark text:name="tp-820"/>Территориальная избирательная комиссия</text:p>
            </table:table-cell>
            <table:table-cell table:style-name="Таблица13.A1" table:number-rows-spanned="2" office:value-type="string">
              <text:p text:style-name="P6"><text:bookmark text:name="tp-821"/>Передано в ТИК</text:p>
            </table:table-cell>
            <table:table-cell table:style-name="Таблица13.A1" table:number-columns-spanned="5" office:value-type="string">
              <text:p text:style-name="P6"><text:bookmark text:name="tp-822"/>Территориальные комиссии</text:p>
            </table:table-cell>
            <table:covered-table-cell/>
            <table:covered-table-cell/>
            <table:covered-table-cell/>
            <table:covered-table-cell/>
            <table:table-cell table:style-name="Таблица13.A1" table:number-columns-spanned="5" office:value-type="string">
              <text:p text:style-name="P6"><text:bookmark text:name="tp-823"/>Участковые комиссии</text:p>
            </table:table-cell>
            <table:covered-table-cell/>
            <table:covered-table-cell/>
            <table:covered-table-cell/>
            <table:covered-table-cell/>
            <table:table-cell table:style-name="Таблица13.A1" table:number-rows-spanned="2" office:value-type="string">
              <text:p text:style-name="P6"><text:bookmark text:name="tp-824"/>Примечание <text:a xlink:type="simple" xlink:href="#Lbl1502" text:style-name="Internet_20_link" text:visited-style-name="Visited_20_Internet_20_Link">**</text:a></text:p>
            </table:table-cell>
          </table:table-row>
          <table:table-row>
            <table:covered-table-cell/>
            <table:covered-table-cell/>
            <table:covered-table-cell/>
            <table:table-cell table:style-name="Таблица13.A1" office:value-type="string">
              <text:p text:style-name="P6"><text:bookmark text:name="tp-825"/>Получено от ИКСРФ</text:p>
            </table:table-cell>
            <table:table-cell table:style-name="Таблица13.A1" office:value-type="string">
              <text:p text:style-name="P6"><text:bookmark text:name="tp-826"/>Передано в УИК</text:p>
            </table:table-cell>
            <table:table-cell table:style-name="Таблица13.A1" office:value-type="string">
              <text:p text:style-name="P6"><text:bookmark text:name="tp-827"/>Выдано избирателям</text:p>
            </table:table-cell>
            <table:table-cell table:style-name="Таблица13.A1" office:value-type="string">
              <text:p text:style-name="P6"><text:bookmark text:name="tp-828"/>Погашено<text:a xlink:type="simple" xlink:href="#Lbl1501" text:style-name="Internet_20_link" text:visited-style-name="Visited_20_Internet_20_Link">*</text:a></text:p>
            </table:table-cell>
            <table:table-cell table:style-name="Таблица13.A1" office:value-type="string">
              <text:p text:style-name="P6"><text:bookmark text:name="tp-829"/>Утрачено ТИК</text:p>
            </table:table-cell>
            <table:table-cell table:style-name="Таблица13.A1" office:value-type="string">
              <text:p text:style-name="P6"><text:bookmark text:name="tp-830"/>Получено от ТИК</text:p>
            </table:table-cell>
            <table:table-cell table:style-name="Таблица13.A1" office:value-type="string">
              <text:p text:style-name="P6"><text:bookmark text:name="tp-831"/>Выдано избирателям</text:p>
            </table:table-cell>
            <table:table-cell table:style-name="Таблица13.A1" office:value-type="string">
              <text:p text:style-name="P6"><text:bookmark text:name="tp-832"/>Погашено <text:a xlink:type="simple" xlink:href="#Lbl1501" text:style-name="Internet_20_link" text:visited-style-name="Visited_20_Internet_20_Link">*</text:a></text:p>
            </table:table-cell>
            <table:table-cell table:style-name="Таблица13.A1" office:value-type="string">
              <text:p text:style-name="P6"><text:bookmark text:name="tp-833"/>Утрачено УИК</text:p>
            </table:table-cell>
            <table:table-cell table:style-name="Таблица13.A1" office:value-type="string">
              <text:p text:style-name="P6"><text:bookmark text:name="tp-834"/>Проголосовало избирателей</text:p>
            </table:table-cell>
            <table:covered-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table:number-columns-spanned="2" office:value-type="string">
              <text:p text:style-name="P6"><text:bookmark text:name="tp-835"/>Итого по субъекту</text:p>
            </table:table-cell>
            <table:covered-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
        <text:p text:style-name="Основной_20_текст.gar-table-bottom"> </text:p>
        <text:p text:style-name="P4"><text:bookmark text:name="tp-836"/><text:span text:style-name="T1">Примечание.</text:span> Всего получено ИКСРФ ________ открепительных <text:s/>удостоверений. <text:s text:c="2"/>В <text:s/>соответствии <text:s/>с <text:s/>постановлением</text:p>
        <text:p text:style-name="P4"><text:bookmark text:name="tp-837"/>ИКСРФ N__________ от ___ ____________ 201__ года по актам в территориальные избирательные <text:s/>комиссии <text:s/>передано</text:p>
        <text:p text:style-name="P4"><text:bookmark text:name="tp-838"/>_______________________ открепительных удостоверений. Резерв ИКСРФ<text:a xlink:type="simple" xlink:href="#Lbl1501" text:style-name="Internet_20_link" text:visited-style-name="Visited_20_Internet_20_Link">*</text:a> __________________________ открепительных</text:p>
        <text:p text:style-name="P4"><text:bookmark text:name="tp-839"/>удостоверений. Погашено ИКСРФ _______________ открепительных удостоверений (акт от «___»_________ 201_ года).</text:p>
        <text:p text:style-name="Основной_20_текст.gar-style-16"><text:bookmark text:name="tp-840"/>______________________________</text:p>
        <text:p text:style-name="P4"><text:bookmark text:name="Lbl1501"/><text:bookmark text:name="tp-841"/>* <text:s/>В день голосования на общих выборах Президента Российской Федерации указывается — «не использовано открепительных удостоверений».</text:p>
        <text:p text:style-name="P4"><text:bookmark text:name="Lbl1502"/><text:bookmark text:name="tp-842"/>** Указываются номера открепительных удостоверений, признанных ЦИК России недействительными.</text:p>
        <text:p text:style-name="P4"><text:bookmark text:name="tp-843"/><text:s text:c="23"/>Секретарь ИКСРФ__________________________ ____________________________________________</text:p>
        <text:p text:style-name="P4"><text:bookmark text:name="tp-844"/><text:s text:c="47"/>(подпись) <text:s text:c="20"/>(фамилия, инициалы)</text:p>
        <text:h text:style-name="Основной_20_текст.colont" text:outline-level="1"><text:bookmark text:name="Lbl15100"/>Приложение 5а</text:h>
        <text:p text:style-name="Основной_20_текст.gar-style-22"><text:bookmark text:name="tp-1073743487"/>Постановлением ЦИК России от 25 мая 2016 г. № 8/74-7 приложение изложено в новой редакции</text:p>
        <text:p text:style-name="Основной_20_текст.gar-style-22"><text:bookmark text:name="tp-1073743488"/>См. текст приложения в предыдущей редакции</text:p>
        <text:p text:style-name="P1"><text:bookmark text:name="tp-1665"/><text:span text:style-name="T1">Приложение № 5а<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text:span><text:soft-page-break/><text:span text:style-name="T1">комиссии Российской Федерации<text:line-break/>(с изменениями от 25 мая 2016 г.)</text:span></text:p>
        <text:h text:style-name="Heading_20_3" text:outline-level="3"><text:bookmark text:name="tp-1666"/>Сведения<text:line-break/>об итогах использования открепительных удостоверений при проведении</text:h>
        <text:p text:style-name="P4"><text:bookmark text:name="tp-1667"/><text:s text:c="19"/>__________________________________________________________________</text:p>
        <text:p text:style-name="P4"><text:bookmark text:name="tp-848"/><text:s text:c="41"/>(наименование выборов)</text:p>
        <text:p text:style-name="P4"><text:bookmark text:name="tp-1668"/><text:s text:c="35"/>«__» ___________________ 20__ года</text:p>
        <text:p text:style-name="P4"><text:bookmark text:name="tp-1669"/><text:s text:c="14"/>на территории ______________________________________________________________</text:p>
        <text:p text:style-name="P4"><text:bookmark text:name="tp-1670"/><text:s text:c="36"/>(наименование субъекта Российской Федерации)</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C"/>
          <table:table-column table:style-name="Таблица14.F"/>
          <table:table-column table:style-name="Таблица14.G"/>
          <table:table-column table:style-name="Таблица14.H"/>
          <table:table-column table:style-name="Таблица14.D"/>
          <table:table-column table:style-name="Таблица14.F"/>
          <table:table-column table:style-name="Таблица14.G"/>
          <table:table-column table:style-name="Таблица14.H"/>
          <table:table-column table:style-name="Таблица14.M"/>
          <table:table-column table:style-name="Таблица14.N"/>
          <table:table-row>
            <table:table-cell table:style-name="Таблица14.A1" table:number-rows-spanned="2" office:value-type="string">
              <text:p text:style-name="P6"><text:bookmark text:name="Lbl15101"/><text:bookmark text:name="tp-852"/>N<text:line-break/>п/п</text:p>
            </table:table-cell>
            <table:table-cell table:style-name="Таблица14.A1" table:number-rows-spanned="2" office:value-type="string">
              <text:p text:style-name="P6"><text:bookmark text:name="tp-853"/>Территориальная избирательная комиссия</text:p>
            </table:table-cell>
            <table:table-cell table:style-name="Таблица14.A1" table:number-rows-spanned="2" office:value-type="string">
              <text:p text:style-name="P6"><text:bookmark text:name="tp-854"/>Передано в ТИК</text:p>
            </table:table-cell>
            <table:table-cell table:style-name="Таблица14.A1" table:number-columns-spanned="5" office:value-type="string">
              <text:p text:style-name="P6"><text:bookmark text:name="tp-855"/>Территориальные комиссии</text:p>
            </table:table-cell>
            <table:covered-table-cell/>
            <table:covered-table-cell/>
            <table:covered-table-cell/>
            <table:covered-table-cell/>
            <table:table-cell table:style-name="Таблица14.A1" table:number-columns-spanned="5" office:value-type="string">
              <text:p text:style-name="P6"><text:bookmark text:name="tp-856"/>Участковые комиссии</text:p>
            </table:table-cell>
            <table:covered-table-cell/>
            <table:covered-table-cell/>
            <table:covered-table-cell/>
            <table:covered-table-cell/>
            <table:table-cell table:style-name="Таблица14.A1" table:number-rows-spanned="2" office:value-type="string">
              <text:p text:style-name="P6"><text:bookmark text:name="tp-1671"/>Примечание<text:a xlink:type="simple" xlink:href="#Lbl151" text:style-name="Internet_20_link" text:visited-style-name="Visited_20_Internet_20_Link">*</text:a></text:p>
            </table:table-cell>
          </table:table-row>
          <table:table-row>
            <table:covered-table-cell/>
            <table:covered-table-cell/>
            <table:covered-table-cell/>
            <table:table-cell table:style-name="Таблица14.A1" office:value-type="string">
              <text:p text:style-name="P6"><text:bookmark text:name="tp-858"/>Получено от ОИК</text:p>
            </table:table-cell>
            <table:table-cell table:style-name="Таблица14.A1" office:value-type="string">
              <text:p text:style-name="P6"><text:bookmark text:name="tp-859"/>Передано в УИК</text:p>
            </table:table-cell>
            <table:table-cell table:style-name="Таблица14.A1" office:value-type="string">
              <text:p text:style-name="P6"><text:bookmark text:name="tp-860"/>Выдано избирателям</text:p>
            </table:table-cell>
            <table:table-cell table:style-name="Таблица14.A1" office:value-type="string">
              <text:p text:style-name="P6"><text:bookmark text:name="tp-861"/>Погашено</text:p>
            </table:table-cell>
            <table:table-cell table:style-name="Таблица14.A1" office:value-type="string">
              <text:p text:style-name="P6"><text:bookmark text:name="tp-862"/>Утрачено ТИК</text:p>
            </table:table-cell>
            <table:table-cell table:style-name="Таблица14.A1" office:value-type="string">
              <text:p text:style-name="P6"><text:bookmark text:name="tp-863"/>Получено от ТИК</text:p>
            </table:table-cell>
            <table:table-cell table:style-name="Таблица14.A1" office:value-type="string">
              <text:p text:style-name="P6"><text:bookmark text:name="tp-864"/>Выдано избирателям</text:p>
            </table:table-cell>
            <table:table-cell table:style-name="Таблица14.A1" office:value-type="string">
              <text:p text:style-name="P6"><text:bookmark text:name="tp-865"/>Погашено</text:p>
            </table:table-cell>
            <table:table-cell table:style-name="Таблица14.A1" office:value-type="string">
              <text:p text:style-name="P6"><text:bookmark text:name="tp-866"/>Утрачено УИК</text:p>
            </table:table-cell>
            <table:table-cell table:style-name="Таблица14.A1" office:value-type="string">
              <text:p text:style-name="P6"><text:bookmark text:name="tp-867"/>Проголосовало избирателей</text:p>
            </table:table-cell>
            <table:covered-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P6"><text:bookmark text:name="tp-1208"/>Итого</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
        <text:p text:style-name="Основной_20_текст.gar-table-bottom"> </text:p>
        <text:p text:style-name="Text_20_body"><text:bookmark text:name="tp-1672"/><text:span text:style-name="T1">Примечание.</text:span> Всего получено ОИК _______ открепительных удостоверений. В соответствии с постановлением ОИК № ________ от ___ __________ 201__ года по актам в территориальные избирательные комиссии передано _______________________ открепительных удостоверений.</text:p>
        <text:p text:style-name="Text_20_body"><text:bookmark text:name="tp-1673"/>Резерв ОИК __________________________ открепительных удостоверений.</text:p>
        <text:p text:style-name="Text_20_body"><text:bookmark text:name="tp-1674"/>Погашено ОИК __________________________ открепительных удостоверений (акт от «___» ___________ 201_ года).</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table-cell table:style-name="Таблица15.A1" table:number-rows-spanned="2" office:value-type="string">
              <text:p text:style-name="P7"><text:bookmark text:name="tp-1675"/>Секретарь ОИК</text:p>
            </table:table-cell>
            <table:table-cell table:style-name="Таблица15.B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covered-table-cell/>
            <table:table-cell table:style-name="Таблица15.B2" office:value-type="string">
              <text:p text:style-name="P6"><text:bookmark text:name="tp-1676"/>(подпись)</text:p>
            </table:table-cell>
            <table:table-cell table:style-name="Таблица15.A1" office:value-type="string">
              <text:p text:style-name="Основной_20_текст.gar-empty"> </text:p>
            </table:table-cell>
            <table:table-cell table:style-name="Таблица15.B2" office:value-type="string">
              <text:p text:style-name="P6"><text:bookmark text:name="tp-1677"/>(фамилия, инициалы)</text:p>
            </table:table-cell>
            <table:table-cell table:style-name="Таблица15.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1214"/>______________________________</text:p>
        <text:p text:style-name="Text_20_body"><text:bookmark text:name="Lbl151"/><text:bookmark text:name="tp-880"/>* Указываются номера открепительных удостоверений, признанных ЦИК России недействительными.</text:p>
        <text:h text:style-name="Основной_20_текст.colont" text:outline-level="1"><text:bookmark text:name="Lbl1600"/>Приложение 6</text:h>
        <text:p text:style-name="P1"><text:bookmark text:name="tp-883"/><text:span text:style-name="T1">Приложение № 6<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span></text:p>
        <text:p text:style-name="P4"><text:bookmark text:name="tp-884"/><text:s text:c="34"/><text:span text:style-name="T1">АКТ</text:span><text:a xlink:type="simple" xlink:href="#Lbl1601" text:style-name="Internet_20_link" text:visited-style-name="Visited_20_Internet_20_Link">*</text:a></text:p>
        <text:p text:style-name="P4"><text:bookmark text:name="tp-885"/><text:s text:c="7"/><text:span text:style-name="T1">погашения неиспользованных открепительных удостоверений для</text:span></text:p>
        <text:p text:style-name="P4"><text:bookmark text:name="tp-886"/><text:s text:c="10"/><text:span text:style-name="T1">голосования на выборах депутатов Государственной Думы</text:span></text:p>
        <text:p text:style-name="P4"><text:bookmark text:name="tp-887"/><text:s text:c="6"/><text:span text:style-name="T1">Федерального Собрания Российской Федерации ________ созыва по</text:span></text:p>
        <text:p text:style-name="P4"><text:bookmark text:name="tp-897"/>_________________________________________________________________________</text:p>
        <text:p text:style-name="P4"><text:bookmark text:name="tp-889"/><text:s text:c="9"/>(наименование и №одномандатного избирательного округа)</text:p>
        <text:p text:style-name="P4"><text:bookmark text:name="tp-890"/><text:s text:c="23"/>__________________________</text:p>
        <text:p text:style-name="P4"><text:bookmark text:name="tp-891"/><text:s text:c="28"/>(дата выборов)</text:p>
        <text:p text:style-name="P4"><text:bookmark text:name="tp-892"/>_____________________________________ <text:s text:c="3"/>________________________________</text:p>
        <text:p text:style-name="P4"><text:bookmark text:name="tp-893"/>(наименование избирательной комиссии) <text:s text:c="11"/>(часы, минуты)</text:p>
        <text:p text:style-name="P4"><text:bookmark text:name="tp-894"/><text:s text:c="44"/>«____» ____________ 201_ года</text:p>
        <text:p text:style-name="P4"><text:bookmark text:name="tp-895"/><text:s text:c="5"/>Мы, нижеподписавшиеся члены ________________________________________</text:p>
        <text:p text:style-name="P4"><text:bookmark text:name="tp-896"/><text:s text:c="35"/>(наименование избирательной комиссии)</text:p>
        <text:p text:style-name="P4"><text:bookmark text:name="tp-900"/>_________________________________________________________________________</text:p>
        <text:p text:style-name="P4"><text:bookmark text:name="tp-1147"/>_________________________________ погасили______________________________,</text:p>
        <text:p text:style-name="P4"><text:bookmark text:name="tp-1148"/><text:s text:c="7"/>(фамилии, инициалы) <text:s text:c="17"/>(число цифрами и прописью)</text:p>
        <text:p text:style-name="P4"><text:bookmark text:name="tp-1165"/>_________________________________________________________________________</text:p>
        <text:p text:style-name="P4"><text:bookmark text:name="tp-901"/>открепительных удостоверений <text:s text:c="2"/>для <text:s text:c="2"/>голосования <text:s/>на <text:s text:c="2"/>выборах <text:s/>депутатов</text:p>
        <text:p text:style-name="P4"><text:bookmark text:name="tp-902"/>Государственной Думы Федерального Собрания Российской Федерации</text:p>
        <text:p text:style-name="P4"><text:bookmark text:name="tp-903"/>за номерами ____________________________________________________________.</text:p>
        <text:p text:style-name="P4"><text:bookmark text:name="tp-904"/><text:s text:c="29"/>(номера с №____ по №____)</text:p>
        <text:p text:style-name="P4"><text:bookmark text:name="tp-905"/><text:s text:c="3"/>Члены</text:p>
        <text:p text:style-name="P4"><text:bookmark text:name="tp-906"/>_____________________________________ <text:s/>__________ <text:s/>______________________</text:p>
        <text:p text:style-name="P4"><text:bookmark text:name="tp-907"/>(наименование избирательной комиссии) <text:s/>(подпись) <text:s text:c="3"/>(фамилия, инициалы)</text:p>
        <text:p text:style-name="P4"><text:bookmark text:name="tp-908"/><text:s text:c="39"/>__________ <text:s/>______________________</text:p>
        <text:p text:style-name="P4"><text:bookmark text:name="tp-909"/><text:s text:c="39"/>(подпись) <text:s text:c="3"/>(фамилия, инициалы)</text:p>
        <text:p text:style-name="P4"><text:bookmark text:name="tp-910"/><text:s text:c="16"/>МП</text:p>
        <text:p text:style-name="P4"><text:bookmark text:name="tp-911"/><text:s text:c="39"/>__________ <text:s/>______________________</text:p>
        <text:p text:style-name="P4"><text:bookmark text:name="tp-912"/><text:s text:c="39"/>(подпись) <text:s text:c="3"/>(фамилия, инициалы)</text:p>
        <text:p text:style-name="P4"><text:bookmark text:name="tp-1472"/>──────────────────────────────</text:p>
        <text:p text:style-name="Text_20_body"><text:bookmark text:name="Lbl1601"/><text:bookmark text:name="tp-914"/>* Настоящий акт имеют право подписать лица, присутствующие (на основании ст. 32 Федерального закона «О выборах депутатов Государственной Думы Федерального Собрания Российской Федерации») при погашении открепительных удостоверений.</text:p>
        <text:p text:style-name="Text_20_body"><text:bookmark text:name="tp-915"/>При погашении неиспользованных открепительных удостоверений, находящихся в резерве ЦИК России, акт подписывают члены Рабочей группы, сформированной в соответствии с <text:a xlink:type="simple" xlink:href="#Lbl211" text:style-name="Internet_20_link" text:visited-style-name="Visited_20_Internet_20_Link">п. 1.1</text:a> раздела II.</text:p>
        <text:h text:style-name="Основной_20_текст.colont" text:outline-level="1"><text:bookmark text:name="Lbl1700"/>Приложение 7</text:h>
        <text:p text:style-name="P1"><text:bookmark text:name="tp-916"/><text:span text:style-name="T1">Приложение № 7<text:line-break/>к </text:span><text:a xlink:type="simple" xlink:href="#Lbl1000" text:style-name="Internet_20_link" text:visited-style-name="Visited_20_Internet_20_Link"><text:span text:style-name="T1">Порядку</text:span></text:a><text:span text:style-name="T1"> передачи открепительных<text:line-break/></text:span><text:soft-page-break/><text:span text:style-name="T1">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span></text:p>
        <text:p text:style-name="P4"><text:bookmark text:name="tp-917"/><text:s text:c="34"/><text:span text:style-name="T1">АКТ</text:span><text:a xlink:type="simple" xlink:href="#Lbl1701" text:style-name="Internet_20_link" text:visited-style-name="Visited_20_Internet_20_Link"><text:span text:style-name="T1">*</text:span></text:a></text:p>
        <text:p text:style-name="P4"><text:bookmark text:name="tp-918"/><text:s text:c="7"/><text:span text:style-name="T1">о числе неиспользованных открепительных удостоверений для</text:span></text:p>
        <text:p text:style-name="P4"><text:bookmark text:name="tp-919"/><text:s text:c="9"/><text:span text:style-name="T1">голосования на выборах Президента Российской Федерации</text:span></text:p>
        <text:p text:style-name="P4"><text:bookmark text:name="tp-920"/><text:s text:c="26"/>___________________</text:p>
        <text:p text:style-name="P4"><text:bookmark text:name="tp-921"/><text:s text:c="28"/>(дата выборов)</text:p>
        <text:p text:style-name="P4"><text:bookmark text:name="tp-922"/>_____________________________________ <text:s text:c="3"/>________________________________</text:p>
        <text:p text:style-name="P4"><text:bookmark text:name="tp-923"/>(наименование избирательной комиссии) <text:s text:c="11"/>(часы, минуты)</text:p>
        <text:p text:style-name="P4"><text:bookmark text:name="tp-924"/><text:s text:c="44"/>«____» ____________ 201_ года</text:p>
        <text:p text:style-name="P4"><text:bookmark text:name="tp-925"/><text:s text:c="5"/>Мы, нижеподписавшиеся члены ________________________________________</text:p>
        <text:p text:style-name="P4"><text:bookmark text:name="tp-926"/><text:s text:c="35"/>(наименование избирательной комиссии)</text:p>
        <text:p text:style-name="P4"><text:bookmark text:name="tp-927"/>_________________________________________________________________________</text:p>
        <text:p text:style-name="P4"><text:bookmark text:name="tp-928"/><text:s text:c="27"/>(фамилии, инициалы)</text:p>
        <text:p text:style-name="P4"><text:bookmark text:name="tp-929"/>установили <text:s text:c="2"/>наличие <text:s text:c="2"/>неиспользованных <text:s text:c="2"/>открепительных удостоверений <text:s/>в</text:p>
        <text:p text:style-name="P4"><text:bookmark text:name="tp-930"/>количестве ______________________________________________________________</text:p>
        <text:p text:style-name="P4"><text:bookmark text:name="tp-931"/>_________________________________________________________________________</text:p>
        <text:p text:style-name="P4"><text:bookmark text:name="tp-932"/><text:s text:c="26"/>(цифрами и прописью)</text:p>
        <text:p text:style-name="P4"><text:bookmark text:name="tp-933"/>с №_________________________ по №________________.</text:p>
        <text:p text:style-name="P4"><text:bookmark text:name="tp-934"/><text:s text:c="3"/>Члены</text:p>
        <text:p text:style-name="P4"><text:bookmark text:name="tp-935"/>_____________________________________ <text:s/>__________ <text:s/>______________________</text:p>
        <text:p text:style-name="P4"><text:bookmark text:name="tp-936"/>(наименование избирательной комиссии) <text:s/>(подпись) <text:s text:c="3"/>(фамилия, инициалы)</text:p>
        <text:p text:style-name="P4"><text:bookmark text:name="tp-937"/><text:s text:c="39"/>__________ <text:s/>______________________</text:p>
        <text:p text:style-name="P4"><text:bookmark text:name="tp-938"/><text:s text:c="39"/>(подпись) <text:s text:c="3"/>(фамилия, инициалы)</text:p>
        <text:p text:style-name="P4"><text:bookmark text:name="tp-939"/><text:s text:c="16"/>МП</text:p>
        <text:p text:style-name="P4"><text:bookmark text:name="tp-940"/><text:soft-page-break/><text:s text:c="39"/>__________ <text:s/>______________________</text:p>
        <text:p text:style-name="P4"><text:bookmark text:name="tp-941"/><text:s text:c="39"/>(подпись) <text:s text:c="3"/>(фамилия, инициалы)</text:p>
        <text:p text:style-name="P4"><text:bookmark text:name="tp-1473"/>──────────────────────────────</text:p>
        <text:p text:style-name="Text_20_body"><text:bookmark text:name="Lbl1701"/><text:bookmark text:name="tp-943"/>* Настоящий акт имеют право подписать лица, присутствующие (на основании ст. 23 Федерального закона «О выборах Президента Российской Федерации») при подсчете открепительных удостоверений.</text:p>
        <text:p text:style-name="Text_20_body"><text:bookmark text:name="tp-976"/>При погашении неиспользованных открепительных удостоверений, находящихся в резерве ЦИК России, акт подписывают члены Рабочей группы, сформированной в соответствии с <text:a xlink:type="simple" xlink:href="#Lbl11" text:style-name="Internet_20_link" text:visited-style-name="Visited_20_Internet_20_Link">п. 1.1</text:a> раздела I.</text:p>
        <text:h text:style-name="Основной_20_текст.colont" text:outline-level="1"><text:bookmark text:name="Lbl1800"/>Приложение 8</text:h>
        <text:p text:style-name="P1"><text:bookmark text:name="tp-945"/><text:span text:style-name="T1">Приложение № 8<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span></text:p>
        <text:p text:style-name="P4"><text:bookmark text:name="tp-946"/><text:s text:c="34"/><text:span text:style-name="T1">АКТ</text:span><text:a xlink:type="simple" xlink:href="#Lbl1801" text:style-name="Internet_20_link" text:visited-style-name="Visited_20_Internet_20_Link">*</text:a></text:p>
        <text:p text:style-name="P4"><text:bookmark text:name="tp-947"/><text:s text:c="7"/><text:span text:style-name="T1">о погашении неиспользованных открепительных удостоверений с</text:span></text:p>
        <text:p text:style-name="P4"><text:bookmark text:name="tp-948"/><text:s text:c="14"/><text:span text:style-name="T1">отрывными талонами для голосования на выборах</text:span></text:p>
        <text:p text:style-name="P4"><text:bookmark text:name="tp-949"/><text:s text:c="22"/><text:span text:style-name="T1">Президента Российской Федерации</text:span></text:p>
        <text:p text:style-name="P4"><text:bookmark text:name="tp-950"/><text:s text:c="26"/><text:span text:style-name="T1">___________________</text:span></text:p>
        <text:p text:style-name="P4"><text:bookmark text:name="tp-951"/><text:s text:c="28"/>(дата выборов)</text:p>
        <text:p text:style-name="P4"><text:bookmark text:name="tp-952"/>_____________________________________ <text:s text:c="3"/>________________________________</text:p>
        <text:p text:style-name="P4"><text:bookmark text:name="tp-953"/>(наименование избирательной комиссии) <text:s text:c="11"/>(часы, минуты)</text:p>
        <text:p text:style-name="P4"><text:bookmark text:name="tp-954"/><text:s text:c="44"/>«____» ____________ 201_ года</text:p>
        <text:p text:style-name="P4"><text:bookmark text:name="tp-955"/><text:s text:c="5"/>Мы, нижеподписавшиеся члены ________________________________________</text:p>
        <text:p text:style-name="P4"><text:bookmark text:name="tp-956"/><text:soft-page-break/><text:s text:c="35"/>(наименование избирательной комиссии)</text:p>
        <text:p text:style-name="P4"><text:bookmark text:name="tp-957"/>_________________________________________________________________________</text:p>
        <text:p text:style-name="P4"><text:bookmark text:name="tp-958"/>________________________________________________________________________,</text:p>
        <text:p text:style-name="P4"><text:bookmark text:name="tp-959"/><text:s text:c="27"/>(фамилии, инициалы)</text:p>
        <text:p text:style-name="P4"><text:bookmark text:name="tp-960"/>в соответствии с требованиями пункта 8 <text:s/>статьи 68 <text:s text:c="2"/>Федерального <text:s text:c="2"/>закона</text:p>
        <text:p text:style-name="P4"><text:bookmark text:name="tp-961"/><text:s/>«О выборах Президента Российской Федерации» <text:s/>погасили <text:s text:c="2"/>неиспользованные</text:p>
        <text:p text:style-name="P4"><text:bookmark text:name="tp-962"/>открепительные удостоверения с отрывными талонами в количестве __________</text:p>
        <text:p text:style-name="P4"><text:bookmark text:name="tp-963"/>_________________________________________________________________________</text:p>
        <text:p text:style-name="P4"><text:bookmark text:name="tp-964"/><text:s text:c="26"/>(цифрами и прописью)</text:p>
        <text:p text:style-name="P4"><text:bookmark text:name="tp-965"/>с №_________________________ по №________________.</text:p>
        <text:p text:style-name="P4"><text:bookmark text:name="tp-966"/><text:s text:c="3"/>Члены</text:p>
        <text:p text:style-name="P4"><text:bookmark text:name="tp-967"/>_____________________________________ <text:s/>__________ <text:s/>______________________</text:p>
        <text:p text:style-name="P4"><text:bookmark text:name="tp-968"/>(наименование избирательной комиссии) <text:s/>(подпись) <text:s text:c="3"/>(фамилия, инициалы)</text:p>
        <text:p text:style-name="P4"><text:bookmark text:name="tp-969"/><text:s text:c="39"/>__________ <text:s/>______________________</text:p>
        <text:p text:style-name="P4"><text:bookmark text:name="tp-970"/><text:s text:c="39"/>(подпись) <text:s text:c="3"/>(фамилия, инициалы)</text:p>
        <text:p text:style-name="P4"><text:bookmark text:name="tp-971"/><text:s text:c="16"/>МП</text:p>
        <text:p text:style-name="P4"><text:bookmark text:name="tp-972"/><text:s text:c="39"/>__________ <text:s/>______________________</text:p>
        <text:p text:style-name="P4"><text:bookmark text:name="tp-973"/><text:s text:c="39"/>(подпись) <text:s text:c="3"/>(фамилия, инициалы)</text:p>
        <text:p text:style-name="P4"><text:bookmark text:name="tp-1474"/>──────────────────────────────</text:p>
        <text:p text:style-name="Text_20_body"><text:bookmark text:name="Lbl1801"/><text:bookmark text:name="tp-975"/>* Настоящий акт имеют право подписать лица, присутствующие (на основании ст. 23 Федерального закона «О выборах Президента Российской Федерации») при погашении открепительных удостоверений.</text:p>
        <text:p text:style-name="Text_20_body"><text:bookmark text:name="tp-944"/>При погашении неиспользованных открепительных удостоверений, находящихся в резерве ЦИК России, акт подписывают члены Рабочей группы, сформированной в соответствии с <text:a xlink:type="simple" xlink:href="#Lbl11" text:style-name="Internet_20_link" text:visited-style-name="Visited_20_Internet_20_Link">п. 1.1</text:a> раздела I.</text:p>
        <text:h text:style-name="Основной_20_текст.colont" text:outline-level="1"><text:bookmark text:name="Lbl1900"/>Приложение 9</text:h>
        <text:p text:style-name="Основной_20_текст.gar-style-22"><text:bookmark text:name="tp-1073743502"/>Постановлением ЦИК России от 25 мая 2016 г. № 8/74-7 приложение изложено в новой редакции</text:p>
        <text:p text:style-name="Основной_20_текст.gar-style-22"><text:bookmark text:name="tp-1073743503"/>См. текст приложения в предыдущей редакции</text:p>
        <text:p text:style-name="P1"><text:bookmark text:name="tp-1680"/><text:span text:style-name="T1">Приложение № 9<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line-break/>(с изменениями от 25 мая 2016 г.)</text:span></text:p>
        <text:p text:style-name="P4"><text:bookmark text:name="tp-615"/><text:s text:c="34"/><text:span text:style-name="T1">АКТ</text:span></text:p>
        <text:p text:style-name="P4"><text:bookmark text:name="tp-979"/><text:s text:c="4"/><text:span text:style-name="T1">передачи открепительных удостоверений для голосования на выборах</text:span></text:p>
        <text:p text:style-name="P4"><text:bookmark text:name="tp-980"/>_________________________________________________________________________</text:p>
        <text:p text:style-name="P4"><text:bookmark text:name="tp-1033"/><text:s text:c="25"/>(наименование выборов)</text:p>
        <text:p text:style-name="P4"><text:bookmark text:name="tp-1681"/><text:s text:c="50"/>«___» ________ _____ г.</text:p>
        <text:p text:style-name="P4"><text:bookmark text:name="tp-1076"/>_________________________________________________________________________</text:p>
        <text:p text:style-name="P4"><text:bookmark text:name="tp-1682"/><text:s text:c="11"/>(наименование вышестоящей избирательной комиссии)</text:p>
        <text:p text:style-name="P4"><text:bookmark text:name="tp-1026"/>передала ________________________________________________________________</text:p>
        <text:p text:style-name="P4"><text:bookmark text:name="tp-1683"/><text:s text:c="16"/>(наименование нижестоящей избирательной комиссии)</text:p>
        <text:p text:style-name="P4"><text:bookmark text:name="tp-1684"/>следующее количество открепительных удостоверений:</text:p>
        <table:table table:name="Таблица16" table:style-name="Таблица16">
          <table:table-column table:style-name="Таблица16.A"/>
          <table:table-column table:style-name="Таблица16.B"/>
          <table:table-column table:style-name="Таблица16.C"/>
          <table:table-row>
            <table:table-cell table:style-name="Таблица16.A1" office:value-type="string">
              <text:p text:style-name="P6"><text:bookmark text:name="tp-1685"/>Количество пачек</text:p>
            </table:table-cell>
            <table:table-cell table:style-name="Таблица16.A1" office:value-type="string">
              <text:p text:style-name="P6"><text:bookmark text:name="tp-1106"/>Количество</text:p>
              <text:p text:style-name="P6"><text:bookmark text:name="tp-1686"/>открепительных удостоверений</text:p>
            </table:table-cell>
            <table:table-cell table:style-name="Таблица16.A1" office:value-type="string">
              <text:p text:style-name="P6"><text:bookmark text:name="tp-1117"/>Номера</text:p>
              <text:p text:style-name="P6"><text:bookmark text:name="tp-1687"/>открепительных удостоверений</text:p>
              <text:p text:style-name="P6"><text:bookmark text:name="tp-1688"/>(с № __ по № ___)</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
        <text:p text:style-name="Основной_20_текст.gar-table-bottom"> </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C"/>
          <table:table-column table:style-name="Таблица17.F"/>
          <table:table-row>
            <table:table-cell table:style-name="Таблица17.A1" office:value-type="string">
              <text:p text:style-name="P6"><text:bookmark text:name="tp-1689"/>МП</text:p>
            </table:table-cell>
            <table:table-cell table:style-name="Таблица17.A1" office:value-type="string">
              <text:p text:style-name="P6"><text:bookmark text:name="tp-1690"/>Член вышестоящей избирательной комиссии с правом решающего голоса</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B2"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B3" office:value-type="string">
              <text:p text:style-name="P6"><text:bookmark text:name="tp-1691"/>(наименование вышестоящей избирательной комиссии)</text:p>
            </table:table-cell>
            <table:table-cell table:style-name="Таблица17.A1" office:value-type="string">
              <text:p text:style-name="Основной_20_текст.gar-empty"> </text:p>
            </table:table-cell>
            <table:table-cell table:style-name="Таблица17.B3" office:value-type="string">
              <text:p text:style-name="P6"><text:bookmark text:name="tp-1692"/>(подпись)</text:p>
            </table:table-cell>
            <table:table-cell table:style-name="Таблица17.A1" office:value-type="string">
              <text:p text:style-name="Основной_20_текст.gar-empty"> </text:p>
            </table:table-cell>
            <table:table-cell table:style-name="Таблица17.B3" office:value-type="string">
              <text:p text:style-name="P6"><text:bookmark text:name="tp-1693"/>(фамилия, инициалы)</text:p>
            </table:table-cell>
          </table:table-row>
          <table:table-row>
            <table:table-cell table:style-name="Таблица17.A1"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B2" office:value-type="string">
              <text:p text:style-name="Основной_20_текст.gar-empty"> </text:p>
            </table:table-cell>
          </table:table-row>
          <table:table-row>
            <table:table-cell table:style-name="Таблица17.A1" office:value-type="string">
              <text:p text:style-name="P6"><text:bookmark text:name="tp-1694"/>МП</text:p>
            </table:table-cell>
            <table:table-cell table:style-name="Таблица17.B3" office:value-type="string">
              <text:p text:style-name="P6"><text:bookmark text:name="tp-1695"/>(должность представителя организации, оказывающей услуги по доставке)</text:p>
            </table:table-cell>
            <table:table-cell table:style-name="Таблица17.A1" office:value-type="string">
              <text:p text:style-name="Основной_20_текст.gar-empty"> </text:p>
            </table:table-cell>
            <table:table-cell table:style-name="Таблица17.B3" office:value-type="string">
              <text:p text:style-name="P6"><text:bookmark text:name="tp-1696"/>(подпись)</text:p>
            </table:table-cell>
            <table:table-cell table:style-name="Таблица17.A1" office:value-type="string">
              <text:p text:style-name="Основной_20_текст.gar-empty"> </text:p>
            </table:table-cell>
            <table:table-cell table:style-name="Таблица17.B3" office:value-type="string">
              <text:p text:style-name="P6"><text:bookmark text:name="tp-1697"/>(фамилия, инициалы)</text:p>
            </table:table-cell>
          </table:table-row>
        </table:table>
        <text:p text:style-name="Основной_20_текст.gar-table-bottom"> </text:p>
        <text:p text:style-name="P4"><text:bookmark text:name="tp-1698"/><text:s text:c="50"/>«___» ________ _____ г.</text:p>
        <text:p text:style-name="P4"><text:bookmark text:name="tp-1172"/>_________________________________________________________________________</text:p>
        <text:p text:style-name="P4"><text:bookmark text:name="tp-1699"/><text:s text:c="12"/>(наименование нижестоящей избирательной комиссии)</text:p>
        <text:p text:style-name="P4"><text:bookmark text:name="tp-1700"/>получила следующее количество открепительных удостоверений:</text:p>
        <table:table table:name="Таблица18" table:style-name="Таблица18">
          <table:table-column table:style-name="Таблица18.A"/>
          <table:table-column table:style-name="Таблица18.B"/>
          <table:table-column table:style-name="Таблица18.C"/>
          <table:table-row>
            <table:table-cell table:style-name="Таблица18.A1" office:value-type="string">
              <text:p text:style-name="P6"><text:bookmark text:name="tp-1701"/>Количество пачек</text:p>
            </table:table-cell>
            <table:table-cell table:style-name="Таблица18.A1" office:value-type="string">
              <text:p text:style-name="P6"><text:bookmark text:name="tp-1702"/>Количество</text:p>
              <text:p text:style-name="P6"><text:bookmark text:name="tp-1703"/>открепительных удостоверений</text:p>
            </table:table-cell>
            <table:table-cell table:style-name="Таблица18.A1" office:value-type="string">
              <text:p text:style-name="P6"><text:bookmark text:name="tp-1119"/>Номера</text:p>
              <text:p text:style-name="P6"><text:bookmark text:name="tp-1704"/>открепительных удостоверений</text:p>
              <text:p text:style-name="P6"><text:bookmark text:name="tp-1705"/>(с № __ по № __)</text:p>
            </table:table-cell>
          </table:table-row>
          <table:table-row>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row>
        </table:table>
        <text:p text:style-name="Основной_20_текст.gar-table-bottom"> </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C"/>
          <table:table-column table:style-name="Таблица19.F"/>
          <table:table-row>
            <table:table-cell table:style-name="Таблица19.A1" office:value-type="string">
              <text:p text:style-name="Основной_20_текст.gar-empty"> </text:p>
            </table:table-cell>
            <table:table-cell table:style-name="Таблица19.A1" office:value-type="string">
              <text:p text:style-name="P6"><text:bookmark text:name="tp-1706"/>Председатель</text:p>
              <text:p text:style-name="P6"><text:bookmark text:name="tp-1707"/>(заместитель председателя, секретарь)</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Основной_20_текст.gar-empty"> </text:p>
            </table:table-cell>
            <table:table-cell table:style-name="Таблица19.B2"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2"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2" office:value-type="string">
              <text:p text:style-name="Основной_20_текст.gar-empty"> </text:p>
            </table:table-cell>
          </table:table-row>
          <table:table-row>
            <table:table-cell table:style-name="Таблица19.A1" office:value-type="string">
              <text:p text:style-name="P6"><text:bookmark text:name="tp-1708"/>МП</text:p>
            </table:table-cell>
            <table:table-cell table:style-name="Таблица19.B3" office:value-type="string">
              <text:p text:style-name="P6"><text:bookmark text:name="tp-1709"/>(наименование нижестоящей избирательной комиссии)</text:p>
            </table:table-cell>
            <table:table-cell table:style-name="Таблица19.A1" office:value-type="string">
              <text:p text:style-name="Основной_20_текст.gar-empty"> </text:p>
            </table:table-cell>
            <table:table-cell table:style-name="Таблица19.B3" office:value-type="string">
              <text:p text:style-name="P6"><text:bookmark text:name="tp-1710"/>(подпись)</text:p>
            </table:table-cell>
            <table:table-cell table:style-name="Таблица19.A1" office:value-type="string">
              <text:p text:style-name="Основной_20_текст.gar-empty"> </text:p>
            </table:table-cell>
            <table:table-cell table:style-name="Таблица19.B3" office:value-type="string">
              <text:p text:style-name="P6"><text:bookmark text:name="tp-1711"/>(фамилия, инициалы)</text:p>
            </table:table-cell>
          </table:table-row>
          <table:table-row>
            <table:table-cell table:style-name="Таблица19.A1" table:number-columns-spanned="6" office:value-type="string">
              <text:p text:style-name="Основной_20_текст.gar-empty"> </text:p>
            </table:table-cell>
            <table:covered-table-cell/>
            <table:covered-table-cell/>
            <table:covered-table-cell/>
            <table:covered-table-cell/>
            <table:covered-table-cell/>
          </table:table-row>
          <table:table-row>
            <table:table-cell table:style-name="Таблица19.A1" office:value-type="string">
              <text:p text:style-name="Основной_20_текст.gar-empty"> </text:p>
            </table:table-cell>
            <table:table-cell table:style-name="Таблица19.A1" office:value-type="string">
              <text:p text:style-name="P6"><text:bookmark text:name="tp-1712"/>Члены комиссии</text:p>
            </table:table-cell>
            <table:table-cell table:style-name="Таблица19.A1" office:value-type="string">
              <text:p text:style-name="Основной_20_текст.gar-empty"> </text:p>
            </table:table-cell>
            <table:table-cell table:style-name="Таблица19.B2"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2" office:value-type="string">
              <text:p text:style-name="Основной_20_текст.gar-empty"> </text:p>
            </table:table-cell>
          </table:table-row>
          <table:table-row>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3" office:value-type="string">
              <text:p text:style-name="P6"><text:bookmark text:name="tp-1713"/>(подпись)</text:p>
            </table:table-cell>
            <table:table-cell table:style-name="Таблица19.A1" office:value-type="string">
              <text:p text:style-name="Основной_20_текст.gar-empty"> </text:p>
            </table:table-cell>
            <table:table-cell table:style-name="Таблица19.B3" office:value-type="string">
              <text:p text:style-name="P6"><text:bookmark text:name="tp-1714"/>(фамилия, инициалы)</text:p>
            </table:table-cell>
          </table:table-row>
          <table:table-row>
            <table:table-cell table:style-name="Таблица19.A1" office:value-type="string">
              <text:p text:style-name="Основной_20_текст.gar-empty"> </text:p>
            </table:table-cell>
            <table:table-cell table:style-name="Таблица19.B2"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2"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2" office:value-type="string">
              <text:p text:style-name="Основной_20_текст.gar-empty"> </text:p>
            </table:table-cell>
          </table:table-row>
          <table:table-row>
            <table:table-cell table:style-name="Таблица19.A1" office:value-type="string">
              <text:p text:style-name="P6"><text:bookmark text:name="tp-1715"/>МП</text:p>
            </table:table-cell>
            <table:table-cell table:style-name="Таблица19.B3" office:value-type="string">
              <text:p text:style-name="P6"><text:bookmark text:name="tp-1716"/>(должность представителя <text:soft-page-break/>организации, оказывающей услуги по доставке)</text:p>
            </table:table-cell>
            <table:table-cell table:style-name="Таблица19.A1" office:value-type="string">
              <text:p text:style-name="Основной_20_текст.gar-empty"> </text:p>
            </table:table-cell>
            <table:table-cell table:style-name="Таблица19.B3" office:value-type="string">
              <text:p text:style-name="P6"><text:bookmark text:name="tp-1717"/>(подпись)</text:p>
            </table:table-cell>
            <table:table-cell table:style-name="Таблица19.A1" office:value-type="string">
              <text:p text:style-name="Основной_20_текст.gar-empty"> </text:p>
            </table:table-cell>
            <table:table-cell table:style-name="Таблица19.B3" office:value-type="string">
              <text:p text:style-name="P6"><text:bookmark text:name="tp-1718"/>(фамилия, инициалы)</text:p>
            </table:table-cell>
          </table:table-row>
        </table:table>
        <text:p text:style-name="Основной_20_текст.gar-table-bottom"> </text:p>
        <text:h text:style-name="Основной_20_текст.colont" text:outline-level="1"><text:bookmark text:name="Lbl19100"/>Приложение 9а</text:h>
        <text:p text:style-name="Основной_20_текст.gar-style-22"><text:bookmark text:name="tp-1073743543"/>Постановлением ЦИК России от 25 мая 2016 г. № 8/74-7 приложение изложено в новой редакции</text:p>
        <text:p text:style-name="Основной_20_текст.gar-style-22"><text:bookmark text:name="tp-1073743544"/>См. текст приложения в предыдущей редакции</text:p>
        <text:p text:style-name="P1"><text:bookmark text:name="tp-1721"/><text:span text:style-name="T1">Приложение № 9а<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line-break/>(с изменениями от 25 мая 2016 г.)</text:span></text:p>
        <text:h text:style-name="Heading_20_3" text:outline-level="3"><text:bookmark text:name="tp-1722"/>АКТ<text:line-break/>передачи открепительных удостоверений для голосования на выборах</text:h>
        <text:p text:style-name="P4"><text:bookmark text:name="tp-1175"/>_________________________________________________________________________</text:p>
        <text:p text:style-name="P4"><text:bookmark text:name="tp-1282"/><text:s text:c="25"/>(наименование выборов)</text:p>
        <text:p text:style-name="P4"><text:bookmark text:name="tp-1723"/><text:s text:c="45"/>«____» ____________ _____ г.</text:p>
        <text:p text:style-name="P4"><text:bookmark text:name="tp-1312"/>_________________________________________________________________________</text:p>
        <text:p text:style-name="P4"><text:bookmark text:name="tp-1724"/><text:s text:c="11"/>(наименование вышестоящей избирательной комиссии)</text:p>
        <text:p text:style-name="P4"><text:bookmark text:name="tp-1725"/>передала, а _____________________________________________________________</text:p>
        <text:p text:style-name="P4"><text:bookmark text:name="tp-1726"/><text:s text:c="17"/>(наименование нижестоящей избирательной комиссии)</text:p>
        <text:p text:style-name="P4"><text:bookmark text:name="tp-1727"/>получила следующее количество открепительных удостоверений:</text:p>
        <table:table table:name="Таблица20" table:style-name="Таблица20">
          <table:table-column table:style-name="Таблица20.A"/>
          <table:table-column table:style-name="Таблица20.B"/>
          <table:table-column table:style-name="Таблица20.C"/>
          <table:table-row>
            <table:table-cell table:style-name="Таблица20.A1" office:value-type="string">
              <text:p text:style-name="P6"><text:bookmark text:name="tp-1728"/>Количество пачек</text:p>
            </table:table-cell>
            <table:table-cell table:style-name="Таблица20.A1" office:value-type="string">
              <text:p text:style-name="P6"><text:bookmark text:name="tp-1729"/>Количество</text:p>
              <text:p text:style-name="P6"><text:bookmark text:name="tp-1730"/>открепительных удостоверений</text:p>
            </table:table-cell>
            <table:table-cell table:style-name="Таблица20.A1" office:value-type="string">
              <text:p text:style-name="P6"><text:bookmark text:name="tp-1118"/>Номера</text:p>
              <text:p text:style-name="P6"><text:bookmark text:name="tp-1731"/>открепительных удостоверений</text:p>
              <text:p text:style-name="P6"><text:bookmark text:name="tp-1732"/>(с № __ по № __)</text:p>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
        <text:p text:style-name="Основной_20_текст.gar-table-bottom"> </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C"/>
          <table:table-column table:style-name="Таблица21.F"/>
          <table:table-row>
            <table:table-cell table:style-name="Таблица21.A1" office:value-type="string">
              <text:p text:style-name="P6"><text:bookmark text:name="tp-1733"/>МП</text:p>
            </table:table-cell>
            <table:table-cell table:style-name="Таблица21.A1" office:value-type="string">
              <text:p text:style-name="P6"><text:bookmark text:name="tp-1734"/>Председатель (заместитель председателя, секретарь)</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row>
          <table:table-row>
            <table:table-cell table:style-name="Таблица21.A1" office:value-type="string">
              <text:p text:style-name="Основной_20_текст.gar-empty"> </text:p>
            </table:table-cell>
            <table:table-cell table:style-name="Таблица21.B2"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B2"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B2" office:value-type="string">
              <text:p text:style-name="Основной_20_текст.gar-empty"> </text:p>
            </table:table-cell>
          </table:table-row>
          <table:table-row>
            <table:table-cell table:style-name="Таблица21.A1" office:value-type="string">
              <text:p text:style-name="Основной_20_текст.gar-empty"> </text:p>
            </table:table-cell>
            <table:table-cell table:style-name="Таблица21.B3" office:value-type="string">
              <text:p text:style-name="P6"><text:bookmark text:name="tp-1735"/>(наименование вышестоящей избирательной комиссии)</text:p>
            </table:table-cell>
            <table:table-cell table:style-name="Таблица21.A1" office:value-type="string">
              <text:p text:style-name="Основной_20_текст.gar-empty"> </text:p>
            </table:table-cell>
            <table:table-cell table:style-name="Таблица21.B3" office:value-type="string">
              <text:p text:style-name="P6"><text:bookmark text:name="tp-1736"/>(подпись)</text:p>
            </table:table-cell>
            <table:table-cell table:style-name="Таблица21.A1" office:value-type="string">
              <text:p text:style-name="Основной_20_текст.gar-empty"> </text:p>
            </table:table-cell>
            <table:table-cell table:style-name="Таблица21.B3" office:value-type="string">
              <text:p text:style-name="P6"><text:bookmark text:name="tp-1737"/>(фамилия, инициалы)</text:p>
            </table:table-cell>
          </table:table-row>
          <table:table-row>
            <table:table-cell table:style-name="Таблица21.A1" table:number-columns-spanned="6" office:value-type="string">
              <text:p text:style-name="Основной_20_текст.gar-empty"> </text:p>
            </table:table-cell>
            <table:covered-table-cell/>
            <table:covered-table-cell/>
            <table:covered-table-cell/>
            <table:covered-table-cell/>
            <table:covered-table-cell/>
          </table:table-row>
          <table:table-row>
            <table:table-cell table:style-name="Таблица21.A1" office:value-type="string">
              <text:p text:style-name="Основной_20_текст.gar-empty"> </text:p>
            </table:table-cell>
            <table:table-cell table:style-name="Таблица21.A1" office:value-type="string">
              <text:p text:style-name="P6"><text:bookmark text:name="tp-1738"/>Члены комиссии</text:p>
            </table:table-cell>
            <table:table-cell table:style-name="Таблица21.A1" office:value-type="string">
              <text:p text:style-name="Основной_20_текст.gar-empty"> </text:p>
            </table:table-cell>
            <table:table-cell table:style-name="Таблица21.B2"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B2" office:value-type="string">
              <text:p text:style-name="Основной_20_текст.gar-empty"> </text:p>
            </table:table-cell>
          </table:table-row>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B3" office:value-type="string">
              <text:p text:style-name="P6"><text:bookmark text:name="tp-1739"/>(подпись)</text:p>
            </table:table-cell>
            <table:table-cell table:style-name="Таблица21.A1" office:value-type="string">
              <text:p text:style-name="Основной_20_текст.gar-empty"> </text:p>
            </table:table-cell>
            <table:table-cell table:style-name="Таблица21.B3" office:value-type="string">
              <text:p text:style-name="P6"><text:bookmark text:name="tp-1740"/>(фамилия, инициалы)</text:p>
            </table:table-cell>
          </table:table-row>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B2"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B2" office:value-type="string">
              <text:p text:style-name="Основной_20_текст.gar-empty"> </text:p>
            </table:table-cell>
          </table:table-row>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B3" office:value-type="string">
              <text:p text:style-name="P6"><text:bookmark text:name="tp-1741"/>(подпись)</text:p>
            </table:table-cell>
            <table:table-cell table:style-name="Таблица21.A1" office:value-type="string">
              <text:p text:style-name="Основной_20_текст.gar-empty"> </text:p>
            </table:table-cell>
            <table:table-cell table:style-name="Таблица21.B3" office:value-type="string">
              <text:p text:style-name="P6"><text:bookmark text:name="tp-1742"/>(фамилия, инициалы)</text:p>
            </table:table-cell>
          </table:table-row>
          <table:table-row>
            <table:table-cell table:style-name="Таблица21.A1" office:value-type="string">
              <text:p text:style-name="P6"><text:bookmark text:name="tp-1743"/>МП</text:p>
            </table:table-cell>
            <table:table-cell table:style-name="Таблица21.A1" office:value-type="string">
              <text:p text:style-name="P6"><text:bookmark text:name="tp-1744"/>Председатель (заместитель председателя, секретарь)</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row>
          <table:table-row>
            <table:table-cell table:style-name="Таблица21.A1" office:value-type="string">
              <text:p text:style-name="Основной_20_текст.gar-empty"> </text:p>
            </table:table-cell>
            <table:table-cell table:style-name="Таблица21.B2"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B2"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B2" office:value-type="string">
              <text:p text:style-name="Основной_20_текст.gar-empty"> </text:p>
            </table:table-cell>
          </table:table-row>
          <table:table-row>
            <table:table-cell table:style-name="Таблица21.A1" office:value-type="string">
              <text:p text:style-name="Основной_20_текст.gar-empty"> </text:p>
            </table:table-cell>
            <table:table-cell table:style-name="Таблица21.B3" office:value-type="string">
              <text:p text:style-name="P6"><text:bookmark text:name="tp-1745"/>(наименование нижестоящей избирательной комиссии)</text:p>
            </table:table-cell>
            <table:table-cell table:style-name="Таблица21.A1" office:value-type="string">
              <text:p text:style-name="Основной_20_текст.gar-empty"> </text:p>
            </table:table-cell>
            <table:table-cell table:style-name="Таблица21.B3" office:value-type="string">
              <text:p text:style-name="P6"><text:bookmark text:name="tp-1746"/>(подпись)</text:p>
            </table:table-cell>
            <table:table-cell table:style-name="Таблица21.A1" office:value-type="string">
              <text:p text:style-name="Основной_20_текст.gar-empty"> </text:p>
            </table:table-cell>
            <table:table-cell table:style-name="Таблица21.B3" office:value-type="string">
              <text:p text:style-name="P6"><text:bookmark text:name="tp-1747"/>(фамилия, инициалы)</text:p>
            </table:table-cell>
          </table:table-row>
          <table:table-row>
            <table:table-cell table:style-name="Таблица21.A1" table:number-columns-spanned="6" office:value-type="string">
              <text:p text:style-name="Основной_20_текст.gar-empty"> </text:p>
            </table:table-cell>
            <table:covered-table-cell/>
            <table:covered-table-cell/>
            <table:covered-table-cell/>
            <table:covered-table-cell/>
            <table:covered-table-cell/>
          </table:table-row>
          <table:table-row>
            <table:table-cell table:style-name="Таблица21.A1" office:value-type="string">
              <text:p text:style-name="Основной_20_текст.gar-empty"> </text:p>
            </table:table-cell>
            <table:table-cell table:style-name="Таблица21.A1" office:value-type="string">
              <text:p text:style-name="P6"><text:bookmark text:name="tp-1748"/>Члены комиссии</text:p>
            </table:table-cell>
            <table:table-cell table:style-name="Таблица21.A1" office:value-type="string">
              <text:p text:style-name="Основной_20_текст.gar-empty"> </text:p>
            </table:table-cell>
            <table:table-cell table:style-name="Таблица21.B2"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B2" office:value-type="string">
              <text:p text:style-name="Основной_20_текст.gar-empty"> </text:p>
            </table:table-cell>
          </table:table-row>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B3" office:value-type="string">
              <text:p text:style-name="P6"><text:bookmark text:name="tp-1749"/>(подпись)</text:p>
            </table:table-cell>
            <table:table-cell table:style-name="Таблица21.A1" office:value-type="string">
              <text:p text:style-name="Основной_20_текст.gar-empty"> </text:p>
            </table:table-cell>
            <table:table-cell table:style-name="Таблица21.B3" office:value-type="string">
              <text:p text:style-name="P6"><text:bookmark text:name="tp-1750"/>(фамилия, инициалы)</text:p>
            </table:table-cell>
          </table:table-row>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B2"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B2" office:value-type="string">
              <text:p text:style-name="Основной_20_текст.gar-empty"> </text:p>
            </table:table-cell>
          </table:table-row>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B3" office:value-type="string">
              <text:p text:style-name="P6"><text:bookmark text:name="tp-1751"/>(подпись)</text:p>
            </table:table-cell>
            <table:table-cell table:style-name="Таблица21.A1" office:value-type="string">
              <text:p text:style-name="Основной_20_текст.gar-empty"> </text:p>
            </table:table-cell>
            <table:table-cell table:style-name="Таблица21.B3" office:value-type="string">
              <text:p text:style-name="P6"><text:bookmark text:name="tp-1752"/>(фамилия, инициалы)</text:p>
            </table:table-cell>
          </table:table-row>
        </table:table>
        <text:p text:style-name="Основной_20_текст.gar-table-bottom"> </text:p>
        <text:h text:style-name="Основной_20_текст.colont" text:outline-level="1"><text:bookmark text:name="Lbl19200"/>Приложение 9б</text:h>
        <text:p text:style-name="Основной_20_текст.gar-style-22"><text:bookmark text:name="tp-1073743577"/>Постановлением ЦИК России от 25 мая 2016 г. № 8/74-7 Порядок дополнен приложением № 9б</text:p>
        <text:p text:style-name="P1"><text:bookmark text:name="tp-1754"/><text:span text:style-name="T1">Приложение № 9б<text:line-break/>К </text:span><text:a xlink:type="simple" xlink:href="#Lbl1000" text:style-name="Internet_20_link" text:visited-style-name="Visited_20_Internet_20_Link"><text:span text:style-name="T1">Порядку</text:span></text:a><text:span text:style-name="T1"> передачи открепительных удостоверений<text:line-break/>избирательным комиссиям, комиссиям референдума и учета<text:line-break/>открепительных удостоверений, утвержденному<text:line-break/></text:span><text:a xlink:type="simple" xlink:href="#Lbl0" text:style-name="Internet_20_link" text:visited-style-name="Visited_20_Internet_20_Link"><text:span text:style-name="T1">постановлением</text:span></text:a><text:span text:style-name="T1"> Центральной избирательной комиссии РФ<text:line-break/>от 16 марта 2016 г. № 328/1863-6</text:span></text:p>
        <text:p text:style-name="P4"><text:bookmark text:name="tp-656"/><text:s text:c="34"/><text:span text:style-name="T1">АКТ</text:span></text:p>
        <text:p text:style-name="P4"><text:bookmark text:name="tp-1020"/><text:s text:c="4"/><text:span text:style-name="T1">передачи открепительных удостоверений для голосования на выборах</text:span></text:p>
        <text:p text:style-name="P4"><text:bookmark text:name="tp-1029"/>_________________________________________________________________________</text:p>
        <text:p text:style-name="P4"><text:bookmark text:name="tp-1166"/><text:s text:c="25"/>(наименование выборов)</text:p>
        <text:p text:style-name="P4"><text:bookmark text:name="tp-1755"/><text:s text:c="3"/>участковым избирательным комиссиям, сформированным на избирательных</text:p>
        <text:p text:style-name="P4"><text:bookmark text:name="tp-1756"/><text:s text:c="3"/>участках, образованных за пределами территории Российской Федерации</text:p>
        <text:p text:style-name="P4"><text:bookmark text:name="tp-1757"/><text:s text:c="44"/>«____» ______________ ____ г.</text:p>
        <text:p text:style-name="P4"><text:bookmark text:name="tp-1758"/><text:s text:c="6"/>Уполномоченный представитель ______________________________________</text:p>
        <text:p text:style-name="P4"><text:bookmark text:name="tp-1759"/><text:s text:c="38"/>(наименование федерального органа</text:p>
        <text:p text:style-name="P4"><text:bookmark text:name="tp-1760"/><text:s text:c="43"/>исполнительной власти)</text:p>
        <text:p text:style-name="P4"><text:bookmark text:name="tp-1761"/>передал участковой избирательной комиссии избирательного участка №______</text:p>
        <text:p text:style-name="P4"><text:bookmark text:name="tp-1762"/>(_______________________________________________________________________)</text:p>
        <text:p text:style-name="P4"><text:bookmark text:name="tp-1763"/><text:s text:c="25"/>(наименование страны)</text:p>
        <text:p text:style-name="P4"><text:bookmark text:name="tp-1764"/>открепительные удостоверения в количестве _______________________________</text:p>
        <text:p text:style-name="P4"><text:bookmark text:name="tp-1765"/><text:s text:c="48"/>(указать прописью)</text:p>
        <text:p text:style-name="P4"><text:bookmark text:name="tp-1766"/>штук</text:p>
        <table:table table:name="Таблица22" table:style-name="Таблица22">
          <table:table-column table:style-name="Таблица22.A"/>
          <table:table-column table:style-name="Таблица22.B"/>
          <table:table-column table:style-name="Таблица22.C"/>
          <table:table-row>
            <table:table-cell table:style-name="Таблица22.A1" office:value-type="string">
              <text:p text:style-name="P6"><text:bookmark text:name="tp-1767"/>Номер избирательного участка</text:p>
            </table:table-cell>
            <table:table-cell table:style-name="Таблица22.A1" office:value-type="string">
              <text:p text:style-name="P6"><text:bookmark text:name="tp-1768"/>Количество</text:p>
              <text:p text:style-name="P6"><text:bookmark text:name="tp-1769"/>открепительных удостоверений</text:p>
            </table:table-cell>
            <table:table-cell table:style-name="Таблица22.A1" office:value-type="string">
              <text:p text:style-name="P6"><text:bookmark text:name="tp-1770"/>Номера</text:p>
              <text:p text:style-name="P6"><text:bookmark text:name="tp-1771"/>открепительных удостоверений</text:p>
              <text:p text:style-name="P6"><text:bookmark text:name="tp-1772"/>(с № __ по № __)</text:p>
            </table:table-cell>
          </table:table-row>
          <table:table-row>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
        <text:p text:style-name="Основной_20_текст.gar-table-bottom"><text:soft-page-break/> </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C"/>
          <table:table-column table:style-name="Таблица23.F"/>
          <table:table-row>
            <table:table-cell table:style-name="Таблица23.A1" office:value-type="string">
              <text:p text:style-name="P6"><text:bookmark text:name="tp-1773"/>МП</text:p>
            </table:table-cell>
            <table:table-cell table:style-name="Таблица23.A1" office:value-type="string">
              <text:p text:style-name="P6"><text:bookmark text:name="tp-1774"/>Уполномоченный представитель федерального органа исполнительной власти</text:p>
            </table:table-cell>
            <table:table-cell table:style-name="Таблица23.A1" office:value-type="string">
              <text:p text:style-name="Основной_20_текст.gar-empty"> </text:p>
            </table:table-cell>
            <table:table-cell table:style-name="Таблица23.D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D1"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D2" office:value-type="string">
              <text:p text:style-name="P6"><text:bookmark text:name="tp-1775"/>(подпись)</text:p>
            </table:table-cell>
            <table:table-cell table:style-name="Таблица23.A1" office:value-type="string">
              <text:p text:style-name="Основной_20_текст.gar-empty"> </text:p>
            </table:table-cell>
            <table:table-cell table:style-name="Таблица23.D2" office:value-type="string">
              <text:p text:style-name="P6"><text:bookmark text:name="tp-1776"/>(фамилия, инициалы)</text:p>
            </table:table-cell>
          </table:table-row>
          <table:table-row>
            <table:table-cell table:style-name="Таблица23.A1" table:number-columns-spanned="6" office:value-type="string">
              <text:p text:style-name="Основной_20_текст.gar-empty"> </text:p>
            </table:table-cell>
            <table:covered-table-cell/>
            <table:covered-table-cell/>
            <table:covered-table-cell/>
            <table:covered-table-cell/>
            <table:covered-table-cell/>
          </table:table-row>
          <table:table-row>
            <table:table-cell table:style-name="Таблица23.A1" office:value-type="string">
              <text:p text:style-name="P6"><text:bookmark text:name="tp-1777"/>МП</text:p>
            </table:table-cell>
            <table:table-cell table:style-name="Таблица23.A1" office:value-type="string">
              <text:p text:style-name="P6"><text:bookmark text:name="tp-1778"/>Председатель (заместитель председателя, секретарь) участковой избирательной комиссии избирательного участка № _________</text:p>
            </table:table-cell>
            <table:table-cell table:style-name="Таблица23.A1" office:value-type="string">
              <text:p text:style-name="Основной_20_текст.gar-empty"> </text:p>
            </table:table-cell>
            <table:table-cell table:style-name="Таблица23.D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D1"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D2" office:value-type="string">
              <text:p text:style-name="P6"><text:bookmark text:name="tp-1779"/>(подпись)</text:p>
            </table:table-cell>
            <table:table-cell table:style-name="Таблица23.A1" office:value-type="string">
              <text:p text:style-name="Основной_20_текст.gar-empty"> </text:p>
            </table:table-cell>
            <table:table-cell table:style-name="Таблица23.D2" office:value-type="string">
              <text:p text:style-name="P6"><text:bookmark text:name="tp-1780"/>(фамилия, инициалы)</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P6"><text:bookmark text:name="tp-1781"/>Члены комиссии</text:p>
            </table:table-cell>
            <table:table-cell table:style-name="Таблица23.A1" office:value-type="string">
              <text:p text:style-name="Основной_20_текст.gar-empty"> </text:p>
            </table:table-cell>
            <table:table-cell table:style-name="Таблица23.D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D1"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D2" office:value-type="string">
              <text:p text:style-name="P6"><text:bookmark text:name="tp-1782"/>(подпись)</text:p>
            </table:table-cell>
            <table:table-cell table:style-name="Таблица23.A1" office:value-type="string">
              <text:p text:style-name="Основной_20_текст.gar-empty"> </text:p>
            </table:table-cell>
            <table:table-cell table:style-name="Таблица23.D2" office:value-type="string">
              <text:p text:style-name="P6"><text:bookmark text:name="tp-1783"/>(фамилия, инициалы)</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D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D1"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D2" office:value-type="string">
              <text:p text:style-name="P6"><text:bookmark text:name="tp-1784"/>(подпись)</text:p>
            </table:table-cell>
            <table:table-cell table:style-name="Таблица23.A1" office:value-type="string">
              <text:p text:style-name="Основной_20_текст.gar-empty"> </text:p>
            </table:table-cell>
            <table:table-cell table:style-name="Таблица23.D2" office:value-type="string">
              <text:p text:style-name="P6"><text:bookmark text:name="tp-1785"/>(фамилия, инициалы)</text:p>
            </table:table-cell>
          </table:table-row>
        </table:table>
        <text:p text:style-name="Основной_20_текст.gar-table-bottom"> </text:p>
        <text:h text:style-name="Основной_20_текст.colont" text:outline-level="1"><text:bookmark text:name="Lbl19300"/>Приложение 9в</text:h>
        <text:p text:style-name="Основной_20_текст.gar-style-22"><text:bookmark text:name="tp-1073743610"/>Постановлением ЦИК России от 25 мая 2016 г. № 8/74-7 Порядок дополнен приложением № 9в</text:p>
        <text:p text:style-name="P1"><text:bookmark text:name="tp-1787"/><text:span text:style-name="T1">Приложение № 9в<text:line-break/>к </text:span><text:a xlink:type="simple" xlink:href="#Lbl1000" text:style-name="Internet_20_link" text:visited-style-name="Visited_20_Internet_20_Link"><text:span text:style-name="T1">Порядку</text:span></text:a><text:span text:style-name="T1"> передачи открепительных удостоверений<text:line-break/>избирательным комиссиям, комиссиям референдума и учета<text:line-break/>открепительных удостоверений, утвержденному<text:line-break/></text:span><text:a xlink:type="simple" xlink:href="#Lbl0" text:style-name="Internet_20_link" text:visited-style-name="Visited_20_Internet_20_Link"><text:span text:style-name="T1">постановлением</text:span></text:a><text:span text:style-name="T1"> Центральной избирательной комиссии РФ<text:line-break/>от 16 марта 2016 г. № 328/1863-6</text:span></text:p>
        <text:h text:style-name="Heading_20_3" text:outline-level="3"><text:bookmark text:name="tp-1788"/>АКТ<text:line-break/>передачи открепительных удостоверений для голосования на выборах</text:h>
        <text:p text:style-name="P4"><text:bookmark text:name="tp-1276"/>_________________________________________________________________________</text:p>
        <text:p text:style-name="P4"><text:bookmark text:name="tp-1300"/><text:s text:c="25"/>(наименование выборов)</text:p>
        <text:p text:style-name="P4"><text:bookmark text:name="tp-1789"/><text:s text:c="47"/>«____» __________ _____ г.</text:p>
        <text:p text:style-name="P4"><text:bookmark text:name="tp-1790"/><text:s text:c="6"/>Уполномоченный <text:s text:c="3"/>представитель <text:s text:c="3"/>Министерства <text:s text:c="2"/>иностранных <text:s text:c="2"/>дел</text:p>
        <text:p text:style-name="P4"><text:bookmark text:name="tp-1791"/>Российской Федерации передал <text:s/>уполномоченному представителю <text:s/>Министерства</text:p>
        <text:p text:style-name="P4"><text:bookmark text:name="tp-1792"/>обороны Российской <text:s/>Федерации (Федеральной службы безопасности Российской</text:p>
        <text:p text:style-name="P4"><text:bookmark text:name="tp-1793"/>Федерации) следующее количество открепительных удостоверений для передачи</text:p>
        <text:p text:style-name="P4"><text:bookmark text:name="tp-1794"/>в участковые <text:s/>избирательные <text:s/>комиссии, <text:s/>сформированные <text:s/>на <text:s/>избирательных</text:p>
        <text:p text:style-name="P4"><text:bookmark text:name="tp-1795"/>участках, <text:s/>образованных за <text:s/>пределами территории <text:s/>Российской Федерации, в</text:p>
        <text:p text:style-name="P4"><text:bookmark text:name="tp-1796"/>количестве ________________________________________________________ штук:</text:p>
        <text:p text:style-name="P4"><text:bookmark text:name="tp-1797"/><text:s text:c="31"/>(указать прописью)</text:p>
        <table:table table:name="Таблица24" table:style-name="Таблица24">
          <table:table-column table:style-name="Таблица24.A"/>
          <table:table-column table:style-name="Таблица24.B"/>
          <table:table-column table:style-name="Таблица24.C"/>
          <table:table-row>
            <table:table-cell table:style-name="Таблица24.A1" office:value-type="string">
              <text:p text:style-name="P6"><text:bookmark text:name="tp-1798"/>Номер избирательного участка</text:p>
            </table:table-cell>
            <table:table-cell table:style-name="Таблица24.A1" office:value-type="string">
              <text:p text:style-name="P6"><text:bookmark text:name="tp-1799"/>Количество открепительных удостоверений для каждого избирательного участка</text:p>
            </table:table-cell>
            <table:table-cell table:style-name="Таблица24.A1" office:value-type="string">
              <text:p text:style-name="P6"><text:bookmark text:name="tp-1800"/>Номера открепительных удостоверений</text:p>
              <text:p text:style-name="P6"><text:bookmark text:name="tp-1801"/>(с № __ по № ___)</text:p>
              <text:p text:style-name="P6"><text:bookmark text:name="tp-1802"/>для каждого избирательного участка</text:p>
            </table:table-cell>
          </table:table-row>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
        <text:p text:style-name="Основной_20_текст.gar-table-bottom"> </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C"/>
          <table:table-column table:style-name="Таблица25.F"/>
          <table:table-row>
            <table:table-cell table:style-name="Таблица25.A1" office:value-type="string">
              <text:p text:style-name="P6"><text:bookmark text:name="tp-1803"/>МП</text:p>
            </table:table-cell>
            <table:table-cell table:style-name="Таблица25.A1" office:value-type="string">
              <text:p text:style-name="P6"><text:bookmark text:name="tp-1804"/>Уполномоченный представитель</text:p>
              <text:p text:style-name="P6"><text:bookmark text:name="tp-1805"/>МИД России</text:p>
            </table:table-cell>
            <table:table-cell table:style-name="Таблица25.A1" office:value-type="string">
              <text:p text:style-name="Основной_20_текст.gar-empty"> </text:p>
            </table:table-cell>
            <table:table-cell table:style-name="Таблица25.D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D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D2" office:value-type="string">
              <text:p text:style-name="P6"><text:bookmark text:name="tp-1806"/>(подпись)</text:p>
            </table:table-cell>
            <table:table-cell table:style-name="Таблица25.A1" office:value-type="string">
              <text:p text:style-name="Основной_20_текст.gar-empty"> </text:p>
            </table:table-cell>
            <table:table-cell table:style-name="Таблица25.D2" office:value-type="string">
              <text:p text:style-name="P6"><text:bookmark text:name="tp-1807"/>(фамилия, инициалы)</text:p>
            </table:table-cell>
          </table:table-row>
          <table:table-row>
            <table:table-cell table:style-name="Таблица25.A1" table:number-columns-spanned="6" office:value-type="string">
              <text:p text:style-name="Основной_20_текст.gar-empty"> </text:p>
            </table:table-cell>
            <table:covered-table-cell/>
            <table:covered-table-cell/>
            <table:covered-table-cell/>
            <table:covered-table-cell/>
            <table:covered-table-cell/>
          </table:table-row>
          <table:table-row>
            <table:table-cell table:style-name="Таблица25.A1" office:value-type="string">
              <text:p text:style-name="P6"><text:bookmark text:name="tp-1808"/>МП</text:p>
            </table:table-cell>
            <table:table-cell table:style-name="Таблица25.A1" office:value-type="string">
              <text:p text:style-name="P6"><text:bookmark text:name="tp-1809"/>Уполномоченный представитель Минобороны России</text:p>
              <text:p text:style-name="P6"><text:bookmark text:name="tp-1810"/>(ФСБ России)</text:p>
            </table:table-cell>
            <table:table-cell table:style-name="Таблица25.A1" office:value-type="string">
              <text:p text:style-name="Основной_20_текст.gar-empty"> </text:p>
            </table:table-cell>
            <table:table-cell table:style-name="Таблица25.D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D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D2" office:value-type="string">
              <text:p text:style-name="P6"><text:bookmark text:name="tp-1811"/>(подпись)</text:p>
            </table:table-cell>
            <table:table-cell table:style-name="Таблица25.A1" office:value-type="string">
              <text:p text:style-name="Основной_20_текст.gar-empty"> </text:p>
            </table:table-cell>
            <table:table-cell table:style-name="Таблица25.D2" office:value-type="string">
              <text:p text:style-name="P6"><text:bookmark text:name="tp-1812"/>(фамилия, инициалы)</text:p>
            </table:table-cell>
          </table:table-row>
        </table:table>
        <text:p text:style-name="Основной_20_текст.gar-table-bottom"> </text:p>
        <text:h text:style-name="Основной_20_текст.colont" text:outline-level="1"><text:bookmark text:name="Lbl10000"/>Приложение 10</text:h>
        <text:p text:style-name="P1"><text:bookmark text:name="tp-1062"/><text:span text:style-name="T1">Приложение № 10<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span></text:p>
        <text:p text:style-name="P4"><text:bookmark text:name="tp-1063"/><text:s text:c="35"/><text:span text:style-name="T1">АКТ</text:span></text:p>
        <text:p text:style-name="P4"><text:bookmark text:name="tp-1064"/><text:s text:c="5"/><text:span text:style-name="T1">об утрате бланков открепительных удостоверений для голосования</text:span></text:p>
        <text:p text:style-name="P4"><text:bookmark text:name="tp-1065"/><text:s text:c="5"/><text:span text:style-name="T1">на выборах</text:span> ___________________________________________________</text:p>
        <text:p text:style-name="P4"><text:bookmark text:name="tp-1066"/><text:s text:c="28"/>(наименование выборов)</text:p>
        <text:p text:style-name="P4"><text:bookmark text:name="tp-1067"/><text:s text:c="49"/>«__» _________ 201_ года</text:p>
        <text:p text:style-name="P4"><text:bookmark text:name="tp-1068"/><text:s text:c="5"/>Настоящим Актом подтверждается:</text:p>
        <text:p text:style-name="P4"><text:bookmark text:name="tp-1069"/><text:bookmark text:name="Lbl10001"/><text:span text:style-name="Strong_20_Emphasis">1.</text:span> В ____________________________________________________________________</text:p>
        <text:p text:style-name="P4"><text:bookmark text:name="tp-1070"/><text:s text:c="22"/>(наименование избирательной комиссии)</text:p>
        <text:p text:style-name="P4"><text:bookmark text:name="tp-1071"/>«____» ________________ 201_ года выявлен факт утраты открепительного(ых)</text:p>
        <text:p text:style-name="P4"><text:bookmark text:name="tp-1072"/>удостоверения(ий) №____________________________________________________.</text:p>
        <text:p text:style-name="P4"><text:bookmark text:name="tp-1073"/><text:s text:c="32"/>(указать номер или номера)</text:p>
        <text:p text:style-name="P4"><text:bookmark text:name="tp-1074"/><text:bookmark text:name="Lbl10002"/><text:span text:style-name="Strong_20_Emphasis">2.</text:span> Факт <text:s/>утраты <text:s text:c="2"/>открепительного(ых) <text:s text:c="2"/>удостоверения(ий) <text:s text:c="2"/>выявлен <text:s text:c="2"/>при</text:p>
        <text:p text:style-name="P4"><text:bookmark text:name="tp-1075"/>следующих обстоятельствах: ______________________________________________</text:p>
        <text:p text:style-name="P4"><text:bookmark text:name="tp-1279"/>_________________________________________________________________________</text:p>
        <text:p text:style-name="P4"><text:bookmark text:name="tp-1077"/>________________________________________________________________________.</text:p>
        <text:p text:style-name="P4"><text:bookmark text:name="tp-1078"/><text:s text:c="14"/>(описать обстоятельства выявления факта утраты)</text:p>
        <text:p text:style-name="P4"><text:bookmark text:name="tp-1079"/><text:s text:c="9"/>Председатель________________</text:p>
        <text:p text:style-name="P4"><text:bookmark text:name="tp-1080"/><text:soft-page-break/><text:s text:c="22"/>(наименование</text:p>
        <text:p text:style-name="P4"><text:bookmark text:name="tp-1081"/><text:s text:c="9"/>____________________________ <text:s text:c="2"/>_________ <text:s/>______________________</text:p>
        <text:p text:style-name="P4"><text:bookmark text:name="tp-1082"/><text:s text:c="12"/>избирательной комиссии) <text:s text:c="4"/>(подпись) <text:s text:c="3"/>(фамилия, инициалы)</text:p>
        <text:p text:style-name="P4"><text:bookmark text:name="tp-1083"/><text:s/>МП</text:p>
        <text:p text:style-name="P4"><text:bookmark text:name="tp-1084"/><text:s text:c="9"/>Секретарь __________________</text:p>
        <text:p text:style-name="P4"><text:bookmark text:name="tp-1085"/><text:s text:c="21"/>(наименование</text:p>
        <text:p text:style-name="P4"><text:bookmark text:name="tp-1086"/><text:s text:c="9"/>____________________________ <text:s text:c="2"/>_________ <text:s/>______________________</text:p>
        <text:p text:style-name="P4"><text:bookmark text:name="tp-1087"/><text:s text:c="12"/>избирательной комиссии) <text:s text:c="4"/>(подпись) <text:s text:c="3"/>(фамилия, инициалы)</text:p>
        <text:h text:style-name="Основной_20_текст.colont" text:outline-level="1"><text:bookmark text:name="Lbl11000"/>Приложение 11</text:h>
        <text:p text:style-name="P1"><text:bookmark text:name="tp-1088"/><text:span text:style-name="T1">Приложение № 11<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span></text:p>
        <text:p text:style-name="P4"><text:bookmark text:name="tp-1089"/><text:s text:c="9"/>______________________________________________________</text:p>
        <text:p text:style-name="P4"><text:bookmark text:name="tp-1090"/><text:s text:c="24"/>(наименование выборов)</text:p>
        <text:p text:style-name="P4"><text:bookmark text:name="tp-1091"/><text:s text:c="17"/>«_____» __________________ 201___ года</text:p>
        <text:p text:style-name="P4"><text:bookmark text:name="tp-1092"/><text:s text:c="57"/>лист №__</text:p>
        <text:p text:style-name="P4"><text:bookmark text:name="tp-1093"/><text:s text:c="31"/><text:span text:style-name="T1">СВЕДЕНИЯ</text:span> <text:s text:c="17"/>всего листов ___</text:p>
        <text:p text:style-name="P4"><text:bookmark text:name="tp-1094"/><text:s text:c="3"/><text:span text:style-name="T1">об открепительных удостоверениях на избирательном участке №______</text:span></text:p>
        <text:p text:style-name="P4"><text:bookmark text:name="tp-1095"/>─────────────────────────────────────────────────────────────────────────</text:p>
        <text:p text:style-name="P4"><text:bookmark text:name="tp-1096"/><text:s/>(наименование муниципального района, городского округа, внутригородской</text:p>
        <text:p text:style-name="P4"><text:bookmark text:name="tp-1097"/><text:s/>территории города федерального значения, субъекта Российской Федерации)</text:p>
        <table:table table:name="Таблица26" table:style-name="Таблица26">
          <table:table-column table:style-name="Таблица26.A"/>
          <table:table-column table:style-name="Таблица26.B" table:number-columns-repeated="6"/>
          <table:table-column table:style-name="Таблица26.H"/>
          <table:table-column table:style-name="Таблица26.I"/>
          <table:table-column table:style-name="Таблица26.J" table:number-columns-repeated="6"/>
          <table:table-column table:style-name="Таблица26.P"/>
          <table:table-column table:style-name="Таблица26.J" table:number-columns-repeated="7"/>
          <table:table-column table:style-name="Таблица26.P"/>
          <table:table-column table:style-name="Таблица26.Y" table:number-columns-repeated="6"/>
          <table:table-column table:style-name="Таблица26.e"/>
          <table:table-row>
            <table:table-cell table:style-name="Таблица26.A1" table:number-columns-spanned="8" office:value-type="string">
              <text:p text:style-name="P6"><text:bookmark text:name="Lbl1101"/><text:bookmark text:name="tp-1098"/>Открепительные удостоверения, полученные участковой комиссией из территориальной (окружной) избирательной комиссии</text:p>
            </table:table-cell>
            <table:covered-table-cell/>
            <table:covered-table-cell/>
            <table:covered-table-cell/>
            <table:covered-table-cell/>
            <table:covered-table-cell/>
            <table:covered-table-cell/>
            <table:covered-table-cell/>
            <table:table-cell table:style-name="Таблица26.A1" table:number-columns-spanned="8" office:value-type="string">
              <text:p text:style-name="P6"><text:bookmark text:name="tp-1099"/>Открепительные удостоверения, выданные избирателям до дня голосования в участковой избирательной комиссии</text:p>
            </table:table-cell>
            <table:covered-table-cell/>
            <table:covered-table-cell/>
            <table:covered-table-cell/>
            <table:covered-table-cell/>
            <table:covered-table-cell/>
            <table:covered-table-cell/>
            <table:covered-table-cell/>
            <table:table-cell table:style-name="Таблица26.A1" table:number-columns-spanned="8" office:value-type="string">
              <text:p text:style-name="P6"><text:bookmark text:name="tp-1100"/>Открепительные удостоверения, погашенные участковой избирательной комиссией **</text:p>
            </table:table-cell>
            <table:covered-table-cell/>
            <table:covered-table-cell/>
            <table:covered-table-cell/>
            <table:covered-table-cell/>
            <table:covered-table-cell/>
            <table:covered-table-cell/>
            <table:covered-table-cell/>
            <table:table-cell table:style-name="Таблица26.A1" table:number-columns-spanned="7" office:value-type="string">
              <text:p text:style-name="P6"><text:bookmark text:name="tp-1101"/>Открепительные удостоверения, утраченные участковой избирательной комиссией</text:p>
            </table:table-cell>
            <table:covered-table-cell/>
            <table:covered-table-cell/>
            <table:covered-table-cell/>
            <table:covered-table-cell/>
            <table:covered-table-cell/>
            <table:covered-table-cell/>
          </table:table-row>
          <table:table-row>
            <table:table-cell table:style-name="Таблица26.A1" table:number-columns-spanned="8" office:value-type="string">
              <text:p text:style-name="P6"><text:bookmark text:name="tp-1102"/>1</text:p>
            </table:table-cell>
            <table:covered-table-cell/>
            <table:covered-table-cell/>
            <table:covered-table-cell/>
            <table:covered-table-cell/>
            <table:covered-table-cell/>
            <table:covered-table-cell/>
            <table:covered-table-cell/>
            <table:table-cell table:style-name="Таблица26.A1" table:number-columns-spanned="8" office:value-type="string">
              <text:p text:style-name="P6"><text:bookmark text:name="tp-1103"/>2</text:p>
            </table:table-cell>
            <table:covered-table-cell/>
            <table:covered-table-cell/>
            <table:covered-table-cell/>
            <table:covered-table-cell/>
            <table:covered-table-cell/>
            <table:covered-table-cell/>
            <table:covered-table-cell/>
            <table:table-cell table:style-name="Таблица26.A1" table:number-columns-spanned="8" office:value-type="string">
              <text:p text:style-name="P6"><text:bookmark text:name="tp-1104"/>3</text:p>
            </table:table-cell>
            <table:covered-table-cell/>
            <table:covered-table-cell/>
            <table:covered-table-cell/>
            <table:covered-table-cell/>
            <table:covered-table-cell/>
            <table:covered-table-cell/>
            <table:covered-table-cell/>
            <table:table-cell table:style-name="Таблица26.A1" table:number-columns-spanned="7" office:value-type="string">
              <text:p text:style-name="P6"><text:bookmark text:name="tp-1105"/>4</text:p>
            </table:table-cell>
            <table:covered-table-cell/>
            <table:covered-table-cell/>
            <table:covered-table-cell/>
            <table:covered-table-cell/>
            <table:covered-table-cell/>
            <table:covered-table-cell/>
          </table:table-row>
          <table:table-row>
            <table:table-cell table:style-name="Таблица26.A1" table:number-columns-spanned="8" office:value-type="string">
              <text:p text:style-name="Основной_20_текст.gar-style-tab"><text:bookmark text:name="Lbl1105"/><text:bookmark text:name="tp-1813"/>Количество</text:p>
            </table:table-cell>
            <table:covered-table-cell/>
            <table:covered-table-cell/>
            <table:covered-table-cell/>
            <table:covered-table-cell/>
            <table:covered-table-cell/>
            <table:covered-table-cell/>
            <table:covered-table-cell/>
            <table:table-cell table:style-name="Таблица26.A1" table:number-columns-spanned="8" office:value-type="string">
              <text:p text:style-name="Основной_20_текст.gar-style-tab"><text:bookmark text:name="tp-1107"/>Количество:</text:p>
            </table:table-cell>
            <table:covered-table-cell/>
            <table:covered-table-cell/>
            <table:covered-table-cell/>
            <table:covered-table-cell/>
            <table:covered-table-cell/>
            <table:covered-table-cell/>
            <table:covered-table-cell/>
            <table:table-cell table:style-name="Таблица26.A1" table:number-columns-spanned="8" office:value-type="string">
              <text:p text:style-name="Основной_20_текст.gar-style-tab"><text:bookmark text:name="tp-1108"/>Количество:</text:p>
            </table:table-cell>
            <table:covered-table-cell/>
            <table:covered-table-cell/>
            <table:covered-table-cell/>
            <table:covered-table-cell/>
            <table:covered-table-cell/>
            <table:covered-table-cell/>
            <table:covered-table-cell/>
            <table:table-cell table:style-name="Таблица26.A1" table:number-columns-spanned="7" office:value-type="string">
              <text:p text:style-name="Основной_20_текст.gar-style-tab"><text:bookmark text:name="tp-1109"/>Количество:</text:p>
            </table:table-cell>
            <table:covered-table-cell/>
            <table:covered-table-cell/>
            <table:covered-table-cell/>
            <table:covered-table-cell/>
            <table:covered-table-cell/>
            <table:covered-table-cell/>
          </table:table-row>
          <table:table-row>
            <table:table-cell table:style-name="Таблица26.A1" table:number-columns-spanned="8" office:value-type="string">
              <text:p text:style-name="P6"><text:bookmark text:name="tp-1110"/>Номера:</text:p>
            </table:table-cell>
            <table:covered-table-cell/>
            <table:covered-table-cell/>
            <table:covered-table-cell/>
            <table:covered-table-cell/>
            <table:covered-table-cell/>
            <table:covered-table-cell/>
            <table:covered-table-cell/>
            <table:table-cell table:style-name="Таблица26.A1" table:number-columns-spanned="8" office:value-type="string">
              <text:p text:style-name="P6"><text:bookmark text:name="tp-1111"/>Номера:</text:p>
            </table:table-cell>
            <table:covered-table-cell/>
            <table:covered-table-cell/>
            <table:covered-table-cell/>
            <table:covered-table-cell/>
            <table:covered-table-cell/>
            <table:covered-table-cell/>
            <table:covered-table-cell/>
            <table:table-cell table:style-name="Таблица26.A1" table:number-columns-spanned="8" office:value-type="string">
              <text:p text:style-name="P6"><text:bookmark text:name="tp-1112"/>Номера:</text:p>
            </table:table-cell>
            <table:covered-table-cell/>
            <table:covered-table-cell/>
            <table:covered-table-cell/>
            <table:covered-table-cell/>
            <table:covered-table-cell/>
            <table:covered-table-cell/>
            <table:covered-table-cell/>
            <table:table-cell table:style-name="Таблица26.A1" table:number-columns-spanned="7" office:value-type="string">
              <text:p text:style-name="P6"><text:bookmark text:name="tp-1113"/>Номера :</text:p>
            </table:table-cell>
            <table:covered-table-cell/>
            <table:covered-table-cell/>
            <table:covered-table-cell/>
            <table:covered-table-cell/>
            <table:covered-table-cell/>
            <table:covered-table-cell/>
          </table:table-row>
          <table:table-row>
            <table:table-cell table:style-name="Таблица26.A5"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5"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5"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table-cell table:style-name="Таблица26.A6"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6"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6"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
        <text:p text:style-name="Основной_20_текст.gar-table-bottom"> </text:p>
        <table:table table:name="Таблица27" table:style-name="Таблица27">
          <table:table-column table:style-name="Таблица27.A"/>
          <table:table-row>
            <table:table-cell table:style-name="Таблица27.A1" office:value-type="string">
              <text:p text:style-name="P6"><text:bookmark text:name="Lbl1102"/><text:bookmark text:name="tp-1114"/>открепительные удостоверения, по которым проголосовали избиратели</text:p>
            </table:table-cell>
          </table:table-row>
          <table:table-row>
            <table:table-cell table:style-name="Таблица27.A2" office:value-type="string">
              <text:p text:style-name="P6"><text:bookmark text:name="tp-1115"/>5</text:p>
            </table:table-cell>
          </table:table-row>
          <table:table-row>
            <table:table-cell table:style-name="Таблица27.A3" office:value-type="string">
              <text:p text:style-name="Основной_20_текст.gar-style-16"><text:bookmark text:name="Lbl1103"/><text:bookmark text:name="tp-1116"/>Количество:</text:p>
            </table:table-cell>
          </table:table-row>
        </table:table>
        <text:p text:style-name="Основной_20_текст.gar-table-bottom"> </text:p>
        <table:table table:name="Таблица28" table:style-name="Таблица28">
          <table:table-column table:style-name="Таблица28.A" table:number-columns-repeated="7"/>
          <table:table-column table:style-name="Таблица28.H"/>
          <table:table-column table:style-name="Таблица28.A" table:number-columns-repeated="7"/>
          <table:table-column table:style-name="Таблица28.H"/>
          <table:table-column table:style-name="Таблица28.A" table:number-columns-repeated="6"/>
          <table:table-column table:style-name="Таблица28.W"/>
          <table:table-row>
            <table:table-cell table:style-name="Таблица28.A1" table:number-columns-spanned="7" office:value-type="string">
              <text:p text:style-name="P6"><text:bookmark text:name="Lbl1104"/><text:bookmark text:name="tp-1814"/>Номера</text:p>
            </table:table-cell>
            <table:covered-table-cell/>
            <table:covered-table-cell/>
            <table:covered-table-cell/>
            <table:covered-table-cell/>
            <table:covered-table-cell/>
            <table:covered-table-cell/>
            <table:table-cell table:style-name="Таблица28.H1" office:value-type="string">
              <text:p text:style-name="Основной_20_текст.gar-empty"> </text:p>
            </table:table-cell>
            <table:table-cell table:style-name="Таблица28.A1" table:number-columns-spanned="7" office:value-type="string">
              <text:p text:style-name="P6"><text:bookmark text:name="tp-1815"/>Номера</text:p>
            </table:table-cell>
            <table:covered-table-cell/>
            <table:covered-table-cell/>
            <table:covered-table-cell/>
            <table:covered-table-cell/>
            <table:covered-table-cell/>
            <table:covered-table-cell/>
            <table:table-cell table:style-name="Таблица28.H1" office:value-type="string">
              <text:p text:style-name="Основной_20_текст.gar-empty"> </text:p>
            </table:table-cell>
            <table:table-cell table:style-name="Таблица28.A1" table:number-columns-spanned="7" office:value-type="string">
              <text:p text:style-name="P6"><text:bookmark text:name="tp-1816"/>Номера</text:p>
            </table:table-cell>
            <table:covered-table-cell/>
            <table:covered-table-cell/>
            <table:covered-table-cell/>
            <table:covered-table-cell/>
            <table:covered-table-cell/>
            <table:covered-table-cell/>
          </table:table-row>
          <table:table-row>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H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H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row>
          <table:table-row>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H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H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row>
          <table:table-row>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H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H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row>
          <table:table-row>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H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H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row>
          <table:table-row>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H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H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row>
        </table:table>
        <text:p text:style-name="Основной_20_текст.gar-table-bottom"> </text:p>
        <text:p text:style-name="P2"><text:bookmark text:name="tp-1477"/>Примечание. </text:p>
        <text:p text:style-name="Text_20_body"><text:bookmark text:name="tp-1121"/>Количество клеток в строке для записи цифр номера открепительного удостоверения устанавливается организующей комиссией в зависимости от количества знаков в единой нумерации открепительных удостоверений.</text:p>
        <text:p text:style-name="Text_20_body"><text:bookmark text:name="tp-1122"/>Если данные сведения представляются на нескольких листах, каждый лист заверяется подписями председателя, секретаря и печатью участковой комиссии, при этом данные в <text:a xlink:type="simple" xlink:href="#Lbl1103" text:style-name="Internet_20_link" text:visited-style-name="Visited_20_Internet_20_Link">графе</text:a> «Количество» заполняются только на первом листе.</text:p>
        <text:p text:style-name="Text_20_body"><text:bookmark text:name="tp-1123"/>При проведении выборов Президента Российской Федерации, а также выборов, где законом предусмотрена возможность проведения повторного голосования, <text:a xlink:type="simple" xlink:href="#Lbl1101" text:style-name="Internet_20_link" text:visited-style-name="Visited_20_Internet_20_Link">столбец 3</text:a> называется «Неиспользованные открепительные удостоверения либо при проведении повторного голосования — погашенные открепительные удостоверения».</text:p>
        <text:p text:style-name="Text_20_body"><text:bookmark text:name="tp-1124"/>Значение в <text:a xlink:type="simple" xlink:href="#Lbl1101" text:style-name="Internet_20_link" text:visited-style-name="Visited_20_Internet_20_Link">столбце 1</text:a> равно сумме значений в <text:a xlink:type="simple" xlink:href="#Lbl1101" text:style-name="Internet_20_link" text:visited-style-name="Visited_20_Internet_20_Link">столбцах 2</text:a>, <text:a xlink:type="simple" xlink:href="#Lbl1101" text:style-name="Internet_20_link" text:visited-style-name="Visited_20_Internet_20_Link">3</text:a> и <text:a xlink:type="simple" xlink:href="#Lbl1101" text:style-name="Internet_20_link" text:visited-style-name="Visited_20_Internet_20_Link">4</text:a>.</text:p>
        <text:p text:style-name="Text_20_body"><text:bookmark text:name="tp-1125"/>Если открепительные удостоверения, указываемые в <text:a xlink:type="simple" xlink:href="#Lbl1101" text:style-name="Internet_20_link" text:visited-style-name="Visited_20_Internet_20_Link">столбцах 1</text:a>, <text:a xlink:type="simple" xlink:href="#Lbl1101" text:style-name="Internet_20_link" text:visited-style-name="Visited_20_Internet_20_Link">2</text:a>, <text:a xlink:type="simple" xlink:href="#Lbl1101" text:style-name="Internet_20_link" text:visited-style-name="Visited_20_Internet_20_Link">3</text:a> и <text:a xlink:type="simple" xlink:href="#Lbl1102" text:style-name="Internet_20_link" text:visited-style-name="Visited_20_Internet_20_Link">5</text:a>, имеют последовательные порядковые номера, возможна запись следующего вида: «с (N_) по (N _)».</text:p>
        <text:p text:style-name="P4"><text:bookmark text:name="tp-1126"/>Председатель участковой</text:p>
        <text:p text:style-name="P4"><text:bookmark text:name="tp-1127"/>избирательной комиссии <text:s text:c="10"/>______________ <text:s text:c="3"/>______________________</text:p>
        <text:p text:style-name="P4"><text:bookmark text:name="tp-1128"/><text:s text:c="36"/>(подпись) <text:s text:c="6"/>(фамилия, инициалы)</text:p>
        <text:p text:style-name="P4"><text:bookmark text:name="tp-1817"/>МП</text:p>
        <text:p text:style-name="P4"><text:bookmark text:name="tp-1130"/>Секретарь участковой</text:p>
        <text:p text:style-name="P4"><text:bookmark text:name="tp-1131"/>избирательной комиссии <text:s text:c="10"/>______________ <text:s text:c="3"/>______________________</text:p>
        <text:p text:style-name="P4"><text:bookmark text:name="tp-1132"/><text:s text:c="36"/>(подпись) <text:s text:c="6"/>(фамилия, инициалы)</text:p>
        <text:p text:style-name="P4"><text:bookmark text:name="tp-1133"/><text:s text:c="6"/>Сведения составлены <text:s text:c="4"/>«___» _______________ 201__ года</text:p>
        <text:h text:style-name="Основной_20_текст.colont" text:outline-level="1"><text:bookmark text:name="Lbl12000"/>Приложение 12</text:h>
        <text:p text:style-name="P1"><text:bookmark text:name="tp-1134"/><text:span text:style-name="T1">Приложение № 12<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span></text:p>
        <text:p text:style-name="P4"><text:bookmark text:name="tp-1135"/><text:soft-page-break/><text:s text:c="34"/><text:span text:style-name="T1">АКТ</text:span><text:a xlink:type="simple" xlink:href="#Lbl2222" text:style-name="Internet_20_link" text:visited-style-name="Visited_20_Internet_20_Link">*</text:a></text:p>
        <text:p text:style-name="P4"><text:bookmark text:name="tp-1136"/><text:s text:c="14"/><text:span text:style-name="T1">погашения неиспользованных отрывных талонов</text:span></text:p>
        <text:p text:style-name="P4"><text:bookmark text:name="tp-1137"/><text:s text:c="8"/><text:span text:style-name="T1">открепительных удостоверений для голосования на выборах</text:span></text:p>
        <text:p text:style-name="P4"><text:bookmark text:name="tp-1138"/><text:s text:c="20"/><text:span text:style-name="T1">Президента Российской Федерации</text:span></text:p>
        <text:p text:style-name="P4"><text:bookmark text:name="tp-1139"/><text:s text:c="22"/><text:span text:style-name="T1">__________________________</text:span></text:p>
        <text:p text:style-name="P4"><text:bookmark text:name="tp-1140"/><text:s text:c="28"/>(дата выборов)</text:p>
        <text:p text:style-name="P4"><text:bookmark text:name="tp-1141"/>_____________________________________ <text:s text:c="3"/>________________________________</text:p>
        <text:p text:style-name="P4"><text:bookmark text:name="tp-1142"/>(наименование избирательной комиссии) <text:s text:c="11"/>(часы, минуты)</text:p>
        <text:p text:style-name="P4"><text:bookmark text:name="tp-1143"/><text:s text:c="44"/>«____» ____________ 201_ года</text:p>
        <text:p text:style-name="P4"><text:bookmark text:name="tp-1144"/><text:s text:c="5"/>Мы, нижеподписавшиеся члены ________________________________________</text:p>
        <text:p text:style-name="P4"><text:bookmark text:name="tp-1145"/><text:s text:c="35"/>(наименование избирательной комиссии)</text:p>
        <text:p text:style-name="P4"><text:bookmark text:name="tp-1281"/>_________________________________________________________________________</text:p>
        <text:p text:style-name="P4"><text:bookmark text:name="tp-1375"/>_________________________________ погасили______________________________,</text:p>
        <text:p text:style-name="P4"><text:bookmark text:name="tp-1376"/><text:s text:c="7"/>(фамилии, инициалы) <text:s text:c="17"/>(число цифрами и прописью)</text:p>
        <text:p text:style-name="P4"><text:bookmark text:name="tp-1149"/>отрывных талонов открепительных удостоверений <text:s/>для голосования на выборах</text:p>
        <text:p text:style-name="P4"><text:bookmark text:name="tp-1150"/>Президента Российской Федерации за номерами ____________________________.</text:p>
        <text:p text:style-name="P4"><text:bookmark text:name="tp-1151"/><text:s text:c="44"/>(номера <text:s/>с №____ по №____)</text:p>
        <text:p text:style-name="P4"><text:bookmark text:name="tp-1152"/><text:s text:c="3"/>Члены</text:p>
        <text:p text:style-name="P4"><text:bookmark text:name="tp-1153"/>_____________________________________ <text:s/>__________ <text:s/>______________________</text:p>
        <text:p text:style-name="P4"><text:bookmark text:name="tp-1154"/>(наименование избирательной комиссии) <text:s/>(подпись) <text:s text:c="3"/>(фамилия, инициалы)</text:p>
        <text:p text:style-name="P4"><text:bookmark text:name="tp-1155"/><text:s text:c="39"/>__________ <text:s/>______________________</text:p>
        <text:p text:style-name="P4"><text:bookmark text:name="tp-1156"/><text:s text:c="39"/>(подпись) <text:s text:c="3"/>(фамилия, инициалы)</text:p>
        <text:p text:style-name="P4"><text:bookmark text:name="tp-1157"/><text:s text:c="16"/>МП</text:p>
        <text:p text:style-name="P4"><text:bookmark text:name="tp-1158"/><text:s text:c="39"/>__________ <text:s/>______________________</text:p>
        <text:p text:style-name="P4"><text:bookmark text:name="tp-1159"/><text:s text:c="39"/>(подпись) <text:s text:c="3"/>(фамилия, инициалы)</text:p>
        <text:p text:style-name="P4"><text:bookmark text:name="tp-1478"/>──────────────────────────────</text:p>
        <text:p text:style-name="Text_20_body"><text:bookmark text:name="Lbl2222"/><text:bookmark text:name="tp-1161"/>* Настоящий акт имеют право подписать лица, присутствующие (на основании ст. 23 Федерального закона «О выборах Президента Российской Федерации») при погашении отрывных талонов открепительных удостоверений.</text:p>
        <text:h text:style-name="Основной_20_текст.colont" text:outline-level="1"><text:bookmark text:name="Lbl13000"/>Приложение 13</text:h>
        <text:p text:style-name="P1"><text:bookmark text:name="tp-1162"/><text:span text:style-name="T1">Приложение № 13<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span></text:p>
        <text:p text:style-name="P4"><text:bookmark text:name="tp-1163"/><text:s text:c="34"/><text:span text:style-name="T1">Акт</text:span><text:a xlink:type="simple" xlink:href="#Lbl3333" text:style-name="Internet_20_link" text:visited-style-name="Visited_20_Internet_20_Link">*</text:a></text:p>
        <text:p text:style-name="P4"><text:bookmark text:name="tp-1164"/><text:s text:c="8"/><text:span text:style-name="T1">приема-передачи открепительных удостоверений на выборах</text:span></text:p>
        <text:p text:style-name="P5"><text:bookmark text:name="tp-1337"/>_________________________________________________________________________</text:p>
        <text:p text:style-name="P4"><text:bookmark text:name="tp-1366"/><text:s text:c="25"/>(наименование выборов)</text:p>
        <text:p text:style-name="P4"><text:bookmark text:name="tp-1167"/>Настоящим актом подтверждается, что _____________________________________</text:p>
        <text:p text:style-name="P4"><text:bookmark text:name="tp-1168"/><text:s text:c="31"/>(наименование полиграфической организации)</text:p>
        <text:p text:style-name="P4"><text:bookmark text:name="tp-1169"/>____________________________________________________________ изготовлено,</text:p>
        <text:p text:style-name="P4"><text:bookmark text:name="tp-1170"/>а _______________________________________________________________ принято</text:p>
        <text:p text:style-name="P4"><text:bookmark text:name="tp-1171"/><text:s text:c="10"/>(наименование организующей избирательной комиссии)</text:p>
        <text:p text:style-name="P4"><text:bookmark text:name="tp-1374"/>_________________________________________________________________________</text:p>
        <text:p text:style-name="P4"><text:bookmark text:name="tp-1173"/><text:s text:c="10"/>(число открепительных удостоверений цифрами и прописью)</text:p>
        <text:p text:style-name="P4"><text:bookmark text:name="tp-1174"/>открепительных <text:s text:c="4"/>удостоверений <text:s text:c="3"/>для <text:s text:c="3"/>голосования <text:s text:c="4"/>на <text:s text:c="4"/>выборах</text:p>
        <text:p text:style-name="P4"><text:bookmark text:name="tp-1032"/>_________________________________________________________________________</text:p>
        <text:p text:style-name="P4"><text:bookmark text:name="tp-1176"/><text:s text:c="22"/>(наименование выборов)</text:p>
        <text:p text:style-name="P4"><text:bookmark text:name="tp-1177"/>за номерами ____________________________________________________________.</text:p>
        <text:p text:style-name="P4"><text:bookmark text:name="tp-1178"/><text:s text:c="18"/>(номера открепительных удостоверений с №__ по №__)</text:p>
        <text:p text:style-name="P4"><text:bookmark text:name="tp-1179"/><text:s text:c="44"/>«___»_______________201_ года</text:p>
        <text:p text:style-name="P4"><text:bookmark text:name="tp-1180"/>____________________________________ <text:s/>___________________________________</text:p>
        <text:p text:style-name="P4"><text:bookmark text:name="tp-1181"/><text:s text:c="3"/>(фамилия, инициалы, должность <text:s text:c="8"/>(фамилия, инициалы, должность</text:p>
        <text:p text:style-name="P4"><text:bookmark text:name="tp-1182"/><text:s text:c="3"/>представителя полиграфической <text:s text:c="7"/>представителя (ей) организующей</text:p>
        <text:p text:style-name="P4"><text:bookmark text:name="tp-1183"/><text:s text:c="7"/>организации, подпись) <text:s text:c="9"/>избирательной комиссии, подпись (и)</text:p>
        <text:p text:style-name="P4"><text:bookmark text:name="tp-1184"/><text:s text:c="15"/>М.П. <text:s text:c="34"/>М.П.</text:p>
        <text:p text:style-name="P4"><text:bookmark text:name="tp-1479"/>──────────────────────────────</text:p>
        <text:p text:style-name="Text_20_body"><text:bookmark text:name="Lbl3333"/><text:bookmark text:name="tp-1186"/>* Настоящий акт имеют право подписать лица, присутствующие (на основании ст. 30 Федерального закона «Об основных гарантиях избирательных прав и права на участие в референдуме граждан Российской Федерации») при приеме открепительных удостоверений от полиграфической организации.</text:p>
        <text:h text:style-name="Основной_20_текст.colont" text:outline-level="1"><text:bookmark text:name="Lbl14000"/>Приложение 14</text:h>
        <text:p text:style-name="P1"><text:bookmark text:name="tp-1187"/><text:span text:style-name="T1">Приложение № 14<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span></text:p>
        <text:p text:style-name="P4"><text:bookmark text:name="tp-1480"/><text:s text:c="46"/><text:span text:style-name="T1">Сведения</text:span></text:p>
        <text:p text:style-name="P4"><text:bookmark text:name="tp-1481"/><text:s text:c="19"/><text:span text:style-name="T1">об итогах использования открепительных удостоверений при проведении</text:span></text:p>
        <text:p text:style-name="P4"><text:bookmark text:name="tp-1189"/><text:s text:c="12"/><text:span text:style-name="T1">____________________________________________________________________________________</text:span></text:p>
        <text:p text:style-name="P4"><text:bookmark text:name="tp-1190"/><text:s text:c="42"/>(наименование выборов)</text:p>
        <text:p text:style-name="P4"><text:bookmark text:name="tp-1191"/><text:s text:c="36"/>«__» __________________ 201_ года</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C"/>
          <table:table-column table:style-name="Таблица29.F"/>
          <table:table-column table:style-name="Таблица29.G"/>
          <table:table-column table:style-name="Таблица29.H"/>
          <table:table-column table:style-name="Таблица29.D"/>
          <table:table-column table:style-name="Таблица29.F"/>
          <table:table-column table:style-name="Таблица29.G"/>
          <table:table-column table:style-name="Таблица29.H"/>
          <table:table-column table:style-name="Таблица29.M"/>
          <table:table-column table:style-name="Таблица29.N"/>
          <table:table-row>
            <table:table-cell table:style-name="Таблица29.A1" table:number-rows-spanned="2" office:value-type="string">
              <text:p text:style-name="P6"><text:bookmark text:name="Lbl140"/><text:bookmark text:name="tp-1192"/>№ п/п</text:p>
            </table:table-cell>
            <table:table-cell table:style-name="Таблица29.A1" table:number-rows-spanned="2" office:value-type="string">
              <text:p text:style-name="P6"><text:bookmark text:name="tp-1193"/>Территориальная (окружная) избирательная комиссия</text:p>
            </table:table-cell>
            <table:table-cell table:style-name="Таблица29.A1" table:number-rows-spanned="2" office:value-type="string">
              <text:p text:style-name="P6"><text:bookmark text:name="tp-1194"/>Передано в ТИК (ОИК)</text:p>
            </table:table-cell>
            <table:table-cell table:style-name="Таблица29.A1" table:number-columns-spanned="5" office:value-type="string">
              <text:p text:style-name="P6"><text:bookmark text:name="tp-1195"/>Территориальные (окружные) комиссии</text:p>
            </table:table-cell>
            <table:covered-table-cell/>
            <table:covered-table-cell/>
            <table:covered-table-cell/>
            <table:covered-table-cell/>
            <table:table-cell table:style-name="Таблица29.A1" table:number-columns-spanned="5" office:value-type="string">
              <text:p text:style-name="P6"><text:bookmark text:name="tp-1196"/>Участковые комиссии</text:p>
            </table:table-cell>
            <table:covered-table-cell/>
            <table:covered-table-cell/>
            <table:covered-table-cell/>
            <table:covered-table-cell/>
            <table:table-cell table:style-name="Таблица29.A1" table:number-rows-spanned="2" office:value-type="string">
              <text:p text:style-name="P6"><text:bookmark text:name="tp-1197"/>Примечание<text:a xlink:type="simple" xlink:href="#Lbl3332" text:style-name="Internet_20_link" text:visited-style-name="Visited_20_Internet_20_Link">**</text:a></text:p>
            </table:table-cell>
          </table:table-row>
          <table:table-row>
            <table:covered-table-cell/>
            <table:covered-table-cell/>
            <table:covered-table-cell/>
            <table:table-cell table:style-name="Таблица29.A1" office:value-type="string">
              <text:p text:style-name="P6"><text:bookmark text:name="tp-1198"/>Получено от ИКСРФ</text:p>
            </table:table-cell>
            <table:table-cell table:style-name="Таблица29.A1" office:value-type="string">
              <text:p text:style-name="P6"><text:bookmark text:name="tp-1199"/>Передано в УИК</text:p>
            </table:table-cell>
            <table:table-cell table:style-name="Таблица29.A1" office:value-type="string">
              <text:p text:style-name="P6"><text:bookmark text:name="tp-1200"/>Выдано избирателям</text:p>
            </table:table-cell>
            <table:table-cell table:style-name="Таблица29.A1" office:value-type="string">
              <text:p text:style-name="P6"><text:bookmark text:name="tp-1201"/>Погашено<text:a xlink:type="simple" xlink:href="#Lbl3331" text:style-name="Internet_20_link" text:visited-style-name="Visited_20_Internet_20_Link">*</text:a></text:p>
            </table:table-cell>
            <table:table-cell table:style-name="Таблица29.A1" office:value-type="string">
              <text:p text:style-name="P6"><text:bookmark text:name="tp-1202"/>Утрачено ТИК (ОИК)</text:p>
            </table:table-cell>
            <table:table-cell table:style-name="Таблица29.A1" office:value-type="string">
              <text:p text:style-name="P6"><text:bookmark text:name="tp-1203"/>Получено от ТИК (ОИК)</text:p>
            </table:table-cell>
            <table:table-cell table:style-name="Таблица29.A1" office:value-type="string">
              <text:p text:style-name="P6"><text:bookmark text:name="tp-1204"/>Выдано избирателям</text:p>
            </table:table-cell>
            <table:table-cell table:style-name="Таблица29.A1" office:value-type="string">
              <text:p text:style-name="P6"><text:bookmark text:name="tp-1205"/>Погашено<text:a xlink:type="simple" xlink:href="#Lbl3331" text:style-name="Internet_20_link" text:visited-style-name="Visited_20_Internet_20_Link">*</text:a></text:p>
            </table:table-cell>
            <table:table-cell table:style-name="Таблица29.A1" office:value-type="string">
              <text:p text:style-name="P6"><text:bookmark text:name="tp-1206"/>Утрачено УИК</text:p>
            </table:table-cell>
            <table:table-cell table:style-name="Таблица29.A1" office:value-type="string">
              <text:p text:style-name="P6"><text:bookmark text:name="tp-1207"/>Проголосовало избирателей</text:p>
            </table:table-cell>
            <table:covered-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ext:soft-page-break/>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table:number-columns-spanned="2" office:value-type="string">
              <text:p text:style-name="P6"><text:bookmark text:name="tp-1250"/>Итого</text:p>
            </table:table-cell>
            <table:covered-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
        <text:p text:style-name="Основной_20_текст.gar-table-bottom"> </text:p>
        <text:p text:style-name="P4"><text:bookmark text:name="tp-1251"/><text:span text:style-name="T1">Примечание.</text:span> В соответствии с актом приема-передачи от «___» _________ 201__ года ИКСРФ получила _____________</text:p>
        <text:p text:style-name="P4"><text:bookmark text:name="tp-1210"/>открепительных удостоверений. В соответствии с постановлением ИКСРФ от «___» ___________ 201___ года №___ по</text:p>
        <text:p text:style-name="P4"><text:bookmark text:name="tp-1211"/>актам в ТИК (ОИК) передано ____________ открепительных удостоверений. Резерв ИКСРФ* __________ открепительных</text:p>
        <text:p text:style-name="P4"><text:bookmark text:name="tp-1212"/>удостоверений. Погашено ИКСРФ в сроки, установленные законом субъекта Российской Федерации, _________________</text:p>
        <text:p text:style-name="P4"><text:bookmark text:name="tp-1213"/>открепительных удостоверений (акт от «___» ___________ 201_ года).</text:p>
        <text:p text:style-name="Основной_20_текст.gar-style-16"><text:bookmark text:name="tp-1256"/>______________________________</text:p>
        <text:p text:style-name="P4"><text:bookmark text:name="Lbl3331"/><text:bookmark text:name="tp-1215"/>* В день голосования на общих выборах депутатов законодательного (представительного) органа <text:s/>государственной</text:p>
        <text:p text:style-name="P4"><text:bookmark text:name="tp-1216"/>власти субъекта Российской Федерации, <text:s/>если <text:s/>законом <text:s/>предусмотрено <text:s text:c="2"/>проведение <text:s text:c="2"/>повторного <text:s text:c="2"/>голосования,</text:p>
        <text:p text:style-name="P4"><text:bookmark text:name="tp-1217"/><text:soft-page-break/>указывается — «не использовано открепительных удостоверений».</text:p>
        <text:p text:style-name="P4"><text:bookmark text:name="Lbl3332"/><text:bookmark text:name="tp-1218"/>** Указываются номера открепительных удостоверений, признанных ИКСРФ недействительными.</text:p>
        <text:p text:style-name="P4"><text:bookmark text:name="tp-1219"/><text:s text:c="23"/>Секретарь ИКСРФ__________________________ ____________________________________________</text:p>
        <text:p text:style-name="P4"><text:bookmark text:name="tp-1220"/><text:s text:c="47"/>(подпись) <text:s text:c="20"/>(фамилия, инициалы)</text:p>
        <text:h text:style-name="Основной_20_текст.colont" text:outline-level="1"><text:bookmark text:name="Lbl140100"/>Приложение 14а</text:h>
        <text:p text:style-name="P1"><text:bookmark text:name="tp-1221"/><text:span text:style-name="T1">Приложение № 14а<text:line-break/>к </text:span><text:a xlink:type="simple" xlink:href="#Lbl1000" text:style-name="Internet_20_link" text:visited-style-name="Visited_20_Internet_20_Link"><text:span text:style-name="T1">Порядку</text:span></text:a><text:span text:style-name="T1"> передачи открепительных<text:line-break/></text:span><text:soft-page-break/><text:span text:style-name="T1">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span></text:p>
        <text:p text:style-name="P4"><text:bookmark text:name="tp-1482"/><text:s text:c="50"/><text:span text:style-name="T1">Сведения</text:span></text:p>
        <text:p text:style-name="P4"><text:bookmark text:name="tp-1483"/><text:s text:c="24"/><text:span text:style-name="T1">об итогах использования открепительных удостоверений при проведении</text:span></text:p>
        <text:p text:style-name="P4"><text:bookmark text:name="tp-1223"/>_____________________________________________________________________________________________________________</text:p>
        <text:p text:style-name="P4"><text:bookmark text:name="tp-1224"/><text:s text:c="43"/>(наименование выборов)</text:p>
        <text:p text:style-name="P4"><text:bookmark text:name="tp-1225"/><text:s text:c="37"/>«__» __________________ 201_ года</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number-columns-repeated="2"/>
          <table:table-column table:style-name="Таблица30.G"/>
          <table:table-column table:style-name="Таблица30.H"/>
          <table:table-column table:style-name="Таблица30.I"/>
          <table:table-column table:style-name="Таблица30.D"/>
          <table:table-column table:style-name="Таблица30.E"/>
          <table:table-column table:style-name="Таблица30.G"/>
          <table:table-column table:style-name="Таблица30.H"/>
          <table:table-column table:style-name="Таблица30.I"/>
          <table:table-column table:style-name="Таблица30.D"/>
          <table:table-column table:style-name="Таблица30.G"/>
          <table:table-column table:style-name="Таблица30.H"/>
          <table:table-column table:style-name="Таблица30.I"/>
          <table:table-column table:style-name="Таблица30.S"/>
          <table:table-column table:style-name="Таблица30.T"/>
          <table:table-row>
            <table:table-cell table:style-name="Таблица30.A1" table:number-rows-spanned="2" office:value-type="string">
              <text:p text:style-name="P6"><text:bookmark text:name="Lbl410"/><text:bookmark text:name="tp-1226"/>N</text:p>
              <text:p text:style-name="P6"><text:bookmark text:name="tp-1227"/>п/п</text:p>
            </table:table-cell>
            <table:table-cell table:style-name="Таблица30.A1" table:number-rows-spanned="2" office:value-type="string">
              <text:p text:style-name="P6"><text:bookmark text:name="tp-1228"/>Окружная избирательная комиссия</text:p>
            </table:table-cell>
            <table:table-cell table:style-name="Таблица30.A1" table:number-rows-spanned="2" office:value-type="string">
              <text:p text:style-name="P6"><text:bookmark text:name="tp-1229"/>Пере-дано в ОИК</text:p>
            </table:table-cell>
            <table:table-cell table:style-name="Таблица30.A1" table:number-columns-spanned="6" office:value-type="string">
              <text:p text:style-name="P6"><text:bookmark text:name="tp-1230"/>Окружные комиссии</text:p>
            </table:table-cell>
            <table:covered-table-cell/>
            <table:covered-table-cell/>
            <table:covered-table-cell/>
            <table:covered-table-cell/>
            <table:covered-table-cell/>
            <table:table-cell table:style-name="Таблица30.A1" table:number-columns-spanned="5" office:value-type="string">
              <text:p text:style-name="P6"><text:bookmark text:name="tp-1231"/>Территориальные комиссии</text:p>
            </table:table-cell>
            <table:covered-table-cell/>
            <table:covered-table-cell/>
            <table:covered-table-cell/>
            <table:covered-table-cell/>
            <table:table-cell table:style-name="Таблица30.A1" table:number-columns-spanned="5" office:value-type="string">
              <text:p text:style-name="P6"><text:bookmark text:name="tp-1232"/>Участковые комиссии</text:p>
            </table:table-cell>
            <table:covered-table-cell/>
            <table:covered-table-cell/>
            <table:covered-table-cell/>
            <table:covered-table-cell/>
            <table:table-cell table:style-name="Таблица30.A1" table:number-rows-spanned="2" office:value-type="string">
              <text:p text:style-name="P6"><text:bookmark text:name="tp-1233"/>Примечание<text:a xlink:type="simple" xlink:href="#Lbl4442" text:style-name="Internet_20_link" text:visited-style-name="Visited_20_Internet_20_Link">**</text:a></text:p>
            </table:table-cell>
          </table:table-row>
          <table:table-row>
            <table:covered-table-cell/>
            <table:covered-table-cell/>
            <table:covered-table-cell/>
            <table:table-cell table:style-name="Таблица30.A1" office:value-type="string">
              <text:p text:style-name="P6"><text:bookmark text:name="tp-1234"/>Получено от ИКСРФ</text:p>
            </table:table-cell>
            <table:table-cell table:style-name="Таблица30.A1" office:value-type="string">
              <text:p text:style-name="P6"><text:bookmark text:name="tp-1235"/>Передано в ТИК</text:p>
            </table:table-cell>
            <table:table-cell table:style-name="Таблица30.A1" office:value-type="string">
              <text:p text:style-name="P6"><text:bookmark text:name="tp-1236"/>Передано в УИК</text:p>
            </table:table-cell>
            <table:table-cell table:style-name="Таблица30.A1" office:value-type="string">
              <text:p text:style-name="P6"><text:bookmark text:name="tp-1237"/>Выдано избирателям</text:p>
            </table:table-cell>
            <table:table-cell table:style-name="Таблица30.A1" office:value-type="string">
              <text:p text:style-name="P6"><text:bookmark text:name="tp-1238"/>Погашено <text:a xlink:type="simple" xlink:href="#Lbl4441" text:style-name="Internet_20_link" text:visited-style-name="Visited_20_Internet_20_Link">*</text:a></text:p>
            </table:table-cell>
            <table:table-cell table:style-name="Таблица30.A1" office:value-type="string">
              <text:p text:style-name="P6"><text:bookmark text:name="tp-1239"/>Утрачено ОИК</text:p>
            </table:table-cell>
            <table:table-cell table:style-name="Таблица30.A1" office:value-type="string">
              <text:p text:style-name="P6"><text:bookmark text:name="tp-1240"/>Получено от ОИК</text:p>
            </table:table-cell>
            <table:table-cell table:style-name="Таблица30.A1" office:value-type="string">
              <text:p text:style-name="P6"><text:bookmark text:name="tp-1241"/>Передано в УИК</text:p>
            </table:table-cell>
            <table:table-cell table:style-name="Таблица30.A1" office:value-type="string">
              <text:p text:style-name="P6"><text:bookmark text:name="tp-1242"/>Выдано избирателям</text:p>
            </table:table-cell>
            <table:table-cell table:style-name="Таблица30.A1" office:value-type="string">
              <text:p text:style-name="P6"><text:bookmark text:name="tp-1243"/>Погашено <text:a xlink:type="simple" xlink:href="#Lbl4441" text:style-name="Internet_20_link" text:visited-style-name="Visited_20_Internet_20_Link">*</text:a></text:p>
            </table:table-cell>
            <table:table-cell table:style-name="Таблица30.A1" office:value-type="string">
              <text:p text:style-name="P6"><text:bookmark text:name="tp-1244"/>Утрачено ТИК</text:p>
            </table:table-cell>
            <table:table-cell table:style-name="Таблица30.A1" office:value-type="string">
              <text:p text:style-name="P6"><text:bookmark text:name="tp-1245"/>Получено от ТИК и ОИК</text:p>
            </table:table-cell>
            <table:table-cell table:style-name="Таблица30.A1" office:value-type="string">
              <text:p text:style-name="P6"><text:bookmark text:name="tp-1246"/>Выдано избирателям</text:p>
            </table:table-cell>
            <table:table-cell table:style-name="Таблица30.A1" office:value-type="string">
              <text:p text:style-name="P6"><text:bookmark text:name="tp-1247"/>Погашено <text:a xlink:type="simple" xlink:href="#Lbl4441" text:style-name="Internet_20_link" text:visited-style-name="Visited_20_Internet_20_Link">*</text:a></text:p>
            </table:table-cell>
            <table:table-cell table:style-name="Таблица30.A1" office:value-type="string">
              <text:p text:style-name="P6"><text:bookmark text:name="tp-1248"/>Утрачено УИК</text:p>
            </table:table-cell>
            <table:table-cell table:style-name="Таблица30.A1" office:value-type="string">
              <text:p text:style-name="P6"><text:bookmark text:name="tp-1249"/>Проголосовало избирателей</text:p>
            </table:table-cell>
            <table:covered-table-cell/>
          </table:table-row>
          <table:table-row>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table:number-columns-spanned="2" office:value-type="string">
              <text:p text:style-name="P6"><text:bookmark text:name="tp-1415"/>Итого</text:p>
            </table:table-cell>
            <table:covered-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
        <text:p text:style-name="Основной_20_текст.gar-table-bottom"> </text:p>
        <text:p text:style-name="P4"><text:bookmark text:name="tp-1209"/><text:span text:style-name="T1">Примечание.</text:span> В соответствии с актом приема-передачи от «___» _________ 201__ года ИКСРФ получила _____________</text:p>
        <text:p text:style-name="P4"><text:bookmark text:name="tp-1252"/>открепительных удостоверений. В соответствии с постановлением ИКСРФ №________ от «___» __________ 201__ года</text:p>
        <text:p text:style-name="P4"><text:bookmark text:name="tp-1253"/>по актам в ОИК передано ____________ открепительных удостоверений. Резерв ИКСРФ* _____________ открепительных</text:p>
        <text:p text:style-name="P4"><text:bookmark text:name="tp-1254"/>удостоверений. Погашено ИКСРФ в сроки, установленные законом субъекта Российской Федерации, _________________</text:p>
        <text:p text:style-name="P4"><text:bookmark text:name="tp-1255"/>открепительных удостоверений (акт от «___» ___________ 201_ года).</text:p>
        <text:p text:style-name="Основной_20_текст.gar-style-16"><text:bookmark text:name="tp-1421"/>______________________________</text:p>
        <text:p text:style-name="P4"><text:bookmark text:name="Lbl4441"/><text:bookmark text:name="tp-1257"/>* В день голосования на общих выборах депутатов законодательного (представительного) <text:s/>органа <text:s/>государственной</text:p>
        <text:p text:style-name="P4"><text:bookmark text:name="tp-1258"/>власти субъекта Российской <text:s/>Федерации, <text:s/>если <text:s text:c="2"/>законом <text:s text:c="2"/>предусмотрено проведение <text:s text:c="2"/>повторного <text:s text:c="2"/>голосования,</text:p>
        <text:p text:style-name="P4"><text:bookmark text:name="tp-1259"/>указывается — «не использовано открепительных удостоверений».</text:p>
        <text:p text:style-name="P4"><text:bookmark text:name="Lbl4442"/><text:bookmark text:name="tp-1260"/>** Указываются номера открепительных удостоверений, признанных ИКСРФ недействительными.</text:p>
        <text:p text:style-name="P4"><text:bookmark text:name="tp-1261"/><text:s text:c="23"/>Секретарь ИКСРФ__________________________ ____________________________________________</text:p>
        <text:p text:style-name="P4"><text:bookmark text:name="tp-1262"/><text:s text:c="47"/>(подпись) <text:s text:c="20"/>(фамилия, инициалы)</text:p>
        <text:h text:style-name="Основной_20_текст.colont" text:outline-level="1"><text:bookmark text:name="Lbl15000"/>Приложение 15</text:h>
        <text:p text:style-name="P1"><text:bookmark text:name="tp-1263"/><text:span text:style-name="T1">Приложение № 15<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span></text:p>
        <text:p text:style-name="P4"><text:bookmark text:name="tp-1264"/><text:s text:c="35"/><text:span text:style-name="T1">АКТ</text:span><text:a xlink:type="simple" xlink:href="#Lbl5555" text:style-name="Internet_20_link" text:visited-style-name="Visited_20_Internet_20_Link">*</text:a></text:p>
        <text:p text:style-name="P4"><text:bookmark text:name="tp-1265"/><text:s text:c="6"/><text:span text:style-name="T1">погашения неиспользованных открепительных удостоверений для</text:span></text:p>
        <text:p text:style-name="P4"><text:bookmark text:name="tp-1266"/><text:s text:c="6"/><text:span text:style-name="T1">голосования на выборах ____________________________________</text:span></text:p>
        <text:p text:style-name="P4"><text:bookmark text:name="tp-1267"/><text:s text:c="36"/>(наименование выборов)</text:p>
        <text:p text:style-name="P4"><text:bookmark text:name="tp-1268"/><text:s text:c="6"/>___________________________________________________________</text:p>
        <text:p text:style-name="P4"><text:bookmark text:name="tp-1269"/><text:s text:c="21"/>__________________________</text:p>
        <text:p text:style-name="P4"><text:bookmark text:name="tp-1270"/><text:s text:c="27"/>(дата выборов)</text:p>
        <text:p text:style-name="P4"><text:bookmark text:name="tp-1271"/>_____________________________________ <text:s text:c="3"/>________________________________</text:p>
        <text:p text:style-name="P4"><text:bookmark text:name="tp-1272"/>(наименование избирательной комиссии) <text:s text:c="11"/>(часы, минуты)</text:p>
        <text:p text:style-name="P4"><text:bookmark text:name="tp-1273"/><text:s text:c="44"/>«____» ____________ 201_ года</text:p>
        <text:p text:style-name="P4"><text:bookmark text:name="tp-1274"/><text:s text:c="5"/>Мы, нижеподписавшиеся члены ________________________________________</text:p>
        <text:p text:style-name="P4"><text:bookmark text:name="tp-1275"/><text:s text:c="35"/>(наименование избирательной комиссии)</text:p>
        <text:p text:style-name="P4"><text:bookmark text:name="tp-988"/>_________________________________________________________________________</text:p>
        <text:p text:style-name="P4"><text:bookmark text:name="tp-1277"/>_________________________________ погасили______________________________,</text:p>
        <text:p text:style-name="P4"><text:bookmark text:name="tp-1278"/><text:s text:c="7"/>(фамилии, инициалы) <text:s text:c="17"/>(число цифрами и прописью)</text:p>
        <text:p text:style-name="P4"><text:bookmark text:name="tp-982"/>_________________________________________________________________________</text:p>
        <text:p text:style-name="P4"><text:bookmark text:name="tp-1280"/>открепительных удостоверений для голосования на выборах _________________</text:p>
        <text:p text:style-name="P4"><text:bookmark text:name="tp-664"/>_________________________________________________________________________</text:p>
        <text:p text:style-name="P4"><text:bookmark text:name="tp-700"/><text:s text:c="25"/>(наименование выборов)</text:p>
        <text:p text:style-name="P4"><text:bookmark text:name="tp-710"/>за номерами ____________________________________________________________.</text:p>
        <text:p text:style-name="P4"><text:bookmark text:name="tp-1284"/><text:s text:c="28"/>(номера с №____ по №____)</text:p>
        <text:p text:style-name="P4"><text:bookmark text:name="tp-1285"/><text:s text:c="3"/>Члены</text:p>
        <text:p text:style-name="P4"><text:bookmark text:name="tp-1286"/>_____________________________________ <text:s/>__________ <text:s/>______________________</text:p>
        <text:p text:style-name="P4"><text:bookmark text:name="tp-1287"/>(наименование избирательной комиссии) <text:s/>(подпись) <text:s text:c="3"/>(фамилия, инициалы)</text:p>
        <text:p text:style-name="P4"><text:bookmark text:name="tp-1288"/><text:s text:c="39"/>__________ <text:s/>______________________</text:p>
        <text:p text:style-name="P4"><text:bookmark text:name="tp-1289"/><text:s text:c="39"/>(подпись) <text:s text:c="3"/>(фамилия, инициалы)</text:p>
        <text:p text:style-name="P4"><text:bookmark text:name="tp-1290"/><text:s text:c="16"/>МП</text:p>
        <text:p text:style-name="P4"><text:bookmark text:name="tp-1291"/><text:s text:c="39"/>__________ <text:s/>______________________</text:p>
        <text:p text:style-name="P4"><text:bookmark text:name="tp-1292"/><text:s text:c="39"/>(подпись) <text:s text:c="3"/>(фамилия, инициалы)</text:p>
        <text:p text:style-name="P4"><text:bookmark text:name="tp-1484"/>──────────────────────────────</text:p>
        <text:p text:style-name="Text_20_body"><text:bookmark text:name="Lbl5555"/><text:bookmark text:name="tp-1294"/>* Настоящий акт имеют право подписать лица, присутствующие (на основании ст. 30 Федерального закона «Об основных гарантиях избирательных прав и права на участие в референдуме граждан Российской Федерации») при погашении открепительных удостоверений.</text:p>
        <text:h text:style-name="Основной_20_текст.colont" text:outline-level="1"><text:bookmark text:name="Lbl16000"/><text:soft-page-break/>Приложение 16</text:h>
        <text:p text:style-name="P1"><text:bookmark text:name="tp-1295"/><text:span text:style-name="T1">Приложение № 16<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span></text:p>
        <text:p text:style-name="P4"><text:bookmark text:name="tp-1296"/><text:s text:c="34"/><text:span text:style-name="T1">АКТ</text:span><text:a xlink:type="simple" xlink:href="#Lbl6661" text:style-name="Internet_20_link" text:visited-style-name="Visited_20_Internet_20_Link">*</text:a></text:p>
        <text:p text:style-name="P4"><text:bookmark text:name="tp-1297"/><text:s text:c="7"/><text:span text:style-name="T1">о числе неиспользованных открепительных удостоверений для</text:span></text:p>
        <text:p text:style-name="P4"><text:bookmark text:name="tp-1298"/><text:s text:c="8"/><text:span text:style-name="T1">голосования на выборах _______________________________</text:span></text:p>
        <text:p text:style-name="P4"><text:bookmark text:name="tp-1299"/><text:s text:c="7"/>________________________________________________________</text:p>
        <text:p text:style-name="P4"><text:bookmark text:name="tp-1329"/><text:s text:c="25"/>(наименование выборов)</text:p>
        <text:p text:style-name="P4"><text:bookmark text:name="tp-1330"/><text:s text:c="22"/>____________________________</text:p>
        <text:p text:style-name="P4"><text:bookmark text:name="tp-1331"/><text:s text:c="29"/>(дата выборов)</text:p>
        <text:p text:style-name="P4"><text:bookmark text:name="tp-1332"/>_____________________________________ <text:s text:c="3"/>________________________________</text:p>
        <text:p text:style-name="P4"><text:bookmark text:name="tp-1333"/>(наименование избирательной комиссии) <text:s text:c="11"/>(часы, минуты)</text:p>
        <text:p text:style-name="P4"><text:bookmark text:name="tp-1334"/><text:s text:c="44"/>«____» ____________ 201_ года</text:p>
        <text:p text:style-name="P4"><text:bookmark text:name="tp-1335"/><text:s text:c="5"/>Мы, нижеподписавшиеся члены ________________________________________</text:p>
        <text:p text:style-name="P4"><text:bookmark text:name="tp-1336"/><text:s text:c="35"/>(наименование избирательной комиссии)</text:p>
        <text:p text:style-name="P4"><text:bookmark text:name="tp-1338"/>________________________________________________________________________,</text:p>
        <text:p text:style-name="P4"><text:bookmark text:name="tp-1339"/><text:s text:c="27"/>(фамилии, инициалы)</text:p>
        <text:p text:style-name="P4"><text:bookmark text:name="tp-1310"/>установили <text:s/>наличие <text:s text:c="2"/>неиспользованных <text:s/>открепительных <text:s text:c="2"/>удостоверений <text:s/>в</text:p>
        <text:p text:style-name="P4"><text:bookmark text:name="tp-1311"/>количестве ______________________________________________________________</text:p>
        <text:p text:style-name="P4"><text:bookmark text:name="tp-660"/>_________________________________________________________________________</text:p>
        <text:p text:style-name="P4"><text:bookmark text:name="tp-1313"/><text:s text:c="26"/>(цифрами и прописью)</text:p>
        <text:p text:style-name="P4"><text:bookmark text:name="tp-1314"/>с №_________________________ по №________________.</text:p>
        <text:p text:style-name="P4"><text:bookmark text:name="tp-1315"/>_____________________________________ <text:s/>__________ <text:s/>______________________</text:p>
        <text:p text:style-name="P4"><text:bookmark text:name="tp-1316"/>(наименование избирательной комиссии) <text:s/>(подпись) <text:s text:c="3"/>(фамилия, инициалы)</text:p>
        <text:p text:style-name="P4"><text:bookmark text:name="tp-1317"/><text:s text:c="39"/>__________ <text:s/>______________________</text:p>
        <text:p text:style-name="P4"><text:bookmark text:name="tp-1318"/><text:s text:c="39"/>(подпись) <text:s text:c="3"/>(фамилия, инициалы)</text:p>
        <text:p text:style-name="P4"><text:bookmark text:name="tp-1319"/><text:s text:c="16"/>МП</text:p>
        <text:p text:style-name="P4"><text:bookmark text:name="tp-1320"/><text:s text:c="39"/>__________ <text:s/>______________________</text:p>
        <text:p text:style-name="P4"><text:bookmark text:name="tp-1321"/><text:s text:c="39"/>(подпись) <text:s text:c="3"/>(фамилия, инициалы)</text:p>
        <text:p text:style-name="P4"><text:bookmark text:name="tp-1485"/>──────────────────────────────</text:p>
        <text:p text:style-name="Text_20_body"><text:bookmark text:name="Lbl6661"/><text:bookmark text:name="tp-1323"/>* Настоящий акт имеют право подписать лица, присутствующие (на основании ст. 30 Федерального закона «Об основных гарантиях избирательных прав и права на участие в референдуме граждан Российской Федерации») при подсчете открепительных удостоверений.</text:p>
        <text:h text:style-name="Основной_20_текст.colont" text:outline-level="1"><text:bookmark text:name="Lbl17000"/>Приложение 17</text:h>
        <text:p text:style-name="P1"><text:bookmark text:name="tp-1324"/><text:span text:style-name="T1">Приложение № 17<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span></text:p>
        <text:p text:style-name="P4"><text:bookmark text:name="tp-1325"/><text:s text:c="34"/><text:span text:style-name="T1">АКТ</text:span><text:a xlink:type="simple" xlink:href="#Lbl7771" text:style-name="Internet_20_link" text:visited-style-name="Visited_20_Internet_20_Link">*</text:a></text:p>
        <text:p text:style-name="P4"><text:bookmark text:name="tp-1326"/><text:s text:c="7"/><text:span text:style-name="T1">о погашении неиспользованных открепительных удостоверений с</text:span></text:p>
        <text:p text:style-name="P4"><text:bookmark text:name="tp-1327"/><text:s text:c="8"/><text:span text:style-name="T1">отрывными талонами для голосования на выборах ___________</text:span></text:p>
        <text:p text:style-name="P4"><text:bookmark text:name="tp-1328"/><text:s text:c="8"/>________________________________________________________</text:p>
        <text:p text:style-name="P4"><text:bookmark text:name="tp-627"/><text:s text:c="25"/>(наименование выборов)</text:p>
        <text:p text:style-name="P4"><text:bookmark text:name="tp-1301"/><text:s text:c="22"/>____________________________</text:p>
        <text:p text:style-name="P4"><text:bookmark text:name="tp-1302"/><text:s text:c="29"/>(дата выборов)</text:p>
        <text:p text:style-name="P4"><text:bookmark text:name="tp-1303"/>_____________________________________ <text:s text:c="3"/>________________________________</text:p>
        <text:p text:style-name="P4"><text:bookmark text:name="tp-1304"/>(наименование избирательной комиссии) <text:s text:c="11"/>(часы, минуты)</text:p>
        <text:p text:style-name="P4"><text:bookmark text:name="tp-1305"/><text:s text:c="44"/>«____» ____________ 201_ года</text:p>
        <text:p text:style-name="P4"><text:bookmark text:name="tp-1306"/><text:s text:c="5"/>Мы, нижеподписавшиеся члены ________________________________________</text:p>
        <text:p text:style-name="P4"><text:bookmark text:name="tp-1307"/><text:s text:c="35"/>(наименование избирательной комиссии)</text:p>
        <text:p text:style-name="P4"><text:bookmark text:name="tp-641"/>_________________________________________________________________________</text:p>
        <text:p text:style-name="P4"><text:bookmark text:name="tp-1308"/>________________________________________________________________________,</text:p>
        <text:p text:style-name="P4"><text:bookmark text:name="tp-1309"/><text:s text:c="27"/>(фамилии, инициалы)</text:p>
        <text:p text:style-name="P4"><text:bookmark text:name="tp-1340"/>________________________________________________________________________,</text:p>
        <text:p text:style-name="P4"><text:bookmark text:name="tp-1341"/>в соответствии с требованиями ___________________________________________</text:p>
        <text:p text:style-name="P4"><text:bookmark text:name="tp-1342"/><text:s text:c="29"/>(номер статьи и наименование закона субъекта</text:p>
        <text:p text:style-name="P4"><text:bookmark text:name="tp-1343"/><text:s text:c="40"/>Российской Федерации,</text:p>
        <text:p text:style-name="P4"><text:bookmark text:name="tp-1344"/><text:soft-page-break/>________________________________ погасили неиспользованные открепительные</text:p>
        <text:p text:style-name="P4"><text:bookmark text:name="tp-1345"/>в соответствии с которым проводятся</text:p>
        <text:p text:style-name="P4"><text:bookmark text:name="tp-1346"/><text:s text:c="11"/>данные выборы)</text:p>
        <text:p text:style-name="P4"><text:bookmark text:name="tp-1347"/>удостоверения с отрывными талонами в количестве _________________________</text:p>
        <text:p text:style-name="P4"><text:bookmark text:name="tp-1348"/><text:s/>________________________________________________________________________</text:p>
        <text:p text:style-name="P4"><text:bookmark text:name="tp-1349"/><text:s text:c="27"/>(цифрами и прописью)</text:p>
        <text:p text:style-name="P4"><text:bookmark text:name="tp-1350"/>с №_________________________ по №________________.</text:p>
        <text:p text:style-name="P4"><text:bookmark text:name="tp-1351"/><text:s text:c="3"/>Члены</text:p>
        <text:p text:style-name="P4"><text:bookmark text:name="tp-1352"/>_____________________________________ <text:s/>__________ <text:s/>______________________</text:p>
        <text:p text:style-name="P4"><text:bookmark text:name="tp-1353"/>(наименование избирательной комиссии) <text:s/>(подпись) <text:s text:c="3"/>(фамилия, инициалы)</text:p>
        <text:p text:style-name="P4"><text:bookmark text:name="tp-1354"/><text:s text:c="39"/>__________ <text:s/>______________________</text:p>
        <text:p text:style-name="P4"><text:bookmark text:name="tp-1355"/><text:s text:c="39"/>(подпись) <text:s text:c="3"/>(фамилия, инициалы)</text:p>
        <text:p text:style-name="P4"><text:bookmark text:name="tp-1356"/><text:s text:c="16"/>МП</text:p>
        <text:p text:style-name="P4"><text:bookmark text:name="tp-1357"/><text:s text:c="39"/>__________ <text:s/>______________________</text:p>
        <text:p text:style-name="P4"><text:bookmark text:name="tp-1358"/><text:s text:c="39"/>(подпись) <text:s text:c="3"/>(фамилия, инициалы)</text:p>
        <text:p text:style-name="P4"><text:bookmark text:name="tp-1486"/>──────────────────────────────</text:p>
        <text:p text:style-name="Text_20_body"><text:bookmark text:name="Lbl7771"/><text:bookmark text:name="tp-1360"/>* Настоящий акт имеют право подписать лица, присутствующие (на основании ст. 30 Федерального закона «Об основных гарантиях избирательных прав и права на участие в референдуме граждан Российской Федерации») при погашении открепительных удостоверений.</text:p>
        <text:h text:style-name="Основной_20_текст.colont" text:outline-level="1"><text:bookmark text:name="Lbl18000"/><text:soft-page-break/>Приложение 18</text:h>
        <text:p text:style-name="P1"><text:bookmark text:name="tp-1361"/><text:span text:style-name="T1">Приложение № 18<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span></text:p>
        <text:p text:style-name="P4"><text:bookmark text:name="tp-1362"/><text:s text:c="34"/><text:span text:style-name="T1">АКТ</text:span><text:a xlink:type="simple" xlink:href="#Lbl8881" text:style-name="Internet_20_link" text:visited-style-name="Visited_20_Internet_20_Link">*</text:a></text:p>
        <text:p text:style-name="P4"><text:bookmark text:name="tp-1363"/><text:s text:c="14"/><text:span text:style-name="T1">погашения неиспользованных отрывных талонов</text:span></text:p>
        <text:p text:style-name="P4"><text:bookmark text:name="tp-1364"/><text:s text:c="8"/><text:span text:style-name="T1">открепительных удостоверений для голосования на выборах</text:span></text:p>
        <text:p text:style-name="P4"><text:bookmark text:name="tp-1365"/><text:s text:c="8"/>_______________________________________________________</text:p>
        <text:p text:style-name="P4"><text:bookmark text:name="tp-642"/><text:s text:c="25"/>(наименование выборов)</text:p>
        <text:p text:style-name="P4"><text:bookmark text:name="tp-1367"/><text:s text:c="23"/>__________________________</text:p>
        <text:p text:style-name="P4"><text:bookmark text:name="tp-1368"/><text:s text:c="29"/>(дата выборов)</text:p>
        <text:p text:style-name="P4"><text:bookmark text:name="tp-1369"/>_____________________________________ <text:s text:c="3"/>________________________________</text:p>
        <text:p text:style-name="P4"><text:bookmark text:name="tp-1370"/>(наименование избирательной комиссии) <text:s text:c="11"/>(часы, минуты)</text:p>
        <text:p text:style-name="P4"><text:bookmark text:name="tp-1371"/><text:s text:c="44"/>«____» ____________ 201_ года</text:p>
        <text:p text:style-name="P4"><text:bookmark text:name="tp-1372"/><text:s text:c="5"/>Мы, нижеподписавшиеся члены ________________________________________</text:p>
        <text:p text:style-name="P4"><text:bookmark text:name="tp-1373"/><text:s text:c="35"/>(наименование избирательной комиссии)</text:p>
        <text:p text:style-name="P4"><text:bookmark text:name="tp-635"/>_________________________________________________________________________</text:p>
        <text:p text:style-name="P4"><text:bookmark text:name="tp-898"/>_________________________________ погасили______________________________,</text:p>
        <text:p text:style-name="P4"><text:bookmark text:name="tp-899"/><text:s text:c="7"/>(фамилии, инициалы) <text:s text:c="17"/>(число цифрами и прописью)</text:p>
        <text:p text:style-name="P4"><text:bookmark text:name="tp-1377"/>отрывных талонов открепительных удостоверений для голосования на ________</text:p>
        <text:p text:style-name="P4"><text:bookmark text:name="tp-1378"/>_______________________________ за номерами ____________________________.</text:p>
        <text:p text:style-name="P4"><text:bookmark text:name="tp-1379"/><text:s text:c="4"/>(наименование выборов) <text:s text:c="17"/>(номера с №____ по №____)</text:p>
        <text:p text:style-name="P4"><text:bookmark text:name="tp-1380"/><text:s text:c="3"/>Члены</text:p>
        <text:p text:style-name="P4"><text:bookmark text:name="tp-1381"/>_____________________________________ <text:s/>__________ <text:s/>______________________</text:p>
        <text:p text:style-name="P4"><text:bookmark text:name="tp-1382"/>(наименование избирательной комиссии) <text:s/>(подпись) <text:s text:c="3"/>(фамилия, инициалы)</text:p>
        <text:p text:style-name="P4"><text:bookmark text:name="tp-1383"/><text:s text:c="39"/>__________ <text:s/>______________________</text:p>
        <text:p text:style-name="P4"><text:bookmark text:name="tp-1384"/><text:s text:c="39"/>(подпись) <text:s text:c="3"/>(фамилия, инициалы)</text:p>
        <text:p text:style-name="P4"><text:bookmark text:name="tp-1385"/><text:s text:c="16"/>МП</text:p>
        <text:p text:style-name="P4"><text:bookmark text:name="tp-1386"/><text:s text:c="39"/>__________ <text:s/>______________________</text:p>
        <text:p text:style-name="P4"><text:bookmark text:name="tp-1387"/><text:s text:c="39"/>(подпись) <text:s text:c="3"/>(фамилия, инициалы)</text:p>
        <text:p text:style-name="P4"><text:bookmark text:name="tp-1487"/>──────────────────────────────</text:p>
        <text:p text:style-name="Text_20_body"><text:bookmark text:name="Lbl8881"/><text:bookmark text:name="tp-1389"/>* Настоящий акт имеют право подписать лица, присутствующие (на основании ст. 30 Федерального закона «Об основных гарантиях избирательных прав и права на участие в референдуме граждан Российской Федерации») при погашении отрывных талонов открепительных удостоверений.</text:p>
        <text:h text:style-name="Основной_20_текст.colont" text:outline-level="1"><text:bookmark text:name="Lbl19000"/>Приложение 19</text:h>
        <text:p text:style-name="P1"><text:bookmark text:name="tp-1390"/><text:span text:style-name="T1">Приложение № 19<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span></text:p>
        <text:p text:style-name="P4"><text:bookmark text:name="tp-1488"/><text:s text:c="47"/><text:span text:style-name="T1">Сведения</text:span></text:p>
        <text:p text:style-name="P4"><text:bookmark text:name="tp-1489"/><text:s text:c="20"/><text:span text:style-name="T1">об итогах использования открепительных удостоверений при проведении</text:span></text:p>
        <text:p text:style-name="P4"><text:bookmark text:name="tp-1392"/><text:s text:c="15"/><text:span text:style-name="T1">____________________________________________________________________________</text:span></text:p>
        <text:p text:style-name="P4"><text:bookmark text:name="tp-1393"/><text:s text:c="42"/>(наименование выборов)</text:p>
        <text:p text:style-name="P4"><text:bookmark text:name="tp-1394"/><text:s text:c="36"/>«__» __________________ 201_ года</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C"/>
          <table:table-column table:style-name="Таблица31.F"/>
          <table:table-column table:style-name="Таблица31.G"/>
          <table:table-column table:style-name="Таблица31.H"/>
          <table:table-column table:style-name="Таблица31.D"/>
          <table:table-column table:style-name="Таблица31.F"/>
          <table:table-column table:style-name="Таблица31.G"/>
          <table:table-column table:style-name="Таблица31.H"/>
          <table:table-column table:style-name="Таблица31.M"/>
          <table:table-column table:style-name="Таблица31.N"/>
          <table:table-row>
            <table:table-cell table:style-name="Таблица31.A1" table:number-rows-spanned="2" office:value-type="string">
              <text:p text:style-name="P6"><text:bookmark text:name="Lbl19001"/><text:bookmark text:name="tp-1395"/>№ п/п</text:p>
            </table:table-cell>
            <table:table-cell table:style-name="Таблица31.A1" table:number-rows-spanned="2" office:value-type="string">
              <text:p text:style-name="P6"><text:bookmark text:name="tp-1396"/>Территориальная (окружная) избирательная комиссия</text:p>
            </table:table-cell>
            <table:table-cell table:style-name="Таблица31.A1" table:number-rows-spanned="2" office:value-type="string">
              <text:p text:style-name="P6"><text:bookmark text:name="tp-1397"/>Передано в ТИК (ОИК)</text:p>
            </table:table-cell>
            <table:table-cell table:style-name="Таблица31.A1" table:number-columns-spanned="5" office:value-type="string">
              <text:p text:style-name="P6"><text:bookmark text:name="tp-1398"/>Территориальные (окружные) комиссии</text:p>
            </table:table-cell>
            <table:covered-table-cell/>
            <table:covered-table-cell/>
            <table:covered-table-cell/>
            <table:covered-table-cell/>
            <table:table-cell table:style-name="Таблица31.A1" table:number-columns-spanned="5" office:value-type="string">
              <text:p text:style-name="P6"><text:bookmark text:name="tp-1399"/>Участковые комиссии</text:p>
            </table:table-cell>
            <table:covered-table-cell/>
            <table:covered-table-cell/>
            <table:covered-table-cell/>
            <table:covered-table-cell/>
            <table:table-cell table:style-name="Таблица31.A1" table:number-rows-spanned="2" office:value-type="string">
              <text:p text:style-name="P6"><text:bookmark text:name="tp-1400"/>Примечание<text:a xlink:type="simple" xlink:href="#Lbl1902" text:style-name="Internet_20_link" text:visited-style-name="Visited_20_Internet_20_Link">**</text:a></text:p>
            </table:table-cell>
          </table:table-row>
          <table:table-row>
            <table:covered-table-cell/>
            <table:covered-table-cell/>
            <table:covered-table-cell/>
            <table:table-cell table:style-name="Таблица31.A1" office:value-type="string">
              <text:p text:style-name="P6"><text:bookmark text:name="tp-1401"/>Получено от ИКМО</text:p>
            </table:table-cell>
            <table:table-cell table:style-name="Таблица31.A1" office:value-type="string">
              <text:p text:style-name="P6"><text:bookmark text:name="tp-1402"/>Передано в УИК</text:p>
            </table:table-cell>
            <table:table-cell table:style-name="Таблица31.A1" office:value-type="string">
              <text:p text:style-name="P6"><text:bookmark text:name="tp-1403"/>Выдано избирателям</text:p>
            </table:table-cell>
            <table:table-cell table:style-name="Таблица31.A1" office:value-type="string">
              <text:p text:style-name="P6"><text:bookmark text:name="tp-1404"/>Погашено<text:a xlink:type="simple" xlink:href="#Lbl1901" text:style-name="Internet_20_link" text:visited-style-name="Visited_20_Internet_20_Link">*</text:a></text:p>
            </table:table-cell>
            <table:table-cell table:style-name="Таблица31.A1" office:value-type="string">
              <text:p text:style-name="P6"><text:bookmark text:name="tp-1405"/>Утрачено ТИК (ОИК)</text:p>
            </table:table-cell>
            <table:table-cell table:style-name="Таблица31.A1" office:value-type="string">
              <text:p text:style-name="P6"><text:bookmark text:name="tp-1406"/>Получено от ТИК (ОИК)</text:p>
            </table:table-cell>
            <table:table-cell table:style-name="Таблица31.A1" office:value-type="string">
              <text:p text:style-name="P6"><text:bookmark text:name="tp-1407"/>Выдано избирателям</text:p>
            </table:table-cell>
            <table:table-cell table:style-name="Таблица31.A1" office:value-type="string">
              <text:p text:style-name="P6"><text:bookmark text:name="tp-1408"/>Погашено<text:a xlink:type="simple" xlink:href="#Lbl1901" text:style-name="Internet_20_link" text:visited-style-name="Visited_20_Internet_20_Link">*</text:a></text:p>
            </table:table-cell>
            <table:table-cell table:style-name="Таблица31.A1" office:value-type="string">
              <text:p text:style-name="P6"><text:bookmark text:name="tp-1409"/>Утрачено УИК</text:p>
            </table:table-cell>
            <table:table-cell table:style-name="Таблица31.A1" office:value-type="string">
              <text:p text:style-name="P6"><text:bookmark text:name="tp-1410"/>Проголосовало избирателей</text:p>
            </table:table-cell>
            <table:covered-table-cell/>
          </table:table-row>
          <table:table-row>
            <table:table-cell table:style-name="Таблица31.A1" office:value-type="string">
              <text:p text:style-name="P6"><text:bookmark text:name="tp-1411"/>1</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P6"><text:bookmark text:name="tp-1412"/>2</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P6"><text:bookmark text:name="tp-1413"/>3</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P6"><text:bookmark text:name="tp-1414"/>_</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table:number-columns-spanned="2" office:value-type="string">
              <text:p text:style-name="P6"><text:bookmark text:name="tp-1818"/>Итого</text:p>
            </table:table-cell>
            <table:covered-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
        <text:p text:style-name="Основной_20_текст.gar-table-bottom"> </text:p>
        <text:p text:style-name="P4"><text:bookmark text:name="tp-1416"/><text:soft-page-break/><text:span text:style-name="T1">Примечание.</text:span> В соответствии с актом приема-передачи от «__»__________ 201 ___ года ИКМО получила _____________</text:p>
        <text:p text:style-name="P4"><text:bookmark text:name="tp-1417"/>открепительных удостоверений. В соответствии с постановлением ИКМО от «___» __________ 201__ года №______ по</text:p>
        <text:p text:style-name="P4"><text:bookmark text:name="tp-1418"/>актам в ТИК (ОИК) передано _______________________ открепительных удостоверений. Резерв ИКМО* _______________</text:p>
        <text:p text:style-name="P4"><text:bookmark text:name="tp-1419"/>открепительных удостоверений. Погашено ИКМО в сроки, установленные <text:s/>законом <text:s/>субъекта <text:s/>Российской <text:s/>Федерации,</text:p>
        <text:p text:style-name="P4"><text:bookmark text:name="tp-1420"/>_____________ открепительных удостоверений (акт от «___» ___________ 201_ года).</text:p>
        <text:p text:style-name="Основной_20_текст.gar-style-16"><text:bookmark text:name="tp-1451"/>______________________________</text:p>
        <text:p text:style-name="P4"><text:bookmark text:name="Lbl1901"/><text:bookmark text:name="tp-1422"/>* В день голосования на общих муниципальных выборах, <text:s/>если <text:s/>законом <text:s text:c="2"/>предусмотрено <text:s text:c="2"/>проведение <text:s text:c="2"/>повторного</text:p>
        <text:p text:style-name="P4"><text:bookmark text:name="tp-1423"/>голосования, указывается — «не использовано открепительных удостоверений».</text:p>
        <text:p text:style-name="P4"><text:bookmark text:name="Lbl1902"/><text:bookmark text:name="tp-1424"/>** Указываются номера открепительных удостоверений, признанных ИКМО недействительными.</text:p>
        <text:p text:style-name="P4"><text:bookmark text:name="tp-1425"/><text:s text:c="23"/>Секретарь ИКМО __________________________ ____________________________________________</text:p>
        <text:p text:style-name="P4"><text:bookmark text:name="tp-1426"/><text:s text:c="47"/>(подпись) <text:s text:c="20"/>(фамилия, инициалы)</text:p>
        <text:h text:style-name="Основной_20_текст.colont" text:outline-level="1"><text:bookmark text:name="Lbl20000"/>Приложение 20</text:h>
        <text:p text:style-name="P1"><text:bookmark text:name="tp-1427"/><text:span text:style-name="T1">Приложение № 20<text:line-break/>к </text:span><text:a xlink:type="simple" xlink:href="#Lbl1000" text:style-name="Internet_20_link" text:visited-style-name="Visited_20_Internet_20_Link"><text:span text:style-name="T1">Порядку</text:span></text:a><text:span text:style-name="T1"> передачи открепительных<text:line-break/>удостоверений избирательным комиссиям,<text:line-break/>комиссиям референдума и учета<text:line-break/>открепительных удостоверений, утвержденному<text:line-break/>постановлением Центральной избирательной<text:line-break/>комиссии Российской Федерации</text:span></text:p>
        <text:p text:style-name="P4"><text:bookmark text:name="tp-1428"/><text:s text:c="32"/><text:span text:style-name="T1">Сведения</text:span></text:p>
        <text:p text:style-name="P4"><text:bookmark text:name="tp-1429"/><text:s text:c="3"/><text:span text:style-name="T1">об итогах использования открепительных удостоверений при проведении</text:span></text:p>
        <text:p text:style-name="P4"><text:bookmark text:name="tp-1430"/><text:s text:c="6"/><text:span text:style-name="T1">____________________________________________________________</text:span></text:p>
        <text:p text:style-name="P4"><text:bookmark text:name="tp-1431"/><text:s text:c="24"/>(наименование выборов)</text:p>
        <text:p text:style-name="P4"><text:bookmark text:name="tp-1432"/><text:s text:c="19"/>«__» __________________ 201_ года</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column table:style-name="Таблица32.G"/>
          <table:table-column table:style-name="Таблица32.H"/>
          <table:table-row>
            <table:table-cell table:style-name="Таблица32.A1" table:number-rows-spanned="2" office:value-type="string">
              <text:p text:style-name="P6"><text:bookmark text:name="Lbl20"/><text:bookmark text:name="tp-1433"/>№ УИК</text:p>
            </table:table-cell>
            <table:table-cell table:style-name="Таблица32.A1" table:number-rows-spanned="2" office:value-type="string">
              <text:p text:style-name="P6"><text:bookmark text:name="tp-1434"/>Передано в УИК</text:p>
            </table:table-cell>
            <table:table-cell table:style-name="Таблица32.A1" table:number-columns-spanned="5" office:value-type="string">
              <text:p text:style-name="P6"><text:bookmark text:name="tp-1435"/>Участковые комиссии</text:p>
            </table:table-cell>
            <table:covered-table-cell/>
            <table:covered-table-cell/>
            <table:covered-table-cell/>
            <table:covered-table-cell/>
            <table:table-cell table:style-name="Таблица32.A1" table:number-rows-spanned="2" office:value-type="string">
              <text:p text:style-name="P6"><text:bookmark text:name="tp-1436"/>Примечание<text:a xlink:type="simple" xlink:href="#Lbl2002" text:style-name="Internet_20_link" text:visited-style-name="Visited_20_Internet_20_Link">**</text:a></text:p>
            </table:table-cell>
          </table:table-row>
          <table:table-row>
            <table:covered-table-cell/>
            <table:covered-table-cell/>
            <table:table-cell table:style-name="Таблица32.A1" office:value-type="string">
              <text:p text:style-name="P6"><text:bookmark text:name="tp-1437"/>Получено от ИКМО</text:p>
            </table:table-cell>
            <table:table-cell table:style-name="Таблица32.A1" office:value-type="string">
              <text:p text:style-name="P6"><text:bookmark text:name="tp-1438"/>Выдано избирателям</text:p>
            </table:table-cell>
            <table:table-cell table:style-name="Таблица32.A1" office:value-type="string">
              <text:p text:style-name="P6"><text:bookmark text:name="tp-1439"/>Погашено<text:a xlink:type="simple" xlink:href="#Lbl2001" text:style-name="Internet_20_link" text:visited-style-name="Visited_20_Internet_20_Link">*</text:a></text:p>
            </table:table-cell>
            <table:table-cell table:style-name="Таблица32.A1" office:value-type="string">
              <text:p text:style-name="P6"><text:bookmark text:name="tp-1440"/>Утрачено УИК</text:p>
            </table:table-cell>
            <table:table-cell table:style-name="Таблица32.A1" office:value-type="string">
              <text:p text:style-name="P6"><text:bookmark text:name="tp-1441"/>Проголосовало избирателей</text:p>
            </table:table-cell>
            <table:covered-table-cell/>
          </table:table-row>
          <table:table-row>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row>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row>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row>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row>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row>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row>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row>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row>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row>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row>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row>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row>
            <table:table-cell table:style-name="Таблица32.A1" office:value-type="string">
              <text:p text:style-name="P6"><text:bookmark text:name="tp-1442"/>Итого:</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
        <text:p text:style-name="Основной_20_текст.gar-table-bottom"> </text:p>
        <text:p text:style-name="P4"><text:bookmark text:name="tp-1443"/><text:span text:style-name="T1">Примечание.</text:span> В соответствии с актом приема-передачи от «__»__________ 201_</text:p>
        <text:p text:style-name="P4"><text:bookmark text:name="tp-1444"/>года ИКМО получила _____ открепительных удостоверений. Выдано избирателям</text:p>
        <text:p text:style-name="P4"><text:bookmark text:name="tp-1445"/>ИКМО ______ открепительных удостоверений. В соответствии с постановлением</text:p>
        <text:p text:style-name="P4"><text:bookmark text:name="tp-1446"/>ИКМО от «__»________ 201_ года <text:s/>№____ по актам в УИК передано __________</text:p>
        <text:p text:style-name="P4"><text:bookmark text:name="tp-1447"/>открепительных удостоверений. Резерв ИКМО* _______________ открепительных</text:p>
        <text:p text:style-name="P4"><text:bookmark text:name="tp-1448"/>удостоверений. Погашено ИКМО в <text:s/>сроки, <text:s/>установленные <text:s/>законом <text:s text:c="2"/>субъекта</text:p>
        <text:p text:style-name="P4"><text:bookmark text:name="tp-1449"/>Российской Федерации, ______________________ открепительных удостоверений</text:p>
        <text:p text:style-name="P4"><text:bookmark text:name="tp-1450"/>(акт от «___» ___________ 201_ года).</text:p>
        <text:p text:style-name="Основной_20_текст.gar-style-16"><text:bookmark text:name="tp-877"/>______________________________</text:p>
        <text:p text:style-name="P4"><text:bookmark text:name="Lbl2001"/><text:bookmark text:name="tp-1452"/><text:s text:c="5"/>* В день голосования на общих муниципальных <text:s/>выборах, <text:s/>если <text:s/>законом</text:p>
        <text:p text:style-name="P4"><text:bookmark text:name="tp-1453"/>предусмотрено <text:s/>проведение <text:s text:c="2"/>повторного <text:s text:c="2"/>голосования, <text:s text:c="2"/>указывается — «не</text:p>
        <text:p text:style-name="P4"><text:bookmark text:name="tp-1454"/>использовано открепительных удостоверений».</text:p>
        <text:p text:style-name="P4"><text:bookmark text:name="Lbl2002"/><text:bookmark text:name="tp-1455"/><text:s text:c="5"/>** Указываются номера открепительных удостоверений, признанных <text:s/>ИКМО</text:p>
        <text:p text:style-name="P4"><text:bookmark text:name="tp-1456"/>недействительными.</text:p>
        <text:p text:style-name="P4"><text:bookmark text:name="tp-1457"/>Секретарь</text:p>
        <text:p text:style-name="P4"><text:bookmark text:name="tp-1458"/>ИКМО <text:s text:c="8"/>____________________________ <text:s text:c="2"/>_____________________________</text:p>
        <text:p text:style-name="P4"><text:bookmark text:name="tp-1459"/><text:s text:c="22"/>(подпись) <text:s text:c="17"/>(фамилия, инициалы)</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94</text:page-number><text:tab/><text:chapter text:display="name" text:outline-level="1">Приложение 19</text:chapter></text:p>
      </style:header>
    </style:master-page>
    <style:master-page style:name="Right_20_Page" style:display-name="Right Page" style:page-layout-name="Mpm6" style:next-style-name="Left_20_Page">
      <style:header>
        <text:p text:style-name="MP2"><text:tab/><text:chapter text:display="name" text:outline-level="1">Приложение 18</text:chapter><text:tab/><text:page-number text:select-page="current">9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6.03.2016 № 328/1863-6</dc:title>
    <meta:generator>LibreOffice/5.2.7.2$Linux_X86_64 LibreOffice_project/20m0$Build-2</meta:generator>
    <meta:document-statistic meta:table-count="30" meta:image-count="0" meta:object-count="0" meta:page-count="94" meta:paragraph-count="3791" meta:word-count="25190" meta:character-count="230089" meta:non-whitespace-character-count="195517"/>
  </office:meta>
</office:document-meta>
</file>