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6.03.2016 № 328/1866−6</text:h>
        <text:p text:style-name="Heading_20_1"><text:bookmark text:name="tp-1"/>Постановление Центральной избирательной комиссии РФ от 16 марта 2016 г. № 328/1866-6<text:line-break/>«О журнале «Вестник Центральной избирательной комиссии Российской Федерации» и сетевом издании «Вестник Центральной избирательной комиссии Российской Федерации»</text:p>
        <text:p text:style-name="Основной_20_текст.gar-subtitle">(в редакции, действующей по состоянию на 01.01.2017)</text:p>
        <text:p text:style-name="Основной_20_текст.gar-style-52"><text:bookmark text:name="tp-132"/>(с изменениями от 31 августа 2016 г.)</text:p>
        <text:p text:style-name="Основной_20_текст.gar-style-9"><text:bookmark text:name="tp-1073742249"/>Постановлением ЦИК России от 29 марта 2017 г. № 78/685-7 настоящее постановление признано утратившим силу</text:p>
        <text:p text:style-name="Text_20_body"><text:bookmark text:name="tp-2"/>В целях реализации Федерального закона от 9 марта 2016 года № 66-ФЗ «О внесении изменений в отдельные законодательные акты Российской Федерации о выборах и референдумах и иные законодательные акты Российской Федерации» Центральная избирательная комиссия Российской Федерации постановляет:</text:p>
        <text:p text:style-name="Text_20_body"><text:bookmark text:name="tp-128"/><text:bookmark text:name="Lbl1"/><text:span text:style-name="Strong_20_Emphasis">1.</text:span> Утвердить <text:a xlink:type="simple" xlink:href="#Lbl1000" text:style-name="Internet_20_link" text:visited-style-name="Visited_20_Internet_20_Link">Положение</text:a> о журнале «Вестник Центральной избирательной комиссии Российской Федерации» и сетевом издании «Вестник Центральной избирательной комиссии Российской Федерации» (прилагается).</text:p>
        <text:p text:style-name="Text_20_body"><text:bookmark text:name="tp-129"/><text:bookmark text:name="Lbl2"/><text:span text:style-name="Strong_20_Emphasis">2.</text:span> Признать утратившим силу постановление Центральной избирательной комиссии Российской Федерации от 14 апреля 2009 года № 156/1112-5.</text:p>
        <text:p text:style-name="Text_20_body"><text:bookmark text:name="tp-130"/><text:bookmark text:name="Lbl3"/><text:span text:style-name="Strong_20_Emphasis">3.</text:span> Возложить контроль за исполнением настоящего постановления на секретаря Центральной избирательной комиссии Российской Федерации.</text:p>
        <text:p text:style-name="Text_20_body"><text:bookmark text:name="tp-131"/><text:bookmark text:name="Lbl4"/><text:span text:style-name="Strong_20_Emphasis">4.</text:span> Опубликовать настоящее постановление в журнале «Вестник Центральной избирательной комиссии Российской Федерации» и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8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0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журнале «Вестник Центральной избирательной комиссии Российской Федерации» и сетевом издании «Вестник Центральной избирательной комиссии Российской Федерации»</text:span></text:a><text:a xlink:type="simple" xlink:href="#LblDOC" text:style-name="Internet_20_link" text:visited-style-name="Visited_20_Internet_20_Link"> (постановление ЦИК России от 16.03.2016 № 328/1866−6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оложение о журнале "Вестник Центральной избирательной комиссии Российской Федерации" и сетевом издании "Вестник Центральной избирательной комиссии Российской Федерации"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1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1">2.</text:span></text:a><text:a xlink:type="simple" xlink:href="#Lbl1200" text:style-name="Internet_20_link" text:visited-style-name="Visited_20_Internet_20_Link"> Цели и задачи журнала "Вестник" и сетевого издания</text:a></text:p>
            <text:p text:style-name="Основной_20_текст.gar-toc-3"><text:a xlink:type="simple" xlink:href="#Lbl1300" text:style-name="Internet_20_link" text:visited-style-name="Visited_20_Internet_20_Link"><text:span text:style-name="T1">3.</text:span></text:a><text:a xlink:type="simple" xlink:href="#Lbl1300" text:style-name="Internet_20_link" text:visited-style-name="Visited_20_Internet_20_Link"> Редакционная коллегия</text:a></text:p>
            <text:p text:style-name="Основной_20_текст.gar-toc-3"><text:a xlink:type="simple" xlink:href="#Lbl1400" text:style-name="Internet_20_link" text:visited-style-name="Visited_20_Internet_20_Link"><text:span text:style-name="T1">4.</text:span></text:a><text:a xlink:type="simple" xlink:href="#Lbl1400" text:style-name="Internet_20_link" text:visited-style-name="Visited_20_Internet_20_Link"> Редакция</text:a></text:p>
            <text:p text:style-name="Основной_20_текст.gar-toc-3"><text:a xlink:type="simple" xlink:href="#Lbl1500" text:style-name="Internet_20_link" text:visited-style-name="Visited_20_Internet_20_Link"><text:span text:style-name="T1">5.</text:span></text:a><text:a xlink:type="simple" xlink:href="#Lbl1500" text:style-name="Internet_20_link" text:visited-style-name="Visited_20_Internet_20_Link"> Порядок выпуска журнала "Вестник", приложений к нему и сетевого издания</text:a></text:p>
            <text:p text:style-name="Основной_20_текст.gar-toc-3"><text:a xlink:type="simple" xlink:href="#Lbl1600" text:style-name="Internet_20_link" text:visited-style-name="Visited_20_Internet_20_Link"><text:span text:style-name="T1">6.</text:span></text:a><text:a xlink:type="simple" xlink:href="#Lbl1600" text:style-name="Internet_20_link" text:visited-style-name="Visited_20_Internet_20_Link"> Распространение и финансирование журнала "Вестник" и приложений к нему</text:a></text:p>
            <text:p text:style-name="Основной_20_текст.gar-toc-3"><text:a xlink:type="simple" xlink:href="#Lbl1700" text:style-name="Internet_20_link" text:visited-style-name="Visited_20_Internet_20_Link"><text:span text:style-name="T1">7.</text:span></text:a><text:a xlink:type="simple" xlink:href="#Lbl1700" text:style-name="Internet_20_link" text:visited-style-name="Visited_20_Internet_20_Link"> Распространение и финансирование сетевого издания</text:a></text:p>
            <text:p text:style-name="Основной_20_текст.gar-toc-3"><text:a xlink:type="simple" xlink:href="#Lbl1800" text:style-name="Internet_20_link" text:visited-style-name="Visited_20_Internet_20_Link"><text:span text:style-name="T1">8.</text:span></text:a><text:a xlink:type="simple" xlink:href="#Lbl1800" text:style-name="Internet_20_link" text:visited-style-name="Visited_20_Internet_20_Link"> Приостановление и прекращение выпуска журнала "Вестник", приложений к нему, сетевого издания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h text:style-name="Heading_20_2" text:outline-level="2"><text:bookmark text:name="tp-11"/>Положение<text:line-break/>о журнале «Вестник Центральной избирательной комиссии Российской Федерации» и сетевом издании «Вестник Центральной избирательной комиссии Российской Федерации»<text:line-break/>(утв. <text:a xlink:type="simple" xlink:href="#Lbl0" text:style-name="Internet_20_link" text:visited-style-name="Visited_20_Internet_20_Link">постановлением</text:a> Центральной избирательной комиссии РФ от 16 марта 2016 г. № 328/1866-6)</text:h>
        <text:p text:style-name="Основной_20_текст.gar-style-52"><text:bookmark text:name="tp-290"/>(с изменениями от 31 августа 2016 г.)</text:p>
        <text:h text:style-name="Heading_20_3" text:outline-level="3"><text:bookmark text:name="tp-12"/><text:bookmark text:name="Lbl1100"/><text:span text:style-name="Strong_20_Emphasis">1.</text:span> Общие положения</text:h>
        <text:p text:style-name="Text_20_body"><text:bookmark text:name="tp-13"/><text:bookmark text:name="Lbl1011"/><text:span text:style-name="Strong_20_Emphasis">1.1.</text:span> Настоящее Положение определяет статус, порядок подготовки, выпуска и распространения журнала «Вестник Центральной избирательной комиссии Российской Федерации» и приложений к нему, а также сетевого издания «Вестник Центральной избирательной комиссии Российской Федерации».</text:p>
        <text:p text:style-name="Text_20_body"><text:bookmark text:name="tp-14"/><text:bookmark text:name="Lbl1012"/><text:span text:style-name="Strong_20_Emphasis">1.2.</text:span> Настоящее Положение разработано в соответствии с пунктом 15 статьи 21 Федерального закона «Об основных гарантиях избирательных прав и права на участие в референдуме граждан Российской Федерации» с учетом требований Закона Российской Федерации от 27 декабря 1991 года № 2124-1 «О средствах массовой информации» <text:soft-page-break/>(далее — Закон «О средствах массовой информации»), а также на основании статьи 7 Регламента Центральной избирательной комиссии Российской Федерации.</text:p>
        <text:p text:style-name="Text_20_body"><text:bookmark text:name="tp-15"/><text:bookmark text:name="Lbl1013"/><text:span text:style-name="Strong_20_Emphasis">1.3.</text:span> Журнал «Вестник Центральной избирательной комиссии Российской Федерации» (далее — журнал «Вестник») является официальным печатным органом ЦИК России. Может иметь периодические и разовые приложения. Решение о выпуске приложений принимает ЦИК России.</text:p>
        <text:p text:style-name="Text_20_body"><text:bookmark text:name="tp-16"/><text:bookmark text:name="Lbl1014"/><text:span text:style-name="Strong_20_Emphasis">1.4.</text:span> Сетевое издание «Вестник Центральной избирательной комиссии Российской Федерации» (далее — сетевое издание) является официальным сетевым изданием ЦИК России.</text:p>
        <text:p text:style-name="Text_20_body"><text:bookmark text:name="tp-17"/><text:bookmark text:name="Lbl1015"/><text:span text:style-name="Strong_20_Emphasis">1.5.</text:span> Журнал «Вестник», приложения к нему, а также сетевое издание могут распространяться как на территории Российской Федерации, так и за ее пределами.</text:p>
        <text:p text:style-name="Text_20_body"><text:bookmark text:name="tp-18"/><text:bookmark text:name="Lbl1016"/><text:span text:style-name="Strong_20_Emphasis">1.6.</text:span> Адрес редакции журнала «Вестник» и сетевого издания: 109012, г. Москва, Большой Черкасский переулок, дом 9.</text:p>
        <text:h text:style-name="Heading_20_3" text:outline-level="3"><text:bookmark text:name="tp-19"/><text:bookmark text:name="Lbl1200"/><text:span text:style-name="Strong_20_Emphasis">2.</text:span> Цели и задачи журнала «Вестник» и сетевого издания</text:h>
        <text:p text:style-name="Text_20_body"><text:bookmark text:name="tp-20"/><text:bookmark text:name="Lbl1021"/><text:span text:style-name="Strong_20_Emphasis">2.1.</text:span> Цели издания журнала «Вестник» и сетевого издания:</text:p>
        <text:p text:style-name="Text_20_body"><text:bookmark text:name="tp-21"/>обеспечение гласности в деятельности избирательных комиссий (комиссий референдума) в Российской Федерации;</text:p>
        <text:p text:style-name="Text_20_body"><text:bookmark text:name="tp-22"/>содействие формированию правосознания граждан Российской Федерации в области избирательного права и избирательного процесса;</text:p>
        <text:p text:style-name="Text_20_body"><text:bookmark text:name="tp-23"/>информирование граждан Российской Федерации о деятельности государственного органа — ЦИК России.</text:p>
        <text:p text:style-name="Text_20_body"><text:bookmark text:name="tp-24"/><text:bookmark text:name="Lbl1022"/><text:span text:style-name="Strong_20_Emphasis">2.2.</text:span> Задачи журнала «Вестник» и сетевого издания:</text:p>
        <text:p text:style-name="Text_20_body"><text:bookmark text:name="tp-25"/>официальное опубликование документов ЦИК России в порядке, сроки и объемах, устанавливаемых законодательством Российской Федерации и решениями ЦИК России;</text:p>
        <text:p text:style-name="Text_20_body"><text:bookmark text:name="tp-26"/>информирование читателей о состоянии федерального законодательства о выборах и референдумах и вносимых в него изменениях, об общих принципах формирования федеральных органов государственной власти, представительных и исполнительных органов государственной власти субъектов Российской Федерации, органов местного самоуправления, о федеральных, региональных и местных выборах и референдумах, а также об итогах голосования и о результатах выборов и референдумов;</text:p>
        <text:p text:style-name="Text_20_body"><text:bookmark text:name="tp-27"/>освещение мероприятий, связанных с обеспечением реализации и защиты избирательных прав и права на участие в референдуме граждан Российской Федерации;</text:p>
        <text:p text:style-name="Text_20_body"><text:bookmark text:name="tp-28"/>освещение реализации мероприятий, связанных с подготовкой и проведением выборов и референдумов, развитием избирательной системы в Российской Федерации, правовым обучением избирателей, профессиональной подготовкой членов избирательных комиссий и других организаторов выборов и референдумов, участников избирательного и референдумного процессов;</text:p>
        <text:p text:style-name="Text_20_body"><text:bookmark text:name="tp-29"/>обобщение опыта проведения избирательных кампаний и референдумов;</text:p>
        <text:p text:style-name="Text_20_body"><text:bookmark text:name="tp-30"/>информирование избирателей о работе Государственной автоматизированной системы Российской Федерации «Выборы», развитии электронных технологий и об использовании современных технических средств в избирательном процессе;</text:p>
        <text:p text:style-name="Text_20_body"><text:bookmark text:name="tp-31"/>распространение информации о деятельности ЦИК России, образованных при ней учреждений и организаций, иных избирательных комиссий (комиссий референдума);</text:p>
        <text:p text:style-name="Text_20_body"><text:bookmark text:name="tp-32"/>освещение практики рассмотрения в избирательных комиссиях и судах жалоб и заявлений участников избирательного процесса о нарушениях избирательных прав;</text:p>
        <text:p text:style-name="Text_20_body"><text:bookmark text:name="tp-33"/>пропаганда достижений юридической науки и передового опыта организации федеральных, региональных и местных избирательных кампаний и референдумов в Российской Федерации;</text:p>
        <text:p text:style-name="Text_20_body"><text:bookmark text:name="tp-34"/>освещение зарубежного опыта в области проведения выборов и референдумов.</text:p>
        <text:p text:style-name="Text_20_body"><text:bookmark text:name="tp-35"/><text:bookmark text:name="Lbl1023"/><text:span text:style-name="Strong_20_Emphasis">2.3.</text:span> В журнале «Вестник» и сетевом издании могут публиковаться следующие документы и материалы:</text:p>
        <text:p text:style-name="Text_20_body"><text:bookmark text:name="tp-36"/><text:bookmark text:name="Lbl1231"/>а) законы Российской Федерации о поправках к Конституции Российской Федерации, федеральные конституционные законы и федеральные законы, принятые по вопросам проведения выборов и референдумов, обеспечения конституционных прав граждан Российской Федерации избирать и быть избранными, голосовать на референдумах;</text:p>
        <text:p text:style-name="Text_20_body"><text:bookmark text:name="tp-37"/><text:bookmark text:name="Lbl1232"/>б) указы Президента Российской Федерации по вопросам назначения референдума Российской Федерации, выборов депутатов Государственной Думы Федерального Собрания Российской Федерации, назначения членов ЦИК России;</text:p>
        <text:p text:style-name="Text_20_body"><text:bookmark text:name="tp-38"/><text:bookmark text:name="Lbl1233"/>в) постановления палат Федерального Собрания Российской Федерации о назначении членов ЦИК России, назначении выборов Президента Российской Федерации, а также связанные с обеспечением избирательного процесса и проведения референдума Российской Федерации;</text:p>
        <text:p text:style-name="Text_20_body"><text:bookmark text:name="tp-39"/><text:bookmark text:name="Lbl1234"/>г) постановления Правительства Российской Федерации по организационному и материально-техническому обеспечению выборов и референдумов;</text:p>
        <text:p text:style-name="Text_20_body"><text:bookmark text:name="tp-40"/><text:bookmark text:name="Lbl1235"/>д) постановления и определения Конституционного Суда Российской Федерации по вопросам соответствия законодательства Российской Федерации о выборах и референдумах Конституции Российской Федерации;</text:p>
        <text:p text:style-name="Text_20_body"><text:bookmark text:name="tp-41"/><text:bookmark text:name="Lbl1236"/>е) решения, постановления и определения Верховного Суда Российской Федерации, акты Генеральной прокуратуры Российской Федерации, касающиеся защиты избирательных прав и права на участие в референдуме граждан Российской Федерации;</text:p>
        <text:p text:style-name="Text_20_body"><text:bookmark text:name="tp-42"/><text:bookmark text:name="Lbl1237"/>ж) постановления, инструкции, а также другие документы Центральной избирательной комиссии Российской Федерации, принятые по вопросам, связанным с функционированием избирательной системы Российской Федерации, подготовкой и проведением выборов Президента Российской Федерации, выборов депутатов Государственной Думы Федерального Собрания Российской Федерации, выборов в органы государственной власти <text:soft-page-break/>субъектов Российской Федерации и в органы местного самоуправления, а также референдума Российской Федерации;</text:p>
        <text:p text:style-name="Text_20_body"><text:bookmark text:name="tp-43"/><text:bookmark text:name="Lbl1238"/>з) сведения об итогах голосования и о результатах выборов и референдумов;</text:p>
        <text:p text:style-name="Text_20_body"><text:bookmark text:name="tp-44"/><text:bookmark text:name="Lbl1239"/>и) информация о подготовке ЦИК России и другими государственными органами Российской Федерации предложений по совершенствованию законодательства о выборах и референдумах, а также избирательной системы Российской Федерации;</text:p>
        <text:p text:style-name="Text_20_body"><text:bookmark text:name="tp-45"/><text:bookmark text:name="Lbl12310"/>к) информация о деятельности ЦИК России и других избирательных комиссий;</text:p>
        <text:p text:style-name="Text_20_body"><text:bookmark text:name="tp-46"/><text:bookmark text:name="Lbl12311"/>л) научные статьи и другие материалы по проблемам законодательства о выборах и референдумах и практике его применения;</text:p>
        <text:p text:style-name="Text_20_body"><text:bookmark text:name="tp-47"/><text:bookmark text:name="Lbl12312"/>м) статьи, посвященные отечественной и зарубежной истории выборов, возникновению и развитию форм гражданского участия в управлении государством в разные эпохи и в разных странах;</text:p>
        <text:p text:style-name="Text_20_body"><text:bookmark text:name="tp-48"/><text:bookmark text:name="Lbl12313"/>н) аналитические, информационные, методические материалы, связанные с соблюдением избирательных прав и права на участие в референдуме граждан Российской Федерации, изучением и обобщением опыта проведения избирательных кампаний и кампаний референдумов, результаты социологических исследований в этой области;</text:p>
        <text:p text:style-name="Text_20_body"><text:bookmark text:name="tp-49"/><text:bookmark text:name="Lbl12314"/>о) материалы, посвященные деятельности Федерального центра информатизации при Центральной избирательной комиссии Российской Федерации, Российского центра обучения избирательным технологиям при Центральной избирательной комиссии Российской Федерации и Общественного научно-методического консультативного совета при Центральной избирательной комиссии Российской Федерации (далее — ОНМКС при ЦИК России);</text:p>
        <text:p text:style-name="Text_20_body"><text:bookmark text:name="tp-50"/><text:bookmark text:name="Lbl12315"/>п) материалы, представленные органами государственной власти, избирательными комиссиями субъектов Российской Федерации в связи с проведением выборов и референдумов;</text:p>
        <text:p text:style-name="Text_20_body"><text:bookmark text:name="tp-51"/><text:bookmark text:name="Lbl12316"/>р) информация о политических партиях, иных избирательных объединениях, общественных объединениях, инициативных группах по проведению референдума, кандидатах;</text:p>
        <text:p text:style-name="Text_20_body"><text:bookmark text:name="tp-52"/><text:bookmark text:name="Lbl12317"/>с) материалы ЦИК России об участии иностранных (международных) наблюдателей в избирательных кампаниях и референдумах, проводимых в Российской Федерации и иностранных государствах, законодательные акты разных стран о выборах и референдумах, а также информация о взаимодействии ЦИК России с зарубежными избирательными органами;</text:p>
        <text:p text:style-name="Text_20_body"><text:bookmark text:name="tp-53"/><text:bookmark text:name="Lbl12318"/>т) документы международных организаций, международные договоры Российской Федерации или извлечения из этих документов, касающиеся выборов и референдумов;</text:p>
        <text:p text:style-name="Text_20_body"><text:bookmark text:name="tp-54"/><text:bookmark text:name="Lbl12319"/>у) обзоры литературы по проблемам проведения выборов и референдумов, рецензии на книги и статьи по избирательной тематике, библиографические указатели;</text:p>
        <text:p text:style-name="Text_20_body"><text:bookmark text:name="tp-55"/><text:bookmark text:name="Lbl12320"/>ф) статистические, картографические и другие материалы, связанные с проведением выборов и референдумов.</text:p>
        <text:h text:style-name="Heading_20_3" text:outline-level="3"><text:bookmark text:name="tp-56"/><text:bookmark text:name="Lbl1300"/><text:span text:style-name="Strong_20_Emphasis">3.</text:span> Редакционная коллегия</text:h>
        <text:p text:style-name="Text_20_body"><text:bookmark text:name="tp-57"/><text:bookmark text:name="Lbl1031"/><text:span text:style-name="Strong_20_Emphasis">3.1.</text:span> Общее руководство деятельностью журнала «Вестник» и сетевого издания осуществляет Редакционная коллегия (далее — Редколлегия). Персональный состав Редколлегии утверждается постановлением ЦИК России.</text:p>
        <text:p text:style-name="Text_20_body"><text:bookmark text:name="tp-58"/><text:bookmark text:name="Lbl1032"/><text:span text:style-name="Strong_20_Emphasis">3.2.</text:span> Заседания Редколлегии проводятся не реже одного раза в месяц. Заседание Редколлегии считается правомочным, если на нем присутствует не менее половины ее состава. Решение о проведении заседания Редколлегии принимается председателем Редколлегии с учетом предложений главного редактора.</text:p>
        <text:p text:style-name="Text_20_body"><text:bookmark text:name="tp-59"/><text:bookmark text:name="Lbl1033"/><text:span text:style-name="Strong_20_Emphasis">3.3.</text:span> Решения Редколлегии принимаются простым большинством голосов присутствующих членов Редколлегии. Решения Редколлегии оформляются протоколом, содержащим заключение по каждой рассматриваемой рукописи. При необходимости решение Редколлегии может приниматься путем проведения опроса ее членов.</text:p>
        <text:p text:style-name="Text_20_body"><text:bookmark text:name="tp-60"/><text:bookmark text:name="Lbl1034"/><text:span text:style-name="Strong_20_Emphasis">3.4.</text:span> Авторы обсуждаемых материалов имеют право присутствовать на заседании Редколлегии.</text:p>
        <text:p text:style-name="Text_20_body"><text:bookmark text:name="tp-61"/><text:bookmark text:name="Lbl1035"/><text:span text:style-name="Strong_20_Emphasis">3.5.</text:span> В компетенцию Редколлегии входят:</text:p>
        <text:p text:style-name="Text_20_body"><text:bookmark text:name="tp-62"/>разработка концепции журнала «Вестник», приложений к нему и сетевого издания;</text:p>
        <text:p text:style-name="Text_20_body"><text:bookmark text:name="tp-63"/>разработка рекомендаций по повышению качества содержания и художественного оформления журнала «Вестник», приложений к нему и сетевого издания;</text:p>
        <text:p text:style-name="Text_20_body"><text:bookmark text:name="tp-64"/>обсуждение содержания каждого номера журнала «Вестник», приложений к нему, а также материалов, предлагаемых к опубликованию в сетевом издании;</text:p>
        <text:p text:style-name="Text_20_body"><text:bookmark text:name="tp-65"/>участие в подборе авторов, поддержание связи с заинтересованными организациями;</text:p>
        <text:p text:style-name="Text_20_body"><text:bookmark text:name="tp-66"/>принятие решения по материалам, предлагаемым к опубликованию в журнале «Вестник», приложениях к нему и сетевом издании.</text:p>
        <text:p text:style-name="Text_20_body"><text:bookmark text:name="tp-67"/><text:bookmark text:name="Lbl1036"/><text:span text:style-name="Strong_20_Emphasis">3.6.</text:span> Председатель Редколлегии:</text:p>
        <text:p text:style-name="Text_20_body"><text:bookmark text:name="tp-68"/>ведет заседание Редколлегии;</text:p>
        <text:p text:style-name="Text_20_body"><text:bookmark text:name="tp-69"/>вносит предложения по тиражу и периодичности выпуска журнала «Вестник» и приложений к нему для включения в Тематический план изданий ЦИК России на текущий год;</text:p>
        <text:p text:style-name="Text_20_body"><text:bookmark text:name="tp-70"/>принимает решение о периодичности опубликования материалов сетевого издания;</text:p>
        <text:p text:style-name="Text_20_body"><text:bookmark text:name="tp-71"/>утверждает расчет рассылки каждого номера журнала «Вестник», приложений к нему в пределах тиража, установленного Тематическим планом изданий ЦИК России на текущий год;</text:p>
        <text:p text:style-name="Text_20_body"><text:bookmark text:name="tp-72"/>контролирует оптимальное и экономное расходование средств федерального бюджета, выделяемых на издание журнала «Вестник», приложений к нему, а также на организационно-техническое обеспечение функционирования сетевого издания;</text:p>
        <text:p text:style-name="Text_20_body"><text:bookmark text:name="tp-73"/>утверждает каждый номер журнала «Вестник» и приложений к нему — «В печать», а также материалы, предлагаемые к опубликованию в сетевом издании, — «На сайт».</text:p>
        <text:p text:style-name="Text_20_body"><text:bookmark text:name="tp-74"/><text:bookmark text:name="Lbl1037"/><text:span text:style-name="Strong_20_Emphasis">3.7.</text:span> Заместитель председателя Редколлегии выполняет функции председателя Редколлегии в его отсутствие.</text:p>
        <text:p text:style-name="Text_20_body"><text:bookmark text:name="tp-75"/><text:bookmark text:name="Lbl1038"/><text:soft-page-break/><text:span text:style-name="Strong_20_Emphasis">3.8.</text:span> Член Редколлегии имеет право:</text:p>
        <text:p text:style-name="Text_20_body"><text:bookmark text:name="tp-76"/>предлагать тематику публикаций;</text:p>
        <text:p text:style-name="Text_20_body"><text:bookmark text:name="tp-77"/>участвовать в подготовке номеров журнала «Вестник», приложений к нему и материалов, предлагаемых к опубликованию в сетевом издании;</text:p>
        <text:p text:style-name="Text_20_body"><text:bookmark text:name="tp-78"/>предлагать по каждой рецензируемой рукописи одно из следующих решений — признать рукопись пригодной к публикации, вернуть автору рукопись для доработки, признать рукопись непригодной для публикации;</text:p>
        <text:p text:style-name="Text_20_body"><text:bookmark text:name="tp-79"/>по поручению Редколлегии или ее председателя представлять журнал «Вестник», приложения к нему и сетевое издание в государственных органах, общественных объединениях, научных и учебных заведениях, средствах массовой информации и иных организациях.</text:p>
        <text:p text:style-name="Text_20_body"><text:bookmark text:name="tp-80"/><text:bookmark text:name="Lbl1039"/><text:span text:style-name="Strong_20_Emphasis">3.9.</text:span> Член Редколлегии обязан:</text:p>
        <text:p text:style-name="Text_20_body"><text:bookmark text:name="tp-81"/>присутствовать на заседаниях Редколлегии;</text:p>
        <text:p text:style-name="Text_20_body"><text:bookmark text:name="tp-82"/>знакомиться с предлагаемыми к опубликованию материалами и принимать участие в их обсуждении;</text:p>
        <text:p text:style-name="Text_20_body"><text:bookmark text:name="tp-83"/>давать заключение по каждой рассматриваемой рукописи;</text:p>
        <text:p text:style-name="Text_20_body"><text:bookmark text:name="tp-84"/>принимать участие в мероприятиях, связанных с выпуском журнала «Вестник», приложений к нему и сетевого издания.</text:p>
        <text:h text:style-name="Heading_20_3" text:outline-level="3"><text:bookmark text:name="tp-85"/><text:bookmark text:name="Lbl1400"/><text:span text:style-name="Strong_20_Emphasis">4.</text:span> Редакция</text:h>
        <text:p text:style-name="Text_20_body"><text:bookmark text:name="tp-86"/><text:bookmark text:name="Lbl1041"/><text:span text:style-name="Strong_20_Emphasis">4.1.</text:span> В соответствии с частью пятой статьи 18 Закона «О средствах массовой информации» ЦИК России, являясь учредителем журнала «Вестник» и сетевого издания, выступает в качестве редакции журнала «Вестник» и сетевого издания (далее — Редакция). Деятельность Редакции обеспечивается редакционно-издательским отделом Управления пресс-службы и информации Аппарата ЦИК России.</text:p>
        <text:p text:style-name="Text_20_body"><text:bookmark text:name="tp-87"/><text:bookmark text:name="Lbl1042"/><text:span text:style-name="Strong_20_Emphasis">4.2.</text:span> Редакцией руководит главный редактор, который осуществляет свои полномочия на основе Закона «О средствах массовой информации» и договора между учредителем и главным редактором.</text:p>
        <text:p text:style-name="Text_20_body"><text:bookmark text:name="tp-88"/><text:bookmark text:name="Lbl1043"/><text:span text:style-name="Strong_20_Emphasis">4.3.</text:span> В своей деятельности Редакция (главный редактор) руководствуется Конституцией Российской Федерации, федеральными конституционными законами, федеральными законами, договором между учредителем и главным редактором.</text:p>
        <text:p text:style-name="Text_20_body"><text:bookmark text:name="tp-89"/><text:bookmark text:name="Lbl1044"/><text:span text:style-name="Strong_20_Emphasis">4.4.</text:span> Редакция (главный редактор) не несет ответственности за распространение сведений, не соответствующих действительности, в случаях, предусмотренных статьей 57 Закона «О средствах массовой информации».</text:p>
        <text:h text:style-name="Heading_20_3" text:outline-level="3"><text:bookmark text:name="tp-90"/><text:bookmark text:name="Lbl1500"/><text:span text:style-name="Strong_20_Emphasis">5.</text:span> Порядок выпуска журнала «Вестник», приложений к нему и сетевого издания</text:h>
        <text:p text:style-name="Text_20_body"><text:bookmark text:name="tp-91"/><text:bookmark text:name="Lbl1051"/><text:span text:style-name="Strong_20_Emphasis">5.1.</text:span> Материалы, указанные в <text:a xlink:type="simple" xlink:href="#Lbl1231" text:style-name="Internet_20_link" text:visited-style-name="Visited_20_Internet_20_Link">подпунктах «а» — «з» пункта 2.3</text:a> раздела 2 настоящего Положения, представляются в Редакцию в порядке, установленном в ЦИК России.</text:p>
        <text:p text:style-name="Text_20_body"><text:bookmark text:name="tp-92"/><text:bookmark text:name="Lbl1052"/><text:span text:style-name="Strong_20_Emphasis">5.2.</text:span> Материалы, указанные в <text:a xlink:type="simple" xlink:href="#Lbl1239" text:style-name="Internet_20_link" text:visited-style-name="Visited_20_Internet_20_Link">подпунктах «и» — «ф» пункта 2.3</text:a> раздела 2 настоящего Положения, представляются в Редакцию членами ЦИК России, членами Редколлегии, Руководителем Аппарата ЦИК России, руководителями ФЦИ при ЦИК России и РЦОИТ при ЦИК России, председателями избирательных комиссий субъектов Российской Федерации на основании плана работы ЦИК России на текущий год, а также в оперативном порядке.</text:p>
        <text:p text:style-name="Основной_20_текст.gar-style-22"><text:bookmark text:name="tp-1073741957"/><text:bookmark text:name="Lbl1053"/>Постановлением ЦИК России от 31 августа 2016 г. № 45/460-7 в пункт 5 внесены изменения, вступающие в силу с 1 января 2017 г.</text:p>
        <text:p text:style-name="Основной_20_текст.gar-style-22"><text:bookmark text:name="tp-1073742115"/>См. текст пункта в предыдущей редакции</text:p>
        <text:p text:style-name="Text_20_body"><text:bookmark text:name="tp-93"/><text:span text:style-name="Strong_20_Emphasis">5.3.</text:span> Редакция на основании поступивших материалов:</text:p>
        <text:p text:style-name="Text_20_body"><text:bookmark text:name="tp-94"/>комплектует номера журнала «Вестник» и приложений к нему по рубрикам, готовит перечень материалов, предлагаемых к опубликованию в сетевом издании;</text:p>
        <text:p text:style-name="Text_20_body"><text:bookmark text:name="tp-95"/>представляет материалы каждого номера журнала «Вестник», приложений к нему, а также материалы, предлагаемые к опубликованию в сетевом издании, на обсуждение Редколлегии;</text:p>
        <text:p text:style-name="Text_20_body"><text:bookmark text:name="tp-96"/>реализует замечания членов Редколлегии, в случае необходимости отправляет материал автору на доработку;</text:p>
        <text:p text:style-name="Text_20_body"><text:bookmark text:name="tp-97"/>осуществляет литературное редактирование текстов материалов, указанных в <text:a xlink:type="simple" xlink:href="#Lbl1239" text:style-name="Internet_20_link" text:visited-style-name="Visited_20_Internet_20_Link">подпунктах «и» — «ф» пункта 2.3</text:a> раздела 2 настоящего Положения;</text:p>
        <text:p text:style-name="Text_20_body"><text:bookmark text:name="tp-98"/>проводит корректуру публикуемых материалов;</text:p>
        <text:p text:style-name="Text_20_body"><text:bookmark text:name="tp-99"/>готовит оригинал-макеты журнала «Вестник» и приложений к нему, а также формирует материалы в электронном виде (в форматах DOC и PDF) для последующего размещения на сайте сетевого издания;</text:p>
        <text:p text:style-name="Text_20_body"><text:bookmark text:name="tp-100"/>организует утверждение председателем Редколлегии каждого номера журнала «Вестник», приложений к нему, а также перечня материалов для опубликования в сетевом издании;</text:p>
        <text:p text:style-name="Text_20_body"><text:bookmark text:name="tp-101"/>направляет утвержденные оригинал-макеты журнала «Вестник», приложений к нему в печатном и электронном виде в РЦОИТ при ЦИК России для изготовления тиражей типографским способом;</text:p>
        <text:p text:style-name="Text_20_body"><text:bookmark text:name="Lbl105310"/><text:bookmark text:name="tp-135"/>направляет материалы, утвержденные для опубликования в сетевом издании, в ФЦИ при ЦИК России в печатном и электронном виде (в форматах DOC и PDF) для последующего размещения на сайте сетевого издания;</text:p>
        <text:p text:style-name="Text_20_body"><text:bookmark text:name="tp-103"/>готовит расчеты рассылки тиража каждого номера журнала «Вестник», приложений к нему для утверждения председателем Редколлегии;</text:p>
        <text:p text:style-name="Text_20_body"><text:bookmark text:name="tp-104"/>осуществляет контроль за сроками изготовления тиражей изданий, их рассылки, а также своевременностью опубликования информации на сайте сетевого издания;</text:p>
        <text:p text:style-name="Text_20_body"><text:bookmark text:name="tp-105"/>обеспечивает членов ЦИК России, работников Аппарата ЦИК России, членов Редколлегии экземплярами журнала «Вестник» и приложений к нему в соответствии с расчетом рассылки.</text:p>
        <text:p text:style-name="Основной_20_текст.gar-style-22"><text:bookmark text:name="tp-1073741960"/><text:bookmark text:name="Lbl1054"/>Постановлением ЦИК России от 31 августа 2016 г. № 45/460-7 пункт 5.4 изложен в новой редакции, вступающей в силу с 1 января 2017 г.</text:p>
        <text:p text:style-name="Основной_20_текст.gar-style-22"><text:bookmark text:name="tp-1073742116"/>См. текст пункта в предыдущей редакции</text:p>
        <text:p text:style-name="Text_20_body"><text:bookmark text:name="tp-293"/><text:span text:style-name="Strong_20_Emphasis">5.4.</text:span> Функции издателя журнала «Вестник» осуществляет РЦОИТ при ЦИК России. Функции издателя сетевого издания осуществляет ЦИК России.</text:p>
        <text:p text:style-name="Text_20_body"><text:bookmark text:name="tp-107"/><text:bookmark text:name="Lbl1055"/><text:span text:style-name="Strong_20_Emphasis">5.5.</text:span> Каждый номер журнала «Вестник» или приложения к нему должен содержать следующие сведения:</text:p>
        <text:p text:style-name="Text_20_body"><text:bookmark text:name="tp-108"/>название издания;</text:p>
        <text:p text:style-name="Text_20_body"><text:bookmark text:name="tp-109"/><text:soft-page-break/>название учредителя;</text:p>
        <text:p text:style-name="Text_20_body"><text:bookmark text:name="tp-110"/>название издателя;</text:p>
        <text:p text:style-name="Text_20_body"><text:bookmark text:name="tp-111"/>персональный состав Редколлегии;</text:p>
        <text:p text:style-name="Text_20_body"><text:bookmark text:name="tp-112"/>фамилию, инициалы главного редактора;</text:p>
        <text:p text:style-name="Text_20_body"><text:bookmark text:name="tp-113"/>порядковый номер выпуска и дату его выхода из печати;</text:p>
        <text:p text:style-name="Text_20_body"><text:bookmark text:name="tp-114"/>индекс;</text:p>
        <text:p text:style-name="Text_20_body"><text:bookmark text:name="tp-115"/>тираж;</text:p>
        <text:p text:style-name="Text_20_body"><text:bookmark text:name="tp-116"/>адреса Редакции, издателя, типографии;</text:p>
        <text:p text:style-name="Text_20_body"><text:bookmark text:name="tp-117"/>номер свидетельства о регистрации средства массовой информации;</text:p>
        <text:p text:style-name="Text_20_body"><text:bookmark text:name="tp-118"/>требования к представляемым в Редакцию материалам.</text:p>
        <text:h text:style-name="Heading_20_3" text:outline-level="3"><text:bookmark text:name="tp-119"/><text:bookmark text:name="Lbl1600"/><text:span text:style-name="Strong_20_Emphasis">6.</text:span> Распространение и финансирование журнала «Вестник» и приложений к нему</text:h>
        <text:p text:style-name="Text_20_body"><text:bookmark text:name="tp-120"/><text:bookmark text:name="Lbl1061"/><text:span text:style-name="Strong_20_Emphasis">6.1.</text:span> Подписка на журнал «Вестник» и приложения к нему может быть организована как в России, так и за рубежом.</text:p>
        <text:p text:style-name="Text_20_body"><text:bookmark text:name="tp-121"/><text:bookmark text:name="Lbl1062"/><text:span text:style-name="Strong_20_Emphasis">6.2.</text:span> Бесплатная рассылка журнала «Вестник» и приложений к нему может производиться избирательным комиссиям субъектов Российской Федерации, органам государственной власти, другим государственным органам, научным и учебным учреждениям, библиотекам, государственным музеям и другим адресатам, включенным в утвержденный в установленном порядке расчет рассылки.</text:p>
        <text:p text:style-name="Text_20_body"><text:bookmark text:name="tp-122"/><text:bookmark text:name="Lbl1063"/><text:span text:style-name="Strong_20_Emphasis">6.3.</text:span> Тиражи журнала «Вестник» и приложений к нему, рассылаемые в соответствии с <text:a xlink:type="simple" xlink:href="#Lbl1062" text:style-name="Internet_20_link" text:visited-style-name="Visited_20_Internet_20_Link">пунктом 2</text:a> настоящего раздела, издаются за счет средств федерального бюджета, выделяемых РЦОИТ при ЦИК России.</text:p>
        <text:h text:style-name="Heading_20_3" text:outline-level="3"><text:bookmark text:name="tp-123"/><text:bookmark text:name="Lbl1700"/><text:span text:style-name="Strong_20_Emphasis">7.</text:span> Распространение и финансирование сетевого издания</text:h>
        <text:p text:style-name="Основной_20_текст.gar-style-22"><text:bookmark text:name="tp-1073741962"/><text:bookmark text:name="Lbl1071"/>Постановлением ЦИК России от 31 августа 2016 г. № 45/460-7 в пункт 7.1 внесены изменения, вступающие в силу с 1 января 2017 г.</text:p>
        <text:p text:style-name="Основной_20_текст.gar-style-22"><text:bookmark text:name="tp-1073742118"/>См. текст пункта в предыдущей редакции</text:p>
        <text:p text:style-name="Text_20_body"><text:bookmark text:name="tp-124"/><text:span text:style-name="Strong_20_Emphasis">7.1.</text:span> Сетевое издание находится в свободном доступе в информационно-телекоммуникационной сети «Интернет» на сайте с доменным именем VESTNIK.CIKRF.RU.</text:p>
        <text:p text:style-name="Основной_20_текст.gar-style-22"><text:bookmark text:name="tp-1073741964"/><text:bookmark text:name="Lbl1072"/>Постановлением ЦИК России от 31 августа 2016 г. № 45/460-7 в пункт 7.2 внесены изменения, вступающие в силу с 1 января 2017 г.</text:p>
        <text:p text:style-name="Основной_20_текст.gar-style-22"><text:bookmark text:name="tp-1073742119"/>См. текст пункта в предыдущей редакции</text:p>
        <text:p text:style-name="Text_20_body"><text:bookmark text:name="tp-296"/><text:span text:style-name="Strong_20_Emphasis">7.2.</text:span> Организационно-техническое обеспечение функционирования сетевого издания осуществляется за счет средств федерального бюджета, выделяемых ФЦИ при ЦИК России.</text:p>
        <text:h text:style-name="Heading_20_3" text:outline-level="3"><text:bookmark text:name="tp-126"/><text:bookmark text:name="Lbl1800"/><text:span text:style-name="Strong_20_Emphasis">8.</text:span> Приостановление и прекращение выпуска журнала «Вестник», приложений к нему, сетевого издания</text:h>
        <text:p text:style-name="Text_20_body"><text:bookmark text:name="tp-127"/>Выпуск журнала «Вестник» и приложений к нему, сетевого издания может быть приостановлен или прекращен по решению ЦИК России либо по решению суда по основаниям и в порядке, установленными законодательством Российской Федерации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6.03.2016 № 328/1866-6</dc:title>
    <meta:generator>LibreOffice/5.2.7.2$Linux_X86_64 LibreOffice_project/20m0$Build-2</meta:generator>
    <meta:document-statistic meta:table-count="2" meta:image-count="0" meta:object-count="0" meta:page-count="5" meta:paragraph-count="147" meta:word-count="2370" meta:character-count="19580" meta:non-whitespace-character-count="17333"/>
  </office:meta>
</office:document-meta>
</file>