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58*"/>
    </style:style>
    <style:style style:name="Таблица2.B" style:family="table-column">
      <style:table-column-properties style:column-width="5.779cm" style:rel-column-width="22276*"/>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1.154cm"/>
    </style:style>
    <style:style style:name="Таблица3.B" style:family="table-column">
      <style:table-column-properties style:column-width="9.237cm"/>
    </style:style>
    <style:style style:name="Таблица3.C" style:family="table-column">
      <style:table-column-properties style:column-width="3.896cm"/>
    </style:style>
    <style:style style:name="Таблица3.A1" style:family="table-cell">
      <style:table-cell-properties style:vertical-align="middle" fo:padding="0.049cm" fo:border="0.05pt solid #aaaaaa"/>
    </style:style>
    <style:style style:name="P1" style:family="paragraph" style:parent-style-name="Text_20_body">
      <style:paragraph-properties fo:text-align="end" style:justify-single-word="false"/>
    </style:style>
    <style:style style:name="P2" style:family="paragraph" style:parent-style-name="Preformatted_20_Text">
      <style:paragraph-properties fo:margin-top="0cm" fo:margin-bottom="0cm" loext:contextual-spacing="false"/>
    </style:style>
    <style:style style:name="P3" style:family="paragraph" style:parent-style-name="Основной_20_текст.gar-style-tab">
      <style:paragraph-properties fo:text-align="center" style:justify-single-word="false"/>
    </style:style>
    <style:style style:name="P4" style:family="paragraph" style:parent-style-name="Основной_20_текст.gar-style-sbs">
      <style:paragraph-properties fo:text-align="end" style:justify-single-word="false"/>
    </style:style>
    <style:style style:name="P5" style:family="paragraph" style:parent-style-name="Header">
      <style:text-properties fo:language="ru" fo:country="RU"/>
    </style:style>
    <style:style style:name="P6"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7"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7"><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8.07.2021 № 33/267−8</text:h>
        <text:p text:style-name="Heading_20_1"><text:bookmark text:name="tp-1"/>Постановление Центральной избирательной комиссии РФ от 28 июля 2021 г. № 33/267-8<text:line-break/>«О Разъяснениях порядка деятельности иностранных (международных) наблюдателей при проведении выборов депутатов Государственной Думы Федерального Собрания Российской Федерации восьмого созыва»</text:p>
        <text:p text:style-name="Основной_20_текст.gar-subtitle">(в редакции, действующей по состоянию на 28.07.2021)</text:p>
        <text:p text:style-name="Text_20_body"><text:bookmark text:name="tp-2"/>В целях реализации требований статьи 30 Федерального закона «Об основных гарантиях избирательных прав и права на участие в референдуме граждан Российской Федерации», а также статьи 34 Федерального закона «О выборах депутатов Государственной Думы Федерального Собрания Российской Федерации» Центральная избирательная комиссия Российской Федерации постановляет:</text:p>
        <text:p text:style-name="Text_20_body"><text:bookmark text:name="tp-3"/><text:bookmark text:name="Lbl2"/><text:span text:style-name="Strong_20_Emphasis">1.</text:span> Утвердить <text:a xlink:type="simple" xlink:href="#Lbl1000" text:style-name="Internet_20_link" text:visited-style-name="Visited_20_Internet_20_Link">Разъяснения</text:a> порядка деятельности иностранных (международных) наблюдателей при проведении выборов депутатов Государственной Думы Федерального Собрания Российской Федерации восьмого созыва (прилагаются).</text:p>
        <text:p text:style-name="Text_20_body"><text:bookmark text:name="tp-4"/><text:bookmark text:name="Lbl3"/><text:span text:style-name="Strong_20_Emphasis">2.</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5"/>Председатель<text:line-break/>Центральной избирательной<text:line-break/>комиссии Российской Федерации</text:p>
            </table:table-cell>
            <table:table-cell table:style-name="Таблица1.A1" office:value-type="string">
              <text:p text:style-name="P4"><text:bookmark text:name="tp-6"/>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7"/>Секретарь<text:line-break/>Центральной избирательной<text:line-break/>комиссии Российской Федерации</text:p>
            </table:table-cell>
            <table:table-cell table:style-name="Таблица2.A1" office:value-type="string">
              <text:p text:style-name="P4"><text:bookmark text:name="tp-8"/>Н.А. Будар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Разъяснениях порядка деятельности иностранных (международных) наблюдателей при проведении выборов депутатов Государственной Думы Федерального Собрания Российской Федерации восьмого созыва</text:span></text:a><text:a xlink:type="simple" xlink:href="#LblDOC" text:style-name="Internet_20_link" text:visited-style-name="Visited_20_Internet_20_Link"> (постановление ЦИК России от 28.07.2021 № 33/267−8)</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Разъяснения порядка деятельности иностранных (международных) наблюдателей при проведении выборов депутатов Государственной Думы Федерального Собрания Российской Федерации восьмого созыва</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Порядок приглашения и аккредитации иностранных (международных) наблюдателей</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Гарантии деятельности и права иностранных (международных) наблюдателей</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Обязанности иностранных (международных) наблюдателей и ответственность за нарушение законодательства Российской Федерации о выборах и прав иностранных (международных) наблюдателей</text:a></text:p>
            <text:p text:style-name="Основной_20_текст.gar-toc-btn">[↨]</text:p>
            <text:p text:style-name="Основной_20_текст.gar-toc-3"><text:a xlink:type="simple" xlink:href="#Lbl11000" text:style-name="Internet_20_link" text:visited-style-name="Visited_20_Internet_20_Link"><text:span text:style-name="T1">Приложение 1.</text:span></text:a><text:a xlink:type="simple" xlink:href="#Lbl11000" text:style-name="Internet_20_link" text:visited-style-name="Visited_20_Internet_20_Link"> Заявление на аккредитацию в качестве иностранного (международного) наблюдателя</text:a></text:p>
            <text:section text:style-name="Sect1" text:name="gar-ti-3">
              <text:p text:style-name="Основной_20_текст.gar-toc-4"><text:a xlink:type="simple" xlink:href="#Lbl111000" text:style-name="Internet_20_link" text:visited-style-name="Visited_20_Internet_20_Link"><text:span text:style-name="T1">Приложение.</text:span></text:a><text:a xlink:type="simple" xlink:href="#Lbl111000" text:style-name="Internet_20_link" text:visited-style-name="Visited_20_Internet_20_Link"> Анкета на аккредитацию в качестве иностранного (международного) наблюдателя</text:a></text:p>
            </text:section>
            <text:p text:style-name="Основной_20_текст.gar-toc-3"><text:a xlink:type="simple" xlink:href="#Lbl12000" text:style-name="Internet_20_link" text:visited-style-name="Visited_20_Internet_20_Link"><text:span text:style-name="T1">Приложение 2.</text:span></text:a><text:a xlink:type="simple" xlink:href="#Lbl12000" text:style-name="Internet_20_link" text:visited-style-name="Visited_20_Internet_20_Link"> Форма удостоверения иностранного (международного) наблюдателя на выборах депутатов Государственной Думы Федерального Собрания Российской Федерации восьмого созыва</text:a></text:p>
          </text:section>
        </text:section>
        <text:p text:style-name="Основной_20_текст.gar-toc-end"> </text:p>
        <text:h text:style-name="Основной_20_текст.colont" text:outline-level="1"><text:bookmark text:name="Lbl1000"/>Приложение</text:h>
        <text:p text:style-name="P1"><text:bookmark text:name="tp-9"/><text:span text:style-name="T1">УТВЕРЖДЕНЫ<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8 июля 2021 г. № 33/267-8</text:span></text:p>
        <text:h text:style-name="Heading_20_2" text:outline-level="2"><text:bookmark text:name="tp-10"/>Разъяснения<text:line-break/>порядка деятельности иностранных (международных) наблюдателей при проведении выборов депутатов Государственной Думы Федерального Собрания Российской Федерации восьмого созыва</text:h>
        <text:p text:style-name="Text_20_body"><text:bookmark text:name="tp-11"/>Настоящие Разъяснения подготовлены на основе положений Федерального закона «Об основных гарантиях избирательных прав и права на участие в референдуме граждан Российской Федерации», Федерального закона «О выборах депутатов Государственной Думы Федерального Собрания Российской Федерации», общепризнанных принципов и норм международного права, международных договоров Российской Федерации, Конвенции о стандартах демократических выборов, избирательных прав и свобод в государствах — участниках Содружества Независимых Государств.</text:p>
        <text:p text:style-name="Text_20_body"><text:bookmark text:name="tp-12"/>В настоящих Разъяснениях для единообразного применения законодательства Российской Федерации о выборах, в соответствии с пунктом 3 статьи 27 Федерального закона «О выборах депутатов Государственной Думы Федерального Собрания Российской Федерации» даются пояснения порядка деятельности иностранных (международных) наблюдателей при проведении выборов депутатов Государственной Думы Федерального Собрания Российской Федерации восьмого созыва (далее — выборы депутатов Государственной Думы восьмого <text:soft-page-break/>созыва), осуществляющих наблюдение индивидуально, в составе группы наблюдателей, а также в составе международной миссии по наблюдению.</text:p>
        <text:h text:style-name="Heading_20_3" text:outline-level="3"><text:bookmark text:name="tp-13"/><text:bookmark text:name="Lbl1100"/><text:span text:style-name="Strong_20_Emphasis">1.</text:span> Общие положения</text:h>
        <text:p text:style-name="Text_20_body"><text:bookmark text:name="tp-14"/><text:bookmark text:name="Lbl1101"/><text:span text:style-name="Strong_20_Emphasis">1.1.</text:span> К иностранным (международным) наблюдателям по смыслу настоящих Разъяснений относятся лица, не являющиеся гражданами Российской Федерации, наделенные правом осуществлять в порядке, установленном законом, наблюдение за подготовкой и проведением выборов депутатов Государственной Думы восьмого созыва.</text:p>
        <text:p text:style-name="Text_20_body"><text:bookmark text:name="tp-15"/>Иностранные (международные) наблюдатели получают разрешение на въезд в Российскую Федерацию в порядке, установленном Федеральным законом «О порядке выезда из Российской Федерации и въезда в Российскую Федерацию», и при наличии приглашения, указанного в <text:a xlink:type="simple" xlink:href="#Lbl1201" text:style-name="Internet_20_link" text:visited-style-name="Visited_20_Internet_20_Link">пунктах 2.1</text:a>, <text:a xlink:type="simple" xlink:href="#Lbl1202" text:style-name="Internet_20_link" text:visited-style-name="Visited_20_Internet_20_Link">2.2</text:a> настоящих Разъяснений, аккредитуются Центральной избирательной комиссией Российской Федерации.</text:p>
        <text:p text:style-name="Text_20_body"><text:bookmark text:name="tp-16"/>В условиях сохраняющихся рисков распространения COVID-19 вопросы въезда, пребывания и санитарно-эпидемиологических правил поведения иностранных (международных) наблюдателей на территории Российской Федерации будут разрешаться в зависимости от развития эпидемиологической ситуации, о чем иностранные (международные) наблюдатели будут своевременно информироваться дополнительно.</text:p>
        <text:p text:style-name="Text_20_body"><text:bookmark text:name="tp-17"/><text:bookmark text:name="Lbl1102"/><text:span text:style-name="Strong_20_Emphasis">1.2.</text:span> К международным организациям по смыслу настоящих Разъяснений относятся:</text:p>
        <text:p text:style-name="Text_20_body"><text:bookmark text:name="tp-18"/>- межгосударственные, межправительственные организации — в соответствии с Венской конвенцией о праве международных договоров, Федеральным законом «О международных договорах Российской Федерации»;</text:p>
        <text:p text:style-name="Text_20_body"><text:bookmark text:name="tp-19"/>- международные ассоциации организаторов выборов.</text:p>
        <text:p text:style-name="Text_20_body"><text:bookmark text:name="tp-20"/>Международные общественные объединения в соответствии со статьей 47 Федерального закона «Об общественных объединениях» не относятся к категории международных организаций.</text:p>
        <text:p text:style-name="Text_20_body"><text:bookmark text:name="tp-21"/><text:bookmark text:name="Lbl1103"/><text:span text:style-name="Strong_20_Emphasis">1.3.</text:span> Иностранной организацией применительно к настоящим Разъяснениям является государственный орган иностранного государства или иностранная некоммерческая организация с объемом правоспособности, позволяющим осуществлять международное наблюдение на территории Российской Федерации. Юридический статус и правоспособность иностранных организаций подтверждаются документами, признаваемыми в качестве таковых законодательством страны, в которой они учреждены.</text:p>
        <text:p text:style-name="Text_20_body"><text:bookmark text:name="tp-22"/><text:bookmark text:name="Lbl1104"/><text:span text:style-name="Strong_20_Emphasis">1.4.</text:span> В соответствии с нормами международного права иностранные или международные организации (их отделения, бюро и т.д.) могут быть зарегистрированы и находиться как за пределами территории Российской Федерации, так и непосредственно на территории Российской Федерации.</text:p>
        <text:p text:style-name="Text_20_body"><text:bookmark text:name="tp-23"/><text:bookmark text:name="Lbl1105"/><text:span text:style-name="Strong_20_Emphasis">1.5.</text:span> Срок полномочий иностранного (международного) наблюдателя начинается со дня его аккредитации Центральной избирательной комиссией Российской Федерации и заканчивается в день официального опубликования результатов выборов депутатов Государственной Думы восьмого созыва.</text:p>
        <text:p text:style-name="Text_20_body"><text:bookmark text:name="tp-24"/><text:bookmark text:name="Lbl1106"/><text:span text:style-name="Strong_20_Emphasis">1.6.</text:span> Иностранный (международный) наблюдатель осуществляет свою деятельность самостоятельно и независимо. Материально-финансовое обеспечение деятельности иностранного (международного) наблюдателя осуществляется за счет средств стороны, направившей наблюдателя, или за счет его собственных средств.</text:p>
        <text:h text:style-name="Heading_20_3" text:outline-level="3"><text:bookmark text:name="tp-25"/><text:bookmark text:name="Lbl1200"/><text:span text:style-name="Strong_20_Emphasis">2.</text:span> Порядок приглашения и аккредитации иностранных (международных) наблюдателей</text:h>
        <text:p text:style-name="Text_20_body"><text:bookmark text:name="tp-26"/><text:bookmark text:name="Lbl1201"/><text:span text:style-name="Strong_20_Emphasis">2.1.</text:span> Приглашения могут быть направлены Президентом Российской Федерации, палатами Федерального Собрания Российской Федерации, Правительством Российской Федерации, Центральной избирательной комиссией Российской Федерации после официального опубликования (публикации) решения о назначении выборов депутатов Государственной Думы восьмого созыва.</text:p>
        <text:p text:style-name="Text_20_body"><text:bookmark text:name="tp-27"/><text:bookmark text:name="Lbl1202"/><text:span text:style-name="Strong_20_Emphasis">2.2.</text:span> Центральная избирательная комиссия Российской Федерации направляет приглашения избирательным органам иностранных государств, а также международным организациям, специализирующимся по вопросам избирательного законодательства и выборов, защиты прав граждан на участие в выборах и референдумах, в том числе международным ассоциациям организаторов выборов.</text:p>
        <text:p text:style-name="Text_20_body"><text:bookmark text:name="tp-28"/><text:bookmark text:name="Lbl1203"/><text:span text:style-name="Strong_20_Emphasis">2.3.</text:span> Предложения о направлении приглашений могут быть поданы Уполномоченным по правам человека в Российской Федерации, международными и национальными правительственными и неправительственными организациями, а также частными лицами, имеющими признанный авторитет в области защиты прав человека.</text:p>
        <text:p text:style-name="Text_20_body"><text:bookmark text:name="tp-29"/><text:bookmark text:name="Lbl1204"/><text:span text:style-name="Strong_20_Emphasis">2.4.</text:span> Для аккредитации в качестве иностранного (международного) наблюдателя на выборах депутатов Государственной Думы восьмого созыва претендент на статус иностранного (международного) наблюдателя направляет в орган или лицу, приславшему ему приглашение принять участие в наблюдении за выборами депутатов Государственной Думы восьмого созыва, следующие документы:</text:p>
        <text:p text:style-name="Text_20_body"><text:bookmark text:name="tp-30"/>- заявление на аккредитацию в качестве иностранного (международного) наблюдателя установленной формы, включая анкету на аккредитацию в качестве иностранного (международного) наблюдателя (<text:a xlink:type="simple" xlink:href="#Lbl11000" text:style-name="Internet_20_link" text:visited-style-name="Visited_20_Internet_20_Link">приложение № 1</text:a>);</text:p>
        <text:p text:style-name="Text_20_body"><text:bookmark text:name="tp-31"/>- копию приглашения, полученного от соответствующего органа или лица, указанных в <text:a xlink:type="simple" xlink:href="#Lbl1201" text:style-name="Internet_20_link" text:visited-style-name="Visited_20_Internet_20_Link">пункте 2.1</text:a> настоящих Разъяснений;</text:p>
        <text:p text:style-name="Text_20_body"><text:bookmark text:name="tp-32"/>- копию документа, удостоверяющего личность.</text:p>
        <text:p text:style-name="Text_20_body"><text:bookmark text:name="tp-33"/><text:bookmark text:name="Lbl1205"/><text:span text:style-name="Strong_20_Emphasis">2.5.</text:span> Орган или лицо, уполномоченные приглашать иностранных (международных) наблюдателей, после проверки поступивших от претендента на статус иностранного (международного) наблюдателя документов, указанных в <text:a xlink:type="simple" xlink:href="#Lbl1204" text:style-name="Internet_20_link" text:visited-style-name="Visited_20_Internet_20_Link">пункте 2.4</text:a> настоящих Разъяснений, передает их в Центральную избирательную комиссию Российской Федерации для аккредитации.</text:p>
        <text:p text:style-name="Text_20_body"><text:bookmark text:name="tp-34"/><text:bookmark text:name="Lbl1206"/><text:span text:style-name="Strong_20_Emphasis">2.6.</text:span> Документы, указанные в <text:a xlink:type="simple" xlink:href="#Lbl1204" text:style-name="Internet_20_link" text:visited-style-name="Visited_20_Internet_20_Link">пункте 2.4</text:a> настоящих Разъяснений, должны быть представлены в Центральную избирательную комиссию Российской Федерации не позднее 6 сентября 2021 года. Документы, поступившие с нарушением указанного срока, к рассмотрению не принимаются.</text:p>
        <text:p text:style-name="Text_20_body"><text:bookmark text:name="tp-35"/><text:bookmark text:name="Lbl1207"/><text:soft-page-break/><text:span text:style-name="Strong_20_Emphasis">2.7.</text:span> Центральная избирательная комиссия Российской Федерации при соответствии поступивших документов установленным требованиям аккредитует претендента на статус иностранного (международного) наблюдателя в качестве иностранного (международного) наблюдателя и выдает удостоверение иностранного (международного) наблюдателя установленной формы (<text:a xlink:type="simple" xlink:href="#Lbl12000" text:style-name="Internet_20_link" text:visited-style-name="Visited_20_Internet_20_Link">приложение № 2</text:a>).</text:p>
        <text:p text:style-name="Text_20_body"><text:bookmark text:name="tp-36"/>Удостоверение оформляется на трехцветном (бело-сине-красном) бланке размером 135х90 мм. В удостоверении иностранного (международного) наблюдателя на выборах депутатов Государственной Думы восьмого созыва указываются наименование выборов, номер удостоверения, фамилия, имя иностранного (международного) наблюдателя, название представляемой страны или организации, дата аккредитации, а также ставится подпись Председателя Центральной избирательной комиссии Российской Федерации, скрепленная голограммой круглой гербовой печати Центральной избирательной комиссии Российской Федерации.</text:p>
        <text:p text:style-name="Text_20_body"><text:bookmark text:name="tp-37"/>Удостоверение иностранного (международного) наблюдателя действительно при предъявлении документа, удостоверяющего личность.</text:p>
        <text:p text:style-name="Text_20_body"><text:bookmark text:name="tp-38"/>Удостоверение иностранного (международного) наблюдателя — документ, удостоверяющий его статус. Такое удостоверение дает иностранному (международному) наблюдателю право осуществлять свою деятельность в период со дня его аккредитации Центральной избирательной комиссией Российской Федерации и до дня официального опубликования результатов выборов депутатов Государственной Думы восьмого созыва.</text:p>
        <text:p text:style-name="Text_20_body"><text:bookmark text:name="tp-39"/><text:bookmark text:name="Lbl1208"/><text:span text:style-name="Strong_20_Emphasis">2.8.</text:span> Центральная избирательная комиссия Российской Федерации не осуществляет аккредитацию иностранного (международного) наблюдателя и не выдает удостоверение иностранного (международного) наблюдателя в случаях:</text:p>
        <text:p text:style-name="Text_20_body"><text:bookmark text:name="tp-40"/>- непредставления претендентом на статус иностранного (международного) наблюдателя документов, установленных <text:a xlink:type="simple" xlink:href="#Lbl1204" text:style-name="Internet_20_link" text:visited-style-name="Visited_20_Internet_20_Link">пунктом 2.4</text:a> настоящих Разъяснений, либо представления их с неполными или недостоверными сведениями;</text:p>
        <text:p text:style-name="Text_20_body"><text:bookmark text:name="tp-41"/>- если уставные цели иностранной (международной) организации или цели пребывания на территории Российской Федерации и деятельность иностранной (международной) организации либо ее представителя противоречат Конституции Российской Федерации и иным законодательным актам Российской Федерации, создают угрозу суверенитету, безопасности, территориальной целостности, национальному единству и национальным интересам Российской Федерации;</text:p>
        <text:p text:style-name="Text_20_body"><text:bookmark text:name="tp-42"/>- если ранее у претендента на статус иностранного (международного) наблюдателя была отозвана аккредитация в качестве иностранного (международного) наблюдателя на территории Российской Федерации в связи с нарушением Конституции Российской Федерации, Федерального закона «О выборах депутатов Государственной Думы Федерального Собрания Российской Федерации», иных федеральных законов, общепризнанных принципов и норм международного права;</text:p>
        <text:p text:style-name="Text_20_body"><text:bookmark text:name="tp-43"/>- если в соответствии с Федеральным законом «О порядке выезда из Российской Федерации и въезда в Российскую Федерацию» в отношении претендента на статус иностранного (международного) наблюдателя вынесено (принято) решение о неразрешении въезда в Российскую Федерацию или решение о нежелательности пребывания в Российской Федерации.</text:p>
        <text:h text:style-name="Heading_20_3" text:outline-level="3"><text:bookmark text:name="tp-44"/><text:bookmark text:name="Lbl1300"/><text:span text:style-name="Strong_20_Emphasis">3.</text:span> Гарантии деятельности и права иностранных (международных) наблюдателей</text:h>
        <text:p text:style-name="Text_20_body"><text:bookmark text:name="tp-45"/><text:bookmark text:name="Lbl1301"/><text:span text:style-name="Strong_20_Emphasis">3.1.</text:span> Деятельность иностранных (международных) наблюдателей регулируется международными договорами Российской Федерации, федеральными законами «Об основных гарантиях избирательных прав и права на участие в референдуме граждан Российской Федерации», «О выборах депутатов Государственной Думы Федерального Собрания Российской Федерации», иными федеральными законами.</text:p>
        <text:p text:style-name="Text_20_body"><text:bookmark text:name="tp-46"/><text:bookmark text:name="Lbl1302"/><text:span text:style-name="Strong_20_Emphasis">3.2.</text:span> Иностранный (международный) наблюдатель во время пребывания на территории Российской Федерации находится под покровительством Российской Федерации. Избирательные комиссии всех уровней, федеральные органы государственной власти и органы государственной власти субъектов Российской Федерации, иные государственные органы, органы местного самоуправления, должностные лица обязаны оказывать ему необходимое содействие в пределах своей компетенции.</text:p>
        <text:p text:style-name="Text_20_body"><text:bookmark text:name="tp-47"/><text:bookmark text:name="Lbl1303"/><text:span text:style-name="Strong_20_Emphasis">3.3.</text:span> Иностранные (международные) наблюдатели вправе:</text:p>
        <text:p text:style-name="Text_20_body"><text:bookmark text:name="tp-48"/><text:bookmark text:name="Lbl1331"/><text:span text:style-name="Strong_20_Emphasis">3.3.1.</text:span> Встречаться с кандидатами в депутаты Государственной Думы восьмого созыва, представителями политических партий и иных общественных объединений, наблюдателями.</text:p>
        <text:p text:style-name="Text_20_body"><text:bookmark text:name="tp-49"/><text:bookmark text:name="Lbl1332"/><text:span text:style-name="Strong_20_Emphasis">3.3.2.</text:span> Иметь доступ ко всем документам (не затрагивающим интересы национальной безопасности и не содержащим информацию конфиденциального характера), регулирующим избирательный процесс, получать от избирательных комиссий необходимую информацию и заверенные копии протоколов участковой и территориальной избирательных комиссий об итогах голосования, заверенные копии протоколов окружной избирательной комиссии о результатах выборов по одномандатному избирательному округу и об итогах голосования по федеральному избирательному округу на территории одномандатного избирательного округа.</text:p>
        <text:p text:style-name="Text_20_body"><text:bookmark text:name="tp-50"/><text:bookmark text:name="Lbl1333"/><text:span text:style-name="Strong_20_Emphasis">3.3.3.</text:span> Находиться в помещении для голосования соответствующего избирательного участка в дни голосования в период времени, установленный законом для голосования на выборах депутатов Государственной Думы восьмого созыва, присутствовать в иных избирательных комиссиях при установлении итогов голосования, определении результатов выборов, составлении соответствующих протоколов об итогах голосования, о результатах выборов, при повторном подсчете голосов избирателей.</text:p>
        <text:p text:style-name="Text_20_body"><text:bookmark text:name="tp-51"/><text:bookmark text:name="Lbl1334"/><text:span text:style-name="Strong_20_Emphasis">3.3.4.</text:span> Знакомиться со списком избирателей или книгой списка избирателей, реестром заявлений (устных обращений) избирателей о голосовании вне помещения для голосования.</text:p>
        <text:p text:style-name="Text_20_body"><text:bookmark text:name="tp-52"/><text:bookmark text:name="Lbl1335"/><text:span text:style-name="Strong_20_Emphasis">3.3.5.</text:span> При проведении голосования на выборах депутатов Государственной Думы восьмого созыва в период с 17 по 19 сентября 2021 года:</text:p>
        <text:p text:style-name="Text_20_body"><text:bookmark text:name="tp-53"/><text:soft-page-break/>- присутствовать 17 сентября 2021 года до начала голосования в помещении участковой избирательной комиссии (помещении для голосования) при опечатывании (опломбировании) пустых стационарных и переносных ящиков для голосования и получать информацию о числе избирателей, включенных в список избирателей на данном избирательном участке, в том числе подавших заявления о включении в список избирателей по месту нахождения на данном избирательном участке, о числе избирателей, исключенных из списка избирателей в связи с подачей указанного заявления;</text:p>
        <text:p text:style-name="Text_20_body"><text:bookmark text:name="tp-54"/>- присутствовать 18 и 19 сентября 2021 года до начала проведения голосования в помещении участковой избирательной комиссии (помещении для голосования) при предъявлении и опечатывании (пломбировании) пустых переносных ящиков для голосования, стационарного ящика (стационарных ящиков) для голосования, а также опечатанного/опломбированного (опечатанных/опломбированных) стационарного ящика (стационарных ящиков) для голосования, содержащего (содержащих) избирательные бюллетени, для проверки их целостности и сохранности (в случае хранения избирательных бюллетеней в стационарном ящике (стационарных ящиках) для голосования);</text:p>
        <text:p text:style-name="Text_20_body"><text:bookmark text:name="tp-55"/>- присутствовать 17 и 18 сентября 2021 года в месте проведения голосования при голосовании групп избирателей, которые проживают (находятся) в населенных пунктах и иных местах, где отсутствуют помещения для голосования и транспортное сообщение с которыми затруднено, в период от начала и до окончания времени голосования и наблюдать за ходом проведения голосования;</text:p>
        <text:p text:style-name="Text_20_body"><text:bookmark text:name="tp-56"/>- наблюдать по окончании голосования 17 и 18 сентября 2021 года за вводом избирательных бюллетеней установленной формы из переносных ящиков для голосования в комплекс обработки избирательных бюллетеней (КОИБ) и визуально знакомиться с контрольными данными о ходе голосования, содержащими информацию о количестве избирательных бюллетеней, содержащихся в КОИБ;</text:p>
        <text:p text:style-name="Text_20_body"><text:bookmark text:name="tp-57"/>- наблюдать 17 и 18 сентября 2021 года за перемещением в отдельный пустой сейф-пакет избирательных бюллетеней без их подсчета с сохранением тайны голосования из переносного ящика для голосования, использовавшегося при проведении голосования в какой-либо из форм голосования, и его дальнейшего запечатывания с использованием индикаторной ленты;</text:p>
        <text:p text:style-name="Text_20_body"><text:bookmark text:name="tp-58"/>- наблюдать в помещении для голосования 17 и 18 сентября 2021 года за перемещением из стационарного ящика (стационарных ящиков) для голосования в сейф-пакет (сейф-пакеты) избирательных бюллетеней без их подсчета с сохранением тайны голосования;</text:p>
        <text:p text:style-name="Text_20_body"><text:bookmark text:name="tp-59"/>- знакомиться с составленным в отношении каждого сейф-пакета актом, который хранится вместе с сейф-пакетом, и получать заверенную копию такого акта;</text:p>
        <text:p text:style-name="Text_20_body"><text:bookmark text:name="tp-60"/>- визуально знакомиться перед началом голосования 18 и 19 сентября 2021 года с вновь распечатанными контрольными данными о ходе голосования;</text:p>
        <text:p text:style-name="Text_20_body"><text:bookmark text:name="tp-61"/>- присутствовать при процедуре заклеивания прорезей стационарных ящиков для голосования индикаторной наклейкой (индикаторными наклейками) в случае, если избирательные бюллетени, находящиеся в стационарных ящиках для голосования, не перемещались в сейф-пакет;</text:p>
        <text:p text:style-name="Text_20_body"><text:bookmark text:name="tp-62"/>- при установлении итогов голосования участковой избирательной комиссией перед вскрытием сейф-пакетов осматривать запечатанные в предыдущие дни голосования сейф-пакеты и составленные в отношении них акты;</text:p>
        <text:p text:style-name="Text_20_body"><text:bookmark text:name="tp-63"/>- наблюдать за вскрытием сейф-пакета (сейф-пакетов), содержащего (содержащих) избирательные бюллетени, перемещенные из переносных ящиков для голосования, и подсчетом указанных избирательных бюллетеней;</text:p>
        <text:p text:style-name="Text_20_body"><text:bookmark text:name="tp-64"/>- наблюдать за вскрытием переносных ящиков для голосования с избирательными бюллетенями, которые заполнили досрочно проголосовавшие избиратели, а также избиратели, проголосовавшие вне помещения для голосования 19 сентября 2021 года, и подсчетом указанных избирательных бюллетеней;</text:p>
        <text:p text:style-name="Text_20_body"><text:bookmark text:name="tp-65"/>- наблюдать за вскрытием сейф-пакета (сейф-пакетов), содержащего (содержащих) избирательные бюллетени, перемещенные из стационарного ящика (стационарных ящиков) для голосования, и подсчетом указанных избирательных бюллетеней;</text:p>
        <text:p text:style-name="Text_20_body"><text:bookmark text:name="tp-66"/>- наблюдать за вскрытием стационарного ящика (стационарных ящиков) для голосования;</text:p>
        <text:p text:style-name="Text_20_body"><text:bookmark text:name="tp-67"/>- наблюдать после вскрытия стационарного ящика (стационарных ящиков) для голосования и извлечения всех избирательных бюллетеней за сортировкой избирательных бюллетеней и подсчетом голосов избирателей по всем избирательным бюллетеням.</text:p>
        <text:p text:style-name="Text_20_body"><text:bookmark text:name="tp-68"/><text:bookmark text:name="Lbl1336"/><text:span text:style-name="Strong_20_Emphasis">3.3.6.</text:span> Наблюдать за выдачей избирательных бюллетеней избирателям.</text:p>
        <text:p text:style-name="Text_20_body"><text:bookmark text:name="tp-69"/><text:bookmark text:name="Lbl1337"/><text:span text:style-name="Strong_20_Emphasis">3.3.7.</text:span> Знакомиться с порядком работы технических средств подсчета голосов избирателей (комплексов обработки избирательных бюллетеней) и наблюдать за их использованием избирательной комиссией во время проведения голосования.</text:p>
        <text:p text:style-name="Text_20_body"><text:bookmark text:name="tp-70"/><text:bookmark text:name="Lbl1338"/><text:span text:style-name="Strong_20_Emphasis">3.3.8.</text:span> Наблюдать за проведением дистанционного электронного голосования с использованием информационно-телекоммуникационной сети «Интернет».</text:p>
        <text:p text:style-name="Text_20_body"><text:bookmark text:name="tp-71"/><text:bookmark text:name="Lbl1339"/><text:span text:style-name="Strong_20_Emphasis">3.3.9.</text:span> Наблюдать за подсчетом числа граждан, внесенных в списки избирателей, избирательных бюллетеней, выданных избирателям, погашенных избирательных бюллетеней; наблюдать за подсчетом голосов избирателей на избирательном участке на расстоянии и в условиях, обеспечивающих им обозримость содержащихся в избирательных бюллетенях отметок избирателей; визуально знакомиться с любым заполненным или незаполненным избирательным бюллетенем при подсчете голосов избирателей; наблюдать за составлением участковой избирательной комиссией протокола об итогах голосования и иных документов.</text:p>
        <text:p text:style-name="Text_20_body"><text:bookmark text:name="tp-72"/><text:bookmark text:name="Lbl13310"/><text:span text:style-name="Strong_20_Emphasis">3.3.10.</text:span> Присутствовать при оглашении суммарных данных по списку избирателей, проводимому участковой избирательной комиссией перед непосредственным подсчетом голосов избирателей.</text:p>
        <text:p text:style-name="Text_20_body"><text:bookmark text:name="tp-73"/><text:bookmark text:name="Lbl13311"/><text:span text:style-name="Strong_20_Emphasis">3.3.11.</text:span> Визуально знакомиться с избирательными бюллетенями установленной формы, рассортированными по голосам избирателей, поданным за кандидатов, федеральные списки кандидатов, под контролем членов участковой избирательной комиссии с правом решающего голоса.</text:p>
        <text:p text:style-name="Text_20_body"><text:bookmark text:name="tp-74"/><text:bookmark text:name="Lbl13312"/><text:soft-page-break/><text:span text:style-name="Strong_20_Emphasis">3.3.12.</text:span> Ставить свои подписи на опечатанных мешках или коробках, в которые упаковываются избирательные бюллетени, список избирателей, другая избирательная документация после завершения подсчета голосов избирателей.</text:p>
        <text:p text:style-name="Text_20_body"><text:bookmark text:name="tp-75"/><text:bookmark text:name="Lbl13313"/><text:span text:style-name="Strong_20_Emphasis">3.3.13.</text:span> Информировать представителей избирательных комиссий о своих наблюдениях без вмешательства в работу избирательных комиссий и попыток руководства процессом выборов.</text:p>
        <text:p text:style-name="Text_20_body"><text:bookmark text:name="tp-76"/><text:bookmark text:name="Lbl13314"/><text:span text:style-name="Strong_20_Emphasis">3.3.14.</text:span> Присутствовать на итоговом заседании участковой избирательной комиссии, на котором рассматриваются жалобы (заявления) о нарушениях при голосовании и подсчете голосов избирателей.</text:p>
        <text:p text:style-name="Text_20_body"><text:bookmark text:name="tp-77"/><text:bookmark text:name="Lbl13315"/><text:span text:style-name="Strong_20_Emphasis">3.3.15.</text:span> Знакомиться с результатами рассмотрения жалоб (заявлений), обращений, связанных с нарушением законодательства Российской Федерации о выборах.</text:p>
        <text:p text:style-name="Text_20_body"><text:bookmark text:name="tp-78"/><text:bookmark text:name="Lbl13316"/><text:span text:style-name="Strong_20_Emphasis">3.3.16.</text:span> После окончания времени голосования на всей территории Российской Федерации публично (в том числе в информационно-телекоммуникационной сети «Интернет») излагать свое мнение (суждения оценочного характера) о законодательстве Российской Федерации о выборах, о подготовке и проведении выборов депутатов Государственной Думы восьмого созыва, проводить пресс-конференции и обращаться к представителям средств массовой информации.</text:p>
        <text:p text:style-name="Text_20_body"><text:bookmark text:name="tp-79"/><text:bookmark text:name="Lbl13317"/><text:span text:style-name="Strong_20_Emphasis">3.3.17.</text:span> Предоставлять организаторам выборов, органам государственной власти, их должностным лицам свое заключение о результатах наблюдения за подготовкой и проведением выборов.</text:p>
        <text:h text:style-name="Heading_20_3" text:outline-level="3"><text:bookmark text:name="tp-80"/><text:bookmark text:name="Lbl1400"/><text:span text:style-name="Strong_20_Emphasis">4.</text:span> Обязанности иностранных (международных) наблюдателей и ответственность за нарушение законодательства Российской Федерации о выборах и прав иностранных (международных) наблюдателей</text:h>
        <text:p text:style-name="Text_20_body"><text:bookmark text:name="tp-81"/><text:bookmark text:name="Lbl1401"/><text:span text:style-name="Strong_20_Emphasis">4.1.</text:span> Иностранные (международные) наблюдатели обязаны:</text:p>
        <text:p text:style-name="Text_20_body"><text:bookmark text:name="tp-82"/><text:bookmark text:name="Lbl1411"/><text:span text:style-name="Strong_20_Emphasis">4.1.1.</text:span> Действовать в соответствии с положениями Конституции Российской Федерации, федеральных законов, постановлениями Центральной избирательной комиссии Российской Федерации, общепризнанными принципами и нормами международного права.</text:p>
        <text:p text:style-name="Text_20_body"><text:bookmark text:name="tp-83"/><text:bookmark text:name="Lbl1412"/><text:span text:style-name="Strong_20_Emphasis">4.1.2.</text:span> Выполнять свои функции по осуществлению международного наблюдения за выборами депутатов Государственной Думы восьмого созыва, руководствуясь принципами политической нейтральности, беспристрастности, уважения национального суверенитета Российской Федерации, отказа от выражения каких бы то ни было предпочтений по отношению к избирательным комиссиям, органам государственной власти, иным государственным органам и органам местного самоуправления, должностным лицам, участникам избирательного процесса.</text:p>
        <text:p text:style-name="Text_20_body"><text:bookmark text:name="tp-84"/><text:bookmark text:name="Lbl1413"/><text:span text:style-name="Strong_20_Emphasis">4.1.3.</text:span> При посещении избирательных комиссий всех уровней, федеральных органов государственной власти и органов государственной власти субъектов Российской Федерации, иных государственных органов, органов местного самоуправления иметь при себе удостоверение иностранного (международного) наблюдателя и документ, удостоверяющий личность, предъявлять их по требованию организаторов выборов, других должностных лиц.</text:p>
        <text:p text:style-name="Text_20_body"><text:bookmark text:name="tp-85"/><text:bookmark text:name="Lbl1414"/><text:span text:style-name="Strong_20_Emphasis">4.1.4.</text:span> Осуществлять наблюдение, не вмешиваясь в избирательную кампанию ни на одном из ее этапов, включая предвыборную агитацию, голосование, подсчет голосов избирателей и установление итогов голосования, а также процессы, следующие за днем голосования.</text:p>
        <text:p text:style-name="Text_20_body"><text:bookmark text:name="tp-86"/><text:bookmark text:name="Lbl1415"/><text:span text:style-name="Strong_20_Emphasis">4.1.5.</text:span> Объективно, точно и своевременно доводить до организаторов выборов всю положительную и отрицательную информацию (с документальным подтверждением, достаточным для проверки сообщаемой информации), и с документальным подтверждением, достаточным для получения объективной и точной картины выборов.</text:p>
        <text:p text:style-name="Text_20_body"><text:bookmark text:name="tp-87"/><text:bookmark text:name="Lbl1416"/><text:span text:style-name="Strong_20_Emphasis">4.1.6.</text:span> Воздерживаться до окончания времени голосования на всей территории Российской Федерации от публичного изложения (в том числе в информационно-телекоммуникационной сети «Интернет») любых замечаний, суждений оценочного характера, предложений и рекомендаций в связи со своим наблюдением за выборами, от обращения к представителям средств массовой информации, от проведения пресс-конференций.</text:p>
        <text:p text:style-name="Text_20_body"><text:bookmark text:name="tp-88"/><text:bookmark text:name="Lbl1402"/><text:span text:style-name="Strong_20_Emphasis">4.2.</text:span> Иностранный (международный) наблюдатель не вправе:</text:p>
        <text:p text:style-name="Text_20_body"><text:bookmark text:name="tp-89"/>- осуществлять деятельность, способствующую либо препятствующую выдвижению и регистрации кандидатов, федеральных списков кандидатов, избранию зарегистрированных кандидатов, достижению определенного результата на выборах депутатов Государственной Думы восьмого созыва, а также участвовать в избирательной кампании в иной форме (за исключением осуществления наблюдения);</text:p>
        <text:p text:style-name="Text_20_body"><text:bookmark text:name="tp-90"/>- выдавать избирателям избирательные бюллетени;</text:p>
        <text:p text:style-name="Text_20_body"><text:bookmark text:name="tp-91"/>- расписываться за избирателя, в том числе по его просьбе, в получении избирательных бюллетеней;</text:p>
        <text:p text:style-name="Text_20_body"><text:bookmark text:name="tp-92"/>- заполнять за избирателя, в том числе по его просьбе, избирательные бюллетени;</text:p>
        <text:p text:style-name="Text_20_body"><text:bookmark text:name="tp-93"/>- совершать действия, нарушающие тайну голосования;</text:p>
        <text:p text:style-name="Text_20_body"><text:bookmark text:name="tp-94"/>- принимать непосредственное участие в подсчете избирательных бюллетеней, проводимом членами избирательной комиссии с правом решающего голоса;</text:p>
        <text:p text:style-name="Text_20_body"><text:bookmark text:name="tp-95"/>- совершать действия, препятствующие работе избирательной комиссии;</text:p>
        <text:p text:style-name="Text_20_body"><text:bookmark text:name="tp-96"/>- проводить предвыборную агитацию среди избирателей;</text:p>
        <text:p text:style-name="Text_20_body"><text:bookmark text:name="tp-97"/>- участвовать в принятии решений избирательной комиссией.</text:p>
        <text:p text:style-name="Text_20_body"><text:bookmark text:name="tp-98"/><text:bookmark text:name="Lbl1403"/><text:span text:style-name="Strong_20_Emphasis">4.3.</text:span> Иностранные (международные) наблюдатели не вправе осуществлять свои права и исполнять обязанности в ином порядке, чем предусмотрено <text:a xlink:type="simple" xlink:href="#Lbl1303" text:style-name="Internet_20_link" text:visited-style-name="Visited_20_Internet_20_Link">пунктами 3.3</text:a>, <text:a xlink:type="simple" xlink:href="#Lbl1401" text:style-name="Internet_20_link" text:visited-style-name="Visited_20_Internet_20_Link">4.1</text:a> и <text:a xlink:type="simple" xlink:href="#Lbl1402" text:style-name="Internet_20_link" text:visited-style-name="Visited_20_Internet_20_Link">4.2</text:a> настоящих Разъяснений, а также использовать свой статус для осуществления деятельности, не связанной с наблюдением за подготовкой и проведением выборов депутатов Государственной Думы восьмого созыва.</text:p>
        <text:p text:style-name="Text_20_body"><text:bookmark text:name="tp-99"/><text:bookmark text:name="Lbl1404"/><text:span text:style-name="Strong_20_Emphasis">4.4.</text:span> Центральная избирательная комиссия Российской Федерации вправе отозвать аккредитацию иностранного (международного) наблюдателя в случае нарушения им общепризнанных принципов и норм международного права, <text:soft-page-break/>Конституции Российской Федерации, Федерального закона «О выборах депутатов Государственной Думы Федерального Собрания Российской Федерации», иных федеральных законов, постановлений Центральной избирательной комиссии Российской Федерации.</text:p>
        <text:p text:style-name="Text_20_body"><text:bookmark text:name="tp-100"/>Об отзыве аккредитации иностранного (международного) наблюдателя Центральная избирательная комиссия Российской Федерации принимает решение.</text:p>
        <text:p text:style-name="Text_20_body"><text:bookmark text:name="tp-101"/><text:bookmark text:name="Lbl1405"/><text:span text:style-name="Strong_20_Emphasis">4.5.</text:span> Лица, нарушающие права иностранных (международных) наблюдателей, несут ответственность в соответствии с законодательством Российской Федерации.</text:p>
        <text:h text:style-name="Основной_20_текст.colont" text:outline-level="1"><text:bookmark text:name="Lbl11000"/>Приложение 1</text:h>
        <text:p text:style-name="P1"><text:bookmark text:name="tp-102"/><text:span text:style-name="T1">Приложение № 1<text:line-break/>к </text:span><text:a xlink:type="simple" xlink:href="#Lbl1000" text:style-name="Internet_20_link" text:visited-style-name="Visited_20_Internet_20_Link"><text:span text:style-name="T1">Разъяснениям</text:span></text:a><text:span text:style-name="T1"> порядка<text:line-break/>деятельности иностранных<text:line-break/>(международных) наблюдателей при<text:line-break/>проведении выборов депутатов<text:line-break/>Государственной Думы<text:line-break/>Федерального Собрания<text:line-break/>Российской Федерации<text:line-break/>восьмого созыва</text:span></text:p>
        <text:p text:style-name="P2"><text:bookmark text:name="tp-103"/><text:s text:c="37"/>В Центральную избирательную комиссию</text:p>
        <text:p text:style-name="P2"><text:bookmark text:name="tp-104"/><text:s text:c="46"/>Российской Федерации</text:p>
        <text:p text:style-name="P2"><text:bookmark text:name="tp-105"/><text:s text:c="37"/>от _________________________________</text:p>
        <text:p text:style-name="P2"><text:bookmark text:name="tp-106"/><text:s text:c="44"/>(фамилия, имя, отчество<text:a xlink:type="simple" xlink:href="#Lbl1" text:style-name="Internet_20_link" text:visited-style-name="Visited_20_Internet_20_Link">*</text:a>)</text:p>
        <text:p text:style-name="P2"><text:bookmark text:name="tp-107"/><text:s text:c="32"/><text:span text:style-name="T1">ЗАЯВЛЕНИЕ</text:span></text:p>
        <text:p text:style-name="P2"><text:bookmark text:name="tp-108"/><text:s text:c="3"/><text:span text:style-name="T1">на аккредитацию в качестве иностранного (международного) наблюдателя</text:span></text:p>
        <text:p text:style-name="P2"><text:bookmark text:name="tp-109"/><text:s text:c="5"/>Прошу аккредитовать меня в <text:s/>качестве <text:s/>иностранного <text:s/>(международного)</text:p>
        <text:p text:style-name="P2"><text:bookmark text:name="tp-110"/><text:s/>наблюдателя <text:s/>на <text:s/>выборах <text:s/>депутатов <text:s/>Государственной <text:s/>Думы <text:s/>Федерального</text:p>
        <text:p text:style-name="P2"><text:bookmark text:name="tp-111"/><text:s/>Собрания Российской Федерации восьмого созыва.</text:p>
        <text:p text:style-name="P2"><text:bookmark text:name="tp-112"/><text:s text:c="5"/>Наблюдение буду осуществлять в составе _____________________________</text:p>
        <text:p text:style-name="P2"><text:bookmark text:name="tp-113"/><text:s text:c="44"/>(наименование иностранной</text:p>
        <text:p text:style-name="P2"><text:bookmark text:name="tp-114"/><text:s/>_______________________________________________________________________.</text:p>
        <text:p text:style-name="P2"><text:bookmark text:name="tp-115"/><text:s text:c="2"/>или международной организации, приглашенной в установленном порядке</text:p>
        <text:p text:style-name="P2"><text:bookmark text:name="tp-116"/><text:s/>уполномоченным лицом либо государственным органом Российской Федерации)</text:p>
        <text:p text:style-name="P2"><text:bookmark text:name="tp-117"/><text:s text:c="5"/>С порядком деятельности иностранного (международного) наблюдателя на</text:p>
        <text:p text:style-name="P2"><text:bookmark text:name="tp-118"/><text:s/>выборах депутатов Государственной Думы Федерального Собрания <text:s/>Российской</text:p>
        <text:p text:style-name="P2"><text:bookmark text:name="tp-119"/><text:s/>Федерации восьмого созыва ознакомлен(а).</text:p>
        <text:p text:style-name="P2"><text:bookmark text:name="tp-120"/><text:s text:c="5"/>Сведения о себе указываю в прилагаемой анкете.</text:p>
        <text:p text:style-name="P2"><text:bookmark text:name="tp-121"/><text:s/>________________ <text:s text:c="37"/>__________________</text:p>
        <text:p text:style-name="P2"><text:bookmark text:name="tp-122"/><text:s text:c="6"/>(дата) <text:s text:c="46"/>(подпись)</text:p>
        <text:h text:style-name="Основной_20_текст.colont" text:outline-level="1"><text:bookmark text:name="Lbl111000"/>Приложение</text:h>
        <text:p text:style-name="P1"><text:bookmark text:name="tp-123"/><text:span text:style-name="T1">Приложение<text:line-break/>к </text:span><text:a xlink:type="simple" xlink:href="#Lbl11000" text:style-name="Internet_20_link" text:visited-style-name="Visited_20_Internet_20_Link"><text:span text:style-name="T1">заявлению</text:span></text:a><text:span text:style-name="T1"> на аккредитацию<text:line-break/>в качестве иностранного<text:line-break/>(международного) наблюдателя</text:span></text:p>
        <text:h text:style-name="Heading_20_4" text:outline-level="4"><text:bookmark text:name="tp-124"/>Анкета<text:line-break/>на аккредитацию в качестве иностранного (международного) наблюдателя</text:h>
        <text:h text:style-name="Heading_20_4" text:outline-level="4"><text:bookmark text:name="tp-125"/>Application form<text:line-break/>for accreditation as a foreign (international) observer</text:h>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3"><text:bookmark text:name="tp-126"/>1</text:p>
            </table:table-cell>
            <table:table-cell table:style-name="Таблица3.A1" office:value-type="string">
              <text:p text:style-name="Основной_20_текст.gar-style-16"><text:bookmark text:name="tp-127"/>Фамилия</text:p>
              <text:p text:style-name="Основной_20_текст.gar-style-16"><text:bookmark text:name="tp-128"/>Family Name</text:p>
              <text:p text:style-name="Основной_20_текст.gar-style-16"><text:bookmark text:name="tp-129"/>Имя</text:p>
              <text:p text:style-name="Основной_20_текст.gar-style-16"><text:bookmark text:name="tp-130"/>First Name</text:p>
              <text:p text:style-name="Основной_20_текст.gar-style-16"><text:bookmark text:name="tp-131"/>Отчество (при наличии)</text:p>
              <text:p text:style-name="Основной_20_текст.gar-style-16"><text:bookmark text:name="tp-132"/>Patrimonial/other № ames (if applicable)</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3"><text:bookmark text:name="tp-133"/>2</text:p>
            </table:table-cell>
            <table:table-cell table:style-name="Таблица3.A1" office:value-type="string">
              <text:p text:style-name="Основной_20_текст.gar-style-tab"><text:bookmark text:name="tp-134"/>Дата рождения (день, месяц, год)</text:p>
              <text:p text:style-name="Основной_20_текст.gar-style-tab"><text:bookmark text:name="tp-135"/>Date of birth (day, month, year)</text:p>
              <text:p text:style-name="Основной_20_текст.gar-style-tab"><text:bookmark text:name="tp-136"/>Место рождения</text:p>
              <text:p text:style-name="Основной_20_текст.gar-style-tab"><text:bookmark text:name="tp-137"/>Place of birth</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3"><text:bookmark text:name="tp-138"/>3</text:p>
            </table:table-cell>
            <table:table-cell table:style-name="Таблица3.A1" office:value-type="string">
              <text:p text:style-name="Основной_20_текст.gar-style-tab"><text:bookmark text:name="tp-139"/>Гражданство</text:p>
              <text:p text:style-name="Основной_20_текст.gar-style-tab"><text:bookmark text:name="tp-140"/>Present Nationality</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3"><text:bookmark text:name="tp-141"/>4</text:p>
            </table:table-cell>
            <table:table-cell table:style-name="Таблица3.A1" office:value-type="string">
              <text:p text:style-name="Основной_20_текст.gar-style-tab"><text:bookmark text:name="tp-142"/>Имеете ли Вы гражданство другой страны (если да, то какой?)</text:p>
              <text:p text:style-name="Основной_20_текст.gar-style-tab"><text:bookmark text:name="tp-143"/>Do You have citizenship of another country (if «yes», which country?)</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3"><text:bookmark text:name="tp-144"/>5</text:p>
            </table:table-cell>
            <table:table-cell table:style-name="Таблица3.A1" office:value-type="string">
              <text:p text:style-name="Основной_20_текст.gar-style-tab"><text:bookmark text:name="tp-145"/>Документ, удостоверяющий личность</text:p>
              <text:p text:style-name="Основной_20_текст.gar-style-tab"><text:bookmark text:name="tp-146"/>№ ame of personal identification document</text:p>
              <text:p text:style-name="Основной_20_текст.gar-style-tab"><text:bookmark text:name="tp-147"/>Номер</text:p>
              <text:p text:style-name="Основной_20_текст.gar-style-tab"><text:bookmark text:name="tp-148"/>ID number</text:p>
              <text:p text:style-name="Основной_20_текст.gar-style-tab"><text:bookmark text:name="tp-149"/>Дата выдачи</text:p>
              <text:p text:style-name="Основной_20_текст.gar-style-tab"><text:bookmark text:name="tp-150"/>Date of issue of ID</text:p>
              <text:p text:style-name="Основной_20_текст.gar-style-tab"><text:bookmark text:name="tp-151"/>Действителен до (день, месяц, год)</text:p>
              <text:p text:style-name="Основной_20_текст.gar-style-tab"><text:bookmark text:name="tp-152"/>Date of expiry of ID (day, month, year)</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3"><text:bookmark text:name="tp-153"/>6</text:p>
            </table:table-cell>
            <table:table-cell table:style-name="Таблица3.A1" office:value-type="string">
              <text:p text:style-name="Основной_20_текст.gar-style-16"><text:bookmark text:name="tp-154"/>Образование (наименование образовательной организации)</text:p>
              <text:p text:style-name="Основной_20_текст.gar-style-tab"><text:bookmark text:name="tp-155"/>Education (N ame of educational institution)</text:p>
            </table:table-cell>
            <table:table-cell table:style-name="Таблица3.A1" office:value-type="string">
              <text:p text:style-name="Основной_20_текст.gar-empty"> </text:p>
            </table:table-cell>
          </table:table-row>
          <text:soft-page-break/>
          <table:table-row>
            <table:table-cell table:style-name="Таблица3.A1" office:value-type="string">
              <text:p text:style-name="P3"><text:bookmark text:name="tp-156"/>7</text:p>
            </table:table-cell>
            <table:table-cell table:style-name="Таблица3.A1" office:value-type="string">
              <text:p text:style-name="Основной_20_текст.gar-style-tab"><text:bookmark text:name="tp-157"/>Какими иностранными языками Вы владеете?</text:p>
              <text:p text:style-name="Основной_20_текст.gar-style-tab"><text:bookmark text:name="tp-158"/>What languages do You speak?</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3"><text:bookmark text:name="tp-159"/>8</text:p>
            </table:table-cell>
            <table:table-cell table:style-name="Таблица3.A1" office:value-type="string">
              <text:p text:style-name="Основной_20_текст.gar-style-tab"><text:bookmark text:name="tp-160"/>Место работы (полное название, адрес, телефон, факс)</text:p>
              <text:p text:style-name="Основной_20_текст.gar-style-tab"><text:bookmark text:name="tp-161"/>Place of work (full № ame of the employer, address, phone, fax of the employer)</text:p>
              <text:p text:style-name="Основной_20_текст.gar-style-tab"><text:bookmark text:name="tp-162"/>Род занятий</text:p>
              <text:p text:style-name="Основной_20_текст.gar-style-tab"><text:bookmark text:name="tp-163"/>Type of business</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3"><text:bookmark text:name="tp-164"/>9</text:p>
            </table:table-cell>
            <table:table-cell table:style-name="Таблица3.A1" office:value-type="string">
              <text:p text:style-name="Основной_20_текст.gar-style-tab"><text:bookmark text:name="tp-165"/>Должность</text:p>
              <text:p text:style-name="Основной_20_текст.gar-style-tab"><text:bookmark text:name="tp-166"/>Exact title of post</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3"><text:bookmark text:name="tp-167"/>10</text:p>
            </table:table-cell>
            <table:table-cell table:style-name="Таблица3.A1" office:value-type="string">
              <text:p text:style-name="Основной_20_текст.gar-style-tab"><text:bookmark text:name="tp-168"/>Являетесь (или являлись) ли Вы сотрудником организации из Перечня иностранных и международных организаций, деятельность которых признана нежелательной на территории Российской Федерации?</text:p>
              <text:p text:style-name="Основной_20_текст.gar-style-tab"><text:bookmark text:name="tp-169"/>Are You (or have You been) an affiliate of an organization listed in the Roster of foreign and international organizations, activities of which are recognized as undesirable on the territory of the Russian Federation?</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3"><text:bookmark text:name="tp-170"/>11</text:p>
            </table:table-cell>
            <table:table-cell table:style-name="Таблица3.A1" office:value-type="string">
              <text:p text:style-name="Основной_20_текст.gar-style-tab"><text:bookmark text:name="tp-171"/>Название организации, которую Вы представляете в качестве иностранного (международного) наблюдателя</text:p>
              <text:p text:style-name="Основной_20_текст.gar-style-tab"><text:bookmark text:name="tp-172"/>№ ame of the organization You represent as foreign (international) observer</text:p>
              <text:p text:style-name="Основной_20_текст.gar-style-tab"><text:bookmark text:name="tp-173"/>Телефон (факс)</text:p>
              <text:p text:style-name="Основной_20_текст.gar-style-tab"><text:bookmark text:name="tp-174"/>Phone (fax)</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3"><text:bookmark text:name="tp-175"/>12</text:p>
            </table:table-cell>
            <table:table-cell table:style-name="Таблица3.A1" office:value-type="string">
              <text:p text:style-name="Основной_20_текст.gar-style-tab"><text:bookmark text:name="tp-176"/>Домашний адрес</text:p>
              <text:p text:style-name="Основной_20_текст.gar-style-tab"><text:bookmark text:name="tp-177"/>Your current residence address</text:p>
              <text:p text:style-name="Основной_20_текст.gar-style-tab"><text:bookmark text:name="tp-178"/>Телефон</text:p>
              <text:p text:style-name="Основной_20_текст.gar-style-tab"><text:bookmark text:name="tp-179"/>Phone</text:p>
              <text:p text:style-name="Основной_20_текст.gar-style-tab"><text:bookmark text:name="tp-180"/>Факс</text:p>
              <text:p text:style-name="Основной_20_текст.gar-style-tab"><text:bookmark text:name="tp-181"/>Fax</text:p>
              <text:p text:style-name="Основной_20_текст.gar-style-tab"><text:bookmark text:name="tp-182"/>E-mail</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3"><text:bookmark text:name="tp-183"/>13</text:p>
            </table:table-cell>
            <table:table-cell table:style-name="Таблица3.A1" office:value-type="string">
              <text:p text:style-name="Основной_20_текст.gar-style-tab"><text:bookmark text:name="tp-184"/>Опыт международного наблюдения (страна, год, в составе какой миссии)</text:p>
              <text:p text:style-name="Основной_20_текст.gar-style-tab"><text:bookmark text:name="tp-185"/>Your experience of elections observation</text:p>
              <text:p text:style-name="Основной_20_текст.gar-style-tab"><text:bookmark text:name="tp-186"/>(country, year, organization)</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3"><text:bookmark text:name="tp-187"/>14</text:p>
            </table:table-cell>
            <table:table-cell table:style-name="Таблица3.A1" office:value-type="string">
              <text:p text:style-name="Основной_20_текст.gar-style-tab"><text:bookmark text:name="tp-188"/>Лишались ли Вы ранее аккредитации в качестве иностранного (международного) наблюдателя (если да, то когда и за что)?</text:p>
              <text:p text:style-name="Основной_20_текст.gar-style-tab"><text:bookmark text:name="tp-189"/>Have Your accreditation as a foreign (international) observer ever been revoked (if «yes», explain when and for what reason)?</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3"><text:bookmark text:name="tp-190"/>15</text:p>
            </table:table-cell>
            <table:table-cell table:style-name="Таблица3.A1" office:value-type="string">
              <text:p text:style-name="Основной_20_текст.gar-style-tab"><text:bookmark text:name="tp-191"/>Государственный орган Российской Федерации, пригласивший Вас в качестве наблюдателя</text:p>
              <text:p text:style-name="Основной_20_текст.gar-style-tab"><text:bookmark text:name="tp-192"/>State body of the Russian Federation which issued You an invitation as an observer</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3"><text:bookmark text:name="tp-193"/>16</text:p>
            </table:table-cell>
            <table:table-cell table:style-name="Таблица3.A1" office:value-type="string">
              <text:p text:style-name="Основной_20_текст.gar-style-tab"><text:bookmark text:name="tp-194"/>Дата прибытия в Российскую Федерацию</text:p>
              <text:p text:style-name="Основной_20_текст.gar-style-tab"><text:bookmark text:name="tp-195"/>Date of arrival to the Russian Federation</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3"><text:bookmark text:name="tp-196"/>17</text:p>
            </table:table-cell>
            <table:table-cell table:style-name="Таблица3.A1" office:value-type="string">
              <text:p text:style-name="Основной_20_текст.gar-style-tab"><text:bookmark text:name="tp-197"/>Дата отъезда из Российской Федерации</text:p>
              <text:p text:style-name="Основной_20_текст.gar-style-tab"><text:bookmark text:name="tp-198"/>Date of departure from the Russian Federation</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3"><text:bookmark text:name="tp-199"/>18</text:p>
            </table:table-cell>
            <table:table-cell table:style-name="Таблица3.A1" office:value-type="string">
              <text:p text:style-name="Основной_20_текст.gar-style-tab"><text:bookmark text:name="tp-200"/>Место получения въездной визы (если необходимо)</text:p>
              <text:p text:style-name="Основной_20_текст.gar-style-tab"><text:bookmark text:name="tp-201"/>Place of issue of entry visa (if necessary)</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3"><text:bookmark text:name="tp-202"/>19</text:p>
            </table:table-cell>
            <table:table-cell table:style-name="Таблица3.A1" office:value-type="string">
              <text:p text:style-name="Основной_20_текст.gar-style-16"><text:bookmark text:name="tp-203"/>Дата</text:p>
              <text:p text:style-name="Основной_20_текст.gar-style-16"><text:bookmark text:name="tp-204"/>Date</text:p>
            </table:table-cell>
            <table:table-cell table:style-name="Таблица3.A1" office:value-type="string">
              <text:p text:style-name="Основной_20_текст.gar-style-16"><text:bookmark text:name="tp-205"/>Подпись</text:p>
              <text:p text:style-name="Основной_20_текст.gar-style-16"><text:bookmark text:name="tp-206"/>Signature</text:p>
            </table:table-cell>
          </table:table-row>
        </table:table>
        <text:p text:style-name="Основной_20_текст.gar-table-bottom"> </text:p>
        <text:h text:style-name="Основной_20_текст.colont" text:outline-level="1"><text:bookmark text:name="Lbl12000"/>Приложение 2</text:h>
        <text:p text:style-name="P1"><text:bookmark text:name="tp-207"/><text:span text:style-name="T1">Приложение № 2<text:line-break/>к </text:span><text:a xlink:type="simple" xlink:href="#Lbl1000" text:style-name="Internet_20_link" text:visited-style-name="Visited_20_Internet_20_Link"><text:span text:style-name="T1">Разъяснениям</text:span></text:a><text:span text:style-name="T1"> порядка<text:line-break/>деятельности иностранных<text:line-break/>(международных) наблюдателей при<text:line-break/>проведении выборов депутатов<text:line-break/>Государственной Думы<text:line-break/>Федерального Собрания<text:line-break/>Российской Федерации<text:line-break/>восьмого созыва</text:span></text:p>
        <text:h text:style-name="Heading_20_3" text:outline-level="3"><text:bookmark text:name="tp-208"/>Форма удостоверения иностранного (международного) наблюдателя на выборах депутатов Государственной Думы Федерального Собрания Российской Федерации восьмого созыва</text:h>
        <text:p text:style-name="P2"><text:bookmark text:name="tp-209"/>┌────────────────────────────────────────────────────────────────────────┐</text:p>
        <text:p text:style-name="P2"><text:bookmark text:name="tp-210"/>│ <text:s text:c="16"/>Выборы депутатов Государственной Думы <text:s text:c="17"/>│</text:p>
        <text:p text:style-name="P2"><text:bookmark text:name="tp-211"/>│ <text:s text:c="14"/>Федерального Собрания Российской Федерации <text:s text:c="14"/>│</text:p>
        <text:p text:style-name="P2"><text:bookmark text:name="tp-212"/>│ <text:s text:c="29"/>восьмого созыва <text:s text:c="26"/>│</text:p>
        <text:p text:style-name="P2"><text:bookmark text:name="tp-213"/>│ <text:s text:c="71"/>│</text:p>
        <text:p text:style-name="P2"><text:bookmark text:name="tp-214"/>│ <text:s text:c="27"/><text:span text:style-name="T1">УДОСТОВЕРЕНИЕ N</text:span> _____ <text:s text:c="22"/>│</text:p>
        <text:p text:style-name="P2"><text:bookmark text:name="tp-215"/>│ <text:s text:c="71"/>│</text:p>
        <text:p text:style-name="P2"><text:bookmark text:name="tp-216"/>│ ______________________________________________________________________ │</text:p>
        <text:p text:style-name="P2"><text:bookmark text:name="tp-217"/>│ <text:s text:c="31"/>(фамилия) <text:s text:c="30"/>│</text:p>
        <text:p text:style-name="P2"><text:bookmark text:name="tp-218"/>│ ______________________________________________________________________ │</text:p>
        <text:p text:style-name="P2"><text:bookmark text:name="tp-219"/><text:soft-page-break/>│ <text:s text:c="33"/>(имя) <text:s text:c="32"/>│</text:p>
        <text:p text:style-name="P2"><text:bookmark text:name="tp-220"/>│ ______________________________________________________________________ │</text:p>
        <text:p text:style-name="P2"><text:bookmark text:name="tp-221"/>│ <text:s text:c="30"/>(организация) <text:s text:c="27"/>│</text:p>
        <text:p text:style-name="P2"><text:bookmark text:name="tp-222"/>│ ______________________________________________________________________ │</text:p>
        <text:p text:style-name="P2"><text:bookmark text:name="tp-223"/>│ <text:s text:c="33"/>(страна) <text:s text:c="29"/>│</text:p>
        <text:p text:style-name="P2"><text:bookmark text:name="tp-224"/>│ <text:s text:c="71"/>│</text:p>
        <text:p text:style-name="P2"><text:bookmark text:name="tp-225"/>│ <text:s text:c="31"/>аккредитован <text:s text:c="27"/>│</text:p>
        <text:p text:style-name="P2"><text:bookmark text:name="tp-226"/>│ <text:s text:c="18"/>Центральной избирательной комиссией <text:s text:c="17"/>│</text:p>
        <text:p text:style-name="P2"><text:bookmark text:name="tp-227"/>│ <text:s text:c="26"/>Российской Федерации <text:s text:c="24"/>│</text:p>
        <text:p text:style-name="P2"><text:bookmark text:name="tp-228"/>│ <text:s text:c="17"/>в качестве иностранного (международного) <text:s text:c="13"/>│</text:p>
        <text:p text:style-name="P2"><text:bookmark text:name="tp-229"/>│ <text:s text:c="31"/>наблюдателя <text:s text:c="28"/>│</text:p>
        <text:p text:style-name="P2"><text:bookmark text:name="tp-230"/>│ <text:s text:c="71"/>│</text:p>
        <text:p text:style-name="P2"><text:bookmark text:name="tp-231"/>│ <text:s text:c="47"/>МП <text:s text:c="21"/>│</text:p>
        <text:p text:style-name="P2"><text:bookmark text:name="tp-232"/>│ <text:s text:c="71"/>│</text:p>
        <text:p text:style-name="P2"><text:bookmark text:name="tp-233"/>│ Председатель <text:s text:c="58"/>│</text:p>
        <text:p text:style-name="P2"><text:bookmark text:name="tp-234"/>│ Центральной избирательной комиссии <text:s text:c="36"/>│</text:p>
        <text:p text:style-name="P2"><text:bookmark text:name="tp-235"/>│ Российской Федерации <text:s text:c="21"/>____________________________ │</text:p>
        <text:p text:style-name="P2"><text:bookmark text:name="tp-236"/>│ <text:s text:c="42"/>(подпись, инициалы, фамилия) │</text:p>
        <text:p text:style-name="P2"><text:bookmark text:name="tp-237"/>│ (Удостоверение действительно <text:s text:c="42"/>│</text:p>
        <text:p text:style-name="P2"><text:bookmark text:name="tp-238"/>│ при предъявлении документа, <text:s text:c="16"/>«____» _________ 202_ г. <text:s text:c="2"/>│</text:p>
        <text:p text:style-name="P2"><text:bookmark text:name="tp-239"/>│ удостоверяющего личность) <text:s text:c="20"/>(дата аккредитации) <text:s text:c="5"/>│</text:p>
        <text:p text:style-name="P2"><text:bookmark text:name="tp-240"/>│ <text:s text:c="71"/>│</text:p>
        <text:p text:style-name="P2"><text:bookmark text:name="tp-241"/>└────────────────────────────────────────────────────────────────────────┘</text:p>
        <text:p text:style-name="P2"><text:bookmark text:name="tp-242"/>──────────────────────────────</text:p>
        <text:p text:style-name="Text_20_body"><text:bookmark text:name="Lbl1"/><text:bookmark text:name="tp-243"/>* Отчество указывается при наличии.</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8</text:page-number><text:tab/><text:chapter text:display="name" text:outline-level="1">Приложение 2</text:chapter></text:p>
      </style:header>
    </style:master-page>
    <style:master-page style:name="Right_20_Page" style:display-name="Right Page" style:page-layout-name="Mpm6" style:next-style-name="Left_20_Page">
      <style:header>
        <text:p text:style-name="MP2"><text:tab/><text:chapter text:display="name" text:outline-level="1">Приложение 2</text:chapter><text:tab/><text:page-number text:select-page="current">1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8.07.2021 № 33/267-8</dc:title>
    <meta:generator>LibreOffice/5.2.7.2$Linux_X86_64 LibreOffice_project/20m0$Build-2</meta:generator>
    <meta:document-statistic meta:table-count="3" meta:image-count="0" meta:object-count="0" meta:page-count="8" meta:paragraph-count="279" meta:word-count="3594" meta:character-count="33241" meta:non-whitespace-character-count="28123"/>
  </office:meta>
</office:document-meta>
</file>