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2cm" style:rel-column-width="43258*"/>
    </style:style>
    <style:style style:name="Таблица2.B" style:family="table-column">
      <style:table-column-properties style:column-width="5.779cm" style:rel-column-width="22276*"/>
    </style:style>
    <style:style style:name="Таблица2.A1" style:family="table-cell">
      <style:table-cell-properties style:vertical-align="bottom" fo:padding="0.049cm" fo:border="none"/>
    </style:style>
    <style:style style:name="Таблица3" style:family="table">
      <style:table-properties style:width="17cm" style:rel-width="100%" table:align="left"/>
    </style:style>
    <style:style style:name="Таблица3.A" style:family="table-column">
      <style:table-column-properties style:column-width="5.84cm" style:rel-column-width="22510*"/>
    </style:style>
    <style:style style:name="Таблица3.B" style:family="table-column">
      <style:table-column-properties style:column-width="3.949cm" style:rel-column-width="15223*"/>
    </style:style>
    <style:style style:name="Таблица3.C" style:family="table-column">
      <style:table-column-properties style:column-width="3.09cm" style:rel-column-width="11912*"/>
    </style:style>
    <style:style style:name="Таблица3.D" style:family="table-column">
      <style:table-column-properties style:column-width="4.122cm" style:rel-column-width="15888*"/>
    </style:style>
    <style:style style:name="Таблица3.A1" style:family="table-cell">
      <style:table-cell-properties style:vertical-align="middle" fo:padding="0.049cm" fo:border="0.05pt solid #aaaaaa"/>
    </style:style>
    <style:style style:name="Таблица4" style:family="table">
      <style:table-properties style:width="17cm" style:rel-width="100%" table:align="left"/>
    </style:style>
    <style:style style:name="Таблица4.A" style:family="table-column">
      <style:table-column-properties style:column-width="0.884cm" style:rel-column-width="3408*"/>
    </style:style>
    <style:style style:name="Таблица4.B" style:family="table-column">
      <style:table-column-properties style:column-width="2.833cm" style:rel-column-width="10923*"/>
    </style:style>
    <style:style style:name="Таблица4.C" style:family="table-column">
      <style:table-column-properties style:column-width="1.947cm" style:rel-column-width="7508*"/>
    </style:style>
    <style:style style:name="Таблица4.E" style:family="table-column">
      <style:table-column-properties style:column-width="2.125cm" style:rel-column-width="8192*"/>
    </style:style>
    <style:style style:name="Таблица4.F" style:family="table-column">
      <style:table-column-properties style:column-width="6.376cm" style:rel-column-width="24578*"/>
    </style:style>
    <style:style style:name="Таблица4.A1" style:family="table-cell">
      <style:table-cell-properties style:vertical-align="middle" fo:padding="0.049cm" fo:border="0.05pt solid #aaaaaa"/>
    </style:style>
    <style:style style:name="Таблица4.B2"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5" style:family="table">
      <style:table-properties style:width="14.288cm" table:align="left"/>
    </style:style>
    <style:style style:name="Таблица5.A" style:family="table-column">
      <style:table-column-properties style:column-width="2.099cm"/>
    </style:style>
    <style:style style:name="Таблица5.B" style:family="table-column">
      <style:table-column-properties style:column-width="4.775cm"/>
    </style:style>
    <style:style style:name="Таблица5.C" style:family="table-column">
      <style:table-column-properties style:column-width="2.895cm"/>
    </style:style>
    <style:style style:name="Таблица5.D" style:family="table-column">
      <style:table-column-properties style:column-width="4.519cm"/>
    </style:style>
    <style:style style:name="Таблица5.A1" style:family="table-cell">
      <style:table-cell-properties style:vertical-align="middle" fo:padding="0.049cm" fo:border="0.05pt solid #aaaaaa"/>
    </style:style>
    <style:style style:name="Таблица6" style:family="table">
      <style:table-properties style:width="14.288cm" table:align="left"/>
    </style:style>
    <style:style style:name="Таблица6.A" style:family="table-column">
      <style:table-column-properties style:column-width="3.463cm"/>
    </style:style>
    <style:style style:name="Таблица6.B" style:family="table-column">
      <style:table-column-properties style:column-width="1.588cm"/>
    </style:style>
    <style:style style:name="Таблица6.D" style:family="table-column">
      <style:table-column-properties style:column-width="7.65cm"/>
    </style:style>
    <style:style style:name="Таблица6.A1" style:family="table-cell">
      <style:table-cell-properties style:vertical-align="middle" fo:padding="0.049cm" fo:border="0.05pt solid #aaaaaa"/>
    </style:style>
    <style:style style:name="Таблица6.A4"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6.A5" style:family="table-cell">
      <style:table-cell-properties style:vertical-align="middle" fo:padding-left="0.049cm" fo:padding-right="0.049cm" fo:padding-top="0cm" fo:padding-bottom="0cm" fo:border-left="0.05pt solid #aaaaaa" fo:border-right="0.05pt solid #aaaaaa" fo:border-top="none" fo:border-bottom="none"/>
    </style:style>
    <style:style style:name="P1" style:family="paragraph" style:parent-style-name="Основной_20_текст.gar-style-sbs">
      <style:paragraph-properties fo:text-align="end" style:justify-single-word="false"/>
    </style:style>
    <style:style style:name="P2" style:family="paragraph" style:parent-style-name="Text_20_body">
      <style:paragraph-properties fo:text-align="end" style:justify-single-word="false"/>
    </style:style>
    <style:style style:name="P3" style:family="paragraph" style:parent-style-name="Text_20_body">
      <style:text-properties fo:font-weight="bold"/>
    </style:style>
    <style:style style:name="P4" style:family="paragraph" style:parent-style-name="Text_20_body">
      <style:paragraph-properties fo:text-align="end" style:justify-single-word="false"/>
      <style:text-properties fo:font-weight="bold"/>
    </style:style>
    <style:style style:name="P5" style:family="paragraph" style:parent-style-name="Preformatted_20_Text">
      <style:paragraph-properties fo:margin-top="0cm" fo:margin-bottom="0cm" loext:contextual-spacing="false"/>
    </style:style>
    <style:style style:name="P6" style:family="paragraph" style:parent-style-name="Основной_20_текст.gar-style-tab">
      <style:paragraph-properties fo:text-align="center" style:justify-single-word="false"/>
    </style:style>
    <style:style style:name="P7" style:family="paragraph" style:parent-style-name="Header">
      <style:text-properties fo:language="ru" fo:country="RU"/>
    </style:style>
    <style:style style:name="P8"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9" style:family="paragraph" style:parent-style-name="Основной_20_текст.gar-style-9" style:master-page-name="HTML">
      <style:paragraph-properties style:page-number="auto"/>
    </style:style>
    <style:style style:name="T1" style:family="text">
      <style:text-properties style:text-position="33% 80%"/>
    </style:style>
    <style:style style:name="T2"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9"><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28.07.2021 № 33/268−8</text:h>
        <text:p text:style-name="Heading_20_1"><text:bookmark text:name="tp-1"/>Постановление Центральной избирательной комиссии РФ от 28 июля 2021 г. № 33/268-8<text:line-break/>«О Порядке аккредитации представителей средств массовой информации на выборах депутатов Государственной Думы Федерального Собрания Российской Федерации восьмого созыва и иных выборах, референдумах, голосование на которых состоится 17, 18 и 19 сентября 2021 года, для присутствия в течение всего периода голосования в помещениях для голосования и при установлении итогов голосования, определении результатов выборов, референдума»</text:p>
        <text:p text:style-name="Основной_20_текст.gar-subtitle">(в редакции, действующей по состоянию на 08.09.2021)</text:p>
        <text:p text:style-name="Основной_20_текст.gar-style-52"><text:bookmark text:name="tp-180"/>(с изменениями от 8 сентября 2021 г.)</text:p>
        <text:p text:style-name="Text_20_body"><text:bookmark text:name="tp-2"/>В соответствии со статьей 30 Федерального закона «Об основных гарантиях избирательных прав и права на участие в референдуме граждан Российской Федерации», частями 1<text:span text:style-name="T1"> 2</text:span>, 5 статьи 32, частями 2, 3 статьи 35 Федерального закона «О выборах депутатов Государственной Думы Федерального Собрания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Порядок</text:a> аккредитации представителей средств массовой информации на выборах депутатов Государственной Думы Федерального Собрания Российской Федерации восьмого созыва и иных выборах, референдумах, голосование на которых состоится 17, 18 и 19 сентября 2021 года, для присутствия в течение всего периода голосования в помещениях для голосования и при установлении итогов голосования, определении результатов выборов, референдума (далее — Порядок) (прилагается).</text:p>
        <text:p text:style-name="Text_20_body"><text:bookmark text:name="tp-4"/><text:bookmark text:name="Lbl2"/><text:span text:style-name="Strong_20_Emphasis">2.</text:span> Федеральному государственному казенному учреждению «Федеральный центр информатизации при Центральной избирательной комиссии Российской Федерации» (А.Ю. Сокольчук):</text:p>
        <text:p text:style-name="Text_20_body"><text:bookmark text:name="tp-5"/>не позднее 28 июля 2021 года создать на официальном сайте Центральной избирательной комиссии Российской Федерации в информационно-телекоммуникационной сети «Интернет» раздел «Аккредитация представителей средств массовой информации на выборах, референдумах, голосование на которых состоится 17, 18 и 19 сентября 2021 года, для присутствия в течение всего периода голосования в помещениях для голосования и при установлении итогов голосования, определении результатов выборов, референдума»;</text:p>
        <text:p text:style-name="Text_20_body"><text:bookmark text:name="tp-6"/>обеспечить возможность формирования аккредитационных удостоверений представителей средств массовой информации по форме согласно <text:a xlink:type="simple" xlink:href="#Lbl13000" text:style-name="Internet_20_link" text:visited-style-name="Visited_20_Internet_20_Link">приложению № 3</text:a> к Порядку.</text:p>
        <text:p text:style-name="Text_20_body"><text:bookmark text:name="tp-7"/><text:bookmark text:name="Lbl3"/><text:span text:style-name="Strong_20_Emphasis">3.</text:span> Управлению пресс-службы и информации Аппарата Центральной избирательной комиссии Российской Федерации (А.А. Казарин) обеспечить размещение в разделе «Аккредитация представителей средств массовой информации на выборах, референдумах, голосование на которых состоится 17, 18 и 19 сентября 2021 года, для присутствия в течение всего периода голосования в помещениях для голосования и при установлении итогов голосования, определении результатов выборов, референдума» официального сайта Центральной избирательной комиссии Российской Федерации в информационно-телекоммуникационной сети «Интернет» следующей информации:</text:p>
        <text:p text:style-name="Text_20_body"><text:bookmark text:name="tp-8"/><text:bookmark text:name="Lbl31"/><text:span text:style-name="Strong_20_Emphasis">а)</text:span> не позднее 28 июля 2021 года:</text:p>
        <text:p text:style-name="Text_20_body"><text:bookmark text:name="tp-9"/>адрес электронной почты для направления в Центральную избирательную комиссию Российской Федерации документов для аккредитации представителей общероссийских средств массовой информации, предусмотренных <text:a xlink:type="simple" xlink:href="#Lbl1000" text:style-name="Internet_20_link" text:visited-style-name="Visited_20_Internet_20_Link">Порядком</text:a>;</text:p>
        <text:p text:style-name="Text_20_body"><text:bookmark text:name="tp-10"/>информация о времени и месте приема документов для аккредитации представителей средств массовой информации;</text:p>
        <text:p text:style-name="Text_20_body"><text:bookmark text:name="tp-11"/>форма заявки на аккредитацию представителей средств массовой информации на выборах, референдумах, голосование на которых состоится 17, 18 и 19 сентября 2021 года, содержащаяся в <text:a xlink:type="simple" xlink:href="#Lbl11000" text:style-name="Internet_20_link" text:visited-style-name="Visited_20_Internet_20_Link">приложении № 1</text:a> к Порядку, в формате MS Excel;</text:p>
        <text:p text:style-name="Text_20_body"><text:bookmark text:name="tp-12"/><text:bookmark text:name="Lbl32"/><text:span text:style-name="Strong_20_Emphasis">б)</text:span> сведения о ходе рассмотрения заявок на аккредитацию представителей средств массовой информации в сроки, установленные <text:a xlink:type="simple" xlink:href="#Lbl1212" text:style-name="Internet_20_link" text:visited-style-name="Visited_20_Internet_20_Link">пунктом 2.12</text:a> Порядка, по форме, содержащейся в <text:a xlink:type="simple" xlink:href="#Lbl12000" text:style-name="Internet_20_link" text:visited-style-name="Visited_20_Internet_20_Link">приложении № 2</text:a> к Порядку.</text:p>
        <text:p text:style-name="Text_20_body"><text:bookmark text:name="tp-13"/><text:bookmark text:name="Lbl4"/><text:span text:style-name="Strong_20_Emphasis">4.</text:span> Избирательным комиссиям субъектов Российской Федерации обеспечить размещение на своих официальных сайтах в информационно-телекоммуникационной сети «Интернет» следующей информации:</text:p>
        <text:p text:style-name="Text_20_body"><text:bookmark text:name="tp-14"/><text:bookmark text:name="Lbl41"/><text:span text:style-name="Strong_20_Emphasis">а)</text:span> не позднее 29 июля 2021 года:</text:p>
        <text:p text:style-name="Text_20_body"><text:bookmark text:name="tp-15"/>адрес электронной почты для направления в избирательные комиссии субъектов Российской Федерации документов для аккредитации представителей средств массовой информации, предусмотренных <text:a xlink:type="simple" xlink:href="#Lbl1000" text:style-name="Internet_20_link" text:visited-style-name="Visited_20_Internet_20_Link">Порядком</text:a>;</text:p>
        <text:p text:style-name="Text_20_body"><text:bookmark text:name="tp-16"/>информация о времени и месте приема документов для аккредитации представителей средств массовой информации;</text:p>
        <text:p text:style-name="Text_20_body"><text:bookmark text:name="tp-17"/>форма заявки на аккредитацию представителей средств массовой информации на выборах, референдумах, голосование на которых состоится 17, 18 и 19 сентября 2021 года, содержащаяся в <text:a xlink:type="simple" xlink:href="#Lbl11000" text:style-name="Internet_20_link" text:visited-style-name="Visited_20_Internet_20_Link">приложении № 1</text:a> к Порядку, в формате MS Excel;</text:p>
        <text:p text:style-name="Text_20_body"><text:bookmark text:name="tp-18"/><text:bookmark text:name="Lbl42"/><text:span text:style-name="Strong_20_Emphasis">б)</text:span> сведения о ходе рассмотрения заявок на аккредитацию представителей средств массовой информации в сроки, установленные <text:a xlink:type="simple" xlink:href="#Lbl1212" text:style-name="Internet_20_link" text:visited-style-name="Visited_20_Internet_20_Link">пунктом 2.12</text:a> Порядка, по форме, содержащейся в <text:a xlink:type="simple" xlink:href="#Lbl12000" text:style-name="Internet_20_link" text:visited-style-name="Visited_20_Internet_20_Link">приложении № 2</text:a> к Порядку.</text:p>
        <text:p text:style-name="Text_20_body"><text:bookmark text:name="tp-19"/><text:bookmark text:name="Lbl5"/><text:span text:style-name="Strong_20_Emphasis">5.</text:span> Установить, что форма печати, которая проставляется на аккредитационных удостоверениях, выдаваемых в Центральной избирательной комиссии Российской Федерации, утверждена постановлением Центральной избирательной комиссии Российской Федерации от 11 июля 2016 года № 18/134-7 «О Порядке аккредитации представителей средств массовой информации для присутствия в помещениях для голосования и при установлении <text:soft-page-break/>итогов голосования, определении результатов выборов, референдума на выборах, референдумах, проводимых 18 сентября 2016 года».</text:p>
        <text:p text:style-name="Text_20_body"><text:bookmark text:name="tp-20"/><text:bookmark text:name="Lbl6"/><text:span text:style-name="Strong_20_Emphasis">6.</text:span> Разъяснить, что в помещениях для голосования избирательных участков, образованных в дипломатических представительствах Российской Федерации на выборах депутатов Государственной Думы Федерального Собрания Российской Федерации восьмого созыва, вправе присутствовать аккредитованные в соответствии с <text:a xlink:type="simple" xlink:href="#Lbl1000" text:style-name="Internet_20_link" text:visited-style-name="Visited_20_Internet_20_Link">Порядком</text:a> представители средств массовой информации, а также представители иностранных средств массовой информации, входящие в пул соответствующего дипломатического представительства, представители российских средств массовой информации, работающие в зарубежных корреспондентских пунктах, на основании существующего в соответствующем дипломатическом представительстве порядка.</text:p>
        <text:p text:style-name="Text_20_body"><text:bookmark text:name="tp-21"/><text:bookmark text:name="Lbl7"/><text:span text:style-name="Strong_20_Emphasis">7.</text:span> Поручить избирательным комиссиям субъектов Российской Федерации, территориальной избирательной комиссии федеральной территории «Сириус» обеспечить аккредитацию представителей средств массовой информации для присутствия в помещениях для голосования и при установлении итогов голосования, определении результатов выборов, референдума, голосование на которых состоится после 19 сентября 2021 года (за исключением повторного голосования, а также голосования при проведении повторных выборов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если выборы, референдумы были назначены на 19 сентября 2021 года) в соответствии с утвержденными ими порядками аккредитации с учетом основных принципов и общих подходов, определенных <text:a xlink:type="simple" xlink:href="#Lbl1000" text:style-name="Internet_20_link" text:visited-style-name="Visited_20_Internet_20_Link">Порядком</text:a>.</text:p>
        <text:p text:style-name="Text_20_body"><text:bookmark text:name="tp-22"/><text:bookmark text:name="Lbl8"/><text:span text:style-name="Strong_20_Emphasis">8.</text:span> Установить, что аккредитационные удостоверения, ранее выданные представителям средств массовой информации в соответствии с постановлением ЦИК России от 19 апреля 2017 года № 80/698-7 «О Порядке аккредитации представителей средств массовой информации для присутствия в помещениях для голосования и при установлении итогов голосования, определении результатов выборов, референдума на дополнительных выборах депутатов Государственной Думы Федерального Собрания Российской Федерации по одномандатным избирательным округам, на выборах в органы государственной власти субъектов Российской Федерации, органы местного самоуправления, референдумах субъектов Российской Федерации, местных референдумах, проводимых 10 сентября 2017 года и в последующие единые дни голосования», не действуют на выборах, референдумах, голосование на которых состоится 17, 18 и 19 сентября 2021 года.</text:p>
        <text:p text:style-name="Text_20_body"><text:bookmark text:name="tp-23"/><text:bookmark text:name="Lbl9"/><text:span text:style-name="Strong_20_Emphasis">9.</text:span> Порядок аккредитации представителей средств массовой информации для присутствия в помещениях для голосования и при установлении итогов голосования, определении результатов выборов, референдума на дополнительных выборах депутатов Государственной Думы Федерального Собрания Российской Федерации по одномандатным избирательным округам, на выборах в органы государственной власти субъектов Российской Федерации, органы местного самоуправления, референдумах субъектов Российской Федерации, местных референдумах, проводимых 10 сентября 2017 года и в последующие единые дни голосования, утвержденный постановлением ЦИК России от 19 апреля 2017 года № 80/698-7, не применяется на выборах, референдумах, голосование на которых состоится 17, 18 и 19 сентября 2021 года.</text:p>
        <text:p text:style-name="Text_20_body"><text:bookmark text:name="tp-24"/><text:bookmark text:name="Lbl10"/><text:span text:style-name="Strong_20_Emphasis">10.</text:span> Контроль за исполнением настоящего постановления возложить на секретаря Центральной избирательной комиссии Российской Федерации Н.А. Бударину.</text:p>
        <text:p text:style-name="Text_20_body"><text:bookmark text:name="tp-25"/><text:bookmark text:name="Lbl11"/><text:span text:style-name="Strong_20_Emphasis">11.</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26"/>Председатель<text:line-break/>Центральной избирательной<text:line-break/>комиссии Российской Федерации</text:p>
            </table:table-cell>
            <table:table-cell table:style-name="Таблица1.A1" office:value-type="string">
              <text:p text:style-name="P1"><text:bookmark text:name="tp-27"/>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28"/>Секретарь<text:line-break/>Центральной избирательной<text:line-break/>комиссии Российской Федерации</text:p>
            </table:table-cell>
            <table:table-cell table:style-name="Таблица2.A1" office:value-type="string">
              <text:p text:style-name="P1"><text:bookmark text:name="tp-29"/>Н.А. Будар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2">О Порядке аккредитации представителей средств массовой информации на выборах депутатов Государственной Думы Федерального Собрания Российской Федерации восьмого созыва и иных выборах, референдумах, голосование на которых состоится 17, 18 и 19 сентября 2021 года, для присутствия в течение всего периода голосования в помещениях для голосования и при установлении итогов голосования, определении результатов выборов, референдума</text:span></text:a><text:a xlink:type="simple" xlink:href="#LblDOC" text:style-name="Internet_20_link" text:visited-style-name="Visited_20_Internet_20_Link"> (постановление ЦИК России от 28.07.2021 № 33/268−8)</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2">Приложение.</text:span></text:a><text:a xlink:type="simple" xlink:href="#Lbl1000" text:style-name="Internet_20_link" text:visited-style-name="Visited_20_Internet_20_Link"> Порядок аккредитации представителей средств массовой информации на выборах депутатов Государственной Думы Федерального Собрания Российской Федерации восьмого созыва и иных выборах, референдумах, голосование на которых состоится 17, 18 и 19 сентября 2021 года, для присутствия в течение всего периода голосования в помещениях для голосования и при установлении итогов голосования, определении результатов выборов, референдума</text:a></text:p>
          <text:section text:style-name="Sect1" text:name="gar-ti-2">
            <text:p text:style-name="Основной_20_текст.gar-toc-3"><text:a xlink:type="simple" xlink:href="#Lbl1100" text:style-name="Internet_20_link" text:visited-style-name="Visited_20_Internet_20_Link"><text:span text:style-name="T2">1.</text:span></text:a><text:a xlink:type="simple" xlink:href="#Lbl1100" text:style-name="Internet_20_link" text:visited-style-name="Visited_20_Internet_20_Link"> Общие положения</text:a></text:p>
            <text:p text:style-name="Основной_20_текст.gar-toc-3"><text:a xlink:type="simple" xlink:href="#Lbl1200" text:style-name="Internet_20_link" text:visited-style-name="Visited_20_Internet_20_Link"><text:span text:style-name="T2">2.</text:span></text:a><text:a xlink:type="simple" xlink:href="#Lbl1200" text:style-name="Internet_20_link" text:visited-style-name="Visited_20_Internet_20_Link"> Подача заявки на аккредитацию</text:a></text:p>
            <text:p text:style-name="Основной_20_текст.gar-toc-3"><text:a xlink:type="simple" xlink:href="#Lbl1300" text:style-name="Internet_20_link" text:visited-style-name="Visited_20_Internet_20_Link"><text:span text:style-name="T2">3.</text:span></text:a><text:a xlink:type="simple" xlink:href="#Lbl1300" text:style-name="Internet_20_link" text:visited-style-name="Visited_20_Internet_20_Link"> Выдача аккредитационных удостоверений</text:a></text:p>
            <text:p text:style-name="Основной_20_текст.gar-toc-3"><text:a xlink:type="simple" xlink:href="#Lbl11000" text:style-name="Internet_20_link" text:visited-style-name="Visited_20_Internet_20_Link"><text:span text:style-name="T2">Приложение 1.</text:span></text:a><text:a xlink:type="simple" xlink:href="#Lbl11000" text:style-name="Internet_20_link" text:visited-style-name="Visited_20_Internet_20_Link"> Заявка на аккредитацию представителей средств массовой информации на выборах, референдумах, голосование на которых состоится 17, 18 и 19 сентября 2021 года</text:a></text:p>
            <text:p text:style-name="Основной_20_текст.gar-toc-3"><text:a xlink:type="simple" xlink:href="#Lbl12000" text:style-name="Internet_20_link" text:visited-style-name="Visited_20_Internet_20_Link"><text:span text:style-name="T2">Приложение 2.</text:span></text:a><text:a xlink:type="simple" xlink:href="#Lbl12000" text:style-name="Internet_20_link" text:visited-style-name="Visited_20_Internet_20_Link"> Сведения о ходе рассмотрения заявок на аккредитацию представителей средств массовой информации на выборах, референдумах, голосование на которых состоится 17, 18 и 19 сентября 2021 года</text:a></text:p>
            <text:p text:style-name="Основной_20_текст.gar-toc-3"><text:soft-page-break/><text:a xlink:type="simple" xlink:href="#Lbl13000" text:style-name="Internet_20_link" text:visited-style-name="Visited_20_Internet_20_Link"><text:span text:style-name="T2">Приложение 3.</text:span></text:a><text:a xlink:type="simple" xlink:href="#Lbl13000" text:style-name="Internet_20_link" text:visited-style-name="Visited_20_Internet_20_Link"> Форма аккредитационного удостоверения</text:a></text:p>
          </text:section>
        </text:section>
        <text:p text:style-name="Основной_20_текст.gar-toc-end"> </text:p>
        <text:h text:style-name="Основной_20_текст.colont" text:outline-level="1"><text:bookmark text:name="Lbl1000"/>Приложение</text:h>
        <text:p text:style-name="P2"><text:bookmark text:name="tp-30"/><text:span text:style-name="T2">УТВЕРЖДЕН<text:line-break/></text:span><text:a xlink:type="simple" xlink:href="#Lbl0" text:style-name="Internet_20_link" text:visited-style-name="Visited_20_Internet_20_Link"><text:span text:style-name="T2">постановлением</text:span></text:a><text:span text:style-name="T2"> Центральной<text:line-break/>избирательной комиссии<text:line-break/>Российской Федерации<text:line-break/>от 28 июля 2021 г. № 33/268-8</text:span></text:p>
        <text:h text:style-name="Heading_20_2" text:outline-level="2"><text:bookmark text:name="tp-31"/>Порядок аккредитации представителей средств массовой информации на выборах депутатов Государственной Думы Федерального Собрания Российской Федерации восьмого созыва и иных выборах, референдумах, голосование на которых состоится 17, 18 и 19 сентября 2021 года, для присутствия в течение всего периода голосования в помещениях для голосования и при установлении итогов голосования, определении результатов выборов, референдума</text:h>
        <text:p text:style-name="Основной_20_текст.gar-style-52"><text:bookmark text:name="tp-181"/>(с изменениями от 8 сентября 2021 г.)</text:p>
        <text:h text:style-name="Heading_20_3" text:outline-level="3"><text:bookmark text:name="tp-32"/><text:bookmark text:name="Lbl1100"/><text:span text:style-name="Strong_20_Emphasis">1.</text:span> Общие положения</text:h>
        <text:p text:style-name="Text_20_body"><text:bookmark text:name="tp-33"/><text:bookmark text:name="Lbl1101"/><text:span text:style-name="Strong_20_Emphasis">1.1.</text:span> Аккредитация представителей средств массовой информации на выборах депутатов Государственной Думы Федерального Собрания Российской Федерации восьмого созыва и иных выборах, референдумах, голосование на которых состоится 17, 18 и 19 сентября 2021 года, для осуществления в течение всего периода голосования полномочий, связанных с присутствием в помещениях для голосования, а также в помещениях избирательных комиссий, комиссий референдума при подсчете голосов избирателей, участников референдума, установлении итогов голосования, определении результатов выборов, референдума (далее — аккредитация представителей средств массовой информации), осуществляется:</text:p>
        <text:p text:style-name="Text_20_body"><text:bookmark text:name="tp-34"/>Центральной избирательной комиссией Российской Федерации;</text:p>
        <text:p text:style-name="Text_20_body"><text:bookmark text:name="tp-35"/>избирательными комиссиями субъектов Российской Федерации.</text:p>
        <text:p text:style-name="Text_20_body"><text:bookmark text:name="tp-36"/><text:bookmark text:name="Lbl1102"/><text:span text:style-name="Strong_20_Emphasis">1.2.</text:span> Аккредитация представителей средств массовой информации носит уведомительный характер и предоставляет им возможность осуществлять предусмотренные законом полномочия в течение всего периода голосования, установления итогов голосования, определения результатов выборов, референдума.</text:p>
        <text:p text:style-name="Text_20_body"><text:bookmark text:name="tp-37"/>Аккредитация представителей средств массовой информации дает аккредитованному представителю средства массовой информации право:</text:p>
        <text:p text:style-name="Text_20_body"><text:bookmark text:name="tp-38"/>находиться в помещениях для голосования в дни голосования 17, 18 и 19 сентября 2021 года, в дни досрочного голосования, при проведении повторного голосования;</text:p>
        <text:p text:style-name="Text_20_body"><text:bookmark text:name="tp-39"/>присутствовать при голосовании с использованием дополнительной возможности реализации избирательных прав и права на участие в референдуме граждан Российской Федерации — голосование групп избирателей, участников референдума, которые проживают (находятся) в населенных пунктах и иных местах, где отсутствуют помещения для голосования и транспортное сообщение с которыми затруднено (далее — дополнительная форма голосования);</text:p>
        <text:p text:style-name="Text_20_body"><text:bookmark text:name="tp-40"/>присутствовать при подсчете голосов избирателей, участников референдума, а равно при повторном подсчете голосов избирателей, участников референдума на избирательных участках, участках референдума;</text:p>
        <text:p text:style-name="Text_20_body"><text:bookmark text:name="tp-41"/>присутствовать на заседаниях избирательных комиссий, комиссий референдума при установлении ими итогов голосования, определении результатов выборов, референдума;</text:p>
        <text:p text:style-name="Text_20_body"><text:bookmark text:name="tp-42"/>присутствовать при перемещении избирательных бюллетеней в сейф-пакет;</text:p>
        <text:p text:style-name="Text_20_body"><text:bookmark text:name="tp-43"/>производить в установленном порядке фото- и видеосъемку в помещениях для голосования, в том числе факта запечатывания сейф-пакета и составления соответствующего акта в отношении данного сейф-пакета, предварительно уведомив об этом председателя, заместителя председателя или секретаря соответствующей избирательной комиссии, комиссии референдума.</text:p>
        <text:p text:style-name="Text_20_body"><text:bookmark text:name="tp-44"/>Аккредитованные представители средств массовой информации также имеют право:</text:p>
        <text:p text:style-name="Text_20_body"><text:bookmark text:name="tp-45"/>знакомиться с протоколами участковых комиссий об итогах голосования, а также с протоколами иных избирательных комиссий, комиссий референдума об итогах голосования, о результатах выборов, референдума, в том числе составляемыми повторно;</text:p>
        <text:p text:style-name="Text_20_body"><text:bookmark text:name="tp-46"/>получать от соответствующей избирательной комиссии, комиссии референдума копии протоколов об итогах голосования, о результатах выборов, референдумов, в том числе заверенные копии протоколов участковых комиссий об итогах голосования.</text:p>
        <text:p text:style-name="Text_20_body"><text:bookmark text:name="tp-47"/><text:bookmark text:name="Lbl1103"/><text:span text:style-name="Strong_20_Emphasis">1.3.</text:span> Аккредитационные удостоверения, выданные избирательными комиссиями в соответствии с настоящим Порядком, действуют:</text:p>
        <text:p text:style-name="Text_20_body"><text:bookmark text:name="tp-48"/>в дни голосования — 17, 18 и 19 сентября 2021 года;</text:p>
        <text:p text:style-name="Text_20_body"><text:bookmark text:name="tp-49"/>при проведении голосования 17 и 18 сентября 2021 года с использованием дополнительной формы голосования;</text:p>
        <text:p text:style-name="Text_20_body"><text:bookmark text:name="tp-50"/>в дни досрочного голосования;</text:p>
        <text:p text:style-name="Text_20_body"><text:bookmark text:name="tp-51"/>при проведении повторного голосования, а также при проведении повторных выборов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далее — повторные выборы), если выборы, референдумы были назначены на 19 сентября 2021 года;</text:p>
        <text:p text:style-name="Text_20_body"><text:bookmark text:name="tp-52"/><text:soft-page-break/>при установлении вышестоящими по отношению к участковым комиссиям избирательными комиссиями, комиссиями референдума итогов голосования, результатов выборов, референдума.</text:p>
        <text:p text:style-name="Text_20_body"><text:bookmark text:name="tp-53"/><text:bookmark text:name="Lbl1104"/><text:span text:style-name="Strong_20_Emphasis">1.4.</text:span> В соответствии с настоящим Порядком проводится аккредитация представителей российских средств массовой информации, действующих в соответствии с Законом Российской Федерации от 27 декабря 1991 года № 2124-1 «О средствах массовой информации».</text:p>
        <text:p text:style-name="Text_20_body"><text:bookmark text:name="tp-54"/><text:bookmark text:name="Lbl1105"/><text:span text:style-name="Strong_20_Emphasis">1.5.</text:span> Представители иностранных средств массовой информации, аккредитованные Министерством иностранных дел Российской Федерации в соответствии с постановлением Правительства Российской Федерации от 13 сентября 1994 года № 1055 «Об утверждении Правил аккредитации и пребывания корреспондентов иностранных средств массовой информации на территории Российской Федерации», считаются аккредитованными в соответствии с настоящим Порядком.</text:p>
        <text:p text:style-name="Text_20_body"><text:bookmark text:name="tp-55"/><text:bookmark text:name="Lbl1106"/><text:span text:style-name="Strong_20_Emphasis">1.6.</text:span> Для присутствия в помещении для голосования в период проведения в указанном помещении в соответствии с Федеральным законом от 25 мая 1996 года № 57-ФЗ «О государственной охране» мероприятий по обеспечению безопасности объектов государственной охраны представители средств массовой информации аккредитуются в соответствии с правилами аккредитации, установленными соответствующим государственным органом.</text:p>
        <text:p text:style-name="Text_20_body"><text:bookmark text:name="tp-56"/><text:bookmark text:name="Lbl1107"/><text:span text:style-name="Strong_20_Emphasis">1.7.</text:span> Для посещения помещения участковой комиссии, сформированной на избирательном участке, участке референдума, образованном в воинской части, закрытом административно-территориальном образовании, больнице, санатории, доме отдыха, месте содержания под стражей подозреваемых и обвиняемых в совершении преступлений или другом месте временного пребывания избирателей, участников референдума, а также доступа в помещение для голосования и помещение, в котором проводится подсчет голосов избирателей, участников референдума на указанных участках, представитель средства массовой информации, имеющий аккредитационное удостоверение, либо редакция средства массовой информации подает заявку в такое учреждение в установленном для данного учреждения порядке, в чем соответствующие комиссии оказывают содействие аккредитованным представителям средств массовой информации.</text:p>
        <text:h text:style-name="Heading_20_3" text:outline-level="3"><text:bookmark text:name="tp-57"/><text:bookmark text:name="Lbl1200"/><text:span text:style-name="Strong_20_Emphasis">2.</text:span> Подача заявки на аккредитацию</text:h>
        <text:p text:style-name="Text_20_body"><text:bookmark text:name="tp-58"/><text:bookmark text:name="Lbl1201"/><text:span text:style-name="Strong_20_Emphasis">2.1.</text:span> Главный редактор средства массовой информации либо обладающее соответствующими правами должностное лицо организации телерадиовещания, являющейся учредителем соответствующего средства массовой информации и имеющей лицензию на вещание соответствующего средства массовой информации (далее — главный редактор), подают заявку на аккредитацию представителей этого средства массовой информации, работающих в редакции на основании заключенного не менее чем за два месяца до дня официального опубликования (публикации) решения о назначении выборов, референдума трудового или возмездного гражданско-правового договора.</text:p>
        <text:p text:style-name="Text_20_body"><text:bookmark text:name="tp-59"/>При наличии у представителя средства массовой информации срочного трудового договора, заключенного позднее чем за два месяца до дня официального опубликования (публикации) решения о назначении выборов, референдума, учитывается предыдущий срочный договор с этой же редакцией, закончившийся не более чем за две недели до заключения действующего договора.</text:p>
        <text:p text:style-name="Text_20_body"><text:bookmark text:name="tp-60"/>В случае если в период менее чем за два месяца до дня официального опубликования (публикации) решения о назначении выборов, референдума представителем средства массовой информации прекращены трудовые или гражданско-правовые отношения с редакцией одного средства массовой информации и в течение не более чем двух недель заключен трудовой или возмездный гражданско-правовой договор с редакцией другого средства массовой информации, заявка на аккредитацию указанного представителя средства массовой информации направляется главными редакторами обоих средств массовой информации.</text:p>
        <text:p text:style-name="Text_20_body"><text:bookmark text:name="tp-61"/><text:bookmark text:name="Lbl1202"/><text:span text:style-name="Strong_20_Emphasis">2.2.</text:span> Заявка на аккредитацию представителей средства массовой информации может быть подана:</text:p>
        <text:p text:style-name="Основной_20_текст.gar-style-22"><text:bookmark text:name="tp-1073742006"/><text:bookmark text:name="Lbl1221"/>Подпункт «а» изменен с 8 сентября 2021 г. — Постановление ЦИК России от 8 сентября 2021 г. № 54/434-8</text:p>
        <text:p text:style-name="Основной_20_текст.gar-style-22"><text:bookmark text:name="tp-1073742007"/>См. предыдущую редакцию</text:p>
        <text:p text:style-name="Text_20_body"><text:bookmark text:name="tp-62"/><text:span text:style-name="Strong_20_Emphasis">а)</text:span> главным редактором средства массовой информации, зарегистрированного для распространения на территории двух и более субъектов Российской Федерации:</text:p>
        <text:p text:style-name="Text_20_body"><text:bookmark text:name="tp-63"/>в ЦИК России — в период, который начинается с 30 июля 2021 года и оканчивается 10 сентября 2021 года;</text:p>
        <text:p text:style-name="Text_20_body"><text:bookmark text:name="tp-64"/>в избирательную комиссию субъекта Российской Федерации — в период, который начинается с 30 июля 2021 года и оканчивается 13 сентября 2021 года (а в случае проведения досрочного голосования — за три дня до дня досрочного голосования);</text:p>
        <text:p text:style-name="Text_20_body"><text:bookmark text:name="tp-65"/><text:bookmark text:name="Lbl1222"/><text:span text:style-name="Strong_20_Emphasis">б)</text:span> главным редактором средства массовой информации, зарегистрированного для распространения на территории одного субъекта Российской Федерации или территории муниципального образования:</text:p>
        <text:p text:style-name="Text_20_body"><text:bookmark text:name="tp-66"/>в избирательную комиссию субъекта Российской Федерации — в период, который начинается с 30 июля 2021 года и оканчивается 13 сентября 2021 года (а в случае проведения досрочного голосования — за три дня до дня досрочного голосования).</text:p>
        <text:p text:style-name="Text_20_body"><text:bookmark text:name="tp-67"/>Повторная аккредитация ранее аккредитованных в соответствии с настоящим Порядок представителей средств массовой информации при проведении повторного голосования, а также при проведении повторных выборов не требуется.</text:p>
        <text:p text:style-name="Text_20_body"><text:bookmark text:name="tp-68"/>В случае проведения повторного голосования, а также при проведении повторных выборов и необходимости дополнительной аккредитации представителей средств массовой информации заявка на аккредитацию представителей средства массовой информации может быть подана главным редактором средства массовой информации в избирательную комиссию субъекта Российской Федерации — не позднее чем за три дня до дня повторного голосования, дня голосования на повторных выборах.</text:p>
        <text:p text:style-name="Text_20_body"><text:bookmark text:name="tp-69"/>Избирательная комиссия субъекта Российской Федерации в целях информирования представителей средств массовой информации о проведении досрочного голосования публикует в средствах массовой информации и размещает на сайте избирательной комиссии субъекта Российской Федерации в сети Интернет соответствующее решение.</text:p>
        <text:p text:style-name="Text_20_body"><text:bookmark text:name="tp-70"/><text:bookmark text:name="Lbl1203"/><text:soft-page-break/><text:span text:style-name="Strong_20_Emphasis">2.3.</text:span> Избирательная комиссия субъекта Российской Федерации вправе принять решение о возможности подачи главным редактором средства массовой информации, зарегистрированного для распространения на территории одного субъекта Российской Федерации или территории муниципального образования, редакция которого расположена за пределами административного центра субъекта Российской Федерации, заявки на аккредитацию своих представителей через территориальную избирательную комиссию.</text:p>
        <text:p text:style-name="Text_20_body"><text:bookmark text:name="tp-71"/>В этом случае заявка на аккредитацию подается через территориальную избирательную комиссию по месту нахождения в сроки, указанные в <text:a xlink:type="simple" xlink:href="#Lbl1202" text:style-name="Internet_20_link" text:visited-style-name="Visited_20_Internet_20_Link">пункте 2.2</text:a> настоящего Порядка. Выдача аккредитационных удостоверений представителям такого средства массовой информации осуществляется в указанной территориальной избирательной комиссии.</text:p>
        <text:p text:style-name="Text_20_body"><text:bookmark text:name="tp-72"/><text:bookmark text:name="Lbl1204"/><text:span text:style-name="Strong_20_Emphasis">2.4.</text:span> Для аккредитации представителей средств массовой информации в соответствующую избирательную комиссию подаются следующие документы:</text:p>
        <text:p text:style-name="Text_20_body"><text:bookmark text:name="tp-73"/><text:bookmark text:name="Lbl1241"/><text:span text:style-name="Strong_20_Emphasis">а)</text:span> заявка на аккредитацию по форме, установленной в <text:a xlink:type="simple" xlink:href="#Lbl11000" text:style-name="Internet_20_link" text:visited-style-name="Visited_20_Internet_20_Link">приложении № 1</text:a> к настоящему Порядку, подписанная главным редактором. Представляется на бумажном носителе и (или) в виде электронного образа (скана), а также в машиночитаемом виде в формате MS Excel;</text:p>
        <text:p text:style-name="Text_20_body"><text:bookmark text:name="tp-74"/><text:bookmark text:name="Lbl1242"/><text:span text:style-name="Strong_20_Emphasis">б)</text:span> электронный файл цифровой фотографии каждого из аккредитуемых представителей средства массовой информации. Требования к цифровой фотографии и электронному файлу приведены в <text:a xlink:type="simple" xlink:href="#Lbl11100" text:style-name="Internet_20_link" text:visited-style-name="Visited_20_Internet_20_Link">примечании</text:a> к приложению № 1;</text:p>
        <text:p text:style-name="Text_20_body"><text:bookmark text:name="tp-75"/><text:bookmark text:name="Lbl1243"/><text:span text:style-name="Strong_20_Emphasis">в)</text:span> копия свидетельства о регистрации средства массовой информации или копия выписки из реестра зарегистрированных средств массовой информации, выданная федеральным органом исполнительной власти, уполномоченным Правительством Российской Федерации осуществлять регистрацию средств массовой информации, или его территориальным органом (для зарегистрированного средства массовой информации), заверенная главным редактором. В случае внесения изменений в запись о регистрации средства массовой информации представляется также копия свидетельства о регистрации средства массовой информации или копия выписки из реестра зарегистрированных средств массовой информации, подтверждающая соответствующие изменения, заверенная главным редактором. При подаче заявки в электронном виде направляется электронный образ (скан) заверенной копии свидетельства о регистрации средства массовой информации (копии выписки из реестра зарегистрированных средств массовой информации).</text:p>
        <text:p text:style-name="Text_20_body"><text:bookmark text:name="tp-76"/><text:bookmark text:name="Lbl1205"/><text:span text:style-name="Strong_20_Emphasis">2.5.</text:span> Подача главным редактором документов, указанных в <text:a xlink:type="simple" xlink:href="#Lbl1204" text:style-name="Internet_20_link" text:visited-style-name="Visited_20_Internet_20_Link">пункте 2.4</text:a> настоящего Порядка, является подтверждением того, что все указанные в заявке лица отвечают требованиям пункта 1<text:span text:style-name="T1"> 2 </text:span>статьи 30 Федерального закона от 12 июня 2002 года № 67-ФЗ «Об основных гарантиях избирательных прав и права на участие в референдуме граждан Российской Федерации», части 1<text:span text:style-name="T1"> 2</text:span> статьи 32 Федерального закона от 22 февраля 2014 года № 20-ФЗ «О выборах депутатов Государственной Думы Федерального Собрания Российской Федерации».</text:p>
        <text:p text:style-name="Text_20_body"><text:bookmark text:name="tp-77"/><text:bookmark text:name="Lbl1206"/><text:span text:style-name="Strong_20_Emphasis">2.6.</text:span> Ответственность за достоверность представляемых сведений о представителе средства массовой информации, а также за соблюдение положений Федерального закона от 27 июля 2006 года № 152-ФЗ «О персональных данных» несет главный редактор.</text:p>
        <text:p text:style-name="Text_20_body"><text:bookmark text:name="tp-78"/><text:bookmark text:name="Lbl1207"/><text:span text:style-name="Strong_20_Emphasis">2.7.</text:span> Избирательные комиссии вправе во взаимодействии с государственными органами проводить проверку достоверности представленных главным редактором сведений.</text:p>
        <text:p text:style-name="Text_20_body"><text:bookmark text:name="tp-79"/>С этой целью избирательные комиссии вправе запрашивать у главного редактора дополнительные сведения.</text:p>
        <text:p text:style-name="Text_20_body"><text:bookmark text:name="tp-80"/><text:bookmark text:name="Lbl1208"/><text:span text:style-name="Strong_20_Emphasis">2.8.</text:span> <text:a xlink:type="simple" xlink:href="#Lbl11000" text:style-name="Internet_20_link" text:visited-style-name="Visited_20_Internet_20_Link">Форма</text:a> заявки, указанной в <text:a xlink:type="simple" xlink:href="#Lbl1204" text:style-name="Internet_20_link" text:visited-style-name="Visited_20_Internet_20_Link">пункте 2.4</text:a> настоящего Порядка, в виде файлов формата MS Excel размещается на официальных сайтах ЦИК России, избирательных комиссий субъектов Российской Федерации.</text:p>
        <text:p text:style-name="Text_20_body"><text:bookmark text:name="tp-81"/><text:bookmark text:name="Lbl1209"/><text:span text:style-name="Strong_20_Emphasis">2.9.</text:span> Заполненная заявка вместе с прилагаемыми к ней документами подается непосредственно в соответствующую избирательную комиссию. В этом случае к документам прилагается электронный носитель (оптический компакт-диск CD-R, CD-RW или DVD), содержащий заявку в машиночитаемом виде в формате MS Excel.</text:p>
        <text:p text:style-name="Text_20_body"><text:bookmark text:name="tp-82"/><text:bookmark text:name="Lbl1210"/><text:span text:style-name="Strong_20_Emphasis">2.10.</text:span> В случае невозможности подать заявку по правилам, предусмотренным <text:a xlink:type="simple" xlink:href="#Lbl1209" text:style-name="Internet_20_link" text:visited-style-name="Visited_20_Internet_20_Link">пунктом 2.9</text:a> настоящего Порядка, заявка может быть подана в электронном виде посредством письма на адрес электронной почты, указанный в соответствующем разделе на официальных сайтах ЦИК России, избирательных комиссий субъектов Российской Федерации в сети Интернет. В этом случае заявка направляется в виде файла формата MS Excel, а иные документы — в виде отдельных файлов, содержащих их электронные образы (сканы).</text:p>
        <text:p text:style-name="Text_20_body"><text:bookmark text:name="tp-83"/><text:bookmark text:name="Lbl1211"/><text:span text:style-name="Strong_20_Emphasis">2.11.</text:span> Все представители средства массовой информации, которые отвечают требованиям законодательства Российской Федерации, подлежат аккредитации.</text:p>
        <text:p text:style-name="Text_20_body"><text:bookmark text:name="tp-84"/><text:bookmark text:name="Lbl1212"/><text:span text:style-name="Strong_20_Emphasis">2.12.</text:span> При поступлении заявки в соответствующую избирательную комиссию ей присваивается порядковый номер. Сведения о ходе рассмотрения заявок на аккредитацию представителей средств массовой информации размещаются на официальном сайте соответствующей избирательной комиссии в сети Интернет по форме, установленной в <text:a xlink:type="simple" xlink:href="#Lbl12000" text:style-name="Internet_20_link" text:visited-style-name="Visited_20_Internet_20_Link">приложении № 2</text:a> к настоящему Порядку. Размещение актуальной информации производится в течение 24 часов с момента соответствующего события.</text:p>
        <text:p text:style-name="Text_20_body"><text:bookmark text:name="tp-85"/><text:bookmark text:name="Lbl1213"/><text:span text:style-name="Strong_20_Emphasis">2.13.</text:span> Подача заявки на аккредитацию подтверждает согласие представителей средств массовой информации с необходимостью выполнения следующих требований:</text:p>
        <text:p text:style-name="Text_20_body"><text:bookmark text:name="tp-86"/>при осуществлении своей профессиональной деятельности уважать права, законные интересы, честь и достоинство избирателей, участников референдума, иных участников избирательного процесса, членов избирательных комиссий и работников их аппаратов;</text:p>
        <text:p text:style-name="Text_20_body"><text:bookmark text:name="tp-87"/>соблюдать нормы профессиональной этики журналистов;</text:p>
        <text:p text:style-name="Text_20_body"><text:bookmark text:name="tp-88"/>всесторонне, объективно и достоверно информировать читателей, телезрителей и радиослушателей о деятельности избирательных комиссий, комиссий референдума;</text:p>
        <text:p text:style-name="Text_20_body"><text:bookmark text:name="tp-89"/>не использовать свои профессиональные возможности в целях сокрытия информации или фальсификации общественно значимых сведений, распространения слухов под видом достоверных сообщений, сбора информации в пользу постороннего лица или организации, не являющейся средством массовой информации;</text:p>
        <text:p text:style-name="Text_20_body"><text:bookmark text:name="tp-90"/><text:soft-page-break/>не нарушать общественный порядок и нормы поведения в помещениях избирательных комиссий, комиссий референдума;</text:p>
        <text:p text:style-name="Text_20_body"><text:bookmark text:name="tp-91"/>воздерживаться от вмешательства в работу участковой избирательной комиссии, комиссии референдума по организации голосования и подсчету голосов;</text:p>
        <text:p text:style-name="Text_20_body"><text:bookmark text:name="tp-92"/>соблюдать санитарно-эпидемиологические требования по профилактике рисков, связанных с распространением коронавирусной инфекции (COVID-19), и иные требования, установленные законодательством Российской Федерации.</text:p>
        <text:h text:style-name="Heading_20_3" text:outline-level="3"><text:bookmark text:name="tp-93"/><text:bookmark text:name="Lbl1300"/><text:span text:style-name="Strong_20_Emphasis">3.</text:span> Выдача аккредитационных удостоверений</text:h>
        <text:p text:style-name="Text_20_body"><text:bookmark text:name="tp-94"/><text:bookmark text:name="Lbl1301"/><text:span text:style-name="Strong_20_Emphasis">3.1.</text:span> Факт аккредитации представителя средства массовой информации подтверждается аккредитационным удостоверением, которое изготавливается по форме согласно <text:a xlink:type="simple" xlink:href="#Lbl13000" text:style-name="Internet_20_link" text:visited-style-name="Visited_20_Internet_20_Link">приложению № 3</text:a> к настоящему Порядку.</text:p>
        <text:p text:style-name="Text_20_body"><text:bookmark text:name="tp-95"/><text:bookmark text:name="Lbl1302"/><text:span text:style-name="Strong_20_Emphasis">3.2.</text:span> Аккредитационные удостоверения выдаются в соответствующей избирательной комиссии не позднее чем через 20 дней после приема заявки, но не позднее 15 сентября 2021 года (при проведении досрочного голосования, повторного голосования — не позднее чем за сутки до дня такого голосования, а при голосовании на повторных выборах — не позднее чем за три дня до дня такого голосования).</text:p>
        <text:p text:style-name="Text_20_body"><text:bookmark text:name="tp-96"/><text:bookmark text:name="Lbl1303"/><text:span text:style-name="Strong_20_Emphasis">3.3.</text:span> На аккредитационном удостоверении проставляется печать соответствующей избирательной комиссии.</text:p>
        <text:p text:style-name="Text_20_body"><text:bookmark text:name="tp-97"/><text:bookmark text:name="Lbl1304"/><text:span text:style-name="Strong_20_Emphasis">3.4.</text:span> Формирование аккредитационных удостоверений выполняется с использованием ГАС «Выборы».</text:p>
        <text:p text:style-name="Text_20_body"><text:bookmark text:name="tp-98"/><text:bookmark text:name="Lbl1305"/><text:span text:style-name="Strong_20_Emphasis">3.5.</text:span> Аккредитационное удостоверение действительно при предъявлении паспорта или иного документа, удостоверяющего личность гражданина Российской Федерации, либо редакционного удостоверения (иного документа, удостоверяющего личность и полномочия журналиста).</text:p>
        <text:p text:style-name="Основной_20_текст.gar-style-22"><text:bookmark text:name="tp-1073742008"/><text:bookmark text:name="Lbl1306"/>Пункт 3.6 изменен с 8 сентября 2021 г. — Постановление ЦИК России от 8 сентября 2021 г. № 54/434-8</text:p>
        <text:p text:style-name="Основной_20_текст.gar-style-22"><text:bookmark text:name="tp-1073742009"/>См. предыдущую редакцию</text:p>
        <text:p text:style-name="Text_20_body"><text:bookmark text:name="tp-186"/><text:span text:style-name="Strong_20_Emphasis">3.6.</text:span> При несоблюдении представителем средства массовой информации требований <text:a xlink:type="simple" xlink:href="#Lbl1213" text:style-name="Internet_20_link" text:visited-style-name="Visited_20_Internet_20_Link">пункта 2.13</text:a> настоящего Порядка действие аккредитационного удостоверения может быть приостановлено соответствующей избирательной комиссией, указанной в <text:a xlink:type="simple" xlink:href="#Lbl1101" text:style-name="Internet_20_link" text:visited-style-name="Visited_20_Internet_20_Link">пункте 1.1</text:a> настоящего Порядка, до окончания периода, указанного в <text:a xlink:type="simple" xlink:href="#Lbl1103" text:style-name="Internet_20_link" text:visited-style-name="Visited_20_Internet_20_Link">пункте 1.3</text:a> настоящего Порядка.</text:p>
        <text:p text:style-name="Text_20_body"><text:bookmark text:name="tp-100"/><text:bookmark text:name="Lbl1307"/><text:span text:style-name="Strong_20_Emphasis">3.7.</text:span> Информация, касающаяся аккредитации представителей средства массовой информации, в том числе подачи заявок на аккредитацию, готовности (выдачи) аккредитационных удостоверений, приостановления их действия, размещается на сайте избирательной комиссии, указанной в <text:a xlink:type="simple" xlink:href="#Lbl1101" text:style-name="Internet_20_link" text:visited-style-name="Visited_20_Internet_20_Link">пункте 1.1</text:a> настоящего Порядка.</text:p>
        <text:p text:style-name="Text_20_body"><text:bookmark text:name="tp-101"/><text:bookmark text:name="Lbl1308"/><text:span text:style-name="Strong_20_Emphasis">3.8.</text:span> Обращения представителей средств массовой информации по вопросам реализации настоящего Порядка рассматриваются Центральной избирательной комиссией Российской Федерации. По результатам рассмотрения обращений аккредитация представителей средств массовой информации осуществляется Центральной избирательной комиссией Российской Федерации или по ее поручению — избирательной комиссией субъекта Российской Федерации.</text:p>
        <text:h text:style-name="Основной_20_текст.colont" text:outline-level="1"><text:bookmark text:name="Lbl11000"/>Приложение 1</text:h>
        <text:p text:style-name="P2"><text:bookmark text:name="tp-102"/><text:span text:style-name="T2">Приложение № 1<text:line-break/>к </text:span><text:a xlink:type="simple" xlink:href="#Lbl1000" text:style-name="Internet_20_link" text:visited-style-name="Visited_20_Internet_20_Link"><text:span text:style-name="T2">Порядку</text:span></text:a><text:span text:style-name="T2"> аккредитации<text:line-break/>представителей средств<text:line-break/>массовой информации на выборах<text:line-break/>депутатов Государственной<text:line-break/>Думы Федерального Собрания<text:line-break/>Российской Федерации восьмого<text:line-break/>созыва и иных выборах, референдумах,<text:line-break/>голосование на которых состоится<text:line-break/>17, 18 и 19 сентября 2021 года,<text:line-break/>для присутствия в течение всего<text:line-break/>периода голосования в помещениях<text:line-break/>для голосования и при установлении<text:line-break/>итогов голосования, определении<text:line-break/>результатов выборов, референдума</text:span></text:p>
        <text:p text:style-name="P5"><text:bookmark text:name="tp-103"/><text:s text:c="71"/><text:span text:style-name="T2">Форма заявки</text:span></text:p>
        <text:p text:style-name="P5"><text:bookmark text:name="tp-104"/><text:s text:c="54"/>(представляется на бумажном носителе и (или) в</text:p>
        <text:p text:style-name="P5"><text:bookmark text:name="tp-105"/><text:s text:c="56"/>виде электронного образа (скана), а также в</text:p>
        <text:p text:style-name="P5"><text:bookmark text:name="tp-106"/><text:s text:c="59"/>машиночитаемом виде в формате MS Excel)</text:p>
        <text:p text:style-name="P5"><text:bookmark text:name="tp-107"/><text:s text:c="53"/>В <text:s/>____________________________________________</text:p>
        <text:p text:style-name="P5"><text:bookmark text:name="tp-108"/><text:s text:c="60"/>(наименование избирательной комиссии)</text:p>
        <text:p text:style-name="P5"><text:bookmark text:name="tp-109"/><text:s text:c="53"/>от ____________________________________________</text:p>
        <text:p text:style-name="P5"><text:bookmark text:name="tp-110"/><text:s text:c="59"/>(название средства массовой информации)</text:p>
        <text:p text:style-name="P5"><text:bookmark text:name="tp-111"/><text:s text:c="56"/>____________________________________________</text:p>
        <text:p text:style-name="P5"><text:bookmark text:name="tp-112"/><text:s text:c="58"/>(номер свидетельства о регистрации и дата</text:p>
        <text:p text:style-name="P5"><text:bookmark text:name="tp-113"/><text:s text:c="61"/>выдачи — для зарегистрированных СМИ)</text:p>
        <text:p text:style-name="P5"><text:bookmark text:name="tp-114"/><text:s text:c="56"/>____________________________________________</text:p>
        <text:p text:style-name="P5"><text:bookmark text:name="tp-115"/><text:s text:c="75"/>(ИНН)</text:p>
        <text:h text:style-name="Heading_20_3" text:outline-level="3"><text:bookmark text:name="tp-116"/>Заявка на аккредитацию представителей средств массовой информации<text:line-break/>на выборах, референдумах, голосование на которых состоится 17, 18 и 19 сентября 2021 года</text:h>
        <text:p text:style-name="Text_20_body"><text:bookmark text:name="tp-117"/>В соответствии с пунктом 11<text:span text:style-name="T1"> 2</text:span> статьи 30 Федерального закона «Об основных гарантиях избирательных прав и права на участие в референдуме граждан Российской Федерации», частью 3 статьи 35 Федерального закона «О выборах депутатов Государственной Думы Федерального Собрания Российской Федерации» прошу аккредитовать:</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table-cell table:style-name="Таблица3.A1" office:value-type="string">
              <text:p text:style-name="Основной_20_текст.gar-style-tab"><text:bookmark text:name="tp-118"/>Дата заполнения заявки</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style-tab"><text:bookmark text:name="tp-119"/>Место аккредитации<text:span text:style-name="T1"> </text:span><text:a xlink:type="simple" xlink:href="#Lbl111111" text:style-name="Internet_20_link" text:visited-style-name="Visited_20_Internet_20_Link"><text:span text:style-name="T1">1</text:span></text:a></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style-tab"><text:bookmark text:name="tp-120"/>Название СМИ</text:p>
            </table:table-cell>
            <table:table-cell table:style-name="Таблица3.A1" table:number-columns-spanned="3" office:value-type="string">
              <text:p text:style-name="Основной_20_текст.gar-empty"> </text:p>
            </table:table-cell>
            <table:covered-table-cell/>
            <table:covered-table-cell/>
          </table:table-row>
          <text:soft-page-break/>
          <table:table-row>
            <table:table-cell table:style-name="Таблица3.A1" office:value-type="string">
              <text:p text:style-name="Основной_20_текст.gar-style-tab"><text:bookmark text:name="tp-121"/>Контактная информация<text:span text:style-name="T1"> </text:span><text:a xlink:type="simple" xlink:href="#Lbl112222" text:style-name="Internet_20_link" text:visited-style-name="Visited_20_Internet_20_Link"><text:span text:style-name="T1">2</text:span></text:a></text:p>
            </table:table-cell>
            <table:table-cell table:style-name="Таблица3.A1" table:number-columns-spanned="3" office:value-type="string">
              <text:p text:style-name="Основной_20_текст.gar-empty"> </text:p>
            </table:table-cell>
            <table:covered-table-cell/>
            <table:covered-table-cell/>
          </table:table-row>
        </table:table>
        <text:p text:style-name="Основной_20_текст.gar-table-bottom"> </text:p>
        <table:table table:name="Таблица4" table:style-name="Таблица4">
          <table:table-column table:style-name="Таблица4.A"/>
          <table:table-column table:style-name="Таблица4.B"/>
          <table:table-column table:style-name="Таблица4.C"/>
          <table:table-column table:style-name="Таблица4.B"/>
          <table:table-column table:style-name="Таблица4.E"/>
          <table:table-column table:style-name="Таблица4.F"/>
          <table:table-row>
            <table:table-cell table:style-name="Таблица4.A1" table:number-columns-spanned="6" office:value-type="string">
              <text:p text:style-name="P6"><text:bookmark text:name="tp-122"/>Список представителей СМИ</text:p>
            </table:table-cell>
            <table:covered-table-cell/>
            <table:covered-table-cell/>
            <table:covered-table-cell/>
            <table:covered-table-cell/>
            <table:covered-table-cell/>
          </table:table-row>
          <table:table-row>
            <table:table-cell table:style-name="Таблица4.A1" office:value-type="string">
              <text:p text:style-name="P6"><text:bookmark text:name="tp-123"/>N</text:p>
              <text:p text:style-name="P6"><text:bookmark text:name="tp-124"/>п/п</text:p>
            </table:table-cell>
            <table:table-cell table:style-name="Таблица4.B2" office:value-type="string">
              <text:p text:style-name="P6"><text:bookmark text:name="tp-125"/>Фамилия</text:p>
            </table:table-cell>
            <table:table-cell table:style-name="Таблица4.B2" office:value-type="string">
              <text:p text:style-name="P6"><text:bookmark text:name="tp-126"/>Имя</text:p>
            </table:table-cell>
            <table:table-cell table:style-name="Таблица4.A1" office:value-type="string">
              <text:p text:style-name="P6"><text:bookmark text:name="tp-127"/>Отчество</text:p>
            </table:table-cell>
            <table:table-cell table:style-name="Таблица4.A1" office:value-type="string">
              <text:p text:style-name="P6"><text:bookmark text:name="tp-128"/>Дата рождения</text:p>
            </table:table-cell>
            <table:table-cell table:style-name="Таблица4.A1" office:value-type="string">
              <text:p text:style-name="P6"><text:bookmark text:name="tp-129"/>Данные паспорта (иного документа, удостоверяющего личность гражданина Российской Федерации)</text:p>
              <text:p text:style-name="P6"><text:bookmark text:name="tp-130"/>(серия, номер, кем и когда выдан),</text:p>
              <text:p text:style-name="P6"><text:bookmark text:name="tp-131"/>данные редакционного удостоверения (иного документа, удостоверяющего личность и полномочия журналиста) с указанием вида документа</text:p>
              <text:p text:style-name="P6"><text:bookmark text:name="tp-132"/>(серия, номер, кем и когда выдан)</text:p>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B2" office:value-type="string">
              <text:p text:style-name="Основной_20_текст.gar-empty"> </text:p>
            </table:table-cell>
            <table:table-cell table:style-name="Таблица4.B2" office:value-type="string">
              <text:p text:style-name="Основной_20_текст.gar-empty"> </text:p>
            </table:table-cell>
            <table:table-cell table:style-name="Таблица4.B2"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B2" office:value-type="string">
              <text:p text:style-name="Основной_20_текст.gar-empty"> </text:p>
            </table:table-cell>
            <table:table-cell table:style-name="Таблица4.B2" office:value-type="string">
              <text:p text:style-name="Основной_20_текст.gar-empty"> </text:p>
            </table:table-cell>
            <table:table-cell table:style-name="Таблица4.B2"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
        <text:p text:style-name="Основной_20_текст.gar-table-bottom"> </text:p>
        <text:p text:style-name="Text_20_body"><text:bookmark text:name="tp-133"/>Все указанные в заявке лица отвечают требованиям пункта 12 статьи 30 Федерального закона «Об основных гарантиях избирательных прав и права на участие в референдуме граждан Российской Федерации», части 1<text:span text:style-name="T1"> 2</text:span> статьи 32 Федерального закона «О выборах депутатов Государственной Думы Федерального Собрания Российской Федерации».</text:p>
        <text:p text:style-name="P5"><text:bookmark text:name="tp-134"/><text:s/>Аккредитационные удостоверения прошу переслать по почте/выдать представителю редакции.</text:p>
        <text:p text:style-name="P5"><text:bookmark text:name="tp-135"/><text:s text:c="45"/>(ненужное зачеркнуть)</text:p>
        <text:p text:style-name="P5"><text:bookmark text:name="tp-136"/><text:s/>Главный редактор</text:p>
        <text:p text:style-name="P5"><text:bookmark text:name="tp-137"/><text:s text:c="40"/>(подпись) <text:s text:c="21"/>(фамилия, имя, отчество)</text:p>
        <text:p text:style-name="P5"><text:bookmark text:name="tp-138"/>──────────────────────────────</text:p>
        <text:p text:style-name="Text_20_body"><text:bookmark text:name="Lbl111111"/><text:bookmark text:name="tp-139"/><text:span text:style-name="T1">1</text:span> Указывается «Российская Федерация», если документы подаются для аккредитации в ЦИК России, или наименование субъекта Российской Федерации, если документы для аккредитации подаются в избирательную комиссию субъекта Российской Федерации.</text:p>
        <text:p text:style-name="Text_20_body"><text:bookmark text:name="Lbl112222"/><text:bookmark text:name="tp-140"/><text:span text:style-name="T1">2</text:span> Указываются адрес редакции, номер телефона с кодом города, адрес электронной почты.</text:p>
        <text:p text:style-name="P5"><text:bookmark text:name="tp-141"/>──────────────────────────────</text:p>
        <text:p text:style-name="Text_20_body"><text:bookmark text:name="Lbl11100"/><text:bookmark text:name="tp-142"/><text:span text:style-name="T2">Примечание.</text:span> Вместе с заявкой направляется электронный файл цифровой фотографии каждого из аккредитуемых представителей СМИ, включенных в заявку на аккредитацию. Наименование каждого файла должно соответствовать фамилии, имени, отчеству такого представителя (например, Иванов_Иван_Иванович.jpg)</text:p>
        <text:p text:style-name="Text_20_body"><text:bookmark text:name="tp-143"/>Требования к фотографии:</text:p>
        <text:p text:style-name="Text_20_body"><text:bookmark text:name="tp-144"/>формат электронного файла — .jpg или .jpeg;</text:p>
        <text:p text:style-name="Text_20_body"><text:bookmark text:name="tp-145"/>разрешение — от 300 до 450 (dpi);</text:p>
        <text:p text:style-name="Text_20_body"><text:bookmark text:name="tp-146"/>максимальный размер — 300 Кб;</text:p>
        <text:p text:style-name="Text_20_body"><text:bookmark text:name="tp-147"/>черно-белое или цветное исполнение;</text:p>
        <text:p text:style-name="Text_20_body"><text:bookmark text:name="tp-148"/>размер — 30 x 40 мм;</text:p>
        <text:p text:style-name="Text_20_body"><text:bookmark text:name="tp-149"/>на фотографии должны помещаться лицо и верхняя часть плеч аккредитуемого представителя СМИ, при этом размер лица должен составлять 70-80% площади фотографии;</text:p>
        <text:p text:style-name="Text_20_body"><text:bookmark text:name="tp-150"/>фон должен быть нейтральным, например белым, без полос, пятен и изображения посторонних предметов и теней;</text:p>
        <text:p text:style-name="Text_20_body"><text:bookmark text:name="tp-151"/>глаза должны быть открытыми, а волосы не должны заслонять их;</text:p>
        <text:p text:style-name="Text_20_body"><text:bookmark text:name="tp-152"/>не допускается представление фотографии гражданина в очках с затемненными стеклами.</text:p>
        <text:h text:style-name="Основной_20_текст.colont" text:outline-level="1"><text:bookmark text:name="Lbl12000"/>Приложение 2</text:h>
        <text:p text:style-name="P2"><text:bookmark text:name="tp-153"/><text:span text:style-name="T2">Приложение № 2<text:line-break/>к </text:span><text:a xlink:type="simple" xlink:href="#Lbl1000" text:style-name="Internet_20_link" text:visited-style-name="Visited_20_Internet_20_Link"><text:span text:style-name="T2">Порядку</text:span></text:a><text:span text:style-name="T2"> аккредитации<text:line-break/>представителей средств<text:line-break/>массовой информации на выборах<text:line-break/>депутатов Государственной<text:line-break/>Думы Федерального Собрания<text:line-break/>Российской Федерации восьмого<text:line-break/>созыва и иных выборах, референдумах,<text:line-break/>голосование на которых состоится<text:line-break/>17, 18 и 19 сентября 2021 года,<text:line-break/>для присутствия в течение всего<text:line-break/>периода голосования в помещениях<text:line-break/>для голосования и при установлении<text:line-break/>итогов голосования, определении<text:line-break/>результатов выборов, референдума</text:span></text:p>
        <text:p text:style-name="P4"><text:bookmark text:name="tp-154"/>Форма</text:p>
        <text:h text:style-name="Heading_20_3" text:outline-level="3"><text:bookmark text:name="tp-155"/>Сведения<text:line-break/>о ходе рассмотрения заявок на аккредитацию представителей средств массовой информации на выборах, референдумах, голосование на которых состоится 17, 18 и 19 сентября 2021 года</text:h>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office:value-type="string">
              <text:p text:style-name="P6"><text:bookmark text:name="tp-156"/>№ заявки</text:p>
            </table:table-cell>
            <table:table-cell table:style-name="Таблица5.A1" office:value-type="string">
              <text:p text:style-name="P6"><text:bookmark text:name="tp-157"/>Наименование средства массовой информации</text:p>
            </table:table-cell>
            <table:table-cell table:style-name="Таблица5.A1" office:value-type="string">
              <text:p text:style-name="P6"><text:bookmark text:name="tp-158"/>Дата получения заявки</text:p>
            </table:table-cell>
            <table:table-cell table:style-name="Таблица5.A1" office:value-type="string">
              <text:p text:style-name="P6"><text:bookmark text:name="tp-159"/>Статус заявки (на рассмотрении/ аккредитация готова)</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
        <text:p text:style-name="Основной_20_текст.gar-table-bottom"> </text:p>
        <text:h text:style-name="Основной_20_текст.colont" text:outline-level="1"><text:bookmark text:name="Lbl13000"/><text:soft-page-break/>Приложение 3</text:h>
        <text:p text:style-name="P2"><text:bookmark text:name="tp-160"/><text:span text:style-name="T2">Приложение № 3<text:line-break/>к </text:span><text:a xlink:type="simple" xlink:href="#Lbl1000" text:style-name="Internet_20_link" text:visited-style-name="Visited_20_Internet_20_Link"><text:span text:style-name="T2">Порядку</text:span></text:a><text:span text:style-name="T2"> аккредитации<text:line-break/>представителей средств<text:line-break/>массовой информации на выборах<text:line-break/>депутатов Государственной<text:line-break/>Думы Федерального Собрания<text:line-break/>Российской Федерации восьмого<text:line-break/>созыва и иных выборах, референдумах,<text:line-break/>голосование на которых состоится<text:line-break/>17, 18 и 19 сентября 2021 года,<text:line-break/>для присутствия в течение всего<text:line-break/>периода голосования в помещениях<text:line-break/>для голосования и при установлении<text:line-break/>итогов голосования, определении<text:line-break/>результатов выборов, референдума</text:span></text:p>
        <text:h text:style-name="Heading_20_3" text:outline-level="3"><text:bookmark text:name="tp-161"/>ФОРМА АККРЕДИТАЦИОННОГО УДОСТОВЕРЕНИЯ</text:h>
        <table:table table:name="Таблица6" table:style-name="Таблица6">
          <table:table-column table:style-name="Таблица6.A"/>
          <table:table-column table:style-name="Таблица6.B" table:number-columns-repeated="2"/>
          <table:table-column table:style-name="Таблица6.D"/>
          <table:table-row>
            <table:table-cell table:style-name="Таблица6.A1" office:value-type="string">
              <text:p text:style-name="P6"><text:bookmark text:name="tp-162"/>Логотип</text:p>
            </table:table-cell>
            <table:table-cell table:style-name="Таблица6.A1" table:number-columns-spanned="3" office:value-type="string">
              <text:p text:style-name="P6"><text:bookmark text:name="tp-163"/>АККРЕДИТАЦИОННОЕ УДОСТОВЕРЕНИЕ</text:p>
              <text:p text:style-name="P6"><text:bookmark text:name="tp-164"/>ПРЕДСТАВИТЕЛЯ СРЕДСТВА МАССОВОЙ ИНФОРМАЦИИ</text:p>
              <text:p text:style-name="Основной_20_текст.gar-empty"> </text:p>
              <text:p text:style-name="P6"><text:bookmark text:name="tp-165"/>на выборах и референдумах, голосование на которых состоится 17, 18 и 19 сентября 2021 года</text:p>
            </table:table-cell>
            <table:covered-table-cell/>
            <table:covered-table-cell/>
          </table:table-row>
          <table:table-row>
            <table:table-cell table:style-name="Таблица6.A1" table:number-columns-spanned="4" office:value-type="string">
              <text:p text:style-name="Основной_20_текст.gar-empty"> </text:p>
            </table:table-cell>
            <table:covered-table-cell/>
            <table:covered-table-cell/>
            <table:covered-table-cell/>
          </table:table-row>
          <table:table-row>
            <table:table-cell table:style-name="Таблица6.A1" table:number-columns-spanned="4" office:value-type="string">
              <text:p text:style-name="P6"><text:bookmark text:name="tp-166"/>(территория действия удостоверения)</text:p>
            </table:table-cell>
            <table:covered-table-cell/>
            <table:covered-table-cell/>
            <table:covered-table-cell/>
          </table:table-row>
          <table:table-row>
            <table:table-cell table:style-name="Таблица6.A4" table:number-columns-spanned="3" office:value-type="string">
              <text:p text:style-name="Основной_20_текст.gar-empty"> </text:p>
            </table:table-cell>
            <table:covered-table-cell/>
            <table:covered-table-cell/>
            <table:table-cell table:style-name="Таблица6.A4" office:value-type="string">
              <text:p text:style-name="Основной_20_текст.gar-empty"> </text:p>
            </table:table-cell>
          </table:table-row>
          <table:table-row>
            <table:table-cell table:style-name="Таблица6.A5" table:number-rows-spanned="3" table:number-columns-spanned="3" office:value-type="string">
              <text:p text:style-name="P6"><text:bookmark text:name="tp-167"/>Место для фотографии</text:p>
            </table:table-cell>
            <table:covered-table-cell/>
            <table:covered-table-cell/>
            <table:table-cell table:style-name="Таблица6.A4" office:value-type="string">
              <text:p text:style-name="P6"><text:bookmark text:name="tp-168"/>(фамилия)</text:p>
            </table:table-cell>
          </table:table-row>
          <table:table-row>
            <table:covered-table-cell/>
            <table:covered-table-cell/>
            <table:covered-table-cell/>
            <table:table-cell table:style-name="Таблица6.A4" office:value-type="string">
              <text:p text:style-name="P6"><text:bookmark text:name="tp-169"/>(имя)</text:p>
            </table:table-cell>
          </table:table-row>
          <table:table-row>
            <table:covered-table-cell/>
            <table:covered-table-cell/>
            <table:covered-table-cell/>
            <table:table-cell table:style-name="Таблица6.A4" office:value-type="string">
              <text:p text:style-name="P6"><text:bookmark text:name="tp-170"/>(отчество)</text:p>
            </table:table-cell>
          </table:table-row>
          <table:table-row>
            <table:table-cell table:style-name="Таблица6.A1" table:number-columns-spanned="4" office:value-type="string">
              <text:p text:style-name="Основной_20_текст.gar-empty"> </text:p>
            </table:table-cell>
            <table:covered-table-cell/>
            <table:covered-table-cell/>
            <table:covered-table-cell/>
          </table:table-row>
          <table:table-row>
            <table:table-cell table:style-name="Таблица6.A4" table:number-columns-spanned="4" office:value-type="string">
              <text:p text:style-name="P6"><text:bookmark text:name="tp-171"/>(название средства массовой информации)</text:p>
            </table:table-cell>
            <table:covered-table-cell/>
            <table:covered-table-cell/>
            <table:covered-table-cell/>
          </table:table-row>
          <table:table-row>
            <table:table-cell table:style-name="Таблица6.A1" table:number-columns-spanned="4" office:value-type="string">
              <text:p text:style-name="P6"><text:bookmark text:name="tp-172"/>(наименование избирательной комиссии, выдавшей аккредитационное удостоверение)</text:p>
            </table:table-cell>
            <table:covered-table-cell/>
            <table:covered-table-cell/>
            <table:covered-table-cell/>
          </table:table-row>
          <table:table-row>
            <table:table-cell table:style-name="Таблица6.A5" table:number-columns-spanned="2" office:value-type="string">
              <text:p text:style-name="Основной_20_текст.gar-style-16"><text:bookmark text:name="tp-173"/>МП</text:p>
            </table:table-cell>
            <table:covered-table-cell/>
            <table:table-cell table:style-name="Таблица6.A5" table:number-columns-spanned="2" office:value-type="string">
              <text:p text:style-name="Основной_20_текст.gar-style-16"><text:bookmark text:name="tp-174"/>N</text:p>
            </table:table-cell>
            <table:covered-table-cell/>
          </table:table-row>
          <table:table-row>
            <table:table-cell table:style-name="Таблица6.A5" table:number-columns-spanned="2" office:value-type="string">
              <text:p text:style-name="Основной_20_текст.gar-style-16"><text:bookmark text:name="tp-175"/>Дата выдачи</text:p>
            </table:table-cell>
            <table:covered-table-cell/>
            <table:table-cell table:style-name="Таблица6.A5" table:number-columns-spanned="2" office:value-type="string">
              <text:p text:style-name="Основной_20_текст.gar-empty"> </text:p>
            </table:table-cell>
            <table:covered-table-cell/>
          </table:table-row>
          <table:table-row>
            <table:table-cell table:style-name="Таблица6.A1" table:number-columns-spanned="4" office:value-type="string">
              <text:p text:style-name="P6"><text:bookmark text:name="tp-176"/>Аккредитационное удостоверение действительно при предъявлении паспорта (иного документа, удостоверяющего личность гражданина Российской Федерации) либо редакционного удостоверения (иного документа, удостоверяющего личность и полномочия журналиста)</text:p>
            </table:table-cell>
            <table:covered-table-cell/>
            <table:covered-table-cell/>
            <table:covered-table-cell/>
          </table:table-row>
        </table:table>
        <text:p text:style-name="Основной_20_текст.gar-table-bottom"> </text:p>
        <text:p text:style-name="P3"><text:bookmark text:name="tp-177"/>Примечания.</text:p>
        <text:p text:style-name="Text_20_body"><text:bookmark text:name="tp-178"/><text:span text:style-name="Strong_20_Emphasis">1.</text:span> Удостоверение оформляется на бланке размером 85 x 125 мм.</text:p>
        <text:p text:style-name="Text_20_body"><text:bookmark text:name="tp-179"/><text:span text:style-name="Strong_20_Emphasis">2.</text:span> В строке «территория действия удостоверения» для аккредитационного удостоверения, выдаваемого ЦИК России, указывается «Российская Федерация», для аккредитационного удостоверения, выдаваемого избирательной комиссией субъекта Российской Федерации, указывается наименование соответствующего субъекта Российской Федерации.</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article" style:display-name="Основной текст.article" style:family="paragraph" style:parent-style-name="Text_20_body"/>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8</text:page-number><text:tab/><text:chapter text:display="name" text:outline-level="1">Приложение 3</text:chapter></text:p>
      </style:header>
    </style:master-page>
    <style:master-page style:name="Right_20_Page" style:display-name="Right Page" style:page-layout-name="Mpm6" style:next-style-name="Left_20_Page">
      <style:header>
        <text:p text:style-name="MP2"><text:tab/><text:chapter text:display="name" text:outline-level="1">Приложение 1</text:chapter><text:tab/><text:page-number text:select-page="current">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28.07.2021 № 33/268-8</dc:title>
    <meta:generator>LibreOffice/5.2.7.2$Linux_X86_64 LibreOffice_project/20m0$Build-2</meta:generator>
    <meta:document-statistic meta:table-count="6" meta:image-count="0" meta:object-count="0" meta:page-count="8" meta:paragraph-count="228" meta:word-count="4082" meta:character-count="35328" meta:non-whitespace-character-count="30498"/>
  </office:meta>
</office:document-meta>
</file>