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8.07.2021 № 33/269−8</text:h>
        <text:p text:style-name="Heading_20_1"><text:bookmark text:name="tp-1"/>Постановление Центральной избирательной комиссии РФ от 28 июля 2021 г. № 33/269-8<text:line-break/>«О полномочиях по составлению протоколов об административных правонарушениях»</text:p>
        <text:p text:style-name="Основной_20_текст.gar-subtitle">(в редакции, действующей по состоянию на 28.07.2021)</text:p>
        <text:p text:style-name="Text_20_body"><text:bookmark text:name="tp-2"/>В соответствии с пунктом 21<text:span text:style-name="T1"> 2</text:span> статьи 29 Федерального закона «Об основных гарантиях избирательных прав и права на участие в референдуме граждан Российской Федерации», пунктом 1 части 5 статьи 28.3 Кодекса Российской Федерации об административных правонарушениях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полномочить заместителя Председателя Центральной избирательной комиссии Российской Федерации Николая Ивановича Булаева на составление протоколов об административных правонарушениях, предусмотренных статьями 5.3, 5.4, 5.17 — 5.20, 5.47, 5.50, 5.56, 5.64 — 5.68 Кодекса Российской Федерации об административных правонарушениях.</text:p>
        <text:p text:style-name="Text_20_body"><text:bookmark text:name="tp-4"/><text:bookmark text:name="Lbl2"/><text:span text:style-name="Strong_20_Emphasis">2.</text:span> Уполномочить секретаря Центральной избирательной комиссии Российской Федерации Наталью Алексеевну Бударину на составление протоколов об административных правонарушениях, предусмотренных статьями 5.3, 5.56 Кодекса Российской Федерации об административных правонарушениях.</text:p>
        <text:p text:style-name="Text_20_body"><text:bookmark text:name="tp-5"/><text:bookmark text:name="Lbl3"/><text:span text:style-name="Strong_20_Emphasis">3.</text:span> Уполномочить члена Центральной избирательной комиссии Российской Федерации с правом решающего голоса Евгения Ивановича Колюшина на составление протоколов об административных правонарушениях, предусмотренных статьями 5.17 — 5.20, 5.50, 5.64 — 5.68 Кодекса Российской Федерации об административных правонарушениях.</text:p>
        <text:p text:style-name="Text_20_body"><text:bookmark text:name="tp-6"/><text:bookmark text:name="Lbl4"/><text:span text:style-name="Strong_20_Emphasis">4.</text:span> Уполномочить члена Центральной избирательной комиссии Российской Федерации с правом решающего голоса Константина Сергеевича Мазуревского на составление протоколов об административных правонарушениях, предусмотренных статьей 5.4 Кодекса Российской Федерации об административных правонарушениях.</text:p>
        <text:p text:style-name="Text_20_body"><text:bookmark text:name="tp-7"/><text:bookmark text:name="Lbl5"/><text:span text:style-name="Strong_20_Emphasis">5.</text:span> Признать утратившим силу постановление Центральной избирательной комиссии Российской Федерации от 18 мая 2016 года № 7/60-7 «О полномочиях по составлению протоколов об административных правонарушениях».</text:p>
        <text:p text:style-name="Text_20_body"><text:bookmark text:name="tp-8"/><text:bookmark text:name="Lbl6"/><text:span text:style-name="Strong_20_Emphasis">6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, официальном сетевом издании «Вестник Центральной избирательной комиссии Российской Федерации» и направить для опубликования в «Российскую газету» и в «Парламентскую газету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9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10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1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2"/>Н.А. Будар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28.07.2021 № 33/269−8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8.07.2021 № 33/269-8</dc:title>
    <meta:generator>LibreOffice/5.2.7.2$Linux_X86_64 LibreOffice_project/20m0$Build-2</meta:generator>
    <meta:document-statistic meta:table-count="2" meta:image-count="0" meta:object-count="0" meta:page-count="1" meta:paragraph-count="19" meta:word-count="285" meta:character-count="2553" meta:non-whitespace-character-count="2272"/>
  </office:meta>
</office:document-meta>
</file>