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4.519cm"/>
    </style:style>
    <style:style style:name="Таблица3.B" style:family="table-column">
      <style:table-column-properties style:column-width="4.373cm"/>
    </style:style>
    <style:style style:name="Таблица3.C" style:family="table-column">
      <style:table-column-properties style:column-width="5.396cm"/>
    </style:style>
    <style:style style:name="Таблица3.A1" style:family="table-cell">
      <style:table-cell-properties style:vertical-align="middle" fo:padding="0.049cm" fo:border="0.05pt solid #aaaaaa"/>
    </style:style>
    <style:style style:name="Таблица3.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B2"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3.B4"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4" style:family="table">
      <style:table-properties style:width="14.288cm" table:align="left"/>
    </style:style>
    <style:style style:name="Таблица4.A" style:family="table-column">
      <style:table-column-properties style:column-width="3.605cm"/>
    </style:style>
    <style:style style:name="Таблица4.B" style:family="table-column">
      <style:table-column-properties style:column-width="10.682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3.463cm"/>
    </style:style>
    <style:style style:name="Таблица5.B" style:family="table-column">
      <style:table-column-properties style:column-width="10.825cm"/>
    </style:style>
    <style:style style:name="Таблица5.A1"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2.256cm" style:rel-column-width="8695*"/>
    </style:style>
    <style:style style:name="Таблица6.B" style:family="table-column">
      <style:table-column-properties style:column-width="7.634cm" style:rel-column-width="29427*"/>
    </style:style>
    <style:style style:name="Таблица6.C" style:family="table-column">
      <style:table-column-properties style:column-width="3.295cm" style:rel-column-width="12703*"/>
    </style:style>
    <style:style style:name="Таблица6.D" style:family="table-column">
      <style:table-column-properties style:column-width="3.815cm" style:rel-column-width="14707*"/>
    </style:style>
    <style:style style:name="Таблица6.A1" style:family="table-cell">
      <style:table-cell-properties style:vertical-align="middle" fo:padding="0.049cm" fo:border="0.05pt solid #aaaaaa"/>
    </style:style>
    <style:style style:name="Таблица7" style:family="table">
      <style:table-properties style:width="17cm" style:rel-width="100%" table:align="left"/>
    </style:style>
    <style:style style:name="Таблица7.A" style:family="table-column">
      <style:table-column-properties style:column-width="2.231cm" style:rel-column-width="8600*"/>
    </style:style>
    <style:style style:name="Таблица7.B" style:family="table-column">
      <style:table-column-properties style:column-width="7.558cm" style:rel-column-width="29133*"/>
    </style:style>
    <style:style style:name="Таблица7.C" style:family="table-column">
      <style:table-column-properties style:column-width="3.434cm" style:rel-column-width="13238*"/>
    </style:style>
    <style:style style:name="Таблица7.D" style:family="table-column">
      <style:table-column-properties style:column-width="3.778cm" style:rel-column-width="14562*"/>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2.251cm"/>
    </style:style>
    <style:style style:name="Таблица8.B" style:family="table-column">
      <style:table-column-properties style:column-width="2.729cm"/>
    </style:style>
    <style:style style:name="Таблица8.C" style:family="table-column">
      <style:table-column-properties style:column-width="2.769cm"/>
    </style:style>
    <style:style style:name="Таблица8.D" style:family="table-column">
      <style:table-column-properties style:column-width="2.992cm"/>
    </style:style>
    <style:style style:name="Таблица8.E" style:family="table-column">
      <style:table-column-properties style:column-width="3.547cm"/>
    </style:style>
    <style:style style:name="Таблица8.A1" style:family="table-cell">
      <style:table-cell-properties style:vertical-align="middle" fo:padding="0.049cm" fo:border="0.05pt solid #aaaaaa"/>
    </style:style>
    <style:style style:name="Таблица9" style:family="table">
      <style:table-properties style:width="14.776cm" table:align="left"/>
    </style:style>
    <style:style style:name="Таблица9.A" style:family="table-column">
      <style:table-column-properties style:column-width="1.219cm"/>
    </style:style>
    <style:style style:name="Таблица9.B" style:family="table-column">
      <style:table-column-properties style:column-width="1.695cm"/>
    </style:style>
    <style:style style:name="Таблица9.C" style:family="table-column">
      <style:table-column-properties style:column-width="3.071cm"/>
    </style:style>
    <style:style style:name="Таблица9.D" style:family="table-column">
      <style:table-column-properties style:column-width="3.097cm"/>
    </style:style>
    <style:style style:name="Таблица9.F" style:family="table-column">
      <style:table-column-properties style:column-width="1.087cm"/>
    </style:style>
    <style:style style:name="Таблица9.G" style:family="table-column">
      <style:table-column-properties style:column-width="1.51cm"/>
    </style:style>
    <style:style style:name="Таблица9.A1" style:family="table-cell">
      <style:table-cell-properties style:vertical-align="middle" fo:padding="0.049cm" fo:border="0.05pt solid #aaaaaa"/>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Preformatted_20_Text">
      <style:paragraph-properties fo:margin-top="0cm" fo:margin-bottom="0cm" loext:contextual-spacing="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9.09.2011 № 33/302−6</text:h>
        <text:p text:style-name="Heading_20_1"><text:bookmark text:name="tp-1"/>Постановление Центральной избирательной комиссии РФ от 19 сентября 2011 г. № 33/302-6<text:line-break/>«Об Инструкции о порядке использования технических средств подсчета голосов — комплексов обработки избирательных бюллетеней 2003 на выборах и референдумах, проводимых в Российской Федерации»</text:p>
        <text:p text:style-name="Основной_20_текст.gar-subtitle">(в редакции, действующей по состоянию на 19.09.2011)</text:p>
        <text:p text:style-name="Text_20_body"><text:bookmark text:name="tp-2"/>В соответствии с подпунктами «в», «е» пункта 9, пунктом 13 статьи 21, пунктами 32, 35 статьи 68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Инструкцию</text:a> о порядке использования технических средств подсчета голосов — комплексов обработки избирательных бюллетеней 2003 на выборах и референдумах, проводимых в Российской Федерации (прилагается).</text:p>
        <text:p text:style-name="Text_20_body"><text:bookmark text:name="tp-4"/><text:bookmark text:name="Lbl2"/><text:span text:style-name="Strong_20_Emphasis">2.</text:span> Признать утратившими силу постановления Центральной избирательной комиссии Российской Федерации от 25 сентября 2007 года № 31/218-5 «Об Инструкции о порядке использования комплексов обработки избирательных бюллетеней на выборах и референдумах, проводимых на территории Российской Федерации», от 31 января 2008 года № 94/725-5 «О внесении изменений в Инструкцию о порядке использования комплексов обработки избирательных бюллетеней на выборах и референдумах, проводимых на территории Российской Федерации» и от 16 сентября 2008 года № 131/962-5 «О внесении изменений в Инструкцию о порядке использования комплексов обработки избирательных бюллетеней на выборах и референдумах, проводимых на территории Российской Федерации».</text:p>
        <text:p text:style-name="Text_20_body"><text:bookmark text:name="tp-5"/><text:bookmark text:name="Lbl3"/><text:span text:style-name="Strong_20_Emphasis">3.</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7"/>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9"/>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нструкции о порядке использования технических средств подсчета голосов - комплексов обработки избирательных бюллетеней 2003 на выборах и референдумах, проводимых в Российской Федерации</text:span></text:a><text:a xlink:type="simple" xlink:href="#LblDOC" text:style-name="Internet_20_link" text:visited-style-name="Visited_20_Internet_20_Link"> (постановление ЦИК России от 19.09.2011 № 33/302−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о порядке использования технических средств подсчета голосов - комплексов обработки избирательных бюллетеней 2003 на выборах и референдумах, проводимых в РФ</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btn">[↨]</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собенности работы участковой комиссии при использовании КОИБ-2003</text:a></text:p>
            <text:section text:style-name="Sect1" text:name="gar-ti-3">
              <text:p text:style-name="Основной_20_текст.gar-toc-4"><text:a xlink:type="simple" xlink:href="#Lbl1201" text:style-name="Internet_20_link" text:visited-style-name="Visited_20_Internet_20_Link"><text:span text:style-name="T1">2.1.</text:span></text:a><text:a xlink:type="simple" xlink:href="#Lbl1201" text:style-name="Internet_20_link" text:visited-style-name="Visited_20_Internet_20_Link"> Оператор КОИБ-2003</text:a></text:p>
              <text:p text:style-name="Основной_20_текст.gar-toc-4"><text:a xlink:type="simple" xlink:href="#Lbl1202" text:style-name="Internet_20_link" text:visited-style-name="Visited_20_Internet_20_Link"><text:span text:style-name="T1">2.2.</text:span></text:a><text:a xlink:type="simple" xlink:href="#Lbl1202" text:style-name="Internet_20_link" text:visited-style-name="Visited_20_Internet_20_Link"> Требования к помещению для голосования с использованием КОИБ-2003</text:a></text:p>
              <text:p text:style-name="Основной_20_текст.gar-toc-4"><text:a xlink:type="simple" xlink:href="#Lbl1203" text:style-name="Internet_20_link" text:visited-style-name="Visited_20_Internet_20_Link"><text:span text:style-name="T1">2.3.</text:span></text:a><text:a xlink:type="simple" xlink:href="#Lbl1203" text:style-name="Internet_20_link" text:visited-style-name="Visited_20_Internet_20_Link"> Обеспечение участковой комиссии</text:a></text:p>
              <text:p text:style-name="Основной_20_текст.gar-toc-4"><text:a xlink:type="simple" xlink:href="#Lbl1204" text:style-name="Internet_20_link" text:visited-style-name="Visited_20_Internet_20_Link"><text:span text:style-name="T1">2.4.</text:span></text:a><text:a xlink:type="simple" xlink:href="#Lbl1204" text:style-name="Internet_20_link" text:visited-style-name="Visited_20_Internet_20_Link"> Правила подготовки бюллетеней к выдаче избирателям</text:a></text:p>
              <text:p text:style-name="Основной_20_текст.gar-toc-4"><text:a xlink:type="simple" xlink:href="#Lbl1205" text:style-name="Internet_20_link" text:visited-style-name="Visited_20_Internet_20_Link"><text:span text:style-name="T1">2.5.</text:span></text:a><text:a xlink:type="simple" xlink:href="#Lbl1205" text:style-name="Internet_20_link" text:visited-style-name="Visited_20_Internet_20_Link"> Классификация бюллетеней, обрабатываемых КОИБ-2003</text:a></text:p>
              <text:p text:style-name="Основной_20_текст.gar-toc-4"><text:a xlink:type="simple" xlink:href="#Lbl1206" text:style-name="Internet_20_link" text:visited-style-name="Visited_20_Internet_20_Link"><text:span text:style-name="T1">2.6.</text:span></text:a><text:a xlink:type="simple" xlink:href="#Lbl1206" text:style-name="Internet_20_link" text:visited-style-name="Visited_20_Internet_20_Link"> Правила ввода бюллетеней в сканирующее устройство КОИБ-2003</text:a></text:p>
            </text:section>
            <text:p text:style-name="Основной_20_текст.gar-toc-btn">[↨]</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Организация работы участковой комиссии в день, предшествующий дню голосования</text:a></text:p>
            <text:section text:style-name="Sect1" text:name="gar-ti-4">
              <text:p text:style-name="Основной_20_текст.gar-toc-4"><text:a xlink:type="simple" xlink:href="#Lbl1301" text:style-name="Internet_20_link" text:visited-style-name="Visited_20_Internet_20_Link"><text:span text:style-name="T1">3.1.</text:span></text:a><text:a xlink:type="simple" xlink:href="#Lbl1301" text:style-name="Internet_20_link" text:visited-style-name="Visited_20_Internet_20_Link"> Загрузка исходных данных</text:a></text:p>
              <text:p text:style-name="Основной_20_текст.gar-toc-4"><text:a xlink:type="simple" xlink:href="#Lbl1302" text:style-name="Internet_20_link" text:visited-style-name="Visited_20_Internet_20_Link"><text:span text:style-name="T1">3.2.</text:span></text:a><text:a xlink:type="simple" xlink:href="#Lbl1302" text:style-name="Internet_20_link" text:visited-style-name="Visited_20_Internet_20_Link"> Проведение тестирования КОИБ-2003</text:a></text:p>
              <text:p text:style-name="Основной_20_текст.gar-toc-4"><text:a xlink:type="simple" xlink:href="#Lbl1303" text:style-name="Internet_20_link" text:visited-style-name="Visited_20_Internet_20_Link"><text:span text:style-name="T1">3.3.</text:span></text:a><text:a xlink:type="simple" xlink:href="#Lbl1303" text:style-name="Internet_20_link" text:visited-style-name="Visited_20_Internet_20_Link"> Работа в тренировочном режиме</text:a></text:p>
            </text:section>
            <text:p text:style-name="Основной_20_текст.gar-toc-btn">[↨]</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рганизация работы участковой комиссии в день голосования до открытия помещения для голосования и в ходе голосования</text:a></text:p>
            <text:section text:style-name="Sect1" text:name="gar-ti-5">
              <text:p text:style-name="Основной_20_текст.gar-toc-4"><text:a xlink:type="simple" xlink:href="#Lbl1401" text:style-name="Internet_20_link" text:visited-style-name="Visited_20_Internet_20_Link"><text:span text:style-name="T1">4.1.</text:span></text:a><text:a xlink:type="simple" xlink:href="#Lbl1401" text:style-name="Internet_20_link" text:visited-style-name="Visited_20_Internet_20_Link"> Подготовка КОИБ-2003 к проведению голосования в день голосования</text:a></text:p>
              <text:p text:style-name="Основной_20_текст.gar-toc-4"><text:a xlink:type="simple" xlink:href="#Lbl1402" text:style-name="Internet_20_link" text:visited-style-name="Visited_20_Internet_20_Link"><text:span text:style-name="T1">4.2.</text:span></text:a><text:a xlink:type="simple" xlink:href="#Lbl1402" text:style-name="Internet_20_link" text:visited-style-name="Visited_20_Internet_20_Link"> Проведение голосования</text:a></text:p>
            </text:section>
            <text:p text:style-name="Основной_20_текст.gar-toc-btn">[↨]</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рганизация работы участковой комиссии после окончания голосования в помещении для голосования</text:a></text:p>
            <text:section text:style-name="Sect1" text:name="gar-ti-6">
              <text:p text:style-name="Основной_20_текст.gar-toc-4"><text:a xlink:type="simple" xlink:href="#Lbl1501" text:style-name="Internet_20_link" text:visited-style-name="Visited_20_Internet_20_Link"><text:span text:style-name="T1">5.1.</text:span></text:a><text:a xlink:type="simple" xlink:href="#Lbl1501" text:style-name="Internet_20_link" text:visited-style-name="Visited_20_Internet_20_Link"> Организация работы участковой комиссии с переносными ящиками для голосования</text:a></text:p>
            </text:section>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Организация работы участковой комиссии по составлению протокола об итогах голосования для подписания членами участковой комиссии</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Контрольный (ручной) подсчет голосов</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Ввод вышестоящей комиссией данных протоколов участковых комиссий об итогах голосования в базу данных ГАС "Выборы"</text:a></text:p>
            <text:p text:style-name="Основной_20_текст.gar-toc-3"><text:a xlink:type="simple" xlink:href="#Lbl1900" text:style-name="Internet_20_link" text:visited-style-name="Visited_20_Internet_20_Link"><text:span text:style-name="T1">9.</text:span></text:a><text:a xlink:type="simple" xlink:href="#Lbl1900" text:style-name="Internet_20_link" text:visited-style-name="Visited_20_Internet_20_Link"> Демонтаж и возврат КОИБ-2003</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Описание и образцы печатей комиссий для заверения бюллетеней, обрабатываемых с использованием КОИБ-2003</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Требования к изготовлению бюллетеней для голосования с использованием КОИБ-2003</text:a></text:p>
            <text:p text:style-name="Основной_20_текст.gar-toc-btn">[↨]</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Правила и образцы оформления бюллетеней, выдаваемых избирателям, участникам референдума</text:a></text:p>
            <text:section text:style-name="Sect1" text:name="gar-ti-7">
              <text:p text:style-name="Основной_20_текст.gar-toc-4"><text:a xlink:type="simple" xlink:href="#Lbl13100" text:style-name="Internet_20_link" text:visited-style-name="Visited_20_Internet_20_Link">(1) </text:a><text:a xlink:type="simple" xlink:href="#Lbl13100" text:style-name="Internet_20_link" text:visited-style-name="Visited_20_Internet_20_Link"><text:span text:style-name="T1">Простановка печати на бюллетене</text:span></text:a></text:p>
              <text:p text:style-name="Основной_20_текст.gar-toc-4"><text:a xlink:type="simple" xlink:href="#Lbl13200" text:style-name="Internet_20_link" text:visited-style-name="Visited_20_Internet_20_Link">(2) </text:a><text:a xlink:type="simple" xlink:href="#Lbl13200" text:style-name="Internet_20_link" text:visited-style-name="Visited_20_Internet_20_Link"><text:span text:style-name="T1">Простановка подписей на бюллетене</text:span></text:a></text:p>
              <text:p text:style-name="Основной_20_текст.gar-toc-4"><text:a xlink:type="simple" xlink:href="#Lbl13300" text:style-name="Internet_20_link" text:visited-style-name="Visited_20_Internet_20_Link">(3) </text:a><text:a xlink:type="simple" xlink:href="#Lbl13300" text:style-name="Internet_20_link" text:visited-style-name="Visited_20_Internet_20_Link"><text:span text:style-name="T1">Наклеивание специального знака (марки)</text:span></text:a></text:p>
              <text:p text:style-name="Основной_20_текст.gar-toc-4"><text:a xlink:type="simple" xlink:href="#Lbl13400" text:style-name="Internet_20_link" text:visited-style-name="Visited_20_Internet_20_Link">(4) </text:a><text:a xlink:type="simple" xlink:href="#Lbl13400" text:style-name="Internet_20_link" text:visited-style-name="Visited_20_Internet_20_Link"><text:span text:style-name="T1">Вычеркивание снятых с голосования позиций</text:span></text:a></text:p>
              <text:p text:style-name="Основной_20_текст.gar-toc-4"><text:a xlink:type="simple" xlink:href="#Lbl13500" text:style-name="Internet_20_link" text:visited-style-name="Visited_20_Internet_20_Link">(5) </text:a><text:a xlink:type="simple" xlink:href="#Lbl13500" text:style-name="Internet_20_link" text:visited-style-name="Visited_20_Internet_20_Link"><text:span text:style-name="T1">Оформление бюллетеней, признанных недействительными в соответствии с пунктом 12 статьи 68 Федерального закона "Об основных гарантиях избирательных прав и права на участие в референдуме граждан Российской Федерации"</text:span></text:a></text:p>
            </text:section>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Порядок работы оператора КОИБ-2003 в день, предшествующий дню голосования</text:a></text:p>
            <text:p text:style-name="Основной_20_текст.gar-toc-3"><text:soft-page-break/><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Акт выдачи бюллетеней для проведения тестирования КОИБ-2003 и тренировки</text:a></text:p>
            <text:p text:style-name="Основной_20_текст.gar-toc-btn">[↨]</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Правила подготовки и образцы оформления бюллетеней для тестирования КОИБ-2003 и тренировки</text:a></text:p>
            <text:section text:style-name="Sect1" text:name="gar-ti-8">
              <text:p text:style-name="Основной_20_текст.gar-toc-4"><text:a xlink:type="simple" xlink:href="#Lbl16100" text:style-name="Internet_20_link" text:visited-style-name="Visited_20_Internet_20_Link">(1) </text:a><text:a xlink:type="simple" xlink:href="#Lbl16100" text:style-name="Internet_20_link" text:visited-style-name="Visited_20_Internet_20_Link"><text:span text:style-name="T1">Оформление бюллетеней для проведения тестирования КОИБ-2003 и тренировки.</text:span></text:a></text:p>
            </text:section>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Акт выдачи ключевых носителей информации для проведения тестирования КОИБ-2003 и тренировки в день, предшествующий дню голосования (тестирования КОИБ-2003 и голосования в день голосования)</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Акт об использовании бюллетеней для проведения тестирования КОИБ-2003 и тренировки</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Порядок работы оператора КОИБ-2003 в день голосования</text:a></text:p>
            <text:p text:style-name="Основной_20_текст.gar-toc-3"><text:a xlink:type="simple" xlink:href="#Lbl110000" text:style-name="Internet_20_link" text:visited-style-name="Visited_20_Internet_20_Link"><text:span text:style-name="T1">Приложение 10.</text:span></text:a><text:a xlink:type="simple" xlink:href="#Lbl110000" text:style-name="Internet_20_link" text:visited-style-name="Visited_20_Internet_20_Link"> Образец формы распечатки результатов голосования</text:a></text:p>
            <text:p text:style-name="Основной_20_текст.gar-toc-btn">[↨]</text:p>
            <text:p text:style-name="Основной_20_текст.gar-toc-3"><text:a xlink:type="simple" xlink:href="#Lbl111000" text:style-name="Internet_20_link" text:visited-style-name="Visited_20_Internet_20_Link"><text:span text:style-name="T1">Приложение 11.</text:span></text:a><text:a xlink:type="simple" xlink:href="#Lbl111000" text:style-name="Internet_20_link" text:visited-style-name="Visited_20_Internet_20_Link"> Требования к форме протокола участковой избирательной комиссии, комиссии референдума об итогах голосования, выдаваемого на печать КОИБ-2003</text:a></text:p>
            <text:section text:style-name="Sect1" text:name="gar-ti-9">
              <text:p text:style-name="Основной_20_текст.gar-toc-4"><text:a xlink:type="simple" xlink:href="#Lbl111100" text:style-name="Internet_20_link" text:visited-style-name="Visited_20_Internet_20_Link">(1) </text:a><text:a xlink:type="simple" xlink:href="#Lbl111100" text:style-name="Internet_20_link" text:visited-style-name="Visited_20_Internet_20_Link"><text:span text:style-name="T1">Образец протокола участковой избирательной комиссии об итогах голосования, выдаваемого на печать комплексом обработки избирательных бюллетеней 2003</text:span></text:a></text:p>
            </text:section>
            <text:p text:style-name="Основной_20_текст.gar-toc-3"><text:a xlink:type="simple" xlink:href="#Lbl112000" text:style-name="Internet_20_link" text:visited-style-name="Visited_20_Internet_20_Link"><text:span text:style-name="T1">Приложение 12.</text:span></text:a><text:a xlink:type="simple" xlink:href="#Lbl112000" text:style-name="Internet_20_link" text:visited-style-name="Visited_20_Internet_20_Link"> Акт о совпадении данных ручного подсчета голосов избирателей с данными, полученными с использованием КОИБ-2003</text:a></text:p>
            <text:p text:style-name="Основной_20_текст.gar-toc-3"><text:a xlink:type="simple" xlink:href="#Lbl113000" text:style-name="Internet_20_link" text:visited-style-name="Visited_20_Internet_20_Link"><text:span text:style-name="T1">Приложение 13.</text:span></text:a><text:a xlink:type="simple" xlink:href="#Lbl113000" text:style-name="Internet_20_link" text:visited-style-name="Visited_20_Internet_20_Link"> Акт о соответствии данных, введенных в ГАС "Выборы", первым экземплярам протоколов участковых комиссий</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0"/>Инструкция<text:line-break/>о порядке использования технических средств подсчета голосов — комплексов обработки избирательных бюллетеней 2003 на выборах и референдумах, проводимых в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19 сентября 2011 г. № 33/302-6)</text:h>
        <text:h text:style-name="Heading_20_3" text:outline-level="3"><text:bookmark text:name="tp-11"/><text:bookmark text:name="Lbl1100"/><text:span text:style-name="Strong_20_Emphasis">1.</text:span> Общие положения</text:h>
        <text:p text:style-name="Text_20_body"><text:bookmark text:name="tp-12"/><text:bookmark text:name="Lbl1101"/><text:span text:style-name="Strong_20_Emphasis">1.1.</text:span> Настоящая Инструкция определяет порядок использования технических средств подсчета голосов избирателей, участников референдума — комплексов обработки избирательных бюллетеней 2003 при голосовании на выборах и референдумах, проводимых в Российской Федерации в соответствии с действующим законодательством.</text:p>
        <text:p text:style-name="Text_20_body"><text:bookmark text:name="tp-13"/>Комплекс обработки избирательных бюллетеней 2003 (далее — КОИБ-2003) предназначен для автоматизированного приема и обработки бюллетеней для голосования, подсчета голосов избирателей, участников референдума на избирательном участке, участке референдума при проведении выборов и референдумов всех уровней в соответствии с действующим законодательством; ввода данных протокола участковой избирательной комиссии, комиссии референдума (далее — участковая комиссия) об итогах голосования, которые не подсчитываются КОИБ-2003, проверки контрольных соотношений данных, внесенных в протокол, печатания протоколов участковой комиссии об итогах голосования по каждому виду проводимых выборов и записи результатов голосования по каждому виду проводимых выборов, в том числе на внешний носитель информации.</text:p>
        <text:p text:style-name="Text_20_body"><text:bookmark text:name="tp-14"/>КОИБ-2003 используется как составная часть средств автоматизации Государственной автоматизированной системы Российской Федерации «Выборы» для участковых комиссий.</text:p>
        <text:p text:style-name="Text_20_body"><text:bookmark text:name="tp-15"/><text:bookmark text:name="Lbl1102"/><text:span text:style-name="Strong_20_Emphasis">1.2.</text:span> В случае внесения в изготовленные бюллетени для голосования (далее — бюллетень) данных о кандидате, списке кандидатов от руки или с использованием технических средств в порядке, предусмотренном пунктом 18 статьи 63 Федерального закона «Об основных гарантиях избирательных прав и права на участие в референдуме граждан Российской Федерации», подсчет голосов избирателей и составление протоколов участковых комиссий об итогах голосования по соответствующим выборам (соответствующему избирательному округу) осуществляются без использования КОИБ-2003.</text:p>
        <text:h text:style-name="Heading_20_3" text:outline-level="3"><text:bookmark text:name="tp-16"/><text:bookmark text:name="Lbl1200"/><text:span text:style-name="Strong_20_Emphasis">2.</text:span> Особенности работы участковой комиссии при использовании КОИБ-2003</text:h>
        <text:h text:style-name="Heading_20_4" text:outline-level="4"><text:bookmark text:name="tp-17"/><text:bookmark text:name="Lbl1201"/><text:span text:style-name="Strong_20_Emphasis">2.1.</text:span> Оператор КОИБ-2003</text:h>
        <text:p text:style-name="Text_20_body"><text:bookmark text:name="tp-18"/>Функционирование КОИБ-2003 в помещении для голосования избирательного участка, участка референдума (далее — помещение для голосования) обеспечивают операторы КОИБ-2003 — члены участковой комиссии с правом решающего голоса, которые предварительно прошли курс обучения правилам эксплуатации КОИБ-2003.</text:p>
        <text:p text:style-name="Text_20_body"><text:bookmark text:name="tp-19"/>Основные функции оператора КОИБ-2003:</text:p>
        <text:p text:style-name="Text_20_body"><text:bookmark text:name="tp-20"/><text:bookmark text:name="Lbl1211"/><text:span text:style-name="Strong_20_Emphasis">1)</text:span> принимать КОИБ-2003, доставленные в помещение для голосования, с комплектом эксплуатационной документации (паспорт, руководство по эксплуатации, руководство оператора, блок-схема интерфейса КОИБ-2003, инструкция по монтажу-демонтажу КОИБ-2003);</text:p>
        <text:p text:style-name="Text_20_body"><text:bookmark text:name="tp-21"/><text:bookmark text:name="Lbl1212"/><text:span text:style-name="Strong_20_Emphasis">2)</text:span> осуществлять монтаж КОИБ-2003 в помещении для голосования;</text:p>
        <text:p text:style-name="Text_20_body"><text:bookmark text:name="tp-22"/><text:bookmark text:name="Lbl1213"/><text:span text:style-name="Strong_20_Emphasis">3)</text:span> подготавливать комплекты бюллетеней для проведения тестирования КОИБ-2003 в день, предшествующий дню голосования, и в день голосования, а также для проведения тренировки в день, предшествующий дню голосования;</text:p>
        <text:p text:style-name="Text_20_body"><text:bookmark text:name="tp-23"/><text:bookmark text:name="Lbl1214"/><text:span text:style-name="Strong_20_Emphasis">4)</text:span> проверять работоспособность КОИБ-2003 в день, предшествующий дню голосования:</text:p>
        <text:p text:style-name="Text_20_body"><text:bookmark text:name="tp-24"/>загружать исходные данные (дата и время голосования, номер избирательного участка, описание бюллетеня, описание протокола об итогах голосования, последовательность смены режимов голосования, проверяемые контрольные соотношения),</text:p>
        <text:p text:style-name="Text_20_body"><text:bookmark text:name="tp-25"/>тестировать КОИБ-2003,</text:p>
        <text:p text:style-name="Text_20_body"><text:bookmark text:name="tp-26"/>проводить тренировки,</text:p>
        <text:p text:style-name="Text_20_body"><text:bookmark text:name="tp-27"/>получать на КОИБ-2003 распечатку «Результаты голосования» на избирательном участке, участке референдума в тренировочном режиме и передавать ее председателю участковой комиссии,</text:p>
        <text:p text:style-name="Text_20_body"><text:bookmark text:name="tp-28"/><text:soft-page-break/>получать на КОИБ-2003 распечатку протокола об итогах голосования в тренировочном режиме и передавать ее председателю участковой комиссии;</text:p>
        <text:p text:style-name="Text_20_body"><text:bookmark text:name="tp-29"/><text:bookmark text:name="Lbl1215"/><text:span text:style-name="Strong_20_Emphasis">5)</text:span> загружать исходные данные в день голосования;</text:p>
        <text:p text:style-name="Text_20_body"><text:bookmark text:name="tp-30"/><text:bookmark text:name="Lbl1216"/><text:span text:style-name="Strong_20_Emphasis">6)</text:span> тестировать КОИБ-2003 перед началом голосования в день голосования до открытия помещения для голосования избирательного участка, участка референдума;</text:p>
        <text:p text:style-name="Text_20_body"><text:bookmark text:name="tp-31"/><text:bookmark text:name="Lbl1217"/><text:span text:style-name="Strong_20_Emphasis">7)</text:span> докладывать председателю участковой комиссии о готовности КОИБ-2003 к голосованию;</text:p>
        <text:p text:style-name="Text_20_body"><text:bookmark text:name="tp-32"/><text:bookmark text:name="Lbl1218"/><text:span text:style-name="Strong_20_Emphasis">8)</text:span> по указанию председателя участковой комиссии переводить КОИБ-2003 в день голосования из режима тестирования в режим голосования «Стационарный» (режим работы КОИБ-2003, в котором в КОИБ-2003 опускаются бюллетени, выдаваемые избирателям, участникам референдума в помещении для голосования, а также бюллетени, заполненные досрочно проголосовавшими избирателями, участниками референдума при проведении досрочного голосования, предусмотренного статьей 65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33"/><text:bookmark text:name="Lbl1219"/><text:span text:style-name="Strong_20_Emphasis">9)</text:span> осуществлять контроль за работой КОИБ-2003 в течение дня голосования, в том числе за сохранностью оборудования, правильностью ввода бюллетеней избирателями, участниками референдума в КОИБ-2003 и, при необходимости, оказывать им консультативную помощь;</text:p>
        <text:p text:style-name="Text_20_body"><text:bookmark text:name="tp-34"/><text:bookmark text:name="Lbl12110"/><text:span text:style-name="Strong_20_Emphasis">10)</text:span> сообщать по телефонам «горячей линии технической поддержки» о возникновении нештатных ситуаций, связанных с работой КОИБ-2003;</text:p>
        <text:p text:style-name="Text_20_body"><text:bookmark text:name="tp-35"/><text:bookmark text:name="Lbl12111"/><text:span text:style-name="Strong_20_Emphasis">11)</text:span> по указанию председателя участковой комиссии переводить КОИБ-2003 из режима голосования «Стационарный» в режим голосования «Переносной» (режим работы КОИБ-2003, в котором в КОИБ-2003 опускаются бюллетени из переносных ящиков для голосования) в день голосования;</text:p>
        <text:p text:style-name="Text_20_body"><text:bookmark text:name="tp-36"/><text:bookmark text:name="Lbl12112"/><text:span text:style-name="Strong_20_Emphasis">12)</text:span> по указанию председателя участковой комиссии переводить КОИБ-2003 из режима голосования «Переносной» в режим «Подведение итогов» в день голосования;</text:p>
        <text:p text:style-name="Text_20_body"><text:bookmark text:name="tp-37"/><text:bookmark text:name="Lbl12113"/><text:span text:style-name="Strong_20_Emphasis">13)</text:span> получать на КОИБ-2003 распечатки результатов голосования на избирательном участке, участке референдума и передавать их председателю участковой комиссии;</text:p>
        <text:p text:style-name="Text_20_body"><text:bookmark text:name="tp-38"/><text:bookmark text:name="Lbl12114"/><text:span text:style-name="Strong_20_Emphasis">14)</text:span> по указанию председателя участковой комиссии вводить в КОИБ-2003 дополнительные сведения числовые значения строк протокола об итогах голосования, внесенные в увеличенную форму протокола, кроме следующих:</text:p>
        <text:p text:style-name="Text_20_body"><text:bookmark text:name="tp-39"/>«Число бюллетеней, содержащихся в переносных ящиках для голосования»,</text:p>
        <text:p text:style-name="Text_20_body"><text:bookmark text:name="tp-40"/>«Число бюллетеней, содержащихся в стационарных ящиках для голосования»,</text:p>
        <text:p text:style-name="Text_20_body"><text:bookmark text:name="tp-41"/>«Число недействительных бюллетеней»,</text:p>
        <text:p text:style-name="Text_20_body"><text:bookmark text:name="tp-42"/>«Число действительных бюллетеней»,</text:p>
        <text:p text:style-name="Text_20_body"><text:bookmark text:name="tp-43"/>«Число голосов избирателей по каждой из позиций, содержащихся во всех бюллетенях» («Число голосов участников референдума по позициям «Да» и «Нет» («За» и «Против»), содержащихся в бюллетенях для голосования на референдуме»);</text:p>
        <text:p text:style-name="Text_20_body"><text:bookmark text:name="tp-44"/><text:bookmark text:name="Lbl12115"/><text:span text:style-name="Strong_20_Emphasis">15)</text:span> получать на КОИБ-2003 распечатки протоколов об итогах голосования на избирательном участке, участке референдума и передавать их председателю участковой комиссии;</text:p>
        <text:p text:style-name="Text_20_body"><text:bookmark text:name="tp-45"/><text:bookmark text:name="Lbl12116"/><text:span text:style-name="Strong_20_Emphasis">16)</text:span> сохранять данные протоколов об итогах голосования на избирательном участке, участке референдума на внешнем носителе информации;</text:p>
        <text:p text:style-name="Text_20_body"><text:bookmark text:name="tp-46"/><text:bookmark text:name="Lbl12117"/><text:span text:style-name="Strong_20_Emphasis">17)</text:span> передавать внешний носитель информации с данными протоколов об итогах голосования председателю участковой комиссии для представления в вышестоящую избирательную комиссию, комиссию референдума (далее — вышестоящая комиссия);</text:p>
        <text:p text:style-name="Text_20_body"><text:bookmark text:name="tp-47"/><text:bookmark text:name="Lbl12118"/><text:span text:style-name="Strong_20_Emphasis">18)</text:span> по указанию председателя участковой комиссии осуществлять демонтаж и упаковку КОИБ-2003 после сдачи протоколов об итогах голосования в вышестоящую комиссию;</text:p>
        <text:p text:style-name="Text_20_body"><text:bookmark text:name="tp-48"/><text:bookmark text:name="Lbl12119"/><text:span text:style-name="Strong_20_Emphasis">19)</text:span> обеспечивать сохранность КОИБ-2003.</text:p>
        <text:h text:style-name="Heading_20_4" text:outline-level="4"><text:bookmark text:name="tp-49"/><text:bookmark text:name="Lbl1202"/><text:span text:style-name="Strong_20_Emphasis">2.2.</text:span> Требования к помещению для голосования с использованием КОИБ-2003</text:h>
        <text:p text:style-name="Text_20_body"><text:bookmark text:name="tp-50"/>Помещение для голосования, кроме установленных законом требований, до начала развертывания КОИБ-2003 должно быть оборудовано электрической розеткой, расположенной на расстоянии не более 3 метров от места установки КОИБ-2003, и удлинителем на 3-5 розеток для подключения всех устройств КОИБ-2003 к электросети.</text:p>
        <text:p text:style-name="Text_20_body"><text:bookmark text:name="tp-51"/>В помещении для голосования рядом с информационным стендом и местом установки КОИБ-2003 должны быть размещены плакаты с правилами голосования с использованием КОИБ-2003.</text:p>
        <text:h text:style-name="Heading_20_4" text:outline-level="4"><text:bookmark text:name="tp-52"/><text:bookmark text:name="Lbl1203"/><text:span text:style-name="Strong_20_Emphasis">2.3.</text:span> Обеспечение участковой комиссии</text:h>
        <text:p text:style-name="Text_20_body"><text:bookmark text:name="tp-53"/>Участковая комиссия, применяющая КОИБ-2003, дополнительно должна быть обеспечена:</text:p>
        <text:p text:style-name="Text_20_body"><text:bookmark text:name="tp-54"/><text:bookmark text:name="Lbl1131"/><text:span text:style-name="Strong_20_Emphasis">1)</text:span> бумагой формата А4 для принтера КОИБ-2003;</text:p>
        <text:p text:style-name="Text_20_body"><text:bookmark text:name="tp-55"/><text:bookmark text:name="Lbl1232"/><text:span text:style-name="Strong_20_Emphasis">2)</text:span> сменным внешним носителем информации с записанными на нем исходными данными о проводимых на избирательном участке, участке референдума выборах, референдуме, подготовленными на КСА ГАС «Выборы» вышестоящей комиссией (далее ключевой носитель информации), который используется в день, предшествующий дню голосования, и в день голосования;</text:p>
        <text:p text:style-name="Text_20_body"><text:bookmark text:name="tp-56"/><text:bookmark text:name="Lbl1233"/><text:span text:style-name="Strong_20_Emphasis">3)</text:span> прямоугольной печатью с номером избирательного участка, участка референдума, полученной в вышестоящей комиссии (описание и образец печати приведены в <text:a xlink:type="simple" xlink:href="#Lbl11000" text:style-name="Internet_20_link" text:visited-style-name="Visited_20_Internet_20_Link">приложении № 1</text:a> к настоящей Инструкции);</text:p>
        <text:p text:style-name="Text_20_body"><text:bookmark text:name="tp-57"/><text:bookmark text:name="Lbl1234"/><text:span text:style-name="Strong_20_Emphasis">4)</text:span> запасными штемпельными подушками для печати из расчета одна штемпельная подушка на 1000 оттисков;</text:p>
        <text:p text:style-name="Text_20_body"><text:bookmark text:name="tp-58"/><text:bookmark text:name="Lbl1235"/><text:span text:style-name="Strong_20_Emphasis">5)</text:span> бюллетенями для голосования на выборах, референдумах с использованием КОИБ-2003, полученными в вышестоящей комиссии. Требования к изготовлению бюллетеней для голосования с использованием КОИБ-2003 приведены в <text:a xlink:type="simple" xlink:href="#Lbl12000" text:style-name="Internet_20_link" text:visited-style-name="Visited_20_Internet_20_Link">приложении № 2</text:a> к настоящей Инструкции.</text:p>
        <text:p text:style-name="Text_20_body"><text:bookmark text:name="tp-59"/><text:soft-page-break/>В помещении для голосования избирательного участка, участка референдума должно быть предусмотрено наличие резервного стационарного ящика для голосования.</text:p>
        <text:h text:style-name="Heading_20_4" text:outline-level="4"><text:bookmark text:name="tp-60"/><text:bookmark text:name="Lbl1204"/><text:span text:style-name="Strong_20_Emphasis">2.4.</text:span> Правила подготовки бюллетеней к выдаче избирателям</text:h>
        <text:p text:style-name="Text_20_body"><text:bookmark text:name="tp-61"/>Прямоугольная печать участковой комиссии (в случае проведения досрочного голосования — прямоугольная печать соответствующей комиссии) ставится на лицевой стороне бюллетеня строго в зоне печати комиссии; цифры номера избирательного участка, участка референдума (в случае проведения досрочного голосования — цифры номера печати соответствующей комиссии) на оттиске печати должны находиться в нижней части зоны печати комиссии; оттиск печати должен быть четким, не смазанным (недопустимы жирные оттиски, приводящие к «слипанию» цифр, или слабые оттиски с потерей части элементов печати).</text:p>
        <text:p text:style-name="Text_20_body"><text:bookmark text:name="tp-62"/>Зона печати комиссии — место на лицевой стороне бюллетеня в правом верхнем углу, ограниченное линиями, в котором ставятся печать соответствующей комиссии и подписи членов комиссии.</text:p>
        <text:p text:style-name="Text_20_body"><text:bookmark text:name="tp-63"/>Контур оттиска печати не должен пересекать или касаться линий рамки зоны печати комиссии.</text:p>
        <text:p text:style-name="Text_20_body"><text:bookmark text:name="tp-64"/>Подписи двух членов комиссии с правом решающего голоса ставятся в верхней части зоны печати комиссии, не допускается их попадание в зону цифр на оттиске печати.</text:p>
        <text:p text:style-name="Text_20_body"><text:bookmark text:name="tp-65"/>В случае использования для защиты бюллетеней специального знака (марки), он размещается только на оборотной стороне бюллетеня.</text:p>
        <text:p text:style-name="Text_20_body"><text:bookmark text:name="tp-66"/>Толщина специального знака (марки) не должна превышать 0,5 мм.</text:p>
        <text:p text:style-name="Text_20_body"><text:bookmark text:name="tp-67"/>Площадь специального знака (марки) не должна превышать 9 см<text:span text:style-name="T2">2</text:span>.</text:p>
        <text:p text:style-name="Text_20_body"><text:bookmark text:name="tp-68"/>Наклеивание специального знака (марки) производится членами избирательных комиссий с правом решающего голоса в соответствии с установленными требованиями <text:a xlink:type="simple" xlink:href="#Lbl13000" text:style-name="Internet_20_link" text:visited-style-name="Visited_20_Internet_20_Link">(приложение № 3)</text:a>.</text:p>
        <text:p text:style-name="Text_20_body"><text:bookmark text:name="tp-69"/>При вычеркивании из бюллетеня данных выбывших кандидатов, списков кандидатов необходимо пользоваться только шариковой ручкой и следить за тем, чтобы линия вычеркивания проходила через квадрат для отметки избирателя, но не пересекала рамку бюллетеня (слева и справа) и не проходила между квадратами для отметок избирателей.</text:p>
        <text:p text:style-name="Text_20_body"><text:bookmark text:name="tp-70"/>Оформленные участковой комиссией бюллетени, в том числе бюллетени для проведения тестирования и тренировки, в день, предшествующий дню голосования, проверяются членами участковой комиссии с правом решающего голоса под руководством председателя участковой комиссии и не выдаются избирателям в следующих случаях:</text:p>
        <text:p text:style-name="Text_20_body"><text:bookmark text:name="tp-71"/><text:bookmark text:name="Lbl1241"/><text:span text:style-name="Strong_20_Emphasis">1)</text:span> если при проставлении печати участковой комиссии на бюллетене получен неудачный оттиск, — не пропечаталась часть элементов печати или «слиплись» (размазались) цифры печати;</text:p>
        <text:p text:style-name="Text_20_body"><text:bookmark text:name="tp-72"/><text:bookmark text:name="Lbl1242"/><text:span text:style-name="Strong_20_Emphasis">2)</text:span> если контур оттиска печати пересекает линии рамки зоны для печати;</text:p>
        <text:p text:style-name="Text_20_body"><text:bookmark text:name="tp-73"/><text:bookmark text:name="Lbl1243"/><text:span text:style-name="Strong_20_Emphasis">3)</text:span> если обнаружен типографский брак при изготовлении тиража бюллетеней — бледный оттиск базовых линий или их части на бюллетене, базовые линии имеют разрывы или белые вкрапления;</text:p>
        <text:p text:style-name="Text_20_body"><text:bookmark text:name="tp-74"/><text:bookmark text:name="Lbl1244"/><text:span text:style-name="Strong_20_Emphasis">4)</text:span> если внутри квадратов для отметок избирателей, участников референдума имеются следы типографской краски или иные темные вкрапления, контрастные с цветом бюллетеня;</text:p>
        <text:p text:style-name="Text_20_body"><text:bookmark text:name="tp-75"/><text:bookmark text:name="Lbl1245"/><text:span text:style-name="Strong_20_Emphasis">5)</text:span> если подписи членов участковой комиссии попали в зону цифр на оттиске печати или за границы зоны печати комиссии;</text:p>
        <text:p text:style-name="Text_20_body"><text:bookmark text:name="tp-76"/><text:bookmark text:name="Lbl1246"/><text:span text:style-name="Strong_20_Emphasis">6)</text:span> при нарушении правил вычеркивания данных выбывших кандидатов, списков кандидатов (если линия вычеркивания данных выбывших кандидатов, списков кандидатов не проходит через квадрат для отметки избирателя, либо пересекает рамку бюллетеня, либо проходит между квадратами, в иных случаях);</text:p>
        <text:p text:style-name="Text_20_body"><text:bookmark text:name="tp-77"/><text:bookmark text:name="Lbl1247"/><text:span text:style-name="Strong_20_Emphasis">7)</text:span> при нарушении правил наклеивания специального защитного знака (марки).</text:p>
        <text:p text:style-name="Text_20_body"><text:bookmark text:name="tp-78"/>Бюллетени, оформленные с нарушением указанных выше правил, откладываются в отдельную пачку и хранятся в сейфе у председателя участковой комиссии отдельно от бюллетеней, предназначенных к выдаче избирателям, участникам референдума, а после окончания голосования погашаются в установленном порядке вместе с неиспользованными бюллетенями.</text:p>
        <text:p text:style-name="Text_20_body"><text:bookmark text:name="tp-79"/>Правила и образцы оформления бюллетеней приведены в <text:a xlink:type="simple" xlink:href="#Lbl13000" text:style-name="Internet_20_link" text:visited-style-name="Visited_20_Internet_20_Link">приложении № 3</text:a> к настоящей Инструкции.</text:p>
        <text:p text:style-name="Text_20_body"><text:bookmark text:name="tp-80"/>Если прорезь в переносном ящике для голосования меньше ширины бюллетеня, то при проведении досрочного голосования или голосования вне помещения для голосования перед выдачей избирателю, участнику референдума бюллетеня можно предварительно сложить его так, чтобы линия сгиба проходила только между квадратами для отметок избирателя, участника референдума (линию сгиба рекомендуется не фиксировать).</text:p>
        <text:p text:style-name="Text_20_body"><text:bookmark text:name="tp-81"/>После проставления избирателем, участником референдума отметки бюллетень складывается избирателем, участником референдума по заранее подготовленной линии сгиба и опускается в переносной ящик для голосования или вкладывается в конверт.</text:p>
        <text:h text:style-name="Heading_20_4" text:outline-level="4"><text:bookmark text:name="tp-82"/><text:bookmark text:name="Lbl1205"/><text:span text:style-name="Strong_20_Emphasis">2.5.</text:span> Классификация бюллетеней, обрабатываемых КОИБ-2003</text:h>
        <text:p text:style-name="Text_20_body"><text:bookmark text:name="tp-83"/>Бюллетени классифицируются КОИБ-2003 следующим образом:</text:p>
        <text:p text:style-name="Text_20_body"><text:bookmark text:name="tp-84"/>«Действительный», если он является бюллетенем установленной формы (геометрические параметры бюллетеня соответствуют исходным данным), на нем проставлен оттиск печати соответствующей комиссии, отметки избирателя, участника референдума проставлены только в допустимом количестве квадратов;</text:p>
        <text:p text:style-name="Text_20_body"><text:bookmark text:name="tp-85"/>«Недействительный», если он является бюллетенем установленной формы, на нем проставлен оттиск печати соответствующей комиссии, но отметки избирателя, участника референдума не проставлены ни в одном квадрате либо если в нем число отметок в квадратах превышает число отметок, установленное законом;</text:p>
        <text:p text:style-name="Text_20_body"><text:bookmark text:name="tp-86"/><text:soft-page-break/>«Неустановленной формы», если на бюллетене не проставлен оттиск печати соответствующей комиссии, либо он не соответствует геометрии бюллетеня установленной формы, либо нарушены правила подготовки бюллетеня, определенные <text:a xlink:type="simple" xlink:href="#Lbl1204" text:style-name="Internet_20_link" text:visited-style-name="Visited_20_Internet_20_Link">пунктом 2.4</text:a> настоящей Инструкции.</text:p>
        <text:p text:style-name="Text_20_body"><text:bookmark text:name="tp-87"/>Бюллетени, классифицированные КОИБ-2003 как недействительные, маркируются в верхней или нижней части бюллетеня (в зависимости от того, какой стороной был опущен бюллетень в сканирующее устройство КОИБ-2003): без отметок — двумя просечками; с превышением числа отметок, установленного законом, — тремя просечками.</text:p>
        <text:p text:style-name="Text_20_body"><text:bookmark text:name="tp-88"/>Бюллетени, классифицированные КОИБ-2003 как бюллетени неустановленной формы, маркируются сканирующим устройством четырьмя просечками.</text:p>
        <text:p text:style-name="Text_20_body"><text:bookmark text:name="tp-89"/>Результаты классификации бюллетеня, опущенного в сканирующее устройство КОИБ-2003, можно просматривать на информационном табло КОИБ-2003 только в режиме тестирования.</text:p>
        <text:p text:style-name="Text_20_body"><text:bookmark text:name="tp-90"/>Сканирующее устройство, входящее в состав КОИБ-2003, — устройство, обеспечивающее считывание информации с бюллетеня, его распознавание (классификацию).</text:p>
        <text:p text:style-name="Text_20_body"><text:bookmark text:name="tp-91"/>Данные классификационные требования не предъявляются к бюллетеням с внесенными в них в соответствии с пунктом 18 статьи 63 Федерального закона «Об основных гарантиях избирательных прав и права на участие в референдуме граждан Российской Федерации» данными о кандидатах, списках кандидатов после изготовления тиража бюллетеней.</text:p>
        <text:h text:style-name="Heading_20_4" text:outline-level="4"><text:bookmark text:name="tp-92"/><text:bookmark text:name="Lbl1206"/><text:span text:style-name="Strong_20_Emphasis">2.6.</text:span> Правила ввода бюллетеней в сканирующее устройство КОИБ-2003</text:h>
        <text:p text:style-name="Text_20_body"><text:bookmark text:name="tp-93"/>Операторы КОИБ-2003 в день голосования по просьбе избирателя, участника референдума консультируют его только по порядку ввода бюллетеней в сканирующее устройство КОИБ-2003 и следят за соблюдением следующих правил:</text:p>
        <text:p text:style-name="Text_20_body"><text:bookmark text:name="tp-94"/>бюллетени вводятся в сканирующее устройство только при горящем зеленом индикаторе;</text:p>
        <text:p text:style-name="Text_20_body"><text:bookmark text:name="tp-95"/>бюллетени помещаются в лоток сканирующего устройства только по одному и в расправленном виде;</text:p>
        <text:p text:style-name="Text_20_body"><text:bookmark text:name="tp-96"/>складывать бюллетени недопустимо;</text:p>
        <text:p text:style-name="Text_20_body"><text:bookmark text:name="tp-97"/>бюллетени вводятся в сканирующее устройство лицевой (текстовой) стороной вниз.</text:p>
        <text:p text:style-name="Text_20_body"><text:bookmark text:name="tp-98"/>Правила ввода бюллетеней должны быть изложены на плакатах, размещаемых рядом с информационным стендом и местом установки КОИБ-2003.</text:p>
        <text:p text:style-name="Text_20_body"><text:bookmark text:name="tp-99"/>Возврат бюллетеней сканирующим устройством КОИБ-2003 происходит автоматически в следующих случаях:</text:p>
        <text:p text:style-name="Text_20_body"><text:bookmark text:name="tp-100"/>при одновременном вводе двух или более бюллетеней;</text:p>
        <text:p text:style-name="Text_20_body"><text:bookmark text:name="tp-101"/>при вводе сложенного бюллетеня;</text:p>
        <text:p text:style-name="Text_20_body"><text:bookmark text:name="tp-102"/>при вводе бюллетеня со значительным смещением в сторону (не по направляющим);</text:p>
        <text:p text:style-name="Text_20_body"><text:bookmark text:name="tp-103"/>при задержке бюллетеня рукой во время ввода;</text:p>
        <text:p text:style-name="Text_20_body"><text:bookmark text:name="tp-104"/>при вводе рваного или очень мятого бюллетеня.</text:p>
        <text:p text:style-name="Text_20_body"><text:bookmark text:name="tp-105"/>Возвращенный бюллетень не учитывается КОИБ-2003, показания счетчика бюллетеней, опущенных в сканирующее устройство, при возврате не изменяются.</text:p>
        <text:p text:style-name="Text_20_body"><text:bookmark text:name="tp-106"/>В случаях возврата бюллетеня следует повторно ввести его в сканирующее устройство с точным соблюдением правил ввода.</text:p>
        <text:p text:style-name="Text_20_body"><text:bookmark text:name="tp-107"/>При неоднократном возврате бюллетеня избирателю, участнику референдума оператор КОИБ-2003 предлагает ему заменить бюллетень в установленном порядке и информирует об этом председателя участковой комиссии.</text:p>
        <text:h text:style-name="Heading_20_3" text:outline-level="3"><text:bookmark text:name="tp-108"/><text:bookmark text:name="Lbl1300"/><text:span text:style-name="Strong_20_Emphasis">3.</text:span> Организация работы участковой комиссии в день, предшествующий дню голосования</text:h>
        <text:p text:style-name="Text_20_body"><text:bookmark text:name="tp-109"/>Подготовка КОИБ-2003 к работе в день, предшествующий дню голосования, и проведение всех работ в этот день выполняются операторами КОИБ-2003 в соответствии с Порядком работы оператора КОИБ-2003 в день, предшествующий дню голосования (<text:a xlink:type="simple" xlink:href="#Lbl14000" text:style-name="Internet_20_link" text:visited-style-name="Visited_20_Internet_20_Link">приложение № 4</text:a> к настоящей Инструкции), и Руководством оператора КОИБ-2003, входящим в комплект эксплуатационной документации.</text:p>
        <text:p text:style-name="Text_20_body"><text:bookmark text:name="tp-110"/>Для подготовки комплектов бюллетеней для проведения тестирования КОИБ-2003 и тренировки председатель участковой комиссии выдает по акту (<text:a xlink:type="simple" xlink:href="#Lbl15000" text:style-name="Internet_20_link" text:visited-style-name="Visited_20_Internet_20_Link">приложение № 5</text:a> к настоящей Инструкции) необходимое количество бюллетеней из числа бюллетеней, полученных участковой комиссией, операторам КОИБ-2003, которые в центральной части каждого бюллетеня (на сведениях о кандидатах, об избирательных объединениях либо вопросах референдума) шариковой ручкой наносят надпись «ТЕСТ» на бюллетенях для проведения тестирования КОИБ-2003 и надпись «ТРЕНИРОВКА» на бюллетенях для проведения тренировки (правила подготовки и образцы оформления бюллетеней для проведения тестирования КОИБ-2003 и тренировки приведены в <text:a xlink:type="simple" xlink:href="#Lbl16000" text:style-name="Internet_20_link" text:visited-style-name="Visited_20_Internet_20_Link">приложении № 6</text:a> к настоящей Инструкции).</text:p>
        <text:p text:style-name="Text_20_body"><text:bookmark text:name="tp-111"/>Для проведения тестирования КОИБ-2003 и тренировки председатель участковой комиссии выдает по акту (<text:a xlink:type="simple" xlink:href="#Lbl17000" text:style-name="Internet_20_link" text:visited-style-name="Visited_20_Internet_20_Link">приложение № 7</text:a> к настоящей Инструкции) операторам КОИБ-2003 ключевой носитель информации с исходными данными из ГАС «Выборы» о проводимых на избирательном участке, участке референдума выборах, референдуме, подготовленными территориальной избирательной комиссией.</text:p>
        <text:p text:style-name="Text_20_body"><text:bookmark text:name="tp-112"/>Операторы КОИБ-2003 осуществляют монтаж КОИБ-2003 в помещении для голосования в соответствии с Инструкцией по монтажу-демонтажу КОИБ-2003, входящей в комплект эксплуатационной документации.</text:p>
        <text:p text:style-name="Text_20_body"><text:bookmark text:name="tp-113"/>Проверка работоспособности КОИБ-2003 производится после его монтажа и включает:</text:p>
        <text:p text:style-name="Text_20_body"><text:bookmark text:name="tp-114"/>загрузку исходных данных с ключевого носителя;</text:p>
        <text:p text:style-name="Text_20_body"><text:bookmark text:name="tp-115"/>тестирование КОИБ-2003;</text:p>
        <text:p text:style-name="Text_20_body"><text:bookmark text:name="tp-116"/>проведение голосования в тренировочном режиме.</text:p>
        <text:h text:style-name="Heading_20_4" text:outline-level="4"><text:bookmark text:name="tp-117"/><text:bookmark text:name="Lbl1301"/><text:soft-page-break/><text:span text:style-name="Strong_20_Emphasis">3.1.</text:span> Загрузка исходных данных</text:h>
        <text:p text:style-name="Text_20_body"><text:bookmark text:name="tp-118"/>Операторы КОИБ-2003 получают у председателя участковой комиссии ключевой носитель информации, вставляют его в специальный разъем главного сканирующего устройства, вводят номер избирательного участка, участка референдума, проверяют установленные на КОИБ-2003 дату и время на соответствие текущим значениям, проверяют время начала и окончания голосования, загружают исходные данные с ключевого носителя информации.</text:p>
        <text:p text:style-name="Text_20_body"><text:bookmark text:name="tp-119"/>Операторы КОИБ-2003 получают у председателя участковой комиссии информацию о выбывших кандидатах, списках кандидатов, при необходимости выполняют процедуру снятия позиций с голосования, выполняют распечатку исходных данных, проверяют по распечатке правильность исключения из исходных данных выбывших кандидатов, списков кандидатов и передают распечатку председателю участковой комиссии.</text:p>
        <text:p text:style-name="Text_20_body"><text:bookmark text:name="tp-120"/>Распечатка исходных данных подписывается председателем, заместителем председателя и секретарем участковой комиссии и остается в участковой комиссии.</text:p>
        <text:h text:style-name="Heading_20_4" text:outline-level="4"><text:bookmark text:name="tp-121"/><text:bookmark text:name="Lbl1302"/><text:span text:style-name="Strong_20_Emphasis">3.2.</text:span> Проведение тестирования КОИБ-2003</text:h>
        <text:p text:style-name="Text_20_body"><text:bookmark text:name="tp-122"/>После загрузки исходных данных операторы КОИБ-2003 выполняют тестирование для проверки правильности классификации бюллетеней каждым сканирующим устройством КОИБ-2003 (вводят комплект бюллетеней для тестирования КОИБ-2003, считывают информацию на информационном табло сканирующего устройства и убеждаются, что сканирующее устройство правильно классифицирует отметки в квадратах). КОИБ-2003 считается работоспособным, если каждым сканирующим устройством были правильно классифицированы все бюллетени из комплекта для проведения тестирования КОИБ-2003.</text:p>
        <text:p text:style-name="Text_20_body"><text:bookmark text:name="tp-123"/>Распечатка протокола тестирования подписывается председателем, заместителем председателя и секретарем участковой комиссии и остается в участковой комиссии.</text:p>
        <text:h text:style-name="Heading_20_4" text:outline-level="4"><text:bookmark text:name="tp-124"/><text:bookmark text:name="Lbl1303"/><text:span text:style-name="Strong_20_Emphasis">3.3.</text:span> Работа в тренировочном режиме</text:h>
        <text:p text:style-name="Text_20_body"><text:bookmark text:name="tp-125"/>В тренировочном режиме операторы КОИБ-2003 выполняют следующие процедуры:</text:p>
        <text:p text:style-name="Text_20_body"><text:bookmark text:name="tp-126"/><text:bookmark text:name="Lbl1331"/><text:span text:style-name="Strong_20_Emphasis">1)</text:span> вводят бюллетени из комплекта бюллетеней для проведения тренировки в режиме голосования «Стационарный» и в режиме голосования «Переносной»;</text:p>
        <text:p text:style-name="Text_20_body"><text:bookmark text:name="tp-127"/><text:bookmark text:name="Lbl1332"/><text:span text:style-name="Strong_20_Emphasis">2)</text:span> распечатывают на КОИБ-2003 «Результаты голосования» и передают их председателю участковой комиссии.</text:p>
        <text:p text:style-name="Text_20_body"><text:bookmark text:name="tp-128"/>Распечатка «Результаты голосования» подписывается председателем, заместителем председателя и секретарем участковой комиссии и остается в участковой комиссии;</text:p>
        <text:p text:style-name="Text_20_body"><text:bookmark text:name="tp-129"/><text:bookmark text:name="Lbl1333"/><text:span text:style-name="Strong_20_Emphasis">3)</text:span> вводят в КОИБ-2003 по указанию председателя участковой комиссии данные строк протокола участковой комиссии, которые не могут быть подсчитаны автоматически, для составления протоколов по каждому виду выборов, референдумов, после чего на КОИБ-2003 формируются протоколы об итогах голосования на избирательном участке, участке референдума (с выполненными контрольными соотношениями);</text:p>
        <text:p text:style-name="Text_20_body"><text:bookmark text:name="tp-130"/><text:bookmark text:name="Lbl1334"/><text:span text:style-name="Strong_20_Emphasis">4)</text:span> распечатывают протоколы об итогах голосования на избирательном участке, участке референдума, проводят ручной подсчет голосов и сравнивают данные, содержащиеся в распечатках протоколов, с результатами ручного подсчета и данными, содержащимися в распечатке «Результаты голосования», и составляют акт по форме, приведенной в <text:a xlink:type="simple" xlink:href="#Lbl112000" text:style-name="Internet_20_link" text:visited-style-name="Visited_20_Internet_20_Link">приложении № 12</text:a>;</text:p>
        <text:p text:style-name="Text_20_body"><text:bookmark text:name="tp-131"/><text:bookmark text:name="Lbl1335"/><text:span text:style-name="Strong_20_Emphasis">5)</text:span> передают протоколы об итогах голосования на ключевом носителе информации председателю участковой комиссии для передачи в вышестоящую комиссию;</text:p>
        <text:p text:style-name="Text_20_body"><text:bookmark text:name="tp-132"/><text:bookmark text:name="Lbl1336"/><text:span text:style-name="Strong_20_Emphasis">6)</text:span> после получения подтверждения из вышестоящей комиссии о считывании на КСА ГАС «Выборы» данных протоколов об итогах голосования с ключевого носителя информации по указанию председателя участковой комиссии завершают работу и выключают сканирующие устройства в соответствии с Руководством оператора КОИБ-2003.</text:p>
        <text:p text:style-name="Text_20_body"><text:bookmark text:name="tp-133"/>Незамедлительно после завершения тестирования КОИБ-2003 и тренировки в день, предшествующий дню голосования, операторам КОИБ-2003 необходимо:</text:p>
        <text:p text:style-name="Text_20_body"><text:bookmark text:name="tp-134"/>по акту сдать председателю участковой комиссии на ответственное хранение до начала работ по подготовке КОИБ-2003 в день голосования ключевой носитель информации;</text:p>
        <text:p text:style-name="Text_20_body"><text:bookmark text:name="tp-135"/>сдать председателю участковой комиссии бюллетени, использованные для проведения тестирования КОИБ-2003 и тренировки, с внесением записи о возврате бюллетеней в соответствующий акт.</text:p>
        <text:p text:style-name="Text_20_body"><text:bookmark text:name="tp-136"/>Использованные для проведения тестирования КОИБ-2003 в день, предшествующий дню голосования, и в день голосования и тренировки в день, предшествующий дню голосования, бюллетени после окончания голосования в день голосования погашаются с соблюдением требований, установленных законом, после составления акта об использовании этих бюллетеней для проверки работоспособности КОИБ-2003 (<text:a xlink:type="simple" xlink:href="#Lbl18000" text:style-name="Internet_20_link" text:visited-style-name="Visited_20_Internet_20_Link">приложение № 8</text:a> к настоящей Инструкции).</text:p>
        <text:p text:style-name="Text_20_body"><text:bookmark text:name="tp-137"/>Категорически запрещается предварительно гасить бюллетени, использованные для проведения тестирования КОИБ-2003 и тренировки.</text:p>
        <text:h text:style-name="Heading_20_3" text:outline-level="3"><text:bookmark text:name="tp-138"/><text:bookmark text:name="Lbl1400"/><text:span text:style-name="Strong_20_Emphasis">4.</text:span> Организация работы участковой комиссии в день голосования до открытия помещения для голосования и в ходе голосования</text:h>
        <text:h text:style-name="Heading_20_4" text:outline-level="4"><text:bookmark text:name="tp-139"/><text:bookmark text:name="Lbl1401"/><text:span text:style-name="Strong_20_Emphasis">4.1.</text:span> Подготовка КОИБ-2003 к проведению голосования в день голосования</text:h>
        <text:p text:style-name="Text_20_body"><text:bookmark text:name="tp-140"/>Члены участковой комиссии в день голосования собираются в помещении для голосования не позднее чем за час до начала времени голосования для проведения тестирования КОИБ-2003.</text:p>
        <text:p text:style-name="Text_20_body"><text:bookmark text:name="tp-141"/><text:soft-page-break/>Контроль за работой КОИБ-2003 осуществляется операторами КОИБ-2003 в день голосования в соответствии с Порядком работы оператора КОИБ-2003 в день голосования (<text:a xlink:type="simple" xlink:href="#Lbl19000" text:style-name="Internet_20_link" text:visited-style-name="Visited_20_Internet_20_Link">приложение № 9</text:a> к настоящей Инструкции) и Руководством оператора КОИБ-2003.</text:p>
        <text:p text:style-name="Text_20_body"><text:bookmark text:name="tp-142"/>Операторам КОИБ-2003 необходимо:</text:p>
        <text:p text:style-name="Text_20_body"><text:bookmark text:name="tp-143"/><text:bookmark text:name="Lbl1411"/><text:span text:style-name="Strong_20_Emphasis">1)</text:span> получить у председателя участковой комиссии по актам ключевой носитель информации и комплект бюллетеней для проведения тестирования КОИБ-2003 в день голосования;</text:p>
        <text:p text:style-name="Text_20_body"><text:bookmark text:name="tp-144"/><text:bookmark text:name="Lbl1412"/><text:span text:style-name="Strong_20_Emphasis">2)</text:span> включить КОИБ-2003 и выполнить следующие операции:</text:p>
        <text:p text:style-name="Text_20_body"><text:bookmark text:name="tp-145"/>ввести номер избирательного участка, участка референдума,</text:p>
        <text:p text:style-name="Text_20_body"><text:bookmark text:name="tp-146"/>проверить установленные на КОИБ-2003 дату и время на соответствие текущим значениям,</text:p>
        <text:p text:style-name="Text_20_body"><text:bookmark text:name="tp-147"/>проверить время начала и окончания голосования,</text:p>
        <text:p text:style-name="Text_20_body"><text:bookmark text:name="tp-148"/>загрузить исходные данные с ключевого носителя информации;</text:p>
        <text:p text:style-name="Text_20_body"><text:bookmark text:name="tp-149"/><text:bookmark text:name="Lbl1413"/><text:span text:style-name="Strong_20_Emphasis">3)</text:span> уточнить у председателя участковой комиссии информацию о выбывших кандидатах, списках кандидатов. В случае необходимости выполнить процедуру снятия позиций с голосования в соответствии с <text:a xlink:type="simple" xlink:href="#Lbl19000" text:style-name="Internet_20_link" text:visited-style-name="Visited_20_Internet_20_Link">Порядком</text:a> работы оператора КОИБ-2003 в день голосования;</text:p>
        <text:p text:style-name="Text_20_body"><text:bookmark text:name="tp-150"/><text:bookmark text:name="Lbl1414"/><text:span text:style-name="Strong_20_Emphasis">4)</text:span> распечатать исходные данные и передать распечатку председателю участковой комиссии.</text:p>
        <text:p text:style-name="Text_20_body"><text:bookmark text:name="tp-151"/>Распечатка исходных данных подписывается председателем, заместителем председателя и секретарем участковой комиссии;</text:p>
        <text:p text:style-name="Text_20_body"><text:bookmark text:name="tp-152"/><text:bookmark text:name="Lbl1415"/><text:span text:style-name="Strong_20_Emphasis">5)</text:span> выполнить тестирование КОИБ-2003 с помощью комплектов бюллетеней для проведения тестирования КОИБ-2003 в день голосования;</text:p>
        <text:p text:style-name="Text_20_body"><text:bookmark text:name="tp-153"/><text:bookmark text:name="Lbl1416"/><text:span text:style-name="Strong_20_Emphasis">6)</text:span> распечатать протокол тестирования и передать распечатку председателю участковой комиссии.</text:p>
        <text:p text:style-name="Text_20_body"><text:bookmark text:name="tp-154"/>Распечатка протокола тестирования подписывается председателем, заместителем председателя и секретарем участковой комиссии.</text:p>
        <text:p text:style-name="Text_20_body"><text:bookmark text:name="tp-155"/>Подписанные распечатки исходных данных и протокола тестирования вкладываются в конверт для документации и вместе с первым экземпляром протокола об итогах голосования передаются в вышестоящую избирательную комиссию;</text:p>
        <text:p text:style-name="Text_20_body"><text:bookmark text:name="tp-156"/><text:bookmark text:name="Lbl1417"/><text:span text:style-name="Strong_20_Emphasis">7)</text:span> из накопителей для бюллетеней извлечь бюллетени, использованные для проведения тестирования КОИБ-2003 в день голосования, и после внесения записей о возврате в соответствующий акт сдать их для последующего погашения председателю участковой комиссии;</text:p>
        <text:p text:style-name="Text_20_body"><text:bookmark text:name="tp-157"/><text:bookmark text:name="Lbl1418"/><text:span text:style-name="Strong_20_Emphasis">8)</text:span> доложить по телефонам «горячей линии технической поддержки» о готовности КОИБ-2003 к проведению голосования на соответствующем избирательном участке.</text:p>
        <text:p text:style-name="Text_20_body"><text:bookmark text:name="tp-158"/>Тестовые бюллетени неустановленной формы без оттиска печати участковой комиссии после завершения тестирования КОИБ-2003 в день голосования заверяются подписями двух членов участковой комиссии с правом решающего голоса и печатью.</text:p>
        <text:p text:style-name="Text_20_body"><text:bookmark text:name="tp-159"/>При подготовке КОИБ-2003 к проведению голосования в день голосования до его начала вправе присутствовать и наблюдать за процессом подготовки КОИБ-2003 члены вышестоящих комиссий и работники их аппаратов, зарегистрированный кандидат или его доверенное лицо, уполномоченный представитель или доверенное лицо избирательного объединения, список кандидатов которого зарегистрирован, или кандидат из указанного списка, представители средств массовой информации, наблюдатели и иностранные (международные) наблюдатели. Председатель участковой комиссии в обязательном порядке оповещает всех присутствующих о порядке проведения тестирования, его начале и результатах.</text:p>
        <text:p text:style-name="Text_20_body"><text:bookmark text:name="tp-160"/>Подготовка КОИБ-2003 к проведению голосования должна быть завершена до времени начала голосования на избирательном участке.</text:p>
        <text:h text:style-name="Heading_20_4" text:outline-level="4"><text:bookmark text:name="tp-161"/><text:bookmark text:name="Lbl1402"/><text:span text:style-name="Strong_20_Emphasis">4.2.</text:span> Проведение голосования</text:h>
        <text:p text:style-name="Text_20_body"><text:bookmark text:name="tp-162"/>В день голосования во время, определенное законом, председатель участковой комиссии объявляет об открытии помещения для голосования.</text:p>
        <text:p text:style-name="Text_20_body"><text:bookmark text:name="tp-163"/>По указанию председателя участковой комиссии операторы КОИБ-2003 переводят КОИБ-2003 в режим голосования «Стационарный» и убирают клавиатуры под верхние крышки сканирующих устройств КОИБ-2003.</text:p>
        <text:p text:style-name="Text_20_body"><text:bookmark text:name="tp-164"/>Перед началом голосования председатель участковой комиссии предъявляет к осмотру членам участковой комиссии и лицам, указанным в <text:a xlink:type="simple" xlink:href="#Lbl1401" text:style-name="Internet_20_link" text:visited-style-name="Visited_20_Internet_20_Link">пункте 4.1</text:a> настоящей Инструкции:</text:p>
        <text:p text:style-name="Text_20_body"><text:bookmark text:name="tp-165"/>пустые отсеки накопителей бюллетеней (основной и специальный — для ручного голосования);</text:p>
        <text:p text:style-name="Text_20_body"><text:bookmark text:name="tp-166"/>информационные табло всех сканирующих устройств КОИБ-2003 с отображением «Принято: 0»;</text:p>
        <text:p text:style-name="Text_20_body"><text:bookmark text:name="tp-167"/>пустые переносные ящики для голосования и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Text_20_body"><text:bookmark text:name="tp-168"/>Операторы КОИБ-2003 устанавливают сканирующие устройства на накопители, закрывая оба отсека, опечатывают отсеки для ручного голосования и соединения сканирующих устройств с накопителями.</text:p>
        <text:p text:style-name="Text_20_body"><text:bookmark text:name="tp-169"/>В случае проведения голосования с использованием бюллетеней с внесенными в них в соответствии с пунктом 18 статьи 63 Федерального закона «Об основных гарантиях избирательных прав и права на участие в референдуме граждан Российской Федерации» данными о кандидатах, списках кандидатов после изготовления тиража бюллетеней такие бюллетени также опускаются в КОИБ-2003. Подсчет голосов избирателей по этим бюллетеням и составление протокола об итогах голосования производятся без использования КОИБ-2003.</text:p>
        <text:p text:style-name="Text_20_body"><text:bookmark text:name="tp-170"/>При проведении досрочного голосования, предусмотренного статьей 65 Федерального закона «Об основных гарантиях избирательных прав и права на участие в референдуме граждан Российской Федерации», председатель участковой комиссии в присутствии членов участковой комиссии и иных лиц, указанных в <text:a xlink:type="simple" xlink:href="#Lbl1401" text:style-name="Internet_20_link" text:visited-style-name="Visited_20_Internet_20_Link">пункте 4.1</text:a> настоящей <text:soft-page-break/>Инструкции, перед началом голосования сообщает об общем количестве участников референдума, проголосовавших досрочно, в том числе в помещении вышестоящей комиссии, предъявляет для визуального ознакомления запечатанные конверты с бюллетенями и список участников референдума, проголосовавших досрочно. После этого председатель участковой комиссии вскрывает поочередно каждый конверт.</text:p>
        <text:p text:style-name="Text_20_body"><text:bookmark text:name="tp-171"/>Если число досрочно проголосовавших участников референдума составляет более одного процента от числа участников референдума, внесенных в список участников референдума на участке референдума (но не менее 10-ти участников референдума), на оборотной стороне бюллетеней, извлеченных из конвертов досрочно проголосовавших участников референдума, непосредственно после извлечения бюллетеней из конвертов проставляется печать участковой комиссии.</text:p>
        <text:p text:style-name="Text_20_body"><text:bookmark text:name="tp-172"/>После совершения указанных действий председатель участковой комиссии, соблюдая тайну волеизъявления участника референдума, опускает бюллетени в КОИБ-2003. Если на конверте отсутствуют соответствующие реквизиты либо из конверта извлечено более одного бюллетеня установленной формы по соответствующему округу, все извлеченные из данного конверта бюллетени признаются недействительными, о чем составляется акт. На квадратах, расположенных на лицевой стороне каждого из этих бюллетеней, справа от позиций «Да» и «Нет»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после чего председатель участковой комиссии опускает эти бюллетени в КОИБ-2003.</text:p>
        <text:p text:style-name="Text_20_body"><text:bookmark text:name="tp-173"/>В соответствии с пунктом 1 статьи 65 Федерального закона «Об основных гарантиях избирательных прав и права на участие в референдуме граждан Российской Федерации» может проводится досрочное голосование групп избирателей, участников референдума. В этом случае голосование проводится с использованием переносных ящиков для голосования и в день голосования перед началом голосования председатель участковой избирательной комиссии предъявляет к осмотру присутствующим в помещении для голосования лицам опечатанный переносной ящик (опечатанные переносные ящики) для голосования с избирательными бюллетенями, заполненными и опущенными досрочно проголосовавшими избирателями, участниками референдума, после чего располагает его (их) в помещении для голосования так, чтобы они постоянно находились в поле зрения членов участковой избирательной комиссии и наблюдателей. По окончании времени голосования в режиме голосования «Стационарный» указанный выше опечатанный переносной ящик (опечатанные переносные ящики) для голосования вскрывается (вскрываются) в порядке, предусмотренном в <text:a xlink:type="simple" xlink:href="#Lbl1501" text:style-name="Internet_20_link" text:visited-style-name="Visited_20_Internet_20_Link">пункте 5.1</text:a> настоящей Инструкции.</text:p>
        <text:p text:style-name="Основной_20_текст.gar-style-3"><text:bookmark text:name="tp-174"/><text:bookmark text:name="Lbl1421"/><text:span text:style-name="Strong_20_Emphasis">4.2.1.</text:span> Определение числа проголосовавших избирателей, участников референдума</text:p>
        <text:p text:style-name="Text_20_body"><text:bookmark text:name="tp-175"/>В течение дня голосования в режиме голосования «Стационарный» во время, определенное вышестоящей комиссией, операторы КОИБ-2003 считывают показания со счетчиков всех сканирующих устройств</text:p>
        <text:p text:style-name="Text_20_body"><text:bookmark text:name="tp-176"/>КОИБ-2003, суммируют их, делят на количество видов используемых при голосовании бюллетеней, после чего получившееся число проголосовавших избирателей, участников референдума сообщают председателю участковой комиссии, который передает эти данные в вышестоящую комиссию.</text:p>
        <text:p text:style-name="Основной_20_текст.gar-style-3"><text:bookmark text:name="tp-177"/><text:bookmark text:name="Lbl1422"/><text:span text:style-name="Strong_20_Emphasis">4.2.2.</text:span> Действия операторов КОИБ-2003 в нештатных ситуациях, возникших в ходе голосования</text:p>
        <text:p text:style-name="Text_20_body"><text:bookmark text:name="tp-178"/>В случае возникновения нештатных ситуаций операторы КОИБ-2003 немедленно информируют председателя участковой комиссии, сообщают по телефонам «горячей линии технической поддержки» и принимают меры по устранению неисправности в соответствии с Руководством оператора КОИБ-2003 и рекомендациями специалистов группы технической поддержки.</text:p>
        <text:p text:style-name="Text_20_body"><text:bookmark text:name="tp-179"/><text:span text:style-name="T1">Загрязнение сканирующих линеек нештатной ситуацией не является. </text:span>В случае сообщения сканирующим устройством КОИБ-2003 о загрязнении линейки ее необходимо протереть в соответствии с рекомендациями специалистов группы технической поддержки и продолжить голосование.</text:p>
        <text:p text:style-name="Text_20_body"><text:bookmark text:name="tp-180"/><text:span text:style-name="T1">Застревание бюллетеня в сканирующем устройстве.</text:span> В случае застревания бюллетеня в сканирующем устройстве КОИБ-2003 (не принимает бюллетени, на верхней панели мигает красный индикатор) необходимо в присутствии избирателя, участника референдума:</text:p>
        <text:p text:style-name="Text_20_body"><text:bookmark text:name="tp-181"/>открыть верхнюю крышку сканирующего устройства;</text:p>
        <text:p text:style-name="Text_20_body"><text:bookmark text:name="tp-182"/>приподнять верхнюю часть механизма протяжки бюллетеней;</text:p>
        <text:p text:style-name="Text_20_body"><text:bookmark text:name="tp-183"/>аккуратно, без рывков извлечь застрявший бюллетень, не нарушая тайну волеизъявления избирателя, участника референдума;</text:p>
        <text:p text:style-name="Text_20_body"><text:bookmark text:name="tp-184"/>опустить верхнюю часть механизма протяжки бюллетеней;</text:p>
        <text:p text:style-name="Text_20_body"><text:bookmark text:name="tp-185"/>опустить верхнюю крышку сканирующего устройства;</text:p>
        <text:p text:style-name="Text_20_body"><text:bookmark text:name="tp-186"/>предложить избирателю, участнику референдума расправить извлеченный бюллетень (или заменить его, если он оказался испорченным и не принимается КОИБ-2003);</text:p>
        <text:p text:style-name="Text_20_body"><text:bookmark text:name="tp-187"/>после включения зеленого индикатора на верхней панели сканирующего устройства предложить избирателю, участнику референдума ввести бюллетень в сканирующее устройство повторно.</text:p>
        <text:p text:style-name="Text_20_body"><text:bookmark text:name="tp-188"/>Если восстановить работоспособность сканирующего устройства не удалось, необходимо проинформировать председателя участковой комиссии и вызвать на избирательный участок, участок референдума группу технической поддержки.</text:p>
        <text:p text:style-name="Text_20_body"><text:bookmark text:name="tp-189"/>В это время голосование продолжается на работоспособных сканирующих устройствах КОИБ-2003.</text:p>
        <text:p text:style-name="Text_20_body"><text:bookmark text:name="tp-190"/><text:span text:style-name="T1">Отключение электропитания.</text:span> В случае кратковременного (отключилось — включилось) отключения электропитания в помещении для голосования необходимо подождать перезагрузки обоих сканирующих устройств (примерно 2 минуты), после чего КОИБ-2003 автоматически возвращается в рабочее состояние, при этом в памяти КОИБ-2003 сохраняется информация, полученная по ранее обработанным бюллетеням.</text:p>
        <text:p text:style-name="Text_20_body"><text:bookmark text:name="tp-191"/><text:soft-page-break/>В случае продолжительного временного (отключилось, но не включилось, и время включения неизвестно) отключения электропитания необходимо:</text:p>
        <text:p text:style-name="Text_20_body"><text:bookmark text:name="tp-192"/>сообщить об этом по телефонам «горячей линии технической поддержки» (в течение 5-10 минут после отключения электропитания);</text:p>
        <text:p text:style-name="Text_20_body"><text:bookmark text:name="tp-193"/>по указанию председателя участковой комиссии открыть крышку отсека для ручного голосования и предложить избирателям, участникам референдума опускать бюллетени в отсек для ручного голосования КОИБ-2003 либо установить резервный стационарный ящик для голосования и предложить избирателям, участникам референдума опускать в него бюллетени.</text:p>
        <text:p text:style-name="Text_20_body"><text:bookmark text:name="tp-194"/>После восстановления электропитания в помещении для голосования необходимо:</text:p>
        <text:p text:style-name="Text_20_body"><text:bookmark text:name="tp-195"/>включить сканирующие устройства и принтер;</text:p>
        <text:p text:style-name="Text_20_body"><text:bookmark text:name="tp-196"/>подождать загрузки сканирующих устройств (примерно 2 минуты);</text:p>
        <text:p text:style-name="Text_20_body"><text:bookmark text:name="tp-197"/>убедиться, что сканирующие устройства готовы к приему бюллетеней (включились зеленые индикаторы);</text:p>
        <text:p text:style-name="Text_20_body"><text:bookmark text:name="tp-198"/>закрыть крышку отсека для ручного голосования и опечатать место соединения крышки с накопителем либо опечатать прорезь резервного стационарного ящика для голосования;</text:p>
        <text:p text:style-name="Text_20_body"><text:bookmark text:name="tp-199"/>предложить избирателям, участникам референдума продолжить голосование с использованием КОИБ-2003;</text:p>
        <text:p text:style-name="Text_20_body"><text:bookmark text:name="tp-200"/>сообщить о восстановлении работы КОИБ-2003 по телефонам «горячей линии технической поддержки».</text:p>
        <text:p text:style-name="Text_20_body"><text:bookmark text:name="tp-201"/><text:span text:style-name="T1">Отказ одного сканирующего устройства. </text:span>В случаях отказа одного сканирующего устройства во время голосования (когда сканирующее устройство не принимает бюллетени установленной формы) необходимо его выключить и через 10-15 секунд включить вновь, подождать загрузки сканирующего устройства и после включения зеленого индикатора на верхней панели продолжить голосование. Если работоспособность сканирующего устройства не восстановилась, необходимо сообщить об этом по телефонам «горячей линии технической поддержки».</text:p>
        <text:p text:style-name="Text_20_body"><text:bookmark text:name="tp-202"/>Если после консультации со специалистами группы технической поддержки и выполнения их рекомендаций сканирующее устройство остается неработоспособным, операторы должны вызвать группу технической поддержки на избирательный участок.</text:p>
        <text:p text:style-name="Text_20_body"><text:bookmark text:name="tp-203"/>Если специалистам группы технической поддержки не удалось восстановить работоспособность сканирующего устройства, председатель участковой комиссии совместно с ее членами составляет акт о неработоспособности данного сканирующего устройства и докладывает об этом в вышестоящую комиссию. Акт о неработоспособности сканирующего устройства передается в вышестоящую комиссию вместе с первым экземпляром протокола участковой комиссии об итогах голосования.</text:p>
        <text:p text:style-name="Text_20_body"><text:bookmark text:name="tp-204"/>Голосование избирателей, участников референдума продолжается на работоспособном сканирующем устройстве.</text:p>
        <text:p text:style-name="Text_20_body"><text:bookmark text:name="tp-205"/>В случае выхода из строя главного сканирующего устройства необходимо вынуть из него ключевой носитель информации и вставить в специальный разъем исправного сканирующего устройства, переподключить принтер к подчиненному (исправному) сканирующему устройству, которое автоматически становится главным.</text:p>
        <text:p text:style-name="Text_20_body"><text:bookmark text:name="tp-206"/><text:span text:style-name="T1">Отказ обоих сканирующих устройств. </text:span>В случае отказа обоих сканирующих устройств во время голосования операторы КОИБ-2003:</text:p>
        <text:p text:style-name="Text_20_body"><text:bookmark text:name="tp-207"/>немедленно информируют об этом председателя участковой комиссии;</text:p>
        <text:p text:style-name="Text_20_body"><text:bookmark text:name="tp-208"/>сообщают по телефону «горячей линии технической поддержки» и производят перезагрузку обоих сканирующих устройств.</text:p>
        <text:p text:style-name="Text_20_body"><text:bookmark text:name="tp-209"/>Если попытка восстановить работоспособность КОИБ-2003 путем перезагрузки окажется неудачной, участковая комиссия открывает крышки отсеков для ручного голосования и предлагает избирателям, участникам референдума опускать в них бюллетени, либо участковая комиссия открывает прорезь резервного стационарного ящика для ручного голосования и предлагает избирателям, участникам референдума опускать в него бюллетени.</text:p>
        <text:p text:style-name="Text_20_body"><text:bookmark text:name="tp-210"/>В случае восстановления работоспособности КОИБ-2003 необходимо:</text:p>
        <text:p text:style-name="Text_20_body"><text:bookmark text:name="tp-211"/>убедиться, что сканирующие устройства готовы к приему бюллетеней (включились зеленые индикаторы);</text:p>
        <text:p text:style-name="Text_20_body"><text:bookmark text:name="tp-212"/>закрыть и опечатать крышки отсеков для ручного голосования либо опечатать прорезь резервного стационарного ящика для голосования;</text:p>
        <text:p text:style-name="Text_20_body"><text:bookmark text:name="tp-213"/>предложить избирателям, участникам референдума продолжить голосование с использованием КОИБ-2003;</text:p>
        <text:p text:style-name="Text_20_body"><text:bookmark text:name="tp-214"/>сообщить о восстановлении работы КОИБ-2003 по телефонам «горячей линии технической поддержки».</text:p>
        <text:p text:style-name="Text_20_body"><text:bookmark text:name="tp-215"/>Если работоспособность КОИБ-2003 восстановить не удалось, участковая комиссия составляет акт о неработоспособности сканирующих устройств и докладывает об этом в вышестоящую комиссию. Акт о неработоспособности передается в вышестоящую комиссию вместе с первым экземпляром протокола об итогах голосования. Подсчет голосов избирателей и составление протокола об итогах голосования в данном случае производятся вручную, при этом бюллетени из накопителей КОИБ-2003 и резервного стационарного ящика подсчитываются в порядке, установленном для подсчета голосов избирателей, участников референдума в стационарных ящиках.</text:p>
        <text:h text:style-name="Heading_20_3" text:outline-level="3"><text:bookmark text:name="tp-216"/><text:bookmark text:name="Lbl1500"/><text:span text:style-name="Strong_20_Emphasis">5.</text:span> Организация работы участковой комиссии после окончания голосования в помещении для голосования</text:h>
        <text:p text:style-name="Text_20_body"><text:bookmark text:name="tp-217"/>По окончании голосования участковая комиссия производит действия по установлению итогов голосования, определенные законом (пункты 3-6 статьи 6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218"/>После оглашения итоговых данных, полученных в результате работы со списком избирателей, участников референдума, и внесения их в соответствующие строки увеличенных форм протоколов участковая комиссия в присутствии лиц, имеющих право присутствовать при подсчете голосов, производит следующие действия.</text:p>
        <text:p text:style-name="Text_20_body"><text:bookmark text:name="tp-219"/><text:soft-page-break/>Если в течение дня голосования использовался отсек для ручного голосования либо резервный стационарный ящик для голосования, участковая комиссия проверяет неповрежденность печатей (пломб) на отсеке для ручного голосования либо на резервном стационарном ящике, открывает его, затем председатель участковой комиссии опускает все содержащиеся в нем бюллетени в сканирующее устройство в режиме «Стационарный» таким образом, чтобы не нарушалась тайна голосования. Обнаруженные поврежденные бюллетени в сканирующее устройство не опускаются. Участковая комиссия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решает вопрос о действительности всех таких бюллетеней и впоследствии составляет вручную протокол об итогах голосования, суммируя полученные данные этих бюллетеней с данными протокола об итогах голосования, составленного посредством КОИБ-2003.</text:p>
        <text:p text:style-name="Text_20_body"><text:bookmark text:name="tp-220"/>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221"/>После выполнения вышеуказанных действий КОИБ-2003 переводится в режим голосования «Переносной».</text:p>
        <text:h text:style-name="Heading_20_4" text:outline-level="4"><text:bookmark text:name="tp-222"/><text:bookmark text:name="Lbl1501"/><text:span text:style-name="Strong_20_Emphasis">5.1.</text:span> Организация работы участковой комиссии с переносными ящиками для голосования</text:h>
        <text:p text:style-name="Text_20_body"><text:bookmark text:name="tp-223"/>Вскрытию переносных ящиков для голосования предшествует проверка неповрежденности печатей (пломб) на них. 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224"/>Подсчет бюллетеней, находившихся в переносных ящиках для голосования, ведется таким образом, чтобы не нарушалась тайна голосования. Число извлеченных бюллетеней установленной формы оглашается и вносится в соответствующую строку увеличенной формы протокола об итогах голосования.</text:p>
        <text:p text:style-name="Text_20_body"><text:bookmark text:name="tp-225"/>Если число обнаруженных в переносном ящике бюллетеней установленной формы для голосования больше количества заявлений избирателей, участников референдума, содержащих отметку о получении бюллетеня, все бюллетени для голосования,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этого ящика для голосования.</text:p>
        <text:p text:style-name="Text_20_body"><text:bookmark text:name="tp-226"/>Число признанных в этом случае недействительными бюллетеней оглашается и вносится в указанный акт. На лицевой стороне каждого из недействительных бюллетеней, на квадратах, расположенных справа от д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образец оформления приведен в <text:a xlink:type="simple" xlink:href="#Lbl13000" text:style-name="Internet_20_link" text:visited-style-name="Visited_20_Internet_20_Link">приложении № 3</text:a>).</text:p>
        <text:p text:style-name="Text_20_body"><text:bookmark text:name="tp-227"/>Затем председатель участковой комиссии опускает все бюллетени установленной формы, извлеченные из переносного ящика для голосования, в КОИБ-2003.</text:p>
        <text:p text:style-name="Text_20_body"><text:bookmark text:name="tp-228"/>Аналогичные действия проводятся со вторым и третьим (при их наличии) переносными ящиками для голосования.</text:p>
        <text:p text:style-name="Text_20_body"><text:bookmark text:name="tp-229"/>После проведения указанных операций операторы переводят КОИБ-2003 в режим «Подведение итогов».</text:p>
        <text:h text:style-name="Heading_20_3" text:outline-level="3"><text:bookmark text:name="tp-230"/><text:bookmark text:name="Lbl1600"/><text:span text:style-name="Strong_20_Emphasis">6.</text:span> Организация работы участковой комиссии по составлению протокола об итогах голосования для подписания членами участковой комиссии</text:h>
        <text:p text:style-name="Text_20_body"><text:bookmark text:name="tp-231"/>По указанию председателя участковой комиссии операторы КОИБ-2003 распечатывают результаты голосования на избирательном участке, участке референдума по каждому виду выборов. Полученные распечатки передаются председателю участковой комиссии.</text:p>
        <text:p text:style-name="Text_20_body"><text:bookmark text:name="tp-232"/>Распечатки результатов голосования подписываются председателем, заместителем председателя и секретарем участковой комиссии с указанием даты и времени подписания и заверяются печатью участковой комиссии, а затем оглашаются. Данные, содержащиеся в распечатках результатов голосования, заносятся в увеличенные формы протоколов участковой комиссии. Образец формы распечатки результатов голосования приведен в <text:a xlink:type="simple" xlink:href="#Lbl110000" text:style-name="Internet_20_link" text:visited-style-name="Visited_20_Internet_20_Link">приложении № 10</text:a> к настоящей Инструкции.</text:p>
        <text:p text:style-name="Text_20_body"><text:bookmark text:name="tp-233"/>Подписанные и заверенные распечатки результатов голосования направляются в вышестоящую комиссию вместе с первым экземпляром протокола об итогах голосования участковой комиссии.</text:p>
        <text:p text:style-name="Text_20_body"><text:bookmark text:name="tp-234"/>Для составления протокола об итогах голосования операторы КОИБ-2003 получают у председателя участковой комиссии данные строк протокола участковой комиссии, которые не могут быть подсчитаны КОИБ-2003 автоматически.</text:p>
        <text:p text:style-name="Text_20_body"><text:bookmark text:name="tp-235"/>Операторы КОИБ-2003 достают клавиатуру из под верхней крышки главного сканирующего устройства, затем производят клавиатурный ввод числовых значений соответствующих строк из увеличенной формы протокола согласно запросам на информационном табло главного сканирующего устройства.</text:p>
        <text:p text:style-name="Text_20_body"><text:bookmark text:name="tp-236"/>КОИБ-2003 производит проверку контрольных соотношений данных протокола, и на информационное табло выводится информация о совпадении либо несовпадении контрольных соотношений.</text:p>
        <text:p text:style-name="Text_20_body"><text:bookmark text:name="tp-237"/>Если на информационном табло содержится информация о невыполнении контрольных соотношений, необходимо в первую очередь распечатать на принтере КОИБ-2003 невыполненные контрольные соотношения и введенные оператором данные, проверить правильность ввода числовых значений из соответствующих строк увеличенной формы протокола.</text:p>
        <text:p text:style-name="Text_20_body"><text:bookmark text:name="tp-238"/>В том случае, если на информационном табло содержится информация, что число полученных участковой комиссией бюллетеней не равно сумме выданных и погашенных бюллетеней, участковая комиссия проводит проверку данных, внесенных на каждый лист списка избирателей, суммарных данных, занесенных на последний лист списка избирателей, а также правильность подсчета погашенных бюллетеней.</text:p>
        <text:p text:style-name="Text_20_body"><text:bookmark text:name="tp-239"/><text:soft-page-break/>Если в результате дополнительного подсчета контрольные соотношения не выполняются снова, участковая комиссия составляет соответствующий акт, прилагаемый к протоколу об итогах голосования, и вводит в КОИБ-2003 полученные числовые значения в строки протокола об итогах голосования «Число утраченных бюллетеней» или «Число бюллетеней, не учтенных при получении».</text:p>
        <text:p text:style-name="Text_20_body"><text:bookmark text:name="tp-240"/>Если контрольные соотношения выполняются, в этих строках протокола проставляется цифра «0».</text:p>
        <text:p text:style-name="Text_20_body"><text:bookmark text:name="tp-241"/>В том случае, если на информационном табло содержится информация, что число бюллетеней, содержащихся в переносных ящиках для голосования, плюс число бюллетеней, содержащихся в стационарных ящиках для голосования, не равно числу недействительных бюллетеней плюс числу действительных бюллетеней либо число действительных бюллетеней не равно сумме голосов, поданных за всех кандидатов, списки кандидатов, участковая комиссия проводит ручной подсчет голосов.</text:p>
        <text:p text:style-name="Text_20_body"><text:bookmark text:name="tp-242"/>После составления протокола об итогах голосования с выполненными контрольными соотношениями оператор КОИБ-2003 распечатывает протокол участковой комиссии об итогах голосования в двух экземплярах для подписания, полученные распечатки передаются председателю участковой комиссии. Требования к форме протокола участковой комиссии об итогах голосования, выдаваемого на печать КОИБ-2003, приведены в <text:a xlink:type="simple" xlink:href="#Lbl111000" text:style-name="Internet_20_link" text:visited-style-name="Visited_20_Internet_20_Link">приложении № 11</text:a> к настоящей Инструкции.</text:p>
        <text:p text:style-name="Text_20_body"><text:bookmark text:name="tp-243"/>Участковая комиссия сравнивает данные, содержащиеся в полученной распечатке протокола участковой комиссии об итогах голосования на избирательном участке, участке референдума, с данными, содержащимися в ранее полученной распечатке результатов голосования. В случае несовпадения данных, содержащихся в распечатках, участковая комиссия проводит ручной подсчет голосов.</text:p>
        <text:p text:style-name="Text_20_body"><text:bookmark text:name="tp-244"/>В случае поступления обоснованных жалоб (заявлений), касающихся процедуры подсчета голосов, от лиц, присутствующих при подсчете голосов, участковая комиссия, использовавшая КОИБ-2003, вправе принять решение о незамедлительном проведении непосредственного подсчета голосов без использования КОИБ-2003 (ручной подсчет), по итогам которого либо составляется протокол об итогах голосования (в случае разницы более чем в один процент, определяемой делением разницы между данными ручного подсчета голосов и данными, полученными с использованием КОИБ-2003, на большее число голосов, но не менее трех единиц между данными ручного подсчета голосов и данными, полученными с помощью КОИБ-2003, хотя бы по одной из определенных законом строк протокола участковой комиссии об итогах голосования) с отметкой «Повторный», либо подписывается протокол, составленный с помощью КОИБ-2003. Составляется акт (<text:a xlink:type="simple" xlink:href="#Lbl112000" text:style-name="Internet_20_link" text:visited-style-name="Visited_20_Internet_20_Link">приложение № 12</text:a> к настоящей Инструкции) о совпадении данных, полученных в ходе руч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 Критерии определения необходимости составления протокола с отметкой «Повторный» приведены в таблице.</text:p>
        <text:h text:style-name="Heading_20_3" text:outline-level="3"><text:bookmark text:name="Lbl1610"/><text:bookmark text:name="tp-245"/>Критерии определения необходимости составления протокола с отметкой «Повторный»</text:h>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4"><text:bookmark text:name="tp-246"/>Разница</text:p>
            </table:table-cell>
            <table:covered-table-cell/>
            <table:table-cell table:style-name="Таблица3.A1" table:number-rows-spanned="2" office:value-type="string">
              <text:p text:style-name="P4"><text:bookmark text:name="tp-247"/>Составление протокола с отметкой «Повторный»</text:p>
            </table:table-cell>
          </table:table-row>
          <table:table-row>
            <table:table-cell table:style-name="Таблица3.A2" office:value-type="string">
              <text:p text:style-name="P4"><text:bookmark text:name="tp-248"/>в процентах</text:p>
              <text:p text:style-name="P4"><text:bookmark text:name="tp-249"/>[ручной-КОИБ-2003] х 100%</text:p>
              <text:p text:style-name="P4"><text:bookmark text:name="tp-250"/>большее</text:p>
            </table:table-cell>
            <table:table-cell table:style-name="Таблица3.B2" office:value-type="string">
              <text:p text:style-name="P4"><text:bookmark text:name="tp-251"/>абсолютная</text:p>
              <text:p text:style-name="P4"><text:bookmark text:name="tp-252"/>[ручной-КОИБ-2003]<text:bookmark text:name="tp-253"/></text:p>
            </table:table-cell>
            <table:covered-table-cell/>
          </table:table-row>
          <table:table-row>
            <table:table-cell table:style-name="Таблица3.A1" office:value-type="string">
              <text:p text:style-name="P1"><text:bookmark text:name="tp-254"/></text:p>
            </table:table-cell>
            <table:table-cell table:style-name="Таблица3.A1" office:value-type="string">
              <text:p text:style-name="P1"><text:bookmark text:name="tp-255"/></text:p>
            </table:table-cell>
            <table:table-cell table:style-name="Таблица3.A1" office:value-type="string">
              <text:p text:style-name="P1"><text:bookmark text:name="tp-256"/></text:p>
            </table:table-cell>
          </table:table-row>
          <table:table-row>
            <table:table-cell table:style-name="Таблица3.A1" table:number-rows-spanned="2" office:value-type="string">
              <text:p text:style-name="P4"><text:bookmark text:name="tp-257"/>Более 1%</text:p>
            </table:table-cell>
            <table:table-cell table:style-name="Таблица3.B4" office:value-type="string">
              <text:p text:style-name="P4"><text:bookmark text:name="tp-258"/>4, 5 и т.д.</text:p>
            </table:table-cell>
            <table:table-cell table:style-name="Таблица3.B4" office:value-type="string">
              <text:p text:style-name="P4"><text:bookmark text:name="tp-259"/>Да</text:p>
            </table:table-cell>
          </table:table-row>
          <table:table-row>
            <table:covered-table-cell/>
            <table:table-cell table:style-name="Таблица3.B2" office:value-type="string">
              <text:p text:style-name="P4"><text:bookmark text:name="tp-260"/>3</text:p>
            </table:table-cell>
            <table:table-cell table:style-name="Таблица3.B2" office:value-type="string">
              <text:p text:style-name="P4"><text:bookmark text:name="tp-261"/>Да</text:p>
            </table:table-cell>
          </table:table-row>
          <table:table-row>
            <table:table-cell table:style-name="Таблица3.A2" office:value-type="string">
              <text:p text:style-name="P4"><text:bookmark text:name="tp-262"/>Более 1%</text:p>
            </table:table-cell>
            <table:table-cell table:style-name="Таблица3.B2" office:value-type="string">
              <text:p text:style-name="P4"><text:bookmark text:name="tp-263"/>0, 1, 2</text:p>
            </table:table-cell>
            <table:table-cell table:style-name="Таблица3.B2" office:value-type="string">
              <text:p text:style-name="P4"><text:bookmark text:name="tp-264"/>Нет</text:p>
            </table:table-cell>
          </table:table-row>
          <table:table-row>
            <table:table-cell table:style-name="Таблица3.A2" office:value-type="string">
              <text:p text:style-name="P1"><text:bookmark text:name="tp-265"/></text:p>
            </table:table-cell>
            <table:table-cell table:style-name="Таблица3.B2" office:value-type="string">
              <text:p text:style-name="P1"><text:bookmark text:name="tp-266"/></text:p>
            </table:table-cell>
            <table:table-cell table:style-name="Таблица3.B2" office:value-type="string">
              <text:p text:style-name="P1"><text:bookmark text:name="tp-267"/></text:p>
            </table:table-cell>
          </table:table-row>
          <table:table-row>
            <table:table-cell table:style-name="Таблица3.A2" table:number-rows-spanned="3" office:value-type="string">
              <text:p text:style-name="P4"><text:bookmark text:name="tp-268"/>1%</text:p>
            </table:table-cell>
            <table:table-cell table:style-name="Таблица3.B2" office:value-type="string">
              <text:p text:style-name="P4"><text:bookmark text:name="tp-269"/>4, 5 и т.д.</text:p>
            </table:table-cell>
            <table:table-cell table:style-name="Таблица3.B2" office:value-type="string">
              <text:p text:style-name="P4"><text:bookmark text:name="tp-270"/>Нет</text:p>
            </table:table-cell>
          </table:table-row>
          <table:table-row>
            <table:covered-table-cell/>
            <table:table-cell table:style-name="Таблица3.B2" office:value-type="string">
              <text:p text:style-name="P4"><text:bookmark text:name="tp-271"/>3</text:p>
            </table:table-cell>
            <table:table-cell table:style-name="Таблица3.B2" office:value-type="string">
              <text:p text:style-name="P4"><text:bookmark text:name="tp-272"/>Нет</text:p>
            </table:table-cell>
          </table:table-row>
          <table:table-row>
            <table:covered-table-cell/>
            <table:table-cell table:style-name="Таблица3.B2" office:value-type="string">
              <text:p text:style-name="P4"><text:bookmark text:name="tp-273"/>0, 1, 2</text:p>
            </table:table-cell>
            <table:table-cell table:style-name="Таблица3.B2" office:value-type="string">
              <text:p text:style-name="P4"><text:bookmark text:name="tp-274"/>Нет</text:p>
            </table:table-cell>
          </table:table-row>
          <table:table-row>
            <table:table-cell table:style-name="Таблица3.A2" office:value-type="string">
              <text:p text:style-name="P1"><text:bookmark text:name="tp-275"/></text:p>
            </table:table-cell>
            <table:table-cell table:style-name="Таблица3.B2" office:value-type="string">
              <text:p text:style-name="P1"><text:bookmark text:name="tp-276"/></text:p>
            </table:table-cell>
            <table:table-cell table:style-name="Таблица3.B2" office:value-type="string">
              <text:p text:style-name="P1"><text:bookmark text:name="tp-277"/></text:p>
            </table:table-cell>
          </table:table-row>
          <table:table-row>
            <table:table-cell table:style-name="Таблица3.A2" table:number-rows-spanned="3" office:value-type="string">
              <text:p text:style-name="P4"><text:bookmark text:name="tp-278"/>Менее 1%</text:p>
            </table:table-cell>
            <table:table-cell table:style-name="Таблица3.B2" office:value-type="string">
              <text:p text:style-name="P4"><text:bookmark text:name="tp-279"/>4, 5 и т.д.</text:p>
            </table:table-cell>
            <table:table-cell table:style-name="Таблица3.B2" office:value-type="string">
              <text:p text:style-name="P4"><text:bookmark text:name="tp-280"/>Нет</text:p>
            </table:table-cell>
          </table:table-row>
          <table:table-row>
            <table:covered-table-cell/>
            <table:table-cell table:style-name="Таблица3.B2" office:value-type="string">
              <text:p text:style-name="P4"><text:bookmark text:name="tp-281"/>3</text:p>
            </table:table-cell>
            <table:table-cell table:style-name="Таблица3.B2" office:value-type="string">
              <text:p text:style-name="P4"><text:bookmark text:name="tp-282"/>Нет</text:p>
            </table:table-cell>
          </table:table-row>
          <table:table-row>
            <table:covered-table-cell/>
            <table:table-cell table:style-name="Таблица3.B2" office:value-type="string">
              <text:p text:style-name="P4"><text:bookmark text:name="tp-283"/>0, 1, 2</text:p>
            </table:table-cell>
            <table:table-cell table:style-name="Таблица3.B2" office:value-type="string">
              <text:p text:style-name="P4"><text:bookmark text:name="tp-284"/>Нет</text:p>
            </table:table-cell>
          </table:table-row>
        </table:table>
        <text:p text:style-name="Основной_20_текст.gar-table-bottom"> </text:p>
        <text:p text:style-name="Text_20_body"><text:bookmark text:name="tp-285"/>Жалобы могут быть признаны обоснованными, если они указывают, в частности, на следующие имевшие место обстоятельства:</text:p>
        <text:p text:style-name="Text_20_body"><text:bookmark text:name="tp-286"/>не была проведена или проведена не полностью процедура тестирования КОИБ-2003 в день голосования;</text:p>
        <text:p text:style-name="Text_20_body"><text:bookmark text:name="tp-287"/>лицам, указанным в <text:a xlink:type="simple" xlink:href="#Lbl1401" text:style-name="Internet_20_link" text:visited-style-name="Visited_20_Internet_20_Link">пункте 4.1</text:a> настоящей Инструкции, было отказано в возможности наблюдения за процедурой тестирования КОИБ-2003;</text:p>
        <text:p text:style-name="Text_20_body"><text:bookmark text:name="tp-288"/>в ходе голосования и при подготовке протокола об итогах голосования происходили неоднократные отказы КОИБ-2003;</text:p>
        <text:p text:style-name="Text_20_body"><text:bookmark text:name="tp-289"/>сумма показаний счетчиков опущенных бюллетеней на информационных табло всех КОИБ-2003 отличается от количества выданных бюллетеней по всем уровням выборов в большую сторону;</text:p>
        <text:p text:style-name="Text_20_body"><text:bookmark text:name="tp-290"/>нет возможности распечатать протокол из-за отказа принтера;</text:p>
        <text:p text:style-name="Text_20_body"><text:bookmark text:name="tp-291"/>отказ всех сканирующих устройств на участке;</text:p>
        <text:p text:style-name="Text_20_body"><text:bookmark text:name="tp-292"/>отключение электропитания на участке не восстановлено до подведения итогов голосования;</text:p>
        <text:p text:style-name="Text_20_body"><text:bookmark text:name="tp-293"/>КОИБ-2003 не был опечатан либо печати повреждены;</text:p>
        <text:p text:style-name="Text_20_body"><text:bookmark text:name="tp-294"/>КОИБ-2003 не был переведен из режима тестирования в режим голосования «Стационарный» либо из режима голосования «Стационарный» в режим голосования «Переносной»;</text:p>
        <text:p text:style-name="Text_20_body"><text:bookmark text:name="tp-295"/>данные, содержащиеся в распечатке результатов голосования, не соответствуют данным, содержащимся в распечатке протокола об итогах голосования.</text:p>
        <text:p text:style-name="Text_20_body"><text:bookmark text:name="tp-296"/><text:soft-page-break/>Другие жалобы (заявления), если участковая комиссия признает их обоснованными для проведения ручного подсчета голосов.</text:p>
        <text:p text:style-name="Text_20_body"><text:bookmark text:name="tp-297"/>Перед подписанием протокола об итогах голосования сведения о количестве поступивших в участковую комиссию в день голосования и до окончания подсчета голосов избирателей, участников референдума жалоб (заявлений), прилагаемых к протоколу, вносятся в каждый экземпляр протокола вручную. Проводится проверка контрольных (логических) соотношений в установленном порядке.</text:p>
        <text:p text:style-name="Text_20_body"><text:bookmark text:name="tp-298"/>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участников референдума, после чего подписывается протокол участковой комиссии об итогах голосования.</text:p>
        <text:p text:style-name="Text_20_body"><text:bookmark text:name="tp-299"/>Копии протоколов могут изготавливаться с помощью КОИБ-2003 на принтере.</text:p>
        <text:p text:style-name="Text_20_body"><text:bookmark text:name="tp-300"/>По требованию члена участковой комиссии, наблюдателя,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участковая комиссия немедленно после подписания протокола об итогах голосования (в том числе составленного повторно) обязана выдать в установленном порядке указанным лицам заверенную копию протокола об итогах голосования с указанием присвоенного ей номера экземпляра. Участковая комиссия отмечает факт выдачи заверенной копии в соответствующем реестре, в который вносятся фамилия, имя, отчество и статус в избирательной кампании лица, которому выдается заверенная копия протокола об итогах голосования, и номер выданной копии итогового протокола. Лицо, получившее заверенную копию, расписывается в реестре, указывая при этом контактный телефон, по которому оно может быть извещено о проведении в случае необходимости заседания участковой комиссии для составления повторного протокола либо проведения повторного подсчета голосов, а также дату и время получения копии.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tp-301"/>Первый экземпляр протокола участковой комиссии об итогах голосования после подписания его всеми присутствующими членами участковой комиссии с правом решающего голоса и выдачи его заверенных копий лицам, имеющим право на получение этих копий, незамедлительно направляется в вышестоящую комиссию и возврату в участковую комиссию не подлежит. К первому экземпляру протокола об итогах голосования приобщаются особые мнения членов участковой комиссии с правом решающего голоса, конверт с распечатками исходных данных и протоколом тестирования, распечатка результатов голосования, полученных в день голосования, а также поступившие в указанную комиссию в день голосования и до окончания подсчета голосов избирателей, участников референдума жалобы (заявления) на нарушения закона, на основании которого проводятся выборы, принятые по указанным жалобам (заявлениям) решения участковой комиссии и составленные участковой комиссией акты и реестры.</text:p>
        <text:p text:style-name="Text_20_body"><text:bookmark text:name="tp-302"/>После подписания протокола об итогах голосования и выдачи его заверенных копий лицам, имеющим право на получение этих копий, оператор по указанию председателя участковой комиссии извлекает из разъема главного сканирующего устройства ключевой носитель информации. После внесения в соответствующий акт записей о возврате ключевых носителей информации оператор возвращает его председателю участковой комиссии для последующей передачи в вышестоящую комиссию вместе с первым экземпляром протокола.</text:p>
        <text:p text:style-name="Text_20_body"><text:bookmark text:name="tp-303"/>Первый экземпляр протокола об итогах голосования с приложенными к нему документами и ключевым носителем информации доставляе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указанной передаче протокола участковой комиссии вправе присутствовать другие члены участковой комиссии, а также наблюдатели, направленные в данную участковую комиссию.</text:p>
        <text:p text:style-name="Text_20_body"><text:bookmark text:name="tp-304"/>Второй экземпляр протокола участковой комиссии об итогах голосования предоставляется для ознакомления лицам, присутствовавшим при подсчете голосов, а его заверенная копия вывешивается для всеобщего ознакомления в месте, установленном участковой комиссией.</text:p>
        <text:p text:style-name="Text_20_body"><text:bookmark text:name="tp-305"/>В случае одновременного проведения выборов разных уровней действия по подготовке протоколов об итогах голосования на соответствующих выборах проводятся аналогичным образом.</text:p>
        <text:p text:style-name="Text_20_body"><text:bookmark text:name="tp-306"/>После подписания всех протоколов об итогах голосования участковая комиссия извлекает бюллетени из накопителей бюллетеней КОИБ-2003 и упаковывает их в мешки или коробки без сортировки. Мешки или коробки опечатываются и могут быть вскрыты только по решению вышестоящей комиссии или суда. На указанных мешках или коробках вправе поставить свои подписи члены участковой комиссии как с правом решающего голоса, так и с правом совещательного голоса. Упаковка осуществляется в присутствии лиц, которые указаны в <text:a xlink:type="simple" xlink:href="#Lbl1401" text:style-name="Internet_20_link" text:visited-style-name="Visited_20_Internet_20_Link">пункте 4.1</text:a> настоящей Инструкции и которым предоставляется возможность поставить на мешках или коробках свои подписи.</text:p>
        <text:p text:style-name="Text_20_body"><text:bookmark text:name="tp-307"/>В случае совмещения дней голосования на выборах, референдумах разных уровней с использованием отпечатанных бюллетеней с внесенными в них изменениями после изготовления тиража бюллетеней подсчет голосов по этим бюллетеням и составление протокола об итогах голосования производятся вручную после составления протоколов с использованием КОИБ-2003 по другим уровням выборов, референдума в порядке, определенном статьей 68 Федерального закона «Об основных гарантиях избирательных прав и права на участие в референдуме граждан Российской Федерации» <text:a xlink:type="simple" xlink:href="#Lbl1111" text:style-name="Internet_20_link" text:visited-style-name="Visited_20_Internet_20_Link">*(1)</text:a>.</text:p>
        <text:p text:style-name="Text_20_body"><text:bookmark text:name="tp-308"/>После извлечения бюллетеней из накопителей КОИБ-2003 участковая комиссия производит отбор бюллетеней с внесенными в них изменениями после изготовления тиража бюллетеней и подсчет голосов вручную в соответствии с законом. Упаковка таких бюллетеней производится в соответствии с пунктом 23 статьи 68 Федерального закона «Об основных гарантиях избирательных прав и права на участие в референдуме граждан Российской Федерации» <text:a xlink:type="simple" xlink:href="#Lbl1222" text:style-name="Internet_20_link" text:visited-style-name="Visited_20_Internet_20_Link">*(2)</text:a>.</text:p>
        <text:p text:style-name="Text_20_body"><text:bookmark text:name="tp-309"/><text:soft-page-break/>Бюллетени, по которым подсчет голосов проводился автоматизированным способом, упаковываются в мешки или коробки без сортировки.</text:p>
        <text:h text:style-name="Heading_20_3" text:outline-level="3"><text:bookmark text:name="tp-310"/><text:bookmark text:name="Lbl1700"/><text:span text:style-name="Strong_20_Emphasis">7.</text:span> Контрольный (ручной) подсчет голосов</text:h>
        <text:p text:style-name="Text_20_body"><text:bookmark text:name="tp-311"/>Законом, а в случае его отсутствия — решением Центральной избирательной комиссии Российской Федерации может быть предусмотрено, что в пределах территории, на которой действует одна территориальная комиссия, не менее чем на пяти процентах определяемых жребием избирательных участков (но не менее чем на трех избирательных участках), где использовались технические средства подсчета голосов, проводится контрольный подсчет голосов избирателей, участников референдума непосредственно членами участковых комиссий с правом решающего голоса (ручной подсчет голосов). При этом жеребьевка проводится вышестоящей комиссией в течение получаса после окончания времени голосования, а результаты жеребьевки доводятся до сведения каждой участковой комиссии незамедлительно. При совмещении дней голосования на выборах и (или) референдумах разных уровней порядок проведения контрольного подсчета голосов определяется Центральной избирательной комиссией Российской Федерации либо соответствующей избирательной комиссией субъекта Российской Федерации в зависимости от уровня проводимых выборов.</text:p>
        <text:p text:style-name="Text_20_body"><text:bookmark text:name="tp-312"/>Контрольный (ручной) подсчет голосов избирателей, участников референдума производится непосредственно членами участковых комиссий с правом решающего голоса.</text:p>
        <text:p text:style-name="Text_20_body"><text:bookmark text:name="tp-313"/>О возможности проведения контрольного (ручного) подсчета голосов должны быть оповещены все лица, присутствующие при установлении итогов голосования на избирательном участке, участке референдума.</text:p>
        <text:p text:style-name="Text_20_body"><text:bookmark text:name="tp-314"/>Если по итогам жеребьевки участковая комиссия не попадает в число комиссий, проводящих контрольный (ручной) подсчет, то она обеспечивает сохранность избирательных бюллетеней и всей избирательной документации (бюллетеней для голосования на референдуме и всей документации референдума). При этом члены участковой комиссии после оповещения присутствующих о возможности проведения по решению вышестоящей комиссии ручного подсчета голосов дожидаются соответствующего телефонного сообщения.</text:p>
        <text:p text:style-name="Text_20_body"><text:bookmark text:name="tp-315"/>Если участковая комиссия обязана произвести контрольный (ручной) подсчет по итогам жеребьевки либо в соответствии с решением вышестоящей комиссии о проведении ручного подсчета голосов на всех избирательных участках, участках референдума, она проводит ручной подсчет голосов в установленном законом порядке.</text:p>
        <text:p text:style-name="Text_20_body"><text:bookmark text:name="tp-316"/>По итогам контрольного (ручного) подсчета составляется акт о совпадении данных, полученных в ходе ручного подсчета голосов, с первоначальными данными (<text:a xlink:type="simple" xlink:href="#Lbl112000" text:style-name="Internet_20_link" text:visited-style-name="Visited_20_Internet_20_Link">приложение № 12</text:a> к настоящей Инструкции), либо составляется протокол об итогах голосования с отметкой «Повторный» (в случае разницы более чем в один процент, определяемой делением разницы между данными ручного подсчета голосов и данными, полученными с использованием КОИБ-2003, на большее число голосов, но не менее трех единиц между данными ручного подсчета голосов и данными, полученными с помощью КОИБ-2003, хотя бы по одной из определенных законом строк протокола участковой комиссии об итогах голосования). Указанный акт вместе с протоколом участковой комиссии об итогах голосования направляется в вышестоящую комиссию. Председатель участковой комиссии избирательного участка, участка референдума, определенного жребием для проведения контрольного (ручного) подсчета голосов, непосредственно после установления результатов контрольного (ручного) подсчета голосов информирует о полученных результатах вышестоящую комиссию.</text:p>
        <text:h text:style-name="Heading_20_3" text:outline-level="3"><text:bookmark text:name="tp-317"/><text:bookmark text:name="Lbl1800"/><text:span text:style-name="Strong_20_Emphasis">8.</text:span> Ввод вышестоящей комиссией данных протоколов участковых комиссий об итогах голосования в базу данных ГАС «Выборы»</text:h>
        <text:p text:style-name="Text_20_body"><text:bookmark text:name="tp-318"/>Данные протоколов участковых комиссий об итогах голосования, переданные в вышестоящую комиссию, вводятся системным администратором в базу данных ГАС «Выборы».</text:p>
        <text:p text:style-name="Text_20_body"><text:bookmark text:name="tp-319"/>Председатель, секретарь или иной член участковой комиссии с правом решающего голоса, доставивший протокол участковой комиссии об итогах голосования в вышестоящую комиссию, после занесения данных протокола в увеличенную форму сводной таблицы передает первый экземпляр протокола с приложенными к нему документами и ключевым носителем информации члену вышестоящей комиссии с правом решающего голоса, который проверяет правильность составления протокола участковой комиссии, его соответствие требованиям закона.</text:p>
        <text:p text:style-name="Text_20_body"><text:bookmark text:name="tp-320"/>Системный администратор КСА ГАС «Выборы» в присутствии председателя, секретаря или иного члена участковой комиссии с правом решающего голоса и члена группы контроля из числа членов вышестоящей комиссии вводит в ГАС «Выборы» данные протокола участковой комиссии с ключевого носителя информации и распечатывает их для сверки с первым экземпляром протокола участковой комиссии.</text:p>
        <text:p text:style-name="Text_20_body"><text:bookmark text:name="tp-321"/>Если данные протокола участковой комиссии, содержащиеся в компьютерной распечатке с ключевого носителя информации, не соответствуют данным, содержащимся в первом экземпляре протокола участковой комиссии, вышестоящая комиссия, организующая ввод данных протоколов участковых комиссий в базу данных ГАС «Выборы», принимает мотивированное решение либо о проведении повторного подсчета голосов избирателей на соответствующем избирательном участке, либо о корректировке соответствующих данных протокола этой участковой комиссии, введенных в базу данных ГАС «Выборы» с ключевого носителя информации, в соответствии с первым экземпляром протокола участковой комиссии.</text:p>
        <text:p text:style-name="Text_20_body"><text:bookmark text:name="tp-322"/>Если ввести данные протокола участковой комиссии в базу данных ГАС «Выборы» и получить компьютерную распечатку данных протокола участковой комиссии с ключевого носителя информации не удается, системный администратор вручную вводит в ГАС «Выборы» данные из первого экземпляра протокола участковой комиссии и распечатывает их для сверки с первым экземпляром протокола участковой комиссии.</text:p>
        <text:p text:style-name="Text_20_body"><text:bookmark text:name="tp-323"/>Факт соответствия данных протокола участковой комиссии, размещенных в базе данных ГАС «Выборы», данным первого экземпляра протокола и передачи компьютерной распечатки председателю, секретарю или иному члену участковой комиссии с правом решающего голоса фиксируется в акте (<text:a xlink:type="simple" xlink:href="#Lbl113000" text:style-name="Internet_20_link" text:visited-style-name="Visited_20_Internet_20_Link">приложение № 13</text:a> к настоящей Инструкции). <text:soft-page-break/>После этого член вышестоящей комиссии вносит данные этого протокола в сводную таблицу вышестоящей комиссии.</text:p>
        <text:p text:style-name="Text_20_body"><text:bookmark text:name="tp-324"/>В любых случаях несоответствия компьютерной распечатки первому экземпляру протокола участковой комиссии эта компьютерная распечатка передается председателю, секретарю или иному члену участковой комиссии с правом решающего голоса, фиксируется в акте и приобщается ко второму экземпляру протокола участковой комиссии об итогах голосования.</text:p>
        <text:p text:style-name="Text_20_body"><text:bookmark text:name="tp-325"/>Данные всех протоколов, введенные с ключевого носителя информации, сохраняются в базе данных ГАС «Выборы».</text:p>
        <text:p text:style-name="Text_20_body"><text:bookmark text:name="tp-326"/>Если протокол участковой комиссии об итогах голосования составлен в соответствии с предъявляемыми к составлению протокола требованиями, председатель, секретарь или иной член участковой комиссии с правом решающего голоса, передавший члену вышестоящей комиссии протокол об итогах голосования, расписывается в увеличенной форме сводной таблицы под данными протокола участковой комиссии об итогах голосования.</text:p>
        <text:p text:style-name="Text_20_body"><text:bookmark text:name="tp-327"/>Ключевой носитель информации возвращается участковой комиссии и впоследствии подлежит возврату вместе с КОИБ-2003 к месту постоянного хранения.</text:p>
        <text:h text:style-name="Heading_20_3" text:outline-level="3"><text:bookmark text:name="tp-328"/><text:bookmark text:name="Lbl1900"/><text:span text:style-name="Strong_20_Emphasis">9.</text:span> Демонтаж и возврат КОИБ-2003</text:h>
        <text:p text:style-name="Text_20_body"><text:bookmark text:name="tp-329"/>После размещения вышестоящей комиссией данных протокола (протоколов) об итогах голосования в базе данных ГАС «Выборы» операторы по указанию председателя участковой комиссии демонтируют КОИБ-2003, развернутый в помещении для голосования избирательного участка, участка референдума, и упаковывают в упаковочную тару в соответствии с Инструкцией по монтажу-демонтажу КОИБ-2003.</text:p>
        <text:p text:style-name="Text_20_body"><text:bookmark text:name="tp-330"/>Возврат КОИБ-2003 к месту постоянного хранения осуществляется по графику, утвержденному вышестоящей комиссией.</text:p>
        <text:p text:style-name="Основной_20_текст.gar-style-16"><text:bookmark text:name="tp-331"/>______________________________</text:p>
        <text:p text:style-name="Text_20_body"><text:bookmark text:name="Lbl1111"/><text:bookmark text:name="tp-332"/>*(1) При проведении референдума Российской Федерации, выборов Президента Российской Федерации, депутатов Государственной Думы Федерального Собрания Российской Федерации применяются нормы соответствующих законов.</text:p>
        <text:p text:style-name="Text_20_body"><text:bookmark text:name="Lbl1222"/><text:bookmark text:name="tp-333"/>*(2) При проведении референдума Российской Федерации, выборов Президента Российской Федерации, депутатов Государственной Думы Федерального Собрания Российской Федерации применяются нормы соответствующих законов.</text:p>
        <text:h text:style-name="Основной_20_текст.colont" text:outline-level="1"><text:bookmark text:name="Lbl11000"/>Приложение 1</text:h>
        <text:p text:style-name="P2"><text:bookmark text:name="tp-1325"/><text:span text:style-name="T1">Приложение № 1<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text:line-break/>средств подсчета голосов — комплексов обработки<text:line-break/>избирательных бюллетеней 2003 на выборах<text:line-break/>и референдумах, проводимых в Российской Федерации</text:span></text:p>
        <text:h text:style-name="Heading_20_3" text:outline-level="3"><text:bookmark text:name="tp-339"/>Описание и образцы<text:line-break/>печатей комиссий для заверения бюллетеней, обрабатываемых с использованием КОИБ-2003</text:h>
        <text:p text:style-name="Text_20_body"><text:bookmark text:name="tp-340"/>Печати комиссий для заверения бюллетеней, обрабатываемых с использованием КОИБ-2003 при голосовании на выборах, имеют форму прямоугольника размером 25х45 мм, разделенного на две части.</text:p>
        <text:p text:style-name="Text_20_body"><text:bookmark text:name="tp-341"/>Оттиск печати должен быть черного цвета, четким, не смазанным.</text:p>
        <text:p text:style-name="Text_20_body"><text:bookmark text:name="tp-342"/>В верхней части оттиска печати участковой комиссии располагается следующий текст: «Российская Федерация», наименование субъекта Российской Федерации, «Участковая избирательная комиссия» («Комиссия референдума»), «Избирательный участок № « («Участок референдума № «).</text:p>
        <text:p text:style-name="Text_20_body"><text:bookmark text:name="tp-343"/>В нижней части оттиска печати участковой комиссии располагается номер избирательного участка, дополненный нулями слева до четырех знаков.</text:p>
        <text:p text:style-name="Text_20_body"><text:bookmark text:name="tp-344"/>Образец оттиска печати участковой комиссии приведен на <text:a xlink:type="simple" xlink:href="#Lbl11001" text:style-name="Internet_20_link" text:visited-style-name="Visited_20_Internet_20_Link">рисунке 1</text:a>.</text:p>
        <text:p text:style-name="Text_20_body"><text:bookmark text:name="tp-345"/>В верхней части оттиска печати территориальной комиссии для заверения бюллетеней при проведении досрочного голосования располагается следующий текст: «Российская Федерация», наименование субъекта Российской Федерации, наименование территориальной комиссии.</text:p>
        <text:p text:style-name="Text_20_body"><text:bookmark text:name="tp-346"/>В нижней части оттиска печати территориальной комиссии располагается уникальный четырехзначный номер, начинающийся с цифры «7» и содержащий трехзначный номер КСА ГАС «Выборы», на котором осуществляется размещение протоколов нижестоящих участковых комиссий в базу данных ГАС «Выборы».</text:p>
        <text:p text:style-name="Text_20_body"><text:bookmark text:name="tp-347"/>В верхней части оттиска печати окружной избирательной комиссии для заверения бюллетеней при проведении досрочного голосования располагается текст «Российская Федерация», наименование субъекта Российской Федерации, наименование окружной избирательной комиссии.</text:p>
        <text:p text:style-name="Text_20_body"><text:bookmark text:name="tp-348"/>В нижней части оттиска печати окружной избирательной комиссии располагается уникальный четырехзначный номер, начинающийся с цифры «8» и содержащий трехзначный номер избирательного округа, округа референдума.</text:p>
        <text:p text:style-name="Text_20_body"><text:bookmark text:name="tp-349"/>В верхней части оттиска печати избирательной комиссии муниципального образования располагается текст «Российская Федерация», наименование субъекта Российской Федерации, наименование избирательной комиссии муниципального образования.</text:p>
        <text:p text:style-name="Text_20_body"><text:bookmark text:name="tp-350"/>В нижней части оттиска печати избирательной комиссии муниципального образования располагается уникальный четырехзначный номер, начинающийся с цифры «9» и содержащий трехзначный номер КСА ГАС «Выборы», на котором осуществляется размещение протоколов нижестоящих участковых комиссий в базу данных ГАС «Выборы».</text:p>
        <text:p text:style-name="Text_20_body"><text:bookmark text:name="tp-351"/>Образцы оттисков печатей территориальной комиссии, окружной избирательной комиссии, избирательной комиссии муниципального образования приведены на <text:a xlink:type="simple" xlink:href="#Lbl11002" text:style-name="Internet_20_link" text:visited-style-name="Visited_20_Internet_20_Link">рисунках 1а</text:a>, <text:a xlink:type="simple" xlink:href="#Lbl11003" text:style-name="Internet_20_link" text:visited-style-name="Visited_20_Internet_20_Link">1б</text:a> и <text:a xlink:type="simple" xlink:href="#Lbl11004" text:style-name="Internet_20_link" text:visited-style-name="Visited_20_Internet_20_Link">1в</text:a>.</text:p>
        <text:p text:style-name="Text_20_body"><text:bookmark text:name="tp-352"/><text:soft-page-break/>Зона расположения номера на оттиске печати отделена от верхней части оттиска печати двумя линиями, расстояние между которыми составляет 1,5+0,5 мм. Толщина линий оттиска печати и цифр номера должна быть одинаковой — 0,75+0,25 мм.</text:p>
        <text:p text:style-name="Text_20_body"><text:bookmark text:name="tp-353"/>Расстояние между цифрами номера должно быть одинаковым и не менее 1,5 мм.</text:p>
        <text:p text:style-name="Text_20_body"><text:bookmark text:name="tp-354"/>Цифры номера размером 3х8 мм выполняются почтовым кодом <text:a xlink:type="simple" xlink:href="#Lbl11005" text:style-name="Internet_20_link" text:visited-style-name="Visited_20_Internet_20_Link">(рисунок 2)</text:a>.</text:p>
        <text:p text:style-name="Text_20_body"><text:bookmark text:name="tp-355"/>Не допускаются отклонения по ширине и высоте цифр более чем на 0,1 мм. Верхняя и нижняя части всех цифр должны быть одинаковы по высоте <text:a xlink:type="simple" xlink:href="#Lbl11006" text:style-name="Internet_20_link" text:visited-style-name="Visited_20_Internet_20_Link">(рисунок 3)</text:a>.</text:p>
        <text:p text:style-name="Text_20_body"><text:bookmark text:name="tp-356"/>Печать участковой комиссии изготавливается по чертежу <text:a xlink:type="simple" xlink:href="#Lbl11007" text:style-name="Internet_20_link" text:visited-style-name="Visited_20_Internet_20_Link">(рисунок 4)</text:a> в соответствии с технической документацией по использованию комплексов обработки избирательных бюллетеней.</text:p>
        <text:p text:style-name="Text_20_body"><text:bookmark text:name="tp-357"/>Печати территориальной комиссии, окружной избирательной комиссии, избирательной комиссии муниципального образования изготавливаются по чертежу <text:a xlink:type="simple" xlink:href="#Lbl11008" text:style-name="Internet_20_link" text:visited-style-name="Visited_20_Internet_20_Link">(рисунок 4а)</text:a> в соответствии с технической документацией по использованию комплексов обработки избирательных бюллетеней.</text:p>
        <text:p text:style-name="Text_20_body"><text:bookmark text:name="tp-358"/>Оснастка печати должна быть автоматической, конструкция оснастки должна обеспечивать проставление до 10 000 оттисков без нарушения работоспособности.</text:p>
        <text:p text:style-name="Text_20_body"><text:bookmark text:name="tp-359"/>Печать должна комплектоваться сменными штемпельными подушками с черной краской из расчета 1 штемпельная подушка на 1000 оттисков.</text:p>
        <text:p text:style-name="Text_20_body"><text:bookmark text:name="tp-360"/>Во избежание потери яркости и равномерности оттиска печати в процессе проставления на бюллетенях штемпельные подушки в оснастке печати должны периодически меняться после проставления 250-300 оттисков. Штемпельная подушка, с помощью которой проставлено 1000 оттисков, в дальнейшем не используется.</text:p>
        <text:p text:style-name="Text_20_body"><text:bookmark text:name="Lbl11001"/><draw:frame draw:style-name="fr1" draw:name="Изображение1" text:anchor-type="as-char" svg:width="1.997cm" svg:height="0.998cm" draw:z-index="2"><draw:image xlink:href="../../7/79/Gar-58159090.png" xlink:type="simple" xlink:show="embed" xlink:actuate="onLoad"/></draw:frame> </text:p>
        <text:p text:style-name="Text_20_body"><text:bookmark text:name="tp-362"/>«Рис. 1. Образец оттиска печати участковой комиссии»</text:p>
        <text:p text:style-name="Text_20_body"><text:bookmark text:name="Lbl11002"/><draw:frame draw:style-name="fr1" draw:name="Изображение2" text:anchor-type="as-char" svg:width="1.997cm" svg:height="0.998cm" draw:z-index="4"><draw:image xlink:href="../../4/43/Gar-58159091.png" xlink:type="simple" xlink:show="embed" xlink:actuate="onLoad"/></draw:frame> </text:p>
        <text:p text:style-name="Text_20_body"><text:bookmark text:name="tp-364"/>«Рис. 1а. Образцы оттисков печатей территориальной комиссии»</text:p>
        <text:p text:style-name="Text_20_body"><text:bookmark text:name="Lbl11003"/><draw:frame draw:style-name="fr1" draw:name="Изображение3" text:anchor-type="as-char" svg:width="1.997cm" svg:height="0.998cm" draw:z-index="6"><draw:image xlink:href="../../c/cb/Gar-58159092.png" xlink:type="simple" xlink:show="embed" xlink:actuate="onLoad"/></draw:frame> </text:p>
        <text:p text:style-name="Text_20_body"><text:bookmark text:name="tp-366"/>«Рис. 1б. Образцы оттисков печатей окружной избирательной комиссии»</text:p>
        <text:p text:style-name="Text_20_body"><text:bookmark text:name="Lbl11004"/><draw:frame draw:style-name="fr1" draw:name="Изображение4" text:anchor-type="as-char" svg:width="1.997cm" svg:height="0.998cm" draw:z-index="8"><draw:image xlink:href="../../a/ac/Gar-58159093.png" xlink:type="simple" xlink:show="embed" xlink:actuate="onLoad"/></draw:frame> </text:p>
        <text:p text:style-name="Text_20_body"><text:bookmark text:name="tp-368"/>«Рис. 1в. Образцы оттисков печатей избирательной комиссии муниципального образования»</text:p>
        <text:p text:style-name="Text_20_body"><text:bookmark text:name="Lbl11005"/><draw:frame draw:style-name="fr1" draw:name="Изображение5" text:anchor-type="as-char" svg:width="1.997cm" svg:height="0.998cm" draw:z-index="10"><draw:image xlink:href="../../c/c4/Gar-58159094.png" xlink:type="simple" xlink:show="embed" xlink:actuate="onLoad"/></draw:frame> </text:p>
        <text:p text:style-name="Text_20_body"><text:bookmark text:name="tp-370"/>«Рис. 2. Изображение цифр номера на оттиске печати»</text:p>
        <text:p text:style-name="Text_20_body"><text:bookmark text:name="Lbl11006"/><draw:frame draw:style-name="fr1" draw:name="Изображение6" text:anchor-type="as-char" svg:width="1.997cm" svg:height="0.998cm" draw:z-index="12"><draw:image xlink:href="../../c/c1/Gar-58159095.png" xlink:type="simple" xlink:show="embed" xlink:actuate="onLoad"/></draw:frame> </text:p>
        <text:p text:style-name="Text_20_body"><text:bookmark text:name="tp-372"/>«Рис. 3. Размер цифр номера на оттиске печати»</text:p>
        <text:p text:style-name="Text_20_body"><text:bookmark text:name="Lbl11007"/><draw:frame draw:style-name="fr1" draw:name="Изображение7" text:anchor-type="as-char" svg:width="1.997cm" svg:height="0.998cm" draw:z-index="14"><draw:image xlink:href="../../0/09/Gar-58159096.png" xlink:type="simple" xlink:show="embed" xlink:actuate="onLoad"/></draw:frame> </text:p>
        <text:p text:style-name="Text_20_body"><text:bookmark text:name="tp-374"/>«Рис. 4. Чертеж печати участковой комиссии»</text:p>
        <text:p text:style-name="Text_20_body"><text:bookmark text:name="Lbl11008"/><draw:frame draw:style-name="fr1" draw:name="Изображение8" text:anchor-type="as-char" svg:width="1.997cm" svg:height="0.998cm" draw:z-index="16"><draw:image xlink:href="../../8/84/Gar-58159097.png" xlink:type="simple" xlink:show="embed" xlink:actuate="onLoad"/></draw:frame> </text:p>
        <text:p text:style-name="Text_20_body"><text:bookmark text:name="tp-376"/>«Рис. 4а. Чертеж печати территориальной комиссии, окружной избирательной комиссии, избирательной комиссии муниципального образования»</text:p>
        <text:h text:style-name="Основной_20_текст.colont" text:outline-level="1"><text:bookmark text:name="Lbl12000"/>Приложение 2</text:h>
        <text:p text:style-name="P2"><text:bookmark text:name="tp-1326"/><text:span text:style-name="T1">Приложение № 2<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text:line-break/>средств подсчета голосов — комплексов обработки<text:line-break/>избирательных бюллетеней 2003 на выборах<text:line-break/>и референдумах, проводимых в Российской Федерации</text:span></text:p>
        <text:h text:style-name="Heading_20_3" text:outline-level="3"><text:bookmark text:name="tp-382"/>Требования<text:line-break/>к изготовлению бюллетеней для голосования с использованием КОИБ-2003</text:h>
        <text:p text:style-name="Text_20_body"><text:bookmark text:name="tp-383"/>Бюллетени для голосования на выборах, референдуме с использованием КОИБ-2003 печатаются на офсетной бумаге белого цвета плотностью 80 г/м<text:span text:style-name="T2">2</text:span>.</text:p>
        <text:p text:style-name="Text_20_body"><text:bookmark text:name="tp-384"/>Размер бюллетеня для голосования на выборах, референдуме с использованием КОИБ-2003 — 210х297 мм (формат А4). Допускается изготовление бюллетеней для голосования с использованием КОИБ-2003 на листе размером 297х420 мм (формат А3) и размером 148х210 мм (формат А5).</text:p>
        <text:p text:style-name="Text_20_body"><text:bookmark text:name="tp-385"/><text:soft-page-break/>Текст бюллетеня печатается в одну краску черного цвета и размещается только на одной (лицевой) стороне бюллетеня. Защитная сетка и микрошрифт (в случае его использования) наносится типографским способом на другой (оборотной) стороне бюллетеня либо на лицевой стороне бюллетеня строго в зоне, указанной на чертеже.</text:p>
        <text:p text:style-name="Text_20_body"><text:bookmark text:name="tp-386"/>В верхней части бюллетеня (над словом «Бюллетень») и в нижней части бюллетеня печатается идентификатор бюллетеня (маркер), определяющий уровень выборов, референдума.</text:p>
        <text:p text:style-name="Text_20_body"><text:bookmark text:name="tp-387"/>Бюллетени для голосования на выборах, референдуме с использованием КОИБ-2003 изготавливаются типографским способом в соответствии с формой, представленной на <text:a xlink:type="simple" xlink:href="#Lbl12001" text:style-name="Internet_20_link" text:visited-style-name="Visited_20_Internet_20_Link">рисунках 1а</text:a>, <text:a xlink:type="simple" xlink:href="#Lbl12002" text:style-name="Internet_20_link" text:visited-style-name="Visited_20_Internet_20_Link">1б</text:a> по чертежам, представленным на <text:a xlink:type="simple" xlink:href="#Lbl12003" text:style-name="Internet_20_link" text:visited-style-name="Visited_20_Internet_20_Link">рисунках 2</text:a>, <text:a xlink:type="simple" xlink:href="#Lbl12004" text:style-name="Internet_20_link" text:visited-style-name="Visited_20_Internet_20_Link">3</text:a>, <text:a xlink:type="simple" xlink:href="#Lbl12005" text:style-name="Internet_20_link" text:visited-style-name="Visited_20_Internet_20_Link">4</text:a>.</text:p>
        <text:p text:style-name="Text_20_body"><text:bookmark text:name="tp-388"/>При изготовлении тиража бюллетеней запрещается отступать от формы и размеров бюллетеня, указанных в соответствующем чертеже.</text:p>
        <text:p text:style-name="Text_20_body"><text:bookmark text:name="tp-389"/>При изготовлении тиража бюллетеней недопустимы перекосы при их обрезке, бледный оттиск маркеров и базовых линий или их части, разрывы или белые вкрапления в базовых линиях и маркерах, следы типографской краски или иные темные вкрапления внутри квадратов для отметок избирателей, участников референдума.</text:p>
        <text:p text:style-name="Text_20_body"><text:bookmark text:name="tp-390"/>Проверка соответствия бюллетеня из сигнального тиража исходным данным для проведения голосования перед изготовлением всего тиража бюллетеней выполняется вышестоящей комиссией в соответствии с Руководством по эксплуатации КОИБ-2003 в режиме «Проверка качества отпечатанного бюллетеня».</text:p>
        <text:p text:style-name="Text_20_body"><text:bookmark text:name="Lbl12001"/><draw:frame draw:style-name="fr1" draw:name="Изображение9" text:anchor-type="as-char" svg:width="1.997cm" svg:height="0.998cm" draw:z-index="18"><draw:image xlink:href="../../5/56/Gar-58159098.png" xlink:type="simple" xlink:show="embed" xlink:actuate="onLoad"/></draw:frame> </text:p>
        <text:p text:style-name="Text_20_body"><text:bookmark text:name="tp-392"/>«Рис. 1а. Форма избирательного бюллетеня»</text:p>
        <text:p text:style-name="Text_20_body"><text:bookmark text:name="Lbl12002"/><draw:frame draw:style-name="fr1" draw:name="Изображение10" text:anchor-type="as-char" svg:width="1.997cm" svg:height="0.998cm" draw:z-index="20"><draw:image xlink:href="../../e/e0/Gar-58159099.png" xlink:type="simple" xlink:show="embed" xlink:actuate="onLoad"/></draw:frame> </text:p>
        <text:p text:style-name="Text_20_body"><text:bookmark text:name="tp-394"/>«Рис. 1б. Форма бюллетеня референдума»</text:p>
        <text:p text:style-name="Text_20_body"><text:bookmark text:name="Lbl12003"/><draw:frame draw:style-name="fr1" draw:name="Изображение11" text:anchor-type="as-char" svg:width="1.997cm" svg:height="0.998cm" draw:z-index="22"><draw:image xlink:href="../../2/2c/Gar-58159100.png" xlink:type="simple" xlink:show="embed" xlink:actuate="onLoad"/></draw:frame> </text:p>
        <text:p text:style-name="Text_20_body"><text:bookmark text:name="tp-396"/>«Рис. 2. Бюллетень для голосования (формат A4)»</text:p>
        <text:p text:style-name="Text_20_body"><text:bookmark text:name="Lbl12004"/><draw:frame draw:style-name="fr1" draw:name="Изображение12" text:anchor-type="as-char" svg:width="1.997cm" svg:height="0.998cm" draw:z-index="0"><draw:image xlink:href="../../a/ac/Gar-58159101.png" xlink:type="simple" xlink:show="embed" xlink:actuate="onLoad"/></draw:frame> </text:p>
        <text:p text:style-name="Text_20_body"><text:bookmark text:name="tp-398"/>«Рис. 3. Бюллетень для голосования (формат A3)»</text:p>
        <text:p text:style-name="Text_20_body"><text:bookmark text:name="Lbl12005"/><draw:frame draw:style-name="fr1" draw:name="Изображение13" text:anchor-type="as-char" svg:width="1.997cm" svg:height="0.998cm" draw:z-index="21"><draw:image xlink:href="../../7/71/Gar-58159102.png" xlink:type="simple" xlink:show="embed" xlink:actuate="onLoad"/></draw:frame> </text:p>
        <text:p text:style-name="Text_20_body"><text:bookmark text:name="tp-400"/>«Бюллетень для голосования (формат A5)»</text:p>
        <text:h text:style-name="Основной_20_текст.colont" text:outline-level="1"><text:bookmark text:name="Lbl13000"/>Приложение 3</text:h>
        <text:p text:style-name="P2"><text:bookmark text:name="tp-1327"/><text:span text:style-name="T1">Приложение № 3<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text:line-break/>средств подсчета голосов — комплексов обработки<text:line-break/>избирательных бюллетеней 2003 на выборах<text:line-break/>и референдумах, проводимых в Российской Федерации</text:span></text:p>
        <text:h text:style-name="Heading_20_3" text:outline-level="3"><text:bookmark text:name="tp-406"/>Правила и образцы<text:line-break/>оформления бюллетеней, выдаваемых избирателям, участникам референдума</text:h>
        <text:p text:style-name="Основной_20_текст.gar-style-3"><text:bookmark text:name="tp-407"/><text:bookmark text:name="Lbl13100"/>Простановка печати на бюллетене</text:p>
        <text:p text:style-name="Text_20_body"><text:bookmark text:name="tp-408"/>Прямоугольная печать соответствующей комиссии ставится на лицевой стороне бюллетеня строго в зоне печати комиссии (в правом верхнем углу бюллетеня), цифры номера избирательного участка, участка референдума на оттиске печати должны находиться в нижней части зоны печати комиссии. Оттиск печати должен быть четким, не смазанным. Контур оттиска печати не должен пересекать или касаться линий рамки зоны печати комиссии.</text:p>
        <text:p text:style-name="Text_20_body"><text:bookmark text:name="Lbl13101"/><draw:frame draw:style-name="fr1" draw:name="Изображение14" text:anchor-type="as-char" svg:width="1.997cm" svg:height="0.998cm" draw:z-index="19"><draw:image xlink:href="../../c/cc/Gar-58159103.png" xlink:type="simple" xlink:show="embed" xlink:actuate="onLoad"/></draw:frame> </text:p>
        <text:p text:style-name="Text_20_body"><text:bookmark text:name="tp-410"/>Недопустима простановка перевернутого оттиска печати и с наклоном по вертикали более 10 градусов. Недопустимы жирные оттиски, приводящие к «слипанию» цифр, слабые оттиски с потерей части элементов печати или бледные оттиски печати.</text:p>
        <text:p text:style-name="Text_20_body"><text:bookmark text:name="Lbl13102"/><draw:frame draw:style-name="fr1" draw:name="Изображение15" text:anchor-type="as-char" svg:width="1.997cm" svg:height="0.998cm" draw:z-index="17"><draw:image xlink:href="../../d/dc/Gar-58159104.png" xlink:type="simple" xlink:show="embed" xlink:actuate="onLoad"/></draw:frame> <text:bookmark text:name="Lbl13200"/></text:p>
        <text:p text:style-name="Основной_20_текст.gar-style-3"><text:bookmark text:name="tp-412"/>Простановка подписей на бюллетене</text:p>
        <text:p text:style-name="Text_20_body"><text:bookmark text:name="tp-413"/>Подписи двух членов участковой комиссии с правом решающего голоса ставятся в верхней части зоны печати комиссии на оттиске печати соответствующей комиссии.</text:p>
        <text:p text:style-name="Text_20_body"><text:bookmark text:name="Lbl13201"/><draw:frame draw:style-name="fr1" draw:name="Изображение16" text:anchor-type="as-char" svg:width="1.997cm" svg:height="0.998cm" draw:z-index="15"><draw:image xlink:href="../../b/b9/Gar-58159105.png" xlink:type="simple" xlink:show="embed" xlink:actuate="onLoad"/></draw:frame> </text:p>
        <text:p text:style-name="Text_20_body"><text:bookmark text:name="tp-415"/><text:soft-page-break/>Подписи не должны пересекать рамку зоны печати комиссии, также не допускается их попадание в зону цифр на оттиске печати.</text:p>
        <text:p text:style-name="Text_20_body"><text:bookmark text:name="Lbl13202"/><draw:frame draw:style-name="fr1" draw:name="Изображение17" text:anchor-type="as-char" svg:width="1.997cm" svg:height="0.998cm" draw:z-index="13"><draw:image xlink:href="../../2/2f/Gar-58159106.png" xlink:type="simple" xlink:show="embed" xlink:actuate="onLoad"/></draw:frame> <text:bookmark text:name="Lbl13300"/></text:p>
        <text:p text:style-name="Основной_20_текст.gar-style-3"><text:bookmark text:name="tp-417"/>Наклеивание специального знака (марки)</text:p>
        <text:p text:style-name="Text_20_body"><text:bookmark text:name="tp-418"/>Специальный знак (марка) размещается только на оборотной стороне бюллетеня строго в районе проекции зоны для печати участковой комиссии не ближе 15 мм от левого и верхнего краев листа.</text:p>
        <text:p text:style-name="Text_20_body"><text:bookmark text:name="tp-419"/>Лицевая поверхность специального знака (марки) не должна иметь специальных покрытий (клеящий слой, слой для самокопирования и тому подобное), должна быть сухой.</text:p>
        <text:p text:style-name="Text_20_body"><text:bookmark text:name="tp-420"/>Клеящий состав марки не должен оставлять загрязнений на контактных сенсорах сканирующего устройства КОИБ-2003.</text:p>
        <text:p text:style-name="Text_20_body"><text:bookmark text:name="Lbl13301"/><draw:frame draw:style-name="fr1" draw:name="Изображение18" text:anchor-type="as-char" svg:width="1.997cm" svg:height="0.998cm" draw:z-index="11"><draw:image xlink:href="../../8/89/Gar-58159107.png" xlink:type="simple" xlink:show="embed" xlink:actuate="onLoad"/></draw:frame> <text:bookmark text:name="Lbl13400"/></text:p>
        <text:p text:style-name="Основной_20_текст.gar-style-3"><text:bookmark text:name="tp-422"/>Вычеркивание снятых с голосования позиций</text:p>
        <text:p text:style-name="Text_20_body"><text:bookmark text:name="tp-423"/>При вычеркивании из бюллетеня данных выбывших кандидатов (избирательных объединений) необходимо пользоваться только шариковой ручкой и следить за тем, чтобы линия вычеркивания проходила через середину квадрата для отметки избирателя, участника референдума. Линия вычеркивания должна быть прямой. Линии вычеркивания проходят по каждой строчке данных о кандидате (избирательном объединении), но через квадрат должна пройти только одна линия.</text:p>
        <text:p text:style-name="Text_20_body"><text:bookmark text:name="tp-424"/>Недопустимо использовать маркер при вычеркивании из бюллетеня данных выбывших кандидатов (избирательных объединений). Линия вычеркивания не должна проходить между квадратами для отметок избирателя, участника референдума.</text:p>
        <text:p text:style-name="Text_20_body"><text:bookmark text:name="Lbl13401"/><draw:frame draw:style-name="fr1" draw:name="Изображение19" text:anchor-type="as-char" svg:width="1.997cm" svg:height="0.998cm" draw:z-index="9"><draw:image xlink:href="../../a/a2/Gar-58159108.png" xlink:type="simple" xlink:show="embed" xlink:actuate="onLoad"/></draw:frame> </text:p>
        <text:p text:style-name="Text_20_body"><text:bookmark text:name="Lbl13402"/><draw:frame draw:style-name="fr1" draw:name="Изображение20" text:anchor-type="as-char" svg:width="1.997cm" svg:height="0.998cm" draw:z-index="7"><draw:image xlink:href="../../7/7c/Gar-58159109.png" xlink:type="simple" xlink:show="embed" xlink:actuate="onLoad"/></draw:frame> <text:bookmark text:name="Lbl13500"/></text:p>
        <text:p text:style-name="Основной_20_текст.gar-style-3"><text:bookmark text:name="tp-427"/>Оформление бюллетеней, признанных недействительными в соответствии с пунктом 12 статьи 6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428"/>Если бюллетень признан недействительным согласно пункту 12 статьи 68 Федерального закона «Об основных гарантиях избирательных прав и права на участие в референдуме граждан Российской Федерации», то на квадратах для отметок избирателя, участника референдума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p>
        <text:p text:style-name="Text_20_body"><text:bookmark text:name="tp-429"/>Запись о признании бюллетеня недействительным не должна попадать в зону для печати и на нижний маркер. Печать участковой комиссии, заверяющая подписи, ставится на текстовой части бюллетеня, и ее оттиск не должен попадать на квадраты для отметок, на рамку зоны печати комиссии и нижний маркер.</text:p>
        <text:p text:style-name="Text_20_body"><text:bookmark text:name="Lbl13501"/><draw:frame draw:style-name="fr1" draw:name="Изображение21" text:anchor-type="as-char" svg:width="1.997cm" svg:height="0.998cm" draw:z-index="5"><draw:image xlink:href="../../7/70/Gar-58159110.png" xlink:type="simple" xlink:show="embed" xlink:actuate="onLoad"/></draw:frame> <text:bookmark text:name="Lbl14000"/></text:p>
        <text:h text:style-name="Основной_20_текст.colont" text:outline-level="1">Приложение 4</text:h>
        <text:p text:style-name="P2"><text:bookmark text:name="tp-1328"/><text:span text:style-name="T1">Приложение № 4<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text:line-break/>средств подсчета голосов — комплексов обработки<text:line-break/>избирательных бюллетеней 2003 на выборах и<text:line-break/>референдумах, проводимых в Российской Федерации</text:span></text:p>
        <text:h text:style-name="Heading_20_3" text:outline-level="3"><text:bookmark text:name="tp-436"/>Порядок<text:line-break/>работы оператора КОИБ-2003 в день, предшествующий дню голосования</text:h>
        <table:table table:name="Таблица4" table:style-name="Таблица4">
          <table:table-column table:style-name="Таблица4.A"/>
          <table:table-column table:style-name="Таблица4.B"/>
          <table:table-row>
            <table:table-cell table:style-name="Таблица4.A1" office:value-type="string">
              <text:p text:style-name="P4"><text:bookmark text:name="tp-437"/>Название операции</text:p>
            </table:table-cell>
            <table:table-cell table:style-name="Таблица4.A1" office:value-type="string">
              <text:p text:style-name="P4"><text:bookmark text:name="tp-438"/>Действия оператора КОИБ-2003</text:p>
            </table:table-cell>
          </table:table-row>
          <table:table-row>
            <table:table-cell table:style-name="Таблица4.A1" office:value-type="string">
              <text:p text:style-name="Основной_20_текст.gar-style-16"><text:bookmark text:name="Lbl14001"/><text:bookmark text:name="tp-439"/><text:span text:style-name="Strong_20_Emphasis">1.</text:span> Развертывание комплекса</text:p>
            </table:table-cell>
            <table:table-cell table:style-name="Таблица4.A1" office:value-type="string">
              <text:p text:style-name="Основной_20_текст.gar-style-16"><text:bookmark text:name="tp-440"/>Выполнить работы по монтажу комплекса.</text:p>
              <text:p text:style-name="Основной_20_текст.gar-style-16"><text:bookmark text:name="tp-441"/>Проверить возможность опечатывания накопителя и открытие/закрытие ручного отсека (см. инструкцию по монтажу/демонтажу комплекса)</text:p>
            </table:table-cell>
          </table:table-row>
          <table:table-row>
            <table:table-cell table:style-name="Таблица4.A1" office:value-type="string">
              <text:p text:style-name="Основной_20_текст.gar-style-16"><text:bookmark text:name="Lbl14002"/><text:bookmark text:name="tp-442"/><text:span text:style-name="Strong_20_Emphasis">2.</text:span> Подготовка бюллетеней для проведения тестирования и тренировки</text:p>
            </table:table-cell>
            <table:table-cell table:style-name="Таблица4.A1" office:value-type="string">
              <text:p text:style-name="Основной_20_текст.gar-style-16"><text:bookmark text:name="tp-443"/>Подготовить для каждого сканирующего устройства по каждому уровню выборов:</text:p>
              <text:p text:style-name="Основной_20_текст.gar-style-16"><text:bookmark text:name="tp-444"/>- два комплекта бюллетеней для проведения тестирования;</text:p>
              <text:p text:style-name="Основной_20_текст.gar-style-16"><text:bookmark text:name="tp-445"/>- один комплект бюллетеней для проведения тренировки.</text:p>
              <text:p text:style-name="Основной_20_текст.gar-style-16"><text:bookmark text:name="tp-446"/>Состав комплектов определен в <text:a xlink:type="simple" xlink:href="#Lbl16000" text:style-name="Internet_20_link" text:visited-style-name="Visited_20_Internet_20_Link">приложении № 6</text:a> настоящей <text:soft-page-break/>Инструкции.</text:p>
            </table:table-cell>
          </table:table-row>
          <table:table-row>
            <table:table-cell table:style-name="Таблица4.A1" office:value-type="string">
              <text:p text:style-name="Основной_20_текст.gar-style-16"><text:bookmark text:name="Lbl14003"/><text:bookmark text:name="tp-447"/><text:span text:style-name="Strong_20_Emphasis">3.</text:span> Подготовка периферийных устройств</text:p>
            </table:table-cell>
            <table:table-cell table:style-name="Таблица4.A1" office:value-type="string">
              <text:p text:style-name="Основной_20_текст.gar-style-16"><text:bookmark text:name="tp-448"/>Подключить принтер к одному из сканирующих устройств и включить его в сеть электропитания.</text:p>
              <text:p text:style-name="Основной_20_текст.gar-style-16"><text:bookmark text:name="tp-449"/>Вставить бумагу в принтер в количестве, необходимом для распечатки документов, определенных настоящей Инструкцией, и их копий. Включить принтер и проверить его готовность (см. инструкцию по монтажу/демонтажу комплекса)</text:p>
            </table:table-cell>
          </table:table-row>
          <table:table-row>
            <table:table-cell table:style-name="Таблица4.A1" office:value-type="string">
              <text:p text:style-name="Основной_20_текст.gar-style-16"><text:bookmark text:name="Lbl14004"/><text:bookmark text:name="tp-450"/><text:span text:style-name="Strong_20_Emphasis">4.</text:span> Включение КОИБ-2003</text:p>
            </table:table-cell>
            <table:table-cell table:style-name="Таблица4.A1" office:value-type="string">
              <text:p text:style-name="Основной_20_текст.gar-style-16"><text:bookmark text:name="tp-451"/>Включить питание сканирующих устройств. Дождаться окончания инициализации.</text:p>
              <text:p text:style-name="Основной_20_текст.gar-style-16"><text:bookmark text:name="tp-452"/>Достать клавиатуру главного сканирующего устройства (сканирующее устройство, к которому подключены периферийные устройства)</text:p>
            </table:table-cell>
          </table:table-row>
          <table:table-row>
            <table:table-cell table:style-name="Таблица4.A1" office:value-type="string">
              <text:p text:style-name="Основной_20_текст.gar-style-16"><text:bookmark text:name="Lbl14005"/><text:bookmark text:name="tp-453"/><text:span text:style-name="Strong_20_Emphasis">5.</text:span> Начало работы</text:p>
            </table:table-cell>
            <table:table-cell table:style-name="Таблица4.A1" office:value-type="string">
              <text:p text:style-name="Основной_20_текст.gar-style-16"><text:bookmark text:name="tp-454"/>Если на информационном табло сканирующего устройства появилась надпись «Выборы завершены», нажать клавишу «Р» («Режим»).</text:p>
              <text:p text:style-name="Основной_20_текст.gar-style-16"><text:bookmark text:name="tp-455"/>Подтвердить начало новых выборов. Ввести пароль.</text:p>
              <text:p text:style-name="Основной_20_текст.gar-style-16"><text:bookmark text:name="tp-456"/>На информационном табло последовательно отобразятся сообщения:</text:p>
              <text:p text:style-name="Основной_20_текст.gar-style-16"><text:bookmark text:name="tp-457"/>Архивирование...</text:p>
              <text:p text:style-name="Основной_20_текст.gar-style-16"><text:bookmark text:name="tp-458"/>Сброс...</text:p>
              <text:p text:style-name="Основной_20_текст.gar-style-16"><text:bookmark text:name="tp-459"/>Инициализация...</text:p>
              <text:p text:style-name="Основной_20_текст.gar-style-16"><text:bookmark text:name="tp-460"/>SIB2003</text:p>
              <text:p text:style-name="Основной_20_текст.gar-style-16"><text:bookmark text:name="tp-461"/>Ввести пароль.</text:p>
              <text:p text:style-name="Основной_20_текст.gar-style-16"><text:bookmark text:name="tp-462"/>На несколько секунд появится надпись «Диагностика_».</text:p>
              <text:p text:style-name="Основной_20_текст.gar-style-16"><text:bookmark text:name="tp-463"/>«Найден друг. СИБ» — сообщение о наличии локальной сети (при сообщении «Не найден 2-й СИБ. Повторить поиск?» проверить подключение патч-корда, соединяющего два сканирующих устройства).</text:p>
              <text:p text:style-name="Основной_20_текст.gar-style-16"><text:bookmark text:name="tp-464"/><text:span text:style-name="T1">Внимание!</text:span> Если патч-корд подключен верно, а сообщение «Не найден 2-й СИБ. Повторить поиск?» отображается на информационном табло — СРОЧНО ПОЗВОНИТЬ ПО ТЕЛЕФОНАМ «ГОРЯЧЕЙ ЛИНИИ».</text:p>
              <text:p text:style-name="Основной_20_текст.gar-style-16"><text:bookmark text:name="tp-465"/>По показаниям на информационном табло главного сканирующего устройства удостовериться, что к комплексу подключен принтер (если не подключен принтер, то появляется сообщение «НЕТ ПРИНТЕРА»)</text:p>
            </table:table-cell>
          </table:table-row>
          <table:table-row>
            <table:table-cell table:style-name="Таблица4.A1" office:value-type="string">
              <text:p text:style-name="Основной_20_текст.gar-style-16"><text:bookmark text:name="Lbl14006"/><text:bookmark text:name="tp-466"/><text:span text:style-name="Strong_20_Emphasis">6.</text:span> Ввод номера участковой комиссии</text:p>
            </table:table-cell>
            <table:table-cell table:style-name="Таблица4.A1" office:value-type="string">
              <text:p text:style-name="Основной_20_текст.gar-style-16"><text:bookmark text:name="tp-467"/>После запроса номера УИК ввести номер участковой комиссии и подтвердить его правильность (номер участковой комиссии должен соответствовать номеру печати участковой комиссии на бюллетене). Неправильно набранные цифры стираются клавишей «Del»(«.»)</text:p>
            </table:table-cell>
          </table:table-row>
          <table:table-row>
            <table:table-cell table:style-name="Таблица4.A1" office:value-type="string">
              <text:p text:style-name="Основной_20_текст.gar-style-16"><text:bookmark text:name="Lbl14007"/><text:bookmark text:name="tp-468"/><text:span text:style-name="Strong_20_Emphasis">7.</text:span> Контроль правильности даты и времени</text:p>
            </table:table-cell>
            <table:table-cell table:style-name="Таблица4.A1" office:value-type="string">
              <text:p text:style-name="Основной_20_текст.gar-style-16"><text:bookmark text:name="tp-469"/>Проверить на информационном табло дату и время на соответствие текущим значениям. При несоответствии необходимо нажать клавишу «НЕТ» и установить текущие значения даты и времени. Подтвердить нажатием клавиши «ДА»</text:p>
            </table:table-cell>
          </table:table-row>
          <table:table-row>
            <table:table-cell table:style-name="Таблица4.A1" office:value-type="string">
              <text:p text:style-name="Основной_20_текст.gar-style-16"><text:bookmark text:name="Lbl14008"/><text:bookmark text:name="tp-470"/><text:span text:style-name="Strong_20_Emphasis">8.</text:span> Загрузка и проверка исходных данных</text:p>
            </table:table-cell>
            <table:table-cell table:style-name="Таблица4.A1" office:value-type="string">
              <text:p text:style-name="Основной_20_текст.gar-style-16"><text:bookmark text:name="tp-471"/>На запрос «Получить исходные данные?» вставить ключевой носитель в специальный разъем главного сканирующего устройства и нажать клавишу «ДА». На запрос «Распечатать исходные данные?» нажать клавишу «ДА». На запрос «Колво копий: _» ввести необходимое количество копий и подтвердить нажатием клавиши «ДА». На принтер выводится распечатка исходных данных.</text:p>
              <text:p text:style-name="Основной_20_текст.gar-style-16"><text:bookmark text:name="tp-472"/>Проверить по распечатке соответствие исходных данных содержанию бюллетеня и передать ее председателю участковой комиссии.</text:p>
              <text:p text:style-name="Основной_20_текст.gar-style-16"><text:bookmark text:name="tp-473"/>Для проверки 2-го ключевого носителя на запрос «Данные верны?» нажать клавишу «НЕТ». Появиться запрос: «Получить исходные данные?». Заменить ключевой носитель № 1 в специальном разъеме главного сканирующего устройства на ключевой носитель № 2 и нажать клавишу «ДА». Повторить действия, аналогичные действиям при работе с 1-ым ключевым носителем. Распечатать и проверить исходные данные. В случае несоответствия срочно позвонить по телефонам «горячей линии». Если исходные данные верны, то на запрос «Данные верны?» ответить «ДА»</text:p>
            </table:table-cell>
          </table:table-row>
          <table:table-row>
            <table:table-cell table:style-name="Таблица4.A1" office:value-type="string">
              <text:p text:style-name="Основной_20_текст.gar-style-16"><text:bookmark text:name="Lbl14009"/><text:bookmark text:name="tp-474"/><text:span text:style-name="Strong_20_Emphasis">9.</text:span> Установка времени начала и окончания голосования</text:p>
            </table:table-cell>
            <table:table-cell table:style-name="Таблица4.A1" office:value-type="string">
              <text:p text:style-name="Основной_20_текст.gar-style-16"><text:bookmark text:name="tp-475"/>На запрос «Время начала стационарного режима: HH:MM?» подтвердить время начала стационарного голосования (устанавливается в соответствии с законом) нажатием клавиши «ДА».</text:p>
              <text:p text:style-name="Основной_20_текст.gar-style-16"><text:bookmark text:name="tp-476"/>На запрос «Время окончания стационарного режима: HH:MM?» подтвердить время окончания стационарного голосования (устанавливается в соответствии с законом) нажатием клавиши «ДА».</text:p>
              <text:p text:style-name="Основной_20_текст.gar-style-16"><text:bookmark text:name="tp-477"/>После ввода времени начала и окончания стационарного режима система переходит к процедуре снятия кандидатур</text:p>
            </table:table-cell>
          </table:table-row>
          <table:table-row>
            <table:table-cell table:style-name="Таблица4.A1" office:value-type="string">
              <text:p text:style-name="Основной_20_текст.gar-style-16"><text:bookmark text:name="Lbl14010"/><text:bookmark text:name="tp-478"/><text:span text:style-name="Strong_20_Emphasis">10.</text:span> Снятие кандидатур с голосования</text:p>
            </table:table-cell>
            <table:table-cell table:style-name="Таблица4.A1" office:value-type="string">
              <text:p text:style-name="Основной_20_текст.gar-style-16"><text:bookmark text:name="tp-479"/>Появится запрос «Снять позиции?». В случае необходимости и по указанию председателя участковой комиссии нажать клавишу «ДА», в противном случае — клавишу «НЕТ».</text:p>
              <text:p text:style-name="Основной_20_текст.gar-style-16"><text:bookmark text:name="tp-480"/><text:soft-page-break/>После нажатия клавиши «ДА» на запрос «Снять позиции?» КОИБ-2003 переходит к выбору избирательной кампании. Перемещение по списку избирательных кампаний осуществляется с помощью клавиш «2», «8».</text:p>
              <text:p text:style-name="Основной_20_текст.gar-style-16"><text:bookmark text:name="tp-481"/>После того, как наименование требуемой кампании отображается на информационном табло сканирующего устройства, оператор должен подтвердить свой выбор, нажав клавишу «ДА».</text:p>
              <text:p text:style-name="Основной_20_текст.gar-style-16"><text:bookmark text:name="tp-482"/>После выбора избирательной кампании на информационном табло сканирующего устройства появляется первая позиция из списка кандидатов.</text:p>
              <text:p text:style-name="Основной_20_текст.gar-style-16"><text:bookmark text:name="tp-483"/>Для того чтобы снять кандидата, необходимо выбрать нужную фамилию из списка и нажать клавишу «ДА». Перед его фамилией появится отметка «СНЯТ». Чтобы восстановить ошибочно снятого кандидата, повторно нажать клавишу «ДА». Рядом с кандидатом появится отметка «ВОССТАНОВЛЕН».</text:p>
              <text:p text:style-name="Основной_20_текст.gar-style-16"><text:bookmark text:name="tp-484"/>После того, как оператор убедится в том, что по данному уровню выборов все нужные позиции сняты, нажать клавишу «НЕТ» и выйти обратно к списку избирательных кампаний.</text:p>
              <text:p text:style-name="Основной_20_текст.gar-style-16"><text:bookmark text:name="tp-485"/>Если по всем проводимым уровням выборов снимать кандидатов больше не требуется, нажать клавишу «НЕТ» или «Р». Появится запрос «Сохранить изменения?». Нажать «ДА», если требуется сохранить изменения. Нажать «НЕТ», если не требуется сохранить изменения.</text:p>
              <text:p text:style-name="Основной_20_текст.gar-style-16"><text:bookmark text:name="tp-486"/>Распечатать исходные данные с указанием снятых кандидатов. При запросе «Снять позиции?» нажать клавишу «П». На запрос <text:line-break/>«Кол-во копий: _» ввести необходимое количество копий и подтвердить нажатием клавиши «ДА». Проверить по распечатке правильность снятых кандидатур и передать ее председателю участковой комиссии.</text:p>
              <text:p text:style-name="Основной_20_текст.gar-style-16"><text:bookmark text:name="tp-487"/>Для выхода из процедуры снятия кандидатур на запрос «Снять позиции?» ответить «НЕТ».</text:p>
              <text:p text:style-name="Основной_20_текст.gar-style-16"><text:bookmark text:name="tp-488"/>Появится запрос «Начать тест?».</text:p>
              <text:p text:style-name="Основной_20_текст.gar-style-16"><text:bookmark text:name="tp-489"/>Если распечатанные исходные данные не соответствуют текущей информации по кандидатам, снятым с голосования, необходимо повторить вышеуказанные действия. (При этом на запрос «Начать тест?» следует ответить «НЕТ»)</text:p>
            </table:table-cell>
          </table:table-row>
          <table:table-row>
            <table:table-cell table:style-name="Таблица4.A1" office:value-type="string">
              <text:p text:style-name="Основной_20_текст.gar-style-16"><text:bookmark text:name="Lbl14011"/><text:bookmark text:name="tp-490"/><text:span text:style-name="Strong_20_Emphasis">11.</text:span> Тестирование КОИБ-2003</text:p>
            </table:table-cell>
            <table:table-cell table:style-name="Таблица4.A1" office:value-type="string">
              <text:p text:style-name="Основной_20_текст.gar-style-16"><text:bookmark text:name="tp-491"/>На запрос «Начать тест?» нажать клавишу «ДА».</text:p>
              <text:p text:style-name="Основной_20_текст.gar-style-16"><text:bookmark text:name="tp-492"/>В режиме тестирования (на информационном табло — «Тест: 0», горит зеленый индикатор) достать клавиатуру подчиненного сканирующего устройства. Провести тестирование на каждом сканирующем устройстве: бюллетени из комплекта для тестирования КОИБ-2003 вводить поочередно в четырех положениях (каждый следующий в новом положении): текстом вверх (заголовком вперед и назад) и текстом вниз (заголовком вперед и назад).</text:p>
              <text:p text:style-name="Основной_20_текст.gar-style-16"><text:bookmark text:name="tp-493"/>После ввода каждого бюллетеня проверять правильность его распознавания по сообщениям на информационном табло, нажимая клавишу «ДА» (несколько раз для просмотра информации) и доходя до сообщения «Тест: Х», где Х — количество опущенных бюллетеней.</text:p>
              <text:p text:style-name="Основной_20_текст.gar-style-16"><text:bookmark text:name="tp-494"/>После ввода всех бюллетеней из комплектов для тестирования КОИБ-2003 во все сканирующие устройства нажать клавишу «П» на главном сканирующем устройстве и распечатать результаты тестирования.</text:p>
              <text:p text:style-name="Основной_20_текст.gar-style-16"><text:bookmark text:name="tp-495"/>Проверить результаты тестирования по распечатке и передать ее председателю участковой комиссии.</text:p>
              <text:p text:style-name="Основной_20_текст.gar-style-16"><text:bookmark text:name="tp-496"/><text:span text:style-name="T1">Внимание!</text:span> В случае неверного распознавания бюллетеней сканирующим устройством срочно сообщить об этом по телефонам «горячей линии».</text:p>
              <text:p text:style-name="Основной_20_текст.gar-style-16"><text:bookmark text:name="tp-497"/>После проверки результатов тестирования по распечатке завершить тестирование, нажав клавишу «Р». На вопрос «Завершить тест?» нажать на клавишу «ДА».</text:p>
              <text:p text:style-name="Основной_20_текст.gar-style-16"><text:bookmark text:name="tp-498"/>Убрать клавиатуру подчиненного сканирующего устройства, все дальнейшие действия проводить с клавиатуры главного сканирующего устройства</text:p>
            </table:table-cell>
          </table:table-row>
          <table:table-row>
            <table:table-cell table:style-name="Таблица4.A1" office:value-type="string">
              <text:p text:style-name="Основной_20_текст.gar-style-16"><text:bookmark text:name="Lbl14012"/><text:bookmark text:name="tp-499"/><text:span text:style-name="Strong_20_Emphasis">12.</text:span> Подготовка к тренировке</text:p>
            </table:table-cell>
            <table:table-cell table:style-name="Таблица4.A1" office:value-type="string">
              <text:p text:style-name="Основной_20_текст.gar-style-16"><text:bookmark text:name="tp-500"/>Извлечь из накопителей всех сканирующих устройств бюллетени, использованные для тестирования КОИБ-2003. На запрос «Начать голосование?» нажать клавишу «ДА» и ввести пароль. На информационном табло на 2 секунды появится сообщение «Смена режима...»</text:p>
            </table:table-cell>
          </table:table-row>
          <table:table-row>
            <table:table-cell table:style-name="Таблица4.A1" office:value-type="string">
              <text:p text:style-name="Основной_20_текст.gar-style-16"><text:bookmark text:name="Lbl14013"/><text:bookmark text:name="tp-501"/><text:span text:style-name="Strong_20_Emphasis">13.</text:span> Проведение тренировки</text:p>
            </table:table-cell>
            <table:table-cell table:style-name="Таблица4.A1" office:value-type="string">
              <text:p text:style-name="Основной_20_текст.gar-style-16"><text:bookmark text:name="tp-502"/>В режиме «Стационарный» (на информационном табло — «Принято: 0», горит зеленый индикатор) ввести в каждое сканирующее устройство часть бюллетеней из комплекта бюллетеней для проведения тренировки (см. приложение № 6).</text:p>
              <text:p text:style-name="Основной_20_текст.gar-style-16"><text:bookmark text:name="tp-503"/>Перейти в режим «Переносной». Для этого одновременно нажать <text:soft-page-break/>клавиши «3» и «8», появится сообщение «РАЗБЛОКИРОВАНО», нажать клавишу «Р». На запрос «Установить переносной режим?» нажать клавишу «ДА».</text:p>
              <text:p text:style-name="Основной_20_текст.gar-style-16"><text:bookmark text:name="tp-504"/>Ввести пароль. На информационном табло на 2 секунды появится сообщение «Смена режима...».</text:p>
              <text:p text:style-name="Основной_20_текст.gar-style-16"><text:bookmark text:name="tp-505"/>КОИБ-2003 переходит в режим голосования «Переносной» (на информационном табло «Переносной: N», где N — количество бюллетеней, опущенных в стационарном режиме, мигает зеленый индикатор). Ввести в каждое сканирующее устройство оставшуюся часть бюллетеней из комплекта бюллетеней для проведения тренировки</text:p>
            </table:table-cell>
          </table:table-row>
          <table:table-row>
            <table:table-cell table:style-name="Таблица4.A1" office:value-type="string">
              <text:p text:style-name="Основной_20_текст.gar-style-16"><text:bookmark text:name="Lbl14014"/><text:bookmark text:name="tp-506"/><text:span text:style-name="Strong_20_Emphasis">14.</text:span> Переход в режим подведения итогов</text:p>
            </table:table-cell>
            <table:table-cell table:style-name="Таблица4.A1" office:value-type="string">
              <text:p text:style-name="Основной_20_текст.gar-style-16"><text:bookmark text:name="tp-507"/>Перейти в режим подведения итогов. Для этого нажать клавишу «Р». На запрос «Завершить голосование?» нажать клавишу «ДА», ввести пароль.</text:p>
              <text:p text:style-name="Основной_20_текст.gar-style-16"><text:bookmark text:name="tp-508"/>На запрос «Распечатать предварительные результаты?» по указанию председателя участковой комиссии ответить «ДА». На предложение «Кол-во копий: _» ввести необходимое количество копий и подтвердить нажатием клавиши «ДА».</text:p>
              <text:p text:style-name="Основной_20_текст.gar-style-16"><text:bookmark text:name="tp-509"/>Полученные распечатки передать председателю участковой комиссии</text:p>
            </table:table-cell>
          </table:table-row>
          <table:table-row>
            <table:table-cell table:style-name="Таблица4.A1" office:value-type="string">
              <text:p text:style-name="Основной_20_текст.gar-style-16"><text:bookmark text:name="Lbl14015"/><text:bookmark text:name="tp-510"/><text:span text:style-name="Strong_20_Emphasis">15.</text:span> Составление протокола об итогах голосования</text:p>
            </table:table-cell>
            <table:table-cell table:style-name="Таблица4.A1" office:value-type="string">
              <text:p text:style-name="Основной_20_текст.gar-style-16"><text:bookmark text:name="tp-511"/>Для составления протокола об итогах голосования в тренировочном режиме ввести согласно запросам на информационном табло числовые значения строк протокола, которые не могут быть подсчитаны автоматически.</text:p>
              <text:p text:style-name="Основной_20_текст.gar-style-16"><text:bookmark text:name="tp-512"/>На информационном табло сначала появляется название уровня выборов. Нажать клавишу «ДА». Появляется запрос «1:», который соответствует первой строке протокола об итогах голосования. Следует ввести числовое значение и подтвердить его нажатием клавиши «ДА». После этого на информационном табло появится запрос следующей строки.</text:p>
              <text:p text:style-name="Основной_20_текст.gar-style-16"><text:bookmark text:name="tp-513"/>После ввода всех необходимых числовых значений строк протокола по данному уровню выборов КОИБ-2003 автоматически проверяет контрольные соотношения (КС)</text:p>
            </table:table-cell>
          </table:table-row>
          <table:table-row>
            <table:table-cell table:style-name="Таблица4.A1" office:value-type="string">
              <text:p text:style-name="Основной_20_текст.gar-style-16"><text:bookmark text:name="Lbl14016"/><text:bookmark text:name="tp-514"/><text:span text:style-name="Strong_20_Emphasis">16.</text:span> Проверка контрольных соотношений</text:p>
            </table:table-cell>
            <table:table-cell table:style-name="Таблица4.A1" office:value-type="string">
              <text:p text:style-name="Основной_20_текст.gar-style-16"><text:bookmark text:name="tp-515"/><text:span text:style-name="T1">Внимание</text:span>! При сообщении «КС не выполнены» нажать клавишу «П» и на запрос «Колво копий: _» ввести необходимое количество копий и подтвердить нажатием клавиши «ДА». Проверить по распечатке, какая формула КС не выполняется, а также введенные значения по строкам протокола.</text:p>
              <text:p text:style-name="Основной_20_текст.gar-style-16"><text:bookmark text:name="tp-516"/>Сообщить о невыполнении контрольных соотношений председателю и попросить его проверить правильность подсчета тех строк протокола, которые не считаются автоматически. Для повторного ввода значений на сообщение «КС не выполнены» нажать клавишу «ДА».</text:p>
              <text:p text:style-name="Основной_20_текст.gar-style-16"><text:bookmark text:name="tp-517"/>Ввести числовые значения вновь. Если ранее введенное значение исправлять не надо, нажимать клавишу «ДА». Если следует исправить значение, то сначала следует стереть старое значение, нажимая клавишу «Del» («.»), а затем ввести новое.</text:p>
              <text:p text:style-name="Основной_20_текст.gar-style-16"><text:bookmark text:name="tp-518"/>В случае если КС не выполняются вновь, обратиться в службу технической поддержки по телефонам «горячей линии».</text:p>
              <text:p text:style-name="Основной_20_текст.gar-style-16"><text:bookmark text:name="tp-519"/>После выполнения контрольных соотношений на информационном табло появляется сообщение «КС выполнены». Нажать клавишу «ДА»</text:p>
            </table:table-cell>
          </table:table-row>
          <table:table-row>
            <table:table-cell table:style-name="Таблица4.A1" office:value-type="string">
              <text:p text:style-name="Основной_20_текст.gar-style-16"><text:bookmark text:name="Lbl14017"/><text:bookmark text:name="tp-520"/><text:span text:style-name="Strong_20_Emphasis">17.</text:span> Составление протокола об итогах голосования</text:p>
            </table:table-cell>
            <table:table-cell table:style-name="Таблица4.A1" office:value-type="string">
              <text:p text:style-name="Основной_20_текст.gar-style-16"><text:bookmark text:name="tp-521"/>При появлении запроса «Протокол подписан?» не отвечать на вопрос.</text:p>
              <text:p text:style-name="Основной_20_текст.gar-style-16"><text:bookmark text:name="tp-522"/>Распечатать протокол об итогах голосования, нажав клавишу «П». На запрос «Кол-во копий: _» ввести необходимое количество копий и подтвердить нажатием клавиши «ДА».</text:p>
              <text:p text:style-name="Основной_20_текст.gar-style-16"><text:bookmark text:name="tp-523"/>Извлечь бюллетени для тренировки из накопителей всех сканирующих устройств КОИБ-2003. Проверить правильность подсчета голосов и маркировки бюллетеней сканирующими устройствами.</text:p>
              <text:p text:style-name="Основной_20_текст.gar-style-16"><text:bookmark text:name="tp-524"/>Проверить, что в распечатанном протоколе об итогах голосования подсчитаны все опущенные в КОИБ-2003 бюллетени и правильно идентифицированы.</text:p>
              <text:p text:style-name="Основной_20_текст.gar-style-16"><text:bookmark text:name="tp-525"/>В случае расхождений сообщить об этом на «горячую линию».</text:p>
              <text:p text:style-name="Основной_20_текст.gar-style-16"><text:bookmark text:name="tp-526"/>Если протокол составлен правильно, передать его председателю участковой комиссии. Проверить наличие ключевого носителя № 1 в специальном разъеме главного сканирующего устройства и вставить ключевой носитель № 2 в специальный разъем подчиненного сканирующего устройства.</text:p>
              <text:p text:style-name="Основной_20_текст.gar-style-16"><text:bookmark text:name="tp-527"/>На вопрос «Протокол подписан?» ответить «ДА». Появится запрос «Распечатать дополнительные копии протокола?», ответить «ДА» и ввести необходимое количество копий, ответить «НЕТ», если не требуется дополнительных копий протокола.</text:p>
              <text:p text:style-name="Основной_20_текст.gar-style-16"><text:bookmark text:name="tp-528"/><text:soft-page-break/>На запрос «Введите пароль:» ввести пароль. На информационном табло появится сообщение «Отправка результатов».</text:p>
              <text:p text:style-name="Основной_20_текст.gar-style-16"><text:bookmark text:name="tp-529"/>Протокол об итогах голосования автоматически сохраняется на обоих ключевых носителях.</text:p>
              <text:p text:style-name="Основной_20_текст.gar-style-16"><text:bookmark text:name="tp-530"/>После сохранения протоколов на ключевых носителях на информационном табло появляется сообщение «Результаты отправлены». Нажать клавишу «ДА».</text:p>
              <text:p text:style-name="Основной_20_текст.gar-style-16"><text:bookmark text:name="tp-531"/><text:span text:style-name="T1">Внимание!</text:span> При проведении нескольких уровней выборов КОИБ-2003 переходит к составлению протокола об итогах голосования по следующему уровню выборов. Операции по составлению и сохранению протокола об итогах голосования повторяются необходимое количество раз в зависимости от количества проводимых выборов и получаемых протоколов об итогах голосования (повторить действия по <text:a xlink:type="simple" xlink:href="#Lbl14015" text:style-name="Internet_20_link" text:visited-style-name="Visited_20_Internet_20_Link">пунктам 15</text:a>, <text:a xlink:type="simple" xlink:href="#Lbl14016" text:style-name="Internet_20_link" text:visited-style-name="Visited_20_Internet_20_Link">16</text:a>, <text:a xlink:type="simple" xlink:href="#Lbl14017" text:style-name="Internet_20_link" text:visited-style-name="Visited_20_Internet_20_Link">17</text:a> для каждых выборов).</text:p>
              <text:p text:style-name="Основной_20_текст.gar-style-16"><text:bookmark text:name="tp-532"/>После отправки результатов по последним из проводимых выборов и нажатия клавиши «ДА» появляется вопрос «Завершить выборы?». На него не отвечать</text:p>
            </table:table-cell>
          </table:table-row>
          <table:table-row>
            <table:table-cell table:style-name="Таблица4.A1" office:value-type="string">
              <text:p text:style-name="Основной_20_текст.gar-style-16"><text:bookmark text:name="Lbl14018"/><text:bookmark text:name="tp-533"/><text:span text:style-name="Strong_20_Emphasis">18.</text:span> Завершение тренировки</text:p>
            </table:table-cell>
            <table:table-cell table:style-name="Таблица4.A1" office:value-type="string">
              <text:p text:style-name="Основной_20_текст.gar-style-16"><text:bookmark text:name="tp-534"/>Сообщить по телефонам «горячей линии» результаты тренировки.</text:p>
              <text:p text:style-name="Основной_20_текст.gar-style-16"><text:bookmark text:name="tp-535"/>Передать результаты голосования в тренировочном режиме на ключевых носителях председателю участковой комиссии для передачи в вышестоящую комиссию.</text:p>
              <text:p text:style-name="Основной_20_текст.gar-style-16"><text:bookmark text:name="tp-536"/>Получить у председателя участковой комиссии разрешение на завершение работ в день, предшествующий дню голосования.</text:p>
              <text:p text:style-name="Основной_20_текст.gar-style-16"><text:bookmark text:name="tp-537"/>На запрос «Завершить выборы?» нажать клавишу «ДА» и ввести пароль.</text:p>
              <text:p text:style-name="Основной_20_текст.gar-style-16"><text:bookmark text:name="tp-538"/>После сообщения «ВЫБОРЫ ЗАВЕРШЕНЫ» выключить питание сканирующих устройств и периферийных устройств. Убрать клавиатуру главного сканирующего устройства.</text:p>
              <text:p text:style-name="Основной_20_текст.gar-style-16"><text:bookmark text:name="tp-539"/>Подготовить для опечатывания КОИБ-2003 нитки и навесные печати.</text:p>
              <text:p text:style-name="Основной_20_текст.gar-style-16"><text:bookmark text:name="tp-540"/>Сдать председателю:</text:p>
              <text:p text:style-name="Основной_20_текст.gar-style-16"><text:bookmark text:name="tp-541"/>для последующего погашения: использованные для проведения тестирования КОИБ-2003 и тренировки комплекты бюллетеней;</text:p>
              <text:p text:style-name="Основной_20_текст.gar-style-16"><text:bookmark text:name="tp-542"/>на ответственное хранение до дня голосования: ключевые носители и комплект неиспользованных бюллетеней для тестирования КОИБ-2003, так как они необходимы для работы в день голосования</text:p>
            </table:table-cell>
          </table:table-row>
        </table:table>
        <text:p text:style-name="Основной_20_текст.gar-table-bottom"> </text:p>
        <text:h text:style-name="Основной_20_текст.colont" text:outline-level="1"><text:bookmark text:name="Lbl15000"/>Приложение 5</text:h>
        <text:p text:style-name="P2"><text:bookmark text:name="tp-1329"/><text:span text:style-name="T1">Приложение № 5<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text:line-break/>средств подсчета голосов — комплексов обработки<text:line-break/>избирательных бюллетеней 2003 на выборах и<text:line-break/>референдумах, проводимых в Российской Федерации</text:span></text:p>
        <text:p text:style-name="P3"><text:bookmark text:name="tp-1315"/>Участковая избирательная комиссия (комиссия референдума)</text:p>
        <text:p text:style-name="P3"><text:bookmark text:name="tp-1316"/>избирательного участка (участка референдума) № ____</text:p>
        <text:h text:style-name="Heading_20_3" text:outline-level="3"><text:bookmark text:name="tp-549"/>АКТ<text:line-break/>выдачи бюллетеней для проведения тестирования КОИБ-2003 и тренировки</text:h>
        <text:p text:style-name="P6"><text:bookmark text:name="tp-550"/><text:s text:c="6"/>Настоящий акт составлен в том, <text:s/>что в соответствии <text:s/>с Инструкцией о</text:p>
        <text:p text:style-name="P6"><text:bookmark text:name="tp-551"/>порядке использования технических средств <text:s/>подсчета <text:s/>голосов — комплексов</text:p>
        <text:p text:style-name="P6"><text:bookmark text:name="tp-552"/>обработки <text:s/>избирательных <text:s/>бюллетеней <text:s/>2003 <text:s/>на <text:s/>выборах <text:s/>и <text:s/>референдумах,</text:p>
        <text:p text:style-name="P6"><text:bookmark text:name="tp-553"/>проводимых в Российской <text:s/>Федерации, <text:s/>на <text:s/>избирательном <text:s/>участке <text:s/>(участке</text:p>
        <text:p text:style-name="P6"><text:bookmark text:name="tp-554"/><text:span text:style-name="Strong_20_Emphasis">референдума)</text:span> №_______ для проведения тестирования КОИБ-2003 и тренировки</text:p>
        <text:p text:style-name="P6"><text:bookmark text:name="tp-555"/>были выданы бюллетени в количестве _____________ (________________) штук.</text:p>
        <text:p text:style-name="P6"><text:bookmark text:name="tp-556"/><text:s text:c="38"/>цифрами <text:s text:c="8"/>прописью</text:p>
        <text:p text:style-name="P6"><text:bookmark text:name="tp-557"/><text:s text:c="6"/>Указанные <text:s/>бюллетени <text:s/>подлежат <text:s/>возврату <text:s text:c="2"/>председателю <text:s/>участковой</text:p>
        <text:p text:style-name="P6"><text:bookmark text:name="tp-558"/>комиссии после проведения тестирования КОИБ-2003 и тренировки.</text:p>
        <text:p text:style-name="P6"><text:bookmark text:name="tp-559"/>Выдал:</text:p>
        <text:p text:style-name="P6"><text:bookmark text:name="tp-560"/>Председатель</text:p>
        <text:p text:style-name="P6"><text:bookmark text:name="tp-561"/>участковой избирательной комиссии <text:s text:c="3"/>_________ ___________________</text:p>
        <text:p text:style-name="P6"><text:bookmark text:name="tp-562"/>(комиссии референдума) <text:s text:c="14"/>(подпись) (инициалы, фамилия)</text:p>
        <text:p text:style-name="P6"><text:bookmark text:name="tp-563"/>Получил</text:p>
        <text:p text:style-name="P6"><text:bookmark text:name="tp-564"/>Член участковой</text:p>
        <text:p text:style-name="P6"><text:bookmark text:name="tp-565"/>избирательной комиссии <text:s text:c="14"/>_________ ___________________</text:p>
        <text:p text:style-name="P6"><text:bookmark text:name="tp-566"/>(комиссии референдума) <text:s text:c="14"/>(подпись) (инициалы, фамилия)</text:p>
        <text:p text:style-name="P6"><text:bookmark text:name="tp-567"/>Возвращено</text:p>
        <text:p text:style-name="P6"><text:bookmark text:name="tp-568"/>___________ (__________________________________________) штук.</text:p>
        <text:p text:style-name="P6"><text:bookmark text:name="tp-569"/><text:s/>(цифрами) <text:s text:c="18"/>(прописью)</text:p>
        <text:p text:style-name="P6"><text:bookmark text:name="tp-570"/>Председатель</text:p>
        <text:p text:style-name="P6"><text:bookmark text:name="tp-571"/>участковой избирательной комиссии <text:s text:c="3"/>_________ ___________________</text:p>
        <text:p text:style-name="P6"><text:bookmark text:name="tp-572"/>(комиссии референдума) <text:s text:c="14"/>(подпись) (инициалы, фамилия)</text:p>
        <text:h text:style-name="Основной_20_текст.colont" text:outline-level="1"><text:bookmark text:name="Lbl16000"/>Приложение 6</text:h>
        <text:p text:style-name="P2"><text:bookmark text:name="tp-1330"/><text:span text:style-name="T1">Приложение № 6<text:line-break/>к </text:span><text:a xlink:type="simple" xlink:href="#Lbl1000" text:style-name="Internet_20_link" text:visited-style-name="Visited_20_Internet_20_Link"><text:span text:style-name="T1">Инструкции о</text:span></text:a><text:span text:style-name="T1"> порядке использования технических средств<text:line-break/>подсчета голосов — комплексов обработки избирательных<text:line-break/></text:span><text:soft-page-break/><text:span text:style-name="T1">бюллетеней 2003 на выборах и<text:line-break/>референдумах, проводимых в Российской Федерации</text:span></text:p>
        <text:h text:style-name="Heading_20_3" text:outline-level="3"><text:bookmark text:name="tp-578"/>Правила<text:line-break/>подготовки и образцы оформления бюллетеней для тестирования КОИБ-2003 и тренировки</text:h>
        <text:p text:style-name="Text_20_body"><text:bookmark text:name="tp-579"/>Бюллетени для подготовки комплектов бюллетеней для проведения тестирования КОИБ-2003 и тренировки берутся из числа бюллетеней, полученных участковой комиссией для проведения голосования с использованием КОИБ-2003.</text:p>
        <text:p text:style-name="Text_20_body"><text:bookmark text:name="tp-580"/>Комплекты бюллетеней для проведения тестирования КОИБ-2003 готовятся членами избирательной комиссии с правом решающего голоса с соблюдением следующих требований:</text:p>
        <text:p text:style-name="Text_20_body"><text:bookmark text:name="tp-581"/>отдельно для работы в день, предшествующий дню голосования, и в день голосования;</text:p>
        <text:p text:style-name="Text_20_body"><text:bookmark text:name="tp-582"/>для каждого сканирующего устройства КОИБ-2003;</text:p>
        <text:p text:style-name="Text_20_body"><text:bookmark text:name="tp-583"/>по каждому уровню выборов, референдума.</text:p>
        <text:p text:style-name="Text_20_body"><text:bookmark text:name="tp-584"/>Каждый комплект бюллетеней для проведения тестирования одного сканирующего устройства КОИБ-2003 включает:</text:p>
        <text:p text:style-name="Text_20_body"><text:bookmark text:name="tp-585"/>- по одному действительному бюллетеню с отметкой в квадрате, расположенном напротив фамилии каждого из кандидатов (каждого из списков кандидатов), в квадратах, относящихся к позициям «Да» и «Нет» («За» и «Против»);</text:p>
        <text:p text:style-name="Text_20_body"><text:bookmark text:name="tp-586"/>- один недействительный бюллетень без отметок;</text:p>
        <text:p text:style-name="Text_20_body"><text:bookmark text:name="tp-587"/>- один недействительный бюллетень, в котором число отметок в квадратах превышает число отметок, установленное законом;</text:p>
        <text:p text:style-name="Text_20_body"><text:bookmark text:name="tp-588"/>- один бюллетень неустановленной формы без оттиска печати соответствующей комиссии.</text:p>
        <text:p text:style-name="Text_20_body"><text:bookmark text:name="tp-589"/>Комплекты бюллетеней для проведения тренировки готовятся: для работы в день, предшествующий дню голосования; для каждого сканирующего устройства КОИБ-2003 по каждому уровню выборов, референдума.</text:p>
        <text:p text:style-name="Text_20_body"><text:bookmark text:name="tp-590"/>Каждый комплект бюллетеней для проведения тренировки включает:</text:p>
        <text:p text:style-name="Text_20_body"><text:bookmark text:name="tp-591"/>- два недействительных бюллетеня (бюллетень без отметок и бюллетень, в котором число отметок в квадратах превышает число отметок, установленное законом);</text:p>
        <text:p text:style-name="Text_20_body"><text:bookmark text:name="tp-592"/>- 20 действительных бюллетеней с отметками в любых квадратах, расположенных справа от сведений о кандидатах, наименований избирательных объединений, в квадратах, относящихся к позициям «Да» и «Нет» («За» и «Против»);</text:p>
        <text:p text:style-name="Text_20_body"><text:bookmark text:name="tp-593"/>- один бюллетень неустановленной формы без оттиска печати соответствующей комиссии.</text:p>
        <text:p text:style-name="Text_20_body"><text:bookmark text:name="tp-594"/>В комплекты бюллетеней для проведения тестирования КОИБ-2003 и тренировки не включаются бюллетени с внесенными в них в порядке, предусмотренном пунктом 18 статьи 63 Федерального закона «Об основных гарантиях избирательных прав и права на участие в референдуме граждан Российской Федерации», данными о кандидатах, списках кандидатов.</text:p>
        <text:p text:style-name="Основной_20_текст.gar-style-3"><text:bookmark text:name="tp-595"/><text:bookmark text:name="Lbl16100"/>Оформление бюллетеней для проведения тестирования КОИБ-2003 и тренировки.</text:p>
        <text:p text:style-name="Text_20_body"><text:bookmark text:name="tp-596"/>В центральной части бюллетеней, используемых для проведения тестирования КОИБ-2003 в день, предшествующий дню голосования, и в день голосования, поверх информации о кандидатах (избирательных объединениях) либо вопросах референдума шариковой ручкой наносится надпись «ТЕСТ» <text:a xlink:type="simple" xlink:href="#Lbl16101" text:style-name="Internet_20_link" text:visited-style-name="Visited_20_Internet_20_Link">(рисунок 1)</text:a>.</text:p>
        <text:p text:style-name="Text_20_body"><text:bookmark text:name="tp-597"/>В центральной части бюллетеней, используемых для проведения тренировки в день, предшествующий дню голосования, поверх информации о кандидатах (избирательных объединениях) либо вопросах референдума шариковой ручкой наносится надпись «ТРЕНИРОВКА» <text:a xlink:type="simple" xlink:href="#Lbl16102" text:style-name="Internet_20_link" text:visited-style-name="Visited_20_Internet_20_Link">(рисунок 2)</text:a>.</text:p>
        <text:p text:style-name="Text_20_body"><text:bookmark text:name="Lbl16101"/><draw:frame draw:style-name="fr1" draw:name="Изображение22" text:anchor-type="as-char" svg:width="1.997cm" svg:height="0.998cm" draw:z-index="3"><draw:image xlink:href="../../1/19/Gar-58159111.png" xlink:type="simple" xlink:show="embed" xlink:actuate="onLoad"/></draw:frame> </text:p>
        <text:p text:style-name="Text_20_body"><text:bookmark text:name="Lbl16102"/><draw:frame draw:style-name="fr1" draw:name="Изображение23" text:anchor-type="as-char" svg:width="1.997cm" svg:height="0.998cm" draw:z-index="1"><draw:image xlink:href="../../c/cd/Gar-58159112.png" xlink:type="simple" xlink:show="embed" xlink:actuate="onLoad"/></draw:frame> <text:bookmark text:name="Lbl17000"/></text:p>
        <text:h text:style-name="Основной_20_текст.colont" text:outline-level="1">Приложение 7</text:h>
        <text:p text:style-name="P2"><text:bookmark text:name="tp-1331"/><text:span text:style-name="T1">Приложение № 7<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text:line-break/>средств подсчета голосов — комплексов обработки<text:line-break/>избирательных бюллетеней 2003 на выборах и<text:line-break/>референдумах, проводимых в Российской Федерации</text:span></text:p>
        <text:p text:style-name="P3"><text:bookmark text:name="tp-605"/>Участковая избирательная комиссия (комиссия референдума) избирательного участка (участка референдума) № ____</text:p>
        <text:h text:style-name="Heading_20_3" text:outline-level="3"><text:bookmark text:name="tp-606"/>АКТ<text:line-break/>выдачи ключевых носителей информации для проведения тестирования КОИБ-2003 и тренировки в день, предшествующий дню голосования (тестирования КОИБ-2003 и голосования в день голосования)</text:h>
        <text:p text:style-name="P6"><text:bookmark text:name="tp-607"/><text:s text:c="6"/>Настоящий акт составлен в том, что в соответствии с <text:s/>Инструкцией <text:s/>о</text:p>
        <text:p text:style-name="P6"><text:bookmark text:name="tp-608"/>порядке использования технических средств <text:s/>подсчета <text:s/>голосов — комплексов</text:p>
        <text:p text:style-name="P6"><text:bookmark text:name="tp-609"/>обработки <text:s/>избирательных <text:s/>бюллетеней <text:s/>2003 <text:s/>на <text:s/>выборах <text:s/>и <text:s/>референдумах,</text:p>
        <text:p text:style-name="P6"><text:bookmark text:name="tp-610"/>проводимых в Российской <text:s/>Федерации, <text:s/>на <text:s/>избирательном <text:s/>участке <text:s/>(участке</text:p>
        <text:p text:style-name="P6"><text:bookmark text:name="tp-611"/><text:span text:style-name="Strong_20_Emphasis">референдума)</text:span> №________ для проверки работоспособности КОИБ-2003 <text:s/>в день,</text:p>
        <text:p text:style-name="P6"><text:bookmark text:name="tp-612"/>предшествующий <text:s text:c="2"/>дню <text:s text:c="2"/>голосования, <text:s text:c="2"/>и <text:s/>для <text:s text:c="2"/>тестирования <text:s/>КОИБ-2003 <text:s/>и</text:p>
        <text:p text:style-name="P6"><text:bookmark text:name="tp-613"/>голосования в день голосования были выданы ключевые носители информации с</text:p>
        <text:p text:style-name="P6"><text:bookmark text:name="tp-614"/>исходными данными из ГАС «Выборы» о проводимых на <text:s/>избирательном <text:s/>участке</text:p>
        <text:p text:style-name="P6"><text:bookmark text:name="tp-615"/><text:soft-page-break/>(участке <text:s text:c="4"/>референдума) <text:s text:c="3"/>выборах <text:s text:c="3"/>(референдуме) <text:s text:c="4"/>в <text:s text:c="3"/>количестве</text:p>
        <text:p text:style-name="P6"><text:bookmark text:name="tp-616"/>___________ (________________________) штук.</text:p>
        <text:p text:style-name="P6"><text:bookmark text:name="tp-617"/><text:s/>(цифрами) <text:s text:c="9"/>(прописью)</text:p>
        <text:p text:style-name="P6"><text:bookmark text:name="tp-618"/><text:s text:c="6"/>Указанные <text:s text:c="2"/>ключевые <text:s text:c="2"/>носители <text:s text:c="2"/>информации <text:s text:c="3"/>подлежат <text:s text:c="2"/>возврату</text:p>
        <text:p text:style-name="P6"><text:bookmark text:name="tp-619"/>председателю <text:s text:c="2"/>участковой <text:s/>комиссии <text:s/>после <text:s text:c="2"/>проведения <text:s/>тестирования <text:s text:c="2"/>и</text:p>
        <text:p text:style-name="P6"><text:bookmark text:name="tp-620"/>тренировки в день, предшествующий дню голосования, и после сохранения <text:s/>на</text:p>
        <text:p text:style-name="P6"><text:bookmark text:name="tp-621"/>них результатов голосования и протоколов <text:s/>об итогах <text:s/>голосования <text:s/>по всем</text:p>
        <text:p text:style-name="P6"><text:bookmark text:name="tp-622"/>уровням проводимых выборов (референдумов) в день голосования.</text:p>
        <text:p text:style-name="P6"><text:bookmark text:name="tp-623"/>Выдал</text:p>
        <text:p text:style-name="P6"><text:bookmark text:name="tp-624"/>Председатель</text:p>
        <text:p text:style-name="P6"><text:bookmark text:name="tp-625"/>участковой избирательной комиссии</text:p>
        <text:p text:style-name="P6"><text:bookmark text:name="tp-626"/>(комиссии референдума) <text:s text:c="13"/>_________ ___________________</text:p>
        <text:p text:style-name="P6"><text:bookmark text:name="tp-627"/><text:s text:c="36"/>(подпись) (инициалы, фамилия)</text:p>
        <text:p text:style-name="P6"><text:bookmark text:name="tp-628"/>«______»___________________ 20___ года</text:p>
        <text:p text:style-name="P6"><text:bookmark text:name="tp-629"/>Получил</text:p>
        <text:p text:style-name="P6"><text:bookmark text:name="tp-630"/>Член участковой</text:p>
        <text:p text:style-name="P6"><text:bookmark text:name="tp-631"/>избирательной комиссии</text:p>
        <text:p text:style-name="P6"><text:bookmark text:name="tp-632"/>(комиссии референдума) <text:s text:c="13"/>_________ ___________________</text:p>
        <text:p text:style-name="P6"><text:bookmark text:name="tp-633"/><text:s text:c="36"/>(подпись) (инициалы, фамилия)</text:p>
        <text:p text:style-name="P6"><text:bookmark text:name="tp-634"/>«______»___________________ 20___ года</text:p>
        <text:p text:style-name="P6"><text:bookmark text:name="tp-635"/>Возвращено</text:p>
        <text:p text:style-name="P6"><text:bookmark text:name="tp-636"/>Председатель</text:p>
        <text:p text:style-name="P6"><text:bookmark text:name="tp-637"/>участковой избирательной комиссии</text:p>
        <text:p text:style-name="P6"><text:bookmark text:name="tp-638"/>(комиссии референдума) <text:s text:c="14"/>_________ ___________________</text:p>
        <text:p text:style-name="P6"><text:bookmark text:name="tp-639"/><text:s text:c="36"/>(подпись) (инициалы, фамилия)</text:p>
        <text:p text:style-name="P6"><text:bookmark text:name="tp-640"/>«______»___________________ 20___ года</text:p>
        <text:p text:style-name="P6"><text:bookmark text:name="tp-641"/>Выдал</text:p>
        <text:p text:style-name="P6"><text:bookmark text:name="tp-642"/>Председатель</text:p>
        <text:p text:style-name="P6"><text:bookmark text:name="tp-643"/>участковой избирательной комиссии</text:p>
        <text:p text:style-name="P6"><text:bookmark text:name="tp-644"/>(комиссии референдума) <text:s text:c="14"/>_________ ___________________</text:p>
        <text:p text:style-name="P6"><text:bookmark text:name="tp-645"/><text:s text:c="36"/>(подпись) (инициалы, фамилия)</text:p>
        <text:p text:style-name="P6"><text:bookmark text:name="tp-646"/>«______»___________________ 20___ года</text:p>
        <text:p text:style-name="P6"><text:bookmark text:name="tp-647"/>Получил</text:p>
        <text:p text:style-name="P6"><text:bookmark text:name="tp-648"/>Член участковой</text:p>
        <text:p text:style-name="P6"><text:bookmark text:name="tp-649"/>избирательной комиссии</text:p>
        <text:p text:style-name="P6"><text:bookmark text:name="tp-650"/>(комиссии референдума) <text:s text:c="14"/>_________ ___________________</text:p>
        <text:p text:style-name="P6"><text:bookmark text:name="tp-651"/><text:s text:c="36"/>(подпись) (инициалы, фамилия)</text:p>
        <text:p text:style-name="P6"><text:bookmark text:name="tp-652"/>«______»___________________ 20___ года</text:p>
        <text:p text:style-name="P6"><text:bookmark text:name="tp-653"/>Возвращено</text:p>
        <text:p text:style-name="P6"><text:bookmark text:name="tp-654"/>Председатель</text:p>
        <text:p text:style-name="P6"><text:bookmark text:name="tp-655"/>участковой избирательной комиссии</text:p>
        <text:p text:style-name="P6"><text:bookmark text:name="tp-656"/>(комиссии референдума) <text:s text:c="14"/>_________ ___________________</text:p>
        <text:p text:style-name="P6"><text:bookmark text:name="tp-657"/><text:s text:c="36"/>(подпись) (инициалы, фамилия)</text:p>
        <text:p text:style-name="P6"><text:bookmark text:name="tp-658"/>«______»___________________ 20___ года</text:p>
        <text:h text:style-name="Основной_20_текст.colont" text:outline-level="1"><text:bookmark text:name="Lbl18000"/>Приложение 8</text:h>
        <text:p text:style-name="P2"><text:bookmark text:name="tp-1332"/><text:span text:style-name="T1">Приложение № 8<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text:line-break/>средств подсчета голосов — комплексов обработки<text:line-break/>избирательных бюллетеней 2003 на выборах и<text:line-break/>референдумах, проводимых в Российской Федерации</text:span></text:p>
        <text:p text:style-name="P3"><text:bookmark text:name="tp-664"/>Участковая избирательная комиссия (комиссия референдума) избирательного участка (участка референдума) № ____</text:p>
        <text:h text:style-name="Heading_20_3" text:outline-level="3"><text:bookmark text:name="tp-665"/>АКТ<text:line-break/>об использовании бюллетеней для проведения тестирования КОИБ-2003 и тренировки</text:h>
        <text:p text:style-name="P6"><text:bookmark text:name="tp-666"/><text:s text:c="6"/>Настоящий акт составлен в том, что <text:s/>в соответствии <text:s/>с Инструкцией о</text:p>
        <text:p text:style-name="P6"><text:bookmark text:name="tp-667"/>порядке использования технических средств <text:s/>подсчета <text:s/>голосов — комплексов</text:p>
        <text:p text:style-name="P6"><text:bookmark text:name="tp-668"/>обработки <text:s text:c="2"/>избирательных <text:s/>бюллетеней <text:s/>2003 <text:s/>на <text:s/>выборах <text:s/>и референдумах,</text:p>
        <text:p text:style-name="P6"><text:bookmark text:name="tp-669"/>проводимых в Российской <text:s/>Федерации, <text:s/>на <text:s/>избирательном <text:s/>участке <text:s/>(участке</text:p>
        <text:p text:style-name="P6"><text:bookmark text:name="tp-670"/><text:span text:style-name="Strong_20_Emphasis">референдума)</text:span> №_______________ для проверки работоспособности КОИБ-2003 в</text:p>
        <text:p text:style-name="P6"><text:bookmark text:name="tp-671"/>день, предшествующий дню голосования, и в день голосования были</text:p>
        <text:p text:style-name="P6"><text:bookmark text:name="tp-672"/>использованы бюллетени в количестве _________ (___________________) штук.</text:p>
        <text:p text:style-name="P6"><text:bookmark text:name="tp-673"/><text:s text:c="36"/>(цифрами) <text:s text:c="3"/>(прописью)</text:p>
        <text:p text:style-name="P6"><text:bookmark text:name="tp-674"/><text:s text:c="6"/>Указанные бюллетени подлежат погашению наряду <text:s/>с <text:s/>неиспользованными</text:p>
        <text:p text:style-name="P6"><text:bookmark text:name="tp-675"/>бюллетенями с соблюдением требований, установленных законом.</text:p>
        <text:p text:style-name="P6"><text:bookmark text:name="tp-676"/>Председатель</text:p>
        <text:p text:style-name="P6"><text:bookmark text:name="tp-677"/>участковой избирательной комиссии</text:p>
        <text:p text:style-name="P6"><text:bookmark text:name="tp-678"/>(комиссии референдума) <text:s text:c="13"/>_________ ___________________</text:p>
        <text:p text:style-name="P6"><text:bookmark text:name="tp-679"/><text:s text:c="36"/>(подпись) (инициалы, фамилия)</text:p>
        <text:p text:style-name="P6"><text:bookmark text:name="tp-680"/>Заместитель председателя</text:p>
        <text:p text:style-name="P6"><text:bookmark text:name="tp-681"/>участковой избирательной комиссии</text:p>
        <text:p text:style-name="P6"><text:bookmark text:name="tp-682"/>(комиссии референдума) <text:s text:c="14"/>_________ ___________________</text:p>
        <text:p text:style-name="P6"><text:bookmark text:name="tp-683"/><text:s text:c="36"/>(подпись) (инициалы, фамилия)</text:p>
        <text:p text:style-name="P6"><text:bookmark text:name="tp-684"/>Секретарь</text:p>
        <text:p text:style-name="P6"><text:bookmark text:name="tp-685"/>участковой избирательной комиссии</text:p>
        <text:p text:style-name="P6"><text:bookmark text:name="tp-686"/>(комиссии референдума) <text:s text:c="14"/>_________ ___________________</text:p>
        <text:p text:style-name="P6"><text:bookmark text:name="tp-687"/><text:s text:c="36"/>(подпись) (инициалы, фамилия)</text:p>
        <text:p text:style-name="P6"><text:bookmark text:name="tp-688"/>Член участковой</text:p>
        <text:p text:style-name="P6"><text:bookmark text:name="tp-689"/>избирательной комиссии</text:p>
        <text:p text:style-name="P6"><text:bookmark text:name="tp-690"/>(комиссии референдума) <text:s text:c="14"/>_________ ___________________</text:p>
        <text:p text:style-name="P6"><text:bookmark text:name="tp-691"/><text:soft-page-break/><text:s text:c="36"/>(подпись) (инициалы, фамилия)</text:p>
        <text:p text:style-name="P6"><text:bookmark text:name="tp-692"/>Член участковой</text:p>
        <text:p text:style-name="P6"><text:bookmark text:name="tp-693"/>избирательной комиссии</text:p>
        <text:p text:style-name="P6"><text:bookmark text:name="tp-694"/>(комиссии референдума) <text:s text:c="14"/>_________ ___________________</text:p>
        <text:p text:style-name="P6"><text:bookmark text:name="tp-695"/><text:s text:c="36"/>(подпись) (инициалы, фамилия)</text:p>
        <text:h text:style-name="Основной_20_текст.colont" text:outline-level="1"><text:bookmark text:name="Lbl19000"/>Приложение 9</text:h>
        <text:p text:style-name="P2"><text:bookmark text:name="tp-1333"/><text:span text:style-name="T1">Приложение № 9<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 средств<text:line-break/>подсчета голосов — комплексов обработки избирательных<text:line-break/>бюллетеней 2003 на выборах и референдумах,<text:line-break/>проводимых в Российской Федерации</text:span></text:p>
        <text:h text:style-name="Heading_20_3" text:outline-level="3"><text:bookmark text:name="tp-701"/><text:soft-page-break/>Порядок<text:line-break/>работы оператора КОИБ-2003 в день голосования</text:h>
        <table:table table:name="Таблица5" table:style-name="Таблица5">
          <table:table-column table:style-name="Таблица5.A"/>
          <table:table-column table:style-name="Таблица5.B"/>
          <table:table-row>
            <table:table-cell table:style-name="Таблица5.A1" office:value-type="string">
              <text:p text:style-name="P4"><text:bookmark text:name="tp-702"/>Название операции</text:p>
            </table:table-cell>
            <table:table-cell table:style-name="Таблица5.A1" office:value-type="string">
              <text:p text:style-name="P4"><text:bookmark text:name="tp-703"/>Действия оператора КОИБ-2003</text:p>
            </table:table-cell>
          </table:table-row>
          <table:table-row>
            <table:table-cell table:style-name="Таблица5.A1" office:value-type="string">
              <text:p text:style-name="Основной_20_текст.gar-style-16"><text:bookmark text:name="Lbl19001"/><text:bookmark text:name="tp-704"/><text:span text:style-name="Strong_20_Emphasis">1.</text:span> Подготовка к работе</text:p>
            </table:table-cell>
            <table:table-cell table:style-name="Таблица5.A1" office:value-type="string">
              <text:p text:style-name="Основной_20_текст.gar-style-16"><text:bookmark text:name="tp-705"/>Получить у председателя участковой комиссии ключевые носители и комплект бюллетеней для проведения тестирования КОИБ-2003</text:p>
            </table:table-cell>
          </table:table-row>
          <table:table-row>
            <table:table-cell table:style-name="Таблица5.A1" office:value-type="string">
              <text:p text:style-name="Основной_20_текст.gar-style-16"><text:bookmark text:name="Lbl19002"/><text:bookmark text:name="tp-706"/><text:span text:style-name="Strong_20_Emphasis">2.</text:span> Подготовка периферийных устройств</text:p>
            </table:table-cell>
            <table:table-cell table:style-name="Таблица5.A1" office:value-type="string">
              <text:p text:style-name="Основной_20_текст.gar-style-16"><text:bookmark text:name="tp-707"/>Проверить подключение принтера к сканирующему устройству и включить его в сеть электропитания.</text:p>
              <text:p text:style-name="Основной_20_текст.gar-style-16"><text:bookmark text:name="tp-708"/>Вставить бумагу в принтер. Включить принтер и проверить его готовность</text:p>
            </table:table-cell>
          </table:table-row>
          <table:table-row>
            <table:table-cell table:style-name="Таблица5.A1" office:value-type="string">
              <text:p text:style-name="Основной_20_текст.gar-style-16"><text:bookmark text:name="Lbl19003"/><text:bookmark text:name="tp-709"/><text:span text:style-name="Strong_20_Emphasis">3.</text:span> Включение КОИБ-2003</text:p>
            </table:table-cell>
            <table:table-cell table:style-name="Таблица5.A1" office:value-type="string">
              <text:p text:style-name="Основной_20_текст.gar-style-16"><text:bookmark text:name="tp-710"/>Включить питание сканирующих устройств. Дождаться окончания инициализации. Достать клавиатуру главного сканирующего устройства (сканирующее устройство, к которому подключены периферийные устройства)</text:p>
            </table:table-cell>
          </table:table-row>
          <table:table-row>
            <table:table-cell table:style-name="Таблица5.A1" office:value-type="string">
              <text:p text:style-name="Основной_20_текст.gar-style-16"><text:bookmark text:name="Lbl19004"/><text:bookmark text:name="tp-711"/><text:span text:style-name="Strong_20_Emphasis">4.</text:span> Начало работы</text:p>
            </table:table-cell>
            <table:table-cell table:style-name="Таблица5.A1" office:value-type="string">
              <text:p text:style-name="Основной_20_текст.gar-style-16"><text:bookmark text:name="tp-712"/>Нажать клавишу «Р» («Режим»). Подтвердить начало новых выборов. Ввести пароль.</text:p>
              <text:p text:style-name="Основной_20_текст.gar-style-16"><text:bookmark text:name="tp-713"/>На информационном табло последовательно отобразятся сообщения:</text:p>
              <text:p text:style-name="Основной_20_текст.gar-style-16"><text:bookmark text:name="tp-714"/>Архивирование...</text:p>
              <text:p text:style-name="Основной_20_текст.gar-style-16"><text:bookmark text:name="tp-715"/>Сброс...</text:p>
              <text:p text:style-name="Основной_20_текст.gar-style-16"><text:bookmark text:name="tp-716"/>Инициализация...</text:p>
              <text:p text:style-name="Основной_20_текст.gar-style-16"><text:bookmark text:name="tp-717"/>SIB2003</text:p>
              <text:p text:style-name="Основной_20_текст.gar-style-16"><text:bookmark text:name="tp-718"/>Ввести пароль. На несколько секунд появится надпись «Диагностика_».</text:p>
              <text:p text:style-name="Основной_20_текст.gar-style-16"><text:bookmark text:name="tp-719"/>«Найден друг. СИБ» — сообщение о наличии локальной сети (при сообщении «Не найден 2-й СИБ. Повторить поиск?» проверить подключение патч-корда, соединяющего два сканирующих устройства).</text:p>
              <text:p text:style-name="Основной_20_текст.gar-style-16"><text:bookmark text:name="tp-720"/><text:span text:style-name="T1">Внимание!</text:span> Если патч-корд подключен верно, а сообщение «Не найден 2-й СИБ. Повторить поиск?» отображается на информационном табло — СРОЧНО ПОЗВОНИТЬ ПО ТЕЛЕФОНАМ «ГОРЯЧЕЙ ЛИНИИ».</text:p>
              <text:p text:style-name="Основной_20_текст.gar-style-16"><text:bookmark text:name="tp-721"/>По показаниям на информационном табло главного сканирующего устройства удостовериться, что к комплексу подключен принтер (если не подключен принтер, то появляется сообщение «НЕТ ПРИНТЕРА»)</text:p>
            </table:table-cell>
          </table:table-row>
          <table:table-row>
            <table:table-cell table:style-name="Таблица5.A1" office:value-type="string">
              <text:p text:style-name="Основной_20_текст.gar-style-16"><text:bookmark text:name="Lbl19005"/><text:bookmark text:name="tp-722"/><text:span text:style-name="Strong_20_Emphasis">5.</text:span> Ввод номера участковой комиссии</text:p>
            </table:table-cell>
            <table:table-cell table:style-name="Таблица5.A1" office:value-type="string">
              <text:p text:style-name="Основной_20_текст.gar-style-16"><text:bookmark text:name="tp-723"/>После запроса номера УИК ввести номер участковой комиссии и подтвердить его правильность (номер участковой комиссии должен соответствовать номеру печати участковой комиссии на бюллетене). Неправильно набранные цифры стираются клавишей «Del» («.»)</text:p>
            </table:table-cell>
          </table:table-row>
          <table:table-row>
            <table:table-cell table:style-name="Таблица5.A1" office:value-type="string">
              <text:p text:style-name="Основной_20_текст.gar-style-16"><text:bookmark text:name="Lbl19006"/><text:bookmark text:name="tp-724"/><text:span text:style-name="Strong_20_Emphasis">6.</text:span> Контроль правильности даты и времени</text:p>
            </table:table-cell>
            <table:table-cell table:style-name="Таблица5.A1" office:value-type="string">
              <text:p text:style-name="Основной_20_текст.gar-style-16"><text:bookmark text:name="tp-725"/>Проверить на информационном табло дату и время на соответствие текущим значениям. При несоответствии необходимо нажать клавишу «НЕТ» и установить текущие значения даты и времени. Подтвердить нажатием клавиши «ДА»</text:p>
            </table:table-cell>
          </table:table-row>
          <table:table-row>
            <table:table-cell table:style-name="Таблица5.A1" office:value-type="string">
              <text:p text:style-name="Основной_20_текст.gar-style-16"><text:bookmark text:name="Lbl19007"/><text:bookmark text:name="tp-726"/><text:span text:style-name="Strong_20_Emphasis">7.</text:span> Загрузка и проверка исходных данных</text:p>
            </table:table-cell>
            <table:table-cell table:style-name="Таблица5.A1" office:value-type="string">
              <text:p text:style-name="Основной_20_текст.gar-style-16"><text:bookmark text:name="tp-727"/>На запрос «Получить исходные данные?» вставить ключевой носитель в специальный разъем главного сканирующего устройства и нажать клавишу «ДА». На запрос «Распечатать исходные данные?» нажать клавишу «ДА». На запрос «Кол-во копий: _» ввести необходимое количество копий и подтвердить нажатием клавиши «ДА». На принтер выводится распечатка исходных данных.</text:p>
              <text:p text:style-name="Основной_20_текст.gar-style-16"><text:bookmark text:name="tp-728"/>Проверить по распечатке соответствие исходных данных содержанию бюллетеня и передать ее председателю участковой комиссии.</text:p>
              <text:p text:style-name="Основной_20_текст.gar-style-16"><text:bookmark text:name="tp-729"/>В случае несоответствия срочно позвонить по телефонам «горячей линии».</text:p>
              <text:p text:style-name="Основной_20_текст.gar-style-16"><text:bookmark text:name="tp-730"/>Если исходные данные верны, то на запрос «Данные верны?» ответить «ДА»</text:p>
            </table:table-cell>
          </table:table-row>
          <table:table-row>
            <table:table-cell table:style-name="Таблица5.A1" office:value-type="string">
              <text:p text:style-name="Основной_20_текст.gar-style-16"><text:bookmark text:name="Lbl19008"/><text:bookmark text:name="tp-731"/><text:span text:style-name="Strong_20_Emphasis">8.</text:span> Установка времени начала и окончания голосования</text:p>
            </table:table-cell>
            <table:table-cell table:style-name="Таблица5.A1" office:value-type="string">
              <text:p text:style-name="Основной_20_текст.gar-style-16"><text:bookmark text:name="tp-732"/>На запрос «Время начала стационарного режима: HH:MM?» подтвердить время начала стационарного голосования (устанавливается в соответствии с законом) нажатием клавиши «ДА».</text:p>
              <text:p text:style-name="Основной_20_текст.gar-style-16"><text:bookmark text:name="tp-733"/>На запрос «Время окончания стационарного режима: HH:MM?» подтвердить время окончания стационарного голосования (устанавливается в соответствии с законом) нажатием клавиши «ДА».</text:p>
              <text:p text:style-name="Основной_20_текст.gar-style-16"><text:bookmark text:name="tp-734"/>После ввода времени начала и окончания стационарного режима система переходит к процедуре снятия кандидатур</text:p>
            </table:table-cell>
          </table:table-row>
          <table:table-row>
            <table:table-cell table:style-name="Таблица5.A1" office:value-type="string">
              <text:p text:style-name="Основной_20_текст.gar-style-16"><text:bookmark text:name="Lbl19009"/><text:bookmark text:name="tp-735"/><text:span text:style-name="Strong_20_Emphasis">9.</text:span> Снятие кандидатур с голосования</text:p>
            </table:table-cell>
            <table:table-cell table:style-name="Таблица5.A1" office:value-type="string">
              <text:p text:style-name="Основной_20_текст.gar-style-16"><text:bookmark text:name="tp-736"/>Появится запрос «Снять позиции?». В случае необходимости и по указанию председателя участковой комиссии нажать клавишу «ДА», в противном случае — клавишу «НЕТ».</text:p>
              <text:p text:style-name="Основной_20_текст.gar-style-16"><text:bookmark text:name="tp-737"/>После нажатия клавиши «ДА» на запрос «Снять позиции?» КОИБ-2003 переходит к выбору избирательной кампании, кампании референдума. Перемещение по списку избирательных кампаний, кампаний референдума осуществляется с помощью клавиш «2», «8».</text:p>
              <text:p text:style-name="Основной_20_текст.gar-style-16"><text:bookmark text:name="tp-738"/><text:soft-page-break/>После того как наименование требуемой кампании отобразится на информационном табло сканирующего устройства, оператор должен подтвердить свой выбор, нажав клавишу «ДА».</text:p>
              <text:p text:style-name="Основной_20_текст.gar-style-16"><text:bookmark text:name="tp-739"/>После выбора избирательной кампании, кампании референдума на информационном табло сканирующего устройства появляется первая позиция из списка кандидатов.</text:p>
              <text:p text:style-name="Основной_20_текст.gar-style-16"><text:bookmark text:name="tp-740"/>Для того чтобы снять кандидата, необходимо выбрать нужную фамилию из списка и нажать клавишу «ДА». Перед его фамилией появится отметка «СНЯТ». Чтобы восстановить ошибочно снятого кандидата, повторно нажать клавишу «ДА». Рядом с кандидатом появится отметка «ВОССТАНОВЛЕН».</text:p>
              <text:p text:style-name="Основной_20_текст.gar-style-16"><text:bookmark text:name="tp-741"/>Если по всем проводимым уровням выборов снимать кандидатов больше не требуется, нажать клавишу «НЕТ» или «Р». Появится запрос «Сохранить изменения?». Нажать «ДА», если требуется сохранить изменения. Нажать «НЕТ», если не требуется сохранить изменения.</text:p>
              <text:p text:style-name="Основной_20_текст.gar-style-16"><text:bookmark text:name="tp-742"/>Распечатать исходные данные с указанием снятых кандидатов. При запросе «Снять позиции?» нажать клавишу «П». На запрос «Кол-во копий: _» ввести необходимое количество копий и подтвердить нажатием клавиши «ДА». Проверить по распечатке правильность снятых кандидатур и передать ее председателю участковой комиссии.</text:p>
              <text:p text:style-name="Основной_20_текст.gar-style-16"><text:bookmark text:name="tp-743"/>Если нет необходимости в снятии кандидатур, то распечатка исходных данных сразу передается председателю участковой комиссии.</text:p>
              <text:p text:style-name="Основной_20_текст.gar-style-16"><text:bookmark text:name="tp-744"/>Для выхода из процедуры снятия кандидатур на запрос «Снять позиции?» ответить «НЕТ».</text:p>
              <text:p text:style-name="Основной_20_текст.gar-style-16"><text:bookmark text:name="tp-745"/>Появится запрос «Начать тест?».</text:p>
              <text:p text:style-name="Основной_20_текст.gar-style-16"><text:bookmark text:name="tp-746"/>Если распечатанные исходные данные не соответствуют текущей информации по кандидатам, снятым с голосования, необходимо повторить вышеуказанные действия. (При этом на запрос «Начать тест?» следует ответить «НЕТ»)</text:p>
            </table:table-cell>
          </table:table-row>
          <table:table-row>
            <table:table-cell table:style-name="Таблица5.A1" office:value-type="string">
              <text:p text:style-name="Основной_20_текст.gar-style-16"><text:bookmark text:name="Lbl19010"/><text:bookmark text:name="tp-747"/><text:span text:style-name="Strong_20_Emphasis">10.</text:span> Тестирование КОИБ-2003</text:p>
            </table:table-cell>
            <table:table-cell table:style-name="Таблица5.A1" office:value-type="string">
              <text:p text:style-name="Основной_20_текст.gar-style-16"><text:bookmark text:name="tp-748"/>На запрос «Начать тест?» нажать клавишу «ДА».</text:p>
              <text:p text:style-name="Основной_20_текст.gar-style-16"><text:bookmark text:name="tp-749"/>В режиме тестирования (на информационном табло — «Тест: 0», горит зеленый индикатор) достать клавиатуру подчиненного сканирующего устройства. Провести тестирование на каждом сканирующем устройстве: бюллетени из комплекта для проведения тестирования КОИБ-2003 вводить поочередно в четырех положениях (каждый следующий в новом положении): текстом вверх (заголовком вперед и назад) и текстом вниз (заголовком вперед и назад).</text:p>
              <text:p text:style-name="Основной_20_текст.gar-style-16"><text:bookmark text:name="tp-750"/>После ввода каждого бюллетеня проверять правильность его распознавания по сообщениям на информационном табло, нажимая клавишу «Да» (несколько раз для просмотра информации) и доходя до сообщения «Тест: Х», где Х — количество опущенных бюллетеней.</text:p>
              <text:p text:style-name="Основной_20_текст.gar-style-16"><text:bookmark text:name="tp-751"/>После ввода всех бюллетеней из комплектов для проведения тестирования КОИБ-2003 во все сканирующие устройства нажать клавишу «П» на главном сканирующем устройстве и распечатать результаты тестирования.</text:p>
              <text:p text:style-name="Основной_20_текст.gar-style-16"><text:bookmark text:name="tp-752"/>Проверить результаты тестирования по распечатке и передать ее председателю участковой комиссии.</text:p>
              <text:p text:style-name="Основной_20_текст.gar-style-16"><text:bookmark text:name="tp-753"/>Внимание! В случае неверного распознавания бюллетеней сканирующим устройством срочно сообщить об этом по телефонам «горячей линии».</text:p>
              <text:p text:style-name="Основной_20_текст.gar-style-16"><text:bookmark text:name="tp-754"/>После проверки результатов тестирования по распечатке завершить тестирование, нажав клавишу «Р». На вопрос «Завершить тест?» нажать на клавишу «ДА».</text:p>
              <text:p text:style-name="Основной_20_текст.gar-style-16"><text:bookmark text:name="tp-755"/>Убрать клавиатуру подчиненного сканирующего устройства, все дальнейшие действия проводить с клавиатуры главного сканирующего устройства.</text:p>
              <text:p text:style-name="Основной_20_текст.gar-style-16"><text:bookmark text:name="tp-756"/><text:span text:style-name="T1">Внимание! Если</text:span> время перехода из режима тестирования в режим голосования просрочено, то при первой попытке ввести бюллетень сканирующее устройство его не примет, на информационном табло появится запрос «Подтвердите ввод бюллетеня в режиме «Голосование в тестовом режиме». Необходимо нажать «ДА» и ввести бюллетень повторно</text:p>
            </table:table-cell>
          </table:table-row>
          <table:table-row>
            <table:table-cell table:style-name="Таблица5.A1" office:value-type="string">
              <text:p text:style-name="Основной_20_текст.gar-style-16"><text:bookmark text:name="Lbl19011"/><text:bookmark text:name="tp-757"/><text:span text:style-name="Strong_20_Emphasis">11.</text:span> Подготовка к голосованию</text:p>
            </table:table-cell>
            <table:table-cell table:style-name="Таблица5.A1" office:value-type="string">
              <text:p text:style-name="Основной_20_текст.gar-style-16"><text:bookmark text:name="tp-758"/>Извлечь использованные для тестирования КОИБ-2003 бюллетени из накопителей всех сканирующих устройств, передать их председателю участковой комиссии для последующего погашения и ждать открытия помещения для голосования</text:p>
            </table:table-cell>
          </table:table-row>
          <table:table-row>
            <table:table-cell table:style-name="Таблица5.A1" office:value-type="string">
              <text:p text:style-name="Основной_20_текст.gar-style-16"><text:bookmark text:name="Lbl19012"/><text:bookmark text:name="tp-759"/><text:span text:style-name="Strong_20_Emphasis">12.</text:span> Начало голосования</text:p>
            </table:table-cell>
            <table:table-cell table:style-name="Таблица5.A1" office:value-type="string">
              <text:p text:style-name="Основной_20_текст.gar-style-16"><text:bookmark text:name="tp-760"/>Председатель участковой комиссии объявляет об открытии помещения для голосования.</text:p>
              <text:p text:style-name="Основной_20_текст.gar-style-16"><text:bookmark text:name="tp-761"/>Перевести КОИБ-2003 в режим голосования. На запрос «Начать голосование?» нажать клавишу «ДА» и ввести пароль. На <text:soft-page-break/>информационном табло появится на 2 секунды сообщение «Смена режима...».</text:p>
              <text:p text:style-name="Основной_20_текст.gar-style-16"><text:bookmark text:name="tp-762"/>КОИБ-2003 переходит в режим голосования «Стационарный» (на информационном табло — «Принято: 0», горит зеленый индикатор).</text:p>
              <text:p text:style-name="Основной_20_текст.gar-style-16"><text:bookmark text:name="tp-763"/>Убрать клавиатуру главного сканирующего устройства.</text:p>
              <text:p text:style-name="Основной_20_текст.gar-style-16"><text:bookmark text:name="tp-764"/>Предъявить пустые отсеки накопителей КОИБ-2003.</text:p>
              <text:p text:style-name="Основной_20_текст.gar-style-16"><text:bookmark text:name="tp-765"/>Предъявить «Принято: 0» на информационном табло всех сканирующих устройств КОИБ-2003.</text:p>
              <text:p text:style-name="Основной_20_текст.gar-style-16"><text:bookmark text:name="tp-766"/>Установить сканирующие устройства на накопители, закрывая оба отсека, и опечатать отсеки для ручного голосования накопителей КОИБ-2003 и соединения сканирующих устройств с накопителями</text:p>
            </table:table-cell>
          </table:table-row>
          <table:table-row>
            <table:table-cell table:style-name="Таблица5.A1" office:value-type="string">
              <text:p text:style-name="Основной_20_текст.gar-style-16"><text:bookmark text:name="Lbl19013"/><text:bookmark text:name="tp-767"/><text:span text:style-name="Strong_20_Emphasis">13.</text:span> Голосование</text:p>
            </table:table-cell>
            <table:table-cell table:style-name="Таблица5.A1" office:value-type="string">
              <text:p text:style-name="Основной_20_текст.gar-style-16"><text:bookmark text:name="tp-768"/>При необходимости консультировать избирателей, участников референдума только по правилам ввода бюллетеней в КОИБ-2003. Снимать показания счетчиков и передавать председателю число принятых бюллетеней в моменты времени, определенные вышестоящей комиссией. Оперативно устранять возникающие неполадки и делать регламентные звонки по телефонам «горячей линии»</text:p>
            </table:table-cell>
          </table:table-row>
          <table:table-row>
            <table:table-cell table:style-name="Таблица5.A1" office:value-type="string">
              <text:p text:style-name="Основной_20_текст.gar-style-16"><text:bookmark text:name="Lbl19014"/><text:bookmark text:name="tp-769"/><text:span text:style-name="Strong_20_Emphasis">14.</text:span> Подготовка к завершению голосования</text:p>
            </table:table-cell>
            <table:table-cell table:style-name="Таблица5.A1" office:value-type="string">
              <text:p text:style-name="Основной_20_текст.gar-style-16"><text:bookmark text:name="tp-770"/>Председатель участковой комиссии объявляет о закрытии помещения для голосования.</text:p>
              <text:p text:style-name="Основной_20_текст.gar-style-16"><text:bookmark text:name="tp-771"/>Участковая комиссия производит соответствующие действия, определенные законом.</text:p>
              <text:p text:style-name="Основной_20_текст.gar-style-16"><text:bookmark text:name="tp-772"/><text:span text:style-name="T1">Внимание!</text:span> Если в течение дня голосования проводилось голосование в отсек для ручного голосования, то бюллетени из этого отсека должны быть введены в КОИБ-2003 председателем участковой комиссии в режиме голосования «Стационарный».</text:p>
              <text:p text:style-name="Основной_20_текст.gar-style-16"><text:bookmark text:name="tp-773"/>Достать клавиатуру главного сканирующего (сканирующее устройство, к которому подключены периферийные устройства).</text:p>
              <text:p text:style-name="Основной_20_текст.gar-style-16"><text:bookmark text:name="tp-774"/>Завершить режим «Стационарный». Для этого: одновременно нажать клавиши «3» и «8», появится сообщение «РАЗБЛОКИРОВАНО», нажать клавишу «Р». На запрос «Установить переносной режим?» не отвечать до тех пор, пока не будут подсчитаны бюллетени из переносных ящиков для голосования.</text:p>
              <text:p text:style-name="Основной_20_текст.gar-style-16"><text:bookmark text:name="tp-775"/>После подсчета бюллетеней из переносных ящиков для голосования перейти в режим «Переносной». Для этого на запрос «Установить переносной режим?» нажать клавишу «ДА» и ввести пароль. На экране на 2 секунды появится сообщение «Смена режима...». КОИБ переходит в режим голосования «Переносной» (на информационном табло «Переносной: N», где N — количество бюллетеней, опущенных в стационарном режиме, мигает зеленый индикатор).</text:p>
              <text:p text:style-name="Основной_20_текст.gar-style-16"><text:bookmark text:name="tp-776"/>Председатель участковой комиссии вводит в КОИБ-2003 бюллетени из переносных ящиков для голосования.</text:p>
              <text:p text:style-name="Основной_20_текст.gar-style-16"><text:bookmark text:name="tp-777"/><text:span text:style-name="T1">Внимание!</text:span> При попытке перехода в переносной режим ранее времени окончания стационарного голосования на информационном табло появится сообщение «Нельзя перейти в переносной режим до HH:MM»</text:p>
            </table:table-cell>
          </table:table-row>
          <table:table-row>
            <table:table-cell table:style-name="Таблица5.A1" office:value-type="string">
              <text:p text:style-name="Основной_20_текст.gar-style-16"><text:bookmark text:name="Lbl19015"/><text:bookmark text:name="tp-778"/><text:span text:style-name="Strong_20_Emphasis">15.</text:span> Переход в режим подведения итогов</text:p>
            </table:table-cell>
            <table:table-cell table:style-name="Таблица5.A1" office:value-type="string">
              <text:p text:style-name="Основной_20_текст.gar-style-16"><text:bookmark text:name="tp-779"/>Перейти в режим подведения итогов. Для этого нажать клавишу «Р». На запрос «Завершить голосование?» нажать клавишу «ДА», ввести пароль.</text:p>
              <text:p text:style-name="Основной_20_текст.gar-style-16"><text:bookmark text:name="tp-780"/>На запрос «Распечатать предварительные результаты?» по указанию председателя участковой комиссии ответить «ДА». На запрос «Кол-во копий: _» ввести необходимое количество копий и подтвердить нажатием клавиши «ДА».</text:p>
              <text:p text:style-name="Основной_20_текст.gar-style-16"><text:bookmark text:name="tp-781"/>Полученные распечатки передать председателю участковой комиссии</text:p>
            </table:table-cell>
          </table:table-row>
          <table:table-row>
            <table:table-cell table:style-name="Таблица5.A1" office:value-type="string">
              <text:p text:style-name="Основной_20_текст.gar-style-16"><text:bookmark text:name="Lbl19016"/><text:bookmark text:name="tp-782"/><text:span text:style-name="Strong_20_Emphasis">16.</text:span> Составление протокола об итогах голосования</text:p>
            </table:table-cell>
            <table:table-cell table:style-name="Таблица5.A1" office:value-type="string">
              <text:p text:style-name="Основной_20_текст.gar-style-16"><text:bookmark text:name="tp-783"/>Для составления протокола об итогах голосования получить у председателя участковой комиссии числовые значения строк протокола, которые не могут быть подсчитаны автоматически, и ввести их согласно запросам на информационном табло.</text:p>
              <text:p text:style-name="Основной_20_текст.gar-style-16"><text:bookmark text:name="tp-784"/>На информационном табло сначала появляется название уровня выборов. Нажать клавишу «ДА». Появляется запрос «1:», который соответствует первой строке протокола об итогах голосования. Следует ввести числовое значение и подтвердить его нажатием клавиши «ДА». После этого на информационном табло появится запрос следующей строки.</text:p>
              <text:p text:style-name="Основной_20_текст.gar-style-16"><text:bookmark text:name="tp-785"/>После ввода всех необходимых числовых значений строк протокола по данному уровню выборов, референдума КОИБ-2003 автоматически проверяет контрольные соотношения (КС)</text:p>
            </table:table-cell>
          </table:table-row>
          <table:table-row>
            <table:table-cell table:style-name="Таблица5.A1" office:value-type="string">
              <text:p text:style-name="Основной_20_текст.gar-style-16"><text:bookmark text:name="Lbl19017"/><text:bookmark text:name="tp-786"/><text:span text:style-name="Strong_20_Emphasis">17.</text:span> Проверка контрольных соотношений</text:p>
            </table:table-cell>
            <table:table-cell table:style-name="Таблица5.A1" office:value-type="string">
              <text:p text:style-name="Основной_20_текст.gar-style-16"><text:bookmark text:name="tp-787"/><text:span text:style-name="T1">Внимание!</text:span> При сообщении «КС не выполнены» нажать клавишу «П» и на запрос «Кол-во копий: _» ввести необходимое количество копий и подтвердить нажатием клавиши «ДА». Проверить по распечатке, какая формула КС не выполняется, а также введенные значения по строкам <text:soft-page-break/>протокола.</text:p>
              <text:p text:style-name="Основной_20_текст.gar-style-16"><text:bookmark text:name="tp-788"/>Доложить председателю участковой комиссии о невыполнении контрольных соотношений. Запросить у него повторно числовые значения строк протокола, которые не могут быть подсчитаны автоматически.</text:p>
              <text:p text:style-name="Основной_20_текст.gar-style-16"><text:bookmark text:name="tp-789"/>Для повторного ввода значений на сообщение «КС не выполнены» нажать клавишу «ДА».</text:p>
              <text:p text:style-name="Основной_20_текст.gar-style-16"><text:bookmark text:name="tp-790"/>Ввести числовые значения вновь. Если ранее введенное значение исправлять не надо, нажимать клавишу «ДА». Если следует исправить значение, то сначала следует стереть старое значение, нажимая клавишу «Del» («.»), а затем ввести новое.</text:p>
              <text:p text:style-name="Основной_20_текст.gar-style-16"><text:bookmark text:name="tp-791"/><text:span text:style-name="T1">Внимание!</text:span> В случае повторного невыполнения контрольных соотношений по указанию председателя участковой комиссии ввести данные в строки протокола «Число утраченных бюллетеней» и «Число бюллетеней, не учтенных при получении».</text:p>
              <text:p text:style-name="Основной_20_текст.gar-style-16"><text:bookmark text:name="tp-792"/>После выполнения контрольных соотношений на информационном табло появляется сообщение «КС выполнены». Нажать клавишу «ДА», ввести количество копий — произойдет автоматическая отправка на печать протокола об итогах голосования.</text:p>
              <text:p text:style-name="Основной_20_текст.gar-style-16"><text:bookmark text:name="tp-793"/>Полученные распечатки передать председателю участковой комиссии</text:p>
            </table:table-cell>
          </table:table-row>
          <table:table-row>
            <table:table-cell table:style-name="Таблица5.A1" office:value-type="string">
              <text:p text:style-name="Основной_20_текст.gar-style-16"><text:bookmark text:name="Lbl19018"/><text:bookmark text:name="tp-794"/><text:span text:style-name="Strong_20_Emphasis">18.</text:span> Подготовка к завершению выборов, референдума</text:p>
            </table:table-cell>
            <table:table-cell table:style-name="Таблица5.A1" office:value-type="string">
              <text:p text:style-name="Основной_20_текст.gar-style-16"><text:bookmark text:name="tp-795"/>После распечатки протокола об итогах голосования появляется вопрос «Протокол подписан?». Не отвечать на вопрос до тех пор, пока участковая комиссия не подпишет первый экземпляр протокола.</text:p>
              <text:p text:style-name="Основной_20_текст.gar-style-16"><text:bookmark text:name="tp-796"/>После подписания на вопрос «Протокол подписан?» ответить «ДА». Появится запрос «Распечатать дополнительные копии протокола?», ответить «ДА» и ввести необходимое количество копий.</text:p>
              <text:p text:style-name="Основной_20_текст.gar-style-16"><text:bookmark text:name="tp-797"/>На запрос «Введите пароль:» не отвечать до тех пор, пока участковая комиссия не подпишет все экземпляры.</text:p>
              <text:p text:style-name="Основной_20_текст.gar-style-16"><text:bookmark text:name="tp-798"/>Проверить наличие ключевого носителя № 1 в специальном разъеме главного сканирующего устройства и вставить ключевой носитель № 2 в специальный разъем подчиненного сканирующего устройства.</text:p>
              <text:p text:style-name="Основной_20_текст.gar-style-16"><text:bookmark text:name="tp-799"/>На запрос «Введите пароль:» ввести пароль. На информационном табло появится сообщение «Отправка результатов».</text:p>
              <text:p text:style-name="Основной_20_текст.gar-style-16"><text:bookmark text:name="tp-800"/>Протокол об итогах голосования автоматически сохраняется на обоих ключевых носителях.</text:p>
              <text:p text:style-name="Основной_20_текст.gar-style-16"><text:bookmark text:name="tp-801"/>После сохранения протоколов на ключевых носителях на информационном табло появляется сообщение «Результаты отправлены». Нажать клавишу «ДА».</text:p>
              <text:p text:style-name="Основной_20_текст.gar-style-16"><text:bookmark text:name="tp-802"/><text:span text:style-name="T1">Внимание!</text:span> При проведении нескольких уровней выборов, референдумов КОИБ-2003 переходит к составлению протокола об итогах голосования по следующему уровню выборов, референдума. Операции по составлению и сохранению протокола об итогах голосования повторяются необходимое количество раз в зависимости от количества проводимых выборов, референдума и получаемых протоколов об итогах голосования (повторить действия по <text:a xlink:type="simple" xlink:href="#Lbl19016" text:style-name="Internet_20_link" text:visited-style-name="Visited_20_Internet_20_Link">пунктам 16</text:a>, <text:a xlink:type="simple" xlink:href="#Lbl19017" text:style-name="Internet_20_link" text:visited-style-name="Visited_20_Internet_20_Link">17</text:a>, <text:a xlink:type="simple" xlink:href="#Lbl19018" text:style-name="Internet_20_link" text:visited-style-name="Visited_20_Internet_20_Link">18</text:a> для каждых выборов, референдума).</text:p>
              <text:p text:style-name="Основной_20_текст.gar-style-16"><text:bookmark text:name="tp-803"/>После отправки результатов по последним из проводимых выборов и нажатия клавиши «ДА» появляется вопрос «Завершить выборы?». На него не отвечать!</text:p>
              <text:p text:style-name="Основной_20_текст.gar-style-16"><text:bookmark text:name="tp-804"/>Извлечь из специальных разъемов КОИБ-2003 ключевые носители с протоколами об итогах голосования и передать их председателю участковой комиссии для отправки в вышестоящую комиссию</text:p>
            </table:table-cell>
          </table:table-row>
          <table:table-row>
            <table:table-cell table:style-name="Таблица5.A1" office:value-type="string">
              <text:p text:style-name="Основной_20_текст.gar-style-16"><text:bookmark text:name="Lbl19019"/><text:bookmark text:name="tp-805"/><text:span text:style-name="Strong_20_Emphasis">19.</text:span> Завершение выборов, референдума</text:p>
            </table:table-cell>
            <table:table-cell table:style-name="Таблица5.A1" office:value-type="string">
              <text:p text:style-name="Основной_20_текст.gar-style-16"><text:bookmark text:name="tp-806"/>Председатель участковой комиссии передает в вышестоящую комиссию вместе с первым экземпляром протокола об итогах голосования ключевые носители с протоколами, распечатки исходных данных, результатов тестирования и результатов голосования.</text:p>
              <text:p text:style-name="Основной_20_текст.gar-style-16"><text:bookmark text:name="tp-807"/>В вышестоящей комиссии администратор КСА помещает результаты голосования в базу данных «ГАС Выборы».</text:p>
              <text:p text:style-name="Основной_20_текст.gar-style-16"><text:bookmark text:name="tp-808"/>После успешного помещения результатов голосования в базу данных «ГАС Выборы» председатель участковой комиссии дает разрешение операторам КОИБ на завершение выборов.</text:p>
              <text:p text:style-name="Основной_20_текст.gar-style-16"><text:bookmark text:name="tp-809"/><text:span text:style-name="T1">Внимание!</text:span> Если результаты голосования не помещены в базу данных «ГАС Выборы», категорически запрещается завершать выборы.</text:p>
              <text:p text:style-name="Основной_20_текст.gar-style-16"><text:bookmark text:name="tp-810"/>На запрос «Завершить выборы?» нажать клавишу «ДА» и ввести пароль. На информационном табло появится сообщение «ВЫБОРЫ ЗАВЕРШЕНЫ».</text:p>
              <text:p text:style-name="Основной_20_текст.gar-style-16"><text:bookmark text:name="tp-811"/>После сообщения «ВЫБОРЫ ЗАВЕРШЕНЫ» выключить питание сканирующих устройств и периферийных устройств.</text:p>
              <text:p text:style-name="Основной_20_текст.gar-style-16"><text:bookmark text:name="tp-812"/><text:soft-page-break/>Убрать клавиатуры сканирующих устройств</text:p>
            </table:table-cell>
          </table:table-row>
          <table:table-row>
            <table:table-cell table:style-name="Таблица5.A1" office:value-type="string">
              <text:p text:style-name="Основной_20_текст.gar-style-16"><text:bookmark text:name="Lbl19020"/><text:bookmark text:name="tp-813"/><text:span text:style-name="Strong_20_Emphasis">20.</text:span> Демонтаж КОИБ</text:p>
            </table:table-cell>
            <table:table-cell table:style-name="Таблица5.A1" office:value-type="string">
              <text:p text:style-name="Основной_20_текст.gar-style-16"><text:bookmark text:name="tp-814"/>Выполнить демонтаж КОИБ-2003 в соответствии с инструкцией по монтажу/демонтажу.</text:p>
              <text:p text:style-name="Основной_20_текст.gar-style-16"><text:bookmark text:name="tp-815"/>При упаковке номер сканирующего устройства должен соответствовать номеру на упаковочной таре</text:p>
            </table:table-cell>
          </table:table-row>
        </table:table>
        <text:p text:style-name="Основной_20_текст.gar-table-bottom"> </text:p>
        <text:h text:style-name="Основной_20_текст.colont" text:outline-level="1"><text:bookmark text:name="Lbl110000"/>Приложение 10</text:h>
        <text:p text:style-name="P2"><text:bookmark text:name="tp-1334"/><text:span text:style-name="T1">Приложение № 10<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text:line-break/>средств подсчета голосов — комплексов обработки<text:line-break/>избирательных бюллетеней 2003 на выборах и<text:line-break/>референдумах, проводимых в Российской Федерации</text:span></text:p>
        <text:h text:style-name="Heading_20_3" text:outline-level="3"><text:bookmark text:name="tp-821"/>Образец<text:line-break/>формы распечатки результатов голосования</text:h>
        <text:p text:style-name="P3"><text:bookmark text:name="tp-1317"/>РЕЗУЛЬТАТЫ ГОЛОСОВАНИЯ</text:p>
        <text:p text:style-name="P3"><text:bookmark text:name="tp-1318"/>&lt;наименование выборов&gt;</text:p>
        <text:p text:style-name="P3"><text:bookmark text:name="tp-1319"/>&lt;дата голосования&gt;</text:p>
        <text:p text:style-name="P3"><text:bookmark text:name="tp-1320"/>Избирательный участок № &lt;номер участка&gt;</text:p>
        <text:p text:style-name="P6"><text:bookmark text:name="tp-823"/>1 Наименование избирательного объединения <text:s text:c="5"/>&lt;Количество голосов&gt; (цифрами/прописью)</text:p>
        <text:p text:style-name="P6"><text:bookmark text:name="tp-824"/>2 Наименование избирательного объединения <text:s text:c="5"/>&lt;Количество голосов&gt; (цифрами/прописью)</text:p>
        <text:p text:style-name="P6"><text:bookmark text:name="tp-825"/>3 Наименование избирательного объединения <text:s text:c="5"/>&lt;Количество голосов&gt; (цифрами/прописью)</text:p>
        <text:p text:style-name="P6"><text:bookmark text:name="tp-826"/>4 Наименование избирательного объединения <text:s text:c="5"/>&lt;Количество голосов&gt; (цифрами/прописью)</text:p>
        <text:p text:style-name="P6"><text:bookmark text:name="tp-827"/>5 Наименование избирательного объединения <text:s text:c="5"/>&lt;Количество голосов&gt; (цифрами/прописью)</text:p>
        <text:p text:style-name="P6"><text:bookmark text:name="tp-828"/>6 Наименование избирательного объединения <text:s text:c="5"/>&lt;Количество голосов&gt; (цифрами/прописью)</text:p>
        <text:p text:style-name="P6"><text:bookmark text:name="tp-829"/>7 Наименование избирательного объединения <text:s text:c="5"/>&lt;Количество голосов&gt; (цифрами/прописью)</text:p>
        <text:p text:style-name="P6"><text:bookmark text:name="tp-830"/>Председатель</text:p>
        <text:p text:style-name="P6"><text:bookmark text:name="tp-831"/>участковой избирательной комиссии ___________________ _________________________________</text:p>
        <text:p text:style-name="P6"><text:bookmark text:name="tp-832"/><text:s text:c="34"/>(фамилия, инициалы) (подпись либо причина отсутствия,</text:p>
        <text:p text:style-name="P6"><text:bookmark text:name="tp-833"/><text:s text:c="59"/>отметка об особом мнении)</text:p>
        <text:p text:style-name="P6"><text:bookmark text:name="tp-834"/>Секретарь комиссии <text:s text:c="15"/>___________________ _________________________________</text:p>
        <text:p text:style-name="P6"><text:bookmark text:name="tp-835"/>МП подписано «___» _______ 20__ года в ____ часов ____ минут</text:p>
        <text:p text:style-name="P6"><text:bookmark text:name="tp-836"/>распечатано «___» _______ 20__ года в ____часов_____минут</text:p>
        <text:h text:style-name="Основной_20_текст.colont" text:outline-level="1"><text:bookmark text:name="Lbl111000"/>Приложение 11</text:h>
        <text:p text:style-name="P2"><text:bookmark text:name="tp-1335"/><text:span text:style-name="T1">Приложение № 11<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text:line-break/>средств подсчета голосов — комплексов обработки<text:line-break/>избирательных бюллетеней 2003 на выборах и<text:line-break/>референдумах, проводимых в Российской Федерации</text:span></text:p>
        <text:h text:style-name="Heading_20_3" text:outline-level="3"><text:bookmark text:name="tp-842"/>Требования<text:line-break/>к форме протокола участковой избирательной комиссии, комиссии референдума об итогах голосования, выдаваемого на печать КОИБ-2003</text:h>
        <text:p text:style-name="Text_20_body"><text:bookmark text:name="tp-843"/>Протокол участковой избирательной комиссии, комиссии референдума (далее — участковая комиссия) об итогах голосования, выдаваемый на печать КОИБ-2003, печатается на листах формата А4. Каждый лист протокола должен быть пронумерован, подписан всеми присутствующими членами участковой комиссии с правом решающего голоса, заверен печатью участковой комиссии и содержать дату и время (часы, минуты) подписания протокола.</text:p>
        <text:p text:style-name="Text_20_body"><text:bookmark text:name="tp-844"/>Нумерация строк протокола и их содержание устанавливаются законом.</text:p>
        <text:p text:style-name="Text_20_body"><text:bookmark text:name="tp-845"/>Протокол участковой комиссии составляется в двух экземплярах. Время подписания протокола, указанное на каждом листе, должно быть одинаковым.</text:p>
        <text:h text:style-name="Heading_20_4" text:outline-level="4"><text:bookmark text:name="tp-846"/><text:bookmark text:name="Lbl111100"/>Образец<text:line-break/>протокола участковой избирательной комиссии об итогах голосования, выдаваемого на печать комплексом обработки избирательных бюллетеней 2003</text:h>
        <text:p text:style-name="Text_20_body"><text:bookmark text:name="tp-847"/>Экземпляр № ____</text:p>
        <text:p text:style-name="Text_20_body"><text:bookmark text:name="tp-848"/>«Наименование и дата выборов»</text:p>
        <text:h text:style-name="Heading_20_4" text:outline-level="4"><text:bookmark text:name="tp-849"/>ПРОТОКОЛ<text:line-break/>участковой избирательной комиссии об итогах голосования<text:line-break/>Избирательный участок № 0000</text:h>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Основной_20_текст.gar-style-16"><text:bookmark text:name="tp-850"/>1</text:p>
            </table:table-cell>
            <table:table-cell table:style-name="Таблица6.A1" office:value-type="string">
              <text:p text:style-name="Основной_20_текст.gar-style-16"><text:bookmark text:name="tp-851"/>Число избирателей, внесенных в список избирателей на момент окончания голосования</text:p>
            </table:table-cell>
            <table:table-cell table:style-name="Таблица6.A1" office:value-type="string">
              <text:p text:style-name="Основной_20_текст.gar-style-16"><text:bookmark text:name="tp-852"/>цифрами</text:p>
            </table:table-cell>
            <table:table-cell table:style-name="Таблица6.A1" office:value-type="string">
              <text:p text:style-name="Основной_20_текст.gar-style-16"><text:bookmark text:name="tp-853"/>прописью</text:p>
            </table:table-cell>
          </table:table-row>
          <table:table-row>
            <table:table-cell table:style-name="Таблица6.A1" office:value-type="string">
              <text:p text:style-name="Основной_20_текст.gar-style-16"><text:bookmark text:name="tp-854"/>2</text:p>
            </table:table-cell>
            <table:table-cell table:style-name="Таблица6.A1" office:value-type="string">
              <text:p text:style-name="Основной_20_текст.gar-style-16"><text:bookmark text:name="tp-855"/>Число избирательных бюллетеней, полученных участковой избирательной комиссией</text:p>
            </table:table-cell>
            <table:table-cell table:style-name="Таблица6.A1" office:value-type="string">
              <text:p text:style-name="Основной_20_текст.gar-style-16"><text:bookmark text:name="tp-856"/>цифрами</text:p>
            </table:table-cell>
            <table:table-cell table:style-name="Таблица6.A1" office:value-type="string">
              <text:p text:style-name="Основной_20_текст.gar-style-16"><text:bookmark text:name="tp-857"/>прописью</text:p>
            </table:table-cell>
          </table:table-row>
          <table:table-row>
            <table:table-cell table:style-name="Таблица6.A1" office:value-type="string">
              <text:p text:style-name="Основной_20_текст.gar-style-16"><text:bookmark text:name="tp-858"/>3</text:p>
            </table:table-cell>
            <table:table-cell table:style-name="Таблица6.A1" office:value-type="string">
              <text:p text:style-name="Основной_20_текст.gar-style-16"><text:bookmark text:name="tp-859"/>Число избирательных бюллетеней, выданных избирателям, проголосовавшим досрочно</text:p>
            </table:table-cell>
            <table:table-cell table:style-name="Таблица6.A1" office:value-type="string">
              <text:p text:style-name="Основной_20_текст.gar-style-16"><text:bookmark text:name="tp-860"/>цифрами</text:p>
            </table:table-cell>
            <table:table-cell table:style-name="Таблица6.A1" office:value-type="string">
              <text:p text:style-name="Основной_20_текст.gar-style-16"><text:bookmark text:name="tp-861"/>прописью</text:p>
            </table:table-cell>
          </table:table-row>
          <table:table-row>
            <table:table-cell table:style-name="Таблица6.A1" office:value-type="string">
              <text:p text:style-name="Основной_20_текст.gar-style-16"><text:bookmark text:name="tp-862"/>4</text:p>
            </table:table-cell>
            <table:table-cell table:style-name="Таблица6.A1" office:value-type="string">
              <text:p text:style-name="Основной_20_текст.gar-style-16"><text:bookmark text:name="tp-863"/>Число избирательных бюллетеней, выданных участковой избирательной комиссией избирателям <text:soft-page-break/>в помещении для голосования в день голосования</text:p>
            </table:table-cell>
            <table:table-cell table:style-name="Таблица6.A1" office:value-type="string">
              <text:p text:style-name="Основной_20_текст.gar-style-16"><text:bookmark text:name="tp-864"/>цифрами</text:p>
            </table:table-cell>
            <table:table-cell table:style-name="Таблица6.A1" office:value-type="string">
              <text:p text:style-name="Основной_20_текст.gar-style-16"><text:bookmark text:name="tp-865"/>прописью</text:p>
            </table:table-cell>
          </table:table-row>
          <table:table-row>
            <table:table-cell table:style-name="Таблица6.A1" office:value-type="string">
              <text:p text:style-name="Основной_20_текст.gar-style-16"><text:bookmark text:name="tp-866"/>5</text:p>
            </table:table-cell>
            <table:table-cell table:style-name="Таблица6.A1" office:value-type="string">
              <text:p text:style-name="Основной_20_текст.gar-style-16"><text:bookmark text:name="tp-867"/>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6.A1" office:value-type="string">
              <text:p text:style-name="Основной_20_текст.gar-style-16"><text:bookmark text:name="tp-868"/>цифрами</text:p>
            </table:table-cell>
            <table:table-cell table:style-name="Таблица6.A1" office:value-type="string">
              <text:p text:style-name="Основной_20_текст.gar-style-16"><text:bookmark text:name="tp-869"/>прописью</text:p>
            </table:table-cell>
          </table:table-row>
          <table:table-row>
            <table:table-cell table:style-name="Таблица6.A1" office:value-type="string">
              <text:p text:style-name="Основной_20_текст.gar-style-16"><text:bookmark text:name="tp-870"/>6</text:p>
            </table:table-cell>
            <table:table-cell table:style-name="Таблица6.A1" office:value-type="string">
              <text:p text:style-name="Основной_20_текст.gar-style-16"><text:bookmark text:name="tp-871"/>Число погашенных избирательных бюллетеней</text:p>
            </table:table-cell>
            <table:table-cell table:style-name="Таблица6.A1" office:value-type="string">
              <text:p text:style-name="Основной_20_текст.gar-style-16"><text:bookmark text:name="tp-872"/>цифрами</text:p>
            </table:table-cell>
            <table:table-cell table:style-name="Таблица6.A1" office:value-type="string">
              <text:p text:style-name="Основной_20_текст.gar-style-16"><text:bookmark text:name="tp-873"/>прописью</text:p>
            </table:table-cell>
          </table:table-row>
          <table:table-row>
            <table:table-cell table:style-name="Таблица6.A1" office:value-type="string">
              <text:p text:style-name="Основной_20_текст.gar-style-16"><text:bookmark text:name="tp-874"/>7</text:p>
            </table:table-cell>
            <table:table-cell table:style-name="Таблица6.A1" office:value-type="string">
              <text:p text:style-name="Основной_20_текст.gar-style-16"><text:bookmark text:name="tp-875"/>Число избирательных бюллетеней, содержащихся в переносных ящиках для голосования</text:p>
            </table:table-cell>
            <table:table-cell table:style-name="Таблица6.A1" office:value-type="string">
              <text:p text:style-name="Основной_20_текст.gar-style-16"><text:bookmark text:name="tp-876"/>цифрами</text:p>
            </table:table-cell>
            <table:table-cell table:style-name="Таблица6.A1" office:value-type="string">
              <text:p text:style-name="Основной_20_текст.gar-style-16"><text:bookmark text:name="tp-877"/>прописью</text:p>
            </table:table-cell>
          </table:table-row>
          <table:table-row>
            <table:table-cell table:style-name="Таблица6.A1" office:value-type="string">
              <text:p text:style-name="Основной_20_текст.gar-style-16"><text:bookmark text:name="tp-878"/>8</text:p>
            </table:table-cell>
            <table:table-cell table:style-name="Таблица6.A1" office:value-type="string">
              <text:p text:style-name="Основной_20_текст.gar-style-16"><text:bookmark text:name="tp-879"/>Число избирательных бюллетеней, содержащихся в стационарных ящиках для голосования</text:p>
            </table:table-cell>
            <table:table-cell table:style-name="Таблица6.A1" office:value-type="string">
              <text:p text:style-name="Основной_20_текст.gar-style-16"><text:bookmark text:name="tp-880"/>цифрами</text:p>
            </table:table-cell>
            <table:table-cell table:style-name="Таблица6.A1" office:value-type="string">
              <text:p text:style-name="Основной_20_текст.gar-style-16"><text:bookmark text:name="tp-881"/>прописью</text:p>
            </table:table-cell>
          </table:table-row>
          <table:table-row>
            <table:table-cell table:style-name="Таблица6.A1" office:value-type="string">
              <text:p text:style-name="Основной_20_текст.gar-style-16"><text:bookmark text:name="tp-882"/>9</text:p>
            </table:table-cell>
            <table:table-cell table:style-name="Таблица6.A1" office:value-type="string">
              <text:p text:style-name="Основной_20_текст.gar-style-16"><text:bookmark text:name="tp-883"/>Число недействительных избирательных бюллетеней</text:p>
            </table:table-cell>
            <table:table-cell table:style-name="Таблица6.A1" office:value-type="string">
              <text:p text:style-name="Основной_20_текст.gar-style-16"><text:bookmark text:name="tp-884"/>цифрами</text:p>
            </table:table-cell>
            <table:table-cell table:style-name="Таблица6.A1" office:value-type="string">
              <text:p text:style-name="Основной_20_текст.gar-style-16"><text:bookmark text:name="tp-885"/>прописью</text:p>
            </table:table-cell>
          </table:table-row>
          <table:table-row>
            <table:table-cell table:style-name="Таблица6.A1" office:value-type="string">
              <text:p text:style-name="Основной_20_текст.gar-style-16"><text:bookmark text:name="tp-886"/>10</text:p>
            </table:table-cell>
            <table:table-cell table:style-name="Таблица6.A1" office:value-type="string">
              <text:p text:style-name="Основной_20_текст.gar-style-16"><text:bookmark text:name="tp-887"/>Число действительных избирательных бюллетеней</text:p>
            </table:table-cell>
            <table:table-cell table:style-name="Таблица6.A1" office:value-type="string">
              <text:p text:style-name="Основной_20_текст.gar-style-16"><text:bookmark text:name="tp-888"/>цифрами</text:p>
            </table:table-cell>
            <table:table-cell table:style-name="Таблица6.A1" office:value-type="string">
              <text:p text:style-name="Основной_20_текст.gar-style-16"><text:bookmark text:name="tp-889"/>прописью</text:p>
            </table:table-cell>
          </table:table-row>
        </table:table>
        <text:p text:style-name="Основной_20_текст.gar-table-bottom"> </text:p>
        <text:p text:style-name="P6"><text:bookmark text:name="tp-890"/>Председатель участковой</text:p>
        <text:p text:style-name="P6"><text:bookmark text:name="tp-891"/>избирательной комиссии <text:s/>__________________ ______________________________</text:p>
        <text:p text:style-name="P6"><text:bookmark text:name="tp-892"/><text:s text:c="23"/>(фамилия, инициалы) <text:s text:c="4"/>(подпись либо причина</text:p>
        <text:p text:style-name="P6"><text:bookmark text:name="tp-893"/><text:s text:c="44"/>отсутствия, отметка об особом</text:p>
        <text:p text:style-name="P6"><text:bookmark text:name="tp-894"/><text:s text:c="55"/>мнении)</text:p>
        <text:p text:style-name="P6"><text:bookmark text:name="tp-895"/>Заместитель председателя</text:p>
        <text:p text:style-name="P6"><text:bookmark text:name="tp-896"/>комиссии <text:s text:c="16"/>_________________ ______________________________</text:p>
        <text:p text:style-name="P6"><text:bookmark text:name="tp-897"/>Секретарь комиссии <text:s text:c="6"/>_________________ ______________________________</text:p>
        <text:p text:style-name="P6"><text:bookmark text:name="tp-898"/>Члены комиссии: <text:s text:c="9"/>_________________ ______________________________</text:p>
        <text:p text:style-name="P6"><text:bookmark text:name="tp-899"/><text:s text:c="25"/>_________________ ______________________________</text:p>
        <text:p text:style-name="P6"><text:bookmark text:name="tp-900"/><text:s text:c="25"/>_________________ ______________________________</text:p>
        <text:p text:style-name="P6"><text:bookmark text:name="tp-901"/><text:s text:c="25"/>_________________ ______________________________</text:p>
        <text:p text:style-name="P6"><text:bookmark text:name="tp-902"/><text:s text:c="25"/>_________________ ______________________________</text:p>
        <text:p text:style-name="P6"><text:bookmark text:name="tp-903"/><text:s text:c="25"/>_________________ ______________________________</text:p>
        <text:p text:style-name="P6"><text:bookmark text:name="tp-904"/><text:s text:c="25"/>_________________ ______________________________</text:p>
        <text:p text:style-name="P6"><text:bookmark text:name="tp-905"/><text:s text:c="25"/>_________________ ______________________________</text:p>
        <text:p text:style-name="P6"><text:bookmark text:name="tp-906"/><text:s text:c="25"/>_________________ ______________________________</text:p>
        <text:p text:style-name="P6"><text:bookmark text:name="tp-907"/><text:s text:c="25"/>_________________ ______________________________</text:p>
        <text:p text:style-name="P6"><text:bookmark text:name="tp-908"/><text:s text:c="25"/>_________________ ______________________________</text:p>
        <text:p text:style-name="P6"><text:bookmark text:name="tp-909"/><text:s text:c="25"/>_________________ ______________________________</text:p>
        <text:p text:style-name="P6"><text:bookmark text:name="tp-910"/><text:s text:c="25"/>_________________ ______________________________</text:p>
        <text:p text:style-name="P6"><text:bookmark text:name="tp-911"/><text:s text:c="25"/>_________________ ______________________________</text:p>
        <text:p text:style-name="P6"><text:bookmark text:name="tp-912"/><text:s text:c="25"/>_________________ ______________________________</text:p>
        <text:p text:style-name="P6"><text:bookmark text:name="tp-913"/><text:s text:c="25"/>_________________ ______________________________</text:p>
        <text:p text:style-name="P6"><text:bookmark text:name="tp-914"/><text:s text:c="25"/>_________________ ______________________________</text:p>
        <text:p text:style-name="P6"><text:bookmark text:name="tp-915"/>МП <text:s text:c="7"/>Протокол подписан «___» ____ 20__ года <text:s/>в ____ часов ____ минут</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Основной_20_текст.gar-style-16"><text:bookmark text:name="tp-916"/>11</text:p>
            </table:table-cell>
            <table:table-cell table:style-name="Таблица7.A1" office:value-type="string">
              <text:p text:style-name="Основной_20_текст.gar-style-16"><text:bookmark text:name="tp-917"/>Число открепительных удостоверений, полученных участковой избирательной комиссией</text:p>
            </table:table-cell>
            <table:table-cell table:style-name="Таблица7.A1" office:value-type="string">
              <text:p text:style-name="Основной_20_текст.gar-style-16"><text:bookmark text:name="tp-918"/>цифрами</text:p>
            </table:table-cell>
            <table:table-cell table:style-name="Таблица7.A1" office:value-type="string">
              <text:p text:style-name="Основной_20_текст.gar-style-16"><text:bookmark text:name="tp-919"/>прописью</text:p>
            </table:table-cell>
          </table:table-row>
          <table:table-row>
            <table:table-cell table:style-name="Таблица7.A1" office:value-type="string">
              <text:p text:style-name="Основной_20_текст.gar-style-16"><text:bookmark text:name="tp-920"/>12</text:p>
            </table:table-cell>
            <table:table-cell table:style-name="Таблица7.A1" office:value-type="string">
              <text:p text:style-name="Основной_20_текст.gar-style-16"><text:bookmark text:name="tp-921"/>Число открепительных удостоверений, выданных участковой избирательной комиссией избирателям на избирательном участке до дня голосования</text:p>
            </table:table-cell>
            <table:table-cell table:style-name="Таблица7.A1" office:value-type="string">
              <text:p text:style-name="Основной_20_текст.gar-style-16"><text:bookmark text:name="tp-922"/>цифрами</text:p>
            </table:table-cell>
            <table:table-cell table:style-name="Таблица7.A1" office:value-type="string">
              <text:p text:style-name="Основной_20_текст.gar-style-16"><text:bookmark text:name="tp-923"/>прописью</text:p>
            </table:table-cell>
          </table:table-row>
          <table:table-row>
            <table:table-cell table:style-name="Таблица7.A1" office:value-type="string">
              <text:p text:style-name="Основной_20_текст.gar-style-16"><text:bookmark text:name="tp-924"/>13</text:p>
            </table:table-cell>
            <table:table-cell table:style-name="Таблица7.A1" office:value-type="string">
              <text:p text:style-name="Основной_20_текст.gar-style-16"><text:bookmark text:name="tp-925"/>Число избирателей, проголосовавших по открепительным удостоверениям на избирательном участке</text:p>
            </table:table-cell>
            <table:table-cell table:style-name="Таблица7.A1" office:value-type="string">
              <text:p text:style-name="Основной_20_текст.gar-style-16"><text:bookmark text:name="tp-926"/>цифрами</text:p>
            </table:table-cell>
            <table:table-cell table:style-name="Таблица7.A1" office:value-type="string">
              <text:p text:style-name="Основной_20_текст.gar-style-16"><text:bookmark text:name="tp-927"/>прописью</text:p>
            </table:table-cell>
          </table:table-row>
          <table:table-row>
            <table:table-cell table:style-name="Таблица7.A1" office:value-type="string">
              <text:p text:style-name="Основной_20_текст.gar-style-16"><text:bookmark text:name="tp-928"/>14</text:p>
            </table:table-cell>
            <table:table-cell table:style-name="Таблица7.A1" office:value-type="string">
              <text:p text:style-name="Основной_20_текст.gar-style-16"><text:bookmark text:name="tp-929"/>Число погашенных неиспользованных открепительных удостоверений</text:p>
            </table:table-cell>
            <table:table-cell table:style-name="Таблица7.A1" office:value-type="string">
              <text:p text:style-name="Основной_20_текст.gar-style-16"><text:bookmark text:name="tp-930"/>цифрами</text:p>
            </table:table-cell>
            <table:table-cell table:style-name="Таблица7.A1" office:value-type="string">
              <text:p text:style-name="Основной_20_текст.gar-style-16"><text:bookmark text:name="tp-931"/>прописью</text:p>
            </table:table-cell>
          </table:table-row>
          <table:table-row>
            <table:table-cell table:style-name="Таблица7.A1" office:value-type="string">
              <text:p text:style-name="Основной_20_текст.gar-style-16"><text:bookmark text:name="tp-932"/>15</text:p>
            </table:table-cell>
            <table:table-cell table:style-name="Таблица7.A1" office:value-type="string">
              <text:p text:style-name="Основной_20_текст.gar-style-16"><text:bookmark text:name="tp-933"/>Число открепительных удостоверений, выданных избирателям территориальной избирательной комиссией</text:p>
            </table:table-cell>
            <table:table-cell table:style-name="Таблица7.A1" office:value-type="string">
              <text:p text:style-name="Основной_20_текст.gar-style-16"><text:bookmark text:name="tp-934"/>цифрами</text:p>
            </table:table-cell>
            <table:table-cell table:style-name="Таблица7.A1" office:value-type="string">
              <text:p text:style-name="Основной_20_текст.gar-style-16"><text:bookmark text:name="tp-935"/>прописью</text:p>
            </table:table-cell>
          </table:table-row>
          <table:table-row>
            <table:table-cell table:style-name="Таблица7.A1" office:value-type="string">
              <text:p text:style-name="Основной_20_текст.gar-style-16"><text:bookmark text:name="tp-936"/>16</text:p>
            </table:table-cell>
            <table:table-cell table:style-name="Таблица7.A1" office:value-type="string">
              <text:p text:style-name="Основной_20_текст.gar-style-16"><text:bookmark text:name="tp-937"/>Число утраченных открепительных удостоверений</text:p>
            </table:table-cell>
            <table:table-cell table:style-name="Таблица7.A1" office:value-type="string">
              <text:p text:style-name="Основной_20_текст.gar-style-16"><text:bookmark text:name="tp-938"/>цифрами</text:p>
            </table:table-cell>
            <table:table-cell table:style-name="Таблица7.A1" office:value-type="string">
              <text:p text:style-name="Основной_20_текст.gar-style-16"><text:bookmark text:name="tp-939"/>прописью</text:p>
            </table:table-cell>
          </table:table-row>
          <table:table-row>
            <table:table-cell table:style-name="Таблица7.A1" office:value-type="string">
              <text:p text:style-name="Основной_20_текст.gar-style-16"><text:bookmark text:name="tp-940"/>17</text:p>
            </table:table-cell>
            <table:table-cell table:style-name="Таблица7.A1" office:value-type="string">
              <text:p text:style-name="Основной_20_текст.gar-style-16"><text:bookmark text:name="tp-941"/>Число утраченных избирательных бюллетеней</text:p>
            </table:table-cell>
            <table:table-cell table:style-name="Таблица7.A1" office:value-type="string">
              <text:p text:style-name="Основной_20_текст.gar-style-16"><text:bookmark text:name="tp-942"/>цифрами</text:p>
            </table:table-cell>
            <table:table-cell table:style-name="Таблица7.A1" office:value-type="string">
              <text:p text:style-name="Основной_20_текст.gar-style-16"><text:bookmark text:name="tp-943"/>прописью</text:p>
            </table:table-cell>
          </table:table-row>
          <table:table-row>
            <table:table-cell table:style-name="Таблица7.A1" office:value-type="string">
              <text:p text:style-name="Основной_20_текст.gar-style-16"><text:bookmark text:name="tp-944"/>18</text:p>
            </table:table-cell>
            <table:table-cell table:style-name="Таблица7.A1" office:value-type="string">
              <text:p text:style-name="Основной_20_текст.gar-style-16"><text:bookmark text:name="tp-945"/>Число избирательных бюллетеней, не учтенных при получении</text:p>
            </table:table-cell>
            <table:table-cell table:style-name="Таблица7.A1" office:value-type="string">
              <text:p text:style-name="Основной_20_текст.gar-style-16"><text:bookmark text:name="tp-946"/>цифрами</text:p>
            </table:table-cell>
            <table:table-cell table:style-name="Таблица7.A1" office:value-type="string">
              <text:p text:style-name="Основной_20_текст.gar-style-16"><text:bookmark text:name="tp-947"/>прописью</text:p>
            </table:table-cell>
          </table:table-row>
          <table:table-row>
            <table:table-cell table:style-name="Таблица7.A1" office:value-type="string">
              <text:p text:style-name="Основной_20_текст.gar-style-tab"><text:bookmark text:name="tp-948"/>19</text:p>
            </table:table-cell>
            <table:table-cell table:style-name="Таблица7.A1" office:value-type="string">
              <text:p text:style-name="Основной_20_текст.gar-style-16"><text:bookmark text:name="tp-949"/>Наименование избирательного объединения</text:p>
            </table:table-cell>
            <table:table-cell table:style-name="Таблица7.A1" office:value-type="string">
              <text:p text:style-name="Основной_20_текст.gar-style-tab"><text:bookmark text:name="tp-950"/>&lt;Количество голосов&gt;</text:p>
            </table:table-cell>
            <table:table-cell table:style-name="Таблица7.A1" office:value-type="string">
              <text:p text:style-name="Основной_20_текст.gar-style-tab"><text:bookmark text:name="tp-951"/>(цифрами/прописью)</text:p>
            </table:table-cell>
          </table:table-row>
          <table:table-row>
            <table:table-cell table:style-name="Таблица7.A1" office:value-type="string">
              <text:p text:style-name="P1"><text:bookmark text:name="tp-952"/></text:p>
            </table:table-cell>
            <table:table-cell table:style-name="Таблица7.A1" office:value-type="string">
              <text:p text:style-name="Основной_20_текст.gar-style-16"><text:bookmark text:name="tp-953"/>Наименование избирательного объединения</text:p>
            </table:table-cell>
            <table:table-cell table:style-name="Таблица7.A1" office:value-type="string">
              <text:p text:style-name="Основной_20_текст.gar-style-tab"><text:bookmark text:name="tp-954"/>&lt;Количество голосов&gt;</text:p>
            </table:table-cell>
            <table:table-cell table:style-name="Таблица7.A1" office:value-type="string">
              <text:p text:style-name="Основной_20_текст.gar-style-tab"><text:bookmark text:name="tp-955"/>(цифрами/прописью)</text:p>
            </table:table-cell>
          </table:table-row>
          <table:table-row>
            <table:table-cell table:style-name="Таблица7.A1" office:value-type="string">
              <text:p text:style-name="P1"><text:bookmark text:name="tp-956"/></text:p>
            </table:table-cell>
            <table:table-cell table:style-name="Таблица7.A1" office:value-type="string">
              <text:p text:style-name="Основной_20_текст.gar-style-16"><text:bookmark text:name="tp-957"/>Наименование избирательного объединения</text:p>
            </table:table-cell>
            <table:table-cell table:style-name="Таблица7.A1" office:value-type="string">
              <text:p text:style-name="Основной_20_текст.gar-style-tab"><text:bookmark text:name="tp-958"/>&lt;Количество голосов&gt;</text:p>
            </table:table-cell>
            <table:table-cell table:style-name="Таблица7.A1" office:value-type="string">
              <text:p text:style-name="Основной_20_текст.gar-style-tab"><text:bookmark text:name="tp-959"/>(цифрами/прописью)</text:p>
            </table:table-cell>
          </table:table-row>
          <table:table-row>
            <table:table-cell table:style-name="Таблица7.A1" office:value-type="string">
              <text:p text:style-name="P1"><text:bookmark text:name="tp-960"/></text:p>
            </table:table-cell>
            <table:table-cell table:style-name="Таблица7.A1" office:value-type="string">
              <text:p text:style-name="Основной_20_текст.gar-style-16"><text:bookmark text:name="tp-961"/>Наименование избирательного объединения</text:p>
            </table:table-cell>
            <table:table-cell table:style-name="Таблица7.A1" office:value-type="string">
              <text:p text:style-name="Основной_20_текст.gar-style-tab"><text:bookmark text:name="tp-962"/>&lt;Количество голосов&gt;</text:p>
            </table:table-cell>
            <table:table-cell table:style-name="Таблица7.A1" office:value-type="string">
              <text:p text:style-name="Основной_20_текст.gar-style-tab"><text:bookmark text:name="tp-963"/>(цифрами/прописью)</text:p>
            </table:table-cell>
          </table:table-row>
          <table:table-row>
            <table:table-cell table:style-name="Таблица7.A1" office:value-type="string">
              <text:p text:style-name="P1"><text:bookmark text:name="tp-964"/></text:p>
            </table:table-cell>
            <table:table-cell table:style-name="Таблица7.A1" office:value-type="string">
              <text:p text:style-name="Основной_20_текст.gar-style-16"><text:bookmark text:name="tp-965"/>Наименование избирательного объединения</text:p>
            </table:table-cell>
            <table:table-cell table:style-name="Таблица7.A1" office:value-type="string">
              <text:p text:style-name="Основной_20_текст.gar-style-tab"><text:bookmark text:name="tp-966"/>&lt;Количество голосов&gt;</text:p>
            </table:table-cell>
            <table:table-cell table:style-name="Таблица7.A1" office:value-type="string">
              <text:p text:style-name="Основной_20_текст.gar-style-tab"><text:bookmark text:name="tp-967"/>(цифрами/прописью)</text:p>
            </table:table-cell>
          </table:table-row>
          <table:table-row>
            <table:table-cell table:style-name="Таблица7.A1" office:value-type="string">
              <text:p text:style-name="P1"><text:bookmark text:name="tp-968"/></text:p>
            </table:table-cell>
            <table:table-cell table:style-name="Таблица7.A1" office:value-type="string">
              <text:p text:style-name="Основной_20_текст.gar-style-16"><text:bookmark text:name="tp-969"/>Наименование избирательного объединения</text:p>
            </table:table-cell>
            <table:table-cell table:style-name="Таблица7.A1" office:value-type="string">
              <text:p text:style-name="Основной_20_текст.gar-style-tab"><text:bookmark text:name="tp-970"/>&lt;Количество голосов&gt;</text:p>
            </table:table-cell>
            <table:table-cell table:style-name="Таблица7.A1" office:value-type="string">
              <text:p text:style-name="Основной_20_текст.gar-style-tab"><text:bookmark text:name="tp-971"/>(цифрами/прописью)</text:p>
            </table:table-cell>
          </table:table-row>
          <table:table-row>
            <table:table-cell table:style-name="Таблица7.A1" office:value-type="string">
              <text:p text:style-name="P1"><text:bookmark text:name="tp-972"/></text:p>
            </table:table-cell>
            <table:table-cell table:style-name="Таблица7.A1" office:value-type="string">
              <text:p text:style-name="Основной_20_текст.gar-style-16"><text:bookmark text:name="tp-973"/>Наименование избирательного объединения</text:p>
            </table:table-cell>
            <table:table-cell table:style-name="Таблица7.A1" office:value-type="string">
              <text:p text:style-name="Основной_20_текст.gar-style-tab"><text:bookmark text:name="tp-974"/>&lt;Количество голосов&gt;</text:p>
            </table:table-cell>
            <table:table-cell table:style-name="Таблица7.A1" office:value-type="string">
              <text:p text:style-name="Основной_20_текст.gar-style-tab"><text:bookmark text:name="tp-975"/>(цифрами/прописью)</text:p>
            </table:table-cell>
          </table:table-row>
        </table:table>
        <text:p text:style-name="Основной_20_текст.gar-table-bottom"> </text:p>
        <text:p text:style-name="P6"><text:bookmark text:name="tp-976"/>Сведения о количестве поступивших</text:p>
        <text:p text:style-name="P6"><text:bookmark text:name="tp-977"/>в участковую избирательную комиссию</text:p>
        <text:p text:style-name="P6"><text:bookmark text:name="tp-978"/>в день голосования и до окончания</text:p>
        <text:p text:style-name="P6"><text:bookmark text:name="tp-979"/><text:soft-page-break/>подсчета голосов избирателей жалоб</text:p>
        <text:p text:style-name="P6"><text:bookmark text:name="tp-980"/>(заявлений), прилагаемых к протоколу <text:s text:c="5"/>__________________ ______________________________</text:p>
        <text:p text:style-name="P6"><text:bookmark text:name="tp-981"/><text:s text:c="47"/>цифрами <text:s text:c="17"/>прописью</text:p>
        <text:p text:style-name="P6"><text:bookmark text:name="tp-982"/>Председатель участковой</text:p>
        <text:p text:style-name="P6"><text:bookmark text:name="tp-983"/>избирательной комиссии <text:s text:c="19"/>__________________ ______________________________</text:p>
        <text:p text:style-name="P6"><text:bookmark text:name="tp-984"/><text:s text:c="42"/>(фамилия, инициалы) <text:s text:c="4"/>(подпись либо причина</text:p>
        <text:p text:style-name="P6"><text:bookmark text:name="tp-985"/><text:s text:c="61"/>отсутствия, отметка об особом</text:p>
        <text:p text:style-name="P6"><text:bookmark text:name="tp-986"/><text:s text:c="72"/>мнении)</text:p>
        <text:p text:style-name="P6"><text:bookmark text:name="tp-987"/>Заместитель председателя</text:p>
        <text:p text:style-name="P6"><text:bookmark text:name="tp-988"/>комиссии <text:s text:c="33"/>__________________ ______________________________</text:p>
        <text:p text:style-name="P6"><text:bookmark text:name="tp-989"/>Секретарь комиссии <text:s text:c="23"/>__________________ ______________________________</text:p>
        <text:p text:style-name="P6"><text:bookmark text:name="tp-990"/>Члены комиссии: <text:s text:c="26"/>__________________ ______________________________</text:p>
        <text:p text:style-name="P6"><text:bookmark text:name="tp-991"/><text:s text:c="42"/>__________________ ______________________________</text:p>
        <text:p text:style-name="P6"><text:bookmark text:name="tp-992"/><text:s text:c="42"/>__________________ ______________________________</text:p>
        <text:p text:style-name="P6"><text:bookmark text:name="tp-993"/><text:s text:c="42"/>__________________ ______________________________</text:p>
        <text:p text:style-name="P6"><text:bookmark text:name="tp-994"/><text:s text:c="42"/>__________________ ______________________________</text:p>
        <text:p text:style-name="P6"><text:bookmark text:name="tp-995"/><text:s text:c="42"/>__________________ ______________________________</text:p>
        <text:p text:style-name="P6"><text:bookmark text:name="tp-996"/><text:s text:c="42"/>__________________ ______________________________</text:p>
        <text:p text:style-name="P6"><text:bookmark text:name="tp-997"/><text:s text:c="42"/>__________________ ______________________________</text:p>
        <text:p text:style-name="P6"><text:bookmark text:name="tp-998"/><text:s text:c="42"/>__________________ ______________________________</text:p>
        <text:p text:style-name="P6"><text:bookmark text:name="tp-999"/><text:s text:c="42"/>__________________ ______________________________</text:p>
        <text:p text:style-name="P6"><text:bookmark text:name="tp-1000"/><text:s text:c="42"/>__________________ ______________________________</text:p>
        <text:p text:style-name="P6"><text:bookmark text:name="tp-1001"/><text:s text:c="42"/>__________________ ______________________________</text:p>
        <text:p text:style-name="P6"><text:bookmark text:name="tp-1002"/><text:s text:c="42"/>__________________ ______________________________</text:p>
        <text:p text:style-name="P6"><text:bookmark text:name="tp-1003"/><text:s text:c="42"/>__________________ ______________________________</text:p>
        <text:p text:style-name="P6"><text:bookmark text:name="tp-1004"/><text:s text:c="42"/>__________________ ______________________________</text:p>
        <text:p text:style-name="P6"><text:bookmark text:name="tp-1005"/><text:s text:c="42"/>__________________ ______________________________</text:p>
        <text:p text:style-name="P6"><text:bookmark text:name="tp-1006"/><text:s text:c="42"/>__________________ ______________________________</text:p>
        <text:p text:style-name="P6"><text:bookmark text:name="tp-1007"/>МП <text:s text:c="9"/>Протокол подписан «___» ____ 20__ года <text:s/>в ____ часов ____ минут</text:p>
        <text:h text:style-name="Основной_20_текст.colont" text:outline-level="1"><text:bookmark text:name="Lbl112000"/>Приложение 12</text:h>
        <text:p text:style-name="P2"><text:bookmark text:name="tp-1336"/><text:span text:style-name="T1">Приложение № 12<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 средств<text:line-break/>подсчета голосов — комплексов обработки избирательных<text:line-break/>бюллетеней 2003 на выборах и<text:line-break/>референдумах, проводимых в Российской Федерации</text:span></text:p>
        <text:p text:style-name="P3"><text:bookmark text:name="tp-1013"/>Участковая избирательная комиссия (комиссия референдума) избирательного участка (участка референдума) № ____</text:p>
        <text:h text:style-name="Heading_20_3" text:outline-level="3"><text:bookmark text:name="tp-1014"/>АКТ<text:line-break/>о совпадении данных ручного подсчета голосов избирателей с данными, полученными с использованием КОИБ-2003</text:h>
        <text:p text:style-name="Text_20_body"><text:bookmark text:name="tp-1015"/>Мы, нижеподписавшиеся, в соответствии с пунктом 25 статьи 68 Федерального закона «Об основных гарантиях избирательных прав и права на участие в референдуме граждан Российской Федерации» (если аналогичная норма имеется в законе субъекта Российской Федерации, то делается ссылка на нее) произвели ручной подсчет голосов избирателей и сравнили результаты с данными, полученными с использованием КОИБ-2003.</text:p>
        <text:p text:style-name="Text_20_body"><text:bookmark text:name="tp-1016"/>Выявлено несовпадение данных по следующим строкам протокола об итогах голосования:</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table:number-rows-spanned="2" office:value-type="string">
              <text:p text:style-name="P4"><text:bookmark text:name="tp-1017"/>N<text:line-break/>строки протокола</text:p>
            </table:table-cell>
            <table:table-cell table:style-name="Таблица8.A1" table:number-rows-spanned="2" office:value-type="string">
              <text:p text:style-name="P4"><text:bookmark text:name="tp-1018"/>Данные ручного подсчета</text:p>
            </table:table-cell>
            <table:table-cell table:style-name="Таблица8.A1" table:number-rows-spanned="2" office:value-type="string">
              <text:p text:style-name="P4"><text:bookmark text:name="tp-1019"/>Данные протокола КОИБ-2003</text:p>
            </table:table-cell>
            <table:table-cell table:style-name="Таблица8.A1" table:number-columns-spanned="2" office:value-type="string">
              <text:p text:style-name="P4"><text:bookmark text:name="tp-1020"/>Разница</text:p>
            </table:table-cell>
            <table:covered-table-cell/>
          </table:table-row>
          <table:table-row>
            <table:covered-table-cell/>
            <table:covered-table-cell/>
            <table:covered-table-cell/>
            <table:table-cell table:style-name="Таблица8.A1" office:value-type="string">
              <text:p text:style-name="P4"><text:bookmark text:name="tp-1021"/>абсолютная<text:line-break/>[ручной-КОИБ]</text:p>
            </table:table-cell>
            <table:table-cell table:style-name="Таблица8.A1" office:value-type="string">
              <text:p text:style-name="P4"><text:bookmark text:name="tp-1022"/>в процентах<text:line-break/>[ручной-КОИБ] х 100%</text:p>
              <text:p text:style-name="P4"><text:bookmark text:name="tp-1023"/>большее</text:p>
            </table:table-cell>
          </table:table-row>
          <table:table-row>
            <table:table-cell table:style-name="Таблица8.A1" office:value-type="string">
              <text:p text:style-name="P4"><text:bookmark text:name="tp-1024"/>а</text:p>
            </table:table-cell>
            <table:table-cell table:style-name="Таблица8.A1" office:value-type="string">
              <text:p text:style-name="P4"><text:bookmark text:name="tp-1025"/>б</text:p>
            </table:table-cell>
            <table:table-cell table:style-name="Таблица8.A1" office:value-type="string">
              <text:p text:style-name="P4"><text:bookmark text:name="tp-1026"/>в</text:p>
            </table:table-cell>
            <table:table-cell table:style-name="Таблица8.A1" office:value-type="string">
              <text:p text:style-name="P4"><text:bookmark text:name="tp-1027"/>г</text:p>
            </table:table-cell>
            <table:table-cell table:style-name="Таблица8.A1" office:value-type="string">
              <text:p text:style-name="P4"><text:bookmark text:name="tp-1028"/>д</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ext:p text:style-name="Text_20_body"><text:bookmark text:name="tp-1029"/>При сравнении данных не учитывались _________________ бюллетеней, которые не содержат отметок в квадратах, расположенных справа от фамилий кандидатов, списков кандидатов, или в которых число отметок в указанных квадратах превышает число отметок, установленное законом, и которые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путем голосования были признаны участковой комиссией действительными.</text:p>
        <text:p text:style-name="Text_20_body"><text:bookmark text:name="tp-1030"/>Участковая комиссия установила (выбрать вариант — ненужный вариант зачеркнуть):</text:p>
        <text:p text:style-name="Text_20_body"><text:bookmark text:name="tp-1031"/><text:span text:style-name="Strong_20_Emphasis">1.</text:span> Приведенные в <text:a xlink:type="simple" xlink:href="#Lbl112001" text:style-name="Internet_20_link" text:visited-style-name="Visited_20_Internet_20_Link">таблице</text:a> несовпадения соответствуют требованиям пункта 32 статьи 68 Федерального закона «Об основных гарантиях избирательных прав и права на участие в референдуме граждан Российской Федерации», и составление протокола об итогах голосования с отметкой «Повторный» не требуется.</text:p>
        <text:p text:style-name="Text_20_body"><text:bookmark text:name="tp-1032"/><text:span text:style-name="Strong_20_Emphasis">2.</text:span> Требуется составление протокола об итогах голосования с отметкой «Повторный».</text:p>
        <text:p text:style-name="Text_20_body"><text:bookmark text:name="tp-1033"/><text:span text:style-name="Strong_20_Emphasis">3.</text:span> Данные ручного подсчета голосов избирателей и данные, полученные с использованием КОИБ-2003, по строкам протокола (указать номера строк протокола) и последующим строкам совпали, и составление протокола об итогах голосования с отметкой «Повторный» не требуется.</text:p>
        <text:p text:style-name="P6"><text:bookmark text:name="tp-1034"/><text:soft-page-break/>Председатель участковой</text:p>
        <text:p text:style-name="P6"><text:bookmark text:name="tp-1035"/>избирательной комиссии <text:s/>__________________ ______________________________</text:p>
        <text:p text:style-name="P6"><text:bookmark text:name="tp-1036"/><text:s text:c="23"/>(фамилия, инициалы) <text:s text:c="4"/>(подпись либо причина</text:p>
        <text:p text:style-name="P6"><text:bookmark text:name="tp-1037"/><text:s text:c="44"/>отсутствия, отметка об особом</text:p>
        <text:p text:style-name="P6"><text:bookmark text:name="tp-1038"/><text:s text:c="55"/>мнении)</text:p>
        <text:p text:style-name="P6"><text:bookmark text:name="tp-1039"/>Заместитель председателя</text:p>
        <text:p text:style-name="P6"><text:bookmark text:name="tp-1040"/>комиссии <text:s text:c="16"/>_________________ ______________________________</text:p>
        <text:p text:style-name="P6"><text:bookmark text:name="tp-1041"/>Секретарь комиссии <text:s text:c="6"/>_________________ ______________________________</text:p>
        <text:p text:style-name="P6"><text:bookmark text:name="tp-1042"/>Члены комиссии: <text:s text:c="9"/>_________________ ______________________________</text:p>
        <text:p text:style-name="P6"><text:bookmark text:name="tp-1043"/><text:s text:c="25"/>_________________ ______________________________</text:p>
        <text:p text:style-name="P6"><text:bookmark text:name="tp-1044"/><text:s text:c="25"/>_________________ ______________________________</text:p>
        <text:p text:style-name="P6"><text:bookmark text:name="tp-1045"/><text:s text:c="25"/>_________________ ______________________________</text:p>
        <text:p text:style-name="P6"><text:bookmark text:name="tp-1046"/><text:s text:c="25"/>_________________ ______________________________</text:p>
        <text:p text:style-name="P6"><text:bookmark text:name="tp-1047"/><text:s text:c="25"/>_________________ ______________________________</text:p>
        <text:p text:style-name="P6"><text:bookmark text:name="tp-1048"/><text:s text:c="25"/>_________________ ______________________________</text:p>
        <text:p text:style-name="P6"><text:bookmark text:name="tp-1049"/><text:s text:c="25"/>_________________ ______________________________</text:p>
        <text:p text:style-name="P6"><text:bookmark text:name="tp-1050"/><text:s text:c="25"/>_________________ ______________________________</text:p>
        <text:p text:style-name="P6"><text:bookmark text:name="tp-1051"/><text:s text:c="25"/>_________________ ______________________________</text:p>
        <text:p text:style-name="P6"><text:bookmark text:name="tp-1052"/><text:s text:c="25"/>_________________ ______________________________</text:p>
        <text:p text:style-name="P6"><text:bookmark text:name="tp-1053"/><text:s text:c="25"/>_________________ ______________________________</text:p>
        <text:p text:style-name="P6"><text:bookmark text:name="tp-1054"/><text:s text:c="25"/>_________________ ______________________________</text:p>
        <text:p text:style-name="P6"><text:bookmark text:name="tp-1055"/><text:s text:c="25"/>_________________ ______________________________</text:p>
        <text:p text:style-name="P6"><text:bookmark text:name="tp-1056"/><text:s text:c="25"/>_________________ ______________________________</text:p>
        <text:p text:style-name="P6"><text:bookmark text:name="tp-1057"/><text:s text:c="25"/>_________________ ______________________________</text:p>
        <text:p text:style-name="P6"><text:bookmark text:name="tp-1058"/><text:s text:c="25"/>_________________ ______________________________</text:p>
        <text:p text:style-name="P6"><text:bookmark text:name="tp-1059"/>МП <text:s text:c="18"/>«____» ___________ 20__года ____ часов _______ минут</text:p>
        <text:h text:style-name="Основной_20_текст.colont" text:outline-level="1"><text:bookmark text:name="Lbl113000"/>Приложение 13</text:h>
        <text:p text:style-name="P2"><text:bookmark text:name="tp-1337"/><text:span text:style-name="T1">Приложение № 13<text:line-break/>к </text:span><text:a xlink:type="simple" xlink:href="#Lbl1000" text:style-name="Internet_20_link" text:visited-style-name="Visited_20_Internet_20_Link"><text:span text:style-name="T1">Инструкции</text:span></text:a><text:span text:style-name="T1"> о порядке использования технических средств<text:line-break/>подсчета голосов — комплексов обработки избирательных<text:line-break/>бюллетеней 2003 на выборах и<text:line-break/>референдумах, проводимых в Российской Федерации</text:span></text:p>
        <text:h text:style-name="Heading_20_3" text:outline-level="3"><text:bookmark text:name="tp-1065"/>Наименование выборов, референдума<text:line-break/>«____» __________ 20__ года</text:h>
        <text:p text:style-name="P3"><text:bookmark text:name="tp-1321"/>_______________________________________________________________</text:p>
        <text:p text:style-name="P3"><text:bookmark text:name="tp-1322"/>(наименование избирательного округа, округа референдума)</text:p>
        <text:p text:style-name="P3"><text:bookmark text:name="tp-1323"/>_______________________________________________________________</text:p>
        <text:p text:style-name="P3"><text:bookmark text:name="tp-1324"/>(наименование избирательной комиссии, комиссии референдума)</text:p>
        <text:h text:style-name="Heading_20_3" text:outline-level="3"><text:bookmark text:name="tp-1067"/>АКТ<text:line-break/>о соответствии данных, введенных в ГАС «Выборы», первым экземплярам протоколов участковых комиссий</text:h>
        <text:p text:style-name="P2"><text:bookmark text:name="tp-1068"/>АРМ № ____</text:p>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2"/>
          <table:table-column table:style-name="Таблица9.F"/>
          <table:table-column table:style-name="Таблица9.G"/>
          <table:table-row>
            <table:table-cell table:style-name="Таблица9.A1" office:value-type="string">
              <text:p text:style-name="P4"><text:bookmark text:name="tp-1069"/>№ п/п</text:p>
            </table:table-cell>
            <table:table-cell table:style-name="Таблица9.A1" office:value-type="string">
              <text:p text:style-name="P4"><text:bookmark text:name="tp-1070"/>Номер участка</text:p>
            </table:table-cell>
            <table:table-cell table:style-name="Таблица9.A1" office:value-type="string">
              <text:p text:style-name="P4"><text:bookmark text:name="tp-1071"/>ФИО представителя <text:line-break/>участковой комиссии</text:p>
            </table:table-cell>
            <table:table-cell table:style-name="Таблица9.A1" office:value-type="string">
              <text:p text:style-name="P4"><text:bookmark text:name="tp-1072"/>Подпись представителя участковой комиссии, получившего компьютерную распечатку</text:p>
            </table:table-cell>
            <table:table-cell table:style-name="Таблица9.A1" office:value-type="string">
              <text:p text:style-name="P4"><text:bookmark text:name="tp-1073"/>Подпись члена группы контроля, выдавшего компьютерную распечатку</text:p>
            </table:table-cell>
            <table:table-cell table:style-name="Таблица9.A1" office:value-type="string">
              <text:p text:style-name="P4"><text:bookmark text:name="tp-1074"/>Дата</text:p>
            </table:table-cell>
            <table:table-cell table:style-name="Таблица9.A1" office:value-type="string">
              <text:p text:style-name="P4"><text:bookmark text:name="tp-1075"/>Время</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P6"><text:bookmark text:name="tp-1076"/>Системный администратор _________ ___________________</text:p>
        <text:p text:style-name="P6"><text:bookmark text:name="tp-1077"/><text:s text:c="24"/>(подпись) (инициалы, фамилия)</text:p>
        <text:p text:style-name="P6"><text:bookmark text:name="tp-1078"/>Члены группы контроля <text:s text:c="2"/>_________ ___________________</text:p>
        <text:p text:style-name="P6"><text:bookmark text:name="tp-1079"/><text:s text:c="24"/>(подпись) (инициалы, фамилия)</text:p>
        <text:p text:style-name="P6"><text:bookmark text:name="tp-1080"/><text:s text:c="24"/>_________ ___________________</text:p>
        <text:p text:style-name="P6"><text:bookmark text:name="tp-1081"/><text:s text:c="24"/>(подпись) (инициалы, фамилия)</text:p>
        <text:p text:style-name="P6"><text:bookmark text:name="tp-1082"/><text:s text:c="24"/>_________ ___________________</text:p>
        <text:p text:style-name="P6"><text:bookmark text:name="tp-1083"/><text:s text:c="24"/>(подпись) (инициалы, фамилия)</text:p>
        <text:p text:style-name="Text_20_body"><text:bookmark text:name="tp-1084"/><text:span text:style-name="T1">Примечание.</text:span> Акт заполняется в хронологическом порядке по мере ввода данных протоколов участковых комиссий.</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58</text:page-number><text:tab/><text:chapter text:display="name" text:outline-level="1">Приложение 12</text:chapter></text:p>
      </style:header>
    </style:master-page>
    <style:master-page style:name="Right_20_Page" style:display-name="Right Page" style:page-layout-name="Mpm6" style:next-style-name="Left_20_Page">
      <style:header>
        <text:p text:style-name="MP2"><text:tab/><text:chapter text:display="name" text:outline-level="1">Приложение 12</text:chapter><text:tab/><text:page-number text:select-page="current">5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9.09.2011 № 33/302-6</dc:title>
    <meta:generator>LibreOffice/5.2.7.2$Linux_X86_64 LibreOffice_project/20m0$Build-2</meta:generator>
    <meta:document-statistic meta:table-count="9" meta:image-count="23" meta:object-count="0" meta:page-count="51" meta:paragraph-count="1185" meta:word-count="15450" meta:character-count="133076" meta:non-whitespace-character-count="115142"/>
  </office:meta>
</office:document-meta>
</file>