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8*"/>
    </style:style>
    <style:style style:name="Таблица1.B" style:family="table-column">
      <style:table-column-properties style:column-width="5.779cm" style:rel-column-width="22276*"/>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2cm" style:rel-column-width="43258*"/>
    </style:style>
    <style:style style:name="Таблица2.B" style:family="table-column">
      <style:table-column-properties style:column-width="5.779cm" style:rel-column-width="22276*"/>
    </style:style>
    <style:style style:name="Таблица2.A1" style:family="table-cell">
      <style:table-cell-properties style:vertical-align="bottom" fo:padding="0.049cm" fo:border="none"/>
    </style:style>
    <style:style style:name="Таблица3" style:family="table">
      <style:table-properties style:width="14.288cm" table:align="left"/>
    </style:style>
    <style:style style:name="Таблица3.A" style:family="table-column">
      <style:table-column-properties style:column-width="7.793cm"/>
    </style:style>
    <style:style style:name="Таблица3.B" style:family="table-column">
      <style:table-column-properties style:column-width="6.495cm"/>
    </style:style>
    <style:style style:name="Таблица3.A1" style:family="table-cell">
      <style:table-cell-properties style:vertical-align="middle" fo:padding="0.049cm" fo:border="none"/>
    </style:style>
    <style:style style:name="Таблица4" style:family="table">
      <style:table-properties style:width="25.199cm" table:align="left"/>
    </style:style>
    <style:style style:name="Таблица4.A" style:family="table-column">
      <style:table-column-properties style:column-width="5.002cm"/>
    </style:style>
    <style:style style:name="Таблица4.B" style:family="table-column">
      <style:table-column-properties style:column-width="3.388cm"/>
    </style:style>
    <style:style style:name="Таблица4.C" style:family="table-column">
      <style:table-column-properties style:column-width="4.976cm"/>
    </style:style>
    <style:style style:name="Таблица4.F" style:family="table-column">
      <style:table-column-properties style:column-width="3.468cm"/>
    </style:style>
    <style:style style:name="Таблица4.A1" style:family="table-cell">
      <style:table-cell-properties style:vertical-align="middle" fo:padding="0.049cm" fo:border="0.05pt solid #aaaaaa"/>
    </style:style>
    <style:style style:name="Таблица5" style:family="table">
      <style:table-properties style:width="17.787cm" table:align="left"/>
    </style:style>
    <style:style style:name="Таблица5.A" style:family="table-column">
      <style:table-column-properties style:column-width="5.479cm"/>
    </style:style>
    <style:style style:name="Таблица5.B" style:family="table-column">
      <style:table-column-properties style:column-width="3.388cm"/>
    </style:style>
    <style:style style:name="Таблица5.C" style:family="table-column">
      <style:table-column-properties style:column-width="5.452cm"/>
    </style:style>
    <style:style style:name="Таблица5.D" style:family="table-column">
      <style:table-column-properties style:column-width="3.468cm"/>
    </style:style>
    <style:style style:name="Таблица5.A1" style:family="table-cell">
      <style:table-cell-properties style:vertical-align="middle" fo:padding="0.049cm" fo:border="0.05pt solid #aaaaaa"/>
    </style:style>
    <style:style style:name="Таблица6" style:family="table">
      <style:table-properties style:width="17.787cm" table:align="left"/>
    </style:style>
    <style:style style:name="Таблица6.A" style:family="table-column">
      <style:table-column-properties style:column-width="5.479cm"/>
    </style:style>
    <style:style style:name="Таблица6.B" style:family="table-column">
      <style:table-column-properties style:column-width="3.388cm"/>
    </style:style>
    <style:style style:name="Таблица6.C" style:family="table-column">
      <style:table-column-properties style:column-width="5.452cm"/>
    </style:style>
    <style:style style:name="Таблица6.D" style:family="table-column">
      <style:table-column-properties style:column-width="3.468cm"/>
    </style:style>
    <style:style style:name="Таблица6.A1" style:family="table-cell">
      <style:table-cell-properties style:vertical-align="middle" fo:padding="0.049cm" fo:border="0.05pt solid #aaaaaa"/>
    </style:style>
    <style:style style:name="Таблица7" style:family="table">
      <style:table-properties style:width="17.787cm" table:align="left"/>
    </style:style>
    <style:style style:name="Таблица7.A" style:family="table-column">
      <style:table-column-properties style:column-width="5.479cm"/>
    </style:style>
    <style:style style:name="Таблица7.B" style:family="table-column">
      <style:table-column-properties style:column-width="3.388cm"/>
    </style:style>
    <style:style style:name="Таблица7.C" style:family="table-column">
      <style:table-column-properties style:column-width="5.452cm"/>
    </style:style>
    <style:style style:name="Таблица7.D" style:family="table-column">
      <style:table-column-properties style:column-width="3.468cm"/>
    </style:style>
    <style:style style:name="Таблица7.A1" style:family="table-cell">
      <style:table-cell-properties style:vertical-align="middle" fo:padding="0.049cm" fo:border="0.05pt solid #aaaaaa"/>
    </style:style>
    <style:style style:name="Таблица8" style:family="table">
      <style:table-properties style:width="16.36cm" table:align="left"/>
    </style:style>
    <style:style style:name="Таблица8.A" style:family="table-column">
      <style:table-column-properties style:column-width="3.336cm"/>
    </style:style>
    <style:style style:name="Таблица8.B" style:family="table-column">
      <style:table-column-properties style:column-width="3.415cm"/>
    </style:style>
    <style:style style:name="Таблица8.C" style:family="table-column">
      <style:table-column-properties style:column-width="2.648cm"/>
    </style:style>
    <style:style style:name="Таблица8.D" style:family="table-column">
      <style:table-column-properties style:column-width="3.494cm"/>
    </style:style>
    <style:style style:name="Таблица8.E" style:family="table-column">
      <style:table-column-properties style:column-width="3.468cm"/>
    </style:style>
    <style:style style:name="Таблица8.A1" style:family="table-cell">
      <style:table-cell-properties style:vertical-align="middle" fo:padding="0.049cm" fo:border="0.05pt solid #aaaaaa"/>
    </style:style>
    <style:style style:name="Таблица9" style:family="table">
      <style:table-properties style:width="14.288cm" table:align="left"/>
    </style:style>
    <style:style style:name="Таблица9.A" style:family="table-column">
      <style:table-column-properties style:column-width="5.378cm"/>
    </style:style>
    <style:style style:name="Таблица9.B" style:family="table-column">
      <style:table-column-properties style:column-width="1.711cm"/>
    </style:style>
    <style:style style:name="Таблица9.C" style:family="table-column">
      <style:table-column-properties style:column-width="3.418cm"/>
    </style:style>
    <style:style style:name="Таблица9.D" style:family="table-column">
      <style:table-column-properties style:column-width="3.78cm"/>
    </style:style>
    <style:style style:name="Таблица9.A1" style:family="table-cell">
      <style:table-cell-properties style:vertical-align="middle" fo:padding="0.049cm" fo:border="0.05pt solid #aaaaaa"/>
    </style:style>
    <style:style style:name="Таблица10" style:family="table">
      <style:table-properties style:width="20.941cm" table:align="left"/>
    </style:style>
    <style:style style:name="Таблица10.A" style:family="table-column">
      <style:table-column-properties style:column-width="1.219cm"/>
    </style:style>
    <style:style style:name="Таблица10.B" style:family="table-column">
      <style:table-column-properties style:column-width="1.695cm"/>
    </style:style>
    <style:style style:name="Таблица10.C" style:family="table-column">
      <style:table-column-properties style:column-width="1.536cm"/>
    </style:style>
    <style:style style:name="Таблица10.D" style:family="table-column">
      <style:table-column-properties style:column-width="4.658cm"/>
    </style:style>
    <style:style style:name="Таблица10.E" style:family="table-column">
      <style:table-column-properties style:column-width="3.388cm"/>
    </style:style>
    <style:style style:name="Таблица10.F" style:family="table-column">
      <style:table-column-properties style:column-width="4.976cm"/>
    </style:style>
    <style:style style:name="Таблица10.G" style:family="table-column">
      <style:table-column-properties style:column-width="3.468cm"/>
    </style:style>
    <style:style style:name="Таблица10.A1" style:family="table-cell">
      <style:table-cell-properties style:vertical-align="middle" fo:padding="0.049cm" fo:border="0.05pt solid #aaaaaa"/>
    </style:style>
    <style:style style:name="Таблица11" style:family="table">
      <style:table-properties style:width="20.941cm" table:align="left"/>
    </style:style>
    <style:style style:name="Таблица11.A" style:family="table-column">
      <style:table-column-properties style:column-width="1.219cm"/>
    </style:style>
    <style:style style:name="Таблица11.B" style:family="table-column">
      <style:table-column-properties style:column-width="1.695cm"/>
    </style:style>
    <style:style style:name="Таблица11.C" style:family="table-column">
      <style:table-column-properties style:column-width="1.536cm"/>
    </style:style>
    <style:style style:name="Таблица11.D" style:family="table-column">
      <style:table-column-properties style:column-width="4.658cm"/>
    </style:style>
    <style:style style:name="Таблица11.E" style:family="table-column">
      <style:table-column-properties style:column-width="3.388cm"/>
    </style:style>
    <style:style style:name="Таблица11.F" style:family="table-column">
      <style:table-column-properties style:column-width="4.976cm"/>
    </style:style>
    <style:style style:name="Таблица11.G" style:family="table-column">
      <style:table-column-properties style:column-width="3.468cm"/>
    </style:style>
    <style:style style:name="Таблица11.A1" style:family="table-cell">
      <style:table-cell-properties style:vertical-align="middle" fo:padding="0.049cm" fo:border="0.05pt solid #aaaaaa"/>
    </style:style>
    <style:style style:name="Таблица12" style:family="table">
      <style:table-properties style:width="20.941cm" table:align="left"/>
    </style:style>
    <style:style style:name="Таблица12.A" style:family="table-column">
      <style:table-column-properties style:column-width="1.219cm"/>
    </style:style>
    <style:style style:name="Таблица12.B" style:family="table-column">
      <style:table-column-properties style:column-width="1.695cm"/>
    </style:style>
    <style:style style:name="Таблица12.C" style:family="table-column">
      <style:table-column-properties style:column-width="1.536cm"/>
    </style:style>
    <style:style style:name="Таблица12.D" style:family="table-column">
      <style:table-column-properties style:column-width="4.658cm"/>
    </style:style>
    <style:style style:name="Таблица12.E" style:family="table-column">
      <style:table-column-properties style:column-width="3.388cm"/>
    </style:style>
    <style:style style:name="Таблица12.F" style:family="table-column">
      <style:table-column-properties style:column-width="4.976cm"/>
    </style:style>
    <style:style style:name="Таблица12.G" style:family="table-column">
      <style:table-column-properties style:column-width="3.468cm"/>
    </style:style>
    <style:style style:name="Таблица12.A1" style:family="table-cell">
      <style:table-cell-properties style:vertical-align="middle" fo:padding="0.049cm" fo:border="0.05pt solid #aaaaaa"/>
    </style:style>
    <style:style style:name="Таблица13" style:family="table">
      <style:table-properties style:width="19.749cm" table:align="left"/>
    </style:style>
    <style:style style:name="Таблица13.A" style:family="table-column">
      <style:table-column-properties style:column-width="1.722cm"/>
    </style:style>
    <style:style style:name="Таблица13.B" style:family="table-column">
      <style:table-column-properties style:column-width="1.536cm"/>
    </style:style>
    <style:style style:name="Таблица13.C" style:family="table-column">
      <style:table-column-properties style:column-width="4.658cm"/>
    </style:style>
    <style:style style:name="Таблица13.D" style:family="table-column">
      <style:table-column-properties style:column-width="3.388cm"/>
    </style:style>
    <style:style style:name="Таблица13.E" style:family="table-column">
      <style:table-column-properties style:column-width="4.976cm"/>
    </style:style>
    <style:style style:name="Таблица13.F" style:family="table-column">
      <style:table-column-properties style:column-width="3.468cm"/>
    </style:style>
    <style:style style:name="Таблица13.A1" style:family="table-cell">
      <style:table-cell-properties style:vertical-align="middle" fo:padding="0.049cm" fo:border="0.05pt solid #aaaaaa"/>
    </style:style>
    <style:style style:name="Таблица14" style:family="table">
      <style:table-properties style:width="15.249cm" table:align="left"/>
    </style:style>
    <style:style style:name="Таблица14.A" style:family="table-column">
      <style:table-column-properties style:column-width="3.336cm"/>
    </style:style>
    <style:style style:name="Таблица14.B" style:family="table-column">
      <style:table-column-properties style:column-width="1.536cm"/>
    </style:style>
    <style:style style:name="Таблица14.C" style:family="table-column">
      <style:table-column-properties style:column-width="3.415cm"/>
    </style:style>
    <style:style style:name="Таблица14.D" style:family="table-column">
      <style:table-column-properties style:column-width="3.494cm"/>
    </style:style>
    <style:style style:name="Таблица14.E" style:family="table-column">
      <style:table-column-properties style:column-width="3.468cm"/>
    </style:style>
    <style:style style:name="Таблица14.A1" style:family="table-cell">
      <style:table-cell-properties style:vertical-align="middle" fo:padding="0.049cm" fo:border="0.05pt solid #aaaaaa"/>
    </style:style>
    <style:style style:name="Таблица15" style:family="table">
      <style:table-properties style:width="18.505cm" table:align="left"/>
    </style:style>
    <style:style style:name="Таблица15.A" style:family="table-column">
      <style:table-column-properties style:column-width="1.722cm"/>
    </style:style>
    <style:style style:name="Таблица15.B" style:family="table-column">
      <style:table-column-properties style:column-width="1.536cm"/>
    </style:style>
    <style:style style:name="Таблица15.C" style:family="table-column">
      <style:table-column-properties style:column-width="4.976cm"/>
    </style:style>
    <style:style style:name="Таблица15.D" style:family="table-column">
      <style:table-column-properties style:column-width="3.388cm"/>
    </style:style>
    <style:style style:name="Таблица15.E" style:family="table-column">
      <style:table-column-properties style:column-width="3.415cm"/>
    </style:style>
    <style:style style:name="Таблица15.F" style:family="table-column">
      <style:table-column-properties style:column-width="3.468cm"/>
    </style:style>
    <style:style style:name="Таблица15.A1" style:family="table-cell">
      <style:table-cell-properties style:vertical-align="middle" fo:padding="0.049cm" fo:border="0.05pt solid #aaaaaa"/>
    </style:style>
    <style:style style:name="Таблица16" style:family="table">
      <style:table-properties style:width="19.749cm" table:align="left"/>
    </style:style>
    <style:style style:name="Таблица16.A" style:family="table-column">
      <style:table-column-properties style:column-width="1.722cm"/>
    </style:style>
    <style:style style:name="Таблица16.B" style:family="table-column">
      <style:table-column-properties style:column-width="1.536cm"/>
    </style:style>
    <style:style style:name="Таблица16.C" style:family="table-column">
      <style:table-column-properties style:column-width="4.817cm"/>
    </style:style>
    <style:style style:name="Таблица16.D" style:family="table-column">
      <style:table-column-properties style:column-width="3.388cm"/>
    </style:style>
    <style:style style:name="Таблица16.F" style:family="table-column">
      <style:table-column-properties style:column-width="3.468cm"/>
    </style:style>
    <style:style style:name="Таблица16.A1" style:family="table-cell">
      <style:table-cell-properties style:vertical-align="middle" fo:padding="0.049cm" fo:border="0.05pt solid #aaaaaa"/>
    </style:style>
    <style:style style:name="Таблица17" style:family="table">
      <style:table-properties style:width="19.59cm" table:align="left"/>
    </style:style>
    <style:style style:name="Таблица17.A" style:family="table-column">
      <style:table-column-properties style:column-width="1.722cm"/>
    </style:style>
    <style:style style:name="Таблица17.B" style:family="table-column">
      <style:table-column-properties style:column-width="1.536cm"/>
    </style:style>
    <style:style style:name="Таблица17.C" style:family="table-column">
      <style:table-column-properties style:column-width="4.817cm"/>
    </style:style>
    <style:style style:name="Таблица17.D" style:family="table-column">
      <style:table-column-properties style:column-width="3.388cm"/>
    </style:style>
    <style:style style:name="Таблица17.E" style:family="table-column">
      <style:table-column-properties style:column-width="4.658cm"/>
    </style:style>
    <style:style style:name="Таблица17.F" style:family="table-column">
      <style:table-column-properties style:column-width="3.468cm"/>
    </style:style>
    <style:style style:name="Таблица17.A1" style:family="table-cell">
      <style:table-cell-properties style:vertical-align="middle" fo:padding="0.049cm" fo:border="0.05pt solid #aaaaaa"/>
    </style:style>
    <style:style style:name="Таблица18" style:family="table">
      <style:table-properties style:width="15.249cm" table:align="left"/>
    </style:style>
    <style:style style:name="Таблица18.A" style:family="table-column">
      <style:table-column-properties style:column-width="3.336cm"/>
    </style:style>
    <style:style style:name="Таблица18.B" style:family="table-column">
      <style:table-column-properties style:column-width="1.536cm"/>
    </style:style>
    <style:style style:name="Таблица18.C" style:family="table-column">
      <style:table-column-properties style:column-width="3.415cm"/>
    </style:style>
    <style:style style:name="Таблица18.D" style:family="table-column">
      <style:table-column-properties style:column-width="3.494cm"/>
    </style:style>
    <style:style style:name="Таблица18.E" style:family="table-column">
      <style:table-column-properties style:column-width="3.468cm"/>
    </style:style>
    <style:style style:name="Таблица18.A1" style:family="table-cell">
      <style:table-cell-properties style:vertical-align="middle" fo:padding="0.049cm" fo:border="0.05pt solid #aaaaaa"/>
    </style:style>
    <style:style style:name="Таблица19" style:family="table">
      <style:table-properties style:width="14.288cm" table:align="left"/>
    </style:style>
    <style:style style:name="Таблица19.A" style:family="table-column">
      <style:table-column-properties style:column-width="8.804cm"/>
    </style:style>
    <style:style style:name="Таблица19.B" style:family="table-column">
      <style:table-column-properties style:column-width="5.484cm"/>
    </style:style>
    <style:style style:name="Таблица19.A1" style:family="table-cell">
      <style:table-cell-properties style:vertical-align="middle" fo:padding="0.049cm" fo:border="0.05pt solid #aaaaaa"/>
    </style:style>
    <style:style style:name="P1" style:family="paragraph" style:parent-style-name="Standard">
      <style:paragraph-properties fo:margin-top="0cm" fo:margin-bottom="0cm" loext:contextual-spacing="false"/>
      <style:text-properties fo:font-size="2pt" style:font-size-asian="2pt" style:font-size-complex="2pt"/>
    </style:style>
    <style:style style:name="P2" style:family="paragraph" style:parent-style-name="Preformatted_20_Text">
      <style:paragraph-properties fo:margin-top="0cm" fo:margin-bottom="0cm" loext:contextual-spacing="false"/>
    </style:style>
    <style:style style:name="P3" style:family="paragraph" style:parent-style-name="Text_20_body">
      <style:paragraph-properties fo:text-align="end" style:justify-single-word="false"/>
    </style:style>
    <style:style style:name="P4" style:family="paragraph" style:parent-style-name="Основной_20_текст.gar-style-sbs">
      <style:paragraph-properties fo:text-align="end" style:justify-single-word="false"/>
    </style:style>
    <style:style style:name="P5" style:family="paragraph" style:parent-style-name="Основной_20_текст.gar-style-tab">
      <style:paragraph-properties fo:text-align="center" style:justify-single-word="false"/>
    </style:style>
    <style:style style:name="P6" style:family="paragraph" style:parent-style-name="Основной_20_текст.gar-style-tab">
      <style:paragraph-properties fo:text-align="end" style:justify-single-word="false"/>
    </style:style>
    <style:style style:name="P7" style:family="paragraph" style:parent-style-name="Header">
      <style:text-properties fo:language="ru" fo:country="RU"/>
    </style:style>
    <style:style style:name="P8"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9" style:family="paragraph" style:parent-style-name="Основной_20_текст.gar-style-9" style:master-page-name="HTML">
      <style:paragraph-properties style:page-number="auto"/>
    </style:style>
    <style:style style:name="T1" style:family="text">
      <style:text-properties fo:font-weight="bold"/>
    </style:style>
    <style:style style:name="T2" style:family="text">
      <style:text-properties style:text-position="33% 8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9"><text:script xlink:href="https://code.jquery.com/jquery-3.3.1.js"/><text:script xlink:href="../---.js"/>Тексты, показанные зеленым шрифтом, не будут печататься.</text:p>
        <text:h text:style-name="Основной_20_текст.colont" text:outline-level="1">Постановление ЦИК России от 28.04.2021 № 4/30−8</text:h>
        <text:p text:style-name="Heading_20_1"><text:bookmark text:name="tp-1"/>Постановление Центральной избирательной комиссии РФ от 28 апреля 2021 г. № 4/30-8<text:line-break/>«О вопросах, связанных с изготовлением и доставкой избирательных бюллетеней для голосования на выборах депутатов Государственной Думы Федерального Собрания Российской Федерации восьмого созыва»</text:p>
        <text:p text:style-name="Основной_20_текст.gar-subtitle">(в редакции, действующей по состоянию на 28.04.2021)</text:p>
        <text:p text:style-name="Text_20_body"><text:bookmark text:name="tp-2"/>В соответствии со статьей 79 Федерального закона «О выборах депутатов Государственной Думы Федерального Собрания Российской Федерации» Центральная избирательная комиссия Российской Федерации постановляет:</text:p>
        <text:p text:style-name="Text_20_body"><text:bookmark text:name="tp-3"/><text:bookmark text:name="Lbl1"/><text:span text:style-name="Strong_20_Emphasis">1.</text:span> Утвердить <text:a xlink:type="simple" xlink:href="#Lbl1000" text:style-name="Internet_20_link" text:visited-style-name="Visited_20_Internet_20_Link">Порядок</text:a> изготовления и доставки избирательных бюллетеней для голосования на выборах депутатов Государственной Думы Федерального Собрания Российской Федерации восьмого созыва (прилагается).</text:p>
        <text:p text:style-name="Text_20_body"><text:bookmark text:name="tp-4"/><text:bookmark text:name="Lbl2"/><text:span text:style-name="Strong_20_Emphasis">2.</text:span> Избирательным комиссиям субъектов Российской Федерации назначить ответственных лиц из числа членов избирательных комиссий субъектов Российской Федерации с правом решающего голоса для контроля за изготовлением и доставкой избирательных бюллетеней и представить в Центральную избирательную комиссию Российской Федерации соответствующие решения не позднее 2 августа 2021 года.</text:p>
        <text:p text:style-name="Text_20_body"><text:bookmark text:name="tp-5"/><text:bookmark text:name="Lbl3"/><text:span text:style-name="Strong_20_Emphasis">3.</text:span> Предложить Министерству иностранных дел Российской Федерации определить уполномоченных представителей, ответственных за приемку избирательных бюллетеней, их доставку и передачу участковым избирательным комиссиям, сформированным на избирательных участках, образованных за пределами территории Российской Федерации, не позднее 12 июля 2021 года.</text:p>
        <text:p text:style-name="Text_20_body"><text:bookmark text:name="tp-6"/><text:bookmark text:name="Lbl4"/><text:span text:style-name="Strong_20_Emphasis">4.</text:span> Определить представителей Центральной избирательной комиссии Российской Федерации, ответственных за взаимодействие с Министерством иностранных дел Российской Федерации, для осуществления передачи избирательных бюллетеней для голосования на избирательных участках, образованных за пределами территории Российской Федерации, уполномоченным представителям Министерства иностранных дел Российской Федерации не позднее 2 августа 2021 года.</text:p>
        <text:p text:style-name="Text_20_body"><text:bookmark text:name="tp-7"/><text:bookmark text:name="Lbl5"/><text:span text:style-name="Strong_20_Emphasis">5.</text:span> Контроль за исполнением настоящего постановления возложить на заместителя Председателя Центральной избирательной комиссии Российской Федерации Н.И. Булаева и председателей избирательных комиссий субъектов Российской Федерации.</text:p>
        <text:p text:style-name="Text_20_body"><text:bookmark text:name="tp-8"/><text:bookmark text:name="Lbl6"/><text:span text:style-name="Strong_20_Emphasis">6.</text:span> Опубликовать настоящее постановление в официальном печатном органе Центральной избирательной комиссии Российской Федерации — журнале «Вестник Центральной избирательной комиссии Российской Федерации» и официальном сетевом издании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9"/>Председатель Центральной<text:line-break/>избирательной комиссии<text:line-break/>Российской Федерации</text:p>
            </table:table-cell>
            <table:table-cell table:style-name="Таблица1.A1" office:value-type="string">
              <text:p text:style-name="P4"><text:bookmark text:name="tp-10"/>Э.А. Памфилова</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11"/>Секретарь Центральной<text:line-break/>избирательной комиссии<text:line-break/>Российской Федерации</text:p>
            </table:table-cell>
            <table:table-cell table:style-name="Таблица2.A1" office:value-type="string">
              <text:p text:style-name="P4"><text:bookmark text:name="tp-12"/>Н.А. Бударина</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 вопросах, связанных с изготовлением и доставкой избирательных бюллетеней для голосования на выборах депутатов Государственной Думы Федерального Собрания Российской Федерации восьмого созыва</text:span></text:a><text:a xlink:type="simple" xlink:href="#LblDOC" text:style-name="Internet_20_link" text:visited-style-name="Visited_20_Internet_20_Link"> (постановление ЦИК России от 28.04.2021 № 4/30−8)</text:a></text:p>
        <text:section text:style-name="Sect1" text:name="gar-ti-1">
          <text:p text:style-name="Основной_20_текст.gar-toc-btn">[↨]</text:p>
          <text:p text:style-name="Основной_20_текст.gar-toc-2"><text:a xlink:type="simple" xlink:href="#Lbl1000" text:style-name="Internet_20_link" text:visited-style-name="Visited_20_Internet_20_Link"><text:span text:style-name="T1">Приложение.</text:span></text:a><text:a xlink:type="simple" xlink:href="#Lbl1000" text:style-name="Internet_20_link" text:visited-style-name="Visited_20_Internet_20_Link"> Порядок изготовления и доставки избирательных бюллетеней для голосования на выборах депутатов Государственной Думы Федерального Собрания Российской Федерации восьмого созыва</text:a></text:p>
          <text:section text:style-name="Sect1" text:name="gar-ti-2">
            <text:p text:style-name="Основной_20_текст.gar-toc-3"><text:a xlink:type="simple" xlink:href="#Lbl1100" text:style-name="Internet_20_link" text:visited-style-name="Visited_20_Internet_20_Link"><text:span text:style-name="T1">1.</text:span></text:a><text:a xlink:type="simple" xlink:href="#Lbl1100" text:style-name="Internet_20_link" text:visited-style-name="Visited_20_Internet_20_Link"> Общие положения</text:a></text:p>
            <text:p text:style-name="Основной_20_текст.gar-toc-3"><text:a xlink:type="simple" xlink:href="#Lbl1200" text:style-name="Internet_20_link" text:visited-style-name="Visited_20_Internet_20_Link"><text:span text:style-name="T1">2.</text:span></text:a><text:a xlink:type="simple" xlink:href="#Lbl1200" text:style-name="Internet_20_link" text:visited-style-name="Visited_20_Internet_20_Link"> Порядок изготовления и доставки бюллетеней в избирательные комиссии</text:a></text:p>
            <text:p text:style-name="Основной_20_текст.gar-toc-3"><text:a xlink:type="simple" xlink:href="#Lbl1300" text:style-name="Internet_20_link" text:visited-style-name="Visited_20_Internet_20_Link"><text:span text:style-name="T1">3.</text:span></text:a><text:a xlink:type="simple" xlink:href="#Lbl1300" text:style-name="Internet_20_link" text:visited-style-name="Visited_20_Internet_20_Link"> Контроль за изготовлением бюллетеней и порядок передачи бюллетеней в полиграфических организациях избирательным комиссиям</text:a></text:p>
            <text:p text:style-name="Основной_20_текст.gar-toc-3"><text:a xlink:type="simple" xlink:href="#Lbl1400" text:style-name="Internet_20_link" text:visited-style-name="Visited_20_Internet_20_Link"><text:span text:style-name="T1">4.</text:span></text:a><text:a xlink:type="simple" xlink:href="#Lbl1400" text:style-name="Internet_20_link" text:visited-style-name="Visited_20_Internet_20_Link"> Передача бюллетеней вышестоящими избирательными комиссиями нижестоящим избирательным комиссиям</text:a></text:p>
            <text:p text:style-name="Основной_20_текст.gar-toc-3"><text:a xlink:type="simple" xlink:href="#Lbl1500" text:style-name="Internet_20_link" text:visited-style-name="Visited_20_Internet_20_Link"><text:span text:style-name="T1">5.</text:span></text:a><text:a xlink:type="simple" xlink:href="#Lbl1500" text:style-name="Internet_20_link" text:visited-style-name="Visited_20_Internet_20_Link"> Передача бюллетеней зарубежным УИК</text:a></text:p>
            <text:p text:style-name="Основной_20_текст.gar-toc-3"><text:a xlink:type="simple" xlink:href="#Lbl1600" text:style-name="Internet_20_link" text:visited-style-name="Visited_20_Internet_20_Link"><text:span text:style-name="T1">6.</text:span></text:a><text:a xlink:type="simple" xlink:href="#Lbl1600" text:style-name="Internet_20_link" text:visited-style-name="Visited_20_Internet_20_Link"> Изготовление бюллетеней непосредственно УИК</text:a></text:p>
            <text:p text:style-name="Основной_20_текст.gar-toc-3"><text:a xlink:type="simple" xlink:href="#Lbl11000" text:style-name="Internet_20_link" text:visited-style-name="Visited_20_Internet_20_Link"><text:span text:style-name="T1">Приложение 1.</text:span></text:a><text:a xlink:type="simple" xlink:href="#Lbl11000" text:style-name="Internet_20_link" text:visited-style-name="Visited_20_Internet_20_Link"> Акт приема-передачи избирательных бюллетеней для голосования на выборах депутатов Государственной Думы Федерального Собрания Российской Федерации восьмого созыва от полиграфической организации (форма)</text:a></text:p>
            <text:p text:style-name="Основной_20_текст.gar-toc-3"><text:a xlink:type="simple" xlink:href="#Lbl12000" text:style-name="Internet_20_link" text:visited-style-name="Visited_20_Internet_20_Link"><text:span text:style-name="T1">Приложение 2.</text:span></text:a><text:a xlink:type="simple" xlink:href="#Lbl12000" text:style-name="Internet_20_link" text:visited-style-name="Visited_20_Internet_20_Link"> Акт об уничтожении лишних избирательных бюллетеней для голосования на выборах депутатов Государственной Думы Федерального Собрания Российской Федерации восьмого созыва (форма)</text:a></text:p>
            <text:p text:style-name="Основной_20_текст.gar-toc-3"><text:a xlink:type="simple" xlink:href="#Lbl13000" text:style-name="Internet_20_link" text:visited-style-name="Visited_20_Internet_20_Link"><text:span text:style-name="T1">Приложение 3.</text:span></text:a><text:a xlink:type="simple" xlink:href="#Lbl13000" text:style-name="Internet_20_link" text:visited-style-name="Visited_20_Internet_20_Link"> Акт передачи избирательных бюллетеней для голосования на выборах депутатов Государственной Думы Федерального Собрания Российской Федерации восьмого созыва (через организацию, оказывающую услуги по доставке) (форма)</text:a></text:p>
            <text:p text:style-name="Основной_20_текст.gar-toc-3"><text:a xlink:type="simple" xlink:href="#Lbl14000" text:style-name="Internet_20_link" text:visited-style-name="Visited_20_Internet_20_Link"><text:span text:style-name="T1">Приложение 4.</text:span></text:a><text:a xlink:type="simple" xlink:href="#Lbl14000" text:style-name="Internet_20_link" text:visited-style-name="Visited_20_Internet_20_Link"> Акт передачи избирательных бюллетеней для голосования на выборах депутатов Государственной Думы Федерального Собрания Российской Федерации восьмого созыва (форма)</text:a></text:p>
            <text:p text:style-name="Основной_20_текст.gar-toc-3"><text:a xlink:type="simple" xlink:href="#Lbl15000" text:style-name="Internet_20_link" text:visited-style-name="Visited_20_Internet_20_Link"><text:span text:style-name="T1">Приложение 5.</text:span></text:a><text:a xlink:type="simple" xlink:href="#Lbl15000" text:style-name="Internet_20_link" text:visited-style-name="Visited_20_Internet_20_Link"> Решение о распределении избирательных бюллетеней для голосования на выборах депутатов Государственной Думы Федерального Собрания Российской Федерации восьмого созыва, передаваемых участковым избирательным комиссиям (форма)</text:a></text:p>
            <text:p text:style-name="Основной_20_текст.gar-toc-3"><text:a xlink:type="simple" xlink:href="#Lbl16000" text:style-name="Internet_20_link" text:visited-style-name="Visited_20_Internet_20_Link"><text:span text:style-name="T1">Приложение 6.</text:span></text:a><text:a xlink:type="simple" xlink:href="#Lbl16000" text:style-name="Internet_20_link" text:visited-style-name="Visited_20_Internet_20_Link"> Акт об уничтожении выбракованных избирательных бюллетеней для голосования на выборах депутатов Государственной Думы Федерального Собрания Российской Федерации восьмого созыва (форма)</text:a></text:p>
            <text:p text:style-name="Основной_20_текст.gar-toc-3"><text:a xlink:type="simple" xlink:href="#Lbl17000" text:style-name="Internet_20_link" text:visited-style-name="Visited_20_Internet_20_Link"><text:span text:style-name="T1">Приложение 7.</text:span></text:a><text:a xlink:type="simple" xlink:href="#Lbl17000" text:style-name="Internet_20_link" text:visited-style-name="Visited_20_Internet_20_Link"> Акт об обнаружении лишних избирательных бюллетеней для голосования на выборах депутатов Государственной Думы Федерального Собрания Российской Федерации восьмого созыва (форма)</text:a></text:p>
            <text:p text:style-name="Основной_20_текст.gar-toc-3"><text:a xlink:type="simple" xlink:href="#Lbl18000" text:style-name="Internet_20_link" text:visited-style-name="Visited_20_Internet_20_Link"><text:span text:style-name="T1">Приложение 8.</text:span></text:a><text:a xlink:type="simple" xlink:href="#Lbl18000" text:style-name="Internet_20_link" text:visited-style-name="Visited_20_Internet_20_Link"> Акт об обнаружении недостающего количества избирательных бюллетеней для голосования на выборах депутатов Государственной Думы Федерального Собрания Российской Федерации восьмого созыва (форма)</text:a></text:p>
            <text:p text:style-name="Основной_20_текст.gar-toc-3"><text:soft-page-break/><text:a xlink:type="simple" xlink:href="#Lbl19000" text:style-name="Internet_20_link" text:visited-style-name="Visited_20_Internet_20_Link"><text:span text:style-name="T1">Приложение 9.</text:span></text:a><text:a xlink:type="simple" xlink:href="#Lbl19000" text:style-name="Internet_20_link" text:visited-style-name="Visited_20_Internet_20_Link"> Адресный ярлык (форма)</text:a></text:p>
            <text:p text:style-name="Основной_20_текст.gar-toc-3"><text:a xlink:type="simple" xlink:href="#Lbl110000" text:style-name="Internet_20_link" text:visited-style-name="Visited_20_Internet_20_Link"><text:span text:style-name="T1">Приложение 10.</text:span></text:a><text:a xlink:type="simple" xlink:href="#Lbl110000" text:style-name="Internet_20_link" text:visited-style-name="Visited_20_Internet_20_Link"> Акт передачи избирательных бюллетеней для голосования на выборах депутатов Государственной Думы Федерального Собрания Российской Федерации восьмого созыва (форма)</text:a></text:p>
            <text:p text:style-name="Основной_20_текст.gar-toc-3"><text:a xlink:type="simple" xlink:href="#Lbl111000" text:style-name="Internet_20_link" text:visited-style-name="Visited_20_Internet_20_Link"><text:span text:style-name="T1">Приложение 11.</text:span></text:a><text:a xlink:type="simple" xlink:href="#Lbl111000" text:style-name="Internet_20_link" text:visited-style-name="Visited_20_Internet_20_Link"> Акт передачи избирательных бюллетеней для голосования на выборах депутатов Государственной Думы Федерального Собрания Российской Федерации восьмого созыва (форма)</text:a></text:p>
            <text:p text:style-name="Основной_20_текст.gar-toc-3"><text:a xlink:type="simple" xlink:href="#Lbl112000" text:style-name="Internet_20_link" text:visited-style-name="Visited_20_Internet_20_Link"><text:span text:style-name="T1">Приложение 12.</text:span></text:a><text:a xlink:type="simple" xlink:href="#Lbl112000" text:style-name="Internet_20_link" text:visited-style-name="Visited_20_Internet_20_Link"> Акт передачи избирательных бюллетеней для голосования на выборах депутатов Государственной Думы Федерального Собрания Российской Федерации восьмого созыва (форма)</text:a></text:p>
            <text:p text:style-name="Основной_20_текст.gar-toc-3"><text:a xlink:type="simple" xlink:href="#Lbl113000" text:style-name="Internet_20_link" text:visited-style-name="Visited_20_Internet_20_Link"><text:span text:style-name="T1">Приложение 13.</text:span></text:a><text:a xlink:type="simple" xlink:href="#Lbl113000" text:style-name="Internet_20_link" text:visited-style-name="Visited_20_Internet_20_Link"> Акт передачи избирательных бюллетеней для голосования на выборах депутатов Государственной Думы Федерального Собрания Российской Федерации восьмого созыва (форма)</text:a></text:p>
            <text:p text:style-name="Основной_20_текст.gar-toc-3"><text:a xlink:type="simple" xlink:href="#Lbl114000" text:style-name="Internet_20_link" text:visited-style-name="Visited_20_Internet_20_Link"><text:span text:style-name="T1">Приложение 14.</text:span></text:a><text:a xlink:type="simple" xlink:href="#Lbl114000" text:style-name="Internet_20_link" text:visited-style-name="Visited_20_Internet_20_Link"> Акт передачи избирательных бюллетеней для голосования на выборах депутатов Государственной Думы Федерального Собрания Российской Федерации восьмого созыва (форма)</text:a></text:p>
            <text:p text:style-name="Основной_20_текст.gar-toc-3"><text:a xlink:type="simple" xlink:href="#Lbl115000" text:style-name="Internet_20_link" text:visited-style-name="Visited_20_Internet_20_Link"><text:span text:style-name="T1">Приложение 15.</text:span></text:a><text:a xlink:type="simple" xlink:href="#Lbl115000" text:style-name="Internet_20_link" text:visited-style-name="Visited_20_Internet_20_Link"> Акт передачи избирательных бюллетеней для голосования на выборах депутатов Государственной Думы Федерального Собрания Российской Федерации восьмого созыва (форма)</text:a></text:p>
            <text:p text:style-name="Основной_20_текст.gar-toc-3"><text:a xlink:type="simple" xlink:href="#Lbl116000" text:style-name="Internet_20_link" text:visited-style-name="Visited_20_Internet_20_Link"><text:span text:style-name="T1">Приложение 16.</text:span></text:a><text:a xlink:type="simple" xlink:href="#Lbl116000" text:style-name="Internet_20_link" text:visited-style-name="Visited_20_Internet_20_Link"> Акт передачи избирательных бюллетеней для голосования на выборах депутатов Государственной Думы Федерального Собрания Российской Федерации восьмого созыва (форма)</text:a></text:p>
            <text:p text:style-name="Основной_20_текст.gar-toc-3"><text:a xlink:type="simple" xlink:href="#Lbl117000" text:style-name="Internet_20_link" text:visited-style-name="Visited_20_Internet_20_Link"><text:span text:style-name="T1">Приложение 17.</text:span></text:a><text:a xlink:type="simple" xlink:href="#Lbl117000" text:style-name="Internet_20_link" text:visited-style-name="Visited_20_Internet_20_Link"> Решение о самостоятельном изготовлении избирательных бюллетеней для голосования на выборах депутатов Государственной Думы Федерального Собрания Российской Федерации восьмого созыва (форма)</text:a></text:p>
            <text:p text:style-name="Основной_20_текст.gar-toc-3"><text:a xlink:type="simple" xlink:href="#Lbl118000" text:style-name="Internet_20_link" text:visited-style-name="Visited_20_Internet_20_Link"><text:span text:style-name="T1">Приложение 18.</text:span></text:a><text:a xlink:type="simple" xlink:href="#Lbl118000" text:style-name="Internet_20_link" text:visited-style-name="Visited_20_Internet_20_Link"> Решение о разрешении самостоятельно изготовить избирательные бюллетени для голосования на выборах депутатов Государственной Думы Федерального Собрания Российской Федерации восьмого созыва (форма)</text:a></text:p>
            <text:p text:style-name="Основной_20_текст.gar-toc-3"><text:a xlink:type="simple" xlink:href="#Lbl119000" text:style-name="Internet_20_link" text:visited-style-name="Visited_20_Internet_20_Link"><text:span text:style-name="T1">Приложение 19.</text:span></text:a><text:a xlink:type="simple" xlink:href="#Lbl119000" text:style-name="Internet_20_link" text:visited-style-name="Visited_20_Internet_20_Link"> Акт о самостоятельном изготовлении избирательных бюллетеней участковой избирательной комиссией для голосования на выборах депутатов Государственной Думы Федерального Собрания Российской Федерации восьмого созыва (форма)</text:a></text:p>
          </text:section>
        </text:section>
        <text:p text:style-name="Основной_20_текст.gar-toc-end"> </text:p>
        <text:p text:style-name="P1"><text:bookmark text:name="Lbl1000"/></text:p>
        <table:table table:name="Таблица3" table:style-name="Таблица3">
          <table:table-column table:style-name="Таблица3.A"/>
          <table:table-column table:style-name="Таблица3.B"/>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3"><text:bookmark text:name="tp-13"/>УТВЕРЖДЕН<text:line-break/><text:a xlink:type="simple" xlink:href="#Lbl0" text:style-name="Internet_20_link" text:visited-style-name="Visited_20_Internet_20_Link">постановлением</text:a> Центральной избирательной комиссии Российской Федерации<text:line-break/>от 28 апреля 2021 г. № 4/30-8</text:p>
            </table:table-cell>
          </table:table-row>
        </table:table>
        <text:p text:style-name="Основной_20_текст.gar-table-bottom"> </text:p>
        <text:h text:style-name="Основной_20_текст.colont" text:outline-level="1">Приложение</text:h>
        <text:h text:style-name="Heading_20_2" text:outline-level="2"><text:bookmark text:name="tp-14"/>Порядок<text:line-break/>изготовления и доставки избирательных бюллетеней для голосования на выборах депутатов Государственной Думы Федерального Собрания Российской Федерации восьмого созыва</text:h>
        <text:h text:style-name="Heading_20_3" text:outline-level="3"><text:bookmark text:name="tp-15"/><text:bookmark text:name="Lbl1100"/><text:span text:style-name="Strong_20_Emphasis">1.</text:span> Общие положения</text:h>
        <text:p text:style-name="Text_20_body"><text:bookmark text:name="tp-16"/><text:bookmark text:name="Lbl1101"/><text:span text:style-name="Strong_20_Emphasis">1.1.</text:span> Порядок изготовления и доставки избирательных бюллетеней для голосования на выборах депутатов Государственной Думы Федерального Собрания Российской Федерации восьмого созыва (далее — Порядок) определяет действия избирательных комиссий, связанные с изготовлением и доставкой избирательных бюллетеней для голосования на выборах депутатов Государственной Думы Федерального Собрания Российской Федерации восьмого созыва (далее — бюллетени), а также осуществлением контроля за их изготовлением и доставкой.</text:p>
        <text:p text:style-name="Text_20_body"><text:bookmark text:name="tp-17"/><text:bookmark text:name="Lbl1102"/><text:span text:style-name="Strong_20_Emphasis">1.2.</text:span> Количество бюллетеней по федеральному избирательному округу и одномандатным избирательным округам, в том числе по субъектам Российской Федерации, а также количество бюллетеней, предназначенных для участковых избирательных комиссий, сформированных на избирательных участках, образованных за пределами территории Российской Федерации (далее — зарубежные УИК), утверждается постановлением ЦИК России не позднее чем за 24 дня до дня голосования (не позднее 25 августа 2021 года).</text:p>
        <text:p text:style-name="Text_20_body"><text:bookmark text:name="tp-18"/>Количество бюллетеней для обеспечения досрочного голосования на избирательных участках, образованных в труднодоступных или отдаленных местностях, на судах, которые будут находиться в день (дни)<text:a xlink:type="simple" xlink:href="#Lbl10" text:style-name="Internet_20_link" text:visited-style-name="Visited_20_Internet_20_Link">*</text:a> голосования в плавании, на полярных станциях, определяется решением избирательной комиссии субъекта Российской Федерации (далее — ИКСРФ) в пределах количества бюллетеней, утвержденного постановлением ЦИК России, для соответствующего субъекта Российской Федерации и с учетом сроков проведения досрочного голосования.</text:p>
        <text:p text:style-name="Text_20_body"><text:bookmark text:name="tp-19"/>Количество бюллетеней для голосования по федеральному избирательному округу и одномандатному избирательному округу для территориальной избирательной комиссии города Байконура (далее — ТИК г. Байконура) и для каждой зарубежной УИК определяется распоряжением Председателя ЦИК России в пределах количества бюллетеней, утвержденного постановлением ЦИК России для зарубежных УИК.</text:p>
        <text:p text:style-name="Text_20_body"><text:bookmark text:name="tp-20"/><text:bookmark text:name="Lbl1103"/><text:span text:style-name="Strong_20_Emphasis">1.3.</text:span> Формы бюллетеней для голосования по федеральному и одномандатному избирательным округам на выборах депутатов Государственной Думы Федерального Собрания Российской Федерации восьмого созыва (далее — выборы депутатов Государственной Думы) утверждаются постановлением ЦИК России не позднее чем за 23 дня до дня голосования (не позднее 26 августа 2021 года).</text:p>
        <text:p text:style-name="Text_20_body"><text:bookmark text:name="tp-21"/><text:bookmark text:name="Lbl1104"/><text:span text:style-name="Strong_20_Emphasis">1.4.</text:span> Текст бюллетеня для голосования по федеральному избирательному округу на русском языке утверждается постановлением ЦИК России не позднее чем за 23 дня до дня голосования (не позднее 26 августа 2021 года).</text:p>
        <text:p text:style-name="Text_20_body"><text:bookmark text:name="tp-22"/>Текст бюллетеня для голосования по одномандатным избирательным округам на русском языке утверждается решениями окружных избирательных комиссий (далее — ОИК) не позднее чем за 22 дня до дня голосования (не позднее 27 августа 2021 года).</text:p>
        <text:p text:style-name="Text_20_body"><text:bookmark text:name="tp-23"/>В случае если по решению ИКСРФ бюллетени печатаются также на государственном языке соответствующей республики, входящей в состав Российской Федерации, или на языках народов Российской Федерации на территориях их компактного проживания, текст бюллетеней на этих языках утверждается ИКСРФ не позднее чем за 22 дня до дня голосования (не позднее 27 августа 2021 года).</text:p>
        <text:h text:style-name="Heading_20_3" text:outline-level="3"><text:bookmark text:name="tp-24"/><text:bookmark text:name="Lbl1200"/><text:soft-page-break/><text:span text:style-name="Strong_20_Emphasis">2.</text:span> Порядок изготовления и доставки бюллетеней в избирательные комиссии</text:h>
        <text:p text:style-name="Text_20_body"><text:bookmark text:name="tp-25"/><text:bookmark text:name="Lbl1201"/><text:span text:style-name="Strong_20_Emphasis">2.1.</text:span> По решению ИКСРФ бюллетени изготавливают в два этапа:</text:p>
        <text:p text:style-name="Text_20_body"><text:bookmark text:name="tp-26"/>для обеспечения досрочного голосования на избирательных участках, образованных в труднодоступных или отдаленных местностях, и на избирательных участках, образованных за пределами территории Российской Федерации (далее — зарубежные участки), — не позднее чем за 20 дней до дня голосования (не позднее 29 августа 2021 года);</text:p>
        <text:p text:style-name="Text_20_body"><text:bookmark text:name="tp-27"/>для обеспечения голосования в день (дни) голосования — не позднее чем за 10 дней до дня голосования (не позднее 8 сентября 2021 года).</text:p>
        <text:p text:style-name="Text_20_body"><text:bookmark text:name="tp-28"/>Для обеспечения голосования на зарубежных участках в случае изготовления бюллетеней непосредственно зарубежными УИК — не позднее чем за 10 дней до дня голосования (не позднее 8 сентября 2021 года).</text:p>
        <text:p text:style-name="Text_20_body"><text:bookmark text:name="tp-29"/><text:bookmark text:name="Lbl1202"/><text:span text:style-name="Strong_20_Emphasis">2.2.</text:span> На основании части 4 статьи 70 Федерального закона «О выборах депутатов Государственной Думы Федерального Собрания Российской Федерации» (далее — Федеральный закон) закупка услуг по изготовлению бюллетеней осуществляется ИКСРФ у полиграфической организации в соответствии с Гражданским кодексом Российской Федерации и Порядком осуществления закупок товаров, работ, услуг Центральной избирательной комиссией Российской Федерации, избирательными комиссиями субъектов Российской Федерации, территориальными избирательными комиссиями, участковыми избирательными комиссиями при подготовке и проведении выборов в федеральные органы государственной власти, утвержденным постановлением ЦИК России от 3 февраля 2021 года № 282/2070-7 (далее — Порядок осуществления закупок).</text:p>
        <text:p text:style-name="Text_20_body"><text:bookmark text:name="tp-30"/><text:bookmark text:name="Lbl1203"/><text:span text:style-name="Strong_20_Emphasis">2.3.</text:span> Финансирование расходов, связанных с закупкой услуг по изготовлению бюллетеней, осуществляется за счет средств федерального бюджета, выделенных ЦИК России соответствующим ИКСРФ на подготовку и проведение выборов депутатов Государственной Думы.</text:p>
        <text:p text:style-name="Text_20_body"><text:bookmark text:name="tp-31"/><text:bookmark text:name="Lbl1204"/><text:span text:style-name="Strong_20_Emphasis">2.4.</text:span> Доставка бюллетеней, изготовленных по решению ИКСРФ, в избирательные комиссии осуществляется организацией, оказывающей услуги по доставке, или избирательными комиссиями самостоятельно.</text:p>
        <text:p text:style-name="Text_20_body"><text:bookmark text:name="tp-32"/><text:bookmark text:name="Lbl1205"/><text:span text:style-name="Strong_20_Emphasis">2.5.</text:span> Доставка бюллетеней, изготовленных Избирательной комиссией Московской области для голосования на избирательных участках, образованных на территории города Байконура, осуществляется по решению Избирательной комиссии Московской области организацией, оказывающей услуги по доставке, или ТИК г. Байконура самостоятельно.</text:p>
        <text:p text:style-name="Text_20_body"><text:bookmark text:name="tp-33"/><text:bookmark text:name="Lbl1206"/><text:span text:style-name="Strong_20_Emphasis">2.6.</text:span> Доставка бюллетеней, изготовленных для голосования на зарубежных участках, из ИКСРФ в ЦИК России для передачи уполномоченным представителям МИД России для направления в установленном порядке в зарубежные УИК осуществляется организацией, оказывающей услуги по доставке, или ИКСРФ самостоятельно.</text:p>
        <text:p text:style-name="Text_20_body"><text:bookmark text:name="tp-34"/><text:bookmark text:name="Lbl1207"/><text:span text:style-name="Strong_20_Emphasis">2.7.</text:span> Закупка услуг по доставке бюллетеней осуществляется у организации, оказывающей услуги по доставке, в соответствии с Гражданским кодексом Российской Федерации и Порядком осуществления закупок.</text:p>
        <text:p text:style-name="Text_20_body"><text:bookmark text:name="tp-35"/><text:bookmark text:name="Lbl1208"/><text:span text:style-name="Strong_20_Emphasis">2.8.</text:span> Финансирование расходов, связанных с доставкой бюллетеней организацией, оказывающей услуги по доставке, производится ЦИК России централизованно за счет средств, выделенных из федерального бюджета на подготовку и проведение выборов депутатов Государственной Думы.</text:p>
        <text:p text:style-name="Text_20_body"><text:bookmark text:name="tp-36"/><text:bookmark text:name="Lbl1209"/><text:span text:style-name="Strong_20_Emphasis">2.9.</text:span> Самостоятельная доставка бюллетеней избирательными комиссиями осуществляется за счет средств федерального бюджета, выделенных соответствующим избирательным комиссиям на подготовку и проведение выборов депутатов Государственной Думы.</text:p>
        <text:h text:style-name="Heading_20_3" text:outline-level="3"><text:bookmark text:name="tp-37"/><text:bookmark text:name="Lbl1300"/><text:span text:style-name="Strong_20_Emphasis">3.</text:span> Контроль за изготовлением бюллетеней и порядок передачи бюллетеней в полиграфических организациях избирательным комиссиям</text:h>
        <text:p text:style-name="Text_20_body"><text:bookmark text:name="tp-38"/><text:bookmark text:name="Lbl1301"/><text:span text:style-name="Strong_20_Emphasis">3.1.</text:span> Контроль за изготовлением бюллетеней на всех этапах, включая проверку бумаги для изготовления бюллетеней на соответствие требованиям, установленным постановлением ЦИК России, проверку формы и текста бюллетеня, процесса печатания, передачи, уничтожения лишних бюллетеней (при их выявлении), доставки (передачи) бюллетеней в избирательные комиссии осуществляют члены избирательных комиссий с правом решающего голоса, назначенные решениями ИКСРФ.</text:p>
        <text:p text:style-name="Text_20_body"><text:bookmark text:name="tp-39"/><text:bookmark text:name="Lbl1302"/><text:span text:style-name="Strong_20_Emphasis">3.2.</text:span> Прием и передачу, а также контроль за доставкой и передачей бюллетеней для голосования на зарубежных участках осуществляют представители ЦИК России, ответственные за взаимодействие с МИД России, определенные соответствующим распоряжением Председателя ЦИК России.</text:p>
        <text:p text:style-name="Text_20_body"><text:bookmark text:name="tp-40"/><text:bookmark text:name="Lbl1303"/><text:span text:style-name="Strong_20_Emphasis">3.3.</text:span> Изготовленные и упакованные в пачки бюллетени в количестве, соответствующем контракту, передаются полиграфической организацией по акту (<text:a xlink:type="simple" xlink:href="#Lbl11000" text:style-name="Internet_20_link" text:visited-style-name="Visited_20_Internet_20_Link">приложение № 1</text:a>) членам ИКСРФ с правом решающего голоса, осуществившей закупку бюллетеней. В этом акте указываются дата и время его составления, а также количество передаваемых бюллетеней по федеральному и одномандатным избирательным округам. Акт составляется в двух экземплярах, подписывается представителями полиграфической организации и членами ИКСРФ с правом решающего голоса и заверяется соответствующими печатями. Один экземпляр акта остается в полиграфической организации, а один — в соответствующей ИКСРФ.</text:p>
        <text:p text:style-name="Text_20_body"><text:bookmark text:name="tp-41"/><text:bookmark text:name="Lbl1304"/><text:span text:style-name="Strong_20_Emphasis">3.4.</text:span> После приема-передачи бюллетеней представители полиграфической организации в присутствии представителей ИКСРФ уничтожают лишние бюллетени (при их выявлении), о чем составляется акт (<text:a xlink:type="simple" xlink:href="#Lbl12000" text:style-name="Internet_20_link" text:visited-style-name="Visited_20_Internet_20_Link">приложение № 2</text:a>) в двух экземплярах. Один экземпляр акта остается в полиграфической организации, один — в соответствующей ИКСРФ.</text:p>
        <text:p text:style-name="Text_20_body"><text:bookmark text:name="tp-42"/><text:bookmark text:name="Lbl1305"/><text:span text:style-name="Strong_20_Emphasis">3.5.</text:span> ИКСРФ, осуществившая закупку бюллетеней, обязана не позднее чем за два дня до получения ею бюллетеней от соответствующей полиграфической организации принять решение о месте и времени передачи бюллетеней представителям, указанным в <text:a xlink:type="simple" xlink:href="#Lbl1301" text:style-name="Internet_20_link" text:visited-style-name="Visited_20_Internet_20_Link">пункте 3.1</text:a> Порядка, и уничтожении лишних бюллетеней (при их выявлении).</text:p>
        <text:p text:style-name="Text_20_body"><text:bookmark text:name="tp-43"/>При получении бюллетеней и уничтожении лишних бюллетеней (при их выявлении) вправе присутствовать любой член данной ИКСРФ, представитель политической партии, наименование которой внесено в бюллетень, кандидат, <text:soft-page-break/>зарегистрированный по соответствующему одномандатному избирательному округу. При этом каждое из перечисленных лиц вправе подписать составляемые при получении бюллетеней акты.</text:p>
        <text:p text:style-name="Text_20_body"><text:bookmark text:name="tp-44"/><text:bookmark text:name="Lbl1306"/><text:span text:style-name="Strong_20_Emphasis">3.6.</text:span> Полиграфическая организация обязана предоставить возможность присутствовать при передаче бюллетеней и уничтожении лишних бюллетеней (при их выявлении) лицам, указанным в <text:a xlink:type="simple" xlink:href="#Lbl1305" text:style-name="Internet_20_link" text:visited-style-name="Visited_20_Internet_20_Link">пункте 3.5</text:a> Порядка.</text:p>
        <text:h text:style-name="Heading_20_3" text:outline-level="3"><text:bookmark text:name="tp-45"/><text:bookmark text:name="Lbl1400"/><text:span text:style-name="Strong_20_Emphasis">4.</text:span> Передача бюллетеней вышестоящими избирательными комиссиями нижестоящим избирательным комиссиям</text:h>
        <text:p text:style-name="Text_20_body"><text:bookmark text:name="tp-46"/><text:bookmark text:name="Lbl1401"/><text:span text:style-name="Strong_20_Emphasis">4.1.</text:span> ИКСРФ на основании своего решения о распределении бюллетеней передает весь тираж бюллетеней (за исключением бюллетеней, изготовленных для зарубежных участков) в избирательные комиссии через организацию, оказывающую услуги по доставке, или самостоятельно.</text:p>
        <text:p text:style-name="Text_20_body"><text:bookmark text:name="tp-47"/>При передаче бюллетеней из ИКСРФ в территориальную избирательную комиссию (далее — ТИК), на которую возложены полномочия ОИК, через организацию, оказывающую услуги по доставке, составляется акт (<text:a xlink:type="simple" xlink:href="#Lbl13000" text:style-name="Internet_20_link" text:visited-style-name="Visited_20_Internet_20_Link">приложение № 3</text:a>) о передаче бюллетеней из ИКСРФ в ОИК в трех экземплярах. Все экземпляры акта подписываются председателем ИКСРФ (в его отсутствие — заместителем председателя или секретарем), не менее чем двумя членами ИКСРФ с правом решающего голоса и представителем организации, оказывающей услуги по доставке, заверяются соответствующими печатями и направляются вместе с бюллетенями в ТИК, на которую возложены полномочия ОИК.</text:p>
        <text:p text:style-name="Text_20_body"><text:bookmark text:name="tp-48"/>При самостоятельной передаче бюллетеней из ИКСРФ в ТИК, на которую возложены полномочия ОИК, составляется акт (<text:a xlink:type="simple" xlink:href="#Lbl14000" text:style-name="Internet_20_link" text:visited-style-name="Visited_20_Internet_20_Link">приложение № 4</text:a>) в двух экземплярах. Все экземпляры акта подписываются председателем ИКСРФ (в его отсутствие — заместителем председателя или секретарем), не менее чем двумя членами ИКСРФ с правом решающего голоса и заверяются печатью ИКСРФ.</text:p>
        <text:p text:style-name="Text_20_body"><text:bookmark text:name="tp-49"/>В случае возложения полномочий ОИК на ИКСРФ акт о передаче бюллетеней из ИКСРФ в ОИК не составляется.</text:p>
        <text:p text:style-name="Text_20_body"><text:bookmark text:name="tp-50"/>ИКСРФ, на которую возложены полномочия ОИК, передает бюллетени в количестве, определенном решением данной избирательной комиссии, в нижестоящие ТИК. При этом составляется акт о передаче бюллетеней из ОИК в ТИК.</text:p>
        <text:p text:style-name="Text_20_body"><text:bookmark text:name="tp-51"/><text:bookmark text:name="Lbl1402"/><text:span text:style-name="Strong_20_Emphasis">4.2.</text:span> При получении бюллетеней в ТИК, на которую возложены полномочия ОИК, через организацию, оказывающую услуги по доставке, проверяется целостность упаковки, соответствие фактического количества пачек и количества бюллетеней, указанного на пачках, с количеством, указанным в акте (<text:a xlink:type="simple" xlink:href="#Lbl13000" text:style-name="Internet_20_link" text:visited-style-name="Visited_20_Internet_20_Link">приложение № 3</text:a>), после чего председателем ТИК, на которую возложены полномочия ОИК (в его отсутствие — заместителем председателя или секретарем), не менее чем двумя членами ТИК, на которую возложены полномочия ОИК, с правом решающего голоса и представителем организации, оказывающей услуги по доставке, подписываются все три экземпляра акта (приложение № 3), полученных вместе с бюллетенями, и заверяются соответствующими печатями. Один экземпляр акта остается в ТИК, на которую возложены полномочия ОИК, один экземпляр — у представителя организации, оказывающей услуги по доставке, а один экземпляр незамедлительно направляется в ИКСРФ.</text:p>
        <text:p text:style-name="Text_20_body"><text:bookmark text:name="tp-52"/>При получении бюллетеней в ТИК, на которую возложены полномочия ОИК, непосредственно от ИКСРФ проверяется целостность упаковки, соответствие фактического количества пачек и количества бюллетеней, указанного на пачках, количеству, указанному в акте (<text:a xlink:type="simple" xlink:href="#Lbl14000" text:style-name="Internet_20_link" text:visited-style-name="Visited_20_Internet_20_Link">приложение № 4</text:a>), после чего председателем ТИК, на которую возложены полномочия ОИК (в его отсутствие — заместителем председателя или секретарем), не менее чем двумя членами ТИК, на которую возложены полномочия ОИК, с правом решающего голоса подписываются два экземпляра акта и заверяются печатью ТИК, на которую возложены полномочия ОИК. Один экземпляр акта — в ИКСРФ, а один — в ТИК, на которую возложены полномочия ОИК.</text:p>
        <text:p text:style-name="Text_20_body"><text:bookmark text:name="tp-53"/><text:bookmark text:name="Lbl1403"/><text:span text:style-name="Strong_20_Emphasis">4.3.</text:span> ОИК после получения бюллетеней из ИКСРФ на основании своего решения о распределении бюллетеней по ТИК передает бюллетени в соответствующие ТИК. Бюллетени передаются через организацию, оказывающую услуги по доставке, или самостоятельно.</text:p>
        <text:p text:style-name="Text_20_body"><text:bookmark text:name="tp-54"/>Решение ОИК о распределении бюллетеней для ТИК передается в ИКСРФ заблаговременно до наступления установленного срока передачи бюллетеней.</text:p>
        <text:p text:style-name="Text_20_body"><text:bookmark text:name="tp-55"/>При передаче из ОИК в ТИК бюллетеней через организацию, оказывающую услуги по доставке, составляется акт (<text:a xlink:type="simple" xlink:href="#Lbl13000" text:style-name="Internet_20_link" text:visited-style-name="Visited_20_Internet_20_Link">приложение № 3</text:a>) в трех экземплярах. Все экземпляры акта подписываются председателем ОИК (в его отсутствие — заместителем председателя или секретарем), не менее чем двумя членами ОИК с правом решающего голоса и представителем организации, оказывающей услуги по доставке, заверяются соответствующими печатями и направляются вместе с бюллетенями в ТИК.</text:p>
        <text:p text:style-name="Text_20_body"><text:bookmark text:name="tp-56"/>При самостоятельной передаче бюллетеней из ОИК в ТИК составляется акт (<text:a xlink:type="simple" xlink:href="#Lbl14000" text:style-name="Internet_20_link" text:visited-style-name="Visited_20_Internet_20_Link">приложение № 4</text:a>) в двух экземплярах. Все экземпляры акта подписываются председателем ОИК (в его отсутствие — заместителем председателя или секретарем), не менее чем двумя членами ОИК с правом решающего голоса и заверяются печатью ОИК.</text:p>
        <text:p text:style-name="Text_20_body"><text:bookmark text:name="tp-57"/>В случае возложения полномочий ОИК на ТИК акт о передаче бюллетеней из ОИК в данную ТИК не составляется.</text:p>
        <text:p text:style-name="Text_20_body"><text:bookmark text:name="tp-58"/><text:bookmark text:name="Lbl1404"/><text:span text:style-name="Strong_20_Emphasis">4.4.</text:span> При получении бюллетеней в ТИК через организацию, оказывающую услуги по доставке, проверяется целостность упаковки, соответствие фактического количества пачек и количества бюллетеней, указанного на пачках, количеству, указанному в акте (<text:a xlink:type="simple" xlink:href="#Lbl13000" text:style-name="Internet_20_link" text:visited-style-name="Visited_20_Internet_20_Link">приложение № 3</text:a>), после чего председателем ТИК (в его отсутствие — заместителем председателя или секретарем), не менее чем двумя членами ТИК с правом решающего голоса и представителем организации, оказывающей услуги по доставке, подписываются три экземпляра акта и заверяются соответствующими печатями. Один экземпляр акта остается в ТИК, один экземпляр — у представителя организации, оказывающей услуги по доставке, а один экземпляр незамедлительно направляется в ОИК.</text:p>
        <text:p text:style-name="Text_20_body"><text:bookmark text:name="tp-59"/>При получении бюллетеней в ТИК непосредственно от ОИК проверяется целостность упаковки, соответствие фактического количества пачек и количества бюллетеней, указанного на пачках, количеству, указанному в акте (<text:a xlink:type="simple" xlink:href="#Lbl14000" text:style-name="Internet_20_link" text:visited-style-name="Visited_20_Internet_20_Link">приложение № 4</text:a>), после чего председателем ТИК (в его отсутствие — заместителем председателя или секретарем), не менее чем двумя членами ТИК с правом решающего голоса подписываются два экземпляра акта и заверяются печатью ТИК. Один экземпляр акта остается в ТИК, один экземпляр незамедлительно направляется в ОИК.</text:p>
        <text:p text:style-name="Text_20_body"><text:bookmark text:name="tp-60"/><text:bookmark text:name="Lbl1405"/><text:soft-page-break/><text:span text:style-name="Strong_20_Emphasis">4.5.</text:span> ТИК на основании своего решения (<text:a xlink:type="simple" xlink:href="#Lbl15000" text:style-name="Internet_20_link" text:visited-style-name="Visited_20_Internet_20_Link">приложение № 5</text:a>) о распределении бюллетеней по участковым избирательным комиссиям (далее — УИК) передает бюллетени в УИК через организацию, оказывающую услуги по доставке, или самостоятельно доставляет их не позднее чем за один день до дня (первого дня) голосования (досрочного голосования).</text:p>
        <text:p text:style-name="Text_20_body"><text:bookmark text:name="tp-61"/>Решение ТИК о распределении бюллетеней для УИК (за исключением зарубежных УИК) передается в ОИК заблаговременно, до наступления установленного срока передачи бюллетеней.</text:p>
        <text:p text:style-name="Text_20_body"><text:bookmark text:name="tp-62"/>По каждому избирательному участку количество передаваемых бюллетеней не может превышать более чем на 0,5 процента (но не менее чем на два бюллетеня) число избирателей, зарегистрированных на данном избирательном участке, и составлять менее чем 70 процентов от числа избирателей, включенных в список избирателей на избирательном участке, на день передачи бюллетеней. На избирательном участке, на котором ожидается значительное число избирателей, подавших заявления о включении в список избирателей по месту нахождения, а также на избирательном участке, на котором зарегистрировано менее 500 избирателей и используются комплексы обработки избирательных бюллетеней, количество бюллетеней может быть увеличено решением ИКСРФ в пределах количества бюллетеней, утвержденного постановлением ЦИК России для соответствующего избирательного округа.</text:p>
        <text:p text:style-name="Text_20_body"><text:bookmark text:name="tp-63"/>При передаче бюллетеней из ТИК в УИК производятся их обязательный поштучный пересчет и выбраковка, при этом выбракованные бюллетени (при их выявлении) уничтожаются членами ТИК, о чем составляется акт (<text:a xlink:type="simple" xlink:href="#Lbl16000" text:style-name="Internet_20_link" text:visited-style-name="Visited_20_Internet_20_Link">приложение № 6</text:a>).</text:p>
        <text:p text:style-name="Text_20_body"><text:bookmark text:name="tp-64"/>При передаче бюллетеней из ТИК в УИК через организацию, оказывающую услуги по доставке, составляется акт (<text:a xlink:type="simple" xlink:href="#Lbl13000" text:style-name="Internet_20_link" text:visited-style-name="Visited_20_Internet_20_Link">приложение № 3</text:a>) в трех экземплярах. Все экземпляры акта подписываются председателем ТИК (в его отсутствие — заместителем председателя или секретарем), не менее чем двумя членами ТИК с правом решающего голоса и представителем организации, оказывающей услуги по доставке, заверяются соответствующими печатями и направляются вместе с бюллетенями в соответствующую УИК.</text:p>
        <text:p text:style-name="Text_20_body"><text:bookmark text:name="tp-65"/>При самостоятельной передаче бюллетеней из ТИК в УИК составляется акт (<text:a xlink:type="simple" xlink:href="#Lbl14000" text:style-name="Internet_20_link" text:visited-style-name="Visited_20_Internet_20_Link">приложение № 4</text:a>) в двух экземплярах. Все экземпляры акта подписываются председателем ТИК (в его отсутствие — заместителем председателя или секретарем), не менее чем двумя членами ТИК с правом решающего голоса и заверяются печатью ТИК.</text:p>
        <text:p text:style-name="Text_20_body"><text:bookmark text:name="tp-66"/><text:bookmark text:name="Lbl1406"/><text:span text:style-name="Strong_20_Emphasis">4.6.</text:span> При получении бюллетеней в УИК через организацию, оказывающую услуги по доставке, проверяется целостность упаковки, соответствие фактического количества пачек и количества бюллетеней, указанного на пачках, количеству, указанному в акте (<text:a xlink:type="simple" xlink:href="#Lbl13000" text:style-name="Internet_20_link" text:visited-style-name="Visited_20_Internet_20_Link">приложение № 3</text:a>), а также в обязательном порядке производится вскрытие пачек и обязательный поштучный пересчет бюллетеней. После чего председателем УИК (в его отсутствие — заместителем председателя или секретарем), не менее чем двумя членами УИК с правом решающего голоса и представителем организации, оказывающей услуги по доставке, подписываются три экземпляра акта (приложение № 3), и все экземпляры акта заверяются соответствующими печатями. Один экземпляр акта остается в УИК, один экземпляр — у представителя организации, оказывающей услуги по доставке, а один экземпляр незамедлительно направляется в ТИК.</text:p>
        <text:p text:style-name="Text_20_body"><text:bookmark text:name="tp-67"/>При получении бюллетеней в УИК непосредственно от ТИК проверяется целостность упаковки, соответствие фактического количества пачек и количества бюллетеней, указанного на пачках, количеству, указанному в акте (<text:a xlink:type="simple" xlink:href="#Lbl14000" text:style-name="Internet_20_link" text:visited-style-name="Visited_20_Internet_20_Link">приложение № 4</text:a>), после чего производится вскрытие пачек и обязательный поштучный пересчет бюллетеней, подписываются два экземпляра акта и заверяются печатью УИК. Один экземпляр акта — в УИК, один — в ТИК.</text:p>
        <text:p text:style-name="Text_20_body"><text:bookmark text:name="tp-68"/><text:bookmark text:name="Lbl1407"/><text:span text:style-name="Strong_20_Emphasis">4.7.</text:span> В случае если после поштучного пересчета установлено, что количество полученных бюллетеней превышает количество бюллетеней, указанных в полученных актах (<text:a xlink:type="simple" xlink:href="#Lbl13000" text:style-name="Internet_20_link" text:visited-style-name="Visited_20_Internet_20_Link">приложения № 3</text:a>, <text:a xlink:type="simple" xlink:href="#Lbl14000" text:style-name="Internet_20_link" text:visited-style-name="Visited_20_Internet_20_Link">4</text:a>), лишние бюллетени незамедлительно передаются в вышестоящую ТИК по акту (<text:a xlink:type="simple" xlink:href="#Lbl17000" text:style-name="Internet_20_link" text:visited-style-name="Visited_20_Internet_20_Link">приложение № 7</text:a>), подписанному председателем УИК (в его отсутствие — заместителем председателя или секретарем), не менее чем двумя членами УИК с правом решающего голоса с указанием количества лишних бюллетеней.</text:p>
        <text:p text:style-name="Text_20_body"><text:bookmark text:name="tp-69"/>В случае если после поштучного пересчета установлено, что количество полученных бюллетеней меньше количества бюллетеней, указанных в полученных актах (<text:a xlink:type="simple" xlink:href="#Lbl13000" text:style-name="Internet_20_link" text:visited-style-name="Visited_20_Internet_20_Link">приложения № 3</text:a>, <text:a xlink:type="simple" xlink:href="#Lbl14000" text:style-name="Internet_20_link" text:visited-style-name="Visited_20_Internet_20_Link">4</text:a>), об этом незамедлительно сообщается в соответствующую вышестоящую ТИК и составляется акт (<text:a xlink:type="simple" xlink:href="#Lbl18000" text:style-name="Internet_20_link" text:visited-style-name="Visited_20_Internet_20_Link">приложение № 8</text:a>), который подписывается председателем УИК (в его отсутствие — заместителем председателя или секретарем), не менее чем двумя членами УИК с правом решающего голоса с указанием количества недостающих бюллетеней и передается в ТИК.</text:p>
        <text:p text:style-name="Text_20_body"><text:bookmark text:name="tp-70"/><text:bookmark text:name="Lbl1408"/><text:span text:style-name="Strong_20_Emphasis">4.8.</text:span> Бюллетени из ТИК в УИК могут передаваться в два этапа:</text:p>
        <text:p text:style-name="Text_20_body"><text:bookmark text:name="tp-71"/>для обеспечения досрочного голосования на избирательных участках, образованных в труднодоступных или отдаленных местностях, на судах, которые будут находиться в день (дни) голосования в плавании, на полярных станциях, — не позднее чем за один день до дня проведения досрочного голосования;</text:p>
        <text:p text:style-name="Text_20_body"><text:bookmark text:name="tp-72"/>для обеспечения голосования в дни голосования — не позднее чем за один день до дня (первого дня) голосования.</text:p>
        <text:p text:style-name="Text_20_body"><text:bookmark text:name="tp-73"/><text:bookmark text:name="Lbl1409"/><text:span text:style-name="Strong_20_Emphasis">4.9.</text:span> При передаче бюллетеней вышестоящей избирательной комиссией нижестоящей избирательной комиссии вправе присутствовать члены указанных избирательных комиссий, представители политических партий, наименования которых внесены в бюллетень, кандидаты, фамилии, имена и отчества которых внесены в бюллетень для голосования по соответствующим одномандатным избирательным округам, или представители этих кандидатов. При этом каждое из перечисленных лиц вправе подписать составляемый при передаче бюллетеней акт.</text:p>
        <text:p text:style-name="Text_20_body"><text:bookmark text:name="tp-74"/><text:bookmark text:name="Lbl1410"/><text:span text:style-name="Strong_20_Emphasis">4.10.</text:span> Ответственность за передачу и сохранность бюллетеней несут председатели избирательных комиссий, осуществляющих передачу, получение и хранение бюллетеней.</text:p>
        <text:h text:style-name="Heading_20_3" text:outline-level="3"><text:bookmark text:name="tp-75"/><text:bookmark text:name="Lbl1500"/><text:span text:style-name="Strong_20_Emphasis">5.</text:span> Передача бюллетеней зарубежным УИК</text:h>
        <text:p text:style-name="Text_20_body"><text:bookmark text:name="tp-76"/><text:bookmark text:name="Lbl1501"/><text:span text:style-name="Strong_20_Emphasis">5.1.</text:span> ИКСРФ направляют бюллетени для зарубежных УИК в ЦИК России для передачи уполномоченным представителям МИД России через организацию, оказывающую услуги по доставке, или самостоятельно.</text:p>
        <text:p text:style-name="Text_20_body"><text:bookmark text:name="tp-77"/>Бюллетени для голосования по федеральному и соответствующему одномандатному избирательному округу должны быть упакованы в отдельные пачки для каждого зарубежного участка. Упаковка пачек должна обеспечивать <text:soft-page-break/>их сохранность. На каждой пачке с упакованными бюллетенями наклеивается адресный ярлык, содержащий следующие данные: надпись красного цвета «Выборная», наименование ИКСРФ, передающей бюллетени, наименование и номер одномандатного избирательного округа, номер избирательного участка, название страны, количество и вид передаваемых бюллетеней (<text:a xlink:type="simple" xlink:href="#Lbl19000" text:style-name="Internet_20_link" text:visited-style-name="Visited_20_Internet_20_Link">приложение № 9</text:a>).</text:p>
        <text:p text:style-name="Text_20_body"><text:bookmark text:name="tp-78"/>Требования к упаковке бюллетеней устанавливаются в контрактах на оказание услуг по изготовлению бюллетеней.</text:p>
        <text:p text:style-name="Text_20_body"><text:bookmark text:name="tp-79"/><text:bookmark text:name="Lbl1502"/><text:span text:style-name="Strong_20_Emphasis">5.2.</text:span> При передаче бюллетеней из ИКСРФ в ЦИК России через организацию, оказывающую услуги по доставке, составляется акт (<text:a xlink:type="simple" xlink:href="#Lbl110000" text:style-name="Internet_20_link" text:visited-style-name="Visited_20_Internet_20_Link">приложение № 10</text:a>) в трех экземплярах. Все экземпляры акта подписываются председателем ИКСРФ (в его отсутствие — заместителем председателя или секретарем), не менее чем двумя членами ИКСРФ с правом решающего голоса и представителем организации, оказывающей услуги по доставке, заверяются соответствующими печатями и направляются вместе с бюллетенями в ЦИК России.</text:p>
        <text:p text:style-name="Text_20_body"><text:bookmark text:name="tp-80"/>При самостоятельной передаче бюллетеней из ИКСРФ в ЦИК России составляется акт (<text:a xlink:type="simple" xlink:href="#Lbl111000" text:style-name="Internet_20_link" text:visited-style-name="Visited_20_Internet_20_Link">приложение № 11</text:a>) в двух экземплярах. Все экземпляры акта подписываются председателем ИКСРФ (в его отсутствие — заместителем председателя или секретарем), не менее чем двумя членами ИКСРФ с правом решающего голоса и заверяются печатью ИКСРФ.</text:p>
        <text:p text:style-name="Text_20_body"><text:bookmark text:name="tp-81"/><text:bookmark text:name="Lbl1503"/><text:span text:style-name="Strong_20_Emphasis">5.3.</text:span> При получении ЦИК России бюллетеней, предназначенных для зарубежных УИК, через организацию, оказывающую услуги по доставке, проверяется целостность упаковки, соответствие фактического количества пачек и количества бюллетеней, указанного на пачках, количеству, указанному в акте (<text:a xlink:type="simple" xlink:href="#Lbl110000" text:style-name="Internet_20_link" text:visited-style-name="Visited_20_Internet_20_Link">приложение № 10</text:a>), после чего представителем ЦИК России и представителем организации, оказывающей услуги по доставке, подписываются все три экземпляра акта и заверяются соответствующими печатями. Один экземпляр акта остается в ЦИК России, один экземпляр — у представителя организации, оказывающей услуги по доставке, один направляется в ИКСРФ.</text:p>
        <text:p text:style-name="Text_20_body"><text:bookmark text:name="tp-82"/>При получении ЦИК России бюллетеней, предназначенных для зарубежных УИК, непосредственно от ИКСРФ проверяется целостность упаковки, соответствие фактического количества пачек и количества бюллетеней, указанного на пачках, количеству, указанному в акте (<text:a xlink:type="simple" xlink:href="#Lbl111000" text:style-name="Internet_20_link" text:visited-style-name="Visited_20_Internet_20_Link">приложение № 11</text:a>), после чего представителем ЦИК России подписываются два экземпляра акта и заверяются печатью ЦИК России. Один экземпляр акта — в ЦИК России, один — в ИКСРФ.</text:p>
        <text:p text:style-name="Text_20_body"><text:bookmark text:name="tp-83"/>Поступившие в ЦИК России бюллетени передаются уполномоченному представителю МИД России для дальнейшей передачи зарубежным УИК. При передаче составляется акт в трех экземплярах (<text:a xlink:type="simple" xlink:href="#Lbl112000" text:style-name="Internet_20_link" text:visited-style-name="Visited_20_Internet_20_Link">приложение № 12</text:a>). Все экземпляры акта подписываются представителем ЦИК России и заверяются печатью ЦИК России.</text:p>
        <text:p text:style-name="Text_20_body"><text:bookmark text:name="tp-84"/><text:bookmark text:name="Lbl1504"/><text:span text:style-name="Strong_20_Emphasis">5.4.</text:span> Уполномоченный представитель МИД России при получении бюллетеней от ЦИК России проверяет целостность упаковки, соответствие фактического количества пачек и количества бюллетеней, указанного на пачках, количеству, указанному в акте (<text:a xlink:type="simple" xlink:href="#Lbl112000" text:style-name="Internet_20_link" text:visited-style-name="Visited_20_Internet_20_Link">приложение № 12</text:a>), после чего уполномоченный представитель МИД России подписывает все три экземпляра акта и заверяет печатью МИД России. Один экземпляр акта остается в МИД России, один — в ЦИК России, один направляется в ЦИК России для передачи в соответствующую ОИК.</text:p>
        <text:p text:style-name="Text_20_body"><text:bookmark text:name="tp-85"/><text:bookmark text:name="Lbl1505"/><text:span text:style-name="Strong_20_Emphasis">5.5.</text:span> МИД России направляет полученные бюллетени для каждой зарубежной УИК в дипломатические представительства или консульские учреждения Российской Федерации с поручением о передаче их соответствующим зарубежным УИК.</text:p>
        <text:p text:style-name="Text_20_body"><text:bookmark text:name="tp-86"/>Бюллетени от МИД России в зарубежные УИК передаются по акту (<text:a xlink:type="simple" xlink:href="#Lbl113000" text:style-name="Internet_20_link" text:visited-style-name="Visited_20_Internet_20_Link">приложение № 13</text:a>), составляемому МИД России в трех экземплярах. Все экземпляры акта при передаче подписываются уполномоченным представителем МИД России, заверяются печатью и направляются вместе с бюллетенями в зарубежные УИК.</text:p>
        <text:p text:style-name="Text_20_body"><text:bookmark text:name="tp-87"/><text:bookmark text:name="Lbl1506"/><text:span text:style-name="Strong_20_Emphasis">5.6.</text:span> При получении бюллетеней в зарубежных УИК проверяется целостность упаковки, соответствие фактического количества пачек и количества бюллетеней, указанного на пачках, количеству, указанному в акте (<text:a xlink:type="simple" xlink:href="#Lbl113000" text:style-name="Internet_20_link" text:visited-style-name="Visited_20_Internet_20_Link">приложение № 13</text:a>). После этого производится обязательный поштучный пересчет бюллетеней. После чего председателем зарубежной УИК (в его отсутствие — заместителем председателя или секретарем), не менее чем двумя членами зарубежной УИК с правом решающего голоса подписываются все три экземпляра акта и заверяются печатью зарубежной УИК. Один экземпляр акта остается в зарубежной УИК, один передается в МИД России, один через уполномоченного представителя МИД России направляется в ЦИК России для передачи в соответствующую ОИК.</text:p>
        <text:p text:style-name="Text_20_body"><text:bookmark text:name="tp-88"/><text:bookmark text:name="Lbl1507"/><text:span text:style-name="Strong_20_Emphasis">5.7.</text:span> Количество бюллетеней для голосования по федеральному избирательному округу и одномандатному избирательному округу для каждой зарубежной УИК, расположенной на территории города Байконура (далее — УИК г. Байконура), ТИК г. Байконура определяет самостоятельно своим решением (<text:a xlink:type="simple" xlink:href="#Lbl15000" text:style-name="Internet_20_link" text:visited-style-name="Visited_20_Internet_20_Link">приложение № 5</text:a>).</text:p>
        <text:p text:style-name="Text_20_body"><text:bookmark text:name="tp-89"/>Бюллетени для голосования по федеральному и соответствующему одномандатному избирательному округу должны быть упакованы в отдельные пачки. Упаковка пачек должна обеспечивать их сохранность. На каждой пачке с упакованными бюллетенями наклеивается адресный ярлык, содержащий следующие данные: надпись красного цвета «Выборная», наименование ИКСРФ, передающей бюллетени, наименование и номер одномандатного избирательного округа, адрес ТИК г. Байконура, количество и вид передаваемых бюллетеней (<text:a xlink:type="simple" xlink:href="#Lbl19000" text:style-name="Internet_20_link" text:visited-style-name="Visited_20_Internet_20_Link">приложение № 9</text:a>).</text:p>
        <text:p text:style-name="Text_20_body"><text:bookmark text:name="tp-90"/>Избирательная комиссия Московской области передает бюллетени для зарубежных участков, образованных на территории города Байконура, в ТИК г. Байконура через организацию, оказывающую услуги по доставке, или самостоятельно.</text:p>
        <text:p text:style-name="Text_20_body"><text:bookmark text:name="tp-91"/>При передаче бюллетеней из Избирательной комиссии Московской области в ТИК г. Байконура через организацию, оказывающую услуги по доставке, составляется акт в трех экземплярах (<text:a xlink:type="simple" xlink:href="#Lbl114000" text:style-name="Internet_20_link" text:visited-style-name="Visited_20_Internet_20_Link">приложение № 14</text:a>). Все экземпляры акта при передаче подписываются председателем ИКСРФ (в его отсутствие — заместителем председателя или секретарем), не менее чем двумя членами ИКСРФ с правом решающего голоса и представителем организации, оказывающей услуги по доставке, заверяются соответствующими печатями и направляются вместе с бюллетенями в ТИК г. Байконура.</text:p>
        <text:p text:style-name="Text_20_body"><text:bookmark text:name="tp-92"/>При самостоятельной передаче бюллетеней от Избирательной комиссии Московской области в ТИК г. Байконура составляется акт в двух экземплярах (<text:a xlink:type="simple" xlink:href="#Lbl115000" text:style-name="Internet_20_link" text:visited-style-name="Visited_20_Internet_20_Link">приложение № 15</text:a>). Два экземпляра акта подписываются председателем ИКСРФ (в его отсутствие — заместителем председателя или секретарем), не менее чем двумя членами ИКСРФ с правом решающего голоса и председателем ТИК г. Байконура (в его отсутствие — заместителем председателя или <text:soft-page-break/>секретарем) и заверяются соответствующими печатями. Один экземпляр акта остается в Избирательной комиссии Московской области, один — в ТИК г. Байконура.</text:p>
        <text:p text:style-name="Text_20_body"><text:bookmark text:name="tp-93"/><text:bookmark text:name="Lbl1508"/><text:span text:style-name="Strong_20_Emphasis">5.8.</text:span> При получении бюллетеней в ТИК г. Байконура через организацию, оказывающую услуги по доставке, проверяется целостность упаковки, соответствие фактического количества пачек и количества бюллетеней, указанного на пачках, количеству, указанному в акте (<text:a xlink:type="simple" xlink:href="#Lbl114000" text:style-name="Internet_20_link" text:visited-style-name="Visited_20_Internet_20_Link">приложение № 14</text:a>). После чего председателем ТИК г. Байконура (в его отсутствие — заместителем председателя или секретарем) и представителем организации, оказывающей услуги по доставке, подписываются все три экземпляра акта, полученных вместе с бюллетенями, и все экземпляры акта заверяются соответствующими печатями. Один экземпляр акта остается в ТИК г. Байконура, один экземпляр — у представителя организации, оказывающей услуги по доставке, а один экземпляр незамедлительно направляется в Избирательную комиссию Московской области.</text:p>
        <text:p text:style-name="Text_20_body"><text:bookmark text:name="tp-94"/><text:bookmark text:name="Lbl1509"/><text:span text:style-name="Strong_20_Emphasis">5.9.</text:span> Передача бюллетеней в УИК г. Байконура осуществляется самостоятельно ТИК г. Байконура. При передаче бюллетеней из ТИК г. Байконура в УИК г. Байконура составляется акт в двух экземплярах (<text:a xlink:type="simple" xlink:href="#Lbl14000" text:style-name="Internet_20_link" text:visited-style-name="Visited_20_Internet_20_Link">приложение № 4</text:a>). Все экземпляры акта подписываются председателем ТИК г. Байконура (в его отсутствие — заместителем председателя или секретарем), не менее чем двумя членами ТИК г. Байконура с правом решающего голоса и председателем УИК г. Байконура (в его отсутствие — заместителем председателя или секретарем), не менее чем двумя членами УИК г. Байконура с правом решающего голоса и заверяются соответствующими печатями. Один экземпляр акта остается в ТИК г. Байконура, один — в УИК г. Байконура.</text:p>
        <text:p text:style-name="Text_20_body"><text:bookmark text:name="tp-95"/><text:bookmark text:name="Lbl1510"/><text:span text:style-name="Strong_20_Emphasis">5.10.</text:span> Допускается, что МИД России может осуществлять доставку и передачу бюллетеней в зарубежные УИК при взаимодействии с Министерством обороны Российской Федерации, Федеральной службой безопасности Российской Федерации, в подчинении которых находятся воинские части, расположенные за пределами территории Российской Федерации, на территории которых образованы избирательные участки.</text:p>
        <text:p text:style-name="Text_20_body"><text:bookmark text:name="tp-96"/>В этом случае уполномоченные представители Минобороны России или ФСБ России на основании доверенности получают в МИД России бюллетени для соответствующих зарубежных УИК по акту (<text:a xlink:type="simple" xlink:href="#Lbl116000" text:style-name="Internet_20_link" text:visited-style-name="Visited_20_Internet_20_Link">приложение № 16</text:a>), составляемому в двух экземплярах. Один экземпляр акта остается в МИД России, а один — соответственно в Минобороны России или ФСБ России.</text:p>
        <text:p text:style-name="Text_20_body"><text:bookmark text:name="tp-97"/><text:bookmark text:name="Lbl1511"/><text:span text:style-name="Strong_20_Emphasis">5.11.</text:span> Минобороны России, ФСБ России предают полученные бюллетени в зарубежные УИК по акту, составляемому в четырех экземплярах (<text:a xlink:type="simple" xlink:href="#Lbl113000" text:style-name="Internet_20_link" text:visited-style-name="Visited_20_Internet_20_Link">приложение № 13</text:a>). Один экземпляр акта остается в зарубежной УИК, один — в Минобороны России или ФСБ России, а два экземпляра через уполномоченного представителя Минобороны России или ФСБ России направляются в МИД России, один из которых остается в МИД России, а один передается в ЦИК России для направления в соответствующую ОИК.</text:p>
        <text:p text:style-name="Text_20_body"><text:bookmark text:name="tp-98"/><text:bookmark text:name="Lbl1512"/><text:span text:style-name="Strong_20_Emphasis">5.12.</text:span> Бюллетени должны быть переданы в зарубежные УИК не позднее чем за один день до дня (первого дня) голосования (досрочного голосования).</text:p>
        <text:p text:style-name="Text_20_body"><text:bookmark text:name="tp-99"/><text:bookmark text:name="Lbl1513"/><text:span text:style-name="Strong_20_Emphasis">5.13.</text:span> Информация о движении бюллетеней вместе с актами передачи бюллетеней зарубежных УИК представляется МИД России в ЦИК России для направления в соответствующую ОИК.</text:p>
        <text:p text:style-name="Text_20_body"><text:bookmark text:name="tp-100"/><text:bookmark text:name="Lbl1514"/><text:span text:style-name="Strong_20_Emphasis">5.14.</text:span> Финансирование расходов по доставке бюллетеней в зарубежные участки производится МИД России, Минобороны России, ФСБ России за счет средств федерального бюджета, выделенных им на подготовку и проведение выборов депутатов Государственной Думы.</text:p>
        <text:p text:style-name="Text_20_body"><text:bookmark text:name="tp-101"/><text:bookmark text:name="Lbl1515"/><text:span text:style-name="Strong_20_Emphasis">5.15.</text:span> Ответственность за передачу и сохранность бюллетеней несут председатели избирательных комиссий, уполномоченные представители МИД России, Минобороны России, ФСБ России.</text:p>
        <text:h text:style-name="Heading_20_3" text:outline-level="3"><text:bookmark text:name="tp-102"/><text:bookmark text:name="Lbl1600"/><text:span text:style-name="Strong_20_Emphasis">6.</text:span> Изготовление бюллетеней непосредственно УИК</text:h>
        <text:p text:style-name="Text_20_body"><text:bookmark text:name="tp-103"/><text:bookmark text:name="Lbl1601"/><text:span text:style-name="Strong_20_Emphasis">6.1.</text:span> В соответствии с частью 18 статьи 79 Федерального закона в исключительных случаях (при невозможности доставки бюллетеней в установленные законом сроки) на избирательных участках, образованных в труднодоступных или отдаленных местностях, на судах, которые будут находиться в день (дни) голосования в плавании, на полярных станциях, а также на зарубежных участках при наличии технических средств допускается изготовление бюллетеней непосредственно УИК.</text:p>
        <text:p text:style-name="Text_20_body"><text:bookmark text:name="tp-104"/><text:bookmark text:name="Lbl1602"/><text:span text:style-name="Strong_20_Emphasis">6.2.</text:span> УИК по согласованию с соответствующей ТИК принимает решение об изготовлении бюллетеней (<text:a xlink:type="simple" xlink:href="#Lbl117000" text:style-name="Internet_20_link" text:visited-style-name="Visited_20_Internet_20_Link">приложение № 17</text:a>) с указанием необходимого тиража (в пределах количества, определенного решением вышестоящей ТИК для данной УИК) и сроков их изготовления не позднее чем за один день до дня (первого дня) голосования (досрочного голосования).</text:p>
        <text:p text:style-name="Text_20_body"><text:bookmark text:name="tp-105"/>Зарубежная УИК по согласованию с вышестоящей ТИК принимает решение об изготовлении бюллетеней (<text:a xlink:type="simple" xlink:href="#Lbl117000" text:style-name="Internet_20_link" text:visited-style-name="Visited_20_Internet_20_Link">приложение № 17</text:a>) с указанием необходимого тиража (в пределах количества, определенного для зарубежных УИК распоряжением Председателя ЦИК России, для УИК г. Байконура — решением ТИК г. Байконура) (<text:a xlink:type="simple" xlink:href="#Lbl15000" text:style-name="Internet_20_link" text:visited-style-name="Visited_20_Internet_20_Link">приложение № 5</text:a>) и сроков их изготовления не позднее чем за один день до дня (первого дня) голосования (досрочного голосования).</text:p>
        <text:p text:style-name="Text_20_body"><text:bookmark text:name="tp-106"/><text:bookmark text:name="Lbl1603"/><text:span text:style-name="Strong_20_Emphasis">6.3.</text:span> ТИК принимает решение (<text:a xlink:type="simple" xlink:href="#Lbl118000" text:style-name="Internet_20_link" text:visited-style-name="Visited_20_Internet_20_Link">приложение № 18</text:a>) о разрешении УИК самостоятельно изготовить бюллетени и передает ей по техническим каналам связи, обеспечивающим передачу копий документов, копии бюллетеней по федеральному избирательному округу и одномандатному избирательному округу или описание формы и текста бюллетеней с использованием иных видов связи в порядке, установленном постановлением ЦИК России.</text:p>
        <text:p text:style-name="Text_20_body"><text:bookmark text:name="tp-107"/><text:bookmark text:name="Lbl1604"/><text:span text:style-name="Strong_20_Emphasis">6.4.</text:span> После изготовления бюллетеней председатель УИК (в его отсутствие — заместитель председателя или секретарь) и не менее двух членов УИК с правом решающего голоса составляют в двух экземплярах акт (<text:a xlink:type="simple" xlink:href="#Lbl119000" text:style-name="Internet_20_link" text:visited-style-name="Visited_20_Internet_20_Link">приложение № 19</text:a>) о самостоятельном изготовлении бюллетеней для голосования по федеральному избирательному округу и по одномандатному избирательному округу. Один экземпляр акта вместе с первым экземпляром протокола об итогах голосования направляется в вышестоящую ТИК, а один остается в УИК.</text:p>
        <text:p text:style-name="Text_20_body"><text:bookmark text:name="tp-108"/>После изготовления бюллетеней председатель зарубежной УИК (в его отсутствие — заместитель председателя или секретарь) и не менее двух членов зарубежной УИК с правом решающего голоса составляют в двух экземплярах акт (<text:a xlink:type="simple" xlink:href="#Lbl119000" text:style-name="Internet_20_link" text:visited-style-name="Visited_20_Internet_20_Link">приложение № 19</text:a>) о самостоятельном изготовлении бюллетеней для голосования по федеральному избирательному округу и по одномандатному избирательному округу. Один экземпляр акта вместе с первым <text:soft-page-break/>экземпляром протокола об итогах голосования направляется в вышестоящую ТИК, а один остается в зарубежной УИК.</text:p>
        <text:p text:style-name="Text_20_body"><text:bookmark text:name="tp-109"/><text:bookmark text:name="Lbl1605"/><text:span text:style-name="Strong_20_Emphasis">6.5.</text:span> В случае изготовления бюллетеней непосредственно УИК контроль за их изготовлением осуществляет председатель УИК.</text:p>
        <text:p text:style-name="P2"><text:bookmark text:name="tp-110"/>──────────────────────────────</text:p>
        <text:p text:style-name="Text_20_body"><text:bookmark text:name="Lbl10"/><text:bookmark text:name="tp-111"/>* Здесь и далее в скобках указаны сроки в случае принятия ЦИК России решения о проведении голосования в течение нескольких дней подряд, предусмотренного частью 1 статьи 80<text:span text:style-name="T2"> 1</text:span> Федерального закона «О выборах депутатов Государственной Думы Федерального Собрания Российской Федерации».</text:p>
        <text:p text:style-name="P2"><text:bookmark text:name="tp-112"/>──────────────────────────────</text:p>
        <text:h text:style-name="Основной_20_текст.colont" text:outline-level="1"><text:bookmark text:name="Lbl11000"/>Приложение 1</text:h>
        <text:p text:style-name="Text_20_body"><text:bookmark text:name="tp-113"/>Приложение № 1 (форма)<text:line-break/>к <text:a xlink:type="simple" xlink:href="#Lbl1000" text:style-name="Internet_20_link" text:visited-style-name="Visited_20_Internet_20_Link">Порядку</text:a> изготовления и доставки<text:line-break/>избирательных бюллетеней для<text:line-break/>голосования на выборах депутатов<text:line-break/>Государственной Думы<text:line-break/>Федерального Собрания<text:line-break/>Российской Федерации<text:line-break/>восьмого созыва</text:p>
        <text:h text:style-name="Heading_20_3" text:outline-level="3"><text:bookmark text:name="tp-114"/>АКТ<text:a xlink:type="simple" xlink:href="#Lbl11" text:style-name="Internet_20_link" text:visited-style-name="Visited_20_Internet_20_Link">*</text:a><text:line-break/>приема-передачи избирательных бюллетеней<text:line-break/>для голосования на выборах депутатов Государственной Думы<text:line-break/>Федерального Собрания Российской Федерации восьмого созыва<text:line-break/>от полиграфической организации</text:h>
        <text:p text:style-name="P2"><text:bookmark text:name="tp-115"/>«___» ________ 20__ года <text:s text:c="25"/>«___» часов «___» минут</text:p>
        <text:p text:style-name="P2"><text:bookmark text:name="tp-116"/><text:s text:c="5"/>В соответствии с <text:s/>контрактом <text:s/>N__ <text:s/>от <text:s/>«__» <text:s/>_____ <text:s/>20____ <text:s text:c="2"/>года на</text:p>
        <text:p text:style-name="P2"><text:bookmark text:name="tp-117"/>изготовление <text:s/>избирательных <text:s/>бюллетеней <text:s/>для <text:s text:c="2"/>голосования <text:s text:c="2"/>на <text:s text:c="2"/>выборах</text:p>
        <text:p text:style-name="P2"><text:bookmark text:name="tp-118"/>депутатов Государственной Думы Федерального Собрания Российской Федерации</text:p>
        <text:p text:style-name="P2"><text:bookmark text:name="tp-119"/>восьмого созыва, заключенным между</text:p>
        <text:p text:style-name="P2"><text:bookmark text:name="tp-120"/>________________________________________________________________________и</text:p>
        <text:p text:style-name="P2"><text:bookmark text:name="tp-121"/><text:s text:c="18"/>(наименование полиграфической организации)</text:p>
        <text:p text:style-name="P2"><text:bookmark text:name="tp-122"/>________________________________________________________________________,</text:p>
        <text:p text:style-name="P2"><text:bookmark text:name="tp-123"/><text:s text:c="9"/>(наименование избирательной комиссии, осуществившей закупку</text:p>
        <text:p text:style-name="P2"><text:bookmark text:name="tp-124"/><text:s text:c="24"/>избирательных бюллетеней)</text:p>
        <text:p text:style-name="P2"><text:bookmark text:name="tp-125"/>______________________________________________________________ изготовила</text:p>
        <text:p text:style-name="P2"><text:bookmark text:name="tp-126"/><text:s text:c="11"/>(наименование полиграфической организации)</text:p>
        <text:p text:style-name="P2"><text:bookmark text:name="tp-127"/>в соответствии с представленными образцами и передала____________________</text:p>
        <text:p text:style-name="P2"><text:bookmark text:name="tp-128"/>_________________________________________________________________________</text:p>
        <text:p text:style-name="P2"><text:bookmark text:name="tp-129"/><text:s text:c="9"/>(наименование избирательной комиссии, осуществившей закупку</text:p>
        <text:p text:style-name="P2"><text:bookmark text:name="tp-130"/><text:s text:c="24"/>избирательных бюллетеней)</text:p>
        <text:p text:style-name="P2"><text:bookmark text:name="tp-131"/>избирательные <text:s text:c="2"/>бюллетени <text:s text:c="3"/>для <text:s text:c="2"/>голосования <text:s text:c="2"/>на <text:s text:c="2"/>выборах <text:s text:c="2"/>депутатов</text:p>
        <text:p text:style-name="P2"><text:bookmark text:name="tp-132"/>Государственной Думы Федерального Собрания Российской Федерации <text:s/>восьмого</text:p>
        <text:p text:style-name="P2"><text:bookmark text:name="tp-133"/>созыва:</text:p>
        <text:p text:style-name="P2"><text:bookmark text:name="tp-134"/><text:s text:c="5"/>по __________________________________________________________ №____</text:p>
        <text:p text:style-name="P2"><text:bookmark text:name="tp-135"/><text:s text:c="11"/>(наименование одномандатного избирательного округа)</text:p>
        <text:p text:style-name="P2"><text:bookmark text:name="tp-136"/>в количестве ______________________________________________________ штук,</text:p>
        <text:p text:style-name="P2"><text:bookmark text:name="tp-137"/><text:s text:c="28"/>(цифрами и прописью)</text:p>
        <text:p text:style-name="P2"><text:bookmark text:name="tp-138"/><text:s text:c="5"/>по <text:s text:c="3"/>федеральному <text:s text:c="3"/>избирательному <text:s text:c="4"/>округу <text:s text:c="4"/>в <text:s text:c="4"/>количестве</text:p>
        <text:p text:style-name="P2"><text:bookmark text:name="tp-139"/>___________________________________________________________________ штук.</text:p>
        <text:p text:style-name="P2"><text:bookmark text:name="tp-140"/><text:s text:c="28"/><text:span text:style-name="T2">(цифрами и прописью)</text:span></text:p>
        <text:p text:style-name="P2"><text:bookmark text:name="tp-141"/>От ______________________________________________________________________</text:p>
        <text:p text:style-name="P2"><text:bookmark text:name="tp-142"/><text:s text:c="18"/>(наименование полиграфической организации)</text:p>
        <text:p text:style-name="P2"><text:bookmark text:name="tp-143"/><text:s text:c="5"/>______________________ __________________ __________________________</text:p>
        <text:p text:style-name="P2"><text:bookmark text:name="tp-144"/><text:s text:c="7"/>(должность) <text:s text:c="11"/>(подпись) <text:s text:c="9"/>(фамилия, инициалы)</text:p>
        <text:p text:style-name="P2"><text:bookmark text:name="tp-145"/>МП <text:s text:c="2"/>______________________ __________________ __________________________</text:p>
        <text:p text:style-name="P2"><text:bookmark text:name="tp-146"/><text:s text:c="7"/>(должность) <text:s text:c="11"/>(подпись) <text:s text:c="9"/>(фамилия, инициалы)</text:p>
        <text:p text:style-name="P2"><text:bookmark text:name="tp-147"/><text:s text:c="5"/>______________________ __________________ __________________________</text:p>
        <text:p text:style-name="P2"><text:bookmark text:name="tp-148"/><text:s text:c="7"/>(должность) <text:s text:c="11"/>(подпись) <text:s text:c="9"/>(фамилия, инициалы)</text:p>
        <text:p text:style-name="P2"><text:bookmark text:name="tp-149"/>От ______________________________________________________________________</text:p>
        <text:p text:style-name="P2"><text:bookmark text:name="tp-150"/><text:s text:c="9"/>(наименование избирательной комиссии, осуществившей закупку</text:p>
        <text:p text:style-name="P2"><text:bookmark text:name="tp-151"/><text:s text:c="24"/>избирательных бюллетеней)</text:p>
        <text:p text:style-name="P2"><text:bookmark text:name="tp-152"/><text:s text:c="5"/>______________________ __________________ __________________________</text:p>
        <text:p text:style-name="P2"><text:bookmark text:name="tp-153"/><text:s text:c="7"/>(должность) <text:s text:c="11"/>(подпись) <text:s text:c="9"/>(фамилия, инициалы)</text:p>
        <text:p text:style-name="P2"><text:bookmark text:name="tp-154"/>МП <text:s text:c="2"/>______________________ __________________ __________________________</text:p>
        <text:p text:style-name="P2"><text:bookmark text:name="tp-155"/><text:s text:c="7"/>(должность) <text:s text:c="11"/>(подпись) <text:s text:c="9"/>(фамилия, инициалы)</text:p>
        <text:p text:style-name="P2"><text:bookmark text:name="tp-156"/><text:s text:c="5"/>______________________ __________________ __________________________</text:p>
        <text:p text:style-name="P2"><text:bookmark text:name="tp-157"/><text:s text:c="7"/>(должность) <text:s text:c="11"/>(подпись) <text:s text:c="9"/>(фамилия, инициалы)</text:p>
        <text:p text:style-name="P2"><text:bookmark text:name="tp-158"/>──────────────────────────────</text:p>
        <text:p text:style-name="Text_20_body"><text:bookmark text:name="Lbl11"/><text:bookmark text:name="tp-159"/>* В соответствии с частью 12 статьи 79 Федерального закона «О выборах депутатов Государственной Думы Федерального Собрания Российской Федерации» настоящий акт вправе подписать любой член данной избирательной комиссии, представитель политической партии, наименование которой внесено в избирательный бюллетень, кандидат, зарегистрированный по соответствующему одномандатному избирательному округу, присутствующие при передаче избирательных бюллетеней.</text:p>
        <text:p text:style-name="P2"><text:bookmark text:name="tp-160"/>──────────────────────────────</text:p>
        <text:h text:style-name="Основной_20_текст.colont" text:outline-level="1"><text:bookmark text:name="Lbl12000"/>Приложение 2</text:h>
        <text:p text:style-name="P3"><text:bookmark text:name="tp-161"/><text:span text:style-name="T1">Приложение № 2 (форма)<text:line-break/>к </text:span><text:a xlink:type="simple" xlink:href="#Lbl1000" text:style-name="Internet_20_link" text:visited-style-name="Visited_20_Internet_20_Link"><text:span text:style-name="T1">Порядку</text:span></text:a><text:span text:style-name="T1"> изготовления и доставки<text:line-break/>избирательных бюллетеней для<text:line-break/>голосования на выборах депутатов<text:line-break/></text:span><text:soft-page-break/><text:span text:style-name="T1">Государственной Думы<text:line-break/>Федерального Собрания<text:line-break/>Российской Федерации<text:line-break/>восьмого созыва</text:span></text:p>
        <text:h text:style-name="Heading_20_3" text:outline-level="3"><text:bookmark text:name="tp-162"/>АКТ<text:a xlink:type="simple" xlink:href="#Lbl100" text:style-name="Internet_20_link" text:visited-style-name="Visited_20_Internet_20_Link">*</text:a><text:line-break/>об уничтожении лишних избирательных бюллетеней<text:line-break/>для голосования на выборах депутатов Государственной Думы<text:line-break/>Федерального Собрания Российской Федерации восьмого созыва</text:h>
        <text:p text:style-name="P2"><text:bookmark text:name="tp-163"/>«___» ________ 20__ года <text:s text:c="25"/>«___» часов «___» минут</text:p>
        <text:p text:style-name="P2"><text:bookmark text:name="tp-164"/><text:s text:c="5"/>Настоящим Актом подтверждается:</text:p>
        <text:p text:style-name="P2"><text:bookmark text:name="tp-165"/><text:bookmark text:name="Lbl12001"/><text:s text:c="5"/>1. При передаче избирательных бюллетеней для голосования на <text:s/>выборах</text:p>
        <text:p text:style-name="P2"><text:bookmark text:name="tp-166"/>депутатов Государственной Думы Федерального Собрания Российской Федерации</text:p>
        <text:p text:style-name="P2"><text:bookmark text:name="tp-167"/>восьмого созыва было установлено:</text:p>
        <table:table table:name="Таблица4" table:style-name="Таблица4">
          <table:table-column table:style-name="Таблица4.A"/>
          <table:table-column table:style-name="Таблица4.B"/>
          <table:table-column table:style-name="Таблица4.C"/>
          <table:table-column table:style-name="Таблица4.B"/>
          <table:table-column table:style-name="Таблица4.C"/>
          <table:table-column table:style-name="Таблица4.F"/>
          <table:table-row>
            <table:table-cell table:style-name="Таблица4.A1" table:number-columns-spanned="2" office:value-type="string">
              <text:p text:style-name="P5"><text:bookmark text:name="tp-168"/>Количество заказанных избирательных бюллетеней</text:p>
            </table:table-cell>
            <table:covered-table-cell/>
            <table:table-cell table:style-name="Таблица4.A1" table:number-columns-spanned="2" office:value-type="string">
              <text:p text:style-name="P5"><text:bookmark text:name="tp-169"/>Количество изготовленных избирательных бюллетеней</text:p>
            </table:table-cell>
            <table:covered-table-cell/>
            <table:table-cell table:style-name="Таблица4.A1" table:number-columns-spanned="2" office:value-type="string">
              <text:p text:style-name="P5"><text:bookmark text:name="tp-170"/>Количество лишних избирательных бюллетеней</text:p>
            </table:table-cell>
            <table:covered-table-cell/>
          </table:table-row>
          <table:table-row>
            <table:table-cell table:style-name="Таблица4.A1" office:value-type="string">
              <text:p text:style-name="P5"><text:bookmark text:name="tp-171"/>по____________ (наименование одномандатного избирательного округа)</text:p>
              <text:p text:style-name="P5"><text:bookmark text:name="tp-172"/>N___</text:p>
            </table:table-cell>
            <table:table-cell table:style-name="Таблица4.A1" office:value-type="string">
              <text:p text:style-name="P5"><text:bookmark text:name="tp-173"/>по федеральному избирательному округу</text:p>
            </table:table-cell>
            <table:table-cell table:style-name="Таблица4.A1" office:value-type="string">
              <text:p text:style-name="P5"><text:bookmark text:name="tp-174"/>по____________ (наименование одномандатного избирательного округа)</text:p>
              <text:p text:style-name="P5"><text:bookmark text:name="tp-175"/>N___</text:p>
            </table:table-cell>
            <table:table-cell table:style-name="Таблица4.A1" office:value-type="string">
              <text:p text:style-name="P5"><text:bookmark text:name="tp-176"/>по федеральному избирательному округу</text:p>
            </table:table-cell>
            <table:table-cell table:style-name="Таблица4.A1" office:value-type="string">
              <text:p text:style-name="P5"><text:bookmark text:name="tp-177"/>по____________ (наименование одномандатного избирательного округа)</text:p>
              <text:p text:style-name="P5"><text:bookmark text:name="tp-178"/>N___</text:p>
            </table:table-cell>
            <table:table-cell table:style-name="Таблица4.A1" office:value-type="string">
              <text:p text:style-name="P5"><text:bookmark text:name="tp-179"/>по федеральному избирательному округу</text:p>
            </table: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
        <text:p text:style-name="Основной_20_текст.gar-table-bottom"> </text:p>
        <text:p text:style-name="P2"><text:bookmark text:name="tp-180"/><text:bookmark text:name="Lbl12002"/><text:s text:c="5"/>2. <text:s/>Лишние <text:s/>избирательные <text:s/>бюллетени <text:s/>для <text:s/>голосования <text:s/>на <text:s text:c="2"/>выборах</text:p>
        <text:p text:style-name="P2"><text:bookmark text:name="tp-181"/>депутатов Государственной Думы Федерального Собрания Российской Федерации</text:p>
        <text:p text:style-name="P2"><text:bookmark text:name="tp-182"/>восьмого созыва уничтожены «____» __________ <text:s/>20___ <text:s/>года <text:s/>в <text:s/>присутствии</text:p>
        <text:p text:style-name="P2"><text:bookmark text:name="tp-183"/>представителей Заказчика.</text:p>
        <text:p text:style-name="P2"><text:bookmark text:name="tp-184"/>От ______________________________________________________________________</text:p>
        <text:p text:style-name="P2"><text:bookmark text:name="tp-185"/><text:s text:c="16"/>(наименование полиграфической организации)</text:p>
        <text:p text:style-name="P2"><text:bookmark text:name="tp-186"/><text:s text:c="5"/>______________________ __________________ __________________________</text:p>
        <text:p text:style-name="P2"><text:bookmark text:name="tp-187"/><text:s text:c="7"/>(должность) <text:s text:c="11"/>(подпись) <text:s text:c="9"/>(фамилия, инициалы)</text:p>
        <text:p text:style-name="P2"><text:bookmark text:name="tp-188"/>МП <text:s text:c="2"/>______________________ __________________ __________________________</text:p>
        <text:p text:style-name="P2"><text:bookmark text:name="tp-189"/><text:s text:c="7"/>(должность) <text:s text:c="11"/>(подпись) <text:s text:c="9"/>(фамилия, инициалы)</text:p>
        <text:p text:style-name="P2"><text:bookmark text:name="tp-190"/>От ______________________________________________________________________</text:p>
        <text:p text:style-name="P2"><text:bookmark text:name="tp-191"/><text:s text:c="9"/>(наименование избирательной комиссии, осуществившей закупку</text:p>
        <text:p text:style-name="P2"><text:bookmark text:name="tp-192"/><text:s text:c="24"/>избирательных бюллетеней)</text:p>
        <text:p text:style-name="P2"><text:bookmark text:name="tp-193"/><text:s text:c="5"/>______________________ __________________ __________________________</text:p>
        <text:p text:style-name="P2"><text:bookmark text:name="tp-194"/><text:s text:c="7"/>(должность) <text:s text:c="11"/>(подпись) <text:s text:c="9"/>(фамилия, инициалы)</text:p>
        <text:p text:style-name="P2"><text:bookmark text:name="tp-195"/>МП <text:s text:c="2"/>______________________ __________________ __________________________</text:p>
        <text:p text:style-name="P2"><text:bookmark text:name="tp-196"/><text:s text:c="7"/>(должность) <text:s text:c="11"/>(подпись) <text:s text:c="9"/>(фамилия, инициалы)</text:p>
        <text:p text:style-name="P2"><text:bookmark text:name="tp-197"/>──────────────────────────────</text:p>
        <text:p text:style-name="Text_20_body"><text:bookmark text:name="Lbl100"/><text:bookmark text:name="tp-198"/>* В соответствии с частью 12 статьи 79 Федерального закона «О выборах депутатов Государственной Думы Федерального Собрания Российской Федерации» настоящий акт вправе подписать любой член данной избирательной комиссии, представитель политической партии, наименование которой внесено в избирательный бюллетень, кандидат, зарегистрированный по соответствующему одномандатному избирательному округу, присутствующие при передаче избирательных бюллетеней.</text:p>
        <text:p text:style-name="P2"><text:bookmark text:name="tp-199"/><text:soft-page-break/>──────────────────────────────</text:p>
        <text:h text:style-name="Основной_20_текст.colont" text:outline-level="1"><text:bookmark text:name="Lbl13000"/>Приложение 3</text:h>
        <text:p text:style-name="P3"><text:bookmark text:name="tp-200"/><text:span text:style-name="T1">Приложение № 3 (форма)<text:line-break/>к </text:span><text:a xlink:type="simple" xlink:href="#Lbl1000" text:style-name="Internet_20_link" text:visited-style-name="Visited_20_Internet_20_Link"><text:span text:style-name="T1">Порядку</text:span></text:a><text:span text:style-name="T1"> изготовления и доставки<text:line-break/>избирательных бюллетеней для<text:line-break/>голосования на выборах депутатов<text:line-break/>Государственной Думы<text:line-break/>Федерального Собрания<text:line-break/>Российской Федерации<text:line-break/>восьмого созыва</text:span></text:p>
        <text:h text:style-name="Heading_20_3" text:outline-level="3"><text:bookmark text:name="tp-201"/><text:soft-page-break/>АКТ<text:a xlink:type="simple" xlink:href="#Lbl101" text:style-name="Internet_20_link" text:visited-style-name="Visited_20_Internet_20_Link">*</text:a><text:line-break/>передачи избирательных бюллетеней<text:line-break/>для голосования на выборах депутатов Государственной Думы<text:line-break/>Федерального Собрания Российской Федерации восьмого созыва</text:h>
        <text:p text:style-name="P2"><text:bookmark text:name="tp-202"/>«___» ________ 20__ года <text:s text:c="25"/>«___» часов «___» минут</text:p>
        <text:p text:style-name="P2"><text:bookmark text:name="tp-203"/>_________________________________________________________________________</text:p>
        <text:p text:style-name="P2"><text:bookmark text:name="tp-204"/><text:s text:c="14"/>(наименование вышестоящей избирательной комиссии)</text:p>
        <text:p text:style-name="P2"><text:bookmark text:name="tp-205"/>передала ________________________________________________________________</text:p>
        <text:p text:style-name="P2"><text:bookmark text:name="tp-206"/><text:s text:c="14"/>(наименование нижестоящей избирательной комиссии)</text:p>
        <text:p text:style-name="P2"><text:bookmark text:name="tp-207"/>следующее количество избирательных бюллетеней для голосования на <text:s/>выборах</text:p>
        <text:p text:style-name="P2"><text:bookmark text:name="tp-208"/>депутатов Государственной Думы Федерального Собрания Российской Федерации</text:p>
        <text:p text:style-name="P2"><text:bookmark text:name="tp-209"/>восьмого созыва:</text:p>
        <table:table table:name="Таблица5" table:style-name="Таблица5">
          <table:table-column table:style-name="Таблица5.A"/>
          <table:table-column table:style-name="Таблица5.B"/>
          <table:table-column table:style-name="Таблица5.C"/>
          <table:table-column table:style-name="Таблица5.D"/>
          <table:table-row>
            <table:table-cell table:style-name="Таблица5.A1" table:number-columns-spanned="2" office:value-type="string">
              <text:p text:style-name="P5"><text:bookmark text:name="tp-210"/>Количество</text:p>
              <text:p text:style-name="P5"><text:bookmark text:name="tp-211"/>пачек</text:p>
            </table:table-cell>
            <table:covered-table-cell/>
            <table:table-cell table:style-name="Таблица5.A1" table:number-columns-spanned="2" office:value-type="string">
              <text:p text:style-name="P5"><text:bookmark text:name="tp-212"/>Количество</text:p>
              <text:p text:style-name="P5"><text:bookmark text:name="tp-213"/>избирательных бюллетеней</text:p>
            </table:table-cell>
            <table:covered-table-cell/>
          </table:table-row>
          <table:table-row>
            <table:table-cell table:style-name="Таблица5.A1" office:value-type="string">
              <text:p text:style-name="P5"><text:bookmark text:name="tp-214"/>по_______________ (наименование одномандатного избирательного округа)</text:p>
              <text:p text:style-name="P5"><text:bookmark text:name="tp-215"/>N___</text:p>
            </table:table-cell>
            <table:table-cell table:style-name="Таблица5.A1" office:value-type="string">
              <text:p text:style-name="P5"><text:bookmark text:name="tp-216"/>по федеральному избирательному округу</text:p>
            </table:table-cell>
            <table:table-cell table:style-name="Таблица5.A1" office:value-type="string">
              <text:p text:style-name="P5"><text:bookmark text:name="tp-217"/>по_______________ (наименование</text:p>
              <text:p text:style-name="P5"><text:bookmark text:name="tp-218"/>одномандатного избирательного округа)</text:p>
              <text:p text:style-name="P5"><text:bookmark text:name="tp-219"/>N___</text:p>
            </table:table-cell>
            <table:table-cell table:style-name="Таблица5.A1" office:value-type="string">
              <text:p text:style-name="P5"><text:bookmark text:name="tp-220"/>по федеральному избирательному округу</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
        <text:p text:style-name="Основной_20_текст.gar-table-bottom"> </text:p>
        <text:p text:style-name="P2"><text:bookmark text:name="tp-221"/>МП <text:s text:c="4"/>Председатель (заместитель</text:p>
        <text:p text:style-name="P2"><text:bookmark text:name="tp-222"/><text:s text:c="7"/>председателя, секретарь)</text:p>
        <text:p text:style-name="P2"><text:bookmark text:name="tp-223"/><text:s text:c="6"/>_________________________ <text:s/>_________________ <text:s/>_____________________</text:p>
        <text:p text:style-name="P2"><text:bookmark text:name="tp-224"/><text:s text:c="6"/>(наименование вышестоящей <text:s text:c="6"/>(подпись) <text:s text:c="5"/>(фамилия, инициалы)</text:p>
        <text:p text:style-name="P2"><text:bookmark text:name="tp-225"/><text:s text:c="7"/>избирательной комиссии)</text:p>
        <text:p text:style-name="P2"><text:bookmark text:name="tp-226"/><text:s text:c="7"/>Члены комиссии с правом</text:p>
        <text:p text:style-name="P2"><text:bookmark text:name="tp-227"/><text:s text:c="11"/>решающего голоса <text:s text:c="5"/>_________________ <text:s/>_____________________</text:p>
        <text:p text:style-name="P2"><text:bookmark text:name="tp-228"/><text:s text:c="37"/>(подпись) <text:s text:c="6"/>(фамилия, инициалы)</text:p>
        <text:p text:style-name="P2"><text:bookmark text:name="tp-229"/><text:s text:c="33"/>_________________ <text:s/>_____________________</text:p>
        <text:p text:style-name="P2"><text:bookmark text:name="tp-230"/><text:s text:c="37"/>(подпись) <text:s text:c="6"/>(фамилия, инициалы)</text:p>
        <text:p text:style-name="P2"><text:bookmark text:name="tp-231"/>МП</text:p>
        <text:p text:style-name="P2"><text:bookmark text:name="tp-232"/><text:s text:c="6"/>_________________________ <text:s/>_________________ <text:s/>_____________________</text:p>
        <text:p text:style-name="P2"><text:bookmark text:name="tp-233"/><text:s text:c="7"/>(должность представителя <text:s text:c="5"/>(подпись) <text:s text:c="6"/>(фамилия, инициалы)</text:p>
        <text:p text:style-name="P2"><text:bookmark text:name="tp-234"/><text:s text:c="7"/>организации, оказывающей</text:p>
        <text:p text:style-name="P2"><text:bookmark text:name="tp-235"/><text:s text:c="9"/>услуги по доставке)</text:p>
        <text:p text:style-name="P2"><text:bookmark text:name="tp-236"/>«___» ________ 20__ года <text:s text:c="25"/>«___» часов «___» минут</text:p>
        <text:p text:style-name="P2"><text:bookmark text:name="tp-237"/>_________________________________________________________________________</text:p>
        <text:p text:style-name="P2"><text:bookmark text:name="tp-238"/><text:s text:c="14"/>(наименование нижестоящей избирательной комиссии)</text:p>
        <text:p text:style-name="P2"><text:bookmark text:name="tp-239"/>получила следующее количество избирательных бюллетеней:</text:p>
        <table:table table:name="Таблица6" table:style-name="Таблица6">
          <table:table-column table:style-name="Таблица6.A"/>
          <table:table-column table:style-name="Таблица6.B"/>
          <table:table-column table:style-name="Таблица6.C"/>
          <table:table-column table:style-name="Таблица6.D"/>
          <table:table-row>
            <table:table-cell table:style-name="Таблица6.A1" table:number-columns-spanned="2" office:value-type="string">
              <text:p text:style-name="P5"><text:bookmark text:name="tp-240"/>Количество</text:p>
              <text:p text:style-name="P5"><text:bookmark text:name="tp-241"/>пачек</text:p>
            </table:table-cell>
            <table:covered-table-cell/>
            <table:table-cell table:style-name="Таблица6.A1" table:number-columns-spanned="2" office:value-type="string">
              <text:p text:style-name="P5"><text:bookmark text:name="tp-242"/>Количество</text:p>
              <text:p text:style-name="P5"><text:bookmark text:name="tp-243"/>избирательных бюллетеней</text:p>
            </table:table-cell>
            <table:covered-table-cell/>
          </table:table-row>
          <table:table-row>
            <table:table-cell table:style-name="Таблица6.A1" office:value-type="string">
              <text:p text:style-name="P5"><text:bookmark text:name="tp-244"/>по_______________ (наименование одномандатного избирательного округа)</text:p>
              <text:p text:style-name="P5"><text:bookmark text:name="tp-245"/>N___</text:p>
            </table:table-cell>
            <table:table-cell table:style-name="Таблица6.A1" office:value-type="string">
              <text:p text:style-name="P5"><text:bookmark text:name="tp-246"/>по федеральному избирательному округу</text:p>
            </table:table-cell>
            <table:table-cell table:style-name="Таблица6.A1" office:value-type="string">
              <text:p text:style-name="P5"><text:bookmark text:name="tp-247"/>по_______________ (наименование</text:p>
              <text:p text:style-name="P5"><text:bookmark text:name="tp-248"/>одномандатного избирательного округа)</text:p>
              <text:p text:style-name="P5"><text:bookmark text:name="tp-249"/>N___</text:p>
            </table:table-cell>
            <table:table-cell table:style-name="Таблица6.A1" office:value-type="string">
              <text:p text:style-name="P5"><text:bookmark text:name="tp-250"/>по федеральному избирательному округу</text:p>
            </table:table-cell>
          </table:table-row>
          <table:table-row>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
        <text:p text:style-name="Основной_20_текст.gar-table-bottom"> </text:p>
        <text:p text:style-name="P2"><text:bookmark text:name="tp-251"/>МП <text:s text:c="4"/>Председатель (заместитель</text:p>
        <text:p text:style-name="P2"><text:bookmark text:name="tp-252"/><text:s text:c="7"/>председателя, секретарь)</text:p>
        <text:p text:style-name="P2"><text:bookmark text:name="tp-253"/><text:s text:c="6"/>_________________________ <text:s/>_________________ <text:s/>_____________________</text:p>
        <text:p text:style-name="P2"><text:bookmark text:name="tp-254"/><text:s text:c="6"/>(наименование нижестоящей <text:s text:c="6"/>(подпись) <text:s text:c="5"/>(фамилия, инициалы)</text:p>
        <text:p text:style-name="P2"><text:bookmark text:name="tp-255"/><text:s text:c="7"/>избирательной комиссии)</text:p>
        <text:p text:style-name="P2"><text:bookmark text:name="tp-256"/><text:s text:c="7"/>Члены комиссии с правом</text:p>
        <text:p text:style-name="P2"><text:bookmark text:name="tp-257"/><text:s text:c="11"/>решающего голоса <text:s text:c="5"/>_________________ <text:s/>_____________________</text:p>
        <text:p text:style-name="P2"><text:bookmark text:name="tp-258"/><text:s text:c="37"/>(подпись) <text:s text:c="6"/>(фамилия, инициалы)</text:p>
        <text:p text:style-name="P2"><text:bookmark text:name="tp-259"/><text:s text:c="33"/>_________________ <text:s/>_____________________</text:p>
        <text:p text:style-name="P2"><text:bookmark text:name="tp-260"/><text:s text:c="37"/>(подпись) <text:s text:c="6"/>(фамилия, инициалы)</text:p>
        <text:p text:style-name="P2"><text:bookmark text:name="tp-261"/>МП</text:p>
        <text:p text:style-name="P2"><text:bookmark text:name="tp-262"/><text:s text:c="6"/>_________________________ <text:s/>_________________ <text:s/>_____________________</text:p>
        <text:p text:style-name="P2"><text:bookmark text:name="tp-263"/><text:s text:c="7"/>(должность представителя <text:s text:c="5"/>(подпись) <text:s text:c="6"/>(фамилия, инициалы)</text:p>
        <text:p text:style-name="P2"><text:bookmark text:name="tp-264"/><text:s text:c="7"/>организации, оказывающей</text:p>
        <text:p text:style-name="P2"><text:bookmark text:name="tp-265"/><text:s text:c="9"/>услуги по доставке)</text:p>
        <text:p text:style-name="P2"><text:bookmark text:name="tp-266"/>──────────────────────────────</text:p>
        <text:p text:style-name="Text_20_body"><text:bookmark text:name="Lbl101"/><text:bookmark text:name="tp-267"/>* В соответствии с частью 15 статьи 79 Федерального закона «О выборах депутатов Государственной Думы Федерального Собрания Российской Федерации» при передаче избирательных бюллетеней вышестоящей избирательной комиссией нижестоящей избирательной комиссии вправе присутствовать члены указанных избирательных комиссий, представители политических партий, наименования которых внесены в избирательный бюллетень, кандидаты, фамилии, имена и отчества которых внесены в избирательный бюллетень для голосования по соответствующим одномандатным избирательным округам, или представители этих кандидатов. При этом каждое из перечисленных лиц вправе подписать составляемый при передаче избирательных бюллетеней акт.</text:p>
        <text:p text:style-name="P2"><text:bookmark text:name="tp-268"/>──────────────────────────────</text:p>
        <text:h text:style-name="Основной_20_текст.colont" text:outline-level="1"><text:bookmark text:name="Lbl14000"/>Приложение 4</text:h>
        <text:p text:style-name="P3"><text:bookmark text:name="tp-269"/><text:span text:style-name="T1">Приложение № 4 (форма)<text:line-break/>к </text:span><text:a xlink:type="simple" xlink:href="#Lbl1000" text:style-name="Internet_20_link" text:visited-style-name="Visited_20_Internet_20_Link"><text:span text:style-name="T1">Порядку</text:span></text:a><text:span text:style-name="T1"> изготовления и доставки<text:line-break/>избирательных бюллетеней для<text:line-break/>голосования на выборах депутатов<text:line-break/>Государственной Думы<text:line-break/>Федерального Собрания<text:line-break/>Российской Федерации<text:line-break/>восьмого созыва</text:span></text:p>
        <text:h text:style-name="Heading_20_3" text:outline-level="3"><text:bookmark text:name="tp-270"/><text:soft-page-break/>АКТ<text:a xlink:type="simple" xlink:href="#Lbl110" text:style-name="Internet_20_link" text:visited-style-name="Visited_20_Internet_20_Link">*</text:a><text:line-break/>передачи избирательных бюллетеней<text:line-break/>для голосования на выборах депутатов Государственной Думы<text:line-break/>Федерального Собрания Российской Федерации восьмого созыва</text:h>
        <text:p text:style-name="P2"><text:bookmark text:name="tp-271"/>«___» ________ 20__ года <text:s text:c="25"/>«___» часов «___» минут</text:p>
        <text:p text:style-name="P2"><text:bookmark text:name="tp-272"/>________________________________________________________________ передала</text:p>
        <text:p text:style-name="P2"><text:bookmark text:name="tp-273"/><text:s text:c="14"/>(наименование вышестоящей избирательной комиссии)</text:p>
        <text:p text:style-name="P2"><text:bookmark text:name="tp-274"/>а _______________________________________________________________получила</text:p>
        <text:p text:style-name="P2"><text:bookmark text:name="tp-275"/><text:s text:c="14"/>(наименование нижестоящей избирательной комиссии)</text:p>
        <text:p text:style-name="P2"><text:bookmark text:name="tp-276"/>следующее количество избирательных бюллетеней для голосования на <text:s/>выборах</text:p>
        <text:p text:style-name="P2"><text:bookmark text:name="tp-277"/>депутатов Государственной Думы Федерального Собрания Российской Федерации</text:p>
        <text:p text:style-name="P2"><text:bookmark text:name="tp-278"/>восьмого созыва:</text:p>
        <table:table table:name="Таблица7" table:style-name="Таблица7">
          <table:table-column table:style-name="Таблица7.A"/>
          <table:table-column table:style-name="Таблица7.B"/>
          <table:table-column table:style-name="Таблица7.C"/>
          <table:table-column table:style-name="Таблица7.D"/>
          <table:table-row>
            <table:table-cell table:style-name="Таблица7.A1" table:number-columns-spanned="2" office:value-type="string">
              <text:p text:style-name="P5"><text:bookmark text:name="tp-279"/>Количество</text:p>
              <text:p text:style-name="P5"><text:bookmark text:name="tp-280"/>пачек</text:p>
            </table:table-cell>
            <table:covered-table-cell/>
            <table:table-cell table:style-name="Таблица7.A1" table:number-columns-spanned="2" office:value-type="string">
              <text:p text:style-name="P5"><text:bookmark text:name="tp-281"/>Количество</text:p>
              <text:p text:style-name="P5"><text:bookmark text:name="tp-282"/>избирательных бюллетеней</text:p>
            </table:table-cell>
            <table:covered-table-cell/>
          </table:table-row>
          <table:table-row>
            <table:table-cell table:style-name="Таблица7.A1" office:value-type="string">
              <text:p text:style-name="P5"><text:bookmark text:name="tp-283"/>по_______________ (наименование одномандатного избирательного округа)</text:p>
              <text:p text:style-name="P5"><text:bookmark text:name="tp-284"/>N___</text:p>
            </table:table-cell>
            <table:table-cell table:style-name="Таблица7.A1" office:value-type="string">
              <text:p text:style-name="P5"><text:bookmark text:name="tp-285"/>по федеральному избирательному округу</text:p>
            </table:table-cell>
            <table:table-cell table:style-name="Таблица7.A1" office:value-type="string">
              <text:p text:style-name="P5"><text:bookmark text:name="tp-286"/>по_______________ (наименование</text:p>
              <text:p text:style-name="P5"><text:bookmark text:name="tp-287"/>одномандатного избирательного округа)</text:p>
              <text:p text:style-name="P5"><text:bookmark text:name="tp-288"/>N___</text:p>
            </table:table-cell>
            <table:table-cell table:style-name="Таблица7.A1" office:value-type="string">
              <text:p text:style-name="P5"><text:bookmark text:name="tp-289"/>по федеральному избирательному округу</text:p>
            </table:table-cell>
          </table:table-row>
          <table:table-row>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row>
        </table:table>
        <text:p text:style-name="Основной_20_текст.gar-table-bottom"> </text:p>
        <text:p text:style-name="P2"><text:bookmark text:name="tp-290"/>МП <text:s text:c="4"/>Председатель (заместитель</text:p>
        <text:p text:style-name="P2"><text:bookmark text:name="tp-291"/><text:s text:c="7"/>председателя, секретарь)</text:p>
        <text:p text:style-name="P2"><text:bookmark text:name="tp-292"/><text:s text:c="6"/>_________________________ <text:s/>_________________ <text:s/>_____________________</text:p>
        <text:p text:style-name="P2"><text:bookmark text:name="tp-293"/><text:s text:c="6"/>(наименование вышестоящей <text:s text:c="6"/>(подпись) <text:s text:c="5"/>(фамилия, инициалы)</text:p>
        <text:p text:style-name="P2"><text:bookmark text:name="tp-294"/><text:s text:c="7"/>избирательной комиссии)</text:p>
        <text:p text:style-name="P2"><text:bookmark text:name="tp-295"/><text:s text:c="7"/>Члены комиссии с правом</text:p>
        <text:p text:style-name="P2"><text:bookmark text:name="tp-296"/><text:s text:c="11"/>решающего голоса <text:s text:c="5"/>_________________ <text:s/>_____________________</text:p>
        <text:p text:style-name="P2"><text:bookmark text:name="tp-297"/><text:s text:c="37"/>(подпись) <text:s text:c="6"/>(фамилия, инициалы)</text:p>
        <text:p text:style-name="P2"><text:bookmark text:name="tp-298"/><text:s text:c="33"/>_________________ <text:s/>_____________________</text:p>
        <text:p text:style-name="P2"><text:bookmark text:name="tp-299"/><text:s text:c="37"/>(подпись) <text:s text:c="6"/>(фамилия, инициалы)</text:p>
        <text:p text:style-name="P2"><text:bookmark text:name="tp-300"/>МП <text:s text:c="4"/>Председатель (заместитель</text:p>
        <text:p text:style-name="P2"><text:bookmark text:name="tp-301"/><text:s text:c="7"/>председателя, секретарь)</text:p>
        <text:p text:style-name="P2"><text:bookmark text:name="tp-302"/><text:s text:c="6"/>_________________________ <text:s/>_________________ <text:s/>_____________________</text:p>
        <text:p text:style-name="P2"><text:bookmark text:name="tp-303"/><text:s text:c="6"/>(наименование нижестоящей <text:s text:c="6"/>(подпись) <text:s text:c="5"/>(фамилия, инициалы)</text:p>
        <text:p text:style-name="P2"><text:bookmark text:name="tp-304"/><text:s text:c="7"/>избирательной комиссии)</text:p>
        <text:p text:style-name="P2"><text:bookmark text:name="tp-305"/><text:s text:c="7"/>Члены комиссии с правом</text:p>
        <text:p text:style-name="P2"><text:bookmark text:name="tp-306"/><text:s text:c="11"/>решающего голоса <text:s text:c="5"/>_________________ <text:s/>_____________________</text:p>
        <text:p text:style-name="P2"><text:bookmark text:name="tp-307"/><text:s text:c="37"/>(подпись) <text:s text:c="6"/>(фамилия, инициалы)</text:p>
        <text:p text:style-name="P2"><text:bookmark text:name="tp-308"/><text:s text:c="33"/>_________________ <text:s/>_____________________</text:p>
        <text:p text:style-name="P2"><text:bookmark text:name="tp-309"/><text:s text:c="37"/>(подпись) <text:s text:c="6"/>(фамилия, инициалы)</text:p>
        <text:p text:style-name="P2"><text:bookmark text:name="tp-310"/>──────────────────────────────</text:p>
        <text:p text:style-name="Text_20_body"><text:bookmark text:name="Lbl110"/><text:bookmark text:name="tp-311"/>* В соответствии с частью 15 статьи 79 Федерального закона «О выборах депутатов Государственной Думы Федерального Собрания Российской Федерации» при передаче избирательных бюллетеней вышестоящей избирательной комиссией нижестоящей избирательной комиссии вправе присутствовать члены указанных избирательных комиссий, представители политических партий, наименования которых внесены в избирательный бюллетень, кандидаты, фамилии, имена и отчества которых внесены в избирательный бюллетень для голосования по соответствующим одномандатным избирательным округам, или представители этих кандидатов. При этом каждое из перечисленных лиц вправе подписать составляемый при передаче избирательных бюллетеней акт.</text:p>
        <text:p text:style-name="P2"><text:bookmark text:name="tp-312"/>──────────────────────────────</text:p>
        <text:h text:style-name="Основной_20_текст.colont" text:outline-level="1"><text:bookmark text:name="Lbl15000"/>Приложение 5</text:h>
        <text:p text:style-name="P3"><text:bookmark text:name="tp-313"/><text:span text:style-name="T1">Приложение № 5 (форма)<text:line-break/>к </text:span><text:a xlink:type="simple" xlink:href="#Lbl1000" text:style-name="Internet_20_link" text:visited-style-name="Visited_20_Internet_20_Link"><text:span text:style-name="T1">Порядку</text:span></text:a><text:span text:style-name="T1"> изготовления и доставки<text:line-break/>избирательных бюллетеней для<text:line-break/>голосования на выборах депутатов<text:line-break/>Государственной Думы<text:line-break/>Федерального Собрания<text:line-break/>Российской Федерации<text:line-break/>восьмого созыва</text:span></text:p>
        <text:h text:style-name="Heading_20_3" text:outline-level="3"><text:bookmark text:name="tp-314"/>Выборы депутатов Государственной Думы<text:line-break/>Федерального Собрания Российской Федерации восьмого созыва<text:line-break/>______________________ 2021 года</text:h>
        <text:p text:style-name="P2"><text:bookmark text:name="tp-315"/><text:s text:c="17"/>Территориальная избирательная комиссия</text:p>
        <text:p text:style-name="P2"><text:bookmark text:name="tp-316"/>_________________________________________________________________________</text:p>
        <text:p text:style-name="P2"><text:bookmark text:name="tp-317"/><text:s text:c="9"/>(наименование территориальной избирательной комиссии)</text:p>
        <text:p text:style-name="P2"><text:bookmark text:name="tp-318"/><text:s text:c="33"/><text:span text:style-name="T1">РЕШЕНИЕ</text:span></text:p>
        <text:p text:style-name="P2"><text:bookmark text:name="tp-319"/>«___» _______ 20__ года <text:s text:c="40"/>№_______</text:p>
        <text:h text:style-name="Heading_20_3" text:outline-level="3"><text:bookmark text:name="tp-320"/>О распределении избирательных бюллетеней для голосования на выборах депутатов Государственной Думы Федерального Собрания Российской Федерации восьмого созыва, передаваемых участковым избирательным комиссиям</text:h>
        <text:p text:style-name="P2"><text:bookmark text:name="tp-321"/><text:s text:c="5"/>В соответствии с частью 14 статьи 79 Федерального закона «О <text:s/>выборах</text:p>
        <text:p text:style-name="P2"><text:bookmark text:name="tp-322"/>депутатов <text:s text:c="2"/>Государственной <text:s text:c="2"/>Думы <text:s text:c="2"/>Федерального <text:s text:c="2"/>Собрания <text:s text:c="2"/>Российской</text:p>
        <text:p text:style-name="P2"><text:bookmark text:name="tp-323"/>Федерации» территориальная избирательная комиссия _______________________</text:p>
        <text:p text:style-name="P2"><text:bookmark text:name="tp-324"/>_________________________________________________________________ решила:</text:p>
        <text:p text:style-name="P2"><text:bookmark text:name="tp-325"/><text:s text:c="5"/>(наименование территориальной избирательной комиссии)</text:p>
        <text:p text:style-name="P2"><text:bookmark text:name="tp-326"/><text:bookmark text:name="Lbl15001"/><text:s text:c="5"/>1. Передать в участковые избирательные комиссии <text:s/>по <text:s/>акту <text:s/>следующее</text:p>
        <text:p text:style-name="P2"><text:bookmark text:name="tp-327"/>количество избирательных бюллетеней для голосования на выборах <text:s/>депутатов</text:p>
        <text:p text:style-name="P2"><text:bookmark text:name="tp-328"/><text:soft-page-break/>Государственной Думы Федерального Собрания Российской Федерации <text:s/>восьмого</text:p>
        <text:p text:style-name="P2"><text:bookmark text:name="tp-329"/>созыва:</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row>
            <table:table-cell table:style-name="Таблица8.A1" table:number-rows-spanned="2" office:value-type="string">
              <text:p text:style-name="P5"><text:bookmark text:name="tp-330"/>Номер избирательного участка</text:p>
            </table:table-cell>
            <table:table-cell table:style-name="Таблица8.A1" table:number-rows-spanned="2" office:value-type="string">
              <text:p text:style-name="P5"><text:bookmark text:name="tp-331"/>Наименование</text:p>
              <text:p text:style-name="P5"><text:bookmark text:name="tp-332"/>и номер одномандатного избирательного округа</text:p>
            </table:table-cell>
            <table:table-cell table:style-name="Таблица8.A1" table:number-rows-spanned="2" office:value-type="string">
              <text:p text:style-name="P5"><text:bookmark text:name="tp-333"/>Число избирателей</text:p>
            </table:table-cell>
            <table:table-cell table:style-name="Таблица8.A1" table:number-columns-spanned="2" office:value-type="string">
              <text:p text:style-name="P5"><text:bookmark text:name="tp-334"/>Количество передаваемых избирательных бюллетеней</text:p>
            </table:table-cell>
            <table:covered-table-cell/>
          </table:table-row>
          <table:table-row>
            <table:covered-table-cell/>
            <table:covered-table-cell/>
            <table:covered-table-cell/>
            <table:table-cell table:style-name="Таблица8.A1" office:value-type="string">
              <text:p text:style-name="P5"><text:bookmark text:name="tp-335"/>по одномандатному избирательному округу</text:p>
            </table:table-cell>
            <table:table-cell table:style-name="Таблица8.A1" office:value-type="string">
              <text:p text:style-name="P5"><text:bookmark text:name="tp-336"/>по федеральному избирательному округу</text:p>
            </table:table-cell>
          </table:table-row>
          <table:table-row>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row>
          <table:table-row>
            <table:table-cell table:style-name="Таблица8.A1" table:number-columns-spanned="2" office:value-type="string">
              <text:p text:style-name="P6"><text:bookmark text:name="tp-337"/>ИТОГО</text:p>
            </table:table-cell>
            <table:covered-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row>
        </table:table>
        <text:p text:style-name="Основной_20_текст.gar-table-bottom"> </text:p>
        <text:p text:style-name="P2"><text:bookmark text:name="tp-338"/><text:bookmark text:name="Lbl15002"/><text:s text:c="5"/>2. Контроль за выполнением настоящего решения возложить на секретаря</text:p>
        <text:p text:style-name="P2"><text:bookmark text:name="tp-339"/>избирательной комиссии _________________________________________________.</text:p>
        <text:p text:style-name="P2"><text:bookmark text:name="tp-340"/><text:s text:c="35"/>(фамилия, инициалы)</text:p>
        <text:p text:style-name="P2"><text:bookmark text:name="tp-341"/><text:soft-page-break/><text:s/>МП <text:s text:c="2"/>Председатель территориальной</text:p>
        <text:p text:style-name="P2"><text:bookmark text:name="tp-342"/><text:s text:c="6"/>избирательной комиссии <text:s text:c="8"/>______________ <text:s/>____________________</text:p>
        <text:p text:style-name="P2"><text:bookmark text:name="tp-343"/><text:s text:c="41"/>(подпись) <text:s text:c="3"/>(фамилия, инициалы)</text:p>
        <text:p text:style-name="P2"><text:bookmark text:name="tp-344"/><text:s text:c="6"/>Секретарь территориальной</text:p>
        <text:p text:style-name="P2"><text:bookmark text:name="tp-345"/><text:s text:c="6"/>избирательной комиссии <text:s text:c="8"/>______________ <text:s/>____________________</text:p>
        <text:p text:style-name="P2"><text:bookmark text:name="tp-346"/><text:s text:c="41"/>(подпись) <text:s text:c="3"/>(фамилия, инициалы)</text:p>
        <text:h text:style-name="Основной_20_текст.colont" text:outline-level="1"><text:bookmark text:name="Lbl16000"/>Приложение 6</text:h>
        <text:p text:style-name="P3"><text:bookmark text:name="tp-347"/><text:span text:style-name="T1">Приложение № 6 (форма)<text:line-break/>к </text:span><text:a xlink:type="simple" xlink:href="#Lbl1000" text:style-name="Internet_20_link" text:visited-style-name="Visited_20_Internet_20_Link"><text:span text:style-name="T1">Порядку</text:span></text:a><text:span text:style-name="T1"> изготовления и доставки<text:line-break/>избирательных бюллетеней для<text:line-break/>голосования на выборах депутатов<text:line-break/>Государственной Думы<text:line-break/>Федерального Собрания<text:line-break/>Российской Федерации<text:line-break/>восьмого созыва</text:span></text:p>
        <text:h text:style-name="Heading_20_3" text:outline-level="3"><text:bookmark text:name="tp-348"/>АКТ<text:line-break/>об уничтожении выбракованных избирательных бюллетеней<text:line-break/>для голосования на выборах депутатов Государственной Думы<text:line-break/>Федерального Собрания Российской Федерации восьмого созыва</text:h>
        <text:p text:style-name="P2"><text:bookmark text:name="tp-349"/>«___» ________ 20__ года <text:s text:c="25"/>«___» часов «___» минут</text:p>
        <text:p text:style-name="P2"><text:bookmark text:name="tp-350"/>_________________________________________________________________________</text:p>
        <text:p text:style-name="P2"><text:bookmark text:name="tp-351"/><text:s text:c="9"/>(наименование территориальной избирательной комиссии)</text:p>
        <text:p text:style-name="P2"><text:bookmark text:name="tp-352"/><text:s text:c="5"/>Настоящим Актом подтверждается:</text:p>
        <text:p text:style-name="P2"><text:bookmark text:name="tp-353"/><text:bookmark text:name="Lbl180003"/><text:s text:c="5"/>1. При передаче <text:s/>участковой <text:s/>избирательной <text:s/>комиссии <text:s/>избирательного</text:p>
        <text:p text:style-name="P2"><text:bookmark text:name="tp-354"/>участка №__________________ избирательных бюллетеней для голосования <text:s/>на</text:p>
        <text:p text:style-name="P2"><text:bookmark text:name="tp-355"/><text:soft-page-break/>выборах депутатов Государственной Думы Федерального <text:s/>Собрания <text:s/>Российской</text:p>
        <text:p text:style-name="P2"><text:bookmark text:name="tp-356"/>Федерации восьмого созыва было выявлено _________________________________</text:p>
        <text:p text:style-name="P2"><text:bookmark text:name="tp-357"/>____________________________________________________________________ штук</text:p>
        <text:p text:style-name="P2"><text:bookmark text:name="tp-358"/><text:s text:c="23"/>(количество цифрами и прописью)</text:p>
        <text:p text:style-name="P2"><text:bookmark text:name="tp-359"/>бракованных избирательных бюллетеней для голосования по одномандатному</text:p>
        <text:p text:style-name="P2"><text:bookmark text:name="tp-360"/>избирательному округу __________________________________________________,</text:p>
        <text:p text:style-name="P2"><text:bookmark text:name="tp-361"/><text:s text:c="14"/>(наименование и номер одномандатного избирательного округа)</text:p>
        <text:p text:style-name="P2"><text:bookmark text:name="tp-362"/>_________________________________________________________________________</text:p>
        <text:p text:style-name="P2"><text:bookmark text:name="tp-363"/><text:s text:c="20"/>(количество цифрами и прописью)</text:p>
        <text:p text:style-name="P2"><text:bookmark text:name="tp-364"/>бракованных <text:s/>избирательных <text:s/>бюллетеней <text:s/>для <text:s/>голосования <text:s/>по федеральному</text:p>
        <text:p text:style-name="P2"><text:bookmark text:name="tp-365"/>избирательному округу.</text:p>
        <text:p text:style-name="P2"><text:bookmark text:name="tp-366"/><text:bookmark text:name="Lbl180004"/><text:s text:c="5"/>2. Все выбракованные избирательные бюллетени были уничтожены.</text:p>
        <text:p text:style-name="P2"><text:bookmark text:name="tp-367"/>МП <text:s text:c="10"/>Председатель</text:p>
        <text:p text:style-name="P2"><text:bookmark text:name="tp-368"/><text:s text:c="6"/>(заместитель председателя,</text:p>
        <text:p text:style-name="P2"><text:bookmark text:name="tp-369"/><text:s text:c="7"/>секретарь территориальной</text:p>
        <text:p text:style-name="P2"><text:bookmark text:name="tp-370"/><text:s text:c="7"/>избирательной комиссии)</text:p>
        <text:p text:style-name="P2"><text:bookmark text:name="tp-371"/><text:s text:c="6"/>_________________________ <text:s/>_________________ <text:s/>_____________________</text:p>
        <text:p text:style-name="P2"><text:bookmark text:name="tp-372"/><text:s text:c="37"/>(подпись) <text:s text:c="6"/>(фамилия, инициалы)</text:p>
        <text:p text:style-name="P2"><text:bookmark text:name="tp-373"/><text:s text:c="7"/>Члены комиссии с правом</text:p>
        <text:p text:style-name="P2"><text:bookmark text:name="tp-374"/><text:s text:c="11"/>решающего голоса <text:s text:c="5"/>_________________ <text:s/>_____________________</text:p>
        <text:p text:style-name="P2"><text:bookmark text:name="tp-375"/><text:s text:c="37"/>(подпись) <text:s text:c="6"/>(фамилия, инициалы)</text:p>
        <text:p text:style-name="P2"><text:bookmark text:name="tp-376"/><text:s text:c="33"/>_________________ <text:s/>_____________________</text:p>
        <text:p text:style-name="P2"><text:bookmark text:name="tp-377"/><text:s text:c="37"/>(подпись) <text:s text:c="6"/>(фамилия, инициалы)</text:p>
        <text:h text:style-name="Основной_20_текст.colont" text:outline-level="1"><text:bookmark text:name="Lbl17000"/>Приложение 7</text:h>
        <text:p text:style-name="P3"><text:bookmark text:name="tp-378"/><text:span text:style-name="T1">Приложение № 7 (форма)<text:line-break/>к </text:span><text:a xlink:type="simple" xlink:href="#Lbl1000" text:style-name="Internet_20_link" text:visited-style-name="Visited_20_Internet_20_Link"><text:span text:style-name="T1">Порядку</text:span></text:a><text:span text:style-name="T1"> изготовления и доставки<text:line-break/>избирательных бюллетеней для<text:line-break/>голосования на выборах депутатов<text:line-break/>Государственной Думы<text:line-break/>Федерального Собрания<text:line-break/>Российской Федерации<text:line-break/>восьмого созыва</text:span></text:p>
        <text:h text:style-name="Heading_20_3" text:outline-level="3"><text:bookmark text:name="tp-379"/>АКТ<text:line-break/>об обнаружении лишних избирательных бюллетеней<text:line-break/>для голосования на выборах депутатов Государственной Думы<text:line-break/>Федерального Собрания Российской Федерации восьмого созыва</text:h>
        <text:p text:style-name="P2"><text:bookmark text:name="tp-380"/>«___» ________ 20__ года <text:s text:c="25"/>«___» часов «___» минут</text:p>
        <text:p text:style-name="P2"><text:bookmark text:name="tp-381"/><text:bookmark text:name="Lbl17001"/><text:s text:c="5"/>1. Участковая избирательная комиссия избирательного участка №______</text:p>
        <text:p text:style-name="P2"><text:bookmark text:name="tp-382"/>при <text:s/>проведении <text:s/>поштучного <text:s/>пересчета <text:s text:c="2"/>избирательных <text:s text:c="4"/>бюллетеней для</text:p>
        <text:p text:style-name="P2"><text:bookmark text:name="tp-383"/>голосования <text:s/>на <text:s/>выборах <text:s/>депутатов <text:s/>Государственной <text:s/>Думы <text:s text:c="2"/>Федерального</text:p>
        <text:p text:style-name="P2"><text:bookmark text:name="tp-384"/>Собрания <text:s text:c="2"/>Российской <text:s text:c="2"/>Федерации <text:s text:c="2"/>восьмого <text:s text:c="2"/>созыва, <text:s text:c="5"/>полученных от</text:p>
        <text:p text:style-name="P2"><text:bookmark text:name="tp-385"/>________________________________________________________________________,</text:p>
        <text:p text:style-name="P2"><text:bookmark text:name="tp-386"/><text:s text:c="10"/>(наименование территориальной избирательной комиссии)</text:p>
        <text:p text:style-name="P2"><text:bookmark text:name="tp-387"/>обнаружила лишние:__________________________________________________ штук</text:p>
        <text:p text:style-name="P2"><text:bookmark text:name="tp-388"/><text:s text:c="21"/>(количество цифрами и прописью)</text:p>
        <text:p text:style-name="P2"><text:bookmark text:name="tp-389"/>избирательных бюллетеней для голосования по одномандатному избирательному</text:p>
        <text:p text:style-name="P2"><text:bookmark text:name="tp-390"/>округу _________________________________________________________________,</text:p>
        <text:p text:style-name="P2"><text:bookmark text:name="tp-391"/><text:s text:c="9"/>(наименование и номер одномандатного избирательного округа)</text:p>
        <text:p text:style-name="P2"><text:bookmark text:name="tp-392"/><text:s/>________________________________________________________________________</text:p>
        <text:p text:style-name="P2"><text:bookmark text:name="tp-393"/><text:s text:c="18"/>штук (количество цифрами и прописью)</text:p>
        <text:p text:style-name="P2"><text:bookmark text:name="tp-394"/>избирательных бюллетеней для голосования по <text:s/>федеральному <text:s/>избирательному</text:p>
        <text:p text:style-name="P2"><text:bookmark text:name="tp-395"/>округу.</text:p>
        <text:p text:style-name="P2"><text:bookmark text:name="tp-396"/><text:bookmark text:name="Lbl17002"/><text:span text:style-name="Strong_20_Emphasis">2.</text:span> <text:s text:c="5"/>Лишние <text:s text:c="5"/>избирательные <text:s text:c="17"/>бюллетени в количестве</text:p>
        <text:p text:style-name="P2"><text:bookmark text:name="tp-397"/>____________________________________________________________________ штук</text:p>
        <text:p text:style-name="P2"><text:bookmark text:name="tp-398"/><text:s text:c="21"/>(количество цифрами и прописью)</text:p>
        <text:p text:style-name="P2"><text:bookmark text:name="tp-399"/>переданы в _____________________________________________________________.</text:p>
        <text:p text:style-name="P2"><text:bookmark text:name="tp-400"/><text:s text:c="14"/>(наименование территориальной избирательной комиссии)</text:p>
        <text:p text:style-name="P2"><text:bookmark text:name="tp-401"/>МП <text:s text:c="9"/>Председатель</text:p>
        <text:p text:style-name="P2"><text:bookmark text:name="tp-402"/><text:s text:c="6"/>(заместитель председателя,</text:p>
        <text:p text:style-name="P2"><text:bookmark text:name="tp-403"/><text:s text:c="7"/>секретарь) участковой</text:p>
        <text:p text:style-name="P2"><text:bookmark text:name="tp-404"/><text:s text:c="7"/>избирательной комиссии</text:p>
        <text:p text:style-name="P2"><text:bookmark text:name="tp-405"/><text:s text:c="6"/>_________________________ <text:s/>_________________ <text:s/>_____________________</text:p>
        <text:p text:style-name="P2"><text:bookmark text:name="tp-406"/><text:s text:c="37"/>(подпись) <text:s text:c="6"/>(фамилия, инициалы)</text:p>
        <text:p text:style-name="P2"><text:bookmark text:name="tp-407"/><text:s text:c="7"/>Члены комиссии с правом</text:p>
        <text:p text:style-name="P2"><text:bookmark text:name="tp-408"/><text:s text:c="11"/>решающего голоса <text:s text:c="5"/>_________________ <text:s/>_____________________</text:p>
        <text:p text:style-name="P2"><text:bookmark text:name="tp-409"/><text:s text:c="37"/>(подпись) <text:s text:c="6"/>(фамилия, инициалы)</text:p>
        <text:p text:style-name="P2"><text:bookmark text:name="tp-410"/><text:s text:c="33"/>_________________ <text:s/>_____________________</text:p>
        <text:p text:style-name="P2"><text:bookmark text:name="tp-411"/><text:s text:c="37"/>(подпись) <text:s text:c="6"/>(фамилия, инициалы)</text:p>
        <text:h text:style-name="Основной_20_текст.colont" text:outline-level="1"><text:bookmark text:name="Lbl18000"/>Приложение 8</text:h>
        <text:p text:style-name="P3"><text:bookmark text:name="tp-412"/><text:span text:style-name="T1">Приложение № 8 (форма)<text:line-break/>к </text:span><text:a xlink:type="simple" xlink:href="#Lbl1000" text:style-name="Internet_20_link" text:visited-style-name="Visited_20_Internet_20_Link"><text:span text:style-name="T1">Порядку</text:span></text:a><text:span text:style-name="T1"> изготовления и доставки<text:line-break/>избирательных бюллетеней для<text:line-break/>голосования на выборах депутатов<text:line-break/>Государственной Думы<text:line-break/>Федерального Собрания<text:line-break/>Российской Федерации<text:line-break/>восьмого созыва</text:span></text:p>
        <text:h text:style-name="Heading_20_3" text:outline-level="3"><text:bookmark text:name="tp-413"/><text:soft-page-break/>АКТ<text:line-break/>об обнаружении недостающего количества избирательных бюллетеней<text:line-break/>для голосования на выборах депутатов Государственной Думы<text:line-break/>Федерального Собрания Российской Федерации восьмого созыва</text:h>
        <text:p text:style-name="P2"><text:bookmark text:name="tp-414"/>«___» ________ 20__ года <text:s text:c="25"/>«___» часов «___» минут</text:p>
        <text:p text:style-name="P2"><text:bookmark text:name="tp-415"/><text:s text:c="5"/>Участковая избирательная комиссия избирательного <text:s/>участка <text:s/>№ ______</text:p>
        <text:p text:style-name="P2"><text:bookmark text:name="tp-416"/>при <text:s/>проведении <text:s/>поштучного <text:s/>пересчета <text:s text:c="2"/>избирательных <text:s text:c="4"/>бюллетеней для</text:p>
        <text:p text:style-name="P2"><text:bookmark text:name="tp-417"/>голосования <text:s/>на <text:s/>выборах <text:s/>депутатов <text:s/>Государственной <text:s/>Думы <text:s text:c="2"/>Федерального</text:p>
        <text:p text:style-name="P2"><text:bookmark text:name="tp-418"/>Собрания Российской Федерации восьмого созыва, полученных от ____________</text:p>
        <text:p text:style-name="P2"><text:bookmark text:name="tp-419"/>________________________________________________________________________,</text:p>
        <text:p text:style-name="P2"><text:bookmark text:name="tp-420"/><text:s text:c="10"/>(наименование территориальной избирательной комиссии)</text:p>
        <text:p text:style-name="P2"><text:bookmark text:name="tp-421"/>обнаружила <text:s/>недостающее <text:s/>количество:_____________________________________</text:p>
        <text:p text:style-name="P2"><text:bookmark text:name="tp-422"/>штук</text:p>
        <text:p text:style-name="P2"><text:bookmark text:name="tp-423"/><text:s text:c="42"/>(количество цифрами и прописью)</text:p>
        <text:p text:style-name="P2"><text:bookmark text:name="tp-424"/>избирательных бюллетеней для голосования по одномандатному избирательному</text:p>
        <text:p text:style-name="P2"><text:bookmark text:name="tp-425"/>округу ___________________________________________________________,</text:p>
        <text:p text:style-name="P2"><text:bookmark text:name="tp-426"/><text:s text:c="7"/>(наименование и номер одномандатного избирательного округа)</text:p>
        <text:p text:style-name="P2"><text:bookmark text:name="tp-427"/><text:s/>______________________________________________________________________</text:p>
        <text:p text:style-name="P2"><text:bookmark text:name="tp-428"/><text:s text:c="18"/>штук (количество цифрами и прописью)</text:p>
        <text:p text:style-name="P2"><text:bookmark text:name="tp-429"/>избирательных бюллетеней для голосования по <text:s/>федеральному <text:s/>избирательному</text:p>
        <text:p text:style-name="P2"><text:bookmark text:name="tp-430"/>округу.</text:p>
        <text:p text:style-name="P2"><text:bookmark text:name="tp-431"/>МП <text:s text:c="4"/>Председатель</text:p>
        <text:p text:style-name="P2"><text:bookmark text:name="tp-432"/><text:s text:c="7"/>(заместитель председателя,</text:p>
        <text:p text:style-name="P2"><text:bookmark text:name="tp-433"/><text:s text:c="7"/>секретарь) участковой</text:p>
        <text:p text:style-name="P2"><text:bookmark text:name="tp-434"/><text:s text:c="7"/>избирательной комиссии</text:p>
        <text:p text:style-name="P2"><text:bookmark text:name="tp-435"/><text:s text:c="6"/>_________________________ <text:s/>_________________ <text:s/>_____________________</text:p>
        <text:p text:style-name="P2"><text:bookmark text:name="tp-436"/><text:s text:c="37"/>(подпись) <text:s text:c="6"/>(фамилия, инициалы)</text:p>
        <text:p text:style-name="P2"><text:bookmark text:name="tp-437"/><text:s text:c="7"/>Члены комиссии с правом</text:p>
        <text:p text:style-name="P2"><text:bookmark text:name="tp-438"/><text:s text:c="11"/>решающего голоса <text:s text:c="5"/>_________________ <text:s/>_____________________</text:p>
        <text:p text:style-name="P2"><text:bookmark text:name="tp-439"/><text:s text:c="37"/>(подпись) <text:s text:c="6"/>(фамилия, инициалы)</text:p>
        <text:p text:style-name="P2"><text:bookmark text:name="tp-440"/><text:s text:c="33"/>_________________ <text:s/>_____________________</text:p>
        <text:p text:style-name="P2"><text:bookmark text:name="tp-441"/><text:s text:c="37"/>(подпись) <text:s text:c="6"/>(фамилия, инициалы)</text:p>
        <text:h text:style-name="Основной_20_текст.colont" text:outline-level="1"><text:bookmark text:name="Lbl19000"/>Приложение 9</text:h>
        <text:p text:style-name="P3"><text:bookmark text:name="tp-442"/><text:span text:style-name="T1">Приложение № 9 (форма)<text:line-break/>к </text:span><text:a xlink:type="simple" xlink:href="#Lbl1000" text:style-name="Internet_20_link" text:visited-style-name="Visited_20_Internet_20_Link"><text:span text:style-name="T1">Порядку</text:span></text:a><text:span text:style-name="T1"> изготовления и доставки<text:line-break/>избирательных бюллетеней для<text:line-break/>голосования на выборах депутатов<text:line-break/>Государственной Думы<text:line-break/>Федерального Собрания<text:line-break/>Российской Федерации<text:line-break/>восьмого созыва</text:span></text:p>
        <table:table table:name="Таблица9" table:style-name="Таблица9">
          <table:table-column table:style-name="Таблица9.A"/>
          <table:table-column table:style-name="Таблица9.B"/>
          <table:table-column table:style-name="Таблица9.C"/>
          <table:table-column table:style-name="Таблица9.D"/>
          <table:table-row>
            <table:table-cell table:style-name="Таблица9.A1" table:number-columns-spanned="4" office:value-type="string">
              <text:p text:style-name="P5"><text:bookmark text:name="tp-443"/>ВЫБОРНАЯ</text:p>
            </table:table-cell>
            <table:covered-table-cell/>
            <table:covered-table-cell/>
            <table:covered-table-cell/>
          </table:table-row>
          <table:table-row>
            <table:table-cell table:style-name="Таблица9.A1" office:value-type="string">
              <text:p text:style-name="Основной_20_текст.gar-style-16"><text:bookmark text:name="tp-444"/>Наименование ИКСРФ, передающей избирательные бюллетени:</text:p>
            </table:table-cell>
            <table:table-cell table:style-name="Таблица9.A1" table:number-columns-spanned="3" office:value-type="string">
              <text:p text:style-name="Основной_20_текст.gar-empty"> </text:p>
            </table:table-cell>
            <table:covered-table-cell/>
            <table:covered-table-cell/>
          </table:table-row>
          <table:table-row>
            <table:table-cell table:style-name="Таблица9.A1" office:value-type="string">
              <text:p text:style-name="Основной_20_текст.gar-style-16"><text:bookmark text:name="tp-445"/>Наименование и номер одномандатного избирательного округа:</text:p>
            </table:table-cell>
            <table:table-cell table:style-name="Таблица9.A1" table:number-columns-spanned="3" office:value-type="string">
              <text:p text:style-name="Основной_20_текст.gar-empty"> </text:p>
            </table:table-cell>
            <table:covered-table-cell/>
            <table:covered-table-cell/>
          </table:table-row>
          <table:table-row>
            <table:table-cell table:style-name="Таблица9.A1" office:value-type="string">
              <text:p text:style-name="Основной_20_текст.gar-style-16"><text:bookmark text:name="tp-446"/>Номер избирательного участка:</text:p>
            </table:table-cell>
            <table:table-cell table:style-name="Таблица9.A1" table:number-columns-spanned="3" office:value-type="string">
              <text:p text:style-name="Основной_20_текст.gar-empty"> </text:p>
            </table:table-cell>
            <table:covered-table-cell/>
            <table:covered-table-cell/>
          </table:table-row>
          <table:table-row>
            <table:table-cell table:style-name="Таблица9.A1" office:value-type="string">
              <text:p text:style-name="Основной_20_текст.gar-style-16"><text:bookmark text:name="tp-447"/>Страна<text:a xlink:type="simple" xlink:href="#Lbl1001" text:style-name="Internet_20_link" text:visited-style-name="Visited_20_Internet_20_Link">*</text:a>:</text:p>
            </table:table-cell>
            <table:table-cell table:style-name="Таблица9.A1" table:number-columns-spanned="3" office:value-type="string">
              <text:p text:style-name="Основной_20_текст.gar-empty"> </text:p>
            </table:table-cell>
            <table:covered-table-cell/>
            <table:covered-table-cell/>
          </table:table-row>
          <table:table-row>
            <table:table-cell table:style-name="Таблица9.A1" table:number-rows-spanned="3" office:value-type="string">
              <text:p text:style-name="Основной_20_текст.gar-style-16"><text:bookmark text:name="tp-448"/>Количество передаваемых избирательных бюллетеней</text:p>
            </table:table-cell>
            <table:table-cell table:style-name="Таблица9.A1" table:number-rows-spanned="2" office:value-type="string">
              <text:p text:style-name="P5"><text:bookmark text:name="tp-449"/>Всего</text:p>
            </table:table-cell>
            <table:table-cell table:style-name="Таблица9.A1" table:number-columns-spanned="2" office:value-type="string">
              <text:p text:style-name="P5"><text:bookmark text:name="tp-450"/>в том числе</text:p>
            </table:table-cell>
            <table:covered-table-cell/>
          </table:table-row>
          <table:table-row>
            <table:covered-table-cell/>
            <table:covered-table-cell/>
            <table:table-cell table:style-name="Таблица9.A1" office:value-type="string">
              <text:p text:style-name="P5"><text:bookmark text:name="tp-451"/>по федеральному избирательному округу</text:p>
            </table:table-cell>
            <table:table-cell table:style-name="Таблица9.A1" office:value-type="string">
              <text:p text:style-name="P5"><text:bookmark text:name="tp-452"/>по одномандатным избирательным округам</text:p>
            </table:table-cell>
          </table:table-row>
          <table:table-row>
            <table:covered-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row>
        </table:table>
        <text:p text:style-name="Основной_20_текст.gar-table-bottom"> </text:p>
        <text:p text:style-name="P2"><text:bookmark text:name="tp-453"/>──────────────────────────────</text:p>
        <text:p text:style-name="Text_20_body"><text:bookmark text:name="Lbl1001"/><text:bookmark text:name="tp-454"/>* Для территориальной избирательной комиссии города Байконура указывается адрес доставки избирательных бюллетеней.</text:p>
        <text:p text:style-name="P2"><text:bookmark text:name="tp-455"/>──────────────────────────────</text:p>
        <text:h text:style-name="Основной_20_текст.colont" text:outline-level="1"><text:bookmark text:name="Lbl110000"/>Приложение 10</text:h>
        <text:p text:style-name="P3"><text:bookmark text:name="tp-456"/><text:span text:style-name="T1">Приложение № 10 (форма)<text:line-break/>к </text:span><text:a xlink:type="simple" xlink:href="#Lbl1000" text:style-name="Internet_20_link" text:visited-style-name="Visited_20_Internet_20_Link"><text:span text:style-name="T1">Порядку</text:span></text:a><text:span text:style-name="T1"> изготовления и доставки<text:line-break/>избирательных бюллетеней для<text:line-break/>голосования на выборах депутатов<text:line-break/>Государственной Думы<text:line-break/>Федерального Собрания<text:line-break/>Российской Федерации<text:line-break/>восьмого созыва</text:span></text:p>
        <text:h text:style-name="Heading_20_3" text:outline-level="3"><text:bookmark text:name="tp-457"/>АКТ<text:line-break/>передачи избирательных бюллетеней<text:line-break/>для голосования на выборах депутатов Государственной Думы<text:line-break/>Федерального Собрания Российской Федерации восьмого созыва</text:h>
        <text:p text:style-name="P2"><text:bookmark text:name="tp-458"/>«___» ________ 20__ года <text:s text:c="25"/>«___» часов «___» минут</text:p>
        <text:p text:style-name="P2"><text:bookmark text:name="tp-459"/>_________________________________________________________________________</text:p>
        <text:p text:style-name="P2"><text:bookmark text:name="tp-460"/><text:soft-page-break/><text:s text:c="4"/>(наименование избирательной комиссии субъекта Российской Федерации)</text:p>
        <text:p text:style-name="P2"><text:bookmark text:name="tp-461"/>передала в ЦИК России следующее количество избирательных <text:s/>бюллетеней <text:s/>для</text:p>
        <text:p text:style-name="P2"><text:bookmark text:name="tp-462"/>голосования <text:s/>на <text:s/>выборах <text:s/>депутатов <text:s/>Государственной <text:s/>Думы <text:s text:c="2"/>Федерального</text:p>
        <text:p text:style-name="P2"><text:bookmark text:name="tp-463"/>Собрания Российской Федерации восьмого созыва:</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row>
            <table:table-cell table:style-name="Таблица10.A1" table:number-rows-spanned="2" office:value-type="string">
              <text:p text:style-name="P5"><text:bookmark text:name="tp-464"/>№ п/п</text:p>
            </table:table-cell>
            <table:table-cell table:style-name="Таблица10.A1" table:number-rows-spanned="2" office:value-type="string">
              <text:p text:style-name="P5"><text:bookmark text:name="tp-465"/>Номер участка</text:p>
            </table:table-cell>
            <table:table-cell table:style-name="Таблица10.A1" table:number-rows-spanned="2" office:value-type="string">
              <text:p text:style-name="P5"><text:bookmark text:name="tp-466"/>Страна</text:p>
            </table:table-cell>
            <table:table-cell table:style-name="Таблица10.A1" table:number-columns-spanned="2" office:value-type="string">
              <text:p text:style-name="P5"><text:bookmark text:name="tp-467"/>Количество</text:p>
              <text:p text:style-name="P5"><text:bookmark text:name="tp-468"/>пачек</text:p>
            </table:table-cell>
            <table:covered-table-cell/>
            <table:table-cell table:style-name="Таблица10.A1" table:number-columns-spanned="2" office:value-type="string">
              <text:p text:style-name="P5"><text:bookmark text:name="tp-469"/>Количество</text:p>
              <text:p text:style-name="P5"><text:bookmark text:name="tp-470"/>избирательных бюллетеней</text:p>
            </table:table-cell>
            <table:covered-table-cell/>
          </table:table-row>
          <table:table-row>
            <table:covered-table-cell/>
            <table:covered-table-cell/>
            <table:covered-table-cell/>
            <table:table-cell table:style-name="Таблица10.A1" office:value-type="string">
              <text:p text:style-name="P5"><text:bookmark text:name="tp-471"/>по__________ (наименование одномандатного избирательного округа) N___</text:p>
            </table:table-cell>
            <table:table-cell table:style-name="Таблица10.A1" office:value-type="string">
              <text:p text:style-name="P5"><text:bookmark text:name="tp-472"/>по федеральному избирательному округу</text:p>
            </table:table-cell>
            <table:table-cell table:style-name="Таблица10.A1" office:value-type="string">
              <text:p text:style-name="P5"><text:bookmark text:name="tp-473"/>по____________ (наименование одномандатного избирательного округа) N___</text:p>
            </table:table-cell>
            <table:table-cell table:style-name="Таблица10.A1" office:value-type="string">
              <text:p text:style-name="P5"><text:bookmark text:name="tp-474"/>по федеральному избирательному округу</text:p>
            </table:table-cell>
          </table:table-row>
          <text:soft-page-break/>
          <table:table-row>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row>
        </table:table>
        <text:p text:style-name="Основной_20_текст.gar-table-bottom"> </text:p>
        <text:p text:style-name="P2"><text:bookmark text:name="tp-475"/>МП <text:s text:c="4"/>Председатель (заместитель</text:p>
        <text:p text:style-name="P2"><text:bookmark text:name="tp-476"/><text:s text:c="7"/>председателя, секретарь)</text:p>
        <text:p text:style-name="P2"><text:bookmark text:name="tp-477"/><text:s text:c="6"/>_________________________ <text:s text:c="2"/>________________ <text:s/>_____________________</text:p>
        <text:p text:style-name="P2"><text:bookmark text:name="tp-478"/><text:s text:c="6"/>(наименование избирательной <text:s text:c="4"/>(подпись) <text:s text:c="5"/>(фамилия, инициалы)</text:p>
        <text:p text:style-name="P2"><text:bookmark text:name="tp-479"/><text:s text:c="10"/>комиссии субъекта</text:p>
        <text:p text:style-name="P2"><text:bookmark text:name="tp-480"/><text:s text:c="8"/>Российской Федерации)</text:p>
        <text:p text:style-name="P2"><text:bookmark text:name="tp-481"/><text:s text:c="7"/>Члены комиссии с правом</text:p>
        <text:p text:style-name="P2"><text:bookmark text:name="tp-482"/><text:s text:c="11"/>решающего голоса <text:s text:c="6"/>________________ <text:s/>_____________________</text:p>
        <text:p text:style-name="P2"><text:bookmark text:name="tp-483"/><text:s text:c="37"/>(подпись) <text:s text:c="6"/>(фамилия, инициалы)</text:p>
        <text:p text:style-name="P2"><text:bookmark text:name="tp-484"/><text:s text:c="34"/>________________ <text:s/>_____________________</text:p>
        <text:p text:style-name="P2"><text:bookmark text:name="tp-485"/><text:s text:c="37"/>(подпись) <text:s text:c="6"/>(фамилия, инициалы)</text:p>
        <text:p text:style-name="P2"><text:bookmark text:name="tp-486"/>МП <text:s text:c="3"/>_________________________ <text:s text:c="2"/>________________ <text:s/>_____________________</text:p>
        <text:p text:style-name="P2"><text:bookmark text:name="tp-487"/><text:s text:c="7"/>(должность представителя <text:s text:c="5"/>(подпись) <text:s text:c="6"/>(фамилия, инициалы)</text:p>
        <text:p text:style-name="P2"><text:bookmark text:name="tp-488"/><text:s text:c="7"/>организации, оказывающей</text:p>
        <text:p text:style-name="P2"><text:bookmark text:name="tp-489"/><text:s text:c="9"/>услуги по доставке)</text:p>
        <text:p text:style-name="P2"><text:bookmark text:name="tp-490"/>«___» ________ 20__ года <text:s text:c="25"/>«___» часов «___» минут</text:p>
        <text:p text:style-name="P2"><text:bookmark text:name="tp-491"/>Уполномоченным представителем ЦИК России_________________________________</text:p>
        <text:p text:style-name="P2"><text:bookmark text:name="tp-492"/>_________________________________________________________________________</text:p>
        <text:p text:style-name="P2"><text:bookmark text:name="tp-493"/><text:s text:c="21"/>(фамилия, имя, отчество, должность)</text:p>
        <text:p text:style-name="P2"><text:bookmark text:name="tp-494"/>получено следующее количество избирательных бюллетеней:</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G"/>
          <table:table-row>
            <table:table-cell table:style-name="Таблица11.A1" table:number-rows-spanned="2" office:value-type="string">
              <text:p text:style-name="P5"><text:bookmark text:name="tp-495"/>№ п/п</text:p>
            </table:table-cell>
            <table:table-cell table:style-name="Таблица11.A1" table:number-rows-spanned="2" office:value-type="string">
              <text:p text:style-name="P5"><text:bookmark text:name="tp-496"/>Номер участка</text:p>
            </table:table-cell>
            <table:table-cell table:style-name="Таблица11.A1" table:number-rows-spanned="2" office:value-type="string">
              <text:p text:style-name="P5"><text:bookmark text:name="tp-497"/>Страна</text:p>
            </table:table-cell>
            <table:table-cell table:style-name="Таблица11.A1" table:number-columns-spanned="2" office:value-type="string">
              <text:p text:style-name="P5"><text:bookmark text:name="tp-498"/>Количество</text:p>
              <text:p text:style-name="P5"><text:bookmark text:name="tp-499"/>пачек</text:p>
            </table:table-cell>
            <table:covered-table-cell/>
            <table:table-cell table:style-name="Таблица11.A1" table:number-columns-spanned="2" office:value-type="string">
              <text:p text:style-name="P5"><text:bookmark text:name="tp-500"/>Количество</text:p>
              <text:p text:style-name="P5"><text:bookmark text:name="tp-501"/>избирательных бюллетеней</text:p>
            </table:table-cell>
            <table:covered-table-cell/>
          </table:table-row>
          <table:table-row>
            <table:covered-table-cell/>
            <table:covered-table-cell/>
            <table:covered-table-cell/>
            <table:table-cell table:style-name="Таблица11.A1" office:value-type="string">
              <text:p text:style-name="P5"><text:bookmark text:name="tp-502"/>по__________ (наименование одномандатного избирательного округа) N___</text:p>
            </table:table-cell>
            <table:table-cell table:style-name="Таблица11.A1" office:value-type="string">
              <text:p text:style-name="P5"><text:bookmark text:name="tp-503"/>по федеральному избирательному округу</text:p>
            </table:table-cell>
            <table:table-cell table:style-name="Таблица11.A1" office:value-type="string">
              <text:p text:style-name="P5"><text:bookmark text:name="tp-504"/>по____________ (наименование одномандатного избирательного округа) N___</text:p>
            </table:table-cell>
            <table:table-cell table:style-name="Таблица11.A1" office:value-type="string">
              <text:p text:style-name="P5"><text:bookmark text:name="tp-505"/>по федеральному избирательному округу</text:p>
            </table:table-cell>
          </table:table-row>
          <table:table-row>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row>
        </table:table>
        <text:p text:style-name="Основной_20_текст.gar-table-bottom"> </text:p>
        <text:p text:style-name="P2"><text:bookmark text:name="tp-506"/>МП <text:s text:c="3"/>Уполномоченный представитель</text:p>
        <text:p text:style-name="P2"><text:bookmark text:name="tp-507"/><text:s text:c="11"/>ЦИК России <text:s text:c="12"/>________________ <text:s/>_____________________</text:p>
        <text:p text:style-name="P2"><text:bookmark text:name="tp-508"/><text:s text:c="37"/>(подпись) <text:s text:c="6"/>(фамилия, инициалы)</text:p>
        <text:p text:style-name="P2"><text:bookmark text:name="tp-509"/>МП <text:s text:c="3"/>_________________________ <text:s text:c="2"/>________________ <text:s/>_____________________</text:p>
        <text:p text:style-name="P2"><text:bookmark text:name="tp-510"/><text:s text:c="7"/>(должность представителя <text:s text:c="5"/>(подпись) <text:s text:c="6"/>(фамилия, инициалы)</text:p>
        <text:p text:style-name="P2"><text:bookmark text:name="tp-511"/><text:s text:c="7"/>организации, оказывающей</text:p>
        <text:p text:style-name="P2"><text:bookmark text:name="tp-512"/><text:s text:c="7"/>услуги по доставке)</text:p>
        <text:h text:style-name="Основной_20_текст.colont" text:outline-level="1"><text:bookmark text:name="Lbl111000"/>Приложение 11</text:h>
        <text:p text:style-name="P3"><text:bookmark text:name="tp-513"/><text:span text:style-name="T1">Приложение № 11 (форма)<text:line-break/>к </text:span><text:a xlink:type="simple" xlink:href="#Lbl1000" text:style-name="Internet_20_link" text:visited-style-name="Visited_20_Internet_20_Link"><text:span text:style-name="T1">Порядку</text:span></text:a><text:span text:style-name="T1"> изготовления и доставки<text:line-break/>избирательных бюллетеней для<text:line-break/>голосования на выборах депутатов<text:line-break/>Государственной Думы<text:line-break/>Федерального Собрания<text:line-break/>Российской Федерации<text:line-break/>восьмого созыва</text:span></text:p>
        <text:h text:style-name="Heading_20_3" text:outline-level="3"><text:bookmark text:name="tp-514"/>АКТ<text:line-break/>передачи избирательных бюллетеней<text:line-break/>для голосования на выборах депутатов Государственной Думы<text:line-break/>Федерального Собрания Российской Федерации восьмого созыва</text:h>
        <text:p text:style-name="P2"><text:bookmark text:name="tp-515"/>«___» ________ 20__ года <text:s text:c="25"/>«___» часов «___» минут</text:p>
        <text:p text:style-name="P2"><text:bookmark text:name="tp-516"/>_________________________________________________________________________</text:p>
        <text:p text:style-name="P2"><text:bookmark text:name="tp-517"/><text:s text:c="4"/>(наименование избирательной комиссии субъекта Российской Федерации)</text:p>
        <text:p text:style-name="P2"><text:bookmark text:name="tp-518"/>передала в ЦИК России следующее количество избирательных <text:s/>бюллетеней <text:s/>для</text:p>
        <text:p text:style-name="P2"><text:bookmark text:name="tp-519"/>голосования <text:s/>на <text:s/>выборах <text:s/>депутатов <text:s/>Государственной <text:s/>Думы <text:s text:c="2"/>Федерального</text:p>
        <text:p text:style-name="P2"><text:bookmark text:name="tp-520"/>Собрания Российской Федерации восьмого созыва:</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column table:style-name="Таблица12.G"/>
          <table:table-row>
            <table:table-cell table:style-name="Таблица12.A1" table:number-rows-spanned="2" office:value-type="string">
              <text:p text:style-name="P5"><text:bookmark text:name="tp-521"/>№ п/п</text:p>
            </table:table-cell>
            <table:table-cell table:style-name="Таблица12.A1" table:number-rows-spanned="2" office:value-type="string">
              <text:p text:style-name="P5"><text:bookmark text:name="tp-522"/>Номер участка</text:p>
            </table:table-cell>
            <table:table-cell table:style-name="Таблица12.A1" table:number-rows-spanned="2" office:value-type="string">
              <text:p text:style-name="P5"><text:bookmark text:name="tp-523"/>Страна</text:p>
            </table:table-cell>
            <table:table-cell table:style-name="Таблица12.A1" table:number-columns-spanned="2" office:value-type="string">
              <text:p text:style-name="P5"><text:bookmark text:name="tp-524"/>Количество</text:p>
              <text:p text:style-name="P5"><text:bookmark text:name="tp-525"/>пачек</text:p>
            </table:table-cell>
            <table:covered-table-cell/>
            <table:table-cell table:style-name="Таблица12.A1" table:number-columns-spanned="2" office:value-type="string">
              <text:p text:style-name="P5"><text:bookmark text:name="tp-526"/>Количество</text:p>
              <text:p text:style-name="P5"><text:bookmark text:name="tp-527"/>избирательных бюллетеней</text:p>
            </table:table-cell>
            <table:covered-table-cell/>
          </table:table-row>
          <table:table-row>
            <table:covered-table-cell/>
            <table:covered-table-cell/>
            <table:covered-table-cell/>
            <table:table-cell table:style-name="Таблица12.A1" office:value-type="string">
              <text:p text:style-name="P5"><text:bookmark text:name="tp-528"/>по__________ (наименование одномандатного избирательного округа) N___</text:p>
            </table:table-cell>
            <table:table-cell table:style-name="Таблица12.A1" office:value-type="string">
              <text:p text:style-name="P5"><text:bookmark text:name="tp-529"/>по федеральному избирательному округу</text:p>
            </table:table-cell>
            <table:table-cell table:style-name="Таблица12.A1" office:value-type="string">
              <text:p text:style-name="P5"><text:bookmark text:name="tp-530"/>по____________ (наименование одномандатного избирательного округа) N___</text:p>
            </table:table-cell>
            <table:table-cell table:style-name="Таблица12.A1" office:value-type="string">
              <text:p text:style-name="P5"><text:bookmark text:name="tp-531"/>по федеральному избирательному округу</text:p>
            </table:table-cell>
          </table:table-row>
          <table:table-row>
            <table:table-cell table:style-name="Таблица12.A1" office:value-type="string">
              <text:p text:style-name="Основной_20_текст.gar-style-16"><text:bookmark text:name="tp-532"/>1</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row>
          <table:table-row>
            <table:table-cell table:style-name="Таблица12.A1" office:value-type="string">
              <text:p text:style-name="Основной_20_текст.gar-style-16"><text:bookmark text:name="tp-533"/>2</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row>
          <table:table-row>
            <table:table-cell table:style-name="Таблица12.A1" office:value-type="string">
              <text:p text:style-name="Основной_20_текст.gar-style-16"><text:bookmark text:name="tp-534"/>...</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row>
        </table:table>
        <text:p text:style-name="Основной_20_текст.gar-table-bottom"> </text:p>
        <text:p text:style-name="P2"><text:bookmark text:name="tp-535"/>МП <text:s text:c="4"/>Председатель (заместитель</text:p>
        <text:p text:style-name="P2"><text:bookmark text:name="tp-536"/><text:s text:c="7"/>председателя, секретарь)</text:p>
        <text:p text:style-name="P2"><text:bookmark text:name="tp-537"/><text:s text:c="6"/>_________________________ <text:s text:c="2"/>________________ <text:s/>_____________________</text:p>
        <text:p text:style-name="P2"><text:bookmark text:name="tp-538"/><text:s text:c="6"/>(наименование избирательной <text:s text:c="4"/>(подпись) <text:s text:c="5"/>(фамилия, инициалы)</text:p>
        <text:p text:style-name="P2"><text:bookmark text:name="tp-539"/><text:s text:c="10"/>комиссии субъекта</text:p>
        <text:p text:style-name="P2"><text:bookmark text:name="tp-540"/><text:s text:c="8"/>Российской Федерации)</text:p>
        <text:p text:style-name="P2"><text:bookmark text:name="tp-541"/><text:s text:c="7"/>Члены комиссии с правом</text:p>
        <text:p text:style-name="P2"><text:bookmark text:name="tp-542"/><text:s text:c="11"/>решающего голоса <text:s text:c="6"/>________________ <text:s/>_____________________</text:p>
        <text:p text:style-name="P2"><text:bookmark text:name="tp-543"/><text:s text:c="37"/>(подпись) <text:s text:c="6"/>(фамилия, инициалы)</text:p>
        <text:p text:style-name="P2"><text:bookmark text:name="tp-544"/><text:s text:c="34"/>________________ <text:s/>_____________________</text:p>
        <text:p text:style-name="P2"><text:bookmark text:name="tp-545"/><text:s text:c="37"/>(подпись) <text:s text:c="6"/>(фамилия, инициалы)</text:p>
        <text:p text:style-name="P2"><text:bookmark text:name="tp-546"/>МП <text:s/>Уполномоченный представитель</text:p>
        <text:p text:style-name="P2"><text:bookmark text:name="tp-547"/><text:s text:c="12"/>ЦИК России <text:s text:c="11"/>________________ <text:s/>_____________________</text:p>
        <text:p text:style-name="P2"><text:bookmark text:name="tp-548"/><text:s text:c="37"/>(подпись) <text:s text:c="6"/>(фамилия, инициалы)</text:p>
        <text:h text:style-name="Основной_20_текст.colont" text:outline-level="1"><text:bookmark text:name="Lbl112000"/><text:soft-page-break/>Приложение 12</text:h>
        <text:p text:style-name="P3"><text:bookmark text:name="tp-549"/><text:span text:style-name="T1">Приложение № 12 (форма)<text:line-break/>к </text:span><text:a xlink:type="simple" xlink:href="#Lbl1000" text:style-name="Internet_20_link" text:visited-style-name="Visited_20_Internet_20_Link"><text:span text:style-name="T1">Порядку</text:span></text:a><text:span text:style-name="T1"> изготовления и доставки<text:line-break/>избирательных бюллетеней для<text:line-break/>голосования на выборах депутатов<text:line-break/>Государственной Думы<text:line-break/>Федерального Собрания<text:line-break/>Российской Федерации<text:line-break/>восьмого созыва</text:span></text:p>
        <text:h text:style-name="Heading_20_3" text:outline-level="3"><text:bookmark text:name="tp-550"/>АКТ<text:line-break/>передачи избирательных бюллетеней<text:line-break/>для голосования на выборах депутатов Государственной Думы<text:line-break/>Федерального Собрания Российской Федерации восьмого созыва</text:h>
        <text:p text:style-name="P2"><text:bookmark text:name="tp-551"/>«___» ________ 20__ года <text:s text:c="25"/>«___» часов «___» минут</text:p>
        <text:p text:style-name="P2"><text:bookmark text:name="tp-552"/><text:s text:c="5"/>Центральная избирательная <text:s/>комиссия <text:s/>Российской <text:s/>Федерации <text:s/>передала</text:p>
        <text:p text:style-name="P2"><text:bookmark text:name="tp-553"/>уполномоченному представителю <text:s/>Министерства <text:s/>иностранных <text:s/>дел <text:s/>Российской</text:p>
        <text:p text:style-name="P2"><text:bookmark text:name="tp-554"/>Федерации</text:p>
        <text:p text:style-name="P2"><text:bookmark text:name="tp-555"/>_________________________________________________________________________</text:p>
        <text:p text:style-name="P2"><text:bookmark text:name="tp-556"/><text:s text:c="21"/>(фамилия, имя, отчество, должность)</text:p>
        <text:p text:style-name="P2"><text:bookmark text:name="tp-557"/>следующее <text:s text:c="2"/>количество <text:s text:c="2"/>избирательных <text:s text:c="2"/>бюллетеней <text:s/>для <text:s text:c="2"/>голосования на</text:p>
        <text:p text:style-name="P2"><text:bookmark text:name="tp-558"/>выборах депутатов Государственной Думы Федерального <text:s/>Собрания <text:s/>Российской</text:p>
        <text:p text:style-name="P2"><text:bookmark text:name="tp-559"/>Федерации восьмого созыва:</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row>
            <table:table-cell table:style-name="Таблица13.A1" table:number-rows-spanned="2" office:value-type="string">
              <text:p text:style-name="P5"><text:bookmark text:name="tp-560"/>Номер участка</text:p>
            </table:table-cell>
            <table:table-cell table:style-name="Таблица13.A1" table:number-rows-spanned="2" office:value-type="string">
              <text:p text:style-name="P5"><text:bookmark text:name="tp-561"/>Страна</text:p>
            </table:table-cell>
            <table:table-cell table:style-name="Таблица13.A1" table:number-columns-spanned="2" office:value-type="string">
              <text:p text:style-name="P5"><text:bookmark text:name="tp-562"/>Количество</text:p>
              <text:p text:style-name="P5"><text:bookmark text:name="tp-563"/>пачек</text:p>
            </table:table-cell>
            <table:covered-table-cell/>
            <table:table-cell table:style-name="Таблица13.A1" table:number-columns-spanned="2" office:value-type="string">
              <text:p text:style-name="P5"><text:bookmark text:name="tp-564"/>Количество</text:p>
              <text:p text:style-name="P5"><text:bookmark text:name="tp-565"/>избирательных бюллетеней</text:p>
            </table:table-cell>
            <table:covered-table-cell/>
          </table:table-row>
          <table:table-row>
            <table:covered-table-cell/>
            <table:covered-table-cell/>
            <table:table-cell table:style-name="Таблица13.A1" office:value-type="string">
              <text:p text:style-name="P5"><text:bookmark text:name="tp-566"/>по__________ (наименование одномандатного избирательного округа) N___</text:p>
            </table:table-cell>
            <table:table-cell table:style-name="Таблица13.A1" office:value-type="string">
              <text:p text:style-name="P5"><text:bookmark text:name="tp-567"/>по федеральному избирательному округу</text:p>
            </table:table-cell>
            <table:table-cell table:style-name="Таблица13.A1" office:value-type="string">
              <text:p text:style-name="P5"><text:bookmark text:name="tp-568"/>по____________ (наименование одномандатного избирательного округа) N___</text:p>
            </table:table-cell>
            <table:table-cell table:style-name="Таблица13.A1" office:value-type="string">
              <text:p text:style-name="P5"><text:bookmark text:name="tp-569"/>по федеральному избирательному округу</text:p>
            </table:table-cell>
          </table:table-row>
          <table:table-row>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
        <text:p text:style-name="Основной_20_текст.gar-table-bottom"> </text:p>
        <text:p text:style-name="P2"><text:bookmark text:name="tp-570"/>МП <text:s/>Уполномоченный представитель</text:p>
        <text:p text:style-name="P2"><text:bookmark text:name="tp-571"/><text:s text:c="12"/>ЦИК России</text:p>
        <text:p text:style-name="P2"><text:bookmark text:name="tp-572"/><text:s text:c="4"/>____________________________ <text:s/>________________ <text:s/>_____________________</text:p>
        <text:p text:style-name="P2"><text:bookmark text:name="tp-573"/><text:s text:c="10"/>(должность) <text:s text:c="15"/>(подпись) <text:s text:c="6"/>(фамилия, инициалы)</text:p>
        <text:p text:style-name="P2"><text:bookmark text:name="tp-574"/>МП <text:s/>Уполномоченный представитель</text:p>
        <text:p text:style-name="P2"><text:bookmark text:name="tp-575"/><text:s text:c="12"/>МИД России <text:s text:c="11"/>________________ <text:s/>_____________________</text:p>
        <text:p text:style-name="P2"><text:bookmark text:name="tp-576"/><text:s text:c="37"/>(подпись) <text:s text:c="6"/>(фамилия, инициалы)</text:p>
        <text:h text:style-name="Основной_20_текст.colont" text:outline-level="1"><text:bookmark text:name="Lbl113000"/>Приложение 13</text:h>
        <text:p text:style-name="P3"><text:bookmark text:name="tp-577"/><text:span text:style-name="T1">Приложение № 13 (форма)<text:line-break/>к </text:span><text:a xlink:type="simple" xlink:href="#Lbl1000" text:style-name="Internet_20_link" text:visited-style-name="Visited_20_Internet_20_Link"><text:span text:style-name="T1">Порядку</text:span></text:a><text:span text:style-name="T1"> изготовления и доставки<text:line-break/>избирательных бюллетеней для<text:line-break/>голосования на выборах депутатов<text:line-break/>Государственной Думы<text:line-break/>Федерального Собрания<text:line-break/>Российской Федерации<text:line-break/>восьмого созыва</text:span></text:p>
        <text:h text:style-name="Heading_20_3" text:outline-level="3"><text:bookmark text:name="tp-578"/>АКТ<text:line-break/>передачи избирательных бюллетеней<text:line-break/>для голосования на выборах депутатов Государственной Думы<text:line-break/>Федерального Собрания Российской Федерации восьмого созыва</text:h>
        <text:p text:style-name="P2"><text:bookmark text:name="tp-579"/>«___» ________ 20__ года <text:s text:c="25"/>«___» часов «___» минут</text:p>
        <text:p text:style-name="P2"><text:bookmark text:name="tp-580"/>_________________________________________________________________________</text:p>
        <text:p text:style-name="P2"><text:bookmark text:name="tp-581"/><text:s text:c="6"/>(наименование федерального органа исполнительной власти)</text:p>
        <text:p text:style-name="P2"><text:bookmark text:name="tp-582"/>в лице уполномоченного представителя ____________________________________</text:p>
        <text:p text:style-name="P2"><text:bookmark text:name="tp-583"/><text:s text:c="38"/>(фамилия, имя, отчество, должность)</text:p>
        <text:p text:style-name="P2"><text:bookmark text:name="tp-584"/>передал <text:s text:c="2"/>участковой <text:s text:c="2"/>избирательной <text:s text:c="3"/>комиссии, <text:s text:c="6"/>сформированной на</text:p>
        <text:p text:style-name="P2"><text:bookmark text:name="tp-585"/>избирательном участке, образованном за <text:s/>пределами <text:s/>территории <text:s/>Российской</text:p>
        <text:p text:style-name="P2"><text:bookmark text:name="tp-586"/>Федерации, избирательные бюллетени для голосования на <text:s/>выборах <text:s/>депутатов</text:p>
        <text:p text:style-name="P2"><text:bookmark text:name="tp-587"/>Государственной Думы Федерального Собрания Российской Федерации <text:s/>восьмого</text:p>
        <text:p text:style-name="P2"><text:bookmark text:name="tp-588"/>созыва:</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row>
            <table:table-cell table:style-name="Таблица14.A1" table:number-rows-spanned="2" office:value-type="string">
              <text:p text:style-name="P5"><text:bookmark text:name="tp-589"/>Номер избирательного участка</text:p>
            </table:table-cell>
            <table:table-cell table:style-name="Таблица14.A1" table:number-rows-spanned="2" office:value-type="string">
              <text:p text:style-name="P5"><text:bookmark text:name="tp-590"/>Страна</text:p>
            </table:table-cell>
            <table:table-cell table:style-name="Таблица14.A1" table:number-rows-spanned="2" office:value-type="string">
              <text:p text:style-name="P5"><text:bookmark text:name="tp-591"/>Наименование и номер одномандатного избирательного округа</text:p>
            </table:table-cell>
            <table:table-cell table:style-name="Таблица14.A1" table:number-columns-spanned="2" office:value-type="string">
              <text:p text:style-name="P5"><text:bookmark text:name="tp-592"/>Количество</text:p>
              <text:p text:style-name="P5"><text:bookmark text:name="tp-593"/>избирательных бюллетеней</text:p>
            </table:table-cell>
            <table:covered-table-cell/>
          </table:table-row>
          <table:table-row>
            <table:covered-table-cell/>
            <table:covered-table-cell/>
            <table:covered-table-cell/>
            <table:table-cell table:style-name="Таблица14.A1" office:value-type="string">
              <text:p text:style-name="P5"><text:bookmark text:name="tp-594"/>по одномандатному избирательному округу</text:p>
            </table:table-cell>
            <table:table-cell table:style-name="Таблица14.A1" office:value-type="string">
              <text:p text:style-name="P5"><text:bookmark text:name="tp-595"/>по федеральному избирательному округу</text:p>
            </table:table-cell>
          </table:table-row>
          <table:table-row>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row>
          <table:table-row>
            <table:table-cell table:style-name="Таблица14.A1" table:number-columns-spanned="3" office:value-type="string">
              <text:p text:style-name="P6"><text:bookmark text:name="tp-596"/>ИТОГО</text:p>
            </table:table-cell>
            <table:covered-table-cell/>
            <table:covered-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row>
        </table:table>
        <text:p text:style-name="Основной_20_текст.gar-table-bottom"> </text:p>
        <text:p text:style-name="P2"><text:bookmark text:name="tp-597"/>МП <text:s/>Уполномоченный представитель</text:p>
        <text:p text:style-name="P2"><text:bookmark text:name="tp-598"/><text:s text:c="8"/>федерального органа</text:p>
        <text:p text:style-name="P2"><text:bookmark text:name="tp-599"/><text:s text:c="7"/>исполнительной власти <text:s text:c="5"/>________________ <text:s/>_____________________</text:p>
        <text:p text:style-name="P2"><text:bookmark text:name="tp-600"/><text:s text:c="37"/>(подпись) <text:s text:c="6"/>(фамилия, инициалы)</text:p>
        <text:p text:style-name="P2"><text:bookmark text:name="tp-601"/>МП <text:s/>Председатель (заместитель</text:p>
        <text:p text:style-name="P2"><text:bookmark text:name="tp-602"/><text:s text:c="5"/>председателя, секретарь)</text:p>
        <text:p text:style-name="P2"><text:bookmark text:name="tp-603"/><text:s text:c="4"/>участковой избирательной</text:p>
        <text:p text:style-name="P2"><text:bookmark text:name="tp-604"/><text:s text:c="12"/>комиссии <text:s text:c="13"/>________________ <text:s/>_____________________</text:p>
        <text:p text:style-name="P2"><text:bookmark text:name="tp-605"/><text:s text:c="37"/>(подпись) <text:s text:c="6"/>(фамилия, инициалы)</text:p>
        <text:p text:style-name="P2"><text:bookmark text:name="tp-606"/><text:s text:c="9"/>Члены комиссии</text:p>
        <text:p text:style-name="P2"><text:bookmark text:name="tp-607"/><text:soft-page-break/><text:s text:c="4"/>с правом решающего голоса <text:s text:c="4"/>________________ <text:s/>_____________________</text:p>
        <text:p text:style-name="P2"><text:bookmark text:name="tp-608"/><text:s text:c="37"/>(подпись) <text:s text:c="6"/>(фамилия, инициалы)</text:p>
        <text:p text:style-name="P2"><text:bookmark text:name="tp-609"/><text:s text:c="34"/>________________ <text:s/>_____________________</text:p>
        <text:p text:style-name="P2"><text:bookmark text:name="tp-610"/><text:s text:c="37"/>(подпись) <text:s text:c="6"/>(фамилия, инициалы)</text:p>
        <text:h text:style-name="Основной_20_текст.colont" text:outline-level="1"><text:bookmark text:name="Lbl114000"/>Приложение 14</text:h>
        <text:p text:style-name="P3"><text:bookmark text:name="tp-611"/><text:span text:style-name="T1">Приложение № 14 (форма)<text:line-break/>к </text:span><text:a xlink:type="simple" xlink:href="#Lbl1000" text:style-name="Internet_20_link" text:visited-style-name="Visited_20_Internet_20_Link"><text:span text:style-name="T1">Порядку</text:span></text:a><text:span text:style-name="T1"> изготовления и доставки<text:line-break/>избирательных бюллетеней для<text:line-break/>голосования на выборах депутатов<text:line-break/>Государственной Думы<text:line-break/>Федерального Собрания<text:line-break/>Российской Федерации<text:line-break/>восьмого созыва</text:span></text:p>
        <text:h text:style-name="Heading_20_3" text:outline-level="3"><text:bookmark text:name="tp-612"/>АКТ<text:line-break/>передачи избирательных бюллетеней<text:line-break/>для голосования на выборах депутатов Государственной Думы<text:line-break/>Федерального Собрания Российской Федерации восьмого созыва</text:h>
        <text:p text:style-name="P2"><text:bookmark text:name="tp-613"/>«___» ________ 20__ года <text:s text:c="25"/>«___» часов «___» минут</text:p>
        <text:p text:style-name="P2"><text:bookmark text:name="tp-614"/><text:s text:c="5"/>Избирательная комиссия Московской области передала в территориальную</text:p>
        <text:p text:style-name="P2"><text:bookmark text:name="tp-615"/>избирательную <text:s text:c="2"/>комиссию <text:s text:c="2"/>города <text:s text:c="3"/>Байконура <text:s text:c="3"/>следующее <text:s text:c="3"/>количество</text:p>
        <text:p text:style-name="P2"><text:bookmark text:name="tp-616"/>избирательных <text:s text:c="2"/>бюллетеней <text:s text:c="2"/>для <text:s text:c="2"/>голосования <text:s text:c="2"/>на <text:s text:c="4"/>выборах депутатов</text:p>
        <text:p text:style-name="P2"><text:bookmark text:name="tp-617"/>Государственной Думы Федерального Собрания Российской Федерации <text:s/>восьмого</text:p>
        <text:p text:style-name="P2"><text:bookmark text:name="tp-618"/>созыва:</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F"/>
          <table:table-row>
            <table:table-cell table:style-name="Таблица15.A1" table:number-rows-spanned="2" office:value-type="string">
              <text:p text:style-name="P5"><text:bookmark text:name="tp-619"/>Номер участка</text:p>
            </table:table-cell>
            <table:table-cell table:style-name="Таблица15.A1" table:number-rows-spanned="2" office:value-type="string">
              <text:p text:style-name="P5"><text:bookmark text:name="tp-620"/>Страна</text:p>
            </table:table-cell>
            <table:table-cell table:style-name="Таблица15.A1" table:number-columns-spanned="2" office:value-type="string">
              <text:p text:style-name="P5"><text:bookmark text:name="tp-621"/>Количество</text:p>
              <text:p text:style-name="P5"><text:bookmark text:name="tp-622"/>пачек</text:p>
            </table:table-cell>
            <table:covered-table-cell/>
            <table:table-cell table:style-name="Таблица15.A1" table:number-columns-spanned="2" office:value-type="string">
              <text:p text:style-name="P5"><text:bookmark text:name="tp-623"/>Количество</text:p>
              <text:p text:style-name="P5"><text:bookmark text:name="tp-624"/>избирательных бюллетеней</text:p>
            </table:table-cell>
            <table:covered-table-cell/>
          </table:table-row>
          <table:table-row>
            <table:covered-table-cell/>
            <table:covered-table-cell/>
            <table:table-cell table:style-name="Таблица15.A1" office:value-type="string">
              <text:p text:style-name="P5"><text:bookmark text:name="tp-625"/>по____________ (наименование одномандатного избирательного округа)</text:p>
              <text:p text:style-name="P5"><text:bookmark text:name="tp-626"/>N______</text:p>
            </table:table-cell>
            <table:table-cell table:style-name="Таблица15.A1" office:value-type="string">
              <text:p text:style-name="P5"><text:bookmark text:name="tp-627"/>по федеральному избирательному округу</text:p>
            </table:table-cell>
            <table:table-cell table:style-name="Таблица15.A1" office:value-type="string">
              <text:p text:style-name="P5"><text:bookmark text:name="tp-628"/>по____________</text:p>
              <text:p text:style-name="P5"><text:bookmark text:name="tp-629"/>(наименование одномандатного избирательного округа)</text:p>
              <text:p text:style-name="P5"><text:bookmark text:name="tp-630"/>N______</text:p>
            </table:table-cell>
            <table:table-cell table:style-name="Таблица15.A1" office:value-type="string">
              <text:p text:style-name="P5"><text:bookmark text:name="tp-631"/>по федеральному избирательному округу</text:p>
            </table:table-cell>
          </table:table-row>
          <table:table-row>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row>
        </table:table>
        <text:p text:style-name="Основной_20_текст.gar-table-bottom"> </text:p>
        <text:p text:style-name="P2"><text:bookmark text:name="tp-632"/>МП <text:s/>Председатель (заместитель</text:p>
        <text:p text:style-name="P2"><text:bookmark text:name="tp-633"/><text:s text:c="5"/>председателя, секретарь)</text:p>
        <text:p text:style-name="P2"><text:bookmark text:name="tp-634"/><text:s text:c="4"/>Избирательной комиссии</text:p>
        <text:p text:style-name="P2"><text:bookmark text:name="tp-635"/><text:s text:c="5"/>Московской области <text:s text:c="10"/>________________ <text:s/>_____________________</text:p>
        <text:p text:style-name="P2"><text:bookmark text:name="tp-636"/><text:s text:c="37"/>(подпись) <text:s text:c="6"/>(фамилия, инициалы)</text:p>
        <text:p text:style-name="P2"><text:bookmark text:name="tp-637"/><text:s text:c="9"/>Члены комиссии</text:p>
        <text:p text:style-name="P2"><text:bookmark text:name="tp-638"/><text:s text:c="4"/>с правом решающего голоса <text:s text:c="4"/>________________ <text:s/>_____________________</text:p>
        <text:p text:style-name="P2"><text:bookmark text:name="tp-639"/><text:s text:c="37"/>(подпись) <text:s text:c="6"/>(фамилия, инициалы)</text:p>
        <text:p text:style-name="P2"><text:bookmark text:name="tp-640"/><text:s text:c="34"/>________________ <text:s/>_____________________</text:p>
        <text:p text:style-name="P2"><text:bookmark text:name="tp-641"/><text:s text:c="37"/>(подпись) <text:s text:c="6"/>(фамилия, инициалы)</text:p>
        <text:p text:style-name="P2"><text:bookmark text:name="tp-642"/>МП <text:s/>____________________________ <text:s/>________________ <text:s/>_____________________</text:p>
        <text:p text:style-name="P2"><text:bookmark text:name="tp-643"/><text:s text:c="5"/>(должность представителя <text:s text:c="7"/>(подпись) <text:s text:c="6"/>(фамилия, инициалы)</text:p>
        <text:p text:style-name="P2"><text:bookmark text:name="tp-644"/><text:s text:c="6"/>организации, оказывающей</text:p>
        <text:p text:style-name="P2"><text:bookmark text:name="tp-645"/><text:s text:c="6"/>услуги по доставке)</text:p>
        <text:p text:style-name="P2"><text:bookmark text:name="tp-646"/>«___» ________ 20__ года <text:s text:c="25"/>«___» часов «___» минут</text:p>
        <text:p text:style-name="P2"><text:bookmark text:name="tp-647"/>Территориальной <text:s/>избирательной <text:s/>комиссией <text:s text:c="2"/>города <text:s text:c="2"/>Байконура <text:s text:c="2"/>получено</text:p>
        <text:p text:style-name="P2"><text:bookmark text:name="tp-648"/>следующее количество избирательных бюллетеней:</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C"/>
          <table:table-column table:style-name="Таблица16.F"/>
          <table:table-row>
            <table:table-cell table:style-name="Таблица16.A1" table:number-rows-spanned="2" office:value-type="string">
              <text:p text:style-name="P5"><text:bookmark text:name="tp-649"/>Номер участка</text:p>
            </table:table-cell>
            <table:table-cell table:style-name="Таблица16.A1" table:number-rows-spanned="2" office:value-type="string">
              <text:p text:style-name="P5"><text:bookmark text:name="tp-650"/>Страна</text:p>
            </table:table-cell>
            <table:table-cell table:style-name="Таблица16.A1" table:number-columns-spanned="2" office:value-type="string">
              <text:p text:style-name="P5"><text:bookmark text:name="tp-651"/>Количество</text:p>
              <text:p text:style-name="P5"><text:bookmark text:name="tp-652"/>пачек</text:p>
            </table:table-cell>
            <table:covered-table-cell/>
            <table:table-cell table:style-name="Таблица16.A1" table:number-columns-spanned="2" office:value-type="string">
              <text:p text:style-name="P5"><text:bookmark text:name="tp-653"/>Количество</text:p>
              <text:p text:style-name="P5"><text:bookmark text:name="tp-654"/>избирательных бюллетеней</text:p>
            </table:table-cell>
            <table:covered-table-cell/>
          </table:table-row>
          <table:table-row>
            <table:covered-table-cell/>
            <table:covered-table-cell/>
            <table:table-cell table:style-name="Таблица16.A1" office:value-type="string">
              <text:p text:style-name="P5"><text:bookmark text:name="tp-655"/>по___________ (наименование одномандатного избирательного округа)</text:p>
              <text:p text:style-name="P5"><text:bookmark text:name="tp-656"/>N______</text:p>
            </table:table-cell>
            <table:table-cell table:style-name="Таблица16.A1" office:value-type="string">
              <text:p text:style-name="P5"><text:bookmark text:name="tp-657"/>по федеральному избирательному округу</text:p>
            </table:table-cell>
            <table:table-cell table:style-name="Таблица16.A1" office:value-type="string">
              <text:p text:style-name="P5"><text:bookmark text:name="tp-658"/>по___________ (наименование одномандатного избирательного округа)</text:p>
              <text:p text:style-name="P5"><text:bookmark text:name="tp-659"/>N______</text:p>
            </table:table-cell>
            <table:table-cell table:style-name="Таблица16.A1" office:value-type="string">
              <text:p text:style-name="P5"><text:bookmark text:name="tp-660"/>по федеральному избирательному округу</text:p>
            </table:table-cell>
          </table:table-row>
          <table:table-row>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
        <text:p text:style-name="Основной_20_текст.gar-table-bottom"> </text:p>
        <text:p text:style-name="P2"><text:bookmark text:name="tp-661"/>МП <text:s text:c="2"/>Председатель (заместитель</text:p>
        <text:p text:style-name="P2"><text:bookmark text:name="tp-662"/><text:s text:c="6"/>председателя, секретарь)</text:p>
        <text:p text:style-name="P2"><text:bookmark text:name="tp-663"/><text:s text:c="10"/>территориальной</text:p>
        <text:p text:style-name="P2"><text:bookmark text:name="tp-664"/><text:s text:c="7"/>избирательной комиссии</text:p>
        <text:p text:style-name="P2"><text:bookmark text:name="tp-665"/><text:s text:c="10"/>города Байконура <text:s text:c="6"/>_______________ <text:s/>_______________________</text:p>
        <text:p text:style-name="P2"><text:bookmark text:name="tp-666"/><text:s text:c="36"/>(подпись) <text:s text:c="7"/>(фамилия, инициалы)</text:p>
        <text:p text:style-name="P2"><text:bookmark text:name="tp-667"/>МП <text:s text:c="2"/>_________________________ <text:s text:c="2"/>_______________ <text:s/>_______________________</text:p>
        <text:p text:style-name="P2"><text:bookmark text:name="tp-668"/><text:s text:c="6"/>(должность представителя <text:s text:c="5"/>(подпись) <text:s text:c="7"/>(фамилия, инициалы)</text:p>
        <text:p text:style-name="P2"><text:bookmark text:name="tp-669"/><text:s text:c="6"/>организации, оказывающей</text:p>
        <text:p text:style-name="P2"><text:bookmark text:name="tp-670"/><text:s text:c="8"/>услуги по доставке)</text:p>
        <text:h text:style-name="Основной_20_текст.colont" text:outline-level="1"><text:bookmark text:name="Lbl115000"/>Приложение 15</text:h>
        <text:p text:style-name="P3"><text:bookmark text:name="tp-671"/><text:span text:style-name="T1">Приложение № 15 (форма)<text:line-break/>к </text:span><text:a xlink:type="simple" xlink:href="#Lbl1000" text:style-name="Internet_20_link" text:visited-style-name="Visited_20_Internet_20_Link"><text:span text:style-name="T1">Порядку</text:span></text:a><text:span text:style-name="T1"> изготовления и доставки<text:line-break/>избирательных бюллетеней для<text:line-break/>голосования на выборах депутатов<text:line-break/>Государственной Думы<text:line-break/>Федерального Собрания<text:line-break/>Российской Федерации<text:line-break/>восьмого созыва</text:span></text:p>
        <text:h text:style-name="Heading_20_3" text:outline-level="3"><text:bookmark text:name="tp-672"/><text:soft-page-break/>АКТ<text:line-break/>передачи избирательных бюллетеней<text:line-break/>для голосования на выборах депутатов Государственной Думы<text:line-break/>Федерального Собрания Российской Федерации восьмого созыва</text:h>
        <text:p text:style-name="P2"><text:bookmark text:name="tp-673"/>«___» ________ 20__ года <text:s text:c="25"/>«___» часов «___» минут</text:p>
        <text:p text:style-name="P2"><text:bookmark text:name="tp-674"/><text:s text:c="5"/>Избирательная комиссия Московской области <text:s/>передала <text:s/>территориальной</text:p>
        <text:p text:style-name="P2"><text:bookmark text:name="tp-675"/>избирательной <text:s text:c="2"/>комиссии <text:s text:c="2"/>города <text:s text:c="3"/>Байконура <text:s text:c="3"/>следующее <text:s text:c="3"/>количество</text:p>
        <text:p text:style-name="P2"><text:bookmark text:name="tp-676"/>избирательных <text:s text:c="2"/>бюллетеней <text:s text:c="2"/>для <text:s text:c="2"/>голосования <text:s text:c="2"/>на <text:s text:c="4"/>выборах депутатов</text:p>
        <text:p text:style-name="P2"><text:bookmark text:name="tp-677"/>Государственной Думы Федерального Собрания Российской Федерации <text:s/>восьмого</text:p>
        <text:p text:style-name="P2"><text:bookmark text:name="tp-678"/>созыва:</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row>
            <table:table-cell table:style-name="Таблица17.A1" table:number-rows-spanned="2" office:value-type="string">
              <text:p text:style-name="P5"><text:bookmark text:name="tp-679"/>Номер участка</text:p>
            </table:table-cell>
            <table:table-cell table:style-name="Таблица17.A1" table:number-rows-spanned="2" office:value-type="string">
              <text:p text:style-name="P5"><text:bookmark text:name="tp-680"/>Страна</text:p>
            </table:table-cell>
            <table:table-cell table:style-name="Таблица17.A1" table:number-columns-spanned="2" office:value-type="string">
              <text:p text:style-name="P5"><text:bookmark text:name="tp-681"/>Количество</text:p>
              <text:p text:style-name="P5"><text:bookmark text:name="tp-682"/>пачек</text:p>
            </table:table-cell>
            <table:covered-table-cell/>
            <table:table-cell table:style-name="Таблица17.A1" table:number-columns-spanned="2" office:value-type="string">
              <text:p text:style-name="P5"><text:bookmark text:name="tp-683"/>Количество</text:p>
              <text:p text:style-name="P5"><text:bookmark text:name="tp-684"/>избирательных бюллетеней</text:p>
            </table:table-cell>
            <table:covered-table-cell/>
          </table:table-row>
          <table:table-row>
            <table:covered-table-cell/>
            <table:covered-table-cell/>
            <table:table-cell table:style-name="Таблица17.A1" office:value-type="string">
              <text:p text:style-name="P5"><text:bookmark text:name="tp-685"/>по___________ (наименование одномандатного избирательного округа) N___</text:p>
            </table:table-cell>
            <table:table-cell table:style-name="Таблица17.A1" office:value-type="string">
              <text:p text:style-name="P5"><text:bookmark text:name="tp-686"/>по федеральному избирательному округу</text:p>
            </table:table-cell>
            <table:table-cell table:style-name="Таблица17.A1" office:value-type="string">
              <text:p text:style-name="P5"><text:bookmark text:name="tp-687"/>по__________ (наименование одномандатного избирательного округа) N___</text:p>
            </table:table-cell>
            <table:table-cell table:style-name="Таблица17.A1" office:value-type="string">
              <text:p text:style-name="P5"><text:bookmark text:name="tp-688"/>по федеральному избирательному округу</text:p>
            </table:table-cell>
          </table:table-row>
          <table:table-row>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row>
        </table:table>
        <text:p text:style-name="Основной_20_текст.gar-table-bottom"> </text:p>
        <text:p text:style-name="P2"><text:bookmark text:name="tp-689"/>МП <text:s/>Председатель (заместитель</text:p>
        <text:p text:style-name="P2"><text:bookmark text:name="tp-690"/><text:s text:c="5"/>председателя, секретарь)</text:p>
        <text:p text:style-name="P2"><text:bookmark text:name="tp-691"/><text:s text:c="4"/>Избирательной комиссии</text:p>
        <text:p text:style-name="P2"><text:bookmark text:name="tp-692"/><text:s text:c="5"/>Московской области <text:s text:c="10"/>________________ <text:s/>_____________________</text:p>
        <text:p text:style-name="P2"><text:bookmark text:name="tp-693"/><text:s text:c="37"/>(подпись) <text:s text:c="6"/>(фамилия, инициалы)</text:p>
        <text:p text:style-name="P2"><text:bookmark text:name="tp-694"/><text:s text:c="4"/>Члены комиссии с правом</text:p>
        <text:p text:style-name="P2"><text:bookmark text:name="tp-695"/><text:s text:c="8"/>решающего голоса <text:s text:c="9"/>________________ <text:s/>_____________________</text:p>
        <text:p text:style-name="P2"><text:bookmark text:name="tp-696"/><text:s text:c="37"/>(подпись) <text:s text:c="6"/>(фамилия, инициалы)</text:p>
        <text:p text:style-name="P2"><text:bookmark text:name="tp-697"/><text:s text:c="34"/>________________ <text:s/>_____________________</text:p>
        <text:p text:style-name="P2"><text:bookmark text:name="tp-698"/><text:s text:c="37"/>(подпись) <text:s text:c="6"/>(фамилия, инициалы)</text:p>
        <text:p text:style-name="P2"><text:bookmark text:name="tp-699"/>МП <text:s/>Председатель (заместитель</text:p>
        <text:p text:style-name="P2"><text:bookmark text:name="tp-700"/><text:s text:c="5"/>председателя, секретарь)</text:p>
        <text:p text:style-name="P2"><text:bookmark text:name="tp-701"/><text:s text:c="9"/>территориальной</text:p>
        <text:p text:style-name="P2"><text:bookmark text:name="tp-702"/><text:s text:c="6"/>избирательной комиссии</text:p>
        <text:p text:style-name="P2"><text:bookmark text:name="tp-703"/><text:s text:c="9"/>города Байконура <text:s text:c="8"/>________________ <text:s/>_____________________</text:p>
        <text:p text:style-name="P2"><text:bookmark text:name="tp-704"/><text:s text:c="37"/>(подпись) <text:s text:c="6"/>(фамилия, инициалы)</text:p>
        <text:h text:style-name="Основной_20_текст.colont" text:outline-level="1"><text:bookmark text:name="Lbl116000"/>Приложение 16</text:h>
        <text:p text:style-name="P3"><text:bookmark text:name="tp-705"/><text:span text:style-name="T1">Приложение № 16 (форма)<text:line-break/>к </text:span><text:a xlink:type="simple" xlink:href="#Lbl1000" text:style-name="Internet_20_link" text:visited-style-name="Visited_20_Internet_20_Link"><text:span text:style-name="T1">Порядку</text:span></text:a><text:span text:style-name="T1"> изготовления и доставки<text:line-break/>избирательных бюллетеней для<text:line-break/>голосования на выборах депутатов<text:line-break/>Государственной Думы<text:line-break/>Федерального Собрания<text:line-break/>Российской Федерации<text:line-break/>восьмого созыва</text:span></text:p>
        <text:h text:style-name="Heading_20_3" text:outline-level="3"><text:bookmark text:name="tp-706"/>АКТ<text:line-break/>передачи избирательных бюллетеней<text:line-break/>для голосования на выборах депутатов Государственной Думы<text:line-break/>Федерального Собрания Российской Федерации восьмого созыва</text:h>
        <text:p text:style-name="P2"><text:bookmark text:name="tp-707"/>«___» ________ 20__ года <text:s text:c="25"/>«___» часов «___» минут</text:p>
        <text:p text:style-name="P2"><text:bookmark text:name="tp-708"/><text:s text:c="5"/>Министерство <text:s text:c="2"/>иностранных <text:s text:c="2"/>дел <text:s text:c="2"/>Российской <text:s text:c="2"/>Федерации <text:s text:c="2"/>передало</text:p>
        <text:p text:style-name="P2"><text:bookmark text:name="tp-709"/>уполномоченному представителю Министерства обороны Российской <text:s/>Федерации,</text:p>
        <text:p text:style-name="P2"><text:bookmark text:name="tp-710"/>(Федеральной <text:s text:c="4"/>службы <text:s text:c="5"/>безопасности <text:s text:c="10"/>Российской Федерации)</text:p>
        <text:p text:style-name="P2"><text:bookmark text:name="tp-711"/>_________________________________________________________________________</text:p>
        <text:p text:style-name="P2"><text:bookmark text:name="tp-712"/><text:s text:c="21"/>(фамилия, имя, отчество, должность)</text:p>
        <text:p text:style-name="P2"><text:bookmark text:name="tp-713"/>избирательные <text:s text:c="3"/>бюллетени <text:s text:c="2"/>для <text:s text:c="2"/>голосования <text:s text:c="2"/>на <text:s text:c="2"/>выборах <text:s text:c="2"/>депутатов</text:p>
        <text:p text:style-name="P2"><text:bookmark text:name="tp-714"/>Государственной Думы Федерального Собрания Российской Федерации <text:s/>восьмого</text:p>
        <text:p text:style-name="P2"><text:bookmark text:name="tp-715"/>созыва <text:s text:c="2"/>для <text:s text:c="2"/>их <text:s text:c="2"/>передачи <text:s text:c="2"/>в <text:s text:c="2"/>участковые <text:s text:c="4"/>избирательные комиссии,</text:p>
        <text:p text:style-name="P2"><text:bookmark text:name="tp-716"/>сформированные <text:s/>на <text:s/>избирательных <text:s/>участках, <text:s/>образованных <text:s/>за <text:s/>пределами</text:p>
        <text:p text:style-name="P2"><text:bookmark text:name="tp-717"/>территории Российской Федерации:</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row>
            <table:table-cell table:style-name="Таблица18.A1" table:number-rows-spanned="2" office:value-type="string">
              <text:p text:style-name="P5"><text:bookmark text:name="tp-718"/>Номер избирательного участка</text:p>
            </table:table-cell>
            <table:table-cell table:style-name="Таблица18.A1" table:number-rows-spanned="2" office:value-type="string">
              <text:p text:style-name="P5"><text:bookmark text:name="tp-719"/>Страна</text:p>
            </table:table-cell>
            <table:table-cell table:style-name="Таблица18.A1" table:number-rows-spanned="2" office:value-type="string">
              <text:p text:style-name="P5"><text:bookmark text:name="tp-720"/>Наименование и номер одномандатного избирательного округа</text:p>
            </table:table-cell>
            <table:table-cell table:style-name="Таблица18.A1" table:number-columns-spanned="2" office:value-type="string">
              <text:p text:style-name="P5"><text:bookmark text:name="tp-721"/>Количество передаваемых избирательных бюллетеней</text:p>
            </table:table-cell>
            <table:covered-table-cell/>
          </table:table-row>
          <table:table-row>
            <table:covered-table-cell/>
            <table:covered-table-cell/>
            <table:covered-table-cell/>
            <table:table-cell table:style-name="Таблица18.A1" office:value-type="string">
              <text:p text:style-name="P5"><text:bookmark text:name="tp-722"/>по одномандатному избирательному округу</text:p>
            </table:table-cell>
            <table:table-cell table:style-name="Таблица18.A1" office:value-type="string">
              <text:p text:style-name="P5"><text:bookmark text:name="tp-723"/>по федеральному избирательному округу</text:p>
            </table:table-cell>
          </table:table-row>
          <table:table-row>
            <table:table-cell table:style-name="Таблица18.A1" office:value-type="string">
              <text:p text:style-name="Основной_20_текст.gar-empty"> </text:p>
            </table:table-cell>
            <table:table-cell table:style-name="Таблица18.A1" office:value-type="string">
              <text:p text:style-name="Основной_20_текст.gar-empty"> </text:p>
            </table:table-cell>
            <table:table-cell table:style-name="Таблица18.A1" office:value-type="string">
              <text:p text:style-name="Основной_20_текст.gar-empty"> </text:p>
            </table:table-cell>
            <table:table-cell table:style-name="Таблица18.A1" office:value-type="string">
              <text:p text:style-name="Основной_20_текст.gar-empty"> </text:p>
            </table:table-cell>
            <table:table-cell table:style-name="Таблица18.A1" office:value-type="string">
              <text:p text:style-name="Основной_20_текст.gar-empty"> </text:p>
            </table:table-cell>
          </table:table-row>
          <table:table-row>
            <table:table-cell table:style-name="Таблица18.A1" table:number-columns-spanned="3" office:value-type="string">
              <text:p text:style-name="P6"><text:bookmark text:name="tp-724"/>ИТОГО</text:p>
            </table:table-cell>
            <table:covered-table-cell/>
            <table:covered-table-cell/>
            <table:table-cell table:style-name="Таблица18.A1" office:value-type="string">
              <text:p text:style-name="Основной_20_текст.gar-empty"> </text:p>
            </table:table-cell>
            <table:table-cell table:style-name="Таблица18.A1" office:value-type="string">
              <text:p text:style-name="Основной_20_текст.gar-empty"> </text:p>
            </table:table-cell>
          </table:table-row>
        </table:table>
        <text:p text:style-name="Основной_20_текст.gar-table-bottom"> </text:p>
        <text:p text:style-name="P2"><text:bookmark text:name="tp-725"/>МП <text:s text:c="2"/>Уполномоченный представитель</text:p>
        <text:p text:style-name="P2"><text:bookmark text:name="tp-726"/><text:s text:c="10"/>МИД России <text:s text:c="13"/>________________ <text:s/>_____________________</text:p>
        <text:p text:style-name="P2"><text:bookmark text:name="tp-727"/><text:s text:c="37"/>(подпись) <text:s text:c="6"/>(фамилия, инициалы)</text:p>
        <text:p text:style-name="P2"><text:bookmark text:name="tp-728"/>МП <text:s text:c="2"/>Уполномоченный представитель</text:p>
        <text:p text:style-name="P2"><text:bookmark text:name="tp-729"/><text:s text:c="7"/>Минобороны России</text:p>
        <text:p text:style-name="P2"><text:bookmark text:name="tp-730"/><text:s text:c="9"/>(ФСБ России) <text:s text:c="12"/>________________ <text:s/>_____________________</text:p>
        <text:p text:style-name="P2"><text:bookmark text:name="tp-731"/><text:s text:c="37"/>(подпись) <text:s text:c="6"/>(фамилия, инициалы)</text:p>
        <text:h text:style-name="Основной_20_текст.colont" text:outline-level="1"><text:bookmark text:name="Lbl117000"/>Приложение 17</text:h>
        <text:p text:style-name="P3"><text:bookmark text:name="tp-732"/><text:span text:style-name="T1">Приложение № 17 (форма)<text:line-break/>к </text:span><text:a xlink:type="simple" xlink:href="#Lbl1000" text:style-name="Internet_20_link" text:visited-style-name="Visited_20_Internet_20_Link"><text:span text:style-name="T1">Порядку</text:span></text:a><text:span text:style-name="T1"> изготовления и доставки<text:line-break/>избирательных бюллетеней для<text:line-break/>голосования на выборах депутатов<text:line-break/>Государственной Думы<text:line-break/>Федерального Собрания<text:line-break/></text:span><text:soft-page-break/><text:span text:style-name="T1">Российской Федерации<text:line-break/>восьмого созыва</text:span></text:p>
        <text:h text:style-name="Heading_20_3" text:outline-level="3"><text:bookmark text:name="tp-733"/>Выборы депутатов Государственной Думы<text:line-break/>Федерального Собрания Российской Федерации восьмого созыва<text:line-break/>____________ 2021 года</text:h>
        <text:p text:style-name="P2"><text:bookmark text:name="tp-734"/><text:s text:c="7"/>Участковая избирательная комиссия избирательного участка N_____<text:span text:style-name="T2"> </text:span><text:a xlink:type="simple" xlink:href="#Lbl1010" text:style-name="Internet_20_link" text:visited-style-name="Visited_20_Internet_20_Link"><text:span text:style-name="T2">*</text:span></text:a></text:p>
        <text:p text:style-name="P2"><text:bookmark text:name="tp-735"/><text:s text:c="34"/><text:span text:style-name="T1">РЕШЕНИЕ</text:span><text:a xlink:type="simple" xlink:href="#Lbl2020" text:style-name="Internet_20_link" text:visited-style-name="Visited_20_Internet_20_Link">**</text:a></text:p>
        <text:p text:style-name="P2"><text:bookmark text:name="tp-736"/>«___»_________ 20__ года <text:s text:c="37"/>№_______</text:p>
        <text:h text:style-name="Heading_20_3" text:outline-level="3"><text:bookmark text:name="tp-737"/>О самостоятельном изготовлении избирательных бюллетеней<text:line-break/>для голосования на выборах депутатов Государственной Думы<text:line-break/>Федерального Собрания Российской Федерации восьмого созыва</text:h>
        <text:p text:style-name="P2"><text:bookmark text:name="tp-738"/><text:s text:c="5"/>В <text:s/>связи <text:s/>с <text:s/>невозможностью <text:s/>своевременной <text:s/>доставки <text:s text:c="2"/>избирательных</text:p>
        <text:p text:style-name="P2"><text:bookmark text:name="tp-739"/>бюллетеней для голосования <text:s/>на <text:s/>выборах <text:s/>депутатов <text:s/>Государственной <text:s/>Думы</text:p>
        <text:p text:style-name="P2"><text:bookmark text:name="tp-740"/>Федерального Собрания Российской Федерации восьмого созыва <text:s/>в <text:s/>участковую</text:p>
        <text:p text:style-name="P2"><text:bookmark text:name="tp-741"/>избирательную <text:s/>комиссию <text:s/>избирательного <text:s/>участка <text:s/>N____ <text:s/>(можно <text:s text:c="2"/>указать</text:p>
        <text:p text:style-name="P2"><text:bookmark text:name="tp-742"/>причину), на основании части 18 статьи 79 Федерального закона «О <text:s/>выборах</text:p>
        <text:p text:style-name="P2"><text:bookmark text:name="tp-743"/>депутатов <text:s text:c="2"/>Государственной <text:s text:c="2"/>Думы <text:s text:c="2"/>Федерального <text:s text:c="2"/>Собрания <text:s text:c="2"/>Российской</text:p>
        <text:p text:style-name="P2"><text:bookmark text:name="tp-744"/>Федерации» <text:s text:c="7"/>и <text:s text:c="7"/>предварительного <text:s text:c="7"/>согласования <text:s text:c="8"/>с</text:p>
        <text:p text:style-name="P2"><text:bookmark text:name="tp-745"/>_________________________________________________________________________</text:p>
        <text:p text:style-name="P2"><text:bookmark text:name="tp-746"/><text:s text:c="8"/>(наименование территориальной избирательной комиссии)</text:p>
        <text:p text:style-name="P2"><text:bookmark text:name="tp-747"/>участковая избирательная комиссия решила:</text:p>
        <text:p text:style-name="P2"><text:bookmark text:name="tp-748"/><text:bookmark text:name="Lbl117001"/><text:s text:c="5"/>1. <text:s/>В <text:s/>срок <text:s/>до <text:s/>«___» <text:s/>________20___ <text:s/>года <text:s/>изготовить <text:s text:c="2"/>по формам,</text:p>
        <text:p text:style-name="P2"><text:bookmark text:name="tp-749"/>направленным территориальной избирательной <text:s/>комиссией, <text:s/>с <text:s/>использованием</text:p>
        <text:p text:style-name="P2"><text:bookmark text:name="tp-750"/>технических <text:s/>средств <text:s/>связи <text:s text:c="2"/>(указать) <text:s text:c="2"/>избирательные <text:s text:c="4"/>бюллетени для</text:p>
        <text:p text:style-name="P2"><text:bookmark text:name="tp-751"/>голосования <text:s/>на <text:s/>выборах <text:s/>депутатов <text:s/>Государственной <text:s/>Думы <text:s text:c="2"/>Федерального</text:p>
        <text:p text:style-name="P2"><text:bookmark text:name="tp-752"/>Собрания Российской Федерации восьмого созыва следующим тиражом:</text:p>
        <text:p text:style-name="P2"><text:bookmark text:name="tp-753"/><text:s text:c="5"/>избирательный <text:s text:c="2"/>бюллетень <text:s text:c="2"/>для <text:s text:c="3"/>голосования <text:s text:c="3"/>по <text:s text:c="3"/>федеральному</text:p>
        <text:p text:style-name="P2"><text:bookmark text:name="tp-754"/>избирательному округу — ___________ штук;</text:p>
        <text:p text:style-name="P2"><text:bookmark text:name="tp-755"/><text:s text:c="5"/>избирательный <text:s text:c="2"/>бюллетень <text:s text:c="2"/>для <text:s text:c="2"/>голосования <text:s text:c="2"/>по <text:s text:c="3"/>одномандатному</text:p>
        <text:p text:style-name="P2"><text:bookmark text:name="tp-756"/>избирательному округу №____ — ____________ штук.</text:p>
        <text:p text:style-name="P2"><text:bookmark text:name="tp-757"/><text:bookmark text:name="Lbl117002"/><text:s text:c="5"/>2. <text:s text:c="3"/>Определить <text:s text:c="3"/>члена <text:s text:c="3"/>участковой <text:s text:c="6"/>избирательной комиссии</text:p>
        <text:p text:style-name="P2"><text:bookmark text:name="tp-758"/>_________________________________________________________________________</text:p>
        <text:p text:style-name="P2"><text:bookmark text:name="tp-759"/><text:s text:c="29"/>(фамилия, инициалы)</text:p>
        <text:p text:style-name="P2"><text:bookmark text:name="tp-760"/>ответственным <text:s/>за <text:s/>изготовление <text:s/>избирательных бюллетеней, <text:s/>указанных <text:s text:c="2"/>в</text:p>
        <text:p text:style-name="P2"><text:bookmark text:name="tp-761"/><text:a xlink:type="simple" xlink:href="#Lbl117001" text:style-name="Internet_20_link" text:visited-style-name="Visited_20_Internet_20_Link">пункте 1</text:a> настоящего решения.</text:p>
        <text:p text:style-name="P2"><text:bookmark text:name="tp-762"/><text:bookmark text:name="Lbl180005"/><text:s text:c="5"/>3. Контроль за изготовлением избирательных бюллетеней <text:s/>возложить <text:s/>на</text:p>
        <text:p text:style-name="P2"><text:bookmark text:name="tp-763"/>____________________________________________, <text:s text:c="2"/>председателя <text:s text:c="2"/>участковой</text:p>
        <text:p text:style-name="P2"><text:bookmark text:name="tp-764"/><text:s text:c="12"/>(фамилия, инициалы)</text:p>
        <text:p text:style-name="P2"><text:bookmark text:name="tp-765"/>избирательной комиссии избирательного участка №____.</text:p>
        <text:p text:style-name="P2"><text:bookmark text:name="tp-766"/>МП <text:s text:c="2"/>Председатель участковой</text:p>
        <text:p text:style-name="P2"><text:bookmark text:name="tp-767"/><text:s text:c="5"/>избирательной комиссии <text:s text:c="6"/>________________ <text:s/>_____________________</text:p>
        <text:p text:style-name="P2"><text:bookmark text:name="tp-768"/><text:s text:c="37"/>(подпись) <text:s text:c="6"/>(фамилия, инициалы)</text:p>
        <text:p text:style-name="P2"><text:bookmark text:name="tp-769"/><text:s text:c="5"/>Секретарь участковой</text:p>
        <text:p text:style-name="P2"><text:bookmark text:name="tp-770"/><text:s text:c="5"/>избирательной комиссии <text:s text:c="6"/>________________ <text:s/>_____________________</text:p>
        <text:p text:style-name="P2"><text:bookmark text:name="tp-771"/><text:s text:c="37"/>(подпись) <text:s text:c="6"/>(фамилия, инициалы)</text:p>
        <text:p text:style-name="P2"><text:bookmark text:name="tp-772"/>──────────────────────────────</text:p>
        <text:p text:style-name="Text_20_body"><text:bookmark text:name="Lbl1010"/><text:bookmark text:name="tp-773"/>*Для участковых избирательных комиссий, сформированных на избирательных участках, образованных за пределами территории Российской Федерации, необходимо указать номер избирательного участка и название страны, в которой находится избирательный участок.</text:p>
        <text:p text:style-name="Text_20_body"><text:bookmark text:name="Lbl2020"/><text:bookmark text:name="tp-774"/>**Решение принимается в случае невозможности своевременной доставки избирательных бюллетеней.</text:p>
        <text:p text:style-name="P2"><text:bookmark text:name="tp-775"/>──────────────────────────────</text:p>
        <text:h text:style-name="Основной_20_текст.colont" text:outline-level="1"><text:bookmark text:name="Lbl118000"/>Приложение 18</text:h>
        <text:p text:style-name="P3"><text:bookmark text:name="tp-776"/><text:span text:style-name="T1">Приложение № 18 (форма)<text:line-break/>к </text:span><text:a xlink:type="simple" xlink:href="#Lbl1000" text:style-name="Internet_20_link" text:visited-style-name="Visited_20_Internet_20_Link"><text:span text:style-name="T1">Порядку</text:span></text:a><text:span text:style-name="T1"> изготовления и доставки<text:line-break/>избирательных бюллетеней для<text:line-break/>голосования на выборах депутатов<text:line-break/>Государственной Думы<text:line-break/>Федерального Собрания<text:line-break/>Российской Федерации<text:line-break/>восьмого созыва</text:span></text:p>
        <text:h text:style-name="Heading_20_3" text:outline-level="3"><text:bookmark text:name="tp-777"/>Выборы депутатов Государственной Думы<text:line-break/>Федерального Собрания Российской Федерации восьмого созыва<text:line-break/>____________ 2021 года</text:h>
        <text:p text:style-name="P2"><text:bookmark text:name="tp-778"/><text:s text:c="17"/>Территориальная избирательная комиссия</text:p>
        <text:p text:style-name="P2"><text:bookmark text:name="tp-779"/>_________________________________________________________________________</text:p>
        <text:p text:style-name="P2"><text:bookmark text:name="tp-780"/><text:s text:c="10"/>(наименование территориальной избирательной комиссии)</text:p>
        <text:p text:style-name="P2"><text:bookmark text:name="tp-781"/><text:s text:c="35"/><text:span text:style-name="T1">РЕШЕНИЕ</text:span></text:p>
        <text:p text:style-name="P2"><text:bookmark text:name="tp-782"/>«___»_________ 20__ года <text:s text:c="37"/>№_______</text:p>
        <text:h text:style-name="Heading_20_3" text:outline-level="3"><text:bookmark text:name="tp-783"/>О разрешении самостоятельно изготовить избирательные бюллетени<text:line-break/>для голосования на выборах депутатов Государственной Думы<text:line-break/>Федерального Собрания Российской Федерации восьмого созыва</text:h>
        <text:p text:style-name="P2"><text:bookmark text:name="tp-784"/><text:s text:c="5"/>В <text:s/>связи <text:s/>с <text:s/>невозможностью <text:s/>своевременной <text:s/>доставки <text:s text:c="2"/>избирательных</text:p>
        <text:p text:style-name="P2"><text:bookmark text:name="tp-785"/>бюллетеней для голосования <text:s/>на <text:s/>выборах <text:s/>депутатов <text:s/>Государственной <text:s/>Думы</text:p>
        <text:p text:style-name="P2"><text:bookmark text:name="tp-786"/><text:soft-page-break/>Федерального Собрания <text:s/>Российской <text:s/>Федерации <text:s/>восьмого <text:s/>созыва <text:s text:c="2"/>(далее —</text:p>
        <text:p text:style-name="P2"><text:bookmark text:name="tp-787"/><text:span text:style-name="Strong_20_Emphasis">бюллетени)</text:span> в участковую <text:s/>избирательную <text:s/>комиссию <text:s/>избирательного <text:s/>участка</text:p>
        <text:p text:style-name="P2"><text:bookmark text:name="tp-788"/>N____ <text:a xlink:type="simple" xlink:href="#Lbl1011" text:style-name="Internet_20_link" text:visited-style-name="Visited_20_Internet_20_Link">*</text:a> <text:s/>(можно <text:s/>указать <text:s/>причину), <text:s/>на <text:s/>основании <text:s/>части <text:s/>18 <text:s text:c="2"/>статьи 79</text:p>
        <text:p text:style-name="P2"><text:bookmark text:name="tp-789"/>Федерального <text:s text:c="2"/>закона <text:s text:c="2"/>«О <text:s text:c="2"/>выборах <text:s text:c="2"/>депутатов <text:s text:c="4"/>Государственной Думы</text:p>
        <text:p text:style-name="P2"><text:bookmark text:name="tp-790"/>Федерального Собрания Российской Федерации» территориальная избирательная</text:p>
        <text:p text:style-name="P2"><text:bookmark text:name="tp-791"/>комиссия решила:</text:p>
        <text:p text:style-name="P2"><text:bookmark text:name="tp-792"/><text:bookmark text:name="Lbl118001"/><text:s text:c="5"/>1. Согласовать самостоятельное изготовление <text:s/>бюллетеней <text:s/>по <text:s/>формам,</text:p>
        <text:p text:style-name="P2"><text:bookmark text:name="tp-793"/>направленным с использованием технических средств связи (указать), в срок</text:p>
        <text:p text:style-name="P2"><text:bookmark text:name="tp-794"/>до «___» ________20___ года следующим тиражом:</text:p>
        <text:p text:style-name="P2"><text:bookmark text:name="tp-795"/><text:s text:c="5"/>бюллетень для голосования по федеральному <text:s/>избирательному <text:s text:c="2"/>округу —</text:p>
        <text:p text:style-name="P2"><text:bookmark text:name="tp-796"/>__________________ штук;</text:p>
        <text:p text:style-name="P2"><text:bookmark text:name="tp-797"/><text:s text:c="5"/>бюллетень для голосования по одномандатному избирательному округу <text:s/>N</text:p>
        <text:p text:style-name="P2"><text:bookmark text:name="tp-798"/>____ — ___________ штук.</text:p>
        <text:p text:style-name="P2"><text:bookmark text:name="tp-799"/><text:bookmark text:name="Lbl118002"/><text:s text:c="5"/>2. Контроль за выполнением настоящего решения возложить на секретаря</text:p>
        <text:p text:style-name="P2"><text:bookmark text:name="tp-800"/>территориальной избирательной комиссии ________________________________.</text:p>
        <text:p text:style-name="P2"><text:bookmark text:name="tp-801"/><text:s text:c="45"/>(фамилия, инициалы)</text:p>
        <text:p text:style-name="P2"><text:bookmark text:name="tp-802"/>МП <text:s text:c="2"/>Председатель территориальной</text:p>
        <text:p text:style-name="P2"><text:bookmark text:name="tp-803"/><text:s text:c="5"/>избирательной комиссии <text:s text:c="6"/>________________ <text:s/>_____________________</text:p>
        <text:p text:style-name="P2"><text:bookmark text:name="tp-804"/><text:s text:c="37"/>(подпись) <text:s text:c="6"/>(фамилия, инициалы)</text:p>
        <text:p text:style-name="P2"><text:bookmark text:name="tp-805"/><text:soft-page-break/><text:s text:c="5"/>Секретарь территориальной</text:p>
        <text:p text:style-name="P2"><text:bookmark text:name="tp-806"/><text:s text:c="5"/>избирательной комиссии <text:s text:c="6"/>________________ <text:s/>_____________________</text:p>
        <text:p text:style-name="P2"><text:bookmark text:name="tp-807"/><text:s text:c="37"/>(подпись) <text:s text:c="6"/>(фамилия, инициалы)</text:p>
        <text:p text:style-name="P2"><text:bookmark text:name="tp-808"/>──────────────────────────────</text:p>
        <text:p text:style-name="Text_20_body"><text:bookmark text:name="Lbl1011"/><text:bookmark text:name="tp-809"/>* Для участковых избирательных комиссий, сформированных на избирательных участках, образованных за пределами территории Российской Федерации, необходимо указать номер избирательного участка и название страны, в которой находится избирательный участок.</text:p>
        <text:p text:style-name="P2"><text:bookmark text:name="tp-810"/>──────────────────────────────</text:p>
        <text:h text:style-name="Основной_20_текст.colont" text:outline-level="1"><text:bookmark text:name="Lbl119000"/>Приложение 19</text:h>
        <text:p text:style-name="P3"><text:bookmark text:name="tp-811"/><text:span text:style-name="T1">Приложение № 19 (форма)<text:line-break/>к </text:span><text:a xlink:type="simple" xlink:href="#Lbl1000" text:style-name="Internet_20_link" text:visited-style-name="Visited_20_Internet_20_Link"><text:span text:style-name="T1">Порядку</text:span></text:a><text:span text:style-name="T1"> изготовления и доставки<text:line-break/>избирательных бюллетеней для<text:line-break/>голосования на выборах депутатов<text:line-break/></text:span><text:soft-page-break/><text:span text:style-name="T1">Государственной Думы<text:line-break/>Федерального Собрания<text:line-break/>Российской Федерации<text:line-break/>восьмого созыва</text:span></text:p>
        <text:h text:style-name="Heading_20_3" text:outline-level="3"><text:bookmark text:name="tp-812"/>АКТ<text:line-break/>о самостоятельном изготовлении избирательных бюллетеней<text:line-break/>участковой избирательной комиссией для голосования на выборах<text:line-break/>депутатов Государственной Думы Федерального Собрания Российской Федерации восьмого созыва</text:h>
        <text:p text:style-name="P2"><text:bookmark text:name="tp-813"/><text:s/>«___»_________ 20__ года <text:s text:c="8"/>_______________________________________</text:p>
        <text:p text:style-name="P2"><text:bookmark text:name="tp-814"/><text:s text:c="37"/>(наименование субъекта Российской</text:p>
        <text:p text:style-name="P2"><text:bookmark text:name="tp-815"/><text:s text:c="41"/>Федерации, для участков,</text:p>
        <text:p text:style-name="P2"><text:bookmark text:name="tp-816"/><text:s text:c="41"/>образованных за пределами</text:p>
        <text:p text:style-name="P2"><text:bookmark text:name="tp-817"/><text:s text:c="37"/>территории Российской Федерации,</text:p>
        <text:p text:style-name="P2"><text:bookmark text:name="tp-818"/><text:s text:c="44"/>— название страны)</text:p>
        <text:p text:style-name="P2"><text:bookmark text:name="tp-819"/><text:s text:c="5"/>Мы, <text:s/>нижеподписавшиеся <text:s/>члены <text:s/>участковой <text:s text:c="2"/>избирательной <text:s text:c="2"/>комиссии</text:p>
        <text:p text:style-name="P2"><text:bookmark text:name="tp-820"/>избирательного участка №____, на <text:s/>основании <text:s/>решения <text:s/>№ ____ <text:s/>от <text:s/>«___»</text:p>
        <text:p text:style-name="P2"><text:bookmark text:name="tp-821"/>_________ 20___ года <text:s/>участковой <text:s/>избирательной <text:s/>комиссии, <text:s text:c="2"/>принятого по</text:p>
        <text:p text:style-name="P2"><text:bookmark text:name="tp-822"/>согласованию <text:s/>с_________________________________________________________,</text:p>
        <text:p text:style-name="P2"><text:bookmark text:name="tp-823"/><text:s text:c="16"/>(наименование территориальной избирательной комиссии)</text:p>
        <text:p text:style-name="P2"><text:bookmark text:name="tp-824"/>изготовили <text:s/>«___» <text:s/>___________20__ <text:s/>года <text:s/>избирательные <text:s text:c="4"/>бюллетени для</text:p>
        <text:p text:style-name="P2"><text:bookmark text:name="tp-825"/>голосования <text:s/>на <text:s/>выборах <text:s/>депутатов <text:s/>Государственной <text:s/>Думы <text:s text:c="2"/>Федерального</text:p>
        <text:p text:style-name="P2"><text:bookmark text:name="tp-826"/>Собрания Российской Федерации восьмого созыва:</text:p>
        <table:table table:name="Таблица19" table:style-name="Таблица19">
          <table:table-column table:style-name="Таблица19.A"/>
          <table:table-column table:style-name="Таблица19.B"/>
          <table:table-row>
            <table:table-cell table:style-name="Таблица19.A1" office:value-type="string">
              <text:p text:style-name="P5"><text:bookmark text:name="tp-827"/>Наименование</text:p>
              <text:p text:style-name="P5"><text:bookmark text:name="tp-828"/>избирательного округа</text:p>
            </table:table-cell>
            <table:table-cell table:style-name="Таблица19.A1" office:value-type="string">
              <text:p text:style-name="P5"><text:bookmark text:name="tp-829"/>Количество</text:p>
              <text:p text:style-name="P5"><text:bookmark text:name="tp-830"/>избирательных бюллетеней</text:p>
            </table:table-cell>
          </table:table-row>
          <table:table-row>
            <table:table-cell table:style-name="Таблица19.A1" office:value-type="string">
              <text:p text:style-name="Основной_20_текст.gar-style-16"><text:bookmark text:name="tp-831"/>По _______________________________________</text:p>
              <text:p text:style-name="P5"><text:bookmark text:name="tp-832"/>(наименование одномандатного избирательного округа) № ____</text:p>
            </table:table-cell>
            <table:table-cell table:style-name="Таблица19.A1" office:value-type="string">
              <text:p text:style-name="Основной_20_текст.gar-empty"> </text:p>
            </table:table-cell>
          </table:table-row>
          <table:table-row>
            <table:table-cell table:style-name="Таблица19.A1" office:value-type="string">
              <text:p text:style-name="Основной_20_текст.gar-style-16"><text:bookmark text:name="tp-833"/>По федеральному избирательному округу</text:p>
            </table:table-cell>
            <table:table-cell table:style-name="Таблица19.A1" office:value-type="string">
              <text:p text:style-name="Основной_20_текст.gar-empty"> </text:p>
            </table:table-cell>
          </table:table-row>
        </table:table>
        <text:p text:style-name="Основной_20_текст.gar-table-bottom"> </text:p>
        <text:p text:style-name="P2"><text:bookmark text:name="tp-834"/>МП <text:s text:c="2"/>Председатель участковой</text:p>
        <text:p text:style-name="P2"><text:bookmark text:name="tp-835"/><text:s text:c="5"/>избирательной комиссии <text:s text:c="6"/>________________ <text:s/>_____________________</text:p>
        <text:p text:style-name="P2"><text:bookmark text:name="tp-836"/><text:s text:c="37"/>(подпись) <text:s text:c="6"/>(фамилия, инициалы)</text:p>
        <text:p text:style-name="P2"><text:bookmark text:name="tp-837"/><text:s text:c="5"/>Члены участковой</text:p>
        <text:p text:style-name="P2"><text:bookmark text:name="tp-838"/><text:s text:c="5"/>избирательной комиссии</text:p>
        <text:p text:style-name="P2"><text:bookmark text:name="tp-839"/><text:s text:c="5"/>с правом решающего голоса <text:s text:c="3"/>________________ <text:s/>_____________________</text:p>
        <text:p text:style-name="P2"><text:bookmark text:name="tp-840"/><text:s text:c="37"/>(подпись) <text:s text:c="6"/>(фамилия, инициалы)</text:p>
        <text:p text:style-name="P2"><text:bookmark text:name="tp-841"/><text:s text:c="34"/>________________ <text:s/>_____________________</text:p>
        <text:p text:style-name="P2"><text:bookmark text:name="tp-842"/><text:s text:c="37"/>(подпись) <text:s text:c="6"/>(фамилия, инициалы)</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article" style:display-name="Основной текст.article" style:family="paragraph" style:parent-style-name="Text_20_body"/>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32</text:page-number><text:tab/><text:chapter text:display="name" text:outline-level="1">Приложение 17</text:chapter></text:p>
      </style:header>
    </style:master-page>
    <style:master-page style:name="Right_20_Page" style:display-name="Right Page" style:page-layout-name="Mpm6" style:next-style-name="Left_20_Page">
      <style:header>
        <text:p text:style-name="MP2"><text:tab/><text:chapter text:display="name" text:outline-level="1">Приложение 19</text:chapter><text:tab/><text:page-number text:select-page="current">33</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ЦИК России от 28.04.2021 № 4/30-8</dc:title>
    <meta:generator>LibreOffice/5.2.7.2$Linux_X86_64 LibreOffice_project/20m0$Build-2</meta:generator>
    <meta:document-statistic meta:table-count="19" meta:image-count="0" meta:object-count="0" meta:page-count="33" meta:paragraph-count="1000" meta:word-count="8797" meta:character-count="86197" meta:non-whitespace-character-count="71420"/>
  </office:meta>
</office:document-meta>
</file>