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7.923cm" table:align="left"/>
    </style:style>
    <style:style style:name="Таблица3.A" style:family="table-column">
      <style:table-column-properties style:column-width="0.69cm"/>
    </style:style>
    <style:style style:name="Таблица3.B" style:family="table-column">
      <style:table-column-properties style:column-width="5.241cm"/>
    </style:style>
    <style:style style:name="Таблица3.C" style:family="table-column">
      <style:table-column-properties style:column-width="3.415cm"/>
    </style:style>
    <style:style style:name="Таблица3.F" style:family="table-column">
      <style:table-column-properties style:column-width="1.748cm"/>
    </style:style>
    <style:style style:name="Таблица3.A1" style:family="table-cell">
      <style:table-cell-properties style:vertical-align="middle" fo:padding="0.049cm" fo:border="0.05pt solid #aaaaaa"/>
    </style:style>
    <style:style style:name="Таблица4" style:family="table">
      <style:table-properties style:width="16.201cm" table:align="left"/>
    </style:style>
    <style:style style:name="Таблица4.A" style:family="table-column">
      <style:table-column-properties style:column-width="3.15cm"/>
    </style:style>
    <style:style style:name="Таблица4.B" style:family="table-column">
      <style:table-column-properties style:column-width="3.124cm"/>
    </style:style>
    <style:style style:name="Таблица4.C" style:family="table-column">
      <style:table-column-properties style:column-width="3.283cm"/>
    </style:style>
    <style:style style:name="Таблица4.E" style:family="table-column">
      <style:table-column-properties style:column-width="3.362cm"/>
    </style:style>
    <style:style style:name="Таблица4.A1" style:family="table-cell">
      <style:table-cell-properties style:vertical-align="middle" fo:padding="0.049cm" fo:border="0.05pt solid #aaaaaa"/>
    </style:style>
    <style:style style:name="Таблица5" style:family="table">
      <style:table-properties style:width="15.434cm" table:align="left"/>
    </style:style>
    <style:style style:name="Таблица5.A" style:family="table-column">
      <style:table-column-properties style:column-width="3.441cm"/>
    </style:style>
    <style:style style:name="Таблица5.B" style:family="table-column">
      <style:table-column-properties style:column-width="3.415cm"/>
    </style:style>
    <style:style style:name="Таблица5.E" style:family="table-column">
      <style:table-column-properties style:column-width="1.748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0.893cm"/>
    </style:style>
    <style:style style:name="Таблица6.B" style:family="table-column">
      <style:table-column-properties style:column-width="4.764cm"/>
    </style:style>
    <style:style style:name="Таблица6.C" style:family="table-column">
      <style:table-column-properties style:column-width="0.593cm"/>
    </style:style>
    <style:style style:name="Таблица6.D" style:family="table-column">
      <style:table-column-properties style:column-width="3.124cm"/>
    </style:style>
    <style:style style:name="Таблица6.E" style:family="table-column">
      <style:table-column-properties style:column-width="0.296cm"/>
    </style:style>
    <style:style style:name="Таблица6.F" style:family="table-column">
      <style:table-column-properties style:column-width="4.618cm"/>
    </style:style>
    <style:style style:name="Таблица6.A1" style:family="table-cell">
      <style:table-cell-properties style:vertical-align="middle" fo:padding="0.049cm" fo:border="none"/>
    </style:style>
    <style:style style:name="Таблица6.B1" style:family="table-cell">
      <style:table-cell-properties style:vertical-align="middle" fo:padding-left="0cm" fo:padding-right="0cm" fo:padding-top="0cm" fo:padding-bottom="0.049cm" fo:border-left="none" fo:border-right="none" fo:border-top="none" fo:border-bottom="0.05pt solid #aaaaaa"/>
    </style:style>
    <style:style style:name="Таблица6.B2"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5.434cm" table:align="left"/>
    </style:style>
    <style:style style:name="Таблица7.A" style:family="table-column">
      <style:table-column-properties style:column-width="3.441cm"/>
    </style:style>
    <style:style style:name="Таблица7.B" style:family="table-column">
      <style:table-column-properties style:column-width="3.415cm"/>
    </style:style>
    <style:style style:name="Таблица7.E" style:family="table-column">
      <style:table-column-properties style:column-width="1.748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1.02cm"/>
    </style:style>
    <style:style style:name="Таблица8.B" style:family="table-column">
      <style:table-column-properties style:column-width="5.833cm"/>
    </style:style>
    <style:style style:name="Таблица8.C" style:family="table-column">
      <style:table-column-properties style:column-width="0.582cm"/>
    </style:style>
    <style:style style:name="Таблица8.D" style:family="table-column">
      <style:table-column-properties style:column-width="2.623cm"/>
    </style:style>
    <style:style style:name="Таблица8.E" style:family="table-column">
      <style:table-column-properties style:column-width="0.436cm"/>
    </style:style>
    <style:style style:name="Таблица8.F" style:family="table-column">
      <style:table-column-properties style:column-width="3.794cm"/>
    </style:style>
    <style:style style:name="Таблица8.A1" style:family="table-cell">
      <style:table-cell-properties style:vertical-align="middle" fo:padding="0.049cm" fo:border="none"/>
    </style:style>
    <style:style style:name="Таблица8.B1" style:family="table-cell">
      <style:table-cell-properties style:vertical-align="middle" fo:padding-left="0cm" fo:padding-right="0cm" fo:padding-top="0cm" fo:padding-bottom="0.049cm" fo:border-left="none" fo:border-right="none" fo:border-top="none" fo:border-bottom="0.05pt solid #aaaaaa"/>
    </style:style>
    <style:style style:name="Таблица8.B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6.628cm" table:align="left"/>
    </style:style>
    <style:style style:name="Таблица9.A" style:family="table-column">
      <style:table-column-properties style:column-width="0.663cm"/>
    </style:style>
    <style:style style:name="Таблица9.B" style:family="table-column">
      <style:table-column-properties style:column-width="3.415cm"/>
    </style:style>
    <style:style style:name="Таблица9.C" style:family="table-column">
      <style:table-column-properties style:column-width="1.536cm"/>
    </style:style>
    <style:style style:name="Таблица9.F" style:family="table-column">
      <style:table-column-properties style:column-width="2.436cm"/>
    </style:style>
    <style:style style:name="Таблица9.G" style:family="table-column">
      <style:table-column-properties style:column-width="1.748cm"/>
    </style:style>
    <style:style style:name="Таблица9.A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0.893cm"/>
    </style:style>
    <style:style style:name="Таблица10.B" style:family="table-column">
      <style:table-column-properties style:column-width="4.764cm"/>
    </style:style>
    <style:style style:name="Таблица10.C" style:family="table-column">
      <style:table-column-properties style:column-width="0.593cm"/>
    </style:style>
    <style:style style:name="Таблица10.D" style:family="table-column">
      <style:table-column-properties style:column-width="3.124cm"/>
    </style:style>
    <style:style style:name="Таблица10.E" style:family="table-column">
      <style:table-column-properties style:column-width="0.296cm"/>
    </style:style>
    <style:style style:name="Таблица10.F" style:family="table-column">
      <style:table-column-properties style:column-width="4.618cm"/>
    </style:style>
    <style:style style:name="Таблица10.A1" style:family="table-cell">
      <style:table-cell-properties style:vertical-align="middle" fo:padding="0.049cm" fo:border="none"/>
    </style:style>
    <style:style style:name="Таблица10.B1" style:family="table-cell">
      <style:table-cell-properties style:vertical-align="middle" fo:padding-left="0cm" fo:padding-right="0cm" fo:padding-top="0cm" fo:padding-bottom="0.049cm" fo:border-left="none" fo:border-right="none" fo:border-top="none" fo:border-bottom="0.05pt solid #aaaaaa"/>
    </style:style>
    <style:style style:name="Таблица10.B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16.628cm" table:align="left"/>
    </style:style>
    <style:style style:name="Таблица11.A" style:family="table-column">
      <style:table-column-properties style:column-width="0.663cm"/>
    </style:style>
    <style:style style:name="Таблица11.B" style:family="table-column">
      <style:table-column-properties style:column-width="3.415cm"/>
    </style:style>
    <style:style style:name="Таблица11.C" style:family="table-column">
      <style:table-column-properties style:column-width="1.536cm"/>
    </style:style>
    <style:style style:name="Таблица11.F" style:family="table-column">
      <style:table-column-properties style:column-width="2.436cm"/>
    </style:style>
    <style:style style:name="Таблица11.G" style:family="table-column">
      <style:table-column-properties style:column-width="1.748cm"/>
    </style:style>
    <style:style style:name="Таблица11.A1" style:family="table-cell">
      <style:table-cell-properties style:vertical-align="middle" fo:padding="0.049cm" fo:border="0.05pt solid #aaaaaa"/>
    </style:style>
    <style:style style:name="Таблица12" style:family="table">
      <style:table-properties style:width="14.288cm" table:align="left"/>
    </style:style>
    <style:style style:name="Таблица12.A" style:family="table-column">
      <style:table-column-properties style:column-width="0.893cm"/>
    </style:style>
    <style:style style:name="Таблица12.B" style:family="table-column">
      <style:table-column-properties style:column-width="4.764cm"/>
    </style:style>
    <style:style style:name="Таблица12.C" style:family="table-column">
      <style:table-column-properties style:column-width="0.593cm"/>
    </style:style>
    <style:style style:name="Таблица12.D" style:family="table-column">
      <style:table-column-properties style:column-width="3.124cm"/>
    </style:style>
    <style:style style:name="Таблица12.E" style:family="table-column">
      <style:table-column-properties style:column-width="0.296cm"/>
    </style:style>
    <style:style style:name="Таблица12.F" style:family="table-column">
      <style:table-column-properties style:column-width="4.618cm"/>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left="0cm" fo:padding-right="0cm" fo:padding-top="0cm" fo:padding-bottom="0.049cm" fo:border-left="none" fo:border-right="none" fo:border-top="none" fo:border-bottom="0.05pt solid #aaaaaa"/>
    </style:style>
    <style:style style:name="Таблица12.B2"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19.782cm" table:align="left"/>
    </style:style>
    <style:style style:name="Таблица13.A" style:family="table-column">
      <style:table-column-properties style:column-width="0.663cm"/>
    </style:style>
    <style:style style:name="Таблица13.B" style:family="table-column">
      <style:table-column-properties style:column-width="3.177cm"/>
    </style:style>
    <style:style style:name="Таблица13.C" style:family="table-column">
      <style:table-column-properties style:column-width="1.536cm"/>
    </style:style>
    <style:style style:name="Таблица13.D" style:family="table-column">
      <style:table-column-properties style:column-width="2.436cm"/>
    </style:style>
    <style:style style:name="Таблица13.F" style:family="table-column">
      <style:table-column-properties style:column-width="1.616cm"/>
    </style:style>
    <style:style style:name="Таблица13.G" style:family="table-column">
      <style:table-column-properties style:column-width="2.409cm"/>
    </style:style>
    <style:style style:name="Таблица13.J" style:family="table-column">
      <style:table-column-properties style:column-width="1.483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0.891cm"/>
    </style:style>
    <style:style style:name="Таблица14.B" style:family="table-column">
      <style:table-column-properties style:column-width="5.062cm"/>
    </style:style>
    <style:style style:name="Таблица14.C" style:family="table-column">
      <style:table-column-properties style:column-width="0.295cm"/>
    </style:style>
    <style:style style:name="Таблица14.D" style:family="table-column">
      <style:table-column-properties style:column-width="3.126cm"/>
    </style:style>
    <style:style style:name="Таблица14.F" style:family="table-column">
      <style:table-column-properties style:column-width="4.62cm"/>
    </style:style>
    <style:style style:name="Таблица14.A1" style:family="table-cell">
      <style:table-cell-properties style:vertical-align="middle" fo:padding="0.049cm" fo:border="none"/>
    </style:style>
    <style:style style:name="Таблица14.B1" style:family="table-cell">
      <style:table-cell-properties style:vertical-align="middle" fo:padding-left="0cm" fo:padding-right="0cm" fo:padding-top="0cm" fo:padding-bottom="0.049cm" fo:border-left="none" fo:border-right="none" fo:border-top="none" fo:border-bottom="0.05pt solid #aaaaaa"/>
    </style:style>
    <style:style style:name="Таблица14.B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14.288cm" table:align="left"/>
    </style:style>
    <style:style style:name="Таблица15.A" style:family="table-column">
      <style:table-column-properties style:column-width="3.935cm"/>
    </style:style>
    <style:style style:name="Таблица15.B" style:family="table-column">
      <style:table-column-properties style:column-width="3.06cm"/>
    </style:style>
    <style:style style:name="Таблица15.D" style:family="table-column">
      <style:table-column-properties style:column-width="3.357cm"/>
    </style:style>
    <style:style style:name="Таблица15.A1" style:family="table-cell">
      <style:table-cell-properties style:vertical-align="middle" fo:padding="0.049cm" fo:border="0.05pt solid #aaaaaa"/>
    </style:style>
    <style:style style:name="Таблица16" style:family="table">
      <style:table-properties style:width="14.288cm" table:align="left"/>
    </style:style>
    <style:style style:name="Таблица16.A" style:family="table-column">
      <style:table-column-properties style:column-width="1.02cm"/>
    </style:style>
    <style:style style:name="Таблица16.B" style:family="table-column">
      <style:table-column-properties style:column-width="5.833cm"/>
    </style:style>
    <style:style style:name="Таблица16.C" style:family="table-column">
      <style:table-column-properties style:column-width="0.582cm"/>
    </style:style>
    <style:style style:name="Таблица16.D" style:family="table-column">
      <style:table-column-properties style:column-width="2.623cm"/>
    </style:style>
    <style:style style:name="Таблица16.E" style:family="table-column">
      <style:table-column-properties style:column-width="0.436cm"/>
    </style:style>
    <style:style style:name="Таблица16.F" style:family="table-column">
      <style:table-column-properties style:column-width="3.794cm"/>
    </style:style>
    <style:style style:name="Таблица16.A1" style:family="table-cell">
      <style:table-cell-properties style:vertical-align="middle" fo:padding="0.049cm" fo:border="none"/>
    </style:style>
    <style:style style:name="Таблица16.B1" style:family="table-cell">
      <style:table-cell-properties style:vertical-align="middle" fo:padding-left="0cm" fo:padding-right="0cm" fo:padding-top="0cm" fo:padding-bottom="0.049cm" fo:border-left="none" fo:border-right="none" fo:border-top="none" fo:border-bottom="0.05pt solid #aaaaaa"/>
    </style:style>
    <style:style style:name="Таблица16.B2" style:family="table-cell">
      <style:table-cell-properties style:vertical-align="middle" fo:padding-left="0cm" fo:padding-right="0cm" fo:padding-top="0.049cm" fo:padding-bottom="0cm" fo:border-left="none" fo:border-right="none" fo:border-top="0.05pt solid #aaaaaa" fo:border-bottom="none"/>
    </style:style>
    <style:style style:name="Таблица17" style:family="table">
      <style:table-properties style:width="14.288cm" table:align="left"/>
    </style:style>
    <style:style style:name="Таблица17.A" style:family="table-column">
      <style:table-column-properties style:column-width="4.226cm"/>
    </style:style>
    <style:style style:name="Таблица17.B" style:family="table-column">
      <style:table-column-properties style:column-width="2.916cm"/>
    </style:style>
    <style:style style:name="Таблица17.C" style:family="table-column">
      <style:table-column-properties style:column-width="3.935cm"/>
    </style:style>
    <style:style style:name="Таблица17.D" style:family="table-column">
      <style:table-column-properties style:column-width="3.21cm"/>
    </style:style>
    <style:style style:name="Таблица17.A1"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1.02cm"/>
    </style:style>
    <style:style style:name="Таблица18.B" style:family="table-column">
      <style:table-column-properties style:column-width="5.833cm"/>
    </style:style>
    <style:style style:name="Таблица18.C" style:family="table-column">
      <style:table-column-properties style:column-width="0.582cm"/>
    </style:style>
    <style:style style:name="Таблица18.D" style:family="table-column">
      <style:table-column-properties style:column-width="2.623cm"/>
    </style:style>
    <style:style style:name="Таблица18.E" style:family="table-column">
      <style:table-column-properties style:column-width="0.436cm"/>
    </style:style>
    <style:style style:name="Таблица18.F" style:family="table-column">
      <style:table-column-properties style:column-width="3.794cm"/>
    </style:style>
    <style:style style:name="Таблица18.A1" style:family="table-cell">
      <style:table-cell-properties style:vertical-align="middle" fo:padding="0.049cm" fo:border="none"/>
    </style:style>
    <style:style style:name="Таблица18.B1" style:family="table-cell">
      <style:table-cell-properties style:vertical-align="middle" fo:padding-left="0cm" fo:padding-right="0cm" fo:padding-top="0cm" fo:padding-bottom="0.049cm" fo:border-left="none" fo:border-right="none" fo:border-top="none" fo:border-bottom="0.05pt solid #aaaaaa"/>
    </style:style>
    <style:style style:name="Таблица18.B2" style:family="table-cell">
      <style:table-cell-properties style:vertical-align="middle" fo:padding-left="0cm" fo:padding-right="0cm" fo:padding-top="0.049cm" fo:padding-bottom="0cm" fo:border-left="none" fo:border-right="none" fo:border-top="0.05pt solid #aaaaaa" fo:border-bottom="none"/>
    </style:style>
    <style:style style:name="Таблица19" style:family="table">
      <style:table-properties style:width="14.288cm" table:align="left"/>
    </style:style>
    <style:style style:name="Таблица19.A" style:family="table-column">
      <style:table-column-properties style:column-width="3.092cm"/>
    </style:style>
    <style:style style:name="Таблица19.B" style:family="table-column">
      <style:table-column-properties style:column-width="3.388cm"/>
    </style:style>
    <style:style style:name="Таблица19.D" style:family="table-column">
      <style:table-column-properties style:column-width="4.715cm"/>
    </style:style>
    <style:style style:name="Таблица19.A1"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1.02cm"/>
    </style:style>
    <style:style style:name="Таблица20.B" style:family="table-column">
      <style:table-column-properties style:column-width="5.833cm"/>
    </style:style>
    <style:style style:name="Таблица20.C" style:family="table-column">
      <style:table-column-properties style:column-width="0.582cm"/>
    </style:style>
    <style:style style:name="Таблица20.D" style:family="table-column">
      <style:table-column-properties style:column-width="2.623cm"/>
    </style:style>
    <style:style style:name="Таблица20.E" style:family="table-column">
      <style:table-column-properties style:column-width="0.436cm"/>
    </style:style>
    <style:style style:name="Таблица20.F" style:family="table-column">
      <style:table-column-properties style:column-width="3.794cm"/>
    </style:style>
    <style:style style:name="Таблица20.A1" style:family="table-cell">
      <style:table-cell-properties style:vertical-align="middle" fo:padding="0.049cm" fo:border="none"/>
    </style:style>
    <style:style style:name="Таблица20.B1" style:family="table-cell">
      <style:table-cell-properties style:vertical-align="middle" fo:padding-left="0cm" fo:padding-right="0cm" fo:padding-top="0cm" fo:padding-bottom="0.049cm" fo:border-left="none" fo:border-right="none" fo:border-top="none" fo:border-bottom="0.05pt solid #aaaaaa"/>
    </style:style>
    <style:style style:name="Таблица20.B2" style:family="table-cell">
      <style:table-cell-properties style:vertical-align="middle" fo:padding-left="0cm" fo:padding-right="0cm" fo:padding-top="0.049cm" fo:padding-bottom="0cm" fo:border-left="none" fo:border-right="none" fo:border-top="0.05pt solid #aaaaaa" fo:border-bottom="none"/>
    </style:style>
    <style:style style:name="Таблица21" style:family="table">
      <style:table-properties style:width="14.288cm" table:align="left"/>
    </style:style>
    <style:style style:name="Таблица21.A" style:family="table-column">
      <style:table-column-properties style:column-width="1.02cm"/>
    </style:style>
    <style:style style:name="Таблица21.B" style:family="table-column">
      <style:table-column-properties style:column-width="5.833cm"/>
    </style:style>
    <style:style style:name="Таблица21.C" style:family="table-column">
      <style:table-column-properties style:column-width="0.582cm"/>
    </style:style>
    <style:style style:name="Таблица21.D" style:family="table-column">
      <style:table-column-properties style:column-width="2.623cm"/>
    </style:style>
    <style:style style:name="Таблица21.E" style:family="table-column">
      <style:table-column-properties style:column-width="0.436cm"/>
    </style:style>
    <style:style style:name="Таблица21.F" style:family="table-column">
      <style:table-column-properties style:column-width="3.794cm"/>
    </style:style>
    <style:style style:name="Таблица21.A1" style:family="table-cell">
      <style:table-cell-properties style:vertical-align="middle" fo:padding="0.049cm" fo:border="none"/>
    </style:style>
    <style:style style:name="Таблица21.B1" style:family="table-cell">
      <style:table-cell-properties style:vertical-align="middle" fo:padding-left="0cm" fo:padding-right="0cm" fo:padding-top="0cm" fo:padding-bottom="0.049cm" fo:border-left="none" fo:border-right="none" fo:border-top="none" fo:border-bottom="0.05pt solid #aaaaaa"/>
    </style:style>
    <style:style style:name="Таблица21.B2" style:family="table-cell">
      <style:table-cell-properties style:vertical-align="middle" fo:padding-left="0cm" fo:padding-right="0cm" fo:padding-top="0.049cm" fo:padding-bottom="0cm" fo:border-left="none" fo:border-right="none" fo:border-top="0.05pt solid #aaaaaa" fo:border-bottom="none"/>
    </style:style>
    <style:style style:name="Таблица22" style:family="table">
      <style:table-properties style:width="14.288cm" table:align="left"/>
    </style:style>
    <style:style style:name="Таблица22.A" style:family="table-column">
      <style:table-column-properties style:column-width="14.288cm"/>
    </style:style>
    <style:style style:name="Таблица22.A1" style:family="table-cell">
      <style:table-cell-properties style:vertical-align="middle" fo:padding-left="0cm" fo:padding-right="0cm" fo:padding-top="0cm" fo:padding-bottom="0.049cm" fo:border-left="none" fo:border-right="none" fo:border-top="none" fo:border-bottom="0.05pt solid #aaaaaa"/>
    </style:style>
    <style:style style:name="Таблица22.A2" style:family="table-cell">
      <style:table-cell-properties style:vertical-align="middle" fo:padding="0.049cm" fo:border="none"/>
    </style:style>
    <style:style style:name="Таблица23" style:family="table">
      <style:table-properties style:width="16.678cm" table:align="left"/>
    </style:style>
    <style:style style:name="Таблица23.A" style:family="table-column">
      <style:table-column-properties style:column-width="3.653cm"/>
    </style:style>
    <style:style style:name="Таблица23.B" style:family="table-column">
      <style:table-column-properties style:column-width="3.415cm"/>
    </style:style>
    <style:style style:name="Таблица23.C" style:family="table-column">
      <style:table-column-properties style:column-width="2.648cm"/>
    </style:style>
    <style:style style:name="Таблица23.D" style:family="table-column">
      <style:table-column-properties style:column-width="3.494cm"/>
    </style:style>
    <style:style style:name="Таблица23.E" style:family="table-column">
      <style:table-column-properties style:column-width="3.468cm"/>
    </style:style>
    <style:style style:name="Таблица23.A1" style:family="table-cell">
      <style:table-cell-properties style:vertical-align="middle" fo:padding="0.049cm" fo:border="0.05pt solid #aaaaaa"/>
    </style:style>
    <style:style style:name="Таблица24" style:family="table">
      <style:table-properties style:width="14.288cm" table:align="left"/>
    </style:style>
    <style:style style:name="Таблица24.A" style:family="table-column">
      <style:table-column-properties style:column-width="0.884cm"/>
    </style:style>
    <style:style style:name="Таблица24.B" style:family="table-column">
      <style:table-column-properties style:column-width="5.745cm"/>
    </style:style>
    <style:style style:name="Таблица24.C" style:family="table-column">
      <style:table-column-properties style:column-width="0.293cm"/>
    </style:style>
    <style:style style:name="Таблица24.D" style:family="table-column">
      <style:table-column-properties style:column-width="2.798cm"/>
    </style:style>
    <style:style style:name="Таблица24.E" style:family="table-column">
      <style:table-column-properties style:column-width="0.587cm"/>
    </style:style>
    <style:style style:name="Таблица24.F" style:family="table-column">
      <style:table-column-properties style:column-width="3.981cm"/>
    </style:style>
    <style:style style:name="Таблица24.A1" style:family="table-cell">
      <style:table-cell-properties style:vertical-align="middle" fo:padding="0.049cm" fo:border="none"/>
    </style:style>
    <style:style style:name="Таблица24.D1" style:family="table-cell">
      <style:table-cell-properties style:vertical-align="middle" fo:padding-left="0cm" fo:padding-right="0cm" fo:padding-top="0cm" fo:padding-bottom="0.049cm" fo:border-left="none" fo:border-right="none" fo:border-top="none" fo:border-bottom="0.05pt solid #aaaaaa"/>
    </style:style>
    <style:style style:name="Таблица24.B2" style:family="table-cell">
      <style:table-cell-properties style:vertical-align="middle" fo:padding-left="0cm" fo:padding-right="0cm" fo:padding-top="0.049cm" fo:padding-bottom="0cm" fo:border-left="none" fo:border-right="none" fo:border-top="0.05pt solid #aaaaaa" fo:border-bottom="none"/>
    </style:style>
    <style:style style:name="Таблица25" style:family="table">
      <style:table-properties style:width="14.288cm" table:align="left"/>
    </style:style>
    <style:style style:name="Таблица25.A" style:family="table-column">
      <style:table-column-properties style:column-width="0.882cm"/>
    </style:style>
    <style:style style:name="Таблица25.B" style:family="table-column">
      <style:table-column-properties style:column-width="5.747cm"/>
    </style:style>
    <style:style style:name="Таблица25.C" style:family="table-column">
      <style:table-column-properties style:column-width="0.293cm"/>
    </style:style>
    <style:style style:name="Таблица25.D" style:family="table-column">
      <style:table-column-properties style:column-width="2.798cm"/>
    </style:style>
    <style:style style:name="Таблица25.E" style:family="table-column">
      <style:table-column-properties style:column-width="0.587cm"/>
    </style:style>
    <style:style style:name="Таблица25.F" style:family="table-column">
      <style:table-column-properties style:column-width="3.981cm"/>
    </style:style>
    <style:style style:name="Таблица25.A1" style:family="table-cell">
      <style:table-cell-properties style:vertical-align="middle" fo:padding="0.049cm" fo:border="none"/>
    </style:style>
    <style:style style:name="Таблица25.D1" style:family="table-cell">
      <style:table-cell-properties style:vertical-align="middle" fo:padding-left="0cm" fo:padding-right="0cm" fo:padding-top="0cm" fo:padding-bottom="0.049cm" fo:border-left="none" fo:border-right="none" fo:border-top="none" fo:border-bottom="0.05pt solid #aaaaaa"/>
    </style:style>
    <style:style style:name="Таблица25.B2" style:family="table-cell">
      <style:table-cell-properties style:vertical-align="middle" fo:padding-left="0cm" fo:padding-right="0cm" fo:padding-top="0.049cm" fo:padding-bottom="0cm" fo:border-left="none" fo:border-right="none" fo:border-top="0.05pt solid #aaaaaa" fo:border-bottom="none"/>
    </style:style>
    <style:style style:name="Таблица26" style:family="table">
      <style:table-properties style:width="14.288cm" table:align="left"/>
    </style:style>
    <style:style style:name="Таблица26.A" style:family="table-column">
      <style:table-column-properties style:column-width="2.454cm"/>
    </style:style>
    <style:style style:name="Таблица26.B" style:family="table-column">
      <style:table-column-properties style:column-width="2.57cm"/>
    </style:style>
    <style:style style:name="Таблица26.C" style:family="table-column">
      <style:table-column-properties style:column-width="2.288cm"/>
    </style:style>
    <style:style style:name="Таблица26.D" style:family="table-column">
      <style:table-column-properties style:column-width="2.448cm"/>
    </style:style>
    <style:style style:name="Таблица26.E" style:family="table-column">
      <style:table-column-properties style:column-width="2.367cm"/>
    </style:style>
    <style:style style:name="Таблица26.F" style:family="table-column">
      <style:table-column-properties style:column-width="2.161cm"/>
    </style:style>
    <style:style style:name="Таблица26.A1" style:family="table-cell">
      <style:table-cell-properties style:vertical-align="middle" fo:padding="0.049cm" fo:border="0.05pt solid #aaaaaa"/>
    </style:style>
    <style:style style:name="Таблица27" style:family="table">
      <style:table-properties style:width="14.288cm" table:align="left"/>
    </style:style>
    <style:style style:name="Таблица27.A" style:family="table-column">
      <style:table-column-properties style:column-width="1.02cm"/>
    </style:style>
    <style:style style:name="Таблица27.B" style:family="table-column">
      <style:table-column-properties style:column-width="5.833cm"/>
    </style:style>
    <style:style style:name="Таблица27.C" style:family="table-column">
      <style:table-column-properties style:column-width="0.582cm"/>
    </style:style>
    <style:style style:name="Таблица27.D" style:family="table-column">
      <style:table-column-properties style:column-width="2.623cm"/>
    </style:style>
    <style:style style:name="Таблица27.E" style:family="table-column">
      <style:table-column-properties style:column-width="0.436cm"/>
    </style:style>
    <style:style style:name="Таблица27.F" style:family="table-column">
      <style:table-column-properties style:column-width="3.794cm"/>
    </style:style>
    <style:style style:name="Таблица27.A1" style:family="table-cell">
      <style:table-cell-properties style:vertical-align="middle" fo:padding="0.049cm" fo:border="none"/>
    </style:style>
    <style:style style:name="Таблица27.B1" style:family="table-cell">
      <style:table-cell-properties style:vertical-align="middle" fo:padding-left="0cm" fo:padding-right="0cm" fo:padding-top="0cm" fo:padding-bottom="0.049cm" fo:border-left="none" fo:border-right="none" fo:border-top="none" fo:border-bottom="0.05pt solid #aaaaaa"/>
    </style:style>
    <style:style style:name="Таблица27.B2" style:family="table-cell">
      <style:table-cell-properties style:vertical-align="middle" fo:padding-left="0cm" fo:padding-right="0cm" fo:padding-top="0.049cm" fo:padding-bottom="0cm" fo:border-left="none" fo:border-right="none" fo:border-top="0.05pt solid #aaaaaa" fo:border-bottom="none"/>
    </style:style>
    <style:style style:name="Таблица28" style:family="table">
      <style:table-properties style:width="14.288cm" table:align="left"/>
    </style:style>
    <style:style style:name="Таблица28.A" style:family="table-column">
      <style:table-column-properties style:column-width="2.452cm"/>
    </style:style>
    <style:style style:name="Таблица28.B" style:family="table-column">
      <style:table-column-properties style:column-width="2.563cm"/>
    </style:style>
    <style:style style:name="Таблица28.C" style:family="table-column">
      <style:table-column-properties style:column-width="2.14cm"/>
    </style:style>
    <style:style style:name="Таблица28.D" style:family="table-column">
      <style:table-column-properties style:column-width="2.796cm"/>
    </style:style>
    <style:style style:name="Таблица28.E" style:family="table-column">
      <style:table-column-properties style:column-width="2.205cm"/>
    </style:style>
    <style:style style:name="Таблица28.F" style:family="table-column">
      <style:table-column-properties style:column-width="2.133cm"/>
    </style:style>
    <style:style style:name="Таблица28.A1" style:family="table-cell">
      <style:table-cell-properties style:vertical-align="middle" fo:padding="0.049cm" fo:border="0.05pt solid #aaaaaa"/>
    </style:style>
    <style:style style:name="Таблица29" style:family="table">
      <style:table-properties style:width="14.288cm" table:align="left"/>
    </style:style>
    <style:style style:name="Таблица29.A" style:family="table-column">
      <style:table-column-properties style:column-width="1.02cm"/>
    </style:style>
    <style:style style:name="Таблица29.B" style:family="table-column">
      <style:table-column-properties style:column-width="5.833cm"/>
    </style:style>
    <style:style style:name="Таблица29.C" style:family="table-column">
      <style:table-column-properties style:column-width="0.582cm"/>
    </style:style>
    <style:style style:name="Таблица29.D" style:family="table-column">
      <style:table-column-properties style:column-width="2.623cm"/>
    </style:style>
    <style:style style:name="Таблица29.E" style:family="table-column">
      <style:table-column-properties style:column-width="0.436cm"/>
    </style:style>
    <style:style style:name="Таблица29.F" style:family="table-column">
      <style:table-column-properties style:column-width="3.794cm"/>
    </style:style>
    <style:style style:name="Таблица29.A1" style:family="table-cell">
      <style:table-cell-properties style:vertical-align="middle" fo:padding="0.049cm" fo:border="none"/>
    </style:style>
    <style:style style:name="Таблица29.B1" style:family="table-cell">
      <style:table-cell-properties style:vertical-align="middle" fo:padding-left="0cm" fo:padding-right="0cm" fo:padding-top="0cm" fo:padding-bottom="0.049cm" fo:border-left="none" fo:border-right="none" fo:border-top="none" fo:border-bottom="0.05pt solid #aaaaaa"/>
    </style:style>
    <style:style style:name="Таблица29.B2" style:family="table-cell">
      <style:table-cell-properties style:vertical-align="middle" fo:padding-left="0cm" fo:padding-right="0cm" fo:padding-top="0.049cm" fo:padding-bottom="0cm" fo:border-left="none" fo:border-right="none" fo:border-top="0.05pt solid #aaaaaa" fo:border-bottom="none"/>
    </style:style>
    <style:style style:name="Таблица30" style:family="table">
      <style:table-properties style:width="14.288cm" table:align="left"/>
    </style:style>
    <style:style style:name="Таблица30.A" style:family="table-column">
      <style:table-column-properties style:column-width="2.454cm"/>
    </style:style>
    <style:style style:name="Таблица30.B" style:family="table-column">
      <style:table-column-properties style:column-width="2.57cm"/>
    </style:style>
    <style:style style:name="Таблица30.C" style:family="table-column">
      <style:table-column-properties style:column-width="2.288cm"/>
    </style:style>
    <style:style style:name="Таблица30.D" style:family="table-column">
      <style:table-column-properties style:column-width="2.815cm"/>
    </style:style>
    <style:style style:name="Таблица30.E" style:family="table-column">
      <style:table-column-properties style:column-width="2.245cm"/>
    </style:style>
    <style:style style:name="Таблица30.F" style:family="table-column">
      <style:table-column-properties style:column-width="1.916cm"/>
    </style:style>
    <style:style style:name="Таблица30.A1" style:family="table-cell">
      <style:table-cell-properties style:vertical-align="middle" fo:padding="0.049cm" fo:border="0.05pt solid #aaaaaa"/>
    </style:style>
    <style:style style:name="Таблица31" style:family="table">
      <style:table-properties style:width="14.288cm" table:align="left"/>
    </style:style>
    <style:style style:name="Таблица31.A" style:family="table-column">
      <style:table-column-properties style:column-width="1.02cm"/>
    </style:style>
    <style:style style:name="Таблица31.B" style:family="table-column">
      <style:table-column-properties style:column-width="5.833cm"/>
    </style:style>
    <style:style style:name="Таблица31.C" style:family="table-column">
      <style:table-column-properties style:column-width="0.582cm"/>
    </style:style>
    <style:style style:name="Таблица31.D" style:family="table-column">
      <style:table-column-properties style:column-width="2.623cm"/>
    </style:style>
    <style:style style:name="Таблица31.E" style:family="table-column">
      <style:table-column-properties style:column-width="0.436cm"/>
    </style:style>
    <style:style style:name="Таблица31.F" style:family="table-column">
      <style:table-column-properties style:column-width="3.794cm"/>
    </style:style>
    <style:style style:name="Таблица31.A1" style:family="table-cell">
      <style:table-cell-properties style:vertical-align="middle" fo:padding="0.049cm" fo:border="none"/>
    </style:style>
    <style:style style:name="Таблица31.B1" style:family="table-cell">
      <style:table-cell-properties style:vertical-align="middle" fo:padding-left="0cm" fo:padding-right="0cm" fo:padding-top="0cm" fo:padding-bottom="0.049cm" fo:border-left="none" fo:border-right="none" fo:border-top="none" fo:border-bottom="0.05pt solid #aaaaaa"/>
    </style:style>
    <style:style style:name="Таблица31.B2" style:family="table-cell">
      <style:table-cell-properties style:vertical-align="middle" fo:padding-left="0cm" fo:padding-right="0cm" fo:padding-top="0.049cm" fo:padding-bottom="0cm" fo:border-left="none" fo:border-right="none" fo:border-top="0.05pt solid #aaaaaa" fo:border-bottom="none"/>
    </style:style>
    <style:style style:name="Таблица32" style:family="table">
      <style:table-properties style:width="14.288cm" table:align="left"/>
    </style:style>
    <style:style style:name="Таблица32.A" style:family="table-column">
      <style:table-column-properties style:column-width="1.02cm"/>
    </style:style>
    <style:style style:name="Таблица32.B" style:family="table-column">
      <style:table-column-properties style:column-width="5.833cm"/>
    </style:style>
    <style:style style:name="Таблица32.C" style:family="table-column">
      <style:table-column-properties style:column-width="0.582cm"/>
    </style:style>
    <style:style style:name="Таблица32.D" style:family="table-column">
      <style:table-column-properties style:column-width="2.623cm"/>
    </style:style>
    <style:style style:name="Таблица32.E" style:family="table-column">
      <style:table-column-properties style:column-width="0.436cm"/>
    </style:style>
    <style:style style:name="Таблица32.F" style:family="table-column">
      <style:table-column-properties style:column-width="3.794cm"/>
    </style:style>
    <style:style style:name="Таблица32.A1" style:family="table-cell">
      <style:table-cell-properties style:vertical-align="middle" fo:padding="0.049cm" fo:border="none"/>
    </style:style>
    <style:style style:name="Таблица32.B1" style:family="table-cell">
      <style:table-cell-properties style:vertical-align="middle" fo:padding-left="0cm" fo:padding-right="0cm" fo:padding-top="0cm" fo:padding-bottom="0.049cm" fo:border-left="none" fo:border-right="none" fo:border-top="none" fo:border-bottom="0.05pt solid #aaaaaa"/>
    </style:style>
    <style:style style:name="Таблица32.B2" style:family="table-cell">
      <style:table-cell-properties style:vertical-align="middle" fo:padding-left="0cm" fo:padding-right="0cm" fo:padding-top="0.049cm" fo:padding-bottom="0cm" fo:border-left="none" fo:border-right="none" fo:border-top="0.05pt solid #aaaaaa" fo:border-bottom="none"/>
    </style:style>
    <style:style style:name="Таблица33" style:family="table">
      <style:table-properties style:width="14.288cm" table:align="left"/>
    </style:style>
    <style:style style:name="Таблица33.A" style:family="table-column">
      <style:table-column-properties style:column-width="2.452cm"/>
    </style:style>
    <style:style style:name="Таблица33.B" style:family="table-column">
      <style:table-column-properties style:column-width="2.796cm"/>
    </style:style>
    <style:style style:name="Таблица33.C" style:family="table-column">
      <style:table-column-properties style:column-width="2.256cm"/>
    </style:style>
    <style:style style:name="Таблица33.D" style:family="table-column">
      <style:table-column-properties style:column-width="2.447cm"/>
    </style:style>
    <style:style style:name="Таблица33.E" style:family="table-column">
      <style:table-column-properties style:column-width="2.205cm"/>
    </style:style>
    <style:style style:name="Таблица33.F" style:family="table-column">
      <style:table-column-properties style:column-width="2.133cm"/>
    </style:style>
    <style:style style:name="Таблица33.A1" style:family="table-cell">
      <style:table-cell-properties style:vertical-align="middle" fo:padding="0.049cm" fo:border="0.05pt solid #aaaaaa"/>
    </style:style>
    <style:style style:name="Таблица34" style:family="table">
      <style:table-properties style:width="14.288cm" table:align="left"/>
    </style:style>
    <style:style style:name="Таблица34.A" style:family="table-column">
      <style:table-column-properties style:column-width="0.882cm"/>
    </style:style>
    <style:style style:name="Таблица34.B" style:family="table-column">
      <style:table-column-properties style:column-width="6.188cm"/>
    </style:style>
    <style:style style:name="Таблица34.C" style:family="table-column">
      <style:table-column-properties style:column-width="0.293cm"/>
    </style:style>
    <style:style style:name="Таблица34.D" style:family="table-column">
      <style:table-column-properties style:column-width="2.505cm"/>
    </style:style>
    <style:style style:name="Таблица34.E" style:family="table-column">
      <style:table-column-properties style:column-width="0.587cm"/>
    </style:style>
    <style:style style:name="Таблица34.F" style:family="table-column">
      <style:table-column-properties style:column-width="3.833cm"/>
    </style:style>
    <style:style style:name="Таблица34.A1" style:family="table-cell">
      <style:table-cell-properties style:vertical-align="middle" fo:padding="0.049cm" fo:border="none"/>
    </style:style>
    <style:style style:name="Таблица34.B1" style:family="table-cell">
      <style:table-cell-properties style:vertical-align="middle" fo:padding-left="0cm" fo:padding-right="0cm" fo:padding-top="0cm" fo:padding-bottom="0.049cm" fo:border-left="none" fo:border-right="none" fo:border-top="none" fo:border-bottom="0.05pt solid #aaaaaa"/>
    </style:style>
    <style:style style:name="Таблица34.B2" style:family="table-cell">
      <style:table-cell-properties style:vertical-align="middle" fo:padding-left="0cm" fo:padding-right="0cm" fo:padding-top="0.049cm" fo:padding-bottom="0cm" fo:border-left="none" fo:border-right="none" fo:border-top="0.05pt solid #aaaaaa" fo:border-bottom="none"/>
    </style:style>
    <style:style style:name="Таблица34.D8"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5" style:family="table">
      <style:table-properties style:width="16.683cm" table:align="left"/>
    </style:style>
    <style:style style:name="Таблица35.A" style:family="table-column">
      <style:table-column-properties style:column-width="1.563cm"/>
    </style:style>
    <style:style style:name="Таблица35.B" style:family="table-column">
      <style:table-column-properties style:column-width="3.309cm"/>
    </style:style>
    <style:style style:name="Таблица35.C" style:family="table-column">
      <style:table-column-properties style:column-width="2.409cm"/>
    </style:style>
    <style:style style:name="Таблица35.E" style:family="table-column">
      <style:table-column-properties style:column-width="1.616cm"/>
    </style:style>
    <style:style style:name="Таблица35.G" style:family="table-column">
      <style:table-column-properties style:column-width="1.404cm"/>
    </style:style>
    <style:style style:name="Таблица35.A1" style:family="table-cell">
      <style:table-cell-properties style:vertical-align="middle" fo:padding="0.049cm" fo:border="0.05pt solid #aaaaaa"/>
    </style:style>
    <style:style style:name="Таблица36" style:family="table">
      <style:table-properties style:width="14.288cm" table:align="left"/>
    </style:style>
    <style:style style:name="Таблица36.A" style:family="table-column">
      <style:table-column-properties style:column-width="1.177cm"/>
    </style:style>
    <style:style style:name="Таблица36.B" style:family="table-column">
      <style:table-column-properties style:column-width="5.747cm"/>
    </style:style>
    <style:style style:name="Таблица36.C" style:family="table-column">
      <style:table-column-properties style:column-width="0.587cm"/>
    </style:style>
    <style:style style:name="Таблица36.D" style:family="table-column">
      <style:table-column-properties style:column-width="2.355cm"/>
    </style:style>
    <style:style style:name="Таблица36.E" style:family="table-column">
      <style:table-column-properties style:column-width="0.293cm"/>
    </style:style>
    <style:style style:name="Таблица36.F" style:family="table-column">
      <style:table-column-properties style:column-width="4.129cm"/>
    </style:style>
    <style:style style:name="Таблица36.A1" style:family="table-cell">
      <style:table-cell-properties style:vertical-align="middle" fo:padding="0.049cm" fo:border="none"/>
    </style:style>
    <style:style style:name="Таблица36.B1" style:family="table-cell">
      <style:table-cell-properties style:vertical-align="middle" fo:padding-left="0cm" fo:padding-right="0cm" fo:padding-top="0cm" fo:padding-bottom="0.049cm" fo:border-left="none" fo:border-right="none" fo:border-top="none" fo:border-bottom="0.05pt solid #aaaaaa"/>
    </style:style>
    <style:style style:name="Таблица36.B2" style:family="table-cell">
      <style:table-cell-properties style:vertical-align="middle" fo:padding-left="0cm" fo:padding-right="0cm" fo:padding-top="0.049cm" fo:padding-bottom="0cm" fo:border-left="none" fo:border-right="none" fo:border-top="0.05pt solid #aaaaaa" fo:border-bottom="none"/>
    </style:style>
    <style:style style:name="Таблица37" style:family="table">
      <style:table-properties style:width="14.288cm" table:align="left"/>
    </style:style>
    <style:style style:name="Таблица37.A" style:family="table-column">
      <style:table-column-properties style:column-width="0.882cm"/>
    </style:style>
    <style:style style:name="Таблица37.B" style:family="table-column">
      <style:table-column-properties style:column-width="6.189cm"/>
    </style:style>
    <style:style style:name="Таблица37.C" style:family="table-column">
      <style:table-column-properties style:column-width="0.293cm"/>
    </style:style>
    <style:style style:name="Таблица37.D" style:family="table-column">
      <style:table-column-properties style:column-width="2.503cm"/>
    </style:style>
    <style:style style:name="Таблица37.E" style:family="table-column">
      <style:table-column-properties style:column-width="0.587cm"/>
    </style:style>
    <style:style style:name="Таблица37.F" style:family="table-column">
      <style:table-column-properties style:column-width="3.833cm"/>
    </style:style>
    <style:style style:name="Таблица37.A1" style:family="table-cell">
      <style:table-cell-properties style:vertical-align="middle" fo:padding="0.049cm" fo:border="none"/>
    </style:style>
    <style:style style:name="Таблица37.D1" style:family="table-cell">
      <style:table-cell-properties style:vertical-align="middle" fo:padding-left="0cm" fo:padding-right="0cm" fo:padding-top="0cm" fo:padding-bottom="0.049cm" fo:border-left="none" fo:border-right="none" fo:border-top="none" fo:border-bottom="0.05pt solid #aaaaaa"/>
    </style:style>
    <style:style style:name="Таблица37.D2" style:family="table-cell">
      <style:table-cell-properties style:vertical-align="middle" fo:padding-left="0cm" fo:padding-right="0cm" fo:padding-top="0.049cm" fo:padding-bottom="0cm" fo:border-left="none" fo:border-right="none" fo:border-top="0.05pt solid #aaaaaa" fo:border-bottom="none"/>
    </style:style>
    <style:style style:name="Таблица37.D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8" style:family="table">
      <style:table-properties style:width="14.288cm" table:align="left"/>
    </style:style>
    <style:style style:name="Таблица38.A" style:family="table-column">
      <style:table-column-properties style:column-width="0.882cm"/>
    </style:style>
    <style:style style:name="Таблица38.B" style:family="table-column">
      <style:table-column-properties style:column-width="6.189cm"/>
    </style:style>
    <style:style style:name="Таблица38.C" style:family="table-column">
      <style:table-column-properties style:column-width="0.293cm"/>
    </style:style>
    <style:style style:name="Таблица38.D" style:family="table-column">
      <style:table-column-properties style:column-width="2.503cm"/>
    </style:style>
    <style:style style:name="Таблица38.E" style:family="table-column">
      <style:table-column-properties style:column-width="0.587cm"/>
    </style:style>
    <style:style style:name="Таблица38.F" style:family="table-column">
      <style:table-column-properties style:column-width="3.833cm"/>
    </style:style>
    <style:style style:name="Таблица38.A1" style:family="table-cell">
      <style:table-cell-properties style:vertical-align="middle" fo:padding="0.049cm" fo:border="none"/>
    </style:style>
    <style:style style:name="Таблица38.D1" style:family="table-cell">
      <style:table-cell-properties style:vertical-align="middle" fo:padding-left="0cm" fo:padding-right="0cm" fo:padding-top="0cm" fo:padding-bottom="0.049cm" fo:border-left="none" fo:border-right="none" fo:border-top="none" fo:border-bottom="0.05pt solid #aaaaaa"/>
    </style:style>
    <style:style style:name="Таблица38.D2" style:family="table-cell">
      <style:table-cell-properties style:vertical-align="middle" fo:padding-left="0cm" fo:padding-right="0cm" fo:padding-top="0.049cm" fo:padding-bottom="0cm" fo:border-left="none" fo:border-right="none" fo:border-top="0.05pt solid #aaaaaa" fo:border-bottom="none"/>
    </style:style>
    <style:style style:name="Таблица38.D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9" style:family="table">
      <style:table-properties style:width="14.288cm" table:align="left"/>
    </style:style>
    <style:style style:name="Таблица39.A" style:family="table-column">
      <style:table-column-properties style:column-width="0.882cm"/>
    </style:style>
    <style:style style:name="Таблица39.B" style:family="table-column">
      <style:table-column-properties style:column-width="6.189cm"/>
    </style:style>
    <style:style style:name="Таблица39.C" style:family="table-column">
      <style:table-column-properties style:column-width="0.293cm"/>
    </style:style>
    <style:style style:name="Таблица39.D" style:family="table-column">
      <style:table-column-properties style:column-width="2.503cm"/>
    </style:style>
    <style:style style:name="Таблица39.E" style:family="table-column">
      <style:table-column-properties style:column-width="0.587cm"/>
    </style:style>
    <style:style style:name="Таблица39.F" style:family="table-column">
      <style:table-column-properties style:column-width="3.833cm"/>
    </style:style>
    <style:style style:name="Таблица39.A1" style:family="table-cell">
      <style:table-cell-properties style:vertical-align="middle" fo:padding="0.049cm" fo:border="none"/>
    </style:style>
    <style:style style:name="Таблица39.B1" style:family="table-cell">
      <style:table-cell-properties style:vertical-align="middle" fo:padding-left="0cm" fo:padding-right="0cm" fo:padding-top="0cm" fo:padding-bottom="0.049cm" fo:border-left="none" fo:border-right="none" fo:border-top="none" fo:border-bottom="0.05pt solid #aaaaaa"/>
    </style:style>
    <style:style style:name="Таблица39.B2" style:family="table-cell">
      <style:table-cell-properties style:vertical-align="middle" fo:padding-left="0cm" fo:padding-right="0cm" fo:padding-top="0.049cm" fo:padding-bottom="0cm" fo:border-left="none" fo:border-right="none" fo:border-top="0.05pt solid #aaaaaa" fo:border-bottom="none"/>
    </style:style>
    <style:style style:name="Таблица39.D5" style:family="table-cell">
      <style:table-cell-properties style:vertical-align="middle" fo:padding-left="0cm" fo:padding-right="0cm" fo:padding-top="0.049cm" fo:padding-bottom="0.049cm" fo:border-left="none" fo:border-right="none" fo:border-top="0.05pt solid #aaaaaa" fo:border-bottom="0.05pt solid #aaaaaa"/>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fo:font-weight="bold"/>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Основной_20_текст.gar-style-tab">
      <style:paragraph-properties fo:text-align="end" style:justify-single-word="false"/>
    </style:style>
    <style:style style:name="P6" style:family="paragraph" style:parent-style-name="Preformatted_20_Text">
      <style:paragraph-properties fo:margin-top="0cm" fo:margin-bottom="0cm" loext:contextual-spacing="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04.2021 № 4/31−8</text:h>
        <text:p text:style-name="Heading_20_1"><text:bookmark text:name="tp-1"/>Постановление Центральной избирательной комиссии РФ от 28 апреля 2021 г. № 4/31-8<text:line-break/>«О специальных знаках (марках)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28.04.2021)</text:p>
        <text:p text:style-name="Text_20_body"><text:bookmark text:name="tp-2"/>В соответствии с частью 2 статьи 79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изготовления, доставки, передачи и использования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 (прилагается).</text:p>
        <text:p text:style-name="Text_20_body"><text:bookmark text:name="tp-4"/><text:bookmark text:name="Lbl2"/><text:span text:style-name="Strong_20_Emphasis">2.</text:span> Избирательным комиссиям субъектов Российской Федерации назначить ответственных лиц из числа членов избирательных комиссий субъектов Российской Федерации с правом решающего голоса за доставку и передачу специальных знаков (марок) для избирательных бюллетеней и представить в Центральную избирательную комиссию Российской Федерации соответствующие решения не позднее 12 июля 2021 года.</text:p>
        <text:p text:style-name="Text_20_body"><text:bookmark text:name="tp-5"/><text:bookmark text:name="Lbl3"/><text:span text:style-name="Strong_20_Emphasis">3.</text:span> Предложить Министерству иностранных дел Российской Федерации определить уполномоченных представителей, ответственных за приемку специальных знаков (марок) для избирательных бюллетеней, их доставку и передачу участковым избирательным комиссиям, сформированным на избирательных участках, образованных за пределами территории Российской Федерации, не позднее 12 июля 2021 года.</text:p>
        <text:p text:style-name="Text_20_body"><text:bookmark text:name="tp-6"/><text:bookmark text:name="Lbl4"/><text:span text:style-name="Strong_20_Emphasis">4.</text:span> Контроль за изготовлением, доставкой и передачей специальных знаков (марок) для избирательных бюллетеней возложить на заместителя Председателя Центральной избирательной комиссии Российской Федерации Н.И. Булаева.</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1"/>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специальных знаках (марках)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28.04.2021 № 4/31−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изготовления, доставки, передачи и использования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Требования к изготовлению марок</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Изготовление марок</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Доставка марок</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Передача марок вышестоящими избирательными комиссиями нижестоящим избирательным комиссиям</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Передача марок зарубежным УИК</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Использование марок</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форма). 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форма). Акт об уничтожении выбракованных и лишних листов со специальными знаками (марками)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форма). 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форма). 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форма). 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форма). 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форма). 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форма). Решение о распределени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 передаваемых избирательным комиссиям</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форма). Акт о погашении бракованных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soft-page-break/><text:a xlink:type="simple" xlink:href="#Lbl110000" text:style-name="Internet_20_link" text:visited-style-name="Visited_20_Internet_20_Link"><text:span text:style-name="T1">Приложение 10</text:span></text:a><text:a xlink:type="simple" xlink:href="#Lbl110000" text:style-name="Internet_20_link" text:visited-style-name="Visited_20_Internet_20_Link"> (форма). 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1000" text:style-name="Internet_20_link" text:visited-style-name="Visited_20_Internet_20_Link"><text:span text:style-name="T1">Приложение 11</text:span></text:a><text:a xlink:type="simple" xlink:href="#Lbl111000" text:style-name="Internet_20_link" text:visited-style-name="Visited_20_Internet_20_Link"> (форма). 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2000" text:style-name="Internet_20_link" text:visited-style-name="Visited_20_Internet_20_Link"><text:span text:style-name="T1">Приложение 12</text:span></text:a><text:a xlink:type="simple" xlink:href="#Lbl112000" text:style-name="Internet_20_link" text:visited-style-name="Visited_20_Internet_20_Link"> (форма). Акт 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 участковым избирательным комиссиям, сформированным на избирательных участках, образованных за пределами территории Российской Федерации</text:a></text:p>
            <text:p text:style-name="Основной_20_текст.gar-toc-3"><text:a xlink:type="simple" xlink:href="#Lbl113000" text:style-name="Internet_20_link" text:visited-style-name="Visited_20_Internet_20_Link"><text:span text:style-name="T1">Приложение 13</text:span></text:a><text:a xlink:type="simple" xlink:href="#Lbl113000" text:style-name="Internet_20_link" text:visited-style-name="Visited_20_Internet_20_Link"> (форма). Акт 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4000" text:style-name="Internet_20_link" text:visited-style-name="Visited_20_Internet_20_Link"><text:span text:style-name="T1">Приложение 14</text:span></text:a><text:a xlink:type="simple" xlink:href="#Lbl114000" text:style-name="Internet_20_link" text:visited-style-name="Visited_20_Internet_20_Link"> (форма). Акт о порче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p text:style-name="Основной_20_текст.gar-toc-3"><text:a xlink:type="simple" xlink:href="#Lbl115000" text:style-name="Internet_20_link" text:visited-style-name="Visited_20_Internet_20_Link"><text:span text:style-name="T1">Приложение 15</text:span></text:a><text:a xlink:type="simple" xlink:href="#Lbl115000" text:style-name="Internet_20_link" text:visited-style-name="Visited_20_Internet_20_Link"> (форма). Акт передачи листов, на которых находились специальные знаки (марки) для избирательных бюллетеней на выборах депутатов Государственной Думы Федерального Собрания Российской Федерации восьмого созыва</text:a></text:p>
          </text:section>
        </text:section>
        <text:p text:style-name="Основной_20_текст.gar-toc-end"> </text:p>
        <text:h text:style-name="Основной_20_текст.colont" text:outline-level="1"><text:bookmark text:name="Lbl1000"/>Приложение</text:h>
        <text:p text:style-name="P1"><text:bookmark text:name="tp-12"/><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8 апреля 2021 г. № 4/31-8</text:span></text:p>
        <text:h text:style-name="Heading_20_2" text:outline-level="2"><text:bookmark text:name="tp-13"/>Порядок<text:line-break/>изготовления, доставки, передачи и использования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h text:style-name="Heading_20_3" text:outline-level="3"><text:bookmark text:name="tp-14"/><text:bookmark text:name="Lbl1100"/><text:span text:style-name="Strong_20_Emphasis">1.</text:span> Общие положения</text:h>
        <text:p text:style-name="Text_20_body"><text:bookmark text:name="tp-15"/><text:bookmark text:name="Lbl1011"/><text:span text:style-name="Strong_20_Emphasis">1.1.</text:span> Порядок изготовления, доставки, передачи и использования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 Порядок) определяет действия избирательных комиссий по изготовлению и использованию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 марки), порядок их доставки, а также требования, предъявляемые к передаче марок вышестоящими избирательными комиссиями нижестоящим избирательным комиссиям, в том числе к доставке и передаче марок участковым избирательным комиссиям, сформированным на избирательных участках, образованных за пределами территории Российской Федерации (далее — зарубежные УИК).</text:p>
        <text:p text:style-name="Text_20_body"><text:bookmark text:name="tp-16"/><text:bookmark text:name="Lbl1012"/><text:span text:style-name="Strong_20_Emphasis">1.2.</text:span> Закупка услуг по изготовлению марок осуществляется ЦИК России в соответствии с Гражданским кодексом Российской Федерации и Порядком осуществления закупок товаров, работ, услуг Центральной избирательной комиссией Российской Федерации, избирательными комиссиями субъектов Российской Федерации, территориальными избирательными комиссиями, участковыми избирательными комиссиями при подготовке и проведении выборов в федеральные органы государственной власти, утвержденным постановлением ЦИК России от 3 февраля 2021 года № 282/2070-7, у организации, оказывающей полиграфические услуги (далее — полиграфическая организация).</text:p>
        <text:p text:style-name="Text_20_body"><text:bookmark text:name="tp-17"/>Финансирование расходов, связанных с закупкой услуг по изготовлению марок, осуществляется за счет средств, выделенных из федерального бюджета на подготовку и проведение выборов депутатов Государственной Думы Федерального Собрания Российской Федерации восьмого созыва (далее — выборы депутатов Государственной Думы).</text:p>
        <text:p text:style-name="Text_20_body"><text:bookmark text:name="tp-18"/><text:bookmark text:name="Lbl1013"/><text:span text:style-name="Strong_20_Emphasis">1.3.</text:span> Количество марок определяется постановлением ЦИК России по федеральному избирательному округу и одномандатным избирательным округам для каждой избирательной комиссии субъекта Российской Федерации (далее — ИКСРФ), в том числе с учетом марок, предназначенных для зарубежных УИК.</text:p>
        <text:p text:style-name="Text_20_body"><text:bookmark text:name="tp-19"/><text:bookmark text:name="Lbl1014"/><text:span text:style-name="Strong_20_Emphasis">1.4.</text:span> Количество марок для территориальной избирательной комиссии города Байконура (далее — ТИК г. Байконура) и для каждой зарубежной УИК определяется распоряжением Председателя ЦИК России в пределах количества марок, утвержденного постановлением ЦИК России для зарубежных УИК, после образования избирательных участков за пределами территории Российской Федерации (далее — зарубежные участки) и установления их нумерации.</text:p>
        <text:p text:style-name="Text_20_body"><text:bookmark text:name="tp-20"/><text:bookmark text:name="Lbl1015"/><text:span text:style-name="Strong_20_Emphasis">1.5.</text:span> Количество марок, передаваемых вышестоящей избирательной комиссией нижестоящим, должно соответствовать количеству передаваемых избирательных бюллетеней для голосования на выборах депутатов Государственной Думы (далее — бюллетени) по федеральному избирательному округу и одномандатным избирательным округам.</text:p>
        <text:p text:style-name="Text_20_body"><text:bookmark text:name="tp-21"/><text:bookmark text:name="Lbl1016"/><text:span text:style-name="Strong_20_Emphasis">1.6.</text:span> В исключительных случаях на избирательных участках, образованных в труднодоступных или отдаленных местностях, на судах, которые будут находиться в день (дни)<text:a xlink:type="simple" xlink:href="#Lbl111" text:style-name="Internet_20_link" text:visited-style-name="Visited_20_Internet_20_Link">*</text:a> голосования в плавании, на полярных станциях, а также на зарубежных участках при наличии технических средств допускается изготовление бюллетеней непосредственно участковой избирательной комиссией (далее — УИК). В этом случае марки могут не использоваться.</text:p>
        <text:p text:style-name="Text_20_body"><text:bookmark text:name="tp-22"/><text:bookmark text:name="Lbl1017"/><text:span text:style-name="Strong_20_Emphasis">1.7.</text:span> Бюллетень без марки (со следами отклеивания марки), за исключением случаев, предусмотренных <text:a xlink:type="simple" xlink:href="#Lbl1016" text:style-name="Internet_20_link" text:visited-style-name="Visited_20_Internet_20_Link">пунктом 1.6</text:a> Порядка, признается бюллетенем неустановленной формы и при подсчете голосов не учитывается.</text:p>
        <text:h text:style-name="Heading_20_3" text:outline-level="3"><text:bookmark text:name="tp-23"/><text:bookmark text:name="Lbl1200"/><text:soft-page-break/><text:span text:style-name="Strong_20_Emphasis">2.</text:span> Требования к изготовлению марок</text:h>
        <text:p text:style-name="Text_20_body"><text:bookmark text:name="tp-24"/><text:bookmark text:name="Lbl1021"/><text:span text:style-name="Strong_20_Emphasis">2.1.</text:span> Марки изготавливаются для наклеивания на отпечатанные бюллетени.</text:p>
        <text:p text:style-name="Text_20_body"><text:bookmark text:name="tp-25"/><text:bookmark text:name="Lbl1022"/><text:span text:style-name="Strong_20_Emphasis">2.2.</text:span> Для бюллетеней по федеральному избирательному округу и одномандатным избирательным округам изготавливаются одинаковые марки. Эскизный проект с описанием марки согласуется полиграфической организацией с Председателем ЦИК России или заместителем Председателя ЦИК России.</text:p>
        <text:p text:style-name="Text_20_body"><text:bookmark text:name="tp-26"/><text:bookmark text:name="Lbl1023"/><text:span text:style-name="Strong_20_Emphasis">2.3.</text:span> Марка изготавливается с применением полиграфических элементов защиты, а также элементов защиты, введенных в бумагу.</text:p>
        <text:p text:style-name="Text_20_body"><text:bookmark text:name="tp-27"/><text:bookmark text:name="Lbl1024"/><text:span text:style-name="Strong_20_Emphasis">2.4.</text:span> Размер марки — 40х20 мм ±1 мм.</text:p>
        <text:p text:style-name="Text_20_body"><text:bookmark text:name="tp-28"/><text:bookmark text:name="Lbl1025"/><text:span text:style-name="Strong_20_Emphasis">2.5.</text:span> Марки изготавливаются с применением двух видов печати и припрессованного защищенного металлизированного элемента, при этом обязательно наличие микротекста в контурном и директном исполнении, нераппортных гильоширных элементов с ирисовым раскатом.</text:p>
        <text:p text:style-name="Text_20_body"><text:bookmark text:name="tp-29"/><text:bookmark text:name="Lbl1026"/><text:span text:style-name="Strong_20_Emphasis">2.6.</text:span> Марки печатаются на самоклеящейся бумаге общей плотностью до 170 г/м<text:span text:style-name="T2">2</text:span>. Самоклеящаяся бумага состоит из двух слоев: первый слой — поверхностный, не имеющий свечения под действием ультрафиолетового излучения, состоящий из бумаги плотностью до 70 г/м<text:span text:style-name="T2">2</text:span> и нанесенного клеевого слоя плотностью до 20 г/м<text:span text:style-name="T2">2</text:span>; второй слой — бумага-основа плотностью до 80 г/м<text:span text:style-name="T2">2</text:span>. Защита от переклеивания должна обеспечиваться оставлением следов при отклеивании как на самой марке, так и на бюллетене.</text:p>
        <text:p text:style-name="Text_20_body"><text:bookmark text:name="tp-30"/><text:bookmark text:name="Lbl1027"/><text:span text:style-name="Strong_20_Emphasis">2.7.</text:span> Марки располагаются на листах по 50 экземпляров на каждом листе. Размер листа не должен превышать 305х340 мм. На лицевой стороне каждого листа проставляется семизначный порядковый номер листа и нумерация каждого вертикального ряда (1, 2, 3, 4, 5), расположенные в марках форматом 40х18 мм ±1 мм.</text:p>
        <text:p text:style-name="Text_20_body"><text:bookmark text:name="tp-31"/><text:bookmark text:name="Lbl1028"/><text:span text:style-name="Strong_20_Emphasis">2.8.</text:span> Для удобства отделения марок от бумаги-основы они располагаются на листе на расстоянии не менее 3 мм друг от друга.</text:p>
        <text:p text:style-name="Text_20_body"><text:bookmark text:name="tp-32"/><text:bookmark text:name="Lbl1029"/><text:span text:style-name="Strong_20_Emphasis">2.9.</text:span> Листы с марками комплектуются в пачки по 500 листов. При передаче каждой окружной избирательной комиссии (далее — ОИК)<text:a xlink:type="simple" xlink:href="#Lbl222" text:style-name="Internet_20_link" text:visited-style-name="Visited_20_Internet_20_Link">**</text:a>, зарубежной УИК и ТИК г. Байконура конкретного количества марок допускается упаковка в одну из пачек меньшего количества листов с марками. Пачка прокладывается листами картона сверху и снизу. Марки для каждой ОИК, зарубежной УИК и ТИК г. Байконура упаковываются в отдельные пачки.</text:p>
        <text:p text:style-name="Text_20_body"><text:bookmark text:name="tp-33"/><text:bookmark text:name="Lbl1210"/><text:span text:style-name="Strong_20_Emphasis">2.10.</text:span> Упаковка пачек должна обеспечивать сохранность марок от атмосферных и механических воздействий при хранении и доставке.</text:p>
        <text:p text:style-name="Text_20_body"><text:bookmark text:name="tp-34"/><text:bookmark text:name="Lbl1211"/><text:span text:style-name="Strong_20_Emphasis">2.11.</text:span> На каждую пачку с упакованными марками должны быть наклеены два ярлыка: маркировочный и адресный. На маркировочном ярлыке содержатся следующие данные: надпись красного цвета «ВЫБОРНАЯ», наименование полиграфической организации, наименование продукции, количество листов в пачке, номера листов в пачке, количество марок, штамп ОТК о приемке, манипуляционный знак «Беречь от влаги», надпись «Не бросать». На адресном ярлыке содержатся наименование и адрес ИКСРФ, в которую доставляется данная пачка, а также наименование ОИК, в которую данная пачка будет передаваться ИКСРФ.</text:p>
        <text:p text:style-name="Text_20_body"><text:bookmark text:name="tp-35"/>На адресном ярлыке для каждой зарубежной УИК указывается адрес ЦИК России, номер избирательного участка и страна.</text:p>
        <text:p text:style-name="Text_20_body"><text:bookmark text:name="tp-36"/>На адресном ярлыке для ТИК г. Байконура указывается адрес Избирательной комиссии Московской области и «ТИК г. Байконура».</text:p>
        <text:h text:style-name="Heading_20_3" text:outline-level="3"><text:bookmark text:name="tp-37"/><text:bookmark text:name="Lbl1300"/><text:span text:style-name="Strong_20_Emphasis">3.</text:span> Изготовление марок</text:h>
        <text:p text:style-name="Text_20_body"><text:bookmark text:name="tp-38"/><text:bookmark text:name="Lbl1031"/><text:span text:style-name="Strong_20_Emphasis">3.1.</text:span> Марки должны быть изготовлены не позднее 12 июля 2021 года.</text:p>
        <text:p text:style-name="Text_20_body"><text:bookmark text:name="tp-39"/><text:bookmark text:name="Lbl1032"/><text:span text:style-name="Strong_20_Emphasis">3.2.</text:span> Получение изготовленных марок в полиграфической организации осуществляют представители ЦИК России, определенные распоряжением Председателя ЦИК России и действующие на основании доверенности.</text:p>
        <text:p text:style-name="Text_20_body"><text:bookmark text:name="tp-40"/><text:bookmark text:name="Lbl1033"/><text:span text:style-name="Strong_20_Emphasis">3.3.</text:span> Изготовленные полиграфической организацией марки передаются ЦИК России по акту (<text:a xlink:type="simple" xlink:href="#Lbl11000" text:style-name="Internet_20_link" text:visited-style-name="Visited_20_Internet_20_Link">приложение № 1</text:a>). Акт составляется в двух экземплярах, один из которых остается в полиграфической организации, а один — в ЦИК России.</text:p>
        <text:p text:style-name="Text_20_body"><text:bookmark text:name="tp-41"/><text:bookmark text:name="Lbl1034"/><text:span text:style-name="Strong_20_Emphasis">3.4.</text:span> После приема-передачи упакованных в пачки листов с марками работники полиграфической организации в присутствии представителей ЦИК России уничтожают выбракованные и лишние листы с марками (при их выявлении), о чем составляется акт (<text:a xlink:type="simple" xlink:href="#Lbl12000" text:style-name="Internet_20_link" text:visited-style-name="Visited_20_Internet_20_Link">приложение № 2</text:a>). Акт составляется в двух экземплярах, один из которых остается в полиграфической организации, а один — в ЦИК России.</text:p>
        <text:h text:style-name="Heading_20_3" text:outline-level="3"><text:bookmark text:name="tp-42"/><text:bookmark text:name="Lbl1400"/><text:span text:style-name="Strong_20_Emphasis">4.</text:span> Доставка марок</text:h>
        <text:p text:style-name="Text_20_body"><text:bookmark text:name="tp-43"/><text:bookmark text:name="Lbl1041"/><text:span text:style-name="Strong_20_Emphasis">4.1.</text:span> Доставка марок из полиграфической организации в ЦИК России и ИКСРФ, а также доставка из вышестоящих в нижестоящие избирательные комиссии осуществляется организацией, оказывающей услуги по доставке, определенной ЦИК России в установленном порядке (далее — организация, оказывающая услуги по доставке), или избирательными комиссиями самостоятельно.</text:p>
        <text:p text:style-name="Text_20_body"><text:bookmark text:name="tp-44"/>Марки, распределенные для ТИК г. Байконура, доставляются в Избирательную комиссию Московской области. Марки, распределенные для зарубежных УИК, доставляются в ЦИК России.</text:p>
        <text:p text:style-name="Text_20_body"><text:bookmark text:name="tp-45"/><text:bookmark text:name="Lbl1042"/><text:span text:style-name="Strong_20_Emphasis">4.2.</text:span> Финансирование расходов, связанных с доставкой марок организацией, оказывающей услуги по доставке, производится ЦИК России за счет средств, выделенных из федерального бюджета на подготовку и проведение выборов депутатов Государственной Думы.</text:p>
        <text:p text:style-name="Text_20_body"><text:bookmark text:name="tp-46"/><text:bookmark text:name="Lbl1043"/><text:span text:style-name="Strong_20_Emphasis">4.3.</text:span> Самостоятельная доставка марок из вышестоящей в нижестоящие избирательные комиссии осуществляется в пределах средств, выделенных соответствующим избирательным комиссиям на подготовку и проведение выборов депутатов Государственной Думы.</text:p>
        <text:p text:style-name="Text_20_body"><text:bookmark text:name="tp-47"/><text:bookmark text:name="Lbl1044"/><text:span text:style-name="Strong_20_Emphasis">4.4.</text:span> Марки доставляются в ЦИК России и ИКСРФ не позднее 2 августа 2021 года.</text:p>
        <text:p text:style-name="Text_20_body"><text:bookmark text:name="tp-48"/><text:bookmark text:name="Lbl1045"/><text:soft-page-break/><text:span text:style-name="Strong_20_Emphasis">4.5.</text:span> Наблюдение за отгрузкой марок и контроль за сроками их доставки в ЦИК России (для зарубежных УИК), ИКСРФ (в том числе для ТИК г. Байконура) осуществляют представители ЦИК России, определенные распоряжением Председателя ЦИК России и действующие на основании доверенности.</text:p>
        <text:p text:style-name="Text_20_body"><text:bookmark text:name="tp-49"/><text:bookmark text:name="Lbl1046"/><text:span text:style-name="Strong_20_Emphasis">4.6.</text:span> Изготовленные полиграфической организацией марки, упакованные в пачки, передаются представителями ЦИК России через организацию, оказывающую услуги по доставке, в ИКСРФ по акту (<text:a xlink:type="simple" xlink:href="#Lbl13000" text:style-name="Internet_20_link" text:visited-style-name="Visited_20_Internet_20_Link">приложение № 3</text:a>), составленному в трех экземплярах, а в ЦИК России — по акту (<text:a xlink:type="simple" xlink:href="#Lbl14000" text:style-name="Internet_20_link" text:visited-style-name="Visited_20_Internet_20_Link">приложение № 4</text:a>), составленному в двух экземплярах.</text:p>
        <text:p text:style-name="Text_20_body"><text:bookmark text:name="tp-50"/>При отправке все экземпляры указанных актов подписываются представителями ЦИК России и организации, оказывающей услуги по доставке, и заверяются соответствующими печатями. Акты направляются вместе с марками в соответствующие избирательные комиссии.</text:p>
        <text:p text:style-name="Text_20_body"><text:bookmark text:name="tp-51"/><text:bookmark text:name="Lbl1047"/><text:span text:style-name="Strong_20_Emphasis">4.7.</text:span> В ИКСРФ при получении марок проверяются целостность упаковки, соответствие фактического количества пачек с марками, количества листов и их номеров, количества марок, указанных на пачках, количеству и номерам, указанным в акте (<text:a xlink:type="simple" xlink:href="#Lbl13000" text:style-name="Internet_20_link" text:visited-style-name="Visited_20_Internet_20_Link">приложение № 3</text:a>), после чего председатель ИКСРФ (в его отсутствие — заместитель председателя или секретарь), не менее двух членов ИКСРФ с правом решающего голоса и представитель организации, оказывающей услуги по доставке, подписывают три экземпляра акта, полученных вместе с марками, и заверяют их соответствующими печатями. Один экземпляр акта остается в ИКСРФ, один — у представителя организации, оказывающей услуги по доставке, а один незамедлительно направляется в ЦИК России.</text:p>
        <text:p text:style-name="Text_20_body"><text:bookmark text:name="tp-52"/><text:bookmark text:name="Lbl1048"/><text:span text:style-name="Strong_20_Emphasis">4.8.</text:span> В ЦИК России при получении марок, предназначенных для зарубежных УИК, проверяются целостность упаковки, соответствие количества пачек с марками, количества листов и их номеров, количества марок, указанных на пачках, количеству и номерам, указанным в акте (<text:a xlink:type="simple" xlink:href="#Lbl14000" text:style-name="Internet_20_link" text:visited-style-name="Visited_20_Internet_20_Link">приложение № 4</text:a>), после чего представители ЦИК России и представитель организации, оказывающей услуги по доставке, подписывают два экземпляра акта и заверяют все экземпляры акта соответствующими печатями. Один экземпляр акта остается в ЦИК России, один — у представителя организации, оказывающей услуги по доставке.</text:p>
        <text:p text:style-name="Text_20_body"><text:bookmark text:name="tp-53"/>Полученные в ЦИК России марки не позднее 21 августа 2021 года передаются уполномоченному представителю МИД России для дальнейшей передачи зарубежным УИК по акту (<text:a xlink:type="simple" xlink:href="#Lbl15000" text:style-name="Internet_20_link" text:visited-style-name="Visited_20_Internet_20_Link">приложение № 5</text:a>), составленному в трех экземплярах. Все экземпляры акта подписываются представителями ЦИК России и уполномоченным представителем МИД России и заверяются соответствующими печатями. Один экземпляр акта остается в ЦИК России, один — в МИД России, а один направляется ЦИК России в ИКСРФ для передачи в соответствующую ОИК.</text:p>
        <text:h text:style-name="Heading_20_3" text:outline-level="3"><text:bookmark text:name="tp-54"/><text:bookmark text:name="Lbl1500"/><text:span text:style-name="Strong_20_Emphasis">5.</text:span> Передача марок вышестоящими избирательными комиссиями нижестоящим избирательным комиссиям</text:h>
        <text:p text:style-name="Text_20_body"><text:bookmark text:name="tp-55"/><text:bookmark text:name="Lbl1051"/><text:span text:style-name="Strong_20_Emphasis">5.1.</text:span> ИКСРФ на основании постановления ЦИК России о распределении марок для ОИК передают весь тираж полученных марок в ОИК через организацию, оказывающую услуги по доставке, либо самостоятельно доставляют их не позднее 6 августа 2021 года.</text:p>
        <text:p text:style-name="Text_20_body"><text:bookmark text:name="tp-56"/>При передаче марок из ИКСРФ через организацию, оказывающую услуги по доставке, составляется акт (<text:a xlink:type="simple" xlink:href="#Lbl16000" text:style-name="Internet_20_link" text:visited-style-name="Visited_20_Internet_20_Link">приложение № 6</text:a>) в трех экземплярах. Все экземпляры акта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представителем организации, оказывающей услуги по доставке, заверяются соответствующими печатями и направляются вместе с марками в соответствующие ОИК.</text:p>
        <text:p text:style-name="Text_20_body"><text:bookmark text:name="tp-57"/>При самостоятельной передаче марок из ИКСРФ в ОИК составляется акт (<text:a xlink:type="simple" xlink:href="#Lbl17000" text:style-name="Internet_20_link" text:visited-style-name="Visited_20_Internet_20_Link">приложение № 7</text:a>) в двух экземплярах. Все экземпляры акта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заверяются печатью ИКСРФ.</text:p>
        <text:p text:style-name="Text_20_body"><text:bookmark text:name="tp-58"/>В случае возложения полномочий ОИК на ИКСРФ акт о передаче марок из ИКСРФ в ОИК не составляется.</text:p>
        <text:p text:style-name="Text_20_body"><text:bookmark text:name="tp-59"/>В случае возложения полномочий ОИК на территориальную избирательную комиссию (далее — ТИК) марки передаются из ИКСРФ непосредственно в ТИК, на которую возложены полномочия ОИК. При этом составляется акт о передаче марок из ИКСРФ в ТИК, на которую возложены полномочия ОИК.</text:p>
        <text:p text:style-name="Text_20_body"><text:bookmark text:name="tp-60"/><text:bookmark text:name="Lbl1052"/><text:span text:style-name="Strong_20_Emphasis">5.2.</text:span> При получении марок в ТИК, на которую возложены полномочия ОИК, от организации, оказывающей услуги по доставке, проверяются целостность упаковки, соответствие фактического количества пачек с марками, количества листов и их номеров, количества марок, указанных на пачках, количеству и номерам, указанным в акте (<text:a xlink:type="simple" xlink:href="#Lbl16000" text:style-name="Internet_20_link" text:visited-style-name="Visited_20_Internet_20_Link">приложение № 6</text:a>), после чего председатель ТИК, на которую возложены полномочия ОИК (в его отсутствие — заместитель председателя или секретарь), не менее двух членов ТИК, на которую возложены полномочия ОИК, с правом решающего голоса и представитель организации, оказывающей услуги по доставке, подписывают три экземпляра акта, полученных вместе с марками, и заверяют все экземпляры акта соответствующими печатями. Один экземпляр акта остается в ТИК, на которую возложены полномочия ОИК, один — у представителя организации, оказывающей услуги по доставке, а один незамедлительно направляется в ИКСРФ.</text:p>
        <text:p text:style-name="Text_20_body"><text:bookmark text:name="tp-61"/>При получении марок в ТИК, на которую возложены полномочия ОИК, непосредственно от ИКСРФ проверяются целостность упаковки, соответствие фактического количества пачек с марками, количества листов и их номеров, количества марок, указанных на пачках, количеству и номерам, указанным в акте (<text:a xlink:type="simple" xlink:href="#Lbl17000" text:style-name="Internet_20_link" text:visited-style-name="Visited_20_Internet_20_Link">приложение № 7</text:a>), после чего два экземпляра акта подписываются и заверяются печатью ТИК, на которую возложены полномочия ОИК. Один экземпляр акта остается в ТИК, на которую возложены полномочия ОИК, а один — в ИКСРФ.</text:p>
        <text:p text:style-name="Text_20_body"><text:bookmark text:name="tp-62"/><text:bookmark text:name="Lbl1053"/><text:span text:style-name="Strong_20_Emphasis">5.3.</text:span> ОИК на основании своего решения (<text:a xlink:type="simple" xlink:href="#Lbl18000" text:style-name="Internet_20_link" text:visited-style-name="Visited_20_Internet_20_Link">приложение № 8</text:a>) о распределении марок для ТИК передает весь тираж полученных марок через организацию, оказывающую услуги по доставке, или самостоятельно не позднее 21 августа 2021 года.</text:p>
        <text:p text:style-name="Text_20_body"><text:bookmark text:name="tp-63"/>Решение ОИК о распределении марок для ТИК передается в ИКСРФ заблаговременно, до наступления установленного срока передачи марок.</text:p>
        <text:p text:style-name="Text_20_body"><text:bookmark text:name="tp-64"/>При передаче марок из ОИК через организацию, оказывающую услуги по доставке, составляется акт (<text:a xlink:type="simple" xlink:href="#Lbl16000" text:style-name="Internet_20_link" text:visited-style-name="Visited_20_Internet_20_Link">приложение № 6</text:a>) в трех экземплярах. Все экземпляры акта подписываются председателем ОИК (в его отсутствие — заместителем председателя или секретарем), не менее чем двумя членами ОИК с правом решающего голоса и <text:soft-page-break/>представителем организации, оказывающей услуги по доставке, заверяются соответствующими печатями и направляются вместе с марками в ТИК.</text:p>
        <text:p text:style-name="Text_20_body"><text:bookmark text:name="tp-65"/>При самостоятельной передаче марок из ОИК в ТИК составляется акт (<text:a xlink:type="simple" xlink:href="#Lbl17000" text:style-name="Internet_20_link" text:visited-style-name="Visited_20_Internet_20_Link">приложение № 7</text:a>) в двух экземплярах. Все экземпляры акта подписываются председателем ОИК (в его отсутствие — заместителем председателя или секретарем), не менее чем двумя членами ОИК с правом решающего голоса и заверяются печатью ОИК.</text:p>
        <text:p text:style-name="Text_20_body"><text:bookmark text:name="tp-66"/><text:bookmark text:name="Lbl1054"/><text:span text:style-name="Strong_20_Emphasis">5.4.</text:span> При получении марок в ТИК от организации, оказывающей услуги по доставке, проверяются целостность упаковки, соответствие фактического количества пачек с марками, количества листов и их номеров, количества марок, указанных на пачках, количеству и номерам, указанным в акте (<text:a xlink:type="simple" xlink:href="#Lbl16000" text:style-name="Internet_20_link" text:visited-style-name="Visited_20_Internet_20_Link">приложение № 6</text:a>), после чего председатель ТИК (в его отсутствие — заместитель председателя или секретарь), не менее двух членов ТИК с правом решающего голоса и представитель организации, оказывающей услуги по доставке, подписывают три экземпляра акта, полученных вместе с марками, и заверяют все экземпляры акта соответствующими печатями. Один экземпляр акта остается в ТИК, один — у представителя организации, оказывающей услуги по доставке, а один незамедлительно направляется в ОИК.</text:p>
        <text:p text:style-name="Text_20_body"><text:bookmark text:name="tp-67"/>При получении марок в ТИК непосредственно от ОИК проверяются целостность упаковки, соответствие фактического количества пачек с марками, количества листов и их номеров, количества марок, указанных на пачках, количеству и номерам, указанным в акте (<text:a xlink:type="simple" xlink:href="#Lbl17000" text:style-name="Internet_20_link" text:visited-style-name="Visited_20_Internet_20_Link">приложение № 7</text:a>), после чего председатель ТИК (в его отсутствие — заместитель председателя или секретарь), не менее двух членов ТИК с правом решающего голоса подписывают два экземпляра акта и заверяют их печатью ТИК. Один экземпляр акта остается в ТИК, а один — в ОИК.</text:p>
        <text:p text:style-name="Text_20_body"><text:bookmark text:name="tp-68"/><text:bookmark text:name="Lbl1055"/><text:span text:style-name="Strong_20_Emphasis">5.5.</text:span> При подготовке к передаче марок из ТИК в УИК в обязательном порядке производится их поштучный пересчет. В случае обнаружения бракованных марок они остаются на листе (части листа) и гасятся посредством перечеркивания без отделения от листа (части листа) и проставления на оборотной стороне листа (части листа) подписи председателя ТИК (в его отсутствие — заместителя председателя или секретаря) и печати ТИК, о чем составляется акт (<text:a xlink:type="simple" xlink:href="#Lbl19000" text:style-name="Internet_20_link" text:visited-style-name="Visited_20_Internet_20_Link">приложение № 9</text:a>), который вместе с бракованными и погашенными марками остается в ТИК.</text:p>
        <text:p text:style-name="Text_20_body"><text:bookmark text:name="tp-69"/><text:bookmark text:name="Lbl1056"/><text:span text:style-name="Strong_20_Emphasis">5.6.</text:span> ТИК на основании своего решения (<text:a xlink:type="simple" xlink:href="#Lbl18000" text:style-name="Internet_20_link" text:visited-style-name="Visited_20_Internet_20_Link">приложение № 8</text:a>) о распределении марок для УИК передает марки через организацию, оказывающую услуги по доставке, или самостоятельно доставляет их в УИК в количестве, равном количеству передаваемых бюллетеней, не позднее чем за один день до дня (первого дня) голосования (досрочного голосования).</text:p>
        <text:p text:style-name="Text_20_body"><text:bookmark text:name="tp-70"/>Решение ТИК о распределении марок для УИК передается в ОИК заблаговременно, до наступления установленного срока передачи марок.</text:p>
        <text:p text:style-name="Text_20_body"><text:bookmark text:name="tp-71"/>При передаче марок из ТИК в УИК через организацию, оказывающую услуги по доставке, составляется акт (<text:a xlink:type="simple" xlink:href="#Lbl110000" text:style-name="Internet_20_link" text:visited-style-name="Visited_20_Internet_20_Link">приложение № 10</text:a>) в трех экземплярах. Все экземпляры акта подписываются председателем ТИК (в его отсутствие — заместителем председателя или секретарем), не менее чем двумя членами ТИК с правом решающего голоса и представителем организации, оказывающей услуги по доставке, заверяются соответствующими печатями и направляются вместе с марками в соответствующую УИК.</text:p>
        <text:p text:style-name="Text_20_body"><text:bookmark text:name="tp-72"/>При самостоятельной передаче марок из ТИК в УИК составляется акт (<text:a xlink:type="simple" xlink:href="#Lbl111000" text:style-name="Internet_20_link" text:visited-style-name="Visited_20_Internet_20_Link">приложение № 11</text:a>) в двух экземплярах. Все экземпляры акта подписываются председателем ТИК (в его отсутствие — заместителем председателя или секретарем), не менее чем двумя членами ТИК с правом решающего голоса и заверяются печатью ТИК.</text:p>
        <text:p text:style-name="Text_20_body"><text:bookmark text:name="tp-73"/><text:bookmark text:name="Lbl1057"/><text:span text:style-name="Strong_20_Emphasis">5.7.</text:span> При получении марок в УИК проверяются целостность упаковки, соответствие фактического количества пачек с марками, количества листов и их номеров, количества марок, указанных на пачках, количеству и номерам, указанным в акте, а также в обязательном порядке производится вскрытие пачек и поштучный пересчет листов и марок.</text:p>
        <text:p text:style-name="Text_20_body"><text:bookmark text:name="tp-74"/>При получении марок в УИК от организации, оказывающей услуги по доставке, председатель УИК (в его отсутствие — заместитель председателя или секретарь), не менее двух членов УИК с правом решающего голоса и представитель организации, оказывающей услуги по доставке, подписывают три экземпляра акта (<text:a xlink:type="simple" xlink:href="#Lbl110000" text:style-name="Internet_20_link" text:visited-style-name="Visited_20_Internet_20_Link">приложение № 10</text:a>), полученных вместе с марками, и все экземпляры акта заверяют соответствующими печатями. Один экземпляр акта остается в УИК, один — у представителя организации, оказывающей услуги по доставке, а один незамедлительно направляется в ТИК.</text:p>
        <text:p text:style-name="Text_20_body"><text:bookmark text:name="tp-75"/>При получении марок в УИК непосредственно от ТИК председателем УИК (в его отсутствие — заместителем председателя или секретарем), не менее чем двумя членами УИК с правом решающего голоса подписываются два экземпляра акта (<text:a xlink:type="simple" xlink:href="#Lbl111000" text:style-name="Internet_20_link" text:visited-style-name="Visited_20_Internet_20_Link">приложение № 11</text:a>), которые заверяются печатью УИК. Один экземпляр акта остается в УИК, а один — в ТИК.</text:p>
        <text:p text:style-name="Text_20_body"><text:bookmark text:name="tp-76"/><text:bookmark text:name="Lbl1058"/><text:span text:style-name="Strong_20_Emphasis">5.8.</text:span> В случае если расстояние от ИКСРФ до ТИК меньше, чем расстояние от ОИК до ТИК, и (или) имеется менее затратная и удобная транспортная схема доставки марок, марки могут быть переданы из ИКСРФ непосредственно в ТИК в количестве, установленном решением ОИК, организацией, оказывающей услуги по доставке, по акту (<text:a xlink:type="simple" xlink:href="#Lbl16000" text:style-name="Internet_20_link" text:visited-style-name="Visited_20_Internet_20_Link">приложение № 6</text:a>) или самостоятельно по акту (<text:a xlink:type="simple" xlink:href="#Lbl17000" text:style-name="Internet_20_link" text:visited-style-name="Visited_20_Internet_20_Link">приложение № 7</text:a>).</text:p>
        <text:p text:style-name="Text_20_body"><text:bookmark text:name="tp-77"/><text:bookmark text:name="Lbl1059"/><text:span text:style-name="Strong_20_Emphasis">5.9.</text:span> Ответственность за соблюдение сроков и порядка передачи марок, получение и сохранность марок несут председатели избирательных комиссий.</text:p>
        <text:h text:style-name="Heading_20_3" text:outline-level="3"><text:bookmark text:name="tp-78"/><text:bookmark text:name="Lbl1600"/><text:span text:style-name="Strong_20_Emphasis">6.</text:span> Передача марок зарубежным УИК</text:h>
        <text:p text:style-name="Text_20_body"><text:bookmark text:name="tp-79"/><text:bookmark text:name="Lbl1061"/><text:span text:style-name="Strong_20_Emphasis">6.1.</text:span> ТИК г. Байконура получает марки от Избирательной комиссии Московской области не позднее 29 августа 2021 года в количестве, определенном распоряжением Председателя ЦИК России, через организацию, оказывающую услуги по доставке, по акту (<text:a xlink:type="simple" xlink:href="#Lbl16000" text:style-name="Internet_20_link" text:visited-style-name="Visited_20_Internet_20_Link">приложение № 6</text:a>) или самостоятельно по акту (<text:a xlink:type="simple" xlink:href="#Lbl17000" text:style-name="Internet_20_link" text:visited-style-name="Visited_20_Internet_20_Link">приложение № 7</text:a>) в соответствии с <text:a xlink:type="simple" xlink:href="#Lbl1054" text:style-name="Internet_20_link" text:visited-style-name="Visited_20_Internet_20_Link">пунктом 5.4</text:a> Порядка.</text:p>
        <text:p text:style-name="Text_20_body"><text:bookmark text:name="tp-80"/><text:bookmark text:name="Lbl1062"/><text:span text:style-name="Strong_20_Emphasis">6.2.</text:span> ТИК г. Байконура самостоятельно осуществляет передачу марок в УИК г. Байконура в соответствии с <text:a xlink:type="simple" xlink:href="#Lbl1055" text:style-name="Internet_20_link" text:visited-style-name="Visited_20_Internet_20_Link">пунктами 5.5</text:a> и <text:a xlink:type="simple" xlink:href="#Lbl1056" text:style-name="Internet_20_link" text:visited-style-name="Visited_20_Internet_20_Link">5.6</text:a> Порядка.</text:p>
        <text:p text:style-name="Text_20_body"><text:bookmark text:name="tp-81"/>Решение ТИК г. Байконура о распределении марок УИК г. Байконура передается в ЦИК России заблаговременно, до наступления установленных сроков передачи марок.</text:p>
        <text:p text:style-name="Text_20_body"><text:bookmark text:name="tp-82"/><text:bookmark text:name="Lbl1063"/><text:soft-page-break/><text:span text:style-name="Strong_20_Emphasis">6.3.</text:span> При получении марок в УИК г. Байконура осуществляются действия, установленные <text:a xlink:type="simple" xlink:href="#Lbl1057" text:style-name="Internet_20_link" text:visited-style-name="Visited_20_Internet_20_Link">пунктом 5.7</text:a> Порядка.</text:p>
        <text:p text:style-name="Text_20_body"><text:bookmark text:name="tp-83"/><text:bookmark text:name="Lbl1064"/><text:span text:style-name="Strong_20_Emphasis">6.4.</text:span> Марки, предназначенные для зарубежных УИК, передаются ЦИК России в количестве, определенном распоряжением Председателя ЦИК России, уполномоченному представителю МИД России в соответствии с <text:a xlink:type="simple" xlink:href="#Lbl1048" text:style-name="Internet_20_link" text:visited-style-name="Visited_20_Internet_20_Link">пунктом 4.8</text:a> Порядка с соблюдением установленного в указанном пункте срока.</text:p>
        <text:p text:style-name="Text_20_body"><text:bookmark text:name="tp-84"/><text:bookmark text:name="Lbl1065"/><text:span text:style-name="Strong_20_Emphasis">6.5.</text:span> МИД России направляет полученные марки одновременно с бюллетенями в дипломатические представительства или консульские учреждения Российской Федерации с поручением о передаче марок соответствующим зарубежным УИК.</text:p>
        <text:p text:style-name="Text_20_body"><text:bookmark text:name="tp-85"/>МИД России передает марки в зарубежные УИК по акту (<text:a xlink:type="simple" xlink:href="#Lbl112000" text:style-name="Internet_20_link" text:visited-style-name="Visited_20_Internet_20_Link">приложение № 12</text:a>), составляемому в трех экземплярах. Все экземпляры акта подписываются уполномоченным представителем МИД России и заверяются печатью МИД России.</text:p>
        <text:p text:style-name="Text_20_body"><text:bookmark text:name="tp-86"/>В зарубежной УИК при получении марок проверяются целостность упаковки, соответствие фактического количества пачек с марками, количества листов и их номеров, количества марок, указанных на пачках, количеству и номерам, указанным в акте, а также в обязательном порядке производится вскрытие пачек и поштучный пересчет листов и марок. После чего председатель зарубежной УИК (в его отсутствие — заместитель председателя или секретарь), не менее двух членов зарубежной УИК с правом решающего голоса подписывают три экземпляра акта (<text:a xlink:type="simple" xlink:href="#Lbl112000" text:style-name="Internet_20_link" text:visited-style-name="Visited_20_Internet_20_Link">приложение № 12</text:a>), полученных вместе с марками, и заверяют их печатью зарубежной УИК. Один экземпляр акта остается в зарубежной УИК, один — в МИД России, один через уполномоченного представителя МИД России направляется в ЦИК России для передачи в соответствующую ТИК, являющуюся вышестоящей избирательной комиссией по отношению к зарубежной УИК.</text:p>
        <text:p text:style-name="Text_20_body"><text:bookmark text:name="tp-87"/><text:bookmark text:name="Lbl1066"/><text:span text:style-name="Strong_20_Emphasis">6.6.</text:span> Допускается, что МИД России может осуществлять доставку и передачу марок в зарубежные УИК при взаимодействии с Минобороны России, ФСБ России, в подчинении которых находятся воинские части, расположенные на зарубежных участках.</text:p>
        <text:p text:style-name="Text_20_body"><text:bookmark text:name="tp-88"/>В этом случае уполномоченные представители Минобороны России, ФСБ России получают на основании доверенности в МИД России марки для соответствующих зарубежных УИК по акту (<text:a xlink:type="simple" xlink:href="#Lbl113000" text:style-name="Internet_20_link" text:visited-style-name="Visited_20_Internet_20_Link">приложение № 13</text:a>), составляемому в двух экземплярах. Один экземпляр акта остается в МИД России, а один — соответственно в Минобороны России, ФСБ России.</text:p>
        <text:p text:style-name="Text_20_body"><text:bookmark text:name="tp-89"/><text:bookmark text:name="Lbl1067"/><text:span text:style-name="Strong_20_Emphasis">6.7.</text:span> Минобороны России, ФСБ России передают полученные марки в зарубежные УИК по акту (<text:a xlink:type="simple" xlink:href="#Lbl112000" text:style-name="Internet_20_link" text:visited-style-name="Visited_20_Internet_20_Link">приложение № 12</text:a>), составляемому в трех экземплярах. Один экземпляр акта остается в зарубежной УИК, один — в Минобороны России или ФСБ России, а один передается уполномоченным представителем Минобороны России или ФСБ России в МИД России, а затем направляется в ЦИК России для дальнейшей передачи в соответствующую ТИК, являющуюся вышестоящей избирательной комиссией по отношению к зарубежной УИК.</text:p>
        <text:p text:style-name="Text_20_body"><text:bookmark text:name="tp-90"/><text:bookmark text:name="Lbl1068"/><text:span text:style-name="Strong_20_Emphasis">6.8.</text:span> Информация о движении марок вместе с актами передачи марок в зарубежные УИК представляется МИД России, Минобороны России или ФСБ России в ЦИК России для направления в соответствующую ТИК, являющуюся вышестоящей избирательной комиссией по отношению к зарубежной УИК.</text:p>
        <text:p text:style-name="Text_20_body"><text:bookmark text:name="tp-91"/><text:bookmark text:name="Lbl1069"/><text:span text:style-name="Strong_20_Emphasis">6.9.</text:span> Финансирование расходов по доставке марок для зарубежных УИК производится МИД России, Минобороны России, ФСБ России за счет средств федерального бюджета, выделенных им на подготовку и проведение выборов депутатов Государственной Думы.</text:p>
        <text:p text:style-name="Text_20_body"><text:bookmark text:name="tp-92"/><text:bookmark text:name="Lbl1610"/><text:span text:style-name="Strong_20_Emphasis">6.10.</text:span> Ответственность за передачу, получение и сохранность марок несут председатели избирательных комиссий, уполномоченные представители МИД России, Минобороны России, ФСБ России.</text:p>
        <text:h text:style-name="Heading_20_3" text:outline-level="3"><text:bookmark text:name="tp-93"/><text:bookmark text:name="Lbl1700"/><text:span text:style-name="Strong_20_Emphasis">7.</text:span> Использование марок</text:h>
        <text:p text:style-name="Text_20_body"><text:bookmark text:name="tp-94"/><text:bookmark text:name="Lbl1071"/><text:span text:style-name="Strong_20_Emphasis">7.1.</text:span> Все полученные УИК марки наклеиваются на бюллетени членами УИК с правом решающего голоса не позднее чем за день до дня (первого дня) голосования (досрочного голосования).</text:p>
        <text:p text:style-name="Text_20_body"><text:bookmark text:name="tp-95"/><text:bookmark text:name="Lbl1072"/><text:span text:style-name="Strong_20_Emphasis">7.2.</text:span> Марки наклеиваются в правом верхнем углу бюллетеня. Под маркой ставятся подписи двух членов УИК с правом решающего голоса, после чего бюллетени заверяются печатью УИК таким образом, чтобы марка была частично погашена печатью.</text:p>
        <text:p text:style-name="Text_20_body"><text:bookmark text:name="tp-96"/><text:bookmark text:name="Lbl1073"/><text:span text:style-name="Strong_20_Emphasis">7.3.</text:span> В случае использования комплексов обработки избирательных бюллетеней марка наклеивается на оборотной стороне бюллетеня не ближе 3 см от краев бюллетеня.</text:p>
        <text:p text:style-name="Text_20_body"><text:bookmark text:name="tp-97"/><text:bookmark text:name="Lbl1074"/><text:span text:style-name="Strong_20_Emphasis">7.4.</text:span> В случае порчи марок при их использовании составляется акт (<text:a xlink:type="simple" xlink:href="#Lbl114000" text:style-name="Internet_20_link" text:visited-style-name="Visited_20_Internet_20_Link">приложение № 14</text:a>) в двух экземплярах, который подписывается председателем УИК (в его отсутствие — заместителем председателя или секретарем), не менее чем двумя членами УИК с правом решающего голоса и заверяется печатью УИК. Один экземпляр акта остается в УИК, а один передается в ТИК вместе с испорченными экземплярами марок.</text:p>
        <text:p text:style-name="Text_20_body"><text:bookmark text:name="tp-98"/><text:bookmark text:name="Lbl1075"/><text:span text:style-name="Strong_20_Emphasis">7.5.</text:span> После использования марок листы (часть листа), от которых были отделены марки, передаются УИК вместе с протоколами об итогах голосования в ТИК по акту (<text:a xlink:type="simple" xlink:href="#Lbl115000" text:style-name="Internet_20_link" text:visited-style-name="Visited_20_Internet_20_Link">приложение № 15</text:a>). Акт подписывается председателем УИК (в его отсутствие — заместителем председателя или секретарем), не менее чем двумя членами УИК с правом решающего голоса, председателем ТИК (в его отсутствие — заместителем председателя или секретарем), не менее чем двумя членами ТИК с правом решающего голоса и заверяется соответствующими печатями.</text:p>
        <text:p text:style-name="Text_20_body"><text:bookmark text:name="tp-99"/><text:bookmark text:name="Lbl1076"/><text:span text:style-name="Strong_20_Emphasis">7.6.</text:span> После дня голосования неиспользованные марки, находящиеся в ТИК, а также полученные из УИК листы (части листов), от которых были отделены марки, и акты о порче марок вместе с испорченными марками опечатываются и хранятся в ТИК в порядке, установленном ЦИК России.</text:p>
        <text:p text:style-name="Основной_20_текст.gar-style-16"><text:bookmark text:name="tp-100"/>______________________________</text:p>
        <text:p text:style-name="Text_20_body"><text:bookmark text:name="Lbl111"/><text:bookmark text:name="tp-101"/>* Здесь и далее в скобках указаны сроки в случае принятия ЦИК России решения о проведении голосования в течение нескольких дней подряд, предусмотренного частью 1 статьи 80.1 Федерального закона «О выборах депутатов Государственной Думы Федерального Собрания Российской Федерации».</text:p>
        <text:p text:style-name="Text_20_body"><text:bookmark text:name="Lbl222"/><text:bookmark text:name="tp-102"/>** Здесь и далее в значении «ОИК» также указываются соответствующие избирательные комиссии, на которые возложены полномочия ОИК.</text:p>
        <text:h text:style-name="Основной_20_текст.colont" text:outline-level="1"><text:bookmark text:name="Lbl11000"/><text:soft-page-break/>Приложение 1</text:h>
        <text:p text:style-name="P1"><text:bookmark text:name="tp-103"/><text:span text:style-name="T1">Приложение № 1<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 восьмого созыва</text:span></text:p>
        <text:h text:style-name="Heading_20_3" text:outline-level="3"><text:bookmark text:name="tp-104"/>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105"/>«__» ___________ 2021 года</text:p>
        <text:p text:style-name="P6"><text:bookmark text:name="tp-106"/><text:s text:c="6"/>Настоящим актом подтверждается, что _______________________________</text:p>
        <text:p text:style-name="P6"><text:bookmark text:name="tp-107"/><text:s text:c="42"/>(наименование полиграфической</text:p>
        <text:p text:style-name="P6"><text:bookmark text:name="tp-108"/><text:s text:c="51"/>организации)</text:p>
        <text:p text:style-name="P6"><text:bookmark text:name="tp-109"/>изготовлены и переданы, а Центральной <text:s/>избирательной комиссией Российской</text:p>
        <text:p text:style-name="P6"><text:bookmark text:name="tp-110"/>Федерации получены специальные знаки (марки) для избирательных бюллетеней</text:p>
        <text:p text:style-name="P6"><text:bookmark text:name="tp-111"/>для голосования <text:s/>на выборах <text:s/>депутатов Государственной Думы <text:s/>Федерального</text:p>
        <text:p text:style-name="P6"><text:bookmark text:name="tp-112"/>Собрания Российской Федерации восьмого созыва (далее — марки) в следующем</text:p>
        <text:p text:style-name="P6"><text:bookmark text:name="tp-113"/>количестве:</text:p>
        <table:table table:name="Таблица3" table:style-name="Таблица3">
          <table:table-column table:style-name="Таблица3.A"/>
          <table:table-column table:style-name="Таблица3.B"/>
          <table:table-column table:style-name="Таблица3.C" table:number-columns-repeated="3"/>
          <table:table-column table:style-name="Таблица3.F"/>
          <table:table-row>
            <table:table-cell table:style-name="Таблица3.A1" office:value-type="string">
              <text:p text:style-name="P4"><text:bookmark text:name="tp-114"/>N<text:line-break/>п/п</text:p>
            </table:table-cell>
            <table:table-cell table:style-name="Таблица3.A1" office:value-type="string">
              <text:p text:style-name="P4"><text:bookmark text:name="tp-115"/>Наименование субъекта Российской Федерации, номер и наименование одномандатного избирательного округа</text:p>
            </table:table-cell>
            <table:table-cell table:style-name="Таблица3.A1" office:value-type="string">
              <text:p text:style-name="P4"><text:bookmark text:name="tp-116"/>Количество пачек всего, в т.ч. для каждого одномандатного избирательного округа</text:p>
            </table:table-cell>
            <table:table-cell table:style-name="Таблица3.A1" office:value-type="string">
              <text:p text:style-name="P4"><text:bookmark text:name="tp-117"/>Количество листов всего, в т.ч. для каждого одномандатного избирательного округа</text:p>
            </table:table-cell>
            <table:table-cell table:style-name="Таблица3.A1" office:value-type="string">
              <text:p text:style-name="P4"><text:bookmark text:name="tp-118"/>Количество марок всего, в т.ч. для каждого одномандатного избирательного округа</text:p>
            </table:table-cell>
            <table:table-cell table:style-name="Таблица3.A1" office:value-type="string">
              <text:p text:style-name="P4"><text:bookmark text:name="tp-119"/>Номера листов</text:p>
            </table:table-cell>
          </table:table-row>
          <table:table-row>
            <table:table-cell table:style-name="Таблица3.A1" office:value-type="string">
              <text:p text:style-name="P4"><text:bookmark text:name="Lbl11001"/><text:bookmark text:name="tp-120"/>1</text:p>
            </table:table-cell>
            <table:table-cell table:style-name="Таблица3.A1" office:value-type="string">
              <text:p text:style-name="Основной_20_текст.gar-style-16"><text:bookmark text:name="tp-121"/>Республика Адыгея (Адыге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22"/>№ 1 — Республика Адыгея (Адыгея) — Адыге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02"/><text:bookmark text:name="tp-123"/>2</text:p>
            </table:table-cell>
            <table:table-cell table:style-name="Таблица3.A1" office:value-type="string">
              <text:p text:style-name="Основной_20_текст.gar-style-16"><text:bookmark text:name="tp-124"/>Республика Алт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25"/>№ 2 — Республика Алтай — Алта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03"/><text:bookmark text:name="tp-126"/>3</text:p>
            </table:table-cell>
            <table:table-cell table:style-name="Таблица3.A1" office:value-type="string">
              <text:p text:style-name="Основной_20_текст.gar-style-16"><text:bookmark text:name="tp-127"/>Республика Башкортостан</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28"/>№ 3 — Республика Башкортостан — Уфим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29"/>№ 4 — Республика Башкортостан — Благовеще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30"/>№ 5 — Республика Башкортостан — Белоре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31"/>№ 6 — Республика Башкортостан — Нефтекам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32"/>№ 7 — Республика Башкортостан — Салават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33"/>№ 8 — Республика Башкортостан — Стерлитамак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04"/><text:bookmark text:name="tp-134"/>4</text:p>
            </table:table-cell>
            <table:table-cell table:style-name="Таблица3.A1" office:value-type="string">
              <text:p text:style-name="Основной_20_текст.gar-style-16"><text:bookmark text:name="tp-135"/>Республика Бурят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36"/>№ 9 — Республика Бурятия — Бурят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05"/><text:bookmark text:name="tp-137"/>5</text:p>
            </table:table-cell>
            <table:table-cell table:style-name="Таблица3.A1" office:value-type="string">
              <text:p text:style-name="Основной_20_текст.gar-style-16"><text:bookmark text:name="tp-138"/>Республика Дагестан</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39"/>№ 10 — Республика Дагестан — Север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40"/>№ 11 — Республика Дагестан — Централь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41"/>№ 12 — Республика Дагестан — Южный одномандатный <text:soft-page-break/>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06"/><text:bookmark text:name="tp-142"/>6</text:p>
            </table:table-cell>
            <table:table-cell table:style-name="Таблица3.A1" office:value-type="string">
              <text:p text:style-name="Основной_20_текст.gar-style-16"><text:bookmark text:name="tp-143"/>Республика Ингушет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44"/>№ 13 — Республика Ингушетия — Ингуш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07"/><text:bookmark text:name="tp-145"/>7</text:p>
            </table:table-cell>
            <table:table-cell table:style-name="Таблица3.A1" office:value-type="string">
              <text:p text:style-name="Основной_20_текст.gar-style-16"><text:bookmark text:name="tp-146"/>Кабардино-Балкарская Республик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47"/>№ 14 — Кабардино-Балкарская Республика — Кабардино-Балка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08"/><text:bookmark text:name="tp-148"/>8</text:p>
            </table:table-cell>
            <table:table-cell table:style-name="Таблица3.A1" office:value-type="string">
              <text:p text:style-name="Основной_20_текст.gar-style-16"><text:bookmark text:name="tp-149"/>Республика Калмык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50"/>№ 15 — Республика Калмыкия — Калмы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09"/><text:bookmark text:name="tp-151"/>9</text:p>
            </table:table-cell>
            <table:table-cell table:style-name="Таблица3.A1" office:value-type="string">
              <text:p text:style-name="Основной_20_текст.gar-style-16"><text:bookmark text:name="tp-152"/>Карачаево-Черкесская Республик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53"/>№ 16 — Карачаево-Черкесская Республика — Карачаево-Черкес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0"/><text:bookmark text:name="tp-154"/>10</text:p>
            </table:table-cell>
            <table:table-cell table:style-name="Таблица3.A1" office:value-type="string">
              <text:p text:style-name="Основной_20_текст.gar-style-16"><text:bookmark text:name="tp-155"/>Республика Карел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56"/>№ 17 — Республика Карелия — Каре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1"/><text:bookmark text:name="tp-157"/>11</text:p>
            </table:table-cell>
            <table:table-cell table:style-name="Таблица3.A1" office:value-type="string">
              <text:p text:style-name="Основной_20_текст.gar-style-16"><text:bookmark text:name="tp-158"/>Республика Ком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59"/>№ 18 — Республика Коми — Сыктывка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2"/><text:bookmark text:name="tp-160"/>12</text:p>
            </table:table-cell>
            <table:table-cell table:style-name="Таблица3.A1" office:value-type="string">
              <text:p text:style-name="Основной_20_текст.gar-style-16"><text:bookmark text:name="tp-161"/>Республика Крым</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62"/>№ 19 — Республика Крым — Симферопо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63"/>№ 20 — Республика Крым — Керче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64"/>№ 21 — Республика Крым — Евпатори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3"/><text:bookmark text:name="tp-165"/>13</text:p>
            </table:table-cell>
            <table:table-cell table:style-name="Таблица3.A1" office:value-type="string">
              <text:p text:style-name="Основной_20_текст.gar-style-16"><text:bookmark text:name="tp-166"/>Республика Марий Эл</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67"/>№ 22 — Республика Марий Эл — Мари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4"/><text:bookmark text:name="tp-168"/>14</text:p>
            </table:table-cell>
            <table:table-cell table:style-name="Таблица3.A1" office:value-type="string">
              <text:p text:style-name="Основной_20_текст.gar-style-16"><text:bookmark text:name="tp-169"/>Республика Мордов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70"/>№ 23 — Республика Мордовия — Морд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5"/><text:bookmark text:name="tp-171"/>15</text:p>
            </table:table-cell>
            <table:table-cell table:style-name="Таблица3.A1" office:value-type="string">
              <text:p text:style-name="Основной_20_текст.gar-style-16"><text:bookmark text:name="tp-172"/>Республика Саха (Якут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73"/>№ 24 — Республика Саха (Якутия) — Якут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6"/><text:bookmark text:name="tp-174"/>16</text:p>
            </table:table-cell>
            <table:table-cell table:style-name="Таблица3.A1" office:value-type="string">
              <text:p text:style-name="Основной_20_текст.gar-style-16"><text:bookmark text:name="tp-175"/>Республика Северная Осетия — Алан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76"/>№ 25 — Республика Северная Осетия — Алания — Северо-Осет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7"/><text:bookmark text:name="tp-177"/>17</text:p>
            </table:table-cell>
            <table:table-cell table:style-name="Таблица3.A1" office:value-type="string">
              <text:p text:style-name="Основной_20_текст.gar-style-16"><text:bookmark text:name="tp-178"/>Республика Татарстан (Татарстан)</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79"/>№ 26 — Республика Татарстан (Татарстан) — Приволж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ext:soft-page-break/>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80"/>№ 27 — Республика Татарстан (Татарстан) — Моск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81"/>№ 28 — Республика Татарстан (Татарстан) — Нижнекам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82"/>№ 29 — Республика Татарстан (Татарстан) — Набережно-Челн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83"/>№ 30 — Республика Татарстан (Татарстан) — Альметье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84"/>№ 31 — Республика Татарстан (Татарстан) — Централь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8"/><text:bookmark text:name="tp-185"/>18</text:p>
            </table:table-cell>
            <table:table-cell table:style-name="Таблица3.A1" office:value-type="string">
              <text:p text:style-name="Основной_20_текст.gar-style-16"><text:bookmark text:name="tp-186"/>Республика Тыв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87"/>№ 32 — Республика Тыва — Тыв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19"/><text:bookmark text:name="tp-188"/>19</text:p>
            </table:table-cell>
            <table:table-cell table:style-name="Таблица3.A1" office:value-type="string">
              <text:p text:style-name="Основной_20_текст.gar-style-16"><text:bookmark text:name="tp-189"/>Удмуртская Республик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90"/>№ 33 — Удмуртская Республика — Удмурт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91"/>№ 34 — Удмуртская Республика — Иже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20"/><text:bookmark text:name="tp-192"/>20</text:p>
            </table:table-cell>
            <table:table-cell table:style-name="Таблица3.A1" office:value-type="string">
              <text:p text:style-name="Основной_20_текст.gar-style-16"><text:bookmark text:name="tp-193"/>Республика Хакас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94"/>№ 35 — Республика Хакасия — Хакас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21"/><text:bookmark text:name="tp-195"/>21</text:p>
            </table:table-cell>
            <table:table-cell table:style-name="Таблица3.A1" office:value-type="string">
              <text:p text:style-name="Основной_20_текст.gar-style-16"><text:bookmark text:name="tp-196"/>Чеченская Республик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97"/>№ 36 — Чеченская Республика — Чече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22"/><text:bookmark text:name="tp-198"/>22</text:p>
            </table:table-cell>
            <table:table-cell table:style-name="Таблица3.A1" office:value-type="string">
              <text:p text:style-name="Основной_20_текст.gar-style-16"><text:bookmark text:name="tp-199"/>Чувашская Республика — Чуваш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00"/>№ 37 — Чувашская Республика — Чувашия — Канаш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01"/>№ 38 — Чувашская Республика — Чувашия — Чебокса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23"/><text:bookmark text:name="tp-202"/>23</text:p>
            </table:table-cell>
            <table:table-cell table:style-name="Таблица3.A1" office:value-type="string">
              <text:p text:style-name="Основной_20_текст.gar-style-16"><text:bookmark text:name="tp-203"/>Алтайский кр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04"/>№ 39 — Алтайский край — Барнау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05"/>№ 40 — Алтайский край — Рубц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06"/>№ 41 — Алтайский край — Би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07"/>№ 42 — Алтайский край — Славгоро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24"/><text:bookmark text:name="tp-208"/>24</text:p>
            </table:table-cell>
            <table:table-cell table:style-name="Таблица3.A1" office:value-type="string">
              <text:p text:style-name="Основной_20_текст.gar-style-16"><text:bookmark text:name="tp-209"/>Забайкальский кр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ext:soft-page-break/>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10"/>№ 43 — Забайкальский край — Чит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11"/>№ 44 — Забайкальский край — Дау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25"/><text:bookmark text:name="tp-212"/>25</text:p>
            </table:table-cell>
            <table:table-cell table:style-name="Таблица3.A1" office:value-type="string">
              <text:p text:style-name="Основной_20_текст.gar-style-16"><text:bookmark text:name="tp-213"/>Камчатский кр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14"/>№ 45 — Камчатский край — Камчат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26"/><text:bookmark text:name="tp-215"/>26</text:p>
            </table:table-cell>
            <table:table-cell table:style-name="Таблица3.A1" office:value-type="string">
              <text:p text:style-name="Основной_20_текст.gar-style-16"><text:bookmark text:name="tp-216"/>Краснодарский кр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17"/>№ 46 — Краснодарский край — Краснода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18"/>№ 47 — Краснодарский край — Красноарме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19"/>№ 48 — Краснодарский край — Славя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0"/>№ 49 — Краснодарский край — Туапс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1"/>№ 50 — Краснодарский край — Соч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2"/>№ 51 — Краснодарский край — Тихоре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3"/>№ 52 — Краснодарский <text:line-break/>край — Армави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4"/>№ 53 — Краснодарский край — Каневско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27"/><text:bookmark text:name="tp-225"/>27</text:p>
            </table:table-cell>
            <table:table-cell table:style-name="Таблица3.A1" office:value-type="string">
              <text:p text:style-name="Основной_20_текст.gar-style-16"><text:bookmark text:name="tp-226"/>Красноярский кр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7"/>№ 54 — Красноярский край — Красноя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8"/>№ 55 — Красноярский край — Централь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9"/>№ 56 — Красноярский край — Дивного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30"/>№ 57 — Красноярский край — Енисе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28"/><text:bookmark text:name="tp-231"/>28</text:p>
            </table:table-cell>
            <table:table-cell table:style-name="Таблица3.A1" office:value-type="string">
              <text:p text:style-name="Основной_20_текст.gar-style-16"><text:bookmark text:name="tp-232"/>Пермский кр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33"/>№ 58 — Пермский край — Перм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34"/>№ 59 — Пермский край — Чусовско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35"/>№ 60 — Пермский край — Кунгу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36"/>№ 61 — Пермский край — Кудымка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ext:soft-page-break/>
          <table:table-row>
            <table:table-cell table:style-name="Таблица3.A1" office:value-type="string">
              <text:p text:style-name="P4"><text:bookmark text:name="Lbl11029"/><text:bookmark text:name="tp-237"/>29</text:p>
            </table:table-cell>
            <table:table-cell table:style-name="Таблица3.A1" office:value-type="string">
              <text:p text:style-name="Основной_20_текст.gar-style-16"><text:bookmark text:name="tp-238"/>Приморский кр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39"/>№ 62 — Приморский край — Владивосток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40"/>№ 63 — Приморский край — Артем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41"/>№ 64 — Приморский край — Арсенье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0"/><text:bookmark text:name="tp-242"/>30</text:p>
            </table:table-cell>
            <table:table-cell table:style-name="Таблица3.A1" office:value-type="string">
              <text:p text:style-name="Основной_20_текст.gar-style-16"><text:bookmark text:name="tp-243"/>Ставропольский кр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44"/>№ 65 — Ставропольский край — Ставропо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45"/>№ 66 — Ставропольский край — Невинномыс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46"/>№ 67 — Ставропольский край — Кавминво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47"/>№ 68 — Ставропольский край — Георгие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1"/><text:bookmark text:name="tp-248"/>31</text:p>
            </table:table-cell>
            <table:table-cell table:style-name="Таблица3.A1" office:value-type="string">
              <text:p text:style-name="Основной_20_текст.gar-style-16"><text:bookmark text:name="tp-249"/>Хабаровский кра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50"/>№ 69 — Хабаровский край — Хабар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51"/>№ 70 — Хабаровский край — Комсомо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2"/><text:bookmark text:name="tp-252"/>32</text:p>
            </table:table-cell>
            <table:table-cell table:style-name="Таблица3.A1" office:value-type="string">
              <text:p text:style-name="Основной_20_текст.gar-style-16"><text:bookmark text:name="tp-253"/>Амур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54"/>№ 71 — Амурская область — Аму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3"/><text:bookmark text:name="tp-255"/>33</text:p>
            </table:table-cell>
            <table:table-cell table:style-name="Таблица3.A1" office:value-type="string">
              <text:p text:style-name="Основной_20_текст.gar-style-16"><text:bookmark text:name="tp-256"/>Архангель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57"/>№ 72 — Архангельская область — Арханге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58"/>№ 73 — Архангельская область — Котлас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4"/><text:bookmark text:name="tp-259"/>34</text:p>
            </table:table-cell>
            <table:table-cell table:style-name="Таблица3.A1" office:value-type="string">
              <text:p text:style-name="Основной_20_текст.gar-style-16"><text:bookmark text:name="tp-260"/>Астраха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61"/>№ 74 — Астраханская область — Астраха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5"/><text:bookmark text:name="tp-262"/>35</text:p>
            </table:table-cell>
            <table:table-cell table:style-name="Таблица3.A1" office:value-type="string">
              <text:p text:style-name="Основной_20_текст.gar-style-16"><text:bookmark text:name="tp-263"/>Белгород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64"/>№ 75 — Белгородская область — Белгоро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65"/>№ 76 — Белгородская область — Старооско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6"/><text:bookmark text:name="tp-266"/>36</text:p>
            </table:table-cell>
            <table:table-cell table:style-name="Таблица3.A1" office:value-type="string">
              <text:p text:style-name="Основной_20_текст.gar-style-16"><text:bookmark text:name="tp-267"/>Бря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68"/>№ 77 — Брянская область — Бря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69"/>№ 78 — Брянская область — Унеч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7"/><text:bookmark text:name="tp-270"/>37</text:p>
            </table:table-cell>
            <table:table-cell table:style-name="Таблица3.A1" office:value-type="string">
              <text:p text:style-name="Основной_20_текст.gar-style-16"><text:bookmark text:name="tp-271"/>Владимир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2"/>№ 79 — Владимирская область — <text:soft-page-break/>Владими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3"/>№ 80 — Владимирская область — Сузда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8"/><text:bookmark text:name="tp-274"/>38</text:p>
            </table:table-cell>
            <table:table-cell table:style-name="Таблица3.A1" office:value-type="string">
              <text:p text:style-name="Основной_20_текст.gar-style-16"><text:bookmark text:name="tp-275"/>Волгоград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6"/>№ 81 — Волгоградская область — Волгогра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7"/>№ 82 — Волгоградская область — Красноарме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8"/>№ 83 — Волгоградская область — Михайл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9"/>№ 84 — Волгоградская область — Волж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39"/><text:bookmark text:name="tp-280"/>39</text:p>
            </table:table-cell>
            <table:table-cell table:style-name="Таблица3.A1" office:value-type="string">
              <text:p text:style-name="Основной_20_текст.gar-style-16"><text:bookmark text:name="tp-281"/>Вологод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82"/>№ 85 — Вологодская область — Волого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83"/>№ 86 — Вологодская область — Черепове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0"/><text:bookmark text:name="tp-284"/>40</text:p>
            </table:table-cell>
            <table:table-cell table:style-name="Таблица3.A1" office:value-type="string">
              <text:p text:style-name="Основной_20_текст.gar-style-16"><text:bookmark text:name="tp-285"/>Воронеж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86"/>№ 87 — Воронежская область — Воронеж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87"/>№ 88 — Воронежская область — Правобереж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88"/>№ 89 — Воронежская область — Анн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89"/>№ 90 — Воронежская область — Павл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1"/><text:bookmark text:name="tp-290"/>41</text:p>
            </table:table-cell>
            <table:table-cell table:style-name="Таблица3.A1" office:value-type="string">
              <text:p text:style-name="Основной_20_текст.gar-style-16"><text:bookmark text:name="tp-291"/>Иван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92"/>№ 91 — Ивановская область — Иван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93"/>№ 92 — Ивановская область — Кинешем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2"/><text:bookmark text:name="tp-294"/>42</text:p>
            </table:table-cell>
            <table:table-cell table:style-name="Таблица3.A1" office:value-type="string">
              <text:p text:style-name="Основной_20_текст.gar-style-16"><text:bookmark text:name="tp-295"/>Иркут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96"/>№ 93 — Иркутская область — Иркут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97"/>№ 94 — Иркутская область — Анга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98"/>№ 95 — Иркутская область — Шелех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99"/>№ 96 — Иркутская область — Брат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3"/><text:bookmark text:name="tp-300"/>43</text:p>
            </table:table-cell>
            <table:table-cell table:style-name="Таблица3.A1" office:value-type="string">
              <text:p text:style-name="Основной_20_текст.gar-style-16"><text:bookmark text:name="tp-301"/>Калининград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02"/>№ 97 — Калининградская область — Калининградский одномандатный избирательный <text:soft-page-break/>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03"/>№ 98 — Калининградская область — Централь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4"/><text:bookmark text:name="tp-304"/>44</text:p>
            </table:table-cell>
            <table:table-cell table:style-name="Таблица3.A1" office:value-type="string">
              <text:p text:style-name="Основной_20_текст.gar-style-16"><text:bookmark text:name="tp-305"/>Калуж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06"/>№ 99 — Калужская область — Калуж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07"/>№ 100 — Калужская область — Обн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5"/><text:bookmark text:name="tp-308"/>45</text:p>
            </table:table-cell>
            <table:table-cell table:style-name="Таблица3.A1" office:value-type="string">
              <text:p text:style-name="Основной_20_текст.gar-style-16"><text:bookmark text:name="tp-309"/>Кемеровская область — Кузбасс</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10"/>№ 101 — Кемеровская область — Кемер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11"/>№ 102 — Кемеровская область — Прокопье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12"/>№ 103 — Кемеровская область — Заво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13"/>№ 104 — Кемеровская область — Новокузне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6"/><text:bookmark text:name="tp-314"/>46</text:p>
            </table:table-cell>
            <table:table-cell table:style-name="Таблица3.A1" office:value-type="string">
              <text:p text:style-name="Основной_20_текст.gar-style-16"><text:bookmark text:name="tp-315"/>Кир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16"/>№ 105 — Кировская область — Кир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17"/>№ 106 — Кировская область — Кирово-Чепе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7"/><text:bookmark text:name="tp-318"/>47</text:p>
            </table:table-cell>
            <table:table-cell table:style-name="Таблица3.A1" office:value-type="string">
              <text:p text:style-name="Основной_20_текст.gar-style-16"><text:bookmark text:name="tp-319"/>Костром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20"/>№ 107 — Костромская область — Костромско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8"/><text:bookmark text:name="tp-321"/>48</text:p>
            </table:table-cell>
            <table:table-cell table:style-name="Таблица3.A1" office:value-type="string">
              <text:p text:style-name="Основной_20_текст.gar-style-16"><text:bookmark text:name="tp-322"/>Курга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23"/>№ 108 — Курганская область — Курга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49"/><text:bookmark text:name="tp-324"/>49</text:p>
            </table:table-cell>
            <table:table-cell table:style-name="Таблица3.A1" office:value-type="string">
              <text:p text:style-name="Основной_20_текст.gar-style-16"><text:bookmark text:name="tp-325"/>Кур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26"/>№ 109 — Курская область — Ку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27"/>№ 110 — Курская область — Сейм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0"/><text:bookmark text:name="tp-328"/>50</text:p>
            </table:table-cell>
            <table:table-cell table:style-name="Таблица3.A1" office:value-type="string">
              <text:p text:style-name="Основной_20_текст.gar-style-16"><text:bookmark text:name="tp-329"/>Ленинград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30"/>№ 111 — Ленинградская область — Всеволож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31"/>№ 112 — Ленинградская область — Кингисепп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32"/>№ 113 — Ленинградская область — Волх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1"/><text:bookmark text:name="tp-333"/>51</text:p>
            </table:table-cell>
            <table:table-cell table:style-name="Таблица3.A1" office:value-type="string">
              <text:p text:style-name="Основной_20_текст.gar-style-16"><text:bookmark text:name="tp-334"/>Липец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35"/>№ 114 — Липецкая область — Липе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36"/>№ 115 — Липецкая область — <text:soft-page-break/>Левобереж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2"/><text:bookmark text:name="tp-337"/>52</text:p>
            </table:table-cell>
            <table:table-cell table:style-name="Таблица3.A1" office:value-type="string">
              <text:p text:style-name="Основной_20_текст.gar-style-16"><text:bookmark text:name="tp-338"/>Магада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39"/>№ 116 — Магаданская область — Магада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3"/><text:bookmark text:name="tp-340"/>53</text:p>
            </table:table-cell>
            <table:table-cell table:style-name="Таблица3.A1" office:value-type="string">
              <text:p text:style-name="Основной_20_текст.gar-style-16"><text:bookmark text:name="tp-341"/>Моск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2"/>№ 117 — Московская область — Балаших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3"/>№ 118 — Московская область — Дмитр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4"/>№ 119 — Московская область — Коломе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5"/>№ 120 — Московская область — Красного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6"/>№ 121 — Московская область — Любере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7"/>№ 122 — Московская область — Одинц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8"/>№ 123 — Московская область — Орехово-Зуе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9"/>№ 124 — Московская область — Подо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50"/>№ 125 — Московская область — Сергиево-Поса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51"/>№ 126 — Московская область — Серпух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52"/>№ 127 — Московская область — Щелк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4"/><text:bookmark text:name="tp-353"/>54</text:p>
            </table:table-cell>
            <table:table-cell table:style-name="Таблица3.A1" office:value-type="string">
              <text:p text:style-name="Основной_20_текст.gar-style-16"><text:bookmark text:name="tp-354"/>Мурма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55"/>№ 128 — Мурманская область — Мурма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5"/><text:bookmark text:name="tp-356"/>55</text:p>
            </table:table-cell>
            <table:table-cell table:style-name="Таблица3.A1" office:value-type="string">
              <text:p text:style-name="Основной_20_текст.gar-style-16"><text:bookmark text:name="tp-357"/>Нижегород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58"/>№ 129 — Нижегородская область — Нижегоро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59"/>№ 130 — Нижегородская область — Приок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60"/>№ 131 — Нижегородская область — Автозаво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61"/>№ 132 — Нижегородская область — Канав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62"/>№ 133 — Нижегородская область — Бо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6"/><text:bookmark text:name="tp-363"/>56</text:p>
            </table:table-cell>
            <table:table-cell table:style-name="Таблица3.A1" office:value-type="string">
              <text:p text:style-name="Основной_20_текст.gar-style-16"><text:bookmark text:name="tp-364"/>Новгород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ext:soft-page-break/>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65"/>№ 134 — Новгородская область — Новгоро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7"/><text:bookmark text:name="tp-366"/>57</text:p>
            </table:table-cell>
            <table:table-cell table:style-name="Таблица3.A1" office:value-type="string">
              <text:p text:style-name="Основной_20_текст.gar-style-16"><text:bookmark text:name="tp-367"/>Новосибир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68"/>№ 135 — Новосибирская область — Новосиби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69"/>№ 136 — Новосибирская область — Централь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70"/>№ 137 — Новосибирская область — Искитим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71"/>№ 138 — Новосибирская область — Бараб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8"/><text:bookmark text:name="tp-372"/>58</text:p>
            </table:table-cell>
            <table:table-cell table:style-name="Таблица3.A1" office:value-type="string">
              <text:p text:style-name="Основной_20_текст.gar-style-16"><text:bookmark text:name="tp-373"/>Ом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74"/>№ 139 — Омская область — Ом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75"/>№ 140 — Омская область — Москале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76"/>№ 141 — Омская область — Люб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59"/><text:bookmark text:name="tp-377"/>59</text:p>
            </table:table-cell>
            <table:table-cell table:style-name="Таблица3.A1" office:value-type="string">
              <text:p text:style-name="Основной_20_текст.gar-style-16"><text:bookmark text:name="tp-378"/>Оренбург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79"/>№ 142 — Оренбургская область — Оренбург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80"/>№ 143 — Оренбургская область — Бугурусла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81"/>№ 144 — Оренбургская область — О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0"/><text:bookmark text:name="tp-382"/>60</text:p>
            </table:table-cell>
            <table:table-cell table:style-name="Таблица3.A1" office:value-type="string">
              <text:p text:style-name="Основной_20_текст.gar-style-16"><text:bookmark text:name="tp-383"/>Орл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84"/>№ 145 — Орловская область — Орл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1"/><text:bookmark text:name="tp-385"/>61</text:p>
            </table:table-cell>
            <table:table-cell table:style-name="Таблица3.A1" office:value-type="string">
              <text:p text:style-name="Основной_20_текст.gar-style-16"><text:bookmark text:name="tp-386"/>Пензе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87"/>№ 146 — Пензенская область — Пензе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88"/>№ 147 — Пензенская область — Лермонт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2"/><text:bookmark text:name="tp-389"/>62</text:p>
            </table:table-cell>
            <table:table-cell table:style-name="Таблица3.A1" office:value-type="string">
              <text:p text:style-name="Основной_20_текст.gar-style-16"><text:bookmark text:name="tp-390"/>Пск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91"/>№ 148 — Псковская область — Пск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3"/><text:bookmark text:name="tp-392"/>63</text:p>
            </table:table-cell>
            <table:table-cell table:style-name="Таблица3.A1" office:value-type="string">
              <text:p text:style-name="Основной_20_текст.gar-style-16"><text:bookmark text:name="tp-393"/>Рост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94"/>№ 149 — Ростовская область — Рост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95"/>№ 150 — Ростовская область — Нижнедонско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96"/>№ 151 — Ростовская область — Таганрог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ext:soft-page-break/>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97"/>№ 152 — Ростовская область — Юж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98"/>№ 153 — Ростовская область — Белокалитв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99"/>№ 154 — Ростовская область — Шахт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00"/>№ 155 — Ростовская область — Волгодонско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4"/><text:bookmark text:name="tp-401"/>64</text:p>
            </table:table-cell>
            <table:table-cell table:style-name="Таблица3.A1" office:value-type="string">
              <text:p text:style-name="Основной_20_текст.gar-style-16"><text:bookmark text:name="tp-402"/>Ряза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03"/>№ 156 — Рязанская область — Ряза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04"/>№ 157 — Рязанская область — Скоп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5"/><text:bookmark text:name="tp-405"/>65</text:p>
            </table:table-cell>
            <table:table-cell table:style-name="Таблица3.A1" office:value-type="string">
              <text:p text:style-name="Основной_20_текст.gar-style-16"><text:bookmark text:name="tp-406"/>Самар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07"/>№ 158 — Самарская область — Сама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08"/>№ 159 — Самарская область — Тольятт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09"/>№ 160 — Самарская область — Красногл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10"/>№ 161 — Самарская область — Жигуле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11"/>№ 162 — Самарская область — Промышлен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6"/><text:bookmark text:name="tp-412"/>66</text:p>
            </table:table-cell>
            <table:table-cell table:style-name="Таблица3.A1" office:value-type="string">
              <text:p text:style-name="Основной_20_текст.gar-style-16"><text:bookmark text:name="tp-413"/>Сарат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14"/>№ 163 — Саратовская область — Сарат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15"/>№ 164 — Саратовская область — Балак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16"/>№ 165 — Саратовская область — Балаш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17"/>№ 166 — Саратовская область — Энгельс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7"/><text:bookmark text:name="tp-418"/>67</text:p>
            </table:table-cell>
            <table:table-cell table:style-name="Таблица3.A1" office:value-type="string">
              <text:p text:style-name="Основной_20_текст.gar-style-16"><text:bookmark text:name="tp-419"/>Сахали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20"/>№ 167 — Сахалинская область — Сахал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8"/><text:bookmark text:name="tp-421"/>68</text:p>
            </table:table-cell>
            <table:table-cell table:style-name="Таблица3.A1" office:value-type="string">
              <text:p text:style-name="Основной_20_текст.gar-style-16"><text:bookmark text:name="tp-422"/>Свердл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23"/>№ 168 — Свердловская область — Свердл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24"/>№ 169 — Свердловская область — Каменск-Ура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25"/>№ 170 — Свердловская область — <text:soft-page-break/>Берез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26"/>№ 171 — Свердловская область — Нижнетаги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27"/>№ 172 — Свердловская область — Асбест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28"/>№ 173 — Свердловская область — Первоура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29"/>№ 174 — Свердловская область — Сер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69"/><text:bookmark text:name="tp-430"/>69</text:p>
            </table:table-cell>
            <table:table-cell table:style-name="Таблица3.A1" office:value-type="string">
              <text:p text:style-name="Основной_20_текст.gar-style-16"><text:bookmark text:name="tp-431"/>Смоле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32"/>№ 175 — Смоленская область — Смоле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33"/>№ 176 — Смоленская область — Рослав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0"/><text:bookmark text:name="tp-434"/>70</text:p>
            </table:table-cell>
            <table:table-cell table:style-name="Таблица3.A1" office:value-type="string">
              <text:p text:style-name="Основной_20_текст.gar-style-16"><text:bookmark text:name="tp-435"/>Тамб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36"/>№ 177 — Тамбовская область — Тамб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37"/>№ 178 — Тамбовская область — Рассказ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1"/><text:bookmark text:name="tp-438"/>71</text:p>
            </table:table-cell>
            <table:table-cell table:style-name="Таблица3.A1" office:value-type="string">
              <text:p text:style-name="Основной_20_текст.gar-style-16"><text:bookmark text:name="tp-439"/>Твер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40"/>№ 179 — Тверская область — Тверско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41"/>№ 180 — Тверская область — Заволж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2"/><text:bookmark text:name="tp-442"/>72</text:p>
            </table:table-cell>
            <table:table-cell table:style-name="Таблица3.A1" office:value-type="string">
              <text:p text:style-name="Основной_20_текст.gar-style-16"><text:bookmark text:name="tp-443"/>Том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44"/>№ 181 — Томская область — Том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45"/>№ 182 — Томская область — Об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3"/><text:bookmark text:name="tp-446"/>73</text:p>
            </table:table-cell>
            <table:table-cell table:style-name="Таблица3.A1" office:value-type="string">
              <text:p text:style-name="Основной_20_текст.gar-style-16"><text:bookmark text:name="tp-447"/>Туль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48"/>№ 183 — Тульская область — Ту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49"/>№ 184 — Тульская область — Новомоск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4"/><text:bookmark text:name="tp-450"/>74</text:p>
            </table:table-cell>
            <table:table-cell table:style-name="Таблица3.A1" office:value-type="string">
              <text:p text:style-name="Основной_20_текст.gar-style-16"><text:bookmark text:name="tp-451"/>Тюме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52"/>№ 185 — Тюменская область — Тюме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53"/>№ 186 — Тюменская область — Заводоук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5"/><text:bookmark text:name="tp-454"/>75</text:p>
            </table:table-cell>
            <table:table-cell table:style-name="Таблица3.A1" office:value-type="string">
              <text:p text:style-name="Основной_20_текст.gar-style-16"><text:bookmark text:name="tp-455"/>Ульяно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56"/>№ 187 — Ульяновская область — Ульян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57"/>№ 188 — Ульяновская область — <text:soft-page-break/>Радище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6"/><text:bookmark text:name="tp-458"/>76</text:p>
            </table:table-cell>
            <table:table-cell table:style-name="Таблица3.A1" office:value-type="string">
              <text:p text:style-name="Основной_20_текст.gar-style-16"><text:bookmark text:name="tp-459"/>Челябин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60"/>№ 189 — Челябинская область — Челяб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61"/>№ 190 — Челябинская область — Металлургиче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62"/>№ 191 — Челябинская область — Корк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63"/>№ 192 — Челябинская область — Магнитогор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64"/>№ 193 — Челябинская область — Златоуст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7"/><text:bookmark text:name="tp-465"/>77</text:p>
            </table:table-cell>
            <table:table-cell table:style-name="Таблица3.A1" office:value-type="string">
              <text:p text:style-name="Основной_20_текст.gar-style-16"><text:bookmark text:name="tp-466"/>Ярославск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67"/>№ 194 — Ярославская область — Яросла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68"/>№ 195 — Ярославская область — Рост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8"/><text:bookmark text:name="tp-469"/>78</text:p>
            </table:table-cell>
            <table:table-cell table:style-name="Таблица3.A1" office:value-type="string">
              <text:p text:style-name="Основной_20_текст.gar-style-16"><text:bookmark text:name="tp-470"/>Город Москв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1"/>№ 196 — Город Москва — Бабушк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2"/>№ 197 — Город Москва — Кунце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3"/>№ 198 — Город Москва — Ленинград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4"/>№ 199 — Город Москва — Любл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5"/>№ 200 — Город Москва — Медведк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6"/>№ 201 — Город Москва — Нагат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7"/>№ 202 — Город Москва — Новомоск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8"/>№ 203 — Город Москва — Орехово-Борис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79"/>№ 204 — Город Москва — Пер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80"/>№ 205 — Город Москва — Преображе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81"/>№ 206 — Город Москва — Туш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82"/>№ 207 — Город Москва — Ховр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ext:soft-page-break/>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83"/>№ 208 — Город Москва — Централь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84"/>№ 209 — Город Москва — Черемушкин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85"/>№ 210 — Город Москва — Чертан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79"/><text:bookmark text:name="tp-486"/>79</text:p>
            </table:table-cell>
            <table:table-cell table:style-name="Таблица3.A1" office:value-type="string">
              <text:p text:style-name="Основной_20_текст.gar-style-16"><text:bookmark text:name="tp-487"/>Город Санкт-Петербур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88"/>№ 211 — Город Санкт-Петербург — Восточ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89"/>№ 212 — Город Санкт-Петербург — Запад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90"/>№ 213 — Город Санкт-Петербург — Север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91"/>№ 214 — Город Санкт-Петербург — Северо-Восточ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92"/>№ 215 — Город Санкт-Петербург — Северо-Запад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93"/>№ 216 — Город Санкт-Петербург — Централь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94"/>№ 217 — Город Санкт-Петербург — Юго-Восточ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95"/>№ 218 — Город Санкт-Петербург — Южны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80"/><text:bookmark text:name="tp-496"/>80</text:p>
            </table:table-cell>
            <table:table-cell table:style-name="Таблица3.A1" office:value-type="string">
              <text:p text:style-name="Основной_20_текст.gar-style-16"><text:bookmark text:name="tp-497"/>Город Севастопол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98"/>№ 219 — Город Севастополь — Севастополь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81"/><text:bookmark text:name="tp-499"/>81</text:p>
            </table:table-cell>
            <table:table-cell table:style-name="Таблица3.A1" office:value-type="string">
              <text:p text:style-name="Основной_20_текст.gar-style-16"><text:bookmark text:name="tp-500"/>Еврейская автономная область</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01"/>№ 220 — Еврейская автономная область — Евре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82"/><text:bookmark text:name="tp-502"/>82</text:p>
            </table:table-cell>
            <table:table-cell table:style-name="Таблица3.A1" office:value-type="string">
              <text:p text:style-name="Основной_20_текст.gar-style-16"><text:bookmark text:name="tp-503"/>Ненецкий</text:p>
              <text:p text:style-name="Основной_20_текст.gar-style-16"><text:bookmark text:name="tp-504"/>автоном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05"/>№ 221 — Ненецкий автономный округ — Нене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83"/><text:bookmark text:name="tp-506"/>83</text:p>
            </table:table-cell>
            <table:table-cell table:style-name="Таблица3.A1" office:value-type="string">
              <text:p text:style-name="Основной_20_текст.gar-style-16"><text:bookmark text:name="tp-507"/>Ханты-Мансийский автономный округ — Югр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08"/>№ 222 — Ханты-Мансийский автономный округ — Югра — Ханты-Мансий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09"/>№ 223 — Ханты-Мансийский автономный округ — Югра — Нижневартов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84"/><text:bookmark text:name="tp-510"/>84</text:p>
            </table:table-cell>
            <table:table-cell table:style-name="Таблица3.A1" office:value-type="string">
              <text:p text:style-name="Основной_20_текст.gar-style-16"><text:bookmark text:name="tp-511"/>Чукотский автоном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ext:soft-page-break/>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12"/>№ 224 — Чукотский автономный округ — Чукотс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85"/><text:bookmark text:name="tp-513"/>85</text:p>
            </table:table-cell>
            <table:table-cell table:style-name="Таблица3.A1" office:value-type="string">
              <text:p text:style-name="Основной_20_текст.gar-style-16"><text:bookmark text:name="tp-514"/>Ямало-Ненецкий автоном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15"/>№ 225 — Ямало-Ненецкий автономный округ — Ямало-Ненецкий одномандатный избирательный округ</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86"/><text:bookmark text:name="tp-516"/>86</text:p>
            </table:table-cell>
            <table:table-cell table:style-name="Таблица3.A1" office:value-type="string">
              <text:p text:style-name="Основной_20_текст.gar-style-16"><text:bookmark text:name="tp-517"/>Территориальная избирательная комиссия города Байконур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4"><text:bookmark text:name="Lbl11087"/><text:bookmark text:name="tp-518"/>87</text:p>
            </table:table-cell>
            <table:table-cell table:style-name="Таблица3.A1" office:value-type="string">
              <text:p text:style-name="Основной_20_текст.gar-style-16"><text:bookmark text:name="tp-519"/>Избирательные участки, образованные за пределами территории Российской Федерац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2" office:value-type="string">
              <text:p text:style-name="Основной_20_текст.gar-style-16"><text:bookmark text:name="tp-520"/>Всего</text:p>
            </table:table-cell>
            <table:covered-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P6"><text:bookmark text:name="tp-521"/><text:s text:c="6"/>От ___________________________________________________________</text:p>
        <text:p text:style-name="P6"><text:bookmark text:name="tp-522"/><text:s text:c="16"/>(наименование полиграфической организации)</text:p>
        <text:p text:style-name="P6"><text:bookmark text:name="tp-523"/><text:span text:style-name="Strong_20_Emphasis">1.</text:span> _______________________________ <text:s/>_____________________________________</text:p>
        <text:p text:style-name="P6"><text:bookmark text:name="tp-524"/><text:s text:c="11"/>(подпись) <text:s text:c="18"/>(должность, фамилия, инициалы)</text:p>
        <text:p text:style-name="P6"><text:bookmark text:name="tp-525"/><text:span text:style-name="Strong_20_Emphasis">2.</text:span> _______________________________ <text:s/>_____________________________________</text:p>
        <text:p text:style-name="P6"><text:bookmark text:name="tp-526"/><text:s text:c="11"/>(подпись) <text:s text:c="18"/>(должность, фамилия, инициалы)</text:p>
        <text:p text:style-name="P6"><text:bookmark text:name="tp-527"/><text:span text:style-name="Strong_20_Emphasis">3.</text:span> _______________________________ <text:s/>_____________________________________</text:p>
        <text:p text:style-name="P6"><text:bookmark text:name="tp-528"/><text:s text:c="11"/>(подпись) <text:s text:c="18"/>(должность, фамилия, инициалы)</text:p>
        <text:p text:style-name="Text_20_body"><text:bookmark text:name="tp-529"/>МП</text:p>
        <text:p text:style-name="Text_20_body"><text:bookmark text:name="tp-530"/>От Центральной избирательной комиссии Российской Федерации</text:p>
        <text:p text:style-name="P6"><text:bookmark text:name="tp-531"/><text:span text:style-name="Strong_20_Emphasis">1.</text:span> _______________________________ <text:s/>_____________________________________</text:p>
        <text:p text:style-name="P6"><text:bookmark text:name="tp-532"/><text:s text:c="11"/>(подпись) <text:s text:c="18"/>(должность, фамилия, инициалы)</text:p>
        <text:p text:style-name="P6"><text:bookmark text:name="tp-533"/><text:span text:style-name="Strong_20_Emphasis">2.</text:span> _______________________________ <text:s/>_____________________________________</text:p>
        <text:p text:style-name="P6"><text:bookmark text:name="tp-534"/><text:s text:c="11"/>(подпись) <text:s text:c="18"/>(должность, фамилия, инициалы)</text:p>
        <text:p text:style-name="P6"><text:bookmark text:name="tp-535"/><text:span text:style-name="Strong_20_Emphasis">3.</text:span> _______________________________ <text:s/>_____________________________________</text:p>
        <text:p text:style-name="P6"><text:bookmark text:name="tp-536"/><text:s text:c="11"/>(подпись) <text:s text:c="18"/>(должность, фамилия, инициалы)</text:p>
        <text:p text:style-name="Text_20_body"><text:bookmark text:name="tp-537"/>МП</text:p>
        <text:h text:style-name="Основной_20_текст.colont" text:outline-level="1"><text:bookmark text:name="Lbl12000"/>Приложение 2</text:h>
        <text:p text:style-name="P1"><text:bookmark text:name="tp-538"/><text:span text:style-name="T1">Приложение № 2<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 восьмого созыва</text:span></text:p>
        <text:h text:style-name="Heading_20_3" text:outline-level="3"><text:bookmark text:name="tp-539"/>Акт об уничтожении<text:line-break/>выбракованных и лишних листов со специальными знаками (марками)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540"/>«__» ___________ 2021 года</text:p>
        <text:p text:style-name="Text_20_body"><text:bookmark text:name="tp-541"/>Настоящим актом подтверждается:</text:p>
        <text:p text:style-name="Text_20_body"><text:bookmark text:name="tp-542"/><text:bookmark text:name="Lbl12001"/><text:span text:style-name="Strong_20_Emphasis">1.</text:span> При изготовлени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 марки) было отпечатано следующее количество листов с марками:</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table-cell table:style-name="Таблица4.A1" office:value-type="string">
              <text:p text:style-name="P4"><text:bookmark text:name="tp-543"/>Общее количество изготовленных марок</text:p>
            </table:table-cell>
            <table:table-cell table:style-name="Таблица4.A1" office:value-type="string">
              <text:p text:style-name="P4"><text:bookmark text:name="tp-544"/>Общее количество изготовленных листов</text:p>
            </table:table-cell>
            <table:table-cell table:style-name="Таблица4.A1" office:value-type="string">
              <text:p text:style-name="P4"><text:bookmark text:name="tp-545"/>Количество выбракованных и лишних листов</text:p>
            </table:table-cell>
            <table:table-cell table:style-name="Таблица4.A1" office:value-type="string">
              <text:p text:style-name="P4"><text:bookmark text:name="tp-546"/>Номера выбракованных и лишних листов (если были проставлены)</text:p>
            </table:table-cell>
            <table:table-cell table:style-name="Таблица4.A1" office:value-type="string">
              <text:p text:style-name="P4"><text:bookmark text:name="tp-547"/>Количество марок на выбракованных и лишних листах</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Text_20_body"><text:bookmark text:name="tp-548"/><text:bookmark text:name="Lbl12002"/><text:span text:style-name="Strong_20_Emphasis">2.</text:span> Выбракованные и лишние листы в количестве _____________ штук с марками в количестве _________________________ штук уничтожены «____» ____________ 2021 года в присутствии представителей Центральной избирательной комиссии Российской Федерации.</text:p>
        <text:p text:style-name="P6"><text:bookmark text:name="tp-549"/>От ______________________________________________________________________</text:p>
        <text:p text:style-name="P6"><text:bookmark text:name="tp-550"/><text:s text:c="16"/>(наименование полиграфической организации)</text:p>
        <text:p text:style-name="P6"><text:bookmark text:name="tp-551"/><text:span text:style-name="Strong_20_Emphasis">1.</text:span> _______________________________ <text:s/>_____________________________________</text:p>
        <text:p text:style-name="P6"><text:bookmark text:name="tp-552"/><text:s text:c="11"/>(подпись) <text:s text:c="18"/>(должность, фамилия, инициалы)</text:p>
        <text:p text:style-name="P6"><text:bookmark text:name="tp-553"/><text:span text:style-name="Strong_20_Emphasis">2.</text:span> _______________________________ <text:s/>_____________________________________</text:p>
        <text:p text:style-name="P6"><text:bookmark text:name="tp-554"/><text:s text:c="11"/>(подпись) <text:s text:c="18"/>(должность, фамилия, инициалы)</text:p>
        <text:p text:style-name="P6"><text:bookmark text:name="tp-555"/><text:span text:style-name="Strong_20_Emphasis">3.</text:span> _______________________________ <text:s/>_____________________________________</text:p>
        <text:p text:style-name="P6"><text:bookmark text:name="tp-556"/><text:s text:c="11"/>(подпись) <text:s text:c="18"/>(должность, фамилия, инициалы)</text:p>
        <text:p text:style-name="Text_20_body"><text:bookmark text:name="tp-557"/>МП</text:p>
        <text:p text:style-name="Text_20_body"><text:bookmark text:name="tp-558"/>От Центральной избирательной комиссии Российской Федерации</text:p>
        <text:p text:style-name="P6"><text:bookmark text:name="tp-559"/><text:span text:style-name="Strong_20_Emphasis">1.</text:span> _______________________________ <text:s/>_____________________________________</text:p>
        <text:p text:style-name="P6"><text:bookmark text:name="tp-560"/><text:s text:c="11"/>(подпись) <text:s text:c="18"/>(должность, фамилия, инициалы)</text:p>
        <text:p text:style-name="P6"><text:bookmark text:name="tp-561"/><text:soft-page-break/><text:span text:style-name="Strong_20_Emphasis">2.</text:span> _______________________________ <text:s/>_____________________________________</text:p>
        <text:p text:style-name="P6"><text:bookmark text:name="tp-562"/><text:s text:c="11"/>(подпись) <text:s text:c="18"/>(должность, фамилия, инициалы)</text:p>
        <text:p text:style-name="P6"><text:bookmark text:name="tp-563"/><text:span text:style-name="Strong_20_Emphasis">3.</text:span> _______________________________ <text:s/>_____________________________________</text:p>
        <text:p text:style-name="P6"><text:bookmark text:name="tp-564"/><text:s text:c="11"/>(подпись) <text:s text:c="18"/>(должность, фамилия, инициалы)</text:p>
        <text:p text:style-name="Text_20_body"><text:bookmark text:name="tp-565"/>МП</text:p>
        <text:h text:style-name="Основной_20_текст.colont" text:outline-level="1"><text:bookmark text:name="Lbl13000"/>Приложение 3</text:h>
        <text:p text:style-name="P1"><text:bookmark text:name="tp-566"/><text:span text:style-name="T1">Приложение № 3<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 восьмого созыва</text:span></text:p>
        <text:h text:style-name="Heading_20_3" text:outline-level="3"><text:bookmark text:name="tp-567"/>Акт приема-передачи специальных знаков (марок)<text:line-break/>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568"/>«__» __________ 2021 года</text:p>
        <text:p text:style-name="P6"><text:bookmark text:name="tp-569"/><text:s text:c="4"/>Центральная избирательная комиссия Российской Федерации передала</text:p>
        <text:p text:style-name="P6"><text:bookmark text:name="tp-570"/>_________________________________________________________________________</text:p>
        <text:p text:style-name="P6"><text:bookmark text:name="tp-571"/><text:s text:c="2"/>(наименование избирательной комиссии субъекта Российской Федерации)</text:p>
        <text:p text:style-name="Text_20_body"><text:bookmark text:name="tp-572"/>следующее количество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 марки):</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4"><text:bookmark text:name="tp-573"/>Наименование и номер одномандатного избирательного округа</text:p>
            </table:table-cell>
            <table:table-cell table:style-name="Таблица5.A1" office:value-type="string">
              <text:p text:style-name="P4"><text:bookmark text:name="tp-574"/>Количество пачек всего, в т.ч. для каждого одномандатного избирательного округа</text:p>
            </table:table-cell>
            <table:table-cell table:style-name="Таблица5.A1" office:value-type="string">
              <text:p text:style-name="P4"><text:bookmark text:name="tp-575"/>Количество листов всего, в т.ч. для каждого одномандатного избирательного округа</text:p>
            </table:table-cell>
            <table:table-cell table:style-name="Таблица5.A1" office:value-type="string">
              <text:p text:style-name="P4"><text:bookmark text:name="tp-576"/>Количество марок всего, в т.ч. для каждого одномандатного избирательного округа с указанием его наименования</text:p>
            </table:table-cell>
            <table:table-cell table:style-name="Таблица5.A1" office:value-type="string">
              <text:p text:style-name="P4"><text:bookmark text:name="tp-577"/>Номера листов*</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4"><text:bookmark text:name="tp-578"/>МП</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P4"><text:bookmark text:name="tp-579"/>(должность представителя</text:p>
              <text:p text:style-name="P4"><text:bookmark text:name="tp-580"/>ЦИК России)</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581"/>(подпись)</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582"/>(фамилия, инициалы)</text:p>
            </table:table-cell>
          </table:table-row>
          <table:table-row>
            <table:table-cell table:style-name="Таблица6.A1" table:number-rows-spanned="2"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covered-table-cell/>
            <table:table-cell table:style-name="Таблица6.B2" office:value-type="string">
              <text:p text:style-name="P4"><text:bookmark text:name="tp-583"/>(должность представителя</text:p>
              <text:p text:style-name="P4"><text:bookmark text:name="tp-584"/>ЦИК России)</text:p>
              <text:p text:style-name="Основной_20_текст.gar-empty"> </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585"/>(подпись)</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586"/>(фамилия, инициалы)</text:p>
            </table:table-cell>
          </table:table-row>
          <table:table-row>
            <table:table-cell table:style-name="Таблица6.A1" office:value-type="string">
              <text:p text:style-name="P4"><text:bookmark text:name="tp-587"/>МП</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P4"><text:bookmark text:name="tp-588"/>(должность представителя</text:p>
              <text:p text:style-name="P4"><text:bookmark text:name="tp-589"/>организации, оказывающей</text:p>
              <text:p text:style-name="P4"><text:bookmark text:name="tp-590"/>услуги по доставке)</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591"/>(подпись)</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592"/>(фамилия, инициалы)</text:p>
            </table:table-cell>
          </table:table-row>
        </table:table>
        <text:p text:style-name="Основной_20_текст.gar-table-bottom"> </text:p>
        <text:p text:style-name="P1"><text:bookmark text:name="tp-593"/>«__» __________ 2021 года</text:p>
        <text:p text:style-name="P6"><text:bookmark text:name="tp-594"/>_________________________________________________________________________</text:p>
        <text:p text:style-name="P6"><text:bookmark text:name="tp-595"/><text:s text:c="3"/>(наименование избирательной комиссии субъекта Российской Федерации)</text:p>
        <text:p text:style-name="Text_20_body"><text:bookmark text:name="tp-596"/>получила следующее количество марок:</text:p>
        <table:table table:name="Таблица7" table:style-name="Таблица7">
          <table:table-column table:style-name="Таблица7.A"/>
          <table:table-column table:style-name="Таблица7.B" table:number-columns-repeated="3"/>
          <table:table-column table:style-name="Таблица7.E"/>
          <table:table-row>
            <table:table-cell table:style-name="Таблица7.A1" office:value-type="string">
              <text:p text:style-name="P4"><text:bookmark text:name="tp-597"/>Наименование и номер одномандатного избирательного округа</text:p>
            </table:table-cell>
            <table:table-cell table:style-name="Таблица7.A1" office:value-type="string">
              <text:p text:style-name="P4"><text:bookmark text:name="tp-598"/>Количество пачек всего, в т.ч. для каждого одномандатного избирательного округа</text:p>
            </table:table-cell>
            <table:table-cell table:style-name="Таблица7.A1" office:value-type="string">
              <text:p text:style-name="P4"><text:bookmark text:name="tp-599"/>Количество листов всего, в т.ч. для каждого одномандатного избирательного округа</text:p>
            </table:table-cell>
            <table:table-cell table:style-name="Таблица7.A1" office:value-type="string">
              <text:p text:style-name="P4"><text:bookmark text:name="tp-600"/>Количество марок всего, в т.ч. для каждого одномандатного избирательного округа с указанием его наименования</text:p>
            </table:table-cell>
            <table:table-cell table:style-name="Таблица7.A1" office:value-type="string">
              <text:p text:style-name="P4"><text:bookmark text:name="tp-601"/>Номера листов</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office:value-type="string">
              <text:p text:style-name="Основной_20_текст.gar-empty"> </text:p>
              <text:p text:style-name="P4"><text:bookmark text:name="tp-602"/>МП</text:p>
            </table:table-cell>
            <table:table-cell table:style-name="Таблица8.B1" office:value-type="string">
              <text:p text:style-name="P4"><text:bookmark text:name="tp-603"/>Председатель (заместитель председателя, секретарь)</text:p>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B2" office:value-type="string">
              <text:p text:style-name="P4"><text:bookmark text:name="tp-604"/>(наименование ИКСРФ)</text:p>
            </table:table-cell>
            <table:table-cell table:style-name="Таблица8.A1" office:value-type="string">
              <text:p text:style-name="Основной_20_текст.gar-empty"> </text:p>
            </table:table-cell>
            <table:table-cell table:style-name="Таблица8.B2" office:value-type="string">
              <text:p text:style-name="P4"><text:bookmark text:name="tp-605"/>(подпись)</text:p>
            </table:table-cell>
            <table:table-cell table:style-name="Таблица8.A1" office:value-type="string">
              <text:p text:style-name="Основной_20_текст.gar-empty"> </text:p>
            </table:table-cell>
            <table:table-cell table:style-name="Таблица8.B2" office:value-type="string">
              <text:p text:style-name="P4"><text:bookmark text:name="tp-606"/>(фамилия, инициалы)</text:p>
            </table:table-cell>
          </table:table-row>
          <table:table-row>
            <table:table-cell table:style-name="Таблица8.A1" table:number-rows-spanned="5"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table:number-rows-spanned="2" office:value-type="string">
              <text:p text:style-name="Основной_20_текст.gar-empty"> </text:p>
            </table:table-cell>
            <table:table-cell table:style-name="Таблица8.B1" table:number-rows-spanned="2" office:value-type="string">
              <text:p text:style-name="Основной_20_текст.gar-empty"> </text:p>
            </table:table-cell>
            <table:table-cell table:style-name="Таблица8.A1" table:number-rows-spanned="2" office:value-type="string">
              <text:p text:style-name="Основной_20_текст.gar-empty"> </text:p>
            </table:table-cell>
            <table:table-cell table:style-name="Таблица8.B1" table:number-rows-spanned="2" office:value-type="string">
              <text:p text:style-name="Основной_20_текст.gar-empty"> </text:p>
            </table:table-cell>
          </table:table-row>
          <table:table-row>
            <table:covered-table-cell/>
            <table:table-cell table:style-name="Таблица8.B1" office:value-type="string">
              <text:p text:style-name="P4"><text:bookmark text:name="tp-607"/>Члены комиссии с правом решающего голоса</text:p>
              <text:p text:style-name="Основной_20_текст.gar-empty"> </text:p>
            </table:table-cell>
            <table:covered-table-cell/>
            <table:covered-table-cell/>
            <table:covered-table-cell/>
            <table:covered-table-cell/>
          </table:table-row>
          <table:table-row>
            <table:covered-table-cell/>
            <table:table-cell table:style-name="Таблица8.B2" table:number-rows-spanned="3" office:value-type="string">
              <text:p text:style-name="P4"><text:bookmark text:name="tp-608"/>(наименование ИКСРФ)</text:p>
            </table:table-cell>
            <table:table-cell table:style-name="Таблица8.A1" office:value-type="string">
              <text:p text:style-name="Основной_20_текст.gar-empty"> </text:p>
            </table:table-cell>
            <table:table-cell table:style-name="Таблица8.B2" office:value-type="string">
              <text:p text:style-name="P4"><text:bookmark text:name="tp-609"/>(подпись)</text:p>
            </table:table-cell>
            <table:table-cell table:style-name="Таблица8.A1" office:value-type="string">
              <text:p text:style-name="Основной_20_текст.gar-empty"> </text:p>
            </table:table-cell>
            <table:table-cell table:style-name="Таблица8.B2" office:value-type="string">
              <text:p text:style-name="P4"><text:bookmark text:name="tp-610"/>(фамилия, инициалы)</text:p>
            </table:table-cell>
          </table:table-row>
          <table:table-row>
            <table:covered-table-cell/>
            <table:covered-table-cell/>
            <table:table-cell table:style-name="Таблица8.A1" table:number-rows-spanned="2"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table:number-rows-spanned="2"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covered-table-cell/>
            <table:covered-table-cell/>
            <table:covered-table-cell/>
            <table:table-cell table:style-name="Таблица8.B2" office:value-type="string">
              <text:p text:style-name="P4"><text:bookmark text:name="tp-611"/>(подпись)</text:p>
            </table:table-cell>
            <table:covered-table-cell/>
            <table:table-cell table:style-name="Таблица8.B2" office:value-type="string">
              <text:p text:style-name="P4"><text:bookmark text:name="tp-612"/>(фамилия, инициалы)</text:p>
            </table:table-cell>
          </table:table-row>
          <table:table-row>
            <table:table-cell table:style-name="Таблица8.A1" office:value-type="string">
              <text:p text:style-name="P4"><text:bookmark text:name="tp-613"/>МП</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B2" office:value-type="string">
              <text:p text:style-name="P4"><text:bookmark text:name="tp-614"/>(должность представителя</text:p>
              <text:p text:style-name="P4"><text:bookmark text:name="tp-615"/>организации, оказывающей</text:p>
              <text:p text:style-name="P4"><text:bookmark text:name="tp-616"/>услуги по доставке)</text:p>
            </table:table-cell>
            <table:table-cell table:style-name="Таблица8.A1" office:value-type="string">
              <text:p text:style-name="Основной_20_текст.gar-empty"> </text:p>
            </table:table-cell>
            <table:table-cell table:style-name="Таблица8.B2" office:value-type="string">
              <text:p text:style-name="P4"><text:bookmark text:name="tp-617"/>(подпись)</text:p>
            </table:table-cell>
            <table:table-cell table:style-name="Таблица8.A1" office:value-type="string">
              <text:p text:style-name="Основной_20_текст.gar-empty"> </text:p>
            </table:table-cell>
            <table:table-cell table:style-name="Таблица8.B2" office:value-type="string">
              <text:p text:style-name="P4"><text:bookmark text:name="tp-618"/>(фамилия, инициалы)</text:p>
            </table:table-cell>
          </table:table-row>
        </table:table>
        <text:p text:style-name="Основной_20_текст.gar-table-bottom"> </text:p>
        <text:h text:style-name="Основной_20_текст.colont" text:outline-level="1"><text:bookmark text:name="Lbl14000"/>Приложение 4</text:h>
        <text:p text:style-name="P1"><text:bookmark text:name="tp-619"/><text:span text:style-name="T1">Приложение № 4<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text:span><text:soft-page-break/><text:span text:style-name="T1">голосования на выборах депутатов Государственной Думы<text:line-break/>Федерального Собрания Российской Федерации восьмого созыва</text:span></text:p>
        <text:h text:style-name="Heading_20_3" text:outline-level="3"><text:bookmark text:name="tp-620"/>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621"/>«___» __________ 2021 года</text:p>
        <text:p text:style-name="P6"><text:bookmark text:name="tp-622"/><text:s text:c="6"/>Представители <text:s text:c="2"/>Центральной <text:s text:c="2"/>избирательной <text:s text:c="2"/>комиссии <text:s text:c="2"/>Российской</text:p>
        <text:p text:style-name="P6"><text:bookmark text:name="tp-623"/>Федерации ______________________________________________________________,</text:p>
        <text:p text:style-name="P6"><text:bookmark text:name="tp-624"/><text:s text:c="30"/>(фамилии, инициалы)</text:p>
        <text:p text:style-name="P6"><text:bookmark text:name="tp-625"/>действующие на основании __________________________________, передали для</text:p>
        <text:p text:style-name="P6"><text:bookmark text:name="tp-626"/>отправки в Центральную избирательную комиссию <text:s/>Российской <text:s/>Федерации <text:s/>(по</text:p>
        <text:p text:style-name="P6"><text:bookmark text:name="tp-627"/>адресу: Москва, Большой Черкасский переулок, дом 9) следующее <text:s/>количество</text:p>
        <text:p text:style-name="P6"><text:bookmark text:name="tp-628"/>специальных знаков <text:s/>(марок) для избирательных <text:s/>бюллетеней для голосования</text:p>
        <text:p text:style-name="P6"><text:bookmark text:name="tp-629"/>на выборах <text:s text:c="2"/>депутатов <text:s text:c="2"/>Государственной <text:s text:c="2"/>Думы <text:s text:c="2"/>Федерального <text:s text:c="2"/>Собрания</text:p>
        <text:p text:style-name="P6"><text:bookmark text:name="tp-630"/>Российской Федерации восьмого созыва (далее — марки):</text:p>
        <table:table table:name="Таблица9" table:style-name="Таблица9">
          <table:table-column table:style-name="Таблица9.A"/>
          <table:table-column table:style-name="Таблица9.B"/>
          <table:table-column table:style-name="Таблица9.C"/>
          <table:table-column table:style-name="Таблица9.B" table:number-columns-repeated="2"/>
          <table:table-column table:style-name="Таблица9.F"/>
          <table:table-column table:style-name="Таблица9.G"/>
          <table:table-row>
            <table:table-cell table:style-name="Таблица9.A1" office:value-type="string">
              <text:p text:style-name="P4"><text:bookmark text:name="tp-631"/>N<text:line-break/>п/п</text:p>
            </table:table-cell>
            <table:table-cell table:style-name="Таблица9.A1" office:value-type="string">
              <text:p text:style-name="P4"><text:bookmark text:name="tp-632"/>Наименование и номер одномандатного избирательного округа, номер зарубежного участка</text:p>
            </table:table-cell>
            <table:table-cell table:style-name="Таблица9.A1" office:value-type="string">
              <text:p text:style-name="P4"><text:bookmark text:name="tp-633"/>Страна</text:p>
            </table:table-cell>
            <table:table-cell table:style-name="Таблица9.A1" office:value-type="string">
              <text:p text:style-name="P4"><text:bookmark text:name="tp-634"/>Количество пачек всего, в т.ч. для каждого одномандатного избирательного округа, для каждого зарубежного участка</text:p>
            </table:table-cell>
            <table:table-cell table:style-name="Таблица9.A1" office:value-type="string">
              <text:p text:style-name="P4"><text:bookmark text:name="tp-635"/>Количество листов всего, в т.ч. для каждого одномандатного избирательного округа, для каждого зарубежного участка</text:p>
            </table:table-cell>
            <table:table-cell table:style-name="Таблица9.A1" office:value-type="string">
              <text:p text:style-name="P4"><text:bookmark text:name="tp-636"/>Количество марок</text:p>
            </table:table-cell>
            <table:table-cell table:style-name="Таблица9.A1" office:value-type="string">
              <text:p text:style-name="P4"><text:bookmark text:name="tp-637"/>Номера листов</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4"><text:bookmark text:name="tp-638"/>МП</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B2" office:value-type="string">
              <text:p text:style-name="P4"><text:bookmark text:name="tp-639"/>(должность представителя</text:p>
              <text:p text:style-name="P4"><text:bookmark text:name="tp-640"/>ЦИК России)</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641"/>(подпись)</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642"/>(фамилия, инициалы)</text:p>
            </table:table-cell>
          </table:table-row>
          <table:table-row>
            <table:table-cell table:style-name="Таблица10.A1" table:number-rows-spanned="2"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covered-table-cell/>
            <table:table-cell table:style-name="Таблица10.B2" office:value-type="string">
              <text:p text:style-name="P4"><text:bookmark text:name="tp-643"/>(должность представителя</text:p>
              <text:p text:style-name="P4"><text:bookmark text:name="tp-644"/>ЦИК России)</text:p>
              <text:p text:style-name="Основной_20_текст.gar-empty"> </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645"/>(подпись)</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646"/>(фамилия, инициалы)</text:p>
            </table:table-cell>
          </table:table-row>
          <table:table-row>
            <table:table-cell table:style-name="Таблица10.A1" office:value-type="string">
              <text:p text:style-name="P4"><text:bookmark text:name="tp-647"/>МП</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B2" office:value-type="string">
              <text:p text:style-name="P4"><text:bookmark text:name="tp-648"/>(должность представителя</text:p>
              <text:p text:style-name="P4"><text:bookmark text:name="tp-649"/>организации, оказывающей</text:p>
              <text:p text:style-name="P4"><text:bookmark text:name="tp-650"/>услуги по доставке)</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651"/>(подпись)</text:p>
            </table:table-cell>
            <table:table-cell table:style-name="Таблица10.A1" office:value-type="string">
              <text:p text:style-name="Основной_20_текст.gar-empty"> </text:p>
            </table:table-cell>
            <table:table-cell table:style-name="Таблица10.B2" office:value-type="string">
              <text:p text:style-name="P4"><text:bookmark text:name="tp-652"/>(фамилия, инициалы)</text:p>
            </table:table-cell>
          </table:table-row>
        </table:table>
        <text:p text:style-name="Основной_20_текст.gar-table-bottom"> </text:p>
        <text:p text:style-name="P1"><text:bookmark text:name="tp-653"/>«__» __________ 2021 года</text:p>
        <text:p text:style-name="Text_20_body"><text:bookmark text:name="tp-654"/>Центральная избирательная комиссия Российской Федерации получила следующее количество марок:</text:p>
        <table:table table:name="Таблица11" table:style-name="Таблица11">
          <table:table-column table:style-name="Таблица11.A"/>
          <table:table-column table:style-name="Таблица11.B"/>
          <table:table-column table:style-name="Таблица11.C"/>
          <table:table-column table:style-name="Таблица11.B" table:number-columns-repeated="2"/>
          <table:table-column table:style-name="Таблица11.F"/>
          <table:table-column table:style-name="Таблица11.G"/>
          <table:table-row>
            <table:table-cell table:style-name="Таблица11.A1" office:value-type="string">
              <text:p text:style-name="P4"><text:bookmark text:name="tp-655"/>N<text:line-break/>п/п</text:p>
            </table:table-cell>
            <table:table-cell table:style-name="Таблица11.A1" office:value-type="string">
              <text:p text:style-name="P4"><text:bookmark text:name="tp-656"/>Наименование и номер одномандатного избирательного округа, номер зарубежного участка</text:p>
            </table:table-cell>
            <table:table-cell table:style-name="Таблица11.A1" office:value-type="string">
              <text:p text:style-name="P4"><text:bookmark text:name="tp-657"/>Страна</text:p>
            </table:table-cell>
            <table:table-cell table:style-name="Таблица11.A1" office:value-type="string">
              <text:p text:style-name="P4"><text:bookmark text:name="tp-658"/>Количество пачек всего, в т.ч. для каждого одномандатного избирательного округа, для каждого зарубежного участка</text:p>
            </table:table-cell>
            <table:table-cell table:style-name="Таблица11.A1" office:value-type="string">
              <text:p text:style-name="P4"><text:bookmark text:name="tp-659"/>Количество листов всего, в т.ч. для каждого одномандатного избирательного округа, для каждого зарубежного участка</text:p>
            </table:table-cell>
            <table:table-cell table:style-name="Таблица11.A1" office:value-type="string">
              <text:p text:style-name="P4"><text:bookmark text:name="tp-660"/>Количество марок</text:p>
            </table:table-cell>
            <table:table-cell table:style-name="Таблица11.A1" office:value-type="string">
              <text:p text:style-name="P4"><text:bookmark text:name="tp-661"/>Номера листов</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4"><text:bookmark text:name="tp-662"/>МП</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2" office:value-type="string">
              <text:p text:style-name="P4"><text:bookmark text:name="tp-663"/>(должность представителя</text:p>
              <text:p text:style-name="P4"><text:bookmark text:name="tp-664"/>ЦИК России)</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665"/>(подпись)</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666"/>(фамилия, инициалы)</text:p>
            </table:table-cell>
          </table:table-row>
          <table:table-row>
            <table:table-cell table:style-name="Таблица12.A1" table:number-rows-spanned="2"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covered-table-cell/>
            <table:table-cell table:style-name="Таблица12.B2" office:value-type="string">
              <text:p text:style-name="P4"><text:bookmark text:name="tp-667"/>(должность представителя</text:p>
              <text:p text:style-name="P4"><text:bookmark text:name="tp-668"/>ЦИК России)</text:p>
              <text:p text:style-name="Основной_20_текст.gar-empty"> </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669"/>(подпись)</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670"/>(фамилия, инициалы)</text:p>
            </table:table-cell>
          </table:table-row>
          <table:table-row>
            <table:table-cell table:style-name="Таблица12.A1" office:value-type="string">
              <text:p text:style-name="P4"><text:bookmark text:name="tp-671"/>МП</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2" office:value-type="string">
              <text:p text:style-name="P4"><text:bookmark text:name="tp-672"/>(должность представителя</text:p>
              <text:p text:style-name="P4"><text:bookmark text:name="tp-673"/>организации, оказывающей</text:p>
              <text:p text:style-name="P4"><text:bookmark text:name="tp-674"/>услуги по доставке)</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675"/>(подпись)</text:p>
            </table:table-cell>
            <table:table-cell table:style-name="Таблица12.A1" office:value-type="string">
              <text:p text:style-name="Основной_20_текст.gar-empty"> </text:p>
            </table:table-cell>
            <table:table-cell table:style-name="Таблица12.B2" office:value-type="string">
              <text:p text:style-name="P4"><text:bookmark text:name="tp-676"/>(фамилия, инициалы)</text:p>
            </table:table-cell>
          </table:table-row>
        </table:table>
        <text:p text:style-name="Основной_20_текст.gar-table-bottom"> </text:p>
        <text:h text:style-name="Основной_20_текст.colont" text:outline-level="1"><text:bookmark text:name="Lbl15000"/>Приложение 5</text:h>
        <text:p text:style-name="P1"><text:bookmark text:name="tp-677"/><text:span text:style-name="T1">Приложение № 5<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 восьмого созыва</text:span></text:p>
        <text:h text:style-name="Heading_20_3" text:outline-level="3"><text:bookmark text:name="tp-678"/>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679"/>«___» __________ 2021 года</text:p>
        <text:p text:style-name="Text_20_body"><text:bookmark text:name="tp-680"/>Центральная избирательная комиссия Российской Федерации передала, а Министерство иностранных дел Российской Федерации получило специальные знаки (марки) для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text:soft-page-break/>— марки) для передачи участковым избирательным комиссиям, сформированным на избирательных участках, образованных за пределами территории Российской Федерации, в следующем количестве:</text:p>
        <table:table table:name="Таблица13" table:style-name="Таблица13">
          <table:table-column table:style-name="Таблица13.A"/>
          <table:table-column table:style-name="Таблица13.B"/>
          <table:table-column table:style-name="Таблица13.C"/>
          <table:table-column table:style-name="Таблица13.D" table:number-columns-repeated="2"/>
          <table:table-column table:style-name="Таблица13.F"/>
          <table:table-column table:style-name="Таблица13.G"/>
          <table:table-column table:style-name="Таблица13.F"/>
          <table:table-column table:style-name="Таблица13.G"/>
          <table:table-column table:style-name="Таблица13.J"/>
          <table:table-row>
            <table:table-cell table:style-name="Таблица13.A1" table:number-rows-spanned="2" office:value-type="string">
              <text:p text:style-name="P4"><text:bookmark text:name="tp-681"/>N<text:line-break/>п/п</text:p>
            </table:table-cell>
            <table:table-cell table:style-name="Таблица13.A1" table:number-rows-spanned="2" office:value-type="string">
              <text:p text:style-name="P4"><text:bookmark text:name="tp-682"/>Номера избирательных участков</text:p>
            </table:table-cell>
            <table:table-cell table:style-name="Таблица13.A1" table:number-rows-spanned="2" office:value-type="string">
              <text:p text:style-name="P4"><text:bookmark text:name="tp-683"/>Страна</text:p>
            </table:table-cell>
            <table:table-cell table:style-name="Таблица13.A1" table:number-rows-spanned="2" office:value-type="string">
              <text:p text:style-name="P4"><text:bookmark text:name="tp-684"/>Количество пачек</text:p>
            </table:table-cell>
            <table:table-cell table:style-name="Таблица13.A1" table:number-rows-spanned="2" office:value-type="string">
              <text:p text:style-name="P4"><text:bookmark text:name="tp-685"/>Количество листов</text:p>
            </table:table-cell>
            <table:table-cell table:style-name="Таблица13.A1" table:number-columns-spanned="2" office:value-type="string">
              <text:p text:style-name="P4"><text:bookmark text:name="tp-686"/>Полные листы с марками</text:p>
            </table:table-cell>
            <table:covered-table-cell/>
            <table:table-cell table:style-name="Таблица13.A1" table:number-columns-spanned="2" office:value-type="string">
              <text:p text:style-name="P4"><text:bookmark text:name="tp-687"/>Неполные листы с марками</text:p>
            </table:table-cell>
            <table:covered-table-cell/>
            <table:table-cell table:style-name="Таблица13.A1" table:number-rows-spanned="2" office:value-type="string">
              <text:p text:style-name="P4"><text:bookmark text:name="tp-688"/>Всего марок</text:p>
            </table:table-cell>
          </table:table-row>
          <table:table-row>
            <table:covered-table-cell/>
            <table:covered-table-cell/>
            <table:covered-table-cell/>
            <table:covered-table-cell/>
            <table:covered-table-cell/>
            <table:table-cell table:style-name="Таблица13.A1" office:value-type="string">
              <text:p text:style-name="P4"><text:bookmark text:name="tp-689"/>номера листов</text:p>
            </table:table-cell>
            <table:table-cell table:style-name="Таблица13.A1" office:value-type="string">
              <text:p text:style-name="P4"><text:bookmark text:name="tp-690"/>общее количество марок</text:p>
            </table:table-cell>
            <table:table-cell table:style-name="Таблица13.A1" office:value-type="string">
              <text:p text:style-name="P4"><text:bookmark text:name="tp-691"/>номера листов</text:p>
            </table:table-cell>
            <table:table-cell table:style-name="Таблица13.A1" office:value-type="string">
              <text:p text:style-name="P4"><text:bookmark text:name="tp-692"/>количество марок</text:p>
            </table:table-cell>
            <table:covered-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table:number-columns-spanned="3" office:value-type="string">
              <text:p text:style-name="P4"><text:bookmark text:name="tp-693"/>ВСЕГО</text:p>
            </table:table-cell>
            <table:covered-table-cell/>
            <table:covered-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C"/>
          <table:table-column table:style-name="Таблица14.F"/>
          <table:table-row>
            <table:table-cell table:style-name="Таблица14.A1" office:value-type="string">
              <text:p text:style-name="P4"><text:bookmark text:name="tp-694"/>МП</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B2" office:value-type="string">
              <text:p text:style-name="P4"><text:bookmark text:name="tp-695"/>(должность представителя</text:p>
              <text:p text:style-name="P4"><text:bookmark text:name="tp-696"/>ЦИК России)</text:p>
            </table:table-cell>
            <table:table-cell table:style-name="Таблица14.A1" office:value-type="string">
              <text:p text:style-name="Основной_20_текст.gar-empty"> </text:p>
            </table:table-cell>
            <table:table-cell table:style-name="Таблица14.B2" office:value-type="string">
              <text:p text:style-name="P4"><text:bookmark text:name="tp-697"/>(подпись)</text:p>
            </table:table-cell>
            <table:table-cell table:style-name="Таблица14.A1" office:value-type="string">
              <text:p text:style-name="Основной_20_текст.gar-empty"> </text:p>
            </table:table-cell>
            <table:table-cell table:style-name="Таблица14.B2" office:value-type="string">
              <text:p text:style-name="P4"><text:bookmark text:name="tp-698"/>(фамилия, инициалы)</text:p>
            </table:table-cell>
          </table:table-row>
          <table:table-row>
            <table:table-cell table:style-name="Таблица14.A1" table:number-rows-spanned="2"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covered-table-cell/>
            <table:table-cell table:style-name="Таблица14.B2" office:value-type="string">
              <text:p text:style-name="P4"><text:bookmark text:name="tp-699"/>(должность представителя</text:p>
              <text:p text:style-name="P4"><text:bookmark text:name="tp-700"/>ЦИК России)</text:p>
              <text:p text:style-name="Основной_20_текст.gar-empty"> </text:p>
            </table:table-cell>
            <table:table-cell table:style-name="Таблица14.A1" office:value-type="string">
              <text:p text:style-name="Основной_20_текст.gar-empty"> </text:p>
            </table:table-cell>
            <table:table-cell table:style-name="Таблица14.B2" office:value-type="string">
              <text:p text:style-name="P4"><text:bookmark text:name="tp-701"/>(подпись)</text:p>
            </table:table-cell>
            <table:table-cell table:style-name="Таблица14.A1" office:value-type="string">
              <text:p text:style-name="Основной_20_текст.gar-empty"> </text:p>
            </table:table-cell>
            <table:table-cell table:style-name="Таблица14.B2" office:value-type="string">
              <text:p text:style-name="P4"><text:bookmark text:name="tp-702"/>(фамилия, инициалы)</text:p>
            </table:table-cell>
          </table:table-row>
          <table:table-row>
            <table:table-cell table:style-name="Таблица14.A1" office:value-type="string">
              <text:p text:style-name="P4"><text:bookmark text:name="tp-703"/>МП</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B2" office:value-type="string">
              <text:p text:style-name="P4"><text:bookmark text:name="tp-704"/>(должность уполномоченного представителя МИД России)</text:p>
            </table:table-cell>
            <table:table-cell table:style-name="Таблица14.A1" office:value-type="string">
              <text:p text:style-name="Основной_20_текст.gar-empty"> </text:p>
            </table:table-cell>
            <table:table-cell table:style-name="Таблица14.B2" office:value-type="string">
              <text:p text:style-name="P4"><text:bookmark text:name="tp-705"/>(подпись)</text:p>
            </table:table-cell>
            <table:table-cell table:style-name="Таблица14.A1" office:value-type="string">
              <text:p text:style-name="Основной_20_текст.gar-empty"> </text:p>
            </table:table-cell>
            <table:table-cell table:style-name="Таблица14.B2" office:value-type="string">
              <text:p text:style-name="P4"><text:bookmark text:name="tp-706"/>(фамилия, инициалы)</text:p>
            </table:table-cell>
          </table:table-row>
        </table:table>
        <text:p text:style-name="Основной_20_текст.gar-table-bottom"> </text:p>
        <text:h text:style-name="Основной_20_текст.colont" text:outline-level="1"><text:bookmark text:name="Lbl16000"/>Приложение 6</text:h>
        <text:p text:style-name="P1"><text:bookmark text:name="tp-707"/><text:span text:style-name="T1">Приложение № 6<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 специальных знаков<text:line-break/>(марок) для избирательных бюллетеней для голосования на выборах депутатов<text:line-break/>Государственной Думы Федерального Собрания Российской Федерации<text:line-break/>восьмого созыва</text:span></text:p>
        <text:h text:style-name="Heading_20_3" text:outline-level="3"><text:bookmark text:name="tp-708"/>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709"/>«__» __________ 2021 года</text:p>
        <text:p text:style-name="P6"><text:bookmark text:name="tp-710"/>_________________________________________________________________________</text:p>
        <text:p text:style-name="P6"><text:bookmark text:name="tp-711"/><text:s text:c="12"/>(наименование вышестоящей избирательной комиссии)</text:p>
        <text:p text:style-name="P6"><text:bookmark text:name="tp-712"/>передала ________________________________________________________________</text:p>
        <text:p text:style-name="P6"><text:bookmark text:name="tp-713"/><text:s text:c="14"/>(наименование нижестоящей избирательной комиссии)</text:p>
        <text:p text:style-name="Text_20_body"><text:bookmark text:name="tp-714"/>следующее количество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 марки):</text:p>
        <table:table table:name="Таблица15" table:style-name="Таблица15">
          <table:table-column table:style-name="Таблица15.A"/>
          <table:table-column table:style-name="Таблица15.B"/>
          <table:table-column table:style-name="Таблица15.A"/>
          <table:table-column table:style-name="Таблица15.D"/>
          <table:table-row>
            <table:table-cell table:style-name="Таблица15.A1" office:value-type="string">
              <text:p text:style-name="P4"><text:bookmark text:name="tp-715"/>Количество пачек</text:p>
            </table:table-cell>
            <table:table-cell table:style-name="Таблица15.A1" office:value-type="string">
              <text:p text:style-name="P4"><text:bookmark text:name="tp-716"/>Количество листов</text:p>
            </table:table-cell>
            <table:table-cell table:style-name="Таблица15.A1" office:value-type="string">
              <text:p text:style-name="P4"><text:bookmark text:name="tp-717"/>Количество марок</text:p>
            </table:table-cell>
            <table:table-cell table:style-name="Таблица15.A1" office:value-type="string">
              <text:p text:style-name="P4"><text:bookmark text:name="tp-718"/>Номера листов</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
        <text:p text:style-name="Основной_20_текст.gar-table-bottom"> </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Основной_20_текст.gar-empty"> </text:p>
              <text:p text:style-name="Основной_20_текст.gar-empty"> </text:p>
              <text:p text:style-name="P4"><text:bookmark text:name="tp-719"/>МП</text:p>
            </table:table-cell>
            <table:table-cell table:style-name="Таблица16.B1" office:value-type="string">
              <text:p text:style-name="P4"><text:bookmark text:name="tp-720"/>Председатель (заместитель председателя, секретарь)</text:p>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2" office:value-type="string">
              <text:p text:style-name="P4"><text:bookmark text:name="tp-721"/>(наименование вышестоящей избирательной комиссии)</text:p>
            </table:table-cell>
            <table:table-cell table:style-name="Таблица16.A1" office:value-type="string">
              <text:p text:style-name="Основной_20_текст.gar-empty"> </text:p>
            </table:table-cell>
            <table:table-cell table:style-name="Таблица16.B2" office:value-type="string">
              <text:p text:style-name="P4"><text:bookmark text:name="tp-722"/>(подпись)</text:p>
            </table:table-cell>
            <table:table-cell table:style-name="Таблица16.A1" office:value-type="string">
              <text:p text:style-name="Основной_20_текст.gar-empty"> </text:p>
            </table:table-cell>
            <table:table-cell table:style-name="Таблица16.B2" office:value-type="string">
              <text:p text:style-name="P4"><text:bookmark text:name="tp-723"/>(фамилия, инициалы)</text:p>
            </table:table-cell>
          </table:table-row>
          <table:table-row>
            <table:table-cell table:style-name="Таблица16.A1" table:number-rows-spanned="5"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table:number-rows-spanned="2" office:value-type="string">
              <text:p text:style-name="Основной_20_текст.gar-empty"> </text:p>
            </table:table-cell>
            <table:table-cell table:style-name="Таблица16.B1" table:number-rows-spanned="2" office:value-type="string">
              <text:p text:style-name="Основной_20_текст.gar-empty"> </text:p>
            </table:table-cell>
            <table:table-cell table:style-name="Таблица16.A1" table:number-rows-spanned="2" office:value-type="string">
              <text:p text:style-name="Основной_20_текст.gar-empty"> </text:p>
            </table:table-cell>
            <table:table-cell table:style-name="Таблица16.B1" table:number-rows-spanned="2" office:value-type="string">
              <text:p text:style-name="Основной_20_текст.gar-empty"> </text:p>
            </table:table-cell>
          </table:table-row>
          <table:table-row>
            <table:covered-table-cell/>
            <table:table-cell table:style-name="Таблица16.B1" office:value-type="string">
              <text:p text:style-name="P4"><text:bookmark text:name="tp-724"/>Члены комиссии с правом решающего голоса</text:p>
            </table:table-cell>
            <table:covered-table-cell/>
            <table:covered-table-cell/>
            <table:covered-table-cell/>
            <table:covered-table-cell/>
          </table:table-row>
          <table:table-row>
            <table:covered-table-cell/>
            <table:table-cell table:style-name="Таблица16.B2" table:number-rows-spanned="3" office:value-type="string">
              <text:p text:style-name="P4"><text:bookmark text:name="tp-725"/>(наименование вышестоящей избирательной комиссии)</text:p>
            </table:table-cell>
            <table:table-cell table:style-name="Таблица16.A1" office:value-type="string">
              <text:p text:style-name="Основной_20_текст.gar-empty"> </text:p>
            </table:table-cell>
            <table:table-cell table:style-name="Таблица16.B2" office:value-type="string">
              <text:p text:style-name="P4"><text:bookmark text:name="tp-726"/>(подпись)</text:p>
            </table:table-cell>
            <table:table-cell table:style-name="Таблица16.A1" office:value-type="string">
              <text:p text:style-name="Основной_20_текст.gar-empty"> </text:p>
            </table:table-cell>
            <table:table-cell table:style-name="Таблица16.B2" office:value-type="string">
              <text:p text:style-name="P4"><text:bookmark text:name="tp-727"/>(фамилия, инициалы)</text:p>
            </table:table-cell>
          </table:table-row>
          <table:table-row>
            <table:covered-table-cell/>
            <table:covered-table-cell/>
            <table:table-cell table:style-name="Таблица16.A1" table:number-rows-spanned="2"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A1" table:number-rows-spanned="2" office:value-type="string">
              <text:p text:style-name="Основной_20_текст.gar-empty"> </text:p>
            </table:table-cell>
            <table:table-cell table:style-name="Таблица16.B1" office:value-type="string">
              <text:p text:style-name="Основной_20_текст.gar-empty"> </text:p>
            </table:table-cell>
          </table:table-row>
          <table:table-row>
            <table:covered-table-cell/>
            <table:covered-table-cell/>
            <table:covered-table-cell/>
            <table:table-cell table:style-name="Таблица16.B2" office:value-type="string">
              <text:p text:style-name="P4"><text:bookmark text:name="tp-728"/>(подпись)</text:p>
            </table:table-cell>
            <table:covered-table-cell/>
            <table:table-cell table:style-name="Таблица16.B2" office:value-type="string">
              <text:p text:style-name="P4"><text:bookmark text:name="tp-729"/>(фамилия, инициалы)</text:p>
            </table:table-cell>
          </table:table-row>
          <table:table-row>
            <table:table-cell table:style-name="Таблица16.A1" office:value-type="string">
              <text:p text:style-name="P4"><text:bookmark text:name="tp-730"/>МП</text:p>
            </table:table-cell>
            <table:table-cell table:style-name="Таблица16.B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2" office:value-type="string">
              <text:p text:style-name="P4"><text:bookmark text:name="tp-731"/>(должность представителя организации, оказывающей</text:p>
              <text:p text:style-name="P4"><text:bookmark text:name="tp-732"/>услуги по доставке)</text:p>
            </table:table-cell>
            <table:table-cell table:style-name="Таблица16.A1" office:value-type="string">
              <text:p text:style-name="Основной_20_текст.gar-empty"> </text:p>
            </table:table-cell>
            <table:table-cell table:style-name="Таблица16.B2" office:value-type="string">
              <text:p text:style-name="P4"><text:bookmark text:name="tp-733"/>(подпись)</text:p>
            </table:table-cell>
            <table:table-cell table:style-name="Таблица16.A1" office:value-type="string">
              <text:p text:style-name="Основной_20_текст.gar-empty"> </text:p>
            </table:table-cell>
            <table:table-cell table:style-name="Таблица16.B2" office:value-type="string">
              <text:p text:style-name="P4"><text:bookmark text:name="tp-734"/>(фамилия, инициалы)</text:p>
            </table:table-cell>
          </table:table-row>
        </table:table>
        <text:p text:style-name="Основной_20_текст.gar-table-bottom"> </text:p>
        <text:p text:style-name="P1"><text:bookmark text:name="tp-735"/>«__» __________ 2021 года</text:p>
        <text:p text:style-name="P6"><text:bookmark text:name="tp-736"/>_________________________________________________________________________</text:p>
        <text:p text:style-name="P6"><text:bookmark text:name="tp-737"/><text:s text:c="12"/>(наименование нижестоящей избирательной комиссии)</text:p>
        <text:p text:style-name="Text_20_body"><text:bookmark text:name="tp-738"/>получила следующее количество марок:</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P4"><text:bookmark text:name="tp-739"/>Количество пачек</text:p>
            </table:table-cell>
            <table:table-cell table:style-name="Таблица17.A1" office:value-type="string">
              <text:p text:style-name="P4"><text:bookmark text:name="tp-740"/>Количество листов</text:p>
            </table:table-cell>
            <table:table-cell table:style-name="Таблица17.A1" office:value-type="string">
              <text:p text:style-name="P4"><text:bookmark text:name="tp-741"/>Количество марок</text:p>
            </table:table-cell>
            <table:table-cell table:style-name="Таблица17.A1" office:value-type="string">
              <text:p text:style-name="P4"><text:bookmark text:name="tp-742"/>Номера листов</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Основной_20_текст.gar-empty"> </text:p>
              <text:p text:style-name="Основной_20_текст.gar-empty"> </text:p>
              <text:p text:style-name="P4"><text:bookmark text:name="tp-743"/>МП</text:p>
            </table:table-cell>
            <table:table-cell table:style-name="Таблица18.B1" office:value-type="string">
              <text:p text:style-name="P4"><text:bookmark text:name="tp-744"/>Председатель (заместитель председателя, секретарь)</text:p>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B2" office:value-type="string">
              <text:p text:style-name="P4"><text:bookmark text:name="tp-745"/>(наименование нижестоящей избирательной комиссии)</text:p>
            </table:table-cell>
            <table:table-cell table:style-name="Таблица18.A1" office:value-type="string">
              <text:p text:style-name="Основной_20_текст.gar-empty"> </text:p>
            </table:table-cell>
            <table:table-cell table:style-name="Таблица18.B2" office:value-type="string">
              <text:p text:style-name="P4"><text:bookmark text:name="tp-746"/>(подпись)</text:p>
            </table:table-cell>
            <table:table-cell table:style-name="Таблица18.A1" office:value-type="string">
              <text:p text:style-name="Основной_20_текст.gar-empty"> </text:p>
            </table:table-cell>
            <table:table-cell table:style-name="Таблица18.B2" office:value-type="string">
              <text:p text:style-name="P4"><text:bookmark text:name="tp-747"/>(фамилия, инициалы)</text:p>
            </table:table-cell>
          </table:table-row>
          <table:table-row>
            <table:table-cell table:style-name="Таблица18.A1" table:number-rows-spanned="5"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table:number-rows-spanned="2" office:value-type="string">
              <text:p text:style-name="Основной_20_текст.gar-empty"> </text:p>
            </table:table-cell>
            <table:table-cell table:style-name="Таблица18.B1" table:number-rows-spanned="2" office:value-type="string">
              <text:p text:style-name="Основной_20_текст.gar-empty"> </text:p>
            </table:table-cell>
            <table:table-cell table:style-name="Таблица18.A1" table:number-rows-spanned="2" office:value-type="string">
              <text:p text:style-name="Основной_20_текст.gar-empty"> </text:p>
            </table:table-cell>
            <table:table-cell table:style-name="Таблица18.B1" table:number-rows-spanned="2" office:value-type="string">
              <text:p text:style-name="Основной_20_текст.gar-empty"> </text:p>
            </table:table-cell>
          </table:table-row>
          <table:table-row>
            <table:covered-table-cell/>
            <table:table-cell table:style-name="Таблица18.B1" office:value-type="string">
              <text:p text:style-name="P4"><text:bookmark text:name="tp-748"/>Члены комиссии с правом решающего голоса</text:p>
            </table:table-cell>
            <table:covered-table-cell/>
            <table:covered-table-cell/>
            <table:covered-table-cell/>
            <table:covered-table-cell/>
          </table:table-row>
          <table:table-row>
            <table:covered-table-cell/>
            <table:table-cell table:style-name="Таблица18.B2" table:number-rows-spanned="3" office:value-type="string">
              <text:p text:style-name="P4"><text:bookmark text:name="tp-749"/>(наименование нижестоящей избирательной комиссии)</text:p>
            </table:table-cell>
            <table:table-cell table:style-name="Таблица18.A1" office:value-type="string">
              <text:p text:style-name="Основной_20_текст.gar-empty"> </text:p>
            </table:table-cell>
            <table:table-cell table:style-name="Таблица18.B2" office:value-type="string">
              <text:p text:style-name="P4"><text:bookmark text:name="tp-750"/>(подпись)</text:p>
            </table:table-cell>
            <table:table-cell table:style-name="Таблица18.A1" office:value-type="string">
              <text:p text:style-name="Основной_20_текст.gar-empty"> </text:p>
            </table:table-cell>
            <table:table-cell table:style-name="Таблица18.B2" office:value-type="string">
              <text:p text:style-name="P4"><text:bookmark text:name="tp-751"/>(фамилия, инициалы)</text:p>
            </table:table-cell>
          </table:table-row>
          <table:table-row>
            <table:covered-table-cell/>
            <table:covered-table-cell/>
            <table:table-cell table:style-name="Таблица18.A1" table:number-rows-spanned="2"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A1" table:number-rows-spanned="2" office:value-type="string">
              <text:p text:style-name="Основной_20_текст.gar-empty"> </text:p>
            </table:table-cell>
            <table:table-cell table:style-name="Таблица18.B1" office:value-type="string">
              <text:p text:style-name="Основной_20_текст.gar-empty"> </text:p>
            </table:table-cell>
          </table:table-row>
          <table:table-row>
            <table:covered-table-cell/>
            <table:covered-table-cell/>
            <table:covered-table-cell/>
            <table:table-cell table:style-name="Таблица18.B2" office:value-type="string">
              <text:p text:style-name="P4"><text:bookmark text:name="tp-752"/>(подпись)</text:p>
            </table:table-cell>
            <table:covered-table-cell/>
            <table:table-cell table:style-name="Таблица18.B2" office:value-type="string">
              <text:p text:style-name="P4"><text:bookmark text:name="tp-753"/>(фамилия, инициалы)</text:p>
            </table:table-cell>
          </table:table-row>
          <table:table-row>
            <table:table-cell table:style-name="Таблица18.A1" office:value-type="string">
              <text:p text:style-name="P4"><text:bookmark text:name="tp-754"/>МП</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B2" office:value-type="string">
              <text:p text:style-name="P4"><text:bookmark text:name="tp-755"/>(должность представителя организации, оказывающей</text:p>
              <text:p text:style-name="P4"><text:bookmark text:name="tp-756"/>услуги по доставке)</text:p>
            </table:table-cell>
            <table:table-cell table:style-name="Таблица18.A1" office:value-type="string">
              <text:p text:style-name="Основной_20_текст.gar-empty"> </text:p>
            </table:table-cell>
            <table:table-cell table:style-name="Таблица18.B2" office:value-type="string">
              <text:p text:style-name="P4"><text:bookmark text:name="tp-757"/>(подпись)</text:p>
            </table:table-cell>
            <table:table-cell table:style-name="Таблица18.A1" office:value-type="string">
              <text:p text:style-name="Основной_20_текст.gar-empty"> </text:p>
            </table:table-cell>
            <table:table-cell table:style-name="Таблица18.B2" office:value-type="string">
              <text:p text:style-name="P4"><text:bookmark text:name="tp-758"/>(фамилия, инициалы)</text:p>
            </table:table-cell>
          </table:table-row>
        </table:table>
        <text:p text:style-name="Основной_20_текст.gar-table-bottom"> </text:p>
        <text:h text:style-name="Основной_20_текст.colont" text:outline-level="1"><text:bookmark text:name="Lbl17000"/>Приложение 7</text:h>
        <text:p text:style-name="P1"><text:bookmark text:name="tp-759"/><text:span text:style-name="T1">Приложение № 7<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text:line-break/>восьмого созыва</text:span></text:p>
        <text:h text:style-name="Heading_20_3" text:outline-level="3"><text:bookmark text:name="tp-760"/>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761"/>«____» ____________ 2021 года</text:p>
        <text:p text:style-name="P6"><text:bookmark text:name="tp-762"/>_________________________________________________________________________</text:p>
        <text:p text:style-name="P6"><text:bookmark text:name="tp-763"/><text:s text:c="11"/>(наименование вышестоящей избирательной комиссии)</text:p>
        <text:p text:style-name="P6"><text:bookmark text:name="tp-764"/>передала, а _____________________________________________________________</text:p>
        <text:p text:style-name="P6"><text:bookmark text:name="tp-765"/><text:s text:c="17"/>(наименование нижестоящей избирательной комиссии)</text:p>
        <text:p text:style-name="P6"><text:bookmark text:name="tp-766"/>получила <text:s/>специальные <text:s/>знаки <text:s/>(марки) <text:s/>для <text:s/>избирательных бюллетеней <text:s/>для</text:p>
        <text:p text:style-name="P6"><text:bookmark text:name="tp-767"/>голосования <text:s/>на выборах <text:s/>депутатов <text:s/>Государственной <text:s/>Думы <text:s text:c="3"/>Федерального</text:p>
        <text:p text:style-name="P6"><text:bookmark text:name="tp-768"/>Собрания Российской Федерации восьмого созыва (далее — марки):</text:p>
        <table:table table:name="Таблица19" table:style-name="Таблица19">
          <table:table-column table:style-name="Таблица19.A"/>
          <table:table-column table:style-name="Таблица19.B"/>
          <table:table-column table:style-name="Таблица19.A"/>
          <table:table-column table:style-name="Таблица19.D"/>
          <table:table-row>
            <table:table-cell table:style-name="Таблица19.A1" office:value-type="string">
              <text:p text:style-name="P4"><text:bookmark text:name="tp-769"/>Количество пачек</text:p>
            </table:table-cell>
            <table:table-cell table:style-name="Таблица19.A1" office:value-type="string">
              <text:p text:style-name="P4"><text:bookmark text:name="tp-770"/>Количество листов</text:p>
            </table:table-cell>
            <table:table-cell table:style-name="Таблица19.A1" office:value-type="string">
              <text:p text:style-name="P4"><text:bookmark text:name="tp-771"/>Количество марок</text:p>
            </table:table-cell>
            <table:table-cell table:style-name="Таблица19.A1" office:value-type="string">
              <text:p text:style-name="P4"><text:bookmark text:name="tp-772"/>Номера листов</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
        <text:p text:style-name="Основной_20_текст.gar-table-bottom"> </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Основной_20_текст.gar-empty"> </text:p>
              <text:p text:style-name="Основной_20_текст.gar-empty"> </text:p>
              <text:p text:style-name="P4"><text:bookmark text:name="tp-773"/>МП</text:p>
            </table:table-cell>
            <table:table-cell table:style-name="Таблица20.B1" office:value-type="string">
              <text:p text:style-name="P4"><text:bookmark text:name="tp-774"/>Председатель (заместитель председателя, секретарь)</text:p>
              <text:p text:style-name="Основной_20_текст.gar-empty"> </text:p>
            </table:table-cell>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B2" office:value-type="string">
              <text:p text:style-name="P4"><text:bookmark text:name="tp-775"/>(наименование вышестоящей избирательной комиссии)</text:p>
            </table:table-cell>
            <table:table-cell table:style-name="Таблица20.A1" office:value-type="string">
              <text:p text:style-name="Основной_20_текст.gar-empty"> </text:p>
            </table:table-cell>
            <table:table-cell table:style-name="Таблица20.B2" office:value-type="string">
              <text:p text:style-name="P4"><text:bookmark text:name="tp-776"/>(подпись)</text:p>
            </table:table-cell>
            <table:table-cell table:style-name="Таблица20.A1" office:value-type="string">
              <text:p text:style-name="Основной_20_текст.gar-empty"> </text:p>
            </table:table-cell>
            <table:table-cell table:style-name="Таблица20.B2" office:value-type="string">
              <text:p text:style-name="P4"><text:bookmark text:name="tp-777"/>(фамилия, инициалы)</text:p>
            </table:table-cell>
          </table:table-row>
          <table:table-row>
            <table:table-cell table:style-name="Таблица20.A1" table:number-rows-spanned="5"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table:number-rows-spanned="2" office:value-type="string">
              <text:p text:style-name="Основной_20_текст.gar-empty"> </text:p>
            </table:table-cell>
            <table:table-cell table:style-name="Таблица20.B1" table:number-rows-spanned="2" office:value-type="string">
              <text:p text:style-name="Основной_20_текст.gar-empty"> </text:p>
            </table:table-cell>
            <table:table-cell table:style-name="Таблица20.A1" table:number-rows-spanned="2" office:value-type="string">
              <text:p text:style-name="Основной_20_текст.gar-empty"> </text:p>
            </table:table-cell>
            <table:table-cell table:style-name="Таблица20.B1" table:number-rows-spanned="2" office:value-type="string">
              <text:p text:style-name="Основной_20_текст.gar-empty"> </text:p>
            </table:table-cell>
          </table:table-row>
          <table:table-row>
            <table:covered-table-cell/>
            <table:table-cell table:style-name="Таблица20.B1" office:value-type="string">
              <text:p text:style-name="P4"><text:bookmark text:name="tp-778"/>Члены комиссии с правом решающего голоса</text:p>
              <text:p text:style-name="Основной_20_текст.gar-empty"> </text:p>
            </table:table-cell>
            <table:covered-table-cell/>
            <table:covered-table-cell/>
            <table:covered-table-cell/>
            <table:covered-table-cell/>
          </table:table-row>
          <table:table-row>
            <table:covered-table-cell/>
            <table:table-cell table:style-name="Таблица20.B2" table:number-rows-spanned="3" office:value-type="string">
              <text:p text:style-name="P4"><text:bookmark text:name="tp-779"/>(наименование вышестоящей избирательной комиссии)</text:p>
            </table:table-cell>
            <table:table-cell table:style-name="Таблица20.A1" office:value-type="string">
              <text:p text:style-name="Основной_20_текст.gar-empty"> </text:p>
            </table:table-cell>
            <table:table-cell table:style-name="Таблица20.B2" office:value-type="string">
              <text:p text:style-name="P4"><text:bookmark text:name="tp-780"/>(подпись)</text:p>
            </table:table-cell>
            <table:table-cell table:style-name="Таблица20.A1" office:value-type="string">
              <text:p text:style-name="Основной_20_текст.gar-empty"> </text:p>
            </table:table-cell>
            <table:table-cell table:style-name="Таблица20.B2" office:value-type="string">
              <text:p text:style-name="P4"><text:bookmark text:name="tp-781"/>(фамилия, инициалы)</text:p>
            </table:table-cell>
          </table:table-row>
          <table:table-row>
            <table:covered-table-cell/>
            <table:covered-table-cell/>
            <table:table-cell table:style-name="Таблица20.A1" table:number-rows-spanned="2"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A1" table:number-rows-spanned="2" office:value-type="string">
              <text:p text:style-name="Основной_20_текст.gar-empty"> </text:p>
            </table:table-cell>
            <table:table-cell table:style-name="Таблица20.B1" office:value-type="string">
              <text:p text:style-name="Основной_20_текст.gar-empty"> </text:p>
            </table:table-cell>
          </table:table-row>
          <table:table-row>
            <table:covered-table-cell/>
            <table:covered-table-cell/>
            <table:covered-table-cell/>
            <table:table-cell table:style-name="Таблица20.B2" office:value-type="string">
              <text:p text:style-name="P4"><text:bookmark text:name="tp-782"/>(подпись)</text:p>
            </table:table-cell>
            <table:covered-table-cell/>
            <table:table-cell table:style-name="Таблица20.B2" office:value-type="string">
              <text:p text:style-name="P4"><text:bookmark text:name="tp-783"/>(фамилия, инициалы)</text:p>
            </table:table-cell>
          </table:table-row>
        </table:table>
        <text:p text:style-name="Основной_20_текст.gar-table-bottom">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Основной_20_текст.gar-empty"> </text:p>
              <text:p text:style-name="Основной_20_текст.gar-empty"> </text:p>
              <text:p text:style-name="P4"><text:bookmark text:name="tp-784"/>МП</text:p>
            </table:table-cell>
            <table:table-cell table:style-name="Таблица21.B1" office:value-type="string">
              <text:p text:style-name="P4"><text:bookmark text:name="tp-785"/>Председатель (заместитель председателя, секретарь)</text:p>
              <text:p text:style-name="Основной_20_текст.gar-empty"> </text:p>
            </table:table-cell>
            <table:table-cell table:style-name="Таблица21.A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B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B2" office:value-type="string">
              <text:p text:style-name="P4"><text:bookmark text:name="tp-786"/>(наименование нижестоящей избирательной комиссии)</text:p>
            </table:table-cell>
            <table:table-cell table:style-name="Таблица21.A1" office:value-type="string">
              <text:p text:style-name="Основной_20_текст.gar-empty"> </text:p>
            </table:table-cell>
            <table:table-cell table:style-name="Таблица21.B2" office:value-type="string">
              <text:p text:style-name="P4"><text:bookmark text:name="tp-787"/>(подпись)</text:p>
            </table:table-cell>
            <table:table-cell table:style-name="Таблица21.A1" office:value-type="string">
              <text:p text:style-name="Основной_20_текст.gar-empty"> </text:p>
            </table:table-cell>
            <table:table-cell table:style-name="Таблица21.B2" office:value-type="string">
              <text:p text:style-name="P4"><text:bookmark text:name="tp-788"/>(фамилия, инициалы)</text:p>
            </table:table-cell>
          </table:table-row>
          <table:table-row>
            <table:table-cell table:style-name="Таблица21.A1" table:number-rows-spanned="5"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table:number-rows-spanned="2" office:value-type="string">
              <text:p text:style-name="Основной_20_текст.gar-empty"> </text:p>
            </table:table-cell>
            <table:table-cell table:style-name="Таблица21.B1" table:number-rows-spanned="2" office:value-type="string">
              <text:p text:style-name="Основной_20_текст.gar-empty"> </text:p>
            </table:table-cell>
            <table:table-cell table:style-name="Таблица21.A1" table:number-rows-spanned="2" office:value-type="string">
              <text:p text:style-name="Основной_20_текст.gar-empty"> </text:p>
            </table:table-cell>
            <table:table-cell table:style-name="Таблица21.B1" table:number-rows-spanned="2" office:value-type="string">
              <text:p text:style-name="Основной_20_текст.gar-empty"> </text:p>
            </table:table-cell>
          </table:table-row>
          <table:table-row>
            <table:covered-table-cell/>
            <table:table-cell table:style-name="Таблица21.B1" office:value-type="string">
              <text:p text:style-name="P4"><text:bookmark text:name="tp-789"/>Члены комиссии с правом решающего голоса</text:p>
              <text:p text:style-name="Основной_20_текст.gar-empty"> </text:p>
            </table:table-cell>
            <table:covered-table-cell/>
            <table:covered-table-cell/>
            <table:covered-table-cell/>
            <table:covered-table-cell/>
          </table:table-row>
          <table:table-row>
            <table:covered-table-cell/>
            <table:table-cell table:style-name="Таблица21.B2" table:number-rows-spanned="3" office:value-type="string">
              <text:p text:style-name="P4"><text:bookmark text:name="tp-790"/>(наименование нижестоящей избирательной комиссии)</text:p>
            </table:table-cell>
            <table:table-cell table:style-name="Таблица21.A1" office:value-type="string">
              <text:p text:style-name="Основной_20_текст.gar-empty"> </text:p>
            </table:table-cell>
            <table:table-cell table:style-name="Таблица21.B2" office:value-type="string">
              <text:p text:style-name="P4"><text:bookmark text:name="tp-791"/>(подпись)</text:p>
            </table:table-cell>
            <table:table-cell table:style-name="Таблица21.A1" office:value-type="string">
              <text:p text:style-name="Основной_20_текст.gar-empty"> </text:p>
            </table:table-cell>
            <table:table-cell table:style-name="Таблица21.B2" office:value-type="string">
              <text:p text:style-name="P4"><text:bookmark text:name="tp-792"/>(фамилия, инициалы)</text:p>
            </table:table-cell>
          </table:table-row>
          <table:table-row>
            <table:covered-table-cell/>
            <table:covered-table-cell/>
            <table:table-cell table:style-name="Таблица21.A1" table:number-rows-spanned="2"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A1" table:number-rows-spanned="2" office:value-type="string">
              <text:p text:style-name="Основной_20_текст.gar-empty"> </text:p>
            </table:table-cell>
            <table:table-cell table:style-name="Таблица21.B1" office:value-type="string">
              <text:p text:style-name="Основной_20_текст.gar-empty"> </text:p>
            </table:table-cell>
          </table:table-row>
          <table:table-row>
            <table:covered-table-cell/>
            <table:covered-table-cell/>
            <table:covered-table-cell/>
            <table:table-cell table:style-name="Таблица21.B2" office:value-type="string">
              <text:p text:style-name="P4"><text:bookmark text:name="tp-793"/>(подпись)</text:p>
            </table:table-cell>
            <table:covered-table-cell/>
            <table:table-cell table:style-name="Таблица21.B2" office:value-type="string">
              <text:p text:style-name="P4"><text:bookmark text:name="tp-794"/>(фамилия, инициалы)</text:p>
            </table:table-cell>
          </table:table-row>
        </table:table>
        <text:p text:style-name="Основной_20_текст.gar-table-bottom"> </text:p>
        <text:h text:style-name="Основной_20_текст.colont" text:outline-level="1"><text:bookmark text:name="Lbl18000"/>Приложение 8</text:h>
        <text:p text:style-name="P1"><text:bookmark text:name="tp-795"/><text:span text:style-name="T1">Приложение № 8 (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 восьмого созыва</text:span></text:p>
        <text:h text:style-name="Heading_20_3" text:outline-level="3"><text:bookmark text:name="tp-796"/>Выборы депутатов Государственной Думы Федерального Собрания Российской Федерации восьмого созыва<text:line-break/>______________________ 2021 года</text:h>
        <table:table table:name="Таблица22" table:style-name="Таблица22">
          <table:table-column table:style-name="Таблица22.A"/>
          <table:table-row>
            <table:table-cell table:style-name="Таблица22.A1" office:value-type="string">
              <text:p text:style-name="Основной_20_текст.gar-empty"> </text:p>
            </table:table-cell>
          </table:table-row>
          <table:table-row>
            <table:table-cell table:style-name="Таблица22.A2" office:value-type="string">
              <text:p text:style-name="P4"><text:bookmark text:name="tp-797"/>(наименование избирательной комиссии)</text:p>
            </table:table-cell>
          </table:table-row>
        </table:table>
        <text:p text:style-name="Основной_20_текст.gar-table-bottom"> </text:p>
        <text:h text:style-name="Heading_20_3" text:outline-level="3"><text:bookmark text:name="tp-798"/>РЕШЕНИЕ</text:h>
        <text:p text:style-name="P6"><text:bookmark text:name="tp-799"/>«___»_________ 2021 года <text:s text:c="36"/>№__________</text:p>
        <text:p text:style-name="P6"><text:bookmark text:name="tp-800"/>О распределении <text:s/>специальных знаков (марок) для избирательных <text:s/>бюллетеней</text:p>
        <text:p text:style-name="P6"><text:bookmark text:name="tp-801"/>для голосования на <text:s/>выборах депутатов <text:s/>Государственной Думы <text:s/>Федерального</text:p>
        <text:p text:style-name="P6"><text:bookmark text:name="tp-802"/><text:soft-page-break/>Собрания <text:s text:c="3"/>Российской <text:s text:c="2"/>Федерации <text:s text:c="3"/>восьмого <text:s text:c="3"/>созыва, <text:s text:c="3"/>передаваемых</text:p>
        <text:p text:style-name="P6"><text:bookmark text:name="tp-803"/>_________________________________________________ избирательным комиссиям</text:p>
        <text:p text:style-name="P6"><text:bookmark text:name="tp-804"/><text:s text:c="10"/>(территориальным/участковым)</text:p>
        <text:p text:style-name="P6"><text:bookmark text:name="tp-805"/>_________________________________________________________________ решила:</text:p>
        <text:p text:style-name="P6"><text:bookmark text:name="tp-806"/><text:s text:c="12"/>(наименование избирательной комиссии)</text:p>
        <text:p text:style-name="P6"><text:bookmark text:name="tp-807"/><text:bookmark text:name="Lbl18001"/><text:s text:c="6"/>1. Передать в _____________________________________________________</text:p>
        <text:p text:style-name="P6"><text:bookmark text:name="tp-808"/><text:s text:c="32"/>(территориальные/участковые)</text:p>
        <text:p text:style-name="P6"><text:bookmark text:name="tp-809"/>избирательные комиссии по акту следующее <text:s/>количество <text:s/>специальных <text:s/>знаков</text:p>
        <text:p text:style-name="P6"><text:bookmark text:name="tp-810"/>(марок) для избирательных бюллетеней для голосования на выборах депутатов</text:p>
        <text:p text:style-name="P6"><text:bookmark text:name="tp-811"/>Государственной Думы Федерального Собрания Российской Федерации <text:s/>восьмого</text:p>
        <text:p text:style-name="P6"><text:bookmark text:name="tp-812"/>созыва (далее — марки):</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table-cell table:style-name="Таблица23.A1" table:number-rows-spanned="2" office:value-type="string">
              <text:p text:style-name="P4"><text:bookmark text:name="tp-813"/>Наименование территориальной избирательной комиссии/номер участковой избирательной комиссии</text:p>
            </table:table-cell>
            <table:table-cell table:style-name="Таблица23.A1" table:number-rows-spanned="2" office:value-type="string">
              <text:p text:style-name="P4"><text:bookmark text:name="tp-814"/>Наименование и номер одномандатного избирательного округа</text:p>
            </table:table-cell>
            <table:table-cell table:style-name="Таблица23.A1" table:number-rows-spanned="2" office:value-type="string">
              <text:p text:style-name="P4"><text:bookmark text:name="tp-815"/>Число избирателей</text:p>
            </table:table-cell>
            <table:table-cell table:style-name="Таблица23.A1" table:number-columns-spanned="2" office:value-type="string">
              <text:p text:style-name="P4"><text:bookmark text:name="tp-816"/>Количество передаваемых марок</text:p>
            </table:table-cell>
            <table:covered-table-cell/>
          </table:table-row>
          <table:table-row>
            <table:covered-table-cell/>
            <table:covered-table-cell/>
            <table:covered-table-cell/>
            <table:table-cell table:style-name="Таблица23.A1" office:value-type="string">
              <text:p text:style-name="P4"><text:bookmark text:name="tp-817"/>по одномандатному избирательному округу</text:p>
            </table:table-cell>
            <table:table-cell table:style-name="Таблица23.A1" office:value-type="string">
              <text:p text:style-name="P4"><text:bookmark text:name="tp-818"/>по федеральному избирательному округу</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table:number-columns-spanned="2" office:value-type="string">
              <text:p text:style-name="P5"><text:bookmark text:name="tp-819"/>ИТОГО</text:p>
            </table:table-cell>
            <table:covered-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
        <text:p text:style-name="Основной_20_текст.gar-table-bottom"> </text:p>
        <text:p text:style-name="P6"><text:bookmark text:name="tp-820"/><text:bookmark text:name="Lbl18002"/><text:s text:c="6"/>2. <text:s/>Контроль <text:s/>за <text:s text:c="2"/>выполнением <text:s/>настоящего <text:s/>решения <text:s/>возложить <text:s text:c="2"/>на</text:p>
        <text:p text:style-name="P6"><text:bookmark text:name="tp-821"/>секретаря избирательной комиссии _______________________________________.</text:p>
        <text:p text:style-name="P6"><text:bookmark text:name="tp-822"/><text:s text:c="43"/>(фамилия, инициалы)</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table-cell table:style-name="Таблица24.A1" office:value-type="string">
              <text:p text:style-name="Основной_20_текст.gar-empty"> </text:p>
              <text:p text:style-name="P4"><text:bookmark text:name="tp-823"/>МП</text:p>
            </table:table-cell>
            <table:table-cell table:style-name="Таблица24.A1" office:value-type="string">
              <text:p text:style-name="P4"><text:bookmark text:name="tp-824"/>Председатель</text:p>
              <text:p text:style-name="Основной_20_текст.gar-empty"> </text:p>
            </table:table-cell>
            <table:table-cell table:style-name="Таблица24.A1" table:number-rows-spanned="2" office:value-type="string">
              <text:p text:style-name="Основной_20_текст.gar-empty"> </text:p>
            </table:table-cell>
            <table:table-cell table:style-name="Таблица24.D1" office:value-type="string">
              <text:p text:style-name="Основной_20_текст.gar-empty"> </text:p>
            </table:table-cell>
            <table:table-cell table:style-name="Таблица24.A1" table:number-rows-spanned="2" office:value-type="string">
              <text:p text:style-name="Основной_20_текст.gar-empty"> </text:p>
            </table:table-cell>
            <table:table-cell table:style-name="Таблица24.D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B2" office:value-type="string">
              <text:p text:style-name="P4"><text:bookmark text:name="tp-825"/>(наименование избирательной комиссии)</text:p>
            </table:table-cell>
            <table:covered-table-cell/>
            <table:table-cell table:style-name="Таблица24.B2" office:value-type="string">
              <text:p text:style-name="P4"><text:bookmark text:name="tp-826"/>(подпись)</text:p>
            </table:table-cell>
            <table:covered-table-cell/>
            <table:table-cell table:style-name="Таблица24.B2" office:value-type="string">
              <text:p text:style-name="P4"><text:bookmark text:name="tp-827"/>(фамилия, инициалы)</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table:number-rows-spanned="2" office:value-type="string">
              <text:p text:style-name="Основной_20_текст.gar-empty"> </text:p>
            </table:table-cell>
            <table:table-cell table:style-name="Таблица24.A1" office:value-type="string">
              <text:p text:style-name="P4"><text:bookmark text:name="tp-828"/>Секретарь</text:p>
              <text:p text:style-name="Основной_20_текст.gar-empty"> </text:p>
            </table:table-cell>
            <table:table-cell table:style-name="Таблица24.A1" table:number-rows-spanned="2" office:value-type="string">
              <text:p text:style-name="Основной_20_текст.gar-empty"> </text:p>
            </table:table-cell>
            <table:table-cell table:style-name="Таблица24.D1" office:value-type="string">
              <text:p text:style-name="Основной_20_текст.gar-empty"> </text:p>
            </table:table-cell>
            <table:table-cell table:style-name="Таблица24.A1" table:number-rows-spanned="2" office:value-type="string">
              <text:p text:style-name="Основной_20_текст.gar-empty"> </text:p>
            </table:table-cell>
            <table:table-cell table:style-name="Таблица24.D1" office:value-type="string">
              <text:p text:style-name="Основной_20_текст.gar-empty"> </text:p>
            </table:table-cell>
          </table:table-row>
          <table:table-row>
            <table:covered-table-cell/>
            <table:table-cell table:style-name="Таблица24.B2" office:value-type="string">
              <text:p text:style-name="P4"><text:bookmark text:name="tp-829"/>(наименование избирательной комиссии)</text:p>
            </table:table-cell>
            <table:covered-table-cell/>
            <table:table-cell table:style-name="Таблица24.B2" office:value-type="string">
              <text:p text:style-name="P4"><text:bookmark text:name="tp-830"/>(подпись)</text:p>
            </table:table-cell>
            <table:covered-table-cell/>
            <table:table-cell table:style-name="Таблица24.B2" office:value-type="string">
              <text:p text:style-name="P4"><text:bookmark text:name="tp-831"/>(фамилия, инициалы)</text:p>
            </table:table-cell>
          </table:table-row>
        </table:table>
        <text:p text:style-name="Основной_20_текст.gar-table-bottom"> </text:p>
        <text:h text:style-name="Основной_20_текст.colont" text:outline-level="1"><text:bookmark text:name="Lbl19000"/>Приложение 9</text:h>
        <text:p text:style-name="P1"><text:bookmark text:name="tp-832"/><text:span text:style-name="T1">Приложение № 9<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text:line-break/>использования специальных знаков (марок) для избирательных<text:line-break/>бюллетеней для голосования на выборах депутатов<text:line-break/>Государственной Думы Федерального Собрания<text:line-break/>Российской Федерации восьмого созыва</text:span></text:p>
        <text:h text:style-name="Heading_20_3" text:outline-level="3"><text:bookmark text:name="tp-833"/>Акт о погашении<text:line-break/>бракованных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834"/>«____» ________ 2021 года</text:p>
        <text:p text:style-name="P6"><text:bookmark text:name="tp-835"/><text:s text:c="20"/>Территориальная избирательная комиссия</text:p>
        <text:p text:style-name="P6"><text:bookmark text:name="tp-836"/>_________________________________________________________________________</text:p>
        <text:p text:style-name="P6"><text:bookmark text:name="tp-837"/><text:s text:c="33"/>(наименование)</text:p>
        <text:p text:style-name="Text_20_body"><text:bookmark text:name="tp-838"/>Настоящим актом подтверждается:</text:p>
        <text:p text:style-name="P6"><text:bookmark text:name="tp-839"/><text:bookmark text:name="Lbl19001"/><text:s text:c="6"/>1. <text:s/>При <text:s/>поштучном <text:s text:c="2"/>пересчете <text:s text:c="2"/>специальных <text:s text:c="2"/>знаков <text:s/>(марок) <text:s/>для</text:p>
        <text:p text:style-name="P6"><text:bookmark text:name="tp-840"/>избирательных <text:s text:c="2"/>бюллетеней <text:s text:c="2"/>для <text:s text:c="2"/>голосования <text:s text:c="2"/>на <text:s text:c="2"/>выборах <text:s text:c="2"/>депутатов</text:p>
        <text:p text:style-name="P6"><text:bookmark text:name="tp-841"/>Государственной <text:s text:c="2"/>Думы <text:s text:c="2"/>Федерального <text:s text:c="2"/>Собрания <text:s text:c="2"/>Российской <text:s text:c="2"/>Федерации</text:p>
        <text:p text:style-name="P6"><text:bookmark text:name="tp-842"/>восьмого созыва (далее — марки) было обнаружено _________________________</text:p>
        <text:p text:style-name="P6"><text:bookmark text:name="tp-843"/><text:s text:c="50"/>(количество цифрами</text:p>
        <text:p text:style-name="P6"><text:bookmark text:name="tp-844"/><text:s text:c="57"/>и прописью)</text:p>
        <text:p text:style-name="P6"><text:bookmark text:name="tp-845"/>штук <text:s text:c="2"/>бракованных <text:s text:c="2"/>марок, <text:s text:c="3"/>расположенных <text:s text:c="2"/>на <text:s/>листах <text:s text:c="2"/>(части листа)</text:p>
        <text:p text:style-name="P6"><text:bookmark text:name="tp-846"/>№________________________________________. Брак заключается в следующем:</text:p>
        <text:p text:style-name="P6"><text:bookmark text:name="tp-847"/>________________________________________________________________________.</text:p>
        <text:p text:style-name="P6"><text:bookmark text:name="tp-848"/><text:s text:c="24"/>(указать причину выбраковки)</text:p>
        <text:p text:style-name="Text_20_body"><text:bookmark text:name="tp-849"/><text:bookmark text:name="Lbl19002"/><text:span text:style-name="Strong_20_Emphasis">2.</text:span> Бракованные марки в количестве __________________ штук погашены посредством перечеркивания без отделения от листа (части листа) и проставления на оборотной стороне листа (части листа) подписи председателя территориальной избирательной комиссии (заместителя председателя или секретаря) и печати территориальной избирательной комиссии.</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Основной_20_текст.gar-empty"> </text:p>
              <text:p text:style-name="P4"><text:bookmark text:name="tp-850"/>МП</text:p>
            </table:table-cell>
            <table:table-cell table:style-name="Таблица25.A1" office:value-type="string">
              <text:p text:style-name="P4"><text:bookmark text:name="tp-851"/>Председатель (заместитель председателя, секретарь)</text:p>
              <text:p text:style-name="Основной_20_текст.gar-empty"> </text:p>
            </table:table-cell>
            <table:table-cell table:style-name="Таблица25.A1" table:number-rows-spanned="2"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A1" table:number-rows-spanned="2" office:value-type="string">
              <text:p text:style-name="Основной_20_текст.gar-empty"> </text:p>
            </table:table-cell>
            <table:table-cell table:style-name="Таблица25.D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B2" office:value-type="string">
              <text:p text:style-name="P4"><text:bookmark text:name="tp-852"/>(наименование территориальной избирательной комиссии)</text:p>
            </table:table-cell>
            <table:covered-table-cell/>
            <table:table-cell table:style-name="Таблица25.B2" office:value-type="string">
              <text:p text:style-name="P4"><text:bookmark text:name="tp-853"/>(подпись)</text:p>
            </table:table-cell>
            <table:covered-table-cell/>
            <table:table-cell table:style-name="Таблица25.B2" office:value-type="string">
              <text:p text:style-name="P4"><text:bookmark text:name="tp-854"/>(фамилия, инициалы)</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table:number-rows-spanned="3" office:value-type="string">
              <text:p text:style-name="Основной_20_текст.gar-empty"> </text:p>
            </table:table-cell>
            <table:table-cell table:style-name="Таблица25.A1" office:value-type="string">
              <text:p text:style-name="P4"><text:bookmark text:name="tp-855"/>Члены комиссии с правом решающего голоса</text:p>
              <text:p text:style-name="Основной_20_текст.gar-empty"> </text:p>
            </table:table-cell>
            <table:table-cell table:style-name="Таблица25.A1" table:number-rows-spanned="3"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A1" table:number-rows-spanned="3" office:value-type="string">
              <text:p text:style-name="Основной_20_текст.gar-empty"> </text:p>
            </table:table-cell>
            <table:table-cell table:style-name="Таблица25.D1" office:value-type="string">
              <text:p text:style-name="Основной_20_текст.gar-empty"> </text:p>
            </table:table-cell>
          </table:table-row>
          <table:table-row>
            <table:covered-table-cell/>
            <table:table-cell table:style-name="Таблица25.B2" office:value-type="string">
              <text:p text:style-name="P4"><text:bookmark text:name="tp-856"/>(наименование территориальной избирательной комиссии)</text:p>
            </table:table-cell>
            <table:covered-table-cell/>
            <table:table-cell table:style-name="Таблица25.B2" office:value-type="string">
              <text:p text:style-name="P4"><text:bookmark text:name="tp-857"/>(подпись)</text:p>
            </table:table-cell>
            <table:covered-table-cell/>
            <table:table-cell table:style-name="Таблица25.B2" office:value-type="string">
              <text:p text:style-name="P4"><text:bookmark text:name="tp-858"/>(фамилия, инициалы)</text:p>
            </table:table-cell>
          </table:table-row>
          <table:table-row>
            <table:covered-table-cell/>
            <table:table-cell table:style-name="Таблица25.A1" office:value-type="string">
              <text:p text:style-name="Основной_20_текст.gar-empty"> </text:p>
            </table:table-cell>
            <table:covered-table-cell/>
            <table:table-cell table:style-name="Таблица25.B2" office:value-type="string">
              <text:p text:style-name="P4"><text:bookmark text:name="tp-859"/>(подпись)</text:p>
            </table:table-cell>
            <table:covered-table-cell/>
            <table:table-cell table:style-name="Таблица25.B2" office:value-type="string">
              <text:p text:style-name="P4"><text:bookmark text:name="tp-860"/>(подпись)</text:p>
            </table:table-cell>
          </table:table-row>
        </table:table>
        <text:p text:style-name="Основной_20_текст.gar-table-bottom"> </text:p>
        <text:h text:style-name="Основной_20_текст.colont" text:outline-level="1"><text:bookmark text:name="Lbl110000"/><text:soft-page-break/>Приложение 10</text:h>
        <text:p text:style-name="P1"><text:bookmark text:name="tp-861"/><text:span text:style-name="T1">Приложение № 10<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 восьмого созыва</text:span></text:p>
        <text:h text:style-name="Heading_20_3" text:outline-level="3"><text:bookmark text:name="tp-862"/>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863"/>«__» __________ 2021 года</text:p>
        <text:p text:style-name="P6"><text:bookmark text:name="tp-864"/>_________________________________________________________________________</text:p>
        <text:p text:style-name="P6"><text:bookmark text:name="tp-865"/><text:s text:c="11"/>(наименование вышестоящей избирательной комиссии)</text:p>
        <text:p text:style-name="Text_20_body"><text:bookmark text:name="tp-866"/>передала следующее количество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 марки):</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table-cell table:style-name="Таблица26.A1" table:number-columns-spanned="3" office:value-type="string">
              <text:p text:style-name="P4"><text:bookmark text:name="tp-867"/>Полные листы с марками</text:p>
            </table:table-cell>
            <table:covered-table-cell/>
            <table:covered-table-cell/>
            <table:table-cell table:style-name="Таблица26.A1" table:number-columns-spanned="2" office:value-type="string">
              <text:p text:style-name="P4"><text:bookmark text:name="tp-868"/>Неполный лист с марками</text:p>
            </table:table-cell>
            <table:covered-table-cell/>
            <table:table-cell table:style-name="Таблица26.A1" table:number-rows-spanned="2" office:value-type="string">
              <text:p text:style-name="P4"><text:bookmark text:name="tp-869"/>Всего марок, шт.</text:p>
            </table:table-cell>
          </table:table-row>
          <table:table-row>
            <table:table-cell table:style-name="Таблица26.A1" office:value-type="string">
              <text:p text:style-name="P4"><text:bookmark text:name="tp-870"/>количество листов, шт.</text:p>
            </table:table-cell>
            <table:table-cell table:style-name="Таблица26.A1" office:value-type="string">
              <text:p text:style-name="P4"><text:bookmark text:name="tp-871"/>количество марок, шт.</text:p>
            </table:table-cell>
            <table:table-cell table:style-name="Таблица26.A1" office:value-type="string">
              <text:p text:style-name="P4"><text:bookmark text:name="tp-872"/>номера листов</text:p>
            </table:table-cell>
            <table:table-cell table:style-name="Таблица26.A1" office:value-type="string">
              <text:p text:style-name="P4"><text:bookmark text:name="tp-873"/>количество марок, шт.</text:p>
            </table:table-cell>
            <table:table-cell table:style-name="Таблица26.A1" office:value-type="string">
              <text:p text:style-name="P4"><text:bookmark text:name="tp-874"/>номер листа</text:p>
            </table:table-cell>
            <table:covered-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table-cell table:style-name="Таблица27.A1" office:value-type="string">
              <text:p text:style-name="Основной_20_текст.gar-empty"> </text:p>
              <text:p text:style-name="Основной_20_текст.gar-empty"> </text:p>
              <text:p text:style-name="P4"><text:bookmark text:name="tp-875"/>МП</text:p>
            </table:table-cell>
            <table:table-cell table:style-name="Таблица27.B1" office:value-type="string">
              <text:p text:style-name="P4"><text:bookmark text:name="tp-876"/>Председатель (заместитель председателя, секретарь)</text:p>
              <text:p text:style-name="Основной_20_текст.gar-empty"> </text:p>
            </table:table-cell>
            <table:table-cell table:style-name="Таблица27.A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B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B2" office:value-type="string">
              <text:p text:style-name="P4"><text:bookmark text:name="tp-877"/>(наименование вышестоящей избирательной комиссии)</text:p>
            </table:table-cell>
            <table:table-cell table:style-name="Таблица27.A1" office:value-type="string">
              <text:p text:style-name="Основной_20_текст.gar-empty"> </text:p>
            </table:table-cell>
            <table:table-cell table:style-name="Таблица27.B2" office:value-type="string">
              <text:p text:style-name="P4"><text:bookmark text:name="tp-878"/>(подпись)</text:p>
            </table:table-cell>
            <table:table-cell table:style-name="Таблица27.A1" office:value-type="string">
              <text:p text:style-name="Основной_20_текст.gar-empty"> </text:p>
            </table:table-cell>
            <table:table-cell table:style-name="Таблица27.B2" office:value-type="string">
              <text:p text:style-name="P4"><text:bookmark text:name="tp-879"/>(фамилия, инициалы)</text:p>
            </table:table-cell>
          </table:table-row>
          <table:table-row>
            <table:table-cell table:style-name="Таблица27.A1" table:number-rows-spanned="5"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table:number-rows-spanned="2" office:value-type="string">
              <text:p text:style-name="Основной_20_текст.gar-empty"> </text:p>
            </table:table-cell>
            <table:table-cell table:style-name="Таблица27.B1" table:number-rows-spanned="2" office:value-type="string">
              <text:p text:style-name="Основной_20_текст.gar-empty"> </text:p>
            </table:table-cell>
            <table:table-cell table:style-name="Таблица27.A1" table:number-rows-spanned="2" office:value-type="string">
              <text:p text:style-name="Основной_20_текст.gar-empty"> </text:p>
            </table:table-cell>
            <table:table-cell table:style-name="Таблица27.B1" table:number-rows-spanned="2" office:value-type="string">
              <text:p text:style-name="Основной_20_текст.gar-empty"> </text:p>
            </table:table-cell>
          </table:table-row>
          <table:table-row>
            <table:covered-table-cell/>
            <table:table-cell table:style-name="Таблица27.B1" office:value-type="string">
              <text:p text:style-name="P4"><text:bookmark text:name="tp-880"/>Члены комиссии с правом решающего голоса</text:p>
              <text:p text:style-name="Основной_20_текст.gar-empty"> </text:p>
            </table:table-cell>
            <table:covered-table-cell/>
            <table:covered-table-cell/>
            <table:covered-table-cell/>
            <table:covered-table-cell/>
          </table:table-row>
          <table:table-row>
            <table:covered-table-cell/>
            <table:table-cell table:style-name="Таблица27.B2" table:number-rows-spanned="3" office:value-type="string">
              <text:p text:style-name="P4"><text:bookmark text:name="tp-881"/>(наименование вышестоящей избирательной комиссии)</text:p>
            </table:table-cell>
            <table:table-cell table:style-name="Таблица27.A1" office:value-type="string">
              <text:p text:style-name="Основной_20_текст.gar-empty"> </text:p>
            </table:table-cell>
            <table:table-cell table:style-name="Таблица27.B2" office:value-type="string">
              <text:p text:style-name="P4"><text:bookmark text:name="tp-882"/>(подпись)</text:p>
            </table:table-cell>
            <table:table-cell table:style-name="Таблица27.A1" office:value-type="string">
              <text:p text:style-name="Основной_20_текст.gar-empty"> </text:p>
            </table:table-cell>
            <table:table-cell table:style-name="Таблица27.B2" office:value-type="string">
              <text:p text:style-name="P4"><text:bookmark text:name="tp-883"/>(фамилия, инициалы)</text:p>
            </table:table-cell>
          </table:table-row>
          <table:table-row>
            <table:covered-table-cell/>
            <table:covered-table-cell/>
            <table:table-cell table:style-name="Таблица27.A1" table:number-rows-spanned="2"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A1" table:number-rows-spanned="2" office:value-type="string">
              <text:p text:style-name="Основной_20_текст.gar-empty"> </text:p>
            </table:table-cell>
            <table:table-cell table:style-name="Таблица27.B1" office:value-type="string">
              <text:p text:style-name="Основной_20_текст.gar-empty"> </text:p>
            </table:table-cell>
          </table:table-row>
          <table:table-row>
            <table:covered-table-cell/>
            <table:covered-table-cell/>
            <table:covered-table-cell/>
            <table:table-cell table:style-name="Таблица27.B2" office:value-type="string">
              <text:p text:style-name="P4"><text:bookmark text:name="tp-884"/>(подпись)</text:p>
            </table:table-cell>
            <table:covered-table-cell/>
            <table:table-cell table:style-name="Таблица27.B2" office:value-type="string">
              <text:p text:style-name="P4"><text:bookmark text:name="tp-885"/>(фамилия, инициалы)</text:p>
            </table:table-cell>
          </table:table-row>
          <table:table-row>
            <table:table-cell table:style-name="Таблица27.A1" office:value-type="string">
              <text:p text:style-name="P4"><text:bookmark text:name="tp-886"/>МП</text:p>
            </table:table-cell>
            <table:table-cell table:style-name="Таблица27.B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B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B2" office:value-type="string">
              <text:p text:style-name="P4"><text:bookmark text:name="tp-887"/>(должность представителя организации, оказывающей</text:p>
              <text:p text:style-name="P4"><text:bookmark text:name="tp-888"/>услуги по доставке)</text:p>
            </table:table-cell>
            <table:table-cell table:style-name="Таблица27.A1" office:value-type="string">
              <text:p text:style-name="Основной_20_текст.gar-empty"> </text:p>
            </table:table-cell>
            <table:table-cell table:style-name="Таблица27.B2" office:value-type="string">
              <text:p text:style-name="P4"><text:bookmark text:name="tp-889"/>(подпись)</text:p>
            </table:table-cell>
            <table:table-cell table:style-name="Таблица27.A1" office:value-type="string">
              <text:p text:style-name="Основной_20_текст.gar-empty"> </text:p>
            </table:table-cell>
            <table:table-cell table:style-name="Таблица27.B2" office:value-type="string">
              <text:p text:style-name="P4"><text:bookmark text:name="tp-890"/>(фамилия, инициалы)</text:p>
            </table:table-cell>
          </table:table-row>
        </table:table>
        <text:p text:style-name="Основной_20_текст.gar-table-bottom"> </text:p>
        <text:p text:style-name="P1"><text:bookmark text:name="tp-891"/>«__» __________ 2021 года</text:p>
        <text:p text:style-name="P6"><text:bookmark text:name="tp-892"/>_________________________________________________________________________</text:p>
        <text:p text:style-name="P6"><text:bookmark text:name="tp-893"/><text:s text:c="13"/>(наименование нижестоящей избирательной комиссии)</text:p>
        <text:p text:style-name="Text_20_body"><text:bookmark text:name="tp-894"/>получила следующее количество марок:</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table:number-columns-spanned="3" office:value-type="string">
              <text:p text:style-name="P4"><text:bookmark text:name="tp-895"/>Полные листы с марками</text:p>
            </table:table-cell>
            <table:covered-table-cell/>
            <table:covered-table-cell/>
            <table:table-cell table:style-name="Таблица28.A1" table:number-columns-spanned="2" office:value-type="string">
              <text:p text:style-name="P4"><text:bookmark text:name="tp-896"/>Неполный лист с марками</text:p>
            </table:table-cell>
            <table:covered-table-cell/>
            <table:table-cell table:style-name="Таблица28.A1" table:number-rows-spanned="2" office:value-type="string">
              <text:p text:style-name="P4"><text:bookmark text:name="tp-897"/>Всего марок, шт.</text:p>
            </table:table-cell>
          </table:table-row>
          <table:table-row>
            <table:table-cell table:style-name="Таблица28.A1" office:value-type="string">
              <text:p text:style-name="P4"><text:bookmark text:name="tp-898"/>количество листов, шт.</text:p>
            </table:table-cell>
            <table:table-cell table:style-name="Таблица28.A1" office:value-type="string">
              <text:p text:style-name="P4"><text:bookmark text:name="tp-899"/>количество марок, шт.</text:p>
            </table:table-cell>
            <table:table-cell table:style-name="Таблица28.A1" office:value-type="string">
              <text:p text:style-name="P4"><text:bookmark text:name="tp-900"/>номера листов</text:p>
            </table:table-cell>
            <table:table-cell table:style-name="Таблица28.A1" office:value-type="string">
              <text:p text:style-name="P4"><text:bookmark text:name="tp-901"/>количество марок, шт.</text:p>
            </table:table-cell>
            <table:table-cell table:style-name="Таблица28.A1" office:value-type="string">
              <text:p text:style-name="P4"><text:bookmark text:name="tp-902"/>номер листа</text:p>
            </table:table-cell>
            <table:covered-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
        <text:p text:style-name="Основной_20_текст.gar-table-bottom"> </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row>
            <table:table-cell table:style-name="Таблица29.A1" office:value-type="string">
              <text:p text:style-name="Основной_20_текст.gar-empty"> </text:p>
              <text:p text:style-name="Основной_20_текст.gar-empty"> </text:p>
              <text:p text:style-name="P4"><text:bookmark text:name="tp-903"/>МП</text:p>
            </table:table-cell>
            <table:table-cell table:style-name="Таблица29.B1" office:value-type="string">
              <text:p text:style-name="P4"><text:bookmark text:name="tp-904"/>Председатель (заместитель председателя, секретарь)</text:p>
              <text:p text:style-name="Основной_20_текст.gar-empty"> </text:p>
            </table:table-cell>
            <table:table-cell table:style-name="Таблица29.A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B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B2" office:value-type="string">
              <text:p text:style-name="P4"><text:bookmark text:name="tp-905"/>(наименование нижестоящей избирательной комиссии)</text:p>
            </table:table-cell>
            <table:table-cell table:style-name="Таблица29.A1" office:value-type="string">
              <text:p text:style-name="Основной_20_текст.gar-empty"> </text:p>
            </table:table-cell>
            <table:table-cell table:style-name="Таблица29.B2" office:value-type="string">
              <text:p text:style-name="P4"><text:bookmark text:name="tp-906"/>(подпись)</text:p>
            </table:table-cell>
            <table:table-cell table:style-name="Таблица29.A1" office:value-type="string">
              <text:p text:style-name="Основной_20_текст.gar-empty"> </text:p>
            </table:table-cell>
            <table:table-cell table:style-name="Таблица29.B2" office:value-type="string">
              <text:p text:style-name="P4"><text:bookmark text:name="tp-907"/>(фамилия, инициалы)</text:p>
            </table:table-cell>
          </table:table-row>
          <table:table-row>
            <table:table-cell table:style-name="Таблица29.A1" table:number-rows-spanned="5"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table:number-rows-spanned="2" office:value-type="string">
              <text:p text:style-name="Основной_20_текст.gar-empty"> </text:p>
            </table:table-cell>
            <table:table-cell table:style-name="Таблица29.B1" table:number-rows-spanned="2" office:value-type="string">
              <text:p text:style-name="Основной_20_текст.gar-empty"> </text:p>
            </table:table-cell>
            <table:table-cell table:style-name="Таблица29.A1" table:number-rows-spanned="2" office:value-type="string">
              <text:p text:style-name="Основной_20_текст.gar-empty"> </text:p>
            </table:table-cell>
            <table:table-cell table:style-name="Таблица29.B1" table:number-rows-spanned="2" office:value-type="string">
              <text:p text:style-name="Основной_20_текст.gar-empty"> </text:p>
            </table:table-cell>
          </table:table-row>
          <table:table-row>
            <table:covered-table-cell/>
            <table:table-cell table:style-name="Таблица29.B1" office:value-type="string">
              <text:p text:style-name="P4"><text:bookmark text:name="tp-908"/>Члены комиссии с правом решающего голоса</text:p>
              <text:p text:style-name="Основной_20_текст.gar-empty"> </text:p>
            </table:table-cell>
            <table:covered-table-cell/>
            <table:covered-table-cell/>
            <table:covered-table-cell/>
            <table:covered-table-cell/>
          </table:table-row>
          <table:table-row>
            <table:covered-table-cell/>
            <table:table-cell table:style-name="Таблица29.B2" table:number-rows-spanned="3" office:value-type="string">
              <text:p text:style-name="P4"><text:bookmark text:name="tp-909"/>(наименование нижестоящей избирательной комиссии)</text:p>
            </table:table-cell>
            <table:table-cell table:style-name="Таблица29.A1" office:value-type="string">
              <text:p text:style-name="Основной_20_текст.gar-empty"> </text:p>
            </table:table-cell>
            <table:table-cell table:style-name="Таблица29.B2" office:value-type="string">
              <text:p text:style-name="P4"><text:bookmark text:name="tp-910"/>(подпись)</text:p>
            </table:table-cell>
            <table:table-cell table:style-name="Таблица29.A1" office:value-type="string">
              <text:p text:style-name="Основной_20_текст.gar-empty"> </text:p>
            </table:table-cell>
            <table:table-cell table:style-name="Таблица29.B2" office:value-type="string">
              <text:p text:style-name="P4"><text:bookmark text:name="tp-911"/>(фамилия, инициалы)</text:p>
            </table:table-cell>
          </table:table-row>
          <table:table-row>
            <table:covered-table-cell/>
            <table:covered-table-cell/>
            <table:table-cell table:style-name="Таблица29.A1" table:number-rows-spanned="2"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A1" table:number-rows-spanned="2" office:value-type="string">
              <text:p text:style-name="Основной_20_текст.gar-empty"> </text:p>
            </table:table-cell>
            <table:table-cell table:style-name="Таблица29.B1" office:value-type="string">
              <text:p text:style-name="Основной_20_текст.gar-empty"> </text:p>
            </table:table-cell>
          </table:table-row>
          <table:table-row>
            <table:covered-table-cell/>
            <table:covered-table-cell/>
            <table:covered-table-cell/>
            <table:table-cell table:style-name="Таблица29.B2" office:value-type="string">
              <text:p text:style-name="P4"><text:bookmark text:name="tp-912"/>(подпись)</text:p>
            </table:table-cell>
            <table:covered-table-cell/>
            <table:table-cell table:style-name="Таблица29.B2" office:value-type="string">
              <text:p text:style-name="P4"><text:bookmark text:name="tp-913"/>(фамилия, инициалы)</text:p>
            </table:table-cell>
          </table:table-row>
          <table:table-row>
            <table:table-cell table:style-name="Таблица29.A1" office:value-type="string">
              <text:p text:style-name="P4"><text:bookmark text:name="tp-914"/>МП</text:p>
            </table:table-cell>
            <table:table-cell table:style-name="Таблица29.B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B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B2" office:value-type="string">
              <text:p text:style-name="P4"><text:bookmark text:name="tp-915"/>(должность представителя организации, оказывающей</text:p>
              <text:p text:style-name="P4"><text:bookmark text:name="tp-916"/>услуги по доставке)</text:p>
            </table:table-cell>
            <table:table-cell table:style-name="Таблица29.A1" office:value-type="string">
              <text:p text:style-name="Основной_20_текст.gar-empty"> </text:p>
            </table:table-cell>
            <table:table-cell table:style-name="Таблица29.B2" office:value-type="string">
              <text:p text:style-name="P4"><text:bookmark text:name="tp-917"/>(подпись)</text:p>
            </table:table-cell>
            <table:table-cell table:style-name="Таблица29.A1" office:value-type="string">
              <text:p text:style-name="Основной_20_текст.gar-empty"> </text:p>
            </table:table-cell>
            <table:table-cell table:style-name="Таблица29.B2" office:value-type="string">
              <text:p text:style-name="P4"><text:bookmark text:name="tp-918"/>(фамилия, инициалы)</text:p>
            </table:table-cell>
          </table:table-row>
        </table:table>
        <text:p text:style-name="Основной_20_текст.gar-table-bottom"> </text:p>
        <text:h text:style-name="Основной_20_текст.colont" text:outline-level="1"><text:bookmark text:name="Lbl111000"/>Приложение 11</text:h>
        <text:p text:style-name="P1"><text:bookmark text:name="tp-919"/><text:span text:style-name="T1">Приложение № 11<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text:line-break/>восьмого созыва</text:span></text:p>
        <text:h text:style-name="Heading_20_3" text:outline-level="3"><text:bookmark text:name="tp-920"/><text:soft-page-break/>Акт приема-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921"/>«____» ____________ 2021 года</text:p>
        <text:p text:style-name="P6"><text:bookmark text:name="tp-922"/>_________________________________________________________________________</text:p>
        <text:p text:style-name="P6"><text:bookmark text:name="tp-923"/><text:s text:c="10"/>(наименование вышестоящей избирательной комиссии)</text:p>
        <text:p text:style-name="P6"><text:bookmark text:name="tp-924"/>передала, а _____________________________________________________________</text:p>
        <text:p text:style-name="P6"><text:bookmark text:name="tp-925"/><text:s text:c="19"/>(наименование нижестоящей избирательной комиссии<text:a xlink:type="simple" xlink:href="#Lbl1110111" text:style-name="Internet_20_link" text:visited-style-name="Visited_20_Internet_20_Link">*</text:a>)</text:p>
        <text:p text:style-name="Text_20_body"><text:bookmark text:name="tp-926"/>получила специальные знаки (марки) для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 марки) в следующем количестве:</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table:number-columns-spanned="3" office:value-type="string">
              <text:p text:style-name="P4"><text:bookmark text:name="tp-927"/>Полные листы с марками</text:p>
            </table:table-cell>
            <table:covered-table-cell/>
            <table:covered-table-cell/>
            <table:table-cell table:style-name="Таблица30.A1" table:number-columns-spanned="2" office:value-type="string">
              <text:p text:style-name="P4"><text:bookmark text:name="tp-928"/>Неполный лист с марками</text:p>
            </table:table-cell>
            <table:covered-table-cell/>
            <table:table-cell table:style-name="Таблица30.A1" table:number-rows-spanned="2" office:value-type="string">
              <text:p text:style-name="P4"><text:bookmark text:name="tp-929"/>Всего марок, шт.</text:p>
            </table:table-cell>
          </table:table-row>
          <table:table-row>
            <table:table-cell table:style-name="Таблица30.A1" office:value-type="string">
              <text:p text:style-name="P4"><text:bookmark text:name="tp-930"/>количество листов, шт.</text:p>
            </table:table-cell>
            <table:table-cell table:style-name="Таблица30.A1" office:value-type="string">
              <text:p text:style-name="P4"><text:bookmark text:name="tp-931"/>количество марок, шт.</text:p>
            </table:table-cell>
            <table:table-cell table:style-name="Таблица30.A1" office:value-type="string">
              <text:p text:style-name="P4"><text:bookmark text:name="tp-932"/>номера листов</text:p>
            </table:table-cell>
            <table:table-cell table:style-name="Таблица30.A1" office:value-type="string">
              <text:p text:style-name="P4"><text:bookmark text:name="tp-933"/>количество марок, шт.</text:p>
            </table:table-cell>
            <table:table-cell table:style-name="Таблица30.A1" office:value-type="string">
              <text:p text:style-name="P4"><text:bookmark text:name="tp-934"/>номер листа</text:p>
            </table:table-cell>
            <table:covered-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table-cell table:style-name="Таблица31.A1" office:value-type="string">
              <text:p text:style-name="Основной_20_текст.gar-empty"> </text:p>
              <text:p text:style-name="Основной_20_текст.gar-empty"> </text:p>
              <text:p text:style-name="P4"><text:bookmark text:name="tp-935"/>МП</text:p>
            </table:table-cell>
            <table:table-cell table:style-name="Таблица31.B1" office:value-type="string">
              <text:p text:style-name="P4"><text:bookmark text:name="tp-936"/>Председатель (заместитель председателя, секретарь)</text:p>
              <text:p text:style-name="Основной_20_текст.gar-empty"> </text:p>
            </table:table-cell>
            <table:table-cell table:style-name="Таблица31.A1"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B2" office:value-type="string">
              <text:p text:style-name="P4"><text:bookmark text:name="tp-937"/>(наименование вышестоящей избирательной комиссии)</text:p>
            </table:table-cell>
            <table:table-cell table:style-name="Таблица31.A1" office:value-type="string">
              <text:p text:style-name="Основной_20_текст.gar-empty"> </text:p>
            </table:table-cell>
            <table:table-cell table:style-name="Таблица31.B2" office:value-type="string">
              <text:p text:style-name="P4"><text:bookmark text:name="tp-938"/>(подпись)</text:p>
            </table:table-cell>
            <table:table-cell table:style-name="Таблица31.A1" office:value-type="string">
              <text:p text:style-name="Основной_20_текст.gar-empty"> </text:p>
            </table:table-cell>
            <table:table-cell table:style-name="Таблица31.B2" office:value-type="string">
              <text:p text:style-name="P4"><text:bookmark text:name="tp-939"/>(фамилия, инициалы)</text:p>
            </table:table-cell>
          </table:table-row>
          <table:table-row>
            <table:table-cell table:style-name="Таблица31.A1" table:number-rows-spanned="5"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table:number-rows-spanned="2" office:value-type="string">
              <text:p text:style-name="Основной_20_текст.gar-empty"> </text:p>
            </table:table-cell>
            <table:table-cell table:style-name="Таблица31.B1" table:number-rows-spanned="2" office:value-type="string">
              <text:p text:style-name="Основной_20_текст.gar-empty"> </text:p>
            </table:table-cell>
            <table:table-cell table:style-name="Таблица31.A1" table:number-rows-spanned="2" office:value-type="string">
              <text:p text:style-name="Основной_20_текст.gar-empty"> </text:p>
            </table:table-cell>
            <table:table-cell table:style-name="Таблица31.B1" table:number-rows-spanned="2" office:value-type="string">
              <text:p text:style-name="Основной_20_текст.gar-empty"> </text:p>
            </table:table-cell>
          </table:table-row>
          <table:table-row>
            <table:covered-table-cell/>
            <table:table-cell table:style-name="Таблица31.B1" office:value-type="string">
              <text:p text:style-name="P4"><text:bookmark text:name="tp-940"/>Члены комиссии с правом решающего голоса</text:p>
              <text:p text:style-name="Основной_20_текст.gar-empty"> </text:p>
            </table:table-cell>
            <table:covered-table-cell/>
            <table:covered-table-cell/>
            <table:covered-table-cell/>
            <table:covered-table-cell/>
          </table:table-row>
          <table:table-row>
            <table:covered-table-cell/>
            <table:table-cell table:style-name="Таблица31.B2" table:number-rows-spanned="3" office:value-type="string">
              <text:p text:style-name="P4"><text:bookmark text:name="tp-941"/>(наименование вышестоящей избирательной комиссии)</text:p>
            </table:table-cell>
            <table:table-cell table:style-name="Таблица31.A1" office:value-type="string">
              <text:p text:style-name="Основной_20_текст.gar-empty"> </text:p>
            </table:table-cell>
            <table:table-cell table:style-name="Таблица31.B2" office:value-type="string">
              <text:p text:style-name="P4"><text:bookmark text:name="tp-942"/>(подпись)</text:p>
            </table:table-cell>
            <table:table-cell table:style-name="Таблица31.A1" office:value-type="string">
              <text:p text:style-name="Основной_20_текст.gar-empty"> </text:p>
            </table:table-cell>
            <table:table-cell table:style-name="Таблица31.B2" office:value-type="string">
              <text:p text:style-name="P4"><text:bookmark text:name="tp-943"/>(фамилия, инициалы)</text:p>
            </table:table-cell>
          </table:table-row>
          <table:table-row>
            <table:covered-table-cell/>
            <table:covered-table-cell/>
            <table:table-cell table:style-name="Таблица31.A1" table:number-rows-spanned="2"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A1" table:number-rows-spanned="2" office:value-type="string">
              <text:p text:style-name="Основной_20_текст.gar-empty"> </text:p>
            </table:table-cell>
            <table:table-cell table:style-name="Таблица31.B1" office:value-type="string">
              <text:p text:style-name="Основной_20_текст.gar-empty"> </text:p>
            </table:table-cell>
          </table:table-row>
          <table:table-row>
            <table:covered-table-cell/>
            <table:covered-table-cell/>
            <table:covered-table-cell/>
            <table:table-cell table:style-name="Таблица31.B2" office:value-type="string">
              <text:p text:style-name="P4"><text:bookmark text:name="tp-944"/>(подпись)</text:p>
            </table:table-cell>
            <table:covered-table-cell/>
            <table:table-cell table:style-name="Таблица31.B2" office:value-type="string">
              <text:p text:style-name="P4"><text:bookmark text:name="tp-945"/>(фамилия, инициалы)</text:p>
            </table:table-cell>
          </table:table-row>
        </table:table>
        <text:p text:style-name="Основной_20_текст.gar-table-bottom"> </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Основной_20_текст.gar-empty"> </text:p>
              <text:p text:style-name="Основной_20_текст.gar-empty"> </text:p>
              <text:p text:style-name="P4"><text:bookmark text:name="tp-946"/>МП</text:p>
            </table:table-cell>
            <table:table-cell table:style-name="Таблица32.B1" office:value-type="string">
              <text:p text:style-name="P4"><text:bookmark text:name="tp-947"/>Председатель (заместитель председателя, секретарь)</text:p>
              <text:p text:style-name="Основной_20_текст.gar-empty"> </text:p>
            </table:table-cell>
            <table:table-cell table:style-name="Таблица32.A1" office:value-type="string">
              <text:p text:style-name="Основной_20_текст.gar-empty"> </text:p>
            </table:table-cell>
            <table:table-cell table:style-name="Таблица32.B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B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B2" office:value-type="string">
              <text:p text:style-name="P4"><text:bookmark text:name="tp-948"/>(наименование нижестоящей избирательной комиссии)</text:p>
            </table:table-cell>
            <table:table-cell table:style-name="Таблица32.A1" office:value-type="string">
              <text:p text:style-name="Основной_20_текст.gar-empty"> </text:p>
            </table:table-cell>
            <table:table-cell table:style-name="Таблица32.B2" office:value-type="string">
              <text:p text:style-name="P4"><text:bookmark text:name="tp-949"/>(подпись)</text:p>
            </table:table-cell>
            <table:table-cell table:style-name="Таблица32.A1" office:value-type="string">
              <text:p text:style-name="Основной_20_текст.gar-empty"> </text:p>
            </table:table-cell>
            <table:table-cell table:style-name="Таблица32.B2" office:value-type="string">
              <text:p text:style-name="P4"><text:bookmark text:name="tp-950"/>(фамилия, инициалы)</text:p>
            </table:table-cell>
          </table:table-row>
          <table:table-row>
            <table:table-cell table:style-name="Таблица32.A1" table:number-rows-spanned="5"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table:number-rows-spanned="2" office:value-type="string">
              <text:p text:style-name="Основной_20_текст.gar-empty"> </text:p>
            </table:table-cell>
            <table:table-cell table:style-name="Таблица32.B1" table:number-rows-spanned="2" office:value-type="string">
              <text:p text:style-name="Основной_20_текст.gar-empty"> </text:p>
            </table:table-cell>
            <table:table-cell table:style-name="Таблица32.A1" table:number-rows-spanned="2" office:value-type="string">
              <text:p text:style-name="Основной_20_текст.gar-empty"> </text:p>
            </table:table-cell>
            <table:table-cell table:style-name="Таблица32.B1" table:number-rows-spanned="2" office:value-type="string">
              <text:p text:style-name="Основной_20_текст.gar-empty"> </text:p>
            </table:table-cell>
          </table:table-row>
          <table:table-row>
            <table:covered-table-cell/>
            <table:table-cell table:style-name="Таблица32.B1" office:value-type="string">
              <text:p text:style-name="P4"><text:bookmark text:name="tp-951"/>Члены комиссии с правом решающего голоса</text:p>
              <text:p text:style-name="Основной_20_текст.gar-empty"> </text:p>
            </table:table-cell>
            <table:covered-table-cell/>
            <table:covered-table-cell/>
            <table:covered-table-cell/>
            <table:covered-table-cell/>
          </table:table-row>
          <table:table-row>
            <table:covered-table-cell/>
            <table:table-cell table:style-name="Таблица32.B2" table:number-rows-spanned="3" office:value-type="string">
              <text:p text:style-name="P4"><text:bookmark text:name="tp-952"/>(наименование нижестоящей избирательной комиссии)</text:p>
            </table:table-cell>
            <table:table-cell table:style-name="Таблица32.A1" office:value-type="string">
              <text:p text:style-name="Основной_20_текст.gar-empty"> </text:p>
            </table:table-cell>
            <table:table-cell table:style-name="Таблица32.B2" office:value-type="string">
              <text:p text:style-name="P4"><text:bookmark text:name="tp-953"/>(подпись)</text:p>
            </table:table-cell>
            <table:table-cell table:style-name="Таблица32.A1" office:value-type="string">
              <text:p text:style-name="Основной_20_текст.gar-empty"> </text:p>
            </table:table-cell>
            <table:table-cell table:style-name="Таблица32.B2" office:value-type="string">
              <text:p text:style-name="P4"><text:bookmark text:name="tp-954"/>(фамилия, инициалы)</text:p>
            </table:table-cell>
          </table:table-row>
          <table:table-row>
            <table:covered-table-cell/>
            <table:covered-table-cell/>
            <table:table-cell table:style-name="Таблица32.A1" table:number-rows-spanned="2" office:value-type="string">
              <text:p text:style-name="Основной_20_текст.gar-empty"> </text:p>
            </table:table-cell>
            <table:table-cell table:style-name="Таблица32.B1" office:value-type="string">
              <text:p text:style-name="Основной_20_текст.gar-empty"> </text:p>
            </table:table-cell>
            <table:table-cell table:style-name="Таблица32.A1" table:number-rows-spanned="2" office:value-type="string">
              <text:p text:style-name="Основной_20_текст.gar-empty"> </text:p>
            </table:table-cell>
            <table:table-cell table:style-name="Таблица32.B1" office:value-type="string">
              <text:p text:style-name="Основной_20_текст.gar-empty"> </text:p>
            </table:table-cell>
          </table:table-row>
          <table:table-row>
            <table:covered-table-cell/>
            <table:covered-table-cell/>
            <table:covered-table-cell/>
            <table:table-cell table:style-name="Таблица32.B2" office:value-type="string">
              <text:p text:style-name="P4"><text:bookmark text:name="tp-955"/>(подпись)</text:p>
            </table:table-cell>
            <table:covered-table-cell/>
            <table:table-cell table:style-name="Таблица32.B2" office:value-type="string">
              <text:p text:style-name="P4"><text:bookmark text:name="tp-956"/>(фамилия, инициалы)</text:p>
            </table:table-cell>
          </table:table-row>
        </table:table>
        <text:p text:style-name="Основной_20_текст.gar-table-bottom"> </text:p>
        <text:p text:style-name="Основной_20_текст.gar-style-16"><text:bookmark text:name="tp-957"/>______________________________</text:p>
        <text:p text:style-name="Text_20_body"><text:bookmark text:name="Lbl1110111"/><text:bookmark text:name="tp-958"/>* При передаче марок в участковые избирательные комиссии города Байконура указываются соответствующие номера избирательных участков.</text:p>
        <text:h text:style-name="Основной_20_текст.colont" text:outline-level="1"><text:bookmark text:name="Lbl112000"/>Приложение 12</text:h>
        <text:p text:style-name="P1"><text:bookmark text:name="tp-959"/><text:span text:style-name="T1">Приложение № 12<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text:line-break/>восьмого созыва</text:span></text:p>
        <text:h text:style-name="Heading_20_3" text:outline-level="3"><text:bookmark text:name="tp-960"/>Акт передачи специальных знаков (марок)<text:line-break/>для избирательных бюллетеней для голосования на выборах депутатов Государственной Думы Федерального Собрания Российской Федерации восьмого созыва участковым избирательным комиссиям, сформированным на избирательных участках, образованных за пределами территории Российской Федерации</text:h>
        <text:p text:style-name="P1"><text:bookmark text:name="tp-961"/>«____» ______________ 2021 года</text:p>
        <text:p text:style-name="P6"><text:bookmark text:name="tp-962"/>Уполномоченный представитель ____________________________________________</text:p>
        <text:p text:style-name="P6"><text:bookmark text:name="tp-963"/><text:s text:c="34"/>(наименование федерального органа</text:p>
        <text:p text:style-name="P6"><text:bookmark text:name="tp-964"/><text:s text:c="41"/>исполнительной власти)</text:p>
        <text:p text:style-name="P6"><text:bookmark text:name="tp-965"/>передал <text:s/>участковой <text:s text:c="2"/>избирательной <text:s text:c="2"/>комиссии <text:s text:c="2"/>избирательного <text:s text:c="2"/>участка</text:p>
        <text:p text:style-name="P6"><text:bookmark text:name="tp-966"/>№_________ (_________________________________________) специальные знаки</text:p>
        <text:p text:style-name="P6"><text:bookmark text:name="tp-967"/><text:s text:c="29"/>(страна)</text:p>
        <text:p text:style-name="P6"><text:bookmark text:name="tp-968"/>(марки) для избирательных бюллетеней для голосования на выборах депутатов</text:p>
        <text:p text:style-name="P6"><text:bookmark text:name="tp-969"/>Государственной Думы Федерального Собрания Российской Федерации <text:s/>восьмого</text:p>
        <text:p text:style-name="P6"><text:bookmark text:name="tp-970"/>созыва (далее — марки) в количестве _______________________________ штук:</text:p>
        <text:p text:style-name="P6"><text:bookmark text:name="tp-971"/><text:s text:c="43"/>(указать прописью)</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table-cell table:style-name="Таблица33.A1" table:number-columns-spanned="3" office:value-type="string">
              <text:p text:style-name="P4"><text:bookmark text:name="tp-972"/>Полные листы с марками</text:p>
            </table:table-cell>
            <table:covered-table-cell/>
            <table:covered-table-cell/>
            <table:table-cell table:style-name="Таблица33.A1" table:number-columns-spanned="2" office:value-type="string">
              <text:p text:style-name="P4"><text:bookmark text:name="tp-973"/>Неполный лист с марками</text:p>
            </table:table-cell>
            <table:covered-table-cell/>
            <table:table-cell table:style-name="Таблица33.A1" table:number-rows-spanned="2" office:value-type="string">
              <text:p text:style-name="P4"><text:bookmark text:name="tp-974"/>Всего марок, шт.</text:p>
            </table:table-cell>
          </table:table-row>
          <table:table-row>
            <table:table-cell table:style-name="Таблица33.A1" office:value-type="string">
              <text:p text:style-name="P4"><text:bookmark text:name="tp-975"/>количество листов, шт.</text:p>
            </table:table-cell>
            <table:table-cell table:style-name="Таблица33.A1" office:value-type="string">
              <text:p text:style-name="P4"><text:bookmark text:name="tp-976"/>количество марок, шт.</text:p>
            </table:table-cell>
            <table:table-cell table:style-name="Таблица33.A1" office:value-type="string">
              <text:p text:style-name="P4"><text:bookmark text:name="tp-977"/>номера листов</text:p>
            </table:table-cell>
            <table:table-cell table:style-name="Таблица33.A1" office:value-type="string">
              <text:p text:style-name="P4"><text:bookmark text:name="tp-978"/>количество марок, шт.</text:p>
            </table:table-cell>
            <table:table-cell table:style-name="Таблица33.A1" office:value-type="string">
              <text:p text:style-name="P4"><text:bookmark text:name="tp-979"/>номер листа</text:p>
            </table:table-cell>
            <table:covered-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
        <text:p text:style-name="Основной_20_текст.gar-table-bottom"> </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ext:soft-page-break/>
          <table:table-row>
            <table:table-cell table:style-name="Таблица34.A1" table:number-rows-spanned="2" office:value-type="string">
              <text:p text:style-name="Основной_20_текст.gar-empty"> </text:p>
              <text:p text:style-name="P4"><text:bookmark text:name="tp-980"/>МП</text:p>
            </table:table-cell>
            <table:table-cell table:style-name="Таблица34.B1" office:value-type="string">
              <text:p text:style-name="P4"><text:bookmark text:name="tp-981"/>Уполномоченный представитель</text:p>
              <text:p text:style-name="Основной_20_текст.gar-empty"> </text:p>
            </table:table-cell>
            <table:table-cell table:style-name="Таблица34.A1" office:value-type="string">
              <text:p text:style-name="Основной_20_текст.gar-empty"> </text:p>
            </table:table-cell>
            <table:table-cell table:style-name="Таблица34.B1" office:value-type="string">
              <text:p text:style-name="Основной_20_текст.gar-empty"> </text:p>
            </table:table-cell>
            <table:table-cell table:style-name="Таблица34.A1" table:number-rows-spanned="2" office:value-type="string">
              <text:p text:style-name="Основной_20_текст.gar-empty"> </text:p>
            </table:table-cell>
            <table:table-cell table:style-name="Таблица34.B1" office:value-type="string">
              <text:p text:style-name="Основной_20_текст.gar-empty"> </text:p>
            </table:table-cell>
          </table:table-row>
          <table:table-row>
            <table:covered-table-cell/>
            <table:table-cell table:style-name="Таблица34.B2" office:value-type="string">
              <text:p text:style-name="P4"><text:bookmark text:name="tp-982"/>(должность уполномоченного представителя федерального органа исполнительной власти)</text:p>
            </table:table-cell>
            <table:table-cell table:style-name="Таблица34.A1" office:value-type="string">
              <text:p text:style-name="Основной_20_текст.gar-empty"> </text:p>
            </table:table-cell>
            <table:table-cell table:style-name="Таблица34.B2" office:value-type="string">
              <text:p text:style-name="P4"><text:bookmark text:name="tp-983"/>(подпись)</text:p>
            </table:table-cell>
            <table:covered-table-cell/>
            <table:table-cell table:style-name="Таблица34.B2" office:value-type="string">
              <text:p text:style-name="P4"><text:bookmark text:name="tp-984"/>(фамилия, инициалы)</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row>
            <table:table-cell table:style-name="Таблица34.A1" office:value-type="string">
              <text:p text:style-name="Основной_20_текст.gar-empty"> </text:p>
              <text:p text:style-name="Основной_20_текст.gar-empty"> </text:p>
              <text:p text:style-name="Основной_20_текст.gar-empty"> </text:p>
              <text:p text:style-name="P4"><text:bookmark text:name="tp-985"/>МП</text:p>
            </table:table-cell>
            <table:table-cell table:style-name="Таблица34.A1" office:value-type="string">
              <text:p text:style-name="P4"><text:bookmark text:name="tp-986"/>Председатель (заместитель председателя, секретарь)</text:p>
              <text:p text:style-name="P4"><text:bookmark text:name="tp-987"/>участковой избирательной комиссии избирательного участка № ________</text:p>
            </table:table-cell>
            <table:table-cell table:style-name="Таблица34.A1" office:value-type="string">
              <text:p text:style-name="Основной_20_текст.gar-empty"> </text:p>
            </table:table-cell>
            <table:table-cell table:style-name="Таблица34.B1" office:value-type="string">
              <text:p text:style-name="Основной_20_текст.gar-empty"> </text:p>
            </table:table-cell>
            <table:table-cell table:style-name="Таблица34.A1" table:number-rows-spanned="2" office:value-type="string">
              <text:p text:style-name="Основной_20_текст.gar-empty"> </text:p>
            </table:table-cell>
            <table:table-cell table:style-name="Таблица34.B1" office:value-type="string">
              <text:p text:style-name="Основной_20_текст.gar-empty"> </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B2" office:value-type="string">
              <text:p text:style-name="P4"><text:bookmark text:name="tp-988"/>(подпись)</text:p>
            </table:table-cell>
            <table:covered-table-cell/>
            <table:table-cell table:style-name="Таблица34.B2" office:value-type="string">
              <text:p text:style-name="P4"><text:bookmark text:name="tp-989"/>(фамилия, инициалы)</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row>
            <table:table-cell table:style-name="Таблица34.A1" table:number-rows-spanned="2" office:value-type="string">
              <text:p text:style-name="Основной_20_текст.gar-empty"> </text:p>
            </table:table-cell>
            <table:table-cell table:style-name="Таблица34.A1" office:value-type="string">
              <text:p text:style-name="P4"><text:bookmark text:name="tp-990"/>Члены участковой избирательной комиссии избирательного участка № ________ с правом решающего голоса</text:p>
            </table:table-cell>
            <table:table-cell table:style-name="Таблица34.A1" office:value-type="string">
              <text:p text:style-name="Основной_20_текст.gar-empty"> </text:p>
            </table:table-cell>
            <table:table-cell table:style-name="Таблица34.B1" office:value-type="string">
              <text:p text:style-name="Основной_20_текст.gar-empty"> </text:p>
            </table:table-cell>
            <table:table-cell table:style-name="Таблица34.A1" table:number-rows-spanned="2" office:value-type="string">
              <text:p text:style-name="Основной_20_текст.gar-empty"> </text:p>
            </table:table-cell>
            <table:table-cell table:style-name="Таблица34.B1" office:value-type="string">
              <text:p text:style-name="Основной_20_текст.gar-empty"> </text:p>
            </table:table-cell>
          </table:table-row>
          <table:table-row>
            <table:covered-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8" office:value-type="string">
              <text:p text:style-name="P4"><text:bookmark text:name="tp-991"/>(подпись)</text:p>
              <text:p text:style-name="Основной_20_текст.gar-empty"> </text:p>
            </table:table-cell>
            <table:covered-table-cell/>
            <table:table-cell table:style-name="Таблица34.D8" office:value-type="string">
              <text:p text:style-name="P4"><text:bookmark text:name="tp-992"/>(фамилия, инициалы)</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B2" office:value-type="string">
              <text:p text:style-name="P4"><text:bookmark text:name="tp-993"/>(подпись)</text:p>
            </table:table-cell>
            <table:table-cell table:style-name="Таблица34.A1" office:value-type="string">
              <text:p text:style-name="Основной_20_текст.gar-empty"> </text:p>
            </table:table-cell>
            <table:table-cell table:style-name="Таблица34.B2" office:value-type="string">
              <text:p text:style-name="P4"><text:bookmark text:name="tp-994"/>(фамилия, инициалы)</text:p>
            </table:table-cell>
          </table:table-row>
        </table:table>
        <text:p text:style-name="Основной_20_текст.gar-table-bottom"> </text:p>
        <text:h text:style-name="Основной_20_текст.colont" text:outline-level="1"><text:bookmark text:name="Lbl113000"/>Приложение 13</text:h>
        <text:p text:style-name="P2"><text:bookmark text:name="tp-995"/>Приложение № 13<text:line-break/>(форма)</text:p>
        <text:p text:style-name="P1"><text:bookmark text:name="tp-996"/><text:span text:style-name="T1">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text:line-break/>восьмого созыва</text:span></text:p>
        <text:h text:style-name="Heading_20_3" text:outline-level="3"><text:bookmark text:name="tp-997"/>Акт передачи 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998"/>«____» __________ 2021 года</text:p>
        <text:p text:style-name="P6"><text:bookmark text:name="tp-999"/><text:s text:c="6"/>Уполномоченный <text:s text:c="3"/>представитель <text:s text:c="2"/>Министерства <text:s text:c="3"/>иностранных <text:s text:c="2"/>дел</text:p>
        <text:p text:style-name="P6"><text:bookmark text:name="tp-1000"/>Российской Федерации передал уполномоченному <text:s/>представителю <text:s/>Министерства</text:p>
        <text:p text:style-name="P6"><text:bookmark text:name="tp-1001"/>обороны Российской Федерации (Федеральной службы безопасности <text:s/>Российской</text:p>
        <text:p text:style-name="P6"><text:bookmark text:name="tp-1002"/>Федерации) <text:s/>следующее <text:s text:c="2"/>количество <text:s text:c="2"/>специальных <text:s text:c="2"/>знаков <text:s text:c="2"/>(марок) <text:s text:c="2"/>для</text:p>
        <text:p text:style-name="P6"><text:bookmark text:name="tp-1003"/>избирательных <text:s text:c="2"/>бюллетеней <text:s text:c="2"/>для <text:s text:c="2"/>голосования <text:s text:c="2"/>на <text:s text:c="2"/>выборах <text:s text:c="2"/>депутатов</text:p>
        <text:p text:style-name="P6"><text:bookmark text:name="tp-1004"/>Государственной <text:s/>Думы Федерального Собрания Российской Федерации восьмого</text:p>
        <text:p text:style-name="P6"><text:bookmark text:name="tp-1005"/>созыва <text:s/>(далее <text:s/>— <text:s/>марки) <text:s/>для <text:s/>их <text:s/>передачи <text:s/>в <text:s/>участковые избирательные</text:p>
        <text:p text:style-name="P6"><text:bookmark text:name="tp-1006"/>комиссии, <text:s/>сформированные <text:s/>на <text:s/>избирательных <text:s/>участках, <text:s/>образованных <text:s/>за</text:p>
        <text:p text:style-name="P6"><text:bookmark text:name="tp-1007"/>пределами <text:s text:c="4"/>территории <text:s text:c="4"/>Российской <text:s text:c="3"/>Федерации, <text:s text:c="3"/>в <text:s text:c="4"/>количестве</text:p>
        <text:p text:style-name="P6"><text:bookmark text:name="tp-1008"/>_______________________________________________ штук:</text:p>
        <text:p text:style-name="P6"><text:bookmark text:name="tp-1009"/><text:s text:c="14"/>(указать прописью)</text:p>
        <table:table table:name="Таблица35" table:style-name="Таблица35">
          <table:table-column table:style-name="Таблица35.A"/>
          <table:table-column table:style-name="Таблица35.B"/>
          <table:table-column table:style-name="Таблица35.C" table:number-columns-repeated="2"/>
          <table:table-column table:style-name="Таблица35.E"/>
          <table:table-column table:style-name="Таблица35.C"/>
          <table:table-column table:style-name="Таблица35.G"/>
          <table:table-column table:style-name="Таблица35.A"/>
          <table:table-row>
            <table:table-cell table:style-name="Таблица35.A1" table:number-rows-spanned="2" office:value-type="string">
              <text:p text:style-name="P4"><text:bookmark text:name="tp-1010"/>Страна</text:p>
            </table:table-cell>
            <table:table-cell table:style-name="Таблица35.A1" table:number-rows-spanned="2" office:value-type="string">
              <text:p text:style-name="P4"><text:bookmark text:name="tp-1011"/>Номер избирательного участка</text:p>
            </table:table-cell>
            <table:table-cell table:style-name="Таблица35.A1" table:number-columns-spanned="3" office:value-type="string">
              <text:p text:style-name="P4"><text:bookmark text:name="tp-1012"/>Полные листы с марками</text:p>
            </table:table-cell>
            <table:covered-table-cell/>
            <table:covered-table-cell/>
            <table:table-cell table:style-name="Таблица35.A1" table:number-columns-spanned="2" office:value-type="string">
              <text:p text:style-name="P4"><text:bookmark text:name="tp-1013"/>Неполный лист с марками</text:p>
            </table:table-cell>
            <table:covered-table-cell/>
            <table:table-cell table:style-name="Таблица35.A1" table:number-rows-spanned="2" office:value-type="string">
              <text:p text:style-name="P4"><text:bookmark text:name="tp-1014"/>Всего марок, шт.</text:p>
            </table:table-cell>
          </table:table-row>
          <table:table-row>
            <table:covered-table-cell/>
            <table:covered-table-cell/>
            <table:table-cell table:style-name="Таблица35.A1" office:value-type="string">
              <text:p text:style-name="P4"><text:bookmark text:name="tp-1015"/>количество листов, шт.</text:p>
            </table:table-cell>
            <table:table-cell table:style-name="Таблица35.A1" office:value-type="string">
              <text:p text:style-name="P4"><text:bookmark text:name="tp-1016"/>количество марок, шт.</text:p>
            </table:table-cell>
            <table:table-cell table:style-name="Таблица35.A1" office:value-type="string">
              <text:p text:style-name="P4"><text:bookmark text:name="tp-1017"/>номера листов</text:p>
            </table:table-cell>
            <table:table-cell table:style-name="Таблица35.A1" office:value-type="string">
              <text:p text:style-name="P4"><text:bookmark text:name="tp-1018"/>количество марок, шт.</text:p>
            </table:table-cell>
            <table:table-cell table:style-name="Таблица35.A1" office:value-type="string">
              <text:p text:style-name="P4"><text:bookmark text:name="tp-1019"/>номер листа</text:p>
            </table:table-cell>
            <table:covered-table-cell/>
          </table:table-row>
          <table:table-row>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table:number-columns-spanned="2" office:value-type="string">
              <text:p text:style-name="P5"><text:bookmark text:name="tp-1020"/>ВСЕГО</text:p>
            </table:table-cell>
            <table:covered-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P4"><text:bookmark text:name="tp-1021"/>х</text:p>
            </table:table-cell>
            <table:table-cell table:style-name="Таблица35.A1" office:value-type="string">
              <text:p text:style-name="Основной_20_текст.gar-empty"> </text:p>
            </table:table-cell>
            <table:table-cell table:style-name="Таблица35.A1" office:value-type="string">
              <text:p text:style-name="P4"><text:bookmark text:name="tp-1022"/>х</text:p>
            </table:table-cell>
            <table:table-cell table:style-name="Таблица35.A1" office:value-type="string">
              <text:p text:style-name="Основной_20_текст.gar-empty"> </text:p>
            </table:table-cell>
          </table:table-row>
        </table:table>
        <text:p text:style-name="Основной_20_текст.gar-table-bottom"> </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table:number-rows-spanned="2" office:value-type="string">
              <text:p text:style-name="Основной_20_текст.gar-empty"> </text:p>
              <text:p text:style-name="P4"><text:bookmark text:name="tp-1023"/>МП</text:p>
            </table:table-cell>
            <table:table-cell table:style-name="Таблица36.B1" office:value-type="string">
              <text:p text:style-name="P4"><text:bookmark text:name="tp-1024"/>Уполномоченный представитель</text:p>
              <text:p text:style-name="Основной_20_текст.gar-empty"> </text:p>
            </table:table-cell>
            <table:table-cell table:style-name="Таблица36.A1" office:value-type="string">
              <text:p text:style-name="Основной_20_текст.gar-empty"> </text:p>
            </table:table-cell>
            <table:table-cell table:style-name="Таблица36.B1" office:value-type="string">
              <text:p text:style-name="Основной_20_текст.gar-empty"> </text:p>
            </table:table-cell>
            <table:table-cell table:style-name="Таблица36.A1" table:number-rows-spanned="2" office:value-type="string">
              <text:p text:style-name="Основной_20_текст.gar-empty"> </text:p>
            </table:table-cell>
            <table:table-cell table:style-name="Таблица36.B1" office:value-type="string">
              <text:p text:style-name="Основной_20_текст.gar-empty"> </text:p>
            </table:table-cell>
          </table:table-row>
          <table:table-row>
            <table:covered-table-cell/>
            <table:table-cell table:style-name="Таблица36.B2" office:value-type="string">
              <text:p text:style-name="P4"><text:bookmark text:name="tp-1025"/>(должность уполномоченного представителя МИД России)</text:p>
            </table:table-cell>
            <table:table-cell table:style-name="Таблица36.A1" office:value-type="string">
              <text:p text:style-name="Основной_20_текст.gar-empty"> </text:p>
            </table:table-cell>
            <table:table-cell table:style-name="Таблица36.B2" office:value-type="string">
              <text:p text:style-name="P4"><text:bookmark text:name="tp-1026"/>(подпись)</text:p>
            </table:table-cell>
            <table:covered-table-cell/>
            <table:table-cell table:style-name="Таблица36.B2" office:value-type="string">
              <text:p text:style-name="P4"><text:bookmark text:name="tp-1027"/>(фамилия, инициалы)</text:p>
            </table:table-cell>
          </table:table-row>
          <table:table-row>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row>
          <table:table-row>
            <table:table-cell table:style-name="Таблица36.A1" table:number-rows-spanned="2" office:value-type="string">
              <text:p text:style-name="Основной_20_текст.gar-empty"> </text:p>
              <text:p text:style-name="P4"><text:bookmark text:name="tp-1028"/>МП</text:p>
            </table:table-cell>
            <table:table-cell table:style-name="Таблица36.B1" office:value-type="string">
              <text:p text:style-name="P4"><text:bookmark text:name="tp-1029"/>Уполномоченный представитель</text:p>
              <text:p text:style-name="Основной_20_текст.gar-empty"> </text:p>
            </table:table-cell>
            <table:table-cell table:style-name="Таблица36.A1" office:value-type="string">
              <text:p text:style-name="Основной_20_текст.gar-empty"> </text:p>
            </table:table-cell>
            <table:table-cell table:style-name="Таблица36.B1" office:value-type="string">
              <text:p text:style-name="Основной_20_текст.gar-empty"> </text:p>
            </table:table-cell>
            <table:table-cell table:style-name="Таблица36.A1" table:number-rows-spanned="2" office:value-type="string">
              <text:p text:style-name="Основной_20_текст.gar-empty"> </text:p>
            </table:table-cell>
            <table:table-cell table:style-name="Таблица36.B1" office:value-type="string">
              <text:p text:style-name="Основной_20_текст.gar-empty"> </text:p>
            </table:table-cell>
          </table:table-row>
          <table:table-row>
            <table:covered-table-cell/>
            <table:table-cell table:style-name="Таблица36.B2" office:value-type="string">
              <text:p text:style-name="P4"><text:bookmark text:name="tp-1030"/>(должность уполномоченного представителя федерального органа исполнительной власти)</text:p>
            </table:table-cell>
            <table:table-cell table:style-name="Таблица36.A1" office:value-type="string">
              <text:p text:style-name="Основной_20_текст.gar-empty"> </text:p>
            </table:table-cell>
            <table:table-cell table:style-name="Таблица36.B2" office:value-type="string">
              <text:p text:style-name="P4"><text:bookmark text:name="tp-1031"/>(подпись)</text:p>
            </table:table-cell>
            <table:covered-table-cell/>
            <table:table-cell table:style-name="Таблица36.B2" office:value-type="string">
              <text:p text:style-name="P4"><text:bookmark text:name="tp-1032"/>(фамилия, инициалы)</text:p>
            </table:table-cell>
          </table:table-row>
        </table:table>
        <text:p text:style-name="Основной_20_текст.gar-table-bottom"> </text:p>
        <text:h text:style-name="Основной_20_текст.colont" text:outline-level="1"><text:bookmark text:name="Lbl114000"/>Приложение 14</text:h>
        <text:p text:style-name="P1"><text:bookmark text:name="tp-1033"/><text:span text:style-name="T1">Приложение № 14<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 восьмого созыва</text:span></text:p>
        <text:h text:style-name="Heading_20_3" text:outline-level="3"><text:bookmark text:name="tp-1034"/>Акт о порче<text:line-break/>специальных знаков (марок) для избирательных бюллетеней для голосования на выборах депутатов Государственной Думы Федерального Собрания Российской Федерации восьмого созыва</text:h>
        <text:p text:style-name="P1"><text:bookmark text:name="tp-1035"/>«____» ______________ 2021 года</text:p>
        <text:p text:style-name="P6"><text:bookmark text:name="tp-1036"/><text:s text:c="6"/>Участковая избирательная комиссия избирательного участка №________</text:p>
        <text:p text:style-name="P6"><text:bookmark text:name="tp-1037"/>(_______________________________________________________________________)</text:p>
        <text:p text:style-name="P6"><text:bookmark text:name="tp-1038"/><text:soft-page-break/><text:s text:c="5"/>(указывается место нахождения: наименование субъекта Российской</text:p>
        <text:p text:style-name="P6"><text:bookmark text:name="tp-1039"/><text:s text:c="13"/>Федерации, район, населенный пункт, улица, дом, для</text:p>
        <text:p text:style-name="P6"><text:bookmark text:name="tp-1040"/><text:s text:c="25"/>зарубежных УИК — страна)</text:p>
        <text:p text:style-name="Text_20_body"><text:bookmark text:name="tp-1041"/>Настоящим актом подтверждается:</text:p>
        <text:p text:style-name="P6"><text:bookmark text:name="tp-1042"/><text:bookmark text:name="Lbl114001"/><text:s text:c="6"/>1. При использовании специальных знаков (марок) <text:s/>для <text:s/>избирательных</text:p>
        <text:p text:style-name="P6"><text:bookmark text:name="tp-1043"/>бюллетеней для <text:s/>голосования <text:s/>на <text:s/>выборах <text:s/>депутатов <text:s/>Государственной Думы</text:p>
        <text:p text:style-name="P6"><text:bookmark text:name="tp-1044"/>Федерального Собрания <text:s/>Российской <text:s/>Федерации <text:s/>восьмого <text:s/>созыва <text:s/>(далее <text:s/>—</text:p>
        <text:p text:style-name="P6"><text:bookmark text:name="tp-1045"/><text:span text:style-name="Strong_20_Emphasis">марки)</text:span> испорчено ______________________________ штук. Причина порчи марок</text:p>
        <text:p text:style-name="P6"><text:bookmark text:name="tp-1046"/>заключается в следующем: _______________________________________________.</text:p>
        <text:p text:style-name="P6"><text:bookmark text:name="tp-1047"/><text:s text:c="38"/>(указать причину порчи)</text:p>
        <text:p text:style-name="Text_20_body"><text:bookmark text:name="tp-1048"/><text:bookmark text:name="Lbl114002"/><text:span text:style-name="Strong_20_Emphasis">2.</text:span> Испорченные марки в количестве _______________________________ штук (лист № ________)<text:a xlink:type="simple" xlink:href="#Lbl114111" text:style-name="Internet_20_link" text:visited-style-name="Visited_20_Internet_20_Link">*</text:a> прикладываются к настоящему Акту.</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Основной_20_текст.gar-empty"> </text:p>
              <text:p text:style-name="Основной_20_текст.gar-empty"> </text:p>
              <text:p text:style-name="Основной_20_текст.gar-empty"> </text:p>
              <text:p text:style-name="P4"><text:bookmark text:name="tp-1049"/>МП</text:p>
            </table:table-cell>
            <table:table-cell table:style-name="Таблица37.A1" office:value-type="string">
              <text:p text:style-name="P4"><text:bookmark text:name="tp-1050"/>Председатель (заместитель председателя, секретарь)</text:p>
              <text:p text:style-name="P4"><text:bookmark text:name="tp-1051"/>участковой избирательной комиссии избирательного участка № ________</text:p>
            </table:table-cell>
            <table:table-cell table:style-name="Таблица37.A1" office:value-type="string">
              <text:p text:style-name="Основной_20_текст.gar-empty"> </text:p>
            </table:table-cell>
            <table:table-cell table:style-name="Таблица37.D1" office:value-type="string">
              <text:p text:style-name="Основной_20_текст.gar-empty"> </text:p>
            </table:table-cell>
            <table:table-cell table:style-name="Таблица37.A1" table:number-rows-spanned="2" office:value-type="string">
              <text:p text:style-name="Основной_20_текст.gar-empty"> </text:p>
            </table:table-cell>
            <table:table-cell table:style-name="Таблица37.D1" office:value-type="string">
              <text:p text:style-name="Основной_20_текст.gar-empty"> </text:p>
            </table:table-cell>
          </table:table-row>
          <table:table-row>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D2" office:value-type="string">
              <text:p text:style-name="P4"><text:bookmark text:name="tp-1052"/>(подпись)</text:p>
            </table:table-cell>
            <table:covered-table-cell/>
            <table:table-cell table:style-name="Таблица37.D2" office:value-type="string">
              <text:p text:style-name="P4"><text:bookmark text:name="tp-1053"/>(фамилия, инициалы)</text:p>
            </table:table-cell>
          </table:table-row>
          <table:table-row>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table:number-rows-spanned="2" office:value-type="string">
              <text:p text:style-name="Основной_20_текст.gar-empty"> </text:p>
            </table:table-cell>
            <table:table-cell table:style-name="Таблица37.A1" office:value-type="string">
              <text:p text:style-name="P4"><text:bookmark text:name="tp-1054"/>Члены участковой избирательной комиссии избирательного участка № ________ с правом решающего голоса</text:p>
            </table:table-cell>
            <table:table-cell table:style-name="Таблица37.A1" office:value-type="string">
              <text:p text:style-name="Основной_20_текст.gar-empty"> </text:p>
            </table:table-cell>
            <table:table-cell table:style-name="Таблица37.D1" office:value-type="string">
              <text:p text:style-name="Основной_20_текст.gar-empty"> </text:p>
            </table:table-cell>
            <table:table-cell table:style-name="Таблица37.A1" table:number-rows-spanned="2" office:value-type="string">
              <text:p text:style-name="Основной_20_текст.gar-empty"> </text:p>
            </table:table-cell>
            <table:table-cell table:style-name="Таблица37.D1" office:value-type="string">
              <text:p text:style-name="Основной_20_текст.gar-empty"> </text:p>
            </table:table-cell>
          </table:table-row>
          <table:table-row>
            <table:covered-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D5" office:value-type="string">
              <text:p text:style-name="P4"><text:bookmark text:name="tp-1055"/>(подпись)</text:p>
              <text:p text:style-name="Основной_20_текст.gar-empty"> </text:p>
            </table:table-cell>
            <table:covered-table-cell/>
            <table:table-cell table:style-name="Таблица37.D5" office:value-type="string">
              <text:p text:style-name="P4"><text:bookmark text:name="tp-1056"/>(фамилия, инициалы)</text:p>
            </table:table-cell>
          </table:table-row>
          <table:table-row>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D2" office:value-type="string">
              <text:p text:style-name="P4"><text:bookmark text:name="tp-1057"/>(подпись)</text:p>
            </table:table-cell>
            <table:table-cell table:style-name="Таблица37.A1" office:value-type="string">
              <text:p text:style-name="Основной_20_текст.gar-empty"> </text:p>
            </table:table-cell>
            <table:table-cell table:style-name="Таблица37.D2" office:value-type="string">
              <text:p text:style-name="P4"><text:bookmark text:name="tp-1058"/>(фамилия, инициалы)</text:p>
            </table:table-cell>
          </table:table-row>
        </table:table>
        <text:p text:style-name="Основной_20_текст.gar-table-bottom"> </text:p>
        <text:p text:style-name="Основной_20_текст.gar-style-16"><text:bookmark text:name="tp-1059"/>______________________________</text:p>
        <text:p text:style-name="Text_20_body"><text:bookmark text:name="Lbl114111"/><text:bookmark text:name="tp-1060"/>* Указывается номер листа, на котором располагались марки.</text:p>
        <text:h text:style-name="Основной_20_текст.colont" text:outline-level="1"><text:bookmark text:name="Lbl115000"/>Приложение 15</text:h>
        <text:p text:style-name="P1"><text:bookmark text:name="tp-1061"/><text:span text:style-name="T1">Приложение № 15<text:line-break/>(форма)<text:line-break/>к </text:span><text:a xlink:type="simple" xlink:href="#Lbl1000" text:style-name="Internet_20_link" text:visited-style-name="Visited_20_Internet_20_Link"><text:span text:style-name="T1">Порядку</text:span></text:a><text:span text:style-name="T1"> изготовления, доставки, передачи и использования<text:line-break/>специальных знаков (марок) для избирательных бюллетеней для<text:line-break/>голосования на выборах депутатов Государственной Думы<text:line-break/>Федерального Собрания Российской Федерации восьмого созыва</text:span></text:p>
        <text:h text:style-name="Heading_20_3" text:outline-level="3"><text:bookmark text:name="tp-1062"/>Акт передачи листов, на которых находились специальные знаки (марки) для избирательных бюллетеней на выборах депутатов Государственной Думы Федерального Собрания Российской Федерации восьмого созыва</text:h>
        <text:p text:style-name="P1"><text:bookmark text:name="tp-1063"/>«____» ______________ 2021 года</text:p>
        <text:p text:style-name="P6"><text:bookmark text:name="tp-1064"/><text:s text:c="6"/>Участковая избирательная комиссия избирательного участка №________</text:p>
        <text:p text:style-name="P6"><text:bookmark text:name="tp-1065"/>передала, а _____________________________________________________________</text:p>
        <text:p text:style-name="P6"><text:bookmark text:name="tp-1066"/><text:s text:c="16"/>(наименование территориальной избирательной комиссии)</text:p>
        <text:p text:style-name="P6"><text:bookmark text:name="tp-1067"/>получила _______________ полных листов за номерами __________, на которых</text:p>
        <text:p text:style-name="P6"><text:bookmark text:name="tp-1068"/><text:s text:c="6"/>(указать количество) <text:s text:c="21"/>(указать номера)</text:p>
        <text:p text:style-name="P6"><text:bookmark text:name="tp-1069"/>находилось ______________________________________ штук специальных знаков</text:p>
        <text:p text:style-name="P6"><text:bookmark text:name="tp-1070"/><text:s text:c="19"/>(указать количество)</text:p>
        <text:p text:style-name="P6"><text:bookmark text:name="tp-1071"/>(марок) для избирательных бюллетеней для голосования на выборах депутатов</text:p>
        <text:p text:style-name="P6"><text:bookmark text:name="tp-1072"/>Государственной Думы Федерального Собрания Российской <text:s/>Федерации восьмого</text:p>
        <text:p text:style-name="P6"><text:bookmark text:name="tp-1073"/>созыва <text:s/>(далее — марки), и ______________________________ неполных листов</text:p>
        <text:p text:style-name="P6"><text:bookmark text:name="tp-1074"/><text:s text:c="31"/>(указать количество)</text:p>
        <text:p text:style-name="P6"><text:bookmark text:name="tp-1075"/>за номерами _____________, на которых находилось ____________ штук марок.</text:p>
        <text:p text:style-name="P6"><text:bookmark text:name="tp-1076"/><text:s text:c="10"/>(указать номера) <text:s text:c="24"/>(указать</text:p>
        <text:p text:style-name="P6"><text:bookmark text:name="tp-1077"/><text:s text:c="50"/>количество)</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Основной_20_текст.gar-empty"> </text:p>
              <text:p text:style-name="Основной_20_текст.gar-empty"> </text:p>
              <text:p text:style-name="Основной_20_текст.gar-empty"> </text:p>
              <text:p text:style-name="P4"><text:bookmark text:name="tp-1078"/>МП</text:p>
            </table:table-cell>
            <table:table-cell table:style-name="Таблица38.A1" office:value-type="string">
              <text:p text:style-name="P4"><text:bookmark text:name="tp-1079"/>Председатель (заместитель председателя, секретарь)</text:p>
              <text:p text:style-name="P4"><text:bookmark text:name="tp-1080"/>участковой избирательной комиссии избирательного участка</text:p>
              <text:p text:style-name="P4"><text:bookmark text:name="tp-1081"/>№ ____________</text:p>
            </table:table-cell>
            <table:table-cell table:style-name="Таблица38.A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A1" table:number-rows-spanned="2"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2" office:value-type="string">
              <text:p text:style-name="P4"><text:bookmark text:name="tp-1082"/>(подпись)</text:p>
            </table:table-cell>
            <table:covered-table-cell/>
            <table:table-cell table:style-name="Таблица38.D2" office:value-type="string">
              <text:p text:style-name="P4"><text:bookmark text:name="tp-1083"/>(фамилия, инициалы)</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row>
          <table:table-row>
            <table:table-cell table:style-name="Таблица38.A1" table:number-rows-spanned="2" office:value-type="string">
              <text:p text:style-name="Основной_20_текст.gar-empty"> </text:p>
            </table:table-cell>
            <table:table-cell table:style-name="Таблица38.A1" office:value-type="string">
              <text:p text:style-name="P4"><text:bookmark text:name="tp-1084"/>Члены участковой избирательной комиссии избирательного участка № ________ с правом решающего голоса</text:p>
            </table:table-cell>
            <table:table-cell table:style-name="Таблица38.A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A1" table:number-rows-spanned="2"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covered-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5" office:value-type="string">
              <text:p text:style-name="P4"><text:bookmark text:name="tp-1085"/>(подпись)</text:p>
              <text:p text:style-name="Основной_20_текст.gar-empty"> </text:p>
            </table:table-cell>
            <table:covered-table-cell/>
            <table:table-cell table:style-name="Таблица38.D5" office:value-type="string">
              <text:p text:style-name="P4"><text:bookmark text:name="tp-1086"/>(фамилия, инициалы)</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2" office:value-type="string">
              <text:p text:style-name="P4"><text:bookmark text:name="tp-1087"/>(подпись)</text:p>
            </table:table-cell>
            <table:table-cell table:style-name="Таблица38.A1" office:value-type="string">
              <text:p text:style-name="Основной_20_текст.gar-empty"> </text:p>
            </table:table-cell>
            <table:table-cell table:style-name="Таблица38.D2" office:value-type="string">
              <text:p text:style-name="P4"><text:bookmark text:name="tp-1088"/>(фамилия, инициалы)</text:p>
            </table:table-cell>
          </table:table-row>
        </table:table>
        <text:p text:style-name="Основной_20_текст.gar-table-bottom"> </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Основной_20_текст.gar-empty"> </text:p>
              <text:p text:style-name="P4"><text:bookmark text:name="tp-1089"/>МП</text:p>
            </table:table-cell>
            <table:table-cell table:style-name="Таблица39.B1" office:value-type="string">
              <text:p text:style-name="P4"><text:bookmark text:name="tp-1090"/>Председатель (заместитель председателя, секретарь)</text:p>
              <text:p text:style-name="Основной_20_текст.gar-empty"> </text:p>
            </table:table-cell>
            <table:table-cell table:style-name="Таблица39.A1" office:value-type="string">
              <text:p text:style-name="Основной_20_текст.gar-empty"> </text:p>
            </table:table-cell>
            <table:table-cell table:style-name="Таблица39.B1" office:value-type="string">
              <text:p text:style-name="Основной_20_текст.gar-empty"> </text:p>
            </table:table-cell>
            <table:table-cell table:style-name="Таблица39.A1" table:number-rows-spanned="2" office:value-type="string">
              <text:p text:style-name="Основной_20_текст.gar-empty"> </text:p>
            </table:table-cell>
            <table:table-cell table:style-name="Таблица39.B1" office:value-type="string">
              <text:p text:style-name="Основной_20_текст.gar-empty"> </text:p>
            </table:table-cell>
          </table:table-row>
          <table:table-row>
            <table:table-cell table:style-name="Таблица39.A1" office:value-type="string">
              <text:p text:style-name="Основной_20_текст.gar-empty"> </text:p>
            </table:table-cell>
            <table:table-cell table:style-name="Таблица39.B2" office:value-type="string">
              <text:p text:style-name="P4"><text:bookmark text:name="tp-1091"/>(наименование территориальной избирательной комиссии)</text:p>
            </table:table-cell>
            <table:table-cell table:style-name="Таблица39.A1" office:value-type="string">
              <text:p text:style-name="Основной_20_текст.gar-empty"> </text:p>
            </table:table-cell>
            <table:table-cell table:style-name="Таблица39.B2" office:value-type="string">
              <text:p text:style-name="P4"><text:bookmark text:name="tp-1092"/>(подпись)</text:p>
            </table:table-cell>
            <table:covered-table-cell/>
            <table:table-cell table:style-name="Таблица39.B2" office:value-type="string">
              <text:p text:style-name="P4"><text:bookmark text:name="tp-1093"/>(фамилия, инициалы)</text:p>
            </table:table-cell>
          </table:table-row>
          <table:table-row>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table:number-rows-spanned="2" office:value-type="string">
              <text:p text:style-name="Основной_20_текст.gar-empty"> </text:p>
            </table:table-cell>
            <table:table-cell table:style-name="Таблица39.B1" office:value-type="string">
              <text:p text:style-name="P4"><text:bookmark text:name="tp-1094"/>Члены комиссии с правом решающего голоса</text:p>
              <text:p text:style-name="Основной_20_текст.gar-empty"> </text:p>
            </table:table-cell>
            <table:table-cell table:style-name="Таблица39.A1" office:value-type="string">
              <text:p text:style-name="Основной_20_текст.gar-empty"> </text:p>
            </table:table-cell>
            <table:table-cell table:style-name="Таблица39.B1" office:value-type="string">
              <text:p text:style-name="Основной_20_текст.gar-empty"> </text:p>
            </table:table-cell>
            <table:table-cell table:style-name="Таблица39.A1" table:number-rows-spanned="2" office:value-type="string">
              <text:p text:style-name="Основной_20_текст.gar-empty"> </text:p>
            </table:table-cell>
            <table:table-cell table:style-name="Таблица39.B1" office:value-type="string">
              <text:p text:style-name="Основной_20_текст.gar-empty"> </text:p>
            </table:table-cell>
          </table:table-row>
          <table:table-row>
            <table:covered-table-cell/>
            <table:table-cell table:style-name="Таблица39.B2" office:value-type="string">
              <text:p text:style-name="P4"><text:bookmark text:name="tp-1095"/>(наименование территориальной избирательной комиссии)</text:p>
            </table:table-cell>
            <table:table-cell table:style-name="Таблица39.A1" office:value-type="string">
              <text:p text:style-name="Основной_20_текст.gar-empty"> </text:p>
            </table:table-cell>
            <table:table-cell table:style-name="Таблица39.D5" office:value-type="string">
              <text:p text:style-name="P4"><text:bookmark text:name="tp-1096"/>(подпись)</text:p>
              <text:p text:style-name="Основной_20_текст.gar-empty"> </text:p>
            </table:table-cell>
            <table:covered-table-cell/>
            <table:table-cell table:style-name="Таблица39.D5" office:value-type="string">
              <text:p text:style-name="P4"><text:bookmark text:name="tp-1097"/>(фамилия, инициалы)</text:p>
            </table:table-cell>
          </table:table-row>
          <table:table-row>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cell table:style-name="Таблица39.B2" office:value-type="string">
              <text:p text:style-name="P4"><text:bookmark text:name="tp-1098"/>(подпись)</text:p>
            </table:table-cell>
            <table:table-cell table:style-name="Таблица39.A1" office:value-type="string">
              <text:p text:style-name="Основной_20_текст.gar-empty"> </text:p>
            </table:table-cell>
            <table:table-cell table:style-name="Таблица39.B2" office:value-type="string">
              <text:p text:style-name="P4"><text:bookmark text:name="tp-1099"/>(фамилия, инициалы)</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30</text:page-number><text:tab/><text:chapter text:display="name" text:outline-level="1">Приложение 15</text:chapter></text:p>
      </style:header>
    </style:master-page>
    <style:master-page style:name="Right_20_Page" style:display-name="Right Page" style:page-layout-name="Mpm6" style:next-style-name="Left_20_Page">
      <style:header>
        <text:p text:style-name="MP2"><text:tab/><text:chapter text:display="name" text:outline-level="1">Приложение 14</text:chapter><text:tab/><text:page-number text:select-page="current">2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04.2021 № 4/31-8</dc:title>
    <meta:generator>LibreOffice/5.2.7.2$Linux_X86_64 LibreOffice_project/20m0$Build-2</meta:generator>
    <meta:document-statistic meta:table-count="39" meta:image-count="0" meta:object-count="0" meta:page-count="30" meta:paragraph-count="3292" meta:word-count="9254" meta:character-count="83082" meta:non-whitespace-character-count="70612"/>
  </office:meta>
</office:document-meta>
</file>