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P1" style:family="paragraph" style:parent-style-name="Основной_20_текст.gar-style-sbs">
      <style:paragraph-properties fo:text-align="end" style:justify-single-word="false"/>
    </style:style>
    <style:style style:name="P2" style:family="paragraph" style:parent-style-name="Header">
      <style:text-properties fo:language="ru" fo:country="RU"/>
    </style:style>
    <style:style style:name="P3"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4"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4"><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0.04.2016 № 4/32−7</text:h>
        <text:p text:style-name="Heading_20_1"><text:bookmark text:name="tp-1"/>Постановление Центральной избирательной комиссии РФ от 20 апреля 2016 г. № 4/32-7<text:line-break/>«О Методических рекомендациях по организации деятельности избирательных комиссий субъектов Российской Федерации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оссийской Федерации, выборов Президента Российской Федерации и референдума Российской Федерации»</text:p>
        <text:p text:style-name="Основной_20_текст.gar-subtitle">(в редакции, действующей по состоянию на 20.04.2016)</text:p>
        <text:p text:style-name="Text_20_body"><text:bookmark text:name="tp-2"/>В целях оказания методической помощи избирательным комиссиям субъектов Российской Федерации и в соответствии со статьями 21 и 60 Федерального закона от 12 июня 2002 года № 67-ФЗ «Об основных гарантиях избирательных прав и права на участие в референдуме граждан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Утвердить <text:a xlink:type="simple" xlink:href="#Lbl1000" text:style-name="Internet_20_link" text:visited-style-name="Visited_20_Internet_20_Link">Методические рекомендации</text:a> по организации деятельности избирательных комиссий субъектов Российской Федерации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оссийской Федерации, выборов Президента Российской Федерации и референдума Российской Федерации.</text:p>
        <text:p text:style-name="Text_20_body"><text:bookmark text:name="tp-4"/><text:bookmark text:name="Lbl2"/><text:span text:style-name="Strong_20_Emphasis">2.</text:span> Направить указанные <text:a xlink:type="simple" xlink:href="#Lbl1000" text:style-name="Internet_20_link" text:visited-style-name="Visited_20_Internet_20_Link">Методические рекомендации</text:a> в избирательные комиссии субъектов Российской Федерации для использования в работе.</text:p>
        <text:p text:style-name="Text_20_body"><text:bookmark text:name="tp-5"/><text:bookmark text:name="Lbl3"/><text:span text:style-name="Strong_20_Emphasis">3.</text:span> Признать утратившими силу постановления Центральной избирательной комиссии Российской Федерации от 7 апреля 2005 года № 142/975-4 «О Методических рекомендациях по организации деятельности избирательных комиссий субъектов Российской Федерации и созданных при них контрольно-ревизионных служб по проведению проверок использования бюджетных средств, выделенных нижестоящим избирательным комиссиям, комиссиям референдума для подготовки и проведения федеральных выборов и референдума» и от 10 октября 2007 года № 39/300-5 «О внесении изменений в Методические рекомендации по организации деятельности избирательных комиссий субъектов Российской Федерации и созданных при них контрольно-ревизионных служб по проведению проверок использования бюджетных средств, выделенных нижестоящим избирательным комиссиям, комиссиям референдума для подготовки и проведения федеральных выборов и референдума».</text:p>
        <text:p text:style-name="Text_20_body"><text:bookmark text:name="tp-6"/><text:bookmark text:name="Lbl4"/><text:span text:style-name="Strong_20_Emphasis">4.</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7"/>Председатель<text:line-break/>Центральной избирательной комиссии<text:line-break/>Российской Федерации</text:p>
            </table:table-cell>
            <table:table-cell table:style-name="Таблица1.A1" office:value-type="string">
              <text:p text:style-name="P1"><text:bookmark text:name="tp-8"/>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9"/>Секретарь<text:line-break/>Центральной избирательной комиссии<text:line-break/>Российской Федерации</text:p>
            </table:table-cell>
            <table:table-cell table:style-name="Таблица2.A1" office:value-type="string">
              <text:p text:style-name="P1"><text:bookmark text:name="tp-10"/>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 Методических рекомендациях по организации деятельности избирательных комиссий субъектов Российской Федерации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оссийской Федерации, выборов Президента Российской Федерации и референдума Российской Федерации</text:span></text:a><text:a xlink:type="simple" xlink:href="#LblDOC" text:style-name="Internet_20_link" text:visited-style-name="Visited_20_Internet_20_Link"> (постановление ЦИК России от 20.04.2016 № 4/32−7)</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Методические рекомендации по организации деятельности избирательных комиссий субъектов Российской Федерации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оссийской Федерации, выборов Президента Российской Федерации и референдума Российской Федерации</text:a></text:p>
          <text:section text:style-name="Sect1" text:name="gar-ti-2">
            <text:p text:style-name="Основной_20_текст.gar-toc-3"><text:a xlink:type="simple" xlink:href="#Lbl1100" text:style-name="Internet_20_link" text:visited-style-name="Visited_20_Internet_20_Link">(1) </text:a><text:a xlink:type="simple" xlink:href="#Lbl1100" text:style-name="Internet_20_link" text:visited-style-name="Visited_20_Internet_20_Link"><text:span text:style-name="T1">Общие положения</text:span></text:a> (п.п. 1−5)</text:p>
            <text:p text:style-name="Основной_20_текст.gar-toc-3"><text:a xlink:type="simple" xlink:href="#Lbl1200" text:style-name="Internet_20_link" text:visited-style-name="Visited_20_Internet_20_Link">(2) </text:a><text:a xlink:type="simple" xlink:href="#Lbl1200" text:style-name="Internet_20_link" text:visited-style-name="Visited_20_Internet_20_Link"><text:span text:style-name="T1">Цели и задачи проверок</text:span></text:a> (п.п. 6−9)</text:p>
            <text:p text:style-name="Основной_20_текст.gar-toc-3"><text:a xlink:type="simple" xlink:href="#Lbl1300" text:style-name="Internet_20_link" text:visited-style-name="Visited_20_Internet_20_Link">(3) </text:a><text:a xlink:type="simple" xlink:href="#Lbl1300" text:style-name="Internet_20_link" text:visited-style-name="Visited_20_Internet_20_Link"><text:span text:style-name="T1">Организация и проведение проверки</text:span></text:a> (п.п. 10−16)</text:p>
            <text:p text:style-name="Основной_20_текст.gar-toc-3"><text:a xlink:type="simple" xlink:href="#Lbl1400" text:style-name="Internet_20_link" text:visited-style-name="Visited_20_Internet_20_Link">(4) </text:a><text:a xlink:type="simple" xlink:href="#Lbl1400" text:style-name="Internet_20_link" text:visited-style-name="Visited_20_Internet_20_Link"><text:span text:style-name="T1">Оформление результатов проверки</text:span></text:a> (п.п. 17−24)</text:p>
          </text:section>
        </text:section>
        <text:p text:style-name="Основной_20_текст.gar-toc-end"> </text:p>
        <text:h text:style-name="Основной_20_текст.colont" text:outline-level="1"><text:bookmark text:name="Lbl1000"/><text:soft-page-break/>Приложение</text:h>
        <text:h text:style-name="Heading_20_2" text:outline-level="2"><text:bookmark text:name="tp-11"/>Методические рекомендации<text:line-break/>по организации деятельности избирательных комиссий субъектов Российской Федерации и созданных при них контрольно-ревизионных служб по осуществлению контроля за целевым расходованием средств, выделенных из федерального бюджета нижестоящим избирательным комиссиям, комиссиям референдума для подготовки и проведения выборов депутатов Государственной Думы Федерального Собрания Российской Федерации, выборов Президента Российской Федерации и референдума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0 апреля 2016 г. № 4/32-7)</text:h>
        <text:h text:style-name="Основной_20_текст.colont" text:outline-level="1"><text:bookmark text:name="Lbl1100"/>Общие положения</text:h>
        <text:h text:style-name="Heading_20_3" text:outline-level="3"><text:bookmark text:name="tp-12"/>Общие положения</text:h>
        <text:p text:style-name="Text_20_body"><text:bookmark text:name="tp-13"/><text:bookmark text:name="Lbl1001"/><text:span text:style-name="Strong_20_Emphasis">1.</text:span> Настоящие Методические рекомендации разработаны в соответствии с Федеральным законом от 12 июня 2002 года № 67-ФЗ «Об основных гарантиях избирательных прав и права на участие в референдуме граждан Российской Федерации» в целях оказания методической помощи избирательным комиссиям субъектов Российской Федерации в организации и осуществлении контроля за целевым расходованием средств, выделенных из федерального бюджета окружным, территориальным, участковым избирательным комиссиям, комиссиям референдума на подготовку и проведение выборов депутатов Государственной Думы Федерального Собрания Российской Федерации, выборов Президента Российской Федерации (далее — федеральные выборы), референдума Российской Федерации.</text:p>
        <text:p text:style-name="Text_20_body"><text:bookmark text:name="tp-14"/><text:bookmark text:name="Lbl1002"/><text:span text:style-name="Strong_20_Emphasis">2.</text:span> Контроль за целевым расходованием средств, выделенных нижестоящим избирательным комиссиям на подготовку и проведение федеральных выборов, референдума Российской Федерации, осуществляется контрольно-ревизионными службами, созданными при избирательных комиссиях субъектов Российской Федерации и действующими в соответствии с утвержденными положениями (далее — контрольно-ревизионные службы).</text:p>
        <text:p text:style-name="Text_20_body"><text:bookmark text:name="tp-15"/><text:bookmark text:name="Lbl1003"/><text:span text:style-name="Strong_20_Emphasis">3.</text:span> Контроль за целевым расходованием бюджетных средств осуществляется в соответствии с Конституцией Российской Федерации, Бюджетным кодексом Российской Федерации, федеральными конституционными законами, федеральными законами, указами и распоряжениями Президента Российской Федерации, постановлениями и распоряжениями Правительства Российской Федерации, нормативными актами Центральной избирательной комиссии Российской Федерации и иными нормативными документами.</text:p>
        <text:p text:style-name="Text_20_body"><text:bookmark text:name="tp-16"/><text:bookmark text:name="Lbl1004"/><text:span text:style-name="Strong_20_Emphasis">4.</text:span> Реализация полномочий контрольно-ревизионных служб по контролю за целевым расходованием бюджетных средств осуществляется посредством проведения проверок.</text:p>
        <text:p text:style-name="Text_20_body"><text:bookmark text:name="tp-17"/>Проверка представляет собой систему обязательных контрольных действий по документальному и фактическому установлению правомерности и обоснованности хозяйственных и финансовых операций, совершенных окружными, территориальными, участковыми избирательными комиссиями, комиссиями референдума, правильности их отражения в учете и отчетности.</text:p>
        <text:p text:style-name="Text_20_body"><text:bookmark text:name="tp-18"/><text:bookmark text:name="Lbl1005"/><text:span text:style-name="Strong_20_Emphasis">5.</text:span> При осуществлении полномочий контрольно-ревизионные службы могут использовать Государственную автоматизированную систему Российской Федерации «Выборы».</text:p>
        <text:h text:style-name="Основной_20_текст.colont" text:outline-level="1"><text:bookmark text:name="Lbl1200"/>Цели и задачи проверок</text:h>
        <text:h text:style-name="Heading_20_3" text:outline-level="3"><text:bookmark text:name="tp-19"/>Цели и задачи проверок</text:h>
        <text:p text:style-name="Text_20_body"><text:bookmark text:name="tp-20"/><text:bookmark text:name="Lbl1006"/><text:span text:style-name="Strong_20_Emphasis">6.</text:span> Целями осуществления проверки целевого расходования средств, выделенных из федерального бюджета на подготовку и проведение федеральных выборов, референдума Российской Федерации, являются:</text:p>
        <text:p text:style-name="Text_20_body"><text:bookmark text:name="tp-21"/><text:bookmark text:name="Lbl1061"/><text:span text:style-name="Strong_20_Emphasis">6.1.</text:span> Обеспечение контроля за соблюдением окружными, территориальными, участковыми избирательными комиссиями, комиссиями референдума законодательства Российской Федерации и нормативных актов ЦИК России, регулирующих финансовое обеспечение федеральных выборов и референдума Российской Федерации.</text:p>
        <text:p text:style-name="Text_20_body"><text:bookmark text:name="tp-22"/><text:bookmark text:name="Lbl1062"/><text:span text:style-name="Strong_20_Emphasis">6.2.</text:span> Обеспечение контроля за целевым расходованием окружными, территориальными, участковыми избирательными комиссиями, комиссиями референдума средств, выделенных из федерального бюджета на подготовку и проведение федеральных выборов, референдума Российской Федерации.</text:p>
        <text:p text:style-name="Text_20_body"><text:bookmark text:name="tp-23"/><text:bookmark text:name="Lbl1063"/><text:span text:style-name="Strong_20_Emphasis">6.3.</text:span> Обеспечение контроля за соблюдением законодательства Российской Федерации, нормативных актов ЦИК России по ведению учета и составлению отчетности по расходованию средств, выделенных из федерального бюджета на подготовку и проведение федеральных выборов, референдума Российской Федерации.</text:p>
        <text:p text:style-name="Text_20_body"><text:bookmark text:name="tp-24"/><text:bookmark text:name="Lbl1064"/><text:span text:style-name="Strong_20_Emphasis">6.4.</text:span> Установление соответствия отчетности по расходованию средств, выделенных из федерального бюджета на подготовку и проведение федеральных выборов, референдума Российской Федерации, первичным учетным документам.</text:p>
        <text:p text:style-name="Text_20_body"><text:bookmark text:name="tp-25"/><text:bookmark text:name="Lbl1007"/><text:span text:style-name="Strong_20_Emphasis">7.</text:span> Основными задачами проверки целевого расходования средств, выделенных из федерального бюджета на подготовку и проведение федеральных выборов, референдума Российской Федерации, являются:</text:p>
        <text:p text:style-name="Text_20_body"><text:bookmark text:name="tp-26"/><text:bookmark text:name="Lbl1071"/><text:span text:style-name="Strong_20_Emphasis">7.1.</text:span> Установление соответствия финансовых документов окружных, территориальных, участковых избирательных комиссий, комиссий референдума требованиям нормативных актов по расходованию средств, выделенных из федерального бюджета на подготовку и проведение федеральных выборов, референдума Российской Федерации.</text:p>
        <text:p text:style-name="Text_20_body"><text:bookmark text:name="tp-27"/><text:bookmark text:name="Lbl1072"/><text:span text:style-name="Strong_20_Emphasis">7.2.</text:span> Определение правомерности совершенных окружными, территориальными, участковыми избирательными комиссиями, комиссиями референдума финансовых и хозяйственных операций.</text:p>
        <text:p text:style-name="Text_20_body"><text:bookmark text:name="tp-28"/><text:bookmark text:name="Lbl1073"/><text:span text:style-name="Strong_20_Emphasis">7.3.</text:span> Подтверждение полного и обоснованного отражения финансовых и хозяйственных операций в учете и соответствия отчетности по расходованию средств, выделенных из федерального бюджета на подготовку и проведение федеральных выборов, референдума Российской Федерации, первичным учетным документам.</text:p>
        <text:p text:style-name="Text_20_body"><text:bookmark text:name="tp-29"/><text:bookmark text:name="Lbl1008"/><text:span text:style-name="Strong_20_Emphasis">8.</text:span> Предметом проверки по расходованию средств, выделенных из федерального бюджета на подготовку и проведение федеральных выборов, референдума Российской Федерации, является совокупность финансово-хозяйственных операций, совершенных окружными, территориальными, участковыми избирательными комиссиями, комиссиями референдума при подготовке и проведении федеральных выборов, референдума Российской Федерации.</text:p>
        <text:p text:style-name="Text_20_body"><text:bookmark text:name="tp-30"/><text:bookmark text:name="Lbl1009"/><text:soft-page-break/><text:span text:style-name="Strong_20_Emphasis">9.</text:span> Проверка расходования окружными, территориальными, участковыми избирательными комиссиями, комиссиями референдума средств, выделенных из федерального бюджета на подготовку и проведение федеральных выборов, референдума Российской Федерации, осуществляется по следующим направлениям:</text:p>
        <text:p text:style-name="Text_20_body"><text:bookmark text:name="tp-31"/>своевременность распределения средств, выделенных избирательной комиссией субъекта Российской Федерации территориальным избирательным комиссиям, и утверждения смет расходов для участковых избирательных комиссий, комиссий референдума по организации и проведению федеральных выборов, референдума Российской Федерации;</text:p>
        <text:p text:style-name="Text_20_body"><text:bookmark text:name="tp-32"/>исполнение утвержденных смет расходов в установленном порядке;</text:p>
        <text:p text:style-name="Text_20_body"><text:bookmark text:name="tp-33"/>расходование бюджетных средств по целевому назначению;</text:p>
        <text:p text:style-name="Text_20_body"><text:bookmark text:name="tp-34"/>обеспечение сохранности денежных средств и материальных ценностей;</text:p>
        <text:p text:style-name="Text_20_body"><text:bookmark text:name="tp-35"/>соблюдение финансовой дисциплины, правильность ведения учета и составления отчетности;</text:p>
        <text:p text:style-name="Text_20_body"><text:bookmark text:name="tp-36"/>обоснованность операций с денежными средствами, расчетных операций;</text:p>
        <text:p text:style-name="Text_20_body"><text:bookmark text:name="tp-37"/>соблюдение норм и правил при проведении операций с основными средствами;</text:p>
        <text:p text:style-name="Text_20_body"><text:bookmark text:name="tp-38"/>правильность расчетов по оплате труда и иных выплат физическим лицам;</text:p>
        <text:p text:style-name="Text_20_body"><text:bookmark text:name="tp-39"/>своевременность предупреждения нарушений в расходовании бюджетных средств;</text:p>
        <text:p text:style-name="Text_20_body"><text:bookmark text:name="tp-40"/>своевременность устранения допущенных нарушений.</text:p>
        <text:h text:style-name="Основной_20_текст.colont" text:outline-level="1"><text:bookmark text:name="Lbl1300"/>Организация и проведение проверки</text:h>
        <text:h text:style-name="Heading_20_3" text:outline-level="3"><text:bookmark text:name="tp-41"/>Организация и проведение проверки</text:h>
        <text:p text:style-name="Text_20_body"><text:bookmark text:name="tp-42"/><text:bookmark text:name="Lbl1010"/><text:span text:style-name="Strong_20_Emphasis">10.</text:span> Проверка поступления и расходования средств федерального бюджета окружными, территориальными, участковыми избирательными комиссиями, комиссиями референдума осуществляется избирательной комиссией субъекта Российской Федерации и созданной при ней контрольно-ревизионной службой на основании решения председателя избирательной комиссии субъекта Российской Федерации, издаваемого в письменном виде в форме распоряжения.</text:p>
        <text:p text:style-name="Text_20_body"><text:bookmark text:name="tp-43"/><text:bookmark text:name="Lbl1011"/><text:span text:style-name="Strong_20_Emphasis">11.</text:span> Для проведения проверки формируется группа, руководителем которой назначается член контрольно-ревизионной службы.</text:p>
        <text:p text:style-name="Text_20_body"><text:bookmark text:name="tp-44"/><text:bookmark text:name="Lbl1012"/><text:span text:style-name="Strong_20_Emphasis">12.</text:span> Состав проверяющей группы и сроки проведения проверки определяются руководителем контрольно-ревизионной службы с учетом объема и сложности вопросов, подлежащих проверке.</text:p>
        <text:p text:style-name="Text_20_body"><text:bookmark text:name="tp-45"/><text:bookmark text:name="Lbl1013"/><text:span text:style-name="Strong_20_Emphasis">13.</text:span> Руководителем контрольно-ревизионной службы составляется план проведения проверок, в котором указываются вопросы, подлежащие проверке и охватывающие все финансово-хозяйственные операции, члены проверяющей группы, сроки проведения проверок.</text:p>
        <text:p text:style-name="Text_20_body"><text:bookmark text:name="tp-46"/>При составлении плана проверок учитывается, что контроль за целевым расходованием средств федерального бюджета осуществляется в отношении всех средств, выделенных из федерального бюджета на подготовку и проведение федеральных выборов, референдума Российской Федерации, с учетом поступивших жалоб, заявлений и обращений по предмету проверки (если они были).</text:p>
        <text:p text:style-name="Text_20_body"><text:bookmark text:name="tp-47"/><text:bookmark text:name="Lbl1014"/><text:span text:style-name="Strong_20_Emphasis">14.</text:span> Инструктаж проверяющей группы проводится руководителем контрольно-ревизионной службы или его заместителем. Руководитель проверяющей группы до начала проверок знакомит членов группы с содержанием плана проверок и с закрепленными за ними участками работы под роспись.</text:p>
        <text:p text:style-name="Text_20_body"><text:bookmark text:name="tp-48"/><text:bookmark text:name="Lbl1015"/><text:span text:style-name="Strong_20_Emphasis">15.</text:span> Проверке подлежат:</text:p>
        <text:p text:style-name="Text_20_body"><text:bookmark text:name="tp-49"/><text:bookmark text:name="Lbl1151"/><text:span text:style-name="Strong_20_Emphasis">15.1.</text:span> Организация учета и составление отчетности в избирательной комиссии, комиссии референдума, в том числе:</text:p>
        <text:p text:style-name="Text_20_body"><text:bookmark text:name="tp-50"/>соблюдение нормативного акта ЦИК России о порядке открытия и ведения счетов, учета, отчетности и перечисления денежных средств, выделенных из федерального бюджета Центральной избирательной комиссии Российской Федерации, другим избирательным комиссиям, комиссиям референдума;</text:p>
        <text:p text:style-name="Text_20_body"><text:bookmark text:name="tp-51"/>выполнение бухгалтером избирательной комиссии, комиссии референдума обязанностей в соответствии с требованиями Федерального закона от 6 декабря 2011 года № 402-ФЗ «О бухгалтерском учете»;</text:p>
        <text:p text:style-name="Text_20_body"><text:bookmark text:name="tp-52"/>своевременность представления документов и отчетов, необходимых для ведения бухгалтерского учета и составления отчетности;</text:p>
        <text:p text:style-name="Text_20_body"><text:bookmark text:name="tp-53"/>соблюдение установленного порядка исправления ошибок в финансовых и бухгалтерских документах;</text:p>
        <text:p text:style-name="Text_20_body"><text:bookmark text:name="tp-54"/>наличие заключенных письменных договоров о полной индивидуальной материальной ответственности с лицами, ответственными за хранение денежных средств и товарно-материальных ценностей, в соответствии с постановлением Министерства труда и социального развития Российской Федерации от 31 декабря 2002 года № 85 «Перечень должностей и работ, замещаемых или выполняемых работниками, с которыми работодатель может заключать письменные договоры о полной индивидуальной или коллективной (бригадной) материальной ответственности, а также типовых форм договоров о полной материальной ответственности» и нормативными актами ЦИК России.</text:p>
        <text:p text:style-name="Text_20_body"><text:bookmark text:name="tp-55"/><text:bookmark text:name="Lbl1152"/><text:span text:style-name="Strong_20_Emphasis">15.2.</text:span> Соответствие учета кассовых операций Указанию Центрального банка Российской Федерации от 11 марта 2014 года № 3210-У «О порядке ведения операций юридическими лицами и упрощенном порядке ведения кассовых операций индивидуальными предпринимателями и субъектами малого предпринимательства»:</text:p>
        <text:p text:style-name="Text_20_body"><text:bookmark text:name="tp-56"/>ознакомление материально-ответственного лица, исполняющего обязанности кассира, с вышеназванным Указанием Банка России;</text:p>
        <text:p text:style-name="Text_20_body"><text:bookmark text:name="tp-57"/>оформление кассовых операций (приходные и расходные кассовые ордера);</text:p>
        <text:p text:style-name="Text_20_body"><text:bookmark text:name="tp-58"/>оформление кассовой книги (листы кассовой книги должны быть пронумерованы, сброшюрованы, скреплены печатью, количество листов заверено подписью председателя и бухгалтера избирательной комиссии, комиссии референдума);</text:p>
        <text:p text:style-name="Text_20_body"><text:bookmark text:name="tp-59"/><text:soft-page-break/>заполнение кассовой книги (подсчет количества операций за день, остаток кассы на следующее число, наличие подписей, оформление отчета кассира путем скрепления второго отрывного листа с приходными и расходными кассовыми документами);</text:p>
        <text:p text:style-name="Text_20_body"><text:bookmark text:name="tp-60"/>снятие наличных денежных средств с банковского счета (в случае его открытия избирательной комиссией), их использование, соответствие отражения движения наличных денежных средств в первичных учетных документах, регистрах учета (кассовая книга и прочее) датам операций и объемам наличных денежных средств;</text:p>
        <text:p text:style-name="Text_20_body"><text:bookmark text:name="tp-61"/>наличие дат и подписей председателя и бухгалтера избирательной комиссии, комиссии референдума на приходных и расходных кассовых ордерах, ведомостях на выдачу денежных средств;</text:p>
        <text:p text:style-name="Text_20_body"><text:bookmark text:name="tp-62"/>правильность оформления документов, являющихся основанием для выдачи наличных денег под отчет (письменное заявление подотчетного лица, решения (постановления) избирательной комиссии, комиссии референдума, распоряжения председателя комиссии, отсутствие задолженности за подотчетным лицом по ранее полученным денежным средствам, расчетно-платежные ведомости).</text:p>
        <text:p text:style-name="Text_20_body"><text:bookmark text:name="tp-63"/><text:bookmark text:name="Lbl1153"/><text:span text:style-name="Strong_20_Emphasis">15.3.</text:span> Порядок учета и составление отчетности по расходованию избирательной комиссией, комиссией референдума средств, выделенных из федерального бюджета на подготовку и проведение федеральных выборов, референдума Российской Федерации, в том числе:</text:p>
        <text:p text:style-name="Text_20_body"><text:bookmark text:name="tp-64"/>наличие договора банковского счета (для окружных, территориальных избирательных комиссий);</text:p>
        <text:p text:style-name="Text_20_body"><text:bookmark text:name="tp-65"/>движение средств федерального бюджета по счетам, открытым избирательной комиссией, комиссией референдума (в случае открытия банковского счета);</text:p>
        <text:p text:style-name="Text_20_body"><text:bookmark text:name="tp-66"/>утверждение смет расходов и распределения избирательной комиссией, комиссией референдума денежных средств участковым избирательным комиссиям, комиссиям референдума;</text:p>
        <text:p text:style-name="Text_20_body"><text:bookmark text:name="tp-67"/>наличие отчета о поступлении и расходовании средств федерального бюджета, выделенных избирательной комиссии, комиссии референдума на подготовку и проведение федеральных выборов, референдума Российской Федерации, подтверждения банка о закрытии счета и перечислении неизрасходованных остатков средств федерального бюджета на счет избирательной комиссии субъекта Российской Федерации (в случае открытия банковского счета);</text:p>
        <text:p text:style-name="Text_20_body"><text:bookmark text:name="tp-68"/>объемы финансирования окружных, территориальных, участковых избирательных комиссий, комиссий референдума и соответствие полученных денежных средств утвержденным в установленном порядке сметам расходов и их распределению, своевременность выделения и выдачи денежных средств федерального бюджета участковым избирательным комиссиям, комиссиям референдума;</text:p>
        <text:p text:style-name="Text_20_body"><text:bookmark text:name="tp-69"/>соответствие кассовых расходов и остатка неизрасходованных денежных средств утвержденным показателям распределения средств, выделенных из федерального бюджета на подготовку и проведение федеральных выборов, референдума Российской Федерации нижестоящим избирательным комиссиям, показателям утвержденных смет расходов и отчетным данным, представленным в вышестоящую избирательную комиссию, комиссию референдума, решениям вышестоящей избирательной комиссии, комиссии референдума о расходовании средств федерального бюджета;</text:p>
        <text:p text:style-name="Text_20_body"><text:bookmark text:name="tp-70"/>правильность оформления документов, являющихся основанием для оплаты расходов (решения (постановления) избирательной комиссии, комиссии референдума, распоряжения председателя комиссии, счета, договоры, акты, гарантийные письма и другие документы), и обоснованность этих расходов.</text:p>
        <text:p text:style-name="Text_20_body"><text:bookmark text:name="tp-71"/><text:bookmark text:name="Lbl1154"/><text:span text:style-name="Strong_20_Emphasis">15.4.</text:span> Расходование денежных средств федерального бюджета избирательной комиссией, комиссией референдума по видам расходов (наличие договоров, счетов и других оснований для осуществления финансово-хозяйственных операций, а также документального подтверждения оплаты расходов), в том числе:</text:p>
        <text:p text:style-name="Text_20_body"><text:bookmark text:name="tp-72"/>на изготовление в полиграфических организациях печатной продукции (информационные материалы, плакаты, бланки приглашений избирателям и прочее), в том числе в централизованном порядке (порядок выбора изготовителя, целесообразность изготовления того или иного вида продукции, соблюдение законодательства Российской Федерации при заключении государственных контрактов (договоров), оформление документов);</text:p>
        <text:p text:style-name="Text_20_body"><text:bookmark text:name="tp-73"/>на организацию транспортного обеспечения доставки документации, технологического и другого оборудования в избирательную комиссию, комиссию референдума, проведения голосования отдельных групп избирателей, находящихся в отдаленных или труднодоступных местностях, а также обслуживания соответствующих избирательных комиссий, комиссий референдума в период подготовки к выборам, референдуму и в день голосования (осуществление расчетов и суммы расходов по автомобильному, авиационному и другим видам транспорта, заключение избирательной комиссией, комиссией референдума государственных контрактов (договоров) с юридическими и физическими лицами на предоставление транспортных услуг, оформление документов, подтверждающих оказанные услуги, обоснованность примененных тарифов, период, за который проведена оплата транспортных услуг);</text:p>
        <text:p text:style-name="Text_20_body"><text:bookmark text:name="tp-74"/>на оплату услуг связи в соответствии с законодательством Российской Федерации, с утвержденным ЦИК России порядком (соблюдение законодательства Российской Федерации при заключении государственных контрактов (договоров), сроков оказания услуг, обоснованность оплаты предоставленных услуг);</text:p>
        <text:p text:style-name="Text_20_body"><text:bookmark text:name="tp-75"/>на приобретение и оплату материальных ценностей (соответствие затрат денежных средств на приобретение материальных ценностей данным, указанным в финансовых отчетах избирательной комиссии, комиссии референдума, целесообразность их приобретения, наличие платежно-расчетных документов на приобретение материальных ценностей и организацию их обслуживания, соблюдение законодательства Российской Федерации в сфере закупок товаров, работ, услуг);</text:p>
        <text:p text:style-name="Text_20_body"><text:bookmark text:name="tp-76"/>на командировочные расходы (оплата проживания, проезд к месту командировки и обратно, суточные), в том числе по срокам, месту командировки и целям, правильности документального оформления командировочных расходов в соответствии с постановлениями Правительства Российской Федерации от 2 октября 2002 года № 729 «О размерах возмещения расходов, связанных со служебными командировками на территории Российской Федерации, работникам, заключившим трудовой договор о работе в федеральных государственных органах, работникам <text:soft-page-break/>государственных внебюджетных фондов Российской Федерации, федеральных государственных учреждений» и от 13 октября 2008 года № 749 «Об особенностях направления работников в служебные командировки»;</text:p>
        <text:p text:style-name="Text_20_body"><text:bookmark text:name="tp-77"/>на иные расходы (расходы, связанные с содержанием помещений, изготовлением информационных стендов, вывесок, наружных и внутренних указателей, изготовлением печатей и прочие, обоснованность и целесообразность произведенных расходов и прочее).</text:p>
        <text:p text:style-name="Text_20_body"><text:bookmark text:name="tp-78"/><text:bookmark text:name="Lbl1155"/><text:span text:style-name="Strong_20_Emphasis">15.5.</text:span> Учет операций по расчетам с подотчетными лицами, в том числе:</text:p>
        <text:p text:style-name="Text_20_body"><text:bookmark text:name="tp-79"/>наличие в избирательной комиссии, комиссии референдума письменных заявлений подотчетных лиц, содержащих запись о сумме наличных денег и о сроке, на который выдаются наличные деньги, подпись руководителя и дату;</text:p>
        <text:p text:style-name="Text_20_body"><text:bookmark text:name="tp-80"/>наличие первичных учетных документов по расчетам с подотчетными лицами (по командировочным расходам — наличие соответствующих распоряжений избирательной комиссии, комиссии референдума, авансовых отчетов подотчетного лица с прилагаемыми подтверждающими документами; по хозяйственным расходам — наличие авансовых отчетов с приложением документов, подтверждающих произведенные расходы);</text:p>
        <text:p text:style-name="Text_20_body"><text:bookmark text:name="tp-81"/>осуществление проверки авансовых отчетов бухгалтером (наличие подписи бухгалтера на авансовых отчетах) и утверждение их председателем избирательной комиссии, комиссии референдума;</text:p>
        <text:p text:style-name="Text_20_body"><text:bookmark text:name="tp-82"/>наличие фактов выдачи денежных средств под отчет лицам, не состоящим в трудовых либо гражданско-правовых отношениях с избирательной комиссией, комиссией референдума или не являющимся членами избирательной комиссии, комиссии референдума с правом решающего голоса, или лицам, не отчитавшимся за ранее полученные под отчет наличные денежные средства.</text:p>
        <text:p text:style-name="Text_20_body"><text:bookmark text:name="tp-83"/><text:bookmark text:name="Lbl1156"/><text:span text:style-name="Strong_20_Emphasis">15.6.</text:span> Дополнительная оплата труда, выплата вознаграждения и компенсаций, в том числе:</text:p>
        <text:p text:style-name="Text_20_body"><text:bookmark text:name="tp-84"/>обоснованность выплаты компенсации членам избирательной комиссии, комиссии референдума с правом решающего голоса, освобожденным от основной работы для подготовки и проведения выборов, референдума, и дополнительной оплаты труда (вознаграждения);</text:p>
        <text:p text:style-name="Text_20_body"><text:bookmark text:name="tp-85"/>соблюдение законодательства Российской Федерации и нормативных актов ЦИК России при привлечении к работе членов избирательной комиссии, комиссии референдума, работающих не на постоянной (штатной) основе, в связи с проведением выборов, референдума (решение комиссии, распоряжение о временном освобождении от работы с указанием сроков, справка о средней заработной плате по основному месту работы);</text:p>
        <text:p text:style-name="Text_20_body"><text:bookmark text:name="tp-86"/>наличие и достоверность документов, послуживших основанием для начисления компенсации, дополнительной оплаты труда, вознаграждения (решения (постановления) избирательной комиссии, комиссии референдума, графики дежурств, сведения о фактически отработанном времени);</text:p>
        <text:p text:style-name="Text_20_body"><text:bookmark text:name="tp-87"/>наличие фактов выплаты денежных средств лицам, не состоящим с избирательной комиссией, комиссией референдума в трудовых или гражданско-правовых отношениях, за исключением членов избирательных комиссий с правом решающего голоса;</text:p>
        <text:p text:style-name="Text_20_body"><text:bookmark text:name="tp-88"/>обоснованность выплат гражданам, привлеченным избирательной комиссией, комиссией референдума для выполнения работ или оказания услуг, связанных с подготовкой и проведением выборов, референдума (указываются виды работ, выполненных по договору привлеченными лицами), наличие и правильность оформления заключенных с привлеченными лицами договоров гражданско-правового характера, актов о приемке-сдаче выполненных работ;</text:p>
        <text:p text:style-name="Text_20_body"><text:bookmark text:name="tp-89"/>соблюдение законодательства Российской Федерации и нормативных актов ЦИК России при выплате вознаграждения членам избирательной комиссии, комиссии референдума с правом решающего голоса, вознаграждения председателям участковых избирательных комиссий, комиссий референдума по решению территориальной избирательной комиссии, комиссии референдума, а также гражданам, привлеченным по гражданско-правовым договорам в период подготовки и проведения выборов, референдума.</text:p>
        <text:p text:style-name="Text_20_body"><text:bookmark text:name="tp-90"/><text:bookmark text:name="Lbl1157"/><text:span text:style-name="Strong_20_Emphasis">15.7.</text:span> Наличие фактов привлечения и использования иных источников финансирования (кроме средств федерального бюджета) в ходе подготовки и проведения федеральных выборов, референдума Российской Федерации.</text:p>
        <text:p text:style-name="Text_20_body"><text:bookmark text:name="tp-91"/><text:bookmark text:name="Lbl1158"/><text:span text:style-name="Strong_20_Emphasis">15.8.</text:span> Полнота и своевременность возврата вышестоящей избирательной комиссии, комиссии референдума неизрасходованных в период подготовки и проведения федеральных выборов, референдума Российской Федерации денежных средств, выделенных из федерального бюджета избирательной комиссии, комиссии референдума.</text:p>
        <text:p text:style-name="Text_20_body"><text:bookmark text:name="tp-92"/><text:bookmark text:name="Lbl1159"/><text:span text:style-name="Strong_20_Emphasis">15.9.</text:span> Факты перерасхода денежных средств федерального бюджета сверх объемов, утвержденных в смете расходов на подготовку и проведение федеральных выборов, референдума Российской Федерации избирательной комиссии, комиссии референдума, по видам расходов, наличия задолженности по видам расходов с указанием причин, по которым произошел перерасход денежных средств, и фамилий, имен, отчеств лиц, принявших решение по таким расходам, и лиц, ответственных за осуществление расходов по подготовке и проведению федеральных выборов, референдума Российской Федерации.</text:p>
        <text:p text:style-name="Text_20_body"><text:bookmark text:name="tp-93"/><text:bookmark text:name="Lbl1016"/><text:span text:style-name="Strong_20_Emphasis">16.</text:span> Руководитель проверяющей группы вправе запросить дополнительные письменные пояснения у председателя проверяемой избирательной комиссии, комиссии референдума по вопросам проверки.</text:p>
        <text:h text:style-name="Основной_20_текст.colont" text:outline-level="1"><text:bookmark text:name="Lbl1400"/>Оформление результатов проверки</text:h>
        <text:h text:style-name="Heading_20_3" text:outline-level="3"><text:bookmark text:name="tp-94"/>Оформление результатов проверки</text:h>
        <text:p text:style-name="Text_20_body"><text:bookmark text:name="tp-95"/><text:bookmark text:name="Lbl1017"/><text:span text:style-name="Strong_20_Emphasis">17.</text:span> По результатам проверки избирательной комиссии, комиссии референдума составляется акт в одном экземпляре, который подписывается руководителем и членами проверяющей группы и передается для ознакомления председателю избирательной комиссии, комиссии референдума.</text:p>
        <text:p text:style-name="Text_20_body"><text:bookmark text:name="tp-96"/><text:bookmark text:name="Lbl1018"/><text:span text:style-name="Strong_20_Emphasis">18.</text:span> Акт по результатам проверки состоит из вводной, описательной и заключительной частей.</text:p>
        <text:p text:style-name="Text_20_body"><text:bookmark text:name="tp-97"/><text:bookmark text:name="Lbl1181"/><text:span text:style-name="Strong_20_Emphasis">18.1.</text:span> Вводная часть акта включает:</text:p>
        <text:p text:style-name="Text_20_body"><text:bookmark text:name="tp-98"/>основания для проведения проверки, состав проверяющей группы, период и сроки проведения проверки, полное наименование проверяемой избирательной комиссии, комиссии референдума, фамилии, имени, отчества председателя и бухгалтера проверяемой избирательной комиссии, комиссии референдума, сведения о <text:soft-page-break/>распорядителях бюджетных средств в проверяемый период (право первой и второй подписи на финансовых и бухгалтерских документах) в избирательной комиссии, комиссии референдума;</text:p>
        <text:p text:style-name="Text_20_body"><text:bookmark text:name="tp-99"/>численность членов проверяемой избирательной комиссии, комиссии референдума с правом решающего голоса;</text:p>
        <text:p text:style-name="Text_20_body"><text:bookmark text:name="tp-100"/>численность членов избирательной комиссии, комиссии референдума, работавших в комиссии с временным освобождением от основной работы в период федеральных выборов, референдума Российской Федерации;</text:p>
        <text:p text:style-name="Text_20_body"><text:bookmark text:name="tp-101"/>количество участковых избирательных комиссий, комиссий референдума, сформированных в соответствии с законодательством Российской Федерации для подготовки и проведения соответствующих выборов, референдума.</text:p>
        <text:p text:style-name="Text_20_body"><text:bookmark text:name="tp-102"/>Вводная часть акта может содержать и иную информацию, относящуюся к проверке.</text:p>
        <text:p text:style-name="Text_20_body"><text:bookmark text:name="tp-103"/><text:bookmark text:name="Lbl1182"/><text:span text:style-name="Strong_20_Emphasis">18.2.</text:span> В описательной части акта отражается информация в соответствии с вопросами, указанными в плане проведения проверок.</text:p>
        <text:p text:style-name="Text_20_body"><text:bookmark text:name="tp-104"/><text:bookmark text:name="Lbl1183"/><text:span text:style-name="Strong_20_Emphasis">18.3.</text:span> Заключительная часть акта содержит выводы:</text:p>
        <text:p text:style-name="Text_20_body"><text:bookmark text:name="tp-105"/>о целевом расходовании средств, выделенных из федерального бюджета на подготовку и проведение федеральных выборов, референдума Российской Федерации;</text:p>
        <text:p text:style-name="Text_20_body"><text:bookmark text:name="tp-106"/>о соответствии отчетности по расходованию средств, выделенных из федерального бюджета на подготовку и проведение федеральных выборов, референдума Российской Федерации, первичным учетным документам;</text:p>
        <text:p text:style-name="Text_20_body"><text:bookmark text:name="tp-107"/>о нарушениях и недостатках, выявленных в ходе проверки;</text:p>
        <text:p text:style-name="Text_20_body"><text:bookmark text:name="tp-108"/>о мерах по устранению выявленных нарушений и недостатков, принятых в ходе проверки.</text:p>
        <text:p text:style-name="Text_20_body"><text:bookmark text:name="tp-109"/><text:bookmark text:name="Lbl1019"/><text:span text:style-name="Strong_20_Emphasis">19.</text:span> При подготовке акта должны соблюдаться объективность, обоснованность, четкость, лаконичность и системность изложения фактов, выводов.</text:p>
        <text:p text:style-name="Text_20_body"><text:bookmark text:name="tp-110"/>Результаты проверки излагаются в акте исключительно на основе фактических документальных данных, подтверждающих наличие допущенных нарушений и имеющихся недостатков, с учетом полученных письменных объяснений должностных и материально ответственных лиц.</text:p>
        <text:p text:style-name="Text_20_body"><text:bookmark text:name="tp-111"/>Описание фактов нарушений, выявленных в ходе проверки, должно содержать ссылку на нормативный акт федерального законодательства (с указанием конкретных положений, статей, пунктов) и (или) на нормативный акт ЦИК России, которые были нарушены и (или) соблюдены не в полном объеме, должность, фамилию, имя, отчество лица, допустившего нарушения, размер документально подтвержденных сумм нарушений.</text:p>
        <text:p text:style-name="Text_20_body"><text:bookmark text:name="tp-112"/>Информация в акте должна быть изложена в соответствии с понятиями и терминами, применяемыми в законодательстве Российской Федерации, нормативных актах и документах Министерства финансов Российской Федерации и других ведомств.</text:p>
        <text:p text:style-name="Text_20_body"><text:bookmark text:name="tp-113"/>В акте не допускаются выводы или предположения, не подтвержденные документами или результатами проверки, правовая и морально-этическая оценка действий должностных и материально ответственных лиц проверяемой избирательной комиссии, комиссии референдума, квалификация их поступков, намерений и целей.</text:p>
        <text:p text:style-name="Text_20_body"><text:bookmark text:name="tp-114"/><text:bookmark text:name="Lbl1020"/><text:span text:style-name="Strong_20_Emphasis">20.</text:span> Акт по результатам проверки со стороны избирательной комиссии, комиссии референдума подписывается председателем проверяемой комиссии в сроки, установленные решением контрольно-ревизионной комиссии.</text:p>
        <text:p text:style-name="Text_20_body"><text:bookmark text:name="tp-115"/><text:bookmark text:name="Lbl1021"/><text:span text:style-name="Strong_20_Emphasis">21.</text:span> В случае возражений (пояснений) по фактам, изложенным в акте или в отдельных его пунктах, председатель проверяемой избирательной комиссии, комиссии референдума при подписании акта указывает об их наличии. Возражения (пояснения) представляются в письменном виде при подписании акта, в исключительных случаях — в течение пяти рабочих дней после подписания акта.</text:p>
        <text:p text:style-name="Text_20_body"><text:bookmark text:name="tp-116"/><text:bookmark text:name="Lbl1022"/><text:span text:style-name="Strong_20_Emphasis">22.</text:span> Материалы проверки состоят из акта, составленного по результатам проверки, и оформленных приложений к нему, на которые имеются ссылки в акте (документы, копии документов, сводные таблицы, объяснения должностных и материально ответственных лиц и прочие).</text:p>
        <text:p text:style-name="Text_20_body"><text:bookmark text:name="tp-117"/>Материалы каждой проверки в делопроизводстве избирательной комиссии субъекта Российской Федерации должны составлять отдельное дело с соответствующим индексом, номером, наименованием и количеством томов.</text:p>
        <text:p text:style-name="Text_20_body"><text:bookmark text:name="tp-118"/><text:bookmark text:name="Lbl1023"/><text:span text:style-name="Strong_20_Emphasis">23.</text:span> Подписанные с двух сторон акты представляются руководителями проверяющих групп руководителю контрольно-ревизионной службы при избирательной комиссии субъекта Российской Федерации, который по завершению всех плановых проверок в течение месяца обобщает результаты и представляет на рассмотрение избирательной комиссии субъекта Российской Федерации итоговый материал для ознакомления и определения порядка реализации его результатов (принятие мер по устранению нарушений, возмещению причиненного ущерба и привлечению к ответственности виновных лиц, в том числе соответствующими органами).</text:p>
        <text:p text:style-name="Text_20_body"><text:bookmark text:name="tp-119"/><text:bookmark text:name="Lbl1024"/><text:span text:style-name="Strong_20_Emphasis">24.</text:span> По результатам рассмотрения избирательной комиссией субъекта Российской Федерации в Центральную избирательную комиссию Российской Федерации направляются итоговые материалы по проверке расходования средств, выделенных из федерального бюджета на подготовку и проведение федеральных выборов, референдума Российской Федерации, и информация о полноте проведенных мероприятий по контролю за целевым расходованием бюджетных средств, о целевом расходовании бюджетных средств, о принятых мерах по устранению нарушений, возмещению причиненного ущерба и привлечению к ответственности виновных лиц, в том числе соответствующими органами.</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article" style:display-name="Основной текст.article"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Оформление результатов проверки</text:chapter></text:p>
      </style:header>
    </style:master-page>
    <style:master-page style:name="Right_20_Page" style:display-name="Right Page" style:page-layout-name="Mpm6" style:next-style-name="Left_20_Page">
      <style:header>
        <text:p text:style-name="MP2"><text:tab/><text:chapter text:display="name" text:outline-level="1">Организация и проведение проверки</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0.04.2016 № 4/32-7</dc:title>
    <meta:generator>LibreOffice/5.2.7.2$Linux_X86_64 LibreOffice_project/20m0$Build-2</meta:generator>
    <meta:document-statistic meta:table-count="2" meta:image-count="0" meta:object-count="0" meta:page-count="6" meta:paragraph-count="133" meta:word-count="3510" meta:character-count="31330" meta:non-whitespace-character-count="27936"/>
  </office:meta>
</office:document-meta>
</file>