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2cm" style:rel-column-width="43258*"/>
    </style:style>
    <style:style style:name="Таблица2.B" style:family="table-column">
      <style:table-column-properties style:column-width="5.779cm" style:rel-column-width="22276*"/>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1.238cm"/>
    </style:style>
    <style:style style:name="Таблица3.B" style:family="table-column">
      <style:table-column-properties style:column-width="13.049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1.229cm"/>
    </style:style>
    <style:style style:name="Таблица4.B" style:family="table-column">
      <style:table-column-properties style:column-width="13.058cm"/>
    </style:style>
    <style:style style:name="Таблица4.A1" style:family="table-cell">
      <style:table-cell-properties style:vertical-align="middle" fo:padding="0.049cm" fo:border="0.05pt solid #aaaaaa"/>
    </style:style>
    <style:style style:name="Таблица5" style:family="table">
      <style:table-properties style:width="14.288cm" table:align="left"/>
    </style:style>
    <style:style style:name="Таблица5.A" style:family="table-column">
      <style:table-column-properties style:column-width="2.595cm"/>
    </style:style>
    <style:style style:name="Таблица5.B" style:family="table-column">
      <style:table-column-properties style:column-width="11.693cm"/>
    </style:style>
    <style:style style:name="Таблица5.A1" style:family="table-cell">
      <style:table-cell-properties style:vertical-align="middle" fo:padding="0.049cm" fo:border="0.05pt solid #aaaaaa"/>
    </style:style>
    <style:style style:name="Таблица6" style:family="table">
      <style:table-properties style:width="14.288cm" table:align="left"/>
    </style:style>
    <style:style style:name="Таблица6.A" style:family="table-column">
      <style:table-column-properties style:column-width="1.296cm"/>
    </style:style>
    <style:style style:name="Таблица6.B" style:family="table-column">
      <style:table-column-properties style:column-width="12.991cm"/>
    </style:style>
    <style:style style:name="Таблица6.A1" style:family="table-cell">
      <style:table-cell-properties style:vertical-align="middle" fo:padding="0.049cm" fo:border="0.05pt solid #aaaaaa"/>
    </style:style>
    <style:style style:name="Таблица7" style:family="table">
      <style:table-properties style:width="14.288cm" table:align="left"/>
    </style:style>
    <style:style style:name="Таблица7.A" style:family="table-column">
      <style:table-column-properties style:column-width="1.296cm"/>
    </style:style>
    <style:style style:name="Таблица7.B" style:family="table-column">
      <style:table-column-properties style:column-width="12.991cm"/>
    </style:style>
    <style:style style:name="Таблица7.A1" style:family="table-cell">
      <style:table-cell-properties style:vertical-align="middle" fo:padding="0.049cm" fo:border="0.05pt solid #aaaaaa"/>
    </style:style>
    <style:style style:name="Таблица8" style:family="table">
      <style:table-properties style:width="14.288cm" table:align="left"/>
    </style:style>
    <style:style style:name="Таблица8.A" style:family="table-column">
      <style:table-column-properties style:column-width="1.238cm"/>
    </style:style>
    <style:style style:name="Таблица8.B" style:family="table-column">
      <style:table-column-properties style:column-width="13.049cm"/>
    </style:style>
    <style:style style:name="Таблица8.A1" style:family="table-cell">
      <style:table-cell-properties style:vertical-align="middle" fo:padding="0.049cm" fo:border="0.05pt solid #aaaaaa"/>
    </style:style>
    <style:style style:name="Таблица9" style:family="table">
      <style:table-properties style:width="14.288cm" table:align="left"/>
    </style:style>
    <style:style style:name="Таблица9.A" style:family="table-column">
      <style:table-column-properties style:column-width="1.296cm"/>
    </style:style>
    <style:style style:name="Таблица9.B" style:family="table-column">
      <style:table-column-properties style:column-width="12.991cm"/>
    </style:style>
    <style:style style:name="Таблица9.A1" style:family="table-cell">
      <style:table-cell-properties style:vertical-align="middle" fo:padding="0.049cm" fo:border="0.05pt solid #aaaaaa"/>
    </style:style>
    <style:style style:name="Таблица10" style:family="table">
      <style:table-properties style:width="14.288cm" table:align="left"/>
    </style:style>
    <style:style style:name="Таблица10.A" style:family="table-column">
      <style:table-column-properties style:column-width="1.296cm"/>
    </style:style>
    <style:style style:name="Таблица10.B" style:family="table-column">
      <style:table-column-properties style:column-width="12.991cm"/>
    </style:style>
    <style:style style:name="Таблица10.A1" style:family="table-cell">
      <style:table-cell-properties style:vertical-align="middle" fo:padding="0.049cm" fo:border="0.05pt solid #aaaaaa"/>
    </style:style>
    <style:style style:name="Таблица11" style:family="table">
      <style:table-properties style:width="14.288cm" table:align="left"/>
    </style:style>
    <style:style style:name="Таблица11.A" style:family="table-column">
      <style:table-column-properties style:column-width="1.238cm"/>
    </style:style>
    <style:style style:name="Таблица11.B" style:family="table-column">
      <style:table-column-properties style:column-width="13.049cm"/>
    </style:style>
    <style:style style:name="Таблица11.A1" style:family="table-cell">
      <style:table-cell-properties style:vertical-align="middle" fo:padding="0.049cm" fo:border="0.05pt solid #aaaaaa"/>
    </style:style>
    <style:style style:name="Таблица12" style:family="table">
      <style:table-properties style:width="14.288cm" table:align="left"/>
    </style:style>
    <style:style style:name="Таблица12.A" style:family="table-column">
      <style:table-column-properties style:column-width="1.221cm"/>
    </style:style>
    <style:style style:name="Таблица12.B" style:family="table-column">
      <style:table-column-properties style:column-width="2.755cm"/>
    </style:style>
    <style:style style:name="Таблица12.C" style:family="table-column">
      <style:table-column-properties style:column-width="3.417cm"/>
    </style:style>
    <style:style style:name="Таблица12.D" style:family="table-column">
      <style:table-column-properties style:column-width="1.54cm"/>
    </style:style>
    <style:style style:name="Таблица12.E" style:family="table-column">
      <style:table-column-properties style:column-width="2.524cm"/>
    </style:style>
    <style:style style:name="Таблица12.F" style:family="table-column">
      <style:table-column-properties style:column-width="2.831cm"/>
    </style:style>
    <style:style style:name="Таблица12.A1" style:family="table-cell">
      <style:table-cell-properties style:vertical-align="middle" fo:padding="0.049cm" fo:border="0.05pt solid #aaaaaa"/>
    </style:style>
    <style:style style:name="Таблица13" style:family="table">
      <style:table-properties style:width="14.288cm" table:align="left"/>
    </style:style>
    <style:style style:name="Таблица13.A" style:family="table-column">
      <style:table-column-properties style:column-width="1.586cm"/>
    </style:style>
    <style:style style:name="Таблица13.B" style:family="table-column">
      <style:table-column-properties style:column-width="2.741cm"/>
    </style:style>
    <style:style style:name="Таблица13.C" style:family="table-column">
      <style:table-column-properties style:column-width="5.195cm"/>
    </style:style>
    <style:style style:name="Таблица13.D" style:family="table-column">
      <style:table-column-properties style:column-width="4.766cm"/>
    </style:style>
    <style:style style:name="Таблица13.A1" style:family="table-cell">
      <style:table-cell-properties style:vertical-align="middle" fo:padding="0.049cm" fo:border="0.05pt solid #aaaaaa"/>
    </style:style>
    <style:style style:name="Таблица14" style:family="table">
      <style:table-properties style:width="21.74cm" table:align="left"/>
    </style:style>
    <style:style style:name="Таблица14.A" style:family="table-column">
      <style:table-column-properties style:column-width="1.219cm"/>
    </style:style>
    <style:style style:name="Таблица14.B" style:family="table-column">
      <style:table-column-properties style:column-width="2.013cm"/>
    </style:style>
    <style:style style:name="Таблица14.C" style:family="table-column">
      <style:table-column-properties style:column-width="2.092cm"/>
    </style:style>
    <style:style style:name="Таблица14.D" style:family="table-column">
      <style:table-column-properties style:column-width="2.409cm"/>
    </style:style>
    <style:style style:name="Таблица14.E" style:family="table-column">
      <style:table-column-properties style:column-width="2.277cm"/>
    </style:style>
    <style:style style:name="Таблица14.I" style:family="table-column">
      <style:table-column-properties style:column-width="3.018cm"/>
    </style:style>
    <style:style style:name="Таблица14.J" style:family="table-column">
      <style:table-column-properties style:column-width="1.88cm"/>
    </style:style>
    <style:style style:name="Таблица14.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4.B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4.A2" style:family="table-cell">
      <style:table-cell-properties style:vertical-align="middle" fo:padding="0.049cm" fo:border="0.05pt solid #aaaaaa"/>
    </style:style>
    <style:style style:name="Таблица15" style:family="table">
      <style:table-properties style:width="19.939cm" table:align="left"/>
    </style:style>
    <style:style style:name="Таблица15.A" style:family="table-column">
      <style:table-column-properties style:column-width="1.219cm"/>
    </style:style>
    <style:style style:name="Таблица15.B" style:family="table-column">
      <style:table-column-properties style:column-width="2.013cm"/>
    </style:style>
    <style:style style:name="Таблица15.C" style:family="table-column">
      <style:table-column-properties style:column-width="2.092cm"/>
    </style:style>
    <style:style style:name="Таблица15.D" style:family="table-column">
      <style:table-column-properties style:column-width="2.409cm"/>
    </style:style>
    <style:style style:name="Таблица15.E" style:family="table-column">
      <style:table-column-properties style:column-width="2.277cm"/>
    </style:style>
    <style:style style:name="Таблица15.I" style:family="table-column">
      <style:table-column-properties style:column-width="3.097cm"/>
    </style:style>
    <style:style style:name="Таблица15.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5.B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5.A2" style:family="table-cell">
      <style:table-cell-properties style:vertical-align="middle" fo:padding="0.049cm" fo:border="0.05pt solid #aaaaaa"/>
    </style:style>
    <style:style style:name="Таблица16" style:family="table">
      <style:table-properties style:width="21.74cm" table:align="left"/>
    </style:style>
    <style:style style:name="Таблица16.A" style:family="table-column">
      <style:table-column-properties style:column-width="1.219cm"/>
    </style:style>
    <style:style style:name="Таблица16.B" style:family="table-column">
      <style:table-column-properties style:column-width="2.013cm"/>
    </style:style>
    <style:style style:name="Таблица16.C" style:family="table-column">
      <style:table-column-properties style:column-width="2.092cm"/>
    </style:style>
    <style:style style:name="Таблица16.D" style:family="table-column">
      <style:table-column-properties style:column-width="2.409cm"/>
    </style:style>
    <style:style style:name="Таблица16.E" style:family="table-column">
      <style:table-column-properties style:column-width="2.277cm"/>
    </style:style>
    <style:style style:name="Таблица16.I" style:family="table-column">
      <style:table-column-properties style:column-width="3.018cm"/>
    </style:style>
    <style:style style:name="Таблица16.J" style:family="table-column">
      <style:table-column-properties style:column-width="1.88cm"/>
    </style:style>
    <style:style style:name="Таблица16.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6.B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6.A2" style:family="table-cell">
      <style:table-cell-properties style:vertical-align="middle" fo:padding="0.049cm" fo:border="0.05pt solid #aaaaaa"/>
    </style:style>
    <style:style style:name="Таблица17" style:family="table">
      <style:table-properties style:width="19.939cm" table:align="left"/>
    </style:style>
    <style:style style:name="Таблица17.A" style:family="table-column">
      <style:table-column-properties style:column-width="1.219cm"/>
    </style:style>
    <style:style style:name="Таблица17.B" style:family="table-column">
      <style:table-column-properties style:column-width="2.013cm"/>
    </style:style>
    <style:style style:name="Таблица17.C" style:family="table-column">
      <style:table-column-properties style:column-width="2.092cm"/>
    </style:style>
    <style:style style:name="Таблица17.D" style:family="table-column">
      <style:table-column-properties style:column-width="2.409cm"/>
    </style:style>
    <style:style style:name="Таблица17.E" style:family="table-column">
      <style:table-column-properties style:column-width="2.277cm"/>
    </style:style>
    <style:style style:name="Таблица17.I" style:family="table-column">
      <style:table-column-properties style:column-width="3.097cm"/>
    </style:style>
    <style:style style:name="Таблица17.A1" style:family="table-cell">
      <style:table-cell-properties style:vertical-align="middle" fo:padding-left="0.049cm" fo:padding-right="0.049cm" fo:padding-top="0.049cm" fo:padding-bottom="0cm" fo:border-left="0.05pt solid #aaaaaa" fo:border-right="0.05pt solid #aaaaaa" fo:border-top="0.05pt solid #aaaaaa" fo:border-bottom="none"/>
    </style:style>
    <style:style style:name="Таблица17.B1" style:family="table-cell">
      <style:table-cell-properties style:vertical-align="middle" fo:padding-left="0cm" fo:padding-right="0.049cm" fo:padding-top="0.049cm" fo:padding-bottom="0cm" fo:border-left="none" fo:border-right="0.05pt solid #aaaaaa" fo:border-top="0.05pt solid #aaaaaa" fo:border-bottom="none"/>
    </style:style>
    <style:style style:name="Таблица17.A2" style:family="table-cell">
      <style:table-cell-properties style:vertical-align="middle" fo:padding="0.049cm" fo:border="0.05pt solid #aaaaaa"/>
    </style:style>
    <style:style style:name="Таблица18" style:family="table">
      <style:table-properties style:width="14.288cm" table:align="left"/>
    </style:style>
    <style:style style:name="Таблица18.A" style:family="table-column">
      <style:table-column-properties style:column-width="5.048cm"/>
    </style:style>
    <style:style style:name="Таблица18.B" style:family="table-column">
      <style:table-column-properties style:column-width="9.239cm"/>
    </style:style>
    <style:style style:name="Таблица18.A1" style:family="table-cell">
      <style:table-cell-properties style:vertical-align="middle" fo:padding="0.049cm" fo:border="none"/>
    </style:style>
    <style:style style:name="P1" style:family="paragraph" style:parent-style-name="Text_20_body">
      <style:paragraph-properties fo:text-align="end" style:justify-single-word="false"/>
    </style:style>
    <style:style style:name="P2" style:family="paragraph" style:parent-style-name="Text_20_body">
      <style:paragraph-properties fo:text-align="end" style:justify-single-word="false"/>
      <style:text-properties fo:font-weight="bold"/>
    </style:style>
    <style:style style:name="P3" style:family="paragraph" style:parent-style-name="Text_20_body">
      <style:paragraph-properties fo:text-align="center"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Preformatted_20_Text">
      <style:paragraph-properties fo:margin-top="0cm" fo:margin-bottom="0cm" loext:contextual-spacing="false"/>
    </style:style>
    <style:style style:name="P7" style:family="paragraph" style:parent-style-name="Preformatted_20_Text">
      <style:paragraph-properties fo:margin-top="0cm" fo:margin-bottom="0cm" loext:contextual-spacing="false"/>
      <style:text-properties fo:font-weight="bold"/>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style:text-position="33% 80%"/>
    </style:style>
    <style:style style:name="T3" style:family="text">
      <style:text-properties fo:font-size="10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8.04.2021 № 4/35−8</text:h>
        <text:p text:style-name="Heading_20_1"><text:bookmark text:name="tp-1"/>Постановление Центральной избирательной комиссии РФ от 28 апреля 2021 г. № 4/35-8<text:line-break/>«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восьмого созыва»</text:p>
        <text:p text:style-name="Основной_20_текст.gar-subtitle">(в редакции, действующей по состоянию на 28.04.2021)</text:p>
        <text:p text:style-name="Text_20_body"><text:bookmark text:name="tp-2"/>В соответствии с пунктами 17 и 18 статьи 27, частью 4 статьи 38, частью 5 статьи 41, частями 1, 4, 5 статьи 42, частью 1 статьи 43, частями 8 и 15 статьи 45, частями 1, 2 статьи 46, частями 1, 2 статьи 47, частью 1 статьи 55 Федерального закона от 22 февраля 2014 года № 20-ФЗ «О выборах депутатов Государственной Думы Федерального Собрания Российской Федерации» (далее — Федеральный закон № 20-ФЗ) Центральная избирательная комиссия Российской Федерации постановляет:</text:p>
        <text:p text:style-name="Text_20_body"><text:bookmark text:name="tp-3"/><text:bookmark text:name="Lbl200001"/><text:span text:style-name="Strong_20_Emphasis">1.</text:span> Одобрить:</text:p>
        <text:p text:style-name="Text_20_body"><text:bookmark text:name="tp-4"/><text:bookmark text:name="Lbl200010"/><text:span text:style-name="Strong_20_Emphasis">1.1.</text:span> Перечень документов, представляемых политическими партиями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 (<text:a xlink:type="simple" xlink:href="#Lbl1000" text:style-name="Internet_20_link" text:visited-style-name="Visited_20_Internet_20_Link">приложение № 1</text:a>);</text:p>
        <text:p text:style-name="Text_20_body"><text:bookmark text:name="tp-5"/><text:bookmark text:name="Lbl200011"/><text:span text:style-name="Strong_20_Emphasis">1.2.</text:span> Перечень документов, представляемых в окружную избирательную комиссию при проведении выборов депутатов Государственной Думы Федерального Собрания Российской Федерации восьмого созыва (<text:a xlink:type="simple" xlink:href="#Lbl20000" text:style-name="Internet_20_link" text:visited-style-name="Visited_20_Internet_20_Link">приложение № 2</text:a>);</text:p>
        <text:p text:style-name="Text_20_body"><text:bookmark text:name="tp-6"/><text:bookmark text:name="Lbl200012"/>1.3 Перечень документов, представляемых в избирательную комиссию субъекта Российской Федерации при проведении выборов депутатов Государственной Думы Федерального Собрания Российской Федерации восьмого созыва (<text:a xlink:type="simple" xlink:href="#Lbl3000" text:style-name="Internet_20_link" text:visited-style-name="Visited_20_Internet_20_Link">приложение № 3</text:a>).</text:p>
        <text:p text:style-name="Text_20_body"><text:bookmark text:name="tp-7"/><text:bookmark text:name="Lbl200002"/><text:span text:style-name="Strong_20_Emphasis">2.</text:span> Утвердить:</text:p>
        <text:p text:style-name="Text_20_body"><text:bookmark text:name="tp-8"/><text:bookmark text:name="Lbl200013"/><text:span text:style-name="Strong_20_Emphasis">2.1.</text:span> Форму федерального списка кандидатов в депутаты Государственной Думы Федерального Собрания Российской Федерации восьмого созыва, выдвинутого политической партией (на бумажном носителе и в машиночитаемом виде) (<text:a xlink:type="simple" xlink:href="#Lbl4000" text:style-name="Internet_20_link" text:visited-style-name="Visited_20_Internet_20_Link">приложения № 4</text:a>, <text:a xlink:type="simple" xlink:href="#Lbl41000" text:style-name="Internet_20_link" text:visited-style-name="Visited_20_Internet_20_Link">4.1</text:a>);</text:p>
        <text:p text:style-name="Text_20_body"><text:bookmark text:name="tp-9"/><text:bookmark text:name="Lbl200014"/><text:span text:style-name="Strong_20_Emphasis">2.2.</text:span> Форму списка граждан, включенных политической партией в федеральный список кандидатов в депутаты Государственной Думы Федерального Собрания Российской Федерации восьмого созыва и являющихся членами этой политической партии (на бумажном носителе и в машиночитаемом виде) (<text:a xlink:type="simple" xlink:href="#Lbl5000" text:style-name="Internet_20_link" text:visited-style-name="Visited_20_Internet_20_Link">приложения № 5</text:a>, <text:a xlink:type="simple" xlink:href="#Lbl51000" text:style-name="Internet_20_link" text:visited-style-name="Visited_20_Internet_20_Link">5.1</text:a>);</text:p>
        <text:p text:style-name="Text_20_body"><text:bookmark text:name="tp-10"/><text:bookmark text:name="Lbl200015"/><text:span text:style-name="Strong_20_Emphasis">2.3.</text:span> Форму сведений о размере и об источниках доходов, имуществе, принадлежащем кандидату на праве собственности, о счетах (вкладах) в банках, ценных бумагах (в машиночитаемом виде) (<text:a xlink:type="simple" xlink:href="#Lbl6000" text:style-name="Internet_20_link" text:visited-style-name="Visited_20_Internet_20_Link">приложение № 6</text:a>);</text:p>
        <text:p text:style-name="Text_20_body"><text:bookmark text:name="tp-11"/><text:bookmark text:name="Lbl200016"/><text:span text:style-name="Strong_20_Emphasis">2.4.</text:span> Форму списка кандидатов в депутаты Государственной Думы Федерального Собрания Российской Федерации восьмого созыва, выдвинутых политической партией по одномандатным избирательным округам (на бумажном носителе и в машиночитаемом виде) (<text:a xlink:type="simple" xlink:href="#Lbl7000" text:style-name="Internet_20_link" text:visited-style-name="Visited_20_Internet_20_Link">приложения № 7</text:a>, <text:a xlink:type="simple" xlink:href="#Lbl71000" text:style-name="Internet_20_link" text:visited-style-name="Visited_20_Internet_20_Link">7.1</text:a>);</text:p>
        <text:p text:style-name="Text_20_body"><text:bookmark text:name="tp-12"/><text:bookmark text:name="Lbl200017"/><text:span text:style-name="Strong_20_Emphasis">2.5.</text:span> Формы заявлений кандидата, выдвинутого политической партией в составе федерального списка кандидатов, кандидата, выдвинутого политической партией по одномандатному избирательному округу, о согласии баллотироваться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текст заявления изготавливается с использованием программных средств на основе документа в машиночитаемом виде), на бумажном носителе (<text:a xlink:type="simple" xlink:href="#Lbl8000" text:style-name="Internet_20_link" text:visited-style-name="Visited_20_Internet_20_Link">приложения № 8</text:a>, <text:a xlink:type="simple" xlink:href="#Lbl81000" text:style-name="Internet_20_link" text:visited-style-name="Visited_20_Internet_20_Link">8.1</text:a>), форму указанных заявлений в машиночитаемом виде (<text:a xlink:type="simple" xlink:href="#Lbl83000" text:style-name="Internet_20_link" text:visited-style-name="Visited_20_Internet_20_Link">приложение № 8.3</text:a>);</text:p>
        <text:p text:style-name="Text_20_body"><text:bookmark text:name="tp-13"/><text:bookmark text:name="Lbl200018"/><text:span text:style-name="Strong_20_Emphasis">2.6.</text:span> Форму заявления кандидата, выдвинутого по одномандатному избирательному округу в порядке самовыдвижения, о согласии баллотироваться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текст заявления может быть изготовлен с использованием программных средств на основе документа в машиночитаемом виде), на бумажном носителе (<text:a xlink:type="simple" xlink:href="#Lbl82000" text:style-name="Internet_20_link" text:visited-style-name="Visited_20_Internet_20_Link">приложение № 8.2</text:a>), форму указанного заявления в машиночитаемом виде (<text:a xlink:type="simple" xlink:href="#Lbl83000" text:style-name="Internet_20_link" text:visited-style-name="Visited_20_Internet_20_Link">приложение № 8.3</text:a>);</text:p>
        <text:p text:style-name="Text_20_body"><text:bookmark text:name="tp-14"/><text:bookmark text:name="Lbl200019"/><text:span text:style-name="Strong_20_Emphasis">2.7.</text:span> Форму списка уполномоченных представителей политической партии, в том числе уполномоченных представителей политической партии по финансовым вопросам (на бумажном носителе и в машиночитаемом виде) (<text:a xlink:type="simple" xlink:href="#Lbl9000" text:style-name="Internet_20_link" text:visited-style-name="Visited_20_Internet_20_Link">приложения № 9</text:a>, <text:a xlink:type="simple" xlink:href="#Lbl94000" text:style-name="Internet_20_link" text:visited-style-name="Visited_20_Internet_20_Link">9.4</text:a>);</text:p>
        <text:p text:style-name="Text_20_body"><text:bookmark text:name="tp-15"/><text:bookmark text:name="Lbl200020"/><text:span text:style-name="Strong_20_Emphasis">2.8.</text:span> Форму списка уполномоченных представителей региональных отделений политической партии по финансовым вопросам (на бумажном носителе и в машиночитаемом виде) (<text:a xlink:type="simple" xlink:href="#Lbl91000" text:style-name="Internet_20_link" text:visited-style-name="Visited_20_Internet_20_Link">приложения № 9.1</text:a>, <text:a xlink:type="simple" xlink:href="#Lbl94000" text:style-name="Internet_20_link" text:visited-style-name="Visited_20_Internet_20_Link">9.4</text:a>);</text:p>
        <text:p text:style-name="Text_20_body"><text:bookmark text:name="tp-16"/><text:bookmark text:name="Lbl200021"/><text:span text:style-name="Strong_20_Emphasis">2.9.</text:span> Форму заявления уполномоченного представителя политической партии, в том числе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текст заявления изготавливается с использованием программных средств на основе документа в машиночитаемом виде) на бумажном носителе (<text:a xlink:type="simple" xlink:href="#Lbl10000" text:style-name="Internet_20_link" text:visited-style-name="Visited_20_Internet_20_Link">приложение № 10</text:a>), форму указанного заявления в машиночитаемом виде (<text:a xlink:type="simple" xlink:href="#Lbl10300" text:style-name="Internet_20_link" text:visited-style-name="Visited_20_Internet_20_Link">приложение № 10.3</text:a>);</text:p>
        <text:p text:style-name="Text_20_body"><text:bookmark text:name="tp-17"/><text:bookmark text:name="Lbl200022"/><text:span text:style-name="Strong_20_Emphasis">2.10.</text:span> Форму списка доверенных лиц политической партии (список доверенных лиц на бумажном носителе изготавливается с использованием программных средств на основе документа в машиночитаемом виде) на бумажном носителе (<text:a xlink:type="simple" xlink:href="#Lbl11000" text:style-name="Internet_20_link" text:visited-style-name="Visited_20_Internet_20_Link">приложение № 11</text:a>), форму указанного списка в машиночитаемом виде (<text:a xlink:type="simple" xlink:href="#Lbl11300" text:style-name="Internet_20_link" text:visited-style-name="Visited_20_Internet_20_Link">приложение № 11.3</text:a>);</text:p>
        <text:p text:style-name="Text_20_body"><text:bookmark text:name="tp-18"/><text:bookmark text:name="Lbl200023"/><text:span text:style-name="Strong_20_Emphasis">2.11.</text:span> Форму заявления доверенного лица политической партии (текст заявления изготавливается с использованием программных средств на основе документа в машиночитаемом виде) на бумажном носителе (<text:a xlink:type="simple" xlink:href="#Lbl12000" text:style-name="Internet_20_link" text:visited-style-name="Visited_20_Internet_20_Link">приложение № 12</text:a>), форму указанного заявления в машиночитаемом виде (<text:a xlink:type="simple" xlink:href="#Lbl123000" text:style-name="Internet_20_link" text:visited-style-name="Visited_20_Internet_20_Link">приложение № 12.3</text:a>);</text:p>
        <text:p text:style-name="Text_20_body"><text:bookmark text:name="tp-19"/><text:bookmark text:name="Lbl200024"/><text:span text:style-name="Strong_20_Emphasis">2.12.</text:span> Формы списков доверенных лиц кандидата, выдвинутого по одномандатному избирательному округу политической партией или в порядке самовыдвижения (список доверенных лиц на бумажном носителе <text:soft-page-break/>изготавливается с использованием программных средств на основе документа в машиночитаемом виде) на бумажном носителе (<text:a xlink:type="simple" xlink:href="#Lbl111000" text:style-name="Internet_20_link" text:visited-style-name="Visited_20_Internet_20_Link">приложения № 11.1</text:a>, <text:a xlink:type="simple" xlink:href="#Lbl11200" text:style-name="Internet_20_link" text:visited-style-name="Visited_20_Internet_20_Link">11.2</text:a>), форму указанного списка в машиночитаемом виде (<text:a xlink:type="simple" xlink:href="#Lbl11300" text:style-name="Internet_20_link" text:visited-style-name="Visited_20_Internet_20_Link">приложение № 11.3</text:a>);</text:p>
        <text:p text:style-name="Text_20_body"><text:bookmark text:name="tp-20"/><text:bookmark text:name="Lbl200025"/><text:span text:style-name="Strong_20_Emphasis">2.13.</text:span> Формы заявлений доверенного лица кандидата, выдвинутого по одномандатному избирательному округу политической партией или в порядке самовыдвижения (текст заявления изготавливается с использованием программных средств на основе документа в машиночитаемом виде) на бумажном носителе (<text:a xlink:type="simple" xlink:href="#Lbl12100" text:style-name="Internet_20_link" text:visited-style-name="Visited_20_Internet_20_Link">приложения № 12.1</text:a>, <text:a xlink:type="simple" xlink:href="#Lbl12200" text:style-name="Internet_20_link" text:visited-style-name="Visited_20_Internet_20_Link">12.2</text:a>), форму указанных заявлений в машиночитаемом виде (<text:a xlink:type="simple" xlink:href="#Lbl123000" text:style-name="Internet_20_link" text:visited-style-name="Visited_20_Internet_20_Link">приложение № 12.3</text:a>);</text:p>
        <text:p text:style-name="Text_20_body"><text:bookmark text:name="tp-21"/><text:bookmark text:name="Lbl200026"/><text:span text:style-name="Strong_20_Emphasis">2.14.</text:span> Форму протокола об итогах сбора подписей избирателей в поддержку выдвижения политической партией федерального списка кандидатов в депутаты Государственной Думы Федерального Собрания Российской Федерации восьмого созыва (на бумажном носителе и в машиночитаемом виде) (<text:a xlink:type="simple" xlink:href="#Lbl13000" text:style-name="Internet_20_link" text:visited-style-name="Visited_20_Internet_20_Link">приложение № 13</text:a>);</text:p>
        <text:p text:style-name="Text_20_body"><text:bookmark text:name="tp-22"/><text:bookmark text:name="Lbl200027"/><text:span text:style-name="Strong_20_Emphasis">2.15.</text:span> Форму протокола об итогах сбора подписей избирателей в поддержку выдвижения политической партией (самовыдвижения) кандидата в депутаты Государственной Думы Федерального Собрания Российской Федерации восьмого созыва по одномандатному избирательному округу (на бумажном носителе и в машиночитаемом виде) (<text:a xlink:type="simple" xlink:href="#Lbl123001" text:style-name="Internet_20_link" text:visited-style-name="Visited_20_Internet_20_Link">приложение № 13.1</text:a>);</text:p>
        <text:p text:style-name="Text_20_body"><text:bookmark text:name="tp-23"/><text:bookmark text:name="Lbl200028"/><text:span text:style-name="Strong_20_Emphasis">2.16.</text:span> Форму списка лиц, осуществлявших сбор подписей избирателей в поддержку выдвижения политической партией федерального списка кандидатов в депутаты Государственной Думы Федерального Собрания Российской Федерации восьмого созыва (на бумажном носителе и в машиночитаемом виде) (<text:a xlink:type="simple" xlink:href="#Lbl14000" text:style-name="Internet_20_link" text:visited-style-name="Visited_20_Internet_20_Link">приложения № 14</text:a>, <text:a xlink:type="simple" xlink:href="#Lbl141000" text:style-name="Internet_20_link" text:visited-style-name="Visited_20_Internet_20_Link">14.1</text:a>);</text:p>
        <text:p text:style-name="Text_20_body"><text:bookmark text:name="tp-24"/><text:bookmark text:name="Lbl200029"/><text:span text:style-name="Strong_20_Emphasis">2.17.</text:span> Форму списка лиц, осуществлявших сбор подписей избирателей в поддержку выдвижения политической партией (самовыдвижения) кандидата в депутаты Государственной Думы Федерального Собрания Российской Федерации восьмого созыва по одномандатному избирательному округу (на бумажном носителе и в машиночитаемом виде) (<text:a xlink:type="simple" xlink:href="#Lbl14200" text:style-name="Internet_20_link" text:visited-style-name="Visited_20_Internet_20_Link">приложения № 14.2</text:a>, <text:a xlink:type="simple" xlink:href="#Lbl14300" text:style-name="Internet_20_link" text:visited-style-name="Visited_20_Internet_20_Link">14.3</text:a>).</text:p>
        <text:p text:style-name="Text_20_body"><text:bookmark text:name="tp-25"/><text:bookmark text:name="Lbl200003"/><text:span text:style-name="Strong_20_Emphasis">3.</text:span> Установить, что документы, указанные в <text:a xlink:type="simple" xlink:href="#Lbl200013" text:style-name="Internet_20_link" text:visited-style-name="Visited_20_Internet_20_Link">пунктах 2.1-2.13</text:a> настоящего постановления, а также сведения о размере и об источниках доходов, имуществе, принадлежащем кандидату на праве собственности, о счетах и вкладах в банках, ценных бумагах по форме, предусмотренной приложением 1 к Федеральному закону № 20-ФЗ, изготавливаются с использованием специализированного программного изделия «Подготовка сведений о кандидатах, уполномоченных представителях, доверенных лицах» Государственной автоматизированной системы Российской Федерации «Выборы» (далее — специализированное программное изделие). Документы по формам, указанным в <text:a xlink:type="simple" xlink:href="#Lbl82000" text:style-name="Internet_20_link" text:visited-style-name="Visited_20_Internet_20_Link">приложениях № 8.2</text:a>, <text:a xlink:type="simple" xlink:href="#Lbl92000" text:style-name="Internet_20_link" text:visited-style-name="Visited_20_Internet_20_Link">9.2</text:a>, <text:a xlink:type="simple" xlink:href="#Lbl93000" text:style-name="Internet_20_link" text:visited-style-name="Visited_20_Internet_20_Link">9.3</text:a>, <text:a xlink:type="simple" xlink:href="#Lbl10100" text:style-name="Internet_20_link" text:visited-style-name="Visited_20_Internet_20_Link">10.1</text:a>, <text:a xlink:type="simple" xlink:href="#Lbl10200" text:style-name="Internet_20_link" text:visited-style-name="Visited_20_Internet_20_Link">10.2</text:a>, а также документы по форме, утвержденной Указом Президента Российской Федерации от 6 июня 2013 года № 546 «О проверке достоверности сведений об имуществе и обязательствах имущественного характера за пределами территории Российской Федерации, о расходах по каждой сделке по приобретению объектов недвижимости, транспортных средств, ценных бумаг и акций, представляемых кандидатами на выборах в органы государственной власти, выборах глав муниципальных районов и глав городских округов, а также политическими партиями в связи с внесением Президенту Российской Федерации предложений о кандидатурах на должность высшего должностного лица (руководителя высшего исполнительного органа государственной власти) субъекта Российской Федерации», могут быть изготовлены с использованием специализированного программного изделия.</text:p>
        <text:p text:style-name="Text_20_body"><text:bookmark text:name="tp-26"/>Разъяснить, что специализированное программное изделие предназначено для обработки персональных данных в информационных системах, соответствующих требованиям Федерального закона от 27 июля 2006 года № 152-ФЗ «О персональных данных».</text:p>
        <text:p text:style-name="Text_20_body"><text:bookmark text:name="tp-27"/>Разъяснить, что утвержденные настоящим постановлением формы документов в машиночитаемом виде представляют собой перечень информации, которая подлежит обработке с использованием специализированного программного изделия и на основе которой изготавливаются документы на бумажном носителе. Указанные формы документов в машиночитаемом виде представляются в Центральную избирательную комиссию Российской Федерации, окружные избирательные комиссии на съемном носителе и изготовлению на бумажном носителе не подлежат.</text:p>
        <text:p text:style-name="Text_20_body"><text:bookmark text:name="tp-28"/>Разъяснить, что наименования политических партий, иных общественных объединений, а также наименования и фирменные наименования юридических лиц в документах, изготавливаемых (изготовленных) с использованием специализированного программного изделия, указываются без графического выделения (тип шрифта, начертание, курсив, размер, подчеркивание, цвет, иной способ).</text:p>
        <text:p text:style-name="Text_20_body"><text:bookmark text:name="tp-29"/><text:bookmark text:name="Lbl200004"/><text:span text:style-name="Strong_20_Emphasis">4.</text:span> Рекомендовать политическим партиям, кандидатам представлять в Центральную избирательную комиссию Российской Федерации, окружные избирательные комиссии соответствующие документы, предусмотренные Федеральным законом № 20-ФЗ, по формам согласно <text:a xlink:type="simple" xlink:href="#Lbl92000" text:style-name="Internet_20_link" text:visited-style-name="Visited_20_Internet_20_Link">приложениям № 9.2</text:a>, <text:a xlink:type="simple" xlink:href="#Lbl93000" text:style-name="Internet_20_link" text:visited-style-name="Visited_20_Internet_20_Link">9.3</text:a>, <text:a xlink:type="simple" xlink:href="#Lbl94000" text:style-name="Internet_20_link" text:visited-style-name="Visited_20_Internet_20_Link">9.4</text:a> (в отношении заявления кандидата, выдвинутого по одномандатному избирательному округу, о назначении уполномоченного представителя по финансовым вопросам), <text:a xlink:type="simple" xlink:href="#Lbl10100" text:style-name="Internet_20_link" text:visited-style-name="Visited_20_Internet_20_Link">N 10.1</text:a>, <text:a xlink:type="simple" xlink:href="#Lbl10200" text:style-name="Internet_20_link" text:visited-style-name="Visited_20_Internet_20_Link">10.2</text:a>, <text:a xlink:type="simple" xlink:href="#Lbl10300" text:style-name="Internet_20_link" text:visited-style-name="Visited_20_Internet_20_Link">10.3</text:a> (в отношении заявления уполномоченного представителя кандидата по финансовым вопросам), <text:a xlink:type="simple" xlink:href="#Lbl15000" text:style-name="Internet_20_link" text:visited-style-name="Visited_20_Internet_20_Link">N 15 — 28.1</text:a>.</text:p>
        <text:p text:style-name="Text_20_body"><text:bookmark text:name="tp-30"/><text:bookmark text:name="Lbl200005"/><text:span text:style-name="Strong_20_Emphasis">5.</text:span> Разъяснить, что при использовании форм документов, указанных в <text:a xlink:type="simple" xlink:href="#Lbl200002" text:style-name="Internet_20_link" text:visited-style-name="Visited_20_Internet_20_Link">пунктах 2-4</text:a> настоящего постановления, слова «Приложение № ___ к постановлению Центральной избирательной комиссии Российской Федерации от «__» _________ ____ г. № ____», «УТВЕРЖДЕНА постановлением Центральной избирательной комиссии Российской Федерации от «__» _________ ____ г. № ____», «(обязательная форма)», «(машиночитаемый вид, обязательная форма)», «(форма документа на бумажном носителе, изготовленного с использованием программных средств на основе документа в машиночитаемом виде)», «(машиночитаемый вид, обязательная форма в отношении заявления уполномоченного представителя политической партии, уполномоченного представителя регионального отделения политической партии; рекомендуемая форма в отношении заявления уполномоченного представителя кандидата по финансовым вопросам)», «(машиночитаемый вид, обязательная форма в отношении списка уполномоченных представителей политической партии, уполномоченных представителей политической партии по финансовым вопросам; машиночитаемый вид, рекомендуемая форма в отношении уполномоченного представителя кандидата по финансовым вопросам)», «(рекомендуемая форма)», линейки и текст под ними, а также примечания и сноски не воспроизводятся.</text:p>
        <text:p text:style-name="Text_20_body"><text:bookmark text:name="tp-31"/><text:bookmark text:name="Lbl200006"/><text:soft-page-break/><text:span text:style-name="Strong_20_Emphasis">6.</text:span> Федеральному центру информатизации при Центральной избирательной комиссии Российской Федерации (А.Ю. Сокольчук) до 20 мая 2021 года представить в Аппарат Центральной избирательной комиссии Российской Федерации для проведения тестирования специализированное программное изделие и изготовленные с его использованием формы документов в машиночитаемом виде.</text:p>
        <text:p text:style-name="Text_20_body"><text:bookmark text:name="tp-32"/><text:bookmark text:name="Lbl200007"/><text:span text:style-name="Strong_20_Emphasis">7.</text:span> Федеральному центру информатизации при Центральной избирательной комиссии Российской Федерации (А.Ю. Сокольчук) и Аппарату Центральной избирательной комиссии Российской Федерации (О.В. Боброва):</text:p>
        <text:p text:style-name="Text_20_body"><text:bookmark text:name="tp-33"/>до 25 мая 2021 года подготовить и представить секретарю Центральной избирательной комиссии Российской Федерации проект инструкции по использованию специализированного программного изделия;</text:p>
        <text:p text:style-name="Text_20_body"><text:bookmark text:name="tp-34"/>до 1 июня 2021 года обеспечить возможность использования специализированного программного изделия для подготовки документов на бумажном носителе и в машиночитаемом виде, представляемых политическими партиями в Центральную избирательную комиссию Российской Федерации, кандидатами, выдвинутыми по одномандатным избирательным округам политическими партиями и в порядке самовыдвижения, — в окружные избирательные комиссии, путем размещения на сайте Центральной избирательной комиссии Российской Федерации;</text:p>
        <text:p text:style-name="Text_20_body"><text:bookmark text:name="tp-35"/>с 1 июня 2021 года предоставлять политическим партиям по их запросу соответствующее специализированное программное изделие на съемном носителе (оптический диск, внешний носитель информации USB Flash Drive и т.п.).</text:p>
        <text:p text:style-name="Text_20_body"><text:bookmark text:name="tp-36"/><text:bookmark text:name="Lbl200008"/><text:span text:style-name="Strong_20_Emphasis">8.</text:span> Контроль за исполнением настоящего постановления возложить на секретаря Центральной избирательной комиссии Российской Федерации Н.А. Бударину и члена Центральной избирательной комиссии Российской Федерации Е.А. Шевченко.</text:p>
        <text:p text:style-name="Text_20_body"><text:bookmark text:name="tp-37"/><text:bookmark text:name="Lbl200009"/><text:span text:style-name="Strong_20_Emphasis">9.</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38"/>Председатель<text:line-break/>Центральной избирательной комиссии<text:line-break/>Российской Федерации</text:p>
            </table:table-cell>
            <table:table-cell table:style-name="Таблица1.A1" office:value-type="string">
              <text:p text:style-name="P4"><text:bookmark text:name="tp-39"/>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40"/>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41"/>Н.А. Будар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Перечне и формах документов, в том числе в машиночитаемом виде, представляемых политическими партиями и кандидатами в избирательные комиссии при проведении выборов депутатов Государственной Думы Федерального Собрания Российской Федерации восьмого созыва</text:span></text:a><text:a xlink:type="simple" xlink:href="#LblDOC" text:style-name="Internet_20_link" text:visited-style-name="Visited_20_Internet_20_Link"> (постановление ЦИК России от 28.04.2021 № 4/35−8)</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Перечень документов, представляемых политическими партиями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text:a></text:p>
          <text:section text:style-name="Sect1" text:name="gar-ti-2">
            <text:p text:style-name="Основной_20_текст.gar-toc-3"><text:a xlink:type="simple" xlink:href="#Lbl100" text:style-name="Internet_20_link" text:visited-style-name="Visited_20_Internet_20_Link"><text:span text:style-name="T1">1.</text:span></text:a><text:a xlink:type="simple" xlink:href="#Lbl100" text:style-name="Internet_20_link" text:visited-style-name="Visited_20_Internet_20_Link"> Документы, представляемые уполномоченным представителем политической партии для заверения федерального списка кандидатов</text:a></text:p>
            <text:p text:style-name="Основной_20_текст.gar-toc-3"><text:a xlink:type="simple" xlink:href="#Lbl200" text:style-name="Internet_20_link" text:visited-style-name="Visited_20_Internet_20_Link"><text:span text:style-name="T1">2.</text:span></text:a><text:a xlink:type="simple" xlink:href="#Lbl200" text:style-name="Internet_20_link" text:visited-style-name="Visited_20_Internet_20_Link"> Документы, представляемые уполномоченным представителем политической партии для заверения списка кандидатов по одномандатным избирательным округам</text:a></text:p>
            <text:p text:style-name="Основной_20_текст.gar-toc-3"><text:a xlink:type="simple" xlink:href="#Lbl300" text:style-name="Internet_20_link" text:visited-style-name="Visited_20_Internet_20_Link"><text:span text:style-name="T1">3.</text:span></text:a><text:a xlink:type="simple" xlink:href="#Lbl300" text:style-name="Internet_20_link" text:visited-style-name="Visited_20_Internet_20_Link"> Документы, представляемые уполномоченным представителем политической партии, о назначении уполномоченных представителей политической партии, а также для регистрации уполномоченных представителей политической партии по финансовым вопросам и заверения списка уполномоченных представителей региональных отделений политической партии по финансовым вопросам</text:a></text:p>
            <text:p text:style-name="Основной_20_текст.gar-toc-3"><text:a xlink:type="simple" xlink:href="#Lbl400" text:style-name="Internet_20_link" text:visited-style-name="Visited_20_Internet_20_Link"><text:span text:style-name="T1">4.</text:span></text:a><text:a xlink:type="simple" xlink:href="#Lbl400" text:style-name="Internet_20_link" text:visited-style-name="Visited_20_Internet_20_Link"> Документы, представляемые уполномоченным представителем политической партии для регистрации федерального списка кандидатов</text:a></text:p>
            <text:p text:style-name="Основной_20_текст.gar-toc-3"><text:a xlink:type="simple" xlink:href="#Lbl500" text:style-name="Internet_20_link" text:visited-style-name="Visited_20_Internet_20_Link"><text:span text:style-name="T1">5.</text:span></text:a><text:a xlink:type="simple" xlink:href="#Lbl500" text:style-name="Internet_20_link" text:visited-style-name="Visited_20_Internet_20_Link"> Документы, представляемые уполномоченным представителем политической партии для регистрации доверенных лиц</text:a></text:p>
            <text:p text:style-name="Основной_20_текст.gar-toc-3"><text:a xlink:type="simple" xlink:href="#Lbl600" text:style-name="Internet_20_link" text:visited-style-name="Visited_20_Internet_20_Link"><text:span text:style-name="T1">6.</text:span></text:a><text:a xlink:type="simple" xlink:href="#Lbl600" text:style-name="Internet_20_link" text:visited-style-name="Visited_20_Internet_20_Link"> Документы, представляемые при выбытии кандидатов, отзыве федерального списка кандидатов, исключении отдельных кандидатов из федерального списка кандидатов, отзыве кандидата, выдвинутого политической партией по одномандатному избирательному округу</text:a></text:p>
            <text:p text:style-name="Основной_20_текст.gar-toc-3"><text:a xlink:type="simple" xlink:href="#Lbl700" text:style-name="Internet_20_link" text:visited-style-name="Visited_20_Internet_20_Link"><text:span text:style-name="T1">7.</text:span></text:a><text:a xlink:type="simple" xlink:href="#Lbl700" text:style-name="Internet_20_link" text:visited-style-name="Visited_20_Internet_20_Link"> Документы, представляемые уполномоченным представителем политической партии при назначении члена Центральной избирательной комиссии Российской Федерации с правом совещательного голоса</text:a></text:p>
            <text:p text:style-name="Основной_20_текст.gar-toc-3"><text:a xlink:type="simple" xlink:href="#Lbl800" text:style-name="Internet_20_link" text:visited-style-name="Visited_20_Internet_20_Link"><text:span text:style-name="T1">8.</text:span></text:a><text:a xlink:type="simple" xlink:href="#Lbl800" text:style-name="Internet_20_link" text:visited-style-name="Visited_20_Internet_20_Link"> Документ, представляемый при отказе от получения депутатского мандата по федеральному избирательному округу</text:a></text:p>
            <text:p text:style-name="Основной_20_текст.gar-toc-3"><text:a xlink:type="simple" xlink:href="#Lbl900" text:style-name="Internet_20_link" text:visited-style-name="Visited_20_Internet_20_Link"><text:span text:style-name="T1">9.</text:span></text:a><text:a xlink:type="simple" xlink:href="#Lbl900" text:style-name="Internet_20_link" text:visited-style-name="Visited_20_Internet_20_Link"> Документы, представляемые уполномоченным представителем политической партии при отзыве доверенных лиц политической партии, прекращении полномочий уполномоченных представителей политической партии</text:a></text:p>
            <text:p text:style-name="Основной_20_текст.gar-toc-3"><text:a xlink:type="simple" xlink:href="#Lbl10010" text:style-name="Internet_20_link" text:visited-style-name="Visited_20_Internet_20_Link"><text:span text:style-name="T1">10.</text:span></text:a><text:a xlink:type="simple" xlink:href="#Lbl10010" text:style-name="Internet_20_link" text:visited-style-name="Visited_20_Internet_20_Link"> Иные документы, представляемые уполномоченным представителем политической партии</text:a></text:p>
          </text:section>
          <text:p text:style-name="Основной_20_текст.gar-toc-btn">[↨]</text:p>
          <text:p text:style-name="Основной_20_текст.gar-toc-2"><text:a xlink:type="simple" xlink:href="#Lbl20000" text:style-name="Internet_20_link" text:visited-style-name="Visited_20_Internet_20_Link"><text:span text:style-name="T1">Приложение 2.</text:span></text:a><text:a xlink:type="simple" xlink:href="#Lbl20000" text:style-name="Internet_20_link" text:visited-style-name="Visited_20_Internet_20_Link"> Перечень документов, представляемых в окружную избирательную комиссию при проведении выборов депутатов Государственной Думы Федерального Собрания Российской Федерации восьмого созыва</text:a></text:p>
          <text:section text:style-name="Sect1" text:name="gar-ti-3">
            <text:p text:style-name="Основной_20_текст.gar-toc-3"><text:a xlink:type="simple" xlink:href="#Lbl201" text:style-name="Internet_20_link" text:visited-style-name="Visited_20_Internet_20_Link"><text:span text:style-name="T1">1.</text:span></text:a><text:a xlink:type="simple" xlink:href="#Lbl201" text:style-name="Internet_20_link" text:visited-style-name="Visited_20_Internet_20_Link"> Документы, представляемые кандидатом (иным уполномоченным лицом) для выдвижения кандидата, выдвинутого политической партией по одномандатному избирательному округу, или кандидата, выдвинутого в порядке самовыдвижения</text:a></text:p>
            <text:p text:style-name="Основной_20_текст.gar-toc-3"><text:a xlink:type="simple" xlink:href="#Lbl202" text:style-name="Internet_20_link" text:visited-style-name="Visited_20_Internet_20_Link"><text:span text:style-name="T1">2.</text:span></text:a><text:a xlink:type="simple" xlink:href="#Lbl202" text:style-name="Internet_20_link" text:visited-style-name="Visited_20_Internet_20_Link"> Документы, представляемые в окружную избирательную комиссию для регистрации кандидата, выдвинутого по одномандатному избирательному округу</text:a></text:p>
            <text:p text:style-name="Основной_20_текст.gar-toc-3"><text:a xlink:type="simple" xlink:href="#Lbl203" text:style-name="Internet_20_link" text:visited-style-name="Visited_20_Internet_20_Link"><text:span text:style-name="T1">3.</text:span></text:a><text:a xlink:type="simple" xlink:href="#Lbl203" text:style-name="Internet_20_link" text:visited-style-name="Visited_20_Internet_20_Link"> Документы, представляемые кандидатом, выдвинутым по одномандатному избирательному округу, для регистрации уполномоченного представителя кандидата по финансовым вопросам</text:a></text:p>
            <text:p text:style-name="Основной_20_текст.gar-toc-3"><text:a xlink:type="simple" xlink:href="#Lbl204" text:style-name="Internet_20_link" text:visited-style-name="Visited_20_Internet_20_Link"><text:span text:style-name="T1">4.</text:span></text:a><text:a xlink:type="simple" xlink:href="#Lbl204" text:style-name="Internet_20_link" text:visited-style-name="Visited_20_Internet_20_Link"> Документы, представляемые для регистрации доверенных лиц кандидата, выдвинутого по одномандатному избирательному округу</text:a></text:p>
            <text:p text:style-name="Основной_20_текст.gar-toc-3"><text:a xlink:type="simple" xlink:href="#Lbl205" text:style-name="Internet_20_link" text:visited-style-name="Visited_20_Internet_20_Link"><text:span text:style-name="T1">5.</text:span></text:a><text:a xlink:type="simple" xlink:href="#Lbl205" text:style-name="Internet_20_link" text:visited-style-name="Visited_20_Internet_20_Link"> Документы, представляемые кандидатом при отказе от участия в выборах, политической партией при отзыве кандидата, выдвинутого по одномандатному избирательному округу</text:a></text:p>
            <text:p text:style-name="Основной_20_текст.gar-toc-3"><text:soft-page-break/><text:a xlink:type="simple" xlink:href="#Lbl206" text:style-name="Internet_20_link" text:visited-style-name="Visited_20_Internet_20_Link"><text:span text:style-name="T1">6.</text:span></text:a><text:a xlink:type="simple" xlink:href="#Lbl206" text:style-name="Internet_20_link" text:visited-style-name="Visited_20_Internet_20_Link"> Документы, представляемые кандидатом, выдвинутым по одномандатному избирательному округу, при назначении члена окружной избирательной комиссии с правом совещательного голоса</text:a></text:p>
            <text:p text:style-name="Основной_20_текст.gar-toc-3"><text:a xlink:type="simple" xlink:href="#Lbl207" text:style-name="Internet_20_link" text:visited-style-name="Visited_20_Internet_20_Link"><text:span text:style-name="T1">7.</text:span></text:a><text:a xlink:type="simple" xlink:href="#Lbl207" text:style-name="Internet_20_link" text:visited-style-name="Visited_20_Internet_20_Link"> Документы, представляемые кандидатом при отзыве доверенных лиц, прекращении полномочий уполномоченных представителей кандидата по финансовым вопросам</text:a></text:p>
            <text:p text:style-name="Основной_20_текст.gar-toc-3"><text:a xlink:type="simple" xlink:href="#Lbl208" text:style-name="Internet_20_link" text:visited-style-name="Visited_20_Internet_20_Link"><text:span text:style-name="T1">8.</text:span></text:a><text:a xlink:type="simple" xlink:href="#Lbl208" text:style-name="Internet_20_link" text:visited-style-name="Visited_20_Internet_20_Link"> Иные документы, представляемые кандидатом или уполномоченным представителем кандидата по финансовым вопросам</text:a></text:p>
          </text:section>
          <text:p text:style-name="Основной_20_текст.gar-toc-btn">[↨]</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еречень документов, представляемых в избирательную комиссию субъекта Российской Федерации при проведении выборов депутатов Государственной Думы Федерального Собрания Российской Федерации восьмого созыва</text:a></text:p>
          <text:section text:style-name="Sect1" text:name="gar-ti-4">
            <text:p text:style-name="Основной_20_текст.gar-toc-3"><text:a xlink:type="simple" xlink:href="#Lbl200056" text:style-name="Internet_20_link" text:visited-style-name="Visited_20_Internet_20_Link"><text:span text:style-name="T1">1.</text:span></text:a><text:a xlink:type="simple" xlink:href="#Lbl200056" text:style-name="Internet_20_link" text:visited-style-name="Visited_20_Internet_20_Link"> Документы, представляемые в избирательную комиссию субъекта Российской Федерации для регистрации уполномоченного представителя регионального отделения политической партии по финансовым вопросам</text:a></text:p>
          </text:section>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Федеральный список кандидатов в депутаты Государственной Думы Федерального Собрания Российской Федерации восьмого созыва, выдвинутый политической партией (обязательная форма)</text:a></text:p>
          <text:p text:style-name="Основной_20_текст.gar-toc-2"><text:a xlink:type="simple" xlink:href="#Lbl41000" text:style-name="Internet_20_link" text:visited-style-name="Visited_20_Internet_20_Link"><text:span text:style-name="T1">Приложение 4.1.</text:span></text:a><text:a xlink:type="simple" xlink:href="#Lbl41000" text:style-name="Internet_20_link" text:visited-style-name="Visited_20_Internet_20_Link"> Федеральный список кандидатов в депутаты Государственной Думы Федерального Собрания Российской Федерации восьмого созыва, выдвинутый политической партией (машиночитаемый вид, обязательная форма)</text:a></text:p>
          <text:p text:style-name="Основной_20_текст.gar-toc-2"><text:a xlink:type="simple" xlink:href="#Lbl5000" text:style-name="Internet_20_link" text:visited-style-name="Visited_20_Internet_20_Link"><text:span text:style-name="T1">Приложение 5.</text:span></text:a><text:a xlink:type="simple" xlink:href="#Lbl5000" text:style-name="Internet_20_link" text:visited-style-name="Visited_20_Internet_20_Link"> Список граждан, включенных политической партией в федеральный список кандидатов в депутаты Государственной Думы Федерального Собрания Российской Федерации восьмого созыва и являющихся членами этой политической партии (обязательная форма)</text:a></text:p>
          <text:p text:style-name="Основной_20_текст.gar-toc-2"><text:a xlink:type="simple" xlink:href="#Lbl51000" text:style-name="Internet_20_link" text:visited-style-name="Visited_20_Internet_20_Link"><text:span text:style-name="T1">Приложение 5.1.</text:span></text:a><text:a xlink:type="simple" xlink:href="#Lbl51000" text:style-name="Internet_20_link" text:visited-style-name="Visited_20_Internet_20_Link"> Список граждан, включенных политической партией в федеральный список кандидатов в депутаты Государственной Думы Федерального Собрания Российской Федерации восьмого созыва и являющихся членами этой политической партии (машиночитаемый вид, обязательная форма)</text:a></text:p>
          <text:p text:style-name="Основной_20_текст.gar-toc-2"><text:a xlink:type="simple" xlink:href="#Lbl6000" text:style-name="Internet_20_link" text:visited-style-name="Visited_20_Internet_20_Link"><text:span text:style-name="T1">Приложение 6.</text:span></text:a><text:a xlink:type="simple" xlink:href="#Lbl6000" text:style-name="Internet_20_link" text:visited-style-name="Visited_20_Internet_20_Link"> Сведения о размере и об источниках доходов, имуществе, принадлежащем кандидату на праве собственности, о счетах (вкладах) в банках, ценных бумагах (машиночитаемый вид, обязательная форма)</text:a></text:p>
          <text:p text:style-name="Основной_20_текст.gar-toc-2"><text:a xlink:type="simple" xlink:href="#Lbl7000" text:style-name="Internet_20_link" text:visited-style-name="Visited_20_Internet_20_Link"><text:span text:style-name="T1">Приложение 7.</text:span></text:a><text:a xlink:type="simple" xlink:href="#Lbl7000" text:style-name="Internet_20_link" text:visited-style-name="Visited_20_Internet_20_Link"> Список кандидатов в депутаты Государственной Думы Федерального Собрания Российской Федерации восьмого созыва, выдвинутых политической партией (обязательная форма)</text:a></text:p>
          <text:p text:style-name="Основной_20_текст.gar-toc-2"><text:a xlink:type="simple" xlink:href="#Lbl71000" text:style-name="Internet_20_link" text:visited-style-name="Visited_20_Internet_20_Link"><text:span text:style-name="T1">Приложение 7.1.</text:span></text:a><text:a xlink:type="simple" xlink:href="#Lbl71000" text:style-name="Internet_20_link" text:visited-style-name="Visited_20_Internet_20_Link"> Список кандидатов в депутаты Государственной Думы Федерального Собрания Российской Федерации восьмого созыва, выдвинутых политической партией(машиночитаемый вид, обязательная форма)</text:a></text:p>
          <text:p text:style-name="Основной_20_текст.gar-toc-2"><text:a xlink:type="simple" xlink:href="#Lbl8000" text:style-name="Internet_20_link" text:visited-style-name="Visited_20_Internet_20_Link"><text:span text:style-name="T1">Приложение 8.</text:span></text:a><text:a xlink:type="simple" xlink:href="#Lbl8000" text:style-name="Internet_20_link" text:visited-style-name="Visited_20_Internet_20_Link"> Заявление (форма документа на бумажном носителе, изготовленного с использованием программных средств на основе документа в машиночитаемом виде)</text:a></text:p>
          <text:p text:style-name="Основной_20_текст.gar-toc-2"><text:a xlink:type="simple" xlink:href="#Lbl81000" text:style-name="Internet_20_link" text:visited-style-name="Visited_20_Internet_20_Link"><text:span text:style-name="T1">Приложение 8.1.</text:span></text:a><text:a xlink:type="simple" xlink:href="#Lbl81000" text:style-name="Internet_20_link" text:visited-style-name="Visited_20_Internet_20_Link"> Заявление (форма документа на бумажном носителе, изготовленного с использованием программных средств на основе документа в машиночитаемом виде)</text:a></text:p>
          <text:p text:style-name="Основной_20_текст.gar-toc-2"><text:a xlink:type="simple" xlink:href="#Lbl82000" text:style-name="Internet_20_link" text:visited-style-name="Visited_20_Internet_20_Link"><text:span text:style-name="T1">Приложение 8.2.</text:span></text:a><text:a xlink:type="simple" xlink:href="#Lbl82000" text:style-name="Internet_20_link" text:visited-style-name="Visited_20_Internet_20_Link"> Заявление (форма документа на бумажном носителе, изготовленного с использованием программных средств на основе документа в машиночитаемом виде)</text:a></text:p>
          <text:p text:style-name="Основной_20_текст.gar-toc-2"><text:a xlink:type="simple" xlink:href="#Lbl83000" text:style-name="Internet_20_link" text:visited-style-name="Visited_20_Internet_20_Link"><text:span text:style-name="T1">Приложение 8.3.</text:span></text:a><text:a xlink:type="simple" xlink:href="#Lbl83000" text:style-name="Internet_20_link" text:visited-style-name="Visited_20_Internet_20_Link"> Заявление кандидата в депутаты Государственной Думы Федерального Собрания Российской Федерации восьмого созыва, выдвинутого в составе федерального списка кандидатов, выдвинутого политической партией / кандидата в депутаты Государственной Думы Федерального Собрания Российской Федерации восьмого созыва, выдвинутого политической партией по одномандатному избирательному округу/кандидата в депутаты Государственной Думы Федерального Собрания Российской Федерации восьмого созыва, выдвинутого по одномандатному избирательному округу в порядке самовыдвижения (машиночитаемый вид, обязательная форма)</text:a></text:p>
          <text:p text:style-name="Основной_20_текст.gar-toc-2"><text:a xlink:type="simple" xlink:href="#Lbl9000" text:style-name="Internet_20_link" text:visited-style-name="Visited_20_Internet_20_Link"><text:span text:style-name="T1">Приложение 9.</text:span></text:a><text:a xlink:type="simple" xlink:href="#Lbl9000" text:style-name="Internet_20_link" text:visited-style-name="Visited_20_Internet_20_Link"> Список уполномоченных представителей политической партии (обязательная форма)</text:a></text:p>
          <text:p text:style-name="Основной_20_текст.gar-toc-2"><text:a xlink:type="simple" xlink:href="#Lbl91000" text:style-name="Internet_20_link" text:visited-style-name="Visited_20_Internet_20_Link"><text:span text:style-name="T1">Приложение 9.1.</text:span></text:a><text:a xlink:type="simple" xlink:href="#Lbl91000" text:style-name="Internet_20_link" text:visited-style-name="Visited_20_Internet_20_Link"> Список уполномоченных представителей региональных отделений политической партии(обязательная форма)</text:a></text:p>
          <text:p text:style-name="Основной_20_текст.gar-toc-2"><text:a xlink:type="simple" xlink:href="#Lbl92000" text:style-name="Internet_20_link" text:visited-style-name="Visited_20_Internet_20_Link"><text:span text:style-name="T1">Приложение 9.2.</text:span></text:a><text:a xlink:type="simple" xlink:href="#Lbl92000" text:style-name="Internet_20_link" text:visited-style-name="Visited_20_Internet_20_Link"> Заявление кандидата о назначении уполномоченного представителя по финансовым вопросам (рекомендуемая форма)</text:a></text:p>
          <text:p text:style-name="Основной_20_текст.gar-toc-2"><text:a xlink:type="simple" xlink:href="#Lbl93000" text:style-name="Internet_20_link" text:visited-style-name="Visited_20_Internet_20_Link"><text:span text:style-name="T1">Приложение 9.3.</text:span></text:a><text:a xlink:type="simple" xlink:href="#Lbl93000" text:style-name="Internet_20_link" text:visited-style-name="Visited_20_Internet_20_Link"> Заявление кандидата о назначении уполномоченного представителя по финансовым вопросам (рекомендуемая форма)</text:a></text:p>
          <text:p text:style-name="Основной_20_текст.gar-toc-2"><text:a xlink:type="simple" xlink:href="#Lbl94000" text:style-name="Internet_20_link" text:visited-style-name="Visited_20_Internet_20_Link"><text:span text:style-name="T1">Приложение 9.4.</text:span></text:a><text:a xlink:type="simple" xlink:href="#Lbl94000" text:style-name="Internet_20_link" text:visited-style-name="Visited_20_Internet_20_Link"> Список уполномоченных представителей политической партии/уполномоченных представителей политической партии по финансовым вопросам/уполномоченных представителей регионального отделения политической партии по финансовым вопросам (машиночитаемый вид, обязательная форма в отношении списка уполномоченных представителей политической партии, уполномоченных представителей политической партии по финансовым вопросам; машиночитаемый вид, рекомендуемая форма в отношении уполномоченного представителя кандидата по финансовым вопросам)</text:a></text:p>
          <text:p text:style-name="Основной_20_текст.gar-toc-2"><text:a xlink:type="simple" xlink:href="#Lbl10000" text:style-name="Internet_20_link" text:visited-style-name="Visited_20_Internet_20_Link"><text:span text:style-name="T1">Приложение 10.</text:span></text:a><text:a xlink:type="simple" xlink:href="#Lbl10000" text:style-name="Internet_20_link" text:visited-style-name="Visited_20_Internet_20_Link"> Заявление (форма документа на бумажном носителе, изготовленная с использованием программных средств на основе документа в машиночитаемом виде)</text:a></text:p>
          <text:p text:style-name="Основной_20_текст.gar-toc-2"><text:a xlink:type="simple" xlink:href="#Lbl10100" text:style-name="Internet_20_link" text:visited-style-name="Visited_20_Internet_20_Link"><text:span text:style-name="T1">Приложение 10.1.</text:span></text:a><text:a xlink:type="simple" xlink:href="#Lbl10100" text:style-name="Internet_20_link" text:visited-style-name="Visited_20_Internet_20_Link"> Заявление (рекомендуемая форма)</text:a></text:p>
          <text:p text:style-name="Основной_20_текст.gar-toc-2"><text:a xlink:type="simple" xlink:href="#Lbl10200" text:style-name="Internet_20_link" text:visited-style-name="Visited_20_Internet_20_Link"><text:span text:style-name="T1">Приложение 10.2.</text:span></text:a><text:a xlink:type="simple" xlink:href="#Lbl10200" text:style-name="Internet_20_link" text:visited-style-name="Visited_20_Internet_20_Link"> Заявление (рекомендуемая форма)</text:a></text:p>
          <text:p text:style-name="Основной_20_текст.gar-toc-2"><text:a xlink:type="simple" xlink:href="#Lbl10300" text:style-name="Internet_20_link" text:visited-style-name="Visited_20_Internet_20_Link"><text:span text:style-name="T1">Приложение 10.3.</text:span></text:a><text:a xlink:type="simple" xlink:href="#Lbl10300" text:style-name="Internet_20_link" text:visited-style-name="Visited_20_Internet_20_Link"> Заявление уполномоченного представителя политической партии/уполномоченного представителя политической партии по финансовым вопросам/уполномоченного представителя регионального отделения политической партии по финансовым вопросам/уполномоченного представителя кандидата по финансовым вопросам, выдвинутого политической партией по одномандатному избирательному округу/уполномоченного представителя кандидата по финансовым вопросам, выдвинутого по одномандатному избирательному округу в порядке самовыдвижения (машиночитаемый вид, обязательная форма )</text:a></text:p>
          <text:p text:style-name="Основной_20_текст.gar-toc-2"><text:a xlink:type="simple" xlink:href="#Lbl11000" text:style-name="Internet_20_link" text:visited-style-name="Visited_20_Internet_20_Link"><text:span text:style-name="T1">Приложение 11.</text:span></text:a><text:a xlink:type="simple" xlink:href="#Lbl11000" text:style-name="Internet_20_link" text:visited-style-name="Visited_20_Internet_20_Link"> Список доверенных лиц политической партии на выборах депутатов Государственной Думы Федерального Собрания Российской Федерации восьмого созыва(обязательная форма)</text:a></text:p>
          <text:p text:style-name="Основной_20_текст.gar-toc-2"><text:a xlink:type="simple" xlink:href="#Lbl111000" text:style-name="Internet_20_link" text:visited-style-name="Visited_20_Internet_20_Link"><text:span text:style-name="T1">Приложение 11.1.</text:span></text:a><text:a xlink:type="simple" xlink:href="#Lbl111000" text:style-name="Internet_20_link" text:visited-style-name="Visited_20_Internet_20_Link"> Список доверенных лиц кандидата в депутаты Государственной Думы Федерального Собрания Российской Федерации восьмого созыва (обязательная форма)</text:a></text:p>
          <text:p text:style-name="Основной_20_текст.gar-toc-2"><text:a xlink:type="simple" xlink:href="#Lbl11200" text:style-name="Internet_20_link" text:visited-style-name="Visited_20_Internet_20_Link"><text:span text:style-name="T1">Приложение 11.2.</text:span></text:a><text:a xlink:type="simple" xlink:href="#Lbl11200" text:style-name="Internet_20_link" text:visited-style-name="Visited_20_Internet_20_Link"> Список доверенных лиц кандидата в депутаты Государственной Думы Федерального Собрания Российской Федерации восьмого созыва (обязательная форма)</text:a></text:p>
          <text:p text:style-name="Основной_20_текст.gar-toc-2"><text:a xlink:type="simple" xlink:href="#Lbl11300" text:style-name="Internet_20_link" text:visited-style-name="Visited_20_Internet_20_Link"><text:span text:style-name="T1">Приложение 11.3.</text:span></text:a><text:a xlink:type="simple" xlink:href="#Lbl11300" text:style-name="Internet_20_link" text:visited-style-name="Visited_20_Internet_20_Link"> Список доверенных лиц политической партии / доверенных лиц кандидата, выдвинутого политической партией по одномандатному избирательному округу/доверенных лиц кандидата, выдвинутого по одномандатному избирательному округу в порядке самовыдвижения (машиночитаемый вид, обязательная форма)</text:a></text:p>
          <text:p text:style-name="Основной_20_текст.gar-toc-2"><text:a xlink:type="simple" xlink:href="#Lbl12000" text:style-name="Internet_20_link" text:visited-style-name="Visited_20_Internet_20_Link"><text:span text:style-name="T1">Приложение 12.</text:span></text:a><text:a xlink:type="simple" xlink:href="#Lbl12000" text:style-name="Internet_20_link" text:visited-style-name="Visited_20_Internet_20_Link"> Заявление (форма документа на бумажном носителе, изготовленного с использованием программных средств на основе документа в машиночитаемом виде)</text:a></text:p>
          <text:p text:style-name="Основной_20_текст.gar-toc-2"><text:a xlink:type="simple" xlink:href="#Lbl12100" text:style-name="Internet_20_link" text:visited-style-name="Visited_20_Internet_20_Link"><text:span text:style-name="T1">Приложение 12.1.</text:span></text:a><text:a xlink:type="simple" xlink:href="#Lbl12100" text:style-name="Internet_20_link" text:visited-style-name="Visited_20_Internet_20_Link"> Заявление (форма документа на бумажном носителе, изготовленного с использованием программных средств на основе документа в машиночитаемом виде)</text:a></text:p>
          <text:p text:style-name="Основной_20_текст.gar-toc-2"><text:a xlink:type="simple" xlink:href="#Lbl12200" text:style-name="Internet_20_link" text:visited-style-name="Visited_20_Internet_20_Link"><text:span text:style-name="T1">Приложение 12.2.</text:span></text:a><text:a xlink:type="simple" xlink:href="#Lbl12200" text:style-name="Internet_20_link" text:visited-style-name="Visited_20_Internet_20_Link"> Заявление (форма документа на бумажном носителе, изготовленного с использованием программных средств на основе документа в машиночитаемом виде)</text:a></text:p>
          <text:p text:style-name="Основной_20_текст.gar-toc-2"><text:a xlink:type="simple" xlink:href="#Lbl123000" text:style-name="Internet_20_link" text:visited-style-name="Visited_20_Internet_20_Link"><text:span text:style-name="T1">Приложение 12.3.</text:span></text:a><text:a xlink:type="simple" xlink:href="#Lbl123000" text:style-name="Internet_20_link" text:visited-style-name="Visited_20_Internet_20_Link"> Заявление доверенного лица политической партии/доверенного лица кандидата, выдвинутого политической партией по одномандатному избирательному округу/доверенного лица кандидата, выдвинутого по одномандатному избирательному округу в порядке самовыдвижения(машиночитаемый вид, обязательная форма)</text:a></text:p>
          <text:p text:style-name="Основной_20_текст.gar-toc-2"><text:a xlink:type="simple" xlink:href="#Lbl13000" text:style-name="Internet_20_link" text:visited-style-name="Visited_20_Internet_20_Link"><text:span text:style-name="T1">Приложение 13.</text:span></text:a><text:a xlink:type="simple" xlink:href="#Lbl13000" text:style-name="Internet_20_link" text:visited-style-name="Visited_20_Internet_20_Link"> Протокол об итогах сбора подписей избирателей в поддержку выдвижения (наименование политической партии) федерального списка кандидатов в депутаты Государственной Думы Федерального Собрания Российской Федерации восьмого созыва(обязательная форма)</text:a></text:p>
          <text:p text:style-name="Основной_20_текст.gar-toc-2"><text:a xlink:type="simple" xlink:href="#Lbl123001" text:style-name="Internet_20_link" text:visited-style-name="Visited_20_Internet_20_Link"><text:span text:style-name="T1">Приложение 13.1.</text:span></text:a><text:a xlink:type="simple" xlink:href="#Lbl123001" text:style-name="Internet_20_link" text:visited-style-name="Visited_20_Internet_20_Link"> Протокол об итогах сбора подписей избирателей в поддержку выдвижения/самовыдвижения кандидата в депутаты Государственной Думы Федерального Собрания Российской Федерации восьмого созыва по одномандатному избирательному округу (обязательная форма)</text:a></text:p>
          <text:p text:style-name="Основной_20_текст.gar-toc-2"><text:a xlink:type="simple" xlink:href="#Lbl14000" text:style-name="Internet_20_link" text:visited-style-name="Visited_20_Internet_20_Link"><text:span text:style-name="T1">Приложение 14.</text:span></text:a><text:a xlink:type="simple" xlink:href="#Lbl14000" text:style-name="Internet_20_link" text:visited-style-name="Visited_20_Internet_20_Link"> Список 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восьмого созыва, выдвинутого политической партией(обязательная форма)</text:a></text:p>
          <text:p text:style-name="Основной_20_текст.gar-toc-2"><text:a xlink:type="simple" xlink:href="#Lbl141000" text:style-name="Internet_20_link" text:visited-style-name="Visited_20_Internet_20_Link"><text:span text:style-name="T1">Приложение 14.1.</text:span></text:a><text:a xlink:type="simple" xlink:href="#Lbl141000" text:style-name="Internet_20_link" text:visited-style-name="Visited_20_Internet_20_Link"> Список 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восьмого созыва, выдвинутого политической партией (машиночитаемый вид, обязательная форма)</text:a></text:p>
          <text:p text:style-name="Основной_20_текст.gar-toc-2"><text:a xlink:type="simple" xlink:href="#Lbl14200" text:style-name="Internet_20_link" text:visited-style-name="Visited_20_Internet_20_Link"><text:span text:style-name="T1">Приложение 14.2.</text:span></text:a><text:a xlink:type="simple" xlink:href="#Lbl14200" text:style-name="Internet_20_link" text:visited-style-name="Visited_20_Internet_20_Link"> Список лиц, осуществлявших сбор подписей избирателей в поддержку выдвижения политической партией/ самовыдвижения кандидата в депутаты Государственной Думы Федерального Собрания Российской Федерации восьмого созыва (обязательная форма)</text:a></text:p>
          <text:p text:style-name="Основной_20_текст.gar-toc-2"><text:soft-page-break/><text:a xlink:type="simple" xlink:href="#Lbl14300" text:style-name="Internet_20_link" text:visited-style-name="Visited_20_Internet_20_Link"><text:span text:style-name="T1">Приложение 14.3.</text:span></text:a><text:a xlink:type="simple" xlink:href="#Lbl14300" text:style-name="Internet_20_link" text:visited-style-name="Visited_20_Internet_20_Link"> Список лиц, осуществлявших сбор подписей избирателей в поддержку выдвижения политической партией/самовыдвижения кандидата в депутаты Государственной Думы Федерального Собрания Российской Федерации восьмого созыва (машиночитаемый вид, обязательная форма)</text:a></text:p>
          <text:p text:style-name="Основной_20_текст.gar-toc-2"><text:a xlink:type="simple" xlink:href="#Lbl15000" text:style-name="Internet_20_link" text:visited-style-name="Visited_20_Internet_20_Link"><text:span text:style-name="T1">Приложение 15.</text:span></text:a><text:a xlink:type="simple" xlink:href="#Lbl15000" text:style-name="Internet_20_link" text:visited-style-name="Visited_20_Internet_20_Link"> Уведомительное письмо (рекомендуемая форма)</text:a></text:p>
          <text:p text:style-name="Основной_20_текст.gar-toc-2"><text:a xlink:type="simple" xlink:href="#Lbl15100" text:style-name="Internet_20_link" text:visited-style-name="Visited_20_Internet_20_Link"><text:span text:style-name="T1">Приложение 15.1.</text:span></text:a><text:a xlink:type="simple" xlink:href="#Lbl15100" text:style-name="Internet_20_link" text:visited-style-name="Visited_20_Internet_20_Link"> Уведомление (рекомендуемая форма)</text:a></text:p>
          <text:p text:style-name="Основной_20_текст.gar-toc-2"><text:a xlink:type="simple" xlink:href="#Lbl16000" text:style-name="Internet_20_link" text:visited-style-name="Visited_20_Internet_20_Link"><text:span text:style-name="T1">Приложение 16.</text:span></text:a><text:a xlink:type="simple" xlink:href="#Lbl16000" text:style-name="Internet_20_link" text:visited-style-name="Visited_20_Internet_20_Link"> Протокол съезда политической партии (рекомендуемая форма)</text:a></text:p>
          <text:p text:style-name="Основной_20_текст.gar-toc-2"><text:a xlink:type="simple" xlink:href="#Lbl17000" text:style-name="Internet_20_link" text:visited-style-name="Visited_20_Internet_20_Link"><text:span text:style-name="T1">Приложение 17.</text:span></text:a><text:a xlink:type="simple" xlink:href="#Lbl17000" text:style-name="Internet_20_link" text:visited-style-name="Visited_20_Internet_20_Link"> Справка (рекомендуемая форма)</text:a></text:p>
          <text:p text:style-name="Основной_20_текст.gar-toc-2"><text:a xlink:type="simple" xlink:href="#Lbl18000" text:style-name="Internet_20_link" text:visited-style-name="Visited_20_Internet_20_Link"><text:span text:style-name="T1">Приложение 18.</text:span></text:a><text:a xlink:type="simple" xlink:href="#Lbl18000" text:style-name="Internet_20_link" text:visited-style-name="Visited_20_Internet_20_Link"> Сведения об изменениях в федеральном списке кандидатов, выдвинутом политической партией, произошедших после его заверения (рекомендуемая форма)</text:a></text:p>
          <text:p text:style-name="Основной_20_текст.gar-toc-2"><text:a xlink:type="simple" xlink:href="#Lbl18100" text:style-name="Internet_20_link" text:visited-style-name="Visited_20_Internet_20_Link"><text:span text:style-name="T1">Приложение 18.1.</text:span></text:a><text:a xlink:type="simple" xlink:href="#Lbl18100" text:style-name="Internet_20_link" text:visited-style-name="Visited_20_Internet_20_Link"> Сведения об изменениях в сведениях о каждом кандидате из федерального списка кандидатов, выдвинутого политической партией (рекомендуемая форма)</text:a></text:p>
          <text:p text:style-name="Основной_20_текст.gar-toc-2"><text:a xlink:type="simple" xlink:href="#Lbl18200" text:style-name="Internet_20_link" text:visited-style-name="Visited_20_Internet_20_Link"><text:span text:style-name="T1">Приложение 18.2.</text:span></text:a><text:a xlink:type="simple" xlink:href="#Lbl18200" text:style-name="Internet_20_link" text:visited-style-name="Visited_20_Internet_20_Link"> Уведомление об изменении одномандатного избирательного округа, по которому кандидат первоначально был выдвинут, о выдвижении кандидата, включенного в федеральный список кандидатов, в одномандатном избирательном округе (рекомендуемая форма)</text:a></text:p>
          <text:p text:style-name="Основной_20_текст.gar-toc-2"><text:a xlink:type="simple" xlink:href="#Lbl18300" text:style-name="Internet_20_link" text:visited-style-name="Visited_20_Internet_20_Link"><text:span text:style-name="T1">Приложение 18.3.</text:span></text:a><text:a xlink:type="simple" xlink:href="#Lbl18300" text:style-name="Internet_20_link" text:visited-style-name="Visited_20_Internet_20_Link"> Сведения об изменениях в сведениях о кандидате (рекомендуемая форма)</text:a></text:p>
          <text:p text:style-name="Основной_20_текст.gar-toc-2"><text:a xlink:type="simple" xlink:href="#Lbl19000" text:style-name="Internet_20_link" text:visited-style-name="Visited_20_Internet_20_Link"><text:span text:style-name="T1">Приложение 19.</text:span></text:a><text:a xlink:type="simple" xlink:href="#Lbl19000" text:style-name="Internet_20_link" text:visited-style-name="Visited_20_Internet_20_Link"> Уведомление (рекомендуемая форма)</text:a></text:p>
          <text:p text:style-name="Основной_20_текст.gar-toc-2"><text:a xlink:type="simple" xlink:href="#Lbl200000" text:style-name="Internet_20_link" text:visited-style-name="Visited_20_Internet_20_Link"><text:span text:style-name="T1">Приложение 20.</text:span></text:a><text:a xlink:type="simple" xlink:href="#Lbl200000" text:style-name="Internet_20_link" text:visited-style-name="Visited_20_Internet_20_Link"> Сопроводительное письмо (рекомендуемая форма)</text:a></text:p>
          <text:p text:style-name="Основной_20_текст.gar-toc-2"><text:a xlink:type="simple" xlink:href="#Lbl20100" text:style-name="Internet_20_link" text:visited-style-name="Visited_20_Internet_20_Link"><text:span text:style-name="T1">Приложение 20.1.</text:span></text:a><text:a xlink:type="simple" xlink:href="#Lbl20100" text:style-name="Internet_20_link" text:visited-style-name="Visited_20_Internet_20_Link"> Сопроводительное письмо (рекомендуемая форма)</text:a></text:p>
          <text:p text:style-name="Основной_20_текст.gar-toc-2"><text:a xlink:type="simple" xlink:href="#Lbl21000" text:style-name="Internet_20_link" text:visited-style-name="Visited_20_Internet_20_Link"><text:span text:style-name="T1">Приложение 21.</text:span></text:a><text:a xlink:type="simple" xlink:href="#Lbl21000" text:style-name="Internet_20_link" text:visited-style-name="Visited_20_Internet_20_Link"> Представление о назначении доверенных лиц политической партии (рекомендуемая форма)</text:a></text:p>
          <text:p text:style-name="Основной_20_текст.gar-toc-2"><text:a xlink:type="simple" xlink:href="#Lbl21100" text:style-name="Internet_20_link" text:visited-style-name="Visited_20_Internet_20_Link"><text:span text:style-name="T1">Приложение 21.1.</text:span></text:a><text:a xlink:type="simple" xlink:href="#Lbl21100" text:style-name="Internet_20_link" text:visited-style-name="Visited_20_Internet_20_Link"> Представление о назначении доверенных лиц кандидата (рекомендуемая форма)</text:a></text:p>
          <text:p text:style-name="Основной_20_текст.gar-toc-2"><text:a xlink:type="simple" xlink:href="#Lbl21200" text:style-name="Internet_20_link" text:visited-style-name="Visited_20_Internet_20_Link"><text:span text:style-name="T1">Приложение 21.2.</text:span></text:a><text:a xlink:type="simple" xlink:href="#Lbl21200" text:style-name="Internet_20_link" text:visited-style-name="Visited_20_Internet_20_Link"> Представление о назначении доверенных лиц кандидата (рекомендуемая форма)</text:a></text:p>
          <text:p text:style-name="Основной_20_текст.gar-toc-2"><text:a xlink:type="simple" xlink:href="#Lbl22000" text:style-name="Internet_20_link" text:visited-style-name="Visited_20_Internet_20_Link"><text:span text:style-name="T1">Приложение 22.</text:span></text:a><text:a xlink:type="simple" xlink:href="#Lbl22000" text:style-name="Internet_20_link" text:visited-style-name="Visited_20_Internet_20_Link"> Заявление (рекомендуемая форма)</text:a></text:p>
          <text:p text:style-name="Основной_20_текст.gar-toc-2"><text:a xlink:type="simple" xlink:href="#Lbl22100" text:style-name="Internet_20_link" text:visited-style-name="Visited_20_Internet_20_Link"><text:span text:style-name="T1">Приложение 22.1.</text:span></text:a><text:a xlink:type="simple" xlink:href="#Lbl22100" text:style-name="Internet_20_link" text:visited-style-name="Visited_20_Internet_20_Link"> Заявление (рекомендуемая форма)</text:a></text:p>
          <text:p text:style-name="Основной_20_текст.gar-toc-2"><text:a xlink:type="simple" xlink:href="#Lbl23000" text:style-name="Internet_20_link" text:visited-style-name="Visited_20_Internet_20_Link"><text:span text:style-name="T1">Приложение 23.</text:span></text:a><text:a xlink:type="simple" xlink:href="#Lbl23000" text:style-name="Internet_20_link" text:visited-style-name="Visited_20_Internet_20_Link"> Решение (рекомендуемая форма)</text:a></text:p>
          <text:p text:style-name="Основной_20_текст.gar-toc-2"><text:a xlink:type="simple" xlink:href="#Lbl24000" text:style-name="Internet_20_link" text:visited-style-name="Visited_20_Internet_20_Link"><text:span text:style-name="T1">Приложение 24.</text:span></text:a><text:a xlink:type="simple" xlink:href="#Lbl24000" text:style-name="Internet_20_link" text:visited-style-name="Visited_20_Internet_20_Link"> Решение съезда (рекомендуемая форма)</text:a></text:p>
          <text:p text:style-name="Основной_20_текст.gar-toc-2"><text:a xlink:type="simple" xlink:href="#Lbl25000" text:style-name="Internet_20_link" text:visited-style-name="Visited_20_Internet_20_Link"><text:span text:style-name="T1">Приложение 25.</text:span></text:a><text:a xlink:type="simple" xlink:href="#Lbl25000" text:style-name="Internet_20_link" text:visited-style-name="Visited_20_Internet_20_Link"> . Решение (рекомендуемая форма)</text:a></text:p>
          <text:p text:style-name="Основной_20_текст.gar-toc-2"><text:a xlink:type="simple" xlink:href="#Lbl25100" text:style-name="Internet_20_link" text:visited-style-name="Visited_20_Internet_20_Link"><text:span text:style-name="T1">Приложение 25.1.</text:span></text:a><text:a xlink:type="simple" xlink:href="#Lbl25100" text:style-name="Internet_20_link" text:visited-style-name="Visited_20_Internet_20_Link"> Письменное представление кандидата, выдвинутого по одномандатному избирательному округу, о назначении члена окружной избирательной комиссии с правом совещательного голоса (рекомендуемая форма)</text:a></text:p>
          <text:p text:style-name="Основной_20_текст.gar-toc-2"><text:a xlink:type="simple" xlink:href="#Lbl26000" text:style-name="Internet_20_link" text:visited-style-name="Visited_20_Internet_20_Link"><text:span text:style-name="T1">Приложение 26.</text:span></text:a><text:a xlink:type="simple" xlink:href="#Lbl26000" text:style-name="Internet_20_link" text:visited-style-name="Visited_20_Internet_20_Link"> Заявление (рекомендуемая форма)</text:a></text:p>
          <text:p text:style-name="Основной_20_текст.gar-toc-2"><text:a xlink:type="simple" xlink:href="#Lbl27000" text:style-name="Internet_20_link" text:visited-style-name="Visited_20_Internet_20_Link"><text:span text:style-name="T1">Приложение 27.</text:span></text:a><text:a xlink:type="simple" xlink:href="#Lbl27000" text:style-name="Internet_20_link" text:visited-style-name="Visited_20_Internet_20_Link"> Решение об отзыве доверенных лиц политической партии (рекомендуемая форма)</text:a></text:p>
          <text:p text:style-name="Основной_20_текст.gar-toc-2"><text:a xlink:type="simple" xlink:href="#Lbl27100" text:style-name="Internet_20_link" text:visited-style-name="Visited_20_Internet_20_Link"><text:span text:style-name="T1">Приложение 27.1.</text:span></text:a><text:a xlink:type="simple" xlink:href="#Lbl27100" text:style-name="Internet_20_link" text:visited-style-name="Visited_20_Internet_20_Link"> Заявление кандидата об отзыве доверенных лиц (рекомендуемая форма)</text:a></text:p>
          <text:p text:style-name="Основной_20_текст.gar-toc-2"><text:a xlink:type="simple" xlink:href="#Lbl28000" text:style-name="Internet_20_link" text:visited-style-name="Visited_20_Internet_20_Link"><text:span text:style-name="T1">Приложение 28.</text:span></text:a><text:a xlink:type="simple" xlink:href="#Lbl28000" text:style-name="Internet_20_link" text:visited-style-name="Visited_20_Internet_20_Link"> Решение о прекращении полномочий уполномоченных представителей политической партии (рекомендуемая форма)</text:a></text:p>
          <text:p text:style-name="Основной_20_текст.gar-toc-2"><text:a xlink:type="simple" xlink:href="#Lbl28100" text:style-name="Internet_20_link" text:visited-style-name="Visited_20_Internet_20_Link"><text:span text:style-name="T1">Приложение 28.1.</text:span></text:a><text:a xlink:type="simple" xlink:href="#Lbl28100" text:style-name="Internet_20_link" text:visited-style-name="Visited_20_Internet_20_Link"> Заявление о прекращении полномочий уполномоченного представителя по финансовым вопросам кандидата в депутаты Государственной Думы Федерального Собрания Российской Федерации восьмого созыва (рекомендуемая форма)</text:a></text:p>
        </text:section>
        <text:p text:style-name="Основной_20_текст.gar-toc-end"> </text:p>
        <text:h text:style-name="Основной_20_текст.colont" text:outline-level="1"><text:bookmark text:name="Lbl1000"/>Приложение 1</text:h>
        <text:p text:style-name="P1"><text:bookmark text:name="tp-42"/><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43"/>Перечень<text:line-break/>документов, представляемых политическими партиями в Центральную избирательную комиссию Российской Федерации при проведении выборов депутатов Государственной Думы Федерального Собрания Российской Федерации восьмого созыва</text:h>
        <text:h text:style-name="Heading_20_3" text:outline-level="3"><text:bookmark text:name="tp-44"/><text:bookmark text:name="Lbl100"/><text:span text:style-name="Strong_20_Emphasis">1.</text:span> Документы, представляемые уполномоченным представителем политической партии для заверения федерального списка кандидатов</text:h>
        <text:p text:style-name="Text_20_body"><text:bookmark text:name="tp-45"/><text:bookmark text:name="Lbl1001"/><text:span text:style-name="Strong_20_Emphasis">1.1.</text:span> Уведомительное письмо о выдвижении федерального списка кандидатов (<text:a xlink:type="simple" xlink:href="#Lbl15000" text:style-name="Internet_20_link" text:visited-style-name="Visited_20_Internet_20_Link">приложение № 15</text:a> к постановлению).</text:p>
        <text:p text:style-name="Text_20_body"><text:bookmark text:name="tp-46"/><text:bookmark text:name="Lbl1002"/><text:span text:style-name="Strong_20_Emphasis">1.2.</text:span> Федеральный список кандидатов на бумажном носителе и в машиночитаемом виде по форме, установленной ЦИК России (ч. 1, 2 и 3 ст. 42 Федерального закона № 20-ФЗ) (<text:a xlink:type="simple" xlink:href="#Lbl4000" text:style-name="Internet_20_link" text:visited-style-name="Visited_20_Internet_20_Link">приложения № 4</text:a>, <text:a xlink:type="simple" xlink:href="#Lbl41000" text:style-name="Internet_20_link" text:visited-style-name="Visited_20_Internet_20_Link">4.1</text:a> к постановлению).</text:p>
        <text:p text:style-name="Text_20_body"><text:bookmark text:name="tp-47"/><text:bookmark text:name="Lbl1003"/><text:span text:style-name="Strong_20_Emphasis">1.3.</text:span> Копия документа о государственной регистрации политической партии, выданного федеральным органом исполнительной власти, уполномоченным на осуществление функций в сфере регистрации политических партий, удостоверенная нотариально (п. 1 ч. 4 ст. 42 Федерального закона № 20-ФЗ).</text:p>
        <text:p text:style-name="Text_20_body"><text:bookmark text:name="tp-48"/><text:bookmark text:name="Lbl1004"/><text:span text:style-name="Strong_20_Emphasis">1.4.</text:span> Протокол съезда политической партии с решением о выдвижении федерального списка кандидатов (ч. 4 ст. 39, п. 2 ч. 4 ст. 42 Федерального закона № 20-ФЗ) (<text:a xlink:type="simple" xlink:href="#Lbl16000" text:style-name="Internet_20_link" text:visited-style-name="Visited_20_Internet_20_Link">приложение № 16</text:a> к постановлению).</text:p>
        <text:p text:style-name="Text_20_body"><text:bookmark text:name="tp-49"/><text:bookmark text:name="Lbl1005"/><text:span text:style-name="Strong_20_Emphasis">1.5.</text:span> Подписанный уполномоченным лицом политической партии и заверенный печатью список граждан, включенных политической партией в федеральный список кандидатов и являющихся членами этой политической партии, на бумажном носителе и в машиночитаемом виде (п. 4 ч. 4 ст. 42 Федерального закона № 20-ФЗ) (<text:a xlink:type="simple" xlink:href="#Lbl5000" text:style-name="Internet_20_link" text:visited-style-name="Visited_20_Internet_20_Link">приложения № 5</text:a>, <text:a xlink:type="simple" xlink:href="#Lbl51000" text:style-name="Internet_20_link" text:visited-style-name="Visited_20_Internet_20_Link">5.1</text:a> к постановлению).</text:p>
        <text:p text:style-name="Text_20_body"><text:bookmark text:name="tp-50"/><text:bookmark text:name="Lbl1006"/><text:span text:style-name="Strong_20_Emphasis">1.6.</text:span> Заявление каждого кандидата, включенного в федеральный список кандидатов, о согласии баллотироваться в составе федерального списка кандидатов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представляется в виде документа на бумажном носителе, изготовленного с использованием программных средств на основе документа в машиночитаемом виде) (п. 1 ч. 5 ст. 42 Федерального закона № 20-ФЗ) (<text:a xlink:type="simple" xlink:href="#Lbl8000" text:style-name="Internet_20_link" text:visited-style-name="Visited_20_Internet_20_Link">приложения № 8</text:a>, <text:a xlink:type="simple" xlink:href="#Lbl83000" text:style-name="Internet_20_link" text:visited-style-name="Visited_20_Internet_20_Link">8.3</text:a> к постановлению).</text:p>
        <text:p text:style-name="Text_20_body"><text:bookmark text:name="tp-51"/><text:bookmark text:name="Lbl200030"/><text:span text:style-name="Strong_20_Emphasis">1.6.1.</text:span> В случае указания кандидатом в заявлении о согласии баллотироваться в составе федерального списка кандидатов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своей принадлежности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статуса кандидата в указанной политической партии, указанном общественном объединении представляется документ, подтверждающий принадлежность <text:soft-page-break/>кандидата к политической партии либо не более чем к одному иному общественному объединению, статус кандидата в указанной политической партии, указанном общественном объединении, подписанный уполномоченным лицом политической партии, общественного объединения либо уполномоченным лицом соответствующего регионального отделения (п. 1 ч. 5 ст. 42 Федерального закона № 20-ФЗ) (<text:a xlink:type="simple" xlink:href="#Lbl17000" text:style-name="Internet_20_link" text:visited-style-name="Visited_20_Internet_20_Link">приложение № 17</text:a> к постановлению)<text:span text:style-name="T2"> </text:span><text:a xlink:type="simple" xlink:href="#Lbl10011" text:style-name="Internet_20_link" text:visited-style-name="Visited_20_Internet_20_Link"><text:span text:style-name="T2">1</text:span></text:a>.</text:p>
        <text:p text:style-name="Text_20_body"><text:bookmark text:name="tp-52"/><text:bookmark text:name="Lbl1007"/><text:span text:style-name="Strong_20_Emphasis">1.7.</text:span> Документы, представляемые в отношении каждого кандидата, включенного в федеральный список кандидатов:</text:p>
        <text:p text:style-name="Text_20_body"><text:bookmark text:name="tp-53"/><text:bookmark text:name="Lbl200031"/><text:span text:style-name="Strong_20_Emphasis">1.7.1.</text:span> Копия паспорта (или отдельных страниц паспорта, определяемых ЦИК России<text:span text:style-name="T2"> </text:span><text:a xlink:type="simple" xlink:href="#Lbl10012" text:style-name="Internet_20_link" text:visited-style-name="Visited_20_Internet_20_Link"><text:span text:style-name="T2">2</text:span></text:a>) или документа, заменяющего паспорт гражданина Российской Федерации, каждого из кандидатов, включенных политической партией в федеральный список кандидатов, заверенная уполномоченным представителем политической партии (ч. 8 ст. 42 Федерального закона № 20-ФЗ).</text:p>
        <text:p text:style-name="Text_20_body"><text:bookmark text:name="tp-54"/><text:bookmark text:name="Lbl200032"/><text:span text:style-name="Strong_20_Emphasis">1.7.2.</text:span>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включая сведения о вкладах в банках, ценных бумагах, на бумажном носителе по форме согласно приложению 1 к Федеральному закону № 20-ФЗ и в машиночитаемом виде (п. 2 ч. 5 ст. 42 Федерального закона № 20-ФЗ) (<text:a xlink:type="simple" xlink:href="#Lbl6000" text:style-name="Internet_20_link" text:visited-style-name="Visited_20_Internet_20_Link">приложение № 6</text:a> к постановлению).</text:p>
        <text:p text:style-name="Text_20_body"><text:bookmark text:name="tp-55"/><text:bookmark text:name="Lbl200033"/><text:span text:style-name="Strong_20_Emphasis">1.7.3.</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о форме, предусмотренной Указом Президента Российской Федерации от 6 июня 2013 года № 546 «О проверке достоверности сведений об имуществе и обязательствах имущественного характера за пределами территории Российской Федерации, о расходах по каждой сделке по приобретению объектов недвижимости, транспортных средств, ценных бумаг и акций, представляемых кандидатами на выборах в органы государственной власти, выборах глав муниципальных районов и глав городских округов, а также политическими партиями в связи с внесением Президенту Российской Федерации предложений о кандидатурах на должность высшего должностного лица (руководителя высшего исполнительного органа государственной власти) субъекта Российской Федерации» (далее — Указ Президента Российской Федерации № 546) (при наличии указанного имущества представляются копии документов (договор о приобретении права собственности либо иного права), подтверждающих получение имущества в собственность на территории иностранного государства) (п. 3 ч. 5 ст. 42 Федерального закона № 20-ФЗ).</text:p>
        <text:p text:style-name="Text_20_body"><text:bookmark text:name="tp-56"/><text:bookmark text:name="Lbl200034"/><text:span text:style-name="Strong_20_Emphasis">1.7.4.</text:span> Сведения о расходах кандидата, а также о расходах супруга и несовершеннолетних детей кандидата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такого кандидата и его супруга за три последних года, предшествующих совершению сделки, и об источниках получения средств, за счет которых совершена сделка, по форме, предусмотренной Указом Президента Российской Федерации № 546 (при наличии указанного имущества представляются копии документов (договор о приобретении права собственности на имущество, выписка из Единого государственного реестра прав на недвижимое имущество и сделок с ним, иное), подтверждающие получение имущества в собственность) (п. 4 ч. 5 ст. 42 Федерального закона № 20-ФЗ).</text:p>
        <text:p text:style-name="Text_20_body"><text:bookmark text:name="tp-57"/><text:bookmark text:name="Lbl200035"/><text:span text:style-name="Strong_20_Emphasis">1.7.5.</text:span> Копии документов, подтверждающих указанные в заявлении кандидата о его согласии баллотироваться сведения о профессиональном образовании с указанием организации, осуществляющей образовательную деятельность, года ее окончания и реквизитов документа об образовании и о квалификации, заверенные уполномоченным представителем политической партии (ч. 8 ст. 42 Федерального закона № 20-ФЗ).</text:p>
        <text:p text:style-name="Text_20_body"><text:bookmark text:name="tp-58"/><text:bookmark text:name="Lbl200036"/><text:span text:style-name="Strong_20_Emphasis">1.7.6.</text:span> Копия трудовой книжки, либо выписки из трудовой книжки, либо справки с основного места работы или иного документа, подтверждающего указанные в заявлении кандидата о согласии баллотироваться сведения об основном месте работы или службы, о занимаемой должности<text:span text:style-name="T2"> </text:span><text:a xlink:type="simple" xlink:href="#Lbl10013" text:style-name="Internet_20_link" text:visited-style-name="Visited_20_Internet_20_Link"><text:span text:style-name="T2">3</text:span></text:a>, а при отсутствии основного места работы или службы — копии документов, подтверждающих сведения о роде занятий, то есть о деятельности кандидата, приносящей ему доход<text:span text:style-name="T2"> </text:span><text:a xlink:type="simple" xlink:href="#Lbl10014" text:style-name="Internet_20_link" text:visited-style-name="Visited_20_Internet_20_Link"><text:span text:style-name="T2">4</text:span></text:a>, или о статусе неработающего кандидата (пенсионер, безработный, учащийся (с указанием наименования организации, осуществляющей образовательную деятельность), заверенные уполномоченным представителем политической партии. В случае указания кандидатом в заявлении о согласии баллотироваться рода занятий «домохозяйка» («домохозяин»), «временно неработающий» представление документов, подтверждающих указанный статус, не требуется (ч. 8 ст. 42 Федерального закона № 20-ФЗ).</text:p>
        <text:p text:style-name="Text_20_body"><text:bookmark text:name="tp-59"/><text:bookmark text:name="Lbl200037"/><text:span text:style-name="Strong_20_Emphasis">1.7.7.</text:span> Копия документа об осуществлении кандидатом полномочий депутата законодательного (представительного) органа государственной власти, представительного органа муниципального образования на непостоянной основе, заверенная уполномоченным представителем политической партии<text:span text:style-name="T2"> </text:span><text:a xlink:type="simple" xlink:href="#Lbl10015" text:style-name="Internet_20_link" text:visited-style-name="Visited_20_Internet_20_Link"><text:span text:style-name="T2">5</text:span></text:a> (ч. 8 ст. 42 Федерального закона № 20-ФЗ).</text:p>
        <text:p text:style-name="Text_20_body"><text:bookmark text:name="tp-60"/><text:bookmark text:name="Lbl1008"/><text:span text:style-name="Strong_20_Emphasis">1.8.</text:span> Документ о согласовании кандидатом или политической партией с постоянно действующим руководящим органом общественного объединения краткого (состоящего не более чем из семи слов) наименования общественного объединения, которое будет использоваться в избирательных документах на выборах депутатов Государственной Думы Федерального Собрания Российской Федерации восьмого созыва<text:span text:style-name="T2"> </text:span><text:a xlink:type="simple" xlink:href="#Lbl10016" text:style-name="Internet_20_link" text:visited-style-name="Visited_20_Internet_20_Link"><text:span text:style-name="T2">6</text:span></text:a> (п. 1 ч. 5 ст. 42 Федерального закона № 20-ФЗ).</text:p>
        <text:p text:style-name="Text_20_body"><text:bookmark text:name="tp-61"/><text:bookmark text:name="Lbl1009"/><text:span text:style-name="Strong_20_Emphasis">1.9.</text:span> Копия соответствующего документа (соответствующих документов) о смене фамилии, или имени, или отчества каждого из кандидатов, менявших фамилию, или имя, или отчество, включенных политической партией в федеральный список кандидатов, заверенная (заверенные) уполномоченным представителем политической партии (ч. 8 ст. 42 Федерального закона № 20-ФЗ).</text:p>
        <text:p text:style-name="Text_20_body"><text:bookmark text:name="tp-62"/><text:bookmark text:name="Lbl1010"/><text:span text:style-name="Strong_20_Emphasis">1.10.</text:span> Сведения о наименовании политической партии для использования в избирательных документах (ч. 1, 2, 4 ст. 37 Федерального закона № 20-ФЗ).</text:p>
        <text:p text:style-name="Text_20_body"><text:bookmark text:name="tp-63"/><text:bookmark text:name="Lbl1011"/><text:soft-page-break/><text:span text:style-name="Strong_20_Emphasis">1.11.</text:span> Эмблема политической партии, выдвинувшей федеральный список кандидатов, описание которой содержится в уставе политической партии<text:span text:style-name="T2"> </text:span><text:a xlink:type="simple" xlink:href="#Lbl10017" text:style-name="Internet_20_link" text:visited-style-name="Visited_20_Internet_20_Link"><text:span text:style-name="T2">7</text:span></text:a>, для использования в избирательных документах (ч. 3, 4 ст. 37 Федерального закона № 20-ФЗ).</text:p>
        <text:p text:style-name="Text_20_body"><text:bookmark text:name="tp-64"/>Эмблема представляется в виде рисунков в одноцветном и цветном исполнении размером не менее 10 х 10 см и не более 20 х 20 см на бумажном носителе и в машиночитаемом виде в формате BMР<text:span text:style-name="T2"> </text:span><text:a xlink:type="simple" xlink:href="#Lbl10018" text:style-name="Internet_20_link" text:visited-style-name="Visited_20_Internet_20_Link"><text:span text:style-name="T2">8</text:span></text:a>. В машиночитаемом виде размер изображения составляет не менее 200 х 200 точек. Размер файла формата ВМР с эмблемой в одноцветном исполнении не должен превышать 300 Кб.</text:p>
        <text:p text:style-name="Text_20_body"><text:bookmark text:name="tp-65"/><text:bookmark text:name="Lbl1012"/><text:span text:style-name="Strong_20_Emphasis">1.12.</text:span> Решение уполномоченного органа политической партии о наделении лица полномочиями заверить федеральный список кандидатов в случае, если в уставе политической партии такое лицо не определено (ч. 6 ст. 39 Федерального закона № 20-ФЗ).</text:p>
        <text:h text:style-name="Heading_20_3" text:outline-level="3"><text:bookmark text:name="tp-66"/><text:bookmark text:name="Lbl200"/><text:span text:style-name="Strong_20_Emphasis">2.</text:span> Документы, представляемые уполномоченным представителем политической партии для заверения списка кандидатов по одномандатным избирательным округам</text:h>
        <text:p text:style-name="Text_20_body"><text:bookmark text:name="tp-67"/><text:bookmark text:name="Lbl1013"/><text:span text:style-name="Strong_20_Emphasis">2.1.</text:span> Уведомительное письмо о выдвижении списка кандидатов по одномандатным избирательным округам (<text:a xlink:type="simple" xlink:href="#Lbl15000" text:style-name="Internet_20_link" text:visited-style-name="Visited_20_Internet_20_Link">приложение № 15</text:a> к постановлению).</text:p>
        <text:p text:style-name="Text_20_body"><text:bookmark text:name="tp-68"/><text:bookmark text:name="Lbl1014"/><text:span text:style-name="Strong_20_Emphasis">2.2.</text:span> Список кандидатов по одномандатным избирательным округам на бумажном носителе и в машиночитаемом виде по форме, установленной ЦИК России (ч. 1, 2 и 3 ст. 42 Федерального закона № 20-ФЗ) (<text:a xlink:type="simple" xlink:href="#Lbl7000" text:style-name="Internet_20_link" text:visited-style-name="Visited_20_Internet_20_Link">приложения № 7</text:a>, <text:a xlink:type="simple" xlink:href="#Lbl71000" text:style-name="Internet_20_link" text:visited-style-name="Visited_20_Internet_20_Link">7.1</text:a> к постановлению).</text:p>
        <text:p text:style-name="Text_20_body"><text:bookmark text:name="tp-69"/><text:bookmark text:name="Lbl1015"/><text:span text:style-name="Strong_20_Emphasis">2.3.</text:span> Копия документа о государственной регистрации политической партии, выданного федеральным органом исполнительной власти, уполномоченным на осуществление функций в сфере регистрации политических партий, удостоверенная нотариально (п. 1 ч. 4 ст. 42 Федерального закона № 20-ФЗ).</text:p>
        <text:p text:style-name="Text_20_body"><text:bookmark text:name="tp-70"/><text:bookmark text:name="Lbl1016"/><text:span text:style-name="Strong_20_Emphasis">2.4.</text:span> Протокол съезда политической партии с решением о выдвижении кандидатов по одномандатным избирательным округам (ч. 5 ст. 40, п. 2 ч. 4 ст. 42 Федерального закона № 20-ФЗ) (<text:a xlink:type="simple" xlink:href="#Lbl16000" text:style-name="Internet_20_link" text:visited-style-name="Visited_20_Internet_20_Link">приложение № 16</text:a> к постановлению).</text:p>
        <text:p text:style-name="Text_20_body"><text:bookmark text:name="tp-71"/><text:bookmark text:name="Lbl1017"/><text:span text:style-name="Strong_20_Emphasis">2.5.</text:span> Заявление каждого кандидата, включенного в список кандидатов по одномандатным избирательным округам, 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представляется в виде документа на бумажном носителе, изготовленного с использованием программных средств на основе документа в машиночитаемом виде) (п. 1 ч. 5 ст. 42 Федерального закона № 20-ФЗ) (<text:a xlink:type="simple" xlink:href="#Lbl81000" text:style-name="Internet_20_link" text:visited-style-name="Visited_20_Internet_20_Link">приложения № 8.1</text:a>, <text:a xlink:type="simple" xlink:href="#Lbl83000" text:style-name="Internet_20_link" text:visited-style-name="Visited_20_Internet_20_Link">8.3</text:a> к постановлению).</text:p>
        <text:p text:style-name="Text_20_body"><text:bookmark text:name="tp-72"/><text:bookmark text:name="Lbl200038"/><text:span text:style-name="Strong_20_Emphasis">2.5.1.</text:span> В случае указания кандидатом в заявлении 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своей принадлежности к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статуса кандидата в указанной политической партии, указанном общественном объединении представляется документ, подтверждающий принадлежность кандидата к политической партии либо не более чем к одному иному общественному объединению, статус кандидата в указанной политической партии, указанном общественном объединении, подписанный уполномоченным лицом политической партии, общественного объединения либо уполномоченным лицом соответствующего регионального отделения (п. 1 ч. 5 ст. 42 Федерального закона № 20-ФЗ) (<text:a xlink:type="simple" xlink:href="#Lbl17000" text:style-name="Internet_20_link" text:visited-style-name="Visited_20_Internet_20_Link">приложение № 17</text:a> к постановлению)<text:span text:style-name="T2"> </text:span><text:a xlink:type="simple" xlink:href="#Lbl10019" text:style-name="Internet_20_link" text:visited-style-name="Visited_20_Internet_20_Link"><text:span text:style-name="T2">9</text:span></text:a>.</text:p>
        <text:p text:style-name="Text_20_body"><text:bookmark text:name="tp-73"/><text:bookmark text:name="Lbl1018"/><text:span text:style-name="Strong_20_Emphasis">2.6.</text:span> Копия паспорта (или отдельных страниц паспорта, определяемых ЦИК России<text:span text:style-name="T2"> </text:span><text:a xlink:type="simple" xlink:href="#Lbl10020" text:style-name="Internet_20_link" text:visited-style-name="Visited_20_Internet_20_Link"><text:span text:style-name="T2">10</text:span></text:a>) или документа, заменяющего паспорт гражданина Российской Федерации, каждого из кандидатов, включенных политической партией в список кандидатов по одномандатным избирательным округам, заверенная уполномоченным представителем политической партии (ч. 8 ст. 42 Федерального закона № 20-ФЗ).</text:p>
        <text:p text:style-name="Text_20_body"><text:bookmark text:name="tp-74"/><text:bookmark text:name="Lbl1019"/><text:span text:style-name="Strong_20_Emphasis">2.7.</text:span> Документ о согласовании кандидатом или политической партией с постоянно действующим руководящим органом общественного объединения краткого (состоящего не более чем из семи слов) наименования общественного объединения, которое будет использоваться в избирательных документах на выборах депутатов Государственной Думы Федерального Собрания Российской Федерации восьмого созыва<text:span text:style-name="T2"> </text:span><text:a xlink:type="simple" xlink:href="#Lbl10021" text:style-name="Internet_20_link" text:visited-style-name="Visited_20_Internet_20_Link"><text:span text:style-name="T2">11</text:span></text:a> (п. 1 ч. 5 ст. 42 Федерального закона № 20-ФЗ).</text:p>
        <text:p text:style-name="Text_20_body"><text:bookmark text:name="tp-75"/><text:bookmark text:name="Lbl1020"/><text:span text:style-name="Strong_20_Emphasis">2.8.</text:span> Сведения о наименовании политической партии для использования в избирательных документах (ч. 1, 2, 4 ст. 37 Федерального закона № 20-ФЗ).</text:p>
        <text:p text:style-name="Text_20_body"><text:bookmark text:name="tp-76"/><text:bookmark text:name="Lbl1021"/><text:span text:style-name="Strong_20_Emphasis">2.9.</text:span> Решение уполномоченного органа политической партии о наделении лица полномочиями заверить список кандидатов по одномандатным избирательным округам в случае, если в уставе политической партии такое лицо не определено (ч. 6 ст. 40 Федерального закона № 20-ФЗ).</text:p>
        <text:h text:style-name="Heading_20_3" text:outline-level="3"><text:bookmark text:name="tp-77"/><text:bookmark text:name="Lbl300"/><text:span text:style-name="Strong_20_Emphasis">3.</text:span> Документы, представляемые уполномоченным представителем политической партии, о назначении уполномоченных представителей политической партии, а также для регистрации уполномоченных представителей политической партии по финансовым вопросам и заверения списка уполномоченных представителей региональных отделений политической партии по финансовым вопросам</text:h>
        <text:p text:style-name="Text_20_body"><text:bookmark text:name="tp-78"/><text:bookmark text:name="Lbl1022"/><text:span text:style-name="Strong_20_Emphasis">3.1.</text:span> Протокол съезда политической партии<text:span text:style-name="T2"> </text:span><text:a xlink:type="simple" xlink:href="#Lbl10022" text:style-name="Internet_20_link" text:visited-style-name="Visited_20_Internet_20_Link"><text:span text:style-name="T2">12</text:span></text:a>, содержащий решение о назначении уполномоченных представителей политической партии<text:span text:style-name="T2"> </text:span><text:a xlink:type="simple" xlink:href="#Lbl10023" text:style-name="Internet_20_link" text:visited-style-name="Visited_20_Internet_20_Link"><text:span text:style-name="T2">13</text:span></text:a>, в том числе уполномоченных представителей политической партии по финансовым вопросам, уполномоченных представителей регионального отделения политической партии по финансовым вопросам<text:span text:style-name="T2"> </text:span><text:a xlink:type="simple" xlink:href="#Lbl10024" text:style-name="Internet_20_link" text:visited-style-name="Visited_20_Internet_20_Link"><text:span text:style-name="T2">14</text:span></text:a>, либо решение органа, уполномоченного на то съездом политической партии, о назначении <text:soft-page-break/>уполномоченных представителей политической партии, в том числе уполномоченных представителей политической партии по финансовым вопросам, уполномоченных представителей регионального отделения политической партии по финансовым вопросам<text:span text:style-name="T2"> </text:span><text:a xlink:type="simple" xlink:href="#Lbl10025" text:style-name="Internet_20_link" text:visited-style-name="Visited_20_Internet_20_Link"><text:span text:style-name="T2">15</text:span></text:a> (ч. 3 ст. 38, ч. 4 ст. 39 и ч. 5 ст. 40 Федерального закона № 20-ФЗ).</text:p>
        <text:p text:style-name="Text_20_body"><text:bookmark text:name="tp-79"/><text:bookmark text:name="Lbl1023"/><text:span text:style-name="Strong_20_Emphasis">3.2.</text:span> Список уполномоченных представителей политической партии, в том числе уполномоченных представителей политической партии по финансовым вопросам, на бумажном носителе и в машиночитаемом виде по форме, установленной ЦИК России (ч. 1 и 4 ст. 38 Федерального закона № 20-ФЗ) (<text:a xlink:type="simple" xlink:href="#Lbl9000" text:style-name="Internet_20_link" text:visited-style-name="Visited_20_Internet_20_Link">приложения № 9</text:a>, <text:a xlink:type="simple" xlink:href="#Lbl94000" text:style-name="Internet_20_link" text:visited-style-name="Visited_20_Internet_20_Link">9.4</text:a> к постановлению).</text:p>
        <text:p text:style-name="Text_20_body"><text:bookmark text:name="tp-80"/><text:bookmark text:name="Lbl1024"/><text:span text:style-name="Strong_20_Emphasis">3.3.</text:span> Список уполномоченных представителей региональных отделений политической партии по финансовым вопросам на бумажном носителе и в машиночитаемом виде по форме, установленной ЦИК России (ч. 2 и 4 ст. 38 Федерального закона № 20-ФЗ) (<text:a xlink:type="simple" xlink:href="#Lbl91000" text:style-name="Internet_20_link" text:visited-style-name="Visited_20_Internet_20_Link">приложения № 9.1</text:a>, <text:a xlink:type="simple" xlink:href="#Lbl94000" text:style-name="Internet_20_link" text:visited-style-name="Visited_20_Internet_20_Link">9.4</text:a> к постановлению).</text:p>
        <text:p text:style-name="Text_20_body"><text:bookmark text:name="tp-81"/><text:bookmark text:name="Lbl1025"/><text:span text:style-name="Strong_20_Emphasis">3.4.</text:span> Заявление каждого уполномоченного представителя политической партии,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о согласии быть уполномоченным представителем (представляется в виде документа на бумажном носителе, изготовленного с использованием программных средств на основе документа в машиночитаемом виде, составленного по форме, установленной ЦИК России) (ч. 4 ст. 38 Федерального закона № 20-ФЗ) (<text:a xlink:type="simple" xlink:href="#Lbl10000" text:style-name="Internet_20_link" text:visited-style-name="Visited_20_Internet_20_Link">приложения № 10</text:a>, <text:a xlink:type="simple" xlink:href="#Lbl10300" text:style-name="Internet_20_link" text:visited-style-name="Visited_20_Internet_20_Link">10.3</text:a> к постановлению).</text:p>
        <text:p text:style-name="Text_20_body"><text:bookmark text:name="tp-82"/><text:bookmark text:name="Lbl1026"/><text:span text:style-name="Strong_20_Emphasis">3.5.</text:span> Нотариально удостоверенные доверенности каждого из уполномоченных представителей политической партии по финансовым вопросам, уполномоченных представителей региональных отделений политической партии по финансовым вопросам (в случае назначения таковых) (предъявляются уполномоченным представителем, их копии изготавливаются, соответственно, в ЦИК России, избирательной комиссии субъекта Российской Федерации в его присутствии, заверяются подписью лица, принявшего документы, и прилагаются к представленным документам) (ч. 5-7 ст. 38, ч. 8 ст. 42 Федерального закона № 20-ФЗ).</text:p>
        <text:p text:style-name="Text_20_body"><text:bookmark text:name="tp-83"/><text:bookmark text:name="Lbl1027"/><text:span text:style-name="Strong_20_Emphasis">3.6.</text:span> Паспорт или документ, заменяющий паспорт гражданина Российской Федерации (предъявляется уполномоченным представителем политической партии по финансовым вопросам<text:span text:style-name="T2"> </text:span><text:a xlink:type="simple" xlink:href="#Lbl10026" text:style-name="Internet_20_link" text:visited-style-name="Visited_20_Internet_20_Link"><text:span text:style-name="T2">16</text:span></text:a>) (ч. 6 ст. 38 Федерального закона № 20-ФЗ).</text:p>
        <text:p text:style-name="Text_20_body"><text:bookmark text:name="tp-84"/><text:bookmark text:name="Lbl1028"/><text:span text:style-name="Strong_20_Emphasis">3.7.</text:span> В случае если уполномоченные представители назначаются решением органа, уполномоченного на то решением съезда политической партии, представляется решение съезда политической партии о делегировании полномочий по назначению и прекращению полномочий уполномоченных представителей, уполномоченных представителей по финансовым вопросам, уполномоченных представителей региональных отделений по финансовым вопросам указанному органу политической партии.</text:p>
        <text:h text:style-name="Heading_20_3" text:outline-level="3"><text:bookmark text:name="tp-85"/><text:bookmark text:name="Lbl400"/><text:span text:style-name="Strong_20_Emphasis">4.</text:span> Документы, представляемые уполномоченным представителем политической партии для регистрации федерального списка кандидатов</text:h>
        <text:p text:style-name="Text_20_body"><text:bookmark text:name="tp-86"/><text:bookmark text:name="Lbl1029"/><text:span text:style-name="Strong_20_Emphasis">4.1.</text:span> Документ, подтверждающий открытие специального избирательного счета избирательного фонда политической партии (п. 1 ч. 1 ст. 46 Федерального закона № 20-ФЗ).</text:p>
        <text:p text:style-name="Text_20_body"><text:bookmark text:name="tp-87"/><text:bookmark text:name="Lbl1030"/><text:span text:style-name="Strong_20_Emphasis">4.2.</text:span> Сведения об изменениях в федеральном списке кандидатов, выдвинутом политической партией, произошедших после его заверения<text:span text:style-name="T2"> </text:span><text:a xlink:type="simple" xlink:href="#Lbl10027" text:style-name="Internet_20_link" text:visited-style-name="Visited_20_Internet_20_Link"><text:span text:style-name="T2">17</text:span></text:a> (п. 2 ч. 1 ст. 46 Федерального закона № 20-ФЗ) (<text:a xlink:type="simple" xlink:href="#Lbl18000" text:style-name="Internet_20_link" text:visited-style-name="Visited_20_Internet_20_Link">приложение № 18</text:a> к постановлению).</text:p>
        <text:p text:style-name="Text_20_body"><text:bookmark text:name="tp-88"/><text:bookmark text:name="Lbl1031"/><text:span text:style-name="Strong_20_Emphasis">4.3.</text:span> Сведения об изменениях в сведениях о каждом кандидате из федерального списка кандидатов, выдвинутого политической партией, ранее представленных в соответствии с частями 1-3 и 5 статьи 42 Федерального закона № 20-ФЗ<text:span text:style-name="T2"> </text:span><text:a xlink:type="simple" xlink:href="#Lbl10028" text:style-name="Internet_20_link" text:visited-style-name="Visited_20_Internet_20_Link"><text:span text:style-name="T2">18</text:span></text:a> (п. 2 ч. 1 ст. 46 Федерального закона № 20-ФЗ) (<text:a xlink:type="simple" xlink:href="#Lbl18100" text:style-name="Internet_20_link" text:visited-style-name="Visited_20_Internet_20_Link">приложение № 18.1</text:a> к постановлению).</text:p>
        <text:p text:style-name="Text_20_body"><text:bookmark text:name="tp-89"/><text:bookmark text:name="Lbl1032"/><text:span text:style-name="Strong_20_Emphasis">4.4.</text:span> В отношении каждого кандидата, включенного в федеральный список кандидатов, — 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 (п. 3 ч. 1 ст. 46 Федерального закона № 20-ФЗ) (<text:a xlink:type="simple" xlink:href="#Lbl19000" text:style-name="Internet_20_link" text:visited-style-name="Visited_20_Internet_20_Link">приложение № 19</text:a> к постановлению).</text:p>
        <text:p text:style-name="Text_20_body"><text:bookmark text:name="tp-90"/><text:bookmark text:name="Lbl1033"/><text:span text:style-name="Strong_20_Emphasis">4.5.</text:span> Рекомендуется также представлять две фотографии каждого кандидата (цветные или черно-белые, на глянцевой или матовой бумаге, размером 3 х 4 см, без уголка). На оборотной стороне каждой фотографии указываются фамилия и инициалы кандидата. Фотографии представляются в конвертах, на которых указываются наименование политической партии и реквизиты региональной группы, в которую включен соответствующий кандидат.</text:p>
        <text:p text:style-name="Text_20_body"><text:bookmark text:name="tp-91"/><text:bookmark text:name="Lbl1034"/><text:span text:style-name="Strong_20_Emphasis">4.6.</text:span> Документы, представляемые в случае, если в поддержку выдвижения федерального списка кандидатов осуществлялся сбор подписей:</text:p>
        <text:p text:style-name="Text_20_body"><text:bookmark text:name="tp-92"/><text:bookmark text:name="Lbl200039"/><text:span text:style-name="Strong_20_Emphasis">4.6.1.</text:span> Подписные листы с подписями избирателей, собранными в поддержку выдвижения федерального списка кандидатов, пронумерованные и сброшюрованные в виде папок по субъектам Российской Федерации, на территориях которых осуществлялся сбор подписей избирателей, по форме согласно приложению 2 к Федеральному закону № 20-ФЗ (п. 1 ч. 2 ст. 46 Федерального закона № 20-ФЗ).</text:p>
        <text:p text:style-name="Text_20_body"><text:bookmark text:name="tp-93"/><text:bookmark text:name="Lbl200040"/><text:span text:style-name="Strong_20_Emphasis">4.6.2.</text:span> Протокол об итогах сбора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восьмого созыва на бумажном носителе и в машиночитаемом виде по форме, установленной ЦИК России (п. 2 ч. 2 ст. 46 Федерального закона № 20-ФЗ) (<text:a xlink:type="simple" xlink:href="#Lbl13000" text:style-name="Internet_20_link" text:visited-style-name="Visited_20_Internet_20_Link">приложение № 13</text:a> к постановлению).</text:p>
        <text:p text:style-name="Text_20_body"><text:bookmark text:name="tp-94"/><text:bookmark text:name="Lbl200041"/><text:span text:style-name="Strong_20_Emphasis">4.6.3.</text:span> Список 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восьмого созыва, на бумажном носителе и в машиночитаемом виде по форме, установленной ЦИК России, составленный в соответствии с требованиями, предусмотренными ч. 8 ст. 45 Федерального закона № 20-ФЗ (п. 3 ч. 2 ст. 46 Федерального закона № 20-ФЗ) (<text:a xlink:type="simple" xlink:href="#Lbl14000" text:style-name="Internet_20_link" text:visited-style-name="Visited_20_Internet_20_Link">приложения № 14</text:a>, <text:a xlink:type="simple" xlink:href="#Lbl141000" text:style-name="Internet_20_link" text:visited-style-name="Visited_20_Internet_20_Link">14.1</text:a> к постановлению).</text:p>
        <text:p text:style-name="Text_20_body"><text:bookmark text:name="tp-95"/><text:bookmark text:name="Lbl200042"/><text:span text:style-name="Strong_20_Emphasis">4.6.4.</text:span> Копия документа, подтверждающего оплату изготовления подписных листов за счет средств избирательного фонда (п. 4 ч. 2 ст. 46 Федерального закона № 20-ФЗ).</text:p>
        <text:p text:style-name="Text_20_body"><text:bookmark text:name="tp-96"/><text:soft-page-break/><text:span text:style-name="T1">Примечание.</text:span> В соответствии с частью 2 статьи 53 Федерального закона № 20-ФЗ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депутатов Государственной Думы Федерального Собрания Российской Федерации восьмого созыва освобождаются от выполнения должностных или служебных обязанностей. В отношении указанных кандидатов уполномоченные представители политических партий представляют в ЦИК России заверенные копии соответствующих приказов (распоряжений) не позднее чем через пять дней со дня регистрации федерального списка кандидатов, в который включен такой кандидат. Образец сопроводительного письма представлен в <text:a xlink:type="simple" xlink:href="#Lbl200000" text:style-name="Internet_20_link" text:visited-style-name="Visited_20_Internet_20_Link">приложении № 20</text:a> к постановлению.</text:p>
        <text:h text:style-name="Heading_20_3" text:outline-level="3"><text:bookmark text:name="tp-97"/><text:bookmark text:name="Lbl500"/><text:span text:style-name="Strong_20_Emphasis">5.</text:span> Документы, представляемые уполномоченным представителем политической партии для регистрации доверенных лиц<text:span text:style-name="T2"> </text:span><text:a xlink:type="simple" xlink:href="#Lbl10029" text:style-name="Internet_20_link" text:visited-style-name="Visited_20_Internet_20_Link"><text:span text:style-name="T2">19</text:span></text:a></text:h>
        <text:p text:style-name="Text_20_body"><text:bookmark text:name="tp-98"/><text:bookmark text:name="Lbl1035"/><text:span text:style-name="Strong_20_Emphasis">5.1.</text:span> Письменное представление политической партии о назначении доверенных лиц политической партии (ч. 1 ст. 55 Федерального закона № 20-ФЗ) (<text:a xlink:type="simple" xlink:href="#Lbl21000" text:style-name="Internet_20_link" text:visited-style-name="Visited_20_Internet_20_Link">приложение № 21</text:a> к постановлению).</text:p>
        <text:p text:style-name="Text_20_body"><text:bookmark text:name="tp-99"/><text:bookmark text:name="Lbl1036"/><text:span text:style-name="Strong_20_Emphasis">5.2.</text:span> Список доверенных лиц политической партии на бумажном носителе и в машиночитаемом виде (ч. 1 ст. 55 Федерального закона № 20-ФЗ) (<text:a xlink:type="simple" xlink:href="#Lbl11000" text:style-name="Internet_20_link" text:visited-style-name="Visited_20_Internet_20_Link">приложения № 11</text:a>, <text:a xlink:type="simple" xlink:href="#Lbl11300" text:style-name="Internet_20_link" text:visited-style-name="Visited_20_Internet_20_Link">11.3</text:a> к постановлению).</text:p>
        <text:p text:style-name="Text_20_body"><text:bookmark text:name="tp-100"/><text:bookmark text:name="Lbl1037"/><text:span text:style-name="Strong_20_Emphasis">5.3.</text:span> Заявления граждан о согласии быть доверенными лицами политической партии (ч. 1 ст. 55 Федерального закона № 20-ФЗ) (<text:a xlink:type="simple" xlink:href="#Lbl12000" text:style-name="Internet_20_link" text:visited-style-name="Visited_20_Internet_20_Link">приложения № 12</text:a>, <text:a xlink:type="simple" xlink:href="#Lbl123000" text:style-name="Internet_20_link" text:visited-style-name="Visited_20_Internet_20_Link">12.3</text:a> к постановлению).</text:p>
        <text:p text:style-name="Text_20_body"><text:bookmark text:name="tp-101"/><text:bookmark text:name="Lbl1038"/><text:span text:style-name="Strong_20_Emphasis">5.4.</text:span> Копия приказа (распоряжения) об освобождении от исполнения служебных обязанностей на период осуществления полномочий доверенного лица в отношении гражданина Российской Федерации, замещающего государственную должность в исполнительном органе государственной власти, должность главы местной администрации, гражданина Российской Федерации, находящегося на государственной или муниципальной службе (в том числе на период отпуска) (ч. 3 ст. 55 Федерального закона № 20-ФЗ).</text:p>
        <text:p text:style-name="Text_20_body"><text:bookmark text:name="tp-102"/>Образец сопроводительного письма, представляемого уполномоченным представителем политической партии в ЦИК России, приведен в <text:a xlink:type="simple" xlink:href="#Lbl20100" text:style-name="Internet_20_link" text:visited-style-name="Visited_20_Internet_20_Link">приложении № 20.1</text:a> к постановлению.</text:p>
        <text:h text:style-name="Heading_20_3" text:outline-level="3"><text:bookmark text:name="tp-103"/><text:bookmark text:name="Lbl600"/><text:span text:style-name="Strong_20_Emphasis">6.</text:span> Документы, представляемые при выбытии кандидатов, отзыве федерального списка кандидатов, исключении отдельных кандидатов из федерального списка кандидатов, отзыве кандидата, выдвинутого политической партией по одномандатному избирательному округу</text:h>
        <text:p text:style-name="Text_20_body"><text:bookmark text:name="tp-104"/><text:bookmark text:name="Lbl1039"/><text:span text:style-name="Strong_20_Emphasis">6.1.</text:span> Документы, представляемые при выбытии кандидатов из федерального списка кандидатов:</text:p>
        <text:p text:style-name="Text_20_body"><text:bookmark text:name="tp-105"/><text:bookmark text:name="Lbl200043"/><text:span text:style-name="Strong_20_Emphasis">6.1.1.</text:span> Заявление кандидата, выдвинутого политической партией в составе федерального списка кандидатов, об отказе от дальнейшего участия в выборах депутатов Государственной Думы Федерального Собрания Российской Федерации восьмого созыва (ч. 1 ст. 56 Федерального закона № 20-ФЗ) (<text:a xlink:type="simple" xlink:href="#Lbl22000" text:style-name="Internet_20_link" text:visited-style-name="Visited_20_Internet_20_Link">приложение № 22</text:a> к постановлению).</text:p>
        <text:p text:style-name="Text_20_body"><text:bookmark text:name="tp-106"/><text:bookmark text:name="Lbl200044"/><text:span text:style-name="Strong_20_Emphasis">6.1.2.</text:span> Решение уполномоченного органа политической партии об исключении отдельных кандидатов из федерального списка кандидатов (ч. 4 ст. 56 Федерального закона № 20-ФЗ) (<text:a xlink:type="simple" xlink:href="#Lbl23000" text:style-name="Internet_20_link" text:visited-style-name="Visited_20_Internet_20_Link">приложение № 23</text:a> к постановлению).</text:p>
        <text:p text:style-name="Text_20_body"><text:bookmark text:name="tp-107"/><text:bookmark text:name="Lbl1040"/><text:span text:style-name="Strong_20_Emphasis">6.2.</text:span> Решение съезда политической партии об отзыве федерального списка кандидатов (ч. 3 ст. 56 Федерального закона № 20-ФЗ) (<text:a xlink:type="simple" xlink:href="#Lbl24000" text:style-name="Internet_20_link" text:visited-style-name="Visited_20_Internet_20_Link">приложение № 24</text:a> к постановлению).</text:p>
        <text:p text:style-name="Text_20_body"><text:bookmark text:name="tp-108"/><text:bookmark text:name="Lbl1041"/><text:span text:style-name="Strong_20_Emphasis">6.3.</text:span> Письменное заявление политической партии об отзыве кандидата, выдвинутого по одномандатному избирательному округу, принятом в порядке и по основаниям, которые предусмотрены федеральным законом и (или) уставом политической партии<text:span text:style-name="T2"> </text:span><text:a xlink:type="simple" xlink:href="#Lbl10030" text:style-name="Internet_20_link" text:visited-style-name="Visited_20_Internet_20_Link"><text:span text:style-name="T2">20</text:span></text:a> (ч. 5 ст. 56 Федерального закона № 20-ФЗ).</text:p>
        <text:h text:style-name="Heading_20_3" text:outline-level="3"><text:bookmark text:name="tp-109"/><text:bookmark text:name="Lbl700"/><text:span text:style-name="Strong_20_Emphasis">7.</text:span> Документы, представляемые уполномоченным представителем политической партии при назначении члена Центральной избирательной комиссии Российской Федерации с правом совещательного голоса<text:span text:style-name="T2"> </text:span><text:a xlink:type="simple" xlink:href="#Lbl10031" text:style-name="Internet_20_link" text:visited-style-name="Visited_20_Internet_20_Link"><text:span text:style-name="T2">21</text:span></text:a></text:h>
        <text:p text:style-name="Text_20_body"><text:bookmark text:name="tp-110"/><text:bookmark text:name="Lbl1042"/><text:span text:style-name="Strong_20_Emphasis">7.1.</text:span> Решение уполномоченного органа политической партии о назначении члена Центральной избирательной комиссии Российской Федерации с правом совещательного голоса (п. 20, 24 ст. 29 Федерального закона от 12 июня 2002 года № 67-ФЗ «Об основных гарантиях избирательных прав и права на участие в референдуме граждан Российской Федерации» (далее — Федеральный закон № 67-ФЗ) (<text:a xlink:type="simple" xlink:href="#Lbl25000" text:style-name="Internet_20_link" text:visited-style-name="Visited_20_Internet_20_Link">приложение № 25</text:a> к постановлению).</text:p>
        <text:p text:style-name="Text_20_body"><text:bookmark text:name="tp-111"/><text:bookmark text:name="Lbl1043"/><text:span text:style-name="Strong_20_Emphasis">7.2.</text:span> Рекомендуется также представлять:</text:p>
        <text:p text:style-name="Text_20_body"><text:bookmark text:name="tp-112"/><text:bookmark text:name="Lbl200045"/><text:span text:style-name="Strong_20_Emphasis">7.2.1.</text:span> Заявление гражданина о согласии на назначение членом Центральной избирательной комиссии Российской Федерации с правом совещательного голоса (<text:a xlink:type="simple" xlink:href="#Lbl26000" text:style-name="Internet_20_link" text:visited-style-name="Visited_20_Internet_20_Link">приложение № 26</text:a> к постановлению).</text:p>
        <text:p text:style-name="Text_20_body"><text:bookmark text:name="tp-113"/><text:bookmark text:name="Lbl200046"/><text:span text:style-name="Strong_20_Emphasis">7.2.2.</text:span> Копию паспорта (или отдельных страниц паспорта, определяемых ЦИК России<text:span text:style-name="T2"> </text:span><text:a xlink:type="simple" xlink:href="#Lbl10032" text:style-name="Internet_20_link" text:visited-style-name="Visited_20_Internet_20_Link"><text:span text:style-name="T2">22</text:span></text:a>) члена Центральной избирательной комиссии Российской Федерации с правом совещательного голоса или документа, заменяющего паспорт гражданина Российской Федерации.</text:p>
        <text:p text:style-name="Text_20_body"><text:bookmark text:name="tp-114"/><text:bookmark text:name="Lbl200047"/><text:span text:style-name="Strong_20_Emphasis">7.2.3.</text:span> Две фотографии члена Центральной избирательной комиссии Российской Федерации с правом совещательного голоса (цветные или черно-белые, на глянцевой или матовой бумаге, размером 3 х 4 см, без уголка). На оборотной стороне каждой фотографии указываются фамилия и инициалы гражданина. Фотографии представляются в конверте, на котором указывается наименование политической партии.</text:p>
        <text:h text:style-name="Heading_20_3" text:outline-level="3"><text:bookmark text:name="tp-115"/><text:bookmark text:name="Lbl800"/><text:span text:style-name="Strong_20_Emphasis">8.</text:span> Документ, представляемый при отказе от получения депутатского мандата по федеральному избирательному округу</text:h>
        <text:p text:style-name="Text_20_body"><text:bookmark text:name="tp-116"/><text:bookmark text:name="Lbl1044"/><text:span text:style-name="Strong_20_Emphasis">8.1.</text:span> Заявление зарегистрированного кандидата, избранного депутатом Государственной Думы Федерального Собрания Российской Федерации восьмого созыва по федеральному избирательному округу, об отказе от получения депутатского мандата (ч. 3 ст. 92 Федерального закона № 20-ФЗ).</text:p>
        <text:h text:style-name="Heading_20_3" text:outline-level="3"><text:bookmark text:name="tp-117"/><text:bookmark text:name="Lbl900"/><text:soft-page-break/><text:span text:style-name="Strong_20_Emphasis">9.</text:span> Документы, представляемые уполномоченным представителем политической партии при отзыве доверенных лиц политической партии, прекращении полномочий уполномоченных представителей политической партии</text:h>
        <text:p text:style-name="Text_20_body"><text:bookmark text:name="tp-118"/><text:bookmark text:name="Lbl1045"/><text:span text:style-name="Strong_20_Emphasis">9.1.</text:span> Решение уполномоченного органа политической партии об отзыве доверенных лиц политической партии<text:span text:style-name="T2"> </text:span><text:a xlink:type="simple" xlink:href="#Lbl10033" text:style-name="Internet_20_link" text:visited-style-name="Visited_20_Internet_20_Link"><text:span text:style-name="T2">23</text:span></text:a> (ч. 6 ст. 55 Федерального закона № 20-ФЗ) (<text:a xlink:type="simple" xlink:href="#Lbl27000" text:style-name="Internet_20_link" text:visited-style-name="Visited_20_Internet_20_Link">приложение № 27</text:a> к постановлению).</text:p>
        <text:p text:style-name="Text_20_body"><text:bookmark text:name="tp-119"/><text:bookmark text:name="Lbl1046"/><text:span text:style-name="Strong_20_Emphasis">9.2.</text:span> Решение уполномоченного органа политической партии о прекращении полномочий уполномоченных представителей политической партии (ч. 8 ст. 38 Федерального закона № 20-ФЗ) (<text:a xlink:type="simple" xlink:href="#Lbl28000" text:style-name="Internet_20_link" text:visited-style-name="Visited_20_Internet_20_Link">приложение № 28</text:a> к постановлению).</text:p>
        <text:h text:style-name="Heading_20_3" text:outline-level="3"><text:bookmark text:name="tp-120"/><text:bookmark text:name="Lbl10010"/><text:span text:style-name="Strong_20_Emphasis">10.</text:span> Иные документы, представляемые уполномоченным представителем политической партии</text:h>
        <text:p text:style-name="Text_20_body"><text:bookmark text:name="tp-121"/><text:bookmark text:name="Lbl1047"/><text:span text:style-name="Strong_20_Emphasis">10.1.</text:span> Итоговый финансовый отчет политической партии по форме, установленной постановлением ЦИК России (ст. 74 Федерального закона № 20-ФЗ) (представляется уполномоченным представителем политической партии по финансовым вопросам).</text:p>
        <text:p text:style-name="Text_20_body"><text:bookmark text:name="tp-122"/><text:bookmark text:name="Lbl1048"/><text:span text:style-name="Strong_20_Emphasis">10.2.</text:span> Уведомление уполномоченного органа политической партии, определенного ее уставом или на съезде политической партии, об изменении одномандатного избирательного округа, по которому какой-либо кандидат первоначально был выдвинут, о выдвижении кандидата, включенного в федеральный список кандидатов, в одномандатном избирательном округе<text:span text:style-name="T2"> </text:span><text:a xlink:type="simple" xlink:href="#Lbl10034" text:style-name="Internet_20_link" text:visited-style-name="Visited_20_Internet_20_Link"><text:span text:style-name="T2">24</text:span></text:a> (ч. 7 ст. 40 Федерального закона № 20-ФЗ) (<text:a xlink:type="simple" xlink:href="#Lbl18200" text:style-name="Internet_20_link" text:visited-style-name="Visited_20_Internet_20_Link">приложение № 18.2</text:a> к постановлению).</text:p>
        <text:p text:style-name="P6"><text:bookmark text:name="tp-123"/>──────────────────────────────</text:p>
        <text:p text:style-name="Text_20_body"><text:bookmark text:name="Lbl10011"/><text:bookmark text:name="tp-124"/><text:span text:style-name="T2">1</text:span> Документ представляется в отношении каждого из кандидатов, указавших такие сведения в заявлении о согласии баллотироваться.</text:p>
        <text:p text:style-name="Text_20_body"><text:bookmark text:name="Lbl10012"/><text:bookmark text:name="tp-125"/><text:span text:style-name="T2">2</text:span> В соответствии с постановлением ЦИК России от 4 июня 2014 года № 233/1478-6 «Об определении страниц паспорта гражданина Российской Федерации, копии которых представляются в избирательные комиссии при выдвижении (самовыдвижении) кандидатов, списка кандидатов» (далее — постановление ЦИК России № 233/1478-6)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Text_20_body"><text:bookmark text:name="Lbl10013"/><text:bookmark text:name="tp-126"/><text:span text:style-name="T2">3</text:span> О порядке выдачи копий документов, связанных с работой, см. статью 62 Трудового кодекса Российской Федерации.</text:p>
        <text:p text:style-name="Text_20_body"><text:bookmark text:name="Lbl10014"/><text:bookmark text:name="tp-127"/><text:span text:style-name="T2">4</text:span> Физические лица, применяющие специальный налоговый режим «Налог на профессиональный доход» в порядке, установленном Федеральным законом от 27 ноября 2018 года № 422-ФЗ «О проведении эксперимента по установлению специального налогового режима «Налог на профессиональный доход» (далее — Федеральный закон № 422-ФЗ), представляют в соответствующую избирательную комиссию справку о постановке на учет (снятии с учета) физического лица в качестве налогоплательщика налога на профессиональный доход по форме КНД 1122035 в соответствии с письмом ФНС России от 5 июня 2019 года № СД-4-3/10848.</text:p>
        <text:p text:style-name="Text_20_body"><text:bookmark text:name="tp-128"/>Профессиональный доход — доход физических лиц от деятельности, при ведении которой они не имеют работодателя и не привлекают наемных работников по трудовым договорам, а также доход от использования имущества (часть 7 статьи 2 Федерального закона № 422-ФЗ).</text:p>
        <text:p text:style-name="Text_20_body"><text:bookmark text:name="Lbl10015"/><text:bookmark text:name="tp-129"/><text:span text:style-name="T2">5</text:span> Представляется в случае, если кандидат является депутатом и осуществляет свои полномочия на непостоянной основе.</text:p>
        <text:p text:style-name="Text_20_body"><text:bookmark text:name="Lbl10016"/><text:bookmark text:name="tp-130"/><text:span text:style-name="T2">6</text:span> Если кандидат в своем заявлении о согласии баллотироваться указал принадлежность к соответствующему общественному объединению и полное или сокращенное наименование общественного объединения состоит более чем из семи слов.</text:p>
        <text:p text:style-name="Text_20_body"><text:bookmark text:name="Lbl10017"/><text:bookmark text:name="tp-131"/><text:span text:style-name="T2">7</text:span> В случае если в уставе политической партии содержится описание более одной эмблемы, политическая партия представляет в ЦИК России одну эмблему для использования в избирательных документах.</text:p>
        <text:p text:style-name="Text_20_body"><text:bookmark text:name="Lbl10018"/><text:bookmark text:name="tp-132"/><text:span text:style-name="T2">8</text:span> В случае представления политической партией эмблемы в машиночитаемом виде в формате, ином, чем BMP, ЦИК России оказывает содействие в переводе представленной эмблемы в машиночитаемом виде в указанный формат.</text:p>
        <text:p text:style-name="Text_20_body"><text:bookmark text:name="Lbl10019"/><text:bookmark text:name="tp-133"/><text:span text:style-name="T2">9</text:span> Документ представляется в отношении каждого из кандидатов, указавших такие сведения в заявлении о согласии баллотироваться.</text:p>
        <text:p text:style-name="Text_20_body"><text:bookmark text:name="Lbl10020"/><text:bookmark text:name="tp-134"/><text:span text:style-name="T2">10</text:span> В соответствии с постановлением ЦИК России № 233/1478-6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text:soft-page-break/>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Text_20_body"><text:bookmark text:name="Lbl10021"/><text:bookmark text:name="tp-135"/><text:span text:style-name="T2">11</text:span> Если кандидат в своем заявлении о согласии баллотироваться указал принадлежность к соответствующему общественному объединению и полное или сокращенное наименование общественного объединения состоит более чем из семи слов.</text:p>
        <text:p text:style-name="Text_20_body"><text:bookmark text:name="Lbl10022"/><text:bookmark text:name="tp-136"/><text:span text:style-name="T2">12</text:span> Представляется в соответствии с <text:a xlink:type="simple" xlink:href="#Lbl1004" text:style-name="Internet_20_link" text:visited-style-name="Visited_20_Internet_20_Link">пунктом 1.4</text:a> приложения № 1 к настоящему постановлению.</text:p>
        <text:p text:style-name="Text_20_body"><text:bookmark text:name="Lbl10023"/><text:bookmark text:name="tp-137"/><text:span text:style-name="T2">13</text:span> В соответствии с частью 1 статьи 38 Федерального закона № 20-ФЗ политическая партия, выдвинувшая федеральный список кандидатов, кандидатов по одномандатным избирательным округам, имеет право назначить не более 500 уполномоченных представителей.</text:p>
        <text:p text:style-name="Text_20_body"><text:bookmark text:name="Lbl10024"/><text:bookmark text:name="tp-138"/><text:span text:style-name="T2">14</text:span> В случае назначения таковых.</text:p>
        <text:p text:style-name="Text_20_body"><text:bookmark text:name="Lbl10025"/><text:bookmark text:name="tp-139"/><text:span text:style-name="T2">15</text:span> Решение представляется в случае, если соответствующее полномочие делегировано указанному органу съездом политической партии.</text:p>
        <text:p text:style-name="Text_20_body"><text:bookmark text:name="Lbl10026"/><text:bookmark text:name="tp-140"/><text:span text:style-name="T2">16</text:span> Уполномоченный представитель регионального отделения политической партии по финансовым вопросам предъявляет паспорт или документ, заменяющий паспорт гражданина Российской Федерации, в избирательной комиссии субъекта Российской Федерации (часть 7 статьи 38 Федерального закона № 20-ФЗ).</text:p>
        <text:p text:style-name="Text_20_body"><text:bookmark text:name="Lbl10027"/><text:bookmark text:name="tp-141"/><text:span text:style-name="T2">17</text:span> Представляются в случае выбытия кандидатов.</text:p>
        <text:p text:style-name="Text_20_body"><text:bookmark text:name="Lbl10028"/><text:bookmark text:name="tp-142"/><text:span text:style-name="T2">18</text:span> Представляются при наличии таких изменений.</text:p>
        <text:p text:style-name="Text_20_body"><text:bookmark text:name="Lbl10029"/><text:bookmark text:name="tp-143"/><text:span text:style-name="T2">19</text:span> В соответствии с частью 1 статьи 55 Федерального закона № 20-ФЗ политическая партия, выдвинувшая федеральный список кандидатов, вправе назначить до 1000 доверенных лиц.</text:p>
        <text:p text:style-name="Text_20_body"><text:bookmark text:name="Lbl10030"/><text:bookmark text:name="tp-144"/><text:span text:style-name="T2">20</text:span> Представляется в случае отзыва кандидата политической партией до заверения списка кандидатов по одномандатным избирательным округам Центральной избирательной комиссией Российской Федерации в Центральную избирательную комиссию Российской Федерации, после заверения списка — в соответствующую окружную избирательную комиссию.</text:p>
        <text:p text:style-name="Text_20_body"><text:bookmark text:name="Lbl10031"/><text:bookmark text:name="tp-145"/><text:span text:style-name="T2">21</text:span> Содержащийся в данном <text:a xlink:type="simple" xlink:href="#Lbl700" text:style-name="Internet_20_link" text:visited-style-name="Visited_20_Internet_20_Link">разделе</text:a> перечень документов рекомендуется использовать также и при представлении документов о назначении членов избирательных комиссий субъектов Российской Федерации, окружных избирательных комиссий, территориальных и участковых избирательных комиссий с правом совещательного голоса. При представлении документов о назначении членов участковых избирательных комиссий с правом совещательного голоса представлять фотографии не требуется.</text:p>
        <text:p text:style-name="Text_20_body"><text:bookmark text:name="Lbl10032"/><text:bookmark text:name="tp-146"/><text:span text:style-name="T2">22</text:span> В соответствии с постановлением ЦИК России № 233/1478-6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Text_20_body"><text:bookmark text:name="Lbl10033"/><text:bookmark text:name="tp-147"/><text:span text:style-name="T2">23</text:span> Выданные доверенным лицам удостоверения подлежат возврату в ЦИК России.</text:p>
        <text:p text:style-name="Text_20_body"><text:bookmark text:name="Lbl10034"/><text:bookmark text:name="tp-148"/><text:span text:style-name="T2">24</text:span> Представляются при наличии таких изменений. В соответствии с ч. 7 ст. 40 Федерального закона № 20-ФЗ указанные изменения принимаются уполномоченным на то органом политической партии, определенным ее уставом или на съезде политической партии, не позднее чем за 55 дней до дня голосования.</text:p>
        <text:p text:style-name="P6"><text:bookmark text:name="tp-149"/>──────────────────────────────</text:p>
        <text:h text:style-name="Основной_20_текст.colont" text:outline-level="1"><text:bookmark text:name="Lbl20000"/>Приложение 2</text:h>
        <text:p text:style-name="P1"><text:bookmark text:name="tp-150"/><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151"/><text:soft-page-break/>Перечень<text:line-break/>документов, представляемых в окружную избирательную комиссию<text:span text:style-name="T2"> </text:span><text:a xlink:type="simple" xlink:href="#Lbl20034" text:style-name="Internet_20_link" text:visited-style-name="Visited_20_Internet_20_Link"><text:span text:style-name="T2">1</text:span></text:a> при проведении выборов депутатов Государственной Думы Федерального Собрания Российской Федерации восьмого созыва</text:h>
        <text:h text:style-name="Heading_20_3" text:outline-level="3"><text:bookmark text:name="tp-152"/><text:bookmark text:name="Lbl201"/><text:span text:style-name="Strong_20_Emphasis">1.</text:span> Документы, представляемые кандидатом (иным уполномоченным лицом<text:span text:style-name="T2"> </text:span><text:a xlink:type="simple" xlink:href="#Lbl20035" text:style-name="Internet_20_link" text:visited-style-name="Visited_20_Internet_20_Link"><text:span text:style-name="T2">2</text:span></text:a>) для выдвижения кандидата, выдвинутого политической партией по одномандатному избирательному округу, или кандидата, выдвинутого в порядке самовыдвижения</text:h>
        <text:p text:style-name="Text_20_body"><text:bookmark text:name="tp-153"/><text:bookmark text:name="Lbl20001"/><text:span text:style-name="Strong_20_Emphasis">1.1.</text:span> Уведомление кандидата о выдвижении по одномандатному избирательному округу в порядке самовыдвижения (ч. 4 ст. 41 Федерального закона № 20-ФЗ) (<text:a xlink:type="simple" xlink:href="#Lbl15100" text:style-name="Internet_20_link" text:visited-style-name="Visited_20_Internet_20_Link">приложение № 15.1</text:a> к постановлению).</text:p>
        <text:p text:style-name="Text_20_body"><text:bookmark text:name="tp-154"/><text:bookmark text:name="Lbl20002"/><text:span text:style-name="Strong_20_Emphasis">1.2.</text:span> Для кандидата, выдвигаемого по одномандатному избирательному округу в порядке самовыдвижения, — заявление о согласии баллотироваться по одномандатному избирательному округу с обязательством в случае избрания прекратить деятельность, несовместимую со статусом депутата Государственной Думы Федерального Собрания Российской Федерации. Текст заявления может быть изготовлен с использованием программных средств на основе документа в машиночитаемом виде, составленного по форме, установленной ЦИК России (<text:a xlink:type="simple" xlink:href="#Lbl82000" text:style-name="Internet_20_link" text:visited-style-name="Visited_20_Internet_20_Link">приложения № 8.2</text:a>, <text:a xlink:type="simple" xlink:href="#Lbl83000" text:style-name="Internet_20_link" text:visited-style-name="Visited_20_Internet_20_Link">8.3</text:a>) (п. 1 ч. 5 ст. 41 Федерального закона № 20-ФЗ).</text:p>
        <text:p text:style-name="Text_20_body"><text:bookmark text:name="tp-155"/><text:bookmark text:name="Lbl20003"/><text:span text:style-name="Strong_20_Emphasis">1.3.</text:span> Сведения о размере и об источниках доходов кандидата, а также об имуществе, принадлежащем кандидату на праве собственности (в том числе совместной собственности), включая сведения о вкладах в банках, ценных бумагах, на бумажном носителе по форме согласно приложению 1 к Федеральному закону № 20-ФЗ и в машиночитаемом виде (п. 2 ч. 5 ст. 41, п. 2 ч. 1 ст. 43 Федерального закона № 20-ФЗ) (<text:a xlink:type="simple" xlink:href="#Lbl6000" text:style-name="Internet_20_link" text:visited-style-name="Visited_20_Internet_20_Link">приложение № 6</text:a> к постановлению).</text:p>
        <text:p text:style-name="Text_20_body"><text:bookmark text:name="tp-156"/><text:bookmark text:name="Lbl20004"/><text:span text:style-name="Strong_20_Emphasis">1.4.</text:span> Сведения о принадлежащем кандидату,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о форме, утвержденной Указом Президента Российской Федерации № 546 (при наличии указанного имущества представляются копии документов (договор о приобретении права собственности либо иного права), подтверждающих получение имущества в собственность на территории иностранного государства) (п. 3 ч. 5 ст. 41, п. 3 ч. 1 ст. 43 Федерального закона № 20-ФЗ).</text:p>
        <text:p text:style-name="Text_20_body"><text:bookmark text:name="tp-157"/><text:bookmark text:name="Lbl20005"/><text:span text:style-name="Strong_20_Emphasis">1.5.</text:span> Сведения о расходах кандидата, а также о расходах супруга и несовершеннолетних детей кандидата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кандидата и его супруга за три последних года, предшествующих совершению сделки, и об источниках получения средств, за счет которых совершена сделка, по форме, предусмотренной Указом Президента Российской Федерации № 546 (при наличии указанного имущества представляются копии документов (договор о приобретении права собственности на имущество, выписка из Единого государственного реестра прав на недвижимое имущество и сделок с ним, иное), подтверждающие получение имущества в собственность) (п. 4 ч. 5 ст. 41, п. 4 ч. 1 ст. 43 Федерального закона № 20-ФЗ).</text:p>
        <text:p text:style-name="Text_20_body"><text:bookmark text:name="tp-158"/><text:bookmark text:name="Lbl20006"/><text:span text:style-name="Strong_20_Emphasis">1.6.</text:span> Документ, подтверждающий принадлежность кандидата, выдвинутого в порядке самовыдвижения, к политической партии либо не более чем к одному общественному объединению, статус кандидата в указанной политической партии, указанном общественном объединении, подписанный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text:span text:style-name="T2"> </text:span><text:a xlink:type="simple" xlink:href="#Lbl20036" text:style-name="Internet_20_link" text:visited-style-name="Visited_20_Internet_20_Link"><text:span text:style-name="T2">3</text:span></text:a> (ч. 6 ст. 41 Федерального закона № 20-ФЗ) (<text:a xlink:type="simple" xlink:href="#Lbl17000" text:style-name="Internet_20_link" text:visited-style-name="Visited_20_Internet_20_Link">приложение № 17</text:a> к постановлению).</text:p>
        <text:p text:style-name="Text_20_body"><text:bookmark text:name="tp-159"/><text:bookmark text:name="Lbl200048"/><text:span text:style-name="Strong_20_Emphasis">1.6.1.</text:span> В случае если кандидат, выдвинутый в порядке самовыдвижения, указал в заявлении о согласии баллотироваться свою принадлежность к политической партии (за исключением принадлежности к политической партии, выдвинувшей федеральный список кандидатов, кандидатов по одномандатным избирательным округам), иному общественному объединению и полное или сокращенное наименование политической партии, общественного объединения состоит более чем из семи слов, — документ о согласовании с постоянно действующим руководящим органом политической партии, общественного объединения краткого (состоящего не более чем из семи слов) наименования этой политической партии, этого общественного объединения.</text:p>
        <text:p text:style-name="Text_20_body"><text:bookmark text:name="tp-160"/><text:bookmark text:name="Lbl20007"/><text:span text:style-name="Strong_20_Emphasis">1.7.</text:span> Копии документов, подтверждающих указанные в заявлении о согласии баллотироваться кандидата сведения о профессиональном образовании с указанием организации, осуществляющей образовательную деятельность, года ее окончания и реквизитов документа об образовании и о квалификации (ч. 8 ст. 41, ч. 4 ст. 43 Федерального закона № 20-ФЗ).</text:p>
        <text:p text:style-name="Text_20_body"><text:bookmark text:name="tp-161"/><text:bookmark text:name="Lbl20008"/><text:span text:style-name="Strong_20_Emphasis">1.8.</text:span> Копия трудовой книжки, либо выписки из трудовой книжки, либо справки с основного места работы или иного документа, подтверждающего указанные в заявлении кандидата о согласии баллотироваться сведения об основном месте работы или службы, о занимаемой должности<text:span text:style-name="T2"> </text:span><text:a xlink:type="simple" xlink:href="#Lbl20037" text:style-name="Internet_20_link" text:visited-style-name="Visited_20_Internet_20_Link"><text:span text:style-name="T2">4</text:span></text:a>, а при отсутствии основного места работы или службы — копии документов, подтверждающих сведения о роде занятий, то есть о деятельности кандидата, приносящей ему доход<text:span text:style-name="T2"> </text:span><text:a xlink:type="simple" xlink:href="#Lbl20038" text:style-name="Internet_20_link" text:visited-style-name="Visited_20_Internet_20_Link"><text:span text:style-name="T2">5</text:span></text:a>, или о статусе неработающего кандидата (пенсионер, безработный, учащийся (с указанием наименования организации, осуществляющей образовательную деятельность). В случае указания кандидатом в заявлении о согласии баллотироваться рода занятий «домохозяйка» («домохозяин»), «временно неработающий» представление документов, подтверждающих указанный статус, не требуется (ч. 8 ст. 41, ч. 4 ст. 43 Федерального закона № 20-ФЗ).</text:p>
        <text:p text:style-name="Text_20_body"><text:bookmark text:name="tp-162"/><text:bookmark text:name="Lbl20009"/><text:span text:style-name="Strong_20_Emphasis">1.9.</text:span> Копия документа об осуществлении полномочий депутата законодательного (представительного) органа государственной власти, представительного органа муниципального образования на непостоянной основе<text:span text:style-name="T2"> </text:span><text:a xlink:type="simple" xlink:href="#Lbl20039" text:style-name="Internet_20_link" text:visited-style-name="Visited_20_Internet_20_Link"><text:span text:style-name="T2">6</text:span></text:a> (ч. 8 ст. 41, ч. 4 ст. 43 Федерального закона № 20-ФЗ).</text:p>
        <text:p text:style-name="Text_20_body"><text:bookmark text:name="tp-163"/><text:bookmark text:name="Lbl20010"/><text:soft-page-break/><text:span text:style-name="Strong_20_Emphasis">1.10.</text:span> Паспорт кандидата или документ, заменяющий паспорт гражданина Российской Федерации, копия которого изготавливается в окружной избирательной комиссии в присутствии кандидата и заверяется подписью лица, принявшего уведомление и прилагаемые к нему документы. Если избирательные документы представляются по просьбе кандидата иным лицом, в окружную избирательную комиссию представляется удостоверенная нотариально копия паспорта кандидата или документа, заменяющего паспорт гражданина Российской Федерации (ч. 8 ст. 41, ч. 4 ст. 43 Федерального закона № 20-ФЗ).</text:p>
        <text:p text:style-name="Text_20_body"><text:bookmark text:name="tp-164"/><text:bookmark text:name="Lbl20011"/><text:span text:style-name="Strong_20_Emphasis">1.11.</text:span> Кандидат, выдвинутый политической партией по одномандатному избирательному округу, вправе представить в окружную избирательную комиссию заверенную ЦИК России копию списка кандидатов, выдвинутых по одномандатным избирательным округам (ч. 2 ст. 43 Федерального закона № 20-ФЗ). В случае если ЦИК России внесены изменения в соответствующий заверенный список по одномандатным избирательным округам, — заверенную ЦИК России выписку из списка кандидатов, выдвинутых по одномандатным избирательным округам (ч. 7 ст. 40 Федерального закона № 20-ФЗ).</text:p>
        <text:p text:style-name="Text_20_body"><text:bookmark text:name="tp-165"/><text:bookmark text:name="Lbl20012"/><text:span text:style-name="Strong_20_Emphasis">1.12.</text:span> Копия соответствующего документа (соответствующих документов) о смене фамилии, или имени, или отчества кандидата, менявшего фамилию, или имя, или отчество (ч. 8 ст. 41, ч. 4 ст. 43 Федерального закона № 20-ФЗ).</text:p>
        <text:h text:style-name="Heading_20_3" text:outline-level="3"><text:bookmark text:name="tp-166"/><text:bookmark text:name="Lbl202"/><text:span text:style-name="Strong_20_Emphasis">2.</text:span> Документы, представляемые в окружную избирательную комиссию для регистрации кандидата, выдвинутого по одномандатному избирательному округу<text:span text:style-name="T2"> </text:span><text:a xlink:type="simple" xlink:href="#Lbl20040" text:style-name="Internet_20_link" text:visited-style-name="Visited_20_Internet_20_Link"><text:span text:style-name="T2">7</text:span></text:a></text:h>
        <text:p text:style-name="Text_20_body"><text:bookmark text:name="tp-167"/><text:bookmark text:name="Lbl20013"/><text:span text:style-name="Strong_20_Emphasis">2.1.</text:span> Документ, подтверждающий открытие специального избирательного счета избирательного фонда кандидата (п. 1 ч. 1 ст. 47 Федерального закона № 20-ФЗ).</text:p>
        <text:p text:style-name="Text_20_body"><text:bookmark text:name="tp-168"/><text:bookmark text:name="Lbl20014"/><text:span text:style-name="Strong_20_Emphasis">2.2.</text:span> Письменное уведомление кандидата о том, что он не имеет счетов (вкладов), не хранит наличные денежные средства и ценности в иностранных банках, расположенных за пределами территории Российской Федерации, не владеет и (или) не пользуется иностранными финансовыми инструментами (п. 3 ч. 1 ст. 47 Федерального закона № 20-ФЗ) (<text:a xlink:type="simple" xlink:href="#Lbl19000" text:style-name="Internet_20_link" text:visited-style-name="Visited_20_Internet_20_Link">приложение № 19</text:a> к постановлению).</text:p>
        <text:p text:style-name="Text_20_body"><text:bookmark text:name="tp-169"/><text:bookmark text:name="Lbl20015"/><text:span text:style-name="Strong_20_Emphasis">2.3.</text:span> Сведения об изменениях в данных о кандидате, ранее представленных в соответствии с п. 1 ч. 5 и ч. 6 ст. 41 или п. 1 ч. 5 ст. 42 Федерального закона № 20-ФЗ<text:span text:style-name="T2"> </text:span><text:a xlink:type="simple" xlink:href="#Lbl20041" text:style-name="Internet_20_link" text:visited-style-name="Visited_20_Internet_20_Link"><text:span text:style-name="T2">8</text:span></text:a> (п. 2 ч. 1 ст. 47 Федерального закона № 20-ФЗ) (<text:a xlink:type="simple" xlink:href="#Lbl18300" text:style-name="Internet_20_link" text:visited-style-name="Visited_20_Internet_20_Link">приложение № 18.3</text:a> к постановлению).</text:p>
        <text:p text:style-name="Text_20_body"><text:bookmark text:name="tp-170"/><text:bookmark text:name="Lbl20016"/><text:span text:style-name="Strong_20_Emphasis">2.4.</text:span> Для кандидата, выдвинутого по одномандатному избирательному округу политической партией, на которую распространяется действие ч. 3 ст. 44 Федерального закона № 20-ФЗ<text:span text:style-name="T2"> </text:span><text:a xlink:type="simple" xlink:href="#Lbl20042" text:style-name="Internet_20_link" text:visited-style-name="Visited_20_Internet_20_Link"><text:span text:style-name="T2">9</text:span></text:a>, или в порядке самовыдвижения:</text:p>
        <text:p text:style-name="Text_20_body"><text:bookmark text:name="tp-171"/><text:bookmark text:name="Lbl200049"/><text:span text:style-name="Strong_20_Emphasis">2.4.1.</text:span> Подписные листы с подписями избирателей, собранными в поддержку выдвижения (самовыдвижения) кандидата в депутаты Государственной Думы Федерального Собрания Российской Федерации восьмого созыва, пронумерованные и сброшюрованные в виде папок, по формам согласно приложениям 3, 4 к Федеральному закону № 20-ФЗ (п. 1 ч. 2 ст. 47 Федерального закона № 20-ФЗ).</text:p>
        <text:p text:style-name="Text_20_body"><text:bookmark text:name="tp-172"/><text:bookmark text:name="Lbl200050"/><text:span text:style-name="Strong_20_Emphasis">2.4.2.</text:span> Протокол об итогах сбора подписей избирателей в поддержку выдвижения кандидата в депутаты Государственной Думы Федерального Собрания Российской Федерации восьмого созыва на бумажном носителе и в машиночитаемом виде по форме, установленной ЦИК России (п. 2 ч. 2 ст. 47 Федерального закона № 20-ФЗ) (<text:a xlink:type="simple" xlink:href="#Lbl123001" text:style-name="Internet_20_link" text:visited-style-name="Visited_20_Internet_20_Link">приложение № 13.1</text:a> к постановлению).</text:p>
        <text:p text:style-name="Text_20_body"><text:bookmark text:name="tp-173"/><text:bookmark text:name="Lbl200051"/><text:span text:style-name="Strong_20_Emphasis">2.4.3.</text:span> Список лиц, осуществлявших сбор подписей избирателей, на бумажном носителе и в машиночитаемом виде по форме, установленной ЦИК России, составленный в соответствии с требованиями, предусмотренными ч. 8 ст. 45 Федерального закона № 20-ФЗ (п. 3 ч. 2 ст. 47 Федерального закона № 20-ФЗ) (<text:a xlink:type="simple" xlink:href="#Lbl14200" text:style-name="Internet_20_link" text:visited-style-name="Visited_20_Internet_20_Link">приложения № 14.2</text:a>, <text:a xlink:type="simple" xlink:href="#Lbl14300" text:style-name="Internet_20_link" text:visited-style-name="Visited_20_Internet_20_Link">14.3</text:a> к постановлению).</text:p>
        <text:p text:style-name="Text_20_body"><text:bookmark text:name="tp-174"/><text:bookmark text:name="Lbl200052"/><text:span text:style-name="Strong_20_Emphasis">2.4.4.</text:span> Копия документа, подтверждающего оплату изготовления подписных листов за счет средств избирательного фонда кандидата (п. 4 ч. 2 ст. 47 Федерального закона № 20-ФЗ).</text:p>
        <text:p text:style-name="Text_20_body"><text:bookmark text:name="tp-175"/><text:bookmark text:name="Lbl20017"/><text:span text:style-name="Strong_20_Emphasis">2.5.</text:span> Рекомендуется также представлять две фотографии кандидата (цветные или черно-белые, на глянцевой или матовой бумаге, размером 3 х 4 см, без уголка). На оборотной стороне каждой фотографии указываются фамилия и инициалы кандидата.</text:p>
        <text:p text:style-name="Text_20_body"><text:bookmark text:name="tp-176"/><text:span text:style-name="T1">Примечание.</text:span> В соответствии с частью 2 статьи 53 Федерального закона № 20-ФЗ зарегистрированные кандидаты, находящиеся на государственной или муниципальной службе либо работающие в организациях, осуществляющих выпуск средств массовой информации, на время их участия в выборах депутатов Государственной Думы Федерального Собрания Российской Федерации освобождаются от выполнения должностных или служебных обязанностей. Указанные кандидаты представляют в соответствующие окружные избирательные комиссии заверенные копии соответствующих приказов (распоряжений) не позднее чем через пять дней со дня регистрации.</text:p>
        <text:h text:style-name="Heading_20_3" text:outline-level="3"><text:bookmark text:name="tp-177"/><text:bookmark text:name="Lbl203"/><text:span text:style-name="Strong_20_Emphasis">3.</text:span> Документы, представляемые кандидатом, выдвинутым по одномандатному избирательному округу, для регистрации уполномоченного представителя кандидата по финансовым вопросам</text:h>
        <text:p text:style-name="Text_20_body"><text:bookmark text:name="tp-178"/><text:bookmark text:name="Lbl20018"/><text:span text:style-name="Strong_20_Emphasis">3.1.</text:span> Заявление кандидата, выдвинутого по одномандатному избирательному округу, о назначении его уполномоченного представителя по финансовым вопросам на бумажном носителе и в машиночитаемом виде (ч. 12 ст. 71 Федерального закона № 20-ФЗ) (<text:a xlink:type="simple" xlink:href="#Lbl92000" text:style-name="Internet_20_link" text:visited-style-name="Visited_20_Internet_20_Link">приложения № 9.2</text:a>, <text:a xlink:type="simple" xlink:href="#Lbl93000" text:style-name="Internet_20_link" text:visited-style-name="Visited_20_Internet_20_Link">9.3</text:a>, <text:a xlink:type="simple" xlink:href="#Lbl94000" text:style-name="Internet_20_link" text:visited-style-name="Visited_20_Internet_20_Link">9.4</text:a> к постановлению).</text:p>
        <text:p text:style-name="Text_20_body"><text:bookmark text:name="tp-179"/><text:bookmark text:name="Lbl20019"/><text:span text:style-name="Strong_20_Emphasis">3.2.</text:span> Заявление уполномоченного представителя кандидата по финансовым вопросам о согласии быть уполномоченным представителем (представляется в виде документа на бумажном носителе, который может быть изготовлен с использованием программных средств на основе документа в машиночитаемом виде) (ч. 12 ст. 71 Федерального закона № 20-ФЗ) (<text:a xlink:type="simple" xlink:href="#Lbl10100" text:style-name="Internet_20_link" text:visited-style-name="Visited_20_Internet_20_Link">приложения № 10.1</text:a>, <text:a xlink:type="simple" xlink:href="#Lbl10200" text:style-name="Internet_20_link" text:visited-style-name="Visited_20_Internet_20_Link">10.2</text:a>, <text:a xlink:type="simple" xlink:href="#Lbl10300" text:style-name="Internet_20_link" text:visited-style-name="Visited_20_Internet_20_Link">10.3</text:a> к постановлению).</text:p>
        <text:p text:style-name="Text_20_body"><text:bookmark text:name="tp-180"/><text:bookmark text:name="Lbl20020"/><text:span text:style-name="Strong_20_Emphasis">3.3.</text:span> Нотариально удостоверенная доверенность на уполномоченного представителя кандидата по финансовым вопросам (ч. 12 ст. 71 Федерального закона № 20-ФЗ). Копия указанной доверенности изготавливается в окружной избирательной комиссии в присутствии уполномоченного представителя кандидата по финансовым вопросам, заверяется подписью лица, принявшего документы, и прилагается к этим документам.</text:p>
        <text:p text:style-name="Text_20_body"><text:bookmark text:name="tp-181"/><text:bookmark text:name="Lbl20021"/><text:soft-page-break/><text:span text:style-name="Strong_20_Emphasis">3.4.</text:span> Паспорт или документ, заменяющий паспорт гражданина Российской Федерации (предъявляется уполномоченным представителем кандидата по финансовым вопросам для регистрации в окружной избирательной комиссии) (ч. 12 ст. 71 Федерального закона № 20-ФЗ).</text:p>
        <text:h text:style-name="Heading_20_3" text:outline-level="3"><text:bookmark text:name="tp-182"/><text:bookmark text:name="Lbl204"/><text:span text:style-name="Strong_20_Emphasis">4.</text:span> Документы, представляемые для регистрации доверенных лиц кандидата, выдвинутого по одномандатному избирательному округу<text:span text:style-name="T2"> </text:span><text:a xlink:type="simple" xlink:href="#Lbl20043" text:style-name="Internet_20_link" text:visited-style-name="Visited_20_Internet_20_Link"><text:span text:style-name="T2">10</text:span></text:a></text:h>
        <text:p text:style-name="Text_20_body"><text:bookmark text:name="tp-183"/><text:bookmark text:name="Lbl20022"/><text:span text:style-name="Strong_20_Emphasis">4.1.</text:span> Письменное представление кандидата, выдвинутого по одномандатному избирательному округу, о назначении доверенных лиц (ч. 1 ст. 55 Федерального закона № 20-ФЗ) (<text:a xlink:type="simple" xlink:href="#Lbl21100" text:style-name="Internet_20_link" text:visited-style-name="Visited_20_Internet_20_Link">приложения № 21.1</text:a>, <text:a xlink:type="simple" xlink:href="#Lbl21200" text:style-name="Internet_20_link" text:visited-style-name="Visited_20_Internet_20_Link">21.2 </text:a>к постановлению).</text:p>
        <text:p text:style-name="Text_20_body"><text:bookmark text:name="tp-184"/><text:bookmark text:name="Lbl20023"/><text:span text:style-name="Strong_20_Emphasis">4.2.</text:span> Список доверенных лиц кандидата, выдвинутого по одномандатному избирательному округу, на бумажном носителе и в машиночитаемом виде (ч. 1 ст. 55 Федерального закона № 20-ФЗ) (<text:a xlink:type="simple" xlink:href="#Lbl111000" text:style-name="Internet_20_link" text:visited-style-name="Visited_20_Internet_20_Link">приложения № 11.1</text:a>, <text:a xlink:type="simple" xlink:href="#Lbl11200" text:style-name="Internet_20_link" text:visited-style-name="Visited_20_Internet_20_Link">11.2</text:a>, <text:a xlink:type="simple" xlink:href="#Lbl11300" text:style-name="Internet_20_link" text:visited-style-name="Visited_20_Internet_20_Link">11.3</text:a> к постановлению).</text:p>
        <text:p text:style-name="Text_20_body"><text:bookmark text:name="tp-185"/><text:bookmark text:name="Lbl20024"/><text:span text:style-name="Strong_20_Emphasis">4.3.</text:span> Заявления граждан о согласии быть доверенными лицами кандидата, выдвинутого по одномандатному избирательному округу (представляются в виде документов на бумажном носителе, изготовленных с использованием программных средств на основе документа в машиночитаемом виде) (ч. 1 ст. 55 Федерального закона № 20-ФЗ) (<text:a xlink:type="simple" xlink:href="#Lbl12100" text:style-name="Internet_20_link" text:visited-style-name="Visited_20_Internet_20_Link">приложения № 12.1</text:a>, <text:a xlink:type="simple" xlink:href="#Lbl12200" text:style-name="Internet_20_link" text:visited-style-name="Visited_20_Internet_20_Link">12.2</text:a>, <text:a xlink:type="simple" xlink:href="#Lbl123000" text:style-name="Internet_20_link" text:visited-style-name="Visited_20_Internet_20_Link">12.3</text:a> к постановлению).</text:p>
        <text:p text:style-name="Text_20_body"><text:bookmark text:name="tp-186"/><text:bookmark text:name="Lbl20025"/><text:span text:style-name="Strong_20_Emphasis">4.4.</text:span> Копия приказа (распоряжения) об освобождении от исполнения служебных обязанностей на период осуществления полномочий доверенного лица в отношении гражданина Российской Федерации, замещающего государственную должность в исполнительном органе государственной власти, должность главы местной администрации, гражданина Российской Федерации, находящегося на государственной или муниципальной службе (в том числе и в период отпуска) (ч. 3 ст. 55 Федерального закона № 20-ФЗ).</text:p>
        <text:h text:style-name="Heading_20_3" text:outline-level="3"><text:bookmark text:name="tp-187"/><text:bookmark text:name="Lbl205"/><text:span text:style-name="Strong_20_Emphasis">5.</text:span> Документы, представляемые кандидатом при отказе от участия в выборах, политической партией при отзыве кандидата, выдвинутого по одномандатному избирательному округу</text:h>
        <text:p text:style-name="Text_20_body"><text:bookmark text:name="tp-188"/><text:bookmark text:name="Lbl20026"/><text:span text:style-name="Strong_20_Emphasis">5.1.</text:span> Заявление кандидата, выдвинутого по одномандатному избирательному округу, об отказе от дальнейшего участия в выборах депутатов Государственной Думы Федерального Собрания Российской Федерации (ч. 2 ст. 56 Федерального закона № 20-ФЗ) (<text:a xlink:type="simple" xlink:href="#Lbl22100" text:style-name="Internet_20_link" text:visited-style-name="Visited_20_Internet_20_Link">приложение № 22.1</text:a> к постановлению).</text:p>
        <text:p text:style-name="Text_20_body"><text:bookmark text:name="tp-189"/><text:bookmark text:name="Lbl20027"/><text:span text:style-name="Strong_20_Emphasis">5.2.</text:span> Письменное заявление политической партии об отзыве кандидата, выдвинутого по одномандатному избирательному округу (ч. 5 ст. 56 Федерального закона № 20-ФЗ).</text:p>
        <text:h text:style-name="Heading_20_3" text:outline-level="3"><text:bookmark text:name="tp-190"/><text:bookmark text:name="Lbl206"/><text:span text:style-name="Strong_20_Emphasis">6.</text:span> Документы, представляемые кандидатом, выдвинутым по одномандатному избирательному округу, при назначении члена окружной избирательной комиссии с правом совещательного голоса<text:span text:style-name="T2"> </text:span><text:a xlink:type="simple" xlink:href="#Lbl20044" text:style-name="Internet_20_link" text:visited-style-name="Visited_20_Internet_20_Link"><text:span text:style-name="T2">11</text:span></text:a></text:h>
        <text:p text:style-name="Text_20_body"><text:bookmark text:name="tp-191"/><text:bookmark text:name="Lbl20028"/><text:span text:style-name="Strong_20_Emphasis">6.1.</text:span> Письменное представление кандидата, выдвинутого по одномандатному избирательному округу, о назначении члена окружной избирательной комиссии с правом совещательного голоса (ч. 20, ст. 29 Федерального закона № 67-ФЗ) (<text:a xlink:type="simple" xlink:href="#Lbl25100" text:style-name="Internet_20_link" text:visited-style-name="Visited_20_Internet_20_Link">приложение № 25.1</text:a> к постановлению).</text:p>
        <text:p text:style-name="Text_20_body"><text:bookmark text:name="tp-192"/><text:bookmark text:name="Lbl20029"/><text:span text:style-name="Strong_20_Emphasis">6.2.</text:span> Рекомендуется также представлять:</text:p>
        <text:p text:style-name="Text_20_body"><text:bookmark text:name="tp-193"/><text:bookmark text:name="Lbl200053"/><text:span text:style-name="Strong_20_Emphasis">6.2.1.</text:span> Заявление гражданина о согласии на назначение членом окружной избирательной комиссии с правом совещательного голоса (<text:a xlink:type="simple" xlink:href="#Lbl26000" text:style-name="Internet_20_link" text:visited-style-name="Visited_20_Internet_20_Link">приложение № 26</text:a> к постановлению).</text:p>
        <text:p text:style-name="Text_20_body"><text:bookmark text:name="tp-194"/><text:bookmark text:name="Lbl200054"/><text:span text:style-name="Strong_20_Emphasis">6.2.2.</text:span> Копию паспорта (или отдельных страниц паспорта, определяемых ЦИК России<text:span text:style-name="T2"> </text:span><text:a xlink:type="simple" xlink:href="#Lbl20045" text:style-name="Internet_20_link" text:visited-style-name="Visited_20_Internet_20_Link"><text:span text:style-name="T2">12</text:span></text:a>) члена окружной избирательной комиссии с правом совещательного голоса или документа, заменяющего паспорт гражданина Российской Федерации.</text:p>
        <text:p text:style-name="Text_20_body"><text:bookmark text:name="tp-195"/><text:bookmark text:name="Lbl200055"/><text:span text:style-name="Strong_20_Emphasis">6.2.3.</text:span> Две фотографии члена окружной избирательной комиссии с правом совещательного голоса (цветные или черно-белые, на глянцевой или матовой бумаге, размером 3 х 4 см, без уголка). На оборотной стороне фотографии указываются фамилия и инициалы члена окружной избирательной комиссии с правом совещательного голоса.</text:p>
        <text:h text:style-name="Heading_20_3" text:outline-level="3"><text:bookmark text:name="tp-196"/><text:bookmark text:name="Lbl207"/><text:span text:style-name="Strong_20_Emphasis">7.</text:span> Документы, представляемые кандидатом при отзыве доверенных лиц, прекращении полномочий уполномоченных представителей кандидата по финансовым вопросам</text:h>
        <text:p text:style-name="Text_20_body"><text:bookmark text:name="tp-197"/><text:bookmark text:name="Lbl20030"/><text:span text:style-name="Strong_20_Emphasis">7.1.</text:span> Заявление кандидата об отзыве доверенных лиц кандидата<text:span text:style-name="T2"> </text:span><text:a xlink:type="simple" xlink:href="#Lbl20046" text:style-name="Internet_20_link" text:visited-style-name="Visited_20_Internet_20_Link"><text:span text:style-name="T2">13</text:span></text:a> (ч. 6 ст. 55 Федерального закона № 20-ФЗ) (<text:a xlink:type="simple" xlink:href="#Lbl27100" text:style-name="Internet_20_link" text:visited-style-name="Visited_20_Internet_20_Link">приложение № 27.1</text:a> к постановлению).</text:p>
        <text:p text:style-name="Text_20_body"><text:bookmark text:name="tp-198"/><text:bookmark text:name="Lbl20031"/><text:span text:style-name="Strong_20_Emphasis">7.2.</text:span> Заявление кандидата о прекращении полномочий уполномоченного представителя кандидата по финансовым вопросам (<text:a xlink:type="simple" xlink:href="#Lbl28100" text:style-name="Internet_20_link" text:visited-style-name="Visited_20_Internet_20_Link">приложение № 28.1</text:a> к постановлению).</text:p>
        <text:h text:style-name="Heading_20_3" text:outline-level="3"><text:bookmark text:name="tp-199"/><text:bookmark text:name="Lbl208"/><text:span text:style-name="Strong_20_Emphasis">8.</text:span> Иные документы, представляемые кандидатом или уполномоченным представителем кандидата по финансовым вопросам</text:h>
        <text:p text:style-name="Text_20_body"><text:bookmark text:name="tp-200"/><text:bookmark text:name="Lbl20032"/><text:span text:style-name="Strong_20_Emphasis">8.1.</text:span> Итоговый финансовый отчет кандидата по форме, установленной постановлением ЦИК России (ст. 74 Федерального закона № 20-ФЗ).</text:p>
        <text:p text:style-name="P6"><text:bookmark text:name="tp-201"/>──────────────────────────────</text:p>
        <text:p text:style-name="Text_20_body"><text:bookmark text:name="Lbl20034"/><text:bookmark text:name="tp-202"/><text:span text:style-name="T2">1</text:span> В соответствии с ч. 10 ст. 41, ч. 6 ст. 43 Федерального закона № 20-ФЗ, если к моменту подачи документов формирование окружной избирательной комиссии не завершено, указанные в настоящем приложении документы представляются в избирательную комиссию соответствующего субъекта Российской Федерации, которая до сформирования окружной избирательной комиссии осуществляет ее полномочия по работе с представленными кандидатами документами. После сформирования окружной избирательной комиссии и назначения ее председателя избирательная комиссия субъекта Российской Федерации передает указанные документы в окружную избирательную комиссию.</text:p>
        <text:p text:style-name="Text_20_body"><text:bookmark text:name="Lbl20035"/><text:bookmark text:name="tp-203"/><text:soft-page-break/><text:span text:style-name="T2">2</text:span> Указанные в данном разделе документы представляются кандидатом лично. В соответствии с ч. 7 ст. 41, ч. 3 ст. 43 Федерального закона № 20-ФЗ документы могут быть представлены по просьбе кандидата иными лицами в случае, если кандидат болен или содержится в месте содержания под стражей подозреваемых и обвиняемых. В этом случае подлинность подписи кандидата на заявлении должна быть удостоверена нотариально либо администрацией стационарного лечебно-профилактического учреждения, в котором кандидат находится на излечении, либо администрацией учреждения, в котором он содержится под стражей в качестве подозреваемого или обвиняемого.</text:p>
        <text:p text:style-name="Text_20_body"><text:bookmark text:name="Lbl20036"/><text:bookmark text:name="tp-204"/><text:span text:style-name="T2">3</text:span> Справка представляется в отношении кандидата, выдвинутого в порядке самовыдвижения и указавшего такие сведения в заявлении о согласии баллотироваться. В соответствии с ч. 6 ст. 41 Федерального закона № 20-ФЗ кандидат вправе указать в заявлении свою принадлежность к политической партии, зарегистрированной в установленном федеральным законом порядке,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свой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text:p>
        <text:p text:style-name="Text_20_body"><text:bookmark text:name="Lbl20037"/><text:bookmark text:name="tp-205"/><text:span text:style-name="T2">4</text:span> О порядке выдачи копий документов, связанных с работой, см. статью 62 Трудового кодекса Российской Федерации.</text:p>
        <text:p text:style-name="Text_20_body"><text:bookmark text:name="Lbl20038"/><text:bookmark text:name="tp-206"/><text:span text:style-name="T2">5</text:span> Физические лица, применяющие специальный налоговый режим «Налог на профессиональный доход» в порядке, установленном Федеральным законом от 27 ноября 2018 года № 422-ФЗ «О проведении эксперимента по установлению специального налогового режима «Налог на профессиональный доход» (далее — Федеральный закон № 422-ФЗ), представляют в соответствующую избирательную комиссию справку о постановке на учет (снятии с учета) физического лица в качестве налогоплательщика налога на профессиональный доход по форме КНД 1122035 в соответствии с письмом ФНС России от 5 июня 2019 года № СД-4-3/10848.</text:p>
        <text:p text:style-name="Text_20_body"><text:bookmark text:name="tp-207"/>Профессиональный доход — доход физических лиц от деятельности, при ведении которой они не имеют работодателя и не привлекают наемных работников по трудовым договорам, а также доход от использования имущества (часть 7 статьи 2 Федерального закона № 422-ФЗ).</text:p>
        <text:p text:style-name="Text_20_body"><text:bookmark text:name="Lbl20039"/><text:bookmark text:name="tp-208"/><text:span text:style-name="T2">6</text:span> Представляется в случае, если кандидат является депутатом и осуществляет свои полномочия на непостоянной основе.</text:p>
        <text:p text:style-name="Text_20_body"><text:bookmark text:name="Lbl20040"/><text:bookmark text:name="tp-209"/><text:span text:style-name="T2">7</text:span> В соответствии с ч. 1 ст. 47 Федерального закона № 20-ФЗ указанные в данном разделе документы представляются кандидатом, выдвинутым по одномандатному избирательном округу; для кандидата, выдвинутого политической партией, — также уполномоченным представителем выдвинувшей его политической партии.</text:p>
        <text:p text:style-name="Text_20_body"><text:bookmark text:name="Lbl20041"/><text:bookmark text:name="tp-210"/><text:span text:style-name="T2">8</text:span> Представляется в случае наличия изменений.</text:p>
        <text:p text:style-name="Text_20_body"><text:bookmark text:name="Lbl20042"/><text:bookmark text:name="tp-211"/><text:span text:style-name="T2">9</text:span> За исключением кандидатов, выдвинутых политической партией по одномандатным избирательным округам, если на момент представления в окружную избирательную комиссию документов, необходимых для регистрации кандидата, федеральный список кандидатов, выдвинутый этой политической партией, зарегистрирован на основании подписей избирателей (ч. 3 ст. 47 Федерального закона № 20-ФЗ).</text:p>
        <text:p text:style-name="Text_20_body"><text:bookmark text:name="Lbl20043"/><text:bookmark text:name="tp-212"/><text:span text:style-name="T2">10</text:span> В соответствии с ч. 1 ст. 55 Федерального закона № 20-ФЗ кандидат, выдвинутый по одномандатному избирательному округу, вправе назначить до 20 доверенных лиц.</text:p>
        <text:p text:style-name="Text_20_body"><text:bookmark text:name="Lbl20044"/><text:bookmark text:name="tp-213"/><text:span text:style-name="T2">11</text:span> Содержащийся в данном разделе перечень документов рекомендуется использовать также и при представлении документов о назначении членов нижестоящих избирательных комиссий с правом совещательного голоса. При представлении документов о назначении членов участковых избирательных комиссий с правом совещательного голоса представлять фотографии не требуется.</text:p>
        <text:p text:style-name="Text_20_body"><text:bookmark text:name="Lbl20045"/><text:bookmark text:name="tp-214"/><text:span text:style-name="T2">12</text:span> В соответствии с постановлением ЦИК России № 233/1478-6 копия паспорта гражданина Российской Федерации должна содержать: копию второй страницы паспорта, на которой предусмотрено указание сведений об органе, выдавшем основной документ, удостоверяющий личность гражданина Российской Федерации, дате выдачи, коде подразделения, личном коде, а также проставление личной подписи; копию третьей страницы паспорта, на которой предусмотрено указание сведений о фамилии, имени, отчестве, поле, дате рождения и месте рождения, а также наличие фотографии; копию пятой страницы паспорта, на которой предусмотрено указание сведений (отметок) о регистрации гражданина по месту жительства и снятии его с регистрационного учета, а при наличии соответствующих отметок на других страницах — также всех страниц паспорта, содержащих отметки (возможность проставления отметок предусмотрена на шестой, седьмой, восьмой, девятой, десятой, одиннадцатой, двенадцатой страницах паспорта); копию восемнадцатой и девятнадцатой страниц паспорта, на которых предусмотрено указание сведений (отметок) о ранее выданных основных документах, удостоверяющих личность гражданина Российской Федерации на территории (за пределами территории) Российской Федерации. Копия иного документа, удостоверяющего личность кандидата, должна содержать все страницы указанного документа.</text:p>
        <text:p text:style-name="Text_20_body"><text:bookmark text:name="Lbl20046"/><text:bookmark text:name="tp-215"/><text:span text:style-name="T2">13</text:span> Выданные доверенным лицам удостоверения подлежат возврату в окружную избирательную комиссию.</text:p>
        <text:p text:style-name="P6"><text:bookmark text:name="tp-216"/>──────────────────────────────</text:p>
        <text:h text:style-name="Основной_20_текст.colont" text:outline-level="1"><text:bookmark text:name="Lbl3000"/>Приложение 3</text:h>
        <text:p text:style-name="P1"><text:bookmark text:name="tp-217"/><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218"/><text:soft-page-break/>Перечень<text:line-break/>документов, представляемых в избирательную комиссию субъекта Российской Федерации при проведении выборов депутатов Государственной Думы Федерального Собрания Российской Федерации восьмого созыва</text:h>
        <text:h text:style-name="Heading_20_3" text:outline-level="3"><text:bookmark text:name="tp-219"/><text:bookmark text:name="Lbl200056"/><text:span text:style-name="Strong_20_Emphasis">1.</text:span> Документы, представляемые в избирательную комиссию субъекта Российской Федерации для регистрации уполномоченного представителя регионального отделения политической партии по финансовым вопросам</text:h>
        <text:p text:style-name="Text_20_body"><text:bookmark text:name="tp-220"/><text:bookmark text:name="Lbl200057"/><text:span text:style-name="Strong_20_Emphasis">1.1.</text:span> Нотариально удостоверенная доверенность уполномоченного представителя регионального отделения политической партии по финансовым вопросам (в случае назначения такового) (предъявляется уполномоченным представителем регионального отделения политической партии по финансовым вопросам, копия изготавливается в избирательной комиссии субъекта Российской Федерации в его присутствии, заверяется подписью лица, принявшего документы, и прилагается к представленным документам) (ч. 5, 7 ст. 38 Федерального закона № 20-ФЗ).</text:p>
        <text:p text:style-name="Text_20_body"><text:bookmark text:name="tp-221"/><text:bookmark text:name="Lbl200058"/><text:span text:style-name="Strong_20_Emphasis">1.2.</text:span> Паспорт или документ, заменяющий паспорт гражданина Российской Федерации (предъявляется уполномоченным представителем регионального отделения политической партии по финансовым вопросам) (ч. 7 ст. 38 Федерального закона № 20-ФЗ).</text:p>
        <text:h text:style-name="Основной_20_текст.colont" text:outline-level="1"><text:bookmark text:name="Lbl4000"/>Приложение 4</text:h>
        <text:p text:style-name="P2"><text:bookmark text:name="tp-222"/>Приложение № 4<text:line-break/>(обязательная форма)</text:p>
        <text:p text:style-name="P1"><text:bookmark text:name="tp-22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224"/>В Центральную избирательную комиссию<text:line-break/>Российской Федерации</text:p>
        <text:p text:style-name="P6"><text:bookmark text:name="tp-225"/><text:s text:c="25"/>Приложение к решению ___________________________</text:p>
        <text:p text:style-name="P6"><text:bookmark text:name="tp-226"/><text:s text:c="32"/>(наименование органа политической партии)</text:p>
        <text:p text:style-name="P6"><text:bookmark text:name="tp-227"/><text:s text:c="25"/>от «__» ______________ ____ года</text:p>
        <text:p text:style-name="P6"><text:bookmark text:name="tp-228"/><text:s text:c="27"/>(число) <text:s text:c="2"/>(месяц)</text:p>
        <text:p text:style-name="P6"><text:bookmark text:name="tp-229"/><text:s text:c="27"/><text:span text:style-name="T1">ФЕДЕРАЛЬНЫЙ СПИСОК</text:span></text:p>
        <text:p text:style-name="P6"><text:bookmark text:name="tp-230"/><text:s text:c="4"/><text:span text:style-name="T1">кандидатов в депутаты Государственной Думы Федерального Собрания</text:span></text:p>
        <text:p text:style-name="P6"><text:bookmark text:name="tp-231"/><text:s text:c="2"/><text:span text:style-name="T1">Российской Федерации восьмого созыва, выдвинутый политической партией</text:span></text:p>
        <text:p text:style-name="P6"><text:bookmark text:name="tp-232"/><text:s text:c="13"/>______________________________________________</text:p>
        <text:p text:style-name="P6"><text:bookmark text:name="tp-233"/><text:s text:c="19"/>(наименование политической партии)</text:p>
        <text:p text:style-name="P6"><text:bookmark text:name="Lbl200059"/><text:bookmark text:name="tp-234"/><text:s text:c="26"/><text:span text:style-name="T1">ОБЩЕФЕДЕРАЛЬНАЯ ЧАСТЬ</text:span></text:p>
        <text:p text:style-name="P6"><text:bookmark text:name="tp-235"/><text:s text:c="5"/>1. ____________________, дата рождения — __ _____________ ____ года,</text:p>
        <text:p text:style-name="P6"><text:bookmark text:name="tp-236"/><text:s text:c="6"/>(фамилия, имя, отчество) <text:s text:c="13"/>(число) <text:s text:c="2"/>(месяц)</text:p>
        <text:p text:style-name="P6"><text:bookmark text:name="tp-237"/>________________________________________________________________________,</text:p>
        <text:p text:style-name="P6"><text:bookmark text:name="tp-238"/>(принадлежность кандидата к политической партии либо иному общественному</text:p>
        <text:p text:style-name="P6"><text:bookmark text:name="tp-239"/><text:s text:c="4"/>объединению и статус в данной политической партии, общественном</text:p>
        <text:p text:style-name="P6"><text:bookmark text:name="tp-240"/><text:s text:c="30"/>объединении)</text:p>
        <text:p text:style-name="P6"><text:bookmark text:name="tp-241"/>________________________________________________________________________,</text:p>
        <text:p text:style-name="P6"><text:bookmark text:name="tp-242"/><text:s text:c="24"/>(сведения о судимости)</text:p>
        <text:p text:style-name="P6"><text:bookmark text:name="tp-243"/>________________________________________________________________________.</text:p>
        <text:p text:style-name="P6"><text:bookmark text:name="tp-244"/><text:s text:c="2"/>(сведения о том, что кандидат является физическим лицом, выполняющим</text:p>
        <text:p text:style-name="P6"><text:bookmark text:name="tp-245"/><text:s text:c="6"/>функции иностранного агента, либо кандидатом, аффилированным с</text:p>
        <text:p text:style-name="P6"><text:bookmark text:name="tp-246"/><text:s text:c="14"/>выполняющим функции иностранного агента лицом)</text:p>
        <text:p text:style-name="P6"><text:bookmark text:name="tp-247"/><text:s text:c="5"/>2. ____________________, дата рождения — __ _____________ ____ года,</text:p>
        <text:p text:style-name="P6"><text:bookmark text:name="tp-248"/><text:s text:c="6"/>(фамилия, имя, отчество) <text:s text:c="13"/>(число) <text:s text:c="2"/>(месяц)</text:p>
        <text:p text:style-name="P6"><text:bookmark text:name="tp-249"/>________________________________________________________________________,</text:p>
        <text:p text:style-name="P6"><text:bookmark text:name="tp-250"/>(принадлежность кандидата к политической партии либо иному общественному</text:p>
        <text:p text:style-name="P6"><text:bookmark text:name="tp-251"/><text:s text:c="4"/>объединению и статус в данной политической партии, общественном</text:p>
        <text:p text:style-name="P6"><text:bookmark text:name="tp-252"/><text:s text:c="31"/>объединении)</text:p>
        <text:p text:style-name="P6"><text:bookmark text:name="tp-253"/>________________________________________________________________________,</text:p>
        <text:p text:style-name="P6"><text:bookmark text:name="tp-254"/><text:s text:c="24"/>(сведения о судимости)</text:p>
        <text:p text:style-name="P6"><text:bookmark text:name="tp-255"/>________________________________________________________________________.</text:p>
        <text:p text:style-name="P6"><text:bookmark text:name="tp-256"/><text:s text:c="2"/>(сведения о том, что кандидат является физическим лицом, выполняющим</text:p>
        <text:p text:style-name="P6"><text:bookmark text:name="tp-257"/><text:s text:c="5"/>функции иностранного агента, либо кандидатом, аффилированным с</text:p>
        <text:p text:style-name="P6"><text:bookmark text:name="tp-258"/><text:s text:c="14"/>выполняющим функции иностранного агента лицом)</text:p>
        <text:p text:style-name="P6"><text:bookmark text:name="tp-259"/>...</text:p>
        <text:p text:style-name="P6"><text:bookmark text:name="tp-260"/><text:s text:c="21"/><text:span text:style-name="T1">РЕГИОНАЛЬНЫЕ ГРУППЫ КАНДИДАТОВ</text:span></text:p>
        <text:p text:style-name="P6"><text:bookmark text:name="tp-261"/>________________________________________________________________________</text:p>
        <text:p text:style-name="P6"><text:bookmark text:name="tp-262"/>(номер региональной группы с указанием наименований субъектов Российской</text:p>
        <text:p text:style-name="P6"><text:bookmark text:name="tp-263"/><text:s text:c="7"/>Федерации, субъекта Российской Федерации или одномандатного</text:p>
        <text:p text:style-name="P6"><text:bookmark text:name="tp-264"/><text:s/>избирательного округа (одномандатных избирательных округов) с указанием</text:p>
        <text:p text:style-name="P6"><text:bookmark text:name="tp-265"/><text:s text:c="6"/>номера (номеров) одномандатных избирательных округов, которым</text:p>
        <text:p text:style-name="P6"><text:bookmark text:name="tp-266"/><text:s text:c="17"/>соответствует эта региональная группа)</text:p>
        <text:p text:style-name="P6"><text:bookmark text:name="tp-267"/><text:s text:c="5"/>1. ____________________, дата рождения — __ _____________ ____ года,</text:p>
        <text:p text:style-name="P6"><text:bookmark text:name="tp-268"/><text:s text:c="6"/>(фамилия, имя, отчество) <text:s text:c="13"/>(число) <text:s text:c="2"/>(месяц)</text:p>
        <text:p text:style-name="P6"><text:bookmark text:name="tp-269"/>________________________________________________________________________,</text:p>
        <text:p text:style-name="P6"><text:bookmark text:name="tp-270"/>(принадлежность кандидата к политической партии либо иному общественному</text:p>
        <text:p text:style-name="P6"><text:bookmark text:name="tp-271"/><text:s text:c="5"/>объединению и статус в данной политической партии, общественном</text:p>
        <text:p text:style-name="P6"><text:bookmark text:name="tp-272"/><text:s text:c="30"/>объединении)</text:p>
        <text:p text:style-name="P6"><text:bookmark text:name="tp-273"/>________________________________________________________________________,</text:p>
        <text:p text:style-name="P6"><text:bookmark text:name="tp-274"/><text:s text:c="25"/>(сведения о судимости)</text:p>
        <text:p text:style-name="P6"><text:bookmark text:name="tp-275"/>________________________________________________________________________.</text:p>
        <text:p text:style-name="P6"><text:bookmark text:name="tp-276"/><text:s text:c="2"/>(сведения о том, что кандидат является физическим лицом, выполняющим</text:p>
        <text:p text:style-name="P6"><text:bookmark text:name="tp-277"/><text:s text:c="5"/>функции иностранного агента, либо кандидатом, аффилированным с</text:p>
        <text:p text:style-name="P6"><text:bookmark text:name="tp-278"/><text:soft-page-break/><text:s text:c="13"/>выполняющим функции иностранного агента лицом)</text:p>
        <text:p text:style-name="P6"><text:bookmark text:name="tp-279"/><text:s text:c="5"/>2. ____________________, дата рождения — __ _____________ ____ года,</text:p>
        <text:p text:style-name="P6"><text:bookmark text:name="tp-280"/><text:s text:c="6"/>(фамилия, имя, отчество) <text:s text:c="13"/>(число) <text:s text:c="2"/>(месяц)</text:p>
        <text:p text:style-name="P6"><text:bookmark text:name="tp-281"/>________________________________________________________________________,</text:p>
        <text:p text:style-name="P6"><text:bookmark text:name="tp-282"/>(принадлежность кандидата к политической партии либо иному общественному</text:p>
        <text:p text:style-name="P6"><text:bookmark text:name="tp-283"/><text:s text:c="5"/>объединению и статус в данной политической партии, общественном</text:p>
        <text:p text:style-name="P6"><text:bookmark text:name="tp-284"/><text:s text:c="30"/>объединении)</text:p>
        <text:p text:style-name="P6"><text:bookmark text:name="tp-285"/>________________________________________________________________________,</text:p>
        <text:p text:style-name="P6"><text:bookmark text:name="tp-286"/><text:s text:c="25"/>(сведения о судимости)</text:p>
        <text:p text:style-name="P6"><text:bookmark text:name="tp-287"/>________________________________________________________________________.</text:p>
        <text:p text:style-name="P6"><text:bookmark text:name="tp-288"/><text:s text:c="2"/>(сведения о том, что кандидат является физическим лицом, выполняющим</text:p>
        <text:p text:style-name="P6"><text:bookmark text:name="tp-289"/><text:s text:c="5"/>функции иностранного агента, либо кандидатом, аффилированным с</text:p>
        <text:p text:style-name="P6"><text:bookmark text:name="tp-290"/><text:s text:c="13"/>выполняющим функции иностранного агента лицом)</text:p>
        <text:p text:style-name="P6"><text:bookmark text:name="tp-291"/>...</text:p>
        <text:p text:style-name="P6"><text:bookmark text:name="tp-292"/>_________________________________________________________________________</text:p>
        <text:p text:style-name="P6"><text:bookmark text:name="tp-293"/>(номер региональной группы с указанием наименований субъектов Российской</text:p>
        <text:p text:style-name="P6"><text:bookmark text:name="tp-294"/><text:s text:c="7"/>Федерации, субъекта Российской Федерации или одномандатного</text:p>
        <text:p text:style-name="P6"><text:bookmark text:name="tp-295"/><text:s/>избирательного округа (одномандатных избирательных округов) с указанием</text:p>
        <text:p text:style-name="P6"><text:bookmark text:name="tp-296"/><text:s text:c="6"/>номера (номеров) одномандатных избирательных округов, которым</text:p>
        <text:p text:style-name="P6"><text:bookmark text:name="tp-297"/><text:s text:c="17"/>соответствует эта региональная группа)</text:p>
        <text:p text:style-name="P6"><text:bookmark text:name="tp-298"/><text:s text:c="5"/>1. ____________________, дата рождения — __ _____________ ____ года,</text:p>
        <text:p text:style-name="P6"><text:bookmark text:name="tp-299"/><text:s text:c="6"/>(фамилия, имя, отчество) <text:s text:c="13"/>(число) <text:s text:c="2"/>(месяц)</text:p>
        <text:p text:style-name="P6"><text:bookmark text:name="tp-300"/>________________________________________________________________________,</text:p>
        <text:p text:style-name="P6"><text:bookmark text:name="tp-301"/>(принадлежность кандидата к политической партии либо иному общественному</text:p>
        <text:p text:style-name="P6"><text:bookmark text:name="tp-302"/><text:s text:c="5"/>объединению и статус в данной политической партии, общественном</text:p>
        <text:p text:style-name="P6"><text:bookmark text:name="tp-303"/><text:s text:c="30"/>объединении)</text:p>
        <text:p text:style-name="P6"><text:bookmark text:name="tp-304"/>________________________________________________________________________,</text:p>
        <text:p text:style-name="P6"><text:bookmark text:name="tp-305"/><text:s text:c="25"/>(сведения о судимости)</text:p>
        <text:p text:style-name="P6"><text:bookmark text:name="tp-306"/>________________________________________________________________________.</text:p>
        <text:p text:style-name="P6"><text:bookmark text:name="tp-307"/><text:s text:c="2"/>(сведения о том, что кандидат является физическим лицом, выполняющим</text:p>
        <text:p text:style-name="P6"><text:bookmark text:name="tp-308"/><text:s text:c="5"/>функции иностранного агента, либо кандидатом, аффилированным с</text:p>
        <text:p text:style-name="P6"><text:bookmark text:name="tp-309"/><text:s text:c="13"/>выполняющим функции иностранного агента лицом)</text:p>
        <text:p text:style-name="P6"><text:bookmark text:name="tp-310"/><text:s text:c="5"/>2. ____________________, дата рождения — __ _____________ ____ года,</text:p>
        <text:p text:style-name="P6"><text:bookmark text:name="tp-311"/><text:s text:c="6"/>(фамилия, имя, отчество) <text:s text:c="13"/>(число) <text:s text:c="2"/>(месяц)</text:p>
        <text:p text:style-name="P6"><text:bookmark text:name="tp-312"/>________________________________________________________________________,</text:p>
        <text:p text:style-name="P6"><text:bookmark text:name="tp-313"/>(принадлежность кандидата к политической партии либо иному общественному</text:p>
        <text:p text:style-name="P6"><text:bookmark text:name="tp-314"/><text:s text:c="5"/>объединению и статус в данной политической партии, общественном</text:p>
        <text:p text:style-name="P6"><text:bookmark text:name="tp-315"/><text:s text:c="30"/>объединении)</text:p>
        <text:p text:style-name="P6"><text:bookmark text:name="tp-316"/>________________________________________________________________________,</text:p>
        <text:p text:style-name="P6"><text:bookmark text:name="tp-317"/><text:s text:c="25"/>(сведения о судимости)</text:p>
        <text:p text:style-name="P6"><text:bookmark text:name="tp-318"/>________________________________________________________________________.</text:p>
        <text:p text:style-name="P6"><text:bookmark text:name="tp-319"/><text:s text:c="2"/>(сведения о том, что кандидат является физическим лицом, выполняющим</text:p>
        <text:p text:style-name="P6"><text:bookmark text:name="tp-320"/><text:s text:c="5"/>функции иностранного агента, либо кандидатом, аффилированным с</text:p>
        <text:p text:style-name="P6"><text:bookmark text:name="tp-321"/><text:s text:c="13"/>выполняющим функции иностранного агента лицом)</text:p>
        <text:p text:style-name="P6"><text:bookmark text:name="tp-322"/>...</text:p>
        <text:p text:style-name="P6"><text:bookmark text:name="tp-323"/>_____________________________________ <text:s/>_________ <text:s/>_______________________</text:p>
        <text:p text:style-name="P6"><text:bookmark text:name="tp-324"/><text:s text:c="13"/>(должность) <text:s text:c="14"/>(подпись) <text:s text:c="3"/>(инициалы, фамилия)</text:p>
        <text:p text:style-name="P6"><text:bookmark text:name="tp-325"/><text:s text:c="8"/>МП</text:p>
        <text:p text:style-name="P6"><text:bookmark text:name="tp-326"/>политической партии</text:p>
        <text:p text:style-name="Text_20_body"><text:bookmark text:name="tp-327"/><text:span text:style-name="T1">Примечания.</text:span> 1. Нумерация в <text:a xlink:type="simple" xlink:href="#Lbl200059" text:style-name="Internet_20_link" text:visited-style-name="Visited_20_Internet_20_Link">общефедеральной части</text:a> и в каждой из региональных групп списка кандидатов должна быть сквозной.</text:p>
        <text:p text:style-name="Text_20_body"><text:bookmark text:name="tp-328"/><text:span text:style-name="Strong_20_Emphasis">2.</text:span> По желанию кандидата указывается принадлежность кандидата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часть 2 статьи 42 Федерального закона «О выборах депутатов Государственной Думы Федерального Собрания Российской Федерации»).</text:p>
        <text:p text:style-name="Text_20_body"><text:bookmark text:name="tp-329"/><text:span text:style-name="Strong_20_Emphasis">3.</text:span> Сведения о судимости кандидата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подпункт 58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330"/>Если судимость снята или погашена, сведения о судимости указываются после слов «имелась судимость -». Если судимость не снята и не погашена, сведения о судимости указываются после слов «имеется судимость -».</text:p>
        <text:p text:style-name="Text_20_body"><text:bookmark text:name="tp-331"/>В случае отсутствия судимости сведения об этом в федеральном списке кандидатов в отношении данного кандидата не указываются.</text:p>
        <text:p text:style-name="Text_20_body"><text:bookmark text:name="tp-332"/><text:span text:style-name="Strong_20_Emphasis">4.</text:span> Если кандидат является физическим лицом, выполняющим функции иностранного агента, указывается «физическое лицо, выполняющее функции иностранного агента»; если является кандидатом, аффилированным с выполняющим функции иностранного агента лицом, указывается «кандидат, аффилированный с выполняющим функции иностранного агента лицом».</text:p>
        <text:p text:style-name="Text_20_body"><text:bookmark text:name="tp-333"/>Если кандидат не является физическим лицом, выполняющим функции иностранного агента, кандидатом, аффилированным с выполняющим функции иностранного агента лицом, сведения об этом в федеральном списке кандидатов в отношении данного кандидата не указываются.</text:p>
        <text:p text:style-name="Text_20_body"><text:bookmark text:name="tp-334"/><text:soft-page-break/><text:span text:style-name="Strong_20_Emphasis">5.</text:span> В региональную часть входят региональные группы кандидатов, соответствующие группе граничащих между собой субъектов Российской Федерации, группе, состоящей из граничащих между собой субъектов Российской Федерации и субъекта Российской Федерации, не граничащего с другими субъектами Российской Федерации, группе из двух субъектов Российской Федерации, один из которых не граничит с другими субъектами Российской Федерации, субъекту Российской Федерации или части территории субъекта Российской Федерации, которая включает в себя территорию одномандатного избирательного округа или территории двух и более граничащих между собой одномандатных избирательных округов. В региональной части федерального списка кандидатов должно быть указано, какой группе субъектов Российской Федерации (с указанием наименований субъектов Российской Федерации), какому субъекту Российской Федерации, какому одномандатному избирательному округу или каким одномандатным избирательным округам (с указанием наименований и номеров одномандатных избирательных округов) соответствует каждая региональная группа кандидатов, а также должен быть указан номер каждой региональной группы кандидатов (часть 8 статьи 39 Федерального закона «О выборах депутатов Государственной Думы Федерального Собрания Российской Федерации»).</text:p>
        <text:p text:style-name="Text_20_body"><text:bookmark text:name="tp-335"/><text:span text:style-name="Strong_20_Emphasis">6.</text:span> Федеральный список кандидатов заверяется подписью лица, уполномоченного на то уставом политической партии или решением уполномоченного органа политической партии, и печатью политической партии (пункт 6 статьи 39 Федерального закона «О выборах депутатов Государственной Думы Федерального Собрания Российской Федерации»).</text:p>
        <text:h text:style-name="Основной_20_текст.colont" text:outline-level="1"><text:bookmark text:name="Lbl41000"/>Приложение 4.1</text:h>
        <text:p text:style-name="P2"><text:bookmark text:name="tp-336"/>Приложение № 4.1<text:line-break/>(машиночитаемый вид,<text:line-break/>обязательная форма)</text:p>
        <text:p text:style-name="P1"><text:bookmark text:name="tp-337"/><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338"/>ФЕДЕРАЛЬНЫЙ СПИСОК<text:line-break/>кандидатов в депутаты Государственной Думы Федерального Собрания Российской Федерации восьмого созыва, выдвинутый политической партией<text:line-break/>______________________________________________<text:line-break/>(наименование политической партии)</text:h>
        <table:table table:name="Таблица3" table:style-name="Таблица3">
          <table:table-column table:style-name="Таблица3.A"/>
          <table:table-column table:style-name="Таблица3.B"/>
          <table:table-row>
            <table:table-cell table:style-name="Таблица3.A1" office:value-type="string">
              <text:p text:style-name="P5"><text:bookmark text:name="tp-339"/>№ п/п</text:p>
            </table:table-cell>
            <table:table-cell table:style-name="Таблица3.A1" office:value-type="string">
              <text:p text:style-name="P5"><text:bookmark text:name="tp-340"/>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3.A1" office:value-type="string">
              <text:p text:style-name="P5"><text:bookmark text:name="tp-341"/>1</text:p>
            </table:table-cell>
            <table:table-cell table:style-name="Таблица3.A1" office:value-type="string">
              <text:p text:style-name="Основной_20_текст.gar-style-16"><text:bookmark text:name="tp-342"/>Номер кандидата в общефедеральной части федерального списка кандидатов (для кандидата, выдвинутого в составе общефедеральной части федерального списка кандидатов)</text:p>
            </table:table-cell>
          </table:table-row>
          <table:table-row>
            <table:table-cell table:style-name="Таблица3.A1" office:value-type="string">
              <text:p text:style-name="P5"><text:bookmark text:name="tp-343"/>2</text:p>
            </table:table-cell>
            <table:table-cell table:style-name="Таблица3.A1" office:value-type="string">
              <text:p text:style-name="Основной_20_текст.gar-style-16"><text:bookmark text:name="tp-344"/>Номер региональной группы (для кандидата, выдвинутого в составе одной из региональных групп федерального списка)</text:p>
            </table:table-cell>
          </table:table-row>
          <table:table-row>
            <table:table-cell table:style-name="Таблица3.A1" office:value-type="string">
              <text:p text:style-name="P5"><text:bookmark text:name="tp-345"/>3</text:p>
            </table:table-cell>
            <table:table-cell table:style-name="Таблица3.A1" office:value-type="string">
              <text:p text:style-name="Основной_20_текст.gar-style-16"><text:bookmark text:name="tp-346"/>Номер кандидата в региональной группе</text:p>
            </table:table-cell>
          </table:table-row>
          <table:table-row>
            <table:table-cell table:style-name="Таблица3.A1" office:value-type="string">
              <text:p text:style-name="P5"><text:bookmark text:name="tp-347"/>4</text:p>
            </table:table-cell>
            <table:table-cell table:style-name="Таблица3.A1" office:value-type="string">
              <text:p text:style-name="Основной_20_текст.gar-style-16"><text:bookmark text:name="tp-348"/>Фамилия</text:p>
            </table:table-cell>
          </table:table-row>
          <table:table-row>
            <table:table-cell table:style-name="Таблица3.A1" office:value-type="string">
              <text:p text:style-name="P5"><text:bookmark text:name="tp-349"/>5</text:p>
            </table:table-cell>
            <table:table-cell table:style-name="Таблица3.A1" office:value-type="string">
              <text:p text:style-name="Основной_20_текст.gar-style-16"><text:bookmark text:name="tp-350"/>Имя</text:p>
            </table:table-cell>
          </table:table-row>
          <table:table-row>
            <table:table-cell table:style-name="Таблица3.A1" office:value-type="string">
              <text:p text:style-name="P5"><text:bookmark text:name="tp-351"/>6</text:p>
            </table:table-cell>
            <table:table-cell table:style-name="Таблица3.A1" office:value-type="string">
              <text:p text:style-name="Основной_20_текст.gar-style-16"><text:bookmark text:name="tp-352"/>Отчество</text:p>
            </table:table-cell>
          </table:table-row>
          <table:table-row>
            <table:table-cell table:style-name="Таблица3.A1" office:value-type="string">
              <text:p text:style-name="P5"><text:bookmark text:name="tp-353"/>7</text:p>
            </table:table-cell>
            <table:table-cell table:style-name="Таблица3.A1" office:value-type="string">
              <text:p text:style-name="Основной_20_текст.gar-style-16"><text:bookmark text:name="tp-354"/>Дата рождения</text:p>
            </table:table-cell>
          </table:table-row>
          <table:table-row>
            <table:table-cell table:style-name="Таблица3.A1" office:value-type="string">
              <text:p text:style-name="P5"><text:bookmark text:name="tp-355"/>8</text:p>
            </table:table-cell>
            <table:table-cell table:style-name="Таблица3.A1" office:value-type="string">
              <text:p text:style-name="Основной_20_текст.gar-style-16"><text:bookmark text:name="tp-356"/>Место рождения</text:p>
            </table:table-cell>
          </table:table-row>
          <table:table-row>
            <table:table-cell table:style-name="Таблица3.A1" office:value-type="string">
              <text:p text:style-name="P5"><text:bookmark text:name="tp-357"/>9</text:p>
            </table:table-cell>
            <table:table-cell table:style-name="Таблица3.A1" office:value-type="string">
              <text:p text:style-name="Основной_20_текст.gar-style-16"><text:bookmark text:name="tp-358"/>Вид документа (паспорт или документ, заменяющий паспорт гражданина)</text:p>
            </table:table-cell>
          </table:table-row>
          <table:table-row>
            <table:table-cell table:style-name="Таблица3.A1" office:value-type="string">
              <text:p text:style-name="P5"><text:bookmark text:name="tp-359"/>10</text:p>
            </table:table-cell>
            <table:table-cell table:style-name="Таблица3.A1" office:value-type="string">
              <text:p text:style-name="Основной_20_текст.gar-style-16"><text:bookmark text:name="tp-360"/>Серия паспорта или документа, заменяющего паспорт гражданина</text:p>
            </table:table-cell>
          </table:table-row>
          <table:table-row>
            <table:table-cell table:style-name="Таблица3.A1" office:value-type="string">
              <text:p text:style-name="P5"><text:bookmark text:name="tp-361"/>11</text:p>
            </table:table-cell>
            <table:table-cell table:style-name="Таблица3.A1" office:value-type="string">
              <text:p text:style-name="Основной_20_текст.gar-style-16"><text:bookmark text:name="tp-362"/>Номер паспорта или документа, заменяющего паспорт гражданина</text:p>
            </table:table-cell>
          </table:table-row>
          <table:table-row>
            <table:table-cell table:style-name="Таблица3.A1" office:value-type="string">
              <text:p text:style-name="P5"><text:bookmark text:name="tp-363"/>12</text:p>
            </table:table-cell>
            <table:table-cell table:style-name="Таблица3.A1" office:value-type="string">
              <text:p text:style-name="Основной_20_текст.gar-style-16"><text:bookmark text:name="tp-364"/>Дата выдачи паспорта или документа, заменяющего паспорт гражданина</text:p>
            </table:table-cell>
          </table:table-row>
          <table:table-row>
            <table:table-cell table:style-name="Таблица3.A1" office:value-type="string">
              <text:p text:style-name="P5"><text:bookmark text:name="Lbl200060"/><text:bookmark text:name="tp-365"/>13</text:p>
            </table:table-cell>
            <table:table-cell table:style-name="Таблица3.A1" office:value-type="string">
              <text:p text:style-name="Основной_20_текст.gar-style-16"><text:bookmark text:name="tp-366"/>Наименование органа, выдавшего паспорт или документ, заменяющий паспорт гражданина</text:p>
            </table:table-cell>
          </table:table-row>
          <table:table-row>
            <table:table-cell table:style-name="Таблица3.A1" office:value-type="string">
              <text:p text:style-name="P5"><text:bookmark text:name="Lbl200061"/><text:bookmark text:name="tp-367"/>14</text:p>
            </table:table-cell>
            <table:table-cell table:style-name="Таблица3.A1" office:value-type="string">
              <text:p text:style-name="Основной_20_текст.gar-style-16"><text:bookmark text:name="tp-368"/>Код органа, выдавшего паспорт или документ, заменяющий паспорт гражданина</text:p>
            </table:table-cell>
          </table:table-row>
          <table:table-row>
            <table:table-cell table:style-name="Таблица3.A1" office:value-type="string">
              <text:p text:style-name="P5"><text:bookmark text:name="tp-369"/>15</text:p>
            </table:table-cell>
            <table:table-cell table:style-name="Таблица3.A1" office:value-type="string">
              <text:p text:style-name="Основной_20_текст.gar-style-16"><text:bookmark text:name="tp-370"/>ИНН (при наличии)</text:p>
            </table:table-cell>
          </table:table-row>
          <table:table-row>
            <table:table-cell table:style-name="Таблица3.A1" office:value-type="string">
              <text:p text:style-name="P5"><text:bookmark text:name="tp-371"/>16</text:p>
            </table:table-cell>
            <table:table-cell table:style-name="Таблица3.A1" office:value-type="string">
              <text:p text:style-name="Основной_20_текст.gar-style-16"><text:bookmark text:name="tp-372"/>Гражданство</text:p>
            </table:table-cell>
          </table:table-row>
          <table:table-row>
            <table:table-cell table:style-name="Таблица3.A1" office:value-type="string">
              <text:p text:style-name="P5"><text:bookmark text:name="tp-373"/>17</text:p>
            </table:table-cell>
            <table:table-cell table:style-name="Таблица3.A1" office:value-type="string">
              <text:p text:style-name="Основной_20_текст.gar-style-16"><text:bookmark text:name="tp-374"/>Наименование субъекта Российской Федерации, в котором находится место жительства кандидата</text:p>
            </table:table-cell>
          </table:table-row>
          <table:table-row>
            <table:table-cell table:style-name="Таблица3.A1" office:value-type="string">
              <text:p text:style-name="P5"><text:bookmark text:name="tp-375"/>18</text:p>
            </table:table-cell>
            <table:table-cell table:style-name="Таблица3.A1" office:value-type="string">
              <text:p text:style-name="Основной_20_текст.gar-style-16"><text:bookmark text:name="tp-376"/>Район, город, иной населенный пункт, в котором находится место жительства кандидата</text:p>
            </table:table-cell>
          </table:table-row>
          <table:table-row>
            <table:table-cell table:style-name="Таблица3.A1" office:value-type="string">
              <text:p text:style-name="P5"><text:bookmark text:name="tp-377"/>19</text:p>
            </table:table-cell>
            <table:table-cell table:style-name="Таблица3.A1" office:value-type="string">
              <text:p text:style-name="Основной_20_текст.gar-style-16"><text:bookmark text:name="tp-378"/>Улица, номер дома, корпус, строение и т.п., квартира места жительства кандидата</text:p>
            </table:table-cell>
          </table:table-row>
          <table:table-row>
            <table:table-cell table:style-name="Таблица3.A1" office:value-type="string">
              <text:p text:style-name="P5"><text:bookmark text:name="tp-379"/>(20)</text:p>
            </table:table-cell>
            <table:table-cell table:style-name="Таблица3.A1" office:value-type="string">
              <text:p text:style-name="Основной_20_текст.gar-style-16"><text:bookmark text:name="tp-380"/>Сведения о профессиональном образовании (при наличии):</text:p>
            </table:table-cell>
          </table:table-row>
          <table:table-row>
            <table:table-cell table:style-name="Таблица3.A1" office:value-type="string">
              <text:p text:style-name="P5"><text:bookmark text:name="tp-381"/>20.1</text:p>
            </table:table-cell>
            <table:table-cell table:style-name="Таблица3.A1" office:value-type="string">
              <text:p text:style-name="Основной_20_текст.gar-style-16"><text:bookmark text:name="tp-382"/>Наименование организации, осуществляющей образовательную деятельность</text:p>
            </table:table-cell>
          </table:table-row>
          <text:soft-page-break/>
          <table:table-row>
            <table:table-cell table:style-name="Таблица3.A1" office:value-type="string">
              <text:p text:style-name="P5"><text:bookmark text:name="tp-383"/>20.2</text:p>
            </table:table-cell>
            <table:table-cell table:style-name="Таблица3.A1" office:value-type="string">
              <text:p text:style-name="Основной_20_текст.gar-style-16"><text:bookmark text:name="tp-384"/>Год окончания организации, осуществляющей образовательную деятельность</text:p>
            </table:table-cell>
          </table:table-row>
          <table:table-row>
            <table:table-cell table:style-name="Таблица3.A1" office:value-type="string">
              <text:p text:style-name="P5"><text:bookmark text:name="tp-385"/>20.3</text:p>
            </table:table-cell>
            <table:table-cell table:style-name="Таблица3.A1" office:value-type="string">
              <text:p text:style-name="Основной_20_текст.gar-style-16"><text:bookmark text:name="tp-386"/>Реквизиты документа об образовании и о квалификации (наименование, серия, номер, дата выдачи)</text:p>
            </table:table-cell>
          </table:table-row>
          <table:table-row>
            <table:table-cell table:style-name="Таблица3.A1" office:value-type="string">
              <text:p text:style-name="P5"><text:bookmark text:name="tp-387"/>21</text:p>
            </table:table-cell>
            <table:table-cell table:style-name="Таблица3.A1" office:value-type="string">
              <text:p text:style-name="Основной_20_текст.gar-style-16"><text:bookmark text:name="tp-388"/>Основное место работы или службы (в случае отсутствия основного места работы или службы — род занятий)</text:p>
            </table:table-cell>
          </table:table-row>
          <table:table-row>
            <table:table-cell table:style-name="Таблица3.A1" office:value-type="string">
              <text:p text:style-name="P5"><text:bookmark text:name="tp-389"/>22</text:p>
            </table:table-cell>
            <table:table-cell table:style-name="Таблица3.A1" office:value-type="string">
              <text:p text:style-name="Основной_20_текст.gar-style-16"><text:bookmark text:name="tp-390"/>Занимаемая должность</text:p>
            </table:table-cell>
          </table:table-row>
          <table:table-row>
            <table:table-cell table:style-name="Таблица3.A1" office:value-type="string">
              <text:p text:style-name="P5"><text:bookmark text:name="tp-391"/>23</text:p>
            </table:table-cell>
            <table:table-cell table:style-name="Таблица3.A1" office:value-type="string">
              <text:p text:style-name="Основной_20_текст.gar-style-16"><text:bookmark text:name="tp-392"/>Сведения об исполнении обязанностей депутата на непостоянной основе и наименование представительного органа, депутатом которого является кандидат (при наличии)</text:p>
            </table:table-cell>
          </table:table-row>
          <table:table-row>
            <table:table-cell table:style-name="Таблица3.A1" office:value-type="string">
              <text:p text:style-name="P5"><text:bookmark text:name="tp-393"/>24</text:p>
            </table:table-cell>
            <table:table-cell table:style-name="Таблица3.A1" office:value-type="string">
              <text:p text:style-name="Основной_20_текст.gar-style-16"><text:bookmark text:name="tp-394"/>Сведения о судимости — сведения о когда-либо имевшихся судимостях с указанием номера (номеров) и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able:table-cell>
          </table:table-row>
          <table:table-row>
            <table:table-cell table:style-name="Таблица3.A1" office:value-type="string">
              <text:p text:style-name="P5"><text:bookmark text:name="tp-395"/>25</text:p>
            </table:table-cell>
            <table:table-cell table:style-name="Таблица3.A1" office:value-type="string">
              <text:p text:style-name="Основной_20_текст.gar-style-16"><text:bookmark text:name="tp-396"/>Сведения о снятии или погашении судимости (если судимость снята или погашена)</text:p>
            </table:table-cell>
          </table:table-row>
          <table:table-row>
            <table:table-cell table:style-name="Таблица3.A1" office:value-type="string">
              <text:p text:style-name="P5"><text:bookmark text:name="tp-397"/>25.1</text:p>
            </table:table-cell>
            <table:table-cell table:style-name="Таблица3.A1" office:value-type="string">
              <text:p text:style-name="Основной_20_текст.gar-style-16"><text:bookmark text:name="tp-398"/>Признак снятия или погашения судимости (если судимость снята или погашена)</text:p>
            </table:table-cell>
          </table:table-row>
          <table:table-row>
            <table:table-cell table:style-name="Таблица3.A1" office:value-type="string">
              <text:p text:style-name="P5"><text:bookmark text:name="tp-399"/>26</text:p>
            </table:table-cell>
            <table:table-cell table:style-name="Таблица3.A1" office:value-type="string">
              <text:p text:style-name="Основной_20_текст.gar-style-16"><text:bookmark text:name="tp-400"/>Членство в политической партии, выдвинувшей федеральный список кандидатов</text:p>
            </table:table-cell>
          </table:table-row>
          <table:table-row>
            <table:table-cell table:style-name="Таблица3.A1" office:value-type="string">
              <text:p text:style-name="P5"><text:bookmark text:name="tp-401"/>27</text:p>
            </table:table-cell>
            <table:table-cell table:style-name="Таблица3.A1" office:value-type="string">
              <text:p text:style-name="Основной_20_текст.gar-style-16"><text:bookmark text:name="tp-402"/>Принадлежность к политической партии, выдвинувшей федеральный список кандидатов, либо к иному общественному объединению и статус кандидата в этой политической партии, этом общественном объединении</text:p>
            </table:table-cell>
          </table:table-row>
          <table:table-row>
            <table:table-cell table:style-name="Таблица3.A1" office:value-type="string">
              <text:p text:style-name="P5"><text:bookmark text:name="tp-403"/>28</text:p>
            </table:table-cell>
            <table:table-cell table:style-name="Таблица3.A1" office:value-type="string">
              <text:p text:style-name="Основной_20_текст.gar-style-16"><text:bookmark text:name="tp-404"/>Признак того, что кандидат является физическим лицом, выполняющим функции иностранного агента</text:p>
            </table:table-cell>
          </table:table-row>
          <table:table-row>
            <table:table-cell table:style-name="Таблица3.A1" office:value-type="string">
              <text:p text:style-name="P5"><text:bookmark text:name="tp-405"/>29</text:p>
            </table:table-cell>
            <table:table-cell table:style-name="Таблица3.A1" office:value-type="string">
              <text:p text:style-name="Основной_20_текст.gar-style-16"><text:bookmark text:name="tp-406"/>Признак того, что кандидат является кандидатом, аффилированным с выполняющим функции иностранного агента лицом</text:p>
            </table:table-cell>
          </table:table-row>
          <table:table-row>
            <table:table-cell table:style-name="Таблица3.A1" office:value-type="string">
              <text:p text:style-name="P5"><text:bookmark text:name="tp-407"/>(30)</text:p>
            </table:table-cell>
            <table:table-cell table:style-name="Таблица3.A1" office:value-type="string">
              <text:p text:style-name="Основной_20_текст.gar-style-16"><text:bookmark text:name="tp-408"/>Сведения о политической партии:</text:p>
            </table:table-cell>
          </table:table-row>
          <table:table-row>
            <table:table-cell table:style-name="Таблица3.A1" office:value-type="string">
              <text:p text:style-name="P5"><text:bookmark text:name="tp-409"/>30.1</text:p>
            </table:table-cell>
            <table:table-cell table:style-name="Таблица3.A1" office:value-type="string">
              <text:p text:style-name="Основной_20_текст.gar-style-16"><text:bookmark text:name="tp-410"/>Наименование политической партии</text:p>
            </table:table-cell>
          </table:table-row>
          <table:table-row>
            <table:table-cell table:style-name="Таблица3.A1" office:value-type="string">
              <text:p text:style-name="P5"><text:bookmark text:name="tp-411"/>30.2</text:p>
            </table:table-cell>
            <table:table-cell table:style-name="Таблица3.A1" office:value-type="string">
              <text:p text:style-name="Основной_20_текст.gar-style-16"><text:bookmark text:name="tp-412"/>Дата проведения съезда, на котором выдвинут федеральный список кандидатов</text:p>
            </table:table-cell>
          </table:table-row>
          <table:table-row>
            <table:table-cell table:style-name="Таблица3.A1" office:value-type="string">
              <text:p text:style-name="P5"><text:bookmark text:name="tp-413"/>30.3</text:p>
            </table:table-cell>
            <table:table-cell table:style-name="Таблица3.A1" office:value-type="string">
              <text:p text:style-name="Основной_20_текст.gar-style-16"><text:bookmark text:name="tp-414"/>Должность уполномоченного лица политической партии, подписывающего федеральный список кандидатов для представления в ЦИК России</text:p>
            </table:table-cell>
          </table:table-row>
          <table:table-row>
            <table:table-cell table:style-name="Таблица3.A1" office:value-type="string">
              <text:p text:style-name="P5"><text:bookmark text:name="tp-415"/>30.4</text:p>
            </table:table-cell>
            <table:table-cell table:style-name="Таблица3.A1" office:value-type="string">
              <text:p text:style-name="Основной_20_текст.gar-style-16"><text:bookmark text:name="tp-416"/>Инициалы, фамилия уполномоченного лица политической партии, подписывающего федеральный список кандидатов для представления в ЦИК России</text:p>
            </table:table-cell>
          </table:table-row>
          <table:table-row>
            <table:table-cell table:style-name="Таблица3.A1" office:value-type="string">
              <text:p text:style-name="P5"><text:bookmark text:name="tp-417"/>30.5</text:p>
            </table:table-cell>
            <table:table-cell table:style-name="Таблица3.A1" office:value-type="string">
              <text:p text:style-name="Основной_20_текст.gar-style-16"><text:bookmark text:name="tp-418"/>Наименование органа политической партии, принявшего решение</text:p>
            </table:table-cell>
          </table:table-row>
          <table:table-row>
            <table:table-cell table:style-name="Таблица3.A1" office:value-type="string">
              <text:p text:style-name="P5"><text:bookmark text:name="tp-419"/>(31)</text:p>
            </table:table-cell>
            <table:table-cell table:style-name="Таблица3.A1" office:value-type="string">
              <text:p text:style-name="Основной_20_текст.gar-style-16"><text:bookmark text:name="tp-420"/>Параметры региональных групп (соответствующих группе граничащих между собой субъектов Российской Федерации, субъекта Российской Федерации или части территории субъекта Российской Федерации, которая включает в себя территорию одномандатного избирательного округа или территории двух и более граничащих между собой одномандатных избирательных округов):</text:p>
            </table:table-cell>
          </table:table-row>
          <table:table-row>
            <table:table-cell table:style-name="Таблица3.A1" office:value-type="string">
              <text:p text:style-name="P5"><text:bookmark text:name="tp-421"/>31.1</text:p>
            </table:table-cell>
            <table:table-cell table:style-name="Таблица3.A1" office:value-type="string">
              <text:p text:style-name="Основной_20_текст.gar-style-16"><text:bookmark text:name="tp-422"/>Номер региональной группы</text:p>
            </table:table-cell>
          </table:table-row>
          <table:table-row>
            <table:table-cell table:style-name="Таблица3.A1" office:value-type="string">
              <text:p text:style-name="P5"><text:bookmark text:name="tp-423"/>31.2</text:p>
            </table:table-cell>
            <table:table-cell table:style-name="Таблица3.A1" office:value-type="string">
              <text:p text:style-name="Основной_20_текст.gar-style-16"><text:bookmark text:name="tp-424"/>Наименование(я) субъекта(ов) Российской Федерации</text:p>
            </table:table-cell>
          </table:table-row>
          <table:table-row>
            <table:table-cell table:style-name="Таблица3.A1" office:value-type="string">
              <text:p text:style-name="P5"><text:bookmark text:name="tp-425"/>31.3</text:p>
            </table:table-cell>
            <table:table-cell table:style-name="Таблица3.A1" office:value-type="string">
              <text:p text:style-name="Основной_20_текст.gar-style-16"><text:bookmark text:name="tp-426"/>Наименование(я) одномандатного(ых) избирательного(ых) округа(ов)</text:p>
            </table:table-cell>
          </table:table-row>
          <table:table-row>
            <table:table-cell table:style-name="Таблица3.A1" office:value-type="string">
              <text:p text:style-name="P5"><text:bookmark text:name="tp-427"/>31.4</text:p>
            </table:table-cell>
            <table:table-cell table:style-name="Таблица3.A1" office:value-type="string">
              <text:p text:style-name="Основной_20_текст.gar-style-16"><text:bookmark text:name="tp-428"/>Номер(а) одномандатного(ых) избирательного(ых) округа(ов)</text:p>
            </table:table-cell>
          </table:table-row>
        </table:table>
        <text:p text:style-name="Основной_20_текст.gar-table-bottom"> </text:p>
        <text:p text:style-name="Text_20_body"><text:bookmark text:name="tp-429"/><text:span text:style-name="T1">Примечания.</text:span> 1. Сведения представляются в виде файла(ов), сформированного(ых) с использованием специализированного программного изделия.</text:p>
        <text:p text:style-name="Text_20_body"><text:bookmark text:name="tp-430"/><text:span text:style-name="Strong_20_Emphasis">2.</text:span> Сведения в <text:a xlink:type="simple" xlink:href="#Lbl200060" text:style-name="Internet_20_link" text:visited-style-name="Visited_20_Internet_20_Link">полях 13</text:a> и <text:a xlink:type="simple" xlink:href="#Lbl200061" text:style-name="Internet_20_link" text:visited-style-name="Visited_20_Internet_20_Link">14</text:a> указываются в одном из указанных полей по выбору.</text:p>
        <text:h text:style-name="Основной_20_текст.colont" text:outline-level="1"><text:bookmark text:name="Lbl5000"/>Приложение 5</text:h>
        <text:p text:style-name="P2"><text:bookmark text:name="tp-431"/>Приложение № 5<text:line-break/>(обязательная форма)</text:p>
        <text:p text:style-name="P1"><text:bookmark text:name="tp-43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433"/>В Центральную избирательную комиссию<text:line-break/>Российской Федерации</text:p>
        <text:p text:style-name="P6"><text:bookmark text:name="tp-434"/><text:s text:c="13"/><text:span text:style-name="T1">Список граждан, включенных политической партией</text:span></text:p>
        <text:p text:style-name="P6"><text:bookmark text:name="tp-435"/><text:s text:c="13"/><text:span text:style-name="T1">_____________________________________________,</text:span></text:p>
        <text:p text:style-name="P6"><text:bookmark text:name="tp-436"/><text:s text:c="19"/><text:span text:style-name="T1">(наименование политической партии)</text:span></text:p>
        <text:p text:style-name="P6"><text:bookmark text:name="tp-437"/><text:s text:c="5"/><text:span text:style-name="T1">в федеральный список кандидатов в депутаты Государственной Думы</text:span></text:p>
        <text:p text:style-name="P6"><text:bookmark text:name="tp-438"/><text:s/><text:span text:style-name="T1">Федерального Собрания Российской Федерации восьмого созыва и являющихся</text:span></text:p>
        <text:p text:style-name="P6"><text:bookmark text:name="tp-439"/><text:soft-page-break/><text:s text:c="20"/><text:span text:style-name="T1">членами этой политической партии</text:span></text:p>
        <text:p text:style-name="P6"><text:bookmark text:name="tp-440"/><text:s text:c="26"/><text:span text:style-name="T1">ОБЩЕФЕДЕРАЛЬНАЯ ЧАСТЬ</text:span></text:p>
        <text:p text:style-name="P6"><text:bookmark text:name="tp-441"/><text:span text:style-name="Strong_20_Emphasis">1.</text:span> ______________________________________________________________________</text:p>
        <text:p text:style-name="P6"><text:bookmark text:name="tp-442"/>(фамилия, имя, отчество, порядковый номер в общефедеральной части списка)</text:p>
        <text:p text:style-name="P6"><text:bookmark text:name="tp-443"/><text:span text:style-name="Strong_20_Emphasis">2.</text:span> ______________________________________________________________________</text:p>
        <text:p text:style-name="P6"><text:bookmark text:name="tp-444"/>(фамилия, имя, отчество, порядковый номер в общефедеральной части списка)</text:p>
        <text:p text:style-name="P6"><text:bookmark text:name="tp-445"/>...</text:p>
        <text:p text:style-name="P6"><text:bookmark text:name="tp-446"/><text:s text:c="21"/><text:span text:style-name="T1">РЕГИОНАЛЬНЫЕ ГРУППЫ КАНДИДАТОВ</text:span></text:p>
        <text:p text:style-name="P6"><text:bookmark text:name="tp-447"/>_________________________________________________________________________</text:p>
        <text:p text:style-name="P6"><text:bookmark text:name="tp-448"/><text:s text:c="23"/>(номер региональной группы)</text:p>
        <text:p text:style-name="P6"><text:bookmark text:name="tp-449"/><text:span text:style-name="Strong_20_Emphasis">3.</text:span> ______________________________________________________________________</text:p>
        <text:p text:style-name="P6"><text:bookmark text:name="tp-450"/><text:s text:c="4"/>(фамилия, имя, отчество, порядковый номер в региональной группе)</text:p>
        <text:p text:style-name="P6"><text:bookmark text:name="tp-451"/>...</text:p>
        <text:p text:style-name="P6"><text:bookmark text:name="tp-452"/>_____________________________________ <text:s/>_________ <text:s/>_______________________</text:p>
        <text:p text:style-name="P6"><text:bookmark text:name="tp-453"/><text:s text:c="13"/>(должность) <text:s text:c="14"/>(подпись) <text:s text:c="3"/>(инициалы, фамилия)</text:p>
        <text:p text:style-name="P6"><text:bookmark text:name="tp-454"/><text:s text:c="60"/>_____________</text:p>
        <text:p text:style-name="P6"><text:bookmark text:name="tp-455"/><text:s text:c="64"/>(дата)</text:p>
        <text:p text:style-name="P6"><text:bookmark text:name="tp-456"/><text:s text:c="7"/>МП</text:p>
        <text:p text:style-name="P6"><text:bookmark text:name="tp-457"/>политической партии</text:p>
        <text:p text:style-name="Text_20_body"><text:bookmark text:name="tp-458"/><text:span text:style-name="T1">Примечания.</text:span> 1. Нумерация кандидатов в списке должна быть сквозной.</text:p>
        <text:p text:style-name="Text_20_body"><text:bookmark text:name="tp-459"/><text:span text:style-name="Strong_20_Emphasis">2.</text:span> Указанный список заверяется подписью лица, уполномоченного на то уставом политической партии или решением уполномоченного органа политической партии, и печатью политической партии.</text:p>
        <text:h text:style-name="Основной_20_текст.colont" text:outline-level="1"><text:bookmark text:name="Lbl51000"/>Приложение 5.1</text:h>
        <text:p text:style-name="P2"><text:bookmark text:name="tp-460"/>Приложение № 5.1<text:line-break/>(машиночитаемый вид,<text:line-break/>обязательная форма)</text:p>
        <text:p text:style-name="P1"><text:bookmark text:name="tp-46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462"/>СПИСОК ГРАЖДАН, ВКЛЮЧЕННЫХ ПОЛИТИЧЕСКОЙ ПАРТИЕЙ в ФЕДЕРАЛЬНЫЙ СПИСОК кандидатов в депутаты Государственной Думы Федерального Собрания Российской Федерации восьмого созыва и являющихся членами этой политической партии</text:h>
        <table:table table:name="Таблица4" table:style-name="Таблица4">
          <table:table-column table:style-name="Таблица4.A"/>
          <table:table-column table:style-name="Таблица4.B"/>
          <table:table-row>
            <table:table-cell table:style-name="Таблица4.A1" office:value-type="string">
              <text:p text:style-name="P5"><text:bookmark text:name="tp-463"/>№ п/п</text:p>
            </table:table-cell>
            <table:table-cell table:style-name="Таблица4.A1" office:value-type="string">
              <text:p text:style-name="P5"><text:bookmark text:name="tp-464"/>Перечень сведений о кандидате, выдвигаемом в составе федерального списка кандидатов</text:p>
            </table:table-cell>
          </table:table-row>
          <table:table-row>
            <table:table-cell table:style-name="Таблица4.A1" office:value-type="string">
              <text:p text:style-name="P5"><text:bookmark text:name="tp-465"/>1</text:p>
            </table:table-cell>
            <table:table-cell table:style-name="Таблица4.A1" office:value-type="string">
              <text:p text:style-name="Основной_20_текст.gar-style-16"><text:bookmark text:name="tp-466"/>Номер кандидата в общефедеральной части федерального списка кандидатов (для кандидата, выдвинутого в составе общефедеральной части федерального списка кандидатов)</text:p>
            </table:table-cell>
          </table:table-row>
          <table:table-row>
            <table:table-cell table:style-name="Таблица4.A1" office:value-type="string">
              <text:p text:style-name="P5"><text:bookmark text:name="tp-467"/>2</text:p>
            </table:table-cell>
            <table:table-cell table:style-name="Таблица4.A1" office:value-type="string">
              <text:p text:style-name="Основной_20_текст.gar-style-16"><text:bookmark text:name="tp-468"/>Номер региональной группы (для кандидата, выдвинутого в составе одной из региональных групп федерального списка)</text:p>
            </table:table-cell>
          </table:table-row>
          <table:table-row>
            <table:table-cell table:style-name="Таблица4.A1" office:value-type="string">
              <text:p text:style-name="P5"><text:bookmark text:name="tp-469"/>3</text:p>
            </table:table-cell>
            <table:table-cell table:style-name="Таблица4.A1" office:value-type="string">
              <text:p text:style-name="Основной_20_текст.gar-style-16"><text:bookmark text:name="tp-470"/>Номер кандидата в региональной группе</text:p>
            </table:table-cell>
          </table:table-row>
          <table:table-row>
            <table:table-cell table:style-name="Таблица4.A1" office:value-type="string">
              <text:p text:style-name="P5"><text:bookmark text:name="tp-471"/>4</text:p>
            </table:table-cell>
            <table:table-cell table:style-name="Таблица4.A1" office:value-type="string">
              <text:p text:style-name="Основной_20_текст.gar-style-16"><text:bookmark text:name="tp-472"/>Фамилия</text:p>
            </table:table-cell>
          </table:table-row>
          <table:table-row>
            <table:table-cell table:style-name="Таблица4.A1" office:value-type="string">
              <text:p text:style-name="P5"><text:bookmark text:name="tp-473"/>5</text:p>
            </table:table-cell>
            <table:table-cell table:style-name="Таблица4.A1" office:value-type="string">
              <text:p text:style-name="Основной_20_текст.gar-style-16"><text:bookmark text:name="tp-474"/>Имя</text:p>
            </table:table-cell>
          </table:table-row>
          <table:table-row>
            <table:table-cell table:style-name="Таблица4.A1" office:value-type="string">
              <text:p text:style-name="P5"><text:bookmark text:name="tp-475"/>6</text:p>
            </table:table-cell>
            <table:table-cell table:style-name="Таблица4.A1" office:value-type="string">
              <text:p text:style-name="Основной_20_текст.gar-style-16"><text:bookmark text:name="tp-476"/>Отчество</text:p>
            </table:table-cell>
          </table:table-row>
          <table:table-row>
            <table:table-cell table:style-name="Таблица4.A1" office:value-type="string">
              <text:p text:style-name="P5"><text:bookmark text:name="tp-477"/>7</text:p>
            </table:table-cell>
            <table:table-cell table:style-name="Таблица4.A1" office:value-type="string">
              <text:p text:style-name="Основной_20_текст.gar-style-16"><text:bookmark text:name="tp-478"/>Дата рождения</text:p>
            </table:table-cell>
          </table:table-row>
          <table:table-row>
            <table:table-cell table:style-name="Таблица4.A1" office:value-type="string">
              <text:p text:style-name="P5"><text:bookmark text:name="tp-479"/>(8)</text:p>
            </table:table-cell>
            <table:table-cell table:style-name="Таблица4.A1" office:value-type="string">
              <text:p text:style-name="Основной_20_текст.gar-style-16"><text:bookmark text:name="tp-480"/>Сведения о политической партии:</text:p>
            </table:table-cell>
          </table:table-row>
          <table:table-row>
            <table:table-cell table:style-name="Таблица4.A1" office:value-type="string">
              <text:p text:style-name="P5"><text:bookmark text:name="tp-481"/>8.1</text:p>
            </table:table-cell>
            <table:table-cell table:style-name="Таблица4.A1" office:value-type="string">
              <text:p text:style-name="Основной_20_текст.gar-style-16"><text:bookmark text:name="tp-482"/>Наименование политической партии</text:p>
            </table:table-cell>
          </table:table-row>
          <table:table-row>
            <table:table-cell table:style-name="Таблица4.A1" office:value-type="string">
              <text:p text:style-name="P5"><text:bookmark text:name="tp-483"/>8.2</text:p>
            </table:table-cell>
            <table:table-cell table:style-name="Таблица4.A1" office:value-type="string">
              <text:p text:style-name="Основной_20_текст.gar-style-16"><text:bookmark text:name="tp-484"/>Дата проведения съезда, на котором выдвинут федеральный список кандидатов</text:p>
            </table:table-cell>
          </table:table-row>
          <table:table-row>
            <table:table-cell table:style-name="Таблица4.A1" office:value-type="string">
              <text:p text:style-name="P5"><text:bookmark text:name="tp-485"/>8.3</text:p>
            </table:table-cell>
            <table:table-cell table:style-name="Таблица4.A1" office:value-type="string">
              <text:p text:style-name="Основной_20_текст.gar-style-16"><text:bookmark text:name="tp-486"/>Должность уполномоченного лица политической партии, подписывающего федеральный список кандидатов для представления в ЦИК России</text:p>
            </table:table-cell>
          </table:table-row>
          <table:table-row>
            <table:table-cell table:style-name="Таблица4.A1" office:value-type="string">
              <text:p text:style-name="P5"><text:bookmark text:name="tp-487"/>8.4</text:p>
            </table:table-cell>
            <table:table-cell table:style-name="Таблица4.A1" office:value-type="string">
              <text:p text:style-name="Основной_20_текст.gar-style-16"><text:bookmark text:name="tp-488"/>Инициалы, фамилия уполномоченного лица политической партии, подписывающего список членов политической партии, включенных в федеральный список кандидатов, для представления в ЦИК России</text:p>
            </table:table-cell>
          </table:table-row>
        </table:table>
        <text:p text:style-name="Основной_20_текст.gar-table-bottom"> </text:p>
        <text:p text:style-name="Text_20_body"><text:bookmark text:name="tp-489"/><text:span text:style-name="T1">Примечание.</text:span> Сведения представляются в виде файла(ов), сформированного(ых) с использованием специализированного программного изделия.</text:p>
        <text:h text:style-name="Основной_20_текст.colont" text:outline-level="1"><text:bookmark text:name="Lbl6000"/>Приложение 6</text:h>
        <text:p text:style-name="P2"><text:bookmark text:name="tp-490"/>Приложение № 6<text:line-break/>(машиночитаемый вид,<text:line-break/>обязательная форма)</text:p>
        <text:p text:style-name="P1"><text:bookmark text:name="tp-49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492"/><text:soft-page-break/>СВЕДЕНИЯ О РАЗМЕРЕ И ОБ ИСТОЧНИКАХ ДОХОДОВ, ИМУЩЕСТВЕ, ПРИНАДЛЕЖАЩЕМ КАНДИДАТУ НА ПРАВЕ СОБСТВЕННОСТИ, О СЧЕТАХ (ВКЛАДАХ) В БАНКАХ, ЦЕННЫХ БУМАГАХ</text:h>
        <table:table table:name="Таблица5" table:style-name="Таблица5">
          <table:table-column table:style-name="Таблица5.A"/>
          <table:table-column table:style-name="Таблица5.B"/>
          <table:table-row>
            <table:table-cell table:style-name="Таблица5.A1" office:value-type="string">
              <text:p text:style-name="P5"><text:bookmark text:name="tp-493"/>№ п/п</text:p>
            </table:table-cell>
            <table:table-cell table:style-name="Таблица5.A1" office:value-type="string">
              <text:p text:style-name="P5"><text:bookmark text:name="tp-494"/>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5.A1" office:value-type="string">
              <text:p text:style-name="P5"><text:bookmark text:name="tp-495"/>1</text:p>
            </table:table-cell>
            <table:table-cell table:style-name="Таблица5.A1" office:value-type="string">
              <text:p text:style-name="Основной_20_текст.gar-style-16"><text:bookmark text:name="tp-496"/>Фамилия</text:p>
            </table:table-cell>
          </table:table-row>
          <table:table-row>
            <table:table-cell table:style-name="Таблица5.A1" office:value-type="string">
              <text:p text:style-name="P5"><text:bookmark text:name="tp-497"/>2</text:p>
            </table:table-cell>
            <table:table-cell table:style-name="Таблица5.A1" office:value-type="string">
              <text:p text:style-name="Основной_20_текст.gar-style-16"><text:bookmark text:name="tp-498"/>Имя</text:p>
            </table:table-cell>
          </table:table-row>
          <table:table-row>
            <table:table-cell table:style-name="Таблица5.A1" office:value-type="string">
              <text:p text:style-name="P5"><text:bookmark text:name="tp-499"/>3</text:p>
            </table:table-cell>
            <table:table-cell table:style-name="Таблица5.A1" office:value-type="string">
              <text:p text:style-name="Основной_20_текст.gar-style-16"><text:bookmark text:name="tp-500"/>Отчество</text:p>
            </table:table-cell>
          </table:table-row>
          <table:table-row>
            <table:table-cell table:style-name="Таблица5.A1" office:value-type="string">
              <text:p text:style-name="P5"><text:bookmark text:name="tp-501"/>4</text:p>
            </table:table-cell>
            <table:table-cell table:style-name="Таблица5.A1" office:value-type="string">
              <text:p text:style-name="Основной_20_текст.gar-style-16"><text:bookmark text:name="tp-502"/>Вид документа (паспорт или документ, заменяющий паспорт гражданина)</text:p>
            </table:table-cell>
          </table:table-row>
          <table:table-row>
            <table:table-cell table:style-name="Таблица5.A1" office:value-type="string">
              <text:p text:style-name="P5"><text:bookmark text:name="tp-503"/>5</text:p>
            </table:table-cell>
            <table:table-cell table:style-name="Таблица5.A1" office:value-type="string">
              <text:p text:style-name="Основной_20_текст.gar-style-16"><text:bookmark text:name="tp-504"/>Серия паспорта или документа, заменяющего паспорт гражданина</text:p>
            </table:table-cell>
          </table:table-row>
          <table:table-row>
            <table:table-cell table:style-name="Таблица5.A1" office:value-type="string">
              <text:p text:style-name="P5"><text:bookmark text:name="tp-505"/>6</text:p>
            </table:table-cell>
            <table:table-cell table:style-name="Таблица5.A1" office:value-type="string">
              <text:p text:style-name="Основной_20_текст.gar-style-16"><text:bookmark text:name="tp-506"/>Номер паспорта или документа, заменяющего паспорт гражданина</text:p>
            </table:table-cell>
          </table:table-row>
          <table:table-row>
            <table:table-cell table:style-name="Таблица5.A1" office:value-type="string">
              <text:p text:style-name="P5"><text:bookmark text:name="tp-507"/>7</text:p>
            </table:table-cell>
            <table:table-cell table:style-name="Таблица5.A1" office:value-type="string">
              <text:p text:style-name="Основной_20_текст.gar-style-16"><text:bookmark text:name="tp-508"/>ИНН (указывается при наличии)</text:p>
            </table:table-cell>
          </table:table-row>
          <table:table-row>
            <table:table-cell table:style-name="Таблица5.A1" office:value-type="string">
              <text:p text:style-name="P5"><text:bookmark text:name="tp-509"/>(8)</text:p>
            </table:table-cell>
            <table:table-cell table:style-name="Таблица5.A1" office:value-type="string">
              <text:p text:style-name="Основной_20_текст.gar-style-16"><text:bookmark text:name="tp-510"/>Доходы:</text:p>
            </table:table-cell>
          </table:table-row>
          <table:table-row>
            <table:table-cell table:style-name="Таблица5.A1" office:value-type="string">
              <text:p text:style-name="P5"><text:bookmark text:name="tp-511"/>8.1</text:p>
            </table:table-cell>
            <table:table-cell table:style-name="Таблица5.A1" office:value-type="string">
              <text:p text:style-name="Основной_20_текст.gar-style-16"><text:bookmark text:name="tp-512"/>Источник выплаты дохода</text:p>
            </table:table-cell>
          </table:table-row>
          <table:table-row>
            <table:table-cell table:style-name="Таблица5.A1" office:value-type="string">
              <text:p text:style-name="P5"><text:bookmark text:name="tp-513"/>8.2</text:p>
            </table:table-cell>
            <table:table-cell table:style-name="Таблица5.A1" office:value-type="string">
              <text:p text:style-name="Основной_20_текст.gar-style-16"><text:bookmark text:name="tp-514"/>Сумма (руб.)</text:p>
            </table:table-cell>
          </table:table-row>
          <table:table-row>
            <table:table-cell table:style-name="Таблица5.A1" office:value-type="string">
              <text:p text:style-name="P5"><text:bookmark text:name="tp-515"/>(9)</text:p>
            </table:table-cell>
            <table:table-cell table:style-name="Таблица5.A1" office:value-type="string">
              <text:p text:style-name="Основной_20_текст.gar-style-tab"><text:bookmark text:name="tp-516"/>Имущество:</text:p>
            </table:table-cell>
          </table:table-row>
          <table:table-row>
            <table:table-cell table:style-name="Таблица5.A1" office:value-type="string">
              <text:p text:style-name="P5"><text:bookmark text:name="tp-517"/>(9.1)</text:p>
            </table:table-cell>
            <table:table-cell table:style-name="Таблица5.A1" office:value-type="string">
              <text:p text:style-name="Основной_20_текст.gar-style-16"><text:bookmark text:name="tp-518"/>Недвижимое имущество:</text:p>
            </table:table-cell>
          </table:table-row>
          <table:table-row>
            <table:table-cell table:style-name="Таблица5.A1" office:value-type="string">
              <text:p text:style-name="P5"><text:bookmark text:name="tp-519"/>9.1.1</text:p>
            </table:table-cell>
            <table:table-cell table:style-name="Таблица5.A1" office:value-type="string">
              <text:p text:style-name="Основной_20_текст.gar-style-16"><text:bookmark text:name="tp-520"/>Земельные участки:</text:p>
            </table:table-cell>
          </table:table-row>
          <table:table-row>
            <table:table-cell table:style-name="Таблица5.A1" office:value-type="string">
              <text:p text:style-name="P5"><text:bookmark text:name="tp-521"/>9.1.1.1</text:p>
            </table:table-cell>
            <table:table-cell table:style-name="Таблица5.A1" office:value-type="string">
              <text:p text:style-name="Основной_20_текст.gar-style-16"><text:bookmark text:name="tp-522"/>Место нахождения (адрес)</text:p>
            </table:table-cell>
          </table:table-row>
          <table:table-row>
            <table:table-cell table:style-name="Таблица5.A1" office:value-type="string">
              <text:p text:style-name="P5"><text:bookmark text:name="tp-523"/>9.1.1.2</text:p>
            </table:table-cell>
            <table:table-cell table:style-name="Таблица5.A1" office:value-type="string">
              <text:p text:style-name="Основной_20_текст.gar-style-16"><text:bookmark text:name="tp-524"/>Общая площадь (кв. м)</text:p>
            </table:table-cell>
          </table:table-row>
          <table:table-row>
            <table:table-cell table:style-name="Таблица5.A1" office:value-type="string">
              <text:p text:style-name="P5"><text:bookmark text:name="tp-525"/>9.1.2</text:p>
            </table:table-cell>
            <table:table-cell table:style-name="Таблица5.A1" office:value-type="string">
              <text:p text:style-name="Основной_20_текст.gar-style-16"><text:bookmark text:name="tp-526"/>Жилые дома:</text:p>
            </table:table-cell>
          </table:table-row>
          <table:table-row>
            <table:table-cell table:style-name="Таблица5.A1" office:value-type="string">
              <text:p text:style-name="P5"><text:bookmark text:name="tp-527"/>9.1.2.1</text:p>
            </table:table-cell>
            <table:table-cell table:style-name="Таблица5.A1" office:value-type="string">
              <text:p text:style-name="Основной_20_текст.gar-style-16"><text:bookmark text:name="tp-528"/>Место нахождения (адрес)</text:p>
            </table:table-cell>
          </table:table-row>
          <table:table-row>
            <table:table-cell table:style-name="Таблица5.A1" office:value-type="string">
              <text:p text:style-name="P5"><text:bookmark text:name="tp-529"/>9.1.2.2</text:p>
            </table:table-cell>
            <table:table-cell table:style-name="Таблица5.A1" office:value-type="string">
              <text:p text:style-name="Основной_20_текст.gar-style-16"><text:bookmark text:name="tp-530"/>Общая площадь (кв. м)</text:p>
            </table:table-cell>
          </table:table-row>
          <table:table-row>
            <table:table-cell table:style-name="Таблица5.A1" office:value-type="string">
              <text:p text:style-name="P5"><text:bookmark text:name="tp-531"/>9.1.3</text:p>
            </table:table-cell>
            <table:table-cell table:style-name="Таблица5.A1" office:value-type="string">
              <text:p text:style-name="Основной_20_текст.gar-style-16"><text:bookmark text:name="tp-532"/>Квартиры:</text:p>
            </table:table-cell>
          </table:table-row>
          <table:table-row>
            <table:table-cell table:style-name="Таблица5.A1" office:value-type="string">
              <text:p text:style-name="P5"><text:bookmark text:name="tp-533"/>9.1.3.1</text:p>
            </table:table-cell>
            <table:table-cell table:style-name="Таблица5.A1" office:value-type="string">
              <text:p text:style-name="Основной_20_текст.gar-style-16"><text:bookmark text:name="tp-534"/>Место нахождения (адрес)</text:p>
            </table:table-cell>
          </table:table-row>
          <table:table-row>
            <table:table-cell table:style-name="Таблица5.A1" office:value-type="string">
              <text:p text:style-name="P5"><text:bookmark text:name="tp-535"/>9.1.3.2</text:p>
            </table:table-cell>
            <table:table-cell table:style-name="Таблица5.A1" office:value-type="string">
              <text:p text:style-name="Основной_20_текст.gar-style-16"><text:bookmark text:name="tp-536"/>Общая площадь (кв. м)</text:p>
            </table:table-cell>
          </table:table-row>
          <table:table-row>
            <table:table-cell table:style-name="Таблица5.A1" office:value-type="string">
              <text:p text:style-name="P5"><text:bookmark text:name="tp-537"/>9.1.4</text:p>
            </table:table-cell>
            <table:table-cell table:style-name="Таблица5.A1" office:value-type="string">
              <text:p text:style-name="Основной_20_текст.gar-style-16"><text:bookmark text:name="tp-538"/>Дачи:</text:p>
            </table:table-cell>
          </table:table-row>
          <table:table-row>
            <table:table-cell table:style-name="Таблица5.A1" office:value-type="string">
              <text:p text:style-name="P5"><text:bookmark text:name="tp-539"/>9.1.4.1</text:p>
            </table:table-cell>
            <table:table-cell table:style-name="Таблица5.A1" office:value-type="string">
              <text:p text:style-name="Основной_20_текст.gar-style-16"><text:bookmark text:name="tp-540"/>Место нахождения (адрес)</text:p>
            </table:table-cell>
          </table:table-row>
          <table:table-row>
            <table:table-cell table:style-name="Таблица5.A1" office:value-type="string">
              <text:p text:style-name="P5"><text:bookmark text:name="tp-541"/>9.1.4.2</text:p>
            </table:table-cell>
            <table:table-cell table:style-name="Таблица5.A1" office:value-type="string">
              <text:p text:style-name="Основной_20_текст.gar-style-16"><text:bookmark text:name="tp-542"/>Общая площадь (кв. м)</text:p>
            </table:table-cell>
          </table:table-row>
          <table:table-row>
            <table:table-cell table:style-name="Таблица5.A1" office:value-type="string">
              <text:p text:style-name="P5"><text:bookmark text:name="tp-543"/>9.1.5</text:p>
            </table:table-cell>
            <table:table-cell table:style-name="Таблица5.A1" office:value-type="string">
              <text:p text:style-name="Основной_20_текст.gar-style-16"><text:bookmark text:name="tp-544"/>Гаражи:</text:p>
            </table:table-cell>
          </table:table-row>
          <table:table-row>
            <table:table-cell table:style-name="Таблица5.A1" office:value-type="string">
              <text:p text:style-name="P5"><text:bookmark text:name="tp-545"/>9.1.5.1</text:p>
            </table:table-cell>
            <table:table-cell table:style-name="Таблица5.A1" office:value-type="string">
              <text:p text:style-name="Основной_20_текст.gar-style-16"><text:bookmark text:name="tp-546"/>Место нахождения (адрес)</text:p>
            </table:table-cell>
          </table:table-row>
          <table:table-row>
            <table:table-cell table:style-name="Таблица5.A1" office:value-type="string">
              <text:p text:style-name="P5"><text:bookmark text:name="tp-547"/>9.1.5.2</text:p>
            </table:table-cell>
            <table:table-cell table:style-name="Таблица5.A1" office:value-type="string">
              <text:p text:style-name="Основной_20_текст.gar-style-16"><text:bookmark text:name="tp-548"/>Общая площадь (кв. м)</text:p>
            </table:table-cell>
          </table:table-row>
          <table:table-row>
            <table:table-cell table:style-name="Таблица5.A1" office:value-type="string">
              <text:p text:style-name="P5"><text:bookmark text:name="tp-549"/>9.1.6</text:p>
            </table:table-cell>
            <table:table-cell table:style-name="Таблица5.A1" office:value-type="string">
              <text:p text:style-name="Основной_20_текст.gar-style-16"><text:bookmark text:name="tp-550"/>Иное недвижимое имущество:</text:p>
            </table:table-cell>
          </table:table-row>
          <table:table-row>
            <table:table-cell table:style-name="Таблица5.A1" office:value-type="string">
              <text:p text:style-name="P5"><text:bookmark text:name="tp-551"/>9.1.6.1</text:p>
            </table:table-cell>
            <table:table-cell table:style-name="Таблица5.A1" office:value-type="string">
              <text:p text:style-name="Основной_20_текст.gar-style-16"><text:bookmark text:name="tp-552"/>Наименование</text:p>
            </table:table-cell>
          </table:table-row>
          <table:table-row>
            <table:table-cell table:style-name="Таблица5.A1" office:value-type="string">
              <text:p text:style-name="P5"><text:bookmark text:name="tp-553"/>9.1.6.2</text:p>
            </table:table-cell>
            <table:table-cell table:style-name="Таблица5.A1" office:value-type="string">
              <text:p text:style-name="Основной_20_текст.gar-style-16"><text:bookmark text:name="tp-554"/>Место нахождения (адрес)</text:p>
            </table:table-cell>
          </table:table-row>
          <table:table-row>
            <table:table-cell table:style-name="Таблица5.A1" office:value-type="string">
              <text:p text:style-name="P5"><text:bookmark text:name="tp-555"/>9.1.6.3</text:p>
            </table:table-cell>
            <table:table-cell table:style-name="Таблица5.A1" office:value-type="string">
              <text:p text:style-name="Основной_20_текст.gar-style-16"><text:bookmark text:name="tp-556"/>Общая площадь (кв. м)</text:p>
            </table:table-cell>
          </table:table-row>
          <table:table-row>
            <table:table-cell table:style-name="Таблица5.A1" office:value-type="string">
              <text:p text:style-name="P5"><text:bookmark text:name="tp-557"/>9.2.</text:p>
            </table:table-cell>
            <table:table-cell table:style-name="Таблица5.A1" office:value-type="string">
              <text:p text:style-name="Основной_20_текст.gar-style-16"><text:bookmark text:name="tp-558"/>Транспортные средства:</text:p>
            </table:table-cell>
          </table:table-row>
          <table:table-row>
            <table:table-cell table:style-name="Таблица5.A1" office:value-type="string">
              <text:p text:style-name="P5"><text:bookmark text:name="tp-559"/>9.2.1</text:p>
            </table:table-cell>
            <table:table-cell table:style-name="Таблица5.A1" office:value-type="string">
              <text:p text:style-name="Основной_20_текст.gar-style-16"><text:bookmark text:name="tp-560"/>Вид</text:p>
            </table:table-cell>
          </table:table-row>
          <table:table-row>
            <table:table-cell table:style-name="Таблица5.A1" office:value-type="string">
              <text:p text:style-name="P5"><text:bookmark text:name="tp-561"/>9.2.2</text:p>
            </table:table-cell>
            <table:table-cell table:style-name="Таблица5.A1" office:value-type="string">
              <text:p text:style-name="Основной_20_текст.gar-style-16"><text:bookmark text:name="tp-562"/>Марка</text:p>
            </table:table-cell>
          </table:table-row>
          <table:table-row>
            <table:table-cell table:style-name="Таблица5.A1" office:value-type="string">
              <text:p text:style-name="P5"><text:bookmark text:name="tp-563"/>9.2.3</text:p>
            </table:table-cell>
            <table:table-cell table:style-name="Таблица5.A1" office:value-type="string">
              <text:p text:style-name="Основной_20_текст.gar-style-16"><text:bookmark text:name="tp-564"/>Модель</text:p>
            </table:table-cell>
          </table:table-row>
          <table:table-row>
            <table:table-cell table:style-name="Таблица5.A1" office:value-type="string">
              <text:p text:style-name="P5"><text:bookmark text:name="tp-565"/>9.2.4</text:p>
            </table:table-cell>
            <table:table-cell table:style-name="Таблица5.A1" office:value-type="string">
              <text:p text:style-name="Основной_20_текст.gar-style-16"><text:bookmark text:name="tp-566"/>Год выпуска</text:p>
            </table:table-cell>
          </table:table-row>
          <table:table-row>
            <table:table-cell table:style-name="Таблица5.A1" office:value-type="string">
              <text:p text:style-name="P5"><text:bookmark text:name="tp-567"/>(9.3)</text:p>
            </table:table-cell>
            <table:table-cell table:style-name="Таблица5.A1" office:value-type="string">
              <text:p text:style-name="Основной_20_текст.gar-style-16"><text:bookmark text:name="tp-568"/>Денежные средства и драгоценные металлы, находящиеся на счетах (во вкладах) в банках:</text:p>
            </table:table-cell>
          </table:table-row>
          <table:table-row>
            <table:table-cell table:style-name="Таблица5.A1" office:value-type="string">
              <text:p text:style-name="P5"><text:bookmark text:name="tp-569"/>9.3.1</text:p>
            </table:table-cell>
            <table:table-cell table:style-name="Таблица5.A1" office:value-type="string">
              <text:p text:style-name="Основной_20_текст.gar-style-16"><text:bookmark text:name="tp-570"/>Наименование банка</text:p>
            </table:table-cell>
          </table:table-row>
          <table:table-row>
            <table:table-cell table:style-name="Таблица5.A1" office:value-type="string">
              <text:p text:style-name="P5"><text:bookmark text:name="tp-571"/>9.3.2</text:p>
            </table:table-cell>
            <table:table-cell table:style-name="Таблица5.A1" office:value-type="string">
              <text:p text:style-name="Основной_20_текст.gar-style-16"><text:bookmark text:name="tp-572"/>Адрес банка</text:p>
            </table:table-cell>
          </table:table-row>
          <table:table-row>
            <table:table-cell table:style-name="Таблица5.A1" office:value-type="string">
              <text:p text:style-name="P5"><text:bookmark text:name="tp-573"/>9.3.3</text:p>
            </table:table-cell>
            <table:table-cell table:style-name="Таблица5.A1" office:value-type="string">
              <text:p text:style-name="Основной_20_текст.gar-style-16"><text:bookmark text:name="tp-574"/>Номер счета</text:p>
            </table:table-cell>
          </table:table-row>
          <table:table-row>
            <table:table-cell table:style-name="Таблица5.A1" office:value-type="string">
              <text:p text:style-name="P5"><text:bookmark text:name="tp-575"/>9.3.4</text:p>
            </table:table-cell>
            <table:table-cell table:style-name="Таблица5.A1" office:value-type="string">
              <text:p text:style-name="Основной_20_текст.gar-style-16"><text:bookmark text:name="tp-576"/>Остаток (руб.)</text:p>
            </table:table-cell>
          </table:table-row>
          <table:table-row>
            <table:table-cell table:style-name="Таблица5.A1" office:value-type="string">
              <text:p text:style-name="P5"><text:bookmark text:name="tp-577"/>(9.4)</text:p>
            </table:table-cell>
            <table:table-cell table:style-name="Таблица5.A1" office:value-type="string">
              <text:p text:style-name="Основной_20_текст.gar-style-16"><text:bookmark text:name="tp-578"/>Иное имущество</text:p>
            </table:table-cell>
          </table:table-row>
          <table:table-row>
            <table:table-cell table:style-name="Таблица5.A1" office:value-type="string">
              <text:p text:style-name="P5"><text:bookmark text:name="tp-579"/>(9.4.1)</text:p>
            </table:table-cell>
            <table:table-cell table:style-name="Таблица5.A1" office:value-type="string">
              <text:p text:style-name="Основной_20_текст.gar-style-16"><text:bookmark text:name="tp-580"/>Ценные бумаги</text:p>
            </table:table-cell>
          </table:table-row>
          <table:table-row>
            <table:table-cell table:style-name="Таблица5.A1" office:value-type="string">
              <text:p text:style-name="P5"><text:bookmark text:name="tp-581"/>(9.4.1.1)</text:p>
            </table:table-cell>
            <table:table-cell table:style-name="Таблица5.A1" office:value-type="string">
              <text:p text:style-name="Основной_20_текст.gar-style-16"><text:bookmark text:name="tp-582"/>Акции</text:p>
            </table:table-cell>
          </table:table-row>
          <table:table-row>
            <table:table-cell table:style-name="Таблица5.A1" office:value-type="string">
              <text:p text:style-name="P5"><text:bookmark text:name="tp-583"/>9.4.1.1.1</text:p>
            </table:table-cell>
            <table:table-cell table:style-name="Таблица5.A1" office:value-type="string">
              <text:p text:style-name="Основной_20_текст.gar-style-16"><text:bookmark text:name="tp-584"/>Организационно-правовая форма организации</text:p>
            </table:table-cell>
          </table:table-row>
          <table:table-row>
            <table:table-cell table:style-name="Таблица5.A1" office:value-type="string">
              <text:p text:style-name="P5"><text:bookmark text:name="tp-585"/>9.4.1.1.2</text:p>
            </table:table-cell>
            <table:table-cell table:style-name="Таблица5.A1" office:value-type="string">
              <text:p text:style-name="Основной_20_текст.gar-style-16"><text:bookmark text:name="tp-586"/>Наименование организации</text:p>
            </table:table-cell>
          </table:table-row>
          <text:soft-page-break/>
          <table:table-row>
            <table:table-cell table:style-name="Таблица5.A1" office:value-type="string">
              <text:p text:style-name="P5"><text:bookmark text:name="tp-587"/>9.4.1.1.3</text:p>
            </table:table-cell>
            <table:table-cell table:style-name="Таблица5.A1" office:value-type="string">
              <text:p text:style-name="Основной_20_текст.gar-style-16"><text:bookmark text:name="tp-588"/>ИНН организации</text:p>
            </table:table-cell>
          </table:table-row>
          <table:table-row>
            <table:table-cell table:style-name="Таблица5.A1" office:value-type="string">
              <text:p text:style-name="P5"><text:bookmark text:name="tp-589"/>9.4.1.1.4</text:p>
            </table:table-cell>
            <table:table-cell table:style-name="Таблица5.A1" office:value-type="string">
              <text:p text:style-name="Основной_20_текст.gar-style-16"><text:bookmark text:name="tp-590"/>Место нахождения организации (почтовый адрес)</text:p>
            </table:table-cell>
          </table:table-row>
          <table:table-row>
            <table:table-cell table:style-name="Таблица5.A1" office:value-type="string">
              <text:p text:style-name="P5"><text:bookmark text:name="tp-591"/>9.4.1.1.5</text:p>
            </table:table-cell>
            <table:table-cell table:style-name="Таблица5.A1" office:value-type="string">
              <text:p text:style-name="Основной_20_текст.gar-style-16"><text:bookmark text:name="tp-592"/>Количество акций</text:p>
            </table:table-cell>
          </table:table-row>
          <table:table-row>
            <table:table-cell table:style-name="Таблица5.A1" office:value-type="string">
              <text:p text:style-name="P5"><text:bookmark text:name="tp-593"/>9.4.1.1.6</text:p>
            </table:table-cell>
            <table:table-cell table:style-name="Таблица5.A1" office:value-type="string">
              <text:p text:style-name="Основной_20_текст.gar-style-16"><text:bookmark text:name="tp-594"/>Номинальная стоимость одной акции</text:p>
            </table:table-cell>
          </table:table-row>
          <table:table-row>
            <table:table-cell table:style-name="Таблица5.A1" office:value-type="string">
              <text:p text:style-name="P5"><text:bookmark text:name="tp-595"/>(9.4.1.2)</text:p>
            </table:table-cell>
            <table:table-cell table:style-name="Таблица5.A1" office:value-type="string">
              <text:p text:style-name="Основной_20_текст.gar-style-16"><text:bookmark text:name="tp-596"/>Иные ценные бумаги</text:p>
            </table:table-cell>
          </table:table-row>
          <table:table-row>
            <table:table-cell table:style-name="Таблица5.A1" office:value-type="string">
              <text:p text:style-name="P5"><text:bookmark text:name="tp-597"/>9.4.1.2.1</text:p>
            </table:table-cell>
            <table:table-cell table:style-name="Таблица5.A1" office:value-type="string">
              <text:p text:style-name="Основной_20_текст.gar-style-16"><text:bookmark text:name="tp-598"/>Вид ценной бумаги (за исключением акций)</text:p>
            </table:table-cell>
          </table:table-row>
          <table:table-row>
            <table:table-cell table:style-name="Таблица5.A1" office:value-type="string">
              <text:p text:style-name="P5"><text:bookmark text:name="tp-599"/>9.4.1.2.2</text:p>
            </table:table-cell>
            <table:table-cell table:style-name="Таблица5.A1" office:value-type="string">
              <text:p text:style-name="Основной_20_текст.gar-style-16"><text:bookmark text:name="tp-600"/>Наименование организации, выпустившей ценную бумагу</text:p>
            </table:table-cell>
          </table:table-row>
          <table:table-row>
            <table:table-cell table:style-name="Таблица5.A1" office:value-type="string">
              <text:p text:style-name="P5"><text:bookmark text:name="tp-601"/>9.4.1.2.3</text:p>
            </table:table-cell>
            <table:table-cell table:style-name="Таблица5.A1" office:value-type="string">
              <text:p text:style-name="Основной_20_текст.gar-style-16"><text:bookmark text:name="tp-602"/>Организационно-правовая форма организации, выпустившей ценную бумагу</text:p>
            </table:table-cell>
          </table:table-row>
          <table:table-row>
            <table:table-cell table:style-name="Таблица5.A1" office:value-type="string">
              <text:p text:style-name="P5"><text:bookmark text:name="tp-603"/>(9.4.1.2.4)</text:p>
            </table:table-cell>
            <table:table-cell table:style-name="Таблица5.A1" office:value-type="string">
              <text:p text:style-name="Основной_20_текст.gar-style-16"><text:bookmark text:name="tp-604"/>Для физического лица, выпустившего ценную бумагу:</text:p>
            </table:table-cell>
          </table:table-row>
          <table:table-row>
            <table:table-cell table:style-name="Таблица5.A1" office:value-type="string">
              <text:p text:style-name="P5"><text:bookmark text:name="tp-605"/>9.4.1.2.4.1</text:p>
            </table:table-cell>
            <table:table-cell table:style-name="Таблица5.A1" office:value-type="string">
              <text:p text:style-name="Основной_20_текст.gar-style-16"><text:bookmark text:name="tp-606"/>Фамилия</text:p>
            </table:table-cell>
          </table:table-row>
          <table:table-row>
            <table:table-cell table:style-name="Таблица5.A1" office:value-type="string">
              <text:p text:style-name="P5"><text:bookmark text:name="tp-607"/>9.4.1.2.4.2</text:p>
            </table:table-cell>
            <table:table-cell table:style-name="Таблица5.A1" office:value-type="string">
              <text:p text:style-name="Основной_20_текст.gar-style-16"><text:bookmark text:name="tp-608"/>Имя</text:p>
            </table:table-cell>
          </table:table-row>
          <table:table-row>
            <table:table-cell table:style-name="Таблица5.A1" office:value-type="string">
              <text:p text:style-name="P5"><text:bookmark text:name="tp-609"/>9.4.1.2.4.3</text:p>
            </table:table-cell>
            <table:table-cell table:style-name="Таблица5.A1" office:value-type="string">
              <text:p text:style-name="Основной_20_текст.gar-style-16"><text:bookmark text:name="tp-610"/>Отчество</text:p>
            </table:table-cell>
          </table:table-row>
          <table:table-row>
            <table:table-cell table:style-name="Таблица5.A1" office:value-type="string">
              <text:p text:style-name="P5"><text:bookmark text:name="tp-611"/>9.4.1.2.4.4</text:p>
            </table:table-cell>
            <table:table-cell table:style-name="Таблица5.A1" office:value-type="string">
              <text:p text:style-name="Основной_20_текст.gar-style-16"><text:bookmark text:name="tp-612"/>Вид документа (паспорт)</text:p>
            </table:table-cell>
          </table:table-row>
          <table:table-row>
            <table:table-cell table:style-name="Таблица5.A1" office:value-type="string">
              <text:p text:style-name="P5"><text:bookmark text:name="tp-613"/>9.4.1.2.4.5</text:p>
            </table:table-cell>
            <table:table-cell table:style-name="Таблица5.A1" office:value-type="string">
              <text:p text:style-name="Основной_20_текст.gar-style-16"><text:bookmark text:name="tp-614"/>Серия паспорта</text:p>
            </table:table-cell>
          </table:table-row>
          <table:table-row>
            <table:table-cell table:style-name="Таблица5.A1" office:value-type="string">
              <text:p text:style-name="P5"><text:bookmark text:name="tp-615"/>9.4.1.2.4.6</text:p>
            </table:table-cell>
            <table:table-cell table:style-name="Таблица5.A1" office:value-type="string">
              <text:p text:style-name="Основной_20_текст.gar-style-16"><text:bookmark text:name="tp-616"/>Номер паспорта</text:p>
            </table:table-cell>
          </table:table-row>
          <table:table-row>
            <table:table-cell table:style-name="Таблица5.A1" office:value-type="string">
              <text:p text:style-name="P5"><text:bookmark text:name="tp-617"/>9.4.1.2.4.7</text:p>
            </table:table-cell>
            <table:table-cell table:style-name="Таблица5.A1" office:value-type="string">
              <text:p text:style-name="Основной_20_текст.gar-style-16"><text:bookmark text:name="tp-618"/>Дата выдачи паспорта</text:p>
            </table:table-cell>
          </table:table-row>
          <table:table-row>
            <table:table-cell table:style-name="Таблица5.A1" office:value-type="string">
              <text:p text:style-name="P5"><text:bookmark text:name="tp-619"/>9.4.1.2.4.8</text:p>
            </table:table-cell>
            <table:table-cell table:style-name="Таблица5.A1" office:value-type="string">
              <text:p text:style-name="Основной_20_текст.gar-style-16"><text:bookmark text:name="tp-620"/>Наименование / код органа, выдавшего паспорт</text:p>
            </table:table-cell>
          </table:table-row>
          <table:table-row>
            <table:table-cell table:style-name="Таблица5.A1" office:value-type="string">
              <text:p text:style-name="P5"><text:bookmark text:name="tp-621"/>9.4.1.2.5</text:p>
            </table:table-cell>
            <table:table-cell table:style-name="Таблица5.A1" office:value-type="string">
              <text:p text:style-name="Основной_20_текст.gar-style-16"><text:bookmark text:name="tp-622"/>ИНН лица, выпустившего ценную бумагу</text:p>
            </table:table-cell>
          </table:table-row>
          <table:table-row>
            <table:table-cell table:style-name="Таблица5.A1" office:value-type="string">
              <text:p text:style-name="P5"><text:bookmark text:name="tp-623"/>9.4.1.2.6</text:p>
            </table:table-cell>
            <table:table-cell table:style-name="Таблица5.A1" office:value-type="string">
              <text:p text:style-name="Основной_20_текст.gar-style-16"><text:bookmark text:name="tp-624"/>Почтовый адрес места нахождения (проживания)</text:p>
            </table:table-cell>
          </table:table-row>
          <table:table-row>
            <table:table-cell table:style-name="Таблица5.A1" office:value-type="string">
              <text:p text:style-name="P5"><text:bookmark text:name="tp-625"/>9.4.1.2.7</text:p>
            </table:table-cell>
            <table:table-cell table:style-name="Таблица5.A1" office:value-type="string">
              <text:p text:style-name="Основной_20_текст.gar-style-16"><text:bookmark text:name="tp-626"/>Количество ценных бумаг</text:p>
            </table:table-cell>
          </table:table-row>
          <table:table-row>
            <table:table-cell table:style-name="Таблица5.A1" office:value-type="string">
              <text:p text:style-name="P5"><text:bookmark text:name="tp-627"/>9.4.1.2.8</text:p>
            </table:table-cell>
            <table:table-cell table:style-name="Таблица5.A1" office:value-type="string">
              <text:p text:style-name="Основной_20_текст.gar-style-16"><text:bookmark text:name="tp-628"/>Общая стоимость в рублях по каждому виду</text:p>
            </table:table-cell>
          </table:table-row>
          <table:table-row>
            <table:table-cell table:style-name="Таблица5.A1" office:value-type="string">
              <text:p text:style-name="P5"><text:bookmark text:name="tp-629"/>(9.4.2)</text:p>
            </table:table-cell>
            <table:table-cell table:style-name="Таблица5.A1" office:value-type="string">
              <text:p text:style-name="Основной_20_текст.gar-style-16"><text:bookmark text:name="tp-630"/>Иное участие в коммерческих организациях</text:p>
            </table:table-cell>
          </table:table-row>
          <table:table-row>
            <table:table-cell table:style-name="Таблица5.A1" office:value-type="string">
              <text:p text:style-name="P5"><text:bookmark text:name="tp-631"/>9.4.2.1</text:p>
            </table:table-cell>
            <table:table-cell table:style-name="Таблица5.A1" office:value-type="string">
              <text:p text:style-name="Основной_20_текст.gar-style-16"><text:bookmark text:name="tp-632"/>Наименование организации</text:p>
            </table:table-cell>
          </table:table-row>
          <table:table-row>
            <table:table-cell table:style-name="Таблица5.A1" office:value-type="string">
              <text:p text:style-name="P5"><text:bookmark text:name="tp-633"/>9.4.2.2</text:p>
            </table:table-cell>
            <table:table-cell table:style-name="Таблица5.A1" office:value-type="string">
              <text:p text:style-name="Основной_20_текст.gar-style-16"><text:bookmark text:name="tp-634"/>Организационно-правовая форма организации</text:p>
            </table:table-cell>
          </table:table-row>
          <table:table-row>
            <table:table-cell table:style-name="Таблица5.A1" office:value-type="string">
              <text:p text:style-name="P5"><text:bookmark text:name="tp-635"/>9.4.2.3</text:p>
            </table:table-cell>
            <table:table-cell table:style-name="Таблица5.A1" office:value-type="string">
              <text:p text:style-name="Основной_20_текст.gar-style-16"><text:bookmark text:name="tp-636"/>ИНН организации</text:p>
            </table:table-cell>
          </table:table-row>
          <table:table-row>
            <table:table-cell table:style-name="Таблица5.A1" office:value-type="string">
              <text:p text:style-name="P5"><text:bookmark text:name="tp-637"/>9.4.2.4</text:p>
            </table:table-cell>
            <table:table-cell table:style-name="Таблица5.A1" office:value-type="string">
              <text:p text:style-name="Основной_20_текст.gar-style-16"><text:bookmark text:name="tp-638"/>Место нахождения организации (почтовый адрес)</text:p>
            </table:table-cell>
          </table:table-row>
          <table:table-row>
            <table:table-cell table:style-name="Таблица5.A1" office:value-type="string">
              <text:p text:style-name="P5"><text:bookmark text:name="tp-639"/>9.4.2.5</text:p>
            </table:table-cell>
            <table:table-cell table:style-name="Таблица5.A1" office:value-type="string">
              <text:p text:style-name="Основной_20_текст.gar-style-16"><text:bookmark text:name="tp-640"/>Доля участия, выраженная в процентах или простой дроби от уставного (складочного) капитала</text:p>
            </table:table-cell>
          </table:table-row>
          <table:table-row>
            <table:table-cell table:style-name="Таблица5.A1" office:value-type="string">
              <text:p text:style-name="P5"><text:bookmark text:name="tp-641"/>10</text:p>
            </table:table-cell>
            <table:table-cell table:style-name="Таблица5.A1" office:value-type="string">
              <text:p text:style-name="Основной_20_текст.gar-style-16"><text:bookmark text:name="tp-642"/>Дата, по состоянию на которую представляются сведения об имуществе</text:p>
            </table:table-cell>
          </table:table-row>
          <table:table-row>
            <table:table-cell table:style-name="Таблица5.A1" office:value-type="string">
              <text:p text:style-name="P5"><text:bookmark text:name="tp-643"/>11</text:p>
            </table:table-cell>
            <table:table-cell table:style-name="Таблица5.A1" office:value-type="string">
              <text:p text:style-name="Основной_20_текст.gar-style-16"><text:bookmark text:name="tp-644"/>Год, за который представляются сведения о доходах</text:p>
            </table:table-cell>
          </table:table-row>
        </table:table>
        <text:p text:style-name="Основной_20_текст.gar-table-bottom"> </text:p>
        <text:p text:style-name="Text_20_body"><text:bookmark text:name="tp-645"/><text:span text:style-name="T1">Примечание.</text:span> Сведения представляются в виде файла(ов), сформированного(ых) с использованием специализированного программного изделия.</text:p>
        <text:h text:style-name="Основной_20_текст.colont" text:outline-level="1"><text:bookmark text:name="Lbl7000"/>Приложение 7</text:h>
        <text:p text:style-name="P2"><text:bookmark text:name="tp-646"/>Приложение № 7<text:line-break/>(обязательная форма)</text:p>
        <text:p text:style-name="P1"><text:bookmark text:name="tp-647"/><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648"/>В Центральную избирательную комиссию<text:line-break/>Российской Федерации</text:p>
        <text:p text:style-name="P6"><text:bookmark text:name="tp-649"/><text:s text:c="25"/>Приложение к решению ___________________________</text:p>
        <text:p text:style-name="P6"><text:bookmark text:name="tp-650"/><text:s text:c="32"/>(наименование органа политической партии)</text:p>
        <text:p text:style-name="P6"><text:bookmark text:name="tp-651"/><text:s text:c="25"/>от «__» ______________ ____ года</text:p>
        <text:p text:style-name="P6"><text:bookmark text:name="tp-652"/><text:s text:c="27"/>(число) <text:s text:c="2"/>(месяц)</text:p>
        <text:p text:style-name="P6"><text:bookmark text:name="tp-653"/><text:s text:c="33"/><text:span text:style-name="T1">СПИСОК</text:span></text:p>
        <text:p text:style-name="P6"><text:bookmark text:name="tp-654"/><text:s text:c="4"/><text:span text:style-name="T1">кандидатов в депутаты Государственной Думы Федерального Собрания</text:span></text:p>
        <text:p text:style-name="P6"><text:bookmark text:name="tp-655"/><text:s text:c="2"/><text:span text:style-name="T1">Российской Федерации восьмого созыва, выдвинутых политической партией</text:span></text:p>
        <text:p text:style-name="P6"><text:bookmark text:name="tp-656"/><text:s text:c="13"/><text:span text:style-name="T1">______________________________________________</text:span></text:p>
        <text:p text:style-name="P6"><text:bookmark text:name="tp-657"/><text:s text:c="19"/><text:span text:style-name="T1">(наименование политической партии)</text:span></text:p>
        <text:p text:style-name="P6"><text:bookmark text:name="tp-658"/><text:s text:c="17"/><text:span text:style-name="T1">по одномандатным избирательным округам</text:span></text:p>
        <text:p text:style-name="P6"><text:bookmark text:name="tp-659"/><text:s text:c="5"/>_______________________________________________________________</text:p>
        <text:p text:style-name="P6"><text:bookmark text:name="tp-660"/><text:s text:c="7"/>(наименование и номер одномандатного избирательного округа)</text:p>
        <text:p text:style-name="P6"><text:bookmark text:name="tp-661"/><text:s text:c="5"/>1. ____________________, дата рождения — __ _____________ ____ года,</text:p>
        <text:p text:style-name="P6"><text:bookmark text:name="tp-662"/><text:s text:c="6"/>(фамилия, имя, отчество) <text:s text:c="13"/>(число) <text:s text:c="2"/>(месяц)</text:p>
        <text:p text:style-name="P6"><text:bookmark text:name="tp-663"/>________________________________________________________________________,</text:p>
        <text:p text:style-name="P6"><text:bookmark text:name="tp-664"/>(принадлежность кандидата к политической партии либо иному общественному</text:p>
        <text:p text:style-name="P6"><text:bookmark text:name="tp-665"/><text:s text:c="5"/>объединению и статус в данной политической партии, общественном</text:p>
        <text:p text:style-name="P6"><text:bookmark text:name="tp-666"/><text:s text:c="30"/>объединении)</text:p>
        <text:p text:style-name="P6"><text:bookmark text:name="tp-667"/>________________________________________________________________________,</text:p>
        <text:p text:style-name="P6"><text:bookmark text:name="tp-668"/><text:s text:c="25"/>(сведения о судимости)</text:p>
        <text:p text:style-name="P6"><text:bookmark text:name="tp-669"/><text:soft-page-break/>________________________________________________________________________.</text:p>
        <text:p text:style-name="P6"><text:bookmark text:name="tp-670"/><text:s text:c="2"/>(сведения о том, что кандидат является физическим лицом, выполняющим</text:p>
        <text:p text:style-name="P6"><text:bookmark text:name="tp-671"/><text:s text:c="5"/>функции иностранного агента, либо кандидатом, аффилированным с</text:p>
        <text:p text:style-name="P6"><text:bookmark text:name="tp-672"/><text:s text:c="13"/>выполняющим функции иностранного агента лицом)</text:p>
        <text:p text:style-name="P6"><text:bookmark text:name="tp-673"/><text:s text:c="5"/>_______________________________________________________________</text:p>
        <text:p text:style-name="P6"><text:bookmark text:name="tp-674"/><text:s text:c="7"/>(наименование и номер одномандатного избирательного округа)</text:p>
        <text:p text:style-name="P6"><text:bookmark text:name="tp-675"/><text:s text:c="5"/>2. ____________________, дата рождения — __ _____________ ____ года,</text:p>
        <text:p text:style-name="P6"><text:bookmark text:name="tp-676"/><text:s text:c="6"/>(фамилия, имя, отчество) <text:s text:c="13"/>(число) <text:s text:c="2"/>(месяц)</text:p>
        <text:p text:style-name="P6"><text:bookmark text:name="tp-677"/>________________________________________________________________________,</text:p>
        <text:p text:style-name="P6"><text:bookmark text:name="tp-678"/>(принадлежность кандидата к политической партии либо иному общественному</text:p>
        <text:p text:style-name="P6"><text:bookmark text:name="tp-679"/><text:s text:c="5"/>объединению и статус в данной политической партии, общественном</text:p>
        <text:p text:style-name="P6"><text:bookmark text:name="tp-680"/><text:s text:c="30"/>объединении)</text:p>
        <text:p text:style-name="P6"><text:bookmark text:name="tp-681"/>________________________________________________________________________,</text:p>
        <text:p text:style-name="P6"><text:bookmark text:name="tp-682"/><text:s text:c="25"/>(сведения о судимости)</text:p>
        <text:p text:style-name="P6"><text:bookmark text:name="tp-683"/>________________________________________________________________________.</text:p>
        <text:p text:style-name="P6"><text:bookmark text:name="tp-684"/><text:s text:c="2"/>(сведения о том, что кандидат является физическим лицом, выполняющим</text:p>
        <text:p text:style-name="P6"><text:bookmark text:name="tp-685"/><text:s text:c="5"/>функции иностранного агента, либо кандидатом, аффилированным с</text:p>
        <text:p text:style-name="P6"><text:bookmark text:name="tp-686"/><text:s text:c="13"/>выполняющим функции иностранного агента лицом)</text:p>
        <text:p text:style-name="P6"><text:bookmark text:name="tp-687"/>...</text:p>
        <text:p text:style-name="P6"><text:bookmark text:name="tp-688"/>_____________________________________ <text:s/>_________ <text:s/>_______________________</text:p>
        <text:p text:style-name="P6"><text:bookmark text:name="tp-689"/><text:s text:c="13"/>(должность) <text:s text:c="14"/>(подпись) <text:s text:c="3"/>(инициалы, фамилия)</text:p>
        <text:p text:style-name="P6"><text:bookmark text:name="tp-690"/><text:s text:c="8"/>МП</text:p>
        <text:p text:style-name="P6"><text:bookmark text:name="tp-691"/>политической партии</text:p>
        <text:p text:style-name="Text_20_body"><text:bookmark text:name="tp-692"/><text:span text:style-name="T1">Примечания.</text:span> 1. Нумерация кандидатов в списке должна быть сквозной.</text:p>
        <text:p text:style-name="Text_20_body"><text:bookmark text:name="tp-693"/><text:span text:style-name="Strong_20_Emphasis">2.</text:span> По желанию кандидата указывается принадлежность кандидата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часть 2 статьи 42 Федерального закона «О выборах депутатов Государственной Думы Федерального Собрания Российской Федерации»).</text:p>
        <text:p text:style-name="Text_20_body"><text:bookmark text:name="tp-694"/><text:span text:style-name="Strong_20_Emphasis">3.</text:span> Сведения о судимости кандидата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подпункт 58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695"/>Если судимость снята или погашена, сведения о судимости указываются после слов «имелась судимость -». Если судимость не снята и не погашена, сведения о судимости указываются после слов «имеется судимость -».</text:p>
        <text:p text:style-name="Text_20_body"><text:bookmark text:name="tp-696"/>В случае отсутствия судимости сведения об этом в списке кандидатов по одномандатным избирательным округам в отношении данного кандидата не указываются.</text:p>
        <text:p text:style-name="Text_20_body"><text:bookmark text:name="tp-697"/><text:span text:style-name="Strong_20_Emphasis">4.</text:span> Если кандидат является физическим лицом, выполняющим функции иностранного агента, указывается «физическое лицо, выполняющее функции иностранного агента»; если является кандидатом, аффилированным с выполняющим функции иностранного агента лицом, указывается «кандидат, аффилированный с выполняющим функции иностранного агента лицом».</text:p>
        <text:p text:style-name="Text_20_body"><text:bookmark text:name="tp-698"/>Если кандидат не является физическим лицом, выполняющим функции иностранного агента, кандидатом, аффилированным с выполняющим функции иностранного агента лицом, сведения об этом в списке кандидатов по одномандатным избирательным округам в отношении данного кандидата не указываются.</text:p>
        <text:p text:style-name="Text_20_body"><text:bookmark text:name="tp-699"/><text:span text:style-name="Strong_20_Emphasis">5.</text:span> В список кандидатов, выдвинутых политической партией по одномандатным избирательным округам, наряду с членами данной политической партии могут быть включены граждане, не являющиеся членами данной или иной политической партии. В указанный список не могут быть включены граждане, являющиеся членами иных политических партий (часть 8 статьи 40 Федерального закона «О выборах депутатов Государственной Думы Федерального Собрания Российской Федерации»).</text:p>
        <text:p text:style-name="Text_20_body"><text:bookmark text:name="tp-700"/><text:span text:style-name="Strong_20_Emphasis">6.</text:span> Список кандидатов по одномандатным избирательным округам заверяется подписью лица, уполномоченного на то уставом политической партии или решением уполномоченного органа политической партии, и печатью политической партии (часть 6 статьи 40 Федерального закона «О выборах депутатов Государственной Думы Федерального Собрания Российской Федерации»).</text:p>
        <text:h text:style-name="Основной_20_текст.colont" text:outline-level="1"><text:bookmark text:name="Lbl71000"/>Приложение 7.1</text:h>
        <text:p text:style-name="P2"><text:bookmark text:name="tp-701"/>Приложение № 7.1<text:line-break/>(машиночитаемый вид,<text:line-break/>обязательная форма)</text:p>
        <text:p text:style-name="P1"><text:bookmark text:name="tp-70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6"><text:bookmark text:name="tp-703"/><text:s text:c="30"/><text:span text:style-name="T1">СПИСОК</text:span></text:p>
        <text:p text:style-name="P6"><text:bookmark text:name="tp-704"/><text:s text:c="4"/><text:span text:style-name="T1">кандидатов в депутаты Государственной Думы Федерального Собрания</text:span></text:p>
        <text:p text:style-name="P6"><text:bookmark text:name="tp-705"/><text:s text:c="2"/><text:span text:style-name="T1">Российской Федерации восьмого созыва, выдвинутых политической партией</text:span></text:p>
        <text:p text:style-name="P6"><text:bookmark text:name="tp-706"/><text:s text:c="16"/><text:span text:style-name="T1">________________________________________</text:span></text:p>
        <text:p text:style-name="P6"><text:bookmark text:name="tp-707"/><text:s text:c="20"/><text:span text:style-name="T1">(наименование политической партии)</text:span></text:p>
        <text:p text:style-name="P6"><text:bookmark text:name="tp-708"/><text:s text:c="17"/><text:span text:style-name="T1">по одномандатным избирательным округам</text:span></text:p>
        <table:table table:name="Таблица6" table:style-name="Таблица6">
          <table:table-column table:style-name="Таблица6.A"/>
          <table:table-column table:style-name="Таблица6.B"/>
          <text:soft-page-break/>
          <table:table-row>
            <table:table-cell table:style-name="Таблица6.A1" office:value-type="string">
              <text:p text:style-name="P5"><text:bookmark text:name="tp-709"/>№ п/п</text:p>
            </table:table-cell>
            <table:table-cell table:style-name="Таблица6.A1" office:value-type="string">
              <text:p text:style-name="P5"><text:bookmark text:name="tp-710"/>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ext:soft-page-break/>
          <table:table-row>
            <table:table-cell table:style-name="Таблица6.A1" office:value-type="string">
              <text:p text:style-name="P5"><text:bookmark text:name="tp-711"/>1</text:p>
            </table:table-cell>
            <table:table-cell table:style-name="Таблица6.A1" office:value-type="string">
              <text:p text:style-name="Основной_20_текст.gar-style-16"><text:bookmark text:name="tp-712"/>Номер одномандатного избирательного округа</text:p>
            </table:table-cell>
          </table:table-row>
          <table:table-row>
            <table:table-cell table:style-name="Таблица6.A1" office:value-type="string">
              <text:p text:style-name="P5"><text:bookmark text:name="tp-713"/>2</text:p>
            </table:table-cell>
            <table:table-cell table:style-name="Таблица6.A1" office:value-type="string">
              <text:p text:style-name="Основной_20_текст.gar-style-16"><text:bookmark text:name="tp-714"/>Наименование одномандатного избирательного округа</text:p>
            </table:table-cell>
          </table:table-row>
          <table:table-row>
            <table:table-cell table:style-name="Таблица6.A1" office:value-type="string">
              <text:p text:style-name="P5"><text:bookmark text:name="tp-715"/>3</text:p>
            </table:table-cell>
            <table:table-cell table:style-name="Таблица6.A1" office:value-type="string">
              <text:p text:style-name="Основной_20_текст.gar-style-16"><text:bookmark text:name="tp-716"/>Фамилия</text:p>
            </table:table-cell>
          </table:table-row>
          <table:table-row>
            <table:table-cell table:style-name="Таблица6.A1" office:value-type="string">
              <text:p text:style-name="P5"><text:bookmark text:name="tp-717"/>4</text:p>
            </table:table-cell>
            <table:table-cell table:style-name="Таблица6.A1" office:value-type="string">
              <text:p text:style-name="Основной_20_текст.gar-style-16"><text:bookmark text:name="tp-718"/>Имя</text:p>
            </table:table-cell>
          </table:table-row>
          <table:table-row>
            <table:table-cell table:style-name="Таблица6.A1" office:value-type="string">
              <text:p text:style-name="P5"><text:bookmark text:name="tp-719"/>5</text:p>
            </table:table-cell>
            <table:table-cell table:style-name="Таблица6.A1" office:value-type="string">
              <text:p text:style-name="Основной_20_текст.gar-style-16"><text:bookmark text:name="tp-720"/>Отчество</text:p>
            </table:table-cell>
          </table:table-row>
          <table:table-row>
            <table:table-cell table:style-name="Таблица6.A1" office:value-type="string">
              <text:p text:style-name="P5"><text:bookmark text:name="tp-721"/>6</text:p>
            </table:table-cell>
            <table:table-cell table:style-name="Таблица6.A1" office:value-type="string">
              <text:p text:style-name="Основной_20_текст.gar-style-16"><text:bookmark text:name="tp-722"/>Дата рождения</text:p>
            </table:table-cell>
          </table:table-row>
          <table:table-row>
            <table:table-cell table:style-name="Таблица6.A1" office:value-type="string">
              <text:p text:style-name="P5"><text:bookmark text:name="tp-723"/>7</text:p>
            </table:table-cell>
            <table:table-cell table:style-name="Таблица6.A1" office:value-type="string">
              <text:p text:style-name="Основной_20_текст.gar-style-16"><text:bookmark text:name="tp-724"/>Место рождения</text:p>
            </table:table-cell>
          </table:table-row>
          <table:table-row>
            <table:table-cell table:style-name="Таблица6.A1" office:value-type="string">
              <text:p text:style-name="P5"><text:bookmark text:name="tp-725"/>8</text:p>
            </table:table-cell>
            <table:table-cell table:style-name="Таблица6.A1" office:value-type="string">
              <text:p text:style-name="Основной_20_текст.gar-style-16"><text:bookmark text:name="tp-726"/>Вид документа (паспорт или документ, заменяющий паспорт гражданина)</text:p>
            </table:table-cell>
          </table:table-row>
          <table:table-row>
            <table:table-cell table:style-name="Таблица6.A1" office:value-type="string">
              <text:p text:style-name="P5"><text:bookmark text:name="tp-727"/>9</text:p>
            </table:table-cell>
            <table:table-cell table:style-name="Таблица6.A1" office:value-type="string">
              <text:p text:style-name="Основной_20_текст.gar-style-16"><text:bookmark text:name="tp-728"/>Серия паспорта или документа, заменяющего паспорт гражданина</text:p>
            </table:table-cell>
          </table:table-row>
          <table:table-row>
            <table:table-cell table:style-name="Таблица6.A1" office:value-type="string">
              <text:p text:style-name="P5"><text:bookmark text:name="tp-729"/>10</text:p>
            </table:table-cell>
            <table:table-cell table:style-name="Таблица6.A1" office:value-type="string">
              <text:p text:style-name="Основной_20_текст.gar-style-16"><text:bookmark text:name="tp-730"/>Номер паспорта или документа, заменяющего паспорт гражданина</text:p>
            </table:table-cell>
          </table:table-row>
          <table:table-row>
            <table:table-cell table:style-name="Таблица6.A1" office:value-type="string">
              <text:p text:style-name="P5"><text:bookmark text:name="tp-731"/>11</text:p>
            </table:table-cell>
            <table:table-cell table:style-name="Таблица6.A1" office:value-type="string">
              <text:p text:style-name="Основной_20_текст.gar-style-16"><text:bookmark text:name="tp-732"/>Дата выдачи паспорта или документа, заменяющего паспорт гражданина</text:p>
            </table:table-cell>
          </table:table-row>
          <table:table-row>
            <table:table-cell table:style-name="Таблица6.A1" office:value-type="string">
              <text:p text:style-name="P5"><text:bookmark text:name="Lbl200062"/><text:bookmark text:name="tp-733"/>12</text:p>
            </table:table-cell>
            <table:table-cell table:style-name="Таблица6.A1" office:value-type="string">
              <text:p text:style-name="Основной_20_текст.gar-style-16"><text:bookmark text:name="tp-734"/>Наименование органа, выдавшего паспорт или документ, заменяющий паспорт гражданина</text:p>
            </table:table-cell>
          </table:table-row>
          <table:table-row>
            <table:table-cell table:style-name="Таблица6.A1" office:value-type="string">
              <text:p text:style-name="P5"><text:bookmark text:name="Lbl200063"/><text:bookmark text:name="tp-735"/>13</text:p>
            </table:table-cell>
            <table:table-cell table:style-name="Таблица6.A1" office:value-type="string">
              <text:p text:style-name="Основной_20_текст.gar-style-16"><text:bookmark text:name="tp-736"/>Код органа, выдавшего паспорт или документ, заменяющий паспорт гражданина</text:p>
            </table:table-cell>
          </table:table-row>
          <table:table-row>
            <table:table-cell table:style-name="Таблица6.A1" office:value-type="string">
              <text:p text:style-name="P5"><text:bookmark text:name="tp-737"/>14</text:p>
            </table:table-cell>
            <table:table-cell table:style-name="Таблица6.A1" office:value-type="string">
              <text:p text:style-name="Основной_20_текст.gar-style-16"><text:bookmark text:name="tp-738"/>ИНН (при наличии)</text:p>
            </table:table-cell>
          </table:table-row>
          <table:table-row>
            <table:table-cell table:style-name="Таблица6.A1" office:value-type="string">
              <text:p text:style-name="P5"><text:bookmark text:name="tp-739"/>15</text:p>
            </table:table-cell>
            <table:table-cell table:style-name="Таблица6.A1" office:value-type="string">
              <text:p text:style-name="Основной_20_текст.gar-style-16"><text:bookmark text:name="tp-740"/>Гражданство</text:p>
            </table:table-cell>
          </table:table-row>
          <table:table-row>
            <table:table-cell table:style-name="Таблица6.A1" office:value-type="string">
              <text:p text:style-name="P5"><text:bookmark text:name="tp-741"/>16</text:p>
            </table:table-cell>
            <table:table-cell table:style-name="Таблица6.A1" office:value-type="string">
              <text:p text:style-name="Основной_20_текст.gar-style-16"><text:bookmark text:name="tp-742"/>Наименование субъекта Российской Федерации, в котором находится место жительства кандидата</text:p>
            </table:table-cell>
          </table:table-row>
          <table:table-row>
            <table:table-cell table:style-name="Таблица6.A1" office:value-type="string">
              <text:p text:style-name="P5"><text:bookmark text:name="tp-743"/>17</text:p>
            </table:table-cell>
            <table:table-cell table:style-name="Таблица6.A1" office:value-type="string">
              <text:p text:style-name="Основной_20_текст.gar-style-16"><text:bookmark text:name="tp-744"/>Район, город, иной населенный пункт, в котором находится место жительства кандидата</text:p>
            </table:table-cell>
          </table:table-row>
          <table:table-row>
            <table:table-cell table:style-name="Таблица6.A1" office:value-type="string">
              <text:p text:style-name="P5"><text:bookmark text:name="tp-745"/>18</text:p>
            </table:table-cell>
            <table:table-cell table:style-name="Таблица6.A1" office:value-type="string">
              <text:p text:style-name="Основной_20_текст.gar-style-16"><text:bookmark text:name="tp-746"/>Улица, номер дома, корпуса, строения и т.п., квартиры места жительства кандидата</text:p>
            </table:table-cell>
          </table:table-row>
          <table:table-row>
            <table:table-cell table:style-name="Таблица6.A1" office:value-type="string">
              <text:p text:style-name="P5"><text:bookmark text:name="tp-747"/>(19)</text:p>
            </table:table-cell>
            <table:table-cell table:style-name="Таблица6.A1" office:value-type="string">
              <text:p text:style-name="Основной_20_текст.gar-style-16"><text:bookmark text:name="tp-748"/>Сведения о профессиональном образовании (при наличии):</text:p>
            </table:table-cell>
          </table:table-row>
          <table:table-row>
            <table:table-cell table:style-name="Таблица6.A1" office:value-type="string">
              <text:p text:style-name="P5"><text:bookmark text:name="tp-749"/>19.1</text:p>
            </table:table-cell>
            <table:table-cell table:style-name="Таблица6.A1" office:value-type="string">
              <text:p text:style-name="Основной_20_текст.gar-style-16"><text:bookmark text:name="tp-750"/>Наименование организации, осуществляющей образовательную деятельность</text:p>
            </table:table-cell>
          </table:table-row>
          <table:table-row>
            <table:table-cell table:style-name="Таблица6.A1" office:value-type="string">
              <text:p text:style-name="P5"><text:bookmark text:name="tp-751"/>19.2</text:p>
            </table:table-cell>
            <table:table-cell table:style-name="Таблица6.A1" office:value-type="string">
              <text:p text:style-name="Основной_20_текст.gar-style-16"><text:bookmark text:name="tp-752"/>Год окончания организации, осуществляющей образовательную деятельность</text:p>
            </table:table-cell>
          </table:table-row>
          <table:table-row>
            <table:table-cell table:style-name="Таблица6.A1" office:value-type="string">
              <text:p text:style-name="P5"><text:bookmark text:name="tp-753"/>19.3</text:p>
            </table:table-cell>
            <table:table-cell table:style-name="Таблица6.A1" office:value-type="string">
              <text:p text:style-name="Основной_20_текст.gar-style-16"><text:bookmark text:name="tp-754"/>Реквизиты документа об образовании и о квалификации (наименование, серия, номер, дата выдачи)</text:p>
            </table:table-cell>
          </table:table-row>
          <table:table-row>
            <table:table-cell table:style-name="Таблица6.A1" office:value-type="string">
              <text:p text:style-name="P5"><text:bookmark text:name="tp-755"/>20</text:p>
            </table:table-cell>
            <table:table-cell table:style-name="Таблица6.A1" office:value-type="string">
              <text:p text:style-name="Основной_20_текст.gar-style-16"><text:bookmark text:name="tp-756"/>Основное место работы или службы (в случае отсутствия основного места работы или службы — род занятий)</text:p>
            </table:table-cell>
          </table:table-row>
          <table:table-row>
            <table:table-cell table:style-name="Таблица6.A1" office:value-type="string">
              <text:p text:style-name="P5"><text:bookmark text:name="tp-757"/>21</text:p>
            </table:table-cell>
            <table:table-cell table:style-name="Таблица6.A1" office:value-type="string">
              <text:p text:style-name="Основной_20_текст.gar-style-16"><text:bookmark text:name="tp-758"/>Занимаемая должность</text:p>
            </table:table-cell>
          </table:table-row>
          <table:table-row>
            <table:table-cell table:style-name="Таблица6.A1" office:value-type="string">
              <text:p text:style-name="P5"><text:bookmark text:name="tp-759"/>22</text:p>
            </table:table-cell>
            <table:table-cell table:style-name="Таблица6.A1" office:value-type="string">
              <text:p text:style-name="Основной_20_текст.gar-style-16"><text:bookmark text:name="tp-760"/>Сведения об исполнении обязанностей депутата на непостоянной основе и наименование представительного органа, депутатом которого является кандидат (при наличии)</text:p>
            </table:table-cell>
          </table:table-row>
          <table:table-row>
            <table:table-cell table:style-name="Таблица6.A1" office:value-type="string">
              <text:p text:style-name="P5"><text:bookmark text:name="tp-761"/>23</text:p>
            </table:table-cell>
            <table:table-cell table:style-name="Таблица6.A1" office:value-type="string">
              <text:p text:style-name="Основной_20_текст.gar-style-16"><text:bookmark text:name="tp-762"/>Сведения о судимости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able:table-cell>
          </table:table-row>
          <table:table-row>
            <table:table-cell table:style-name="Таблица6.A1" office:value-type="string">
              <text:p text:style-name="P5"><text:bookmark text:name="tp-763"/>24</text:p>
            </table:table-cell>
            <table:table-cell table:style-name="Таблица6.A1" office:value-type="string">
              <text:p text:style-name="Основной_20_текст.gar-style-16"><text:bookmark text:name="tp-764"/>Сведения о снятии или погашении судимости (если судимость снята или погашена)</text:p>
            </table:table-cell>
          </table:table-row>
          <table:table-row>
            <table:table-cell table:style-name="Таблица6.A1" office:value-type="string">
              <text:p text:style-name="P5"><text:bookmark text:name="tp-765"/>24.1</text:p>
            </table:table-cell>
            <table:table-cell table:style-name="Таблица6.A1" office:value-type="string">
              <text:p text:style-name="Основной_20_текст.gar-style-16"><text:bookmark text:name="tp-766"/>Признак снятия или погашения судимости (если судимость снята или погашена)</text:p>
            </table:table-cell>
          </table:table-row>
          <table:table-row>
            <table:table-cell table:style-name="Таблица6.A1" office:value-type="string">
              <text:p text:style-name="P5"><text:bookmark text:name="tp-767"/>25</text:p>
            </table:table-cell>
            <table:table-cell table:style-name="Таблица6.A1" office:value-type="string">
              <text:p text:style-name="Основной_20_текст.gar-style-16"><text:bookmark text:name="tp-768"/>Членство в политической партии, выдвинувшей кандидата по одномандатному избирательному округу</text:p>
            </table:table-cell>
          </table:table-row>
          <table:table-row>
            <table:table-cell table:style-name="Таблица6.A1" office:value-type="string">
              <text:p text:style-name="P5"><text:bookmark text:name="tp-769"/>26</text:p>
            </table:table-cell>
            <table:table-cell table:style-name="Таблица6.A1" office:value-type="string">
              <text:p text:style-name="Основной_20_текст.gar-style-16"><text:bookmark text:name="tp-770"/>Принадлежность к политической партии, выдвинувшей кандидата по одномандатному избирательному округу, либо к иному общественному объединению и статус кандидата в этой политической партии, этом общественном объединении</text:p>
            </table:table-cell>
          </table:table-row>
          <table:table-row>
            <table:table-cell table:style-name="Таблица6.A1" office:value-type="string">
              <text:p text:style-name="P5"><text:bookmark text:name="tp-771"/>27</text:p>
            </table:table-cell>
            <table:table-cell table:style-name="Таблица6.A1" office:value-type="string">
              <text:p text:style-name="Основной_20_текст.gar-style-16"><text:bookmark text:name="tp-772"/>Признак того, что кандидат является физическим лицом, выполняющим функции иностранного агента</text:p>
            </table:table-cell>
          </table:table-row>
          <table:table-row>
            <table:table-cell table:style-name="Таблица6.A1" office:value-type="string">
              <text:p text:style-name="P5"><text:bookmark text:name="tp-773"/>28</text:p>
            </table:table-cell>
            <table:table-cell table:style-name="Таблица6.A1" office:value-type="string">
              <text:p text:style-name="Основной_20_текст.gar-style-16"><text:bookmark text:name="tp-774"/>Признак того, что кандидат является кандидатом, аффилированным с выполняющим функции иностранного агента лицом</text:p>
            </table:table-cell>
          </table:table-row>
          <table:table-row>
            <table:table-cell table:style-name="Таблица6.A1" office:value-type="string">
              <text:p text:style-name="P5"><text:bookmark text:name="tp-775"/>(29)</text:p>
            </table:table-cell>
            <table:table-cell table:style-name="Таблица6.A1" office:value-type="string">
              <text:p text:style-name="Основной_20_текст.gar-style-16"><text:bookmark text:name="tp-776"/>Сведения о политической партии:</text:p>
            </table:table-cell>
          </table:table-row>
          <table:table-row>
            <table:table-cell table:style-name="Таблица6.A1" office:value-type="string">
              <text:p text:style-name="P5"><text:bookmark text:name="tp-777"/>29.1</text:p>
            </table:table-cell>
            <table:table-cell table:style-name="Таблица6.A1" office:value-type="string">
              <text:p text:style-name="Основной_20_текст.gar-style-16"><text:bookmark text:name="tp-778"/>Наименование политической партии</text:p>
            </table:table-cell>
          </table:table-row>
          <table:table-row>
            <table:table-cell table:style-name="Таблица6.A1" office:value-type="string">
              <text:p text:style-name="P5"><text:bookmark text:name="tp-779"/>29.2</text:p>
            </table:table-cell>
            <table:table-cell table:style-name="Таблица6.A1" office:value-type="string">
              <text:p text:style-name="Основной_20_текст.gar-style-16"><text:bookmark text:name="tp-780"/>Дата проведения съезда/заседания постоянно действующего руководящего органа, на котором политической партией выдвинут кандидат по одномандатному избирательному округу</text:p>
            </table:table-cell>
          </table:table-row>
          <table:table-row>
            <table:table-cell table:style-name="Таблица6.A1" office:value-type="string">
              <text:p text:style-name="P5"><text:bookmark text:name="tp-781"/>29.3</text:p>
            </table:table-cell>
            <table:table-cell table:style-name="Таблица6.A1" office:value-type="string">
              <text:p text:style-name="Основной_20_текст.gar-style-16"><text:bookmark text:name="tp-782"/>Должность уполномоченного лица политической партии, подписывающего список <text:soft-page-break/>кандидатов по одномандатным избирательным округам для представления в ЦИК России</text:p>
            </table:table-cell>
          </table:table-row>
          <table:table-row>
            <table:table-cell table:style-name="Таблица6.A1" office:value-type="string">
              <text:p text:style-name="P5"><text:bookmark text:name="tp-783"/>29.4</text:p>
            </table:table-cell>
            <table:table-cell table:style-name="Таблица6.A1" office:value-type="string">
              <text:p text:style-name="Основной_20_текст.gar-style-16"><text:bookmark text:name="tp-784"/>Инициалы, фамилия уполномоченного лица политической партии, подписывающего список кандидатов, выдвинутый политической партией по одномандатным избирательным округам, для представления в ЦИК России</text:p>
            </table:table-cell>
          </table:table-row>
          <table:table-row>
            <table:table-cell table:style-name="Таблица6.A1" office:value-type="string">
              <text:p text:style-name="P5"><text:bookmark text:name="tp-785"/>29.5</text:p>
            </table:table-cell>
            <table:table-cell table:style-name="Таблица6.A1" office:value-type="string">
              <text:p text:style-name="Основной_20_текст.gar-style-16"><text:bookmark text:name="tp-786"/>Наименование органа политической партии, принявшего решение</text:p>
            </table:table-cell>
          </table:table-row>
        </table:table>
        <text:p text:style-name="Основной_20_текст.gar-table-bottom"> </text:p>
        <text:p text:style-name="Text_20_body"><text:bookmark text:name="tp-787"/><text:span text:style-name="T1">Примечания.</text:span> 1. Сведения представляются в виде файла(ов), сформированного(ых) с использованием специализированного программного изделия.</text:p>
        <text:p text:style-name="Text_20_body"><text:bookmark text:name="tp-788"/><text:span text:style-name="Strong_20_Emphasis">2.</text:span> Сведения в <text:a xlink:type="simple" xlink:href="#Lbl200062" text:style-name="Internet_20_link" text:visited-style-name="Visited_20_Internet_20_Link">полях 12</text:a> и <text:a xlink:type="simple" xlink:href="#Lbl200063" text:style-name="Internet_20_link" text:visited-style-name="Visited_20_Internet_20_Link">13</text:a> указываются в одном из указанных полей по выбору.</text:p>
        <text:h text:style-name="Основной_20_текст.colont" text:outline-level="1"><text:bookmark text:name="Lbl8000"/>Приложение 8</text:h>
        <text:p text:style-name="P2"><text:bookmark text:name="tp-789"/>Приложение № 8<text:line-break/>(форма документа на бумажном носителе,<text:line-break/>изготовленного с использованием<text:line-break/>программных средств на основе<text:line-break/>документа в машиночитаемом виде)</text:p>
        <text:p text:style-name="P1"><text:bookmark text:name="tp-790"/><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791"/>В Центральную избирательную комиссию<text:line-break/>Российской Федерации</text:p>
        <text:p text:style-name="P6"><text:bookmark text:name="tp-792"/><text:s text:c="32"/><text:span text:style-name="T1">Заявление</text:span></text:p>
        <text:p text:style-name="P6"><text:bookmark text:name="tp-793"/><text:s text:c="5"/>Я, ________________________________________________________________,</text:p>
        <text:p text:style-name="P6"><text:bookmark text:name="tp-794"/><text:s text:c="22"/>(фамилия, имя, отчество кандидата)</text:p>
        <text:p text:style-name="P6"><text:bookmark text:name="tp-795"/>даю согласие баллотироваться кандидатом в депутаты <text:s/>Государственной <text:s/>Думы</text:p>
        <text:p text:style-name="P6"><text:bookmark text:name="tp-796"/>Федерального Собрания Российской <text:s/>Федерации <text:s/>восьмого <text:s/>созыва <text:s/>в <text:s/>составе</text:p>
        <text:p text:style-name="P6"><text:bookmark text:name="tp-797"/>федерального списка кандидатов политической партии _____________________.</text:p>
        <text:p text:style-name="P6"><text:bookmark text:name="tp-798"/><text:s text:c="39"/>(наименование политической партии)</text:p>
        <text:p text:style-name="P6"><text:bookmark text:name="tp-799"/><text:s text:c="5"/>Обязуюсь в случае избрания прекратить деятельность, несовместимую со</text:p>
        <text:p text:style-name="P6"><text:bookmark text:name="tp-800"/>статусом депутата Государственной Думы Федерального <text:s/>Собрания <text:s/>Российской</text:p>
        <text:p text:style-name="P6"><text:bookmark text:name="tp-801"/>Федерации.</text:p>
        <text:p text:style-name="P6"><text:bookmark text:name="tp-802"/><text:s text:c="5"/>Подтверждаю, что я не давал(а) согласия другой <text:s/>политической <text:s/>партии</text:p>
        <text:p text:style-name="P6"><text:bookmark text:name="tp-803"/>на включение меня в состав федерального списка кандидатов, на <text:s/>выдвижение</text:p>
        <text:p text:style-name="P6"><text:bookmark text:name="tp-804"/>меня кандидатом по одномандатному избирательному округу и не <text:s/>выдвигал(а)</text:p>
        <text:p text:style-name="P6"><text:bookmark text:name="tp-805"/>свою <text:s/>кандидатуру <text:s/>в <text:s/>порядке <text:s text:c="2"/>самовыдвижения <text:s text:c="2"/>на <text:s text:c="2"/>выборах <text:s text:c="2"/>депутатов</text:p>
        <text:p text:style-name="P6"><text:bookmark text:name="tp-806"/>Государственной Думы Федерального Собрания Российской Федерации <text:s/>восьмого</text:p>
        <text:p text:style-name="P6"><text:bookmark text:name="tp-807"/>созыва.</text:p>
        <text:p text:style-name="P6"><text:bookmark text:name="tp-808"/><text:s text:c="5"/>Ограничений, препятствующих мне баллотироваться, в том числе наличия</text:p>
        <text:p text:style-name="P6"><text:bookmark text:name="tp-809"/>гражданства иностранного государства либо вида на <text:s/>жительство <text:s/>или <text:s/>иного</text:p>
        <text:p text:style-name="P6"><text:bookmark text:name="tp-810"/>документа, подтверждающего <text:s/>право <text:s/>на <text:s/>постоянное <text:s/>проживание <text:s/>гражданина</text:p>
        <text:p text:style-name="P6"><text:bookmark text:name="tp-811"/>Российской Федерации на территории иностранного государства, не имеется.</text:p>
        <text:p text:style-name="P6"><text:bookmark text:name="tp-812"/><text:s text:c="5"/>О себе сообщаю следующие сведения:</text:p>
        <text:p text:style-name="P6"><text:bookmark text:name="tp-813"/>дата рождения — ____ ___________________ ____ года, место рождения — ____</text:p>
        <text:p text:style-name="P6"><text:bookmark text:name="tp-814"/><text:s text:c="15"/>(число) <text:s text:c="3"/>(месяц)</text:p>
        <text:p text:style-name="P6"><text:bookmark text:name="tp-815"/>________________________________________________________________________,</text:p>
        <text:p text:style-name="P6"><text:bookmark text:name="tp-816"/>адрес места жительства — _______________________________________________.</text:p>
        <text:p text:style-name="P6"><text:bookmark text:name="tp-817"/><text:s text:c="21"/>(наименование субъекта Российской Федерации, района,</text:p>
        <text:p text:style-name="P6"><text:bookmark text:name="tp-818"/><text:s text:c="21"/>города, иного населенного пункта, улицы, номер дома,</text:p>
        <text:p text:style-name="P6"><text:bookmark text:name="tp-819"/><text:s text:c="29"/>корпуса, строения и т.п., квартиры)</text:p>
        <text:p text:style-name="P6"><text:bookmark text:name="tp-820"/>вид документа — ________________________________________________________,</text:p>
        <text:p text:style-name="P6"><text:bookmark text:name="tp-821"/><text:s text:c="18"/>(паспорт или документ, заменяющий паспорт гражданина</text:p>
        <text:p text:style-name="P6"><text:bookmark text:name="tp-822"/><text:s text:c="35"/>Российской Федерации)</text:p>
        <text:p text:style-name="P6"><text:bookmark text:name="tp-823"/>данные документа, удостоверяющего личность, — __________________________.</text:p>
        <text:p text:style-name="P6"><text:bookmark text:name="tp-824"/><text:s text:c="46"/>(серия, номер паспорта или</text:p>
        <text:p text:style-name="P6"><text:bookmark text:name="tp-825"/><text:s text:c="43"/>документа, заменяющего паспорт</text:p>
        <text:p text:style-name="P6"><text:bookmark text:name="tp-826"/><text:s text:c="41"/>гражданина Российской Федерации)</text:p>
        <text:p text:style-name="P6"><text:bookmark text:name="tp-827"/>выдан — _________________________________________________________________</text:p>
        <text:p text:style-name="P6"><text:bookmark text:name="tp-828"/><text:s text:c="13"/>(дата выдачи паспорта или документа, заменяющего паспорт</text:p>
        <text:p text:style-name="P6"><text:bookmark text:name="tp-829"/><text:s text:c="25"/>гражданина Российской Федерации)</text:p>
        <text:p text:style-name="P6"><text:bookmark text:name="tp-830"/>________________________________________________________________________.</text:p>
        <text:p text:style-name="P6"><text:bookmark text:name="tp-831"/>ИНН — ____________________________________, гражданство — ______________,</text:p>
        <text:p text:style-name="P6"><text:bookmark text:name="tp-832"/><text:s text:c="3"/>(идентификационный номер налогоплательщика</text:p>
        <text:p text:style-name="P6"><text:bookmark text:name="tp-833"/><text:s text:c="18"/>(при наличии)</text:p>
        <text:p text:style-name="P6"><text:bookmark text:name="tp-834"/>профессиональное образование — __________________________________________</text:p>
        <text:p text:style-name="P6"><text:bookmark text:name="tp-835"/><text:s text:c="31"/>(сведения о профессиональном образовании</text:p>
        <text:p text:style-name="P6"><text:bookmark text:name="tp-836"/><text:s text:c="38"/>(при наличии) с указанием</text:p>
        <text:p text:style-name="P6"><text:bookmark text:name="tp-837"/>_________________________________________________________________________</text:p>
        <text:p text:style-name="P6"><text:bookmark text:name="tp-838"/><text:s text:c="4"/>организации, осуществляющей образовательную деятельность, года ее</text:p>
        <text:p text:style-name="P6"><text:bookmark text:name="tp-839"/><text:s text:c="4"/>окончания и реквизитов документа об образовании и о квалификации)</text:p>
        <text:p text:style-name="P6"><text:bookmark text:name="tp-840"/>________________________________________________________________________.</text:p>
        <text:p text:style-name="P6"><text:bookmark text:name="tp-841"/>основное место работы или службы, занимаемая должность/род занятий — ____</text:p>
        <text:p text:style-name="P6"><text:bookmark text:name="tp-842"/><text:s text:c="58"/>(основное место</text:p>
        <text:p text:style-name="P6"><text:bookmark text:name="tp-843"/>________________________________________________________________________.</text:p>
        <text:p text:style-name="P6"><text:bookmark text:name="tp-844"/><text:s/>работы или службы, занимаемая должность (в случае отсутствия основного</text:p>
        <text:p text:style-name="P6"><text:bookmark text:name="tp-845"/><text:s text:c="17"/>места работы или службы — род занятий)</text:p>
        <text:p text:style-name="P6"><text:bookmark text:name="tp-846"/>________________________________________________________________________.</text:p>
        <text:p text:style-name="P6"><text:bookmark text:name="tp-847"/><text:s text:c="2"/>сведения об исполнении обязанностей депутата на непостоянной основе и</text:p>
        <text:p text:style-name="P6"><text:bookmark text:name="tp-848"/><text:s text:c="4"/>наименование соответствующего представительного органа, депутатом</text:p>
        <text:p text:style-name="P6"><text:bookmark text:name="tp-849"/><text:s text:c="23"/>которого является кандидат)</text:p>
        <text:p text:style-name="P6"><text:bookmark text:name="tp-850"/><text:soft-page-break/>________________________________________________________________________.</text:p>
        <text:p text:style-name="P6"><text:bookmark text:name="tp-851"/><text:s/>(сведения о судимости кандидата в случае, если у кандидата имелась или</text:p>
        <text:p text:style-name="P6"><text:bookmark text:name="tp-852"/><text:s/>имеется судимость; если судимость снята или погашена, также сведения о</text:p>
        <text:p text:style-name="P6"><text:bookmark text:name="tp-853"/><text:s text:c="18"/>дате снятия или погашения судимости)</text:p>
        <text:p text:style-name="P6"><text:bookmark text:name="tp-854"/>________________________________________________________________________.</text:p>
        <text:p text:style-name="P6"><text:bookmark text:name="tp-855"/><text:s text:c="2"/>(сведения о том, что кандидат является физическим лицом, выполняющим</text:p>
        <text:p text:style-name="P6"><text:bookmark text:name="tp-856"/><text:s text:c="5"/>функции иностранного агента, либо кандидатом, аффилированным с</text:p>
        <text:p text:style-name="P6"><text:bookmark text:name="tp-857"/><text:s text:c="13"/>выполняющим функции иностранного агента лицом)</text:p>
        <text:p text:style-name="P6"><text:bookmark text:name="tp-858"/>________________________________________________________________________.</text:p>
        <text:p text:style-name="P6"><text:bookmark text:name="tp-859"/><text:s text:c="4"/>(принадлежность к политической партии либо не более чем к одному</text:p>
        <text:p text:style-name="P6"><text:bookmark text:name="tp-860"/><text:s/>общественному объединению, статус в данной политической партии, данном</text:p>
        <text:p text:style-name="P6"><text:bookmark text:name="tp-861"/><text:s text:c="24"/>общественном объединении)</text:p>
        <text:p text:style-name="P6"><text:bookmark text:name="tp-862"/>________________________________________________________________________.</text:p>
        <text:p text:style-name="P6"><text:bookmark text:name="tp-863"/>_________________________ <text:s text:c="2"/>_____________________________________________</text:p>
        <text:p text:style-name="P6"><text:bookmark text:name="tp-864"/>(подпись собственноручно) <text:s text:c="7"/>(фамилия, имя, отчество указываются</text:p>
        <text:p text:style-name="P6"><text:bookmark text:name="tp-865"/><text:s text:c="36"/>кандидатом собственноручно)</text:p>
        <text:p text:style-name="P6"><text:bookmark text:name="tp-866"/><text:s text:c="39"/>__________________________________</text:p>
        <text:p text:style-name="P6"><text:bookmark text:name="tp-867"/><text:s text:c="39"/>(дата внесения подписи указывается</text:p>
        <text:p text:style-name="P6"><text:bookmark text:name="tp-868"/><text:s text:c="44"/>кандидатом собственноручно)</text:p>
        <text:p text:style-name="Text_20_body"><text:bookmark text:name="tp-869"/><text:span text:style-name="T1">Примечания.</text:span> 1. Заявление оформляется в машинописном виде, за исключением позиций, в отношении которых предусмотрено собственноручное указание.</text:p>
        <text:p text:style-name="Text_20_body"><text:bookmark text:name="tp-870"/><text:span text:style-name="Strong_20_Emphasis">2.</text:span> По желанию кандидата указывается принадлежность кандидата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 (пункт 1 части 5 статьи 42 Федерального закона «О выборах депутатов Государственной Думы Федерального Собрания Российской Федерации»).</text:p>
        <text:p text:style-name="Text_20_body"><text:bookmark text:name="tp-871"/><text:span text:style-name="Strong_20_Emphasis">3.</text:span> Данные о месте рождения и об адресе места жительства указываются в соответствии с паспортом или документом, заменяющим паспорт гражданина Российской Федерации.</text:p>
        <text:p text:style-name="Text_20_body"><text:bookmark text:name="tp-872"/><text:span text:style-name="Strong_20_Emphasis">4.</text:span> В строке «вид документа» указывается паспорт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873"/><text:span text:style-name="Strong_20_Emphasis">5.</text:span> При отсутствии идентификационного номера налогоплательщика слова «ИНН -» не воспроизводятся.</text:p>
        <text:p text:style-name="Text_20_body"><text:bookmark text:name="tp-874"/><text:span text:style-name="Strong_20_Emphasis">6.</text:span> При отсутствии сведений о профессиональном образовании слова «профессиональное образование -» не воспроизводятся.</text:p>
        <text:p text:style-name="Text_20_body"><text:bookmark text:name="tp-875"/>При указании реквизитов документа об образовании и о квалификации указывается наименование документа, его серия, номер и дата выдачи.</text:p>
        <text:p text:style-name="Text_20_body"><text:bookmark text:name="tp-876"/><text:span text:style-name="Strong_20_Emphasis">7.</text:span> Сведения о судимости кандидата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подпункт 58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877"/>Если судимость снята или погашена, сведения о судимости, а также, соответственно, слова «, снята» и дата снятия или слова «, погашена» и дата погашения указываются после слов «имелась судимость -». Если судимость не снята и не погашена, сведения о судимости указываются после слов «имеется судимость -».</text:p>
        <text:p text:style-name="Text_20_body"><text:bookmark text:name="tp-878"/>В случае отсутствия судимости сведения об этом в заявлении о согласии баллотироваться не указываются.</text:p>
        <text:p text:style-name="Text_20_body"><text:bookmark text:name="tp-879"/><text:span text:style-name="Strong_20_Emphasis">8.</text:span> Если кандидат является физическим лицом, выполняющим функции иностранного агента, указывается «физическое лицо, выполняющее функции иностранного агента»; если является кандидатом, аффилированным с выполняющим функции иностранного агента лицом, указывается «кандидат, аффилированный с выполняющим функции иностранного агента лицом».</text:p>
        <text:p text:style-name="Text_20_body"><text:bookmark text:name="tp-880"/>Если кандидат не является физическим лицом, выполняющим функции иностранного агента, кандидатом, аффилированным с выполняющим функции иностранного агента лицом, сведения об этом в заявлении о согласии баллотироваться не указываются.</text:p>
        <text:p text:style-name="Text_20_body"><text:bookmark text:name="tp-881"/><text:span text:style-name="Strong_20_Emphasis">9.</text:span> Депутатом Государственной Думы может быть избран гражданин Российской Федерации, достигший 21 года и имеющий право участвовать в выборах,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часть 4 статьи 4 Федерального закона «О выборах депутатов Государственной Думы Федерального Собрания Российской Федерации»).</text:p>
        <text:p text:style-name="Text_20_body"><text:bookmark text:name="tp-882"/>Перечень обязанностей, несовместимых со статусом депутата Государственной Думы Федерального Собрания Российской Федерации, содержится в пунктах «а» — «д» части 2 статьи 6 Федерального закона «О статусе сенатора Российской Федерации и статусе депутата Государственной Думы Федерального Собрания Российской Федерации», в соответствии с которой депутат Государственной Думы не вправе:</text:p>
        <text:p text:style-name="Text_20_body"><text:bookmark text:name="tp-883"/><text:span text:style-name="Strong_20_Emphasis">а)</text:span> быть депутатом законодательного (представительного) органа государственной власти субъекта Российской Федерации или представительного органа муниципального образования, выборным должностным лицом иного <text:soft-page-break/>органа государственной власти или выборным должностным лицом местного самоуправления, замещать иную государственную должность Российской Федерации, государственную должность субъекта Российской Федерации;</text:p>
        <text:p text:style-name="Text_20_body"><text:bookmark text:name="tp-884"/><text:span text:style-name="Strong_20_Emphasis">б)</text:span> находиться на государственной или муниципальной службе;</text:p>
        <text:p text:style-name="Text_20_body"><text:bookmark text:name="tp-885"/><text:span text:style-name="Strong_20_Emphasis">в)</text:span> заниматься предпринимательской ил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или законодательством Российской Федерации;</text:p>
        <text:p text:style-name="Text_20_body"><text:bookmark text:name="tp-886"/><text:span text:style-name="Strong_20_Emphasis">г)</text:span> участвовать в деятельности по управлению хозяйственным обществом или иной коммерческой организацией, в том числе входить в состав таких органов управления коммерческой организации, пребывание в которых невозможно без специального личного волеизъявления, а также участвовать в работе общего собрания как высшего органа управления хозяйственного общества, за исключением участия на безвозмездной основе в деятельности коллегиального органа организации на основании акта Президента Российской Федерации или акта Правительства Российской Федерации с уведомлением соответствующей палаты Федерального Собрания Российской Федерации;</text:p>
        <text:p text:style-name="Text_20_body"><text:bookmark text:name="tp-887"/><text:span text:style-name="Strong_20_Emphasis">д)</text:span>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Text_20_body"><text:bookmark text:name="tp-888"/><text:span text:style-name="Strong_20_Emphasis">10.</text:span> Не имеет права избирать и быть избранным, участвовать в осуществлении других избирательных действий гражданин Российской Федерации, признанный судом недееспособным или содержащийся в местах лишения свободы по приговору суда (часть 6 статьи 4 Федерального закона «О выборах депутатов Государственной Думы Федерального Собрания Российской Федерации»).</text:p>
        <text:p text:style-name="Text_20_body"><text:bookmark text:name="tp-889"/><text:span text:style-name="Strong_20_Emphasis">11.</text:span> Не имеет права быть избранным депутатом Государственной Думы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часть 7 статьи 4 Федерального закона «О выборах депутатов Государственной Думы Федерального Собрания Российской Федерации»).</text:p>
        <text:p text:style-name="Text_20_body"><text:bookmark text:name="tp-890"/><text:span text:style-name="Strong_20_Emphasis">12.</text:span> Не имеет права быть избранным депутатом Государственной Думы гражданин Российской Федерации:</text:p>
        <text:p text:style-name="Text_20_body"><text:bookmark text:name="tp-891"/><text:span text:style-name="Strong_20_Emphasis">1)</text:span> осужденный к лишению свободы за совершение тяжкого и (или) особо тяжкого преступления и имеющий на день голосования неснятую и непогашенную судимость за указанное преступление;</text:p>
        <text:p text:style-name="Text_20_body"><text:bookmark text:name="tp-892"/><text:span text:style-name="Strong_20_Emphasis">2)</text:span> осужденный к лишению свободы за совершение тяжкого преступления, судимость которого снята или погашена, — до истечения 10 лет со дня снятия или погашения судимости;</text:p>
        <text:p text:style-name="Text_20_body"><text:bookmark text:name="tp-893"/><text:span text:style-name="Strong_20_Emphasis">3)</text:span> осужденный к лишению свободы за совершение особо тяжкого преступления, судимость которого снята или погашена, — до истечения 15 лет со дня снятия или погашения судимости;</text:p>
        <text:p text:style-name="Text_20_body"><text:bookmark text:name="tp-894"/><text:span text:style-name="Strong_20_Emphasis">4)</text:span> осужденный за совершение преступления экстремистской направленности, предусмотренного Уголовным кодексом Российской Федерации, и имеющий на день голосования неснятую и непогашенную судимость за указанное преступление, если на такого гражданина Российской Федерации не распространяется действие пунктов 2 и 3 части 8 статьи 4 Федерального закона «О выборах депутатов Государственной Думы Федерального Собрания Российской Федерации»;</text:p>
        <text:p text:style-name="Text_20_body"><text:bookmark text:name="tp-895"/><text:span text:style-name="Strong_20_Emphasis">5)</text:span> подвергнутый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депутатов Государственной Думы состоится до окончания срока, в течение которого лицо считается подвергнутым административному наказанию;</text:p>
        <text:p text:style-name="Text_20_body"><text:bookmark text:name="tp-896"/><text:span text:style-name="Strong_20_Emphasis">6)</text:span> в отношении которого вступившим в силу решением суда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факт совершения действий, предусмотренных подпунктом «ж» пункта 7 и подпунктом «ж» пункта 8 статьи 76 Федерального закона «Об основных гарантиях избирательных прав и права на участие в референдуме граждан Российской Федерации», если указанные нарушения либо действия совершены в период, не превышающий пяти лет до дня голосования (часть 8 статьи 4 Федерального закона «О выборах депутатов Государственной Думы Федерального Собрания Российской Федерации»);</text:p>
        <text:p text:style-name="Text_20_body"><text:bookmark text:name="tp-897"/><text:span text:style-name="Strong_20_Emphasis">7)</text:span> осужденный к лишению свободы за совершение преступлений, предусмотренных статьей 106, частью второй статьи 107, частью третьей статьи 110<text:span text:style-name="T2"> 1</text:span>, частью второй статьи 112, частью второй статьи 119, частью первой статьи 126, частью второй статьи 127, частью первой статьи 127<text:span text:style-name="T2"> 2</text:span>, статьей 136, частями второй и третьей статьи 141, частью первой статьи 142, статьей 142<text:span text:style-name="T2"> 1</text:span>, частями первой и третьей статьи 142<text:span text:style-name="T2"> 2</text:span>, частью первой статьи 150, частью второй статьи 158, частями второй и пятой статьи 159, частью второй статьи 159<text:span text:style-name="T2"> 1</text:span>, частью второй статьи 159<text:span text:style-name="T2"> 2</text:span>, частью второй статьи 159<text:span text:style-name="T2"> 3</text:span>, частью второй статьи 159<text:span text:style-name="T2"> 5</text:span>, частью второй статьи 159<text:span text:style-name="T2"> 6</text:span>, частью второй статьи 160, частью первой статьи 161, частью второй статьи 167, частью третьей статьи 174, частью третьей статьи 174<text:span text:style-name="T2"> 1</text:span>, частью второй статьи 189, частью первой статьи 200<text:span text:style-name="T2"> 2</text:span>, частью второй статьи 200<text:span text:style-name="T2"> 3</text:span>, частью первой статьи 205<text:span text:style-name="T2"> 2</text:span>, частью второй статьи 207<text:span text:style-name="T2"> 2</text:span>, статьей 212<text:span text:style-name="T2"> 1</text:span>, частью первой статьи 228<text:span text:style-name="T2"> 4</text:span>, частью первой статьи 230, частью первой статьи 232, частью первой статьи 239, частью второй статьи 243<text:span text:style-name="T2"> 4</text:span>, частью второй статьи 244, частью первой<text:span text:style-name="T2"> 1</text:span> статьи 258<text:span text:style-name="T2"> 1</text:span>, частями первой и второй статьи 273, частью первой статьи 274<text:span text:style-name="T2"> 1</text:span>, частью второй статьи 280, частью второй статьи 280<text:span text:style-name="T2"> 1</text:span>, частью первой статьи 282, частью третьей статьи 296, частью третьей статьи 309, частями первой и второй статьи 313, частью первой статьи 318, частью второй статьи 354, частью второй статьи 354<text:span text:style-name="T2"> 1</text:span> Уголовного кодекса Российской Федерации, и имеющий на день голосования на выборах неснятую и непогашенную судимость за указанные преступления, — до истечения пяти лет со дня снятия или погашения судимости (подпункт 4<text:span text:style-name="T2"> 1</text:span> части 8 <text:soft-page-break/>статьи 4 Федерального закона «О выборах депутатов Государственной Думы Федерального Собрания Российской Федерации»).</text:p>
        <text:p text:style-name="Text_20_body"><text:bookmark text:name="tp-898"/><text:span text:style-name="Strong_20_Emphasis">13.</text:span> Если срок действия ограничений пассивного избирательного права, предусмотренных пунктами 2, 3 и 4<text:span text:style-name="T2"> 1</text:span> части 8 статьи 4 Федерального закона «О выборах депутатов Государственной Думы Федерального Собрания Российской Федерации», истекает в период избирательной кампании до дня голосования, гражданин Российской Федерации, пассивное избирательное право которого было ограничено, вправе в установленном законом порядке быть выдвинутым кандидатом на этих выборах (часть 9 статьи 4 Федерального закона «О выборах депутатов Государственной Думы Федерального Собрания Российской Федерации»).</text:p>
        <text:p text:style-name="Text_20_body"><text:bookmark text:name="tp-899"/><text:span text:style-name="Strong_20_Emphasis">14.</text:span> Если деяние, за совершение которого был осужден гражданин Российской Федерации,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пунктами 1-3 части 8 статьи 4 Федерального закона «О выборах депутатов Государственной Думы Федерального Собрания Российской Федерации», прекращается со дня вступления в силу этого уголовного закона (часть 10 статьи 4 Федерального закона «О выборах депутатов Государственной Думы Федерального Собрания Российской Федерации»).</text:p>
        <text:p text:style-name="Text_20_body"><text:bookmark text:name="tp-900"/><text:span text:style-name="Strong_20_Emphasis">15.</text:span>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пунктами 2 и 3 части 8 статьи 4 Федерального закона «О выборах депутатов Государственной Думы Федерального Собрания Российской Федерации», действует до истечения 10 лет со дня снятия или погашения судимости (часть 11 статьи 4 Федерального закона «О выборах депутатов Государственной Думы Федерального Собрания Российской Федерации»).</text:p>
        <text:p text:style-name="Text_20_body"><text:bookmark text:name="tp-901"/><text:span text:style-name="Strong_20_Emphasis">16.</text:span> Гражданин Российской Федерации, в отношении которого вступил в законную силу приговор суда о лишении его права занимать государственные должности в течение определенного срока, не может быть зарегистрирован в качестве кандидата на выборах депутатов Государственной Думы, если голосование на выборах состоится до истечения установленного судом срока (часть 12 статьи 4 Федерального закона «О выборах депутатов Государственной Думы Федерального Собрания Российской Федерации»).</text:p>
        <text:p text:style-name="Text_20_body"><text:bookmark text:name="tp-902"/><text:span text:style-name="Strong_20_Emphasis">17.</text:span> Кандидат, аффилированный с выполняющим функции иностранного агента лицом, — кандидат, который не является физическим лицом, выполняющим функции иностранного агента, и который в период, составляющий два года до дня официального опубликования (публикации) решения о назначении выборов и (или) в период избирательной кампании на соответствующих выборах:</text:p>
        <text:p text:style-name="Text_20_body"><text:bookmark text:name="tp-903"/><text:span text:style-name="Strong_20_Emphasis">1)</text:span> входит (входил) в состав органов некоммерческой организации, выполняющей функции иностранного агента, и (или) является (являлся) ее учредителем, членом, участником, руководителем либо работником;</text:p>
        <text:p text:style-name="Text_20_body"><text:bookmark text:name="tp-904"/><text:span text:style-name="Strong_20_Emphasis">2)</text:span> входит (входил) в состав органов незарегистрированного общественного объединения, выполняющего функции иностранного агента, и (или) является (являлся) его учредителем, членом, участником, руководителем;</text:p>
        <text:p text:style-name="Text_20_body"><text:bookmark text:name="tp-905"/><text:span text:style-name="Strong_20_Emphasis">3)</text:span> входит (входил) в состав органов управления и (или) является (являлся) учредителем, руководителем, работником иностранного средства массовой информации, выполняющего функции иностранного агента, иного лица, информация о котором включена в реестр иностранных средств массовой информации, выполняющих функции иностранного агента;</text:p>
        <text:p text:style-name="Text_20_body"><text:bookmark text:name="tp-906"/><text:span text:style-name="Strong_20_Emphasis">4)</text:span> осуществляет (осуществлял) политическую деятельность и получает (получал) денежные средства и (или) иную имущественную помощь от некоммерческой организации, незарегистрированного общественного объединения, физического лица, выполняющих функции иностранного агента, в том числе через посредников, для осуществления политической деятельности. Под политической деятельностью понимается политическая деятельность в том значении, в каком она определена пунктом 6 статьи 2 Федерального закона «О некоммерческих организациях», частью 1 статьи 2<text:span text:style-name="T2"> 1</text:span> Федерального закона «О мерах воздействия на лиц, причастных к нарушениям основополагающих прав и свобод человека, прав и свобод граждан Российской Федерации» (пункт 35<text:span text:style-name="T2"> 1 </text:span>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907"/><text:span text:style-name="Strong_20_Emphasis">18.</text:span> Кандидат, являющийся физическим лицом, выполняющим функции иностранного агента, — кандидат, который включен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регистрации некоммерческих организаций, в список физических лиц, выполняющих функции иностранного агента, и (или) информация о котором включена в реестр иностранных средств массовой информации, выполняющих функции иностранного агента (пункт 35<text:span text:style-name="T2"> 2 </text:span>статьи 2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81000"/>Приложение 8.1</text:h>
        <text:p text:style-name="P2"><text:bookmark text:name="tp-908"/>Приложение № 8.1<text:line-break/>(форма документа на бумажном носителе,<text:line-break/>изготовленного с использованием<text:line-break/>программных средств на основе документа<text:line-break/>в машиночитаемом виде)</text:p>
        <text:p text:style-name="P1"><text:bookmark text:name="tp-909"/><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910"/>В Центральную избирательную комиссию<text:line-break/>Российской Федерации</text:p>
        <text:p text:style-name="P6"><text:bookmark text:name="tp-911"/><text:s text:c="32"/><text:span text:style-name="T1">Заявление</text:span></text:p>
        <text:p text:style-name="P6"><text:bookmark text:name="tp-912"/><text:soft-page-break/><text:s text:c="5"/>Я, ________________________________________________________________,</text:p>
        <text:p text:style-name="P6"><text:bookmark text:name="tp-913"/><text:s text:c="23"/><text:span text:style-name="T3">(фамилия, имя, отчество кандидата)</text:span></text:p>
        <text:p text:style-name="P6"><text:bookmark text:name="tp-914"/>даю согласие баллотироваться кандидатом в депутаты <text:s/>Государственной <text:s/>Думы</text:p>
        <text:p text:style-name="P6"><text:bookmark text:name="tp-915"/>Федерального <text:s text:c="2"/>Собрания <text:s text:c="2"/>Российской <text:s text:c="2"/>Федерации <text:s text:c="2"/>восьмого <text:s text:c="2"/>созыва <text:s text:c="2"/>по</text:p>
        <text:p text:style-name="P6"><text:bookmark text:name="tp-916"/>_________________________________________________________________________</text:p>
        <text:p text:style-name="P6"><text:bookmark text:name="tp-917"/><text:s text:c="5"/><text:span text:style-name="T3">(наименование и номер одномандатного избирательного округа)</text:span></text:p>
        <text:p text:style-name="P6"><text:bookmark text:name="tp-918"/>политической партии ____________________________________________________.</text:p>
        <text:p text:style-name="P6"><text:bookmark text:name="tp-919"/><text:s text:c="28"/><text:span text:style-name="T3">(наименование политической партии)</text:span></text:p>
        <text:p text:style-name="P6"><text:bookmark text:name="tp-920"/><text:s text:c="5"/>Обязуюсь в случае избрания прекратить деятельность, несовместимую со</text:p>
        <text:p text:style-name="P6"><text:bookmark text:name="tp-921"/>статусом депутата Государственной Думы Федерального <text:s/>Собрания <text:s/>Российской</text:p>
        <text:p text:style-name="P6"><text:bookmark text:name="tp-922"/>Федерации.</text:p>
        <text:p text:style-name="P6"><text:bookmark text:name="tp-923"/><text:s text:c="5"/>Подтверждаю, что я не давал(а) согласия другой <text:s/>политической <text:s/>партии</text:p>
        <text:p text:style-name="P6"><text:bookmark text:name="tp-924"/>на включение меня в состав федерального списка кандидатов, на <text:s/>выдвижение</text:p>
        <text:p text:style-name="P6"><text:bookmark text:name="tp-925"/>меня кандидатом по одномандатному избирательному округу и не <text:s/>выдвигал(а)</text:p>
        <text:p text:style-name="P6"><text:bookmark text:name="tp-926"/>свою <text:s/>кандидатуру <text:s/>в <text:s/>порядке <text:s text:c="2"/>самовыдвижения <text:s text:c="2"/>на <text:s text:c="2"/>выборах <text:s text:c="2"/>депутатов</text:p>
        <text:p text:style-name="P6"><text:bookmark text:name="tp-927"/>Государственной Думы Федерального Собрания Российской Федерации <text:s/>восьмого</text:p>
        <text:p text:style-name="P6"><text:bookmark text:name="tp-928"/>созыва.</text:p>
        <text:p text:style-name="P6"><text:bookmark text:name="tp-929"/><text:s text:c="5"/>Ограничений, препятствующих мне баллотироваться, в том числе наличия</text:p>
        <text:p text:style-name="P6"><text:bookmark text:name="tp-930"/>гражданства иностранного государства либо вида на <text:s/>жительство <text:s/>или <text:s/>иного</text:p>
        <text:p text:style-name="P6"><text:bookmark text:name="tp-931"/>документа, подтверждающего <text:s/>право <text:s/>на <text:s/>постоянное <text:s/>проживание <text:s/>гражданина</text:p>
        <text:p text:style-name="P6"><text:bookmark text:name="tp-932"/>Российской Федерации на территории иностранного государства, не имеется.</text:p>
        <text:p text:style-name="P6"><text:bookmark text:name="tp-933"/><text:s text:c="5"/>О себе сообщаю следующие сведения:</text:p>
        <text:p text:style-name="P6"><text:bookmark text:name="tp-934"/>дата рождения — ____ ___________________ ____ года, место рождения — ____</text:p>
        <text:p text:style-name="P6"><text:bookmark text:name="tp-935"/><text:s text:c="15"/>(число) <text:s text:c="3"/>(месяц)</text:p>
        <text:p text:style-name="P6"><text:bookmark text:name="tp-936"/>________________________________________________________________________,</text:p>
        <text:p text:style-name="P6"><text:bookmark text:name="tp-937"/>адрес места жительства — _______________________________________________.</text:p>
        <text:p text:style-name="P6"><text:bookmark text:name="tp-938"/><text:s text:c="21"/>(наименование субъекта Российской Федерации, района,</text:p>
        <text:p text:style-name="P6"><text:bookmark text:name="tp-939"/><text:s text:c="21"/>города, иного населенного пункта, улицы, номер дома,</text:p>
        <text:p text:style-name="P6"><text:bookmark text:name="tp-940"/><text:s text:c="29"/>корпуса, строения и т.п., квартиры)</text:p>
        <text:p text:style-name="P6"><text:bookmark text:name="tp-941"/>вид документа — ________________________________________________________,</text:p>
        <text:p text:style-name="P6"><text:bookmark text:name="tp-942"/><text:s text:c="18"/>(паспорт или документ, заменяющий паспорт гражданина</text:p>
        <text:p text:style-name="P6"><text:bookmark text:name="tp-943"/><text:s text:c="36"/>Российской Федерации)</text:p>
        <text:p text:style-name="P6"><text:bookmark text:name="tp-944"/>данные документа, удостоверяющего личность, — __________________________.</text:p>
        <text:p text:style-name="P6"><text:bookmark text:name="tp-945"/><text:s text:c="36"/>(серия, номер паспорта или документа,</text:p>
        <text:p text:style-name="P6"><text:bookmark text:name="tp-946"/><text:s text:c="42"/>заменяющего паспорт гражданина</text:p>
        <text:p text:style-name="P6"><text:bookmark text:name="tp-947"/><text:s text:c="51"/>Российской Федерации)</text:p>
        <text:p text:style-name="P6"><text:bookmark text:name="tp-948"/>выдан — ________________________________________________________________.</text:p>
        <text:p text:style-name="P6"><text:bookmark text:name="tp-949"/><text:s text:c="12"/>(дата выдачи паспорта или документа, заменяющего паспорт</text:p>
        <text:p text:style-name="P6"><text:bookmark text:name="tp-950"/><text:s text:c="26"/>гражданина Российской Федерации)</text:p>
        <text:p text:style-name="P6"><text:bookmark text:name="tp-951"/>ИНН — ____________________________________, гражданство — ______________,</text:p>
        <text:p text:style-name="P6"><text:bookmark text:name="tp-952"/><text:s text:c="3"/>(идентификационный номер налогоплательщика</text:p>
        <text:p text:style-name="P6"><text:bookmark text:name="tp-953"/><text:s text:c="18"/>(при наличии)</text:p>
        <text:p text:style-name="P6"><text:bookmark text:name="tp-954"/>профессиональное образование — __________________________________________</text:p>
        <text:p text:style-name="P6"><text:bookmark text:name="tp-955"/><text:s text:c="32"/>(сведения о профессиональном образовании</text:p>
        <text:p text:style-name="P6"><text:bookmark text:name="tp-956"/><text:s text:c="40"/>(при наличии) с указанием</text:p>
        <text:p text:style-name="P6"><text:bookmark text:name="tp-957"/>________________________________________________________________________.</text:p>
        <text:p text:style-name="P6"><text:bookmark text:name="tp-958"/><text:s text:c="4"/>организации, осуществляющей образовательную деятельность, года ее</text:p>
        <text:p text:style-name="P6"><text:bookmark text:name="tp-959"/><text:s text:c="4"/>окончания и реквизитов документа об образовании и о квалификации)</text:p>
        <text:p text:style-name="P6"><text:bookmark text:name="tp-960"/>основное место работы или службы, занимаемая должность/род занятий — ____</text:p>
        <text:p text:style-name="P6"><text:bookmark text:name="tp-961"/><text:s text:c="58"/>(основное место</text:p>
        <text:p text:style-name="P6"><text:bookmark text:name="tp-962"/>________________________________________________________________________.</text:p>
        <text:p text:style-name="P6"><text:bookmark text:name="tp-963"/><text:s/>работы или службы, занимаемая должность (в случае отсутствия основного</text:p>
        <text:p text:style-name="P6"><text:bookmark text:name="tp-964"/><text:s text:c="17"/>места работы или службы — род занятий)</text:p>
        <text:p text:style-name="P6"><text:bookmark text:name="tp-965"/>________________________________________________________________________.</text:p>
        <text:p text:style-name="P6"><text:bookmark text:name="tp-966"/><text:s text:c="2"/>сведения об исполнении обязанностей депутата на непостоянной основе и</text:p>
        <text:p text:style-name="P6"><text:bookmark text:name="tp-967"/><text:s text:c="4"/>наименование соответствующего представительного органа, депутатом</text:p>
        <text:p text:style-name="P6"><text:bookmark text:name="tp-968"/><text:s text:c="23"/>которого является кандидат)</text:p>
        <text:p text:style-name="P6"><text:bookmark text:name="tp-969"/>________________________________________________________________________.</text:p>
        <text:p text:style-name="P6"><text:bookmark text:name="tp-970"/><text:s/>(сведения о судимости кандидата в случае, если у кандидата имелась или</text:p>
        <text:p text:style-name="P6"><text:bookmark text:name="tp-971"/><text:s/>имеется судимость; если судимость снята или погашена, также сведения о</text:p>
        <text:p text:style-name="P6"><text:bookmark text:name="tp-972"/><text:s text:c="18"/>дате снятия или погашения судимости)</text:p>
        <text:p text:style-name="P6"><text:bookmark text:name="tp-973"/>________________________________________________________________________.</text:p>
        <text:p text:style-name="P6"><text:bookmark text:name="tp-974"/><text:s text:c="2"/>(сведения о том, что кандидат является физическим лицом, выполняющим</text:p>
        <text:p text:style-name="P6"><text:bookmark text:name="tp-975"/><text:s text:c="5"/>функции иностранного агента, либо кандидатом, аффилированным с</text:p>
        <text:p text:style-name="P6"><text:bookmark text:name="tp-976"/><text:s text:c="13"/>выполняющим функции иностранного агента лицом)</text:p>
        <text:p text:style-name="P6"><text:bookmark text:name="tp-977"/>________________________________________________________________________.</text:p>
        <text:p text:style-name="P6"><text:bookmark text:name="tp-978"/><text:s text:c="4"/>(принадлежность к политической партии либо не более чем к одному</text:p>
        <text:p text:style-name="P6"><text:bookmark text:name="tp-979"/><text:s/>общественному объединению, статус в данной политической партии, данном</text:p>
        <text:p text:style-name="P6"><text:bookmark text:name="tp-980"/><text:s text:c="24"/>общественном объединении)</text:p>
        <text:p text:style-name="P6"><text:bookmark text:name="tp-981"/>________________________________________________________________________.</text:p>
        <text:p text:style-name="P6"><text:bookmark text:name="tp-982"/>_________________________ <text:s text:c="2"/>_____________________________________________</text:p>
        <text:p text:style-name="P6"><text:bookmark text:name="tp-983"/>(подпись собственноручно) <text:s text:c="7"/>(фамилия, имя, отчество указываются</text:p>
        <text:p text:style-name="P6"><text:bookmark text:name="tp-984"/><text:s text:c="36"/>кандидатом собственноручно)</text:p>
        <text:p text:style-name="P6"><text:bookmark text:name="tp-985"/><text:s text:c="39"/>__________________________________</text:p>
        <text:p text:style-name="P6"><text:bookmark text:name="tp-986"/><text:s text:c="39"/>(дата внесения подписи указывается</text:p>
        <text:p text:style-name="P6"><text:bookmark text:name="tp-987"/><text:s text:c="44"/>кандидатом собственноручно)</text:p>
        <text:p text:style-name="Text_20_body"><text:bookmark text:name="tp-988"/><text:span text:style-name="T1">Примечания.</text:span> 1. Заявление оформляется в машинописном виде, за исключением позиций, в отношении которых предусмотрено собственноручное указание.</text:p>
        <text:p text:style-name="Text_20_body"><text:bookmark text:name="tp-989"/><text:span text:style-name="Strong_20_Emphasis">2.</text:span> По желанию кандидата указывается принадлежность кандидата к выдвинувшей его политической партии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 (пункт 1 части 5 <text:soft-page-break/>статьи 42 Федерального закона «О выборах депутатов Государственной Думы Федерального Собрания Российской Федерации»).</text:p>
        <text:p text:style-name="Text_20_body"><text:bookmark text:name="tp-990"/><text:span text:style-name="Strong_20_Emphasis">3.</text:span> Данные о месте рождения и об адресе места жительства указываются в соответствии с паспортом или документом, заменяющим паспорт гражданина Российской Федерации.</text:p>
        <text:p text:style-name="Text_20_body"><text:bookmark text:name="tp-991"/><text:span text:style-name="Strong_20_Emphasis">4.</text:span> В строке «вид документа» указывается паспорт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992"/><text:span text:style-name="Strong_20_Emphasis">5.</text:span> При отсутствии идентификационного номера налогоплательщика слова «ИНН -» не воспроизводятся.</text:p>
        <text:p text:style-name="Text_20_body"><text:bookmark text:name="tp-993"/><text:span text:style-name="Strong_20_Emphasis">6.</text:span> При отсутствии сведений о профессиональном образовании слова «профессиональное образование -» не воспроизводятся.</text:p>
        <text:p text:style-name="Text_20_body"><text:bookmark text:name="tp-994"/>При указании реквизитов документа об образовании и о квалификации указывается наименование документа, его серия, номер и дата выдачи.</text:p>
        <text:p text:style-name="Text_20_body"><text:bookmark text:name="tp-995"/><text:span text:style-name="Strong_20_Emphasis">7.</text:span> Сведения о судимости кандидата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подпункт 58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996"/>Если судимость снята или погашена, сведения о судимости, а также, соответственно, слова «, снята» и дата снятия или слова «, погашена» и дата погашения указываются после слов «имелась судимость -». Если судимость не снята и не погашена, сведения о судимости указываются после слов «имеется судимость -».</text:p>
        <text:p text:style-name="Text_20_body"><text:bookmark text:name="tp-997"/>В случае отсутствия судимости сведения об этом в заявлении о согласии баллотироваться не указываются.</text:p>
        <text:p text:style-name="Text_20_body"><text:bookmark text:name="tp-998"/><text:span text:style-name="Strong_20_Emphasis">8.</text:span> Если кандидат является физическим лицом, выполняющим функции иностранного агента, указывается «физическое лицо, выполняющее функции иностранного агента»; если является кандидатом, аффилированным с выполняющим функции иностранного агента лицом, указывается «кандидат, аффилированный с выполняющим функции иностранного агента лицом».</text:p>
        <text:p text:style-name="Text_20_body"><text:bookmark text:name="tp-999"/>Если кандидат не является физическим лицом, выполняющим функции иностранного агента, кандидатом, аффилированным с выполняющим функции иностранного агента лицом, сведения об этом в заявлении о согласии баллотироваться не указываются.</text:p>
        <text:p text:style-name="Text_20_body"><text:bookmark text:name="tp-1000"/><text:span text:style-name="Strong_20_Emphasis">9.</text:span> Депутатом Государственной Думы может быть избран гражданин Российской Федерации, достигший 21 года и имеющий право участвовать в выборах,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часть 4 статьи 4 Федерального закона «О выборах депутатов Государственной Думы Федерального Собрания Российской Федерации»).</text:p>
        <text:p text:style-name="Text_20_body"><text:bookmark text:name="tp-1001"/>Перечень обязанностей, несовместимых со статусом депутата Государственной Думы Федерального Собрания Российской Федерации, содержится в пунктах «а» — «д» части 2 статьи 6 Федерального закона «О статусе сенатора Российской Федерации и статусе депутата Государственной Думы Федерального Собрания Российской Федерации», в соответствии с которой депутат Государственной Думы не вправе:</text:p>
        <text:p text:style-name="Text_20_body"><text:bookmark text:name="tp-1002"/><text:span text:style-name="Strong_20_Emphasis">а)</text:span> быть депутатом законодательного (представительного) органа государственной власти субъекта Российской Федерации или представительного органа муниципального образования, выборным должностным лицом иного органа государственной власти или выборным должностным лицом местного самоуправления, замещать иную государственную должность Российской Федерации, государственную должность субъекта Российской Федерации;</text:p>
        <text:p text:style-name="Text_20_body"><text:bookmark text:name="tp-1003"/><text:span text:style-name="Strong_20_Emphasis">б)</text:span> находиться на государственной или муниципальной службе;</text:p>
        <text:p text:style-name="Text_20_body"><text:bookmark text:name="tp-1004"/><text:span text:style-name="Strong_20_Emphasis">в)</text:span> заниматься предпринимательской ил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или законодательством Российской Федерации;</text:p>
        <text:p text:style-name="Text_20_body"><text:bookmark text:name="tp-1005"/><text:span text:style-name="Strong_20_Emphasis">г)</text:span> участвовать в деятельности по управлению хозяйственным обществом или иной коммерческой организацией, в том числе входить в состав таких органов управления коммерческой организации, пребывание в которых невозможно без специального личного волеизъявления, а также участвовать в работе общего собрания как высшего органа управления хозяйственного общества, за исключением участия на безвозмездной основе в деятельности коллегиального органа организации на основании акта Президента Российской Федерации или акта Правительства Российской Федерации с уведомлением соответствующей палаты Федерального Собрания Российской Федерации;</text:p>
        <text:p text:style-name="Text_20_body"><text:bookmark text:name="tp-1006"/><text:span text:style-name="Strong_20_Emphasis">д)</text:span>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Text_20_body"><text:bookmark text:name="tp-1007"/><text:span text:style-name="Strong_20_Emphasis">10.</text:span> Не имеет права избирать и быть избранным, участвовать в осуществлении других избирательных действий гражданин Российской Федерации, признанный судом недееспособным или содержащийся в местах лишения свободы по приговору суда (часть 6 статьи 4 Федерального закона «О выборах депутатов Государственной Думы Федерального Собрания Российской Федерации»).</text:p>
        <text:p text:style-name="Text_20_body"><text:bookmark text:name="tp-1008"/><text:soft-page-break/><text:span text:style-name="Strong_20_Emphasis">11.</text:span> Не имеет права быть избранным депутатом Государственной Думы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часть 7 статьи 4 Федерального закона «О выборах депутатов Государственной Думы Федерального Собрания Российской Федерации»).</text:p>
        <text:p text:style-name="Text_20_body"><text:bookmark text:name="tp-1009"/><text:span text:style-name="Strong_20_Emphasis">12.</text:span> Не имеет права быть избранным депутатом Государственной Думы гражданин Российской Федерации:</text:p>
        <text:p text:style-name="Text_20_body"><text:bookmark text:name="tp-1010"/><text:span text:style-name="Strong_20_Emphasis">1)</text:span> осужденный к лишению свободы за совершение тяжкого и (или) особо тяжкого преступления и имеющий на день голосования неснятую и непогашенную судимость за указанное преступление;</text:p>
        <text:p text:style-name="Text_20_body"><text:bookmark text:name="tp-1011"/><text:span text:style-name="Strong_20_Emphasis">2)</text:span> осужденный к лишению свободы за совершение тяжкого преступления, судимость которого снята или погашена, — до истечения 10 лет со дня снятия или погашения судимости;</text:p>
        <text:p text:style-name="Text_20_body"><text:bookmark text:name="tp-1012"/><text:span text:style-name="Strong_20_Emphasis">3)</text:span> осужденный к лишению свободы за совершение особо тяжкого преступления, судимость которого снята или погашена, — до истечения 15 лет со дня снятия или погашения судимости;</text:p>
        <text:p text:style-name="Text_20_body"><text:bookmark text:name="tp-1013"/><text:span text:style-name="Strong_20_Emphasis">4)</text:span> осужденный за совершение преступления экстремистской направленности, предусмотренного Уголовным кодексом Российской Федерации, и имеющий на день голосования неснятую и непогашенную судимость за указанное преступление, если на такого гражданина Российской Федерации не распространяется действие пунктов 2 и 3 части 8 статьи 4 Федерального закона «О выборах депутатов Государственной Думы Федерального Собрания Российской Федерации»;</text:p>
        <text:p text:style-name="Text_20_body"><text:bookmark text:name="tp-1014"/><text:span text:style-name="Strong_20_Emphasis">5)</text:span> подвергнутый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депутатов Государственной Думы состоится до окончания срока, в течение которого лицо считается подвергнутым административному наказанию;</text:p>
        <text:p text:style-name="Text_20_body"><text:bookmark text:name="tp-1015"/><text:span text:style-name="Strong_20_Emphasis">6)</text:span> в отношении которого вступившим в силу решением суда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факт совершения действий, предусмотренных подпунктом «ж» пункта 7 и подпунктом «ж» пункта 8 статьи 76 Федерального закона «Об основных гарантиях избирательных прав и права на участие в референдуме граждан Российской Федерации», если указанные нарушения либо действия совершены в период, не превышающий пяти лет до дня голосования (часть 8 статьи 4 Федерального закона «О выборах депутатов Государственной Думы Федерального Собрания Российской Федерации»);</text:p>
        <text:p text:style-name="Text_20_body"><text:bookmark text:name="tp-1016"/><text:span text:style-name="Strong_20_Emphasis">7)</text:span> осужденный к лишению свободы за совершение преступлений, предусмотренных статьей 106, частью второй статьи 107, частью третьей статьи 110<text:span text:style-name="T2"> 1</text:span>, частью второй статьи 112, частью второй статьи 119, частью первой статьи 126, частью второй статьи 127, частью первой статьи 127<text:span text:style-name="T2"> 2</text:span>, статьей 136, частями второй и третьей статьи 141, частью первой статьи 142, статьей 142<text:span text:style-name="T2"> 1</text:span>, частями первой и третьей статьи 142<text:span text:style-name="T2"> 2</text:span>, частью первой статьи 150, частью второй статьи 158, частями второй и пятой статьи 159, частью второй статьи 159<text:span text:style-name="T2"> 1</text:span>, частью второй статьи 159<text:span text:style-name="T2"> 2</text:span>, частью второй статьи 159<text:span text:style-name="T2"> 3</text:span>, частью второй статьи 159<text:span text:style-name="T2"> 5</text:span>, частью второй статьи 159<text:span text:style-name="T2"> 6</text:span>, частью второй статьи 160, частью первой статьи 161, частью второй статьи 167, частью третьей статьи 174, частью третьей статьи 174<text:span text:style-name="T2"> 1</text:span>, частью второй статьи 189, частью первой статьи 200<text:span text:style-name="T2"> 2</text:span>, частью второй статьи 200<text:span text:style-name="T2"> 3</text:span>, частью первой статьи 205<text:span text:style-name="T2"> 2</text:span>, частью второй статьи 207<text:span text:style-name="T2"> 2</text:span>, статьей 212<text:span text:style-name="T2"> 1</text:span>, частью первой статьи 228<text:span text:style-name="T2"> 4</text:span>, частью первой статьи 230, частью первой статьи 232, частью первой статьи 239, частью второй статьи 243<text:span text:style-name="T2"> 4</text:span>, частью второй статьи 244, частью первой<text:span text:style-name="T2"> 1</text:span> статьи 258<text:span text:style-name="T2"> 1</text:span>, частями первой и второй статьи 273, частью первой статьи 274<text:span text:style-name="T2"> 1</text:span>, частью второй статьи 280, частью второй статьи 280<text:span text:style-name="T2"> 1</text:span>, частью первой статьи 282, частью третьей статьи 296, частью третьей статьи 309, частями первой и второй статьи 313, частью первой статьи 318, частью второй статьи 354, частью второй статьи 354<text:span text:style-name="T2"> 1</text:span> Уголовного кодекса Российской Федерации, и имеющий на день голосования на выборах неснятую и непогашенную судимость за указанные преступления, — до истечения пяти лет со дня снятия или погашения судимости (подпункт 4<text:span text:style-name="T2"> 1</text:span> части 8 статьи 4 Федерального закона «О выборах депутатов Государственной Думы Федерального Собрания Российской Федерации»).</text:p>
        <text:p text:style-name="Text_20_body"><text:bookmark text:name="tp-1017"/><text:span text:style-name="Strong_20_Emphasis">13.</text:span> Если срок действия ограничений пассивного избирательного права, предусмотренных пунктами 2, 3 и 4<text:span text:style-name="T2"> 1</text:span> части 8 статьи 4 Федерального закона «О выборах депутатов Государственной Думы Федерального Собрания Российской Федерации», истекает в период избирательной кампании до дня голосования, гражданин Российской Федерации, пассивное избирательное право которого было ограничено, вправе в установленном законом порядке быть выдвинутым кандидатом на этих выборах (часть 9 статьи 4 Федерального закона «О выборах депутатов Государственной Думы Федерального Собрания Российской Федерации»).</text:p>
        <text:p text:style-name="Text_20_body"><text:bookmark text:name="tp-1018"/><text:span text:style-name="Strong_20_Emphasis">14.</text:span> Если деяние, за совершение которого был осужден гражданин Российской Федерации,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пунктами 1-3 части 8 статьи 4 Федерального закона «О выборах депутатов Государственной Думы Федерального Собрания Российской Федерации», прекращается со дня вступления в силу этого уголовного закона (часть 10 статьи 4 Федерального закона «О выборах депутатов Государственной Думы Федерального Собрания Российской Федерации»).</text:p>
        <text:p text:style-name="Text_20_body"><text:bookmark text:name="tp-1019"/><text:span text:style-name="Strong_20_Emphasis">15.</text:span>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пунктами 2 и 3 части 8 статьи 4 Федерального закона «О выборах депутатов Государственной Думы Федерального Собрания Российской Федерации», действует до истечения 10 лет со дня снятия или погашения судимости (часть 11 статьи 4 Федерального закона «О выборах депутатов Государственной Думы Федерального Собрания Российской Федерации»).</text:p>
        <text:p text:style-name="Text_20_body"><text:bookmark text:name="tp-1020"/><text:soft-page-break/><text:span text:style-name="Strong_20_Emphasis">16.</text:span> Гражданин Российской Федерации, в отношении которого вступил в законную силу приговор суда о лишении его права занимать государственные должности в течение определенного срока, не может быть зарегистрирован в качестве кандидата на выборах депутатов Государственной Думы, если голосование на выборах состоится до истечения установленного судом срока (часть 12 статьи 4 Федерального закона «О выборах депутатов Государственной Думы Федерального Собрания Российской Федерации»).</text:p>
        <text:p text:style-name="Text_20_body"><text:bookmark text:name="tp-1021"/><text:span text:style-name="Strong_20_Emphasis">17.</text:span> Кандидат, аффилированный с выполняющим функции иностранного агента лицом, — кандидат, который не является физическим лицом, выполняющим функции иностранного агента, и который в период, составляющий два года до дня официального опубликования (публикации) решения о назначении выборов и (или) в период избирательной кампании на соответствующих выборах:</text:p>
        <text:p text:style-name="Text_20_body"><text:bookmark text:name="tp-1022"/><text:span text:style-name="Strong_20_Emphasis">1)</text:span> входит (входил) в состав органов некоммерческой организации, выполняющей функции иностранного агента, и (или) является (являлся) ее учредителем, членом, участником, руководителем либо работником;</text:p>
        <text:p text:style-name="Text_20_body"><text:bookmark text:name="tp-1023"/><text:span text:style-name="Strong_20_Emphasis">2)</text:span> входит (входил) в состав органов незарегистрированного общественного объединения, выполняющего функции иностранного агента, и (или) является (являлся) его учредителем, членом, участником, руководителем;</text:p>
        <text:p text:style-name="Text_20_body"><text:bookmark text:name="tp-1024"/><text:span text:style-name="Strong_20_Emphasis">3)</text:span> входит (входил) в состав органов управления и (или) является (являлся) учредителем, руководителем, работником иностранного средства массовой информации, выполняющего функции иностранного агента, иного лица, информация о котором включена в реестр иностранных средств массовой информации, выполняющих функции иностранного агента;</text:p>
        <text:p text:style-name="Text_20_body"><text:bookmark text:name="tp-1025"/><text:span text:style-name="Strong_20_Emphasis">4)</text:span> осуществляет (осуществлял) политическую деятельность и получает (получал) денежные средства и (или) иную имущественную помощь от некоммерческой организации, незарегистрированного общественного объединения, физического лица, выполняющих функции иностранного агента, в том числе через посредников, для осуществления политической деятельности. Под политической деятельностью понимается политическая деятельность в том значении, в каком она определена пунктом 6 статьи 2 Федерального закона «О некоммерческих организациях», частью 1 статьи 2<text:span text:style-name="T2"> 1</text:span> Федерального закона «О мерах воздействия на лиц, причастных к нарушениям основополагающих прав и свобод человека, прав и свобод граждан Российской Федерации» (пункт 35<text:span text:style-name="T2"> 1 </text:span>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026"/><text:span text:style-name="Strong_20_Emphasis">18.</text:span> Кандидат, являющийся физическим лицом, выполняющим функции иностранного агента, — кандидат, который включен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регистрации некоммерческих организаций, в список физических лиц, выполняющих функции иностранного агента, и (или) информация о котором включена в реестр иностранных средств массовой информации, выполняющих функции иностранного агента (пункт 35<text:span text:style-name="T2"> 2 </text:span>статьи 2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82000"/>Приложение 8.2</text:h>
        <text:p text:style-name="P1"><text:bookmark text:name="tp-1027"/><text:span text:style-name="T1">Приложение № 8.2<text:line-break/>(форма документа на бумажном носителе,<text:line-break/>изготовленного с использованием<text:line-break/>программных средств на основе документа<text:line-break/>в машиночитаемом виде)<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1028"/><text:s text:c="27"/>В ____________________________________________</text:p>
        <text:p text:style-name="P6"><text:bookmark text:name="tp-1029"/><text:s text:c="27"/>(наименование окружной избирательной комиссии)</text:p>
        <text:p text:style-name="P6"><text:bookmark text:name="tp-1030"/><text:s text:c="32"/><text:span text:style-name="T1">Заявление</text:span></text:p>
        <text:p text:style-name="P6"><text:bookmark text:name="tp-1031"/><text:s text:c="5"/>Я, ________________________________________________________________,</text:p>
        <text:p text:style-name="P6"><text:bookmark text:name="tp-1032"/><text:s text:c="22"/>(фамилия, имя, отчество кандидата)</text:p>
        <text:p text:style-name="P6"><text:bookmark text:name="tp-1033"/>даю согласие баллотироваться кандидатом в депутаты <text:s/>Государственной <text:s/>Думы</text:p>
        <text:p text:style-name="P6"><text:bookmark text:name="tp-1034"/>Федерального <text:s text:c="2"/>Собрания <text:s text:c="2"/>Российской <text:s text:c="2"/>Федерации <text:s text:c="2"/>восьмого <text:s text:c="2"/>созыва <text:s text:c="2"/>по</text:p>
        <text:p text:style-name="P6"><text:bookmark text:name="tp-1035"/>_________________________________________________________________________</text:p>
        <text:p text:style-name="P6"><text:bookmark text:name="tp-1036"/><text:s text:c="9"/>(наименование и номер одномандатного избирательного округа)</text:p>
        <text:p text:style-name="P6"><text:bookmark text:name="tp-1037"/>в порядке самовыдвижения.</text:p>
        <text:p text:style-name="P6"><text:bookmark text:name="tp-1038"/><text:s text:c="5"/>Обязуюсь в случае избрания прекратить деятельность, несовместимую со</text:p>
        <text:p text:style-name="P6"><text:bookmark text:name="tp-1039"/>статусом депутата Государственной Думы Федерального <text:s/>Собрания <text:s/>Российской</text:p>
        <text:p text:style-name="P6"><text:bookmark text:name="tp-1040"/>Федерации.</text:p>
        <text:p text:style-name="P6"><text:bookmark text:name="tp-1041"/><text:s text:c="5"/>Подтверждаю, что я <text:s/>не <text:s/>давал(а) <text:s/>согласия <text:s/>какой-либо <text:s/>политической</text:p>
        <text:p text:style-name="P6"><text:bookmark text:name="tp-1042"/>партии на включение меня в <text:s/>состав <text:s/>федерального <text:s/>списка <text:s text:c="2"/>кандидатов, на</text:p>
        <text:p text:style-name="P6"><text:bookmark text:name="tp-1043"/>выдвижение меня кандидатом по одномандатному избирательному округу <text:s/>и <text:s/>не</text:p>
        <text:p text:style-name="P6"><text:bookmark text:name="tp-1044"/>выдвигал(а) <text:s/>свою <text:s/>кандидатуру <text:s/>по <text:s text:c="2"/>какому-либо <text:s text:c="2"/>иному <text:s text:c="2"/>одномандатному</text:p>
        <text:p text:style-name="P6"><text:bookmark text:name="tp-1045"/>избирательному <text:s/>округу <text:s/>на <text:s text:c="2"/>выборах <text:s text:c="2"/>депутатов <text:s text:c="4"/>Государственной Думы</text:p>
        <text:p text:style-name="P6"><text:bookmark text:name="tp-1046"/>Федерального Собрания Российской Федерации восьмого созыва.</text:p>
        <text:p text:style-name="P6"><text:bookmark text:name="tp-1047"/><text:s text:c="5"/>Ограничений, препятствующих мне баллотироваться, в том числе наличия</text:p>
        <text:p text:style-name="P6"><text:bookmark text:name="tp-1048"/>гражданства иностранного государства либо вида на <text:s/>жительство <text:s/>или <text:s/>иного</text:p>
        <text:p text:style-name="P6"><text:bookmark text:name="tp-1049"/>документа, подтверждающего <text:s/>право <text:s/>на <text:s/>постоянное <text:s/>проживание <text:s/>гражданина</text:p>
        <text:p text:style-name="P6"><text:bookmark text:name="tp-1050"/>Российской Федерации на территории иностранного государства, не имеется.</text:p>
        <text:p text:style-name="P6"><text:bookmark text:name="tp-1051"/><text:s text:c="5"/>О себе сообщаю следующие сведения:</text:p>
        <text:p text:style-name="P6"><text:bookmark text:name="tp-1052"/>дата рождения — ____ __________________ ____ года, место рождения — ____,</text:p>
        <text:p text:style-name="P6"><text:bookmark text:name="tp-1053"/><text:s text:c="15"/>(число) <text:s text:c="3"/>(месяц)</text:p>
        <text:p text:style-name="P6"><text:bookmark text:name="tp-1054"/>адрес места жительства — _______________________________________________.</text:p>
        <text:p text:style-name="P6"><text:bookmark text:name="tp-1055"/><text:s text:c="21"/>(наименование субъекта Российской Федерации, района,</text:p>
        <text:p text:style-name="P6"><text:bookmark text:name="tp-1056"/><text:s text:c="21"/>города, иного населенного пункта, улицы, номер дома,</text:p>
        <text:p text:style-name="P6"><text:bookmark text:name="tp-1057"/><text:s text:c="29"/>корпуса, строения и т.п., квартиры)</text:p>
        <text:p text:style-name="P6"><text:bookmark text:name="tp-1058"/>вид документа — ________________________________________________________,</text:p>
        <text:p text:style-name="P6"><text:bookmark text:name="tp-1059"/><text:s text:c="18"/>(паспорт или документ, заменяющий паспорт гражданина</text:p>
        <text:p text:style-name="P6"><text:bookmark text:name="tp-1060"/><text:soft-page-break/><text:s text:c="33"/>Российской Федерации)</text:p>
        <text:p text:style-name="P6"><text:bookmark text:name="tp-1061"/>данные документа, удостоверяющего личность, — __________________________.</text:p>
        <text:p text:style-name="P6"><text:bookmark text:name="tp-1062"/><text:s text:c="36"/>(серия, номер паспорта или документа,</text:p>
        <text:p text:style-name="P6"><text:bookmark text:name="tp-1063"/><text:s text:c="42"/>заменяющего паспорт гражданина</text:p>
        <text:p text:style-name="P6"><text:bookmark text:name="tp-1064"/><text:s text:c="48"/>Российской Федерации)</text:p>
        <text:p text:style-name="P6"><text:bookmark text:name="tp-1065"/>выдан — ________________________________________________________________.</text:p>
        <text:p text:style-name="P6"><text:bookmark text:name="tp-1066"/><text:s text:c="11"/>(дата выдачи паспорта или документа, заменяющего паспорт</text:p>
        <text:p text:style-name="P6"><text:bookmark text:name="tp-1067"/><text:s text:c="25"/>гражданина Российской Федерации)</text:p>
        <text:p text:style-name="P6"><text:bookmark text:name="tp-1068"/>ИНН — ____________________________________, гражданство — ______________,</text:p>
        <text:p text:style-name="P6"><text:bookmark text:name="tp-1069"/><text:s text:c="3"/>(идентификационный номер налогоплательщика</text:p>
        <text:p text:style-name="P6"><text:bookmark text:name="tp-1070"/><text:s text:c="18"/>(при наличии)</text:p>
        <text:p text:style-name="P6"><text:bookmark text:name="tp-1071"/>профессиональное образование — __________________________________________</text:p>
        <text:p text:style-name="P6"><text:bookmark text:name="tp-1072"/><text:s text:c="32"/>(сведения о профессиональном образовании</text:p>
        <text:p text:style-name="P6"><text:bookmark text:name="tp-1073"/><text:s text:c="39"/>(при наличии) с указанием</text:p>
        <text:p text:style-name="P6"><text:bookmark text:name="tp-1074"/>________________________________________________________________________.</text:p>
        <text:p text:style-name="P6"><text:bookmark text:name="tp-1075"/><text:s text:c="4"/>организации, осуществляющей образовательную деятельность, года ее</text:p>
        <text:p text:style-name="P6"><text:bookmark text:name="tp-1076"/><text:s text:c="4"/>окончания и реквизитов документа об образовании и о квалификации)</text:p>
        <text:p text:style-name="P6"><text:bookmark text:name="tp-1077"/>основное место работы или службы, занимаемая должность/род занятий — ____</text:p>
        <text:p text:style-name="P6"><text:bookmark text:name="tp-1078"/><text:s text:c="58"/>(основное место</text:p>
        <text:p text:style-name="P6"><text:bookmark text:name="tp-1079"/>________________________________________________________________________.</text:p>
        <text:p text:style-name="P6"><text:bookmark text:name="tp-1080"/><text:s/>работы или службы, занимаемая должность (в случае отсутствия основного</text:p>
        <text:p text:style-name="P6"><text:bookmark text:name="tp-1081"/><text:s text:c="17"/>места работы или службы — род занятий)</text:p>
        <text:p text:style-name="P6"><text:bookmark text:name="tp-1082"/>________________________________________________________________________.</text:p>
        <text:p text:style-name="P6"><text:bookmark text:name="tp-1083"/><text:s text:c="2"/>сведения об исполнении обязанностей депутата на непостоянной основе и</text:p>
        <text:p text:style-name="P6"><text:bookmark text:name="tp-1084"/><text:s text:c="4"/>наименование соответствующего представительного органа, депутатом</text:p>
        <text:p text:style-name="P6"><text:bookmark text:name="tp-1085"/><text:s text:c="23"/>которого является кандидат)</text:p>
        <text:p text:style-name="P6"><text:bookmark text:name="tp-1086"/>________________________________________________________________________.</text:p>
        <text:p text:style-name="P6"><text:bookmark text:name="tp-1087"/><text:s/>(сведения о судимости кандидата в случае, если у кандидата имелась или</text:p>
        <text:p text:style-name="P6"><text:bookmark text:name="tp-1088"/><text:s/>имеется судимость; если судимость снята или погашена, также сведения о</text:p>
        <text:p text:style-name="P6"><text:bookmark text:name="tp-1089"/><text:s text:c="18"/>дате снятия или погашения судимости)</text:p>
        <text:p text:style-name="P6"><text:bookmark text:name="tp-1090"/>________________________________________________________________________.</text:p>
        <text:p text:style-name="P6"><text:bookmark text:name="tp-1091"/><text:s text:c="2"/>(сведения о том, что кандидат является физическим лицом, выполняющим</text:p>
        <text:p text:style-name="P6"><text:bookmark text:name="tp-1092"/><text:s text:c="5"/>функции иностранного агента, либо кандидатом, аффилированным с</text:p>
        <text:p text:style-name="P6"><text:bookmark text:name="tp-1093"/><text:s text:c="13"/>выполняющим функции иностранного агента лицом)</text:p>
        <text:p text:style-name="P6"><text:bookmark text:name="tp-1094"/>________________________________________________________________________.</text:p>
        <text:p text:style-name="P6"><text:bookmark text:name="tp-1095"/><text:s text:c="4"/>(принадлежность к политической партии либо не более чем к одному</text:p>
        <text:p text:style-name="P6"><text:bookmark text:name="tp-1096"/><text:s/>общественному объединению, статус в данной политической партии, данном</text:p>
        <text:p text:style-name="P6"><text:bookmark text:name="tp-1097"/><text:s text:c="24"/>общественном объединении)</text:p>
        <text:p text:style-name="P6"><text:bookmark text:name="tp-1098"/>_________________________ <text:s text:c="2"/>_____________________________________________</text:p>
        <text:p text:style-name="P6"><text:bookmark text:name="tp-1099"/>(подпись собственноручно) <text:s text:c="7"/>(фамилия, имя, отчество указываются</text:p>
        <text:p text:style-name="P6"><text:bookmark text:name="tp-1100"/><text:s text:c="36"/>кандидатом собственноручно)</text:p>
        <text:p text:style-name="P6"><text:bookmark text:name="tp-1101"/><text:s text:c="39"/>__________________________________</text:p>
        <text:p text:style-name="P6"><text:bookmark text:name="tp-1102"/><text:s text:c="39"/>(дата внесения подписи указывается</text:p>
        <text:p text:style-name="P6"><text:bookmark text:name="tp-1103"/><text:s text:c="44"/>кандидатом собственноручно)</text:p>
        <text:p text:style-name="Text_20_body"><text:bookmark text:name="tp-1104"/><text:span text:style-name="T1">Примечания.</text:span> 1. Заявление оформляется в машинописном виде, за исключением позиций, в отношении которых предусмотрено собственноручное указание.</text:p>
        <text:p text:style-name="Text_20_body"><text:bookmark text:name="tp-1105"/><text:span text:style-name="Strong_20_Emphasis">2.</text:span> По желанию кандидата указывается принадлежность кандидата к политической партии, зарегистрированной в установленном федеральным законом порядке, либо не более чем к одному иному общественному объединению, зарегистрированному не позднее чем за один год до дня голосования в установленном законом порядке, и его статус в этой политической партии, этом общественном объединении при условии представления документа, подтверждающего указанные сведения и подписанного уполномоченным лицом политической партии, общественного объединения либо уполномоченным лицом соответствующего регионального отделения политической партии, общественного объединения (пункт 1 части 5 статьи 42 Федерального закона «О выборах депутатов Государственной Думы Федерального Собрания Российской Федерации»).</text:p>
        <text:p text:style-name="Text_20_body"><text:bookmark text:name="tp-1106"/><text:span text:style-name="Strong_20_Emphasis">3.</text:span> Данные о месте рождения и об адресе места жительства указываются в соответствии с паспортом или документом, заменяющим паспорт гражданина Российской Федерации.</text:p>
        <text:p text:style-name="Text_20_body"><text:bookmark text:name="tp-1107"/><text:span text:style-name="Strong_20_Emphasis">4.</text:span> В строке «вид документа» указывается паспорт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108"/><text:span text:style-name="Strong_20_Emphasis">5.</text:span> При отсутствии идентификационного номера налогоплательщика слова «ИНН -» не воспроизводятся.</text:p>
        <text:p text:style-name="Text_20_body"><text:bookmark text:name="tp-1109"/><text:span text:style-name="Strong_20_Emphasis">6.</text:span> При отсутствии сведений о профессиональном образовании слова «профессиональное образование -» не воспроизводятся.</text:p>
        <text:p text:style-name="Text_20_body"><text:bookmark text:name="tp-1110"/>При указании реквизитов документа об образовании и о квалификации указывается наименование документа, его серия, номер и дата выдачи.</text:p>
        <text:p text:style-name="Text_20_body"><text:bookmark text:name="tp-1111"/><text:span text:style-name="Strong_20_Emphasis">7.</text:span> Сведения о судимости кандидата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 (подпункт 58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112"/>Если судимость снята или погашена, сведения о судимости, а также, соответственно, слова «, снята» и дата снятия или слова «, погашена» и дата погашения указываются после слов «имелась судимость -». Если судимость не снята и не погашена, сведения о судимости указываются после слов «имеется судимость -».</text:p>
        <text:p text:style-name="Text_20_body"><text:bookmark text:name="tp-1113"/>В случае отсутствия судимости сведения об этом в заявлении о согласии баллотироваться не указываются.</text:p>
        <text:p text:style-name="Text_20_body"><text:bookmark text:name="tp-1114"/><text:soft-page-break/><text:span text:style-name="Strong_20_Emphasis">8.</text:span> Если кандидат является физическим лицом, выполняющим функции иностранного агента, указывается «физическое лицо, выполняющее функции иностранного агента»; если является кандидатом, аффилированным с выполняющим функции иностранного агента лицом, указывается «кандидат, аффилированный с выполняющим функции иностранного агента лицом».</text:p>
        <text:p text:style-name="Text_20_body"><text:bookmark text:name="tp-1115"/>Если кандидат не является физическим лицом, выполняющим функции иностранного агента, кандидатом, аффилированным с выполняющим функции иностранного агента лицом, сведения об этом в заявлении о согласии баллотироваться не указываются.</text:p>
        <text:p text:style-name="Text_20_body"><text:bookmark text:name="tp-1116"/><text:span text:style-name="Strong_20_Emphasis">9.</text:span> Депутатом Государственной Думы может быть избран гражданин Российской Федерации, достигший 21 года и имеющий право участвовать в выборах,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часть 4 статьи 4 Федерального закона «О выборах депутатов Государственной Думы Федерального Собрания Российской Федерации»).</text:p>
        <text:p text:style-name="Text_20_body"><text:bookmark text:name="tp-1117"/>Перечень обязанностей, несовместимых со статусом депутата Государственной Думы Федерального Собрания Российской Федерации, содержится в пунктах «а» — «д» части 2 статьи 6 Федерального закона «О статусе сенатора Российской Федерации и статусе депутата Государственной Думы Федерального Собрания Российской Федерации», в соответствии с которой депутат Государственной Думы не вправе:</text:p>
        <text:p text:style-name="Text_20_body"><text:bookmark text:name="tp-1118"/><text:span text:style-name="Strong_20_Emphasis">а)</text:span> быть депутатом законодательного (представительного) органа государственной власти субъекта Российской Федерации или представительного органа муниципального образования, выборным должностным лицом иного органа государственной власти или выборным должностным лицом местного самоуправления, замещать иную государственную должность Российской Федерации, государственную должность субъекта Российской Федерации;</text:p>
        <text:p text:style-name="Text_20_body"><text:bookmark text:name="tp-1119"/><text:span text:style-name="Strong_20_Emphasis">б)</text:span> находиться на государственной или муниципальной службе;</text:p>
        <text:p text:style-name="Text_20_body"><text:bookmark text:name="tp-1120"/><text:span text:style-name="Strong_20_Emphasis">в)</text:span> заниматься предпринимательской или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или законодательством Российской Федерации;</text:p>
        <text:p text:style-name="Text_20_body"><text:bookmark text:name="tp-1121"/><text:span text:style-name="Strong_20_Emphasis">г)</text:span> участвовать в деятельности по управлению хозяйственным обществом или иной коммерческой организацией, в том числе входить в состав таких органов управления коммерческой организации, пребывание в которых невозможно без специального личного волеизъявления, а также участвовать в работе общего собрания как высшего органа управления хозяйственного общества, за исключением участия на безвозмездной основе в деятельности коллегиального органа организации на основании акта Президента Российской Федерации или акта Правительства Российской Федерации с уведомлением соответствующей палаты Федерального Собрания Российской Федерации;</text:p>
        <text:p text:style-name="Text_20_body"><text:bookmark text:name="tp-1122"/><text:span text:style-name="Strong_20_Emphasis">д)</text:span>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Text_20_body"><text:bookmark text:name="tp-1123"/><text:span text:style-name="Strong_20_Emphasis">10.</text:span> Не имеет права избирать и быть избранным, участвовать в осуществлении других избирательных действий гражданин Российской Федерации, признанный судом недееспособным или содержащийся в местах лишения свободы по приговору суда (часть 6 статьи 4 Федерального закона «О выборах депутатов Государственной Думы Федерального Собрания Российской Федерации»).</text:p>
        <text:p text:style-name="Text_20_body"><text:bookmark text:name="tp-1124"/><text:span text:style-name="Strong_20_Emphasis">11.</text:span> Не имеет права быть избранным депутатом Государственной Думы гражданин Российской Федерации, имеющий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часть 7 статьи 4 Федерального закона «О выборах депутатов Государственной Думы Федерального Собрания Российской Федерации»).</text:p>
        <text:p text:style-name="Text_20_body"><text:bookmark text:name="tp-1125"/><text:span text:style-name="Strong_20_Emphasis">12.</text:span> Не имеет права быть избранным депутатом Государственной Думы гражданин Российской Федерации:</text:p>
        <text:p text:style-name="Text_20_body"><text:bookmark text:name="tp-1126"/><text:span text:style-name="Strong_20_Emphasis">1)</text:span> осужденный к лишению свободы за совершение тяжкого и (или) особо тяжкого преступления и имеющий на день голосования неснятую и непогашенную судимость за указанное преступление;</text:p>
        <text:p text:style-name="Text_20_body"><text:bookmark text:name="tp-1127"/><text:span text:style-name="Strong_20_Emphasis">2)</text:span> осужденный к лишению свободы за совершение тяжкого преступления, судимость которого снята или погашена, — до истечения 10 лет со дня снятия или погашения судимости;</text:p>
        <text:p text:style-name="Text_20_body"><text:bookmark text:name="tp-1128"/><text:span text:style-name="Strong_20_Emphasis">3)</text:span> осужденный к лишению свободы за совершение особо тяжкого преступления, судимость которого снята или погашена, — до истечения 15 лет со дня снятия или погашения судимости;</text:p>
        <text:p text:style-name="Text_20_body"><text:bookmark text:name="tp-1129"/><text:span text:style-name="Strong_20_Emphasis">4)</text:span> осужденный за совершение преступления экстремистской направленности, предусмотренного Уголовным кодексом Российской Федерации, и имеющий на день голосования неснятую и непогашенную судимость за указанное преступление, если на такого гражданина Российской Федерации не распространяется действие пунктов 2 и 3 части 8 статьи 4 Федерального закона «О выборах депутатов Государственной Думы Федерального Собрания Российской Федерации»;</text:p>
        <text:p text:style-name="Text_20_body"><text:bookmark text:name="tp-1130"/><text:span text:style-name="Strong_20_Emphasis">5)</text:span> подвергнутый административному наказанию за совершение административных правонарушений, предусмотренных статьями 20.3 и 20.29 Кодекса Российской Федерации об административных правонарушениях, если голосование на выборах депутатов Государственной Думы состоится до окончания срока, в течение которого лицо считается подвергнутым административному наказанию;</text:p>
        <text:p text:style-name="Text_20_body"><text:bookmark text:name="tp-1131"/><text:span text:style-name="Strong_20_Emphasis">6)</text:span> в отношении которого вступившим в силу решением суда установлен факт нарушения ограничений, предусмотренных пунктом 1 статьи 56 Федерального закона «Об основных гарантиях избирательных прав и права на участие в референдуме граждан Российской Федерации», либо факт совершения действий, предусмотренных подпунктом «ж» пункта 7 и подпунктом «ж» пункта 8 статьи 76 Федерального закона «Об основных гарантиях избирательных прав и права на участие в референдуме граждан Российской Федерации», если указанные нарушения <text:soft-page-break/>либо действия совершены в период, не превышающий пяти лет до дня голосования (часть 8 статьи 4 Федерального закона «О выборах депутатов Государственной Думы Федерального Собрания Российской Федерации»);</text:p>
        <text:p text:style-name="Text_20_body"><text:bookmark text:name="tp-1132"/><text:span text:style-name="Strong_20_Emphasis">7)</text:span> осужденный к лишению свободы за совершение преступлений, предусмотренных статьей 106, частью второй статьи 107, частью третьей статьи 110<text:span text:style-name="T2"> 1</text:span>, частью второй статьи 112, частью второй статьи 119, частью первой статьи 126, частью второй статьи 127, частью первой статьи 127<text:span text:style-name="T2"> 2</text:span>, статьей 136, частями второй и третьей статьи 141, частью первой статьи 142, статьей 142<text:span text:style-name="T2"> 1</text:span>, частями первой и третьей статьи 142<text:span text:style-name="T2"> 2</text:span>, частью первой статьи 150, частью второй статьи 158, частями второй и пятой статьи 159, частью второй статьи 159<text:span text:style-name="T2"> 1</text:span>, частью второй статьи 159<text:span text:style-name="T2"> 2</text:span>, частью второй статьи 159<text:span text:style-name="T2"> 3</text:span>, частью второй статьи 159<text:span text:style-name="T2"> 5</text:span>, частью второй статьи 159<text:span text:style-name="T2"> 6</text:span>, частью второй статьи 160, частью первой статьи 161, частью второй статьи 167, частью третьей статьи 174, частью третьей статьи 174<text:span text:style-name="T2"> 1</text:span>, частью второй статьи 189, частью первой статьи 200<text:span text:style-name="T2"> 2</text:span>, частью второй статьи 200<text:span text:style-name="T2"> 3</text:span>, частью первой статьи 205<text:span text:style-name="T2"> 2</text:span>, частью второй статьи 207<text:span text:style-name="T2"> 2</text:span>, статьей 212<text:span text:style-name="T2"> 1</text:span>, частью первой статьи 228<text:span text:style-name="T2"> 4</text:span>, частью первой статьи 230, частью первой статьи 232, частью первой статьи 239, частью второй статьи 243<text:span text:style-name="T2"> 4</text:span>, частью второй статьи 244, частью первой<text:span text:style-name="T2"> 1</text:span> статьи 258<text:span text:style-name="T2"> 1</text:span>, частями первой и второй статьи 273, частью первой статьи 274<text:span text:style-name="T2"> 1</text:span>, частью второй статьи 280, частью второй статьи 280<text:span text:style-name="T2"> 1</text:span>, частью первой статьи 282, частью третьей статьи 296, частью третьей статьи 309, частями первой и второй статьи 313, частью первой статьи 318, частью второй статьи 354, частью второй статьи 354<text:span text:style-name="T2"> 1</text:span> Уголовного кодекса Российской Федерации, и имеющий на день голосования на выборах неснятую и непогашенную судимость за указанные преступления, — до истечения пяти лет со дня снятия или погашения судимости (подпункт 4<text:span text:style-name="T2"> 1</text:span> части 8 статьи 4 Федерального закона «О выборах депутатов Государственной Думы Федерального Собрания Российской Федерации»).</text:p>
        <text:p text:style-name="Text_20_body"><text:bookmark text:name="tp-1133"/><text:span text:style-name="Strong_20_Emphasis">13.</text:span> Если срок действия ограничений пассивного избирательного права, предусмотренных пунктами 2, 3 и 4<text:span text:style-name="T2"> 1</text:span> части 8 статьи 4 Федерального закона «О выборах депутатов Государственной Думы Федерального Собрания Российской Федерации», истекает в период избирательной кампании до дня голосования, гражданин Российской Федерации, пассивное избирательное право которого было ограничено, вправе в установленном законом порядке быть выдвинутым кандидатом на этих выборах (часть 9 статьи 4 Федерального закона «О выборах депутатов Государственной Думы Федерального Собрания Российской Федерации»).</text:p>
        <text:p text:style-name="Text_20_body"><text:bookmark text:name="tp-1134"/><text:span text:style-name="Strong_20_Emphasis">14.</text:span> Если деяние, за совершение которого был осужден гражданин Российской Федерации, в соответствии с новым уголовным законом не признается тяжким или особо тяжким преступлением, действие ограничений пассивного избирательного права, предусмотренных пунктами 1-3 части 8 статьи 4 Федерального закона «О выборах депутатов Государственной Думы Федерального Собрания Российской Федерации», прекращается со дня вступления в силу этого уголовного закона (часть 10 статьи 4 Федерального закона «О выборах депутатов Государственной Думы Федерального Собрания Российской Федерации»).</text:p>
        <text:p text:style-name="Text_20_body"><text:bookmark text:name="tp-1135"/><text:span text:style-name="Strong_20_Emphasis">15.</text:span> Если тяжкое преступление, за совершение которого был осужден гражданин, в соответствии с новым уголовным законом признается особо тяжким преступлением или если особо тяжкое преступление, за совершение которого был осужден гражданин, в соответствии с новым уголовным законом признается тяжким преступлением, ограничения пассивного избирательного права, предусмотренные пунктами 2 и 3 части 8 статьи 4 Федерального закона «О выборах депутатов Государственной Думы Федерального Собрания Российской Федерации», действует до истечения 10 лет со дня снятия или погашения судимости (часть 11 статьи 4 Федерального закона «О выборах депутатов Государственной Думы Федерального Собрания Российской Федерации»).</text:p>
        <text:p text:style-name="Text_20_body"><text:bookmark text:name="tp-1136"/><text:span text:style-name="Strong_20_Emphasis">16.</text:span> Гражданин Российской Федерации, в отношении которого вступил в законную силу приговор суда о лишении его права занимать государственные должности в течение определенного срока, не может быть зарегистрирован в качестве кандидата на выборах депутатов Государственной Думы, если голосование на выборах состоится до истечения установленного судом срока (часть 12 статьи 4 Федерального закона «О выборах депутатов Государственной Думы Федерального Собрания Российской Федерации»).</text:p>
        <text:p text:style-name="Text_20_body"><text:bookmark text:name="tp-1137"/><text:span text:style-name="Strong_20_Emphasis">17.</text:span> Кандидат, аффилированный с выполняющим функции иностранного агента лицом, — кандидат, который не является физическим лицом, выполняющим функции иностранного агента, и который в период, составляющий два года до дня официального опубликования (публикации) решения о назначении выборов и (или) в период избирательной кампании на соответствующих выборах:</text:p>
        <text:p text:style-name="Text_20_body"><text:bookmark text:name="tp-1138"/><text:span text:style-name="Strong_20_Emphasis">1)</text:span> входит (входил) в состав органов некоммерческой организации, выполняющей функции иностранного агента, и (или) является (являлся) ее учредителем, членом, участником, руководителем либо работником;</text:p>
        <text:p text:style-name="Text_20_body"><text:bookmark text:name="tp-1139"/><text:span text:style-name="Strong_20_Emphasis">2)</text:span> входит (входил) в состав органов незарегистрированного общественного объединения, выполняющего функции иностранного агента, и (или) является (являлся) его учредителем, членом, участником, руководителем;</text:p>
        <text:p text:style-name="Text_20_body"><text:bookmark text:name="tp-1140"/><text:span text:style-name="Strong_20_Emphasis">3)</text:span> входит (входил) в состав органов управления и (или) является (являлся) учредителем, руководителем, работником иностранного средства массовой информации, выполняющего функции иностранного агента, иного лица, информация о котором включена в реестр иностранных средств массовой информации, выполняющих функции иностранного агента;</text:p>
        <text:p text:style-name="Text_20_body"><text:bookmark text:name="tp-1141"/><text:span text:style-name="Strong_20_Emphasis">4)</text:span> осуществляет (осуществлял) политическую деятельность и получает (получал) денежные средства и (или) иную имущественную помощь от некоммерческой организации, незарегистрированного общественного объединения, физического лица, выполняющих функции иностранного агента, в том числе через посредников, для осуществления политической деятельности. Под политической деятельностью понимается политическая деятельность в том значении, в каком она определена пунктом 6 статьи 2 Федерального закона «О некоммерческих организациях», частью 1 статьи 2<text:span text:style-name="T2"> 1</text:span> Федерального закона «О мерах воздействия на лиц, причастных к нарушениям основополагающих прав и свобод человека, прав и свобод граждан Российской Федерации» (пункт 35<text:span text:style-name="T2"> 1 </text:span>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142"/><text:soft-page-break/><text:span text:style-name="Strong_20_Emphasis">18.</text:span> Кандидат, являющийся физическим лицом, выполняющим функции иностранного агента, — кандидат, который включен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регистрации некоммерческих организаций, в список физических лиц, выполняющих функции иностранного агента, и (или) информация о котором включена в реестр иностранных средств массовой информации, выполняющих функции иностранного агента (пункт 35<text:span text:style-name="T2"> 2 </text:span>статьи 2 Федерального закона «Об основных гарантиях избирательных прав и права на участие в референдуме граждан Российской Федерации»).</text:p>
        <text:h text:style-name="Основной_20_текст.colont" text:outline-level="1"><text:bookmark text:name="Lbl83000"/>Приложение 8.3</text:h>
        <text:p text:style-name="P2"><text:bookmark text:name="tp-1143"/>Приложение № 8.3<text:line-break/>(машиночитаемый вид,<text:line-break/>обязательная форма)</text:p>
        <text:p text:style-name="P1"><text:bookmark text:name="tp-114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1145"/>ЗАЯВЛЕНИЕ<text:line-break/>кандидата в депутаты Государственной Думы Федерального Собрания Российской Федерации восьмого созыва, выдвинутого в составе федерального списка кандидатов, выдвинутого политической партией / кандидата в депутаты Государственной Думы Федерального Собрания Российской Федерации восьмого созыва, выдвинутого политической партией по одномандатному избирательному округу/кандидата в депутаты Государственной Думы Федерального Собрания Российской Федерации восьмого созыва, выдвинутого по одномандатному избирательному округу в порядке самовыдвижения</text:h>
        <table:table table:name="Таблица7" table:style-name="Таблица7">
          <table:table-column table:style-name="Таблица7.A"/>
          <table:table-column table:style-name="Таблица7.B"/>
          <table:table-row>
            <table:table-cell table:style-name="Таблица7.A1" office:value-type="string">
              <text:p text:style-name="P5"><text:bookmark text:name="tp-1146"/>№ п/п</text:p>
            </table:table-cell>
            <table:table-cell table:style-name="Таблица7.A1" office:value-type="string">
              <text:p text:style-name="P5"><text:bookmark text:name="tp-1147"/>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7.A1" office:value-type="string">
              <text:p text:style-name="P5"><text:bookmark text:name="tp-1148"/>1</text:p>
            </table:table-cell>
            <table:table-cell table:style-name="Таблица7.A1" office:value-type="string">
              <text:p text:style-name="Основной_20_текст.gar-style-16"><text:bookmark text:name="tp-1149"/>Фамилия</text:p>
            </table:table-cell>
          </table:table-row>
          <table:table-row>
            <table:table-cell table:style-name="Таблица7.A1" office:value-type="string">
              <text:p text:style-name="P5"><text:bookmark text:name="tp-1150"/>2</text:p>
            </table:table-cell>
            <table:table-cell table:style-name="Таблица7.A1" office:value-type="string">
              <text:p text:style-name="Основной_20_текст.gar-style-16"><text:bookmark text:name="tp-1151"/>Имя</text:p>
            </table:table-cell>
          </table:table-row>
          <table:table-row>
            <table:table-cell table:style-name="Таблица7.A1" office:value-type="string">
              <text:p text:style-name="P5"><text:bookmark text:name="tp-1152"/>3</text:p>
            </table:table-cell>
            <table:table-cell table:style-name="Таблица7.A1" office:value-type="string">
              <text:p text:style-name="Основной_20_текст.gar-style-16"><text:bookmark text:name="tp-1153"/>Отчество</text:p>
            </table:table-cell>
          </table:table-row>
          <table:table-row>
            <table:table-cell table:style-name="Таблица7.A1" office:value-type="string">
              <text:p text:style-name="P5"><text:bookmark text:name="tp-1154"/>4</text:p>
            </table:table-cell>
            <table:table-cell table:style-name="Таблица7.A1" office:value-type="string">
              <text:p text:style-name="Основной_20_текст.gar-style-16"><text:bookmark text:name="tp-1155"/>Дата рождения</text:p>
            </table:table-cell>
          </table:table-row>
          <table:table-row>
            <table:table-cell table:style-name="Таблица7.A1" office:value-type="string">
              <text:p text:style-name="P5"><text:bookmark text:name="tp-1156"/>5</text:p>
            </table:table-cell>
            <table:table-cell table:style-name="Таблица7.A1" office:value-type="string">
              <text:p text:style-name="Основной_20_текст.gar-style-16"><text:bookmark text:name="tp-1157"/>Место рождения</text:p>
            </table:table-cell>
          </table:table-row>
          <table:table-row>
            <table:table-cell table:style-name="Таблица7.A1" office:value-type="string">
              <text:p text:style-name="P5"><text:bookmark text:name="tp-1158"/>6</text:p>
            </table:table-cell>
            <table:table-cell table:style-name="Таблица7.A1" office:value-type="string">
              <text:p text:style-name="Основной_20_текст.gar-style-16"><text:bookmark text:name="tp-1159"/>Вид документа (паспорт или документ, заменяющий паспорт гражданина)</text:p>
            </table:table-cell>
          </table:table-row>
          <table:table-row>
            <table:table-cell table:style-name="Таблица7.A1" office:value-type="string">
              <text:p text:style-name="P5"><text:bookmark text:name="tp-1160"/>7</text:p>
            </table:table-cell>
            <table:table-cell table:style-name="Таблица7.A1" office:value-type="string">
              <text:p text:style-name="Основной_20_текст.gar-style-16"><text:bookmark text:name="tp-1161"/>Серия паспорта или документа, заменяющего паспорт гражданина</text:p>
            </table:table-cell>
          </table:table-row>
          <table:table-row>
            <table:table-cell table:style-name="Таблица7.A1" office:value-type="string">
              <text:p text:style-name="P5"><text:bookmark text:name="tp-1162"/>8</text:p>
            </table:table-cell>
            <table:table-cell table:style-name="Таблица7.A1" office:value-type="string">
              <text:p text:style-name="Основной_20_текст.gar-style-16"><text:bookmark text:name="tp-1163"/>Номер паспорта или документа, заменяющего паспорт гражданина</text:p>
            </table:table-cell>
          </table:table-row>
          <table:table-row>
            <table:table-cell table:style-name="Таблица7.A1" office:value-type="string">
              <text:p text:style-name="P5"><text:bookmark text:name="tp-1164"/>9</text:p>
            </table:table-cell>
            <table:table-cell table:style-name="Таблица7.A1" office:value-type="string">
              <text:p text:style-name="Основной_20_текст.gar-style-16"><text:bookmark text:name="tp-1165"/>Дата выдачи паспорта или документа, заменяющего паспорт гражданина</text:p>
            </table:table-cell>
          </table:table-row>
          <table:table-row>
            <table:table-cell table:style-name="Таблица7.A1" office:value-type="string">
              <text:p text:style-name="P5"><text:bookmark text:name="Lbl200064"/><text:bookmark text:name="tp-1166"/>10</text:p>
            </table:table-cell>
            <table:table-cell table:style-name="Таблица7.A1" office:value-type="string">
              <text:p text:style-name="Основной_20_текст.gar-style-16"><text:bookmark text:name="tp-1167"/>Наименование органа, выдавшего паспорт или документ, заменяющий паспорт гражданина</text:p>
            </table:table-cell>
          </table:table-row>
          <table:table-row>
            <table:table-cell table:style-name="Таблица7.A1" office:value-type="string">
              <text:p text:style-name="P5"><text:bookmark text:name="Lbl200065"/><text:bookmark text:name="tp-1168"/>11</text:p>
            </table:table-cell>
            <table:table-cell table:style-name="Таблица7.A1" office:value-type="string">
              <text:p text:style-name="Основной_20_текст.gar-style-16"><text:bookmark text:name="tp-1169"/>Код органа, выдавшего паспорт или документ, заменяющий паспорт гражданина</text:p>
            </table:table-cell>
          </table:table-row>
          <table:table-row>
            <table:table-cell table:style-name="Таблица7.A1" office:value-type="string">
              <text:p text:style-name="P5"><text:bookmark text:name="tp-1170"/>12</text:p>
            </table:table-cell>
            <table:table-cell table:style-name="Таблица7.A1" office:value-type="string">
              <text:p text:style-name="Основной_20_текст.gar-style-16"><text:bookmark text:name="tp-1171"/>ИНН (при наличии)</text:p>
            </table:table-cell>
          </table:table-row>
          <table:table-row>
            <table:table-cell table:style-name="Таблица7.A1" office:value-type="string">
              <text:p text:style-name="P5"><text:bookmark text:name="tp-1172"/>13</text:p>
            </table:table-cell>
            <table:table-cell table:style-name="Таблица7.A1" office:value-type="string">
              <text:p text:style-name="Основной_20_текст.gar-style-16"><text:bookmark text:name="tp-1173"/>Гражданство</text:p>
            </table:table-cell>
          </table:table-row>
          <table:table-row>
            <table:table-cell table:style-name="Таблица7.A1" office:value-type="string">
              <text:p text:style-name="P5"><text:bookmark text:name="tp-1174"/>14</text:p>
            </table:table-cell>
            <table:table-cell table:style-name="Таблица7.A1" office:value-type="string">
              <text:p text:style-name="Основной_20_текст.gar-style-16"><text:bookmark text:name="tp-1175"/>Наименование субъекта Российской Федерации, в котором находится место жительства кандидата</text:p>
            </table:table-cell>
          </table:table-row>
          <table:table-row>
            <table:table-cell table:style-name="Таблица7.A1" office:value-type="string">
              <text:p text:style-name="P5"><text:bookmark text:name="tp-1176"/>15</text:p>
            </table:table-cell>
            <table:table-cell table:style-name="Таблица7.A1" office:value-type="string">
              <text:p text:style-name="Основной_20_текст.gar-style-16"><text:bookmark text:name="tp-1177"/>Район, город, иной населенный пункт, в котором находится место жительства кандидата</text:p>
            </table:table-cell>
          </table:table-row>
          <table:table-row>
            <table:table-cell table:style-name="Таблица7.A1" office:value-type="string">
              <text:p text:style-name="P5"><text:bookmark text:name="tp-1178"/>16</text:p>
            </table:table-cell>
            <table:table-cell table:style-name="Таблица7.A1" office:value-type="string">
              <text:p text:style-name="Основной_20_текст.gar-style-16"><text:bookmark text:name="tp-1179"/>Улица, номер дома, корпус, строение и т.п., квартиры места жительства кандидата</text:p>
            </table:table-cell>
          </table:table-row>
          <table:table-row>
            <table:table-cell table:style-name="Таблица7.A1" office:value-type="string">
              <text:p text:style-name="P5"><text:bookmark text:name="tp-1180"/>(17)</text:p>
            </table:table-cell>
            <table:table-cell table:style-name="Таблица7.A1" office:value-type="string">
              <text:p text:style-name="Основной_20_текст.gar-style-16"><text:bookmark text:name="tp-1181"/>Сведения о профессиональном образовании (при наличии):</text:p>
            </table:table-cell>
          </table:table-row>
          <table:table-row>
            <table:table-cell table:style-name="Таблица7.A1" office:value-type="string">
              <text:p text:style-name="P5"><text:bookmark text:name="tp-1182"/>17.1</text:p>
            </table:table-cell>
            <table:table-cell table:style-name="Таблица7.A1" office:value-type="string">
              <text:p text:style-name="Основной_20_текст.gar-style-16"><text:bookmark text:name="tp-1183"/>Наименование организации, осуществляющей образовательную деятельность</text:p>
            </table:table-cell>
          </table:table-row>
          <table:table-row>
            <table:table-cell table:style-name="Таблица7.A1" office:value-type="string">
              <text:p text:style-name="P5"><text:bookmark text:name="tp-1184"/>17.2</text:p>
            </table:table-cell>
            <table:table-cell table:style-name="Таблица7.A1" office:value-type="string">
              <text:p text:style-name="Основной_20_текст.gar-style-16"><text:bookmark text:name="tp-1185"/>Год окончания организации, осуществляющей образовательную деятельность</text:p>
            </table:table-cell>
          </table:table-row>
          <table:table-row>
            <table:table-cell table:style-name="Таблица7.A1" office:value-type="string">
              <text:p text:style-name="P5"><text:bookmark text:name="tp-1186"/>17.3</text:p>
            </table:table-cell>
            <table:table-cell table:style-name="Таблица7.A1" office:value-type="string">
              <text:p text:style-name="Основной_20_текст.gar-style-16"><text:bookmark text:name="tp-1187"/>Реквизиты документа об образовании и о квалификации (наименование, серия, номер, дата выдачи)</text:p>
            </table:table-cell>
          </table:table-row>
          <table:table-row>
            <table:table-cell table:style-name="Таблица7.A1" office:value-type="string">
              <text:p text:style-name="P5"><text:bookmark text:name="tp-1188"/>18</text:p>
            </table:table-cell>
            <table:table-cell table:style-name="Таблица7.A1" office:value-type="string">
              <text:p text:style-name="Основной_20_текст.gar-style-16"><text:bookmark text:name="tp-1189"/>Основное место работы или службы (в случае отсутствия основного места работы или службы — род занятий)</text:p>
            </table:table-cell>
          </table:table-row>
          <table:table-row>
            <table:table-cell table:style-name="Таблица7.A1" office:value-type="string">
              <text:p text:style-name="P5"><text:bookmark text:name="tp-1190"/>19</text:p>
            </table:table-cell>
            <table:table-cell table:style-name="Таблица7.A1" office:value-type="string">
              <text:p text:style-name="Основной_20_текст.gar-style-16"><text:bookmark text:name="tp-1191"/>Занимаемая должность</text:p>
            </table:table-cell>
          </table:table-row>
          <table:table-row>
            <table:table-cell table:style-name="Таблица7.A1" office:value-type="string">
              <text:p text:style-name="P5"><text:bookmark text:name="tp-1192"/>20</text:p>
            </table:table-cell>
            <table:table-cell table:style-name="Таблица7.A1" office:value-type="string">
              <text:p text:style-name="Основной_20_текст.gar-style-16"><text:bookmark text:name="tp-1193"/>Сведения об исполнении обязанностей депутата на непостоянной основе и наименование представительного органа, депутатом которого является кандидат (при наличии)</text:p>
            </table:table-cell>
          </table:table-row>
          <table:table-row>
            <table:table-cell table:style-name="Таблица7.A1" office:value-type="string">
              <text:p text:style-name="P5"><text:bookmark text:name="tp-1194"/>21</text:p>
            </table:table-cell>
            <table:table-cell table:style-name="Таблица7.A1" office:value-type="string">
              <text:p text:style-name="Основной_20_текст.gar-style-16"><text:bookmark text:name="tp-1195"/>Сведения о судимости — сведения о когда-либо имевшихся судимостях с указанием номера (номеров) и части (частей), пункта (пунктов), а также наименования (наименований) статьи (статей) Уголовного кодекса Российской Федерации, на <text:soft-page-break/>основании которой (которых) был осужден кандидат, статьи (статей) Уголовного кодекса, принятого в соответствии с Основами уголовного законодательства Союза ССР и союзных республик, статьи (статей) закона иностранного государства, если кандидат был осужден в соответствии с указанными законодательными актами за деяния, признаваемые преступлением действующим Уголовным кодексом Российской Федерации</text:p>
            </table:table-cell>
          </table:table-row>
          <table:table-row>
            <table:table-cell table:style-name="Таблица7.A1" office:value-type="string">
              <text:p text:style-name="P5"><text:bookmark text:name="tp-1196"/>22</text:p>
            </table:table-cell>
            <table:table-cell table:style-name="Таблица7.A1" office:value-type="string">
              <text:p text:style-name="Основной_20_текст.gar-style-16"><text:bookmark text:name="tp-1197"/>Сведения о дате снятия или погашения судимости (если судимость снята или погашена)</text:p>
            </table:table-cell>
          </table:table-row>
          <table:table-row>
            <table:table-cell table:style-name="Таблица7.A1" office:value-type="string">
              <text:p text:style-name="P5"><text:bookmark text:name="tp-1198"/>22.1</text:p>
            </table:table-cell>
            <table:table-cell table:style-name="Таблица7.A1" office:value-type="string">
              <text:p text:style-name="Основной_20_текст.gar-style-16"><text:bookmark text:name="tp-1199"/>Признак снятия или погашения судимости (если судимость снята или погашена)</text:p>
            </table:table-cell>
          </table:table-row>
          <table:table-row>
            <table:table-cell table:style-name="Таблица7.A1" office:value-type="string">
              <text:p text:style-name="P5"><text:bookmark text:name="tp-1200"/>23</text:p>
            </table:table-cell>
            <table:table-cell table:style-name="Таблица7.A1" office:value-type="string">
              <text:p text:style-name="Основной_20_текст.gar-style-16"><text:bookmark text:name="tp-1201"/>Принадлежность к политической партии либо к иному общественному объединению и статус кандидата в этой политической партии, этом общественном объединении</text:p>
            </table:table-cell>
          </table:table-row>
          <table:table-row>
            <table:table-cell table:style-name="Таблица7.A1" office:value-type="string">
              <text:p text:style-name="P5"><text:bookmark text:name="tp-1202"/>24</text:p>
            </table:table-cell>
            <table:table-cell table:style-name="Таблица7.A1" office:value-type="string">
              <text:p text:style-name="Основной_20_текст.gar-style-16"><text:bookmark text:name="tp-1203"/>Членство в политической партии, выдвинувшей федеральный список кандидатов (ввод осуществляется для кандидата, выдвинутого политической партией в составе федерального списка кандидатов)</text:p>
            </table:table-cell>
          </table:table-row>
          <table:table-row>
            <table:table-cell table:style-name="Таблица7.A1" office:value-type="string">
              <text:p text:style-name="P5"><text:bookmark text:name="tp-1204"/>25</text:p>
            </table:table-cell>
            <table:table-cell table:style-name="Таблица7.A1" office:value-type="string">
              <text:p text:style-name="Основной_20_текст.gar-style-16"><text:bookmark text:name="tp-1205"/>Наименование политической партии (указывается для кандидата, выдвинутого политической партией)</text:p>
            </table:table-cell>
          </table:table-row>
          <table:table-row>
            <table:table-cell table:style-name="Таблица7.A1" office:value-type="string">
              <text:p text:style-name="P5"><text:bookmark text:name="tp-1206"/>26</text:p>
            </table:table-cell>
            <table:table-cell table:style-name="Таблица7.A1" office:value-type="string">
              <text:p text:style-name="Основной_20_текст.gar-style-16"><text:bookmark text:name="tp-1207"/>Номер одномандатного избирательного округа (указывается для кандидата, выдвинутого по одномандатному избирательному округу)</text:p>
            </table:table-cell>
          </table:table-row>
          <table:table-row>
            <table:table-cell table:style-name="Таблица7.A1" office:value-type="string">
              <text:p text:style-name="P5"><text:bookmark text:name="tp-1208"/>27</text:p>
            </table:table-cell>
            <table:table-cell table:style-name="Таблица7.A1" office:value-type="string">
              <text:p text:style-name="Основной_20_текст.gar-style-16"><text:bookmark text:name="tp-1209"/>Наименование одномандатного избирательного округа (указывается для кандидата, выдвинутого по одномандатному избирательному округу)</text:p>
            </table:table-cell>
          </table:table-row>
          <table:table-row>
            <table:table-cell table:style-name="Таблица7.A1" office:value-type="string">
              <text:p text:style-name="P5"><text:bookmark text:name="tp-1210"/>28</text:p>
            </table:table-cell>
            <table:table-cell table:style-name="Таблица7.A1" office:value-type="string">
              <text:p text:style-name="Основной_20_текст.gar-style-16"><text:bookmark text:name="tp-1211"/>Признак выдвижения в составе федерального списка кандидатов</text:p>
            </table:table-cell>
          </table:table-row>
          <table:table-row>
            <table:table-cell table:style-name="Таблица7.A1" office:value-type="string">
              <text:p text:style-name="P5"><text:bookmark text:name="tp-1212"/>29</text:p>
            </table:table-cell>
            <table:table-cell table:style-name="Таблица7.A1" office:value-type="string">
              <text:p text:style-name="Основной_20_текст.gar-style-16"><text:bookmark text:name="tp-1213"/>Номер региональной группы (указывается для кандидата, выдвинутого в составе федерального списка кандидатов)</text:p>
            </table:table-cell>
          </table:table-row>
          <table:table-row>
            <table:table-cell table:style-name="Таблица7.A1" office:value-type="string">
              <text:p text:style-name="P5"><text:bookmark text:name="tp-1214"/>30</text:p>
            </table:table-cell>
            <table:table-cell table:style-name="Таблица7.A1" office:value-type="string">
              <text:p text:style-name="Основной_20_текст.gar-style-16"><text:bookmark text:name="tp-1215"/>Номер кандидата в региональной группе (указывается для кандидата, выдвинутого в составе федерального списка кандидатов)</text:p>
            </table:table-cell>
          </table:table-row>
          <table:table-row>
            <table:table-cell table:style-name="Таблица7.A1" office:value-type="string">
              <text:p text:style-name="P5"><text:bookmark text:name="tp-1216"/>31</text:p>
            </table:table-cell>
            <table:table-cell table:style-name="Таблица7.A1" office:value-type="string">
              <text:p text:style-name="Основной_20_текст.gar-style-16"><text:bookmark text:name="tp-1217"/>Признак самовыдвижения кандидата</text:p>
            </table:table-cell>
          </table:table-row>
          <table:table-row>
            <table:table-cell table:style-name="Таблица7.A1" office:value-type="string">
              <text:p text:style-name="P5"><text:bookmark text:name="tp-1218"/>32</text:p>
            </table:table-cell>
            <table:table-cell table:style-name="Таблица7.A1" office:value-type="string">
              <text:p text:style-name="Основной_20_текст.gar-style-16"><text:bookmark text:name="tp-1219"/>Признак того, что кандидат является физическим лицом, выполняющим функции иностранного агента</text:p>
            </table:table-cell>
          </table:table-row>
          <table:table-row>
            <table:table-cell table:style-name="Таблица7.A1" office:value-type="string">
              <text:p text:style-name="P5"><text:bookmark text:name="tp-1220"/>33</text:p>
            </table:table-cell>
            <table:table-cell table:style-name="Таблица7.A1" office:value-type="string">
              <text:p text:style-name="Основной_20_текст.gar-style-16"><text:bookmark text:name="tp-1221"/>Признак того, что кандидат является кандидатом, аффилированным с выполняющим функции иностранного агента лицом</text:p>
            </table:table-cell>
          </table:table-row>
        </table:table>
        <text:p text:style-name="Основной_20_текст.gar-table-bottom"> </text:p>
        <text:p text:style-name="Text_20_body"><text:bookmark text:name="tp-1222"/><text:span text:style-name="T1">Примечания.</text:span> 1. Сведения представляются в виде файла(ов), сформированного(ых) с использованием специализированного программного изделия.</text:p>
        <text:p text:style-name="Text_20_body"><text:bookmark text:name="tp-1223"/><text:span text:style-name="Strong_20_Emphasis">2.</text:span> Сведения в <text:a xlink:type="simple" xlink:href="#Lbl200064" text:style-name="Internet_20_link" text:visited-style-name="Visited_20_Internet_20_Link">полях 10</text:a> и <text:a xlink:type="simple" xlink:href="#Lbl200065" text:style-name="Internet_20_link" text:visited-style-name="Visited_20_Internet_20_Link">11</text:a> указываются в одном из указанных полей по выбору.</text:p>
        <text:h text:style-name="Основной_20_текст.colont" text:outline-level="1"><text:bookmark text:name="Lbl9000"/>Приложение 9</text:h>
        <text:p text:style-name="P2"><text:bookmark text:name="tp-1224"/>Приложение № 9<text:line-break/>(обязательная форма)</text:p>
        <text:p text:style-name="P1"><text:bookmark text:name="tp-1225"/><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1226"/>В Центральную избирательную комиссию<text:line-break/>Российской Федерации</text:p>
        <text:p text:style-name="P6"><text:bookmark text:name="tp-1227"/><text:s text:c="22"/>Приложение к решению ______________________________</text:p>
        <text:p text:style-name="P6"><text:bookmark text:name="tp-1228"/><text:s text:c="32"/>(наименование органа политической партии)</text:p>
        <text:p text:style-name="P6"><text:bookmark text:name="tp-1229"/><text:s text:c="22"/>от «__» ______________ ____ года</text:p>
        <text:p text:style-name="P6"><text:bookmark text:name="tp-1230"/><text:s text:c="24"/>(число) <text:s/>(месяц)</text:p>
        <text:p text:style-name="P6"><text:bookmark text:name="tp-1231"/><text:s text:c="33"/><text:span text:style-name="T1">СПИСОК</text:span></text:p>
        <text:p text:style-name="P6"><text:bookmark text:name="tp-1232"/><text:s text:c="12"/><text:span text:style-name="T1">уполномоченных представителей политической партии</text:span></text:p>
        <text:p text:style-name="P6"><text:bookmark text:name="tp-1233"/><text:s text:c="14"/><text:span text:style-name="T1">_____________________________________________</text:span></text:p>
        <text:p text:style-name="P6"><text:bookmark text:name="tp-1234"/><text:s text:c="22"/><text:span text:style-name="T1">(наименование политической партии)</text:span></text:p>
        <text:p text:style-name="P6"><text:bookmark text:name="tp-1235"/><text:span text:style-name="Strong_20_Emphasis">1.</text:span> _________________________, дата рождения — __ _____________ ____ года,</text:p>
        <text:p text:style-name="P6"><text:bookmark text:name="tp-1236"/><text:s text:c="4"/>(фамилия, имя, отчество) <text:s text:c="16"/>(число) <text:s/>(месяц)</text:p>
        <text:p text:style-name="P6"><text:bookmark text:name="tp-1237"/>вид документа — ________________________________________________________,</text:p>
        <text:p text:style-name="P6"><text:bookmark text:name="tp-1238"/><text:s text:c="18"/>(паспорт или документ, заменяющий паспорт гражданина</text:p>
        <text:p text:style-name="P6"><text:bookmark text:name="tp-1239"/><text:s text:c="31"/>Российской Федерации)</text:p>
        <text:p text:style-name="P6"><text:bookmark text:name="tp-1240"/>данные документа, удостоверяющего личность, — __________________________,</text:p>
        <text:p text:style-name="P6"><text:bookmark text:name="tp-1241"/><text:s text:c="36"/>(серия, номер паспорта или документа,</text:p>
        <text:p text:style-name="P6"><text:bookmark text:name="tp-1242"/><text:s text:c="42"/>заменяющего паспорт гражданина</text:p>
        <text:p text:style-name="P6"><text:bookmark text:name="tp-1243"/><text:s text:c="46"/>Российской Федерации)</text:p>
        <text:p text:style-name="P6"><text:bookmark text:name="tp-1244"/>выдан — ________________________________________________________________,</text:p>
        <text:p text:style-name="P6"><text:bookmark text:name="tp-1245"/><text:s text:c="12"/>(дата выдачи паспорта или документа, заменяющего паспорт</text:p>
        <text:p text:style-name="P6"><text:bookmark text:name="tp-1246"/><text:s text:c="26"/>гражданина Российской Федерации)</text:p>
        <text:p text:style-name="P6"><text:bookmark text:name="tp-1247"/>основное место работы или службы, занимаемая должность/род занятий ______</text:p>
        <text:p text:style-name="P6"><text:bookmark text:name="tp-1248"/><text:s text:c="60"/>(наименование</text:p>
        <text:p text:style-name="P6"><text:bookmark text:name="tp-1249"/>_________________________________________________________________________</text:p>
        <text:p text:style-name="P6"><text:bookmark text:name="tp-1250"/><text:s text:c="2"/>основного места работы или службы, должность, при их отсутствии — род</text:p>
        <text:p text:style-name="P6"><text:bookmark text:name="tp-1251"/><text:s text:c="32"/>занятий)</text:p>
        <text:p text:style-name="P6"><text:bookmark text:name="tp-1252"/>адрес места жительства — ________________________________________________</text:p>
        <text:p text:style-name="P6"><text:bookmark text:name="tp-1253"/><text:s text:c="27"/>(наименование субъекта Российской Федерации,</text:p>
        <text:p text:style-name="P6"><text:bookmark text:name="tp-1254"/><text:s text:c="29"/>района, города, иного населенного пункта,</text:p>
        <text:p text:style-name="P6"><text:bookmark text:name="tp-1255"/><text:soft-page-break/>________________________________________________________________________,</text:p>
        <text:p text:style-name="P6"><text:bookmark text:name="tp-1256"/><text:s text:c="9"/>улицы, номер дома, корпуса, строения и т.п., квартиры)</text:p>
        <text:p text:style-name="P6"><text:bookmark text:name="tp-1257"/>номер телефона — _______________________________________________________,</text:p>
        <text:p text:style-name="P6"><text:bookmark text:name="tp-1258"/><text:s text:c="10"/>(указывается с телефонным кодом населенного пункта или региона)</text:p>
        <text:p text:style-name="P6"><text:bookmark text:name="tp-1259"/>вид уполномоченного представителя — ____________________________________,</text:p>
        <text:p text:style-name="P6"><text:bookmark text:name="tp-1260"/><text:s text:c="31"/>(уполномоченный представитель политической</text:p>
        <text:p text:style-name="P6"><text:bookmark text:name="tp-1261"/><text:s text:c="35"/>партии/уполномоченный представитель</text:p>
        <text:p text:style-name="P6"><text:bookmark text:name="tp-1262"/><text:s text:c="30"/>политической партии по финансовым вопросам)</text:p>
        <text:p text:style-name="P6"><text:bookmark text:name="tp-1263"/>объем полномочий — ______________________________________________________</text:p>
        <text:p text:style-name="P6"><text:bookmark text:name="tp-1264"/><text:s text:c="16"/>(для уполномоченных представителей по финансовым вопросам</text:p>
        <text:p text:style-name="P6"><text:bookmark text:name="tp-1265"/><text:s text:c="29"/>указывается объем полномочий</text:p>
        <text:p text:style-name="P6"><text:bookmark text:name="tp-1266"/>________________________________________________________________________.</text:p>
        <text:p text:style-name="P6"><text:bookmark text:name="tp-1267"/><text:s text:c="11"/>согласно доверенности, удостоверенной нотариально)</text:p>
        <text:p text:style-name="P6"><text:bookmark text:name="tp-1268"/>...</text:p>
        <text:p text:style-name="P6"><text:bookmark text:name="tp-1269"/>________________________________ <text:s/>__________ <text:s/>___________________________</text:p>
        <text:p text:style-name="P6"><text:bookmark text:name="tp-1270"/><text:s text:c="10"/>(должность) <text:s text:c="13"/>(подпись) <text:s text:c="5"/>(инициалы, фамилия)</text:p>
        <text:p text:style-name="P6"><text:bookmark text:name="tp-1271"/><text:s text:c="8"/>МП</text:p>
        <text:p text:style-name="P6"><text:bookmark text:name="tp-1272"/>политической партии</text:p>
        <text:p text:style-name="Text_20_body"><text:bookmark text:name="tp-1273"/><text:span text:style-name="T1">Примечания.</text:span> 1. В строке «вид документа» указывается паспорт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274"/><text:span text:style-name="Strong_20_Emphasis">2.</text:span> Для граждан, проживающих в пределах территории Российской Федерации, указывается адрес места жительства в соответствии с подпунктом 5 статьи 2 Федерального закона «Об основных гарантиях избирательных прав и права на участие в референдуме граждан Российской Федерации», о чем имеется соответствующая запись в паспорте либо документе, заменяющем паспорт гражданина Российской Федерации.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p text:style-name="Text_20_body"><text:bookmark text:name="tp-1275"/><text:span text:style-name="Strong_20_Emphasis">3.</text:span> Для уполномоченного представителя политической партии по финансовым вопросам указывается также, что он имеет право подписи платежных (расчетных) документов.</text:p>
        <text:h text:style-name="Основной_20_текст.colont" text:outline-level="1"><text:bookmark text:name="Lbl91000"/>Приложение 9.1</text:h>
        <text:p text:style-name="P2"><text:bookmark text:name="tp-1276"/>Приложение № 9.1<text:line-break/>(обязательная форма)</text:p>
        <text:p text:style-name="P1"><text:bookmark text:name="tp-1277"/><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1278"/>В Центральную избирательную комиссию<text:line-break/>Российской Федерации</text:p>
        <text:p text:style-name="P6"><text:bookmark text:name="tp-1279"/><text:s text:c="22"/>Приложение к решению ______________________________</text:p>
        <text:p text:style-name="P6"><text:bookmark text:name="tp-1280"/><text:s text:c="32"/>(наименование органа политической партии)</text:p>
        <text:p text:style-name="P6"><text:bookmark text:name="tp-1281"/><text:s text:c="22"/>от «__» ______________ ____ года</text:p>
        <text:p text:style-name="P6"><text:bookmark text:name="tp-1282"/><text:s text:c="24"/>(число) <text:s/>(месяц)</text:p>
        <text:p text:style-name="P6"><text:bookmark text:name="tp-1283"/><text:s text:c="36"/><text:span text:style-name="T1">СПИСОК</text:span></text:p>
        <text:p text:style-name="P7"><text:bookmark text:name="tp-1284"/>уполномоченных представителей региональных отделений политической партии</text:p>
        <text:p text:style-name="P6"><text:bookmark text:name="tp-1285"/><text:s text:c="12"/><text:span text:style-name="T1">________________________________________________</text:span></text:p>
        <text:p text:style-name="P6"><text:bookmark text:name="tp-1286"/><text:s text:c="22"/><text:span text:style-name="T1">(наименование политической партии)</text:span></text:p>
        <text:p text:style-name="P6"><text:bookmark text:name="tp-1287"/><text:s text:c="28"/><text:span text:style-name="T1">по финансовым вопросам</text:span></text:p>
        <text:p text:style-name="P6"><text:bookmark text:name="tp-1288"/><text:s text:c="5"/>1. ________________________________________________________________.</text:p>
        <text:p text:style-name="P6"><text:bookmark text:name="tp-1289"/><text:s text:c="11"/>(наименование регионального отделения политической партии)</text:p>
        <text:p text:style-name="P6"><text:bookmark text:name="tp-1290"/><text:span text:style-name="Strong_20_Emphasis">1.1.</text:span> _______________________, дата рождения — __ _____________ ____ года,</text:p>
        <text:p text:style-name="P6"><text:bookmark text:name="tp-1291"/><text:s text:c="4"/>(фамилия, имя, отчество) <text:s text:c="15"/>(число) <text:s text:c="2"/>(месяц)</text:p>
        <text:p text:style-name="P6"><text:bookmark text:name="tp-1292"/>вид документа — ________________________________________________________,</text:p>
        <text:p text:style-name="P6"><text:bookmark text:name="tp-1293"/><text:s text:c="18"/>(паспорт или документ, заменяющий паспорт гражданина</text:p>
        <text:p text:style-name="P6"><text:bookmark text:name="tp-1294"/><text:s text:c="32"/>Российской Федерации)</text:p>
        <text:p text:style-name="P6"><text:bookmark text:name="tp-1295"/>данные документа, удостоверяющего личность, — __________________________,</text:p>
        <text:p text:style-name="P6"><text:bookmark text:name="tp-1296"/><text:s text:c="36"/>(серия, номер паспорта или документа,</text:p>
        <text:p text:style-name="P6"><text:bookmark text:name="tp-1297"/><text:s text:c="42"/>заменяющего паспорт гражданина</text:p>
        <text:p text:style-name="P6"><text:bookmark text:name="tp-1298"/><text:s text:c="47"/>Российской Федерации)</text:p>
        <text:p text:style-name="P6"><text:bookmark text:name="tp-1299"/>выдан — ________________________________________________________________,</text:p>
        <text:p text:style-name="P6"><text:bookmark text:name="tp-1300"/><text:s text:c="12"/>(дата выдачи паспорта или документа, заменяющего паспорт</text:p>
        <text:p text:style-name="P6"><text:bookmark text:name="tp-1301"/><text:s text:c="25"/>гражданина Российской Федерации)</text:p>
        <text:p text:style-name="P6"><text:bookmark text:name="tp-1302"/>основное место работы или службы, занимаемая должность/род занятий — ____</text:p>
        <text:p text:style-name="P6"><text:bookmark text:name="tp-1303"/><text:s text:c="44"/>(наименование основного места</text:p>
        <text:p text:style-name="P6"><text:bookmark text:name="tp-1304"/>_________________________________________________________________________</text:p>
        <text:p text:style-name="P6"><text:bookmark text:name="tp-1305"/><text:s/>работы или службы, занимаемая должность, при отсутствии основного места</text:p>
        <text:p text:style-name="P6"><text:bookmark text:name="tp-1306"/><text:s text:c="20"/>работы или службы — род занятий)</text:p>
        <text:p text:style-name="P6"><text:bookmark text:name="tp-1307"/>адрес места жительства — _______________________________________________,</text:p>
        <text:p text:style-name="P6"><text:bookmark text:name="tp-1308"/><text:s text:c="21"/>(наименование субъекта Российской Федерации, района,</text:p>
        <text:p text:style-name="P6"><text:bookmark text:name="tp-1309"/><text:s text:c="21"/>города, иного населенного пункта, улицы, номер дома,</text:p>
        <text:p text:style-name="P6"><text:bookmark text:name="tp-1310"/><text:s text:c="31"/>корпуса, строения и т.п., квартиры)</text:p>
        <text:p text:style-name="P6"><text:bookmark text:name="tp-1311"/>номер телефона — _______________________________________________________,</text:p>
        <text:p text:style-name="P6"><text:bookmark text:name="tp-1312"/><text:s text:c="10"/>(указывается с телефонным кодом населенного пункта или региона)</text:p>
        <text:p text:style-name="P6"><text:bookmark text:name="tp-1313"/>объем полномочий — _____________________________________________________.</text:p>
        <text:p text:style-name="P6"><text:bookmark text:name="tp-1314"/><text:s text:c="19"/>(указывается объем полномочий согласно доверенности,</text:p>
        <text:p text:style-name="P6"><text:bookmark text:name="tp-1315"/><text:s text:c="31"/>удостоверенной нотариально)</text:p>
        <text:p text:style-name="P6"><text:bookmark text:name="tp-1316"/><text:span text:style-name="Strong_20_Emphasis">1.2.</text:span> ...</text:p>
        <text:p text:style-name="P6"><text:bookmark text:name="tp-1317"/><text:s text:c="5"/>2. ________________________________________________________________.</text:p>
        <text:p text:style-name="P6"><text:bookmark text:name="tp-1318"/><text:s text:c="11"/>(наименование регионального отделения политической партии)</text:p>
        <text:p text:style-name="P6"><text:bookmark text:name="tp-1319"/><text:span text:style-name="Strong_20_Emphasis">2.1.</text:span> ...</text:p>
        <text:p text:style-name="P6"><text:bookmark text:name="tp-1320"/>________________________________ <text:s/>__________ <text:s/>___________________________</text:p>
        <text:p text:style-name="P6"><text:bookmark text:name="tp-1321"/><text:s text:c="10"/>(должность) <text:s text:c="13"/>(подпись) <text:s text:c="5"/>(инициалы, фамилия)</text:p>
        <text:p text:style-name="P6"><text:bookmark text:name="tp-1322"/><text:soft-page-break/><text:s text:c="8"/>МП</text:p>
        <text:p text:style-name="P6"><text:bookmark text:name="tp-1323"/>политической партии</text:p>
        <text:p text:style-name="Text_20_body"><text:bookmark text:name="tp-1324"/><text:span text:style-name="T1">Примечания.</text:span> 1. В строке «вид документа» указывается паспорт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325"/><text:span text:style-name="Strong_20_Emphasis">2.</text:span> Для граждан, проживающих в пределах территории Российской Федерации, указывается адрес места жительства в соответствии с подпунктом 5 статьи 2 Федерального закона «Об основных гарантиях избирательных прав и права на участие в референдуме граждан Российской Федерации», о чем имеется соответствующая запись в паспорте либо документе, заменяющем паспорт гражданина Российской Федерации.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p text:style-name="Text_20_body"><text:bookmark text:name="tp-1326"/><text:span text:style-name="Strong_20_Emphasis">3.</text:span> Для уполномоченного представителя регионального отделения политической партии по финансовым вопросам указывается также, что он имеет право подписи платежных (расчетных) документов.</text:p>
        <text:h text:style-name="Основной_20_текст.colont" text:outline-level="1"><text:bookmark text:name="Lbl92000"/>Приложение 9.2</text:h>
        <text:p text:style-name="P1"><text:bookmark text:name="tp-1327"/><text:span text:style-name="T1">Приложение № 9.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1328"/><text:s text:c="27"/>В ____________________________________________</text:p>
        <text:p text:style-name="P6"><text:bookmark text:name="tp-1329"/><text:s text:c="27"/>(наименование окружной избирательной комиссии)</text:p>
        <text:p text:style-name="P6"><text:bookmark text:name="tp-1330"/><text:s text:c="32"/><text:span text:style-name="T1">Заявление</text:span></text:p>
        <text:p text:style-name="P6"><text:bookmark text:name="tp-1331"/><text:s text:c="3"/><text:span text:style-name="T1">кандидата о назначении уполномоченного представителя по финансовым</text:span></text:p>
        <text:p text:style-name="P6"><text:bookmark text:name="tp-1332"/><text:s text:c="32"/><text:span text:style-name="T1">вопросам</text:span></text:p>
        <text:p text:style-name="P6"><text:bookmark text:name="tp-1333"/><text:s text:c="5"/>Я, ________________________________________________________________,</text:p>
        <text:p text:style-name="P6"><text:bookmark text:name="tp-1334"/><text:s text:c="14"/>(фамилия, имя, отчество кандидата, дата рождения)</text:p>
        <text:p text:style-name="P6"><text:bookmark text:name="tp-1335"/>выдвинутый ______________________________________________________________</text:p>
        <text:p text:style-name="P6"><text:bookmark text:name="tp-1336"/><text:s text:c="19"/>(наименование политической партии)</text:p>
        <text:p text:style-name="P6"><text:bookmark text:name="tp-1337"/>по ______________________________________________________________________</text:p>
        <text:p text:style-name="P6"><text:bookmark text:name="tp-1338"/><text:s text:c="7"/>(наименование и номер одномандатного избирательного округа)</text:p>
        <text:p text:style-name="P6"><text:bookmark text:name="tp-1339"/>на <text:s/>выборах <text:s/>депутатов <text:s text:c="2"/>Государственной <text:s text:c="2"/>Думы <text:s text:c="2"/>Федерального <text:s text:c="2"/>Собрания</text:p>
        <text:p text:style-name="P6"><text:bookmark text:name="tp-1340"/>Российской <text:s/>Федерации <text:s/>восьмого <text:s/>созыва, <text:s/>назначаю <text:s/>своим <text:s/>уполномоченным</text:p>
        <text:p text:style-name="P6"><text:bookmark text:name="tp-1341"/>представителем по финансовым вопросам:</text:p>
        <text:p text:style-name="P6"><text:bookmark text:name="tp-1342"/>__________________________, дата рождения — __ _______________ ____ года,</text:p>
        <text:p text:style-name="P6"><text:bookmark text:name="tp-1343"/><text:s/>(фамилия, имя, отчество) <text:s text:c="15"/>(число) <text:s text:c="3"/>(месяц)</text:p>
        <text:p text:style-name="P6"><text:bookmark text:name="tp-1344"/>вид документа — ________________________________________________________,</text:p>
        <text:p text:style-name="P6"><text:bookmark text:name="tp-1345"/><text:s text:c="17"/>(паспорт или документ, заменяющий паспорт гражданина</text:p>
        <text:p text:style-name="P6"><text:bookmark text:name="tp-1346"/><text:s text:c="33"/>Российской Федерации)</text:p>
        <text:p text:style-name="P6"><text:bookmark text:name="tp-1347"/>данные документа, удостоверяющего личность, — __________________________,</text:p>
        <text:p text:style-name="P6"><text:bookmark text:name="tp-1348"/><text:s text:c="36"/>(серия, номер паспорта или документа,</text:p>
        <text:p text:style-name="P6"><text:bookmark text:name="tp-1349"/><text:s text:c="42"/>заменяющего паспорт гражданина</text:p>
        <text:p text:style-name="P6"><text:bookmark text:name="tp-1350"/><text:s text:c="48"/>Российской Федерации)</text:p>
        <text:p text:style-name="P6"><text:bookmark text:name="tp-1351"/>выдан — ________________________________________________________________,</text:p>
        <text:p text:style-name="P6"><text:bookmark text:name="tp-1352"/><text:s text:c="12"/>(дата выдачи паспорта или документа, заменяющего паспорт</text:p>
        <text:p text:style-name="P6"><text:bookmark text:name="tp-1353"/><text:s text:c="25"/>гражданина Российской Федерации)</text:p>
        <text:p text:style-name="P6"><text:bookmark text:name="tp-1354"/>основное место работы или службы, занимаемая должность/род занятий — ____</text:p>
        <text:p text:style-name="P6"><text:bookmark text:name="tp-1355"/><text:s text:c="44"/>(наименование основного места</text:p>
        <text:p text:style-name="P6"><text:bookmark text:name="tp-1356"/>_________________________________________________________________________</text:p>
        <text:p text:style-name="P6"><text:bookmark text:name="tp-1357"/><text:s/>работы или службы, занимаемая должность, при отсутствии основного места</text:p>
        <text:p text:style-name="P6"><text:bookmark text:name="tp-1358"/><text:s text:c="20"/>работы или службы — род занятий)</text:p>
        <text:p text:style-name="P6"><text:bookmark text:name="tp-1359"/>адрес места жительства — _______________________________________________,</text:p>
        <text:p text:style-name="P6"><text:bookmark text:name="tp-1360"/><text:s text:c="21"/>(наименование субъекта Российской Федерации, района,</text:p>
        <text:p text:style-name="P6"><text:bookmark text:name="tp-1361"/><text:s text:c="21"/>города, иного населенного пункта, улицы, номер дома,</text:p>
        <text:p text:style-name="P6"><text:bookmark text:name="tp-1362"/><text:s text:c="30"/>корпуса, строения и т.п., квартиры)</text:p>
        <text:p text:style-name="P6"><text:bookmark text:name="tp-1363"/>номер телефона — _______________________________________________________,</text:p>
        <text:p text:style-name="P6"><text:bookmark text:name="tp-1364"/><text:s text:c="10"/>(указывается с телефонным кодом населенного пункта или региона)</text:p>
        <text:p text:style-name="P6"><text:bookmark text:name="tp-1365"/>объем полномочий — _____________________________________________________.</text:p>
        <text:p text:style-name="P6"><text:bookmark text:name="tp-1366"/><text:s text:c="19"/>(указывается объем полномочий согласно доверенности,</text:p>
        <text:p text:style-name="P6"><text:bookmark text:name="tp-1367"/><text:s text:c="33"/>удостоверенной нотариально)</text:p>
        <text:p text:style-name="P6"><text:bookmark text:name="tp-1368"/><text:s text:c="44"/>_________ ___________________</text:p>
        <text:p text:style-name="P6"><text:bookmark text:name="tp-1369"/><text:s text:c="44"/>(подпись) (инициалы, фамилия)</text:p>
        <text:p text:style-name="P6"><text:bookmark text:name="tp-1370"/><text:s text:c="54"/>___________________</text:p>
        <text:p text:style-name="P6"><text:bookmark text:name="tp-1371"/><text:s text:c="60"/>(дата)</text:p>
        <text:p text:style-name="Text_20_body"><text:bookmark text:name="tp-1372"/><text:span text:style-name="T1">Примечание.</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h text:style-name="Основной_20_текст.colont" text:outline-level="1"><text:bookmark text:name="Lbl93000"/>Приложение 9.3</text:h>
        <text:p text:style-name="P1"><text:bookmark text:name="tp-1373"/><text:span text:style-name="T1">Приложение № 9.3<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1374"/><text:s text:c="27"/>В ____________________________________________</text:p>
        <text:p text:style-name="P6"><text:bookmark text:name="tp-1375"/><text:s text:c="27"/>(наименование окружной избирательной комиссии)</text:p>
        <text:p text:style-name="P6"><text:bookmark text:name="tp-1376"/><text:s text:c="32"/><text:span text:style-name="T1">Заявление</text:span></text:p>
        <text:p text:style-name="P6"><text:bookmark text:name="tp-1377"/><text:s text:c="3"/><text:span text:style-name="T1">кандидата о назначении уполномоченного представителя по финансовым</text:span></text:p>
        <text:p text:style-name="P6"><text:bookmark text:name="tp-1378"/><text:s text:c="32"/><text:span text:style-name="T1">вопросам</text:span></text:p>
        <text:p text:style-name="P6"><text:bookmark text:name="tp-1379"/><text:s text:c="5"/>Я, ________________________________________________________________,</text:p>
        <text:p text:style-name="P6"><text:bookmark text:name="tp-1380"/><text:s text:c="14"/>(фамилия, имя, отчество кандидата, дата рождения)</text:p>
        <text:p text:style-name="P6"><text:bookmark text:name="tp-1381"/><text:soft-page-break/>выдвинутый в порядке самовыдвижения по __________________________________</text:p>
        <text:p text:style-name="P6"><text:bookmark text:name="tp-1382"/><text:s text:c="14"/>(наименование и номер одномандатного избирательного округа)</text:p>
        <text:p text:style-name="P6"><text:bookmark text:name="tp-1383"/>на <text:s/>выборах <text:s/>депутатов <text:s text:c="2"/>Государственной <text:s text:c="2"/>Думы <text:s text:c="2"/>Федерального <text:s text:c="2"/>Собрания</text:p>
        <text:p text:style-name="P6"><text:bookmark text:name="tp-1384"/>Российской <text:s/>Федерации <text:s/>восьмого <text:s/>созыва, <text:s/>назначаю <text:s/>своим <text:s/>уполномоченным</text:p>
        <text:p text:style-name="P6"><text:bookmark text:name="tp-1385"/>представителем по финансовым вопросам:</text:p>
        <text:p text:style-name="P6"><text:bookmark text:name="tp-1386"/><text:s text:c="5"/>1. _____________________, дата рождения — __ ____________ ____ года,</text:p>
        <text:p text:style-name="P6"><text:bookmark text:name="tp-1387"/><text:s text:c="7"/>(фамилия, имя, отчество) <text:s text:c="13"/>(число) <text:s text:c="2"/>(месяц)</text:p>
        <text:p text:style-name="P6"><text:bookmark text:name="tp-1388"/>вид документа — _________________________________________________________</text:p>
        <text:p text:style-name="P6"><text:bookmark text:name="tp-1389"/><text:s text:c="18"/>(паспорт или документ, заменяющий паспорт гражданина</text:p>
        <text:p text:style-name="P6"><text:bookmark text:name="tp-1390"/><text:s text:c="29"/>Российской Федерации)</text:p>
        <text:p text:style-name="P6"><text:bookmark text:name="tp-1391"/>данные документа, удостоверяющего личность, — ___________________________</text:p>
        <text:p text:style-name="P6"><text:bookmark text:name="tp-1392"/><text:s text:c="36"/>(серия, номер паспорта или документа,</text:p>
        <text:p text:style-name="P6"><text:bookmark text:name="tp-1393"/><text:s text:c="42"/>заменяющего паспорт гражданина</text:p>
        <text:p text:style-name="P6"><text:bookmark text:name="tp-1394"/><text:s text:c="48"/>Российской Федерации)</text:p>
        <text:p text:style-name="P6"><text:bookmark text:name="tp-1395"/>выдан — _________________________________________________________________</text:p>
        <text:p text:style-name="P6"><text:bookmark text:name="tp-1396"/><text:s text:c="12"/>(дата выдачи паспорта или документа, заменяющего паспорт</text:p>
        <text:p text:style-name="P6"><text:bookmark text:name="tp-1397"/><text:s text:c="23"/>гражданина Российской Федерации)</text:p>
        <text:p text:style-name="P6"><text:bookmark text:name="tp-1398"/>основное место работы или службы, занимаемая должность/род занятий — ____</text:p>
        <text:p text:style-name="P6"><text:bookmark text:name="tp-1399"/><text:s text:c="44"/>(наименование основного места</text:p>
        <text:p text:style-name="P6"><text:bookmark text:name="tp-1400"/>_________________________________________________________________________</text:p>
        <text:p text:style-name="P6"><text:bookmark text:name="tp-1401"/><text:s/>работы или службы, занимаемая должность, при отсутствии основного места</text:p>
        <text:p text:style-name="P6"><text:bookmark text:name="tp-1402"/><text:s text:c="20"/>работы или службы — род занятий)</text:p>
        <text:p text:style-name="P6"><text:bookmark text:name="tp-1403"/>адрес места жительства — _______________________________________________,</text:p>
        <text:p text:style-name="P6"><text:bookmark text:name="tp-1404"/><text:s text:c="21"/>(наименование субъекта Российской Федерации, района,</text:p>
        <text:p text:style-name="P6"><text:bookmark text:name="tp-1405"/><text:s text:c="21"/>города, иного населенного пункта, улицы, номер дома,</text:p>
        <text:p text:style-name="P6"><text:bookmark text:name="tp-1406"/><text:s text:c="29"/>корпуса, строения и т.п., квартиры)</text:p>
        <text:p text:style-name="P6"><text:bookmark text:name="tp-1407"/>номер телефона — _______________________________________________________,</text:p>
        <text:p text:style-name="P6"><text:bookmark text:name="tp-1408"/><text:s text:c="10"/>(указывается с телефонным кодом населенного пункта или региона)</text:p>
        <text:p text:style-name="P6"><text:bookmark text:name="tp-1409"/>объем полномочий — _____________________________________________________.</text:p>
        <text:p text:style-name="P6"><text:bookmark text:name="tp-1410"/><text:s text:c="20"/>(указывается объем полномочий согласно доверенности,</text:p>
        <text:p text:style-name="P6"><text:bookmark text:name="tp-1411"/><text:s text:c="33"/>удостоверенной нотариально)</text:p>
        <text:p text:style-name="P6"><text:bookmark text:name="tp-1412"/><text:s text:c="44"/>_________ ___________________</text:p>
        <text:p text:style-name="P6"><text:bookmark text:name="tp-1413"/><text:s text:c="44"/>(подпись) (инициалы, фамилия)</text:p>
        <text:p text:style-name="P6"><text:bookmark text:name="tp-1414"/><text:s text:c="54"/>___________________</text:p>
        <text:p text:style-name="P6"><text:bookmark text:name="tp-1415"/><text:s text:c="60"/>(дата)</text:p>
        <text:p text:style-name="Text_20_body"><text:bookmark text:name="tp-1416"/><text:span text:style-name="T1">Примечание.</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h text:style-name="Основной_20_текст.colont" text:outline-level="1"><text:bookmark text:name="Lbl94000"/>Приложение 9.4</text:h>
        <text:p text:style-name="P2"><text:bookmark text:name="tp-1417"/>Приложение № 9.4<text:line-break/>(машиночитаемый вид, обязательная форма<text:line-break/>в отношении списка уполномоченных<text:line-break/>представителей политической партии,<text:line-break/>уполномоченных представителей политической<text:line-break/>партии по финансовым вопросам;<text:line-break/>машиночитаемый вид, рекомендуемая форма в<text:line-break/>отношении уполномоченного представителя<text:line-break/>кандидата по финансовым вопросам)</text:p>
        <text:p text:style-name="P1"><text:bookmark text:name="tp-1418"/><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1419"/>СПИСОК<text:line-break/>уполномоченных представителей политической партии/уполномоченных представителей политической партии по финансовым вопросам/уполномоченных представителей регионального отделения политической партии по финансовым вопросам/<text:line-break/>ЗАЯВЛЕНИЕ<text:line-break/>кандидата, выдвинутого политической партией по одномандатному избирательному округу, о назначении уполномоченного представителя по финансовым вопросам/кандидата, выдвинутого по одномандатному избирательному округу в порядке самовыдвижения, о назначении уполномоченного представителя по финансовым вопросам</text:h>
        <table:table table:name="Таблица8" table:style-name="Таблица8">
          <table:table-column table:style-name="Таблица8.A"/>
          <table:table-column table:style-name="Таблица8.B"/>
          <table:table-row>
            <table:table-cell table:style-name="Таблица8.A1" office:value-type="string">
              <text:p text:style-name="P5"><text:bookmark text:name="tp-1420"/>№ п/п</text:p>
            </table:table-cell>
            <table:table-cell table:style-name="Таблица8.A1" office:value-type="string">
              <text:p text:style-name="P5"><text:bookmark text:name="tp-1421"/>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8.A1" office:value-type="string">
              <text:p text:style-name="P5"><text:bookmark text:name="tp-1422"/>1</text:p>
            </table:table-cell>
            <table:table-cell table:style-name="Таблица8.A1" office:value-type="string">
              <text:p text:style-name="Основной_20_текст.gar-style-16"><text:bookmark text:name="tp-1423"/>Наименование субъекта Российской Федерации, в котором действует уполномоченный представитель по финансовым вопросам</text:p>
            </table:table-cell>
          </table:table-row>
          <table:table-row>
            <table:table-cell table:style-name="Таблица8.A1" office:value-type="string">
              <text:p text:style-name="P5"><text:bookmark text:name="tp-1424"/>2</text:p>
            </table:table-cell>
            <table:table-cell table:style-name="Таблица8.A1" office:value-type="string">
              <text:p text:style-name="Основной_20_текст.gar-style-16"><text:bookmark text:name="tp-1425"/>Номер уполномоченного представителя в списке</text:p>
            </table:table-cell>
          </table:table-row>
          <table:table-row>
            <table:table-cell table:style-name="Таблица8.A1" office:value-type="string">
              <text:p text:style-name="P5"><text:bookmark text:name="tp-1426"/>3</text:p>
            </table:table-cell>
            <table:table-cell table:style-name="Таблица8.A1" office:value-type="string">
              <text:p text:style-name="Основной_20_текст.gar-style-16"><text:bookmark text:name="tp-1427"/>Фамилия уполномоченного представителя</text:p>
            </table:table-cell>
          </table:table-row>
          <table:table-row>
            <table:table-cell table:style-name="Таблица8.A1" office:value-type="string">
              <text:p text:style-name="P5"><text:bookmark text:name="tp-1428"/>4</text:p>
            </table:table-cell>
            <table:table-cell table:style-name="Таблица8.A1" office:value-type="string">
              <text:p text:style-name="Основной_20_текст.gar-style-16"><text:bookmark text:name="tp-1429"/>Имя уполномоченного представителя</text:p>
            </table:table-cell>
          </table:table-row>
          <table:table-row>
            <table:table-cell table:style-name="Таблица8.A1" office:value-type="string">
              <text:p text:style-name="P5"><text:bookmark text:name="tp-1430"/>5</text:p>
            </table:table-cell>
            <table:table-cell table:style-name="Таблица8.A1" office:value-type="string">
              <text:p text:style-name="Основной_20_текст.gar-style-16"><text:bookmark text:name="tp-1431"/>Отчество уполномоченного представителя</text:p>
            </table:table-cell>
          </table:table-row>
          <table:table-row>
            <table:table-cell table:style-name="Таблица8.A1" office:value-type="string">
              <text:p text:style-name="P5"><text:bookmark text:name="tp-1432"/>6</text:p>
            </table:table-cell>
            <table:table-cell table:style-name="Таблица8.A1" office:value-type="string">
              <text:p text:style-name="Основной_20_текст.gar-style-16"><text:bookmark text:name="tp-1433"/>Дата рождения уполномоченного представителя</text:p>
            </table:table-cell>
          </table:table-row>
          <table:table-row>
            <table:table-cell table:style-name="Таблица8.A1" office:value-type="string">
              <text:p text:style-name="P5"><text:bookmark text:name="tp-1434"/>7</text:p>
            </table:table-cell>
            <table:table-cell table:style-name="Таблица8.A1" office:value-type="string">
              <text:p text:style-name="Основной_20_текст.gar-style-16"><text:bookmark text:name="tp-1435"/>Вид документа (паспорт или документ, заменяющий паспорт гражданина) <text:soft-page-break/>уполномоченного представителя</text:p>
            </table:table-cell>
          </table:table-row>
          <table:table-row>
            <table:table-cell table:style-name="Таблица8.A1" office:value-type="string">
              <text:p text:style-name="P5"><text:bookmark text:name="tp-1436"/>8</text:p>
            </table:table-cell>
            <table:table-cell table:style-name="Таблица8.A1" office:value-type="string">
              <text:p text:style-name="Основной_20_текст.gar-style-16"><text:bookmark text:name="tp-1437"/>Серия паспорта или документа, заменяющего паспорт гражданина, уполномоченного представителя</text:p>
            </table:table-cell>
          </table:table-row>
          <table:table-row>
            <table:table-cell table:style-name="Таблица8.A1" office:value-type="string">
              <text:p text:style-name="P5"><text:bookmark text:name="tp-1438"/>9</text:p>
            </table:table-cell>
            <table:table-cell table:style-name="Таблица8.A1" office:value-type="string">
              <text:p text:style-name="Основной_20_текст.gar-style-16"><text:bookmark text:name="tp-1439"/>Номер паспорта или документа, заменяющего паспорт гражданина, уполномоченного представителя</text:p>
            </table:table-cell>
          </table:table-row>
          <table:table-row>
            <table:table-cell table:style-name="Таблица8.A1" office:value-type="string">
              <text:p text:style-name="P5"><text:bookmark text:name="tp-1440"/>10</text:p>
            </table:table-cell>
            <table:table-cell table:style-name="Таблица8.A1" office:value-type="string">
              <text:p text:style-name="Основной_20_текст.gar-style-16"><text:bookmark text:name="tp-1441"/>Дата выдачи паспорта или документа, заменяющего паспорт гражданина, уполномоченного представителя</text:p>
            </table:table-cell>
          </table:table-row>
          <table:table-row>
            <table:table-cell table:style-name="Таблица8.A1" office:value-type="string">
              <text:p text:style-name="P5"><text:bookmark text:name="tp-1442"/>11</text:p>
            </table:table-cell>
            <table:table-cell table:style-name="Таблица8.A1" office:value-type="string">
              <text:p text:style-name="Основной_20_текст.gar-style-16"><text:bookmark text:name="tp-1443"/>Наименование субъекта Российской Федерации, в котором находится место жительства уполномоченного представителя</text:p>
            </table:table-cell>
          </table:table-row>
          <table:table-row>
            <table:table-cell table:style-name="Таблица8.A1" office:value-type="string">
              <text:p text:style-name="P5"><text:bookmark text:name="tp-1444"/>12</text:p>
            </table:table-cell>
            <table:table-cell table:style-name="Таблица8.A1" office:value-type="string">
              <text:p text:style-name="Основной_20_текст.gar-style-16"><text:bookmark text:name="tp-1445"/>Район, город, иной населенный пункт, в котором находится место жительства уполномоченного представителя</text:p>
            </table:table-cell>
          </table:table-row>
          <table:table-row>
            <table:table-cell table:style-name="Таблица8.A1" office:value-type="string">
              <text:p text:style-name="P5"><text:bookmark text:name="tp-1446"/>13</text:p>
            </table:table-cell>
            <table:table-cell table:style-name="Таблица8.A1" office:value-type="string">
              <text:p text:style-name="Основной_20_текст.gar-style-16"><text:bookmark text:name="tp-1447"/>Улица, номер дома, корпус, строение и т.п., квартира места жительства уполномоченного представителя</text:p>
            </table:table-cell>
          </table:table-row>
          <table:table-row>
            <table:table-cell table:style-name="Таблица8.A1" office:value-type="string">
              <text:p text:style-name="P5"><text:bookmark text:name="tp-1448"/>14</text:p>
            </table:table-cell>
            <table:table-cell table:style-name="Таблица8.A1" office:value-type="string">
              <text:p text:style-name="Основной_20_текст.gar-style-16"><text:bookmark text:name="tp-1449"/>Наименование государства (иного, чем Российская Федерация) (для уполномоченных представителей, проживающих за пределами территории Российской Федерации)</text:p>
            </table:table-cell>
          </table:table-row>
          <table:table-row>
            <table:table-cell table:style-name="Таблица8.A1" office:value-type="string">
              <text:p text:style-name="P5"><text:bookmark text:name="tp-1450"/>15</text:p>
            </table:table-cell>
            <table:table-cell table:style-name="Таблица8.A1" office:value-type="string">
              <text:p text:style-name="Основной_20_текст.gar-style-16"><text:bookmark text:name="tp-1451"/>Основное место работы или службы уполномоченного представителя (в случае отсутствия основного места работы или службы — род занятий)</text:p>
            </table:table-cell>
          </table:table-row>
          <table:table-row>
            <table:table-cell table:style-name="Таблица8.A1" office:value-type="string">
              <text:p text:style-name="P5"><text:bookmark text:name="tp-1452"/>16</text:p>
            </table:table-cell>
            <table:table-cell table:style-name="Таблица8.A1" office:value-type="string">
              <text:p text:style-name="Основной_20_текст.gar-style-16"><text:bookmark text:name="tp-1453"/>Занимаемая должность уполномоченного представителя</text:p>
            </table:table-cell>
          </table:table-row>
          <table:table-row>
            <table:table-cell table:style-name="Таблица8.A1" office:value-type="string">
              <text:p text:style-name="P5"><text:bookmark text:name="tp-1454"/>17</text:p>
            </table:table-cell>
            <table:table-cell table:style-name="Таблица8.A1" office:value-type="string">
              <text:p text:style-name="Основной_20_текст.gar-style-16"><text:bookmark text:name="tp-1455"/>Объем полномочий уполномоченного представителя (для уполномоченного по финансовым вопросам — в соответствии с данными, содержащимися в нотариально удостоверенной доверенности)</text:p>
            </table:table-cell>
          </table:table-row>
          <table:table-row>
            <table:table-cell table:style-name="Таблица8.A1" office:value-type="string">
              <text:p text:style-name="P5"><text:bookmark text:name="tp-1456"/>18</text:p>
            </table:table-cell>
            <table:table-cell table:style-name="Таблица8.A1" office:value-type="string">
              <text:p text:style-name="Основной_20_текст.gar-style-16"><text:bookmark text:name="tp-1457"/>Номер телефона уполномоченного представителя (с указанием кода населенного пункта или региона)</text:p>
            </table:table-cell>
          </table:table-row>
          <table:table-row>
            <table:table-cell table:style-name="Таблица8.A1" office:value-type="string">
              <text:p text:style-name="P5"><text:bookmark text:name="tp-1458"/>19</text:p>
            </table:table-cell>
            <table:table-cell table:style-name="Таблица8.A1" office:value-type="string">
              <text:p text:style-name="Основной_20_текст.gar-style-16"><text:bookmark text:name="tp-1459"/>Наименование политической партии (для уполномоченного представителя политической партии, в том числе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уполномоченного представителя по финансовым вопросам кандидата, выдвинутого политической партией по одномандатному избирательному округу)</text:p>
            </table:table-cell>
          </table:table-row>
          <table:table-row>
            <table:table-cell table:style-name="Таблица8.A1" office:value-type="string">
              <text:p text:style-name="P5"><text:bookmark text:name="tp-1460"/>20</text:p>
            </table:table-cell>
            <table:table-cell table:style-name="Таблица8.A1" office:value-type="string">
              <text:p text:style-name="Основной_20_текст.gar-style-16"><text:bookmark text:name="tp-1461"/>Признак уполномоченного представителя регионального отделения политической партии по финансовым вопросам</text:p>
            </table:table-cell>
          </table:table-row>
          <table:table-row>
            <table:table-cell table:style-name="Таблица8.A1" office:value-type="string">
              <text:p text:style-name="P5"><text:bookmark text:name="tp-1462"/>21</text:p>
            </table:table-cell>
            <table:table-cell table:style-name="Таблица8.A1" office:value-type="string">
              <text:p text:style-name="Основной_20_текст.gar-style-16"><text:bookmark text:name="tp-1463"/>Признак уполномоченного представителя по финансовым вопросам политической партии / кандидата</text:p>
            </table:table-cell>
          </table:table-row>
          <table:table-row>
            <table:table-cell table:style-name="Таблица8.A1" office:value-type="string">
              <text:p text:style-name="P5"><text:bookmark text:name="tp-1464"/>22</text:p>
            </table:table-cell>
            <table:table-cell table:style-name="Таблица8.A1" office:value-type="string">
              <text:p text:style-name="Основной_20_текст.gar-style-16"><text:bookmark text:name="tp-1465"/>Номер одномандатного избирательного округа (для уполномоченного представителя по финансовым вопросам кандидата, выдвинутого по одномандатному избирательному округу)</text:p>
            </table:table-cell>
          </table:table-row>
          <table:table-row>
            <table:table-cell table:style-name="Таблица8.A1" office:value-type="string">
              <text:p text:style-name="P5"><text:bookmark text:name="tp-1466"/>23</text:p>
            </table:table-cell>
            <table:table-cell table:style-name="Таблица8.A1" office:value-type="string">
              <text:p text:style-name="Основной_20_текст.gar-style-16"><text:bookmark text:name="tp-1467"/>Наименование одномандатного избирательного округа (для уполномоченного представителя по финансовым вопросам кандидата, выдвинутого по одномандатному избирательному округу)</text:p>
            </table:table-cell>
          </table:table-row>
          <table:table-row>
            <table:table-cell table:style-name="Таблица8.A1" office:value-type="string">
              <text:p text:style-name="P5"><text:bookmark text:name="tp-1468"/>24</text:p>
            </table:table-cell>
            <table:table-cell table:style-name="Таблица8.A1" office:value-type="string">
              <text:p text:style-name="Основной_20_текст.gar-style-16"><text:bookmark text:name="tp-1469"/>Признак самовыдвижения кандидата</text:p>
            </table:table-cell>
          </table:table-row>
          <table:table-row>
            <table:table-cell table:style-name="Таблица8.A1" office:value-type="string">
              <text:p text:style-name="P5"><text:bookmark text:name="tp-1470"/>25</text:p>
            </table:table-cell>
            <table:table-cell table:style-name="Таблица8.A1" office:value-type="string">
              <text:p text:style-name="Основной_20_текст.gar-style-16"><text:bookmark text:name="tp-1471"/>Наименование органа политической партии, принявшего решение (для уполномоченных представителей политической партии, уполномоченных представителей политической партии по финансовым вопросам, уполномоченных представителей регионального отделения политической партии по финансовым вопросам)</text:p>
            </table:table-cell>
          </table:table-row>
        </table:table>
        <text:p text:style-name="Основной_20_текст.gar-table-bottom"> </text:p>
        <text:p text:style-name="Text_20_body"><text:bookmark text:name="tp-1472"/><text:span text:style-name="T1">Примечание.</text:span> Сведения представляются в виде файла, подготовленного с использованием специализированного программного изделия.</text:p>
        <text:h text:style-name="Основной_20_текст.colont" text:outline-level="1"><text:bookmark text:name="Lbl10000"/>Приложение 10</text:h>
        <text:p text:style-name="P2"><text:bookmark text:name="tp-1473"/>Приложение № 10<text:line-break/>(форма документа на бумажном носителе,<text:line-break/>изготовленная с использованием программных<text:line-break/>средств на основе документа в машиночитаемом виде)</text:p>
        <text:p text:style-name="P1"><text:bookmark text:name="tp-147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1475"/>В Центральную избирательную комиссию<text:line-break/>Российской Федерации</text:p>
        <text:p text:style-name="P6"><text:bookmark text:name="tp-1476"/><text:s text:c="32"/><text:span text:style-name="T1">Заявление</text:span></text:p>
        <text:p text:style-name="P6"><text:bookmark text:name="tp-1477"/><text:s text:c="5"/>Я, ________________________________________________________________,</text:p>
        <text:p text:style-name="P6"><text:bookmark text:name="tp-1478"/><text:s text:c="29"/>(фамилия, имя, отчество)</text:p>
        <text:p text:style-name="P6"><text:bookmark text:name="tp-1479"/>даю согласие быть _______________________________________________________</text:p>
        <text:p text:style-name="P6"><text:bookmark text:name="tp-1480"/><text:s text:c="18"/>(указать вид полномочий уполномоченного представителя)</text:p>
        <text:p text:style-name="P6"><text:bookmark text:name="tp-1481"/><text:soft-page-break/>политической партии<text:span text:style-name="T2"> </text:span><text:a xlink:type="simple" xlink:href="#Lbl111" text:style-name="Internet_20_link" text:visited-style-name="Visited_20_Internet_20_Link"><text:span text:style-name="T2">1</text:span></text:a> ____________________________________________________</text:p>
        <text:p text:style-name="P6"><text:bookmark text:name="tp-1482"/><text:s text:c="24"/>(указывается наименование политической партии)</text:p>
        <text:p text:style-name="P6"><text:bookmark text:name="tp-1483"/>при <text:s/>проведении <text:s/>выборов <text:s/>депутатов <text:s/>Государственной <text:s/>Думы <text:s text:c="2"/>Федерального</text:p>
        <text:p text:style-name="P6"><text:bookmark text:name="tp-1484"/>Собрания Российской Федерации восьмого созыва.</text:p>
        <text:p text:style-name="P6"><text:bookmark text:name="tp-1485"/><text:s text:c="5"/>О себе сообщаю следующие сведения:</text:p>
        <text:p text:style-name="P6"><text:bookmark text:name="tp-1486"/>дата рождения __ ___________ ____ года,</text:p>
        <text:p text:style-name="P6"><text:bookmark text:name="tp-1487"/><text:s text:c="12"/>(число) (месяц)</text:p>
        <text:p text:style-name="P6"><text:bookmark text:name="tp-1488"/>вид документа — ________________________________________________________,</text:p>
        <text:p text:style-name="P6"><text:bookmark text:name="tp-1489"/><text:s text:c="16"/>(паспорт или документ, заменяющий паспорт гражданина</text:p>
        <text:p text:style-name="P6"><text:bookmark text:name="tp-1490"/><text:s text:c="31"/>Российской Федерации)</text:p>
        <text:p text:style-name="P6"><text:bookmark text:name="tp-1491"/>данные документа, удостоверяющего личность, — ___________________________</text:p>
        <text:p text:style-name="P6"><text:bookmark text:name="tp-1492"/><text:s text:c="36"/>(серия, номер паспорта или документа,</text:p>
        <text:p text:style-name="P6"><text:bookmark text:name="tp-1493"/><text:s text:c="41"/>заменяющего паспорт гражданина</text:p>
        <text:p text:style-name="P6"><text:bookmark text:name="tp-1494"/><text:s text:c="48"/>Российской Федерации)</text:p>
        <text:p text:style-name="P6"><text:bookmark text:name="tp-1495"/>выдан — _________________________________________________________________</text:p>
        <text:p text:style-name="P6"><text:bookmark text:name="tp-1496"/><text:s text:c="6"/>(дата выдачи паспорта или документа, заменяющего паспорт гражданина</text:p>
        <text:p text:style-name="P6"><text:bookmark text:name="tp-1497"/><text:s text:c="29"/>Российской Федерации)</text:p>
        <text:p text:style-name="P6"><text:bookmark text:name="tp-1498"/>основное место работы или службы, занимаемая должность/род занятий — ____</text:p>
        <text:p text:style-name="P6"><text:bookmark text:name="tp-1499"/>_________________________________________________________________________</text:p>
        <text:p text:style-name="P6"><text:bookmark text:name="tp-1500"/><text:s text:c="12"/>(наименование основного места работы или службы,</text:p>
        <text:p text:style-name="P6"><text:bookmark text:name="tp-1501"/>________________________________________________________________________,</text:p>
        <text:p text:style-name="P6"><text:bookmark text:name="tp-1502"/><text:s text:c="15"/>должность, при их отсутствии — род занятий)</text:p>
        <text:p text:style-name="P6"><text:bookmark text:name="tp-1503"/>адрес места жительства — ________________________________________________</text:p>
        <text:p text:style-name="P6"><text:bookmark text:name="tp-1504"/><text:s text:c="28"/>(наименование субъекта Российской Федерации,</text:p>
        <text:p text:style-name="P6"><text:bookmark text:name="tp-1505"/><text:s text:c="32"/>района, города, иного населенного</text:p>
        <text:p text:style-name="P6"><text:bookmark text:name="tp-1506"/>________________________________________________________________________,</text:p>
        <text:p text:style-name="P6"><text:bookmark text:name="tp-1507"/><text:s text:c="5"/>пункта, улицы, номер дома, корпуса, строения и т.п., квартиры)</text:p>
        <text:p text:style-name="P6"><text:bookmark text:name="tp-1508"/>номер телефона — _______________________________________________________.</text:p>
        <text:p text:style-name="P6"><text:bookmark text:name="tp-1509"/><text:s text:c="10"/>(указывается с телефонным кодом населенного пункта или региона)</text:p>
        <text:p text:style-name="P6"><text:bookmark text:name="tp-1510"/><text:s text:c="53"/>____________________</text:p>
        <text:p text:style-name="P6"><text:bookmark text:name="tp-1511"/><text:s text:c="59"/>(подпись)</text:p>
        <text:p text:style-name="P6"><text:bookmark text:name="tp-1512"/><text:s text:c="53"/>____________________</text:p>
        <text:p text:style-name="P6"><text:bookmark text:name="tp-1513"/><text:s text:c="60"/>(дата)</text:p>
        <text:p text:style-name="Text_20_body"><text:bookmark text:name="tp-1514"/><text:span text:style-name="T1">Примечания.</text:span> 1. В заявлении указывается вид полномочий: «уполномоченным представителем политической партии», «уполномоченным представителем политической партии по финансовым вопросам» либо «уполномоченным представителем регионального отделения политической партии по финансовым вопросам» с указанием наименования регионального отделения.</text:p>
        <text:p text:style-name="Text_20_body"><text:bookmark text:name="tp-1515"/><text:span text:style-name="Strong_20_Emphasis">2.</text:span> Данные об адресе места жительства указываются в соответствии с записью в паспорте или документе, заменяющем паспорт гражданина Российской Федерации.</text:p>
        <text:p text:style-name="Text_20_body"><text:bookmark text:name="tp-1516"/><text:span text:style-name="Strong_20_Emphasis">3.</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p text:style-name="P6"><text:bookmark text:name="tp-1517"/>──────────────────────────────</text:p>
        <text:p text:style-name="Text_20_body"><text:bookmark text:name="Lbl111"/><text:bookmark text:name="tp-1518"/><text:span text:style-name="T2">1</text:span> Указывается для уполномоченного представителя политической партии и уполномоченного представителя политической партии по финансовым вопросам.</text:p>
        <text:p text:style-name="P6"><text:bookmark text:name="tp-1519"/>──────────────────────────────</text:p>
        <text:h text:style-name="Основной_20_текст.colont" text:outline-level="1"><text:bookmark text:name="Lbl10100"/>Приложение 10.1</text:h>
        <text:p text:style-name="P1"><text:bookmark text:name="tp-1520"/><text:span text:style-name="T1">Приложение № 10.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1521"/><text:s text:c="27"/>В ____________________________________________</text:p>
        <text:p text:style-name="P6"><text:bookmark text:name="tp-1522"/><text:s text:c="27"/>(наименование окружной избирательной комиссии)</text:p>
        <text:p text:style-name="P6"><text:bookmark text:name="tp-1523"/><text:s text:c="32"/><text:span text:style-name="T1">Заявление</text:span></text:p>
        <text:p text:style-name="P6"><text:bookmark text:name="tp-1524"/><text:s text:c="5"/>Я, ________________________________________________________________,</text:p>
        <text:p text:style-name="P6"><text:bookmark text:name="tp-1525"/><text:s text:c="27"/>(фамилия, имя, отчество)</text:p>
        <text:p text:style-name="P6"><text:bookmark text:name="tp-1526"/>даю согласие быть уполномоченным представителем кандидата <text:s/>по <text:s/>финансовым</text:p>
        <text:p text:style-name="P6"><text:bookmark text:name="tp-1527"/>вопросам, выдвинутого политической партией ______________________________</text:p>
        <text:p text:style-name="P6"><text:bookmark text:name="tp-1528"/><text:s text:c="27"/>(указывается наименование политической партии)</text:p>
        <text:p text:style-name="P6"><text:bookmark text:name="tp-1529"/>по одномандатному избирательному округу _________________________________</text:p>
        <text:p text:style-name="P6"><text:bookmark text:name="tp-1530"/><text:s text:c="14"/>(наименование и номер одномандатного избирательного округа)</text:p>
        <text:p text:style-name="P6"><text:bookmark text:name="tp-1531"/>при <text:s/>проведении <text:s/>выборов <text:s/>депутатов <text:s/>Государственной <text:s/>Думы <text:s text:c="2"/>Федерального</text:p>
        <text:p text:style-name="P6"><text:bookmark text:name="tp-1532"/>Собрания Российской Федерации восьмого созыва.</text:p>
        <text:p text:style-name="P6"><text:bookmark text:name="tp-1533"/><text:s text:c="5"/>Сведения <text:s/>о <text:s/>кандидате, <text:s/>чьим <text:s text:c="2"/>уполномоченным <text:s text:c="4"/>представителем по</text:p>
        <text:p text:style-name="P6"><text:bookmark text:name="tp-1534"/>финансовым вопросам я даю согласие быть: _______________________________.</text:p>
        <text:p text:style-name="P6"><text:bookmark text:name="tp-1535"/><text:s text:c="24"/>(фамилия, имя, отчество кандидата, дата рождения)</text:p>
        <text:p text:style-name="P6"><text:bookmark text:name="tp-1536"/><text:s text:c="5"/>Сведения о себе:</text:p>
        <text:p text:style-name="P6"><text:bookmark text:name="tp-1537"/>дата рождения __ ___________ ____ года,</text:p>
        <text:p text:style-name="P6"><text:bookmark text:name="tp-1538"/><text:s text:c="12"/>(число) (месяц)</text:p>
        <text:p text:style-name="P6"><text:bookmark text:name="tp-1539"/>вид документа — ________________________________________________________,</text:p>
        <text:p text:style-name="P6"><text:bookmark text:name="tp-1540"/><text:s text:c="18"/>(паспорт или документ, заменяющий паспорт гражданина</text:p>
        <text:p text:style-name="P6"><text:bookmark text:name="tp-1541"/><text:s text:c="31"/>Российской Федерации)</text:p>
        <text:p text:style-name="P6"><text:bookmark text:name="tp-1542"/>данные документа, удостоверяющего личность, — __________________________,</text:p>
        <text:p text:style-name="P6"><text:bookmark text:name="tp-1543"/><text:s text:c="36"/>(серия, номер паспорта или документа,</text:p>
        <text:p text:style-name="P6"><text:bookmark text:name="tp-1544"/><text:s text:c="42"/>заменяющего паспорт гражданина</text:p>
        <text:p text:style-name="P6"><text:bookmark text:name="tp-1545"/><text:s text:c="49"/>Российской Федерации)</text:p>
        <text:p text:style-name="P6"><text:bookmark text:name="tp-1546"/>выдан — ________________________________________________________________,</text:p>
        <text:p text:style-name="P6"><text:bookmark text:name="tp-1547"/><text:s text:c="13"/>(дата выдачи паспорта или документа, заменяющего паспорт</text:p>
        <text:p text:style-name="P6"><text:bookmark text:name="tp-1548"/><text:s text:c="25"/>гражданина Российской Федерации)</text:p>
        <text:p text:style-name="P6"><text:bookmark text:name="tp-1549"/>основное место работы или службы, занимаемая должность/род занятий — ____</text:p>
        <text:p text:style-name="P6"><text:bookmark text:name="tp-1550"/><text:soft-page-break/>________________________________________________________________________,</text:p>
        <text:p text:style-name="P6"><text:bookmark text:name="tp-1551"/><text:s text:c="3"/>(наименование основного места работы или службы, должность, при их</text:p>
        <text:p text:style-name="P6"><text:bookmark text:name="tp-1552"/><text:s text:c="24"/>отсутствии — род занятий)</text:p>
        <text:p text:style-name="P6"><text:bookmark text:name="tp-1553"/>адрес места жительства — ________________________________________________</text:p>
        <text:p text:style-name="P6"><text:bookmark text:name="tp-1554"/><text:s text:c="21"/>(наименование субъекта Российской Федерации, района,</text:p>
        <text:p text:style-name="P6"><text:bookmark text:name="tp-1555"/><text:s text:c="31"/>города, иного населенного</text:p>
        <text:p text:style-name="P6"><text:bookmark text:name="tp-1556"/>________________________________________________________________________,</text:p>
        <text:p text:style-name="P6"><text:bookmark text:name="tp-1557"/><text:s text:c="5"/>пункта, улицы, номер дома, корпуса, строения и т.п., квартиры)</text:p>
        <text:p text:style-name="P6"><text:bookmark text:name="tp-1558"/>номер телефона — _______________________________________________________.</text:p>
        <text:p text:style-name="P6"><text:bookmark text:name="tp-1559"/><text:s text:c="10"/>(указывается с телефонным кодом населенного пункта или региона)</text:p>
        <text:p text:style-name="P6"><text:bookmark text:name="tp-1560"/><text:s text:c="53"/>____________________</text:p>
        <text:p text:style-name="P6"><text:bookmark text:name="tp-1561"/><text:s text:c="59"/>(подпись)</text:p>
        <text:p text:style-name="P6"><text:bookmark text:name="tp-1562"/><text:s text:c="53"/>____________________</text:p>
        <text:p text:style-name="P6"><text:bookmark text:name="tp-1563"/><text:s text:c="60"/>(дата)</text:p>
        <text:p text:style-name="Text_20_body"><text:bookmark text:name="tp-1564"/><text:span text:style-name="T1">Примечание.</text:span> 1. Данные об адресе места жительства указываются в соответствии с записью в паспорте или документе, заменяющем паспорт гражданина Российской Федерации.</text:p>
        <text:p text:style-name="Text_20_body"><text:bookmark text:name="tp-1565"/><text:span text:style-name="Strong_20_Emphasis">2.</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h text:style-name="Основной_20_текст.colont" text:outline-level="1"><text:bookmark text:name="Lbl10200"/>Приложение 10.2</text:h>
        <text:p text:style-name="P1"><text:bookmark text:name="tp-1566"/><text:span text:style-name="T1">Приложение № 10.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1567"/><text:s text:c="27"/>В ____________________________________________</text:p>
        <text:p text:style-name="P6"><text:bookmark text:name="tp-1568"/><text:s text:c="27"/>(наименование окружной избирательной комиссии)</text:p>
        <text:h text:style-name="Heading_20_2" text:outline-level="2"><text:bookmark text:name="tp-1569"/>Заявление</text:h>
        <text:p text:style-name="P6"><text:bookmark text:name="tp-1570"/><text:s text:c="5"/>Я, ________________________________________________________________,</text:p>
        <text:p text:style-name="P6"><text:bookmark text:name="tp-1571"/><text:s text:c="27"/>(фамилия, имя, отчество)</text:p>
        <text:p text:style-name="P6"><text:bookmark text:name="tp-1572"/>даю согласие быть уполномоченным представителем кандидата <text:s/>по <text:s/>финансовым</text:p>
        <text:p text:style-name="P6"><text:bookmark text:name="tp-1573"/>вопросам, <text:s/>выдвинутого <text:s/>в <text:s/>порядке <text:s text:c="2"/>самовыдвижения <text:s text:c="2"/>по <text:s text:c="2"/>одномандатному</text:p>
        <text:p text:style-name="P6"><text:bookmark text:name="tp-1574"/>избирательному округу ___________________________________________________</text:p>
        <text:p text:style-name="P6"><text:bookmark text:name="tp-1575"/><text:s text:c="14"/>(наименование и номер одномандатного избирательного округа)</text:p>
        <text:p text:style-name="P6"><text:bookmark text:name="tp-1576"/>при <text:s/>проведении <text:s/>выборов <text:s/>депутатов <text:s/>Государственной <text:s/>Думы <text:s text:c="2"/>Федерального</text:p>
        <text:p text:style-name="P6"><text:bookmark text:name="tp-1577"/>Собрания Российской Федерации восьмого созыва.</text:p>
        <text:p text:style-name="P6"><text:bookmark text:name="tp-1578"/><text:s text:c="5"/>Сведения <text:s/>о <text:s/>кандидате, <text:s/>чьим <text:s text:c="2"/>уполномоченным <text:s text:c="4"/>представителем по</text:p>
        <text:p text:style-name="P6"><text:bookmark text:name="tp-1579"/>финансовым вопросам я даю согласие быть: _______________________________.</text:p>
        <text:p text:style-name="P6"><text:bookmark text:name="tp-1580"/><text:s text:c="24"/>(фамилия, имя, отчество кандидата, дата рождения)</text:p>
        <text:p text:style-name="P6"><text:bookmark text:name="tp-1581"/><text:s text:c="5"/>Сведения о себе:</text:p>
        <text:p text:style-name="P6"><text:bookmark text:name="tp-1582"/>дата рождения __ ___________ ____ года,</text:p>
        <text:p text:style-name="P6"><text:bookmark text:name="tp-1583"/><text:s text:c="12"/>(число) (месяц)</text:p>
        <text:p text:style-name="P6"><text:bookmark text:name="tp-1584"/>вид документа — _________________________________________________________</text:p>
        <text:p text:style-name="P6"><text:bookmark text:name="tp-1585"/><text:s text:c="18"/>(паспорт или документ, заменяющий паспорт гражданина</text:p>
        <text:p text:style-name="P6"><text:bookmark text:name="tp-1586"/><text:s text:c="27"/>Российской Федерации)</text:p>
        <text:p text:style-name="P6"><text:bookmark text:name="tp-1587"/>данные документа, удостоверяющего личность, — ___________________________</text:p>
        <text:p text:style-name="P6"><text:bookmark text:name="tp-1588"/><text:s text:c="36"/>(серия, номер паспорта или документа,</text:p>
        <text:p text:style-name="P6"><text:bookmark text:name="tp-1589"/><text:s text:c="42"/>заменяющего паспорт гражданина</text:p>
        <text:p text:style-name="P6"><text:bookmark text:name="tp-1590"/><text:s text:c="47"/>Российской Федерации)</text:p>
        <text:p text:style-name="P6"><text:bookmark text:name="tp-1591"/>выдан — _________________________________________________________________</text:p>
        <text:p text:style-name="P6"><text:bookmark text:name="tp-1592"/><text:s text:c="12"/>(дата выдачи паспорта или документа, заменяющего паспорт</text:p>
        <text:p text:style-name="P6"><text:bookmark text:name="tp-1593"/><text:s text:c="23"/>гражданина Российской Федерации)</text:p>
        <text:p text:style-name="P6"><text:bookmark text:name="tp-1594"/>основное место работы или службы, занимаемая должность/род занятий — ____</text:p>
        <text:p text:style-name="P6"><text:bookmark text:name="tp-1595"/>________________________________________________________________________,</text:p>
        <text:p text:style-name="P6"><text:bookmark text:name="tp-1596"/><text:s text:c="3"/>(наименование основного места работы или службы, должность, при их</text:p>
        <text:p text:style-name="P6"><text:bookmark text:name="tp-1597"/><text:s text:c="24"/>отсутствии — род занятий)</text:p>
        <text:p text:style-name="P6"><text:bookmark text:name="tp-1598"/>адрес места жительства — ________________________________________________</text:p>
        <text:p text:style-name="P6"><text:bookmark text:name="tp-1599"/><text:s text:c="27"/>(наименование субъекта Российской Федерации,</text:p>
        <text:p text:style-name="P6"><text:bookmark text:name="tp-1600"/><text:s text:c="30"/>района, города, иного населенного</text:p>
        <text:p text:style-name="P6"><text:bookmark text:name="tp-1601"/>________________________________________________________________________,</text:p>
        <text:p text:style-name="P6"><text:bookmark text:name="tp-1602"/><text:s text:c="5"/>пункта, улицы, номер дома, корпуса, строения и т.п., квартиры)</text:p>
        <text:p text:style-name="P6"><text:bookmark text:name="tp-1603"/>номер телефона — _______________________________________________________.</text:p>
        <text:p text:style-name="P6"><text:bookmark text:name="tp-1604"/><text:s text:c="10"/>(указывается с телефонным кодом населенного пункта или региона)</text:p>
        <text:p text:style-name="P6"><text:bookmark text:name="tp-1605"/><text:s text:c="53"/>____________________</text:p>
        <text:p text:style-name="P6"><text:bookmark text:name="tp-1606"/><text:s text:c="59"/>(подпись)</text:p>
        <text:p text:style-name="P6"><text:bookmark text:name="tp-1607"/><text:s text:c="53"/>____________________</text:p>
        <text:p text:style-name="P6"><text:bookmark text:name="tp-1608"/><text:s text:c="60"/>(дата)</text:p>
        <text:p text:style-name="Text_20_body"><text:bookmark text:name="tp-1609"/><text:span text:style-name="T1">Примечание.</text:span> 1. Данные об адресе места жительства указываются в соответствии с записью в паспорте или документе, заменяющем паспорт гражданина Российской Федерации.</text:p>
        <text:p text:style-name="Text_20_body"><text:bookmark text:name="tp-1610"/><text:span text:style-name="Strong_20_Emphasis">2.</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h text:style-name="Основной_20_текст.colont" text:outline-level="1"><text:bookmark text:name="Lbl10300"/>Приложение 10.3</text:h>
        <text:p text:style-name="P2"><text:bookmark text:name="tp-1611"/>Приложение № 10.3<text:line-break/>(машиночитаемый вид, обязательная форма<text:line-break/>в отношении заявления уполномоченного<text:line-break/>представителя политической партии,<text:line-break/>уполномоченного представителя регионального<text:line-break/>отделения политической партии по финансовым<text:line-break/><text:soft-page-break/>вопросам; рекомендуемая форма в отношении<text:line-break/>заявления уполномоченного представителя<text:line-break/>кандидата по финансовым вопросам)</text:p>
        <text:p text:style-name="P1"><text:bookmark text:name="tp-161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1613"/>ЗАЯВЛЕНИЕ<text:line-break/>уполномоченного представителя политической партии/уполномоченного представителя политической партии по финансовым вопросам/уполномоченного представителя регионального отделения политической партии по финансовым вопросам/уполномоченного представителя кандидата по финансовым вопросам, выдвинутого политической партией по одномандатному избирательному округу/уполномоченного представителя кандидата по финансовым вопросам, выдвинутого по одномандатному избирательному округу в порядке самовыдвижения</text:h>
        <table:table table:name="Таблица9" table:style-name="Таблица9">
          <table:table-column table:style-name="Таблица9.A"/>
          <table:table-column table:style-name="Таблица9.B"/>
          <table:table-row>
            <table:table-cell table:style-name="Таблица9.A1" office:value-type="string">
              <text:p text:style-name="P5"><text:bookmark text:name="tp-1614"/>№ п/п</text:p>
            </table:table-cell>
            <table:table-cell table:style-name="Таблица9.A1" office:value-type="string">
              <text:p text:style-name="P5"><text:bookmark text:name="tp-1615"/>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9.A1" office:value-type="string">
              <text:p text:style-name="P5"><text:bookmark text:name="tp-1616"/>1</text:p>
            </table:table-cell>
            <table:table-cell table:style-name="Таблица9.A1" office:value-type="string">
              <text:p text:style-name="Основной_20_текст.gar-style-16"><text:bookmark text:name="tp-1617"/>Фамилия уполномоченного представителя</text:p>
            </table:table-cell>
          </table:table-row>
          <table:table-row>
            <table:table-cell table:style-name="Таблица9.A1" office:value-type="string">
              <text:p text:style-name="P5"><text:bookmark text:name="tp-1618"/>2</text:p>
            </table:table-cell>
            <table:table-cell table:style-name="Таблица9.A1" office:value-type="string">
              <text:p text:style-name="Основной_20_текст.gar-style-16"><text:bookmark text:name="tp-1619"/>Имя уполномоченного представителя</text:p>
            </table:table-cell>
          </table:table-row>
          <table:table-row>
            <table:table-cell table:style-name="Таблица9.A1" office:value-type="string">
              <text:p text:style-name="P5"><text:bookmark text:name="tp-1620"/>3</text:p>
            </table:table-cell>
            <table:table-cell table:style-name="Таблица9.A1" office:value-type="string">
              <text:p text:style-name="Основной_20_текст.gar-style-16"><text:bookmark text:name="tp-1621"/>Отчество уполномоченного представителя</text:p>
            </table:table-cell>
          </table:table-row>
          <table:table-row>
            <table:table-cell table:style-name="Таблица9.A1" office:value-type="string">
              <text:p text:style-name="P5"><text:bookmark text:name="tp-1622"/>4</text:p>
            </table:table-cell>
            <table:table-cell table:style-name="Таблица9.A1" office:value-type="string">
              <text:p text:style-name="Основной_20_текст.gar-style-16"><text:bookmark text:name="tp-1623"/>Дата рождения уполномоченного представителя</text:p>
            </table:table-cell>
          </table:table-row>
          <table:table-row>
            <table:table-cell table:style-name="Таблица9.A1" office:value-type="string">
              <text:p text:style-name="P5"><text:bookmark text:name="tp-1624"/>5</text:p>
            </table:table-cell>
            <table:table-cell table:style-name="Таблица9.A1" office:value-type="string">
              <text:p text:style-name="Основной_20_текст.gar-style-16"><text:bookmark text:name="tp-1625"/>Вид документа (паспорт или документ, заменяющий паспорт гражданина)</text:p>
            </table:table-cell>
          </table:table-row>
          <table:table-row>
            <table:table-cell table:style-name="Таблица9.A1" office:value-type="string">
              <text:p text:style-name="P5"><text:bookmark text:name="tp-1626"/>6</text:p>
            </table:table-cell>
            <table:table-cell table:style-name="Таблица9.A1" office:value-type="string">
              <text:p text:style-name="Основной_20_текст.gar-style-16"><text:bookmark text:name="tp-1627"/>Серия паспорта или документа, заменяющего паспорт гражданина, уполномоченного представителя</text:p>
            </table:table-cell>
          </table:table-row>
          <table:table-row>
            <table:table-cell table:style-name="Таблица9.A1" office:value-type="string">
              <text:p text:style-name="P5"><text:bookmark text:name="tp-1628"/>7</text:p>
            </table:table-cell>
            <table:table-cell table:style-name="Таблица9.A1" office:value-type="string">
              <text:p text:style-name="Основной_20_текст.gar-style-16"><text:bookmark text:name="tp-1629"/>Номер паспорта или документа, заменяющего паспорт гражданина, уполномоченного представителя</text:p>
            </table:table-cell>
          </table:table-row>
          <table:table-row>
            <table:table-cell table:style-name="Таблица9.A1" office:value-type="string">
              <text:p text:style-name="P5"><text:bookmark text:name="tp-1630"/>8</text:p>
            </table:table-cell>
            <table:table-cell table:style-name="Таблица9.A1" office:value-type="string">
              <text:p text:style-name="Основной_20_текст.gar-style-16"><text:bookmark text:name="tp-1631"/>Дата выдачи паспорта или документа, заменяющего паспорт гражданина, уполномоченного представителя</text:p>
            </table:table-cell>
          </table:table-row>
          <table:table-row>
            <table:table-cell table:style-name="Таблица9.A1" office:value-type="string">
              <text:p text:style-name="P5"><text:bookmark text:name="tp-1632"/>9</text:p>
            </table:table-cell>
            <table:table-cell table:style-name="Таблица9.A1" office:value-type="string">
              <text:p text:style-name="Основной_20_текст.gar-style-16"><text:bookmark text:name="tp-1633"/>Наименование субъекта Российской Федерации, в котором находится место жительства уполномоченного представителя</text:p>
            </table:table-cell>
          </table:table-row>
          <table:table-row>
            <table:table-cell table:style-name="Таблица9.A1" office:value-type="string">
              <text:p text:style-name="P5"><text:bookmark text:name="tp-1634"/>10</text:p>
            </table:table-cell>
            <table:table-cell table:style-name="Таблица9.A1" office:value-type="string">
              <text:p text:style-name="Основной_20_текст.gar-style-16"><text:bookmark text:name="tp-1635"/>Район, город, иной населенный пункт, в котором находится место жительства уполномоченного представителя</text:p>
            </table:table-cell>
          </table:table-row>
          <table:table-row>
            <table:table-cell table:style-name="Таблица9.A1" office:value-type="string">
              <text:p text:style-name="P5"><text:bookmark text:name="tp-1636"/>11</text:p>
            </table:table-cell>
            <table:table-cell table:style-name="Таблица9.A1" office:value-type="string">
              <text:p text:style-name="Основной_20_текст.gar-style-16"><text:bookmark text:name="tp-1637"/>Улица, номер дома, корпус, строение и т.п., квартира места жительства уполномоченного представителя</text:p>
            </table:table-cell>
          </table:table-row>
          <table:table-row>
            <table:table-cell table:style-name="Таблица9.A1" office:value-type="string">
              <text:p text:style-name="P5"><text:bookmark text:name="tp-1638"/>12</text:p>
            </table:table-cell>
            <table:table-cell table:style-name="Таблица9.A1" office:value-type="string">
              <text:p text:style-name="Основной_20_текст.gar-style-16"><text:bookmark text:name="tp-1639"/>Наименование государства (иного, чем Российская Федерация) (для уполномоченных представителей, проживающих за пределами территории Российской Федерации)</text:p>
            </table:table-cell>
          </table:table-row>
          <table:table-row>
            <table:table-cell table:style-name="Таблица9.A1" office:value-type="string">
              <text:p text:style-name="P5"><text:bookmark text:name="tp-1640"/>13</text:p>
            </table:table-cell>
            <table:table-cell table:style-name="Таблица9.A1" office:value-type="string">
              <text:p text:style-name="Основной_20_текст.gar-style-16"><text:bookmark text:name="tp-1641"/>Основное место работы или службы уполномоченного представителя (в случае отсутствия основного места работы или службы — род занятий)</text:p>
            </table:table-cell>
          </table:table-row>
          <table:table-row>
            <table:table-cell table:style-name="Таблица9.A1" office:value-type="string">
              <text:p text:style-name="P5"><text:bookmark text:name="tp-1642"/>14</text:p>
            </table:table-cell>
            <table:table-cell table:style-name="Таблица9.A1" office:value-type="string">
              <text:p text:style-name="Основной_20_текст.gar-style-16"><text:bookmark text:name="tp-1643"/>Занимаемая должность уполномоченного представителя</text:p>
            </table:table-cell>
          </table:table-row>
          <table:table-row>
            <table:table-cell table:style-name="Таблица9.A1" office:value-type="string">
              <text:p text:style-name="P5"><text:bookmark text:name="tp-1644"/>(15)</text:p>
            </table:table-cell>
            <table:table-cell table:style-name="Таблица9.A1" office:value-type="string">
              <text:p text:style-name="Основной_20_текст.gar-style-16"><text:bookmark text:name="tp-1645"/>Вид полномочий уполномоченного представителя:</text:p>
            </table:table-cell>
          </table:table-row>
          <table:table-row>
            <table:table-cell table:style-name="Таблица9.A1" office:value-type="string">
              <text:p text:style-name="P5"><text:bookmark text:name="tp-1646"/>15.1</text:p>
            </table:table-cell>
            <table:table-cell table:style-name="Таблица9.A1" office:value-type="string">
              <text:p text:style-name="Основной_20_текст.gar-style-16"><text:bookmark text:name="tp-1647"/>Уполномоченный представитель политической партии</text:p>
            </table:table-cell>
          </table:table-row>
          <table:table-row>
            <table:table-cell table:style-name="Таблица9.A1" office:value-type="string">
              <text:p text:style-name="P5"><text:bookmark text:name="tp-1648"/>15.2</text:p>
            </table:table-cell>
            <table:table-cell table:style-name="Таблица9.A1" office:value-type="string">
              <text:p text:style-name="Основной_20_текст.gar-style-16"><text:bookmark text:name="tp-1649"/>Уполномоченный представитель политической партии по финансовым вопросам</text:p>
            </table:table-cell>
          </table:table-row>
          <table:table-row>
            <table:table-cell table:style-name="Таблица9.A1" office:value-type="string">
              <text:p text:style-name="P5"><text:bookmark text:name="tp-1650"/>15.3</text:p>
            </table:table-cell>
            <table:table-cell table:style-name="Таблица9.A1" office:value-type="string">
              <text:p text:style-name="Основной_20_текст.gar-style-16"><text:bookmark text:name="tp-1651"/>Уполномоченный представитель регионального отделения политической партии по финансовым вопросам</text:p>
            </table:table-cell>
          </table:table-row>
          <table:table-row>
            <table:table-cell table:style-name="Таблица9.A1" office:value-type="string">
              <text:p text:style-name="P5"><text:bookmark text:name="tp-1652"/>15.4</text:p>
            </table:table-cell>
            <table:table-cell table:style-name="Таблица9.A1" office:value-type="string">
              <text:p text:style-name="Основной_20_текст.gar-style-16"><text:bookmark text:name="tp-1653"/>Уполномоченный представитель кандидата по финансовым вопросам</text:p>
            </table:table-cell>
          </table:table-row>
          <table:table-row>
            <table:table-cell table:style-name="Таблица9.A1" office:value-type="string">
              <text:p text:style-name="P5"><text:bookmark text:name="tp-1654"/>16</text:p>
            </table:table-cell>
            <table:table-cell table:style-name="Таблица9.A1" office:value-type="string">
              <text:p text:style-name="Основной_20_текст.gar-style-16"><text:bookmark text:name="tp-1655"/>Объем полномочий уполномоченного представителя</text:p>
            </table:table-cell>
          </table:table-row>
          <table:table-row>
            <table:table-cell table:style-name="Таблица9.A1" office:value-type="string">
              <text:p text:style-name="P5"><text:bookmark text:name="tp-1656"/>17</text:p>
            </table:table-cell>
            <table:table-cell table:style-name="Таблица9.A1" office:value-type="string">
              <text:p text:style-name="Основной_20_текст.gar-style-16"><text:bookmark text:name="tp-1657"/>Номер телефона уполномоченного представителя (с указанием кода населенного пункта или региона)</text:p>
            </table:table-cell>
          </table:table-row>
          <table:table-row>
            <table:table-cell table:style-name="Таблица9.A1" office:value-type="string">
              <text:p text:style-name="P5"><text:bookmark text:name="tp-1658"/>18</text:p>
            </table:table-cell>
            <table:table-cell table:style-name="Таблица9.A1" office:value-type="string">
              <text:p text:style-name="Основной_20_текст.gar-style-16"><text:bookmark text:name="tp-1659"/>Наименование политической партии (для уполномоченного представителя политической партии, в том числе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уполномоченного представителя по финансовым вопросам кандидата, выдвинутого политической партией по одномандатному избирательному округу)</text:p>
            </table:table-cell>
          </table:table-row>
          <table:table-row>
            <table:table-cell table:style-name="Таблица9.A1" office:value-type="string">
              <text:p text:style-name="P5"><text:bookmark text:name="tp-1660"/>19</text:p>
            </table:table-cell>
            <table:table-cell table:style-name="Таблица9.A1" office:value-type="string">
              <text:p text:style-name="Основной_20_текст.gar-style-16"><text:bookmark text:name="tp-1661"/>Номер одномандатного избирательного округа (для уполномоченного представителя по финансовым вопросам кандидата, выдвинутого по одномандатному избирательному округу)</text:p>
            </table:table-cell>
          </table:table-row>
          <text:soft-page-break/>
          <table:table-row>
            <table:table-cell table:style-name="Таблица9.A1" office:value-type="string">
              <text:p text:style-name="P5"><text:bookmark text:name="tp-1662"/>20</text:p>
            </table:table-cell>
            <table:table-cell table:style-name="Таблица9.A1" office:value-type="string">
              <text:p text:style-name="Основной_20_текст.gar-style-16"><text:bookmark text:name="tp-1663"/>Наименование одномандатного избирательного округа (для уполномоченного представителя по финансовым вопросам кандидата, выдвинутого по одномандатному избирательному округу)</text:p>
            </table:table-cell>
          </table:table-row>
          <table:table-row>
            <table:table-cell table:style-name="Таблица9.A1" office:value-type="string">
              <text:p text:style-name="P5"><text:bookmark text:name="tp-1664"/>21</text:p>
            </table:table-cell>
            <table:table-cell table:style-name="Таблица9.A1" office:value-type="string">
              <text:p text:style-name="Основной_20_текст.gar-style-16"><text:bookmark text:name="tp-1665"/>Признак самовыдвижения кандидата</text:p>
            </table:table-cell>
          </table:table-row>
          <table:table-row>
            <table:table-cell table:style-name="Таблица9.A1" office:value-type="string">
              <text:p text:style-name="P5"><text:bookmark text:name="tp-1666"/>(22)</text:p>
            </table:table-cell>
            <table:table-cell table:style-name="Таблица9.A1" office:value-type="string">
              <text:p text:style-name="Основной_20_текст.gar-style-16"><text:bookmark text:name="tp-1667"/>Сведения о кандидате:</text:p>
            </table:table-cell>
          </table:table-row>
          <table:table-row>
            <table:table-cell table:style-name="Таблица9.A1" office:value-type="string">
              <text:p text:style-name="P5"><text:bookmark text:name="tp-1668"/>22.1</text:p>
            </table:table-cell>
            <table:table-cell table:style-name="Таблица9.A1" office:value-type="string">
              <text:p text:style-name="Основной_20_текст.gar-style-16"><text:bookmark text:name="tp-1669"/>Фамилия</text:p>
            </table:table-cell>
          </table:table-row>
          <table:table-row>
            <table:table-cell table:style-name="Таблица9.A1" office:value-type="string">
              <text:p text:style-name="P5"><text:bookmark text:name="tp-1670"/>22.2</text:p>
            </table:table-cell>
            <table:table-cell table:style-name="Таблица9.A1" office:value-type="string">
              <text:p text:style-name="Основной_20_текст.gar-style-16"><text:bookmark text:name="tp-1671"/>Имя</text:p>
            </table:table-cell>
          </table:table-row>
          <table:table-row>
            <table:table-cell table:style-name="Таблица9.A1" office:value-type="string">
              <text:p text:style-name="P5"><text:bookmark text:name="tp-1672"/>22.3</text:p>
            </table:table-cell>
            <table:table-cell table:style-name="Таблица9.A1" office:value-type="string">
              <text:p text:style-name="Основной_20_текст.gar-style-16"><text:bookmark text:name="tp-1673"/>Отчество</text:p>
            </table:table-cell>
          </table:table-row>
          <table:table-row>
            <table:table-cell table:style-name="Таблица9.A1" office:value-type="string">
              <text:p text:style-name="P5"><text:bookmark text:name="tp-1674"/>22.4</text:p>
            </table:table-cell>
            <table:table-cell table:style-name="Таблица9.A1" office:value-type="string">
              <text:p text:style-name="Основной_20_текст.gar-style-16"><text:bookmark text:name="tp-1675"/>Дата рождения</text:p>
            </table:table-cell>
          </table:table-row>
        </table:table>
        <text:p text:style-name="Основной_20_текст.gar-table-bottom"> </text:p>
        <text:p text:style-name="Text_20_body"><text:bookmark text:name="tp-1676"/><text:span text:style-name="T1">Примечание.</text:span> Сведения представляются в виде файла, подготовленного с использованием специализированного программного изделия.</text:p>
        <text:h text:style-name="Основной_20_текст.colont" text:outline-level="1"><text:bookmark text:name="Lbl11000"/>Приложение 11</text:h>
        <text:p text:style-name="P2"><text:bookmark text:name="tp-1677"/>Приложение № 11<text:line-break/>(обязательная форма)</text:p>
        <text:p text:style-name="P1"><text:bookmark text:name="tp-1678"/><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6"><text:bookmark text:name="tp-1679"/><text:s text:c="26"/>Приложение к решению __________________________</text:p>
        <text:p text:style-name="P6"><text:bookmark text:name="tp-1680"/><text:s text:c="32"/>(наименование органа политической партии)</text:p>
        <text:p text:style-name="P6"><text:bookmark text:name="tp-1681"/><text:s text:c="26"/>от «__» ______________ ____ года</text:p>
        <text:p text:style-name="P6"><text:bookmark text:name="tp-1682"/><text:s text:c="28"/>(число) <text:s text:c="2"/>(месяц)</text:p>
        <text:p text:style-name="P6"><text:bookmark text:name="tp-1683"/><text:s text:c="18"/><text:span text:style-name="T1">Список доверенных лиц политической партии</text:span></text:p>
        <text:p text:style-name="P6"><text:bookmark text:name="tp-1684"/><text:s text:c="17"/><text:span text:style-name="T1">____________________________________________</text:span></text:p>
        <text:p text:style-name="P6"><text:bookmark text:name="tp-1685"/><text:s text:c="22"/><text:span text:style-name="T1">(наименование политической партии)</text:span></text:p>
        <text:p text:style-name="P6"><text:bookmark text:name="tp-1686"/><text:s text:c="7"/><text:span text:style-name="T1">на выборах депутатов Государственной Думы Федерального Собрания</text:span></text:p>
        <text:p text:style-name="P6"><text:bookmark text:name="tp-1687"/><text:s text:c="18"/><text:span text:style-name="T1">Российской Федерации восьмого созыва</text:span></text:p>
        <text:p text:style-name="P6"><text:bookmark text:name="tp-1688"/><text:s text:c="5"/>1. _______________________, дата рождения — __ __________ ____ года,</text:p>
        <text:p text:style-name="P6"><text:bookmark text:name="tp-1689"/><text:s text:c="8"/>(фамилия, имя, отчество) <text:s text:c="14"/>(число) (месяц)</text:p>
        <text:p text:style-name="P6"><text:bookmark text:name="tp-1690"/>вид документа — ________________________________________________________,</text:p>
        <text:p text:style-name="P6"><text:bookmark text:name="tp-1691"/><text:s text:c="18"/>(паспорт или документ, заменяющий паспорт гражданина</text:p>
        <text:p text:style-name="P6"><text:bookmark text:name="tp-1692"/><text:s text:c="35"/>Российской Федерации)</text:p>
        <text:p text:style-name="P6"><text:bookmark text:name="tp-1693"/>данные документа, удостоверяющего личность, — __________________________,</text:p>
        <text:p text:style-name="P6"><text:bookmark text:name="tp-1694"/><text:s text:c="36"/>(серия, номер паспорта или документа,</text:p>
        <text:p text:style-name="P6"><text:bookmark text:name="tp-1695"/><text:s text:c="42"/>заменяющего паспорт гражданина</text:p>
        <text:p text:style-name="P6"><text:bookmark text:name="tp-1696"/><text:s text:c="46"/>Российской Федерации)</text:p>
        <text:p text:style-name="P6"><text:bookmark text:name="tp-1697"/>выдан — ________________________________________________________________,</text:p>
        <text:p text:style-name="P6"><text:bookmark text:name="tp-1698"/><text:s text:c="12"/>(дата выдачи паспорта или документа, заменяющего паспорт</text:p>
        <text:p text:style-name="P6"><text:bookmark text:name="tp-1699"/><text:s text:c="25"/>гражданина Российской Федерации)</text:p>
        <text:p text:style-name="P6"><text:bookmark text:name="tp-1700"/>основное место работы или службы, занимаемая должность/род занятий — ____</text:p>
        <text:p text:style-name="P6"><text:bookmark text:name="tp-1701"/>________________________________________________________________________,</text:p>
        <text:p text:style-name="P6"><text:bookmark text:name="tp-1702"/><text:s text:c="3"/>(наименование основного места работы или службы, должность, при их</text:p>
        <text:p text:style-name="P6"><text:bookmark text:name="tp-1703"/><text:s text:c="24"/>отсутствии — род занятий)</text:p>
        <text:p text:style-name="P6"><text:bookmark text:name="tp-1704"/>адрес места жительства — ________________________________________________</text:p>
        <text:p text:style-name="P6"><text:bookmark text:name="tp-1705"/><text:s text:c="13"/>(наименование субъекта Российской Федерации, района, города,</text:p>
        <text:p text:style-name="P6"><text:bookmark text:name="tp-1706"/>________________________________________________________________________.</text:p>
        <text:p text:style-name="P6"><text:bookmark text:name="tp-1707"/><text:s/>иного населенного пункта, улицы, номер дома, корпуса, строения и т.п.,</text:p>
        <text:p text:style-name="P6"><text:bookmark text:name="tp-1708"/><text:s text:c="32"/>квартиры)</text:p>
        <text:p text:style-name="P6"><text:bookmark text:name="tp-1709"/><text:s text:c="5"/>2. _______________________, дата рождения — __ __________ ____ года,</text:p>
        <text:p text:style-name="P6"><text:bookmark text:name="tp-1710"/><text:s text:c="8"/>(фамилия, имя, отчество) <text:s text:c="14"/>(число) (месяц)</text:p>
        <text:p text:style-name="P6"><text:bookmark text:name="tp-1711"/>вид документа — ________________________________________________________,</text:p>
        <text:p text:style-name="P6"><text:bookmark text:name="tp-1712"/><text:s text:c="18"/>(паспорт или документ, заменяющий паспорт гражданина</text:p>
        <text:p text:style-name="P6"><text:bookmark text:name="tp-1713"/><text:s text:c="35"/>Российской Федерации)</text:p>
        <text:p text:style-name="P6"><text:bookmark text:name="tp-1714"/>данные документа, удостоверяющего личность, — __________________________,</text:p>
        <text:p text:style-name="P6"><text:bookmark text:name="tp-1715"/><text:s text:c="36"/>(серия, номер паспорта или документа,</text:p>
        <text:p text:style-name="P6"><text:bookmark text:name="tp-1716"/><text:s text:c="42"/>заменяющего паспорт гражданина</text:p>
        <text:p text:style-name="P6"><text:bookmark text:name="tp-1717"/><text:s text:c="46"/>Российской Федерации)</text:p>
        <text:p text:style-name="P6"><text:bookmark text:name="tp-1718"/>выдан — ________________________________________________________________,</text:p>
        <text:p text:style-name="P6"><text:bookmark text:name="tp-1719"/><text:s text:c="12"/>(дата выдачи паспорта или документа, заменяющего паспорт</text:p>
        <text:p text:style-name="P6"><text:bookmark text:name="tp-1720"/><text:s text:c="25"/>гражданина Российской Федерации)</text:p>
        <text:p text:style-name="P6"><text:bookmark text:name="tp-1721"/>основное место работы или службы, занимаемая должность/род занятий — ____</text:p>
        <text:p text:style-name="P6"><text:bookmark text:name="tp-1722"/>________________________________________________________________________,</text:p>
        <text:p text:style-name="P6"><text:bookmark text:name="tp-1723"/><text:s text:c="3"/>(наименование основного места работы или службы, должность, при их</text:p>
        <text:p text:style-name="P6"><text:bookmark text:name="tp-1724"/><text:s text:c="24"/>отсутствии — род занятий)</text:p>
        <text:p text:style-name="P6"><text:bookmark text:name="tp-1725"/>адрес места жительства — ________________________________________________</text:p>
        <text:p text:style-name="P6"><text:bookmark text:name="tp-1726"/><text:s text:c="13"/>(наименование субъекта Российской Федерации, района, города,</text:p>
        <text:p text:style-name="P6"><text:bookmark text:name="tp-1727"/>________________________________________________________________________.</text:p>
        <text:p text:style-name="P6"><text:bookmark text:name="tp-1728"/><text:s/>иного населенного пункта, улицы, номер дома, корпуса, строения и т.п.,</text:p>
        <text:p text:style-name="P6"><text:bookmark text:name="tp-1729"/><text:s text:c="32"/>квартиры)</text:p>
        <text:p text:style-name="P6"><text:bookmark text:name="tp-1730"/>...</text:p>
        <text:p text:style-name="P6"><text:bookmark text:name="tp-1731"/>_____________________________ <text:s/>________________ <text:s/>________________________</text:p>
        <text:p text:style-name="P6"><text:bookmark text:name="tp-1732"/><text:s text:c="10"/>(должность) <text:s text:c="12"/>(подпись) <text:s text:c="7"/>(инициалы, фамилия)</text:p>
        <text:p text:style-name="P6"><text:bookmark text:name="tp-1733"/><text:s text:c="61"/>____________</text:p>
        <text:p text:style-name="P6"><text:bookmark text:name="tp-1734"/><text:s text:c="64"/>(дата)</text:p>
        <text:p text:style-name="P6"><text:bookmark text:name="tp-1735"/><text:s text:c="8"/>МП</text:p>
        <text:p text:style-name="P6"><text:bookmark text:name="tp-1736"/>политической партии</text:p>
        <text:p text:style-name="Text_20_body"><text:bookmark text:name="tp-1737"/><text:soft-page-break/><text:span text:style-name="T1">Примечания.</text:span> 1. В строке «вид документа» указывается паспорт гражданина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1738"/><text:span text:style-name="Strong_20_Emphasis">2.</text:span> Для граждан, проживающих в пределах территории Российской Федерации, указывается адрес места жительства в соответствии с подпунктом 5 статьи 2 Федерального закона «Об основных гарантиях избирательных прав и права на участие в референдуме граждан Российской Федерации», о чем имеется соответствующая запись в паспорте гражданина Российской Федерации или документе, заменяющем паспорт гражданина Российской Федерации.</text:p>
        <text:p text:style-name="Text_20_body"><text:bookmark text:name="tp-1739"/><text:span text:style-name="Strong_20_Emphasis">3.</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h text:style-name="Основной_20_текст.colont" text:outline-level="1"><text:bookmark text:name="Lbl111000"/>Приложение 11.1</text:h>
        <text:p text:style-name="P2"><text:bookmark text:name="tp-1740"/>Приложение № 11.1<text:line-break/>(обязательная форма)</text:p>
        <text:p text:style-name="P1"><text:bookmark text:name="tp-174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6"><text:bookmark text:name="tp-1742"/><text:s text:c="27"/>В ____________________________________________</text:p>
        <text:p text:style-name="P6"><text:bookmark text:name="tp-1743"/><text:s text:c="27"/>(наименование окружной избирательной комиссии)</text:p>
        <text:p text:style-name="P6"><text:bookmark text:name="tp-1744"/><text:s text:c="7"/><text:span text:style-name="T1">Список доверенных лиц кандидата в депутаты Государственной Думы</text:span></text:p>
        <text:p text:style-name="P6"><text:bookmark text:name="tp-1745"/><text:s text:c="7"/><text:span text:style-name="T1">Федерального Собрания Российской Федерации восьмого созыва</text:span></text:p>
        <text:p text:style-name="P6"><text:bookmark text:name="tp-1746"/><text:s text:c="5"/>1. _______________________, дата рождения — __ __________ ____ года,</text:p>
        <text:p text:style-name="P6"><text:bookmark text:name="tp-1747"/><text:s text:c="8"/>(фамилия, имя, отчество) <text:s text:c="14"/>(число) (месяц)</text:p>
        <text:p text:style-name="P6"><text:bookmark text:name="tp-1748"/>вид документа — ________________________________________________________,</text:p>
        <text:p text:style-name="P6"><text:bookmark text:name="tp-1749"/><text:s text:c="18"/>(паспорт или документ, заменяющий паспорт гражданина</text:p>
        <text:p text:style-name="P6"><text:bookmark text:name="tp-1750"/><text:s text:c="35"/>Российской Федерации)</text:p>
        <text:p text:style-name="P6"><text:bookmark text:name="tp-1751"/>данные документа, удостоверяющего личность, — __________________________,</text:p>
        <text:p text:style-name="P6"><text:bookmark text:name="tp-1752"/><text:s text:c="36"/>(серия, номер паспорта или документа,</text:p>
        <text:p text:style-name="P6"><text:bookmark text:name="tp-1753"/><text:s text:c="42"/>заменяющего паспорт гражданина</text:p>
        <text:p text:style-name="P6"><text:bookmark text:name="tp-1754"/><text:s text:c="46"/>Российской Федерации)</text:p>
        <text:p text:style-name="P6"><text:bookmark text:name="tp-1755"/>выдан — ________________________________________________________________,</text:p>
        <text:p text:style-name="P6"><text:bookmark text:name="tp-1756"/><text:s text:c="12"/>(дата выдачи паспорта или документа, заменяющего паспорт</text:p>
        <text:p text:style-name="P6"><text:bookmark text:name="tp-1757"/><text:s text:c="25"/>гражданина Российской Федерации)</text:p>
        <text:p text:style-name="P6"><text:bookmark text:name="tp-1758"/>основное место работы или службы, занимаемая должность/род занятий — ____</text:p>
        <text:p text:style-name="P6"><text:bookmark text:name="tp-1759"/>________________________________________________________________________,</text:p>
        <text:p text:style-name="P6"><text:bookmark text:name="tp-1760"/><text:s text:c="3"/>(наименование основного места работы или службы, должность, при их</text:p>
        <text:p text:style-name="P6"><text:bookmark text:name="tp-1761"/><text:s text:c="24"/>отсутствии — род занятий)</text:p>
        <text:p text:style-name="P6"><text:bookmark text:name="tp-1762"/>адрес места жительства — ________________________________________________</text:p>
        <text:p text:style-name="P6"><text:bookmark text:name="tp-1763"/><text:s text:c="13"/>(наименование субъекта Российской Федерации, района, города,</text:p>
        <text:p text:style-name="P6"><text:bookmark text:name="tp-1764"/>________________________________________________________________________.</text:p>
        <text:p text:style-name="P6"><text:bookmark text:name="tp-1765"/><text:s/>иного населенного пункта, улицы, номер дома, корпуса, строения и т.п.,</text:p>
        <text:p text:style-name="P6"><text:bookmark text:name="tp-1766"/><text:s text:c="32"/>квартиры)</text:p>
        <text:p text:style-name="P6"><text:bookmark text:name="tp-1767"/><text:s text:c="5"/>2. _______________________, дата рождения — __ __________ ____ года,</text:p>
        <text:p text:style-name="P6"><text:bookmark text:name="tp-1768"/><text:s text:c="8"/>(фамилия, имя, отчество) <text:s text:c="14"/>(число) (месяц)</text:p>
        <text:p text:style-name="P6"><text:bookmark text:name="tp-1769"/>вид документа — ________________________________________________________,</text:p>
        <text:p text:style-name="P6"><text:bookmark text:name="tp-1770"/><text:s text:c="18"/>(паспорт или документ, заменяющий паспорт гражданина</text:p>
        <text:p text:style-name="P6"><text:bookmark text:name="tp-1771"/><text:s text:c="35"/>Российской Федерации)</text:p>
        <text:p text:style-name="P6"><text:bookmark text:name="tp-1772"/>данные документа, удостоверяющего личность, — __________________________,</text:p>
        <text:p text:style-name="P6"><text:bookmark text:name="tp-1773"/><text:s text:c="36"/>(серия, номер паспорта или документа,</text:p>
        <text:p text:style-name="P6"><text:bookmark text:name="tp-1774"/><text:s text:c="42"/>заменяющего паспорт гражданина</text:p>
        <text:p text:style-name="P6"><text:bookmark text:name="tp-1775"/><text:s text:c="46"/>Российской Федерации)</text:p>
        <text:p text:style-name="P6"><text:bookmark text:name="tp-1776"/>выдан — ________________________________________________________________,</text:p>
        <text:p text:style-name="P6"><text:bookmark text:name="tp-1777"/><text:s text:c="12"/>(дата выдачи паспорта или документа, заменяющего паспорт</text:p>
        <text:p text:style-name="P6"><text:bookmark text:name="tp-1778"/><text:s text:c="25"/>гражданина Российской Федерации)</text:p>
        <text:p text:style-name="P6"><text:bookmark text:name="tp-1779"/>основное место работы или службы, занимаемая должность/род занятий — ____</text:p>
        <text:p text:style-name="P6"><text:bookmark text:name="tp-1780"/>________________________________________________________________________,</text:p>
        <text:p text:style-name="P6"><text:bookmark text:name="tp-1781"/><text:s text:c="3"/>(наименование основного места работы или службы, должность, при их</text:p>
        <text:p text:style-name="P6"><text:bookmark text:name="tp-1782"/><text:s text:c="24"/>отсутствии — род занятий)</text:p>
        <text:p text:style-name="P6"><text:bookmark text:name="tp-1783"/>адрес места жительства — ________________________________________________</text:p>
        <text:p text:style-name="P6"><text:bookmark text:name="tp-1784"/><text:s text:c="13"/>(наименование субъекта Российской Федерации, района, города,</text:p>
        <text:p text:style-name="P6"><text:bookmark text:name="tp-1785"/>________________________________________________________________________.</text:p>
        <text:p text:style-name="P6"><text:bookmark text:name="tp-1786"/><text:s/>иного населенного пункта, улицы, номер дома, корпуса, строения и т.п.,</text:p>
        <text:p text:style-name="P6"><text:bookmark text:name="tp-1787"/><text:s text:c="32"/>квартиры)</text:p>
        <text:p text:style-name="P6"><text:bookmark text:name="tp-1788"/>...</text:p>
        <text:p text:style-name="P6"><text:bookmark text:name="tp-1789"/>Кандидат в депутаты ____________________________________________________,</text:p>
        <text:p text:style-name="P6"><text:bookmark text:name="tp-1790"/><text:s text:c="21"/>(фамилия, имя, отчество кандидата, дата рождения)</text:p>
        <text:p text:style-name="P6"><text:bookmark text:name="tp-1791"/>выдвинутый политической партией _________________________________________</text:p>
        <text:p text:style-name="P6"><text:bookmark text:name="tp-1792"/><text:s text:c="36"/>(наименование политической партии)</text:p>
        <text:p text:style-name="P6"><text:bookmark text:name="tp-1793"/>по ______________________________________________________________________</text:p>
        <text:p text:style-name="P6"><text:bookmark text:name="tp-1794"/><text:s text:c="10"/>(наименование и номер одномандатного избирательного округа)</text:p>
        <text:p text:style-name="P6"><text:bookmark text:name="tp-1795"/>на <text:s/>выборах <text:s/>депутатов <text:s text:c="2"/>Государственной <text:s text:c="2"/>Думы <text:s text:c="2"/>Федерального <text:s text:c="2"/>Собрания</text:p>
        <text:p text:style-name="P6"><text:bookmark text:name="tp-1796"/>Российской Федерации восьмого созыва.</text:p>
        <text:p text:style-name="P6"><text:bookmark text:name="tp-1797"/><text:s text:c="44"/>_________ ___________________</text:p>
        <text:p text:style-name="P6"><text:bookmark text:name="tp-1798"/><text:s text:c="44"/>(подпись) (инициалы, фамилия)</text:p>
        <text:p text:style-name="P6"><text:bookmark text:name="tp-1799"/><text:s text:c="54"/>___________________</text:p>
        <text:p text:style-name="P6"><text:bookmark text:name="tp-1800"/><text:s text:c="61"/>(дата)</text:p>
        <text:p text:style-name="Text_20_body"><text:bookmark text:name="tp-1801"/><text:span text:style-name="T1">Примечание.</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h text:style-name="Основной_20_текст.colont" text:outline-level="1"><text:bookmark text:name="Lbl11200"/><text:soft-page-break/>Приложение 11.2</text:h>
        <text:p text:style-name="P2"><text:bookmark text:name="tp-1802"/>Приложение № 11.2<text:line-break/>(обязательная форма)</text:p>
        <text:p text:style-name="P1"><text:bookmark text:name="tp-180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6"><text:bookmark text:name="tp-1804"/><text:s text:c="27"/>В ____________________________________________</text:p>
        <text:p text:style-name="P6"><text:bookmark text:name="tp-1805"/><text:s text:c="27"/>(наименование окружной избирательной комиссии)</text:p>
        <text:p text:style-name="P6"><text:bookmark text:name="tp-1806"/><text:s text:c="7"/><text:span text:style-name="T1">Список доверенных лиц кандидата в депутаты Государственной Думы</text:span></text:p>
        <text:p text:style-name="P6"><text:bookmark text:name="tp-1807"/><text:s text:c="7"/><text:span text:style-name="T1">Федерального Собрания Российской Федерации восьмого созыва</text:span></text:p>
        <text:p text:style-name="P6"><text:bookmark text:name="tp-1808"/><text:s text:c="5"/>1. _______________________, дата рождения — __ __________ ____ года,</text:p>
        <text:p text:style-name="P6"><text:bookmark text:name="tp-1809"/><text:s text:c="8"/>(фамилия, имя, отчество) <text:s text:c="14"/>(число) (месяц)</text:p>
        <text:p text:style-name="P6"><text:bookmark text:name="tp-1810"/>вид документа — ________________________________________________________,</text:p>
        <text:p text:style-name="P6"><text:bookmark text:name="tp-1811"/><text:s text:c="18"/>(паспорт или документ, заменяющий паспорт гражданина</text:p>
        <text:p text:style-name="P6"><text:bookmark text:name="tp-1812"/><text:s text:c="35"/>Российской Федерации)</text:p>
        <text:p text:style-name="P6"><text:bookmark text:name="tp-1813"/>данные документа, удостоверяющего личность, — __________________________,</text:p>
        <text:p text:style-name="P6"><text:bookmark text:name="tp-1814"/><text:s text:c="36"/>(серия, номер паспорта или документа,</text:p>
        <text:p text:style-name="P6"><text:bookmark text:name="tp-1815"/><text:s text:c="42"/>заменяющего паспорт гражданина</text:p>
        <text:p text:style-name="P6"><text:bookmark text:name="tp-1816"/><text:s text:c="46"/>Российской Федерации)</text:p>
        <text:p text:style-name="P6"><text:bookmark text:name="tp-1817"/>выдан — ________________________________________________________________,</text:p>
        <text:p text:style-name="P6"><text:bookmark text:name="tp-1818"/><text:s text:c="12"/>(дата выдачи паспорта или документа, заменяющего паспорт</text:p>
        <text:p text:style-name="P6"><text:bookmark text:name="tp-1819"/><text:s text:c="25"/>гражданина Российской Федерации)</text:p>
        <text:p text:style-name="P6"><text:bookmark text:name="tp-1820"/>основное место работы или службы, занимаемая должность/род занятий — ____</text:p>
        <text:p text:style-name="P6"><text:bookmark text:name="tp-1821"/>________________________________________________________________________,</text:p>
        <text:p text:style-name="P6"><text:bookmark text:name="tp-1822"/><text:s text:c="3"/>(наименование основного места работы или службы, должность, при их</text:p>
        <text:p text:style-name="P6"><text:bookmark text:name="tp-1823"/><text:s text:c="24"/>отсутствии — род занятий)</text:p>
        <text:p text:style-name="P6"><text:bookmark text:name="tp-1824"/>адрес места жительства — ________________________________________________</text:p>
        <text:p text:style-name="P6"><text:bookmark text:name="tp-1825"/><text:s text:c="13"/>(наименование субъекта Российской Федерации, района, города,</text:p>
        <text:p text:style-name="P6"><text:bookmark text:name="tp-1826"/>________________________________________________________________________.</text:p>
        <text:p text:style-name="P6"><text:bookmark text:name="tp-1827"/><text:s/>иного населенного пункта, улицы, номер дома, корпуса, строения и т.п.,</text:p>
        <text:p text:style-name="P6"><text:bookmark text:name="tp-1828"/><text:s text:c="32"/>квартиры)</text:p>
        <text:p text:style-name="P6"><text:bookmark text:name="tp-1829"/><text:s text:c="5"/>2. _______________________, дата рождения — __ __________ ____ года,</text:p>
        <text:p text:style-name="P6"><text:bookmark text:name="tp-1830"/><text:s text:c="8"/>(фамилия, имя, отчество) <text:s text:c="14"/>(число) (месяц)</text:p>
        <text:p text:style-name="P6"><text:bookmark text:name="tp-1831"/>вид документа — ________________________________________________________,</text:p>
        <text:p text:style-name="P6"><text:bookmark text:name="tp-1832"/><text:s text:c="18"/>(паспорт или документ, заменяющий паспорт гражданина</text:p>
        <text:p text:style-name="P6"><text:bookmark text:name="tp-1833"/><text:s text:c="35"/>Российской Федерации)</text:p>
        <text:p text:style-name="P6"><text:bookmark text:name="tp-1834"/>данные документа, удостоверяющего личность, — __________________________,</text:p>
        <text:p text:style-name="P6"><text:bookmark text:name="tp-1835"/><text:s text:c="36"/>(серия, номер паспорта или документа,</text:p>
        <text:p text:style-name="P6"><text:bookmark text:name="tp-1836"/><text:s text:c="42"/>заменяющего паспорт гражданина</text:p>
        <text:p text:style-name="P6"><text:bookmark text:name="tp-1837"/><text:s text:c="46"/>Российской Федерации)</text:p>
        <text:p text:style-name="P6"><text:bookmark text:name="tp-1838"/>выдан — ________________________________________________________________,</text:p>
        <text:p text:style-name="P6"><text:bookmark text:name="tp-1839"/><text:s text:c="12"/>(дата выдачи паспорта или документа, заменяющего паспорт</text:p>
        <text:p text:style-name="P6"><text:bookmark text:name="tp-1840"/><text:s text:c="25"/>гражданина Российской Федерации)</text:p>
        <text:p text:style-name="P6"><text:bookmark text:name="tp-1841"/>основное место работы или службы, занимаемая должность/род занятий — ____</text:p>
        <text:p text:style-name="P6"><text:bookmark text:name="tp-1842"/>________________________________________________________________________,</text:p>
        <text:p text:style-name="P6"><text:bookmark text:name="tp-1843"/><text:s text:c="3"/>(наименование основного места работы или службы, должность, при их</text:p>
        <text:p text:style-name="P6"><text:bookmark text:name="tp-1844"/><text:s text:c="24"/>отсутствии — род занятий)</text:p>
        <text:p text:style-name="P6"><text:bookmark text:name="tp-1845"/>адрес места жительства — ________________________________________________</text:p>
        <text:p text:style-name="P6"><text:bookmark text:name="tp-1846"/><text:s text:c="13"/>(наименование субъекта Российской Федерации, района, города,</text:p>
        <text:p text:style-name="P6"><text:bookmark text:name="tp-1847"/>________________________________________________________________________.</text:p>
        <text:p text:style-name="P6"><text:bookmark text:name="tp-1848"/><text:s/>иного населенного пункта, улицы, номер дома, корпуса, строения и т.п.,</text:p>
        <text:p text:style-name="P6"><text:bookmark text:name="tp-1849"/><text:s text:c="32"/>квартиры)</text:p>
        <text:p text:style-name="P6"><text:bookmark text:name="tp-1850"/>...</text:p>
        <text:p text:style-name="P6"><text:bookmark text:name="tp-1851"/>Кандидат в депутаты ____________________________________________________,</text:p>
        <text:p text:style-name="P6"><text:bookmark text:name="tp-1852"/><text:s text:c="21"/>(фамилия, имя, отчество кандидата, дата рождения)</text:p>
        <text:p text:style-name="P6"><text:bookmark text:name="tp-1853"/>выдвинутый в порядке самовыдвижения по __________________________________</text:p>
        <text:p text:style-name="P6"><text:bookmark text:name="tp-1854"/><text:s text:c="14"/>(наименование и номер одномандатного избирательного округа)</text:p>
        <text:p text:style-name="P6"><text:bookmark text:name="tp-1855"/>на <text:s/>выборах <text:s/>депутатов <text:s text:c="2"/>Государственной <text:s text:c="2"/>Думы <text:s text:c="2"/>Федерального <text:s text:c="2"/>Собрания</text:p>
        <text:p text:style-name="P6"><text:bookmark text:name="tp-1856"/>Российской Федерации восьмого созыва.</text:p>
        <text:p text:style-name="P6"><text:bookmark text:name="tp-1857"/><text:s text:c="44"/>_________ ___________________</text:p>
        <text:p text:style-name="P6"><text:bookmark text:name="tp-1858"/><text:s text:c="44"/>(подпись) (инициалы, фамилия)</text:p>
        <text:p text:style-name="P6"><text:bookmark text:name="tp-1859"/><text:s text:c="54"/>___________________</text:p>
        <text:p text:style-name="P6"><text:bookmark text:name="tp-1860"/><text:s text:c="61"/>(дата)</text:p>
        <text:p text:style-name="Text_20_body"><text:bookmark text:name="tp-1861"/><text:span text:style-name="T1">Примечание.</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h text:style-name="Основной_20_текст.colont" text:outline-level="1"><text:bookmark text:name="Lbl11300"/>Приложение 11.3</text:h>
        <text:p text:style-name="P2"><text:bookmark text:name="tp-1862"/>Приложение № 11.3<text:line-break/>(машиночитаемый вид,<text:line-break/>обязательная форма)</text:p>
        <text:p text:style-name="P1"><text:bookmark text:name="tp-186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1864"/><text:soft-page-break/>СПИСОК<text:line-break/>доверенных лиц политической партии / доверенных лиц кандидата, выдвинутого политической партией по одномандатному избирательному округу/доверенных лиц кандидата, выдвинутого по одномандатному избирательному округу в порядке самовыдвижения</text:h>
        <table:table table:name="Таблица10" table:style-name="Таблица10">
          <table:table-column table:style-name="Таблица10.A"/>
          <table:table-column table:style-name="Таблица10.B"/>
          <table:table-row>
            <table:table-cell table:style-name="Таблица10.A1" office:value-type="string">
              <text:p text:style-name="P5"><text:bookmark text:name="tp-1865"/>№ п/п</text:p>
            </table:table-cell>
            <table:table-cell table:style-name="Таблица10.A1" office:value-type="string">
              <text:p text:style-name="P5"><text:bookmark text:name="tp-1866"/>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10.A1" office:value-type="string">
              <text:p text:style-name="P5"><text:bookmark text:name="tp-1867"/>1</text:p>
            </table:table-cell>
            <table:table-cell table:style-name="Таблица10.A1" office:value-type="string">
              <text:p text:style-name="Основной_20_текст.gar-style-16"><text:bookmark text:name="tp-1868"/>Номер доверенного лица в списке</text:p>
            </table:table-cell>
          </table:table-row>
          <table:table-row>
            <table:table-cell table:style-name="Таблица10.A1" office:value-type="string">
              <text:p text:style-name="P5"><text:bookmark text:name="tp-1869"/>2</text:p>
            </table:table-cell>
            <table:table-cell table:style-name="Таблица10.A1" office:value-type="string">
              <text:p text:style-name="Основной_20_текст.gar-style-16"><text:bookmark text:name="tp-1870"/>Фамилия доверенного лица</text:p>
            </table:table-cell>
          </table:table-row>
          <table:table-row>
            <table:table-cell table:style-name="Таблица10.A1" office:value-type="string">
              <text:p text:style-name="P5"><text:bookmark text:name="tp-1871"/>3</text:p>
            </table:table-cell>
            <table:table-cell table:style-name="Таблица10.A1" office:value-type="string">
              <text:p text:style-name="Основной_20_текст.gar-style-16"><text:bookmark text:name="tp-1872"/>Имя доверенного лица</text:p>
            </table:table-cell>
          </table:table-row>
          <table:table-row>
            <table:table-cell table:style-name="Таблица10.A1" office:value-type="string">
              <text:p text:style-name="P5"><text:bookmark text:name="tp-1873"/>4</text:p>
            </table:table-cell>
            <table:table-cell table:style-name="Таблица10.A1" office:value-type="string">
              <text:p text:style-name="Основной_20_текст.gar-style-16"><text:bookmark text:name="tp-1874"/>Отчество доверенного лица</text:p>
            </table:table-cell>
          </table:table-row>
          <table:table-row>
            <table:table-cell table:style-name="Таблица10.A1" office:value-type="string">
              <text:p text:style-name="P5"><text:bookmark text:name="tp-1875"/>5</text:p>
            </table:table-cell>
            <table:table-cell table:style-name="Таблица10.A1" office:value-type="string">
              <text:p text:style-name="Основной_20_текст.gar-style-16"><text:bookmark text:name="tp-1876"/>Дата рождения доверенного лица</text:p>
            </table:table-cell>
          </table:table-row>
          <table:table-row>
            <table:table-cell table:style-name="Таблица10.A1" office:value-type="string">
              <text:p text:style-name="P5"><text:bookmark text:name="tp-1877"/>6</text:p>
            </table:table-cell>
            <table:table-cell table:style-name="Таблица10.A1" office:value-type="string">
              <text:p text:style-name="Основной_20_текст.gar-style-16"><text:bookmark text:name="tp-1878"/>Вид документа (паспорт или документ, заменяющий паспорт гражданина) доверенного лица</text:p>
            </table:table-cell>
          </table:table-row>
          <table:table-row>
            <table:table-cell table:style-name="Таблица10.A1" office:value-type="string">
              <text:p text:style-name="P5"><text:bookmark text:name="tp-1879"/>7</text:p>
            </table:table-cell>
            <table:table-cell table:style-name="Таблица10.A1" office:value-type="string">
              <text:p text:style-name="Основной_20_текст.gar-style-16"><text:bookmark text:name="tp-1880"/>Серия паспорта или документа, заменяющего паспорт гражданина, доверенного лица</text:p>
            </table:table-cell>
          </table:table-row>
          <table:table-row>
            <table:table-cell table:style-name="Таблица10.A1" office:value-type="string">
              <text:p text:style-name="P5"><text:bookmark text:name="tp-1881"/>8</text:p>
            </table:table-cell>
            <table:table-cell table:style-name="Таблица10.A1" office:value-type="string">
              <text:p text:style-name="Основной_20_текст.gar-style-16"><text:bookmark text:name="tp-1882"/>Номер паспорта или документа, заменяющего паспорт гражданина, доверенного лица</text:p>
            </table:table-cell>
          </table:table-row>
          <table:table-row>
            <table:table-cell table:style-name="Таблица10.A1" office:value-type="string">
              <text:p text:style-name="P5"><text:bookmark text:name="tp-1883"/>9</text:p>
            </table:table-cell>
            <table:table-cell table:style-name="Таблица10.A1" office:value-type="string">
              <text:p text:style-name="Основной_20_текст.gar-style-16"><text:bookmark text:name="tp-1884"/>Дата выдачи паспорта или документа, заменяющего паспорт гражданина, доверенного лица</text:p>
            </table:table-cell>
          </table:table-row>
          <table:table-row>
            <table:table-cell table:style-name="Таблица10.A1" office:value-type="string">
              <text:p text:style-name="P5"><text:bookmark text:name="tp-1885"/>10</text:p>
            </table:table-cell>
            <table:table-cell table:style-name="Таблица10.A1" office:value-type="string">
              <text:p text:style-name="Основной_20_текст.gar-style-16"><text:bookmark text:name="tp-1886"/>Наименование субъекта Российской Федерации, в котором находится место жительства доверенного лица</text:p>
            </table:table-cell>
          </table:table-row>
          <table:table-row>
            <table:table-cell table:style-name="Таблица10.A1" office:value-type="string">
              <text:p text:style-name="P5"><text:bookmark text:name="tp-1887"/>11</text:p>
            </table:table-cell>
            <table:table-cell table:style-name="Таблица10.A1" office:value-type="string">
              <text:p text:style-name="Основной_20_текст.gar-style-16"><text:bookmark text:name="tp-1888"/>Район, город, иной населенный пункт, в котором находится место жительства доверенного лица</text:p>
            </table:table-cell>
          </table:table-row>
          <table:table-row>
            <table:table-cell table:style-name="Таблица10.A1" office:value-type="string">
              <text:p text:style-name="P5"><text:bookmark text:name="tp-1889"/>12</text:p>
            </table:table-cell>
            <table:table-cell table:style-name="Таблица10.A1" office:value-type="string">
              <text:p text:style-name="Основной_20_текст.gar-style-16"><text:bookmark text:name="tp-1890"/>Улица, номер дома, корпус, строение и т.п., квартира места жительства доверенного лица</text:p>
            </table:table-cell>
          </table:table-row>
          <table:table-row>
            <table:table-cell table:style-name="Таблица10.A1" office:value-type="string">
              <text:p text:style-name="P5"><text:bookmark text:name="tp-1891"/>13</text:p>
            </table:table-cell>
            <table:table-cell table:style-name="Таблица10.A1" office:value-type="string">
              <text:p text:style-name="Основной_20_текст.gar-style-16"><text:bookmark text:name="tp-1892"/>Наименование государства (иного, чем Российская Федерация) (для доверенных лиц, проживающих за пределами территории Российской Федерации)</text:p>
            </table:table-cell>
          </table:table-row>
          <table:table-row>
            <table:table-cell table:style-name="Таблица10.A1" office:value-type="string">
              <text:p text:style-name="P5"><text:bookmark text:name="tp-1893"/>14</text:p>
            </table:table-cell>
            <table:table-cell table:style-name="Таблица10.A1" office:value-type="string">
              <text:p text:style-name="Основной_20_текст.gar-style-16"><text:bookmark text:name="tp-1894"/>Основное место работы или службы доверенного лица (в случае отсутствия основного места работы или службы — род занятий)</text:p>
            </table:table-cell>
          </table:table-row>
          <table:table-row>
            <table:table-cell table:style-name="Таблица10.A1" office:value-type="string">
              <text:p text:style-name="P5"><text:bookmark text:name="tp-1895"/>15</text:p>
            </table:table-cell>
            <table:table-cell table:style-name="Таблица10.A1" office:value-type="string">
              <text:p text:style-name="Основной_20_текст.gar-style-16"><text:bookmark text:name="tp-1896"/>Занимаемая должность доверенного лица</text:p>
            </table:table-cell>
          </table:table-row>
          <table:table-row>
            <table:table-cell table:style-name="Таблица10.A1" office:value-type="string">
              <text:p text:style-name="P5"><text:bookmark text:name="tp-1897"/>16</text:p>
            </table:table-cell>
            <table:table-cell table:style-name="Таблица10.A1" office:value-type="string">
              <text:p text:style-name="Основной_20_текст.gar-style-16"><text:bookmark text:name="tp-1898"/>Доверенное лицо замещает государственную должность в исполнительном органе государственной власти, должность главы местной администрации либо находится на государственной или муниципальной службе</text:p>
            </table:table-cell>
          </table:table-row>
          <table:table-row>
            <table:table-cell table:style-name="Таблица10.A1" office:value-type="string">
              <text:p text:style-name="P5"><text:bookmark text:name="tp-1899"/>17</text:p>
            </table:table-cell>
            <table:table-cell table:style-name="Таблица10.A1" office:value-type="string">
              <text:p text:style-name="Основной_20_текст.gar-style-16"><text:bookmark text:name="tp-1900"/>Наименование политической партии (для доверенного лица политической партии, доверенного лица кандидата, выдвинутого политической партией по одномандатному избирательному округу)</text:p>
            </table:table-cell>
          </table:table-row>
          <table:table-row>
            <table:table-cell table:style-name="Таблица10.A1" office:value-type="string">
              <text:p text:style-name="P5"><text:bookmark text:name="tp-1901"/>18</text:p>
            </table:table-cell>
            <table:table-cell table:style-name="Таблица10.A1" office:value-type="string">
              <text:p text:style-name="Основной_20_текст.gar-style-16"><text:bookmark text:name="tp-1902"/>Номер одномандатного избирательного округа (для доверенного лица кандидата, выдвинутого по одномандатному избирательному округу)</text:p>
            </table:table-cell>
          </table:table-row>
          <table:table-row>
            <table:table-cell table:style-name="Таблица10.A1" office:value-type="string">
              <text:p text:style-name="P5"><text:bookmark text:name="tp-1903"/>19</text:p>
            </table:table-cell>
            <table:table-cell table:style-name="Таблица10.A1" office:value-type="string">
              <text:p text:style-name="Основной_20_текст.gar-style-16"><text:bookmark text:name="tp-1904"/>Наименование одномандатного избирательного округа (для доверенного лица кандидата, выдвинутого по одномандатному избирательному округу)</text:p>
            </table:table-cell>
          </table:table-row>
          <table:table-row>
            <table:table-cell table:style-name="Таблица10.A1" office:value-type="string">
              <text:p text:style-name="P5"><text:bookmark text:name="tp-1905"/>20</text:p>
            </table:table-cell>
            <table:table-cell table:style-name="Таблица10.A1" office:value-type="string">
              <text:p text:style-name="Основной_20_текст.gar-style-16"><text:bookmark text:name="tp-1906"/>Признак самовыдвижения кандидата</text:p>
            </table:table-cell>
          </table:table-row>
          <table:table-row>
            <table:table-cell table:style-name="Таблица10.A1" office:value-type="string">
              <text:p text:style-name="P5"><text:bookmark text:name="tp-1907"/>21</text:p>
            </table:table-cell>
            <table:table-cell table:style-name="Таблица10.A1" office:value-type="string">
              <text:p text:style-name="Основной_20_текст.gar-style-16"><text:bookmark text:name="tp-1908"/>Наименование органа политической партии, принявшего решение (для доверенных лиц политической партии)</text:p>
            </table:table-cell>
          </table:table-row>
        </table:table>
        <text:p text:style-name="Основной_20_текст.gar-table-bottom"> </text:p>
        <text:p text:style-name="Text_20_body"><text:bookmark text:name="tp-1909"/><text:span text:style-name="T1">Примечание.</text:span> Сведения представляются в виде файла, подготовленного с использованием специализированного программного изделия.</text:p>
        <text:h text:style-name="Основной_20_текст.colont" text:outline-level="1"><text:bookmark text:name="Lbl12000"/>Приложение 12</text:h>
        <text:p text:style-name="P2"><text:bookmark text:name="tp-1910"/>Приложение № 12<text:line-break/>(форма документа на бумажном носителе,<text:line-break/>изготовленного с использованием<text:line-break/>программных средств на основе<text:line-break/>документа в машиночитаемом виде)</text:p>
        <text:p text:style-name="P1"><text:bookmark text:name="tp-1911"/><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2"><text:bookmark text:name="tp-1912"/>В Центральную избирательную комиссию<text:line-break/>Российской Федерации</text:p>
        <text:p text:style-name="P6"><text:bookmark text:name="tp-1913"/><text:s text:c="34"/><text:span text:style-name="T1">Заявление</text:span></text:p>
        <text:p text:style-name="P6"><text:bookmark text:name="tp-1914"/><text:s text:c="5"/>Я, ________________________________________________________________,</text:p>
        <text:p text:style-name="P6"><text:bookmark text:name="tp-1915"/><text:s text:c="27"/>(фамилия, имя, отчество)</text:p>
        <text:p text:style-name="P6"><text:bookmark text:name="tp-1916"/>даю <text:s text:c="3"/>согласие <text:s text:c="3"/>быть <text:s text:c="3"/>доверенным <text:s text:c="3"/>лицом <text:s text:c="4"/>политической <text:s text:c="3"/>партии</text:p>
        <text:p text:style-name="P6"><text:bookmark text:name="tp-1917"/>_________________________________________________________________________</text:p>
        <text:p text:style-name="P6"><text:bookmark text:name="tp-1918"/><text:s text:c="16"/>(указывается наименование политической партии)</text:p>
        <text:p text:style-name="P6"><text:bookmark text:name="tp-1919"/><text:soft-page-break/>при <text:s/>проведении <text:s/>выборов <text:s/>депутатов <text:s/>Государственной <text:s/>Думы <text:s text:c="2"/>Федерального</text:p>
        <text:p text:style-name="P6"><text:bookmark text:name="tp-1920"/>Собрания Российской Федерации восьмого созыва.</text:p>
        <text:p text:style-name="P6"><text:bookmark text:name="tp-1921"/><text:s text:c="5"/>О себе сообщаю следующие сведения:</text:p>
        <text:p text:style-name="P6"><text:bookmark text:name="tp-1922"/>дата рождения — __ _____________ ____ года,</text:p>
        <text:p text:style-name="P6"><text:bookmark text:name="tp-1923"/><text:s text:c="14"/>(число) <text:s/>(месяц)</text:p>
        <text:p text:style-name="P6"><text:bookmark text:name="tp-1924"/>вид документа — ________________________________________________________,</text:p>
        <text:p text:style-name="P6"><text:bookmark text:name="tp-1925"/><text:s text:c="18"/>(паспорт или документ, заменяющий паспорт гражданина</text:p>
        <text:p text:style-name="P6"><text:bookmark text:name="tp-1926"/><text:s text:c="32"/>Российской Федерации)</text:p>
        <text:p text:style-name="P6"><text:bookmark text:name="tp-1927"/>данные документа, удостоверяющего личность, — __________________________,</text:p>
        <text:p text:style-name="P6"><text:bookmark text:name="tp-1928"/><text:s text:c="36"/>(серия, номер паспорта или документа,</text:p>
        <text:p text:style-name="P6"><text:bookmark text:name="tp-1929"/><text:s text:c="42"/>заменяющего паспорт гражданина</text:p>
        <text:p text:style-name="P6"><text:bookmark text:name="tp-1930"/><text:s text:c="48"/>Российской Федерации)</text:p>
        <text:p text:style-name="P6"><text:bookmark text:name="tp-1931"/>выдан — ________________________________________________________________,</text:p>
        <text:p text:style-name="P6"><text:bookmark text:name="tp-1932"/><text:s text:c="13"/>(дата выдачи паспорта или документа, заменяющего паспорт</text:p>
        <text:p text:style-name="P6"><text:bookmark text:name="tp-1933"/><text:s text:c="25"/>гражданина Российской Федерации)</text:p>
        <text:p text:style-name="P6"><text:bookmark text:name="tp-1934"/>основное место работы или службы, занимаемая должность/род занятий — ____</text:p>
        <text:p text:style-name="P6"><text:bookmark text:name="tp-1935"/>________________________________________________________________________,</text:p>
        <text:p text:style-name="P6"><text:bookmark text:name="tp-1936"/><text:s text:c="3"/>(наименование основного места работы или службы, должность, при их</text:p>
        <text:p text:style-name="P6"><text:bookmark text:name="tp-1937"/><text:s text:c="24"/>отсутствии — род занятий)</text:p>
        <text:p text:style-name="P6"><text:bookmark text:name="tp-1938"/>адрес места жительства — ________________________________________________</text:p>
        <text:p text:style-name="P6"><text:bookmark text:name="tp-1939"/><text:s text:c="26"/>(наименование субъекта Российской Федерации,</text:p>
        <text:p text:style-name="P6"><text:bookmark text:name="tp-1940"/><text:s text:c="33"/>района, города, иного населенного</text:p>
        <text:p text:style-name="P6"><text:bookmark text:name="tp-1941"/>________________________________________________________________________.</text:p>
        <text:p text:style-name="P6"><text:bookmark text:name="tp-1942"/><text:s text:c="5"/>пункта, улицы, номер дома, корпуса, строения и т.п., квартиры)</text:p>
        <text:p text:style-name="Text_20_body"><text:bookmark text:name="tp-1943"/>Ограничения для назначения меня доверенным лицом отсутствуют.<text:span text:style-name="T2"> </text:span><text:a xlink:type="simple" xlink:href="#Lbl2111" text:style-name="Internet_20_link" text:visited-style-name="Visited_20_Internet_20_Link"><text:span text:style-name="T2">1</text:span></text:a></text:p>
        <text:p text:style-name="P6"><text:bookmark text:name="tp-1944"/><text:s text:c="59"/>______________</text:p>
        <text:p text:style-name="P6"><text:bookmark text:name="tp-1945"/><text:s text:c="62"/>(подпись)</text:p>
        <text:p text:style-name="P6"><text:bookmark text:name="tp-1946"/><text:s text:c="59"/>______________</text:p>
        <text:p text:style-name="P6"><text:bookmark text:name="tp-1947"/><text:s text:c="63"/>(дата)</text:p>
        <text:p text:style-name="Text_20_body"><text:bookmark text:name="tp-1948"/><text:span text:style-name="T1">Примечания.</text:span> 1. Данные о месте рождения и об адресе места жительства указываются в соответствии с записью в паспорте или документе, заменяющем паспорт гражданина Российской Федерации.</text:p>
        <text:p text:style-name="Text_20_body"><text:bookmark text:name="tp-1949"/><text:span text:style-name="Strong_20_Emphasis">2.</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p text:style-name="Text_20_body"><text:bookmark text:name="tp-1950"/><text:span text:style-name="Strong_20_Emphasis">3.</text:span> Доверенными лицами не могут быть граждане Российской Федерации, являющиеся кандидатами на выборах любого уровня, судьи, члены избирательных комиссий, работники аппаратов избирательных комиссий. Лица, замещающие государственные должности в исполнительных органах государственной власти, главы местных администраций, а также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замещающего государственную должность в исполнительном органе государственной власти, должность главы местной администрации либо находящегося на государственной или муниципальной службе, осуществляется при условии представления копии соответствующего приказа (распоряжения) об освобождении его от исполнения должностных (служебных) обязанностей (в том числе на период отпуска) в Центральную избирательную комиссию Российской Федерации.</text:p>
        <text:p text:style-name="P6"><text:bookmark text:name="tp-1951"/>──────────────────────────────</text:p>
        <text:p text:style-name="Text_20_body"><text:bookmark text:name="Lbl2111"/><text:bookmark text:name="tp-1952"/><text:span text:style-name="T2">1</text:span> Назначенное доверенное лицо, замещающее государственную должность в исполнительном органе государственной власти, должность главы местной администрации либо находящееся на государственной или муниципальной службе, представляет копию соответствующего приказа (распоряжения) об освобождении его от исполнения должностных (служебных) обязанностей (в том числе на период отпуска).</text:p>
        <text:p text:style-name="P6"><text:bookmark text:name="tp-1953"/>──────────────────────────────</text:p>
        <text:h text:style-name="Основной_20_текст.colont" text:outline-level="1"><text:bookmark text:name="Lbl12100"/>Приложение 12.1</text:h>
        <text:p text:style-name="P2"><text:bookmark text:name="tp-1954"/>Приложение № 12.1<text:line-break/>(форма документа на бумажном носителе,<text:line-break/>изготовленного с использованием<text:line-break/>программных средств на основе<text:line-break/>документа в машиночитаемом виде)</text:p>
        <text:p text:style-name="P1"><text:bookmark text:name="tp-1955"/><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6"><text:bookmark text:name="tp-1956"/><text:s text:c="27"/>В ____________________________________________</text:p>
        <text:p text:style-name="P6"><text:bookmark text:name="tp-1957"/><text:s text:c="27"/>(наименование окружной избирательной комиссии)</text:p>
        <text:p text:style-name="P6"><text:bookmark text:name="tp-1958"/><text:s text:c="34"/><text:span text:style-name="T1">Заявление</text:span></text:p>
        <text:p text:style-name="P6"><text:bookmark text:name="tp-1959"/><text:s text:c="5"/>Я, ________________________________________________________________,</text:p>
        <text:p text:style-name="P6"><text:bookmark text:name="tp-1960"/><text:s text:c="27"/>(фамилия, имя, отчество)</text:p>
        <text:p text:style-name="P6"><text:bookmark text:name="tp-1961"/>даю согласие быть доверенным лицом <text:s/>кандидата, <text:s/>выдвинутого <text:s/>политической</text:p>
        <text:p text:style-name="P6"><text:bookmark text:name="tp-1962"/>партией</text:p>
        <text:p text:style-name="P6"><text:bookmark text:name="tp-1963"/>_________________________________________________________________________</text:p>
        <text:p text:style-name="P6"><text:bookmark text:name="tp-1964"/><text:s text:c="16"/>(указывается наименование политической партии)</text:p>
        <text:p text:style-name="P6"><text:bookmark text:name="tp-1965"/>по одномандатному избирательному округу _________________________________</text:p>
        <text:p text:style-name="P6"><text:bookmark text:name="tp-1966"/><text:s text:c="22"/>(наименование одномандатного избирательного округа)</text:p>
        <text:p text:style-name="P6"><text:bookmark text:name="tp-1967"/>№________________, при проведении выборов депутатов Государственной Думы</text:p>
        <text:p text:style-name="P6"><text:bookmark text:name="tp-1968"/>(номер одномандатного избирательного округа)</text:p>
        <text:p text:style-name="P6"><text:bookmark text:name="tp-1969"/>Федерального Собрания Российской Федерации восьмого созыва.</text:p>
        <text:p text:style-name="P6"><text:bookmark text:name="tp-1970"/><text:s text:c="5"/>Сведения о кандидате, доверенным лицом которого я даю согласие быть:</text:p>
        <text:p text:style-name="P6"><text:bookmark text:name="tp-1971"/>_________________________________________________________________________</text:p>
        <text:p text:style-name="P6"><text:bookmark text:name="tp-1972"/><text:s text:c="14"/>(фамилия, имя, отчество кандидата, дата рождения)</text:p>
        <text:p text:style-name="P6"><text:bookmark text:name="tp-1973"/><text:s text:c="5"/>Сведения о себе:</text:p>
        <text:p text:style-name="P6"><text:bookmark text:name="tp-1974"/><text:soft-page-break/>дата рождения — __ _____________ ____ года,</text:p>
        <text:p text:style-name="P6"><text:bookmark text:name="tp-1975"/><text:s text:c="14"/>(число) <text:s/>(месяц)</text:p>
        <text:p text:style-name="P6"><text:bookmark text:name="tp-1976"/>вид документа — ________________________________________________________,</text:p>
        <text:p text:style-name="P6"><text:bookmark text:name="tp-1977"/><text:s text:c="18"/>(паспорт или документ, заменяющий паспорт гражданина</text:p>
        <text:p text:style-name="P6"><text:bookmark text:name="tp-1978"/><text:s text:c="35"/>Российской Федерации)</text:p>
        <text:p text:style-name="P6"><text:bookmark text:name="tp-1979"/>данные документа, удостоверяющего личность, — ___________________________</text:p>
        <text:p text:style-name="P6"><text:bookmark text:name="tp-1980"/><text:s text:c="36"/>(серия, номер паспорта или документа,</text:p>
        <text:p text:style-name="P6"><text:bookmark text:name="tp-1981"/><text:s text:c="42"/>заменяющего паспорт гражданина</text:p>
        <text:p text:style-name="P6"><text:bookmark text:name="tp-1982"/><text:s text:c="47"/>Российской Федерации)</text:p>
        <text:p text:style-name="P6"><text:bookmark text:name="tp-1983"/>выдан — ________________________________________________________________.</text:p>
        <text:p text:style-name="P6"><text:bookmark text:name="tp-1984"/><text:s text:c="6"/>(дата выдачи паспорта или документа, заменяющего паспорт гражданина</text:p>
        <text:p text:style-name="P6"><text:bookmark text:name="tp-1985"/><text:s text:c="29"/>Российской Федерации)</text:p>
        <text:p text:style-name="P6"><text:bookmark text:name="tp-1986"/>основное место работы или службы, занимаемая должность/род занятий — ____</text:p>
        <text:p text:style-name="P6"><text:bookmark text:name="tp-1987"/>________________________________________________________________________,</text:p>
        <text:p text:style-name="P6"><text:bookmark text:name="tp-1988"/><text:s text:c="3"/>(наименование основного места работы или службы, должность, при их</text:p>
        <text:p text:style-name="P6"><text:bookmark text:name="tp-1989"/><text:s text:c="24"/>отсутствии — род занятий)</text:p>
        <text:p text:style-name="P6"><text:bookmark text:name="tp-1990"/>адрес места жительства — ________________________________________________</text:p>
        <text:p text:style-name="P6"><text:bookmark text:name="tp-1991"/><text:s text:c="27"/>(наименование субъекта Российской Федерации,</text:p>
        <text:p text:style-name="P6"><text:bookmark text:name="tp-1992"/><text:s text:c="33"/>района, города, иного населенного</text:p>
        <text:p text:style-name="P6"><text:bookmark text:name="tp-1993"/>________________________________________________________________________.</text:p>
        <text:p text:style-name="P6"><text:bookmark text:name="tp-1994"/><text:s text:c="5"/>пункта, улицы, номер дома, корпуса, строения и т.п., квартиры)</text:p>
        <text:p text:style-name="Text_20_body"><text:bookmark text:name="tp-1995"/>Ограничения для назначения меня доверенным лицом отсутствуют.<text:span text:style-name="T2"> </text:span><text:a xlink:type="simple" xlink:href="#Lbl3111" text:style-name="Internet_20_link" text:visited-style-name="Visited_20_Internet_20_Link"><text:span text:style-name="T2">1</text:span></text:a></text:p>
        <text:p text:style-name="P6"><text:bookmark text:name="tp-1996"/><text:s text:c="59"/>______________</text:p>
        <text:p text:style-name="P6"><text:bookmark text:name="tp-1997"/><text:s text:c="62"/>(подпись)</text:p>
        <text:p text:style-name="P6"><text:bookmark text:name="tp-1998"/><text:s text:c="59"/>______________</text:p>
        <text:p text:style-name="P6"><text:bookmark text:name="tp-1999"/><text:s text:c="63"/>(дата)</text:p>
        <text:p text:style-name="Text_20_body"><text:bookmark text:name="tp-2000"/><text:span text:style-name="T1">Примечания.</text:span> 1. Данные о месте рождения и об адресе места жительства указываются в соответствии с записью в паспорте или документе, заменяющем паспорт гражданина Российской Федерации.</text:p>
        <text:p text:style-name="Text_20_body"><text:bookmark text:name="tp-2001"/><text:span text:style-name="Strong_20_Emphasis">2.</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p text:style-name="Text_20_body"><text:bookmark text:name="tp-2002"/><text:span text:style-name="Strong_20_Emphasis">3.</text:span> Доверенными лицами не могут быть граждане Российской Федерации, являющиеся кандидатами на выборах любого уровня, судьи, члены избирательных комиссий, работники аппаратов избирательных комиссий. Лица, замещающие государственные должности в исполнительных органах государственной власти, главы местных администраций, а также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замещающего государственную должность в исполнительном органе государственной власти, должность главы местной администрации либо находящегося на государственной или муниципальной службе, осуществляется при условии представления копии соответствующего приказа (распоряжения) об освобождении его от исполнения должностных (служебных) обязанностей (в том числе на период отпуска) в окружную избирательную комиссию.</text:p>
        <text:p text:style-name="P6"><text:bookmark text:name="tp-2003"/>──────────────────────────────</text:p>
        <text:p text:style-name="Text_20_body"><text:bookmark text:name="Lbl3111"/><text:bookmark text:name="tp-2004"/><text:span text:style-name="T2">1</text:span> Назначенное доверенное лицо, замещающее государственную должность в исполнительном органе государственной власти, должность главы местной администрации либо находящееся на государственной или муниципальной службе, представляет копию соответствующего приказа (распоряжения) об освобождении его от исполнения должностных (служебных) обязанностей (в том числе на период отпуска).</text:p>
        <text:p text:style-name="P6"><text:bookmark text:name="tp-2005"/>──────────────────────────────</text:p>
        <text:h text:style-name="Основной_20_текст.colont" text:outline-level="1"><text:bookmark text:name="Lbl12200"/>Приложение 12.2</text:h>
        <text:p text:style-name="P2"><text:bookmark text:name="tp-2006"/>Приложение № 12.2<text:line-break/>(форма документа на бумажном носителе,<text:line-break/>изготовленного с использованием<text:line-break/>программных средств на основе<text:line-break/>документа в машиночитаемом виде)</text:p>
        <text:p text:style-name="P1"><text:bookmark text:name="tp-2007"/><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6"><text:bookmark text:name="tp-2008"/><text:s text:c="27"/>В ____________________________________________</text:p>
        <text:p text:style-name="P6"><text:bookmark text:name="tp-2009"/><text:s text:c="27"/>(наименование окружной избирательной комиссии)</text:p>
        <text:p text:style-name="P6"><text:bookmark text:name="tp-2010"/><text:s text:c="27"/>______________________________________________</text:p>
        <text:h text:style-name="Heading_20_2" text:outline-level="2"><text:bookmark text:name="tp-2011"/>Заявление</text:h>
        <text:p text:style-name="P6"><text:bookmark text:name="tp-2012"/><text:s text:c="5"/>Я, ________________________________________________________________,</text:p>
        <text:p text:style-name="P6"><text:bookmark text:name="tp-2013"/><text:s text:c="27"/>(фамилия, имя, отчество)</text:p>
        <text:p text:style-name="P6"><text:bookmark text:name="tp-2014"/>даю согласие быть <text:s/>доверенным <text:s/>лицом <text:s/>кандидата, <text:s/>выдвинутого <text:s/>в <text:s/>порядке</text:p>
        <text:p text:style-name="P6"><text:bookmark text:name="tp-2015"/>самовыдвижения <text:s text:c="2"/>по <text:s text:c="7"/>одномандатному <text:s text:c="5"/>избирательному <text:s text:c="5"/>округу</text:p>
        <text:p text:style-name="P6"><text:bookmark text:name="tp-2016"/>_________________________________________________________________________</text:p>
        <text:p text:style-name="P6"><text:bookmark text:name="tp-2017"/><text:s text:c="9"/>(наименование одномандатного избирательного округа)</text:p>
        <text:p text:style-name="P6"><text:bookmark text:name="tp-2018"/>№________________, при проведении выборов депутатов Государственной Думы</text:p>
        <text:p text:style-name="P6"><text:bookmark text:name="tp-2019"/>(номер одномандатного избирательного округа)</text:p>
        <text:p text:style-name="P6"><text:bookmark text:name="tp-2020"/>Федерального Собрания Российской Федерации восьмого созыва.</text:p>
        <text:p text:style-name="P6"><text:bookmark text:name="tp-2021"/><text:s text:c="5"/>Сведения о кандидате, доверенным лицом которого я даю согласие быть:</text:p>
        <text:p text:style-name="P6"><text:bookmark text:name="tp-2022"/>_________________________________________________________________________</text:p>
        <text:p text:style-name="P6"><text:bookmark text:name="tp-2023"/><text:s text:c="14"/>(фамилия, имя, отчество кандидата, дата рождения)</text:p>
        <text:p text:style-name="P6"><text:bookmark text:name="tp-2024"/><text:s text:c="5"/>Сведения о себе:</text:p>
        <text:p text:style-name="P6"><text:bookmark text:name="tp-2025"/>дата рождения — __ _____________ ____ года,</text:p>
        <text:p text:style-name="P6"><text:bookmark text:name="tp-2026"/><text:s text:c="14"/>(число) <text:s/>(месяц)</text:p>
        <text:p text:style-name="P6"><text:bookmark text:name="tp-2027"/><text:soft-page-break/>вид документа — ________________________________________________________,</text:p>
        <text:p text:style-name="P6"><text:bookmark text:name="tp-2028"/><text:s text:c="18"/>(паспорт или документ, заменяющий паспорт гражданина</text:p>
        <text:p text:style-name="P6"><text:bookmark text:name="tp-2029"/><text:s text:c="35"/>Российской Федерации)</text:p>
        <text:p text:style-name="P6"><text:bookmark text:name="tp-2030"/>данные документа, удостоверяющего личность, — __________________________,</text:p>
        <text:p text:style-name="P6"><text:bookmark text:name="tp-2031"/><text:s text:c="36"/>(серия, номер паспорта или документа,</text:p>
        <text:p text:style-name="P6"><text:bookmark text:name="tp-2032"/><text:s text:c="42"/>заменяющего паспорт гражданина</text:p>
        <text:p text:style-name="P6"><text:bookmark text:name="tp-2033"/><text:s text:c="47"/>Российской Федерации)</text:p>
        <text:p text:style-name="P6"><text:bookmark text:name="tp-2034"/>выдан — ________________________________________________________________,</text:p>
        <text:p text:style-name="P6"><text:bookmark text:name="tp-2035"/><text:s text:c="6"/>(дата выдачи паспорта или документа, заменяющего паспорт гражданина</text:p>
        <text:p text:style-name="P6"><text:bookmark text:name="tp-2036"/><text:s text:c="29"/>Российской Федерации)</text:p>
        <text:p text:style-name="P6"><text:bookmark text:name="tp-2037"/>основное место работы или службы, занимаемая должность/род занятий — ____</text:p>
        <text:p text:style-name="P6"><text:bookmark text:name="tp-2038"/>________________________________________________________________________,</text:p>
        <text:p text:style-name="P6"><text:bookmark text:name="tp-2039"/><text:s text:c="3"/>(наименование основного места работы или службы, должность, при их</text:p>
        <text:p text:style-name="P6"><text:bookmark text:name="tp-2040"/><text:s text:c="24"/>отсутствии — род занятий)</text:p>
        <text:p text:style-name="P6"><text:bookmark text:name="tp-2041"/>адрес места жительства — ________________________________________________</text:p>
        <text:p text:style-name="P6"><text:bookmark text:name="tp-2042"/><text:s text:c="27"/>(наименование субъекта Российской Федерации,</text:p>
        <text:p text:style-name="P6"><text:bookmark text:name="tp-2043"/><text:s text:c="33"/>района, города, иного населенного</text:p>
        <text:p text:style-name="P6"><text:bookmark text:name="tp-2044"/>________________________________________________________________________.</text:p>
        <text:p text:style-name="P6"><text:bookmark text:name="tp-2045"/><text:s text:c="5"/>пункта, улицы, номер дома, корпуса, строения и т.п., квартиры)</text:p>
        <text:p text:style-name="Text_20_body"><text:bookmark text:name="tp-2046"/>Ограничения для назначения меня доверенным лицом отсутствуют.<text:span text:style-name="T2"> </text:span><text:a xlink:type="simple" xlink:href="#Lbl4111" text:style-name="Internet_20_link" text:visited-style-name="Visited_20_Internet_20_Link"><text:span text:style-name="T2">1</text:span></text:a></text:p>
        <text:p text:style-name="P6"><text:bookmark text:name="tp-2047"/><text:s text:c="59"/>______________</text:p>
        <text:p text:style-name="P6"><text:bookmark text:name="tp-2048"/><text:s text:c="62"/>(подпись)</text:p>
        <text:p text:style-name="P6"><text:bookmark text:name="tp-2049"/><text:s text:c="59"/>______________</text:p>
        <text:p text:style-name="P6"><text:bookmark text:name="tp-2050"/><text:s text:c="63"/>(дата)</text:p>
        <text:p text:style-name="Text_20_body"><text:bookmark text:name="tp-2051"/><text:span text:style-name="T1">Примечания.</text:span> 1. Данные о месте рождения и об адресе места жительства указываются в соответствии с записью в паспорте или документе, заменяющем паспорт гражданина Российской Федерации.</text:p>
        <text:p text:style-name="Text_20_body"><text:bookmark text:name="tp-2052"/><text:span text:style-name="Strong_20_Emphasis">2.</text:span> Для граждан Российской Федерации, проживающих за пределами территории Российской Федерации, указываются наименование государства, а также адрес в соответствии с национальным законодательством страны проживания.</text:p>
        <text:p text:style-name="Text_20_body"><text:bookmark text:name="tp-2053"/><text:span text:style-name="Strong_20_Emphasis">3.</text:span> Доверенными лицами не могут быть граждане Российской Федерации, являющиеся кандидатами на выборах любого уровня, судьи, члены избирательных комиссий, работники аппаратов избирательных комиссий. Лица, замещающие государственные должности в исполнительных органах государственной власти, главы местных администраций, а также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замещающего государственную должность в исполнительном органе государственной власти, должность главы местной администрации либо находящегося на государственной или муниципальной службе, осуществляется при условии представления копии соответствующего приказа (распоряжения) об освобождении его от исполнения должностных (служебных) обязанностей (в том числе на период отпуска) в окружную избирательную комиссию.</text:p>
        <text:p text:style-name="P6"><text:bookmark text:name="tp-2054"/>──────────────────────────────</text:p>
        <text:p text:style-name="Text_20_body"><text:bookmark text:name="Lbl4111"/><text:bookmark text:name="tp-2055"/><text:span text:style-name="T2">1</text:span> Назначенное доверенное лицо, замещающее государственную должность в исполнительном органе государственной власти, должность главы местной администрации либо находящееся на государственной или муниципальной службе, представляет копию соответствующего приказа (распоряжения) об освобождении его от исполнения должностных (служебных) обязанностей (в том числе на период отпуска).</text:p>
        <text:p text:style-name="P6"><text:bookmark text:name="tp-2056"/>──────────────────────────────</text:p>
        <text:h text:style-name="Основной_20_текст.colont" text:outline-level="1"><text:bookmark text:name="Lbl123000"/>Приложение 12.3</text:h>
        <text:p text:style-name="P2"><text:bookmark text:name="tp-2057"/>Приложение № 12.3<text:line-break/>(машиночитаемый вид,<text:line-break/>обязательная форма)</text:p>
        <text:p text:style-name="P1"><text:bookmark text:name="tp-2058"/><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2059"/>ЗАЯВЛЕНИЕ<text:line-break/>доверенного лица политической партии/доверенного лица кандидата, выдвинутого политической партией по одномандатному избирательному округу/доверенного лица кандидата, выдвинутого по одномандатному избирательному округу в порядке самовыдвижения</text:h>
        <table:table table:name="Таблица11" table:style-name="Таблица11">
          <table:table-column table:style-name="Таблица11.A"/>
          <table:table-column table:style-name="Таблица11.B"/>
          <table:table-row>
            <table:table-cell table:style-name="Таблица11.A1" office:value-type="string">
              <text:p text:style-name="P5"><text:bookmark text:name="tp-2060"/>№ п/п</text:p>
            </table:table-cell>
            <table:table-cell table:style-name="Таблица11.A1" office:value-type="string">
              <text:p text:style-name="P5"><text:bookmark text:name="tp-2061"/>Сведения, необходимые для ввода, для подготовки документа в машиночитаемом виде с использованием специализированного программного изделия</text:p>
            </table:table-cell>
          </table:table-row>
          <table:table-row>
            <table:table-cell table:style-name="Таблица11.A1" office:value-type="string">
              <text:p text:style-name="P5"><text:bookmark text:name="tp-2062"/>1</text:p>
            </table:table-cell>
            <table:table-cell table:style-name="Таблица11.A1" office:value-type="string">
              <text:p text:style-name="Основной_20_текст.gar-style-16"><text:bookmark text:name="tp-2063"/>Фамилия доверенного лица</text:p>
            </table:table-cell>
          </table:table-row>
          <table:table-row>
            <table:table-cell table:style-name="Таблица11.A1" office:value-type="string">
              <text:p text:style-name="P5"><text:bookmark text:name="tp-2064"/>2</text:p>
            </table:table-cell>
            <table:table-cell table:style-name="Таблица11.A1" office:value-type="string">
              <text:p text:style-name="Основной_20_текст.gar-style-16"><text:bookmark text:name="tp-2065"/>Имя доверенного лица</text:p>
            </table:table-cell>
          </table:table-row>
          <table:table-row>
            <table:table-cell table:style-name="Таблица11.A1" office:value-type="string">
              <text:p text:style-name="P5"><text:bookmark text:name="tp-2066"/>3</text:p>
            </table:table-cell>
            <table:table-cell table:style-name="Таблица11.A1" office:value-type="string">
              <text:p text:style-name="Основной_20_текст.gar-style-16"><text:bookmark text:name="tp-2067"/>Отчество доверенного лица</text:p>
            </table:table-cell>
          </table:table-row>
          <table:table-row>
            <table:table-cell table:style-name="Таблица11.A1" office:value-type="string">
              <text:p text:style-name="P5"><text:bookmark text:name="tp-2068"/>4</text:p>
            </table:table-cell>
            <table:table-cell table:style-name="Таблица11.A1" office:value-type="string">
              <text:p text:style-name="Основной_20_текст.gar-style-16"><text:bookmark text:name="tp-2069"/>Дата рождения доверенного лица</text:p>
            </table:table-cell>
          </table:table-row>
          <table:table-row>
            <table:table-cell table:style-name="Таблица11.A1" office:value-type="string">
              <text:p text:style-name="P5"><text:bookmark text:name="tp-2070"/>5</text:p>
            </table:table-cell>
            <table:table-cell table:style-name="Таблица11.A1" office:value-type="string">
              <text:p text:style-name="Основной_20_текст.gar-style-16"><text:bookmark text:name="tp-2071"/>Вид документа (паспорт или документ, заменяющий паспорт гражданина) доверенного лица</text:p>
            </table:table-cell>
          </table:table-row>
          <table:table-row>
            <table:table-cell table:style-name="Таблица11.A1" office:value-type="string">
              <text:p text:style-name="P5"><text:bookmark text:name="tp-2072"/>6</text:p>
            </table:table-cell>
            <table:table-cell table:style-name="Таблица11.A1" office:value-type="string">
              <text:p text:style-name="Основной_20_текст.gar-style-16"><text:bookmark text:name="tp-2073"/>Серия паспорта или документа, заменяющего паспорт гражданина, доверенного лица</text:p>
            </table:table-cell>
          </table:table-row>
          <table:table-row>
            <table:table-cell table:style-name="Таблица11.A1" office:value-type="string">
              <text:p text:style-name="P5"><text:bookmark text:name="tp-2074"/>7</text:p>
            </table:table-cell>
            <table:table-cell table:style-name="Таблица11.A1" office:value-type="string">
              <text:p text:style-name="Основной_20_текст.gar-style-16"><text:bookmark text:name="tp-2075"/>Номер паспорта или документа, заменяющего паспорт гражданина, доверенного лица</text:p>
            </table:table-cell>
          </table:table-row>
          <text:soft-page-break/>
          <table:table-row>
            <table:table-cell table:style-name="Таблица11.A1" office:value-type="string">
              <text:p text:style-name="P5"><text:bookmark text:name="tp-2076"/>8</text:p>
            </table:table-cell>
            <table:table-cell table:style-name="Таблица11.A1" office:value-type="string">
              <text:p text:style-name="Основной_20_текст.gar-style-16"><text:bookmark text:name="tp-2077"/>Дата выдачи паспорта или документа, заменяющего паспорт гражданина, доверенного лица</text:p>
            </table:table-cell>
          </table:table-row>
          <table:table-row>
            <table:table-cell table:style-name="Таблица11.A1" office:value-type="string">
              <text:p text:style-name="P5"><text:bookmark text:name="tp-2078"/>9</text:p>
            </table:table-cell>
            <table:table-cell table:style-name="Таблица11.A1" office:value-type="string">
              <text:p text:style-name="Основной_20_текст.gar-style-16"><text:bookmark text:name="tp-2079"/>Наименование субъекта Российской Федерации, в котором находится место жительства доверенного лица</text:p>
            </table:table-cell>
          </table:table-row>
          <table:table-row>
            <table:table-cell table:style-name="Таблица11.A1" office:value-type="string">
              <text:p text:style-name="P5"><text:bookmark text:name="tp-2080"/>10</text:p>
            </table:table-cell>
            <table:table-cell table:style-name="Таблица11.A1" office:value-type="string">
              <text:p text:style-name="Основной_20_текст.gar-style-16"><text:bookmark text:name="tp-2081"/>Район, город, иной населенный пункт, в котором находится место жительства доверенного лица</text:p>
            </table:table-cell>
          </table:table-row>
          <table:table-row>
            <table:table-cell table:style-name="Таблица11.A1" office:value-type="string">
              <text:p text:style-name="P5"><text:bookmark text:name="tp-2082"/>11</text:p>
            </table:table-cell>
            <table:table-cell table:style-name="Таблица11.A1" office:value-type="string">
              <text:p text:style-name="Основной_20_текст.gar-style-16"><text:bookmark text:name="tp-2083"/>Улица, номер дома, корпус, строение и т.п., квартира места жительства доверенного лица</text:p>
            </table:table-cell>
          </table:table-row>
          <table:table-row>
            <table:table-cell table:style-name="Таблица11.A1" office:value-type="string">
              <text:p text:style-name="P5"><text:bookmark text:name="tp-2084"/>12</text:p>
            </table:table-cell>
            <table:table-cell table:style-name="Таблица11.A1" office:value-type="string">
              <text:p text:style-name="Основной_20_текст.gar-style-16"><text:bookmark text:name="tp-2085"/>Наименование государства (иного, чем Российская Федерация) (для доверенных лиц, проживающих за пределами территории Российской Федерации)</text:p>
            </table:table-cell>
          </table:table-row>
          <table:table-row>
            <table:table-cell table:style-name="Таблица11.A1" office:value-type="string">
              <text:p text:style-name="P5"><text:bookmark text:name="tp-2086"/>13</text:p>
            </table:table-cell>
            <table:table-cell table:style-name="Таблица11.A1" office:value-type="string">
              <text:p text:style-name="Основной_20_текст.gar-style-16"><text:bookmark text:name="tp-2087"/>Основное место работы или службы доверенного лица (в случае отсутствия основного места работы или службы — род занятий)</text:p>
            </table:table-cell>
          </table:table-row>
          <table:table-row>
            <table:table-cell table:style-name="Таблица11.A1" office:value-type="string">
              <text:p text:style-name="P5"><text:bookmark text:name="tp-2088"/>14</text:p>
            </table:table-cell>
            <table:table-cell table:style-name="Таблица11.A1" office:value-type="string">
              <text:p text:style-name="Основной_20_текст.gar-style-16"><text:bookmark text:name="tp-2089"/>Занимаемая должность доверенного лица</text:p>
            </table:table-cell>
          </table:table-row>
          <table:table-row>
            <table:table-cell table:style-name="Таблица11.A1" office:value-type="string">
              <text:p text:style-name="P5"><text:bookmark text:name="tp-2090"/>15</text:p>
            </table:table-cell>
            <table:table-cell table:style-name="Таблица11.A1" office:value-type="string">
              <text:p text:style-name="Основной_20_текст.gar-style-16"><text:bookmark text:name="tp-2091"/>Доверенное лицо замещает государственную должность в исполнительном органе государственной власти, должность главы местной администрации либо находится на государственной или муниципальной службе</text:p>
            </table:table-cell>
          </table:table-row>
          <table:table-row>
            <table:table-cell table:style-name="Таблица11.A1" office:value-type="string">
              <text:p text:style-name="P5"><text:bookmark text:name="tp-2092"/>16</text:p>
            </table:table-cell>
            <table:table-cell table:style-name="Таблица11.A1" office:value-type="string">
              <text:p text:style-name="Основной_20_текст.gar-style-16"><text:bookmark text:name="tp-2093"/>Наименование политической партии (для доверенного лица политической партии, доверенного лица кандидата, выдвинутого политической партией по одномандатному избирательному округу)</text:p>
            </table:table-cell>
          </table:table-row>
          <table:table-row>
            <table:table-cell table:style-name="Таблица11.A1" office:value-type="string">
              <text:p text:style-name="P5"><text:bookmark text:name="tp-2094"/>17</text:p>
            </table:table-cell>
            <table:table-cell table:style-name="Таблица11.A1" office:value-type="string">
              <text:p text:style-name="Основной_20_текст.gar-style-16"><text:bookmark text:name="tp-2095"/>Признак самовыдвижения кандидата</text:p>
            </table:table-cell>
          </table:table-row>
          <table:table-row>
            <table:table-cell table:style-name="Таблица11.A1" office:value-type="string">
              <text:p text:style-name="P5"><text:bookmark text:name="tp-2096"/>(18)</text:p>
            </table:table-cell>
            <table:table-cell table:style-name="Таблица11.A1" office:value-type="string">
              <text:p text:style-name="Основной_20_текст.gar-style-16"><text:bookmark text:name="tp-2097"/>Для доверенного лица кандидата, выдвинутого по одномандатному избирательному округу:</text:p>
            </table:table-cell>
          </table:table-row>
          <table:table-row>
            <table:table-cell table:style-name="Таблица11.A1" office:value-type="string">
              <text:p text:style-name="P5"><text:bookmark text:name="tp-2098"/>18.1</text:p>
            </table:table-cell>
            <table:table-cell table:style-name="Таблица11.A1" office:value-type="string">
              <text:p text:style-name="Основной_20_текст.gar-style-16"><text:bookmark text:name="tp-2099"/>Номер одномандатного избирательного округа</text:p>
            </table:table-cell>
          </table:table-row>
          <table:table-row>
            <table:table-cell table:style-name="Таблица11.A1" office:value-type="string">
              <text:p text:style-name="P5"><text:bookmark text:name="tp-2100"/>18.2</text:p>
            </table:table-cell>
            <table:table-cell table:style-name="Таблица11.A1" office:value-type="string">
              <text:p text:style-name="Основной_20_текст.gar-style-16"><text:bookmark text:name="tp-2101"/>Наименование одномандатного избирательного округа</text:p>
            </table:table-cell>
          </table:table-row>
          <table:table-row>
            <table:table-cell table:style-name="Таблица11.A1" office:value-type="string">
              <text:p text:style-name="P5"><text:bookmark text:name="tp-2102"/>18.3</text:p>
            </table:table-cell>
            <table:table-cell table:style-name="Таблица11.A1" office:value-type="string">
              <text:p text:style-name="Основной_20_текст.gar-style-16"><text:bookmark text:name="tp-2103"/>Фамилия кандидата</text:p>
            </table:table-cell>
          </table:table-row>
          <table:table-row>
            <table:table-cell table:style-name="Таблица11.A1" office:value-type="string">
              <text:p text:style-name="P5"><text:bookmark text:name="tp-2104"/>18.4</text:p>
            </table:table-cell>
            <table:table-cell table:style-name="Таблица11.A1" office:value-type="string">
              <text:p text:style-name="Основной_20_текст.gar-style-16"><text:bookmark text:name="tp-2105"/>Имя кандидата</text:p>
            </table:table-cell>
          </table:table-row>
          <table:table-row>
            <table:table-cell table:style-name="Таблица11.A1" office:value-type="string">
              <text:p text:style-name="P5"><text:bookmark text:name="tp-2106"/>18.5</text:p>
            </table:table-cell>
            <table:table-cell table:style-name="Таблица11.A1" office:value-type="string">
              <text:p text:style-name="Основной_20_текст.gar-style-16"><text:bookmark text:name="tp-2107"/>Отчество кандидата</text:p>
            </table:table-cell>
          </table:table-row>
          <table:table-row>
            <table:table-cell table:style-name="Таблица11.A1" office:value-type="string">
              <text:p text:style-name="P5"><text:bookmark text:name="tp-2108"/>18.6</text:p>
            </table:table-cell>
            <table:table-cell table:style-name="Таблица11.A1" office:value-type="string">
              <text:p text:style-name="Основной_20_текст.gar-style-16"><text:bookmark text:name="tp-2109"/>Дата рождения кандидата</text:p>
            </table:table-cell>
          </table:table-row>
        </table:table>
        <text:p text:style-name="Основной_20_текст.gar-table-bottom"> </text:p>
        <text:p text:style-name="Text_20_body"><text:bookmark text:name="tp-2110"/><text:span text:style-name="T1">Примечание.</text:span> Сведения представляются в виде файла, подготовленного с использованием специализированного программного изделия.</text:p>
        <text:h text:style-name="Основной_20_текст.colont" text:outline-level="1"><text:bookmark text:name="Lbl13000"/>Приложение 13</text:h>
        <text:p text:style-name="P2"><text:bookmark text:name="tp-2111"/>Приложение № 13<text:line-break/>(обязательная форма)</text:p>
        <text:p text:style-name="P1"><text:bookmark text:name="tp-2112"/><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2113"/>ПРОТОКОЛ<text:line-break/>об итогах сбора подписей избирателей в поддержку выдвижения<text:line-break/>_______________________________________________<text:line-break/>(наименование политической партии)<text:line-break/>федерального списка кандидатов в депутаты Государственной Думы Федерального Собрания Российской Федерации восьмого созыва</text:h>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row>
            <table:table-cell table:style-name="Таблица12.A1" office:value-type="string">
              <text:p text:style-name="P5"><text:bookmark text:name="Lbl200066"/><text:bookmark text:name="tp-2114"/>№ п/п</text:p>
            </table:table-cell>
            <table:table-cell table:style-name="Таблица12.A1" office:value-type="string">
              <text:p text:style-name="P5"><text:bookmark text:name="tp-2115"/>Порядковый номер субъекта Российской Федерации</text:p>
            </table:table-cell>
            <table:table-cell table:style-name="Таблица12.A1" office:value-type="string">
              <text:p text:style-name="P5"><text:bookmark text:name="tp-2116"/>Наименование субъекта Российской Федерации</text:p>
              <text:p text:style-name="P5"><text:bookmark text:name="tp-2117"/>(наименование иностранного государства<text:span text:style-name="T2"> </text:span><text:a xlink:type="simple" xlink:href="#Lbl5111" text:style-name="Internet_20_link" text:visited-style-name="Visited_20_Internet_20_Link"><text:span text:style-name="T2">1</text:span></text:a>)</text:p>
            </table:table-cell>
            <table:table-cell table:style-name="Таблица12.A1" office:value-type="string">
              <text:p text:style-name="P5"><text:bookmark text:name="tp-2118"/>Номер папки</text:p>
            </table:table-cell>
            <table:table-cell table:style-name="Таблица12.A1" office:value-type="string">
              <text:p text:style-name="P5"><text:bookmark text:name="tp-2119"/>Количество листов</text:p>
            </table:table-cell>
            <table:table-cell table:style-name="Таблица12.A1" office:value-type="string">
              <text:p text:style-name="P5"><text:bookmark text:name="tp-2120"/>Заявленное количество подписей избирателей</text:p>
            </table:table-cell>
          </table:table-row>
          <table:table-row>
            <table:table-cell table:style-name="Таблица12.A1" office:value-type="string">
              <text:p text:style-name="P5"><text:bookmark text:name="tp-2121"/>1</text:p>
            </table:table-cell>
            <table:table-cell table:style-name="Таблица12.A1" office:value-type="string">
              <text:p text:style-name="P5"><text:bookmark text:name="tp-2122"/>2</text:p>
            </table:table-cell>
            <table:table-cell table:style-name="Таблица12.A1" office:value-type="string">
              <text:p text:style-name="P5"><text:bookmark text:name="tp-2123"/>3</text:p>
            </table:table-cell>
            <table:table-cell table:style-name="Таблица12.A1" office:value-type="string">
              <text:p text:style-name="P5"><text:bookmark text:name="tp-2124"/>4</text:p>
            </table:table-cell>
            <table:table-cell table:style-name="Таблица12.A1" office:value-type="string">
              <text:p text:style-name="P5"><text:bookmark text:name="tp-2125"/>5</text:p>
            </table:table-cell>
            <table:table-cell table:style-name="Таблица12.A1" office:value-type="string">
              <text:p text:style-name="P5"><text:bookmark text:name="tp-2126"/>6</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row>
            <table:table-cell table:style-name="Таблица12.A1" table:number-columns-spanned="3" office:value-type="string">
              <text:p text:style-name="P5"><text:bookmark text:name="tp-2127"/>Итого</text:p>
            </table:table-cell>
            <table:covered-table-cell/>
            <table:covered-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cell table:style-name="Таблица12.A1" office:value-type="string">
              <text:p text:style-name="Основной_20_текст.gar-empty"> </text:p>
            </table:table-cell>
          </table:table-row>
        </table:table>
        <text:p text:style-name="Основной_20_текст.gar-table-bottom"> </text:p>
        <text:p text:style-name="Text_20_body"><text:bookmark text:name="tp-2128"/>Приложение: настоящий протокол в машиночитаемом виде на электронном носителе (оптический диск CD-R или CD-RW либо магнитный носитель USB Flash Drive).</text:p>
        <text:p text:style-name="P6"><text:bookmark text:name="tp-2129"/>Уполномоченный представитель</text:p>
        <text:p text:style-name="P6"><text:bookmark text:name="tp-2130"/>политической партии <text:s text:c="14"/>_______________ _______________________</text:p>
        <text:p text:style-name="P6"><text:bookmark text:name="tp-2131"/><text:s text:c="37"/>(подпись) <text:s text:c="5"/>(инициалы, фамилия)</text:p>
        <text:p text:style-name="Основной_20_текст.gar-style-16"><text:bookmark text:name="tp-2132"/>«__» __________ 20__ года</text:p>
        <text:p text:style-name="P6"><text:bookmark text:name="tp-2133"/><text:s text:c="7"/>МП</text:p>
        <text:p text:style-name="P6"><text:bookmark text:name="tp-2134"/>политической партии</text:p>
        <text:p text:style-name="Text_20_body"><text:bookmark text:name="tp-2135"/><text:soft-page-break/><text:span text:style-name="T1">Примечания.</text:span> 1. Протокол представляется на бумажном носителе и в машиночитаемом виде (файл в формате .doc или .rtf с именем Protokol). При заполнении таблицы не следует объединять или разделять ее графы.</text:p>
        <text:p text:style-name="Text_20_body"><text:bookmark text:name="tp-2136"/><text:span text:style-name="Strong_20_Emphasis">2.</text:span> Порядковый номер субъекта Российской Федерации указывается в соответствии с порядком перечисления субъектов Российской Федерации в статье 65 Конституции Российской Федерации. Для подписей, собранных за пределами территории Российской Федерации, в <text:a xlink:type="simple" xlink:href="#Lbl200066" text:style-name="Internet_20_link" text:visited-style-name="Visited_20_Internet_20_Link">графе 2</text:a> указывается значение «0».</text:p>
        <text:p text:style-name="Text_20_body"><text:bookmark text:name="tp-2137"/><text:span text:style-name="Strong_20_Emphasis">3.</text:span> В итоговой строке таблицы указываются соответственно: общее количество папок, подписных листов, подписей избирателей (кроме исключенных (вычеркнутых).</text:p>
        <text:p text:style-name="Text_20_body"><text:bookmark text:name="tp-2138"/><text:span text:style-name="Strong_20_Emphasis">4.</text:span> Протокол набирается шрифтом «Times New Roman», размер шрифта — не менее 12.</text:p>
        <text:p text:style-name="Text_20_body"><text:bookmark text:name="tp-2139"/><text:span text:style-name="Strong_20_Emphasis">5.</text:span> В протоколе после таблицы перед словом «Приложение» могут быть указаны исключенные подписи избирателей, не подлежащие в соответствии с частью 13 статьи 48 Федерального закона «О выборах депутатов Государственной Думы Федерального Собрания Российской Федерации» учету и проверке. В этом случае в отношении каждой исключенной (вычеркнутой) подписи избирателя указываются номер папки, номер подписного листа и номер подписи избирателя на подписном листе.</text:p>
        <text:p text:style-name="P6"><text:bookmark text:name="tp-2140"/>──────────────────────────────</text:p>
        <text:p text:style-name="Text_20_body"><text:bookmark text:name="Lbl5111"/><text:bookmark text:name="tp-2141"/><text:span text:style-name="T2">1</text:span> Указывается, если сбор подписей избирателей осуществлялся среди избирателей, постоянно проживающих за пределами территории Российской Федерации.</text:p>
        <text:p text:style-name="P6"><text:bookmark text:name="tp-2142"/>──────────────────────────────</text:p>
        <text:h text:style-name="Основной_20_текст.colont" text:outline-level="1"><text:bookmark text:name="Lbl123001"/>Приложение 13.1</text:h>
        <text:p text:style-name="P2"><text:bookmark text:name="tp-2143"/>Приложение № 13.1<text:line-break/>(обязательная форма)</text:p>
        <text:p text:style-name="P1"><text:bookmark text:name="tp-214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6"><text:bookmark text:name="tp-2145"/><text:s text:c="35"/><text:span text:style-name="T1">ПРОТОКОЛ</text:span></text:p>
        <text:p text:style-name="P6"><text:bookmark text:name="tp-2146"/><text:s text:c="6"/><text:span text:style-name="T1">об итогах сбора подписей избирателей в поддержку выдвижения</text:span></text:p>
        <text:p text:style-name="P6"><text:bookmark text:name="tp-2147"/><text:s text:c="15"/><text:span text:style-name="T1">__________________________________________/</text:span></text:p>
        <text:p text:style-name="P6"><text:bookmark text:name="tp-2148"/><text:s text:c="19"/><text:span text:style-name="T1">(наименование политической партии)</text:span></text:p>
        <text:p text:style-name="P6"><text:bookmark text:name="tp-2149"/><text:s text:c="4"/><text:span text:style-name="T1">самовыдвижения кандидата в депутаты Государственной Думы Федерального</text:span></text:p>
        <text:p text:style-name="P6"><text:bookmark text:name="tp-2150"/><text:s text:c="14"/><text:span text:style-name="T1">Собрания Российской Федерации восьмого созыва</text:span></text:p>
        <text:p text:style-name="P6"><text:bookmark text:name="tp-2151"/><text:s text:c="10"/><text:span text:style-name="T1">________________________________________________________</text:span></text:p>
        <text:p text:style-name="P6"><text:bookmark text:name="tp-2152"/><text:s text:c="22"/><text:span text:style-name="T1">(фамилия, имя, отчество кандидата)</text:span></text:p>
        <text:p text:style-name="P7"><text:bookmark text:name="tp-2153"/>по одномандатному избирательному округу _________________________________</text:p>
        <text:p text:style-name="P6"><text:bookmark text:name="tp-2154"/><text:s text:c="37"/><text:span text:style-name="T1">(наименование и номер одномандатного</text:span></text:p>
        <text:p text:style-name="P6"><text:bookmark text:name="tp-2155"/><text:s text:c="45"/><text:span text:style-name="T1">избирательного округа)</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table-cell table:style-name="Таблица13.A1" office:value-type="string">
              <text:p text:style-name="P5"><text:bookmark text:name="tp-2156"/>№ п/п</text:p>
            </table:table-cell>
            <table:table-cell table:style-name="Таблица13.A1" office:value-type="string">
              <text:p text:style-name="P5"><text:bookmark text:name="tp-2157"/>Номер папки</text:p>
            </table:table-cell>
            <table:table-cell table:style-name="Таблица13.A1" office:value-type="string">
              <text:p text:style-name="P5"><text:bookmark text:name="tp-2158"/>Количество подписных листов</text:p>
            </table:table-cell>
            <table:table-cell table:style-name="Таблица13.A1" office:value-type="string">
              <text:p text:style-name="P5"><text:bookmark text:name="tp-2159"/>Заявленное количество подписей избирателей</text:p>
            </table:table-cell>
          </table:table-row>
          <table:table-row>
            <table:table-cell table:style-name="Таблица13.A1" office:value-type="string">
              <text:p text:style-name="P5"><text:bookmark text:name="tp-2160"/>1</text:p>
            </table:table-cell>
            <table:table-cell table:style-name="Таблица13.A1" office:value-type="string">
              <text:p text:style-name="P5"><text:bookmark text:name="tp-2161"/>2</text:p>
            </table:table-cell>
            <table:table-cell table:style-name="Таблица13.A1" office:value-type="string">
              <text:p text:style-name="P5"><text:bookmark text:name="tp-2162"/>3</text:p>
            </table:table-cell>
            <table:table-cell table:style-name="Таблица13.A1" office:value-type="string">
              <text:p text:style-name="P5"><text:bookmark text:name="tp-2163"/>4</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row>
            <table:table-cell table:style-name="Таблица13.A1" office:value-type="string">
              <text:p text:style-name="Основной_20_текст.gar-style-16"><text:bookmark text:name="tp-2164"/>Итого</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cell table:style-name="Таблица13.A1" office:value-type="string">
              <text:p text:style-name="Основной_20_текст.gar-empty"> </text:p>
            </table:table-cell>
          </table:table-row>
        </table:table>
        <text:p text:style-name="Основной_20_текст.gar-table-bottom"> </text:p>
        <text:p text:style-name="Text_20_body"><text:bookmark text:name="tp-2165"/>Приложение: настоящий протокол в машиночитаемом виде на электронном носителе (оптический диск CD-R или CD-RW либо магнитный носитель USB Flash Drive).</text:p>
        <text:p text:style-name="P6"><text:bookmark text:name="tp-2166"/>Кандидат <text:s text:c="31"/>_____________ ___________________</text:p>
        <text:p text:style-name="P6"><text:bookmark text:name="tp-2167"/><text:s text:c="42"/>(подпись) <text:s text:c="2"/>(инициалы, фамилия)</text:p>
        <text:p text:style-name="Основной_20_текст.gar-style-16"><text:bookmark text:name="tp-2168"/>«__» __________ 20__ года</text:p>
        <text:p text:style-name="Text_20_body"><text:bookmark text:name="tp-2169"/><text:span text:style-name="T1">Примечания</text:span>. 1. Протокол представляется на бумажном носителе и в машиночитаемом виде (файл в формате .doc или .rtf с именем Protokol). При заполнении таблицы не следует объединять или разделять ее графы. В заголовке протокола указываются либо слово «выдвижения» и наименование политической партии, либо слово «самовыдвижения».</text:p>
        <text:p text:style-name="Text_20_body"><text:bookmark text:name="tp-2170"/><text:span text:style-name="Strong_20_Emphasis">2.</text:span> В итоговой строке таблицы указываются соответственно: общее количество папок, подписных листов, подписей избирателей (кроме исключенных (вычеркнутых).</text:p>
        <text:p text:style-name="Text_20_body"><text:bookmark text:name="tp-2171"/><text:span text:style-name="Strong_20_Emphasis">3.</text:span> Протокол набирается шрифтом «Times New Roman», размер шрифта — не менее 12.</text:p>
        <text:p text:style-name="Text_20_body"><text:bookmark text:name="tp-2172"/><text:span text:style-name="Strong_20_Emphasis">4.</text:span> В протоколе после таблицы перед словом «Приложение» могут быть указаны исключенные подписи избирателей, не подлежащие в соответствии с частью 11 статьи 49 Федерального закона «О выборах депутатов Государственной Думы Федерального Собрания Российской Федерации» учету и проверке. В этом случае в отношении каждой исключенной (вычеркнутой) подписи избирателя указываются номер папки, номер подписного листа и номер подписи избирателя на подписном листе.</text:p>
        <text:h text:style-name="Основной_20_текст.colont" text:outline-level="1"><text:bookmark text:name="Lbl14000"/>Приложение 14</text:h>
        <text:p text:style-name="P2"><text:bookmark text:name="tp-2173"/>Приложение № 14<text:line-break/>(обязательная форма)</text:p>
        <text:p text:style-name="P1"><text:bookmark text:name="tp-2174"/><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1"><text:bookmark text:name="tp-2175"/>Лист № ___</text:p>
        <text:h text:style-name="Heading_20_2" text:outline-level="2"><text:bookmark text:name="tp-2176"/><text:soft-page-break/>СПИСОК<text:line-break/>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восьмого созыва, выдвинутого политической партией<text:line-break/>_________________________________________________<text:line-break/>(наименование политической партии)<text:line-break/>_______________________________________________________________________<text:line-break/>(наименование субъекта Российской Федерации, иностранного государства, на территории которого осуществлялся сбор подписей избирателей)</text:h>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number-columns-repeated="4"/>
          <table:table-column table:style-name="Таблица14.I"/>
          <table:table-column table:style-name="Таблица14.J"/>
          <table:table-row>
            <table:table-cell table:style-name="Таблица14.A1" office:value-type="string">
              <text:p text:style-name="P5"><text:bookmark text:name="Lbl200067"/><text:bookmark text:name="tp-2177"/>№ п/п</text:p>
            </table:table-cell>
            <table:table-cell table:style-name="Таблица14.B1" office:value-type="string">
              <text:p text:style-name="P5"><text:bookmark text:name="tp-2178"/>Фамилия, имя, отчество<text:span text:style-name="T2"> </text:span><text:a xlink:type="simple" xlink:href="#Lbl101" text:style-name="Internet_20_link" text:visited-style-name="Visited_20_Internet_20_Link"><text:span text:style-name="T2">1</text:span></text:a></text:p>
            </table:table-cell>
            <table:table-cell table:style-name="Таблица14.B1" office:value-type="string">
              <text:p text:style-name="P5"><text:bookmark text:name="tp-2179"/>Дата рождения</text:p>
            </table:table-cell>
            <table:table-cell table:style-name="Таблица14.B1" office:value-type="string">
              <text:p text:style-name="P5"><text:bookmark text:name="tp-2180"/>Адрес места жительства</text:p>
            </table:table-cell>
            <table:table-cell table:style-name="Таблица14.A1" office:value-type="string">
              <text:p text:style-name="P5"><text:bookmark text:name="tp-2181"/>Вид документа</text:p>
            </table:table-cell>
            <table:table-cell table:style-name="Таблица14.B1" office:value-type="string">
              <text:p text:style-name="P5"><text:bookmark text:name="tp-2182"/>Серия документа</text:p>
            </table:table-cell>
            <table:table-cell table:style-name="Таблица14.B1" office:value-type="string">
              <text:p text:style-name="P5"><text:bookmark text:name="tp-2183"/>Номер документа</text:p>
            </table:table-cell>
            <table:table-cell table:style-name="Таблица14.B1" office:value-type="string">
              <text:p text:style-name="P5"><text:bookmark text:name="tp-2184"/>Дата выдачи документа</text:p>
            </table:table-cell>
            <table:table-cell table:style-name="Таблица14.A1" office:value-type="string">
              <text:p text:style-name="P5"><text:bookmark text:name="tp-2185"/>Наименование или код органа, выдавшего документ</text:p>
            </table:table-cell>
            <table:table-cell table:style-name="Таблица14.A1" office:value-type="string">
              <text:p text:style-name="P5"><text:bookmark text:name="tp-2186"/>Подпись<text:span text:style-name="T2"> </text:span><text:a xlink:type="simple" xlink:href="#Lbl101" text:style-name="Internet_20_link" text:visited-style-name="Visited_20_Internet_20_Link"><text:span text:style-name="T2">1</text:span></text:a></text:p>
            </table:table-cell>
          </table:table-row>
          <table:table-row>
            <table:table-cell table:style-name="Таблица14.A2" office:value-type="string">
              <text:p text:style-name="P5"><text:bookmark text:name="tp-2187"/>1</text:p>
            </table:table-cell>
            <table:table-cell table:style-name="Таблица14.A2" office:value-type="string">
              <text:p text:style-name="P5"><text:bookmark text:name="tp-2188"/>2</text:p>
            </table:table-cell>
            <table:table-cell table:style-name="Таблица14.A2" office:value-type="string">
              <text:p text:style-name="P5"><text:bookmark text:name="tp-2189"/>3</text:p>
            </table:table-cell>
            <table:table-cell table:style-name="Таблица14.A2" office:value-type="string">
              <text:p text:style-name="P5"><text:bookmark text:name="tp-2190"/>4</text:p>
            </table:table-cell>
            <table:table-cell table:style-name="Таблица14.A2" office:value-type="string">
              <text:p text:style-name="P5"><text:bookmark text:name="tp-2191"/>5</text:p>
            </table:table-cell>
            <table:table-cell table:style-name="Таблица14.A2" office:value-type="string">
              <text:p text:style-name="P5"><text:bookmark text:name="tp-2192"/>6</text:p>
            </table:table-cell>
            <table:table-cell table:style-name="Таблица14.A2" office:value-type="string">
              <text:p text:style-name="P5"><text:bookmark text:name="tp-2193"/>7</text:p>
            </table:table-cell>
            <table:table-cell table:style-name="Таблица14.A2" office:value-type="string">
              <text:p text:style-name="P5"><text:bookmark text:name="tp-2194"/>8</text:p>
            </table:table-cell>
            <table:table-cell table:style-name="Таблица14.A2" office:value-type="string">
              <text:p text:style-name="P5"><text:bookmark text:name="tp-2195"/>9</text:p>
            </table:table-cell>
            <table:table-cell table:style-name="Таблица14.A2" office:value-type="string">
              <text:p text:style-name="P5"><text:bookmark text:name="tp-2196"/>10</text:p>
            </table:table-cell>
          </table:table-row>
          <table:table-row>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cell table:style-name="Таблица14.A2" office:value-type="string">
              <text:p text:style-name="Основной_20_текст.gar-empty"> </text:p>
            </table:table-cell>
          </table:table-row>
        </table:table>
        <text:p text:style-name="Основной_20_текст.gar-table-bottom"> </text:p>
        <text:p text:style-name="Text_20_body"><text:bookmark text:name="tp-2197"/>Место для удостоверительной надписи нотариального свидетельствования верности сведений о лицах, осуществлявших сбор подписей избирателей, и подлинности подписей этих лиц<text:span text:style-name="T2"> </text:span><text:a xlink:type="simple" xlink:href="#Lbl102" text:style-name="Internet_20_link" text:visited-style-name="Visited_20_Internet_20_Link"><text:span text:style-name="T2">2</text:span></text:a>.</text:p>
        <text:p text:style-name="Text_20_body"><text:bookmark text:name="tp-2198"/><text:span text:style-name="T1">Примечания.</text:span> 1. Каждый из листов списка составляется по настоящей форме.</text:p>
        <text:p text:style-name="Text_20_body"><text:bookmark text:name="tp-2199"/><text:span text:style-name="Strong_20_Emphasis">2.</text:span> Для граждан, проживающих в пределах территории Российской Федерации, указывается адрес места жительства в соответствии с подпунктом 5 статьи 2 Федерального закона «Об основных гарантиях избирательных прав и права на участие в референдуме граждан Российской Федерации» (адрес места жительства — адрес (наименование субъекта Российской Федерации, района, города, иного населенного пункта, улицы, номер дома и квартиры), по которому гражданин Российской Федерации зарегистрирован по месту жительства органами регистрационного учета граждан Российской Федерации по месту пребывания и по месту жительства в пределах Российской Федерации), о чем имеется соответствующая запись в паспорте гражданина Российской Федерации или документе, заменяющем паспорт гражданина Российской Федерации.</text:p>
        <text:p text:style-name="Text_20_body"><text:bookmark text:name="tp-2200"/><text:span text:style-name="Strong_20_Emphasis">3.</text:span> В <text:a xlink:type="simple" xlink:href="#Lbl200067" text:style-name="Internet_20_link" text:visited-style-name="Visited_20_Internet_20_Link">графе 5</text:a> указывается паспорт гражданина Российской Федерации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2201"/><text:span text:style-name="Strong_20_Emphasis">4.</text:span> Если в <text:a xlink:type="simple" xlink:href="#Lbl200067" text:style-name="Internet_20_link" text:visited-style-name="Visited_20_Internet_20_Link">графе 5</text:a> указан паспорт гражданина Российской Федерации, то в <text:a xlink:type="simple" xlink:href="#Lbl200067" text:style-name="Internet_20_link" text:visited-style-name="Visited_20_Internet_20_Link">графе 6</text:a> в качестве серии паспорта указываются две пары двузначных чисел, которые предшествуют шестизначному числу, являющемуся собственно номером паспорта.</text:p>
        <text:p text:style-name="Text_20_body"><text:bookmark text:name="tp-2202"/><text:span text:style-name="Strong_20_Emphasis">5.</text:span> <text:a xlink:type="simple" xlink:href="#Lbl200067" text:style-name="Internet_20_link" text:visited-style-name="Visited_20_Internet_20_Link">Столбцы 1</text:a>, 3-9 списка набираются шрифтом «Times New Roman», размер шрифта — не менее 12.</text:p>
        <text:p text:style-name="Text_20_body"><text:bookmark text:name="tp-2203"/><text:span text:style-name="Strong_20_Emphasis">6.</text:span> Если список составлен на нескольких листах, то листы группируются по субъектам Российской Федерации, иностранным государствам, на территориях которых осуществлялся сбор подписей.</text:p>
        <text:p text:style-name="Text_20_body"><text:bookmark text:name="tp-2204"/><text:span text:style-name="Strong_20_Emphasis">7.</text:span> Список брошюруется в одну либо в несколько папок по субъектам Российской Федерации, иностранным государствам, на территориях которых осуществлялся сбор подписей.</text:p>
        <text:p text:style-name="Text_20_body"><text:bookmark text:name="tp-2205"/><text:span text:style-name="Strong_20_Emphasis">8.</text:span> Листы списка в каждой папке пронумеровываются, нумерация в первой графе должна быть сквозной в каждой папке.</text:p>
        <text:p text:style-name="Text_20_body"><text:bookmark text:name="tp-2206"/><text:span text:style-name="Strong_20_Emphasis">9.</text:span> Сброшюрованный в папку список заверяется уполномоченным представителем политической партии с указанием его фамилии, имени и отчества на оборотной стороне последнего листа списка.</text:p>
        <text:p text:style-name="Text_20_body"><text:bookmark text:name="tp-2207"/><text:span text:style-name="Strong_20_Emphasis">10.</text:span> Если список сброшюрован в несколько папок, то каждая папка заверяется уполномоченным представителем политической партии с указанием его фамилии, имени и отчества на оборотной стороне последнего листа списка.</text:p>
        <text:p text:style-name="P6"><text:bookmark text:name="tp-2208"/>──────────────────────────────</text:p>
        <text:p text:style-name="Text_20_body"><text:bookmark text:name="Lbl101"/><text:bookmark text:name="tp-2209"/><text:span text:style-name="T2">1</text:span> <text:a xlink:type="simple" xlink:href="#Lbl200067" text:style-name="Internet_20_link" text:visited-style-name="Visited_20_Internet_20_Link">Столбцы 2</text:a> и 10 заполняются собственноручно лицом (лицами), осуществляющим(и)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восьмого созыва, выдвинутого политической партией. Иные столбцы могут заполняться машинописным способом.</text:p>
        <text:p text:style-name="Text_20_body"><text:bookmark text:name="Lbl102"/><text:bookmark text:name="tp-2210"/><text:span text:style-name="T2">2</text:span> Удостоверительной надписью заверяются сведения и подлинность подписи лица либо каждого из нескольких лиц, осуществляющих сбор подписей, сделанной(ых) в присутствии лица, осуществляющего нотариальное свидетельствование.</text:p>
        <text:p text:style-name="P6"><text:bookmark text:name="tp-2211"/>──────────────────────────────</text:p>
        <text:h text:style-name="Основной_20_текст.colont" text:outline-level="1"><text:bookmark text:name="Lbl141000"/>Приложение 14.1</text:h>
        <text:p text:style-name="P2"><text:bookmark text:name="tp-2212"/>Приложение № 14.1<text:line-break/>(машиночитаемый вид, обязательная форма)</text:p>
        <text:p text:style-name="P1"><text:bookmark text:name="tp-221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2214"/><text:soft-page-break/>СПИСОК<text:line-break/>лиц, осуществлявших сбор подписей избирателей в поддержку выдвижения федерального списка кандидатов в депутаты Государственной Думы Федерального Собрания Российской Федерации восьмого созыва, выдвинутого политической партией<text:line-break/>_______________________________________________<text:line-break/>(наименование политической партии)<text:line-break/>_______________________________________________________________________<text:line-break/>(наименование субъекта Российской Федерации, иностранного государства, на территории которого осуществлялся сбор подписей избирателей)</text:h>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number-columns-repeated="4"/>
          <table:table-column table:style-name="Таблица15.I"/>
          <table:table-row>
            <table:table-cell table:style-name="Таблица15.A1" office:value-type="string">
              <text:p text:style-name="P5"><text:bookmark text:name="tp-2215"/>№ п/п</text:p>
            </table:table-cell>
            <table:table-cell table:style-name="Таблица15.B1" office:value-type="string">
              <text:p text:style-name="P5"><text:bookmark text:name="tp-2216"/>Фамилия, имя, отчество</text:p>
            </table:table-cell>
            <table:table-cell table:style-name="Таблица15.B1" office:value-type="string">
              <text:p text:style-name="P5"><text:bookmark text:name="tp-2217"/>Дата рождения</text:p>
            </table:table-cell>
            <table:table-cell table:style-name="Таблица15.B1" office:value-type="string">
              <text:p text:style-name="P5"><text:bookmark text:name="tp-2218"/>Адрес места жительства</text:p>
            </table:table-cell>
            <table:table-cell table:style-name="Таблица15.A1" office:value-type="string">
              <text:p text:style-name="P5"><text:bookmark text:name="tp-2219"/>Вид документа</text:p>
            </table:table-cell>
            <table:table-cell table:style-name="Таблица15.B1" office:value-type="string">
              <text:p text:style-name="P5"><text:bookmark text:name="tp-2220"/>Серия документа</text:p>
            </table:table-cell>
            <table:table-cell table:style-name="Таблица15.B1" office:value-type="string">
              <text:p text:style-name="P5"><text:bookmark text:name="tp-2221"/>Номер документа</text:p>
            </table:table-cell>
            <table:table-cell table:style-name="Таблица15.B1" office:value-type="string">
              <text:p text:style-name="P5"><text:bookmark text:name="tp-2222"/>Дата выдачи документа</text:p>
            </table:table-cell>
            <table:table-cell table:style-name="Таблица15.A1" office:value-type="string">
              <text:p text:style-name="P5"><text:bookmark text:name="tp-2223"/>Наименование или код органа, выдавшего документ</text:p>
            </table:table-cell>
          </table:table-row>
          <table:table-row>
            <table:table-cell table:style-name="Таблица15.A2" office:value-type="string">
              <text:p text:style-name="P5"><text:bookmark text:name="tp-2224"/>1</text:p>
            </table:table-cell>
            <table:table-cell table:style-name="Таблица15.A2" office:value-type="string">
              <text:p text:style-name="P5"><text:bookmark text:name="tp-2225"/>2</text:p>
            </table:table-cell>
            <table:table-cell table:style-name="Таблица15.A2" office:value-type="string">
              <text:p text:style-name="P5"><text:bookmark text:name="tp-2226"/>3</text:p>
            </table:table-cell>
            <table:table-cell table:style-name="Таблица15.A2" office:value-type="string">
              <text:p text:style-name="P5"><text:bookmark text:name="tp-2227"/>4</text:p>
            </table:table-cell>
            <table:table-cell table:style-name="Таблица15.A2" office:value-type="string">
              <text:p text:style-name="P5"><text:bookmark text:name="tp-2228"/>5</text:p>
            </table:table-cell>
            <table:table-cell table:style-name="Таблица15.A2" office:value-type="string">
              <text:p text:style-name="P5"><text:bookmark text:name="tp-2229"/>6</text:p>
            </table:table-cell>
            <table:table-cell table:style-name="Таблица15.A2" office:value-type="string">
              <text:p text:style-name="P5"><text:bookmark text:name="tp-2230"/>7</text:p>
            </table:table-cell>
            <table:table-cell table:style-name="Таблица15.A2" office:value-type="string">
              <text:p text:style-name="P5"><text:bookmark text:name="tp-2231"/>8</text:p>
            </table:table-cell>
            <table:table-cell table:style-name="Таблица15.A2" office:value-type="string">
              <text:p text:style-name="P5"><text:bookmark text:name="tp-2232"/>9</text:p>
            </table:table-cell>
          </table:table-row>
          <table:table-row>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row>
          <table:table-row>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row>
          <table:table-row>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row>
          <table:table-row>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cell table:style-name="Таблица15.A2" office:value-type="string">
              <text:p text:style-name="Основной_20_текст.gar-empty"> </text:p>
            </table:table-cell>
          </table:table-row>
        </table:table>
        <text:p text:style-name="Основной_20_текст.gar-table-bottom"> </text:p>
        <text:p text:style-name="Text_20_body"><text:bookmark text:name="tp-2233"/><text:span text:style-name="T1">Примечания.</text:span> 1. Список лиц в машиночитаемом виде представляется в файле в формате .doc или .rtf с именем Spisok. При заполнении таблицы не следует объединять или разделять ее графы.</text:p>
        <text:p text:style-name="Text_20_body"><text:bookmark text:name="tp-2234"/><text:span text:style-name="Strong_20_Emphasis">2.</text:span> Список лиц набирается шрифтом «Times New Roman», размер шрифта — не менее 12.</text:p>
        <text:h text:style-name="Основной_20_текст.colont" text:outline-level="1"><text:bookmark text:name="Lbl14200"/>Приложение 14.2</text:h>
        <text:p text:style-name="P2"><text:bookmark text:name="tp-2235"/>Приложение № 14.2<text:line-break/>(обязательная форма)</text:p>
        <text:p text:style-name="P1"><text:bookmark text:name="tp-2236"/><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p text:style-name="P1"><text:bookmark text:name="tp-2237"/>Лист № ___</text:p>
        <text:h text:style-name="Heading_20_2" text:outline-level="2"><text:bookmark text:name="tp-2238"/>СПИСОК<text:line-break/>лиц, осуществлявших сбор подписей избирателей в поддержку выдвижения политической партией<text:line-break/>_______________________________________/<text:line-break/>(наименование политической партии)<text:line-break/>самовыдвижения кандидата в депутаты Государственной Думы Федерального Собрания Российской Федерации восьмого созыва<text:line-break/>____________________________________________________________________,<text:line-break/>(фамилия, имя, отчество кандидата)<text:line-break/>по __________________________________________________________________________________<text:line-break/>(наименование и номер одномандатного избирательного округа)</text:h>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number-columns-repeated="4"/>
          <table:table-column table:style-name="Таблица16.I"/>
          <table:table-column table:style-name="Таблица16.J"/>
          <table:table-row>
            <table:table-cell table:style-name="Таблица16.A1" office:value-type="string">
              <text:p text:style-name="P5"><text:bookmark text:name="Lbl200068"/><text:bookmark text:name="tp-2239"/>№ п/п</text:p>
            </table:table-cell>
            <table:table-cell table:style-name="Таблица16.B1" office:value-type="string">
              <text:p text:style-name="P5"><text:bookmark text:name="tp-2240"/>Фамилия, имя, отчество<text:span text:style-name="T2"> </text:span><text:a xlink:type="simple" xlink:href="#Lbl2011" text:style-name="Internet_20_link" text:visited-style-name="Visited_20_Internet_20_Link"><text:span text:style-name="T2">1</text:span></text:a></text:p>
            </table:table-cell>
            <table:table-cell table:style-name="Таблица16.B1" office:value-type="string">
              <text:p text:style-name="P5"><text:bookmark text:name="tp-2241"/>Дата рождения</text:p>
            </table:table-cell>
            <table:table-cell table:style-name="Таблица16.B1" office:value-type="string">
              <text:p text:style-name="P5"><text:bookmark text:name="tp-2242"/>Адрес места жительства</text:p>
            </table:table-cell>
            <table:table-cell table:style-name="Таблица16.A1" office:value-type="string">
              <text:p text:style-name="P5"><text:bookmark text:name="tp-2243"/>Вид документа</text:p>
            </table:table-cell>
            <table:table-cell table:style-name="Таблица16.B1" office:value-type="string">
              <text:p text:style-name="P5"><text:bookmark text:name="tp-2244"/>Серия документа</text:p>
            </table:table-cell>
            <table:table-cell table:style-name="Таблица16.B1" office:value-type="string">
              <text:p text:style-name="P5"><text:bookmark text:name="tp-2245"/>Номер документа</text:p>
            </table:table-cell>
            <table:table-cell table:style-name="Таблица16.B1" office:value-type="string">
              <text:p text:style-name="P5"><text:bookmark text:name="tp-2246"/>Дата выдачи документа</text:p>
            </table:table-cell>
            <table:table-cell table:style-name="Таблица16.A1" office:value-type="string">
              <text:p text:style-name="P5"><text:bookmark text:name="tp-2247"/>Наименование или код органа, выдавшего документ</text:p>
            </table:table-cell>
            <table:table-cell table:style-name="Таблица16.A1" office:value-type="string">
              <text:p text:style-name="P5"><text:bookmark text:name="tp-2248"/>Подпись<text:span text:style-name="T2"> </text:span><text:a xlink:type="simple" xlink:href="#Lbl2011" text:style-name="Internet_20_link" text:visited-style-name="Visited_20_Internet_20_Link"><text:span text:style-name="T2">1</text:span></text:a></text:p>
            </table:table-cell>
          </table:table-row>
          <table:table-row>
            <table:table-cell table:style-name="Таблица16.A2" office:value-type="string">
              <text:p text:style-name="P5"><text:bookmark text:name="tp-2249"/>1</text:p>
            </table:table-cell>
            <table:table-cell table:style-name="Таблица16.A2" office:value-type="string">
              <text:p text:style-name="P5"><text:bookmark text:name="tp-2250"/>2</text:p>
            </table:table-cell>
            <table:table-cell table:style-name="Таблица16.A2" office:value-type="string">
              <text:p text:style-name="P5"><text:bookmark text:name="tp-2251"/>3</text:p>
            </table:table-cell>
            <table:table-cell table:style-name="Таблица16.A2" office:value-type="string">
              <text:p text:style-name="P5"><text:bookmark text:name="tp-2252"/>4</text:p>
            </table:table-cell>
            <table:table-cell table:style-name="Таблица16.A2" office:value-type="string">
              <text:p text:style-name="P5"><text:bookmark text:name="tp-2253"/>5</text:p>
            </table:table-cell>
            <table:table-cell table:style-name="Таблица16.A2" office:value-type="string">
              <text:p text:style-name="P5"><text:bookmark text:name="tp-2254"/>6</text:p>
            </table:table-cell>
            <table:table-cell table:style-name="Таблица16.A2" office:value-type="string">
              <text:p text:style-name="P5"><text:bookmark text:name="tp-2255"/>7</text:p>
            </table:table-cell>
            <table:table-cell table:style-name="Таблица16.A2" office:value-type="string">
              <text:p text:style-name="P5"><text:bookmark text:name="tp-2256"/>8</text:p>
            </table:table-cell>
            <table:table-cell table:style-name="Таблица16.A2" office:value-type="string">
              <text:p text:style-name="P5"><text:bookmark text:name="tp-2257"/>9</text:p>
            </table:table-cell>
            <table:table-cell table:style-name="Таблица16.A2" office:value-type="string">
              <text:p text:style-name="P5"><text:bookmark text:name="tp-2258"/>10</text:p>
            </table:table-cell>
          </table:table-row>
          <table:table-row>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cell table:style-name="Таблица16.A2" office:value-type="string">
              <text:p text:style-name="Основной_20_текст.gar-empty"> </text:p>
            </table:table-cell>
          </table:table-row>
        </table:table>
        <text:p text:style-name="Основной_20_текст.gar-table-bottom"> </text:p>
        <text:p text:style-name="Text_20_body"><text:bookmark text:name="tp-2259"/>Место для удостоверительной надписи нотариального свидетельствования верности сведений о лицах, осуществлявших сбор подписей избирателей, и подлинности подписей этих лиц<text:span text:style-name="T2"> </text:span><text:a xlink:type="simple" xlink:href="#Lbl2022" text:style-name="Internet_20_link" text:visited-style-name="Visited_20_Internet_20_Link"><text:span text:style-name="T2">2</text:span></text:a>.</text:p>
        <text:p text:style-name="Text_20_body"><text:bookmark text:name="tp-2260"/><text:span text:style-name="T1">Примечания.</text:span> 1. Каждый из листов списка составляется по настоящей форме. В заголовке указываются либо слова «выдвижения политической партией» и наименование политической партии, либо слово «самовыдвижения».</text:p>
        <text:p text:style-name="Text_20_body"><text:bookmark text:name="tp-2261"/><text:span text:style-name="Strong_20_Emphasis">2.</text:span> Адрес места жительства указывается в соответствии с подпунктом 5 статьи 2 Федерального закона «Об основных гарантиях избирательных прав и права на участие в референдуме граждан Российской Федерации» (адрес места жительства — адрес (наименование субъекта Российской Федерации, района, города, иного населенного пункта, улицы, номер дома и квартиры), по которому гражданин Российской Федерации зарегистрирован по месту жительства органами регистрационного учета граждан Российской Федерации по месту пребывания и по месту жительства в пределах Российской Федерации), о чем имеется соответствующая запись в паспорте гражданина Российской Федерации или документе, заменяющем паспорт гражданина Российской Федерации.</text:p>
        <text:p text:style-name="Text_20_body"><text:bookmark text:name="tp-2262"/><text:span text:style-name="Strong_20_Emphasis">3.</text:span> В <text:a xlink:type="simple" xlink:href="#Lbl200068" text:style-name="Internet_20_link" text:visited-style-name="Visited_20_Internet_20_Link">графе 5</text:a> указывается паспорт гражданина Российской Федерации или один из документов, заменяющих паспорт гражданина Российской Федерации в соответствии с подпунктом 16 статьи 2 Федерального закона «Об основных гарантиях избирательных прав и права на участие в референдуме граждан Российской Федерации».</text:p>
        <text:p text:style-name="Text_20_body"><text:bookmark text:name="tp-2263"/><text:span text:style-name="Strong_20_Emphasis">4.</text:span> Если в <text:a xlink:type="simple" xlink:href="#Lbl200068" text:style-name="Internet_20_link" text:visited-style-name="Visited_20_Internet_20_Link">графе 5</text:a> указан паспорт гражданина Российской Федерации, то в графе 6 в качестве серии паспорта указываются две пары двузначных чисел, которые предшествуют шестизначному числу, являющемуся собственно номером паспорта.</text:p>
        <text:p text:style-name="Text_20_body"><text:bookmark text:name="tp-2264"/><text:span text:style-name="Strong_20_Emphasis">5.</text:span> <text:a xlink:type="simple" xlink:href="#Lbl200068" text:style-name="Internet_20_link" text:visited-style-name="Visited_20_Internet_20_Link">Столбцы 1</text:a>, 3-9 списка набираются шрифтом «Times New Roman», размер шрифта — не менее 12.</text:p>
        <text:p text:style-name="Text_20_body"><text:bookmark text:name="tp-2265"/><text:soft-page-break/><text:span text:style-name="Strong_20_Emphasis">6.</text:span> Список брошюруется в одну папку.</text:p>
        <text:p text:style-name="Text_20_body"><text:bookmark text:name="tp-2266"/><text:span text:style-name="Strong_20_Emphasis">7.</text:span> Листы списка в папке пронумеровываются, нумерация в первой графе должна быть сквозной.</text:p>
        <text:p text:style-name="Text_20_body"><text:bookmark text:name="tp-2267"/><text:span text:style-name="Strong_20_Emphasis">8.</text:span> Сброшюрованный в папку список заверяется кандидатом с указанием его фамилии, имени и отчества на оборотной стороне последнего листа списка.</text:p>
        <text:p text:style-name="P6"><text:bookmark text:name="tp-2268"/>──────────────────────────────</text:p>
        <text:p text:style-name="Text_20_body"><text:bookmark text:name="Lbl2011"/><text:bookmark text:name="tp-2269"/><text:span text:style-name="T2">1</text:span> <text:a xlink:type="simple" xlink:href="#Lbl200068" text:style-name="Internet_20_link" text:visited-style-name="Visited_20_Internet_20_Link">Столбцы 2</text:a> и 10 заполняются собственноручно лицом (лицами), осуществляющим(и) сбор подписей избирателей в поддержку выдвижения (самовыдвижения) кандидата в депутаты Государственной Думы Федерального Собрания Российской Федерации восьмого созыва. Иные столбцы могут заполняться машинописным способом.</text:p>
        <text:p text:style-name="Text_20_body"><text:bookmark text:name="Lbl2022"/><text:bookmark text:name="tp-2270"/><text:span text:style-name="T2">2</text:span> Удостоверительной надписью заверяются сведения и подлинность подписи лица либо каждого из нескольких лиц, осуществившего(их) сбор подписей, сделанной(ых) в присутствии лица, осуществляющего нотариальное свидетельствование.</text:p>
        <text:p text:style-name="P6"><text:bookmark text:name="tp-2271"/>──────────────────────────────</text:p>
        <text:h text:style-name="Основной_20_текст.colont" text:outline-level="1"><text:bookmark text:name="Lbl14300"/>Приложение 14.3</text:h>
        <text:p text:style-name="P2"><text:bookmark text:name="tp-2272"/>Приложение № 14.3<text:line-break/>(машиночитаемый вид, обязательная форма)</text:p>
        <text:p text:style-name="P1"><text:bookmark text:name="tp-2273"/><text:span text:style-name="T1">УТВЕРЖДЕНА<text:line-break/></text:span><text:a xlink:type="simple" xlink:href="#Lbl0" text:style-name="Internet_20_link" text:visited-style-name="Visited_20_Internet_20_Link"><text:span text:style-name="T1">постановлением</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2274"/>СПИСОК<text:line-break/>лиц, осуществлявших сбор подписей избирателей в поддержку выдвижения политической партией<text:line-break/>__________________________________________________________/<text:line-break/>(наименование политической партии)<text:line-break/>самовыдвижения кандидата в депутаты Государственной Думы Федерального Собрания Российской Федерации восьмого созыва<text:line-break/>_____________________________________________________________________________,<text:line-break/>(фамилия, имя, отчество кандидата)<text:line-break/>по ________________________________________________________________________<text:line-break/>(наименование и номер одномандатного избирательного округа)</text:h>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number-columns-repeated="4"/>
          <table:table-column table:style-name="Таблица17.I"/>
          <table:table-row>
            <table:table-cell table:style-name="Таблица17.A1" office:value-type="string">
              <text:p text:style-name="P5"><text:bookmark text:name="tp-2275"/>№ п/п</text:p>
            </table:table-cell>
            <table:table-cell table:style-name="Таблица17.B1" office:value-type="string">
              <text:p text:style-name="P5"><text:bookmark text:name="tp-2276"/>Фамилия, имя, отчество</text:p>
            </table:table-cell>
            <table:table-cell table:style-name="Таблица17.B1" office:value-type="string">
              <text:p text:style-name="P5"><text:bookmark text:name="tp-2277"/>Дата рождения</text:p>
            </table:table-cell>
            <table:table-cell table:style-name="Таблица17.B1" office:value-type="string">
              <text:p text:style-name="P5"><text:bookmark text:name="tp-2278"/>Адрес места жительства</text:p>
            </table:table-cell>
            <table:table-cell table:style-name="Таблица17.A1" office:value-type="string">
              <text:p text:style-name="P5"><text:bookmark text:name="tp-2279"/>Вид документа</text:p>
            </table:table-cell>
            <table:table-cell table:style-name="Таблица17.B1" office:value-type="string">
              <text:p text:style-name="P5"><text:bookmark text:name="tp-2280"/>Серия документа</text:p>
            </table:table-cell>
            <table:table-cell table:style-name="Таблица17.B1" office:value-type="string">
              <text:p text:style-name="P5"><text:bookmark text:name="tp-2281"/>Номер документа</text:p>
            </table:table-cell>
            <table:table-cell table:style-name="Таблица17.B1" office:value-type="string">
              <text:p text:style-name="P5"><text:bookmark text:name="tp-2282"/>Дата выдачи документа</text:p>
            </table:table-cell>
            <table:table-cell table:style-name="Таблица17.A1" office:value-type="string">
              <text:p text:style-name="P5"><text:bookmark text:name="tp-2283"/>Наименование или код органа, выдавшего документ</text:p>
            </table:table-cell>
          </table:table-row>
          <table:table-row>
            <table:table-cell table:style-name="Таблица17.A2" office:value-type="string">
              <text:p text:style-name="P5"><text:bookmark text:name="tp-2284"/>1</text:p>
            </table:table-cell>
            <table:table-cell table:style-name="Таблица17.A2" office:value-type="string">
              <text:p text:style-name="P5"><text:bookmark text:name="tp-2285"/>2</text:p>
            </table:table-cell>
            <table:table-cell table:style-name="Таблица17.A2" office:value-type="string">
              <text:p text:style-name="P5"><text:bookmark text:name="tp-2286"/>3</text:p>
            </table:table-cell>
            <table:table-cell table:style-name="Таблица17.A2" office:value-type="string">
              <text:p text:style-name="P5"><text:bookmark text:name="tp-2287"/>4</text:p>
            </table:table-cell>
            <table:table-cell table:style-name="Таблица17.A2" office:value-type="string">
              <text:p text:style-name="P5"><text:bookmark text:name="tp-2288"/>5</text:p>
            </table:table-cell>
            <table:table-cell table:style-name="Таблица17.A2" office:value-type="string">
              <text:p text:style-name="P5"><text:bookmark text:name="tp-2289"/>6</text:p>
            </table:table-cell>
            <table:table-cell table:style-name="Таблица17.A2" office:value-type="string">
              <text:p text:style-name="P5"><text:bookmark text:name="tp-2290"/>7</text:p>
            </table:table-cell>
            <table:table-cell table:style-name="Таблица17.A2" office:value-type="string">
              <text:p text:style-name="P5"><text:bookmark text:name="tp-2291"/>8</text:p>
            </table:table-cell>
            <table:table-cell table:style-name="Таблица17.A2" office:value-type="string">
              <text:p text:style-name="P5"><text:bookmark text:name="tp-2292"/>9</text:p>
            </table:table-cell>
          </table:table-row>
          <table:table-row>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row>
          <table:table-row>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row>
          <table:table-row>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row>
          <table:table-row>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cell table:style-name="Таблица17.A2" office:value-type="string">
              <text:p text:style-name="Основной_20_текст.gar-empty"> </text:p>
            </table:table-cell>
          </table:table-row>
        </table:table>
        <text:p text:style-name="Основной_20_текст.gar-table-bottom"> </text:p>
        <text:p text:style-name="Text_20_body"><text:bookmark text:name="tp-2293"/><text:span text:style-name="T1">Примечания.</text:span> 1. Список лиц в машиночитаемом виде представляется в файле в формате .doc или .rtf с именем Spisok. При заполнении таблицы не следует объединять или разделять ее графы. В заголовке указываются либо слова «выдвижения политической партией» и наименование политической партии, либо слово «самовыдвижения».</text:p>
        <text:p text:style-name="Text_20_body"><text:bookmark text:name="tp-2294"/><text:span text:style-name="Strong_20_Emphasis">2.</text:span> Список лиц набирается шрифтом «Times New Roman», размер шрифта — не менее 12.</text:p>
        <text:h text:style-name="Основной_20_текст.colont" text:outline-level="1"><text:bookmark text:name="Lbl15000"/>Приложение 15</text:h>
        <text:p text:style-name="P1"><text:bookmark text:name="tp-2295"/><text:span text:style-name="T1">Приложение № 15<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2"><text:bookmark text:name="tp-2296"/>В Центральную избирательную комиссию<text:line-break/>Российской Федерации</text:p>
        <text:p text:style-name="P6"><text:bookmark text:name="tp-2297"/><text:s text:c="26"/><text:span text:style-name="T1">Уведомительное письмо</text:span></text:p>
        <text:p text:style-name="P6"><text:bookmark text:name="tp-2298"/><text:s text:c="5"/>Настоящим <text:s/>письмом <text:s/>уведомляем, <text:s/>что <text:s/>решением <text:s/>съезда <text:s/>политической</text:p>
        <text:p text:style-name="P6"><text:bookmark text:name="tp-2299"/>партии __________________________________________________________________</text:p>
        <text:p text:style-name="P6"><text:bookmark text:name="tp-2300"/><text:s text:c="22"/>(наименование политической партии)</text:p>
        <text:p text:style-name="P6"><text:bookmark text:name="tp-2301"/>от «___» _________ _____ года выдвинут федеральный <text:s/>список <text:s text:c="2"/>кандидатов в</text:p>
        <text:p text:style-name="P6"><text:bookmark text:name="tp-2302"/>депутаты Государственной Думы Федерального Собрания Российской <text:s/>Федерации</text:p>
        <text:p text:style-name="P6"><text:bookmark text:name="tp-2303"/>восьмого созыва в количестве <text:s/>____ <text:s/>кандидатов <text:s/>(количество <text:s/>региональных</text:p>
        <text:p text:style-name="P6"><text:bookmark text:name="tp-2304"/>групп <text:s/>______) <text:s/>и <text:s/>(или) <text:s/>кандидаты <text:s/>в <text:s/>депутаты <text:s text:c="4"/>Государственной Думы</text:p>
        <text:p text:style-name="P6"><text:bookmark text:name="tp-2305"/>Федерального <text:s text:c="2"/>Собрания <text:s text:c="2"/>Российской <text:s text:c="2"/>Федерации <text:s text:c="2"/>восьмого <text:s text:c="2"/>созыва <text:s text:c="2"/>по</text:p>
        <text:p text:style-name="P6"><text:bookmark text:name="tp-2306"/>одномандатным избирательным округам<text:span text:style-name="T2"> </text:span><text:a xlink:type="simple" xlink:href="#Lbl51" text:style-name="Internet_20_link" text:visited-style-name="Visited_20_Internet_20_Link"><text:span text:style-name="T2">1</text:span></text:a>.</text:p>
        <text:p text:style-name="P6"><text:bookmark text:name="tp-2307"/><text:s text:c="5"/>Представляются <text:s text:c="2"/>документы <text:s text:c="2"/>для <text:s text:c="2"/>заверения <text:s text:c="4"/>федерального списка</text:p>
        <text:p text:style-name="P6"><text:bookmark text:name="tp-2308"/>кандидатов и <text:s/>(или) <text:s/>списка <text:s/>кандидатов <text:s/>по <text:s/>одномандатным <text:s/>избирательным</text:p>
        <text:p text:style-name="P6"><text:bookmark text:name="tp-2309"/>округам, регистрации уполномоченных представителей политической партии по</text:p>
        <text:p text:style-name="P6"><text:bookmark text:name="tp-2310"/>финансовым <text:s text:c="2"/>вопросам <text:s text:c="2"/>и <text:s text:c="2"/>(или) <text:s text:c="2"/>заверения <text:s text:c="3"/>списка <text:s text:c="3"/>уполномоченных</text:p>
        <text:p text:style-name="P6"><text:bookmark text:name="tp-2311"/>представителей региональных отделений политической партии <text:s/>по <text:s/>финансовым</text:p>
        <text:p text:style-name="P6"><text:bookmark text:name="tp-2312"/>вопросам.</text:p>
        <text:p text:style-name="Text_20_body"><text:bookmark text:name="tp-2313"/>Приложения:</text:p>
        <text:p text:style-name="Text_20_body"><text:bookmark text:name="tp-2314"/><text:soft-page-break/><text:span text:style-name="Strong_20_Emphasis">1.</text:span> Копия документа о государственной регистрации политической партии, выданного федеральным органом исполнительной власти, уполномоченным на осуществление функций в сфере регистрации политических партий, удостоверенная нотариально, на ____ листах.</text:p>
        <text:p text:style-name="Text_20_body"><text:bookmark text:name="tp-2315"/><text:span text:style-name="Strong_20_Emphasis">2.</text:span> Протокол съезда политической партии с решением о выдвижении федерального списка кандидатов и (или) кандидатов по одномандатным избирательным округам на ____ листах.</text:p>
        <text:p text:style-name="Text_20_body"><text:bookmark text:name="tp-2316"/><text:span text:style-name="Strong_20_Emphasis">3.</text:span> Сведения о наименовании политической партии на ____ листах.</text:p>
        <text:p text:style-name="Text_20_body"><text:bookmark text:name="tp-2317"/><text:span text:style-name="Strong_20_Emphasis">4.</text:span> В случае выдвижения федерального списка кандидатов:</text:p>
        <text:p text:style-name="Text_20_body"><text:bookmark text:name="Lbl200069"/><text:bookmark text:name="tp-2318"/><text:span text:style-name="Strong_20_Emphasis">4.1.</text:span> Федеральный список кандидатов на бумажном носителе на ___ листах.</text:p>
        <text:p text:style-name="Text_20_body"><text:bookmark text:name="Lbl200070"/><text:bookmark text:name="tp-2319"/><text:span text:style-name="Strong_20_Emphasis">4.2.</text:span> Подписанный уполномоченным лицом политической партии и заверенный печатью список граждан, включенных политической партией в федеральный список кандидатов и являющихся членами этой политической партии, на бумажном носителе на ___ листах.</text:p>
        <text:p text:style-name="Text_20_body"><text:bookmark text:name="Lbl200071"/><text:bookmark text:name="tp-2320"/><text:span text:style-name="Strong_20_Emphasis">4.3.</text:span> Заявления каждого из кандидатов о согласии баллотироваться в составе федерального списка кандидатов, ___ штук на ___ листах.</text:p>
        <text:p text:style-name="Text_20_body"><text:bookmark text:name="tp-2321"/><text:span text:style-name="Strong_20_Emphasis">4.4.</text:span> Заверенная уполномоченным представителем политической партии копия паспорта (отдельных страниц паспорта, определяемых ЦИК России) или документа, заменяющего паспорт гражданина Российской Федерации, каждого из кандидатов из федерального списка кандидатов, ____ штук на ____ листах.</text:p>
        <text:p text:style-name="Text_20_body"><text:bookmark text:name="tp-2322"/><text:span text:style-name="Strong_20_Emphasis">4.5.</text:span> Заверенные уполномоченным представителем политической партии копии документов о профессиональном образовании в отношении кандидатов из федерального списка кандидатов, указавших такие сведения в заявлении о согласии баллотироваться, ____ штук на ___ листах.</text:p>
        <text:p text:style-name="Text_20_body"><text:bookmark text:name="tp-2323"/><text:span text:style-name="Strong_20_Emphasis">4.6.</text:span> Заверенные уполномоченным представителем политической партии копии документов, подтверждающих указанные в заявлении о согласии баллотироваться сведения об основном месте работы или службы, занимаемой должности (роде занятий) кандидатов из федерального списка кандидатов, ____ штук на ___ листах.</text:p>
        <text:p text:style-name="Text_20_body"><text:bookmark text:name="tp-2324"/><text:span text:style-name="Strong_20_Emphasis">4.7.</text:span> Копии документов об осуществлении полномочий депутата на непостоянной основе в отношении кандидатов из федерального списка кандидатов, указавших такие сведения в заявлении о согласии баллотироваться, ____ штук на ___ листах.</text:p>
        <text:p text:style-name="Text_20_body"><text:bookmark text:name="tp-2325"/><text:span text:style-name="Strong_20_Emphasis">4.8.</text:span> Документы о принадлежности кандидатов из федерального списка кандидатов к выдвинувшей их политической партии либо не более чем к одному иному общественному объединению и статусе в них в отношении кандидатов, указавших такие сведения в заявлении о согласии баллотироваться, ___ штук на ___ листах.</text:p>
        <text:p text:style-name="Text_20_body"><text:bookmark text:name="tp-2326"/><text:span text:style-name="Strong_20_Emphasis">4.9.</text:span> Документ о согласовании кандидатом или политической партией краткого (состоящего не более чем из семи слов) наименования общественного объединения с его постоянно действующим руководящим органом для использования в избирательных документах (в отношении кандидатов из федерального списка кандидатов, указавших такие сведения в заявлении о согласии баллотироваться), ____ штук на ____ листах.</text:p>
        <text:p text:style-name="Text_20_body"><text:bookmark text:name="tp-2327"/><text:span text:style-name="Strong_20_Emphasis">4.10.</text:span> Заверенные уполномоченным представителем политической партии копии документов о смене фамилии, или имени, или отчества кандидатами, менявшими фамилию, или имя, или отчество, включенными политической партией в федеральный список кандидатов, штук____ на ____ листах.</text:p>
        <text:p text:style-name="Text_20_body"><text:bookmark text:name="Lbl200072"/><text:bookmark text:name="tp-2328"/><text:span text:style-name="Strong_20_Emphasis">4.11.</text:span> Сведения о размере и об источниках доходов, а также об имуществе, принадлежащем кандидату из федерального списка кандидатов на праве собственности, включая сведения о счетах и вкладах в банках, ценных бумагах на бумажном носителе, ____ штук на ____ листах.</text:p>
        <text:p text:style-name="Text_20_body"><text:bookmark text:name="tp-2329"/><text:span text:style-name="Strong_20_Emphasis">4.12.</text:span> Сведения о принадлежащем каждому кандидату, включенному в федеральный список кандидатов, его супругу и несовершеннолетним детям недвижимом имуществе, находящемся за пределами территории Российской Федерации, об источниках получения средств, за счет которых приобретено указанное имущество, об обязательствах имущественного характера за пределами территории Российской Федерации кандидата, а также сведения о таких обязательствах его супруга и несовершеннолетних детей по форме, предусмотренной Указом Президента Российской Федерации от 6 июня 2013 года № 546 «О проверке достоверности сведений об имуществе и обязательствах имущественного характера за пределами территории Российской Федерации, о расходах по каждой сделке по приобретению объектов недвижимости, транспортных средств, ценных бумаг и акций, представляемых кандидатами на выборах в органы государственной власти, выборах глав муниципальных районов и глав городских округов, а также политическими партиями в связи с внесением Президенту Российской Федерации предложений о кандидатурах на должность высшего должностного лица (руководителя высшего исполнительного органа государственной власти) субъекта Российской Федерации» (при наличии указанного имущества представляются копии документов (договор о приобретении права собственности либо иного права), подтверждающих получение имущества в собственность на территории иностранного государства), ____ штук на ___ листах.</text:p>
        <text:p text:style-name="Text_20_body"><text:bookmark text:name="tp-2330"/><text:span text:style-name="Strong_20_Emphasis">4.13.</text:span> Сведения о расходах каждого кандидата, включенного в федеральный список кандидатов, а также о расходах супруга кандидата и его несовершеннолетних детей по каждой сделке по приобретению земельного участка, другого объекта недвижимости, транспортного средства, ценных бумаг, акций (долей участия, паев в уставных (складочных) капиталах организаций), совершенной в течение последних трех лет, если сумма сделки превышает общий доход такого кандидата и его супруга за три последних года, предшествующих совершению сделки, и об источниках получения средств, за счет которых совершена сделка, по форме, предусмотренной Указом Президента Российской Федерации № 546 (при наличии указанного имущества представляются копии документов (договор о приобретении права собственности на имущество, выписка из Единого государственного реестра прав на недвижимое имущество и сделок с ним, иное), подтверждающие получение имущества в собственность), ____ штук на ___ листах.</text:p>
        <text:p text:style-name="Text_20_body"><text:bookmark text:name="Lbl200073"/><text:bookmark text:name="tp-2331"/><text:span text:style-name="Strong_20_Emphasis">4.14.</text:span> Эмблема политической партии на ____ листах.</text:p>
        <text:p text:style-name="Text_20_body"><text:bookmark text:name="tp-2332"/><text:span text:style-name="Strong_20_Emphasis">4.15.</text:span> Решение уполномоченного органа политической партии о делегировании лицу полномочий заверить федеральный список кандидатов на ____ листах<text:span text:style-name="T2"> </text:span><text:a xlink:type="simple" xlink:href="#Lbl52" text:style-name="Internet_20_link" text:visited-style-name="Visited_20_Internet_20_Link"><text:span text:style-name="T2">2</text:span></text:a>.</text:p>
        <text:p text:style-name="Text_20_body"><text:bookmark text:name="tp-2333"/><text:span text:style-name="Strong_20_Emphasis">5.</text:span> В случае выдвижения списка кандидатов по одномандатным избирательным округам:</text:p>
        <text:p text:style-name="Text_20_body"><text:bookmark text:name="Lbl200074"/><text:bookmark text:name="tp-2334"/><text:soft-page-break/><text:span text:style-name="Strong_20_Emphasis">5.1.</text:span> Список кандидатов, выдвинутых политической партией по одномандатным избирательным округам, на бумажном носителе на ___ листах.</text:p>
        <text:p text:style-name="Text_20_body"><text:bookmark text:name="Lbl200075"/><text:bookmark text:name="tp-2335"/><text:span text:style-name="Strong_20_Emphasis">5.2.</text:span> Заявления каждого из кандидатов, выдвинутых политической партией по одномандатным избирательным округам, о согласии баллотироваться по одномандатному избирательному округу, ___ штук на ____ листах.</text:p>
        <text:p text:style-name="Text_20_body"><text:bookmark text:name="tp-2336"/><text:span text:style-name="Strong_20_Emphasis">5.3.</text:span> Заверенная уполномоченным представителем политической партии копия паспорта (отдельных страниц паспорта, определяемых ЦИК России) или документа, заменяющего паспорт гражданина Российской Федерации, каждого из кандидатов, выдвинутых политической партией по одномандатным избирательным округам, ____ штук на ____ листах.</text:p>
        <text:p text:style-name="Text_20_body"><text:bookmark text:name="tp-2337"/><text:span text:style-name="Strong_20_Emphasis">5.4.</text:span> Документы о принадлежности кандидатов, выдвинутых политической партией по одномандатным избирательным округам, к выдвинувшей их политической партии либо не более чем к одному иному общественному объединению и статусе в них в отношении указавших такие сведения в заявлении о согласии баллотироваться, ___ штук на ___ листах.</text:p>
        <text:p text:style-name="Text_20_body"><text:bookmark text:name="tp-2338"/><text:span text:style-name="Strong_20_Emphasis">5.5.</text:span> Документ о согласовании кандидатом или политической партией краткого (состоящего не более чем из семи слов) наименования общественного объединения с его постоянно действующим руководящим органом для использования в избирательных документах (в отношении кандидатов из списка кандидатов по одномандатным избирательным округам, указавших такие сведения в заявлении о согласии баллотироваться), ____ штук на ____ листах.</text:p>
        <text:p text:style-name="Text_20_body"><text:bookmark text:name="tp-2339"/><text:span text:style-name="Strong_20_Emphasis">5.6.</text:span> Решение уполномоченного органа политической партии о делегировании лицу полномочий заверить список кандидатов по одномандатным избирательным округам на ____ листах<text:span text:style-name="T2"> </text:span><text:a xlink:type="simple" xlink:href="#Lbl53" text:style-name="Internet_20_link" text:visited-style-name="Visited_20_Internet_20_Link"><text:span text:style-name="T2">3</text:span></text:a>.</text:p>
        <text:p text:style-name="Text_20_body"><text:bookmark text:name="tp-2340"/><text:span text:style-name="Strong_20_Emphasis">6.</text:span> Сведения о документах, представляемых для назначения уполномоченных представителей политической партии, для регистрации уполномоченных представителей политической партии по финансовым вопросам и (или) заверения списка уполномоченных представителей региональных отделений политической партии по финансовым вопросам:</text:p>
        <text:p text:style-name="Text_20_body"><text:bookmark text:name="tp-2341"/><text:span text:style-name="Strong_20_Emphasis">6.1.</text:span> Решение органа, уполномоченного на то съездом политической партии<text:span text:style-name="T2"> </text:span><text:a xlink:type="simple" xlink:href="#Lbl54" text:style-name="Internet_20_link" text:visited-style-name="Visited_20_Internet_20_Link"><text:span text:style-name="T2">4</text:span></text:a>, о назначении уполномоченных представителей политической партии, в том числе уполномоченных представителей политической партии по финансовым вопросам<text:span text:style-name="T2"> </text:span><text:a xlink:type="simple" xlink:href="#Lbl55" text:style-name="Internet_20_link" text:visited-style-name="Visited_20_Internet_20_Link"><text:span text:style-name="T2">5</text:span></text:a>, уполномоченных представителей региональных отделений политической партии по финансовым вопросам<text:span text:style-name="T2"> </text:span><text:a xlink:type="simple" xlink:href="#Lbl56" text:style-name="Internet_20_link" text:visited-style-name="Visited_20_Internet_20_Link"><text:span text:style-name="T2">6</text:span></text:a> на ____ листах<text:span text:style-name="T2"> </text:span><text:a xlink:type="simple" xlink:href="#Lbl57" text:style-name="Internet_20_link" text:visited-style-name="Visited_20_Internet_20_Link"><text:span text:style-name="T2">7</text:span></text:a>.</text:p>
        <text:p text:style-name="Text_20_body"><text:bookmark text:name="Lbl200076"/><text:bookmark text:name="tp-2342"/><text:span text:style-name="Strong_20_Emphasis">6.2.</text:span> Список уполномоченных представителей политической партии, в том числе уполномоченных представителей политической партии по финансовым вопросам, на бумажном носителе на ___ листах.</text:p>
        <text:p text:style-name="Text_20_body"><text:bookmark text:name="Lbl200077"/><text:bookmark text:name="tp-2343"/><text:span text:style-name="Strong_20_Emphasis">6.3.</text:span> Список уполномоченных представителей региональных отделений политической партии по финансовым вопросам на бумажном носителе на ____ листах<text:span text:style-name="T2"> </text:span><text:a xlink:type="simple" xlink:href="#Lbl58" text:style-name="Internet_20_link" text:visited-style-name="Visited_20_Internet_20_Link"><text:span text:style-name="T2">8</text:span></text:a>.</text:p>
        <text:p text:style-name="Text_20_body"><text:bookmark text:name="Lbl200078"/><text:bookmark text:name="tp-2344"/><text:span text:style-name="Strong_20_Emphasis">6.4.</text:span> Заявления каждого уполномоченного представителя политической партии, уполномоченного представителя политической партии по финансовым вопросам, уполномоченного представителя регионального отделения политической партии по финансовым вопросам о согласии быть уполномоченным представителем,____ штук на ___ листах.</text:p>
        <text:p text:style-name="Text_20_body"><text:bookmark text:name="tp-2345"/><text:span text:style-name="Strong_20_Emphasis">6.5.</text:span> Нотариально удостоверенные доверенности каждого из уполномоченных представителей политической партии по финансовым вопросам, уполномоченных представителей региональных отделений политической партии по финансовым вопросам (в случае назначения таковых) (предъявляются уполномоченным представителем политической партии, их копии изготавливаются в ЦИК России в его присутствии, заверяются подписью лица, принявшего документы, и прилагаются к представленным документам), ___ штук на ___ листах.</text:p>
        <text:p text:style-name="Text_20_body"><text:bookmark text:name="tp-2346"/><text:span text:style-name="Strong_20_Emphasis">7.</text:span> Электронный носитель, содержащий информацию, указанную в <text:a xlink:type="simple" xlink:href="#Lbl200069" text:style-name="Internet_20_link" text:visited-style-name="Visited_20_Internet_20_Link">п. 4.1</text:a>, <text:a xlink:type="simple" xlink:href="#Lbl200070" text:style-name="Internet_20_link" text:visited-style-name="Visited_20_Internet_20_Link">4.2</text:a>, <text:a xlink:type="simple" xlink:href="#Lbl200071" text:style-name="Internet_20_link" text:visited-style-name="Visited_20_Internet_20_Link">4.3</text:a>, <text:a xlink:type="simple" xlink:href="#Lbl200072" text:style-name="Internet_20_link" text:visited-style-name="Visited_20_Internet_20_Link">4.11</text:a>, <text:a xlink:type="simple" xlink:href="#Lbl200073" text:style-name="Internet_20_link" text:visited-style-name="Visited_20_Internet_20_Link">4.14</text:a>, <text:a xlink:type="simple" xlink:href="#Lbl200074" text:style-name="Internet_20_link" text:visited-style-name="Visited_20_Internet_20_Link">5.1</text:a>, <text:a xlink:type="simple" xlink:href="#Lbl200075" text:style-name="Internet_20_link" text:visited-style-name="Visited_20_Internet_20_Link">5.2</text:a>, <text:a xlink:type="simple" xlink:href="#Lbl200076" text:style-name="Internet_20_link" text:visited-style-name="Visited_20_Internet_20_Link">6.2</text:a>, <text:a xlink:type="simple" xlink:href="#Lbl200077" text:style-name="Internet_20_link" text:visited-style-name="Visited_20_Internet_20_Link">6.3</text:a>, <text:a xlink:type="simple" xlink:href="#Lbl200078" text:style-name="Internet_20_link" text:visited-style-name="Visited_20_Internet_20_Link">6.4</text:a> (оптический компакт-диск CD-R или CD-RW либо USB Flash Drive), ____ штук.</text:p>
        <text:p text:style-name="Text_20_body"><text:bookmark text:name="tp-2347"/>Всего листов ______</text:p>
        <text:p text:style-name="P6"><text:bookmark text:name="tp-2348"/>_______________________________ <text:s/>_____________ <text:s/>_________________________</text:p>
        <text:p text:style-name="P6"><text:bookmark text:name="tp-2349"/><text:s text:c="9"/>(должность)<text:span text:style-name="T2"> </text:span><text:a xlink:type="simple" xlink:href="#Lbl59" text:style-name="Internet_20_link" text:visited-style-name="Visited_20_Internet_20_Link"><text:span text:style-name="T2">9</text:span></text:a> <text:s text:c="13"/>(подпись) <text:s text:c="7"/>(инициалы, фамилия)</text:p>
        <text:p text:style-name="P6"><text:bookmark text:name="tp-2350"/><text:s text:c="6"/>Дата</text:p>
        <text:p text:style-name="P6"><text:bookmark text:name="tp-2351"/><text:s text:c="8"/>МП</text:p>
        <text:p text:style-name="P6"><text:bookmark text:name="tp-2352"/>политической партии</text:p>
        <text:p text:style-name="P6"><text:bookmark text:name="tp-2353"/>──────────────────────────────</text:p>
        <text:p text:style-name="Text_20_body"><text:bookmark text:name="Lbl51"/><text:bookmark text:name="tp-2354"/><text:span text:style-name="T2">1</text:span> Сведения указываются в соответствии с принятыми на съезде политической партии решениями.</text:p>
        <text:p text:style-name="Text_20_body"><text:bookmark text:name="Lbl52"/><text:bookmark text:name="tp-2355"/><text:span text:style-name="T2">2</text:span> Представляется в случае, если в уставе политической партии такое лицо не определено.</text:p>
        <text:p text:style-name="Text_20_body"><text:bookmark text:name="Lbl53"/><text:bookmark text:name="tp-2356"/><text:span text:style-name="T2">3</text:span> Представляется в случае, если в уставе политической партии такое лицо не определено.</text:p>
        <text:p text:style-name="Text_20_body"><text:bookmark text:name="Lbl54"/><text:bookmark text:name="tp-2357"/><text:span text:style-name="T2">4</text:span> Решение представляется в случае, если соответствующее полномочие делегировано указанному органу.</text:p>
        <text:p text:style-name="Text_20_body"><text:bookmark text:name="Lbl55"/><text:bookmark text:name="tp-2358"/><text:span text:style-name="T2">5</text:span> Назначаются политической партией, выдвинувшей федеральный список кандидатов.</text:p>
        <text:p text:style-name="Text_20_body"><text:bookmark text:name="Lbl56"/><text:bookmark text:name="tp-2359"/><text:span text:style-name="T2">6</text:span> Назначаются политической партией, выдвинувшей федеральный список кандидатов, по предложению своего регионального отделения.</text:p>
        <text:p text:style-name="Text_20_body"><text:bookmark text:name="Lbl57"/><text:bookmark text:name="tp-2360"/><text:span text:style-name="T2">7</text:span> Решение представляется в случае, если соответствующее полномочие делегировано указанному органу.</text:p>
        <text:p text:style-name="Text_20_body"><text:bookmark text:name="Lbl58"/><text:bookmark text:name="tp-2361"/><text:span text:style-name="T2">8</text:span> В случае их назначения.</text:p>
        <text:p text:style-name="Text_20_body"><text:bookmark text:name="Lbl59"/><text:bookmark text:name="tp-2362"/><text:span text:style-name="T2">9</text:span> Этот и последующие документы подписывает лицо, уполномоченное на то в соответствии с уставом политической партии или решением уполномоченного органа политической партии.</text:p>
        <text:p text:style-name="P6"><text:bookmark text:name="tp-2363"/>──────────────────────────────</text:p>
        <text:h text:style-name="Основной_20_текст.colont" text:outline-level="1"><text:bookmark text:name="Lbl15100"/>Приложение 15.1</text:h>
        <text:p text:style-name="P1"><text:bookmark text:name="tp-2364"/><text:span text:style-name="T1">Приложение № 15.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text:span><text:soft-page-break/><text:span text:style-name="T1">избирательной комиссии<text:line-break/>Российской Федерации<text:line-break/>от 28 апреля 2021 г. № 4/35-8</text:span></text:p>
        <text:p text:style-name="P6"><text:bookmark text:name="tp-2365"/><text:s text:c="27"/>В ____________________________________________</text:p>
        <text:p text:style-name="P6"><text:bookmark text:name="tp-2366"/><text:s text:c="27"/>(наименование окружной избирательной комиссии)</text:p>
        <text:p text:style-name="P6"><text:bookmark text:name="tp-2367"/><text:s text:c="33"/><text:span text:style-name="T1">Уведомление</text:span></text:p>
        <text:p text:style-name="P6"><text:bookmark text:name="tp-2368"/><text:s text:c="5"/>Я, ________________________________________________________________,</text:p>
        <text:p text:style-name="P6"><text:bookmark text:name="tp-2369"/><text:s text:c="27"/>(фамилия, имя, отчество)</text:p>
        <text:p text:style-name="P6"><text:bookmark text:name="tp-2370"/>уведомляю <text:s/>о <text:s/>выдвижении <text:s/>своей <text:s text:c="2"/>кандидатуры <text:s text:c="2"/>кандидатом <text:s text:c="4"/>в депутаты</text:p>
        <text:p text:style-name="P6"><text:bookmark text:name="tp-2371"/>Государственной Думы Федерального Собрания Российской Федерации <text:s/>восьмого</text:p>
        <text:p text:style-name="P6"><text:bookmark text:name="tp-2372"/>созыва по _______________________________________________________________</text:p>
        <text:p text:style-name="P6"><text:bookmark text:name="tp-2373"/><text:s text:c="13"/>(наименование и номер одномандатного избирательного округа)</text:p>
        <text:p text:style-name="P6"><text:bookmark text:name="tp-2374"/>в порядке самовыдвижения.</text:p>
        <text:p text:style-name="P6"><text:bookmark text:name="tp-2375"/><text:s text:c="5"/>О себе сообщаю следующие сведения:</text:p>
        <text:p text:style-name="P6"><text:bookmark text:name="tp-2376"/>дата рождения — __ _____________ ____ года,</text:p>
        <text:p text:style-name="P6"><text:bookmark text:name="tp-2377"/><text:s text:c="14"/>(число) <text:s/>(месяц)</text:p>
        <text:p text:style-name="P6"><text:bookmark text:name="tp-2378"/>адрес места жительства — _______________________________________________,</text:p>
        <text:p text:style-name="P6"><text:bookmark text:name="tp-2379"/><text:s text:c="21"/>(наименование субъекта Российской Федерации, района,</text:p>
        <text:p text:style-name="P6"><text:bookmark text:name="tp-2380"/><text:s text:c="21"/>города, иного населенного пункта, улицы, номер дома,</text:p>
        <text:p text:style-name="P6"><text:bookmark text:name="tp-2381"/><text:s text:c="31"/>корпуса, строения и т.п., квартиры)</text:p>
        <text:p text:style-name="P6"><text:bookmark text:name="tp-2382"/>_________________________________________________________________________</text:p>
        <text:p text:style-name="P6"><text:bookmark text:name="tp-2383"/><text:s text:c="22"/>(фамилия, имя, отчество, подпись)</text:p>
        <text:p text:style-name="P6"><text:bookmark text:name="tp-2384"/><text:s text:c="57"/>________________</text:p>
        <text:p text:style-name="P6"><text:bookmark text:name="tp-2385"/><text:s text:c="63"/>(дата)</text:p>
        <text:h text:style-name="Основной_20_текст.colont" text:outline-level="1"><text:bookmark text:name="Lbl16000"/>Приложение 16</text:h>
        <text:p text:style-name="P1"><text:bookmark text:name="tp-2386"/><text:span text:style-name="T1">Приложение № 16<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h text:style-name="Heading_20_2" text:outline-level="2"><text:bookmark text:name="tp-2387"/>ПРОТОКОЛ<text:line-break/>съезда политической партии<text:line-break/>______________________________________________<text:line-break/>(наименование политической партии)</text:h>
        <text:p text:style-name="P6"><text:bookmark text:name="tp-2388"/>__________________________ <text:s text:c="13"/>«__» ____________ 20__ г.</text:p>
        <text:p text:style-name="P6"><text:bookmark text:name="tp-2389"/>(место и время проведения) <text:s text:c="14"/>(дата принятия решения)</text:p>
        <table:table table:name="Таблица18" table:style-name="Таблица18">
          <table:table-column table:style-name="Таблица18.A"/>
          <table:table-column table:style-name="Таблица18.B"/>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style-16"><text:bookmark text:name="tp-2390"/>Число избранных делегатов съезда _________</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style-16"><text:bookmark text:name="tp-2391"/>Число зарегистрированных делегатов, принявших участие в работе съезда ________</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style-tab"><text:bookmark text:name="tp-2392"/>Число зарегистрированных делегатов, необходимое для принятия решения в соответствии с уставом политической партии ______</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style-16"><text:bookmark text:name="tp-2393"/>Количество региональных отделений политической партии, делегаты от которых принимают участие в работе съезда ________</text:p>
            </table:table-cell>
          </table:table-row>
          <table:table-row>
            <table:table-cell table:style-name="Таблица18.A1" office:value-type="string">
              <text:p text:style-name="Основной_20_текст.gar-empty"> </text:p>
            </table:table-cell>
            <table:table-cell table:style-name="Таблица18.A1" office:value-type="string">
              <text:p text:style-name="Основной_20_текст.gar-style-16"><text:bookmark text:name="tp-2394"/>Список зарегистрированных делегатов, принявших участие в работе съезда (прилагается на ___ л.)</text:p>
            </table:table-cell>
          </table:table-row>
        </table:table>
        <text:p text:style-name="Основной_20_текст.gar-table-bottom"> </text:p>
        <text:p text:style-name="P3"><text:bookmark text:name="tp-2395"/><text:span text:style-name="T1">ПОВЕСТКА ДНЯ</text:span><text:a xlink:type="simple" xlink:href="#Lbl777" text:style-name="Internet_20_link" text:visited-style-name="Visited_20_Internet_20_Link">*</text:a></text:p>
        <text:p text:style-name="Text_20_body"><text:bookmark text:name="tp-2396"/>...</text:p>
        <text:p text:style-name="Text_20_body"><text:bookmark text:name="tp-2397"/>В оформленном протоколом решении съезда политической партии указываются (в зависимости от принятого решения (принятых решений):</text:p>
        <text:p text:style-name="Text_20_body"><text:bookmark text:name="tp-2398"/><text:span text:style-name="Strong_20_Emphasis">1.</text:span> Решение о выдвижении федерального списка кандидатов и итоги голосования за это решение (с приложением федерального списка кандидатов).</text:p>
        <text:p text:style-name="Text_20_body"><text:bookmark text:name="tp-2399"/><text:span text:style-name="Strong_20_Emphasis">2.</text:span> Решение о выдвижении кандидатов по одномандатным избирательным округам и итоги голосования за это решение (с приложением списка кандидатов по одномандатным избирательным округам).</text:p>
        <text:p text:style-name="Text_20_body"><text:bookmark text:name="tp-2400"/><text:span text:style-name="Strong_20_Emphasis">3.</text:span> Решения о назначении уполномоченных представителей политической партии, уполномоченных представителей политической партии по финансовым вопросам, а также уполномоченных представителей региональных отделений политической партии по финансовым вопросам (в случае назначения таковых) и итоги голосования за эти решения (с приложением списка уполномоченных представителей политической партии, в том числе уполномоченных представителей политической партии по финансовым вопросам, списка уполномоченных представителей региональных отделений политической партии по финансовым вопросам (в случае назначения таковых).</text:p>
        <text:p text:style-name="Text_20_body"><text:bookmark text:name="tp-2401"/><text:span text:style-name="Strong_20_Emphasis">4.</text:span> Иные вопросы, связанные с участием политической партии в выборах депутатов Государственной Думы Федерального Собрания Российской Федерации, включенные в протокол съезда, и итоги голосования по каждому из них.</text:p>
        <text:p text:style-name="P6"><text:bookmark text:name="tp-2402"/>Должность (должности) лица (лиц),</text:p>
        <text:p text:style-name="P6"><text:bookmark text:name="tp-2403"/><text:s/>уполномоченного (уполномоченных)</text:p>
        <text:p text:style-name="P6"><text:bookmark text:name="tp-2404"/>в соответствии с уставом политической</text:p>
        <text:p text:style-name="P6"><text:bookmark text:name="tp-2405"/>партии или решением уполномоченного</text:p>
        <text:p text:style-name="P6"><text:bookmark text:name="tp-2406"/>органа политической партии <text:s text:c="8"/>__________________ ___________________</text:p>
        <text:p text:style-name="P6"><text:bookmark text:name="tp-2407"/><text:s text:c="37"/>(подпись лица <text:s text:c="3"/>(инициалы, фамилия</text:p>
        <text:p text:style-name="P6"><text:bookmark text:name="tp-2408"/><text:s text:c="37"/>(подписи лиц), <text:s text:c="4"/>(фамилии) лица</text:p>
        <text:p text:style-name="P6"><text:bookmark text:name="tp-2409"/><text:soft-page-break/><text:s text:c="36"/>уполномоченного <text:s text:c="8"/>(лиц),</text:p>
        <text:p text:style-name="P6"><text:bookmark text:name="tp-2410"/><text:s text:c="34"/>(уполномоченных) в <text:s text:c="4"/>уполномоченного</text:p>
        <text:p text:style-name="P6"><text:bookmark text:name="tp-2411"/><text:s text:c="36"/>соответствии с <text:s text:c="4"/>(уполномоченных) в</text:p>
        <text:p text:style-name="P6"><text:bookmark text:name="tp-2412"/><text:s text:c="40"/>уставом <text:s text:c="9"/>соответствии с</text:p>
        <text:p text:style-name="P6"><text:bookmark text:name="tp-2413"/><text:s text:c="34"/>политической партии <text:s text:c="5"/>уставом</text:p>
        <text:p text:style-name="P6"><text:bookmark text:name="tp-2414"/><text:s text:c="37"/>или решением <text:s text:c="4"/>политической партии</text:p>
        <text:p text:style-name="P6"><text:bookmark text:name="tp-2415"/><text:s text:c="36"/>уполномоченного <text:s text:c="5"/>или решением</text:p>
        <text:p text:style-name="P6"><text:bookmark text:name="tp-2416"/><text:s text:c="34"/>органа политической <text:s text:c="3"/>уполномоченного</text:p>
        <text:p text:style-name="P6"><text:bookmark text:name="tp-2417"/><text:s text:c="40"/>партии) <text:s text:c="6"/>органа политической</text:p>
        <text:p text:style-name="P6"><text:bookmark text:name="tp-2418"/><text:s text:c="60"/>партии)</text:p>
        <text:p text:style-name="P6"><text:bookmark text:name="tp-2419"/><text:s text:c="8"/>МП</text:p>
        <text:p text:style-name="P6"><text:bookmark text:name="tp-2420"/>политической партии</text:p>
        <text:p text:style-name="P6"><text:bookmark text:name="tp-2421"/>──────────────────────────────</text:p>
        <text:p text:style-name="Text_20_body"><text:bookmark text:name="Lbl777"/><text:bookmark text:name="tp-2422"/>* В повестке дня указываются рассматриваемые на съезде политической партии вопросы, связанные с выдвижением федерального списка кандидатов (если вопрос рассматривался), о выдвижении кандидатов по одномандатным избирательным округам (если вопрос рассматривался), о назначении уполномоченных представителей политической партии, уполномоченных представителей политической партии по финансовым вопросам (в случае назначения таковых), а также уполномоченных представителей региональных отделений политической партии по финансовым вопросам (в случае назначения таковых), иные вопросы, связанные с участием политической партии в выборах депутатов Государственной Думы Федерального Собрания Российской Федерации.</text:p>
        <text:p text:style-name="P6"><text:bookmark text:name="tp-2423"/>──────────────────────────────</text:p>
        <text:h text:style-name="Основной_20_текст.colont" text:outline-level="1"><text:bookmark text:name="Lbl17000"/>Приложение 17</text:h>
        <text:p text:style-name="P1"><text:bookmark text:name="tp-2424"/><text:span text:style-name="T1">Приложение № 17<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425"/><text:s text:c="35"/><text:span text:style-name="T1">СПРАВКА</text:span></text:p>
        <text:p text:style-name="P6"><text:bookmark text:name="tp-2426"/><text:s text:c="5"/>Дана ______________________________________________________________,</text:p>
        <text:p text:style-name="P6"><text:bookmark text:name="tp-2427"/><text:s text:c="31"/>(фамилия, имя, отчество)</text:p>
        <text:p text:style-name="P6"><text:bookmark text:name="tp-2428"/>дата рождения — __ ________________ ____года,</text:p>
        <text:p text:style-name="P6"><text:bookmark text:name="tp-2429"/><text:s text:c="14"/>(число) <text:s text:c="3"/>(месяц)</text:p>
        <text:p text:style-name="P6"><text:bookmark text:name="tp-2430"/>в том, что _____ является _______________________________________________</text:p>
        <text:p text:style-name="P6"><text:bookmark text:name="tp-2431"/><text:s text:c="10"/>(он/она) <text:s text:c="13"/>(указать членство, участие, статус,</text:p>
        <text:p text:style-name="P6"><text:bookmark text:name="tp-2432"/>_________________________________________________________________________</text:p>
        <text:p text:style-name="P6"><text:bookmark text:name="tp-2433"/><text:s text:c="21"/>наименование политической партии/</text:p>
        <text:p text:style-name="P6"><text:bookmark text:name="tp-2434"/>________________________________________________________________________.</text:p>
        <text:p text:style-name="P6"><text:bookmark text:name="tp-2435"/>иного общественного объединения, дату регистрации и регистрационный номер</text:p>
        <text:p text:style-name="P6"><text:bookmark text:name="tp-2436"/><text:s text:c="23"/>общественного объединения)</text:p>
        <text:p text:style-name="P6"><text:bookmark text:name="tp-2437"/>___________________________________ <text:s/>_____________ <text:s/>_____________________</text:p>
        <text:p text:style-name="P6"><text:bookmark text:name="tp-2438"/><text:s text:c="12"/>(должность) <text:s text:c="15"/>(подпись) <text:s text:c="4"/>(инициалы, фамилия)</text:p>
        <text:p text:style-name="P6"><text:bookmark text:name="tp-2439"/><text:s text:c="58"/>_______________</text:p>
        <text:p text:style-name="P6"><text:bookmark text:name="tp-2440"/><text:s text:c="63"/>(дата)</text:p>
        <text:p text:style-name="P6"><text:bookmark text:name="tp-2441"/><text:s text:c="15"/>МП</text:p>
        <text:p text:style-name="P6"><text:bookmark text:name="tp-2442"/>политической партии/общественного</text:p>
        <text:p text:style-name="P6"><text:bookmark text:name="tp-2443"/><text:s text:c="11"/>объединения</text:p>
        <text:p text:style-name="Text_20_body"><text:bookmark text:name="tp-2444"/><text:span text:style-name="T1">Примечание.</text:span> В случае, если общественное объединение включено в реестр некоммерческих организаций, выполняющих функции иностранного агента, в справке указываются сведения об этом.</text:p>
        <text:h text:style-name="Основной_20_текст.colont" text:outline-level="1"><text:bookmark text:name="Lbl18000"/>Приложение 18</text:h>
        <text:p text:style-name="P1"><text:bookmark text:name="tp-2445"/><text:span text:style-name="T1">Приложение № 18<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2"><text:bookmark text:name="tp-2446"/>В Центральную избирательную комиссию<text:line-break/>Российской Федерации</text:p>
        <text:p text:style-name="P6"><text:bookmark text:name="tp-2447"/><text:s text:c="35"/><text:span text:style-name="T1">СВЕДЕНИЯ</text:span></text:p>
        <text:p text:style-name="P6"><text:bookmark text:name="tp-2448"/><text:s text:c="10"/><text:span text:style-name="T1">об изменениях в федеральном списке кандидатов, выдвинутом</text:span></text:p>
        <text:p text:style-name="P6"><text:bookmark text:name="tp-2449"/><text:s text:c="10"/><text:span text:style-name="T1">политической партией ____________________________________,</text:span></text:p>
        <text:p text:style-name="P6"><text:bookmark text:name="tp-2450"/><text:s text:c="32"/><text:span text:style-name="T1">(наименование политической партии)</text:span></text:p>
        <text:p text:style-name="P6"><text:bookmark text:name="tp-2451"/><text:s text:c="23"/><text:span text:style-name="T1">произошедших после его заверения</text:span></text:p>
        <text:p text:style-name="P6"><text:bookmark text:name="tp-2452"/><text:s text:c="25"/><text:span text:style-name="T1">ОБЩЕФЕДЕРАЛЬНАЯ ЧАСТЬ</text:span></text:p>
        <text:p text:style-name="P6"><text:bookmark text:name="tp-2453"/><text:s text:c="5"/>1. _________________________________________________________________</text:p>
        <text:p text:style-name="P6"><text:bookmark text:name="tp-2454"/><text:s text:c="7"/>(фамилия, имя, отчество, порядковый номер в общефедеральной части,</text:p>
        <text:p text:style-name="P6"><text:bookmark text:name="tp-2455"/><text:s text:c="25"/>причина и дата выбытия кандидата)</text:p>
        <text:p text:style-name="P6"><text:bookmark text:name="tp-2456"/>...</text:p>
        <text:p text:style-name="P6"><text:bookmark text:name="tp-2457"/>После выбытия кандидата(ов) в общефедеральной части осталось ____________</text:p>
        <text:p text:style-name="P6"><text:bookmark text:name="tp-2458"/>кандидатов.</text:p>
        <text:p text:style-name="P6"><text:bookmark text:name="tp-2459"/><text:s text:c="21"/><text:span text:style-name="T1">РЕГИОНАЛЬНЫЕ ГРУППЫ КАНДИДАТОВ</text:span></text:p>
        <text:p text:style-name="P6"><text:bookmark text:name="tp-2460"/>_________________________________________________________________________</text:p>
        <text:p text:style-name="P6"><text:bookmark text:name="tp-2461"/><text:s text:c="23"/>(номер региональной группы)</text:p>
        <text:p text:style-name="P6"><text:bookmark text:name="tp-2462"/><text:s text:c="5"/>2. _________________________________________________________________</text:p>
        <text:p text:style-name="P6"><text:bookmark text:name="tp-2463"/><text:s text:c="9"/>(фамилия, имя, отчество, порядковый номер в региональной группе</text:p>
        <text:p text:style-name="P6"><text:bookmark text:name="tp-2464"/><text:s text:c="15"/>кандидатов, причина и дата выбытия кандидата)</text:p>
        <text:p text:style-name="P6"><text:bookmark text:name="tp-2465"/>...</text:p>
        <text:p text:style-name="P6"><text:bookmark text:name="tp-2466"/>После выбытия кандидата(ов) в региональной группе осталось ______________</text:p>
        <text:p text:style-name="P6"><text:bookmark text:name="tp-2467"/>кандидатов.</text:p>
        <text:p text:style-name="P6"><text:bookmark text:name="tp-2468"/>_________________________________________________________________________</text:p>
        <text:p text:style-name="P6"><text:bookmark text:name="tp-2469"/><text:s text:c="23"/>(номер региональной группы)</text:p>
        <text:p text:style-name="P6"><text:bookmark text:name="tp-2470"/><text:s text:c="5"/>3. _________________________________________________________________</text:p>
        <text:p text:style-name="P6"><text:bookmark text:name="tp-2471"/><text:soft-page-break/><text:s text:c="9"/>(фамилия, имя, отчество, порядковый номер в региональной группе</text:p>
        <text:p text:style-name="P6"><text:bookmark text:name="tp-2472"/><text:s text:c="18"/>кандидатов, причина и дата выбытия кандидата)</text:p>
        <text:p text:style-name="P6"><text:bookmark text:name="tp-2473"/>...</text:p>
        <text:p text:style-name="P6"><text:bookmark text:name="tp-2474"/>После выбытия кандидата(ов) в региональной группе осталось ______________</text:p>
        <text:p text:style-name="P6"><text:bookmark text:name="tp-2475"/>кандидатов.</text:p>
        <text:p text:style-name="P6"><text:bookmark text:name="tp-2476"/>...</text:p>
        <text:p text:style-name="P6"><text:bookmark text:name="tp-2477"/>В целом в федеральном списке осталось _____ кандидатов.</text:p>
        <text:p text:style-name="P6"><text:bookmark text:name="tp-2478"/>___________________________________ <text:s/>_____________ <text:s/>_____________________</text:p>
        <text:p text:style-name="P6"><text:bookmark text:name="tp-2479"/><text:s text:c="12"/>(должность) <text:s text:c="15"/>(подпись) <text:s text:c="4"/>(инициалы, фамилия)</text:p>
        <text:p text:style-name="P6"><text:bookmark text:name="tp-2480"/><text:s text:c="7"/>Дата</text:p>
        <text:p text:style-name="P6"><text:bookmark text:name="tp-2481"/><text:s text:c="8"/>МП</text:p>
        <text:p text:style-name="P6"><text:bookmark text:name="tp-2482"/>политической партии</text:p>
        <text:h text:style-name="Основной_20_текст.colont" text:outline-level="1"><text:bookmark text:name="Lbl18100"/>Приложение 18.1</text:h>
        <text:p text:style-name="P1"><text:bookmark text:name="tp-2483"/><text:span text:style-name="T1">Приложение № 18.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2"><text:bookmark text:name="tp-2484"/>В Центральную избирательную комиссию<text:line-break/>Российской Федерации</text:p>
        <text:p text:style-name="P6"><text:bookmark text:name="tp-2485"/><text:s text:c="32"/><text:span text:style-name="T1">СВЕДЕНИЯ</text:span></text:p>
        <text:p text:style-name="P6"><text:bookmark text:name="tp-2486"/><text:s text:c="2"/><text:span text:style-name="T1">об изменениях в сведениях о каждом кандидате</text:span><text:a xlink:type="simple" xlink:href="#Lbl181" text:style-name="Internet_20_link" text:visited-style-name="Visited_20_Internet_20_Link"><text:span text:style-name="T1">*</text:span></text:a><text:span text:style-name="T1"> из федерального списка</text:span></text:p>
        <text:p text:style-name="P6"><text:bookmark text:name="tp-2487"/><text:s text:c="14"/><text:span text:style-name="T1">кандидатов, выдвинутого политической партией</text:span></text:p>
        <text:p text:style-name="P6"><text:bookmark text:name="tp-2488"/><text:s text:c="13"/><text:span text:style-name="T1">______________________________________________</text:span></text:p>
        <text:p text:style-name="P6"><text:bookmark text:name="tp-2489"/><text:s text:c="19"/><text:span text:style-name="T1">(наименование политической партии)</text:span></text:p>
        <text:p text:style-name="P6"><text:bookmark text:name="tp-2490"/><text:s text:c="5"/>В <text:s/>соответствии <text:s/>с <text:s/>Федеральным <text:s text:c="2"/>законом <text:s text:c="2"/>«О <text:s text:c="2"/>выборах <text:s text:c="2"/>депутатов</text:p>
        <text:p text:style-name="P6"><text:bookmark text:name="tp-2491"/>Государственной <text:s/>Думы <text:s text:c="2"/>Федерального <text:s text:c="2"/>Собрания <text:s text:c="2"/>Российской <text:s text:c="2"/>Федерации»</text:p>
        <text:p text:style-name="P6"><text:bookmark text:name="tp-2492"/>политическая партия _____________________________________________________</text:p>
        <text:p text:style-name="P6"><text:bookmark text:name="tp-2493"/><text:s text:c="30"/>(наименование политической партии)</text:p>
        <text:p text:style-name="P6"><text:bookmark text:name="tp-2494"/>уведомляет Центральную избирательную <text:s/>комиссию <text:s/>Российской <text:s text:c="2"/>Федерации об</text:p>
        <text:p text:style-name="P6"><text:bookmark text:name="tp-2495"/>изменениях в федеральном списке кандидатов, об уточнениях и дополнениях в</text:p>
        <text:p text:style-name="P6"><text:bookmark text:name="tp-2496"/>сведениях о кандидатах из этого <text:s/>федерального <text:s/>списка <text:s/>кандидатов, <text:s/>ранее</text:p>
        <text:p text:style-name="P6"><text:bookmark text:name="tp-2497"/>представленных в <text:s/>соответствии <text:s/>со <text:s/>статьей <text:s/>42 <text:s/>названного <text:s/>Федерального</text:p>
        <text:p text:style-name="P6"><text:bookmark text:name="tp-2498"/>закона:</text:p>
        <text:p text:style-name="P6"><text:bookmark text:name="tp-2499"/><text:span text:style-name="Strong_20_Emphasis">1.</text:span> ______________________________________________________________________</text:p>
        <text:p text:style-name="P6"><text:bookmark text:name="tp-2500"/><text:s text:c="2"/>(фамилия, имя, отчество, номер в общефедеральной части или региональной</text:p>
        <text:p text:style-name="P6"><text:bookmark text:name="tp-2501"/><text:s text:c="23"/>группе с указанием ее номера)</text:p>
        <text:p text:style-name="P6"><text:bookmark text:name="tp-2502"/>сведения «____________________» следует изменить на «___________________»</text:p>
        <text:p text:style-name="P6"><text:bookmark text:name="tp-2503"/>или дополнить «________________».</text:p>
        <text:p text:style-name="P6"><text:bookmark text:name="tp-2504"/><text:s text:c="5"/>Причина внесения изменений ________________________________________.</text:p>
        <text:p text:style-name="P6"><text:bookmark text:name="tp-2505"/><text:span text:style-name="Strong_20_Emphasis">2.</text:span> ______________________________________________________________________</text:p>
        <text:p text:style-name="P6"><text:bookmark text:name="tp-2506"/><text:s text:c="2"/>(фамилия, имя, отчество, номер в общефедеральной части или региональной</text:p>
        <text:p text:style-name="P6"><text:bookmark text:name="tp-2507"/><text:s text:c="20"/>группе кандидатов с указанием ее номера)</text:p>
        <text:p text:style-name="P6"><text:bookmark text:name="tp-2508"/>сведения «____________________» следует изменить на «___________________»</text:p>
        <text:p text:style-name="P6"><text:bookmark text:name="tp-2509"/>или дополнить «________________».</text:p>
        <text:p text:style-name="P6"><text:bookmark text:name="tp-2510"/><text:s text:c="5"/>Причина внесения изменений ________________________________________.</text:p>
        <text:p text:style-name="P6"><text:bookmark text:name="tp-2511"/><text:span text:style-name="Strong_20_Emphasis">3.</text:span> ...</text:p>
        <text:p text:style-name="P6"><text:bookmark text:name="tp-2512"/>___________________________________ <text:s/>_____________ <text:s/>_____________________</text:p>
        <text:p text:style-name="P6"><text:bookmark text:name="tp-2513"/><text:s text:c="12"/>(должность) <text:s text:c="15"/>(подпись) <text:s text:c="4"/>(инициалы, фамилия)</text:p>
        <text:p text:style-name="P6"><text:bookmark text:name="tp-2514"/><text:s text:c="7"/>Дата</text:p>
        <text:p text:style-name="P6"><text:bookmark text:name="tp-2515"/><text:s text:c="8"/>МП</text:p>
        <text:p text:style-name="P6"><text:bookmark text:name="tp-2516"/>политической партии</text:p>
        <text:p text:style-name="P6"><text:bookmark text:name="tp-2517"/>──────────────────────────────</text:p>
        <text:p text:style-name="Text_20_body"><text:bookmark text:name="Lbl181"/><text:bookmark text:name="tp-2518"/>* Если такие изменения имеются.</text:p>
        <text:p text:style-name="P6"><text:bookmark text:name="tp-2519"/>──────────────────────────────</text:p>
        <text:h text:style-name="Основной_20_текст.colont" text:outline-level="1"><text:bookmark text:name="Lbl18200"/>Приложение 18.2</text:h>
        <text:p text:style-name="P1"><text:bookmark text:name="tp-2520"/><text:span text:style-name="T1">Приложение № 18.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2"><text:bookmark text:name="tp-2521"/>В Центральную избирательную комиссию<text:line-break/>Российской Федерации</text:p>
        <text:p text:style-name="P6"><text:bookmark text:name="tp-2522"/><text:s text:c="33"/><text:span text:style-name="T1">Уведомление</text:span></text:p>
        <text:p text:style-name="P6"><text:bookmark text:name="tp-2523"/><text:s text:c="12"/><text:span text:style-name="T1">_________________________________________________</text:span></text:p>
        <text:p text:style-name="P6"><text:bookmark text:name="tp-2524"/><text:s text:c="19"/><text:span text:style-name="T1">(наименование политической партии)</text:span></text:p>
        <text:p text:style-name="P6"><text:bookmark text:name="tp-2525"/><text:s/><text:span text:style-name="T1">об изменении одномандатного избирательного округа, по которому кандидат</text:span></text:p>
        <text:p text:style-name="P6"><text:bookmark text:name="tp-2526"/><text:s text:c="3"/><text:span text:style-name="T1">первоначально был выдвинут</text:span><text:a xlink:type="simple" xlink:href="#Lbl182" text:style-name="Internet_20_link" text:visited-style-name="Visited_20_Internet_20_Link"><text:span text:style-name="T1">*</text:span></text:a><text:span text:style-name="T1">, о выдвижении кандидата, включенного в</text:span></text:p>
        <text:p text:style-name="P6"><text:bookmark text:name="tp-2527"/><text:s text:c="2"/><text:span text:style-name="T1">федеральный список кандидатов, в одномандатном избирательном округе</text:span><text:a xlink:type="simple" xlink:href="#Lbl182" text:style-name="Internet_20_link" text:visited-style-name="Visited_20_Internet_20_Link"><text:span text:style-name="T1">*</text:span></text:a></text:p>
        <text:p text:style-name="P6"><text:bookmark text:name="tp-2528"/><text:span text:style-name="Strong_20_Emphasis">1.</text:span> Кандидат ____________________________________________________________,</text:p>
        <text:p text:style-name="P6"><text:bookmark text:name="tp-2529"/><text:s text:c="27"/>(фамилия, имя, отчество)</text:p>
        <text:p text:style-name="P6"><text:bookmark text:name="tp-2530"/>дата рождения — __ __________________ ____ года,</text:p>
        <text:p text:style-name="P6"><text:bookmark text:name="tp-2531"/><text:s text:c="13"/>(число) <text:s text:c="3"/>(месяц)</text:p>
        <text:p text:style-name="P6"><text:bookmark text:name="tp-2532"/>включенный в федеральный список кандидатов _____________________________,</text:p>
        <text:p text:style-name="P6"><text:bookmark text:name="tp-2533"/><text:s text:c="33"/>(номер кандидата в общефедеральной части</text:p>
        <text:p text:style-name="P6"><text:bookmark text:name="tp-2534"/><text:s text:c="37"/>или региональной группе кандидатов с</text:p>
        <text:p text:style-name="P6"><text:bookmark text:name="tp-2535"/><text:s text:c="47"/>указанием ее номера)</text:p>
        <text:p text:style-name="P6"><text:bookmark text:name="tp-2536"/>________________________________________________________________________,</text:p>
        <text:p text:style-name="P6"><text:bookmark text:name="tp-2537"/>(принадлежность кандидата к политической партии либо иному общественному</text:p>
        <text:p text:style-name="P6"><text:bookmark text:name="tp-2538"/><text:s text:c="5"/>объединению и статус в данной политической партии, общественном</text:p>
        <text:p text:style-name="P6"><text:bookmark text:name="tp-2539"/><text:s text:c="30"/>объединении)</text:p>
        <text:p text:style-name="P6"><text:bookmark text:name="tp-2540"/>________________________________________________________________________,</text:p>
        <text:p text:style-name="P6"><text:bookmark text:name="tp-2541"/><text:soft-page-break/><text:s text:c="25"/>(сведения о судимости)</text:p>
        <text:p text:style-name="P6"><text:bookmark text:name="tp-2542"/>________________________________________________________________________,</text:p>
        <text:p text:style-name="P6"><text:bookmark text:name="tp-2543"/><text:s text:c="2"/>(сведения о том, что кандидат является физическим лицом, выполняющим</text:p>
        <text:p text:style-name="P6"><text:bookmark text:name="tp-2544"/><text:s text:c="5"/>функции иностранного агента, либо кандидатом, аффилированным с</text:p>
        <text:p text:style-name="P6"><text:bookmark text:name="tp-2545"/><text:s text:c="13"/>выполняющим функции иностранного агента лицом)</text:p>
        <text:p text:style-name="P6"><text:bookmark text:name="tp-2546"/>выдвинут решением _______________________________________________________</text:p>
        <text:p text:style-name="P6"><text:bookmark text:name="tp-2547"/><text:s text:c="18"/>(наименование уполномоченного на то органа политической</text:p>
        <text:p text:style-name="P6"><text:bookmark text:name="tp-2548"/><text:s text:c="23"/>партии, определенного ее уставом или съездом</text:p>
        <text:p text:style-name="P6"><text:bookmark text:name="tp-2549"/><text:s text:c="36"/>политической партии)</text:p>
        <text:p text:style-name="P6"><text:bookmark text:name="tp-2550"/>от «__» _________ ____ года по одномандатному избирательному округу:</text:p>
        <text:p text:style-name="P6"><text:bookmark text:name="tp-2551"/>________________________________________________________________________.</text:p>
        <text:p text:style-name="P6"><text:bookmark text:name="tp-2552"/><text:s text:c="9"/>(наименование и номер одномандатного избирательного округа)</text:p>
        <text:p text:style-name="P6"><text:bookmark text:name="tp-2553"/>...</text:p>
        <text:p text:style-name="P6"><text:bookmark text:name="tp-2554"/><text:span text:style-name="Strong_20_Emphasis">2.</text:span> В отношении кандидата _______________________________________________,</text:p>
        <text:p text:style-name="P6"><text:bookmark text:name="tp-2555"/><text:s text:c="34"/>(фамилия, имя, отчество)</text:p>
        <text:p text:style-name="P6"><text:bookmark text:name="tp-2556"/>дата рождения — __ __________________ ____ года,</text:p>
        <text:p text:style-name="P6"><text:bookmark text:name="tp-2557"/><text:s text:c="14"/>(число) <text:s text:c="3"/>(месяц)</text:p>
        <text:p text:style-name="P6"><text:bookmark text:name="tp-2558"/>________________________________________________________________________,</text:p>
        <text:p text:style-name="P6"><text:bookmark text:name="tp-2559"/><text:s text:c="3"/>(номер кандидата в списке кандидатов по одномандатным избирательным</text:p>
        <text:p text:style-name="P6"><text:bookmark text:name="tp-2560"/><text:s text:c="32"/>округам)</text:p>
        <text:p text:style-name="P6"><text:bookmark text:name="tp-2561"/>________________________________________________________________________,</text:p>
        <text:p text:style-name="P6"><text:bookmark text:name="tp-2562"/>(принадлежность кандидата к политической партии либо иному общественному</text:p>
        <text:p text:style-name="P6"><text:bookmark text:name="tp-2563"/><text:s text:c="5"/>объединению и статус в данной политической партии, общественном</text:p>
        <text:p text:style-name="P6"><text:bookmark text:name="tp-2564"/><text:s text:c="30"/>объединении)</text:p>
        <text:p text:style-name="P6"><text:bookmark text:name="tp-2565"/>________________________________________________________________________,</text:p>
        <text:p text:style-name="P6"><text:bookmark text:name="tp-2566"/><text:s text:c="25"/>(сведения о судимости)</text:p>
        <text:p text:style-name="P6"><text:bookmark text:name="tp-2567"/>________________________________________________________________________,</text:p>
        <text:p text:style-name="P6"><text:bookmark text:name="tp-2568"/><text:s text:c="2"/>(сведения о том, что кандидат является физическим лицом, выполняющим</text:p>
        <text:p text:style-name="P6"><text:bookmark text:name="tp-2569"/><text:s text:c="5"/>функции иностранного агента, либо кандидатом, аффилированным с</text:p>
        <text:p text:style-name="P6"><text:bookmark text:name="tp-2570"/><text:s text:c="13"/>выполняющим функции иностранного агента лицом)</text:p>
        <text:p text:style-name="P6"><text:bookmark text:name="tp-2571"/>_________________________________________________________________________</text:p>
        <text:p text:style-name="P6"><text:bookmark text:name="tp-2572"/>решением ________________________________________________________________</text:p>
        <text:p text:style-name="P6"><text:bookmark text:name="tp-2573"/><text:s text:c="10"/>(наименование уполномоченного на то органа политической партии,</text:p>
        <text:p text:style-name="P6"><text:bookmark text:name="tp-2574"/><text:s text:c="13"/>определенного ее уставом или съездом политической партии)</text:p>
        <text:p text:style-name="P6"><text:bookmark text:name="tp-2575"/>от «__» ___________ ____ года изменен номер одномандатного избирательного</text:p>
        <text:p text:style-name="P6"><text:bookmark text:name="tp-2576"/>округа.</text:p>
        <text:p text:style-name="P6"><text:bookmark text:name="tp-2577"/>Вместо _________________________________________________________________,</text:p>
        <text:p text:style-name="P6"><text:bookmark text:name="tp-2578"/><text:s text:c="11"/>(наименование и номер одномандатного избирательного округа)</text:p>
        <text:p text:style-name="P6"><text:bookmark text:name="tp-2579"/>по <text:s/>которому <text:s text:c="2"/>кандидат <text:s text:c="2"/>был <text:s text:c="2"/>выдвинут <text:s/>первоначально, <text:s/>кандидат <text:s/>будет</text:p>
        <text:p text:style-name="P6"><text:bookmark text:name="tp-2580"/>баллотироваться по _____________________________________________________.</text:p>
        <text:p text:style-name="P6"><text:bookmark text:name="tp-2581"/><text:s text:c="14"/>(наименование и номер одномандатного избирательного округа)</text:p>
        <text:p text:style-name="P6"><text:bookmark text:name="tp-2582"/>___________________________________ <text:s/>_____________ <text:s/>_____________________</text:p>
        <text:p text:style-name="P6"><text:bookmark text:name="tp-2583"/><text:s text:c="12"/>(должность) <text:s text:c="15"/>(подпись) <text:s text:c="4"/>(инициалы, фамилия)</text:p>
        <text:p text:style-name="P6"><text:bookmark text:name="tp-2584"/><text:s text:c="7"/>Дата</text:p>
        <text:p text:style-name="P6"><text:bookmark text:name="tp-2585"/><text:s text:c="8"/>МП</text:p>
        <text:p text:style-name="P6"><text:bookmark text:name="tp-2586"/>политической партии</text:p>
        <text:p text:style-name="P6"><text:bookmark text:name="tp-2587"/>──────────────────────────────</text:p>
        <text:p text:style-name="Text_20_body"><text:bookmark text:name="Lbl182"/><text:bookmark text:name="tp-2588"/>* Указывается при наличии таких изменений. В соответствии с ч. 7 ст. 40 Федерального закона «О выборах депутатов Государственной Думы Федерального Собрания Российской Федерации» указанные изменения принимаются уполномоченным на то органом политической партии, определенным ее уставом, или на съезде политической партии не позднее чем за 55 дней до дня голосования.</text:p>
        <text:p text:style-name="P6"><text:bookmark text:name="tp-2589"/>──────────────────────────────</text:p>
        <text:h text:style-name="Основной_20_текст.colont" text:outline-level="1"><text:bookmark text:name="Lbl18300"/>Приложение 18.3</text:h>
        <text:p text:style-name="P1"><text:bookmark text:name="tp-2590"/><text:span text:style-name="T1">Приложение № 18.3<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591"/><text:s text:c="27"/>В ____________________________________________</text:p>
        <text:p text:style-name="P6"><text:bookmark text:name="tp-2592"/><text:s text:c="27"/>(наименование окружной избирательной комиссии)</text:p>
        <text:p text:style-name="P6"><text:bookmark text:name="tp-2593"/><text:s text:c="32"/><text:span text:style-name="T1">СВЕДЕНИЯ</text:span></text:p>
        <text:p text:style-name="P6"><text:bookmark text:name="tp-2594"/><text:s text:c="10"/><text:span text:style-name="T1">об изменениях в сведениях о кандидате</text:span><text:a xlink:type="simple" xlink:href="#Lbl183" text:style-name="Internet_20_link" text:visited-style-name="Visited_20_Internet_20_Link"><text:span text:style-name="T1">*</text:span></text:a><text:span text:style-name="T1">, выдвинутом по</text:span></text:p>
        <text:p text:style-name="P6"><text:bookmark text:name="tp-2595"/><text:s text:c="8"/><text:span text:style-name="T1">_________________________________________________________</text:span></text:p>
        <text:p text:style-name="P6"><text:bookmark text:name="tp-2596"/><text:s text:c="7"/><text:span text:style-name="T1">(наименование и номер одномандатного избирательного округа)</text:span></text:p>
        <text:p text:style-name="P6"><text:bookmark text:name="tp-2597"/><text:s text:c="5"/>Я, ________________________________________________________________,</text:p>
        <text:p text:style-name="P6"><text:bookmark text:name="tp-2598"/><text:s text:c="27"/>(фамилия, имя, отчество)</text:p>
        <text:p text:style-name="P6"><text:bookmark text:name="tp-2599"/>в соответствии с Федеральным законом «О выборах депутатов Государственной</text:p>
        <text:p text:style-name="P6"><text:bookmark text:name="tp-2600"/>Думы Федерального Собрания Российской Федерации» <text:s/>уведомляю <text:s/>о <text:s/>следующих</text:p>
        <text:p text:style-name="P6"><text:bookmark text:name="tp-2601"/>изменениях:</text:p>
        <text:p text:style-name="P6"><text:bookmark text:name="tp-2602"/><text:span text:style-name="Strong_20_Emphasis">1.</text:span> Сведения «___________________» следует изменить на «_________________»</text:p>
        <text:p text:style-name="P6"><text:bookmark text:name="tp-2603"/>или дополнить «________________».</text:p>
        <text:p text:style-name="P6"><text:bookmark text:name="tp-2604"/><text:s text:c="5"/>Причина внесения изменений ________________________________________.</text:p>
        <text:p text:style-name="P6"><text:bookmark text:name="tp-2605"/>...</text:p>
        <text:p text:style-name="P6"><text:bookmark text:name="tp-2606"/><text:s text:c="41"/>___________ <text:s/>___________________</text:p>
        <text:p text:style-name="P6"><text:bookmark text:name="tp-2607"/><text:s text:c="42"/>(подпись) <text:s text:c="2"/>(инициалы, фамилия)</text:p>
        <text:p text:style-name="P6"><text:bookmark text:name="tp-2608"/><text:s text:c="53"/>____________________</text:p>
        <text:p text:style-name="P6"><text:bookmark text:name="tp-2609"/><text:s text:c="60"/>(дата)</text:p>
        <text:p text:style-name="P6"><text:bookmark text:name="tp-2610"/>──────────────────────────────</text:p>
        <text:p text:style-name="Text_20_body"><text:bookmark text:name="Lbl183"/><text:bookmark text:name="tp-2611"/>* Если такие изменения имеются.</text:p>
        <text:p text:style-name="P6"><text:bookmark text:name="tp-2612"/>──────────────────────────────</text:p>
        <text:h text:style-name="Основной_20_текст.colont" text:outline-level="1"><text:bookmark text:name="Lbl19000"/>Приложение 19</text:h>
        <text:p text:style-name="P1"><text:bookmark text:name="tp-2613"/><text:span text:style-name="T1">Приложение № 19<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text:span><text:soft-page-break/><text:span text:style-name="T1">избирательной комиссии<text:line-break/>Российской Федерации<text:line-break/>от 28 апреля 2021 г. № 4/35-8</text:span></text:p>
        <text:p text:style-name="P2"><text:bookmark text:name="tp-2614"/>В ____________________________________</text:p>
        <text:p text:style-name="P2"><text:bookmark text:name="tp-2615"/>(наименование избирательной комиссии)</text:p>
        <text:p text:style-name="P2"><text:bookmark text:name="tp-2616"/>от кандидата в депутаты Государственной Думы</text:p>
        <text:p text:style-name="P2"><text:bookmark text:name="tp-2617"/>Федерального Собрания Российской Федерации</text:p>
        <text:p text:style-name="P2"><text:bookmark text:name="tp-2618"/>восьмого созыва, выдвинутого</text:p>
        <text:p text:style-name="P2"><text:bookmark text:name="tp-2619"/>_______________________________________</text:p>
        <text:p text:style-name="P2"><text:bookmark text:name="tp-2620"/>(политической партией с указанием наименования</text:p>
        <text:p text:style-name="P2"><text:bookmark text:name="tp-2621"/>политической партии/в порядке самовыдвижения,</text:p>
        <text:p text:style-name="P2"><text:bookmark text:name="tp-2622"/>в составе федерального списка кандидатов/по</text:p>
        <text:p text:style-name="P2"><text:bookmark text:name="tp-2623"/>одномандатному избирательному округу</text:p>
        <text:p text:style-name="P2"><text:bookmark text:name="tp-2624"/>с указанием наименования и номера</text:p>
        <text:p text:style-name="P2"><text:bookmark text:name="tp-2625"/>одномандатного избирательного округа)</text:p>
        <text:p text:style-name="P6"><text:bookmark text:name="tp-2626"/><text:s text:c="33"/><text:span text:style-name="T1">Уведомление</text:span></text:p>
        <text:p text:style-name="P6"><text:bookmark text:name="tp-2627"/><text:s text:c="5"/>Я, ________________________________________________________________,</text:p>
        <text:p text:style-name="P6"><text:bookmark text:name="tp-2628"/><text:s text:c="27"/>(фамилия, имя, отчество)</text:p>
        <text:p text:style-name="P6"><text:bookmark text:name="tp-2629"/>дата рождения — __ ______________ ____ года,</text:p>
        <text:p text:style-name="P6"><text:bookmark text:name="tp-2630"/><text:s text:c="14"/>(число) <text:s text:c="2"/>(месяц)</text:p>
        <text:p text:style-name="P6"><text:bookmark text:name="tp-2631"/>уведомляю о том, что не имею счетов (вкладов), не храню наличные денежные</text:p>
        <text:p text:style-name="P6"><text:bookmark text:name="tp-2632"/>средства и ценности в <text:s/>иностранных <text:s/>банках, <text:s/>расположенных <text:s/>за <text:s/>пределами</text:p>
        <text:p text:style-name="P6"><text:bookmark text:name="tp-2633"/>территории Российской Федерации, не владею и <text:s/>не <text:s/>пользуюсь <text:s/>иностранными</text:p>
        <text:p text:style-name="P6"><text:bookmark text:name="tp-2634"/>финансовыми инструментами<text:span text:style-name="T2"> </text:span><text:a xlink:type="simple" xlink:href="#Lbl19111" text:style-name="Internet_20_link" text:visited-style-name="Visited_20_Internet_20_Link"><text:span text:style-name="T2">1</text:span></text:a>.</text:p>
        <text:p text:style-name="P6"><text:bookmark text:name="tp-2635"/><text:s text:c="41"/>___________ <text:s/>___________________</text:p>
        <text:p text:style-name="P6"><text:bookmark text:name="tp-2636"/><text:s text:c="42"/>(подпись) <text:s text:c="2"/>(инициалы, фамилия)</text:p>
        <text:p text:style-name="P6"><text:bookmark text:name="tp-2637"/><text:s text:c="41"/>«__» ____________ 20__ г.</text:p>
        <text:p text:style-name="P6"><text:bookmark text:name="tp-2638"/>──────────────────────────────</text:p>
        <text:p text:style-name="Text_20_body"><text:bookmark text:name="Lbl19111"/><text:bookmark text:name="tp-2639"/><text:span text:style-name="T2">1</text:span> Понятие «иностранные финансовые инструменты» используется в соответствии с Федеральным законом от 7 мая 2013 года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P6"><text:bookmark text:name="tp-2640"/>──────────────────────────────</text:p>
        <text:h text:style-name="Основной_20_текст.colont" text:outline-level="1"><text:bookmark text:name="Lbl200000"/>Приложение 20</text:h>
        <text:p text:style-name="P1"><text:bookmark text:name="tp-2641"/><text:span text:style-name="T1">Приложение № 20<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2"><text:bookmark text:name="tp-2642"/>В Центральную избирательную комиссию<text:line-break/>Российской Федерации</text:p>
        <text:p text:style-name="P6"><text:bookmark text:name="tp-2643"/><text:s text:c="27"/><text:span text:style-name="T1">Сопроводительное письмо</text:span></text:p>
        <text:p text:style-name="P6"><text:bookmark text:name="tp-2644"/><text:s text:c="5"/>В соответствии с частью 2 статьи 53 Федерального закона <text:s/>«О <text:s/>выборах</text:p>
        <text:p text:style-name="P6"><text:bookmark text:name="tp-2645"/>депутатов <text:s text:c="2"/>Государственной <text:s text:c="2"/>Думы <text:s text:c="2"/>Федерального <text:s text:c="2"/>Собрания <text:s text:c="2"/>Российской</text:p>
        <text:p text:style-name="P6"><text:bookmark text:name="tp-2646"/>Федерации»<text:a xlink:type="simple" xlink:href="#Lbl20111" text:style-name="Internet_20_link" text:visited-style-name="Visited_20_Internet_20_Link">*</text:a> политическая партия _________________________________________</text:p>
        <text:p text:style-name="P6"><text:bookmark text:name="tp-2647"/><text:s text:c="35"/>(наименование политической партии)</text:p>
        <text:p text:style-name="P6"><text:bookmark text:name="tp-2648"/>представляет в Центральную избирательную <text:s/>комиссию <text:s/>Российской <text:s/>Федерации</text:p>
        <text:p text:style-name="P6"><text:bookmark text:name="tp-2649"/>заверенные копии соответствующих приказов (распоряжений) об <text:s/>освобождении</text:p>
        <text:p text:style-name="P6"><text:bookmark text:name="tp-2650"/>от выполнения должностных или служебных обязанностей на время <text:s/>участия <text:s/>в</text:p>
        <text:p text:style-name="P6"><text:bookmark text:name="tp-2651"/>выборах депутатов Государственной Думы Федерального <text:s/>Собрания <text:s/>Российской</text:p>
        <text:p text:style-name="P6"><text:bookmark text:name="tp-2652"/>Федерации <text:s/>в <text:s/>отношении <text:s/>следующих <text:s/>находящихся <text:s/>на <text:s text:c="2"/>государственной или</text:p>
        <text:p text:style-name="P6"><text:bookmark text:name="tp-2653"/>муниципальной <text:s/>службе <text:s/>либо <text:s/>работающих <text:s/>в <text:s/>организациях, <text:s/>осуществляющих</text:p>
        <text:p text:style-name="P6"><text:bookmark text:name="tp-2654"/>выпуск <text:s text:c="2"/>средств <text:s text:c="2"/>массовой <text:s text:c="2"/>информации, <text:s text:c="2"/>кандидатов, <text:s text:c="5"/>включенных в</text:p>
        <text:p text:style-name="P6"><text:bookmark text:name="tp-2655"/>зарегистрированный федеральный список кандидатов:</text:p>
        <text:p text:style-name="P6"><text:bookmark text:name="tp-2656"/><text:span text:style-name="Strong_20_Emphasis">1.</text:span> _____________________________________________________________________,</text:p>
        <text:p text:style-name="P6"><text:bookmark text:name="tp-2657"/><text:s text:c="19"/>(фамилия, имя, отчество кандидата)</text:p>
        <text:p text:style-name="P6"><text:bookmark text:name="tp-2658"/>________________________________________________________________________.</text:p>
        <text:p text:style-name="P6"><text:bookmark text:name="tp-2659"/><text:s text:c="7"/>(номер кандидата в общефедеральной части или региональной группе</text:p>
        <text:p text:style-name="P6"><text:bookmark text:name="tp-2660"/><text:s text:c="20"/>кандидатов с указанием ее номера)</text:p>
        <text:p text:style-name="P6"><text:bookmark text:name="tp-2661"/><text:span text:style-name="Strong_20_Emphasis">2.</text:span> _____________________________________________________________________,</text:p>
        <text:p text:style-name="P6"><text:bookmark text:name="tp-2662"/><text:s text:c="19"/>(фамилия, имя, отчество кандидата)</text:p>
        <text:p text:style-name="P6"><text:bookmark text:name="tp-2663"/>________________________________________________________________________.</text:p>
        <text:p text:style-name="P6"><text:bookmark text:name="tp-2664"/><text:s text:c="7"/>(номер кандидата в общефедеральной части или региональной группе</text:p>
        <text:p text:style-name="P6"><text:bookmark text:name="tp-2665"/><text:s text:c="20"/>кандидатов с указанием ее номера)</text:p>
        <text:p text:style-name="P6"><text:bookmark text:name="tp-2666"/>_______________________________ <text:s/>_____________ <text:s/>_________________________</text:p>
        <text:p text:style-name="P6"><text:bookmark text:name="tp-2667"/><text:s text:c="9"/>(должность) <text:s text:c="14"/>(подпись) <text:s text:c="7"/>(инициалы, фамилия)</text:p>
        <text:p text:style-name="P6"><text:bookmark text:name="tp-2668"/><text:s text:c="9"/>МП</text:p>
        <text:p text:style-name="P6"><text:bookmark text:name="tp-2669"/>политической партии</text:p>
        <text:p text:style-name="P6"><text:bookmark text:name="tp-2670"/>──────────────────────────────</text:p>
        <text:p text:style-name="Text_20_body"><text:bookmark text:name="Lbl20111"/><text:bookmark text:name="tp-2671"/>* Зарегистрированные кандидаты, находящиеся на государственной или муниципальной службе либо работающие в организациях, осуществляющие выпуск средств массовой информации, на время их участия в выборах депутатов Государственной Думы Федерального Собрания Российской Федерации освобождаются от выполнения должностных или служебных обязанностей. В отношении указанных лиц уполномоченные представители политических партий представляют в ЦИК России заверенные копии соответствующих приказов (распоряжений) не позднее чем через пять дней со дня регистрации федерального списка кандидатов, в который включен такой <text:soft-page-break/>кандидат (ч. 2 ст. 53 Федерального закона «О выборах депутатов Государственной Думы Федерального Собрания Российской Федерации).</text:p>
        <text:p text:style-name="P6"><text:bookmark text:name="tp-2672"/>──────────────────────────────</text:p>
        <text:h text:style-name="Основной_20_текст.colont" text:outline-level="1"><text:bookmark text:name="Lbl20100"/>Приложение 20.1</text:h>
        <text:p text:style-name="P1"><text:bookmark text:name="tp-2673"/><text:span text:style-name="T1">Приложение № 20.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2"><text:bookmark text:name="tp-2674"/>В Центральную избирательную комиссию<text:line-break/>Российской Федерации</text:p>
        <text:p text:style-name="P6"><text:bookmark text:name="tp-2675"/><text:s text:c="27"/><text:span text:style-name="T1">Сопроводительное письмо</text:span></text:p>
        <text:p text:style-name="P6"><text:bookmark text:name="tp-2676"/><text:s text:c="5"/>В соответствии с частью 3 статьи 55 Федерального закона <text:s/>«О <text:s/>выборах</text:p>
        <text:p text:style-name="P6"><text:bookmark text:name="tp-2677"/>депутатов <text:s text:c="2"/>Государственной <text:s text:c="2"/>Думы <text:s text:c="2"/>Федерального <text:s text:c="2"/>Собрания <text:s text:c="2"/>Российской</text:p>
        <text:p text:style-name="P6"><text:bookmark text:name="tp-2678"/>Федерации»<text:a xlink:type="simple" xlink:href="#Lbl20101" text:style-name="Internet_20_link" text:visited-style-name="Visited_20_Internet_20_Link">*</text:a> политическая партия _________________________________________</text:p>
        <text:p text:style-name="P6"><text:bookmark text:name="tp-2679"/><text:s text:c="36"/>(наименование политической партии)</text:p>
        <text:p text:style-name="P6"><text:bookmark text:name="tp-2680"/>представляет в Центральную избирательную <text:s/>комиссию <text:s/>Российской <text:s/>Федерации</text:p>
        <text:p text:style-name="P6"><text:bookmark text:name="tp-2681"/>копии <text:s/>соответствующих <text:s/>приказов <text:s/>(распоряжений) <text:s text:c="2"/>об <text:s text:c="4"/>освобождении от</text:p>
        <text:p text:style-name="P6"><text:bookmark text:name="tp-2682"/>исполнения должностных (служебных) обязанностей (в том <text:s/>числе <text:s/>на <text:s/>период</text:p>
        <text:p text:style-name="P6"><text:bookmark text:name="tp-2683"/><text:span text:style-name="Strong_20_Emphasis">отпуска)</text:span> на период осуществления полномочий доверенного лица в <text:s/>отношении</text:p>
        <text:p text:style-name="P6"><text:bookmark text:name="tp-2684"/>следующих доверенных лиц:</text:p>
        <text:p text:style-name="P6"><text:bookmark text:name="tp-2685"/><text:span text:style-name="Strong_20_Emphasis">1.</text:span> ______________________________________________________________________</text:p>
        <text:p text:style-name="P6"><text:bookmark text:name="tp-2686"/><text:s text:c="16"/>(фамилия, имя, отчество доверенного лица)</text:p>
        <text:p text:style-name="P6"><text:bookmark text:name="tp-2687"/>__ ____________________ ____ г.р.</text:p>
        <text:p text:style-name="P6"><text:bookmark text:name="tp-2688"/>(число) <text:s text:c="2"/>(месяц)</text:p>
        <text:p text:style-name="P6"><text:bookmark text:name="tp-2689"/><text:span text:style-name="Strong_20_Emphasis">2.</text:span> ______________________________________________________________________</text:p>
        <text:p text:style-name="P6"><text:bookmark text:name="tp-2690"/><text:s text:c="16"/>(фамилия, имя, отчество доверенного лица)</text:p>
        <text:p text:style-name="P6"><text:bookmark text:name="tp-2691"/>__ ____________________ ____ г.р.</text:p>
        <text:p text:style-name="P6"><text:bookmark text:name="tp-2692"/>(число) <text:s text:c="2"/>(месяц)</text:p>
        <text:p text:style-name="P6"><text:bookmark text:name="tp-2693"/><text:span text:style-name="Strong_20_Emphasis">3.</text:span> ______________________________________________________________________</text:p>
        <text:p text:style-name="P6"><text:bookmark text:name="tp-2694"/><text:s text:c="16"/>(фамилия, имя, отчество доверенного лица)</text:p>
        <text:p text:style-name="P6"><text:bookmark text:name="tp-2695"/>__ ____________________ ____ г.р.</text:p>
        <text:p text:style-name="P6"><text:bookmark text:name="tp-2696"/>(число) <text:s text:c="2"/>(месяц)</text:p>
        <text:p text:style-name="P6"><text:bookmark text:name="tp-2697"/><text:span text:style-name="Strong_20_Emphasis">4.</text:span> ______________________________________________________________________</text:p>
        <text:p text:style-name="P6"><text:bookmark text:name="tp-2698"/><text:s text:c="16"/>(фамилия, имя, отчество доверенного лица)</text:p>
        <text:p text:style-name="P6"><text:bookmark text:name="tp-2699"/>__ ____________________ ____ г.р.</text:p>
        <text:p text:style-name="P6"><text:bookmark text:name="tp-2700"/>(число) <text:s text:c="2"/>(месяц)</text:p>
        <text:p text:style-name="P6"><text:bookmark text:name="tp-2701"/>...</text:p>
        <text:p text:style-name="P6"><text:bookmark text:name="tp-2702"/>_______________________________ <text:s/>_____________ <text:s/>_________________________</text:p>
        <text:p text:style-name="P6"><text:bookmark text:name="tp-2703"/><text:s text:c="9"/>(должность) <text:s text:c="14"/>(подпись) <text:s text:c="7"/>(инициалы, фамилия)</text:p>
        <text:p text:style-name="P6"><text:bookmark text:name="tp-2704"/><text:s text:c="9"/>МП</text:p>
        <text:p text:style-name="P6"><text:bookmark text:name="tp-2705"/>политической партии</text:p>
        <text:p text:style-name="P6"><text:bookmark text:name="tp-2706"/>──────────────────────────────</text:p>
        <text:p text:style-name="Text_20_body"><text:bookmark text:name="Lbl20101"/><text:bookmark text:name="tp-2707"/>* На выборах депутатов Государственной Думы Федерального Собрания Российской Федерации доверенными лицами не могут быть граждане Российской Федерации, являющиеся кандидатами на выборах любого уровня, судьи, члены избирательных комиссий, работники аппаратов избирательных комиссий.</text:p>
        <text:p text:style-name="Text_20_body"><text:bookmark text:name="tp-2708"/>Лица, замещающие государственные должности в исполнительных органах государственной власти, главы местных администраций, а также лица, находящиеся на государственной или муниципальной службе, могут быть назначены доверенными лицами при условии их освобождения от исполнения служебных обязанностей на период осуществления полномочий доверенного лица. Регистрация доверенного лица, замещающего государственную должность в исполнительном органе государственной власти, должность главы местной администрации либо находящегося на государственной или муниципальной службе, осуществляется при условии представления копии соответствующего приказа (распоряжения) об освобождении его от исполнения должностных (служебных) обязанностей (в том числе на период отпуска): в Центральную избирательную комиссию Российской Федерации — для доверенного лица политической партии; в окружную избирательную комиссию — для доверенного лица кандидата, выдвинутого по одномандатному избирательному округу (ч. 3 ст. 55 Федерального закона «О выборах депутатов Государственной Думы Федерального Собрания Российской Федерации»).</text:p>
        <text:p text:style-name="Text_20_body"><text:bookmark text:name="tp-2709"/>В соответствии с пунктом 2 статьи 43 Федерального закона «Об основных гарантиях избирательных прав и права на участие в референдуме граждан Российской Федерации» доверенными лицами кандидатов, избирательных объединений не могут быть лица, замещающие выборные муниципальные должности.</text:p>
        <text:p text:style-name="P6"><text:bookmark text:name="tp-2710"/>──────────────────────────────</text:p>
        <text:h text:style-name="Основной_20_текст.colont" text:outline-level="1"><text:bookmark text:name="Lbl21000"/>Приложение 21</text:h>
        <text:p text:style-name="P1"><text:bookmark text:name="tp-2711"/><text:span text:style-name="T1">Приложение № 2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712"/><text:s text:c="32"/><text:span text:style-name="T1">Представление</text:span></text:p>
        <text:p text:style-name="P6"><text:bookmark text:name="tp-2713"/><text:s text:c="13"/><text:span text:style-name="T1">_______________________________________________</text:span></text:p>
        <text:p text:style-name="P6"><text:bookmark text:name="tp-2714"/><text:s text:c="16"/><text:span text:style-name="T1">(наименование органа политической партии)</text:span></text:p>
        <text:p text:style-name="P6"><text:bookmark text:name="tp-2715"/><text:s text:c="41"/><text:span text:style-name="T1">«__» _________________ ____ года</text:span></text:p>
        <text:p text:style-name="P6"><text:bookmark text:name="tp-2716"/><text:s text:c="15"/><text:span text:style-name="T1">О назначении доверенных лиц политической партии</text:span></text:p>
        <text:p text:style-name="P6"><text:bookmark text:name="tp-2717"/><text:s text:c="5"/>В соответствии с ___________________________________________________</text:p>
        <text:p text:style-name="P6"><text:bookmark text:name="tp-2718"/><text:s text:c="24"/>(норма устава политической партии (если вопрос</text:p>
        <text:p text:style-name="P6"><text:bookmark text:name="tp-2719"/><text:s text:c="35"/>урегулирован в уставе)</text:p>
        <text:p text:style-name="P6"><text:bookmark text:name="tp-2720"/>__________________________________________________________________________</text:p>
        <text:p text:style-name="P6"><text:bookmark text:name="tp-2721"/><text:s/>либо решение съезда политической партии о делегировании соответствующих</text:p>
        <text:p text:style-name="P6"><text:bookmark text:name="tp-2722"/><text:soft-page-break/><text:s text:c="16"/>полномочий с указанием даты его принятия)</text:p>
        <text:p text:style-name="P6"><text:bookmark text:name="tp-2723"/>__________________________________________________________________ решил:</text:p>
        <text:p text:style-name="P6"><text:bookmark text:name="tp-2724"/><text:s text:c="16"/>(наименование органа политической партии)</text:p>
        <text:p text:style-name="P6"><text:bookmark text:name="tp-2725"/>назначить доверенных лиц политической партии ____________________________</text:p>
        <text:p text:style-name="P6"><text:bookmark text:name="tp-2726"/><text:s text:c="39"/>(наименование политической партии)</text:p>
        <text:p text:style-name="P6"><text:bookmark text:name="tp-2727"/>в количестве ____ человек в соответствии с прилагаемым списком.</text:p>
        <text:p text:style-name="Text_20_body"><text:bookmark text:name="tp-2728"/>Приложения:</text:p>
        <text:p text:style-name="Text_20_body"><text:bookmark text:name="tp-2729"/><text:span text:style-name="Strong_20_Emphasis">1.</text:span> Решение уполномоченного органа политической партии о назначении доверенных лиц политической партии, на ____ листах.</text:p>
        <text:p text:style-name="Text_20_body"><text:bookmark text:name="Lbl200079"/><text:bookmark text:name="tp-2730"/><text:span text:style-name="Strong_20_Emphasis">2.</text:span> Список доверенных лиц политической партии, на ____ листах.</text:p>
        <text:p text:style-name="Text_20_body"><text:bookmark text:name="tp-2731"/><text:span text:style-name="Strong_20_Emphasis">3.</text:span> Заявления о согласии быть доверенными лицами, на ____ листах ___ штук.</text:p>
        <text:p text:style-name="Text_20_body"><text:bookmark text:name="tp-2732"/><text:span text:style-name="Strong_20_Emphasis">4.</text:span> Копии приказов (распоряжений), предусмотренных ч. 3 ст. 55 Федерального закона «О выборах депутатов Государственной Думы Федерального Собрания Российской Федерации» (при наличии доверенных лиц, замещающих государственную должность в исполнительном органе государственной власти, должность главы местной администрации либо находящихся на государственной или муниципальной службе).</text:p>
        <text:p text:style-name="Text_20_body"><text:bookmark text:name="tp-2733"/><text:span text:style-name="Strong_20_Emphasis">5.</text:span> Электронный носитель, содержащий информацию, указанную в <text:a xlink:type="simple" xlink:href="#Lbl200079" text:style-name="Internet_20_link" text:visited-style-name="Visited_20_Internet_20_Link">п. 2</text:a> (оптический компакт-диск, CD-R или CD-RW либо USB Flash Drive), ___ штук.</text:p>
        <text:p text:style-name="P6"><text:bookmark text:name="tp-2734"/>_______________________________ <text:s/>_____________ <text:s/>_________________________</text:p>
        <text:p text:style-name="P6"><text:bookmark text:name="tp-2735"/><text:s text:c="9"/>(должность) <text:s text:c="14"/>(подпись) <text:s text:c="7"/>(инициалы, фамилия)</text:p>
        <text:p text:style-name="P6"><text:bookmark text:name="tp-2736"/><text:s text:c="9"/>МП</text:p>
        <text:p text:style-name="P6"><text:bookmark text:name="tp-2737"/>политической партии</text:p>
        <text:p text:style-name="Text_20_body"><text:bookmark text:name="tp-2738"/><text:span text:style-name="T1">Примечания.</text:span> 1. Список доверенных лиц политической партии составляется согласно <text:a xlink:type="simple" xlink:href="#Lbl11000" text:style-name="Internet_20_link" text:visited-style-name="Visited_20_Internet_20_Link">приложениям № 11</text:a>, <text:a xlink:type="simple" xlink:href="#Lbl11300" text:style-name="Internet_20_link" text:visited-style-name="Visited_20_Internet_20_Link">11.3</text:a>.</text:p>
        <text:p text:style-name="Text_20_body"><text:bookmark text:name="tp-2739"/><text:span text:style-name="Strong_20_Emphasis">2.</text:span> Заявления о согласии быть доверенными лицами составляются согласно <text:a xlink:type="simple" xlink:href="#Lbl12000" text:style-name="Internet_20_link" text:visited-style-name="Visited_20_Internet_20_Link">приложениям № 12</text:a>, <text:a xlink:type="simple" xlink:href="#Lbl123000" text:style-name="Internet_20_link" text:visited-style-name="Visited_20_Internet_20_Link">12.3</text:a>.</text:p>
        <text:h text:style-name="Основной_20_текст.colont" text:outline-level="1"><text:bookmark text:name="Lbl21100"/>Приложение 21.1</text:h>
        <text:p text:style-name="P1"><text:bookmark text:name="tp-2740"/><text:span text:style-name="T1">Приложение № 21.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741"/><text:s text:c="27"/>В ____________________________________________</text:p>
        <text:p text:style-name="P6"><text:bookmark text:name="tp-2742"/><text:s text:c="27"/>(наименование окружной избирательной комиссии)</text:p>
        <text:p text:style-name="P6"><text:bookmark text:name="tp-2743"/><text:s text:c="32"/><text:span text:style-name="T1">Представление</text:span></text:p>
        <text:p text:style-name="P6"><text:bookmark text:name="tp-2744"/><text:s text:c="18"/><text:span text:style-name="T1">о назначении доверенных лиц кандидата</text:span></text:p>
        <text:p text:style-name="P6"><text:bookmark text:name="tp-2745"/><text:s text:c="5"/>Я, ________________________________________________________________,</text:p>
        <text:p text:style-name="P6"><text:bookmark text:name="tp-2746"/><text:s text:c="27"/>(фамилия, имя, отчество)</text:p>
        <text:p text:style-name="P6"><text:bookmark text:name="tp-2747"/>выдвинутый политической партией _________________________________________</text:p>
        <text:p text:style-name="P6"><text:bookmark text:name="tp-2748"/><text:s text:c="39"/>(наименование политической партии)</text:p>
        <text:p text:style-name="P6"><text:bookmark text:name="tp-2749"/>кандидатом <text:s/>в <text:s/>депутаты <text:s/>Государственной <text:s text:c="2"/>Думы <text:s text:c="2"/>Федерального <text:s text:c="2"/>Собрания</text:p>
        <text:p text:style-name="P6"><text:bookmark text:name="tp-2750"/>Российской Федерации восьмого созыва по ________________________________,</text:p>
        <text:p text:style-name="P6"><text:bookmark text:name="tp-2751"/><text:s text:c="37"/>(наименование и номер одномандатного</text:p>
        <text:p text:style-name="P6"><text:bookmark text:name="tp-2752"/><text:s text:c="45"/>избирательного округа)</text:p>
        <text:p text:style-name="P6"><text:bookmark text:name="tp-2753"/>назначаю своих доверенных лиц в количестве ____ человек в соответствии <text:s/>с</text:p>
        <text:p text:style-name="P6"><text:bookmark text:name="tp-2754"/>прилагаемым списком.</text:p>
        <text:p text:style-name="Text_20_body"><text:bookmark text:name="tp-2755"/>Приложения:</text:p>
        <text:p text:style-name="Text_20_body"><text:bookmark text:name="Lbl200080"/><text:bookmark text:name="tp-2756"/><text:span text:style-name="Strong_20_Emphasis">1.</text:span> Список доверенных лиц кандидата, на ____ листах.</text:p>
        <text:p text:style-name="Text_20_body"><text:bookmark text:name="Lbl200081"/><text:bookmark text:name="tp-2757"/><text:span text:style-name="Strong_20_Emphasis">2.</text:span> Заявления о согласии быть доверенными лицами, на ____ листах ___ штук.</text:p>
        <text:p text:style-name="Text_20_body"><text:bookmark text:name="tp-2758"/><text:span text:style-name="Strong_20_Emphasis">3.</text:span> Копии приказов (распоряжений), предусмотренных ч. 3 ст. 55 Федерального закона «О выборах депутатов Государственной Думы Федерального Собрания Российской Федерации» (при наличии доверенных лиц, замещающих государственную должность в исполнительном органе государственной власти, должность главы местной администрации либо находящихся на государственной или муниципальной службе).</text:p>
        <text:p text:style-name="Text_20_body"><text:bookmark text:name="tp-2759"/><text:span text:style-name="Strong_20_Emphasis">4.</text:span> Электронный носитель, содержащий информацию, указанную в <text:a xlink:type="simple" xlink:href="#Lbl200080" text:style-name="Internet_20_link" text:visited-style-name="Visited_20_Internet_20_Link">п. 1</text:a>, <text:a xlink:type="simple" xlink:href="#Lbl200081" text:style-name="Internet_20_link" text:visited-style-name="Visited_20_Internet_20_Link">2</text:a> (оптический компакт-диск CD-R или CD-RW либо USB Flash Drive), ___ штук.</text:p>
        <text:p text:style-name="P6"><text:bookmark text:name="tp-2760"/>_________________________________________________________________________</text:p>
        <text:p text:style-name="P6"><text:bookmark text:name="tp-2761"/><text:s text:c="22"/>(фамилия, имя, отчество, подпись)</text:p>
        <text:p text:style-name="P6"><text:bookmark text:name="tp-2762"/><text:s text:c="53"/>____________________</text:p>
        <text:p text:style-name="P6"><text:bookmark text:name="tp-2763"/><text:s text:c="60"/>(дата)</text:p>
        <text:p text:style-name="Text_20_body"><text:bookmark text:name="tp-2764"/><text:span text:style-name="T1">Примечания.</text:span> 1. Список доверенных лиц кандидата составляется согласно <text:a xlink:type="simple" xlink:href="#Lbl111000" text:style-name="Internet_20_link" text:visited-style-name="Visited_20_Internet_20_Link">приложениям № 11.1</text:a>, <text:a xlink:type="simple" xlink:href="#Lbl11300" text:style-name="Internet_20_link" text:visited-style-name="Visited_20_Internet_20_Link">11.3</text:a>.</text:p>
        <text:p text:style-name="Text_20_body"><text:bookmark text:name="tp-2765"/><text:span text:style-name="Strong_20_Emphasis">2.</text:span> Заявления о согласии быть доверенными лицами составляются согласно <text:a xlink:type="simple" xlink:href="#Lbl12100" text:style-name="Internet_20_link" text:visited-style-name="Visited_20_Internet_20_Link">приложениям № 12.1</text:a>, <text:a xlink:type="simple" xlink:href="#Lbl123000" text:style-name="Internet_20_link" text:visited-style-name="Visited_20_Internet_20_Link">12.3</text:a>.</text:p>
        <text:h text:style-name="Основной_20_текст.colont" text:outline-level="1"><text:bookmark text:name="Lbl21200"/>Приложение 21.2</text:h>
        <text:p text:style-name="P1"><text:bookmark text:name="tp-2766"/><text:span text:style-name="T1">Приложение № 21.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767"/><text:s text:c="27"/>В ____________________________________________</text:p>
        <text:p text:style-name="P6"><text:bookmark text:name="tp-2768"/><text:s text:c="27"/>(наименование окружной избирательной комиссии)</text:p>
        <text:p text:style-name="P6"><text:bookmark text:name="tp-2769"/><text:s text:c="32"/><text:span text:style-name="T1">Представление</text:span></text:p>
        <text:p text:style-name="P6"><text:bookmark text:name="tp-2770"/><text:s text:c="20"/><text:span text:style-name="T1">о назначении доверенных лиц кандидата</text:span></text:p>
        <text:p text:style-name="P6"><text:bookmark text:name="tp-2771"/><text:s text:c="5"/>Я, ________________________________________________________________,</text:p>
        <text:p text:style-name="P6"><text:bookmark text:name="tp-2772"/><text:s text:c="27"/>(фамилия, имя, отчество)</text:p>
        <text:p text:style-name="P6"><text:bookmark text:name="tp-2773"/>выдвинутый <text:s/>кандидатом <text:s/>в <text:s/>депутаты <text:s/>Государственной <text:s/>Думы <text:s text:c="2"/>Федерального</text:p>
        <text:p text:style-name="P6"><text:bookmark text:name="tp-2774"/>Собрания Российской Федерации восьмого созыва по ________________________</text:p>
        <text:p text:style-name="P6"><text:bookmark text:name="tp-2775"/><text:s text:c="37"/>(наименование и номер одномандатного</text:p>
        <text:p text:style-name="P6"><text:bookmark text:name="tp-2776"/><text:s text:c="48"/>избирательного округа)</text:p>
        <text:p text:style-name="P6"><text:bookmark text:name="tp-2777"/><text:soft-page-break/>в порядке самовыдвижения, назначаю своих доверенных лиц в количестве ____</text:p>
        <text:p text:style-name="P6"><text:bookmark text:name="tp-2778"/>человек в соответствии с прилагаемым списком.</text:p>
        <text:p text:style-name="Text_20_body"><text:bookmark text:name="tp-2779"/>Приложения:</text:p>
        <text:p text:style-name="Text_20_body"><text:bookmark text:name="Lbl200082"/><text:bookmark text:name="tp-2780"/><text:span text:style-name="Strong_20_Emphasis">1.</text:span> Список доверенных лиц кандидата, на ____ листах.</text:p>
        <text:p text:style-name="Text_20_body"><text:bookmark text:name="Lbl200083"/><text:bookmark text:name="tp-2781"/><text:span text:style-name="Strong_20_Emphasis">2.</text:span> Заявления о согласии быть доверенными лицами, на ____ листах ___ штук.</text:p>
        <text:p text:style-name="Text_20_body"><text:bookmark text:name="tp-2782"/><text:span text:style-name="Strong_20_Emphasis">3.</text:span> Копии приказов (распоряжений), предусмотренных ч. 3 ст. 55 Федерального закона «О выборах депутатов Государственной Думы Федерального Собрания Российской Федерации» (при наличии доверенных лиц, замещающих государственную должность в исполнительном органе государственной власти, должность главы местной администрации либо находящихся на государственной или муниципальной службе).</text:p>
        <text:p text:style-name="Text_20_body"><text:bookmark text:name="tp-2783"/><text:span text:style-name="Strong_20_Emphasis">4.</text:span> Электронный носитель, содержащий информацию, указанную в <text:a xlink:type="simple" xlink:href="#Lbl200082" text:style-name="Internet_20_link" text:visited-style-name="Visited_20_Internet_20_Link">п. 1</text:a>, <text:a xlink:type="simple" xlink:href="#Lbl200083" text:style-name="Internet_20_link" text:visited-style-name="Visited_20_Internet_20_Link">2</text:a> (оптический компакт-диск CD-R или CD-RW либо USB Flash Drive), ___ штук.</text:p>
        <text:p text:style-name="P6"><text:bookmark text:name="tp-2784"/>_________________________________________________________________________</text:p>
        <text:p text:style-name="P6"><text:bookmark text:name="tp-2785"/><text:s text:c="22"/>(фамилия, имя, отчество, подпись)</text:p>
        <text:p text:style-name="P6"><text:bookmark text:name="tp-2786"/><text:s text:c="53"/>____________________</text:p>
        <text:p text:style-name="P6"><text:bookmark text:name="tp-2787"/><text:s text:c="60"/>(дата)</text:p>
        <text:p text:style-name="Text_20_body"><text:bookmark text:name="tp-2788"/><text:span text:style-name="T1">Примечания.</text:span> 1. Список доверенных лиц кандидата составляется согласно <text:a xlink:type="simple" xlink:href="#Lbl11200" text:style-name="Internet_20_link" text:visited-style-name="Visited_20_Internet_20_Link">приложениям № 11.2</text:a>, <text:a xlink:type="simple" xlink:href="#Lbl11300" text:style-name="Internet_20_link" text:visited-style-name="Visited_20_Internet_20_Link">11.3</text:a>.</text:p>
        <text:p text:style-name="Text_20_body"><text:bookmark text:name="tp-2789"/><text:span text:style-name="Strong_20_Emphasis">2.</text:span> Заявления о согласии быть доверенными лицами составляются согласно <text:a xlink:type="simple" xlink:href="#Lbl12200" text:style-name="Internet_20_link" text:visited-style-name="Visited_20_Internet_20_Link">приложениям № 12.2</text:a>, <text:a xlink:type="simple" xlink:href="#Lbl123000" text:style-name="Internet_20_link" text:visited-style-name="Visited_20_Internet_20_Link">12.3</text:a>.</text:p>
        <text:h text:style-name="Основной_20_текст.colont" text:outline-level="1"><text:bookmark text:name="Lbl22000"/>Приложение 22</text:h>
        <text:p text:style-name="P1"><text:bookmark text:name="tp-2790"/><text:span text:style-name="T1">Приложение № 22<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791"/><text:s text:c="37"/>В Центральную избирательную комиссию</text:p>
        <text:p text:style-name="P6"><text:bookmark text:name="tp-2792"/><text:s text:c="53"/>Российской Федерации</text:p>
        <text:p text:style-name="P6"><text:bookmark text:name="tp-2793"/><text:s text:c="34"/>от кандидата в депутаты Государственной</text:p>
        <text:p text:style-name="P6"><text:bookmark text:name="tp-2794"/><text:s text:c="36"/>Думы Федерального Собрания Российской</text:p>
        <text:p text:style-name="P6"><text:bookmark text:name="tp-2795"/><text:s text:c="33"/>Федерации восьмого созыва, выдвинутого в</text:p>
        <text:p text:style-name="P6"><text:bookmark text:name="tp-2796"/><text:s text:c="35"/>составе федерального списка кандидатов</text:p>
        <text:p text:style-name="P6"><text:bookmark text:name="tp-2797"/><text:s text:c="54"/>политической партии</text:p>
        <text:p text:style-name="P6"><text:bookmark text:name="tp-2798"/><text:s text:c="33"/>_______________________________________,</text:p>
        <text:p text:style-name="P6"><text:bookmark text:name="tp-2799"/><text:s text:c="37"/>(наименование политической партии)</text:p>
        <text:p text:style-name="P6"><text:bookmark text:name="tp-2800"/><text:s text:c="33"/>________________________________________</text:p>
        <text:p text:style-name="P6"><text:bookmark text:name="tp-2801"/><text:s text:c="38"/>(указывается: общефедеральная часть</text:p>
        <text:p text:style-name="P6"><text:bookmark text:name="tp-2802"/><text:s text:c="32"/>федерального списка кандидатов либо номер</text:p>
        <text:p text:style-name="P6"><text:bookmark text:name="tp-2803"/><text:s text:c="34"/>региональной группы федерального списка</text:p>
        <text:p text:style-name="P6"><text:bookmark text:name="tp-2804"/><text:s text:c="43"/>кандидатов и номер кандидата в</text:p>
        <text:p text:style-name="P6"><text:bookmark text:name="tp-2805"/><text:s text:c="34"/>общефедеральной части либо региональной</text:p>
        <text:p text:style-name="P6"><text:bookmark text:name="tp-2806"/><text:s text:c="51"/>группе соответственно)</text:p>
        <text:p text:style-name="P6"><text:bookmark text:name="tp-2807"/><text:s text:c="33"/>_______________________________________,</text:p>
        <text:p text:style-name="P6"><text:bookmark text:name="tp-2808"/><text:s text:c="43"/>(фамилия, имя, отчество)</text:p>
        <text:p text:style-name="P6"><text:bookmark text:name="tp-2809"/><text:s text:c="50"/>проживающего по адресу:</text:p>
        <text:p text:style-name="P6"><text:bookmark text:name="tp-2810"/><text:s text:c="33"/>________________________________________</text:p>
        <text:p text:style-name="P6"><text:bookmark text:name="tp-2811"/><text:s text:c="40"/>(наименование субъекта Российской</text:p>
        <text:p text:style-name="P6"><text:bookmark text:name="tp-2812"/><text:s text:c="41"/>Федерации, района, города, иного</text:p>
        <text:p text:style-name="P6"><text:bookmark text:name="tp-2813"/><text:s text:c="35"/>населенного пункта, улицы, номер дома,</text:p>
        <text:p text:style-name="P6"><text:bookmark text:name="tp-2814"/><text:s text:c="38"/>корпуса, строения и т.п., квартиры)</text:p>
        <text:p text:style-name="P6"><text:bookmark text:name="tp-2815"/><text:s text:c="32"/><text:span text:style-name="T1">Заявление</text:span></text:p>
        <text:p text:style-name="P6"><text:bookmark text:name="tp-2816"/><text:s text:c="5"/>В соответствии с частью 1 статьи 56 Федерального закона <text:s/>«О <text:s/>выборах</text:p>
        <text:p text:style-name="P6"><text:bookmark text:name="tp-2817"/>депутатов <text:s text:c="2"/>Государственной <text:s text:c="2"/>Думы <text:s text:c="2"/>Федерального <text:s text:c="2"/>Собрания <text:s text:c="2"/>Российской</text:p>
        <text:p text:style-name="P6"><text:bookmark text:name="tp-2818"/>Федерации» <text:s/>отказываюсь <text:s/>от <text:s/>дальнейшего <text:s/>участия <text:s/>в <text:s/>выборах <text:s text:c="2"/>депутатов</text:p>
        <text:p text:style-name="P6"><text:bookmark text:name="tp-2819"/>Государственной Думы Федерального Собрания Российской Федерации <text:s/>восьмого</text:p>
        <text:p text:style-name="P6"><text:bookmark text:name="tp-2820"/>созыва в составе федерального списка кандидатов, выдвинутого политической</text:p>
        <text:p text:style-name="P6"><text:bookmark text:name="tp-2821"/>партией __________________________________.</text:p>
        <text:p text:style-name="P6"><text:bookmark text:name="tp-2822"/><text:s text:c="8"/>(наименование политической партии)</text:p>
        <text:p text:style-name="P6"><text:bookmark text:name="tp-2823"/><text:s text:c="5"/>Причина отказа от дальнейшего участия в выборах _________________.</text:p>
        <text:p text:style-name="P6"><text:bookmark text:name="tp-2824"/><text:s text:c="58"/>_______________</text:p>
        <text:p text:style-name="P6"><text:bookmark text:name="tp-2825"/><text:s text:c="61"/>(подпись)</text:p>
        <text:p text:style-name="P6"><text:bookmark text:name="tp-2826"/><text:s text:c="58"/>_______________</text:p>
        <text:p text:style-name="P6"><text:bookmark text:name="tp-2827"/><text:s text:c="62"/>(дата)</text:p>
        <text:p text:style-name="Text_20_body"><text:bookmark text:name="tp-2828"/><text:span text:style-name="T1">Примечания.</text:span> 1. Причина отказа от дальнейшего участия в выборах указывается по желанию, а в случае вынуждающих к тому обстоятельств — обязательно.</text:p>
        <text:p text:style-name="Text_20_body"><text:bookmark text:name="tp-2829"/><text:span text:style-name="Strong_20_Emphasis">2.</text:span> Кандидат, выдвинутый в составе федерального списка кандидатов, вправе не позднее чем за 15 дней, а в случае наличия вынуждающих к тому обстоятельств — не позднее чем за один день до дня (первого дня) голосования отказаться от дальнейшего участия в выборах депутатов Государственной Думы, подав письменное заявление в Центральную избирательную комиссию Российской Федерации. Указанное заявление не подлежит отзыву.</text:p>
        <text:p text:style-name="Text_20_body"><text:bookmark text:name="tp-2830"/><text:span text:style-name="Strong_20_Emphasis">3.</text:span> Если заявление об отказе от дальнейшего участия в выборах представляется не лично кандидатом, а уполномоченным представителем политической партии, указанное заявление заверяется подписью уполномоченного представителя политической партии и печатью политической партии.</text:p>
        <text:h text:style-name="Основной_20_текст.colont" text:outline-level="1"><text:bookmark text:name="Lbl22100"/>Приложение 22.1</text:h>
        <text:p text:style-name="P1"><text:bookmark text:name="tp-2831"/><text:span text:style-name="T1">Приложение № 22.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832"/><text:s text:c="32"/>В _______________________________________</text:p>
        <text:p text:style-name="P6"><text:bookmark text:name="tp-2833"/><text:soft-page-break/><text:s text:c="35"/>(наименование избирательной комиссии)</text:p>
        <text:p text:style-name="P6"><text:bookmark text:name="tp-2834"/><text:s text:c="29"/>от кандидата в депутаты Государственной Думы</text:p>
        <text:p text:style-name="P6"><text:bookmark text:name="tp-2835"/><text:s text:c="31"/>Федерального Собрания Российской Федерации</text:p>
        <text:p text:style-name="P6"><text:bookmark text:name="tp-2836"/><text:s text:c="45"/>восьмого созыва, выдвинутого</text:p>
        <text:p text:style-name="P6"><text:bookmark text:name="tp-2837"/><text:s text:c="31"/>__________________________________________</text:p>
        <text:p text:style-name="P6"><text:bookmark text:name="tp-2838"/><text:s text:c="34"/>(в зависимости от субъекта выдвижения</text:p>
        <text:p text:style-name="P6"><text:bookmark text:name="tp-2839"/><text:s text:c="34"/>указывается наименование политической</text:p>
        <text:p text:style-name="P6"><text:bookmark text:name="tp-2840"/><text:s text:c="34"/>партии или «в порядке самовыдвижения»)</text:p>
        <text:p text:style-name="P6"><text:bookmark text:name="tp-2841"/><text:s text:c="29"/>по _________________________________________</text:p>
        <text:p text:style-name="P6"><text:bookmark text:name="tp-2842"/><text:s text:c="35"/>(наименование и номер одномандатного</text:p>
        <text:p text:style-name="P6"><text:bookmark text:name="tp-2843"/><text:s text:c="44"/>избирательного округа)</text:p>
        <text:p text:style-name="P6"><text:bookmark text:name="tp-2844"/><text:s text:c="31"/>_________________________________________,</text:p>
        <text:p text:style-name="P6"><text:bookmark text:name="tp-2845"/><text:s text:c="41"/>(фамилия, имя, отчество)</text:p>
        <text:p text:style-name="P6"><text:bookmark text:name="tp-2846"/><text:s text:c="50"/>проживающего по адресу:</text:p>
        <text:p text:style-name="P6"><text:bookmark text:name="tp-2847"/><text:s text:c="31"/>__________________________________________</text:p>
        <text:p text:style-name="P6"><text:bookmark text:name="tp-2848"/><text:s text:c="29"/>(наименование субъекта Российской Федерации,</text:p>
        <text:p text:style-name="P6"><text:bookmark text:name="tp-2849"/><text:s text:c="32"/>района, города, иного населенного пункта,</text:p>
        <text:p text:style-name="P6"><text:bookmark text:name="tp-2850"/><text:s text:c="29"/>улицы, номер дома, корпуса, строения и т.п.,</text:p>
        <text:p text:style-name="P6"><text:bookmark text:name="tp-2851"/><text:s text:c="64"/>квартиры)</text:p>
        <text:h text:style-name="Heading_20_2" text:outline-level="2"><text:bookmark text:name="tp-2852"/>Заявление</text:h>
        <text:p text:style-name="Text_20_body"><text:bookmark text:name="tp-2853"/>В соответствии с частью 2 статьи 56 Федерального закона «О выборах депутатов Государственной Думы Федерального Собрания Российской Федерации» отказываюсь от дальнейшего участия в выборах депутатов Государственной Думы Федерального Собрания Российской Федерации восьмого созыва.</text:p>
        <text:p text:style-name="Text_20_body"><text:bookmark text:name="tp-2854"/>Причина отказа от дальнейшего участия в выборах _________________.</text:p>
        <text:p text:style-name="P6"><text:bookmark text:name="tp-2855"/><text:s text:c="58"/>_______________</text:p>
        <text:p text:style-name="P6"><text:bookmark text:name="tp-2856"/><text:s text:c="61"/>(подпись)</text:p>
        <text:p text:style-name="P6"><text:bookmark text:name="tp-2857"/><text:s text:c="58"/>_______________</text:p>
        <text:p text:style-name="P6"><text:bookmark text:name="tp-2858"/><text:s text:c="62"/>(дата)</text:p>
        <text:p text:style-name="Text_20_body"><text:bookmark text:name="tp-2859"/><text:span text:style-name="T1">Примечания.</text:span> 1. Причина отказа от дальнейшего участия в выборах указывается по желанию, а в случае вынуждающих к тому обстоятельств — обязательно.</text:p>
        <text:p text:style-name="Text_20_body"><text:bookmark text:name="tp-2860"/><text:span text:style-name="Strong_20_Emphasis">2.</text:span> Кандидат, выдвинутый по одномандатному избирательному округу, вправе не позднее чем за пять дней, а в случае наличия вынуждающих к тому обстоятельств — не позднее чем за один день до дня (первого дня) голосования отказаться от дальнейшего участия в выборах депутатов Государственной Думы Федерального Собрания Российской Федерации, подав письменное заявление в соответствующую окружную избирательную комиссию. Указанное заявление не подлежит отзыву.</text:p>
        <text:h text:style-name="Основной_20_текст.colont" text:outline-level="1"><text:bookmark text:name="Lbl23000"/>Приложение 23</text:h>
        <text:p text:style-name="P1"><text:bookmark text:name="tp-2861"/><text:span text:style-name="T1">Приложение № 23<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862"/><text:s text:c="33"/><text:span text:style-name="T1">Решение</text:span></text:p>
        <text:p text:style-name="P6"><text:bookmark text:name="tp-2863"/><text:s text:c="15"/><text:span text:style-name="T1">__________________________________________</text:span></text:p>
        <text:p text:style-name="P6"><text:bookmark text:name="tp-2864"/><text:s text:c="16"/><text:span text:style-name="T1">(наименование органа политической партии)</text:span></text:p>
        <text:p text:style-name="P6"><text:bookmark text:name="tp-2865"/><text:s text:c="24"/>Общее количество членов уполномоченного органа __</text:p>
        <text:p text:style-name="P6"><text:bookmark text:name="tp-2866"/><text:s text:c="24"/>Количество присутствующих членов уполномоченного</text:p>
        <text:p text:style-name="P6"><text:bookmark text:name="tp-2867"/><text:s text:c="24"/>органа __________________________________________</text:p>
        <text:p text:style-name="P6"><text:bookmark text:name="tp-2868"/><text:s text:c="24"/>Количество членов уполномоченного органа,</text:p>
        <text:p text:style-name="P6"><text:bookmark text:name="tp-2869"/><text:s text:c="24"/>необходимое для принятия данного решения в</text:p>
        <text:p text:style-name="P6"><text:bookmark text:name="tp-2870"/><text:s text:c="24"/>соответствии с уставом политической партии ______</text:p>
        <text:p text:style-name="P6"><text:bookmark text:name="tp-2871"/><text:s text:c="24"/>Количество членов уполномоченного органа,</text:p>
        <text:p text:style-name="P6"><text:bookmark text:name="tp-2872"/><text:s text:c="24"/>проголосовавших за принятие решения _____________</text:p>
        <text:p text:style-name="P6"><text:bookmark text:name="tp-2873"/><text:s text:c="5"/>В соответствии с частью 4 статьи 56 Федерального закона <text:s/>«О <text:s/>выборах</text:p>
        <text:p text:style-name="P6"><text:bookmark text:name="tp-2874"/>депутатов <text:s text:c="2"/>Государственной <text:s text:c="2"/>Думы <text:s text:c="2"/>Федерального <text:s text:c="2"/>Собрания <text:s text:c="2"/>Российской</text:p>
        <text:p text:style-name="P6"><text:bookmark text:name="tp-2875"/>Федерации» и ____________________________________________________________</text:p>
        <text:p text:style-name="P6"><text:bookmark text:name="tp-2876"/><text:s text:c="7"/>(норма устава политической партии, определяющая порядок исключения</text:p>
        <text:p text:style-name="P6"><text:bookmark text:name="tp-2877"/><text:s text:c="19"/>кандидатов из федерального списка кандидатов)</text:p>
        <text:p text:style-name="P6"><text:bookmark text:name="tp-2878"/>исключить <text:s text:c="3"/>из <text:s text:c="3"/>федерального <text:s text:c="3"/>списка <text:s text:c="8"/>кандидатов, заверенного</text:p>
        <text:p text:style-name="P6"><text:bookmark text:name="tp-2879"/>(зарегистрированного) <text:s/>Центральной <text:s/>избирательной <text:s/>комиссией <text:s text:c="2"/>Российской</text:p>
        <text:p text:style-name="P6"><text:bookmark text:name="tp-2880"/>Федерации (постановление от «__» _______ ____ года №__), <text:s/>следующего(их)</text:p>
        <text:p text:style-name="P6"><text:bookmark text:name="tp-2881"/>кандидата(ов):</text:p>
        <text:p text:style-name="P6"><text:bookmark text:name="tp-2882"/><text:s text:c="5"/>1. _________________________________________________________________</text:p>
        <text:p text:style-name="P6"><text:bookmark text:name="tp-2883"/><text:s text:c="11"/>(фамилия, имя, отчество, номер в общефедеральной части или</text:p>
        <text:p text:style-name="P6"><text:bookmark text:name="tp-2884"/>региональной группе федерального списка кандидатов с указанием ее номера)</text:p>
        <text:p text:style-name="P6"><text:bookmark text:name="tp-2885"/>в связи с ______________________________________________________________.</text:p>
        <text:p text:style-name="P6"><text:bookmark text:name="tp-2886"/><text:s text:c="16"/>(основание и норма устава политической партии)</text:p>
        <text:p text:style-name="P6"><text:bookmark text:name="tp-2887"/><text:s text:c="5"/>2. _________________________________________________________________</text:p>
        <text:p text:style-name="P6"><text:bookmark text:name="tp-2888"/><text:s text:c="10"/>(фамилия, имя, отчество, номер в общефедеральной части или</text:p>
        <text:p text:style-name="P6"><text:bookmark text:name="tp-2889"/>региональной группе федерального списка кандидатов с указанием ее номера)</text:p>
        <text:p text:style-name="P6"><text:bookmark text:name="tp-2890"/>в связи с ______________________________________________________________.</text:p>
        <text:p text:style-name="P6"><text:bookmark text:name="tp-2891"/><text:s text:c="16"/>(основание и норма устава политической партии)</text:p>
        <text:p text:style-name="P6"><text:bookmark text:name="tp-2892"/>...</text:p>
        <text:p text:style-name="Text_20_body"><text:bookmark text:name="tp-2893"/>После исключения кандидата(ов) в федеральном списке остается ______ кандидатов, в том числе в соответствующих региональных группах (перечисляются региональные группы, из которых были исключены кандидаты, и указывается, сколько кандидатов в них осталось). Региональных групп в федеральном списке кандидатов остается ______.</text:p>
        <text:p text:style-name="P6"><text:bookmark text:name="tp-2894"/>_______________________________ <text:s/>_____________ <text:s/>_________________________</text:p>
        <text:p text:style-name="P6"><text:bookmark text:name="tp-2895"/><text:s text:c="9"/>(должность) <text:s text:c="14"/>(подпись) <text:s text:c="7"/>(инициалы, фамилия)</text:p>
        <text:p text:style-name="P6"><text:bookmark text:name="tp-2896"/><text:soft-page-break/><text:s text:c="8"/>Дата</text:p>
        <text:p text:style-name="P6"><text:bookmark text:name="tp-2897"/><text:s text:c="9"/>МП</text:p>
        <text:p text:style-name="P6"><text:bookmark text:name="tp-2898"/>политической партии</text:p>
        <text:h text:style-name="Основной_20_текст.colont" text:outline-level="1"><text:bookmark text:name="Lbl24000"/>Приложение 24</text:h>
        <text:p text:style-name="P1"><text:bookmark text:name="tp-2899"/><text:span text:style-name="T1">Приложение № 24<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900"/><text:s text:c="29"/><text:span text:style-name="T1">Решение съезда</text:span></text:p>
        <text:p text:style-name="P6"><text:bookmark text:name="tp-2901"/><text:s text:c="15"/><text:span text:style-name="T1">___________________________________________</text:span></text:p>
        <text:p text:style-name="P6"><text:bookmark text:name="tp-2902"/><text:s text:c="12"/><text:span text:style-name="T1">(наименование политической партии, номер съезда)</text:span></text:p>
        <text:p text:style-name="P6"><text:bookmark text:name="tp-2903"/><text:s text:c="41"/>«__» _________________ ____ года</text:p>
        <text:p text:style-name="P6"><text:bookmark text:name="tp-2904"/>Место проведения</text:p>
        <text:p text:style-name="P6"><text:bookmark text:name="tp-2905"/>(время проведения)</text:p>
        <text:p text:style-name="P6"><text:bookmark text:name="tp-2906"/><text:s text:c="32"/>Число избранных делегатов съезда ________</text:p>
        <text:p text:style-name="P6"><text:bookmark text:name="tp-2907"/><text:s text:c="32"/>Число зарегистрированных делегатов,</text:p>
        <text:p text:style-name="P6"><text:bookmark text:name="tp-2908"/><text:s text:c="32"/>принявших участие в работе съезда _______</text:p>
        <text:p text:style-name="P6"><text:bookmark text:name="tp-2909"/><text:s text:c="32"/>Число зарегистрированных делегатов,</text:p>
        <text:p text:style-name="P6"><text:bookmark text:name="tp-2910"/><text:s text:c="32"/>необходимое для принятия решения в</text:p>
        <text:p text:style-name="P6"><text:bookmark text:name="tp-2911"/><text:s text:c="32"/>соответствии с уставом политической</text:p>
        <text:p text:style-name="P6"><text:bookmark text:name="tp-2912"/><text:s text:c="32"/>партии __________________________________</text:p>
        <text:p text:style-name="P6"><text:bookmark text:name="tp-2913"/><text:s text:c="32"/>Количество региональных отделений</text:p>
        <text:p text:style-name="P6"><text:bookmark text:name="tp-2914"/><text:s text:c="32"/>политической партии, делегаты от которых</text:p>
        <text:p text:style-name="P6"><text:bookmark text:name="tp-2915"/><text:s text:c="32"/>принимают участие в работе съезда</text:p>
        <text:p text:style-name="P6"><text:bookmark text:name="tp-2916"/><text:s text:c="32"/>_________________________________________</text:p>
        <text:p text:style-name="P6"><text:bookmark text:name="tp-2917"/><text:s text:c="32"/>Количество делегатов, проголосовавших:</text:p>
        <text:p text:style-name="P6"><text:bookmark text:name="tp-2918"/><text:s text:c="32"/>«За» ___________ «Против» _______________</text:p>
        <text:p text:style-name="P6"><text:bookmark text:name="tp-2919"/><text:s text:c="32"/>«Воздержалось» __________________________</text:p>
        <text:p text:style-name="P6"><text:bookmark text:name="tp-2920"/><text:s text:c="5"/>В соответствии с частью 3 статьи 56 Федерального закона <text:s/>«О <text:s/>выборах</text:p>
        <text:p text:style-name="P6"><text:bookmark text:name="tp-2921"/>депутатов <text:s text:c="2"/>Государственной <text:s text:c="2"/>Думы <text:s text:c="2"/>Федерального <text:s text:c="2"/>Собрания <text:s text:c="2"/>Российской</text:p>
        <text:p text:style-name="P6"><text:bookmark text:name="tp-2922"/>Федерации» политическая партия __________________________________________</text:p>
        <text:p text:style-name="P6"><text:bookmark text:name="tp-2923"/><text:s text:c="33"/>(наименование политической партии)</text:p>
        <text:p text:style-name="P6"><text:bookmark text:name="tp-2924"/>отзывает федеральный список кандидатов, <text:s/>заверенный <text:s/>(зарегистрированный)</text:p>
        <text:p text:style-name="P6"><text:bookmark text:name="tp-2925"/>Центральной избирательной комиссией Российской <text:s/>Федерации <text:s/>(постановление</text:p>
        <text:p text:style-name="P6"><text:bookmark text:name="tp-2926"/>от «__» ___________ ____ года №______).</text:p>
        <text:p text:style-name="P6"><text:bookmark text:name="tp-2927"/>Основание отзыва федерального списка кандидатов: _______________________.</text:p>
        <text:p text:style-name="P6"><text:bookmark text:name="tp-2928"/><text:s text:c="39"/>(норма устава политической партии)</text:p>
        <text:p text:style-name="P6"><text:bookmark text:name="tp-2929"/>_______________________________ <text:s/>_____________ <text:s/>_________________________</text:p>
        <text:p text:style-name="P6"><text:bookmark text:name="tp-2930"/><text:s text:c="9"/>(должность) <text:s text:c="14"/>(подпись) <text:s text:c="7"/>(инициалы, фамилия)</text:p>
        <text:p text:style-name="P6"><text:bookmark text:name="tp-2931"/><text:s text:c="9"/>МП</text:p>
        <text:p text:style-name="P6"><text:bookmark text:name="tp-2932"/>политической партии</text:p>
        <text:p text:style-name="Text_20_body"><text:bookmark text:name="tp-2933"/><text:span text:style-name="T1">Примечание.</text:span> Основание отзыва федерального списка кандидатов обязательно указывается в случае наступления обстоятельств, перечисленных в части 9 статьи 56 Федерального закона «О выборах депутатов Государственной Думы Федерального Собрания Российской Федерации».</text:p>
        <text:h text:style-name="Основной_20_текст.colont" text:outline-level="1"><text:bookmark text:name="Lbl25000"/>Приложение 25</text:h>
        <text:p text:style-name="P1"><text:bookmark text:name="tp-2934"/><text:span text:style-name="T1">Приложение № 25<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935"/><text:s text:c="35"/><text:span text:style-name="T1">Решение</text:span></text:p>
        <text:p text:style-name="P6"><text:bookmark text:name="tp-2936"/><text:s text:c="11"/><text:span text:style-name="T1">__________________________________________________</text:span></text:p>
        <text:p text:style-name="P6"><text:bookmark text:name="tp-2937"/><text:s text:c="16"/><text:span text:style-name="T1">(наименование органа политической партии)</text:span></text:p>
        <text:p text:style-name="P6"><text:bookmark text:name="tp-2938"/><text:s text:c="41"/>«__» _________________ ____ года</text:p>
        <text:p text:style-name="P6"><text:bookmark text:name="tp-2939"/><text:s text:c="7"/>О назначении члена Центральной избирательной комиссии Российской</text:p>
        <text:p text:style-name="P6"><text:bookmark text:name="tp-2940"/><text:s text:c="16"/>Федерации с правом совещательного голоса</text:p>
        <text:p text:style-name="P6"><text:bookmark text:name="tp-2941"/><text:s text:c="5"/>В соответствии с <text:s/>пунктом <text:s/>20 <text:s/>статьи <text:s/>29 <text:s/>Федерального <text:s text:c="2"/>закона «Об</text:p>
        <text:p text:style-name="P6"><text:bookmark text:name="tp-2942"/>основных гарантиях избирательных прав и права на <text:s/>участие <text:s/>в <text:s/>референдуме</text:p>
        <text:p text:style-name="P6"><text:bookmark text:name="tp-2943"/>граждан Российской Федерации» и _________________________________________</text:p>
        <text:p text:style-name="P6"><text:bookmark text:name="tp-2944"/><text:s text:c="19"/>(норма устава или решение съезда политической партии о</text:p>
        <text:p text:style-name="P6"><text:bookmark text:name="tp-2945"/><text:s text:c="32"/>делегировании данного полномочия)</text:p>
        <text:p text:style-name="P6"><text:bookmark text:name="tp-2946"/>__________________________________________________________________ решил:</text:p>
        <text:p text:style-name="P6"><text:bookmark text:name="tp-2947"/><text:s text:c="13"/>(наименование органа политической партии)</text:p>
        <text:p text:style-name="P6"><text:bookmark text:name="tp-2948"/>назначить членом Центральной избирательной комиссии Российской <text:s/>Федерации</text:p>
        <text:p text:style-name="P6"><text:bookmark text:name="tp-2949"/>с <text:s text:c="3"/>правом <text:s text:c="3"/>совещательного <text:s text:c="3"/>голоса <text:s text:c="3"/>от <text:s text:c="8"/>политической партии</text:p>
        <text:p text:style-name="P6"><text:bookmark text:name="tp-2950"/>_________________________________________________________________________</text:p>
        <text:p text:style-name="P6"><text:bookmark text:name="tp-2951"/><text:s text:c="19"/>(наименование политической партии)</text:p>
        <text:p text:style-name="P6"><text:bookmark text:name="tp-2952"/>________________________________________________________________________,</text:p>
        <text:p text:style-name="P6"><text:bookmark text:name="tp-2953"/><text:s text:c="6"/>(фамилия, имя, отчество, дата и место рождения, гражданство)</text:p>
        <text:p text:style-name="P6"><text:bookmark text:name="tp-2954"/>вид документа — ________________________________________________________,</text:p>
        <text:p text:style-name="P6"><text:bookmark text:name="tp-2955"/><text:s text:c="18"/>(паспорт или документ, заменяющий паспорт гражданина</text:p>
        <text:p text:style-name="P6"><text:bookmark text:name="tp-2956"/><text:s text:c="34"/>Российской Федерации)</text:p>
        <text:p text:style-name="P6"><text:bookmark text:name="tp-2957"/>данные документа, удостоверяющего личность, — __________________________,</text:p>
        <text:p text:style-name="P6"><text:bookmark text:name="tp-2958"/><text:s text:c="36"/>(серия, номер паспорта или документа,</text:p>
        <text:p text:style-name="P6"><text:bookmark text:name="tp-2959"/><text:s text:c="42"/>заменяющего паспорт гражданина</text:p>
        <text:p text:style-name="P6"><text:bookmark text:name="tp-2960"/><text:s text:c="49"/>Российской Федерации)</text:p>
        <text:p text:style-name="P6"><text:bookmark text:name="tp-2961"/>выдан — ________________________________________________________________,</text:p>
        <text:p text:style-name="P6"><text:bookmark text:name="tp-2962"/><text:s text:c="13"/>(дата выдачи паспорта или документа, заменяющего паспорт</text:p>
        <text:p text:style-name="P6"><text:bookmark text:name="tp-2963"/><text:s text:c="28"/>гражданина Российской Федерации)</text:p>
        <text:p text:style-name="P6"><text:bookmark text:name="tp-2964"/>основное место работы или службы, занимаемая должность/род занятий — ____</text:p>
        <text:p text:style-name="P6"><text:bookmark text:name="tp-2965"/>________________________________________________________________________,</text:p>
        <text:p text:style-name="P6"><text:bookmark text:name="tp-2966"/>адрес места жительства — ________________________________________________</text:p>
        <text:p text:style-name="P6"><text:bookmark text:name="tp-2967"/><text:soft-page-break/><text:s text:c="21"/>(наименование субъекта Российской Федерации, района,</text:p>
        <text:p text:style-name="P6"><text:bookmark text:name="tp-2968"/><text:s text:c="35"/>города, иного населенного</text:p>
        <text:p text:style-name="P6"><text:bookmark text:name="tp-2969"/>________________________________________________________________________.</text:p>
        <text:p text:style-name="P6"><text:bookmark text:name="tp-2970"/><text:s text:c="5"/>пункта, улицы, номер дома, корпуса, строения и т.п., квартиры)</text:p>
        <text:p text:style-name="P6"><text:bookmark text:name="tp-2971"/><text:s text:c="5"/>Назначенное членом <text:s/>Центральной <text:s/>избирательной <text:s/>комиссии <text:s/>Российской</text:p>
        <text:p text:style-name="P6"><text:bookmark text:name="tp-2972"/>Федерации с правом совещательного голоса от политической партии</text:p>
        <text:p text:style-name="P6"><text:bookmark text:name="tp-2973"/>_________________________________________________________________________</text:p>
        <text:p text:style-name="P6"><text:bookmark text:name="tp-2974"/><text:s text:c="19"/>(наименование политической партии)</text:p>
        <text:p text:style-name="P6"><text:bookmark text:name="tp-2975"/>лицо не подпадает под ограничения, установленные пунктом <text:s/>21<text:span text:style-name="T2"> 1</text:span> <text:s/>статьи <text:s/>29</text:p>
        <text:p text:style-name="P6"><text:bookmark text:name="tp-2976"/>Федерального закона «Об основных гарантиях избирательных прав и права <text:s/>на</text:p>
        <text:p text:style-name="P6"><text:bookmark text:name="tp-2977"/>участие в референдуме граждан Российской Федерации».</text:p>
        <text:p text:style-name="P6"><text:bookmark text:name="tp-2978"/>_______________________________ <text:s/>_____________ <text:s/>_________________________</text:p>
        <text:p text:style-name="P6"><text:bookmark text:name="tp-2979"/><text:s text:c="9"/>(должность) <text:s text:c="14"/>(подпись) <text:s text:c="7"/>(инициалы, фамилия)</text:p>
        <text:p text:style-name="P6"><text:bookmark text:name="tp-2980"/><text:s text:c="9"/>МП</text:p>
        <text:p text:style-name="P6"><text:bookmark text:name="tp-2981"/>политической партии</text:p>
        <text:p text:style-name="Text_20_body"><text:bookmark text:name="tp-2982"/><text:span text:style-name="T1">Примечания.</text:span> 1. В решении приводится ссылка на положение устава политической партии, устанавливающее право органа политической партии назначить члена Центральной избирательной комиссии Российской Федерации с правом совещательного голоса, либо ссылка на решение съезда политической партии о делегировании этому органу такого права.</text:p>
        <text:p text:style-name="Text_20_body"><text:bookmark text:name="tp-2983"/><text:span text:style-name="Strong_20_Emphasis">2.</text:span> Адрес места жительства указывается согласно паспорту или документу, заменяющему паспорт гражданина Российской Федерации.</text:p>
        <text:h text:style-name="Основной_20_текст.colont" text:outline-level="1"><text:bookmark text:name="Lbl25100"/>Приложение 25.1</text:h>
        <text:p text:style-name="P1"><text:bookmark text:name="tp-2984"/><text:span text:style-name="T1">Приложение № 25.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2985"/><text:s text:c="27"/>В ____________________________________________</text:p>
        <text:p text:style-name="P6"><text:bookmark text:name="tp-2986"/><text:s text:c="27"/>(наименование окружной избирательной комиссии)</text:p>
        <text:p text:style-name="P6"><text:bookmark text:name="tp-2987"/><text:s text:c="5"/>В соответствии с <text:s/>пунктом <text:s/>20 <text:s/>статьи <text:s/>29 <text:s/>Федерального <text:s text:c="2"/>закона «Об</text:p>
        <text:p text:style-name="P6"><text:bookmark text:name="tp-2988"/>основных гарантиях избирательных прав и права на <text:s/>участие <text:s/>в <text:s/>референдуме</text:p>
        <text:p text:style-name="P6"><text:bookmark text:name="tp-2989"/>граждан Российской Федерации» я, кандидат в депутаты Государственной Думы</text:p>
        <text:p text:style-name="P6"><text:bookmark text:name="tp-2990"/>Федерального Собрания Российской Федерации восьмого созыва _____________,</text:p>
        <text:p text:style-name="P6"><text:bookmark text:name="tp-2991"/><text:s text:c="50"/>(фамилия, имя, отчество</text:p>
        <text:p text:style-name="P6"><text:bookmark text:name="tp-2992"/><text:s text:c="48"/>кандидата, дата рождения)</text:p>
        <text:p text:style-name="P6"><text:bookmark text:name="tp-2993"/>назначаю членом _________________________________________________________</text:p>
        <text:p text:style-name="P6"><text:bookmark text:name="tp-2994"/><text:s text:c="21"/>(наименование окружной избирательной комиссии)</text:p>
        <text:p text:style-name="P6"><text:bookmark text:name="tp-2995"/>с правом совещательного голоса</text:p>
        <text:p text:style-name="P6"><text:bookmark text:name="tp-2996"/>________________________________________________________________________,</text:p>
        <text:p text:style-name="P6"><text:bookmark text:name="tp-2997"/><text:s text:c="6"/>(фамилия, имя, отчество, дата и место рождения, гражданство)</text:p>
        <text:p text:style-name="P6"><text:bookmark text:name="tp-2998"/>вид документа — ________________________________________________________,</text:p>
        <text:p text:style-name="P6"><text:bookmark text:name="tp-2999"/><text:s text:c="18"/>(паспорт или документ, заменяющий паспорт гражданина</text:p>
        <text:p text:style-name="P6"><text:bookmark text:name="tp-3000"/><text:s text:c="33"/>Российской Федерации)</text:p>
        <text:p text:style-name="P6"><text:bookmark text:name="tp-3001"/>данные документа, удостоверяющего личность, — __________________________,</text:p>
        <text:p text:style-name="P6"><text:bookmark text:name="tp-3002"/><text:s text:c="36"/>(серия, номер паспорта или документа,</text:p>
        <text:p text:style-name="P6"><text:bookmark text:name="tp-3003"/><text:s text:c="42"/>заменяющего паспорт гражданина</text:p>
        <text:p text:style-name="P6"><text:bookmark text:name="tp-3004"/><text:s text:c="48"/>Российской Федерации)</text:p>
        <text:p text:style-name="P6"><text:bookmark text:name="tp-3005"/>выдан — ________________________________________________________________,</text:p>
        <text:p text:style-name="P6"><text:bookmark text:name="tp-3006"/><text:s text:c="13"/>(дата выдачи паспорта или документа, заменяющего паспорт</text:p>
        <text:p text:style-name="P6"><text:bookmark text:name="tp-3007"/><text:s text:c="27"/>гражданина Российской Федерации)</text:p>
        <text:p text:style-name="P6"><text:bookmark text:name="tp-3008"/>основное место работы или службы, занимаемая должность/род занятий — ____</text:p>
        <text:p text:style-name="P6"><text:bookmark text:name="tp-3009"/>________________________________________________________________________,</text:p>
        <text:p text:style-name="P6"><text:bookmark text:name="tp-3010"/>адрес места жительства — ________________________________________________</text:p>
        <text:p text:style-name="P6"><text:bookmark text:name="tp-3011"/><text:s text:c="27"/>(наименование субъекта Российской Федерации,</text:p>
        <text:p text:style-name="P6"><text:bookmark text:name="tp-3012"/><text:s text:c="32"/>района, города, иного населенного</text:p>
        <text:p text:style-name="P6"><text:bookmark text:name="tp-3013"/>________________________________________________________________________.</text:p>
        <text:p text:style-name="P6"><text:bookmark text:name="tp-3014"/><text:s text:c="5"/>пункта, улицы, номер дома, корпуса, строения и т.п., квартиры)</text:p>
        <text:p text:style-name="P6"><text:bookmark text:name="tp-3015"/>Назначенное членом ______________________________________________________</text:p>
        <text:p text:style-name="P6"><text:bookmark text:name="tp-3016"/><text:s text:c="24"/>(наименование окружной избирательной комиссии)</text:p>
        <text:p text:style-name="P6"><text:bookmark text:name="tp-3017"/>с <text:s/>правом <text:s/>совещательного <text:s/>голоса <text:s/>лицо <text:s/>не <text:s/>подпадает <text:s/>под <text:s/>ограничения,</text:p>
        <text:p text:style-name="P6"><text:bookmark text:name="tp-3018"/>установленные пунктом 21<text:span text:style-name="T2"> 1</text:span> статьи 29 <text:s/>Федерального <text:s/>закона <text:s text:c="2"/>«Об <text:s/>основных</text:p>
        <text:p text:style-name="P6"><text:bookmark text:name="tp-3019"/>гарантиях избирательных прав и права на <text:s/>участие <text:s/>в <text:s/>референдуме <text:s/>граждан</text:p>
        <text:p text:style-name="P6"><text:bookmark text:name="tp-3020"/>Российской Федерации».</text:p>
        <text:p text:style-name="P6"><text:bookmark text:name="tp-3021"/><text:s text:c="39"/>__________ <text:s/>______________________</text:p>
        <text:p text:style-name="P6"><text:bookmark text:name="tp-3022"/><text:s text:c="40"/>(подпись) <text:s text:c="2"/>(инициалы, фамилия)</text:p>
        <text:p text:style-name="P6"><text:bookmark text:name="tp-3023"/><text:s text:c="52"/>_____________________</text:p>
        <text:p text:style-name="P6"><text:bookmark text:name="tp-3024"/><text:s text:c="60"/>(дата)</text:p>
        <text:h text:style-name="Основной_20_текст.colont" text:outline-level="1"><text:bookmark text:name="Lbl26000"/>Приложение 26</text:h>
        <text:p text:style-name="P1"><text:bookmark text:name="tp-3025"/><text:span text:style-name="T1">Приложение № 26<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3026"/><text:s text:c="36"/>В ___________________________________</text:p>
        <text:p text:style-name="P6"><text:bookmark text:name="tp-3027"/><text:s text:c="36"/>(наименование избирательной комиссии)</text:p>
        <text:p text:style-name="P6"><text:bookmark text:name="tp-3028"/><text:s text:c="32"/><text:span text:style-name="T1">Заявление</text:span></text:p>
        <text:p text:style-name="P6"><text:bookmark text:name="tp-3029"/>Я, _____________________________________________________________________,</text:p>
        <text:p text:style-name="P6"><text:bookmark text:name="tp-3030"/><text:s text:c="29"/>(фамилия, имя, отчество)</text:p>
        <text:p text:style-name="P6"><text:bookmark text:name="tp-3031"/>даю согласие на назначение меня членом __________________________________</text:p>
        <text:p text:style-name="P6"><text:bookmark text:name="tp-3032"/><text:s text:c="36"/>(наименование избирательной комиссии)</text:p>
        <text:p text:style-name="P6"><text:bookmark text:name="tp-3033"/>с правом совещательного голоса политической партией _____________________</text:p>
        <text:p text:style-name="P6"><text:bookmark text:name="tp-3034"/><text:soft-page-break/>________________________________________________________________________/</text:p>
        <text:p text:style-name="P6"><text:bookmark text:name="tp-3035"/><text:s text:c="20"/>(наименование политической партии)</text:p>
        <text:p text:style-name="P6"><text:bookmark text:name="tp-3036"/>кандидатом _____________________________________________________________,</text:p>
        <text:p text:style-name="P6"><text:bookmark text:name="tp-3037"/><text:s text:c="24"/>(фамилия, имя, отчество кандидата)</text:p>
        <text:p text:style-name="P6"><text:bookmark text:name="tp-3038"/>выдвинутым по __________________________________________________________.</text:p>
        <text:p text:style-name="P6"><text:bookmark text:name="tp-3039"/><text:s text:c="14"/>(наименование и номер одномандатного избирательного округа)</text:p>
        <text:p text:style-name="P6"><text:bookmark text:name="tp-3040"/><text:s text:c="5"/>О себе сообщаю следующие сведения:</text:p>
        <text:p text:style-name="P6"><text:bookmark text:name="tp-3041"/>дата рождения — __ _________________ ____ года, гражданство ____________,</text:p>
        <text:p text:style-name="P6"><text:bookmark text:name="tp-3042"/><text:s text:c="14"/>(число) <text:s text:c="3"/>(месяц)</text:p>
        <text:p text:style-name="P6"><text:bookmark text:name="tp-3043"/>вид документа — ________________________________________________________,</text:p>
        <text:p text:style-name="P6"><text:bookmark text:name="tp-3044"/><text:s text:c="18"/>(паспорт или документ, заменяющий паспорт гражданина</text:p>
        <text:p text:style-name="P6"><text:bookmark text:name="tp-3045"/><text:s text:c="34"/>Российской Федерации)</text:p>
        <text:p text:style-name="P6"><text:bookmark text:name="tp-3046"/>данные документа, удостоверяющего личность, —</text:p>
        <text:p text:style-name="P6"><text:bookmark text:name="tp-3047"/>________________________________________________________________________,</text:p>
        <text:p text:style-name="P6"><text:bookmark text:name="tp-3048"/><text:s text:c="2"/>(серия, номер паспорта или документа, заменяющего паспорт гражданина</text:p>
        <text:p text:style-name="P6"><text:bookmark text:name="tp-3049"/><text:s text:c="26"/>Российской Федерации)</text:p>
        <text:p text:style-name="P6"><text:bookmark text:name="tp-3050"/>выдан — ________________________________________________________________,</text:p>
        <text:p text:style-name="P6"><text:bookmark text:name="tp-3051"/><text:s text:c="12"/>(дата выдачи паспорта или документа, заменяющего паспорт</text:p>
        <text:p text:style-name="P6"><text:bookmark text:name="tp-3052"/><text:s text:c="27"/>гражданина Российской Федерации)</text:p>
        <text:p text:style-name="P6"><text:bookmark text:name="tp-3053"/>основное место работы или службы, занимаемая должность / род занятий — __</text:p>
        <text:p text:style-name="P6"><text:bookmark text:name="tp-3054"/>________________________________________________________________________,</text:p>
        <text:p text:style-name="P6"><text:bookmark text:name="tp-3055"/><text:s text:c="3"/>(наименование основного места работы или службы, должность, при их</text:p>
        <text:p text:style-name="P6"><text:bookmark text:name="tp-3056"/><text:s text:c="24"/>отсутствии — род занятий)</text:p>
        <text:p text:style-name="P6"><text:bookmark text:name="tp-3057"/>адрес места жительства — ________________________________________________</text:p>
        <text:p text:style-name="P6"><text:bookmark text:name="tp-3058"/><text:s text:c="21"/>(наименование субъекта Российской Федерации, района,</text:p>
        <text:p text:style-name="P6"><text:bookmark text:name="tp-3059"/><text:s text:c="39"/>города, иного населенного</text:p>
        <text:p text:style-name="P6"><text:bookmark text:name="tp-3060"/>________________________________________________________________________,</text:p>
        <text:p text:style-name="P6"><text:bookmark text:name="tp-3061"/><text:s text:c="5"/>пункта, улицы, номер дома, корпуса, строения и т.п., квартиры)</text:p>
        <text:p text:style-name="P6"><text:bookmark text:name="tp-3062"/>номер телефона — _______________________________________________________,</text:p>
        <text:p text:style-name="P6"><text:bookmark text:name="tp-3063"/><text:s text:c="17"/>(указывается с телефонным кодом населенного пункта или</text:p>
        <text:p text:style-name="P6"><text:bookmark text:name="tp-3064"/><text:s text:c="40"/>региона)</text:p>
        <text:p text:style-name="P6"><text:bookmark text:name="tp-3065"/>адрес электронной почты в сети Интернет — ______________________________.</text:p>
        <text:p text:style-name="Text_20_body"><text:bookmark text:name="tp-3066"/>Подтверждаю, что я не подпадаю под ограничения, установленные пунктом 21<text:span text:style-name="T2"> 1</text:span> статьи 29 Федерального закона «Об основных гарантиях избирательных прав и права на участие в референдуме граждан Российской Федерации».</text:p>
        <text:p text:style-name="P6"><text:bookmark text:name="tp-3067"/><text:s text:c="56"/>_________________</text:p>
        <text:p text:style-name="P6"><text:bookmark text:name="tp-3068"/><text:s text:c="60"/>(подпись)</text:p>
        <text:p text:style-name="P6"><text:bookmark text:name="tp-3069"/><text:s text:c="56"/>_________________</text:p>
        <text:p text:style-name="P6"><text:bookmark text:name="tp-3070"/><text:s text:c="62"/>(дата)</text:p>
        <text:p text:style-name="Text_20_body"><text:bookmark text:name="tp-3071"/><text:span text:style-name="T1">Примечания.</text:span> 1. Адрес места жительства указывается согласно паспорту или документу, заменяющему паспорт гражданина Российской Федерации.</text:p>
        <text:p text:style-name="Text_20_body"><text:bookmark text:name="tp-3072"/><text:span text:style-name="Strong_20_Emphasis">2.</text:span> Согласно пункту 21<text:span text:style-name="T2"> 1</text:span> статьи 29 Федерального закона «Об основных гарантиях избирательных прав и права на участие в референдуме граждан Российской Федерации» членами комиссий с правом совещательного голоса не могут быть назначены лица, не имеющие гражданства Российской Федерации, а также граждане Российской Федерации, имеющие гражданство иностранного государства либо вид на жительство или иной документ, подтверждающий право на постоянное проживание гражданина Российской Федерации на территории иностранного государства, граждане Российской Федерации, не достигшие возраста 18 лет, депутаты законодательных (представительных) органов государственной власти, органов местного самоуправления, выборные должностные лица, а также главы местных администраций, судьи, прокуроры, граждане Российской Федерации, признанные решением суда, вступившим в законную силу, недееспособными, сенаторы Российской Федерации, работники аппаратов комиссий, доверенные лица кандидатов, избирательных объединений, а также лица, замещающие командные должности в воинских частях, военных организациях и учреждениях.</text:p>
        <text:h text:style-name="Основной_20_текст.colont" text:outline-level="1"><text:bookmark text:name="Lbl27000"/>Приложение 27</text:h>
        <text:p text:style-name="P1"><text:bookmark text:name="tp-3073"/><text:span text:style-name="T1">Приложение № 27<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3074"/><text:s text:c="33"/><text:span text:style-name="T1">Решение</text:span></text:p>
        <text:p text:style-name="P6"><text:bookmark text:name="tp-3075"/><text:s text:c="11"/><text:span text:style-name="T1">__________________________________________________</text:span></text:p>
        <text:p text:style-name="P6"><text:bookmark text:name="tp-3076"/><text:s text:c="15"/><text:span text:style-name="T1">(наименование органа политической партии)</text:span></text:p>
        <text:p text:style-name="P6"><text:bookmark text:name="tp-3077"/><text:s text:c="41"/><text:span text:style-name="T1">«__» _________________ ____ года</text:span></text:p>
        <text:p text:style-name="P6"><text:bookmark text:name="tp-3078"/><text:s text:c="17"/><text:span text:style-name="T1">Об отзыве доверенных лиц политической партии</text:span></text:p>
        <text:p text:style-name="P6"><text:bookmark text:name="tp-3079"/><text:s text:c="5"/>В соответствии с ___________________________________________________</text:p>
        <text:p text:style-name="P6"><text:bookmark text:name="tp-3080"/><text:s text:c="12"/>(норма устава политической партии (если вопрос урегулирован в</text:p>
        <text:p text:style-name="P6"><text:bookmark text:name="tp-3081"/>_________________________________________________________________________</text:p>
        <text:p text:style-name="P6"><text:bookmark text:name="tp-3082"/><text:s text:c="5"/>уставе) либо решение съезда политической партии о делегировании</text:p>
        <text:p text:style-name="P6"><text:bookmark text:name="tp-3083"/><text:s text:c="8"/>соответствующих полномочий с указанием даты его принятия)</text:p>
        <text:p text:style-name="P6"><text:bookmark text:name="tp-3084"/>__________________________________________________________________ решил:</text:p>
        <text:p text:style-name="P6"><text:bookmark text:name="tp-3085"/><text:s text:c="12"/>(наименование органа политической партии)</text:p>
        <text:p text:style-name="P6"><text:bookmark text:name="tp-3086"/>отозвать доверенных лиц политической партии _____________________________</text:p>
        <text:p text:style-name="P6"><text:bookmark text:name="tp-3087"/><text:s text:c="39"/>(наименование политической партии)</text:p>
        <text:p text:style-name="P6"><text:bookmark text:name="tp-3088"/>в количестве ______ в соответствии со следующим списком:</text:p>
        <text:p text:style-name="P6"><text:bookmark text:name="tp-3089"/><text:s text:c="5"/>1. _____________________, дата рождения — __ ____________ ____ года.</text:p>
        <text:p text:style-name="P6"><text:bookmark text:name="tp-3090"/><text:s text:c="7"/>(фамилия, имя, отчество) <text:s text:c="13"/>(число) <text:s/>(месяц)</text:p>
        <text:p text:style-name="P6"><text:bookmark text:name="tp-3091"/><text:s text:c="5"/>2. _____________________, дата рождения — __ ____________ ____ года.</text:p>
        <text:p text:style-name="P6"><text:bookmark text:name="tp-3092"/><text:s text:c="7"/>(фамилия, имя, отчество) <text:s text:c="13"/>(число) <text:s/>(месяц)</text:p>
        <text:p text:style-name="P6"><text:bookmark text:name="tp-3093"/><text:s text:c="5"/>...</text:p>
        <text:p text:style-name="P6"><text:bookmark text:name="tp-3094"/><text:s text:c="5"/>После <text:s/>отзыва <text:s/>количество <text:s text:c="2"/>доверенных <text:s text:c="2"/>лиц <text:s text:c="4"/>политической партии</text:p>
        <text:p text:style-name="P6"><text:bookmark text:name="tp-3095"/>составляет _______.</text:p>
        <text:p text:style-name="P6"><text:bookmark text:name="tp-3096"/>_______________________________ <text:s/>_____________ <text:s/>_________________________</text:p>
        <text:p text:style-name="P6"><text:bookmark text:name="tp-3097"/><text:soft-page-break/><text:s text:c="9"/>(должность) <text:s text:c="14"/>(подпись) <text:s text:c="7"/>(инициалы, фамилия)</text:p>
        <text:p text:style-name="P6"><text:bookmark text:name="tp-3098"/><text:s text:c="9"/>МП</text:p>
        <text:p text:style-name="P6"><text:bookmark text:name="tp-3099"/>политической партии</text:p>
        <text:h text:style-name="Основной_20_текст.colont" text:outline-level="1"><text:bookmark text:name="Lbl27100"/>Приложение 27.1</text:h>
        <text:p text:style-name="P1"><text:bookmark text:name="tp-3100"/><text:span text:style-name="T1">Приложение № 27.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3101"/><text:s text:c="27"/>В ____________________________________________</text:p>
        <text:p text:style-name="P6"><text:bookmark text:name="tp-3102"/><text:s text:c="27"/>(наименование окружной избирательной комиссии)</text:p>
        <text:p text:style-name="P6"><text:bookmark text:name="tp-3103"/><text:s text:c="6"/><text:span text:style-name="T1">Об отзыве доверенных лиц кандидата в депутаты Государственной Думы</text:span></text:p>
        <text:p text:style-name="P6"><text:bookmark text:name="tp-3104"/><text:s/><text:span text:style-name="T1">Федерального Собрания Российской Федерации восьмого созыва, выдвинутого</text:span></text:p>
        <text:p text:style-name="P6"><text:bookmark text:name="tp-3105"/><text:s text:c="9"/><text:span text:style-name="T1">по ________________________________________________________</text:span></text:p>
        <text:p text:style-name="P6"><text:bookmark text:name="tp-3106"/><text:s text:c="9"/><text:span text:style-name="T1">(наименование и номер одномандатного избирательного округа)</text:span></text:p>
        <text:p text:style-name="P6"><text:bookmark text:name="tp-3107"/><text:s text:c="5"/>Я, ________________________________________________________________,</text:p>
        <text:p text:style-name="P6"><text:bookmark text:name="tp-3108"/><text:s text:c="20"/>(фамилия, имя, отчество, дата рождения)</text:p>
        <text:p text:style-name="P6"><text:bookmark text:name="tp-3109"/>отзываю своих доверенных лиц в количестве ______ человек <text:s/>в <text:s/>соответствии</text:p>
        <text:p text:style-name="P6"><text:bookmark text:name="tp-3110"/>со следующим списком:</text:p>
        <text:p text:style-name="P6"><text:bookmark text:name="tp-3111"/><text:s text:c="5"/>1. _____________________, дата рождения — __ ____________ ____ года.</text:p>
        <text:p text:style-name="P6"><text:bookmark text:name="tp-3112"/><text:s text:c="7"/>(фамилия, имя, отчество) <text:s text:c="13"/>(число) <text:s/>(месяц)</text:p>
        <text:p text:style-name="P6"><text:bookmark text:name="tp-3113"/><text:s text:c="5"/>2. _____________________, дата рождения — __ ____________ ____ года.</text:p>
        <text:p text:style-name="P6"><text:bookmark text:name="tp-3114"/><text:s text:c="7"/>(фамилия, имя, отчество) <text:s text:c="13"/>(число) <text:s/>(месяц)</text:p>
        <text:p text:style-name="P6"><text:bookmark text:name="tp-3115"/><text:s text:c="5"/>...</text:p>
        <text:p text:style-name="P6"><text:bookmark text:name="tp-3116"/><text:s text:c="5"/>После отзыва количество доверенных лиц кандидата составляет _______.</text:p>
        <text:p text:style-name="P6"><text:bookmark text:name="tp-3117"/><text:s text:c="33"/>_____________ <text:s/>_________________________</text:p>
        <text:p text:style-name="P6"><text:bookmark text:name="tp-3118"/><text:s text:c="35"/>(подпись) <text:s text:c="7"/>(инициалы, фамилия)</text:p>
        <text:p text:style-name="P6"><text:bookmark text:name="tp-3119"/><text:s text:c="33"/>«__» ___________________ ____ года</text:p>
        <text:h text:style-name="Основной_20_текст.colont" text:outline-level="1"><text:bookmark text:name="Lbl28000"/>Приложение 28</text:h>
        <text:p text:style-name="P1"><text:bookmark text:name="tp-3120"/><text:span text:style-name="T1">Приложение № 28<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3121"/><text:s text:c="35"/><text:span text:style-name="T1">Решение</text:span></text:p>
        <text:p text:style-name="P6"><text:bookmark text:name="tp-3122"/><text:s text:c="41"/><text:span text:style-name="T1">«__» _________________ ____ года</text:span></text:p>
        <text:p text:style-name="P6"><text:bookmark text:name="tp-3123"/><text:s text:c="5"/><text:span text:style-name="T1">О прекращении полномочий уполномоченных представителей политической</text:span></text:p>
        <text:p text:style-name="P6"><text:bookmark text:name="tp-3124"/><text:s text:c="33"/><text:span text:style-name="T1">партии</text:span></text:p>
        <text:p text:style-name="P6"><text:bookmark text:name="tp-3125"/><text:s text:c="5"/>В соответствии с ___________________________________________________</text:p>
        <text:p text:style-name="P6"><text:bookmark text:name="tp-3126"/><text:s text:c="25"/>(норма устава политической партии (если вопрос</text:p>
        <text:p text:style-name="P6"><text:bookmark text:name="tp-3127"/><text:s text:c="36"/>урегулирован в уставе)</text:p>
        <text:p text:style-name="P6"><text:bookmark text:name="tp-3128"/>_________________________________________________________________________</text:p>
        <text:p text:style-name="P6"><text:bookmark text:name="tp-3129"/><text:s/>либо решение съезда политической партии о делегировании соответствующих</text:p>
        <text:p text:style-name="P6"><text:bookmark text:name="tp-3130"/><text:s text:c="16"/>полномочий с указанием даты его принятия)</text:p>
        <text:p text:style-name="P6"><text:bookmark text:name="tp-3131"/>__________________________________________________________________ решил:</text:p>
        <text:p text:style-name="P6"><text:bookmark text:name="tp-3132"/><text:s text:c="10"/>(наименование органа политической партии)</text:p>
        <text:p text:style-name="P6"><text:bookmark text:name="tp-3133"/>прекратить <text:s/>с <text:s/>«__» <text:s text:c="2"/>_______ <text:s text:c="2"/>____ <text:s text:c="2"/>года <text:s text:c="2"/>полномочия <text:s text:c="2"/>уполномоченных</text:p>
        <text:p text:style-name="P6"><text:bookmark text:name="tp-3134"/>представителей политической партии _________________________ в количестве</text:p>
        <text:p text:style-name="P6"><text:bookmark text:name="tp-3135"/><text:s text:c="31"/>(наименование политической партии)</text:p>
        <text:p text:style-name="P6"><text:bookmark text:name="tp-3136"/>_____ в соответствии со следующим списком:</text:p>
        <text:p text:style-name="P6"><text:bookmark text:name="tp-3137"/><text:s text:c="5"/>1. _____________________, дата рождения — __ ____________ ____ года.</text:p>
        <text:p text:style-name="P6"><text:bookmark text:name="tp-3138"/><text:s text:c="7"/>(фамилия, имя, отчество) <text:s text:c="13"/>(число) <text:s/>(месяц)</text:p>
        <text:p text:style-name="P6"><text:bookmark text:name="tp-3139"/><text:s text:c="5"/>2. _____________________, дата рождения — __ ____________ ____ года.</text:p>
        <text:p text:style-name="P6"><text:bookmark text:name="tp-3140"/><text:s text:c="7"/>(фамилия, имя, отчество) <text:s text:c="13"/>(число) <text:s/>(месяц)</text:p>
        <text:p text:style-name="P6"><text:bookmark text:name="tp-3141"/><text:s text:c="5"/>...</text:p>
        <text:p text:style-name="P6"><text:bookmark text:name="tp-3142"/>прекратить <text:s/>с <text:s/>«__» <text:s text:c="2"/>_______ <text:s text:c="2"/>____ <text:s text:c="2"/>года <text:s text:c="2"/>полномочия <text:s text:c="2"/>уполномоченных</text:p>
        <text:p text:style-name="P6"><text:bookmark text:name="tp-3143"/>представителей политической партии ________________________ по финансовым</text:p>
        <text:p text:style-name="P6"><text:bookmark text:name="tp-3144"/><text:s text:c="32"/>(наименование политической партии)</text:p>
        <text:p text:style-name="P6"><text:bookmark text:name="tp-3145"/>вопросам в количестве ____ в соответствии со следующим списком:</text:p>
        <text:p text:style-name="P6"><text:bookmark text:name="tp-3146"/><text:s text:c="5"/>1. _____________________, дата рождения — __ ____________ ____ года.</text:p>
        <text:p text:style-name="P6"><text:bookmark text:name="tp-3147"/><text:s text:c="7"/>(фамилия, имя, отчество) <text:s text:c="13"/>(число) <text:s/>(месяц)</text:p>
        <text:p text:style-name="P6"><text:bookmark text:name="tp-3148"/><text:s text:c="5"/>2. _____________________, дата рождения — __ ____________ ____ года.</text:p>
        <text:p text:style-name="P6"><text:bookmark text:name="tp-3149"/><text:s text:c="7"/>(фамилия, имя, отчество) <text:s text:c="13"/>(число) <text:s/>(месяц)</text:p>
        <text:p text:style-name="P6"><text:bookmark text:name="tp-3150"/>...</text:p>
        <text:p text:style-name="P6"><text:bookmark text:name="tp-3151"/>прекратить <text:s/>с <text:s/>«__» <text:s text:c="2"/>_______ <text:s text:c="2"/>____ <text:s text:c="2"/>года <text:s text:c="2"/>полномочия <text:s text:c="2"/>уполномоченных</text:p>
        <text:p text:style-name="P6"><text:bookmark text:name="tp-3152"/>представителей <text:s text:c="4"/>региональных <text:s text:c="4"/>отделений <text:s text:c="4"/>политической <text:s text:c="4"/>партии</text:p>
        <text:p text:style-name="P6"><text:bookmark text:name="tp-3153"/>__________________________________ по финансовым вопросам в количестве __</text:p>
        <text:p text:style-name="P6"><text:bookmark text:name="tp-3154"/>(наименование политической партии)</text:p>
        <text:p text:style-name="P6"><text:bookmark text:name="tp-3155"/>в соответствии со следующим списком:</text:p>
        <text:p text:style-name="P6"><text:bookmark text:name="tp-3156"/><text:s text:c="5"/>1. _____________________, дата рождения — __ ____________ ____ года.</text:p>
        <text:p text:style-name="P6"><text:bookmark text:name="tp-3157"/><text:s text:c="7"/>(фамилия, имя, отчество) <text:s text:c="13"/>(число) <text:s/>(месяц)</text:p>
        <text:p text:style-name="P6"><text:bookmark text:name="tp-3158"/>_________________________________________________________________________</text:p>
        <text:p text:style-name="P6"><text:bookmark text:name="tp-3159"/><text:s text:c="8"/>(сведения о наименовании регионального отделения политической</text:p>
        <text:p text:style-name="P6"><text:bookmark text:name="tp-3160"/><text:s text:c="33"/>партии)</text:p>
        <text:p text:style-name="P6"><text:bookmark text:name="tp-3161"/><text:s text:c="5"/>2. _____________________, дата рождения — __ ____________ ____ года.</text:p>
        <text:p text:style-name="P6"><text:bookmark text:name="tp-3162"/><text:s text:c="7"/>(фамилия, имя, отчество) <text:s text:c="13"/>(число) <text:s/>(месяц)</text:p>
        <text:p text:style-name="P6"><text:bookmark text:name="tp-3163"/>_________________________________________________________________________</text:p>
        <text:p text:style-name="P6"><text:bookmark text:name="tp-3164"/><text:s text:c="8"/>(сведения о наименовании регионального отделения политической</text:p>
        <text:p text:style-name="P6"><text:bookmark text:name="tp-3165"/><text:s text:c="33"/>партии)</text:p>
        <text:p text:style-name="P6"><text:bookmark text:name="tp-3166"/>...</text:p>
        <text:p text:style-name="Text_20_body"><text:bookmark text:name="tp-3167"/>После прекращения полномочий количество уполномоченных представителей политической партии составляет _______.</text:p>
        <text:p text:style-name="P6"><text:bookmark text:name="tp-3168"/>_______________________________ <text:s/>_____________ <text:s/>_________________________</text:p>
        <text:p text:style-name="P6"><text:bookmark text:name="tp-3169"/><text:soft-page-break/><text:s text:c="9"/>(должность) <text:s text:c="14"/>(подпись) <text:s text:c="7"/>(инициалы, фамилия)</text:p>
        <text:p text:style-name="P6"><text:bookmark text:name="tp-3170"/><text:s text:c="9"/>МП</text:p>
        <text:p text:style-name="P6"><text:bookmark text:name="tp-3171"/>политической партии</text:p>
        <text:h text:style-name="Основной_20_текст.colont" text:outline-level="1"><text:bookmark text:name="Lbl28100"/>Приложение 28.1</text:h>
        <text:p text:style-name="P1"><text:bookmark text:name="tp-3172"/><text:span text:style-name="T1">Приложение № 28.1<text:line-break/>(рекомендуемая форма)<text:line-break/>к </text:span><text:a xlink:type="simple" xlink:href="#Lbl0" text:style-name="Internet_20_link" text:visited-style-name="Visited_20_Internet_20_Link"><text:span text:style-name="T1">постановлению</text:span></text:a><text:span text:style-name="T1"> Центральной<text:line-break/>избирательной комиссии<text:line-break/>Российской Федерации<text:line-break/>от 28 апреля 2021 г. № 4/35-8</text:span></text:p>
        <text:p text:style-name="P6"><text:bookmark text:name="tp-3173"/><text:s text:c="27"/>В ____________________________________________</text:p>
        <text:p text:style-name="P6"><text:bookmark text:name="tp-3174"/><text:s text:c="27"/>(наименование окружной избирательной комиссии)</text:p>
        <text:p text:style-name="P6"><text:bookmark text:name="tp-3175"/><text:s text:c="34"/><text:span text:style-name="T1">Заявление</text:span></text:p>
        <text:p text:style-name="P6"><text:bookmark text:name="tp-3176"/><text:s text:c="41"/>«__» _________________ ____ года</text:p>
        <text:p text:style-name="P6"><text:bookmark text:name="tp-3177"/><text:s text:c="5"/><text:span text:style-name="T1">О прекращении полномочий уполномоченного представителя по финансовым</text:span></text:p>
        <text:p text:style-name="P7"><text:bookmark text:name="tp-3178"/>вопросам кандидата в депутаты Государственной Думы Федерального Собрания</text:p>
        <text:p text:style-name="P6"><text:bookmark text:name="tp-3179"/><text:s text:c="18"/><text:span text:style-name="T1">Российской Федерации восьмого созыва</text:span></text:p>
        <text:p text:style-name="P6"><text:bookmark text:name="tp-3180"/><text:s text:c="5"/>Я, ________________________________________________________________,</text:p>
        <text:p text:style-name="P6"><text:bookmark text:name="tp-3181"/><text:s text:c="19"/>(фамилия, имя, отчество, дата рождения)</text:p>
        <text:p text:style-name="P6"><text:bookmark text:name="tp-3182"/>кандидат в депутаты Государственной Думы Федерального Собрания Российской</text:p>
        <text:p text:style-name="P6"><text:bookmark text:name="tp-3183"/>Федерации восьмого созыва, выдвинутый по _______________________________,</text:p>
        <text:p text:style-name="P6"><text:bookmark text:name="tp-3184"/><text:s text:c="14"/>(наименование и номер одномандатного избирательного округа)</text:p>
        <text:p text:style-name="P6"><text:bookmark text:name="tp-3185"/>прекращаю <text:s/>с <text:s/>«__» <text:s text:c="2"/>_______ <text:s text:c="2"/>____ <text:s text:c="2"/>года <text:s text:c="2"/>полномочия <text:s text:c="2"/>уполномоченного</text:p>
        <text:p text:style-name="P6"><text:bookmark text:name="tp-3186"/>представителя кандидата по финансовым вопросам _________________________.</text:p>
        <text:p text:style-name="P6"><text:bookmark text:name="tp-3187"/><text:s text:c="34"/>(фамилия, имя, отчество, дата рождения)</text:p>
        <text:p text:style-name="P6"><text:bookmark text:name="tp-3188"/><text:s text:c="33"/>_____________ <text:s/>_________________________</text:p>
        <text:p text:style-name="P6"><text:bookmark text:name="tp-3189"/><text:s text:c="35"/>(подпись) <text:s text:c="7"/>(инициалы, фамил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108</text:page-number><text:tab/><text:chapter text:display="name" text:outline-level="1">Приложение 27</text:chapter></text:p>
      </style:header>
    </style:master-page>
    <style:master-page style:name="Right_20_Page" style:display-name="Right Page" style:page-layout-name="Mpm6" style:next-style-name="Left_20_Page">
      <style:header>
        <text:p text:style-name="MP2"><text:tab/><text:chapter text:display="name" text:outline-level="1">Приложение 28</text:chapter><text:tab/><text:page-number text:select-page="current">7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8.04.2021 № 4/35-8</dc:title>
    <meta:generator>LibreOffice/5.2.7.2$Linux_X86_64 LibreOffice_project/20m0$Build-2</meta:generator>
    <meta:document-statistic meta:table-count="10" meta:image-count="0" meta:object-count="0" meta:page-count="73" meta:paragraph-count="1853" meta:word-count="12148" meta:character-count="134322" meta:non-whitespace-character-count="104407"/>
  </office:meta>
</office:document-meta>
</file>