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1.222cm" style:rel-column-width="43262*"/>
    </style:style>
    <style:style style:name="Таблица3.B" style:family="table-column">
      <style:table-column-properties style:column-width="5.779cm" style:rel-column-width="22272*"/>
    </style:style>
    <style:style style:name="Таблица3.A1" style:family="table-cell">
      <style:table-cell-properties style:vertical-align="bottom" fo:padding="0.049cm" fo:border="none"/>
    </style:style>
    <style:style style:name="Таблица4" style:family="table">
      <style:table-properties style:width="17cm" style:rel-width="100%" table:align="left"/>
    </style:style>
    <style:style style:name="Таблица4.A" style:family="table-column">
      <style:table-column-properties style:column-width="11.222cm" style:rel-column-width="43262*"/>
    </style:style>
    <style:style style:name="Таблица4.B" style:family="table-column">
      <style:table-column-properties style:column-width="5.779cm" style:rel-column-width="22272*"/>
    </style:style>
    <style:style style:name="Таблица4.A1" style:family="table-cell">
      <style:table-cell-properties style:vertical-align="bottom" fo:padding="0.049cm" fo:border="none"/>
    </style:style>
    <style:style style:name="Таблица5" style:family="table">
      <style:table-properties style:width="14.288cm" table:align="left"/>
    </style:style>
    <style:style style:name="Таблица5.A" style:family="table-column">
      <style:table-column-properties style:column-width="0.799cm"/>
    </style:style>
    <style:style style:name="Таблица5.B" style:family="table-column">
      <style:table-column-properties style:column-width="2.595cm"/>
    </style:style>
    <style:style style:name="Таблица5.C" style:family="table-column">
      <style:table-column-properties style:column-width="1.295cm"/>
    </style:style>
    <style:style style:name="Таблица5.D" style:family="table-column">
      <style:table-column-properties style:column-width="1.54cm"/>
    </style:style>
    <style:style style:name="Таблица5.E" style:family="table-column">
      <style:table-column-properties style:column-width="1.626cm"/>
    </style:style>
    <style:style style:name="Таблица5.F" style:family="table-column">
      <style:table-column-properties style:column-width="1.591cm"/>
    </style:style>
    <style:style style:name="Таблица5.G" style:family="table-column">
      <style:table-column-properties style:column-width="2.161cm"/>
    </style:style>
    <style:style style:name="Таблица5.H" style:family="table-column">
      <style:table-column-properties style:column-width="2.681cm"/>
    </style:style>
    <style:style style:name="Таблица5.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end"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1.08.2021 № 40/324−8</text:h>
        <text:p text:style-name="Heading_20_1"><text:bookmark text:name="tp-1"/>Постановление Центральной избирательной комиссии РФ от 11 августа 2021 г. № 40/324-8<text:line-break/>«О Порядке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и Порядке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11.08.2021)</text:p>
        <text:p text:style-name="Text_20_body"><text:bookmark text:name="tp-2"/>Руководствуясь пунктами 10 и 11 статьи 70 Федерального закона «Об основных гарантиях избирательных прав и права на участие в референдуме граждан Российской Федерации», пунктом 22 статьи 27, пунктом 9 статьи 28, пунктом 17 части 1 статьи 29, пунктом 15 части 1 статьи 30, пунктом 11 статьи 31, статьей 95 Федерального закона «О выборах депутатов Государственной Думы Федерального Собрания Российской Федерации», Федеральным законом «Об информации, информационных технологиях и о защите информации», Федеральным законом «Об архивном деле в Российской Федерации», Центральная избирательная комиссия Российской Федерации постановляет:</text:p>
        <text:p text:style-name="Text_20_body"><text:bookmark text:name="tp-3"/><text:bookmark text:name="Lbl26"/><text:span text:style-name="Strong_20_Emphasis">1.</text:span> Утвердить согласованный с Федеральным архивным агентством Порядок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text:a xlink:type="simple" xlink:href="#Lbl1000" text:style-name="Internet_20_link" text:visited-style-name="Visited_20_Internet_20_Link">приложение № 1</text:a>).</text:p>
        <text:p text:style-name="Text_20_body"><text:bookmark text:name="tp-4"/><text:bookmark text:name="Lbl27"/><text:span text:style-name="Strong_20_Emphasis">2.</text:span> Утвердить согласованный с Федеральным архивным агентством Порядок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 (<text:a xlink:type="simple" xlink:href="#Lbl2000" text:style-name="Internet_20_link" text:visited-style-name="Visited_20_Internet_20_Link">приложение № 2</text:a>).</text:p>
        <text:p text:style-name="Text_20_body"><text:bookmark text:name="tp-5"/><text:bookmark text:name="Lbl28"/><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text:line-break/>комиссии Российской Федерации</text:p>
            </table:table-cell>
            <table:table-cell table:style-name="Таблица1.A1" office:value-type="string">
              <text:p text:style-name="P5"><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text:line-break/>комиссии Российской Федерации</text:p>
            </table:table-cell>
            <table:table-cell table:style-name="Таблица2.A1" office:value-type="string">
              <text:p text:style-name="P5"><text:bookmark text:name="tp-9"/>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и Порядке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11.08.2021 № 40/324−8)</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рядок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a></text:p>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рядок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формление уничтожения документов и других носителей информации</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Уничтожение документов, созданных на бумажном носителе и в машиночитаемом виде</text:a></text:p>
            <text:p text:style-name="Основной_20_текст.gar-toc-3"><text:a xlink:type="simple" xlink:href="#Lbl1500" text:style-name="Internet_20_link" text:visited-style-name="Visited_20_Internet_20_Link"><text:span text:style-name="T1">Приложение.</text:span></text:a><text:a xlink:type="simple" xlink:href="#Lbl1500" text:style-name="Internet_20_link" text:visited-style-name="Visited_20_Internet_20_Link"> Акт о выделении к уничтожению архивных документов, не подлежащих хранению</text:a></text:p>
          </text:section>
        </text:section>
        <text:p text:style-name="Основной_20_текст.gar-toc-end"> </text:p>
        <text:h text:style-name="Основной_20_текст.colont" text:outline-level="1"><text:bookmark text:name="Lbl1000"/>Приложение 1</text:h>
        <text:p text:style-name="P3"><text:bookmark text:name="tp-10"/>Приложение № 1</text:p>
        <text:p text:style-name="P3"><text:bookmark text:name="tp-11"/>УТВЕРЖДЕН</text:p>
        <text:p text:style-name="P4"><text:bookmark text:name="tp-12"/><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1 августа 2021 г. № 40/324-8</text:span></text:p>
        <text:h text:style-name="Heading_20_2" text:outline-level="2"><text:bookmark text:name="tp-13"/><text:soft-page-break/>Порядок<text:line-break/>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h>
        <text:p text:style-name="Text_20_body"><text:bookmark text:name="tp-14"/><text:bookmark text:name="Lbl1001"/><text:span text:style-name="Strong_20_Emphasis">1.</text:span> В Архиве Центральной избирательной комиссии Российской Федерации (далее — Архив ЦИК России) хранятся пятнадцать лет со дня официального опубликования результатов выборов с последующей передачей на постоянное хранение в Государственный архив Российской Федерации следующие документы, связанные с подготовкой и проведением выборов депутатов Государственной Думы Федерального Собрания Российской Федерации восьмого созыва (далее — Государственная Дума):</text:p>
        <text:p text:style-name="Text_20_body"><text:bookmark text:name="tp-15"/><text:bookmark text:name="Lbl10011"/><text:span text:style-name="Strong_20_Emphasis">1.1.</text:span> Протоколы заседаний ЦИК России, постановления ЦИК России, выписки из протоколов заседаний ЦИК России и документы к ним, в том числе документы, необходимые для заверения федеральных списков кандидатов, списков кандидатов по одномандатным избирательным округам и для регистрации федеральных списков кандидатов и списков кандидатов по одномандатным избирательным округам, представленные в ЦИК России в соответствии с Федеральным законом «О выборах депутатов Государственной Думы Федерального Собрания Российской Федерации».</text:p>
        <text:p text:style-name="Text_20_body"><text:bookmark text:name="tp-16"/><text:bookmark text:name="Lbl10012"/><text:span text:style-name="Strong_20_Emphasis">1.2.</text:span> Документы, представленные в ЦИК России уполномоченными представителями политических партий для заверения федеральных списков кандидатов и списков кандидатов по одномандатным избирательным округам:</text:p>
        <text:p text:style-name="Text_20_body"><text:bookmark text:name="tp-17"/>уведомительные письма о выдвижении федеральных списков кандидатов, списков кандидатов по одномандатным избирательным округам;</text:p>
        <text:p text:style-name="Text_20_body"><text:bookmark text:name="tp-18"/>федеральные списки кандидатов, списки кандидатов по одномандатным избирательным округам;</text:p>
        <text:p text:style-name="Text_20_body"><text:bookmark text:name="tp-19"/>копии документов о государственной регистрации политических партий, выданные федеральным органом исполнительной власти, уполномоченным на осуществление функций в сфере регистрации политических партий, удостоверенные нотариально;</text:p>
        <text:p text:style-name="Text_20_body"><text:bookmark text:name="tp-20"/>протоколы съездов политических партий с решением о выдвижении федеральных списков кандидатов, с решением о выдвижении кандидатов по одномандатным избирательным округам на выборах депутатов Государственной Думы;</text:p>
        <text:p text:style-name="Text_20_body"><text:bookmark text:name="tp-21"/>подписанные уполномоченным лицом политической партии и заверенные печатью списки граждан, включенных политической партией в федеральные списки кандидатов и являющихся членами этих политических партий;</text:p>
        <text:p text:style-name="Text_20_body"><text:bookmark text:name="tp-22"/>заявления каждого кандидата, включенного в федеральный список кандидатов, в список кандидатов по одномандатным избирательным округам, о согласии баллотироваться в составе федерального списка кандидатов, списка кандидатов по одномандатным избирательным округам, с обязательством в случае избрания прекратить деятельность, несовместимую со статусом депутата Государственной Думы;</text:p>
        <text:p text:style-name="Text_20_body"><text:bookmark text:name="tp-23"/>документы, подтверждающие принадлежность кандидатов к политической партии либо не более чем к одному иному общественному объединению, статус кандидатов в указанной политической партии, указанном общественном объединении, подписанные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text:p>
        <text:p text:style-name="Text_20_body"><text:bookmark text:name="tp-24"/>сведения о наименованиях политических партий для использования в избирательных документах;</text:p>
        <text:p text:style-name="Text_20_body"><text:bookmark text:name="tp-25"/>эмблемы политических партий, выдвинувших федеральные списки кандидатов, для использования в избирательных документах, описания которых содержатся в уставах политических партий;</text:p>
        <text:p text:style-name="Text_20_body"><text:bookmark text:name="tp-26"/>решения уполномоченных органов политических партий о наделении лица полномочиями заверить федеральный список кандидатов, список кандидатов по одномандатным избирательным округам в случае, если в уставе политической партии такое лицо не определено.</text:p>
        <text:p text:style-name="Text_20_body"><text:bookmark text:name="tp-27"/><text:bookmark text:name="Lbl10013"/><text:span text:style-name="Strong_20_Emphasis">1.3.</text:span> Документы, представляемые уполномоченными представителями политических партий, о назначении уполномоченных представителей политической партии, а также для регистрации уполномоченных представителей политической партии по финансовым вопросам и заверения списка уполномоченных представителей региональных отделений политической партии по финансовым вопросам:</text:p>
        <text:p text:style-name="Text_20_body"><text:bookmark text:name="tp-28"/>протоколы съездов политических партий, содержащие решения о назначении уполномоченных представителей политических партий, в том числе уполномоченных представителей политических партий по финансовым вопросам, уполномоченных представителей региональных отделений политических партий по финансовым вопросам, либо решения органов, уполномоченных на то съездами политических партий, о назначении уполномоченных представителей политических партий, в том числе уполномоченных представителей политических партий по финансовым вопросам, уполномоченных представителей региональных отделений политических партий по финансовым вопросам;</text:p>
        <text:p text:style-name="Text_20_body"><text:bookmark text:name="tp-29"/>списки уполномоченных представителей политических партий, в том числе уполномоченных представителей политических партий по финансовым вопросам;</text:p>
        <text:p text:style-name="Text_20_body"><text:bookmark text:name="tp-30"/>списки уполномоченных представителей региональных отделений политических партий по финансовым вопросам;</text:p>
        <text:p text:style-name="Text_20_body"><text:bookmark text:name="tp-31"/>заявление каждого уполномоченного представителя политической партии,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о согласии быть уполномоченным представителем;</text:p>
        <text:p text:style-name="Text_20_body"><text:bookmark text:name="tp-32"/>копии нотариально удостоверенных доверенностей каждого из уполномоченных представителей политических партий по финансовым вопросам, уполномоченных представителей региональных отделений политических партий по финансовым вопросам;</text:p>
        <text:p text:style-name="Text_20_body"><text:bookmark text:name="tp-33"/><text:soft-page-break/>копии паспорта ( или отдельных страниц паспорта, определяемых ЦИК России) или документа, заменяющего паспорт гражданина Российской Федерации, каждого уполномоченного представителя политических партий по финансовым вопросам;</text:p>
        <text:p text:style-name="Text_20_body"><text:bookmark text:name="tp-34"/>решения съездов политических партий о делегировании полномочий по назначению и прекращению полномочий уполномоченных представителей, уполномоченных представителей по финансовым вопросам, уполномоченных представителей региональных отделений по финансовым вопросам (в случае если уполномоченные представители назначаются решением органа, уполномоченного на то решением съезда политической партии);</text:p>
        <text:p text:style-name="Text_20_body"><text:bookmark text:name="tp-35"/>решение уполномоченного уставом политической партии руководящего органа политической партии о создании избирательного фонда;</text:p>
        <text:p text:style-name="Text_20_body"><text:bookmark text:name="tp-36"/>решение съезда политической партии либо решение органа, уполномоченного на то съездом политической партии, о назначении уполномоченных представителей политической партии по финансовым вопросам.</text:p>
        <text:p text:style-name="Text_20_body"><text:bookmark text:name="tp-37"/><text:bookmark text:name="Lbl10014"/><text:span text:style-name="Strong_20_Emphasis">1.4.</text:span> Документы, представляемые уполномоченными представителями политических партий для регистрации федеральных списков кандидатов:</text:p>
        <text:p text:style-name="Text_20_body"><text:bookmark text:name="tp-38"/>документ, подтверждающий открытие специального избирательного счета избирательного фонда политической партии;</text:p>
        <text:p text:style-name="Text_20_body"><text:bookmark text:name="tp-39"/>сведения об изменениях в федеральных списках кандидатов, выдвинутых политическими партиями, произошедших после их заверения, и об изменениях в сведениях о каждом кандидате из федеральных списков кандидатов, выдвинутых политическими партиями, ранее представленных;</text:p>
        <text:p text:style-name="Text_20_body"><text:bookmark text:name="tp-40"/>письменное уведомление каждого кандидата, включенного в федеральный список кандидатов,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tp-41"/><text:bookmark text:name="Lbl10015"/><text:span text:style-name="Strong_20_Emphasis">1.5.</text:span> Документы, представляемые уполномоченными представителями политических партий для регистрации доверенных лиц:</text:p>
        <text:p text:style-name="Text_20_body"><text:bookmark text:name="tp-42"/>представления политических партий о назначении доверенных лиц политических партий;</text:p>
        <text:p text:style-name="Text_20_body"><text:bookmark text:name="tp-43"/>списки доверенных лиц политических партий;</text:p>
        <text:p text:style-name="Text_20_body"><text:bookmark text:name="tp-44"/>заявления граждан о согласии быть доверенными лицами политических партий;</text:p>
        <text:p text:style-name="Text_20_body"><text:bookmark text:name="tp-45"/>копии приказов (распоряжений) об освобождении от исполнения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гражданина Российской Федерации, находящегося на государственной или муниципальной службе.</text:p>
        <text:p text:style-name="Text_20_body"><text:bookmark text:name="tp-46"/><text:bookmark text:name="Lbl10016"/><text:span text:style-name="Strong_20_Emphasis">1.6.</text:span> Документы, представляемые уполномоченными представителями политических партий при выбытии кандидатов, отзыве федеральных списков кандидатов, исключении отдельных кандидатов из федеральных списков кандидатов, отзыве кандидатов, выдвинутых политическими партиями по одномандатным избирательным округам, об изменении одномандатного избирательного округа:</text:p>
        <text:p text:style-name="Text_20_body"><text:bookmark text:name="tp-47"/>заявления кандидатов, выдвинутых политическими партиями в составе федеральных списков кандидатов, об отказе от дальнейшего участия в выборах депутатов Государственной Думы восьмого созыва;</text:p>
        <text:p text:style-name="Text_20_body"><text:bookmark text:name="tp-48"/>решения уполномоченных органов политических партий об исключении отдельных кандидатов из федеральных списков кандидатов;</text:p>
        <text:p text:style-name="Text_20_body"><text:bookmark text:name="tp-49"/>решения съездов политических партий об отзыве федеральных списков кандидатов;</text:p>
        <text:p text:style-name="Text_20_body"><text:bookmark text:name="tp-50"/>заявления политических партий об отзыве кандидатов, выдвинутых по одномандатным избирательным округам;</text:p>
        <text:p text:style-name="Text_20_body"><text:bookmark text:name="tp-51"/>уведомления уполномоченных органов политических партий, определенных их уставами или на съездах политических партий, об изменении одномандатных избирательных округов, по которым какие-либо кандидаты первоначально были выдвинуты, о выдвижении кандидатов, включенных в федеральные списки кандидатов, в одномандатных избирательных округах.</text:p>
        <text:p text:style-name="Text_20_body"><text:bookmark text:name="tp-52"/><text:bookmark text:name="Lbl10017"/><text:span text:style-name="Strong_20_Emphasis">1.7.</text:span> Документы, представляемые уполномоченными представителями политических партий при назначении членов ЦИК России с правом совещательного голоса:</text:p>
        <text:p text:style-name="Text_20_body"><text:bookmark text:name="tp-53"/>решения уполномоченных органов политических партий о назначении членов ЦИК России с правом совещательного голоса;</text:p>
        <text:p text:style-name="Text_20_body"><text:bookmark text:name="tp-54"/>письменное заявление гражданина о согласии на назначение членом ЦИК России с правом совещательного голоса;</text:p>
        <text:p text:style-name="Text_20_body"><text:bookmark text:name="tp-55"/>копия паспорта члена ЦИК России с правом совещательного голоса (или отдельных страниц паспорта, определенных ЦИК России) или документа, заменяющего паспорт гражданина Российской Федерации.</text:p>
        <text:p text:style-name="Text_20_body"><text:bookmark text:name="tp-56"/><text:bookmark text:name="Lbl10018"/><text:span text:style-name="Strong_20_Emphasis">1.8.</text:span> Заявления зарегистрированных кандидатов, избранных депутатами Государственной Думы по федеральному избирательному округу, об отказе от получения депутатских мандатов.</text:p>
        <text:p text:style-name="Text_20_body"><text:bookmark text:name="tp-57"/><text:bookmark text:name="Lbl10019"/><text:span text:style-name="Strong_20_Emphasis">1.9.</text:span> Документы, представляемые уполномоченными представителями политических партий при отзыве доверенных лиц политических партий, прекращении полномочий уполномоченных представителей политических партий, в том числе уполномоченных представителей политических партий и региональных отделений политических партий по финансовым вопросам:</text:p>
        <text:p text:style-name="Text_20_body"><text:bookmark text:name="tp-58"/>решения уполномоченных органов политических партий об отзыве доверенных лиц политических партий;</text:p>
        <text:p text:style-name="Text_20_body"><text:bookmark text:name="tp-59"/>решения уполномоченных органов политических партий о прекращении полномочий уполномоченных представителей политических партий, в том числе уполномоченных представителей политических партий и региональных отделений политических партий по финансовым вопросам.</text:p>
        <text:p text:style-name="Text_20_body"><text:bookmark text:name="tp-60"/><text:bookmark text:name="Lbl10020"/><text:span text:style-name="Strong_20_Emphasis">1.10.</text:span> Экземпляры печатных предвыборных агитационных материалов или их копии, экземпляры или копии аудиовизуальных предвыборных агитационных материалов, фотографии, экземпляры или копии иных предвыборных агитационных материалов, а также электронные образы этих предвыборных агитационных <text:soft-page-break/>материалов в машиночитаемом виде, представленные политической партией, выдвинувшей федеральный список кандидатов.</text:p>
        <text:p text:style-name="Text_20_body"><text:bookmark text:name="tp-61"/><text:bookmark text:name="Lbl10021"/><text:span text:style-name="Strong_20_Emphasis">1.11.</text:span> Документы, касающиеся назначения наблюдателей, аккредитации иностранных (международных) наблюдателей.</text:p>
        <text:p text:style-name="Text_20_body"><text:bookmark text:name="tp-62"/><text:bookmark text:name="Lbl10022"/><text:span text:style-name="Strong_20_Emphasis">1.12.</text:span> Документы, представленные политической партией в соответствии с частью 7 статьи 48 Федерального закона «О выборах депутатов Государственной Думы Федерального Собрания Российской Федерации» в целях восполнения недостатков в ранее представленных документах.</text:p>
        <text:p text:style-name="Text_20_body"><text:bookmark text:name="tp-63"/><text:bookmark text:name="Lbl10023"/><text:span text:style-name="Strong_20_Emphasis">1.13.</text:span> Первые экземпляры протоколов № 1 окружных избирательных комиссий о результатах выборов по одномандатному избирательному округу и протоколов № 2 окружных избирательных комиссий об итогах голосования по федеральному избирательному округу на территории одномандатного избирательного округа и приобщенные к ним сводные таблицы о результатах выборов по одномандатному избирательному округу и об итогах голосования по федеральному избирательному округу на территории одномандатного избирательного округа, включающие в себя полные данные всех поступивших протоколов территориальных избирательных комиссий об итогах голосования, особые мнения членов окружных избирательных комиссий, а также поступившие в указанную комиссию в период, который начинается в первый день голосования и заканчивается в день составления окружной избирательной комиссией протоколов об итогах голосования, о результатах выборов, соответствующие жалобы (заявления) на нарушения Федерального закона «О выборах депутатов Государственной Думы Федерального Собрания Российской Федерации» либо их заверенные копии и принятые по указанным жалобам (заявлениям) решения либо их заверенные копии, заверенная копия решения окружной избирательной комиссии о результатах выборов по одномандатному избирательному округу.</text:p>
        <text:p text:style-name="Text_20_body"><text:bookmark text:name="tp-64"/><text:bookmark text:name="Lbl10024"/><text:span text:style-name="Strong_20_Emphasis">1.14.</text:span> Протокол ЦИК России о результатах выборов по федеральному избирательному округу и приобщенная к нему сводная таблица о результатах выборов по федеральному избирательному округу, включающая в себя полные данные всех поступивших протоколов окружных избирательных комиссий об итогах голосования по федеральному избирательному округу, и особые мнения членов ЦИК России с правом решающего голоса, несогласных с протоколом в целом или с отдельными его положениями.</text:p>
        <text:p text:style-name="Text_20_body"><text:bookmark text:name="tp-65"/><text:bookmark text:name="Lbl10025"/><text:span text:style-name="Strong_20_Emphasis">1.15.</text:span> Жалобы (заявления) на нарушения Федерального закона «О выборах депутатов Государственной Думы Федерального Собрания Российской Федерации», поступившие в ЦИК России в период, который начинается в первый день голосования и заканчивается в день составления ЦИК России протокола о результатах выборов по федеральному избирательному округу, и принятые по указанным жалобам (заявлениям) решения.</text:p>
        <text:p text:style-name="Text_20_body"><text:bookmark text:name="tp-66"/><text:bookmark text:name="Lbl10026"/><text:span text:style-name="Strong_20_Emphasis">1.16.</text:span> Копии приказов (иных документов) об освобождении избранных депутатов Государственной Думы от обязанностей, несовместимых со статусом депутата Государственной Думы, либо копии документов, удостоверяющих, что ими в трехдневный срок со дня получения извещения об избрании было подано заявление с просьбой об освобождении от таких обязанностей.</text:p>
        <text:p text:style-name="Text_20_body"><text:bookmark text:name="tp-67"/><text:bookmark text:name="Lbl1002"/><text:span text:style-name="Strong_20_Emphasis">2.</text:span> В Архиве ЦИК России хранятся десять лет со дня официального опубликования результатов выборов,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2" text:style-name="Internet_20_link" text:visited-style-name="Visited_20_Internet_20_Link"><text:span text:style-name="T2">1</text:span></text:a><text:span text:style-name="T2">:</text:span></text:p>
        <text:p text:style-name="Text_20_body"><text:bookmark text:name="tp-68"/><text:bookmark text:name="Lbl10027"/><text:span text:style-name="Strong_20_Emphasis">2.1.</text:span> Письменные извещения ЦИК России о проведении мероприятий, связанных с выдвижением федеральных списков кандидатов, списков кандидатов по одномандатным избирательным округам на выборах депутатов Государственной Думы.</text:p>
        <text:p text:style-name="Text_20_body"><text:bookmark text:name="tp-69"/><text:bookmark text:name="Lbl10028"/><text:span text:style-name="Strong_20_Emphasis">2.2.</text:span> Документы, представленные в ЦИК России уполномоченными представителями политических партий для заверения федеральных списков кандидатов и списков кандидатов по одномандатным избирательным округам:</text:p>
        <text:p text:style-name="Text_20_body"><text:bookmark text:name="tp-70"/>копии паспортов (или отдельных страниц паспортов, определяемых ЦИК России) или документов, заменяющих паспорт гражданина Российской Федерации, каждого из кандидатов, включенных политической партией в федеральный список кандидатов, список кандидатов по одномандатным избирательным округам, заверенные уполномоченным представителем политической партии;</text:p>
        <text:p text:style-name="Text_20_body"><text:bookmark text:name="tp-71"/>сведения о размере и об источниках доходов каждого из кандидатов, включенного в федеральный список кандидатов,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text:p>
        <text:p text:style-name="Text_20_body"><text:bookmark text:name="tp-72"/>сведения о принадлежащем кандидату, включенному в федеральный список кандидатов,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ри наличии указанного имущества копии документов, подтверждающих получение имущества в собственность на территории иностранного государства);</text:p>
        <text:p text:style-name="Text_20_body"><text:bookmark text:name="tp-73"/>сведения о расходах кандидата, включенного в федеральный список кандидатов, а также о расходах супруга и несовершеннолетних детей кандидат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такого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Text_20_body"><text:bookmark text:name="tp-74"/>копии документов, подтверждающих указанные в заявлении кандидата, включенного в федеральный список кандидатов, о его согласии баллотироваться сведения о профессиональном образовании с указанием организации, осуществляющей образовательную деятельность, года ее окончания и реквизитов документа об образовании и о квалификации, заверенные уполномоченным представителем политической партии;</text:p>
        <text:p text:style-name="Text_20_body"><text:bookmark text:name="tp-75"/>копии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включенного в федеральный список кандидатов, о <text:soft-page-break/>согласии баллотироваться сведения об основном месте работы или службы, о занимаемой должности, а при отсутствии основного места работы или службы — копии документов, подтверждающих сведения о роде занятий, то есть о деятельности кандидата, приносящей ему доход, или о статусе неработающего кандидата (пенсионер, безработный, учащийся (с указанием наименования организации, осуществляющей образовательную деятельность), заверенные уполномоченным представителем политической партии;</text:p>
        <text:p text:style-name="Text_20_body"><text:bookmark text:name="tp-76"/>копии документов об осуществлении кандидатом, включенным в федеральный список кандидатов,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 заверенные уполномоченным представителем политической партии;</text:p>
        <text:p text:style-name="Text_20_body"><text:bookmark text:name="tp-77"/>документы о согласовании кандидатом или политической партией с постоянно действующим руководящим органом общественного объединения краткого (состоящего не более чем из семи слов) наименования общественного объединения, которое будет использоваться в избирательных документах на выборах депутатов Государственной Думы (в том случае, если кандидат в своем заявлении о согласии баллотироваться указал принадлежность к соответствующему общественному объединению и полное или сокращенное наименование общественного объединения состоит более чем из семи слов);</text:p>
        <text:p text:style-name="Text_20_body"><text:bookmark text:name="tp-78"/>копии соответствующих документов о смене фамилии, или имени, или отчества каждого из кандидатов, менявших фамилию, или имя, или отчество, включенных политической партией в федеральный список кандидатов, заверенные уполномоченным представителем политической партии.</text:p>
        <text:p text:style-name="Text_20_body"><text:bookmark text:name="tp-79"/><text:bookmark text:name="Lbl1003"/><text:span text:style-name="Strong_20_Emphasis">3.</text:span> В Архиве ЦИК России хранятся десять лет со дня официального опубликования результатов выборов,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2" text:style-name="Internet_20_link" text:visited-style-name="Visited_20_Internet_20_Link"><text:span text:style-name="T2">2</text:span></text:a>:</text:p>
        <text:p text:style-name="Text_20_body"><text:bookmark text:name="tp-80"/><text:bookmark text:name="Lbl10029"/><text:span text:style-name="Strong_20_Emphasis">3.1.</text:span> Отчеты избирательных комиссий субъектов Российской Федерации, территориальной избирательной комиссии города Байконура, федеральных органов исполнительной власти, принимавших участие в проведении выборов, о поступлении и расходовании средств федерального бюджета, выделенных на подготовку и проведение выборов.</text:p>
        <text:p text:style-name="Text_20_body"><text:bookmark text:name="tp-81"/><text:bookmark text:name="Lbl10030"/><text:span text:style-name="Strong_20_Emphasis">3.2.</text:span> Документы о результатах проверок соответствующими органами сведений, представленных кандидатами, включенными в федеральный список кандидатов.</text:p>
        <text:p text:style-name="Text_20_body"><text:bookmark text:name="tp-82"/><text:bookmark text:name="Lbl10031"/><text:span text:style-name="Strong_20_Emphasis">3.3.</text:span> Итоговые финансовые отчеты политических партий о поступлении и расходовании средств избирательных фондов политических партий.</text:p>
        <text:p text:style-name="Text_20_body"><text:bookmark text:name="tp-83"/><text:bookmark text:name="Lbl10032"/><text:span text:style-name="Strong_20_Emphasis">3.4.</text:span> Сведения о поступлении и расходовании средств избирательных фондов политических партий (при представлении сведений публичного акционерного общества «Сбербанк России» на бумажном носителе).</text:p>
        <text:p text:style-name="Text_20_body"><text:bookmark text:name="tp-84"/><text:bookmark text:name="Lbl10033"/><text:span text:style-name="Strong_20_Emphasis">3.5.</text:span> Копия отчета ЦИК России палатам Федерального Собрания Российской Федерации о расходовании средств, выделенных из федерального бюджета на подготовку и проведение выборов депутатов Государственной Думы, а также сведений о поступлении средств в избирательные фонды и расходовании этих средств.</text:p>
        <text:p text:style-name="Text_20_body"><text:bookmark text:name="tp-85"/><text:bookmark text:name="Lbl10034"/><text:span text:style-name="Strong_20_Emphasis">3.6.</text:span> Сводные сведения о поступлении и расходовании средств избирательных фондов соответствующих региональных отделений политических партий, кандидатов по субъекту Российской Федерации.</text:p>
        <text:p text:style-name="Text_20_body"><text:bookmark text:name="tp-86"/><text:bookmark text:name="Lbl1004"/><text:span text:style-name="Strong_20_Emphasis">4.</text:span> В Архиве ЦИК России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3" text:style-name="Internet_20_link" text:visited-style-name="Visited_20_Internet_20_Link"><text:span text:style-name="T2">3</text:span></text:a>:</text:p>
        <text:p text:style-name="Text_20_body"><text:bookmark text:name="tp-87"/><text:bookmark text:name="Lbl10035"/><text:span text:style-name="Strong_20_Emphasis">4.1.</text:span> Первичные финансовые документы, приложенные к итоговым финансовым отчетам политических партий, подтверждающие поступление и расходование средств избирательных фондов политических партий, справки об оставшихся средствах и (или) о закрытии специального избирательного счета политической партии.</text:p>
        <text:p text:style-name="Text_20_body"><text:bookmark text:name="tp-88"/><text:bookmark text:name="Lbl10036"/><text:span text:style-name="Strong_20_Emphasis">4.2.</text:span> Результаты проверки регистрирующими органами сведений, указанных гражданами и юридическими лицами при осуществлении добровольных пожертвований в избирательные фонды политических партий.</text:p>
        <text:p text:style-name="Text_20_body"><text:bookmark text:name="tp-89"/><text:bookmark text:name="Lbl10037"/><text:span text:style-name="Strong_20_Emphasis">4.3.</text:span> Документы, касающиеся аккредитации представителей средств массовой информации при проведении выборов депутатов Государственной Думы.</text:p>
        <text:p text:style-name="Text_20_body"><text:bookmark text:name="tp-90"/><text:bookmark text:name="Lbl10038"/><text:span text:style-name="Strong_20_Emphasis">4.4.</text:span> Сведения о размере и других условиях оплаты работ или услуг организаций, индивидуальных предпринимателей по изготовлению печатных агитационных материалов, уведомления о готовности выполнить работу, предоставить услуги.</text:p>
        <text:p text:style-name="Text_20_body"><text:bookmark text:name="tp-91"/><text:bookmark text:name="Lbl10039"/><text:span text:style-name="Strong_20_Emphasis">4.5.</text:span> Сведения об учете объема и стоимости оплаты эфирного времени, печатной площади, услуг по размещению предвыборных агитационных материалов в сетевых изданиях, уведомления о готовности предоставить эфирное время, печатную площадь, услуги по размещению предвыборных агитационных материалов в сетевых изданиях, политическим партиям, зарегистрировавшим федеральные списки кандидатов, представленные общероссийскими организациями телерадиовещания, редакциями общероссийских периодических печатных изданий, редакциями сетевых изданий.</text:p>
        <text:p text:style-name="Text_20_body"><text:bookmark text:name="tp-92"/><text:bookmark text:name="Lbl10040"/><text:span text:style-name="Strong_20_Emphasis">4.6.</text:span> Сведения о месте нахождения организации (об адресе места жительства лица), изготовившей и заказавшей (изготовившего и заказавшего) предвыборные агитационные материалы, и копия документа об оплате изготовления данного предвыборного агитационного материала из соответствующего избирательного фонда с отметкой филиала публичного акционерного общества «Сбербанк России» (иной кредитной организации).</text:p>
        <text:p text:style-name="Text_20_body"><text:bookmark text:name="tp-93"/><text:bookmark text:name="Lbl10041"/><text:span text:style-name="Strong_20_Emphasis">4.7.</text:span> Акты, приложенные к первым экземплярам протоколов окружных избирательных комиссий об итогах голосования.</text:p>
        <text:p text:style-name="Text_20_body"><text:bookmark text:name="tp-94"/><text:bookmark text:name="Lbl1005"/><text:span text:style-name="Strong_20_Emphasis">5.</text:span> Подписные листы с подписями избирателей, собранными в поддержку выдвижения федеральных списков кандидатов, протокол об итогах сбора подписей избирателей и список лиц, осуществлявших сбор подписей избирателей, являются документами, содержащими персональные данные. Указанные документы и копии документов, подтверждающие оплату изготовления подписных листов за счет средств избирательного фонда политической партии хранятся в ЦИК России один год со дня официального опубликования результатов выборов. По истечении срока хранения они уничтожаются по акту в установленном порядке.</text:p>
        <text:p text:style-name="Text_20_body"><text:bookmark text:name="tp-95"/><text:bookmark text:name="Lbl1006"/><text:soft-page-break/><text:span text:style-name="Strong_20_Emphasis">6.</text:span> В избирательной комиссии субъекта Российской Федерации и территориальной избирательной комиссии независимо от того, придан ей статус юридического лица или нет, при возложении на них полномочий окружной избирательной комиссии хранятся пять лет, а затем передаются на постоянное хранение в архивные учреждения субъекта Российской Федерации следующие документы, связанные с подготовкой и проведением выборов депутатов Государственной Думы:</text:p>
        <text:p text:style-name="Text_20_body"><text:bookmark text:name="tp-96"/><text:bookmark text:name="Lbl10042"/><text:span text:style-name="Strong_20_Emphasis">6.1.</text:span> Протоколы заседаний избирательной комиссии субъекта Российской Федерации, постановления (решения) избирательной комиссии и документы к ним. Протоколы заседаний окружной избирательной комиссии, постановления (решения) избирательной комиссии и документы к ним.</text:p>
        <text:p text:style-name="Text_20_body"><text:bookmark text:name="tp-97"/><text:bookmark text:name="Lbl10043"/><text:span text:style-name="Strong_20_Emphasis">6.2.</text:span> Вторые экземпляры протоколов № 1 окружных избирательных комиссий о результатах выборов по одномандатному избирательному округу и протоколов № 2 окружных избирательных комиссий об итогах голосования по федеральному избирательному округу на территории одномандатного избирательного округа и приобщенные к ним вторые экземпляры сводных таблиц о результатах выборов по одномандатному избирательному округу и об итогах голосования по федеральному избирательному округу, включающих в себя полные данные всех поступивших протоколов территориальных избирательных комиссий об итогах голосования, заверенные копии особых мнений членов окружной избирательной комиссии, заверенные копии соответствующих жалоб (заявлений) на нарушения Федерального закона «О выборах депутатов Государственной Думы Федерального Собрания Российской Федерации», поступивших в комиссию в период, который начинается в первый день голосования и заканчивается в день составления окружной избирательной комиссией протоколов об итогах голосования, о результатах выборов, и заверенные копии принятых по ним решений.</text:p>
        <text:p text:style-name="Text_20_body"><text:bookmark text:name="tp-98"/><text:bookmark text:name="Lbl10044"/><text:span text:style-name="Strong_20_Emphasis">6.3.</text:span> Списки членов окружных избирательных комиссий с правом совещательного голоса, наблюдателей, в том числе иностранных (международных) наблюдателей, представителей средств массовой информации, иных лиц, указанных в части 1 статьи 32 Федерального закона «О выборах депутатов Государственной Думы Федерального Собрания Российской Федерации», в отношении которых предусмотрено право присутствовать при установлении итогов голосования, определении результатов выборов, составлении протоколов об итогах голосования, о результатах выборов.</text:p>
        <text:p text:style-name="Text_20_body"><text:bookmark text:name="tp-99"/><text:bookmark text:name="Lbl10045"/><text:span text:style-name="Strong_20_Emphasis">6.4.</text:span> Документы, представляемые уполномоченными представителями региональных отделений политических партий при назначении членов окружной избирательной комиссии с правом совещательного голоса.</text:p>
        <text:p text:style-name="Text_20_body"><text:bookmark text:name="tp-100"/><text:bookmark text:name="Lbl10046"/><text:span text:style-name="Strong_20_Emphasis">6.5.</text:span> Документы, представляемые кандидатами, выдвинутыми по одномандатному избирательному округу, при назначении членов окружной избирательной комиссии с правом совещательного голоса:</text:p>
        <text:p text:style-name="Text_20_body"><text:bookmark text:name="tp-101"/>письменное представление кандидата, выдвинутого по одномандатному избирательному округу, о назначении члена окружной избирательной комиссии с правом совещательного голоса;</text:p>
        <text:p text:style-name="Text_20_body"><text:bookmark text:name="tp-102"/>письменное заявление гражданина о согласии на назначение членом окружной избирательной комиссии с правом совещательного голоса и копия его паспорта (или отдельных страниц паспорта) или документа, заменяющего паспорт гражданина Российской Федерации (при наличии указанных документов).</text:p>
        <text:p text:style-name="Text_20_body"><text:bookmark text:name="tp-103"/><text:bookmark text:name="Lbl10047"/><text:span text:style-name="Strong_20_Emphasis">6.6.</text:span> Документы, касающиеся регистрации и прекращения полномочий уполномоченных представителей региональных отделений политических партий по финансовым вопросам, уполномоченных представителей кандидата по финансовым вопросам:</text:p>
        <text:p text:style-name="Text_20_body"><text:bookmark text:name="tp-104"/>заверенные ЦИК России копии списков уполномоченных представителей региональных отделений политических партий по финансовым вопросам, поступившие из ЦИК России;</text:p>
        <text:p text:style-name="Text_20_body"><text:bookmark text:name="tp-105"/>копии нотариально удостоверенных доверенностей уполномоченных представителей региональных отделений политических партий по финансовым вопросам;</text:p>
        <text:p text:style-name="Text_20_body"><text:bookmark text:name="tp-106"/>копии паспорта (или отдельных страниц паспорта, определяемых ЦИК России) или документа, заменяющего паспорт гражданина Российской Федерации, каждого уполномоченного представителя регионального отделения политической партии по финансовым вопросам;</text:p>
        <text:p text:style-name="Text_20_body"><text:bookmark text:name="tp-107"/>копии решений уполномоченных на то органов политических партий о прекращении полномочий уполномоченных представителей регионального отделения политической партии по финансовым вопросам;</text:p>
        <text:p text:style-name="Text_20_body"><text:bookmark text:name="tp-108"/>заявление кандидата, выдвинутого по одномандатному избирательному округу, о назначении его уполномоченного представителя по финансовым вопросам, о прекращении полномочий уполномоченного представителя кандидата по финансовым вопросам;</text:p>
        <text:p text:style-name="Text_20_body"><text:bookmark text:name="tp-109"/>заявление уполномоченного представителя кандидата по финансовым вопросам о согласии быть уполномоченным представителем;</text:p>
        <text:p text:style-name="Text_20_body"><text:bookmark text:name="tp-110"/>копии нотариально удостоверенных доверенностей на уполномоченных представителей кандидатов по финансовым вопросам;</text:p>
        <text:p text:style-name="Text_20_body"><text:bookmark text:name="tp-111"/>копия паспорта (или отдельных страниц паспорта, определяемых ЦИК России) или документа, заменяющего паспорт гражданина Российской Федерации, уполномоченного представителя кандидата по финансовым вопросам.</text:p>
        <text:p text:style-name="Text_20_body"><text:bookmark text:name="tp-112"/><text:bookmark text:name="Lbl10048"/><text:span text:style-name="Strong_20_Emphasis">6.7.</text:span> Экземпляры печатных предвыборных агитационных материалов или их копии, экземпляры или копии аудиовизуальных предвыборных агитационных материалов, фотографии, экземпляры или копии иных предвыборных агитационных материалов, а также электронные образы этих предвыборных агитационных материалов в машиночитаемом виде, представленные политической партией, выдвинувшей федеральный список кандидатов, в избирательные комиссии субъектов Российской Федерации, на территории которых будут распространяться эти материалы, а также кандидатом, выдвинутым по одномандатному избирательному округу.</text:p>
        <text:p text:style-name="Text_20_body"><text:bookmark text:name="tp-113"/><text:bookmark text:name="Lbl10049"/><text:span text:style-name="Strong_20_Emphasis">6.8.</text:span> Документы, представленные кандидатами, выдвинутыми политическими партиями и включенными в заверенный ЦИК России список кандидатов по одномандатным избирательным округам, а также кандидатами, выдвинутыми в порядке самовыдвижения:</text:p>
        <text:p text:style-name="Text_20_body"><text:bookmark text:name="tp-114"/>письменное уведомление кандидата о выдвижении по одномандатному избирательному округу в порядке самовыдвижения;</text:p>
        <text:p text:style-name="Text_20_body"><text:bookmark text:name="tp-115"/><text:soft-page-break/>копия заверенного ЦИК России списка кандидатов (заверенные выписки из указанного списка), выдвинутых политической партией по одномандатным избирательным округам, поступившая из ЦИК России либо от кандидата, выдвинутого по одномандатному избирательному округу;</text:p>
        <text:p text:style-name="Text_20_body"><text:bookmark text:name="tp-116"/>копии заявлений каждого кандидата, включенного в список кандидатов по одномандатным избирательным округам, о согласии баллотироваться по одномандатным избирательным округам, с обязательством в случае избрания прекратить деятельность, несовместимую со статусом депутата Государственной Думы, поступившие из ЦИК России;</text:p>
        <text:p text:style-name="Text_20_body"><text:bookmark text:name="tp-117"/>заявления кандидатов, выдвинутых в порядке самовыдвижения,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text:p>
        <text:p text:style-name="Text_20_body"><text:bookmark text:name="tp-118"/>документы, подтверждающие принадлежность кандидата, выдвинутого в порядке самовыдвижения, к политической партии либо не более чем к одному общественному объединению, и статус кандидата в указанной политической партии, указанном общественном объединении, подписанные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text:p>
        <text:p text:style-name="Text_20_body"><text:bookmark text:name="tp-119"/>копия документа об осуществлении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text:p>
        <text:p text:style-name="Text_20_body"><text:bookmark text:name="tp-120"/>письменные представления кандидатов, выдвинутых по одномандатному избирательному округу, о назначении доверенных лиц и заявления граждан о согласии быть доверенным лицом кандидата, выдвинутого по одномандатному избирательному округу;</text:p>
        <text:p text:style-name="Text_20_body"><text:bookmark text:name="tp-121"/>список доверенных лиц кандидата, выдвинутого по одномандатному избирательному округу;</text:p>
        <text:p text:style-name="Text_20_body"><text:bookmark text:name="tp-122"/>копия приказа (распоряжения) об освобождении от исполнения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гражданина Российской Федерации, находящегося на государственной или муниципальной службе;</text:p>
        <text:p text:style-name="Text_20_body"><text:bookmark text:name="tp-123"/>заявления кандидатов об отзыве доверенных лиц кандидатов.</text:p>
        <text:p text:style-name="Text_20_body"><text:bookmark text:name="tp-124"/><text:bookmark text:name="Lbl10050"/><text:span text:style-name="Strong_20_Emphasis">6.9.</text:span> Документы, представленные кандидатом в соответствии с частью 5 статьи 49 Федерального закона «О выборах депутатов Государственной Думы Федерального Собрания Российской Федерации» в целях восполнения недостатков в ранее представленных документах.</text:p>
        <text:p text:style-name="Text_20_body"><text:bookmark text:name="tp-125"/><text:bookmark text:name="Lbl10051"/><text:span text:style-name="Strong_20_Emphasis">6.10.</text:span> Документы, представляемые для регистрации кандидата, выдвинутого политической партией по одномандатному избирательному округу или в порядке самовыдвижения:</text:p>
        <text:p text:style-name="Text_20_body"><text:bookmark text:name="tp-126"/>документ, подтверждающий открытие специального избирательного счета избирательного фонда кандидата;</text:p>
        <text:p text:style-name="Text_20_body"><text:bookmark text:name="tp-127"/>сведения об изменениях в данных о кандидате, ранее представленных;</text:p>
        <text:p text:style-name="Text_20_body"><text:bookmark text:name="tp-128"/>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tp-129"/>копии приказов (распоряжений) об освобождении от исполнения служебных обязанностей кандидатов, находящихся на государственной или муниципальной службе либо работающих в организациях, осуществляющих выпуск средств массовой информации, на время их участия в выборах.</text:p>
        <text:p text:style-name="Text_20_body"><text:bookmark text:name="tp-130"/><text:bookmark text:name="Lbl10052"/><text:span text:style-name="Strong_20_Emphasis">6.11.</text:span> Письменные заявления кандидатов, выдвинутых по одномандатному избирательному округу, об отказе от дальнейшего участия в выборах депутатов Государственной Думы.</text:p>
        <text:p text:style-name="Text_20_body"><text:bookmark text:name="tp-131"/><text:bookmark text:name="Lbl10053"/><text:span text:style-name="Strong_20_Emphasis">6.12.</text:span> Письменные заявления политических партий об отзыве кандидатов, выдвинутых по одномандатному избирательному округу.</text:p>
        <text:p text:style-name="Text_20_body"><text:bookmark text:name="tp-132"/><text:bookmark text:name="Lbl10054"/><text:span text:style-name="Strong_20_Emphasis">6.13.</text:span> Первые экземпляры протоколов № 1 и № 2 территориальных избирательных комиссий об итогах голосования и приобщенные к ним сводные таблицы об итогах голосования на соответствующей территории по одномандатному и федеральному избирательным округам, включающие полные данные всех поступивших протоколов участковых избирательных комиссий об итогах голосования, особые мнения членов территориальных избирательных комиссий с правом решающего голоса, несогласных с протоколами в целом или с отдельными их положениями, жалобы (заявления) на нарушения Федерального закона «О выборах депутатов Государственной Думы Федерального Собрания Российской Федерации», допущенные при голосовании, подсчете голосов избирателей, установлении итогов голосования, поступившие в территориальную избирательную комиссию в период, который начинается в первый день голосования и заканчивается в день составления территориальной избирательной комиссией протоколов об итогах голосования, и принятые по ним решения территориальной избирательной комиссии.</text:p>
        <text:p text:style-name="Text_20_body"><text:bookmark text:name="tp-133"/><text:bookmark text:name="Lbl10055"/><text:span text:style-name="Strong_20_Emphasis">6.14.</text:span> Первые экземпляры протоколов № 1 и № 2 участковых избирательных комиссий об итогах голосования и приобщенные к ним особые мнения членов участковых избирательных комиссий с правом решающего голоса, жалобы (заявления) на нарушения Федерального закона «О выборах депутатов Государственной Думы Федерального Собрания Российской Федерации», поступившие в избирательную комиссию в дни голосования и до окончания подсчета голосов избирателей в последний день голосования, а также принятые по указанным жалобам (заявлениям) решения участковых избирательных комиссий.</text:p>
        <text:p text:style-name="Text_20_body"><text:bookmark text:name="tp-134"/><text:bookmark text:name="Lbl1007"/><text:span text:style-name="Strong_20_Emphasis">7.</text:span> В избирательной комиссии субъекта Российской Федерации и территориальной избирательной комиссии независимо от того, придан ей статус юридического лица или нет, при возложении на них полномочий окружной избирательной комиссии хранятся дес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4" text:style-name="Internet_20_link" text:visited-style-name="Visited_20_Internet_20_Link"><text:span text:style-name="T2">4</text:span></text:a>:</text:p>
        <text:p text:style-name="Text_20_body"><text:bookmark text:name="tp-135"/><text:bookmark text:name="Lbl10056"/><text:span text:style-name="Strong_20_Emphasis">7.1.</text:span> Итоговые финансовые отчеты кандидатов в депутаты Государственной Думы.</text:p>
        <text:p text:style-name="Text_20_body"><text:bookmark text:name="tp-136"/><text:bookmark text:name="Lbl10057"/><text:soft-page-break/><text:span text:style-name="Strong_20_Emphasis">7.2.</text:span> Документы о результатах проверок соответствующими органами сведений, представленных кандидатом, выдвинутым политической партией по одномандатному избирательному округу или в порядке самовыдвижения.</text:p>
        <text:p text:style-name="Text_20_body"><text:bookmark text:name="tp-137"/><text:bookmark text:name="Lbl1008"/><text:span text:style-name="Strong_20_Emphasis">8.</text:span> В избирательной комиссии субъекта Российской Федерации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5" text:style-name="Internet_20_link" text:visited-style-name="Visited_20_Internet_20_Link"><text:span text:style-name="T2">5</text:span></text:a></text:p>
        <text:p text:style-name="Text_20_body"><text:bookmark text:name="tp-138"/><text:bookmark text:name="Lbl10058"/><text:span text:style-name="Strong_20_Emphasis">8.1.</text:span> Копия отчета избирательной комиссии субъекта Российской Федерации о поступлении средств федерального бюджета, выделенных данной комиссии на подготовку и проведение выборов депутатов Государственной Думы, и расходовании этих средств.</text:p>
        <text:p text:style-name="Text_20_body"><text:bookmark text:name="tp-139"/><text:bookmark text:name="Lbl10059"/><text:span text:style-name="Strong_20_Emphasis">8.2.</text:span> Отчеты территориальных избирательных комиссий о поступлении средств, выделенных из федерального бюджета на подготовку и проведение выборов депутатов Государственной Думы, и расходовании этих средств.</text:p>
        <text:p text:style-name="Text_20_body"><text:bookmark text:name="tp-140"/><text:bookmark text:name="Lbl10060"/><text:span text:style-name="Strong_20_Emphasis">8.3.</text:span> Отчеты участковых избирательных комиссий о поступлении средств, выделенных из федерального бюджета на подготовку и проведение выборов депутатов Государственной Думы, и расходовании этих средств.</text:p>
        <text:p text:style-name="Text_20_body"><text:bookmark text:name="tp-141"/><text:bookmark text:name="Lbl10061"/><text:span text:style-name="Strong_20_Emphasis">8.4.</text:span> Итоговые финансовые отчеты региональных отделений политических партий, создавших избирательный фонд.</text:p>
        <text:p text:style-name="Text_20_body"><text:bookmark text:name="tp-142"/><text:bookmark text:name="Lbl10062"/><text:span text:style-name="Strong_20_Emphasis">8.5.</text:span> Первичные финансовые документы, приложенные к копии отчета избирательной комиссии субъекта Российской Федерации, к отчетам иных избирательных комиссий, о поступлении средств, выделенных на подготовку и проведение выборов, и расходовании этих средств.</text:p>
        <text:p text:style-name="Text_20_body"><text:bookmark text:name="tp-143"/><text:bookmark text:name="Lbl1009"/><text:span text:style-name="Strong_20_Emphasis">9.</text:span> В избирательной комиссии субъекта Российской Федерации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 представленные кандидатами, выдвинутыми политическими партиями и включенными в заверенный ЦИК России список кандидатов по одномандатным избирательным округам, а также кандидатами, выдвинутыми в порядке самовыдвижения<text:span text:style-name="T2"> </text:span><text:a xlink:type="simple" xlink:href="#Lbl111116" text:style-name="Internet_20_link" text:visited-style-name="Visited_20_Internet_20_Link"><text:span text:style-name="T2">6</text:span></text:a>:</text:p>
        <text:p text:style-name="Text_20_body"><text:bookmark text:name="tp-144"/>копия паспорта (отдельных страниц паспорта, определяемых ЦИК России) или иных документов, заменяющих паспорт гражданина Российской Федерации, кандидата;</text:p>
        <text:p text:style-name="Text_20_body"><text:bookmark text:name="tp-145"/>копии соответствующих документов о смене фамилии, или имени, или отчества кандидатов, менявших фамилию, или имя, или отчество;</text:p>
        <text:p text:style-name="Text_20_body"><text:bookmark text:name="tp-146"/>копии документов, подтверждающих указанные в заявлении о согласии баллотироваться кандидата сведения о профессиональном образовании с указанием организации, осуществляющей образовательную деятельность, года ее окончания и реквизитов документа об образовании и о квалификации;</text:p>
        <text:p text:style-name="Text_20_body"><text:bookmark text:name="tp-147"/>копия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 а при отсутствии основного места работы или службы — копии документов, подтверждающих сведения о роде занятий, то есть о деятельности кандидата, приносящей ему доход, или о статусе неработающего кандидата (пенсионер, безработный, учащийся (с указанием наименования организации, осуществляющей образовательную деятельность);</text:p>
        <text:p text:style-name="Text_20_body"><text:bookmark text:name="tp-148"/>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text:p>
        <text:p text:style-name="Text_20_body"><text:bookmark text:name="tp-149"/>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ри наличии указанного имущества представляются копии документов, подтверждающих получение имущества в собственность на территории иностранного государства);</text:p>
        <text:p text:style-name="Text_20_body"><text:bookmark text:name="tp-150"/>сведения о расходах кандидата, а также о расходах супруга кандидат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при наличии указанного имущества представляются копии документов, подтверждающие получение имущества в собственность);</text:p>
        <text:p text:style-name="Text_20_body"><text:bookmark text:name="tp-151"/>документ о согласовании с постоянно действующим руководящим органом политической партии, общественного объединения краткого (состоящего не более чем из семи слов) наименования политической партии, иного общественного объединения для использования в избирательных документах (в отношении кандидатов, указавших в заявлении о согласии баллотироваться такие сведения) (при наличии указанного документа).</text:p>
        <text:p text:style-name="Text_20_body"><text:bookmark text:name="tp-152"/><text:bookmark text:name="Lbl1010"/><text:span text:style-name="Strong_20_Emphasis">10.</text:span> В избирательной комиссии субъекта Российской Федерации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7" text:style-name="Internet_20_link" text:visited-style-name="Visited_20_Internet_20_Link"><text:span text:style-name="T2">7</text:span></text:a>:</text:p>
        <text:p text:style-name="Text_20_body"><text:bookmark text:name="tp-153"/><text:bookmark text:name="Lbl10063"/><text:span text:style-name="Strong_20_Emphasis">10.1.</text:span> Документы, касающиеся аккредитации представителей средств массовой информации при проведении выборов депутатов Государственной Думы.</text:p>
        <text:p text:style-name="Text_20_body"><text:bookmark text:name="tp-154"/><text:bookmark text:name="Lbl10064"/><text:span text:style-name="Strong_20_Emphasis">10.2.</text:span> Сведения о размере и других условиях оплаты работ или услуг организаций, индивидуальных предпринимателей по изготовлению печатных агитационных материалов, уведомления о готовности выполнить работу, предоставить услуги.</text:p>
        <text:p text:style-name="Text_20_body"><text:bookmark text:name="tp-155"/><text:bookmark text:name="Lbl10065"/><text:span text:style-name="Strong_20_Emphasis">10.3.</text:span> Сведения об учете объема и стоимости оплаты эфирного времени, печатной площади, уведомления о готовности предоставить эфирное время, печатную площадь политическим партиям, зарегистрировавшим федеральные списки кандидатов, кандидатам, зарегистрированным по одномандатным избирательным округам, представленные региональными и муниципальными организациями телерадиовещания, редакциями региональных и муниципальных периодических печатных изданий.</text:p>
        <text:p text:style-name="Text_20_body"><text:bookmark text:name="tp-156"/><text:bookmark text:name="Lbl10066"/><text:soft-page-break/><text:span text:style-name="Strong_20_Emphasis">10.4.</text:span> Акты, приложенные ко вторым экземплярам протоколов окружных избирательных комиссий о результатах выборов или об итогах голосования.</text:p>
        <text:p text:style-name="Text_20_body"><text:bookmark text:name="tp-157"/><text:bookmark text:name="Lbl1011"/><text:span text:style-name="Strong_20_Emphasis">11.</text:span> В избирательной комиссии субъекта Российской Федерации и территориальной избирательной комиссии независимо от того, придан ей статус юридического лица или нет, при возложении на них полномочий окружной избирательной комиссии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18" text:style-name="Internet_20_link" text:visited-style-name="Visited_20_Internet_20_Link"><text:span text:style-name="T2">8</text:span></text:a>:</text:p>
        <text:p text:style-name="Text_20_body"><text:bookmark text:name="tp-158"/><text:bookmark text:name="Lbl10067"/><text:span text:style-name="Strong_20_Emphasis">11.1.</text:span> Первичные финансовые документы, приложенные к итоговым финансовым отчетам кандидатов, подтверждающие поступление и расходование средств, справки об оставшихся средствах и (или) о закрытии специального избирательного счета кандидата.</text:p>
        <text:p text:style-name="Text_20_body"><text:bookmark text:name="tp-159"/><text:bookmark text:name="Lbl10068"/><text:span text:style-name="Strong_20_Emphasis">11.2.</text:span> Результаты проверки регистрирующими органами сведений, указанных гражданами и юридическими лицами при осуществлении добровольных пожертвований в избирательные фонды кандидатов.</text:p>
        <text:p text:style-name="Text_20_body"><text:bookmark text:name="tp-160"/><text:bookmark text:name="Lbl10069"/><text:span text:style-name="Strong_20_Emphasis">11.3.</text:span> Сведения о месте нахождения организации (об адресе места жительства лица), изготовившей и заказавшей (изготовившего и заказавшего) предвыборные агитационные материалы, и копия документа об оплате изготовления данного предвыборного агитационного материала из соответствующего избирательного фонда с отметкой филиала публичного акционерного общества «Сбербанк России» (иной кредитной организации), письменное согласие физического лица на использование высказывания.</text:p>
        <text:p text:style-name="Text_20_body"><text:bookmark text:name="tp-161"/><text:bookmark text:name="Lbl10070"/><text:span text:style-name="Strong_20_Emphasis">11.4.</text:span> Акты, приложенные к первым экземплярам протоколов территориальных избирательных комиссий об итогах голосования.</text:p>
        <text:p text:style-name="Text_20_body"><text:bookmark text:name="tp-162"/><text:bookmark text:name="Lbl1012"/><text:span text:style-name="Strong_20_Emphasis">12.</text:span> Подписные листы с подписями избирателей, собранными в поддержку выдвижения (самовыдвижения) кандидата, протокол об итогах сбора подписей избирателей, список лиц, осуществлявших сбор подписей избирателей, являются документами, содержащими персональные данные. Указанные документы и копии документов, подтверждающие оплату изготовления подписных листов за счет средств избирательного фонда кандидата, хранятся в избирательной комиссии, на которую возложены полномочия окружной избирательной комиссии, один год со дня официального опубликования результатов выборов. По истечении срока хранения они уничтожаются по акту в установленном порядке.</text:p>
        <text:p text:style-name="Text_20_body"><text:bookmark text:name="tp-163"/><text:bookmark text:name="Lbl1013"/><text:span text:style-name="Strong_20_Emphasis">13.</text:span> В территориальной избирательной комиссии независимо от того, придан ей статус юридического лица или нет, хранятся пять лет, а затем передаются на постоянное хранение в государственный или муниципальный архив субъекта Российской Федерации следующие документы:</text:p>
        <text:p text:style-name="Text_20_body"><text:bookmark text:name="tp-164"/><text:bookmark text:name="Lbl10071"/><text:span text:style-name="Strong_20_Emphasis">13.1.</text:span> Протоколы заседаний территориальной избирательной комиссии, постановления (решения) избирательной комиссии и документы к ним.</text:p>
        <text:p text:style-name="Text_20_body"><text:bookmark text:name="tp-165"/><text:bookmark text:name="Lbl10072"/><text:span text:style-name="Strong_20_Emphasis">13.2.</text:span> Списки членов территориальной избирательной комиссии с правом совещательного голоса, наблюдателей, в том числе иностранных (международных) наблюдателей, представителей средств массовой информации, присутствовавших при установлении итогов голосования и составлении протоколов.</text:p>
        <text:p text:style-name="Text_20_body"><text:bookmark text:name="tp-166"/><text:bookmark text:name="Lbl1014"/><text:span text:style-name="Strong_20_Emphasis">14.</text:span> В территориальной избирательной комиссии независимо от того, придан ей статус юридического лица или нет, хранятся пять лет, после чего подвергаются экспертизе ценности и отбору в состав Архивного фонда Российской Федерации или уничтожению<text:span text:style-name="T2"> </text:span><text:a xlink:type="simple" xlink:href="#Lbl111119" text:style-name="Internet_20_link" text:visited-style-name="Visited_20_Internet_20_Link"><text:span text:style-name="T2">9</text:span></text:a> копии отчетов территориальной избирательной комиссии и участковых избирательных комиссий о поступлении и расходовании средств федерального бюджета, выделенных избирательной комиссии на подготовку и проведение выборов депутатов Государственной Думы.</text:p>
        <text:p text:style-name="Text_20_body"><text:bookmark text:name="tp-167"/><text:bookmark text:name="Lbl1015"/><text:span text:style-name="Strong_20_Emphasis">15.</text:span> В территориальной избирательной комиссии независимо от того, придан ей статус юридического лица или нет,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20" text:style-name="Internet_20_link" text:visited-style-name="Visited_20_Internet_20_Link"><text:span text:style-name="T2">10</text:span></text:a>:</text:p>
        <text:p text:style-name="Text_20_body"><text:bookmark text:name="tp-168"/><text:bookmark text:name="Lbl10073"/><text:span text:style-name="Strong_20_Emphasis">15.1.</text:span> Вторые экземпляры протоколов № 1 и № 2 территориальной избирательной комиссии об итогах голосования и приобщенные к ним сводные таблицы об итогах голосования на соответствующей территории по одномандатному и федеральному избирательным округам, включающие полные данные всех поступивших протоколов участковых избирательных комиссий об итогах голосования, заверенные копии особых мнений членов территориальной избирательной комиссии с правом решающего голоса, несогласных с протоколами в целом или с отдельными их положениями, заверенные копии жалоб (заявлений) на нарушения Федерального закона «О выборах депутатов Государственной Думы Федерального Собрания Российской Федерации», поступивших в территориальную избирательную комиссию в дни голосования и до окончания подсчета голосов избирателей в последний день голосования, и заверенные копии принятых по ним решений территориальной избирательной комиссии.</text:p>
        <text:p text:style-name="Text_20_body"><text:bookmark text:name="tp-169"/><text:bookmark text:name="Lbl10074"/><text:span text:style-name="Strong_20_Emphasis">15.2.</text:span> Вторые экземпляры протоколов № 1 и № 2 участковых избирательных комиссий об итогах голосования с приобщенными к ним заверенными копиями особых мнений членов участковых избирательных комиссий с правом решающего голоса, поступивших в избирательную комиссию в дни голосования и до окончания подсчета голосов избирателей в последний день голосования, и заверенные копии жалоб (заявлений) на нарушения Федерального закона «О выборах депутатов Государственной Думы Федерального Собрания Российской Федерации», а также заверенные копии принятых по указанным жалобам (заявлениям) решений участковой избирательной комиссии.</text:p>
        <text:p text:style-name="Text_20_body"><text:bookmark text:name="tp-170"/><text:bookmark text:name="Lbl10075"/><text:span text:style-name="Strong_20_Emphasis">15.3.</text:span> Акты, приложенные ко вторым экземплярам протоколов территориальных избирательных комиссий об итогах голосования, к первым и вторым экземплярам протоколов участковых избирательных комиссий об итогах голосования.</text:p>
        <text:p text:style-name="Text_20_body"><text:bookmark text:name="tp-171"/><text:bookmark text:name="Lbl1016"/><text:span text:style-name="Strong_20_Emphasis">16.</text:span> В территориальной избирательной комиссии подлежат обязательному хранению один год со дня официального опубликования результатов выборов, а по истечении срока хранения уничтожаются по акту в установленном порядке следующие документы:</text:p>
        <text:p text:style-name="Text_20_body"><text:bookmark text:name="tp-172"/>ведомости передачи избирательных бюллетеней членам участковых избирательных комиссий для выдачи их избирателям в помещении для голосования;</text:p>
        <text:p text:style-name="Text_20_body"><text:bookmark text:name="tp-173"/>опечатанные избирательные бюллетени;</text:p>
        <text:p text:style-name="Text_20_body"><text:bookmark text:name="tp-174"/><text:soft-page-break/>заявления избирателей о включении избирателя в список избирателей по месту нахождения;</text:p>
        <text:p text:style-name="Text_20_body"><text:bookmark text:name="tp-175"/>заявления избирателей об аннулировании включения избирателя в список избирателей по месту нахождения;</text:p>
        <text:p text:style-name="Text_20_body"><text:bookmark text:name="tp-176"/>журнал регистрации заявлений избирателей о включении в список избирателей по месту нахождения;</text:p>
        <text:p text:style-name="Text_20_body"><text:bookmark text:name="tp-177"/>заявления избирателей о включении избирателя в список избирателей по месту жительства;</text:p>
        <text:p text:style-name="Text_20_body"><text:bookmark text:name="tp-178"/>неиспользованные специальные знаки (марки) для избирательных бюллетеней;</text:p>
        <text:p text:style-name="Text_20_body"><text:bookmark text:name="tp-179"/>листы (части листов) от использованных специальных знаков (марок) для избирательных бюллетеней;</text:p>
        <text:p text:style-name="Text_20_body"><text:bookmark text:name="tp-180"/>неиспользованные (погашенные) избирательные бюллетени;</text:p>
        <text:p text:style-name="Text_20_body"><text:bookmark text:name="tp-181"/>списки избирателей с документами, предусмотренными постановлением ЦИК России от 1 июля 2021 года № 13/108-8;</text:p>
        <text:p text:style-name="Text_20_body"><text:bookmark text:name="tp-182"/>реестр избирателей, подлежащих исключению из списка избирателей по месту жительства в связи с подачей заявления для участия в дистанционном электронном голосовании;</text:p>
        <text:p text:style-name="Text_20_body"><text:bookmark text:name="tp-183"/>реестр избирателей, подлежащих исключению из списка избирателей по месту жительства;</text:p>
        <text:p text:style-name="Text_20_body"><text:bookmark text:name="tp-184"/>реестр избирателей, подавших неучтенные заявления о включении в список избирателей по месту нахождения;</text:p>
        <text:p text:style-name="Text_20_body"><text:bookmark text:name="tp-185"/>реестр (выписка из реестра) заявлений (устных обращений) о голосовании вне помещения для голосования;</text:p>
        <text:p text:style-name="Text_20_body"><text:bookmark text:name="tp-186"/>заявления избирателей о включении в список избирателей в месте временного пребывания;</text:p>
        <text:p text:style-name="Text_20_body"><text:bookmark text:name="tp-187"/>заявления (обращения) избирателей о предоставлении возможности проголосовать вне помещения для голосования;</text:p>
        <text:p text:style-name="Text_20_body"><text:bookmark text:name="tp-188"/>ведомости передачи избирательных бюллетеней членам участковых избирательных комиссий при проведении голосования вне помещения для голосования;</text:p>
        <text:p text:style-name="Text_20_body"><text:bookmark text:name="tp-189"/>акты о проведении голосования вне помещения для голосования;</text:p>
        <text:p text:style-name="Text_20_body"><text:bookmark text:name="tp-190"/>увеличенные формы протоколов территориальных и участковых избирательных комиссий об итогах голосования;</text:p>
        <text:p text:style-name="Text_20_body"><text:bookmark text:name="tp-191"/>акты о проведении досрочного голосования с использованием переносных ящиков;</text:p>
        <text:p text:style-name="Text_20_body"><text:bookmark text:name="tp-192"/>документы, связанные с порядком использования (тестирования) КОИБ, предусмотренные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ИК России от 6 июля 2011 года № 19/204-6, и Инструкцией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утвержденной постановлением ЦИК России от 8 февраля 2018 года № 139/1148-7;</text:p>
        <text:p text:style-name="Text_20_body"><text:bookmark text:name="tp-193"/>ведомость применения средств видеонаблюдения в помещении для голосования (в случае применения);</text:p>
        <text:p text:style-name="Text_20_body"><text:bookmark text:name="tp-194"/>увеличенные формы сводных таблиц об итогах голосования;</text:p>
        <text:p text:style-name="Text_20_body"><text:bookmark text:name="tp-195"/>акты о превышении числа избирательных бюллетеней, извлеченных из сейф-пакета, над числом бюллетеней, указанным в акте о проведении голосования;</text:p>
        <text:p text:style-name="Text_20_body"><text:bookmark text:name="tp-196"/>акты о проведении голосования с использованием стационарного или переносного ящика для голосования и сейф-пакета;</text:p>
        <text:p text:style-name="Text_20_body"><text:bookmark text:name="tp-197"/>акты о повреждении или иных нарушениях целостности (идентичности) сейф-пакета или индикационной ленты (при наличии).</text:p>
        <text:p text:style-name="Text_20_body"><text:bookmark text:name="tp-198"/>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избирательных прав граждан, сроки хранения соответствующей избирательной документации продлеваются до вступления в законную силу решения суда либо прекращения дела в соответствии с законом.</text:p>
        <text:p text:style-name="Text_20_body"><text:bookmark text:name="tp-199"/><text:bookmark text:name="Lbl1017"/><text:span text:style-name="Strong_20_Emphasis">17.</text:span> Участковые избирательные комиссии передают на хранение в соответствующие территориальные избирательные комиссии не позднее чем через пять дней после официального опубликования результатов выборов депутатов Государственной Думы следующие документы, которые хранятся пять лет, после чего подвергаются экспертизе ценности и отбору в состав Архивного фонда Российской Федерации или уничтожению следующие документы<text:span text:style-name="T2"> </text:span><text:a xlink:type="simple" xlink:href="#Lbl111121" text:style-name="Internet_20_link" text:visited-style-name="Visited_20_Internet_20_Link"><text:span text:style-name="T2">11</text:span></text:a>:</text:p>
        <text:p text:style-name="Text_20_body"><text:bookmark text:name="tp-200"/><text:bookmark text:name="Lbl10076"/><text:span text:style-name="Strong_20_Emphasis">17.1.</text:span> Протоколы заседаний участковой избирательной комиссии, постановления (решения) избирательной комиссии и документы к ним.</text:p>
        <text:p text:style-name="Text_20_body"><text:bookmark text:name="tp-201"/><text:bookmark text:name="Lbl10077"/><text:span text:style-name="Strong_20_Emphasis">17.2.</text:span> Списки членов участковых избирательных комиссий с правом совещательного голоса, наблюдателей, в том числе иностранных (международных) наблюдателей, представителей средств массовой информации, иных лиц, указанных в части 1 статьи 32 Федерального закона «О выборах депутатов Государственной Думы Федерального Собрания Российской Федерации», в отношении которых предусмотрено право присутствовать при установлении итогов голосования, определении результатов выборов, составлении протоколов об итогах голосования.</text:p>
        <text:p text:style-name="Text_20_body"><text:bookmark text:name="tp-202"/><text:bookmark text:name="Lbl1018"/><text:span text:style-name="Strong_20_Emphasis">18.</text:span> Первые экземпляры протоколов № 1 и № 2 об итогах голосования, составленные участковыми избирательными комиссиями, сформированными за пределами территории Российской Федерации, вместе с приобщенными к ним особыми мнениями членов участковой избирательной комиссии с правом решающего голоса, поступившими в избирательную комиссию в дни голосования и до окончания подсчета голосов избирателей в последний день голосования, жалобами (заявлениями) на нарушение Федерального закона «О выборах депутатов Государственной Думы Федерального Собрания Российской Федерации» и принятыми по указанным жалобам (заявлениям) решениями представляются в вышестоящую избирательную комиссию при первой возможности способом, обеспечивающим сохранение избирательной документации и доставку ее по назначению. Вся иная избирательная документация избирательных участков, образованных за пределами территории Российской Федерации, включая избирательные бюллетени, хранится в помещениях дипломатических представительств и консульских учреждений Российской Федерации по согласованию с их руководителями, а затем согласно срокам хранения, установленным настоящим Порядком, уничтожается по акту (<text:a xlink:type="simple" xlink:href="#Lbl1500" text:style-name="Internet_20_link" text:visited-style-name="Visited_20_Internet_20_Link">форма</text:a> которого приведена в <text:a xlink:type="simple" xlink:href="#Lbl2000" text:style-name="Internet_20_link" text:visited-style-name="Visited_20_Internet_20_Link">Порядке</text:a> уничтожения по истечении <text:soft-page-break/>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p>
        <text:p text:style-name="Text_20_body"><text:bookmark text:name="tp-203"/><text:bookmark text:name="Lbl1019"/><text:span text:style-name="Strong_20_Emphasis">19.</text:span> Хранение документов, связанных с проведением дистанционного электронного голосования, осуществляется в соответствии с разделом 9 Порядка дистанционного электронного голосования на выборах, назначенных на 19 сентября 2021 года, утвержденного постановлением ЦИК России от 20 июля 2021 года № 26/225-8.</text:p>
        <text:p text:style-name="Text_20_body"><text:bookmark text:name="tp-204"/><text:bookmark text:name="Lbl1020"/><text:span text:style-name="Strong_20_Emphasis">20.</text:span> Документы, представленные в машиночитаемом виде в соответствии с постановлением ЦИК России от 28 апреля 2021 года № 4/35-8 «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восьмого созыва», подлежат хранению в соответствии со сроками хранения аналогичных документов, представленных на бумажных носителях.</text:p>
        <text:p text:style-name="Text_20_body"><text:bookmark text:name="tp-205"/><text:bookmark text:name="Lbl1021"/><text:span text:style-name="Strong_20_Emphasis">21.</text:span> Государственные органы, государственные организации и учреждения, организации, имеющие государственную и (или) муниципальную долю в своем уставном (складочном) капитале, превышающую 30 процентов на день официального опубликования решения о назначении выборов, органы местного самоуправления, их должностные лица обязаны предоставлять на безвозмездной основе необходимые помещения для хранения избирательной документации до передачи ее в архив либо уничтожения по истечении установленных сроков хранения, обеспечивать охрану этих помещений и указанной документации.</text:p>
        <text:p text:style-name="Text_20_body"><text:bookmark text:name="tp-206"/><text:bookmark text:name="Lbl1022"/><text:span text:style-name="Strong_20_Emphasis">22.</text:span> По истечении сроков хранения, установленных настоящим Порядком, документы постоянного хранения передаются в соответствующие государственные, муниципальные архивы.</text:p>
        <text:p text:style-name="Text_20_body"><text:bookmark text:name="tp-207"/>Архивы обеспечивают доступ к избирательной документации в соответствии с действующим законодательством.</text:p>
        <text:p text:style-name="Text_20_body"><text:bookmark text:name="tp-208"/><text:bookmark text:name="Lbl1023"/><text:span text:style-name="Strong_20_Emphasis">23.</text:span> Решение об определении архива, в который передаются документы окружных, территориальных, участковых избирательных комиссий на постоянное хранение, принимается избирательной комиссией субъекта Российской Федерации по согласованию с уполномоченным органом исполнительной власти субъекта Российской Федерации в сфере архивного дела.</text:p>
        <text:p text:style-name="Text_20_body"><text:bookmark text:name="tp-209"/><text:bookmark text:name="Lbl1024"/><text:span text:style-name="Strong_20_Emphasis">24.</text:span> Документы, сроки хранения которых истекли, уничтожаются согласно Порядку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 утвержденному ЦИК России.</text:p>
        <text:p text:style-name="P2"><text:bookmark text:name="tp-210"/>──────────────────────────────</text:p>
        <text:p text:style-name="Text_20_body"><text:bookmark text:name="Lbl111111"/><text:bookmark text:name="tp-211"/><text:span text:style-name="T2">1</text:span> Документы, выделенные к уничтожению по результатам экспертизы их ценности, уничтожаются в соответствии с утвержденным Порядком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 (<text:a xlink:type="simple" xlink:href="#Lbl2000" text:style-name="Internet_20_link" text:visited-style-name="Visited_20_Internet_20_Link">приложение № 2</text:a>).</text:p>
        <text:p text:style-name="Text_20_body"><text:bookmark text:name="Lbl111112"/><text:bookmark text:name="tp-212"/><text:span text:style-name="T2">2</text:span> См. <text:a xlink:type="simple" xlink:href="#Lbl111111" text:style-name="Internet_20_link" text:visited-style-name="Visited_20_Internet_20_Link">примечание</text:a> к п. 2.</text:p>
        <text:p text:style-name="Text_20_body"><text:bookmark text:name="Lbl111113"/><text:bookmark text:name="tp-213"/><text:span text:style-name="T2">3</text:span> См. <text:a xlink:type="simple" xlink:href="#Lbl111111" text:style-name="Internet_20_link" text:visited-style-name="Visited_20_Internet_20_Link">примечание</text:a> к п. 2.</text:p>
        <text:p text:style-name="Text_20_body"><text:bookmark text:name="Lbl111114"/><text:bookmark text:name="tp-214"/><text:span text:style-name="T2">4</text:span> См. <text:a xlink:type="simple" xlink:href="#Lbl111111" text:style-name="Internet_20_link" text:visited-style-name="Visited_20_Internet_20_Link">примечание</text:a> к п. 2.</text:p>
        <text:p text:style-name="Text_20_body"><text:bookmark text:name="Lbl111115"/><text:bookmark text:name="tp-215"/><text:span text:style-name="T2">5</text:span> См. <text:a xlink:type="simple" xlink:href="#Lbl111111" text:style-name="Internet_20_link" text:visited-style-name="Visited_20_Internet_20_Link">примечание</text:a> к п. 2.</text:p>
        <text:p text:style-name="Text_20_body"><text:bookmark text:name="Lbl111116"/><text:bookmark text:name="tp-216"/><text:span text:style-name="T2">6</text:span> См. <text:a xlink:type="simple" xlink:href="#Lbl111111" text:style-name="Internet_20_link" text:visited-style-name="Visited_20_Internet_20_Link">примечание</text:a> к п. 2.</text:p>
        <text:p text:style-name="Text_20_body"><text:bookmark text:name="Lbl111117"/><text:bookmark text:name="tp-217"/><text:span text:style-name="T2">7</text:span> См. <text:a xlink:type="simple" xlink:href="#Lbl111111" text:style-name="Internet_20_link" text:visited-style-name="Visited_20_Internet_20_Link">примечание</text:a> к п. 2.</text:p>
        <text:p text:style-name="Text_20_body"><text:bookmark text:name="Lbl111118"/><text:bookmark text:name="tp-218"/><text:span text:style-name="T2">8</text:span> См. <text:a xlink:type="simple" xlink:href="#Lbl111111" text:style-name="Internet_20_link" text:visited-style-name="Visited_20_Internet_20_Link">примечание</text:a> к п. 2.</text:p>
        <text:p text:style-name="Text_20_body"><text:bookmark text:name="Lbl111119"/><text:bookmark text:name="tp-219"/><text:span text:style-name="T2">9</text:span> См. <text:a xlink:type="simple" xlink:href="#Lbl111111" text:style-name="Internet_20_link" text:visited-style-name="Visited_20_Internet_20_Link">примечание</text:a> к п. 2.</text:p>
        <text:p text:style-name="Text_20_body"><text:bookmark text:name="Lbl111120"/><text:bookmark text:name="tp-220"/><text:span text:style-name="T2">10</text:span> См. <text:a xlink:type="simple" xlink:href="#Lbl111111" text:style-name="Internet_20_link" text:visited-style-name="Visited_20_Internet_20_Link">примечание</text:a> к п. 2.</text:p>
        <text:p text:style-name="Text_20_body"><text:bookmark text:name="Lbl111121"/><text:bookmark text:name="tp-221"/><text:span text:style-name="T2">11</text:span> См. <text:a xlink:type="simple" xlink:href="#Lbl111111" text:style-name="Internet_20_link" text:visited-style-name="Visited_20_Internet_20_Link">примечание</text:a> к п. 2.</text:p>
        <text:p text:style-name="P2"><text:bookmark text:name="tp-222"/>──────────────────────────────</text:p>
        <text:h text:style-name="Основной_20_текст.colont" text:outline-level="1"><text:bookmark text:name="Lbl2000"/>Приложение 2</text:h>
        <text:p text:style-name="Text_20_body"><text:bookmark text:name="tp-223"/>СОГЛАСОВАНО</text:p>
        <text:p text:style-name="Основной_20_текст.gar-sbs-margin"> </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style-16"><text:bookmark text:name="tp-224"/>письмо Федерального архивного агентства (Росархив)</text:p>
            </table:table-cell>
            <table:table-cell table:style-name="Таблица3.A1" office:value-type="string">
              <text:p text:style-name="P1"/>
            </table:table-cell>
          </table:table-row>
        </table:table>
        <text:p text:style-name="Основной_20_текст.gar-sbs-margin"> </text:p>
        <text:p text:style-name="Text_20_body"><text:bookmark text:name="tp-225"/>от 30.07.2021 № 7/2347-Н</text:p>
        <text:p text:style-name="P3"><text:bookmark text:name="tp-226"/>Приложение № 2</text:p>
        <text:p text:style-name="P3"><text:bookmark text:name="tp-227"/>УТВЕРЖДЕН</text:p>
        <text:p text:style-name="P4"><text:bookmark text:name="tp-228"/><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1 августа 2021 г. № 40/324-8</text:span></text:p>
        <text:h text:style-name="Heading_20_2" text:outline-level="2"><text:bookmark text:name="tp-229"/><text:soft-page-break/>Порядок<text:line-break/>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h>
        <text:h text:style-name="Heading_20_3" text:outline-level="3"><text:bookmark text:name="tp-230"/><text:bookmark text:name="Lbl100"/><text:span text:style-name="Strong_20_Emphasis">1.</text:span> Общие положения</text:h>
        <text:p text:style-name="Text_20_body"><text:bookmark text:name="tp-231"/><text:bookmark text:name="Lbl10078"/><text:span text:style-name="Strong_20_Emphasis">1.1.</text:span> Настоящий Порядок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 (далее — Порядок), устанавливает требования к уничтожению документов, сроки хранения которых истекли, не имеющих научно-исторической ценности, утративших свое практическое значение и не подлежащих архивному хранению, созданных на бумажном носителе и в машиночитаемом виде.</text:p>
        <text:p text:style-name="Text_20_body"><text:bookmark text:name="tp-232"/><text:bookmark text:name="Lbl10079"/><text:span text:style-name="Strong_20_Emphasis">1.2.</text:span> Сроки хранения документов устанавливаются в соответствии с <text:a xlink:type="simple" xlink:href="#Lbl1000" text:style-name="Internet_20_link" text:visited-style-name="Visited_20_Internet_20_Link">Порядком</text:a>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утвержденным ЦИК России.</text:p>
        <text:p text:style-name="Text_20_body"><text:bookmark text:name="tp-233"/><text:bookmark text:name="Lbl10080"/><text:span text:style-name="Strong_20_Emphasis">1.3.</text:span> Уничтожение документов производится по истечении сроков их хранения только после проведения экспертизы их ценности и утверждения описей дел постоянного хранения Экспертно-проверочной комиссией Государственного архива Российской Федерации или соответствующих уполномоченных органов исполнительной власти субъектов Российской Федерации в сфере архивного дела<text:a xlink:type="simple" xlink:href="#Lbl111122" text:style-name="Internet_20_link" text:visited-style-name="Visited_20_Internet_20_Link">*</text:a>.</text:p>
        <text:h text:style-name="Heading_20_3" text:outline-level="3"><text:bookmark text:name="tp-234"/><text:bookmark text:name="Lbl200"/><text:span text:style-name="Strong_20_Emphasis">2.</text:span> Оформление уничтожения документов и других носителей информации</text:h>
        <text:p text:style-name="Text_20_body"><text:bookmark text:name="tp-235"/><text:bookmark text:name="Lbl10081"/><text:span text:style-name="Strong_20_Emphasis">2.1.</text:span> Экспертная комиссия (Центральная экспертная комиссия), образованная в соответствующей избирательной комиссии для проведении экспертизы ценности документов, осуществляет отбор на уничтожение документов, сроки хранения которых истекли.</text:p>
        <text:p text:style-name="Text_20_body"><text:bookmark text:name="tp-236"/><text:bookmark text:name="Lbl10082"/><text:span text:style-name="Strong_20_Emphasis">2.2.</text:span> Для подтверждения факта уничтожения на отобранные к уничтожению документы и другие носители информации составляется Акт о выделении к уничтожению архивных документов, не подлежащих хранению (далее — Акт) (<text:a xlink:type="simple" xlink:href="#Lbl1500" text:style-name="Internet_20_link" text:visited-style-name="Visited_20_Internet_20_Link">форма</text:a> акта прилагается).</text:p>
        <text:p text:style-name="Text_20_body"><text:bookmark text:name="tp-237"/><text:bookmark text:name="Lbl10083"/><text:span text:style-name="Strong_20_Emphasis">2.3.</text:span> <text:a xlink:type="simple" xlink:href="#Lbl1500" text:style-name="Internet_20_link" text:visited-style-name="Visited_20_Internet_20_Link">Акт</text:a> составляется раздельно на каждый способ уничтожения носителя информации.</text:p>
        <text:p text:style-name="Text_20_body"><text:bookmark text:name="tp-238"/><text:bookmark text:name="Lbl10084"/><text:span text:style-name="Strong_20_Emphasis">2.4.</text:span> <text:a xlink:type="simple" xlink:href="#Lbl1500" text:style-name="Internet_20_link" text:visited-style-name="Visited_20_Internet_20_Link">Акт</text:a> подписывается членами Экспертной комиссии (Центральной экспертной комиссии), а также лицом, ответственным за архив, и утверждается председателем соответствующей избирательной комиссии.</text:p>
        <text:p text:style-name="Text_20_body"><text:bookmark text:name="tp-239"/><text:bookmark text:name="Lbl10085"/><text:span text:style-name="Strong_20_Emphasis">2.5.</text:span> При уничтожении документов должна быть исключена возможность ознакомления посторонних лиц с уничтожаемыми документами, неполного уничтожения документов, восстановления текста документа.</text:p>
        <text:p text:style-name="Text_20_body"><text:bookmark text:name="tp-240"/><text:bookmark text:name="Lbl10086"/><text:span text:style-name="Strong_20_Emphasis">2.6.</text:span> Уничтожение производится специализированной организацией в присутствии представителя (представителей) соответствующей избирательной комиссии либо избирательной комиссией.</text:p>
        <text:h text:style-name="Heading_20_3" text:outline-level="3"><text:bookmark text:name="tp-241"/><text:bookmark text:name="Lbl300"/><text:span text:style-name="Strong_20_Emphasis">3.</text:span> Уничтожение документов, созданных на бумажном носителе и в машиночитаемом виде</text:h>
        <text:p text:style-name="Text_20_body"><text:bookmark text:name="tp-242"/><text:bookmark text:name="Lbl10087"/><text:span text:style-name="Strong_20_Emphasis">3.1.</text:span> Для документов, созданных на бумажном носителе, в том числе содержащих конфиденциальную информацию, подлежащих уничтожению по истечении сроков хранения, основными методами уничтожения являются:</text:p>
        <text:p text:style-name="Text_20_body"><text:bookmark text:name="tp-243"/>сжигание;</text:p>
        <text:p text:style-name="Text_20_body"><text:bookmark text:name="tp-244"/>измельчение на фрагменты (шредирование), исключающее прочтение текста;</text:p>
        <text:p text:style-name="Text_20_body"><text:bookmark text:name="tp-245"/>химическая обработка.</text:p>
        <text:p text:style-name="Text_20_body"><text:bookmark text:name="tp-246"/><text:bookmark text:name="Lbl10088"/><text:span text:style-name="Strong_20_Emphasis">3.2.</text:span> Срок хранения документов в машиночитаемом виде соответствует сроку хранения соответствующих документов на бумажном носителе.</text:p>
        <text:p text:style-name="Text_20_body"><text:bookmark text:name="tp-247"/><text:bookmark text:name="Lbl10089"/><text:span text:style-name="Strong_20_Emphasis">3.3.</text:span> Для документов в машиночитаемом виде основным методом уничтожения является механический, связанный с повреждением основы, на которую нанесен магнитный слой — физический носитель информации.</text:p>
        <text:p text:style-name="Text_20_body"><text:bookmark text:name="tp-248"/><text:bookmark text:name="Lbl10090"/><text:span text:style-name="Strong_20_Emphasis">3.4.</text:span> Уничтожение внешних носителей информации, содержащих информацию, связанную с проведением дистанционного электронного голосования на выборах депутатов Государственной Думы Федерального Собрания Российской Федерации восьмого созыва, производится путем механического нарушения целостности машинного носителя, не позволяющего произвести считывание или восстановление информации, содержавшейся на данном носителе (надлом, физическое деформирование, разрезание, сжигание, механическое уничтожение, сдача предприятию по утилизации вторичного сырья), с предварительным удалением содержащейся на носителе информации путем стирания на устройстве гарантированного уничтожения информации либо иным способом.</text:p>
        <text:p text:style-name="P2"><text:bookmark text:name="tp-249"/>──────────────────────────────</text:p>
        <text:p text:style-name="Text_20_body"><text:bookmark text:name="Lbl111122"/><text:bookmark text:name="tp-250"/>* За исключением документов, указанных в <text:a xlink:type="simple" xlink:href="#Lbl1005" text:style-name="Internet_20_link" text:visited-style-name="Visited_20_Internet_20_Link">пунктах 5</text:a>, <text:a xlink:type="simple" xlink:href="#Lbl1012" text:style-name="Internet_20_link" text:visited-style-name="Visited_20_Internet_20_Link">12</text:a>, <text:a xlink:type="simple" xlink:href="#Lbl1016" text:style-name="Internet_20_link" text:visited-style-name="Visited_20_Internet_20_Link">16</text:a> Порядка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text:p>
        <text:p text:style-name="P2"><text:bookmark text:name="tp-251"/>──────────────────────────────</text:p>
        <text:p text:style-name="Text_20_body"><text:bookmark text:name="tp-252"/>СОГЛАСОВАНО</text:p>
        <text:p text:style-name="Основной_20_текст.gar-sbs-margin"> </text:p>
        <table:table table:name="Таблица4" table:style-name="Таблица4">
          <table:table-column table:style-name="Таблица4.A"/>
          <table:table-column table:style-name="Таблица4.B"/>
          <table:table-row>
            <table:table-cell table:style-name="Таблица4.A1" office:value-type="string">
              <text:p text:style-name="Основной_20_текст.gar-style-16"><text:bookmark text:name="tp-253"/>письмо Федерального архивного агентства (Росархив)</text:p>
            </table:table-cell>
            <table:table-cell table:style-name="Таблица4.A1" office:value-type="string">
              <text:p text:style-name="P1"/>
            </table:table-cell>
          </table:table-row>
        </table:table>
        <text:p text:style-name="Основной_20_текст.gar-sbs-margin"> </text:p>
        <text:p text:style-name="Text_20_body"><text:bookmark text:name="tp-254"/>от 30.07.2021 № 7/2347-Н</text:p>
        <text:h text:style-name="Основной_20_текст.colont" text:outline-level="1"><text:bookmark text:name="Lbl1500"/><text:soft-page-break/>Приложение</text:h>
        <text:p text:style-name="P4"><text:bookmark text:name="tp-255"/><text:span text:style-name="T1">Приложение<text:line-break/>к </text:span><text:a xlink:type="simple" xlink:href="#Lbl2000" text:style-name="Internet_20_link" text:visited-style-name="Visited_20_Internet_20_Link"><text:span text:style-name="T1">Порядку</text:span></text:a><text:span text:style-name="T1"> уничтожения по<text:line-break/>истечении сроков хранения<text:line-break/>документов, связанных с<text:line-break/>подготовкой и проведением<text:line-break/>выборов депутатов<text:line-break/>Государственной Думы<text:line-break/>Федерального Собрания<text:line-break/>Российской Федерации<text:line-break/>восьмого созыва</text:span></text:p>
        <text:p text:style-name="P2"><text:bookmark text:name="tp-256"/><text:s/>Наименование избирательной комиссии</text:p>
        <text:p text:style-name="P2"><text:bookmark text:name="tp-257"/><text:s text:c="17"/><text:span text:style-name="T1">А К Т</text:span> <text:s text:c="14"/>УТВЕРЖДАЮ</text:p>
        <text:p text:style-name="P2"><text:bookmark text:name="tp-258"/><text:s text:c="2"/>«___» _________ 20___ г. №_____ <text:s text:c="2"/>Председатель избирательной комиссии</text:p>
        <text:p text:style-name="P2"><text:bookmark text:name="tp-259"/><text:s/>_________________________________</text:p>
        <text:p text:style-name="P2"><text:bookmark text:name="tp-260"/><text:s text:c="9"/>(место составления) <text:s text:c="8"/>Подпись <text:s text:c="15"/>Расшифровка</text:p>
        <text:p text:style-name="P2"><text:bookmark text:name="tp-261"/><text:s text:c="60"/>подписи</text:p>
        <text:p text:style-name="P2"><text:bookmark text:name="tp-262"/><text:s/><text:span text:style-name="T1">о выделении к уничтожению</text:span> <text:s text:c="10"/>Дата</text:p>
        <text:p text:style-name="P2"><text:bookmark text:name="tp-263"/><text:s/><text:span text:style-name="T1">архивных документов, не </text:span></text:p>
        <text:p text:style-name="P2"><text:bookmark text:name="tp-264"/><text:s/><text:span text:style-name="T1">подлежащих хранению</text:span></text:p>
        <text:p text:style-name="Text_20_body"><text:bookmark text:name="tp-265"/>На основании постановления Центральной избирательной комиссии Российской Федерации от «____»_________ 20 года № ________ «О Порядке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 восьмого созыва, и Порядке уничтожения по истечении сроков хранения документов, связанных с подготовкой и проведением выборов депутатов Государственной Думы Федерального Собрания Российской Федерации восьмого созыва» и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 утвержденного приказом Федерального архивного агентства от 20 декабря 2019 года № 236, отобраны к уничтожению в связи с утратой практической ценности и истечением установленных сроков хранения следующие документы:</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table-cell table:style-name="Таблица5.A1" office:value-type="string">
              <text:p text:style-name="P6"><text:bookmark text:name="Lbl11"/><text:bookmark text:name="tp-266"/>N</text:p>
              <text:p text:style-name="P6"><text:bookmark text:name="tp-267"/>п/п</text:p>
            </table:table-cell>
            <table:table-cell table:style-name="Таблица5.A1" office:value-type="string">
              <text:p text:style-name="P6"><text:bookmark text:name="tp-268"/>Заголовок дела (групповой заголовок документов)</text:p>
            </table:table-cell>
            <table:table-cell table:style-name="Таблица5.A1" office:value-type="string">
              <text:p text:style-name="P6"><text:bookmark text:name="tp-269"/>Годы</text:p>
            </table:table-cell>
            <table:table-cell table:style-name="Таблица5.A1" office:value-type="string">
              <text:p text:style-name="P6"><text:bookmark text:name="tp-270"/>Номер описи<text:a xlink:type="simple" xlink:href="#Lbl11111" text:style-name="Internet_20_link" text:visited-style-name="Visited_20_Internet_20_Link">*</text:a></text:p>
            </table:table-cell>
            <table:table-cell table:style-name="Таблица5.A1" office:value-type="string">
              <text:p text:style-name="P6"><text:bookmark text:name="tp-271"/>Номер</text:p>
              <text:p text:style-name="P6"><text:bookmark text:name="tp-272"/>ед. хр. по описи*</text:p>
            </table:table-cell>
            <table:table-cell table:style-name="Таблица5.A1" office:value-type="string">
              <text:p text:style-name="P6"><text:bookmark text:name="tp-273"/>Кол-во ед. хр.</text:p>
            </table:table-cell>
            <table:table-cell table:style-name="Таблица5.A1" office:value-type="string">
              <text:p text:style-name="P6"><text:bookmark text:name="tp-274"/>Сроки хранения и номера статей по перечню</text:p>
            </table:table-cell>
            <table:table-cell table:style-name="Таблица5.A1" office:value-type="string">
              <text:p text:style-name="P6"><text:bookmark text:name="tp-275"/>Примечание</text:p>
            </table:table-cell>
          </table:table-row>
          <table:table-row>
            <table:table-cell table:style-name="Таблица5.A1" office:value-type="string">
              <text:p text:style-name="P6"><text:bookmark text:name="tp-276"/>1</text:p>
            </table:table-cell>
            <table:table-cell table:style-name="Таблица5.A1" office:value-type="string">
              <text:p text:style-name="P6"><text:bookmark text:name="tp-277"/>2</text:p>
            </table:table-cell>
            <table:table-cell table:style-name="Таблица5.A1" office:value-type="string">
              <text:p text:style-name="P6"><text:bookmark text:name="tp-278"/>3</text:p>
            </table:table-cell>
            <table:table-cell table:style-name="Таблица5.A1" office:value-type="string">
              <text:p text:style-name="P6"><text:bookmark text:name="tp-279"/>4</text:p>
            </table:table-cell>
            <table:table-cell table:style-name="Таблица5.A1" office:value-type="string">
              <text:p text:style-name="P6"><text:bookmark text:name="tp-280"/>5</text:p>
            </table:table-cell>
            <table:table-cell table:style-name="Таблица5.A1" office:value-type="string">
              <text:p text:style-name="P6"><text:bookmark text:name="tp-281"/>6</text:p>
            </table:table-cell>
            <table:table-cell table:style-name="Таблица5.A1" office:value-type="string">
              <text:p text:style-name="P6"><text:bookmark text:name="tp-282"/>7</text:p>
            </table:table-cell>
            <table:table-cell table:style-name="Таблица5.A1" office:value-type="string">
              <text:p text:style-name="P6"><text:bookmark text:name="tp-283"/>8</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P2"><text:bookmark text:name="tp-284"/>Итого: <text:s/>│ <text:s text:c="20"/>│ <text:s/>ед. хр. за <text:s/>│ <text:s text:c="17"/>│ годы.</text:p>
        <text:p text:style-name="P2"><text:bookmark text:name="tp-285"/><text:s text:c="8"/>└─────────────────────┘ <text:s text:c="13"/>└──────────────────┘</text:p>
        <text:p text:style-name="P2"><text:bookmark text:name="tp-286"/><text:s text:c="9"/>(цифрами и прописью)</text:p>
        <text:p text:style-name="P2"><text:bookmark text:name="tp-287"/><text:s text:c="5"/>Описи дел постоянного хранения за __________________ годы утверждены</text:p>
        <text:p text:style-name="P2"><text:bookmark text:name="tp-288"/><text:s/>Экспертно-проверочной комиссией</text:p>
        <text:p text:style-name="P2"><text:bookmark text:name="tp-289"/><text:s/>________________________________________________________________________</text:p>
        <text:p text:style-name="P2"><text:bookmark text:name="tp-290"/><text:s text:c="16"/>(наименование архивного учреждения)</text:p>
        <text:p text:style-name="P2"><text:bookmark text:name="tp-291"/><text:s/>(протокол от «_____» _________ 20___ г. №_______)</text:p>
        <text:p text:style-name="P2"><text:bookmark text:name="tp-292"/><text:s/>Наименование должности</text:p>
        <text:p text:style-name="P2"><text:bookmark text:name="tp-293"/><text:s/>руководителя архива</text:p>
        <text:p text:style-name="P2"><text:bookmark text:name="tp-294"/><text:s/>(лица, ответственного за архив) <text:s text:c="3"/>Подпись <text:s text:c="8"/>Расшифровка подписи</text:p>
        <text:p text:style-name="P2"><text:bookmark text:name="tp-295"/><text:s/>СОГЛАСОВАНО</text:p>
        <text:p text:style-name="P2"><text:bookmark text:name="tp-296"/><text:s/>Протокол Центральной экспертной комиссии</text:p>
        <text:p text:style-name="P2"><text:bookmark text:name="tp-297"/><text:s/>(Экспертной комиссии) организации</text:p>
        <text:p text:style-name="P2"><text:bookmark text:name="tp-298"/><text:s/>от _________ №_________</text:p>
        <text:p text:style-name="P2"><text:bookmark text:name="tp-299"/><text:s/>Документы в количестве ________________________________________ ед. хр.:</text:p>
        <text:p text:style-name="P2"><text:bookmark text:name="tp-300"/><text:s/>— на бумажном носителе весом __________________________________ кг сданы</text:p>
        <text:p text:style-name="P2"><text:bookmark text:name="tp-301"/><text:s/>на уничтожение;</text:p>
        <text:p text:style-name="P2"><text:bookmark text:name="tp-302"/><text:s/>— на электронном носителе сданы на уничтожение _________________________</text:p>
        <text:p text:style-name="P2"><text:bookmark text:name="tp-303"/><text:s/>________________________________________________________________________</text:p>
        <text:p text:style-name="P2"><text:bookmark text:name="tp-304"/><text:s text:c="27"/>(способ уничтожения)</text:p>
        <text:p text:style-name="P2"><text:bookmark text:name="tp-305"/><text:s/>Представитель избирательной комиссии,</text:p>
        <text:p text:style-name="P2"><text:bookmark text:name="tp-306"/><text:s/>присутствующий <text:s text:c="25"/>Подпись <text:s text:c="3"/>Расшифровка подписи</text:p>
        <text:p text:style-name="P2"><text:bookmark text:name="tp-307"/><text:s/>при уничтожении документов</text:p>
        <text:p text:style-name="P2"><text:bookmark text:name="tp-308"/><text:s/>Дата</text:p>
        <text:p text:style-name="P2"><text:bookmark text:name="tp-309"/><text:s/>Наименование должности работника</text:p>
        <text:p text:style-name="P2"><text:bookmark text:name="tp-310"/><text:s/>комиссии, сдавшего документы <text:s text:c="11"/>Подпись <text:s text:c="3"/>Расшифровка подписи</text:p>
        <text:p text:style-name="P2"><text:bookmark text:name="tp-311"/><text:s/>Дата</text:p>
        <text:p text:style-name="P2"><text:bookmark text:name="tp-312"/><text:s/>Изменения в учетные документы</text:p>
        <text:p text:style-name="P2"><text:bookmark text:name="tp-313"/><text:s/>внесены.</text:p>
        <text:p text:style-name="P2"><text:bookmark text:name="tp-314"/><text:s/>Наименование должности работника</text:p>
        <text:p text:style-name="P2"><text:bookmark text:name="tp-315"/><text:s/>архива, внесшего изменения</text:p>
        <text:p text:style-name="P2"><text:bookmark text:name="tp-316"/><text:s/>в учетные документы <text:s text:c="20"/>Подпись <text:s text:c="3"/>Расшифровка подписи</text:p>
        <text:p text:style-name="P2"><text:bookmark text:name="tp-317"/><text:s/>Дата</text:p>
        <text:p text:style-name="P2"><text:bookmark text:name="tp-318"/>──────────────────────────────</text:p>
        <text:p text:style-name="Text_20_body"><text:bookmark text:name="Lbl11111"/><text:bookmark text:name="tp-319"/>* При выделении к уничтожению документов при подготовке дел к передаче в архив организации <text:a xlink:type="simple" xlink:href="#Lbl11" text:style-name="Internet_20_link" text:visited-style-name="Visited_20_Internet_20_Link">графы 4</text:a>, <text:a xlink:type="simple" xlink:href="#Lbl11" text:style-name="Internet_20_link" text:visited-style-name="Visited_20_Internet_20_Link">5</text:a> не заполняютс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1.08.2021 № 40/324-8</dc:title>
    <meta:generator>LibreOffice/5.2.7.2$Linux_X86_64 LibreOffice_project/20m0$Build-2</meta:generator>
    <meta:document-statistic meta:table-count="5" meta:image-count="0" meta:object-count="0" meta:page-count="13" meta:paragraph-count="347" meta:word-count="7518" meta:character-count="65159" meta:non-whitespace-character-count="57574"/>
  </office:meta>
</office:document-meta>
</file>