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7.10.2011 № 42/362−6</text:h>
        <text:p text:style-name="Heading_20_1"><text:bookmark text:name="tp-1"/>Постановление Центральной избирательной комиссии РФ от 7 октября 2011 г. № 42/362-6<text:line-break/>«О некоторых особенностях использования комплексов для электронного голосования на избирательных участках, образованных за пределами территории Российской Федерации, при проведении выборов депутатов Государственной Думы Федерального Собрания Российской Федерации шестого созыва»</text:p>
        <text:p text:style-name="Основной_20_текст.gar-subtitle">(в редакции, действующей по состоянию на 07.10.2011)</text:p>
        <text:p text:style-name="Text_20_body"><text:bookmark text:name="tp-2"/>В связи с особенностями использования комплексов для электронного голосования на избирательных участках, образованных за пределами территории Российской Федерации, при проведении выборов депутатов Государственной Думы Федерального Собрания Российской Федерации шестого созыва в дополнение к требованиям, установленным Порядком электронного голосования с использованием комплексов для электронного голосования на выборах, проводимых в Российской Федерации, утвержденным постановлением Центральной избирательной комиссии Российской Федерации от 7 сентября 2011 года № 31/276-6, Центральная избирательная комиссия Российской Федерации постановляет:</text:p>
        <text:p text:style-name="Text_20_body"><text:bookmark text:name="tp-3"/><text:bookmark text:name="Lbl1"/><text:span text:style-name="Strong_20_Emphasis">1.</text:span> Установить, что карточки со штрих-кодом для доступа избирателей к голосованию, технологические карточки со штрих-кодом с надписями «КЛЮЧЕВАЯ КЭГ УИК № ХХХХ» и «ТЕСТИРОВАНИЕ КЭГ УИК № ХХХХ», где ХХХХ — номер участковой комиссии, и энергонезависимые карты памяти с исходными данными для участковых избирательных комиссий, сформированных на избирательных участках за пределами территории Российской Федерации, изготавливаются не позднее 20 ноября 2011 года и передаются не позднее 23 ноября 2011 года территориальной избирательной комиссией для руководства деятельностью по подготовке и проведению выборов депутатов Государственной Думы Федерального Собрания Российской Федерации шестого созыва участковых избирательных комиссий, сформированных на избирательных участках, которые образованы за пределами территории Российской Федерации, за исключением территории города Байконура (далее — территориальная избирательная комиссия по выборам за рубежом), в Министерство иностранных дел Российской Федерации.</text:p>
        <text:p text:style-name="Text_20_body"><text:bookmark text:name="tp-4"/><text:bookmark text:name="Lbl2"/><text:span text:style-name="Strong_20_Emphasis">2.</text:span> Согласиться с предложением Министерства иностранных дел Российской Федерации, что доставка на избирательные участки комплексов для электронного голосования (далее — КЭГ), карточек со штрих-кодом для доступа избирателей к голосованию, технологических карточек со штрих-кодом с надписями «КЛЮЧЕВАЯ КЭГ УИК № ХХХХ» и «ТЕСТИРОВАНИЕ КЭГ УИК № ХХХХ», где ХХХХ — номер участковой комиссии, и энергонезависимых карт памяти с исходными данными осуществляется Министерством иностранных дел Российской Федерации.</text:p>
        <text:p text:style-name="Text_20_body"><text:bookmark text:name="tp-5"/>Предложить Министерству иностранных дел Российской Федерации определить должностных лиц, ответственных за приемку КЭГ, карточек со штрих-кодом и энергонезависимых карт памяти с исходными данными, их доставку и передачу участковым избирательным комиссиям, сформированным на избирательных участках за пределами территории Российской Федерации: в Латвийской Республике, Республике Польша и Федеративной Республике Германия.</text:p>
        <text:p text:style-name="Text_20_body"><text:bookmark text:name="tp-6"/><text:bookmark text:name="Lbl3"/><text:span text:style-name="Strong_20_Emphasis">3.</text:span> Установить, что в целях передачи данных протокола участковой избирательной комиссии об итогах электронного голосования на избирательном участке, образованном за пределами территории Российской Федерации, в территориальную избирательную комиссию по выборам за рубежом председатель, заместитель председателя или секретарь участковой избирательной комиссии избирательного участка, образованного за пределами территории Российской Федерации, после подписания протокола об итогах электронного голосования, полученного с использованием КЭГ, переносит данные первого экземпляра этого протокола на бланк протокола участковой комиссии об итогах голосования, форма которого дана в приложении № 6 к постановлению Центральной избирательной комиссии Российской Федерации от 1 июня 2011 года № 13/144-6. При этом данные первого экземпляра этого протокола могут вноситься как от руки, так и в электронную форму, которая после заполнения распечатывается.</text:p>
        <text:p text:style-name="Text_20_body"><text:bookmark text:name="tp-7"/>На заполненном бланке протокола участковой избирательной комиссии об итогах голосования на лицевой стороне, справа от строки с указанием номера экземпляра (в котором указывается № 1) делается запись «Данные первого экземпляра протокола УИК избирательного участка № __, полученные с использованием КЭГ».</text:p>
        <text:p text:style-name="Text_20_body"><text:bookmark text:name="tp-8"/>В соответствующие строки вносятся фамилии и инициалы председателя, заместителя председателя, секретаря и членов УИК, которые после сравнения внесенных данных с данными первого экземпляра протокола участковой избирательной комиссии об итогах электронного голосования, полученного с использованием КЭГ, ставят свои подписи.</text:p>
        <text:p text:style-name="Text_20_body"><text:bookmark text:name="tp-9"/>В случае если в первом экземпляре протокола имелась отметка об особом мнении или отметка о причине отсутствия подписи члена участковой избирательной комиссии, заверенная председателем, либо заместителем председателя, либо секретарем УИК, данные отметки также указываются в соответствующих строках.</text:p>
        <text:p text:style-name="Text_20_body"><text:bookmark text:name="tp-10"/>Кроме того, в соответствующую строку вносятся дата и время, указанные в первом экземпляре протокола об итогах электронного голосования.</text:p>
        <text:p text:style-name="Text_20_body"><text:bookmark text:name="tp-11"/>Подготовленные таким образом данные первого экземпляра протокола участковой избирательной комиссии, полученные с использованием КЭГ, заверяются печатью участковой избирательной комиссии и незамедлительно передаются по техническим каналам связи в территориальную избирательную комиссию по выборам за рубежом.</text:p>
        <text:p text:style-name="Text_20_body"><text:bookmark text:name="tp-12"/>Первый экземпляр протокола участковой избирательной комиссии об итогах электронного голосования, полученного с использованием КЭГ, и энергонезависимая карта памяти с надписью «Исходные данные», на которую записаны данные протокола об итогах электронного голосования, с необходимыми документами направляются в территориальную избирательную комиссию по выборам за рубежом в установленном порядке. Второй экземпляр протокола и иная документация участковой избирательной комиссии хранятся в порядке, предусмотренном Федеральным законом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13"/><text:bookmark text:name="Lbl4"/><text:soft-page-break/><text:span text:style-name="Strong_20_Emphasis">4.</text:span> Оплату расходов, связанных с использованием и эксплуатацией КЭГ на избирательных участках, образованных за пределами территории Российской Федерации, при проведении выборов депутатов Государственной Думы Федерального Собрания Российской Федерации шестого созыва, в том числе подготовку членов избирательных комиссий, произвести за счет средств, выделенных ФЦИ при ЦИК России по разделу 01, подразделу 07 целевой статьи 0200400, виду расходов 012.</text:p>
        <text:p text:style-name="Text_20_body"><text:bookmark text:name="tp-14"/><text:bookmark text:name="Lbl5"/><text:span text:style-name="Strong_20_Emphasis">5.</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16"/>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7"/>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8"/>Н.Е. Конкин</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остановление ЦИК России от 07.10.2011 № 42/362−6</text:chapter></text:p>
      </style:header>
    </style:master-page>
    <style:master-page style:name="Right_20_Page" style:display-name="Right Page" style:page-layout-name="Mpm6" style:next-style-name="Left_20_Page">
      <style:header>
        <text:p text:style-name="MP2"><text:tab/><text:chapter text:display="name" text:outline-level="1">Постановление ЦИК России от 07.10.2011 № 42/362−6</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7.10.2011 № 42/362-6</dc:title>
    <meta:generator>LibreOffice/5.2.7.2$Linux_X86_64 LibreOffice_project/20m0$Build-2</meta:generator>
    <meta:document-statistic meta:table-count="2" meta:image-count="0" meta:object-count="0" meta:page-count="2" meta:paragraph-count="25" meta:word-count="815" meta:character-count="6782" meta:non-whitespace-character-count="5979"/>
  </office:meta>
</office:document-meta>
</file>