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6.08.2016 № 43/441−7</text:h>
        <text:p text:style-name="Heading_20_1"><text:bookmark text:name="tp-1"/>Постановление Центральной избирательной комиссии РФ от 26 августа 2016 г. № 43/441-7<text:line-break/>«О Разъяснениях по некоторым вопросам информационного обеспечения выборов депутатов Государственной Думы Федерального Собрания Российской Федерации и иных выборов, проводимых в Российской Федерации»</text:p>
        <text:p text:style-name="Основной_20_текст.gar-subtitle">(в редакции, действующей по состоянию на 26.08.2016)</text:p>
        <text:p text:style-name="Text_20_body"><text:bookmark text:name="tp-2"/>В Центральной избирательной комиссии Российской Федерации проанализированы заявления и обращения зарегистрированных кандидатов, представителей политических партий, граждан по вопросам информирования избирателей и предвыборной агитации при проведении выборов депутатов Государственной Думы Федерального Собрания Российской Федерации седьмого созыва и совмещенных с ними иных выборов, а также ряд экспертных материалов по данному вопросу, поступающих непосредственно в ЦИК России и размещенных в средствах массовой информации, в сети Интернет.</text:p>
        <text:p text:style-name="Text_20_body"><text:bookmark text:name="tp-3"/>В результате данного анализа выявлены следующие вопросы, требующие разъяснения положений законодательства: организация предвыборных агитационных публичных мероприятий, в том числе пикетов, встреч с избирателями; размещение предвыборных агитационных материалов на рекламных конструкциях; публикация в средствах массовой информации материалов о текущей профессиональной деятельности кандидатов, замещающих государственные или выборные муниципальные должности.</text:p>
        <text:p text:style-name="Text_20_body"><text:bookmark text:name="tp-4"/>В связи с изложенным на основании пункта 9 статьи 21 Федерального закона «Об основных гарантиях избирательных прав и права на участие в референдуме граждан Российской Федерации» Центральная избирательная комиссия Российской Федерации постановляет:</text:p>
        <text:p text:style-name="Text_20_body"><text:bookmark text:name="tp-5"/><text:bookmark text:name="Lbl1"/><text:span text:style-name="Strong_20_Emphasis">1.</text:span> Утвердить <text:a xlink:type="simple" xlink:href="#Lbl1000" text:style-name="Internet_20_link" text:visited-style-name="Visited_20_Internet_20_Link">Разъяснения</text:a> по некоторым вопросам информационного обеспечения выборов депутатов Государственной Думы Федерального Собрания Российской Федерации и иных выборов, проводимых в Российской Федерации (прилагаются).</text:p>
        <text:p text:style-name="Text_20_body"><text:bookmark text:name="tp-6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/text:p>
              <text:p text:style-name="Основной_20_текст.gar-style-16"><text:bookmark text:name="tp-10"/>Российской Федерации</text:p>
            </table:table-cell>
            <table:table-cell table:style-name="Таблица2.A1" office:value-type="string">
              <text:p text:style-name="P1"><text:bookmark text:name="tp-11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азъяснениях по некоторым вопросам информационного обеспечения выборов депутатов Государственной Думы Федерального Собрания Российской Федерации и иных выборов, проводимых в Российской Федерации</text:span></text:a><text:a xlink:type="simple" xlink:href="#LblDOC" text:style-name="Internet_20_link" text:visited-style-name="Visited_20_Internet_20_Link"> (постановление ЦИК России от 26.08.2016 № 43/441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азъяснения по некоторым вопросам информационного обеспечения выборов депутатов Государственной Думы Федерального Собрания Российской Федерации и иных выборов, проводимых в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3"><text:bookmark text:name="tp-12"/>Разъяснения<text:line-break/>по некоторым вопросам информационного обеспечения выборов депутатов Государственной Думы Федерального Собрания Российской Федерации и иных выборов, проводимых в Российской Федерации<text:line-break/>(утв. <text:a xlink:type="simple" xlink:href="#Lbl0" text:style-name="Internet_20_link" text:visited-style-name="Visited_20_Internet_20_Link">постановлением</text:a> Центральной избирательной комиссии Российской Федерации от 26 августа 2016 г. № 43/441-7)</text:p>
        <text:p text:style-name="Text_20_body"><text:bookmark text:name="tp-13"/><text:bookmark text:name="Lbl1001"/><text:span text:style-name="Strong_20_Emphasis">1.</text:span> При организации агитационных публичных мероприятий зарегистрированным кандидатам, политическим партиям, зарегистрировавшим списки кандидатов, следует руководствоваться положениями Федерального закона от 19 июня 2004 года № 54-ФЗ «О собраниях, митингах, демонстрациях, шествиях и пикетированиях», в том числе положениями о том, что уведомление о пикетировании, осуществляемом одним участником, не требуется, за исключением случая, если этот участник предполагает использовать быстровозводимую сборно-разборную конструкцию. При проведении иных публичных агитационных мероприятий действует уведомительный порядок, предусмотренный законодательством Российской Федерации и субъектов Российской Федерации.</text:p>
        <text:p text:style-name="Text_20_body"><text:bookmark text:name="tp-14"/>При этом органы власти и местного самоуправления обязаны оказывать всемерное содействие зарегистрированным кандидатам, политическим партиям в организации публичных агитационных мероприятий в рамках вышеуказанного Федерального закона.</text:p>
        <text:p text:style-name="Text_20_body"><text:bookmark text:name="tp-15"/><text:soft-page-break/>Также необходимо учитывать, что статьей 53 Федерального закона от 12 июня 2002 года № 67-ФЗ «Об основных гарантиях избирательных прав и права на участие в референдуме граждан Российской Федерации», статьей 67 Федерального закона от 22 февраля 2014 года № 20-ФЗ «О выборах депутатов Государственной Думы Федерального Собрания Российской Федерации» установлены особые гарантии кандидатам, политическим партиям для организации встреч с избирателями в помещениях, находящихся в государственной или муниципальной собственности (с долей Российской Федерации, субъекта Российской Федерации, муниципального образования более 30%). Закон гарантирует равный доступ к возможности организации таких публичных мероприятий для всех зарегистрированных по соответствующему избирательному округу кандидатов. Избирательные комиссии в соответствии с законом обязаны контролировать соблюдение этих гарантий. При этом при проведении выборов депутатов Государственной Думы Федерального Собрания Российской Федерации такая обязанность возложена непосредственно на избирательные комиссии субъектов Российской Федерации.</text:p>
        <text:p text:style-name="Text_20_body"><text:bookmark text:name="tp-16"/><text:bookmark text:name="Lbl1002"/><text:span text:style-name="Strong_20_Emphasis">2.</text:span> Согласно пункту 9 статьи 54 Федерального закона «Об основных гарантиях избирательных прав и права на участие в референдуме граждан Российской Федерации», части 2 статьи 68 Федерального закона «О выборах депутатов Государственной Думы Федерального Собрания Российской Федерации» организации, индивидуальные предприниматели, выполняющие работы (оказывающие услуги) по подготовке и размещению агитационных материалов, обязаны обеспечить кандидатам, политическим партиям равные условия оплаты своих работ (услуг).</text:p>
        <text:p text:style-name="Text_20_body"><text:bookmark text:name="tp-17"/>Размещение агитационных материалов на объекте, находящемся в государственной или муниципальной собственности либо в собственности организации, имеющей на день официального опубликования (публикации) решения о назначении выборов депутатов Государственной Думы в своем уставном (складочном) капитале долю (вклад) Российской Федерации, субъектов Российской Федерации и (или) муниципальных образований, превышающую (превышающий) 30 процентов, осуществляется на равных условиях для всех политических партий, зарегистрировавших списки кандидатов, всех зарегистрированных кандидатов без взимания платы.</text:p>
        <text:p text:style-name="Text_20_body"><text:bookmark text:name="tp-18"/>Таким образом, закон не содержит гарантий равного доступа кандидатов, политических партий к размещению агитационных материалов на рекламных конструкциях, находящихся в частной собственности.</text:p>
        <text:p text:style-name="Text_20_body"><text:bookmark text:name="tp-19"/>Вместе с тем недопустимым является оказание воздействия на собственников (владельцев) рекламных конструкций с целью создания препятствий к заключению или расторжению ими договоров с различными кандидатами, политическими партиями. Такое воздействие носит характер воспрепятствования осуществлению избирательного права — права на предвыборную агитацию — и требует незамедлительного обращения в правоохранительные органы.</text:p>
        <text:p text:style-name="Text_20_body"><text:bookmark text:name="tp-20"/><text:bookmark text:name="Lbl1003"/><text:span text:style-name="Strong_20_Emphasis">3.</text:span> Все печатные и аудиовизуальные предвыборные агитационные материалы должны содержать наименование, юридический адрес и идентификационный номер налогоплательщика организации (фамилию, имя и отчество лица, наименование субъекта Российской Федерации, района, города, иного населенного пункта, где находится его место жительства), изготовившей (изготовившего) данные материалы, наименование организации (фамилию, имя и отчество лица), заказавшей (заказавшего) данные материалы, а также информацию о тираже, дате выпуска этих материалов и указание об оплате их изготовления из средств соответствующего избирательного фонда.</text:p>
        <text:p text:style-name="Text_20_body"><text:bookmark text:name="tp-21"/>Вместе с тем данные требования не распространяются на иные агитационные материалы. Отнесение крупноформатных агитационных материалов (билбордов и т.п.), размещаемых на рекламных конструкциях, к типам печатного агитационного материала или иного агитационного материала остается на усмотрение кандидата, политической партии. Таким образом, само по себе отсутствие вышеуказанных данных на агитационном материале не свидетельствует о его незаконном характере.</text:p>
        <text:p text:style-name="Text_20_body"><text:bookmark text:name="tp-22"/>Проверка законности таких материалов осуществляется избирательными комиссиями исходя из имеющейся у них базы законных агитационных материалов, предварительно представленных в комиссии кандидатами и политическими партиями.</text:p>
        <text:p text:style-name="Text_20_body"><text:bookmark text:name="tp-23"/><text:bookmark text:name="Lbl1004"/><text:span text:style-name="Strong_20_Emphasis">4.</text:span> Наличие в средстве массовой информации публикации с упоминанием фамилии гражданина, являющегося кандидатом, само по себе не свидетельствует об агитации со стороны редакции этого средства массовой информации и, соответственно, о нарушении закона. Согласно закону организации, осуществляющие выпуск средств массовой информации, редакции сетевых изданий свободны в своей деятельности по информированию избирателей, осуществляемой в соответствии с законодательством Российской Федерации о выборах. Организации, осуществляющие выпуск средств массовой информации, редакции сетевых изданий вправе на основании принципов объективности, достоверности, равенства прав кандидатов и политических партий публиковать (обнародовать) интервью с кандидатами и представителями политических партий, выпускать в свет (в эфир) иные сообщения и материалы о кандидатах, политических партиях, передачи с участием кандидатов и представителей политических партий.</text:p>
        <text:p text:style-name="Text_20_body"><text:bookmark text:name="tp-24"/>Вместе с тем закон предъявляет к редакциям средств массовой информации требование сбалансированного освещения предвыборной деятельности кандидатов и политических партий.</text:p>
        <text:p text:style-name="Text_20_body"><text:bookmark text:name="tp-25"/><text:bookmark text:name="Lbl1005"/><text:span text:style-name="Strong_20_Emphasis">5.</text:span> Освещение в средствах массовой информации профессиональной деятельности кандидата не расценивается законом в качестве признака предвыборной агитации.</text:p>
        <text:p text:style-name="Text_20_body"><text:bookmark text:name="tp-26"/>Освещение иной, кроме прямо относящейся к профессиональной, деятельности должностных лиц, являющихся кандидатами, может быть расценено как правонарушающая агитация со стороны редакции СМИ в случае установления в таких действиях редакции агитационной цели. Наличие этой цели определяется правоприменителем исходя из положений пункта 2.1 статьи 48 Федерального закона «Об основных гарантиях избирательных прав и права на участие в референдуме граждан Российской Федерации», части 2 статьи 62 Федерального закона «О выборах депутатов Государственной Думы Федерального Собрания Российской Федерации», согласно которым обязательно должен присутствовать признак неоднократности публикаций. При этом должно отмечаться преимущественное освещение в положительном (или отрицательном) плане какого-либо кандидата (политической партии) и намеренное замалчивание значимой информации о других кандидатах (политических партиях).</text:p>
        <text:p text:style-name="Text_20_body"><text:bookmark text:name="tp-27"/><text:bookmark text:name="Lbl1006"/><text:soft-page-break/><text:span text:style-name="Strong_20_Emphasis">6.</text:span> Закон не требует от кандидатов, замещающих государственные или выборные муниципальные должности, освобождения после регистрации от исполнения должностных обязанностей. Вместе с тем запрещается проведение предвыборной агитации с использованием преимуществ должностного положения.</text:p>
        <text:p text:style-name="Text_20_body"><text:bookmark text:name="tp-28"/>В связи с этим зарегистрированным кандидатам, замещающим государственные и выборные муниципальные должности и не обязанным уходить в предвыборный отпуск, целесообразно не использовать для предвыборной борьбы свой публичный статус. Рекомендуется придерживаться обычного уровня публичного осуществления своих профессиональных обязанностей, связанных со встречами с гражданами, трудовыми коллективами, иными социальными группами.</text:p>
        <text:p text:style-name="Text_20_body"><text:bookmark text:name="tp-29"/>Следует также учитывать, что законом запрещено привлечение к агитационной деятельности в служебное (рабочее) время государственных и муниципальных служащих, работников бюджетной сферы, иных лиц, находящихся в подчинении или в иной служебной зависимост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6.08.2016 № 43/441-7</dc:title>
    <meta:generator>LibreOffice/5.2.7.2$Linux_X86_64 LibreOffice_project/20m0$Build-2</meta:generator>
    <meta:document-statistic meta:table-count="2" meta:image-count="0" meta:object-count="0" meta:page-count="3" meta:paragraph-count="39" meta:word-count="1279" meta:character-count="11219" meta:non-whitespace-character-count="9965"/>
  </office:meta>
</office:document-meta>
</file>