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7.04.2016 № 5/36−7</text:h>
        <text:p text:style-name="Heading_20_1"><text:bookmark text:name="tp-1"/>Постановление Центральной избирательной комиссии РФ от 27 апреля 2016 г. № 5/36-7<text:line-break/>«О возложении полномочий окружных избирательных комиссий по выборам депутатов Государственной Думы Федерального Собрания Российской Федерации седьмого созыва на избирательные комиссии субъектов Российской Федерации, территориальные избирательные комиссии»</text:p>
        <text:p text:style-name="Основной_20_текст.gar-subtitle">(в редакции, действующей по состоянию на 27.04.2016)</text:p>
        <text:p text:style-name="Text_20_body"><text:bookmark text:name="tp-2"/>Руководствуясь частями 2 и 3 статьи 21 Федерального закона от 22 февраля 2014 года № 20-ФЗ «О выборах депутатов Государственной Думы Федерального Собрания Российской Федерации» (далее — Федеральный закон № 20-ФЗ)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Принять к сведению, что в соответствии с частью 2 статьи 21 Федерального закона № 20-ФЗ в следующих субъектах Российской Федерации, в которых образован только один одномандатный избирательный округ, полномочия окружной избирательной комиссии осуществляют избирательные комиссии соответствующих субъектов Российской Федерации:</text:p>
        <text:p text:style-name="Text_20_body"><text:bookmark text:name="tp-4"/>в Республике Адыгея (Адыгея): Республика Адыгея (Адыгея) — Адыгейский одномандатный избирательный округ № 1 — Центральная избирательная комиссия Республики Адыгея;</text:p>
        <text:p text:style-name="Text_20_body"><text:bookmark text:name="tp-5"/>в Республике Алтай: Республика Алтай — Алтайский одномандатный избирательный округ № 2 — Избирательная комиссия Республики Алтай;</text:p>
        <text:p text:style-name="Text_20_body"><text:bookmark text:name="tp-6"/>в Республике Бурятия: Республика Бурятия — Бурятский одномандатный избирательный округ № 9 — Избирательная комиссия Республики Бурятия;</text:p>
        <text:p text:style-name="Text_20_body"><text:bookmark text:name="tp-7"/>в Республике Ингушетия: Республика Ингушетия — Ингушский одномандатный избирательный округ № 13 — Избирательная комиссия Республики Ингушетия;</text:p>
        <text:p text:style-name="Text_20_body"><text:bookmark text:name="tp-8"/>в Кабардино-Балкарской Республике: Кабардино-Балкарская Республика — Кабардино-Балкарский одномандатный избирательный округ № 14 — Избирательная комиссия Кабардино-Балкарской Республики;</text:p>
        <text:p text:style-name="Text_20_body"><text:bookmark text:name="tp-9"/>в Республике Калмыкия: Республика Калмыкия — Калмыцкий одномандатный избирательный округ № 15 — Избирательная комиссия Республики Калмыкия;</text:p>
        <text:p text:style-name="Text_20_body"><text:bookmark text:name="tp-10"/>в Карачаево-Черкесской Республике: Карачаево-Черкесская Республика — Карачаево-Черкесский одномандатный избирательный округ № 16 — Избирательная комиссия Карачаево-Черкесской Республики;</text:p>
        <text:p text:style-name="Text_20_body"><text:bookmark text:name="tp-11"/>в Республике Карелия: Республика Карелия — Карельский одномандатный избирательный округ № 17 — Центральная избирательная комиссия Республики Карелия;</text:p>
        <text:p text:style-name="Text_20_body"><text:bookmark text:name="tp-12"/>в Республике Коми: Республика Коми — Сыктывкарский одномандатный избирательный округ № 18 — Избирательная комиссия Республики Коми;</text:p>
        <text:p text:style-name="Text_20_body"><text:bookmark text:name="tp-13"/>в Республике Марий Эл: Республика Марий Эл — Марийский одномандатный избирательный округ № 22 — Центральная избирательная комиссия Республики Марий Эл;</text:p>
        <text:p text:style-name="Text_20_body"><text:bookmark text:name="tp-14"/>в Республике Мордовия: Республика Мордовия — Мордовский одномандатный избирательный округ № 23 — Центральная избирательная комиссия Республики Мордовия;</text:p>
        <text:p text:style-name="Text_20_body"><text:bookmark text:name="tp-15"/>в Республике Саха (Якутия): Республика Саха (Якутия) — Якутский одномандатный избирательный округ № 24 — Центральная избирательная комиссия Республики Саха (Якутия);</text:p>
        <text:p text:style-name="Text_20_body"><text:bookmark text:name="tp-16"/>в Республике Северная Осетия — Алания: Республика Северная Осетия — Алания — Северо-Осетинский одномандатный избирательный округ № 25 — Центральная избирательная комиссия Республики Северная Осетия — Алания;</text:p>
        <text:p text:style-name="Text_20_body"><text:bookmark text:name="tp-17"/>в Республике Тыва: Республика Тыва — Тывинский одномандатный избирательный округ № 32 — Избирательная комиссия Республики Тыва;</text:p>
        <text:p text:style-name="Text_20_body"><text:bookmark text:name="tp-18"/>в Республике Хакасия: Республика Хакасия — Хакасский одномандатный избирательный округ № 35 — Избирательная комиссия Республики Хакасия;</text:p>
        <text:p text:style-name="Text_20_body"><text:bookmark text:name="tp-19"/>в Чеченской Республике: Чеченская Республика — Чеченский одномандатный избирательный округ № 36 — Избирательная комиссия Чеченской Республики;</text:p>
        <text:p text:style-name="Text_20_body"><text:bookmark text:name="tp-20"/>в Камчатском крае: Камчатский край — Камчатский одномандатный избирательный округ № 45 — Избирательная комиссия Камчатского края;</text:p>
        <text:p text:style-name="Text_20_body"><text:bookmark text:name="tp-21"/>в Амурской области: Амурская область — Амурский одномандатный избирательный округ № 71 — Избирательная комиссия Амурской области;</text:p>
        <text:p text:style-name="Text_20_body"><text:bookmark text:name="tp-22"/>в Астраханской области: Астраханская область — Астраханский одномандатный избирательный округ № 74 — Избирательная комиссия Астраханской области;</text:p>
        <text:p text:style-name="Text_20_body"><text:bookmark text:name="tp-23"/>в Костромской области: Костромская область — Костромской одномандатный избирательный округ № 107 — Избирательная комиссия Костромской области;</text:p>
        <text:p text:style-name="Text_20_body"><text:bookmark text:name="tp-24"/>в Курганской области: Курганская область — Курганский одномандатный избирательный округ № 108 — Избирательная комиссия Курганской области;</text:p>
        <text:p text:style-name="Text_20_body"><text:bookmark text:name="tp-25"/>в Магаданской области: Магаданская область — Магаданский одномандатный избирательный округ № 116 — Избирательная комиссия Магаданской области;</text:p>
        <text:p text:style-name="Text_20_body"><text:bookmark text:name="tp-26"/>в Мурманской области: Мурманская область — Мурманский одномандатный избирательный округ № 128 — Избирательная комиссия Мурманской области;</text:p>
        <text:p text:style-name="Text_20_body"><text:bookmark text:name="tp-27"/>в Новгородской области: Новгородская область — Новгородский одномандатный избирательный округ № 134 — Избирательная комиссия Новгородской области;</text:p>
        <text:p text:style-name="Text_20_body"><text:bookmark text:name="tp-28"/><text:soft-page-break/>в Орловской области: Орловская область — Орловский одномандатный избирательный округ № 145 — Избирательная комиссия Орловской области;</text:p>
        <text:p text:style-name="Text_20_body"><text:bookmark text:name="tp-29"/>в Псковской области: Псковская область — Псковский одномандатный избирательный округ № 148 — Избирательная комиссия Псковской области;</text:p>
        <text:p text:style-name="Text_20_body"><text:bookmark text:name="tp-30"/>в Сахалинской области: Сахалинская область — Сахалинский одномандатный избирательный округ № 167 — Избирательная комиссия Сахалинской области;</text:p>
        <text:p text:style-name="Text_20_body"><text:bookmark text:name="tp-31"/>в Городе Севастополе: Город Севастополь — Севастопольский одномандатный избирательный округ № 219 — Севастопольская городская избирательная комиссия;</text:p>
        <text:p text:style-name="Text_20_body"><text:bookmark text:name="tp-32"/>в Еврейской автономной области: Еврейская автономная область — Еврейский одномандатный избирательный округ № 220 — Избирательная комиссия Еврейской автономной области;</text:p>
        <text:p text:style-name="Text_20_body"><text:bookmark text:name="tp-33"/>в Ненецком автономном округе: Ненецкий автономный округ — Ненецкий одномандатный избирательный округ № 221 — Избирательная комиссия Ненецкого автономного округа;</text:p>
        <text:p text:style-name="Text_20_body"><text:bookmark text:name="tp-34"/>в Чукотском автономном округе: Чукотский автономный округ — Чукотский одномандатный избирательный округ № 224 — Избирательная комиссия Чукотского автономного округа;</text:p>
        <text:p text:style-name="Text_20_body"><text:bookmark text:name="tp-35"/>в Ямало-Ненецком автономном округе: Ямало-Ненецкий автономный округ — Ямало-Ненецкий одномандатный избирательный округ № 225 — Избирательная комиссия Ямало-Ненецкого автономного округа.</text:p>
        <text:p text:style-name="Text_20_body"><text:bookmark text:name="tp-36"/><text:bookmark text:name="Lbl2"/><text:span text:style-name="Strong_20_Emphasis">2.</text:span> В соответствии с частью 3 статьи 21 Федерального закона № 20-ФЗ возложить полномочия окружных избирательных комиссий по выборам депутатов Государственной Думы Федерального Собрания Российской Федерации седьмого созыва в субъекте Российской Федерации, где образовано несколько одномандатных избирательных округов, на избирательную комиссию соответствующего субъекта Российской Федерации:</text:p>
        <text:p text:style-name="Text_20_body"><text:bookmark text:name="tp-37"/>в Республике Дагестан: Республика Дагестан — Северный одномандатный избирательный округ № 10, Республика Дагестан — Центральный одномандатный избирательный округ № 11, Республика Дагестан — Южный одномандатный избирательный округ № 12 — на Избирательную комиссию Республики Дагестан;</text:p>
        <text:p text:style-name="Text_20_body"><text:bookmark text:name="tp-38"/>в Удмуртской Республике: Удмуртская Республика — Удмуртский одномандатный избирательный округ № 33 и Удмуртская Республика — Ижевский одномандатный избирательный округ № 34 — на Центральную избирательную комиссию Удмуртской Республики;</text:p>
        <text:p text:style-name="Text_20_body"><text:bookmark text:name="tp-39"/>в Чувашской Республике — Чувашии: Чувашская Республика — Чувашия — Канашский одномандатный избирательный округ № 37 и Чувашская Республика — Чувашия — Чебоксарский одномандатный избирательный округ № 38 — на Центральную избирательную комиссию Чувашской Республики;</text:p>
        <text:p text:style-name="Text_20_body"><text:bookmark text:name="tp-40"/>в Алтайском крае: Алтайский край — Барнаульский одномандатный избирательный округ № 39, Алтайский край — Рубцовский одномандатный избирательный округ № 40, Алтайский край — Бийский одномандатный избирательный округ № 41, Алтайский край — Славгородский одномандатный избирательный округ № 42 — на Избирательную комиссию Алтайского края;</text:p>
        <text:p text:style-name="Text_20_body"><text:bookmark text:name="tp-41"/>в Забайкальском крае: Забайкальский край — Читинский одномандатный избирательный округ № 43 и Забайкальский край — Даурский одномандатный избирательный округ № 44 — на Избирательную комиссию Забайкальского края;</text:p>
        <text:p text:style-name="Text_20_body"><text:bookmark text:name="tp-42"/>в Красноярском крае: Красноярский край — Красноярский одномандатный избирательный округ № 54, Красноярский край — Центральный одномандатный избирательный округ № 55, Красноярский край — Дивногорский одномандатный избирательный округ № 56, Красноярский край — Енисейский одномандатный избирательный округ № 57 — на Избирательную комиссию Красноярского края;</text:p>
        <text:p text:style-name="Text_20_body"><text:bookmark text:name="tp-43"/>в Пермском крае: Пермский край — Пермский одномандатный избирательный округ № 58, Пермский край — Чусовской одномандатный избирательный округ № 59, Пермский край — Кунгурский одномандатный избирательный округ № 60, Пермский край — Кудымкарский одномандатный избирательный округ № 61 — на Избирательную комиссию Пермского края;</text:p>
        <text:p text:style-name="Text_20_body"><text:bookmark text:name="tp-44"/>в Приморском крае: Приморский край — Владивостокский одномандатный избирательный округ № 62, Приморский край — Артемовский одномандатный избирательный округ № 63, Приморский край — Арсеньевский одномандатный избирательный округ № 64 — на Избирательную комиссию Приморского края;</text:p>
        <text:p text:style-name="Text_20_body"><text:bookmark text:name="tp-45"/>в Ставропольском крае: Ставропольский край — Ставропольский одномандатный избирательный округ № 65, Ставропольский край — Невинномысский одномандатный избирательный округ № 66, Ставропольский край — Кавминводский одномандатный избирательный округ № 67, Ставропольский край — Георгиевский одномандатный избирательный округ № 68 — на Избирательную комиссию Ставропольского края;</text:p>
        <text:p text:style-name="Text_20_body"><text:bookmark text:name="tp-46"/>в Хабаровском крае: Хабаровский край — Хабаровский одномандатный избирательный округ № 69 и Хабаровский край — Комсомольский одномандатный избирательный округ № 70 — на Избирательную комиссию Хабаровского края;</text:p>
        <text:p text:style-name="Text_20_body"><text:bookmark text:name="tp-47"/>в Архангельской области: Архангельский одномандатный избирательный округ № 72 и Архангельская область — Котласский одномандатный избирательный округ № 73 — на Избирательную комиссию Архангельской области;</text:p>
        <text:p text:style-name="Text_20_body"><text:bookmark text:name="tp-48"/>в Белгородской области: Белгородская область — Белгородский одномандатный избирательный округ № 75 и Белгородская область — Старооскольский одномандатный избирательный округ № 76 — на Избирательную комиссию Белгородской области;</text:p>
        <text:p text:style-name="Text_20_body"><text:bookmark text:name="tp-49"/>в Брянской области: Брянская область — Брянский одномандатный избирательный округ № 77 и Брянская область — Унечский одномандатный избирательный округ № 78 — на Избирательную комиссию Брянской области;</text:p>
        <text:p text:style-name="Text_20_body"><text:bookmark text:name="tp-50"/>во Владимирской области: Владимирская область — Владимирский одномандатный избирательный округ № 79 и Владимирская область — Суздальский одномандатный избирательный округ № 80 — на Избирательную комиссию Владимирской области;</text:p>
        <text:p text:style-name="Text_20_body"><text:bookmark text:name="tp-51"/>в Волгоградской области: Волгоградская область — Волгоградский одномандатный избирательный округ № 81, Волгоградская область — Красноармейский одномандатный избирательный округ № 82, Волгоградская область — <text:soft-page-break/>Михайловский одномандатный избирательный округ № 83, Волгоградская область — Волжский одномандатный избирательный округ № 84 — на Избирательную комиссию Волгоградской области;</text:p>
        <text:p text:style-name="Text_20_body"><text:bookmark text:name="tp-52"/>в Вологодской области: Вологодская область — Вологодский одномандатный избирательный округ № 85 и Вологодская область — Череповецкий одномандатный избирательный округ № 86 — на Избирательную комиссию Вологодской области;</text:p>
        <text:p text:style-name="Text_20_body"><text:bookmark text:name="tp-53"/>в Ивановской области: Ивановская область — Ивановский одномандатный избирательный округ № 91 и Ивановская область — Кинешемский одномандатный избирательный округ № 92 — на Избирательную комиссию Ивановской области;</text:p>
        <text:p text:style-name="Text_20_body"><text:bookmark text:name="tp-54"/>в Калининградской области: Калининградская область — Калининградский одномандатный избирательный округ № 97 и Калининградская область — Центральный одномандатный избирательный округ № 98 — на Избирательную комиссию Калининградской области;</text:p>
        <text:p text:style-name="Text_20_body"><text:bookmark text:name="tp-55"/>в Калужской области: Калужская область — Калужский одномандатный избирательный округ № 99 и Калужская область — Обнинский одномандатный избирательный округ № 100 — на Избирательную комиссию Калужской области;</text:p>
        <text:p text:style-name="Text_20_body"><text:bookmark text:name="tp-56"/>в Кемеровской области: Кемеровская область — Кемеровский одномандатный избирательный округ № 101, Кемеровская область — Прокопьевский одномандатный избирательный округ № 102, Кемеровская область — Заводский одномандатный избирательный округ № 103, Кемеровская область — Новокузнецкий одномандатный избирательный округ № 104 — на Избирательную комиссию Кемеровской области;</text:p>
        <text:p text:style-name="Text_20_body"><text:bookmark text:name="tp-57"/>в Кировской области: Кировская область — Кировский одномандатный избирательный округ № 105 и Кировская область — Кирово-Чепецкий одномандатный избирательный округ № 106 — на Избирательную комиссию Кировской области;</text:p>
        <text:p text:style-name="Text_20_body"><text:bookmark text:name="tp-58"/>в Курской области: Курская область — Курский одномандатный избирательный округ № 109 и Курская область — Сеймский одномандатный избирательный округ № 110 — на Избирательную комиссию Курской области;</text:p>
        <text:p text:style-name="Text_20_body"><text:bookmark text:name="tp-59"/>в Ленинградской области: Ленинградская область — Всеволожский одномандатный избирательный округ № 111, Ленинградская область — Кингисеппский одномандатный избирательный округ № 112, Ленинградская область — Волховский одномандатный избирательный округ № 113 — на Избирательную комиссию Ленинградской области;</text:p>
        <text:p text:style-name="Text_20_body"><text:bookmark text:name="tp-60"/>в Липецкой области: Липецкая область — Липецкий одномандатный избирательный округ № 114 и Липецкая область — Левобережный одномандатный избирательный округ № 115 — на Избирательную комиссию Липецкой области;</text:p>
        <text:p text:style-name="Text_20_body"><text:bookmark text:name="tp-61"/>в Нижегородской области: Нижегородская область — Нижегородский одномандатный избирательный округ № 129, Нижегородская область — Приокский одномандатный избирательный округ № 130, Нижегородская область — Автозаводский одномандатный избирательный округ № 131, Нижегородская область — Канавинский одномандатный избирательный округ № 132, Нижегородская область — Борский одномандатный избирательный округ № 133 — на Избирательную комиссию Нижегородской области;</text:p>
        <text:p text:style-name="Text_20_body"><text:bookmark text:name="tp-62"/>в Новосибирской области: Новосибирская область — Новосибирский одномандатный избирательный округ № 135, Новосибирская область — Центральный одномандатный избирательный округ № 136, Новосибирская область — Искитимский одномандатный избирательный округ № 137, Новосибирская область — Барабинский одномандатный избирательный округ № 138 — на Избирательную комиссию Новосибирской области;</text:p>
        <text:p text:style-name="Text_20_body"><text:bookmark text:name="tp-63"/>в Омской области: Омская область — Омский одномандатный избирательный округ № 139, Омская область — Москаленский одномандатный избирательный округ № 140, Омская область — Любинский одномандатный избирательный округ № 141 — на Избирательную комиссию Омской области;</text:p>
        <text:p text:style-name="Text_20_body"><text:bookmark text:name="tp-64"/>в Оренбургской области: Оренбургская область — Оренбургский одномандатный избирательный округ № 142, Оренбургская область — Бугурусланский одномандатный избирательный округ № 143, Оренбургская область — Орский одномандатный избирательный округ № 144 — на Избирательную комиссию Оренбургской области;</text:p>
        <text:p text:style-name="Text_20_body"><text:bookmark text:name="tp-65"/>в Пензенской области: Пензенская область — Пензенский одномандатный избирательный округ № 146 и Пензенская область — Лермонтовский одномандатный избирательный округ № 147 — на Избирательную комиссию Пензенской области;</text:p>
        <text:p text:style-name="Text_20_body"><text:bookmark text:name="tp-66"/>в Рязанской области: Рязанская область — Рязанский одномандатный избирательный округ № 156 и Рязанская область — Скопинский одномандатный избирательный округ № 157 — на Избирательную комиссию Рязанской области;</text:p>
        <text:p text:style-name="Text_20_body"><text:bookmark text:name="tp-67"/>в Самарской области: Самарская область — Самарский одномандатный избирательный округ № 158, Самарская область — Тольяттинский одномандатный избирательный округ № 159, Самарская область — Красноглинский одномандатный избирательный округ № 160, Самарская область — Жигулевский одномандатный избирательный округ № 161, Самарская область — Промышленный одномандатный избирательный округ № 162 — на Избирательную комиссию Самарской области;</text:p>
        <text:p text:style-name="Text_20_body"><text:bookmark text:name="tp-68"/>в Смоленской области: Смоленская область — Смоленский одномандатный избирательный округ № 175 и Смоленская область — Рославльский одномандатный избирательный округ № 176 — на Избирательную комиссию Смоленской области;</text:p>
        <text:p text:style-name="Text_20_body"><text:bookmark text:name="tp-69"/>в Тамбовской области: Тамбовская область — Тамбовский одномандатный избирательный округ № 177 и Тамбовская область — Рассказовский одномандатный избирательный округ № 178 — на Избирательную комиссию Тамбовской области;</text:p>
        <text:p text:style-name="Text_20_body"><text:bookmark text:name="tp-70"/>в Тверской области: Тверская область — Тверской одномандатный избирательный округ № 179 и Тверская область — Заволжский одномандатный избирательный округ № 180 — на Избирательную комиссию Тверской области;</text:p>
        <text:p text:style-name="Text_20_body"><text:bookmark text:name="tp-71"/>в Томской области: Томская область — Томский одномандатный избирательный округ № 181 и Томская область — Обский одномандатный избирательный округ № 182 — на Избирательную комиссию Томской области;</text:p>
        <text:p text:style-name="Text_20_body"><text:bookmark text:name="tp-72"/><text:soft-page-break/>в Тульской области: Тульская область — Тульский одномандатный избирательный округ № 183 и Тульская область — Новомосковский одномандатный избирательный округ № 184 — на Избирательную комиссию Тульской области;</text:p>
        <text:p text:style-name="Text_20_body"><text:bookmark text:name="tp-73"/>в Тюменской области: Тюменская область — Тюменский одномандатный избирательный округ № 185 и Тюменская область — Заводоуковский одномандатный избирательный округ № 186 — на Избирательную комиссию Тюменской области;</text:p>
        <text:p text:style-name="Text_20_body"><text:bookmark text:name="tp-74"/>в Ульяновской области: Ульяновская область — Ульяновский одномандатный избирательный округ № 187 и Ульяновская область — Радищевский одномандатный избирательный округ № 188 — на Избирательную комиссию Ульяновской области;</text:p>
        <text:p text:style-name="Text_20_body"><text:bookmark text:name="tp-75"/>в Ярославской области: Ярославская область — Ярославский одномандатный избирательный округ № 194 и Ярославская область — Ростовский одномандатный избирательный округ № 195 — на Избирательную комиссию Ярославской области;</text:p>
        <text:p text:style-name="Text_20_body"><text:bookmark text:name="tp-76"/>в Ханты-Мансийском автономном округе — Югре: Ханты-Мансийский автономный округ — Югра — Ханты-Мансийский одномандатный избирательный округ № 222 и Ханты-Мансийский автономный округ — Югра — Нижневартовский одномандатный избирательный округ № 223 — на Избирательную комиссию Ханты-Мансийского автономного округа — Югры.</text:p>
        <text:p text:style-name="Text_20_body"><text:bookmark text:name="tp-77"/><text:bookmark text:name="Lbl3"/><text:span text:style-name="Strong_20_Emphasis">3.</text:span> В соответствии с частью 3 статьи 21 Федерального закона № 20-ФЗ возложить полномочия окружных избирательных комиссий по выборам депутатов Государственной Думы Федерального Собрания Российской Федерации седьмого созыва в субъекте Российской Федерации, где образовано несколько одномандатных избирательных округов, по предложению избирательной комиссии соответствующего субъекта Российской Федерации на территориальные избирательные комиссии:</text:p>
        <text:p text:style-name="Text_20_body"><text:bookmark text:name="tp-78"/>в Республике Башкортостан:</text:p>
        <text:p text:style-name="Text_20_body"><text:bookmark text:name="tp-79"/>Республика Башкортостан — Уфимский одномандатный избирательный округ № 3 — на территориальную избирательную комиссию Кировского района городского округа город Уфа Республики Башкортостан,</text:p>
        <text:p text:style-name="Text_20_body"><text:bookmark text:name="tp-80"/>Республика Башкортостан — Благовещенский одномандатный избирательный округ № 4 — на территориальную избирательную комиссию Орджоникидзевского района городского округа город Уфа Республики Башкортостан,</text:p>
        <text:p text:style-name="Text_20_body"><text:bookmark text:name="tp-81"/>Республика Башкортостан — Белорецкий одномандатный избирательный округ № 5 — на территориальную избирательную комиссию Октябрьского района городского округа город Уфа Республики Башкортостан,</text:p>
        <text:p text:style-name="Text_20_body"><text:bookmark text:name="tp-82"/>Республика Башкортостан — Нефтекамский одномандатный избирательный округ № 6 — на территориальную избирательную комиссию городского округа город Нефтекамск Республики Башкортостан,</text:p>
        <text:p text:style-name="Text_20_body"><text:bookmark text:name="tp-83"/>Республика Башкортостан — Салаватский одномандатный избирательный округ № 7 — на территориальную избирательную комиссию городского округа город Кумертау Республики Башкортостан,</text:p>
        <text:p text:style-name="Text_20_body"><text:bookmark text:name="tp-84"/>Республика Башкортостан — Стерлитамакский одномандатный избирательный округ № 8 — на территориальную избирательную комиссию городского округа город Стерлитамак Республики Башкортостан;</text:p>
        <text:p text:style-name="Text_20_body"><text:bookmark text:name="tp-85"/>в Республике Крым:</text:p>
        <text:p text:style-name="Text_20_body"><text:bookmark text:name="tp-86"/>Республика Крым — Симферопольский одномандатный избирательный округ № 19 — на территориальную избирательную комиссию Центрального района города Симферополя Республики Крым,</text:p>
        <text:p text:style-name="Text_20_body"><text:bookmark text:name="tp-87"/>Республика Крым — Керченский одномандатный избирательный округ № 20 — на территориальную избирательную комиссию Нижнегорского района Республики Крым,</text:p>
        <text:p text:style-name="Text_20_body"><text:bookmark text:name="tp-88"/>Республика Крым — Евпаторийский одномандатный избирательный округ № 21 — на территориальную избирательную комиссию города Евпатории Республики Крым;</text:p>
        <text:p text:style-name="Text_20_body"><text:bookmark text:name="tp-89"/>в Республике Татарстан (Татарстан):</text:p>
        <text:p text:style-name="Text_20_body"><text:bookmark text:name="tp-90"/>Республика Татарстан (Татарстан) — Приволжский одномандатный избирательный округ № 26 — на территориальную избирательную комиссию Приволжского района города Казани,</text:p>
        <text:p text:style-name="Text_20_body"><text:bookmark text:name="tp-91"/>Республика Татарстан (Татарстан) — Московский одномандатный избирательный округ № 27 — на территориальную избирательную комиссию Московского района города Казани,</text:p>
        <text:p text:style-name="Text_20_body"><text:bookmark text:name="tp-92"/>Республика Татарстан (Татарстан) — Нижнекамский одномандатный избирательный округ № 28 — на территориальную избирательную комиссию города Нижнекамска,</text:p>
        <text:p text:style-name="Text_20_body"><text:bookmark text:name="tp-93"/>Республика Татарстан (Татарстан) — Набережно-Челнинский одномандатный избирательный округ № 29 — на территориальную избирательную комиссию Центрального района города Набережные Челны,</text:p>
        <text:p text:style-name="Text_20_body"><text:bookmark text:name="tp-94"/>Республика Татарстан (Татарстан) — Альметьевский одномандатный избирательный округ № 30 — на территориальную избирательную комиссию города Альметьевска,</text:p>
        <text:p text:style-name="Text_20_body"><text:bookmark text:name="tp-95"/>Республика Татарстан (Татарстан) — Центральный одномандатный избирательный округ № 31 — на территориальную избирательную комиссию Ново-Савиновского района города Казани;</text:p>
        <text:p text:style-name="Text_20_body"><text:bookmark text:name="tp-96"/>в Воронежской области:</text:p>
        <text:p text:style-name="Text_20_body"><text:bookmark text:name="tp-97"/>Воронежская область — Воронежский одномандатный избирательный округ № 87 — на территориальную избирательную комиссию Левобережного района города Воронежа,</text:p>
        <text:p text:style-name="Text_20_body"><text:bookmark text:name="tp-98"/>Воронежская область — Правобережный одномандатный избирательный округ № 88 — на территориальную избирательную комиссию Советского района города Воронежа,</text:p>
        <text:p text:style-name="Text_20_body"><text:bookmark text:name="tp-99"/>Воронежская область — Аннинский одномандатный избирательный округ № 89 — на территориальную избирательную комиссию Коминтерновского района города Воронежа,</text:p>
        <text:p text:style-name="Text_20_body"><text:bookmark text:name="tp-100"/>Воронежская область — Павловский одномандатный избирательный округ № 90 — на территориальную избирательную комиссию Павловского района;</text:p>
        <text:p text:style-name="Text_20_body"><text:bookmark text:name="tp-101"/>в Московской области:</text:p>
        <text:p text:style-name="Text_20_body"><text:bookmark text:name="tp-102"/><text:soft-page-break/>Московская область — Балашихинский одномандатный избирательный округ № 117 — на территориальную избирательную комиссию города Балашихи Московской области,</text:p>
        <text:p text:style-name="Text_20_body"><text:bookmark text:name="tp-103"/>Московская область — Дмитровский одномандатный избирательный округ № 118 — на территориальную избирательную комиссию Дмитровского района Московской области,</text:p>
        <text:p text:style-name="Text_20_body"><text:bookmark text:name="tp-104"/>Московская область — Коломенский одномандатный избирательный округ № 119 — на территориальную избирательную комиссию Коломенского района Московской области,</text:p>
        <text:p text:style-name="Text_20_body"><text:bookmark text:name="tp-105"/>Московская область — Красногорский одномандатный избирательный округ № 120 — на территориальную избирательную комиссию Красногорского района Московской области,</text:p>
        <text:p text:style-name="Text_20_body"><text:bookmark text:name="tp-106"/>Московская область — Люберецкий одномандатный избирательный округ № 121 — на территориальную избирательную комиссию города Котельники Московской области,</text:p>
        <text:p text:style-name="Text_20_body"><text:bookmark text:name="tp-107"/>Московская область — Одинцовский одномандатный избирательный округ № 122 — на территориальную избирательную комиссию Одинцовского района Московской области,</text:p>
        <text:p text:style-name="Text_20_body"><text:bookmark text:name="tp-108"/>Московская область — Орехово-Зуевский одномандатный избирательный округ № 123 — на территориальную избирательную комиссию города Орехово-Зуево Московской области,</text:p>
        <text:p text:style-name="Text_20_body"><text:bookmark text:name="tp-109"/>Московская область — Подольский одномандатный избирательный округ № 124 — на территориальную избирательную комиссию города Лыткарино Московской области,</text:p>
        <text:p text:style-name="Text_20_body"><text:bookmark text:name="tp-110"/>Московская область — Сергиево-Посадский одномандатный избирательный округ № 125 — на территориальную избирательную комиссию Сергиево-Посадского района Московской области,</text:p>
        <text:p text:style-name="Text_20_body"><text:bookmark text:name="tp-111"/>Московская область — Серпуховский одномандатный избирательный округ № 126 — на территориальную избирательную комиссию города Серпухова Московской области,</text:p>
        <text:p text:style-name="Text_20_body"><text:bookmark text:name="tp-112"/>Московская область — Щелковский одномандатный избирательный округ № 127 — на территориальную избирательную комиссию Щелковского района Московской области;</text:p>
        <text:p text:style-name="Text_20_body"><text:bookmark text:name="tp-113"/>в Ростовской области:</text:p>
        <text:p text:style-name="Text_20_body"><text:bookmark text:name="tp-114"/>Ростовская область — Ростовский одномандатный избирательный округ № 149 — на территориальную избирательную комиссию Кировского района г. Ростова-на-Дону,</text:p>
        <text:p text:style-name="Text_20_body"><text:bookmark text:name="tp-115"/>Ростовская область — Нижнедонской одномандатный избирательный округ № 150 — на территориальную избирательную комиссию Азовского района Ростовской области,</text:p>
        <text:p text:style-name="Text_20_body"><text:bookmark text:name="tp-116"/>Ростовская область — Таганрогский одномандатный избирательный округ № 151 — на территориальную избирательную комиссию Неклиновского района Ростовской области,</text:p>
        <text:p text:style-name="Text_20_body"><text:bookmark text:name="tp-117"/>Ростовская область — Южный одномандатный избирательный округ № 152 — на территориальную избирательную комиссию Аксайского района Ростовской области,</text:p>
        <text:p text:style-name="Text_20_body"><text:bookmark text:name="tp-118"/>Ростовская область — Белокалитвинский одномандатный избирательный округ № 153 — на территориальную избирательную комиссию Белокалитвинского района Ростовской области,</text:p>
        <text:p text:style-name="Text_20_body"><text:bookmark text:name="tp-119"/>Ростовская область — Шахтинский одномандатный избирательный округ № 154 — на территориальную избирательную комиссию Октябрьского района Ростовской области,</text:p>
        <text:p text:style-name="Text_20_body"><text:bookmark text:name="tp-120"/>Ростовская область — Волгодонской одномандатный избирательный округ № 155 — на территориальную избирательную комиссию Усть-Донецкого района Ростовской области;</text:p>
        <text:p text:style-name="Text_20_body"><text:bookmark text:name="tp-121"/>в Саратовской области:</text:p>
        <text:p text:style-name="Text_20_body"><text:bookmark text:name="tp-122"/>Саратовская область — Саратовский одномандатный избирательный округ № 163 — на территориальную избирательную комиссию Кировского района г. Саратова,</text:p>
        <text:p text:style-name="Text_20_body"><text:bookmark text:name="tp-123"/>Саратовская область — Балаковский одномандатный избирательный округ № 164 — на территориальную избирательную комиссию Балаковского муниципального района Саратовской области,</text:p>
        <text:p text:style-name="Text_20_body"><text:bookmark text:name="tp-124"/>Саратовская область — Балашовский одномандатный избирательный округ № 165 — на территориальную избирательную комиссию Балашовского муниципального района Саратовской области,</text:p>
        <text:p text:style-name="Text_20_body"><text:bookmark text:name="tp-125"/>Саратовская область — Энгельсский одномандатный избирательный округ № 166 — на территориальную избирательную комиссию Энгельсского муниципального района Саратовской области;</text:p>
        <text:p text:style-name="Text_20_body"><text:bookmark text:name="tp-126"/>в Свердловской области:</text:p>
        <text:p text:style-name="Text_20_body"><text:bookmark text:name="tp-127"/>Свердловская область — Свердловский одномандатный избирательный округ № 168 — на Верхнепышминскую городскую территориальную избирательную комиссию,</text:p>
        <text:p text:style-name="Text_20_body"><text:bookmark text:name="tp-128"/>Свердловская область — Каменск-Уральский одномандатный избирательный округ № 169 — на Сысертскую районную территориальную избирательную комиссию,</text:p>
        <text:p text:style-name="Text_20_body"><text:bookmark text:name="tp-129"/>Свердловская область — Березовский одномандатный избирательный округ № 170 — на Режевскую районную территориальную избирательную комиссию,</text:p>
        <text:p text:style-name="Text_20_body"><text:bookmark text:name="tp-130"/>Свердловская область — Нижнетагильский одномандатный избирательный округ № 171 — на Невьянскую районную территориальную избирательную комиссию,</text:p>
        <text:p text:style-name="Text_20_body"><text:bookmark text:name="tp-131"/>Свердловская область — Асбестовский одномандатный избирательный округ № 172 — на Асбестовскую городскую территориальную избирательную комиссию,</text:p>
        <text:p text:style-name="Text_20_body"><text:bookmark text:name="tp-132"/>Свердловская область — Первоуральский одномандатный избирательный округ № 173 — на Первоуральскую городскую территориальную избирательную комиссию,</text:p>
        <text:p text:style-name="Text_20_body"><text:bookmark text:name="tp-133"/>Свердловская область — Серовский одномандатный избирательный округ № 174 — на Серовскую городскую территориальную избирательную комиссию;</text:p>
        <text:p text:style-name="Text_20_body"><text:bookmark text:name="tp-134"/>в Челябинской области:</text:p>
        <text:p text:style-name="Text_20_body"><text:bookmark text:name="tp-135"/>Челябинская область — Челябинский одномандатный избирательный округ № 189 — на территориальную избирательную комиссию Калининского района города Челябинска,</text:p>
        <text:p text:style-name="Text_20_body"><text:bookmark text:name="tp-136"/><text:soft-page-break/>Челябинская область — Металлургический одномандатный избирательный округ № 190 — на территориальную избирательную комиссию Тракторозаводского района города Челябинска,</text:p>
        <text:p text:style-name="Text_20_body"><text:bookmark text:name="tp-137"/>Челябинская область — Коркинский одномандатный избирательный округ № 191 — на территориальную избирательную комиссию Советского района города Челябинска,</text:p>
        <text:p text:style-name="Text_20_body"><text:bookmark text:name="tp-138"/>Челябинская область — Магнитогорский одномандатный избирательный округ № 192 — на территориальную избирательную комиссию Орджоникидзевского района города Магнитогорска,</text:p>
        <text:p text:style-name="Text_20_body"><text:bookmark text:name="tp-139"/>Челябинская область — Златоустовский одномандатный избирательный округ № 193 — на территориальную избирательную комиссию города Златоуста;</text:p>
        <text:p text:style-name="Text_20_body"><text:bookmark text:name="tp-140"/>в Городе Москве:</text:p>
        <text:p text:style-name="Text_20_body"><text:bookmark text:name="tp-141"/>Город Москва — Бабушкинский одномандатный избирательный округ № 196 — на территориальную избирательную комиссию Ярославского района,</text:p>
        <text:p text:style-name="Text_20_body"><text:bookmark text:name="tp-142"/>Город Москва — Кунцевский одномандатный избирательный округ № 197 — на территориальную избирательную комиссию района Фили-Давыдково,</text:p>
        <text:p text:style-name="Text_20_body"><text:bookmark text:name="tp-143"/>Город Москва — Ленинградский одномандатный избирательный округ № 198 — на территориальную избирательную комиссию района Сокол,</text:p>
        <text:p text:style-name="Text_20_body"><text:bookmark text:name="tp-144"/>Город Москва — Люблинский одномандатный избирательный округ № 199 — на территориальную избирательную комиссию района Марьино,</text:p>
        <text:p text:style-name="Text_20_body"><text:bookmark text:name="tp-145"/>Город Москва — Медведковский одномандатный избирательный округ № 200 — на территориальную избирательную комиссию Алтуфьевского района,</text:p>
        <text:p text:style-name="Text_20_body"><text:bookmark text:name="tp-146"/>Город Москва — Нагатинский одномандатный избирательный округ № 201 — на территориальную избирательную комиссию района Нагатино-Садовники,</text:p>
        <text:p text:style-name="Text_20_body"><text:bookmark text:name="tp-147"/>Город Москва — Новомосковский одномандатный избирательный округ № 202 — на территориальную избирательную комиссию района Ново-Переделкино,</text:p>
        <text:p text:style-name="Text_20_body"><text:bookmark text:name="tp-148"/>Город Москва — Орехово-Борисовский одномандатный избирательный округ № 203 — на территориальную избирательную комиссию района — Орехово-Борисово Северное,</text:p>
        <text:p text:style-name="Text_20_body"><text:bookmark text:name="tp-149"/>Город Москва — Перовский одномандатный избирательный округ № 204 — на территориальную избирательную комиссию района Перово,</text:p>
        <text:p text:style-name="Text_20_body"><text:bookmark text:name="tp-150"/>Город Москва — Преображенский одномандатный избирательный округ № 205 — на территориальную избирательную комиссию района Ивановское,</text:p>
        <text:p text:style-name="Text_20_body"><text:bookmark text:name="tp-151"/>Город Москва — Тушинский одномандатный избирательный округ № 206 — на территориальную избирательную комиссию района Покровское-Стрешнево,</text:p>
        <text:p text:style-name="Text_20_body"><text:bookmark text:name="tp-152"/>Город Москва — Ховринский одномандатный избирательный округ № 207 — на территориальную избирательную комиссию Левобережного района,</text:p>
        <text:p text:style-name="Text_20_body"><text:bookmark text:name="tp-153"/>Город Москва — Центральный одномандатный избирательный округ № 208 — на территориальную избирательную комиссию Басманного района,</text:p>
        <text:p text:style-name="Text_20_body"><text:bookmark text:name="tp-154"/>Город Москва — Черемушкинский одномандатный избирательный округ № 209 — на территориальную избирательную комиссию Ломоносовского района,</text:p>
        <text:p text:style-name="Text_20_body"><text:bookmark text:name="tp-155"/>Город Москва — Чертановский одномандатный избирательный округ № 210 — на территориальную избирательную комиссию района Ясенево;</text:p>
        <text:p text:style-name="Text_20_body"><text:bookmark text:name="tp-156"/>в Городе Санкт-Петербурге:</text:p>
        <text:p text:style-name="Text_20_body"><text:bookmark text:name="tp-157"/>Город Санкт-Петербург — Восточный одномандатный избирательный округ № 211 — на территориальную избирательную комиссию № 5,</text:p>
        <text:p text:style-name="Text_20_body"><text:bookmark text:name="tp-158"/>Город Санкт-Петербург — Западный одномандатный избирательный округ № 212 — на территориальную избирательную комиссию № 26,</text:p>
        <text:p text:style-name="Text_20_body"><text:bookmark text:name="tp-159"/>Город Санкт-Петербург — Северный одномандатный избирательный округ № 213 — на территориальную избирательную комиссию № 14,</text:p>
        <text:p text:style-name="Text_20_body"><text:bookmark text:name="tp-160"/>Город Санкт-Петербург — Северо-Восточный одномандатный избирательный округ № 214 — на территориальную избирательную комиссию № 4,</text:p>
        <text:p text:style-name="Text_20_body"><text:bookmark text:name="tp-161"/>Город Санкт-Петербург — Северо-Западный одномандатный избирательный округ № 215 — на территориальную избирательную комиссию № 13,</text:p>
        <text:p text:style-name="Text_20_body"><text:bookmark text:name="tp-162"/>Город Санкт-Петербург — Центральный одномандатный избирательный округ № 216 — на территориальную избирательную комиссию № 16,</text:p>
        <text:p text:style-name="Text_20_body"><text:bookmark text:name="tp-163"/>Город Санкт-Петербург — Юго-Восточный одномандатный избирательный округ № 217 — на территориальную избирательную комиссию № 23,</text:p>
        <text:p text:style-name="Text_20_body"><text:bookmark text:name="tp-164"/>Город Санкт-Петербург — Южный одномандатный избирательный округ № 218 — на территориальную избирательную комиссию № 27.</text:p>
        <text:p text:style-name="Text_20_body"><text:bookmark text:name="tp-165"/><text:bookmark text:name="Lbl4"/><text:span text:style-name="Strong_20_Emphasis">4.</text:span> В соответствии с частью 3 статьи 21 Федерального закона № 20-ФЗ возложить полномочия окружных избирательных комиссий по выборам депутатов Государственной Думы Федерального Собрания Российской Федерации седьмого созыва в субъекте Российской Федерации, где образовано несколько одномандатных избирательных округов, на избирательную комиссию соответствующего субъекта Российской Федерации либо по предложению избирательной комиссии соответствующего субъекта Российской Федерации на территориальные избирательные комиссии:</text:p>
        <text:p text:style-name="Text_20_body"><text:bookmark text:name="tp-166"/>в Краснодарском крае:</text:p>
        <text:p text:style-name="Text_20_body"><text:bookmark text:name="tp-167"/><text:soft-page-break/>Краснодарский край — Краснодарский одномандатный избирательный округ № 46 — на Избирательную комиссию Краснодарского края,</text:p>
        <text:p text:style-name="Text_20_body"><text:bookmark text:name="tp-168"/>Краснодарский край — Красноармейский одномандатный избирательный округ № 47 — на Избирательную комиссию Краснодарского края,</text:p>
        <text:p text:style-name="Text_20_body"><text:bookmark text:name="tp-169"/>Краснодарский край — Славянский одномандатный избирательный округ № 48 — на территориальную избирательную комиссию Славянская,</text:p>
        <text:p text:style-name="Text_20_body"><text:bookmark text:name="tp-170"/>Краснодарский край — Туапсинский одномандатный избирательный округ № 49 — на территориальную избирательную комиссию Туапсинская районная,</text:p>
        <text:p text:style-name="Text_20_body"><text:bookmark text:name="tp-171"/>Краснодарский край — Сочинский одномандатный избирательный округ № 50 — на территориальную избирательную комиссию Центральная г. Сочи,</text:p>
        <text:p text:style-name="Text_20_body"><text:bookmark text:name="tp-172"/>Краснодарский край — Тихорецкий одномандатный избирательный округ № 51 — на территориальную избирательную комиссию Тихорецкая районная,</text:p>
        <text:p text:style-name="Text_20_body"><text:bookmark text:name="tp-173"/>Краснодарский край — Армавирский одномандатный избирательный округ № 52 — на территориальную избирательную комиссию Армавирская,</text:p>
        <text:p text:style-name="Text_20_body"><text:bookmark text:name="tp-174"/>Краснодарский край — Каневской одномандатный избирательный округ № 53 — на территориальную избирательную комиссию Каневская;</text:p>
        <text:p text:style-name="Text_20_body"><text:bookmark text:name="tp-175"/>в Иркутской области:</text:p>
        <text:p text:style-name="Text_20_body"><text:bookmark text:name="tp-176"/>Иркутская область — Иркутский одномандатный избирательный округ № 93 — на Избирательную комиссию Иркутской области,</text:p>
        <text:p text:style-name="Text_20_body"><text:bookmark text:name="tp-177"/>Иркутская область — Ангарский одномандатный избирательный округ № 94 — на Ангарскую территориальную избирательную комиссию,</text:p>
        <text:p text:style-name="Text_20_body"><text:bookmark text:name="tp-178"/>Иркутская область — Шелеховский одномандатный избирательный округ № 95 — на Избирательную комиссию Иркутской области,</text:p>
        <text:p text:style-name="Text_20_body"><text:bookmark text:name="tp-179"/>Иркутская область — Братский одномандатный избирательный округ № 96 — на Братскую районную территориальную избирательную комиссию.</text:p>
        <text:p text:style-name="Text_20_body"><text:bookmark text:name="tp-180"/><text:bookmark text:name="Lbl5"/><text:span text:style-name="Strong_20_Emphasis">5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181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182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83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84"/>М.В. Гришина</text:p>
            </table:table-cell>
          </table:table-row>
        </table:table>
        <text:p text:style-name="Основной_20_текст.gar-sbs-margin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6</text:page-number><text:tab/><text:chapter text:display="name" text:outline-level="1">Постановление ЦИК России от 27.04.2016 № 5/36−7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остановление ЦИК России от 27.04.2016 № 5/36−7</text:chapter><text:tab/><text:page-number text:select-page="current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7.04.2016 № 5/36-7</dc:title>
    <meta:generator>LibreOffice/5.2.7.2$Linux_X86_64 LibreOffice_project/20m0$Build-2</meta:generator>
    <meta:document-statistic meta:table-count="2" meta:image-count="0" meta:object-count="0" meta:page-count="7" meta:paragraph-count="191" meta:word-count="3425" meta:character-count="31509" meta:non-whitespace-character-count="27869"/>
  </office:meta>
</office:document-meta>
</file>