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7.04.2016 № 5/41−7</text:h>
        <text:p text:style-name="Heading_20_1"><text:bookmark text:name="tp-1"/>Постановление Центральной избирательной комиссии РФ от 27 апреля 2016 г. № 5/41-7<text:line-break/>«О Разъяснениях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29.03.2017)</text:p>
        <text:p text:style-name="Основной_20_текст.gar-style-52"><text:bookmark text:name="tp-162"/>(с изменениями от 29 марта 2017 г.)</text:p>
        <text:p text:style-name="Text_20_body"><text:bookmark text:name="tp-2"/>В соответствии с пунктом 3 статьи 27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азъяснения</text:a>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7.04.2016 № 5/41−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азъяснения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Форма удостоверения уполномоченного представителя политической партии по финансовым вопросам при проведении выборов депутатов Государственной Думы Федерального Собрания Российской Федерации седьмого созыва</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Форма удостоверения уполномоченного представителя регионального отделения политической партии по финансовым вопросам при проведении выборов депутатов Государственной Думы Федерального Собрания Российской Федерации седьмого созыва</text:a></text:p>
            <text:p text:style-name="Основной_20_текст.gar-toc-3"><text:a xlink:type="simple" xlink:href="#Lbl1300" text:style-name="Internet_20_link" text:visited-style-name="Visited_20_Internet_20_Link"><text:span text:style-name="T1">Приложение 3.</text:span></text:a><text:a xlink:type="simple" xlink:href="#Lbl1300" text:style-name="Internet_20_link" text:visited-style-name="Visited_20_Internet_20_Link"> Форма удостоверения уполномоченного представителя кандидата по финансовым вопросам при проведении выборов депутатов Государственной Думы Федерального Собрания Российской Федерации седьмого созыва</text:a></text:p>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Форма удостоверения уполномоченного представителя кандидата по финансовым вопросам при проведении дополнительных (повторных) выборов депутатов Государственной Думы Федерального Собрания Российской Федерации седьмого созыва</text:a></text:p>
          </text:section>
        </text:section>
        <text:p text:style-name="Основной_20_текст.gar-toc-end"> </text:p>
        <text:h text:style-name="Основной_20_текст.colont" text:outline-level="1"><text:bookmark text:name="Lbl1000"/>Приложение</text:h>
        <text:p text:style-name="P1"><text:bookmark text:name="tp-9"/>Приложение</text:p>
        <text:h text:style-name="Heading_20_2" text:outline-level="2"><text:bookmark text:name="tp-10"/>Разъяснения<text:line-break/>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Ф от 27 апреля 2016 г. № 5/41-7)</text:h>
        <text:p text:style-name="Основной_20_текст.gar-style-52"><text:bookmark text:name="tp-163"/>(с изменениями от 29 марта 2017 г.)</text:p>
        <text:p text:style-name="Text_20_body"><text:bookmark text:name="tp-11"/><text:soft-page-break/>Настоящие Разъяснения порядка регистрации уполномоченных представителей кандидатов, политических партий, региональных отделений политических партий по финансовым вопросам при проведении выборов депутатов Государственной Думы Федерального Собрания Российской Федерации седьмого созыва (далее — Разъяснения) разработаны в соответствии со статьями 27, 28, 29, 38, 42 и частью 12 статьи 71 Федерального закона от 22 февраля 2014 года № 20-ФЗ «О выборах депутатов Государственной Думы Федерального Собрания Российской Федерации».</text:p>
        <text:p text:style-name="Text_20_body"><text:bookmark text:name="tp-12"/><text:bookmark text:name="Lbl1001"/><text:span text:style-name="Strong_20_Emphasis">1.</text:span> Политическая партия, выдвинувшая федеральный список кандидатов, кандидатов по одномандатным избирательным округам, вправе самостоятельно назначить не более 500 своих уполномоченных представителей, в том числе уполномоченных представителей политической партии по финансовым вопросам и уполномоченных представителей региональных отделений политической партии по финансовым вопросам.</text:p>
        <text:p text:style-name="Text_20_body"><text:bookmark text:name="tp-13"/>Кандидат, выдвинутый по одномандатному избирательному округу (далее — кандидат), вправе назначить своего уполномоченного представителя по финансовым вопросам (далее — уполномоченный представитель кандидата по финансовым вопросам).</text:p>
        <text:p text:style-name="Text_20_body"><text:bookmark text:name="tp-14"/><text:bookmark text:name="Lbl1002"/><text:span text:style-name="Strong_20_Emphasis">2.</text:span> Уполномоченные представители политических партий по финансовым вопросам, уполномоченные представители региональных отделений политических партий по финансовым вопросам назначаются решением съезда политической партии либо решением органа, уполномоченного на то съездом политической партии, и представляют соответственно политическую партию, региональное отделение политической партии по финансовым вопросам, связанным с участием политических партий в выборах депутатов Государственной Думы Федерального Собрания Российской Федерации седьмого созыва.</text:p>
        <text:p text:style-name="Text_20_body"><text:bookmark text:name="tp-15"/>Политическая партия по предложению своего регионального отделения назначает уполномоченных представителей по финансовым вопросам, наделенных полномочиями по распоряжению средствами избирательного фонда данного регионального отделения и иными связанными с этим полномочиями.</text:p>
        <text:p text:style-name="Text_20_body"><text:bookmark text:name="tp-16"/><text:bookmark text:name="Lbl1003"/><text:span text:style-name="Strong_20_Emphasis">3.</text:span> Перечень и формы документов, представляемые для регистрации уполномоченных представителей политических партий по финансовым вопросам, заверения списка и регистрации уполномоченных представителей региональных отделений политических партий по финансовым вопросам, регистрации уполномоченных представителей по финансовым вопросам кандидатов, выдвинутых по одномандатным избирательным округам, в том числе в порядке самовыдвижения, указаны в постановлении Центральной избирательной комиссии Российской Федерации от 26 мая 2015 года № 284/1671-6 «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седьмого созыва».</text:p>
        <text:p text:style-name="Text_20_body"><text:bookmark text:name="tp-17"/><text:bookmark text:name="Lbl1004"/><text:span text:style-name="Strong_20_Emphasis">4.</text:span> Уполномоченные представители политической партии по финансовым вопросам, уполномоченные представители региональных отделений политической партии по финансовым вопросам осуществляют свою деятельность на основании решения съезда политической партии либо органа, уполномоченного на то съездом политической партии, и нотариально удостоверенной и оформленной в установленном законом порядке доверенности. Нотариально удостоверенная доверенность выдается политической партией и подписывается лицами, имеющими соответствующие полномочия, закрепленные в уставе политической партии либо решениями ее руководящих органов.</text:p>
        <text:p text:style-name="Text_20_body"><text:bookmark text:name="tp-18"/>Уполномоченный представитель кандидата по финансовым вопросам осуществляет свои полномочия на основании нотариально удостоверенной доверенности, выданной кандидатом.</text:p>
        <text:p text:style-name="Text_20_body"><text:bookmark text:name="tp-19"/><text:bookmark text:name="Lbl1005"/><text:span text:style-name="Strong_20_Emphasis">5.</text:span> Уполномоченные представители политической партии по финансовым вопросам, уполномоченные представители региональных отделений политической партии, уполномоченные представители кандидатов по финансовым вопросам (вместе — уполномоченные представители по финансовым вопросам) действуют в пределах предоставленных им полномочий в соответствии с требованиями законодательства Российской Федерации и нормативными актами Центральной избирательной комиссии Российской Федерации.</text:p>
        <text:p text:style-name="Text_20_body"><text:bookmark text:name="tp-20"/><text:bookmark text:name="Lbl1006"/><text:span text:style-name="Strong_20_Emphasis">6.</text:span> В нотариально удостоверенной доверенности, выдаваемой политической партией уполномоченному представителю политической партии по финансовым вопросам, уполномоченному представителю регионального отделения политической партии по финансовым вопросам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и приводится оттиск печати для финансовых документов политической партии, регионального отделения политической партии соответственно.</text:p>
        <text:p text:style-name="Text_20_body"><text:bookmark text:name="tp-21"/>В нотариально удостоверенной доверенности, выдаваемой кандидатом уполномоченному представителю кандидата по финансовым вопросам,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text:p>
        <text:p text:style-name="Text_20_body"><text:bookmark text:name="tp-22"/>В перечень полномочий уполномоченных представителей по финансовым вопросам могут входить:</text:p>
        <text:p text:style-name="Text_20_body"><text:bookmark text:name="tp-23"/><text:bookmark text:name="Lbl1061"/>а) открытие специального избирательного счета;</text:p>
        <text:p text:style-name="Text_20_body"><text:bookmark text:name="tp-24"/><text:bookmark text:name="Lbl1062"/>б) внесение на специальный избирательный счет собственных средств кандидата (для уполномоченного представителя кандидата по финансовым вопросам);</text:p>
        <text:p text:style-name="Text_20_body"><text:bookmark text:name="tp-25"/><text:bookmark text:name="Lbl1063"/>в) распоряжение денежными средствами избирательного фонда, включая выдачу поручений о перечислении средств (о выдаче наличными) со специального избирательного счета, возврат средств со специального избирательного счета гражданам и юридическим лицам, их направившим, а также пропорциональное распределение остатков денежных средств со специального избирательного счета;</text:p>
        <text:p text:style-name="Text_20_body"><text:bookmark text:name="tp-26"/><text:bookmark text:name="Lbl1064"/>г) учет денежных средств избирательного фонда, включая получение в филиале публичного акционерного общества «Сбербанк России» (при его отсутствии на соответствующей территории — в филиале иной кредитной организации, указанном соответствующей избирательной комиссией), в котором политической партией, региональным отделением политической партии, кандидатом открыт специальный избирательный счет, выписок по специальному избирательному счету и получение первичных финансовых документов;</text:p>
        <text:p text:style-name="Text_20_body"><text:bookmark text:name="tp-27"/><text:bookmark text:name="Lbl1065"/><text:soft-page-break/>д) контроль за поступлением и расходованием денежных средств избирательного фонда, возврат (перечисление в доход федерального бюджета) пожертвований, поступивших с нарушением установленного порядка;</text:p>
        <text:p text:style-name="Text_20_body"><text:bookmark text:name="tp-28"/><text:bookmark text:name="Lbl1066"/>е) представление в избирательную комиссию финансового отчета и первичных финансовых (учетных) документов, подтверждающих поступление и расходование средств на специальном избирательном счете;</text:p>
        <text:p text:style-name="Text_20_body"><text:bookmark text:name="tp-29"/><text:bookmark text:name="Lbl1067"/>ж) закрытие специального избирательного счета;</text:p>
        <text:p text:style-name="Text_20_body"><text:bookmark text:name="tp-30"/><text:bookmark text:name="Lbl1068"/>з) право заключения и расторжения договоров, связанных с финансированием избирательной кампании;</text:p>
        <text:p text:style-name="Text_20_body"><text:bookmark text:name="tp-31"/><text:bookmark text:name="Lbl1069"/>и) право подписи первичных финансовых (учетных, расчетных) документов, контроль за их своевременным и надлежащим оформлением, а также за законностью совершаемых финансовых операций;</text:p>
        <text:p text:style-name="Text_20_body"><text:bookmark text:name="tp-32"/><text:bookmark text:name="Lbl10610"/>к) право использования печати для заверения финансовых (учетных) документов (для уполномоченных представителей политической партии, регионального отделения политической партии по финансовым вопросам);</text:p>
        <text:p text:style-name="Text_20_body"><text:bookmark text:name="tp-33"/><text:bookmark text:name="Lbl10611"/>л) право представления интересов политической партии, регионального отделения политической партии, кандидата в соответствующих избирательных комиссиях, судах и других государственных и муниципальных органах и организациях.</text:p>
        <text:p text:style-name="Text_20_body"><text:bookmark text:name="tp-34"/>В доверенности могут быть указаны иные полномочия, касающиеся деятельности политической партии, регионального отделения политической партии, кандидата по финансированию своей избирательной кампании. Не указанные в доверенности полномочия считаются непорученными.</text:p>
        <text:p text:style-name="Text_20_body"><text:bookmark text:name="tp-35"/>Срок действия доверенности не должен превышать срок полномочий уполномоченных представителей по финансовым вопросам.</text:p>
        <text:p text:style-name="Text_20_body"><text:bookmark text:name="tp-36"/><text:bookmark text:name="Lbl1007"/><text:span text:style-name="Strong_20_Emphasis">7.</text:span> В Центральной избирательной комиссии Российской Федерации в присутствии уполномоченного представителя политической партии изготавливаются копии представленной нотариально удостоверенной доверенности каждого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и заверяются подписью лица, принявшего документы.</text:p>
        <text:p text:style-name="Text_20_body"><text:bookmark text:name="tp-37"/>В окружной избирательной комиссии в присутствии уполномоченного представителя кандидата по финансовым вопросам изготавливаются копии представленной нотариально удостоверенной доверенности уполномоченного представителя кандидата по финансовым вопросам, паспорта или документа, заменяющего паспорт гражданина, уполномоченного представителя кандидата по финансовым вопросам и заверяются подписью лица, принявшего документы.</text:p>
        <text:p text:style-name="Text_20_body"><text:bookmark text:name="tp-38"/><text:bookmark text:name="Lbl1008"/><text:span text:style-name="Strong_20_Emphasis">8.</text:span> Центральная избирательная комиссия Российской Федерации осуществляет регистрацию уполномоченных представителей политической партии по финансовым вопросам.</text:p>
        <text:p text:style-name="Text_20_body"><text:bookmark text:name="tp-39"/>Центральная избирательная комиссия Российской Федерации в трехдневный срок, но не ранее принятия решения о заверении федерального списка кандидатов, выдвинутого политической партией, рассматривает документы, представленные для регистрации уполномоченных представителей политической партии по финансовым вопросам, и принимает решение о регистрации (об отказе в регистрации) уполномоченных представителей политической партии по финансовым вопросам, которое оформляется соответствующим постановлением.</text:p>
        <text:p text:style-name="Text_20_body"><text:bookmark text:name="tp-40"/>При представлении документов для регистрации уполномоченных представителей политической партии по финансовым вопросам на более поздних этапах избирательной кампании решение об их регистрации (об отказе в регистрации) принимается Центральной избирательной комиссией Российской Федерации в трехдневный срок после дня представления указанных документов.</text:p>
        <text:p text:style-name="Text_20_body"><text:bookmark text:name="tp-41"/>Основаниями для отказа в регистрации уполномоченных представителей политической партии по финансовым вопросам являются: отсутствие гражданства Российской Федерации, наличие гражданства иностранного государства, возраст к моменту регистрации менее 18 лет, наличие вступившего в законную силу решения суда о признании гражданина Российской Федерации недееспособным, содержание в местах лишения свободы по приговору суда, а также отсутствие необходимых документов.</text:p>
        <text:p text:style-name="Text_20_body"><text:bookmark text:name="tp-42"/><text:bookmark text:name="Lbl1009"/><text:span text:style-name="Strong_20_Emphasis">9.</text:span> Центральная избирательная комиссия Российской Федерации в трехдневный срок, но не ранее принятия решения о заверении федерального списка кандидатов, выдвинутого политической партией, рассматривает представленные документы и принимает решение о заверении (об отказе в заверении) списка уполномоченных представителей региональных отделений политической партии по финансовым вопросам, которое оформляется соответствующим постановлением. Центральная избирательная комиссия Российской Федерации выдает уполномоченному представителю политической партии заверенную копию списка уполномоченных представителей региональных отделений политической партии по финансовым вопросам.</text:p>
        <text:p text:style-name="Text_20_body"><text:bookmark text:name="tp-43"/>Постановление Центральной избирательной комиссии Российской Федерации о заверении списка уполномоченных представителей региональных отделений политических партий по финансовым вопросам, список уполномоченных представителей региональных отделений политической партии по финансовым вопросам направляются в порядке, установленном Инструкцией по делопроизводству в Центральной избирательной комиссии Российской Федерации, в соответствующие избирательные комиссии субъектов Российской Федерации для регистрации уполномоченных представителей региональных отделений политических партий по финансовым вопросам.</text:p>
        <text:p text:style-name="Text_20_body"><text:bookmark text:name="tp-44"/>Основаниями для исключения из заверяемого списка уполномоченных представителей регионального отделения политической партии по финансовым вопросам являются: отсутствие гражданства Российской Федерации, наличие гражданства иностранного государства, возраст к моменту регистрации менее 18 лет, наличие вступившего в законную силу решения суда о признании гражданина Российской Федерации недееспособным, содержание в местах лишения свободы по приговору суда, а также отсутствие необходимых документов.</text:p>
        <text:p text:style-name="Text_20_body"><text:bookmark text:name="tp-45"/><text:bookmark text:name="Lbl1010"/><text:span text:style-name="Strong_20_Emphasis">10.</text:span> Избирательные комиссии субъектов Российской Федерации осуществляют регистрацию уполномоченных представителей региональных отделений политической партии по финансовым вопросам. Регистрация уполномоченных представителей региональных отделений политической партии по финансовым вопросам <text:soft-page-break/>производится избирательными комиссиями субъектов Российской Федерации на основании следующих документов:</text:p>
        <text:p text:style-name="Text_20_body"><text:bookmark text:name="tp-46"/><text:bookmark text:name="Lbl101"/>а) решения Центральной избирательной комиссии Российской Федерации о заверении списка уполномоченных представителей региональных отделений политической партии по финансовым вопросам;</text:p>
        <text:p text:style-name="Text_20_body"><text:bookmark text:name="tp-47"/><text:bookmark text:name="Lbl102"/>б) нотариально удостоверенных доверенностей, оформленных в установленном законом порядке и в соответствии с <text:a xlink:type="simple" xlink:href="#Lbl1006" text:style-name="Internet_20_link" text:visited-style-name="Visited_20_Internet_20_Link">пунктом 6</text:a> настоящих Разъяснений, которые представляются для обозрения и снятия копии.</text:p>
        <text:p text:style-name="Text_20_body"><text:bookmark text:name="tp-48"/>При представлении документов для регистрации уполномоченными представителями регионального отделения политической партии по финансовым вопросам предъявляется паспорт или документ, заменяющий паспорт гражданина.</text:p>
        <text:p text:style-name="Text_20_body"><text:bookmark text:name="tp-49"/>Документы для регистрации уполномоченных представителей региональных отделений политической партии по финансовым вопросам представляются в избирательные комиссии субъектов Российской Федерации после заверения Центральной избирательной комиссией Российской Федерации федерального списка кандидатов, выдвинутого политической партией, и списка уполномоченных представителей региональных отделений политической партии по финансовым вопросам.</text:p>
        <text:p text:style-name="Text_20_body"><text:bookmark text:name="tp-50"/>Избирательная комиссия субъекта Российской Федерации в трехдневный срок рассматривает представленные документы, осуществляет проверку данных об уполномоченных представителях на предмет их соответствия данным в списке уполномоченных представителей региональных отделений политической партии по финансовым вопросам, заверенном Центральной избирательной комиссией Российской Федерации, и принимает решение о регистрации (об отказе в регистрации) уполномоченных представителей регионального отделения политической партии по финансовым вопросам, которое оформляется соответствующим постановлением.</text:p>
        <text:p text:style-name="Text_20_body"><text:bookmark text:name="tp-51"/>Основаниями для отказа в регистрации уполномоченных представителей регионального отделения политической партии по финансовым вопросам являются: отсутствие гражданства Российской Федерации, наличие гражданства иностранного государства, возраст к моменту регистрации менее 18 лет, наличие вступившего в законную силу решения суда о признании гражданина Российской Федерации недееспособным, содержание в местах лишения свободы по приговору суда, а также отсутствие необходимых документов.</text:p>
        <text:p text:style-name="Text_20_body"><text:bookmark text:name="tp-52"/><text:bookmark text:name="Lbl1011"/><text:span text:style-name="Strong_20_Emphasis">11.</text:span> Окружные избирательные комиссии осуществляют регистрацию уполномоченных представителей кандидатов по финансовым вопросам.</text:p>
        <text:p text:style-name="Text_20_body"><text:bookmark text:name="tp-53"/>При представлении документов для регистрации уполномоченным представителем кандидата по финансовым вопросам предъявляется паспорт или документ, заменяющий паспорт гражданина.</text:p>
        <text:p text:style-name="Text_20_body"><text:bookmark text:name="tp-54"/>Окружная избирательная комиссия в трехдневный срок рассматривает представленные документы и принимает решение о регистрации (об отказе в регистрации) уполномоченного представителя кандидата по финансовым вопросам, которое оформляется соответствующим постановлением.</text:p>
        <text:p text:style-name="Text_20_body"><text:bookmark text:name="tp-55"/>Основаниями для отказа в регистрации уполномоченного представителя кандидата по финансовым вопросам являются: отсутствие гражданства Российской Федерации, наличие гражданства иностранного государства, возраст к моменту регистрации менее 18 лет, наличие вступившего в законную силу решения суда о признании гражданина Российской Федерации недееспособным, содержание в местах лишения свободы по приговору суда, а также отсутствие необходимых документов.</text:p>
        <text:p text:style-name="Text_20_body"><text:bookmark text:name="tp-56"/><text:bookmark text:name="Lbl1012"/><text:span text:style-name="Strong_20_Emphasis">12.</text:span> Уполномоченные представители по финансовым вопросам не вправе использовать преимущества своего должностного или служебного положения.</text:p>
        <text:p text:style-name="Text_20_body"><text:bookmark text:name="tp-57"/><text:bookmark text:name="Lbl1013"/><text:span text:style-name="Strong_20_Emphasis">13.</text:span> Срок полномочий уполномоченных представителей по финансовым вопросам начинается со дня их назначения и истекает через 90 дней со дня голосования, а в случае, если ведется судебное производство с участием назначившей их политической партии, назначившего его кандидата, — со дня, следующего за днем вступления в законную силу судебного решения.</text:p>
        <text:p text:style-name="Text_20_body"><text:bookmark text:name="tp-58"/><text:bookmark text:name="Lbl1014"/><text:span text:style-name="Strong_20_Emphasis">14.</text:span> Политическая партия по решению ее уполномоченного на то органа вправе в любое время прекратить полномочия назначенного ею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письменно известив его об этом и направив копию соответствующего решения в Центральную избирательную комиссию Российской Федерации, избирательную комиссию соответствующего субъекта Российской Федерации. Копия решения о прекращении полномочий уполномоченного представителя направляется политической партией также в филиал (отделение) ПАО Сбербанк (при их отсутствии — другой кредитной организации, расположенной на территории избирательного округа), в котором политическая партия (соответствующее региональное отделение политической партии) открыла (открыло) специальный избирательный счет для формирования своего избирательного фонда.</text:p>
        <text:p text:style-name="Text_20_body"><text:bookmark text:name="tp-59"/>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письменное заявление в окружную избирательную комиссию. Копии указанных заявлений одновременно направляются кандидатом в соответствующий филиал (отделение) ПАО Сбербанк (при их отсутствии — другой кредитной организации, расположенной на территории избирательного округа).</text:p>
        <text:p text:style-name="Text_20_body"><text:bookmark text:name="tp-161"/><text:bookmark text:name="Lbl1015"/><text:span text:style-name="Strong_20_Emphasis">15.</text:span> Регистрация вновь назначенного уполномоченного представителя политической партии, уполномоченного представителя регионального отделения политической партии по финансовым вопросам, уполномоченного представителя кандидата по финансовым вопросам осуществляется в порядке, предусмотренном соответственно <text:a xlink:type="simple" xlink:href="#Lbl1008" text:style-name="Internet_20_link" text:visited-style-name="Visited_20_Internet_20_Link">пунктами 8 — 11</text:a> настоящих Разъяснений.</text:p>
        <text:p text:style-name="Text_20_body"><text:bookmark text:name="tp-61"/><text:bookmark text:name="Lbl1016"/><text:span text:style-name="Strong_20_Emphasis">16.</text:span> За нарушения законодательства Российской Федерации уполномоченные представители по финансовым вопросам (в случае утраты статуса уполномоченного представителя по финансовым вопросам — граждане, являвшиеся уполномоченными представителями по финансовым вопросам) несут ответственность в порядке, предусмотренном законодательством Российской Федерации.</text:p>
        <text:p text:style-name="Text_20_body"><text:bookmark text:name="tp-62"/><text:bookmark text:name="Lbl1017"/><text:soft-page-break/><text:span text:style-name="Strong_20_Emphasis">17.</text:span> Центральная избирательная комиссия Российской Федерации, избирательная комиссия субъекта Российской Федерации на основании постановления о регистрации соответственно уполномоченных представителей политических партий по финансовым вопросам, уполномоченных представителей региональных отделений политических партий по финансовым вопросам выдают удостоверения установленной формы (<text:a xlink:type="simple" xlink:href="#Lbl1100" text:style-name="Internet_20_link" text:visited-style-name="Visited_20_Internet_20_Link">приложения № 1</text:a> и <text:a xlink:type="simple" xlink:href="#Lbl1200" text:style-name="Internet_20_link" text:visited-style-name="Visited_20_Internet_20_Link">2</text:a>).</text:p>
        <text:p text:style-name="Text_20_body"><text:bookmark text:name="tp-63"/>В удостоверении, выдаваемом Центральной избирательной комиссией Российской Федерации, указываются фамилия, имя, отчество уполномоченного представителя политической партии по финансовым вопросам, наименование политической партии, выдвинувшей федеральный список кандидатов, дата регистрации уполномоченного представителя политической партии по финансовым вопросам, номер, срок и условия действия удостоверения, инициалы, фамилия секретаря Центральной избирательной комиссии Российской Федерации, а также ставится его подпись, которая скрепляется голограммой круглой гербовой печати Центральной избирательной комиссии Российской Федерации.</text:p>
        <text:p text:style-name="Text_20_body"><text:bookmark text:name="tp-64"/>В удостоверении, выдаваемом избирательной комиссией субъекта Российской Федерации, указываются фамилия, имя, отчество уполномоченного представителя регионального отделения политической партии по финансовым вопросам, наименование регионального отделения политической партии, наименование политической партии, выдвинувшей федеральный список кандидатов, дата регистрации уполномоченного представителя регионального отделения политической партии по финансовым вопросам, номер, срок и условия действия удостоверения, инициалы, фамилия секретаря избирательной комиссии субъекта Российской Федерации, зарегистрировавшей уполномоченного представителя регионального отделения политической партии по финансовым вопросам, а также ставится его подпись, которая скрепляется круглой печатью избирательной комиссии субъекта Российской Федерации.</text:p>
        <text:p text:style-name="Основной_20_текст.gar-style-22"><text:bookmark text:name="tp-1073741988"/><text:bookmark text:name="Lbl1018"/>Постановлением ЦИК России от 29 марта 2017 г. № 78/682-7 в пункт 18 внесены изменения</text:p>
        <text:p text:style-name="Основной_20_текст.gar-style-22"><text:bookmark text:name="tp-1073741989"/>См. текст пункта в предыдущей редакции</text:p>
        <text:p text:style-name="Text_20_body"><text:bookmark text:name="tp-166"/><text:span text:style-name="Strong_20_Emphasis">18.</text:span> Окружная избирательная комиссия на основании постановления (решения) о регистрации уполномоченного представителя кандидата по финансовым вопросам выдает удостоверение установленной формы (<text:a xlink:type="simple" xlink:href="#Lbl1300" text:style-name="Internet_20_link" text:visited-style-name="Visited_20_Internet_20_Link">приложение № 3</text:a>, для дополнительных (повторных) выборов — <text:a xlink:type="simple" xlink:href="#Lbl4000" text:style-name="Internet_20_link" text:visited-style-name="Visited_20_Internet_20_Link">приложение № 4</text:a>).</text:p>
        <text:p text:style-name="Text_20_body"><text:bookmark text:name="tp-66"/>В удостоверении указываются фамилия, имя, отчество уполномоченного представителя кандидата по финансовым вопросам, инициалы, фамилия кандидата, назначившего уполномоченного представителя по финансовым вопросам, дата регистрации уполномоченного представителя кандидата по финансовым вопросам, номер, срок и условия действия удостоверения, инициалы, фамилия секретаря соответствующей окружной избирательной комиссии, зарегистрировавшей уполномоченного представителя кандидата по финансовым вопросам, а также ставится его подпись, которая скрепляется круглой печатью окружной избирательной комиссии установленного образца.</text:p>
        <text:p text:style-name="Text_20_body"><text:bookmark text:name="tp-67"/><text:bookmark text:name="Lbl1019"/><text:span text:style-name="Strong_20_Emphasis">19.</text:span> Удостоверения, указанные в <text:a xlink:type="simple" xlink:href="#Lbl1017" text:style-name="Internet_20_link" text:visited-style-name="Visited_20_Internet_20_Link">пунктах 17</text:a>, <text:a xlink:type="simple" xlink:href="#Lbl1018" text:style-name="Internet_20_link" text:visited-style-name="Visited_20_Internet_20_Link">18</text:a> настоящих Разъяснений, изготавливаются размером 80 х 120 мм на бумаге белого цвета с использованием Государственной автоматизированной системы Российской Федерации «Выборы».</text:p>
        <text:p text:style-name="Text_20_body"><text:bookmark text:name="tp-68"/>Лица, имеющие удостоверения, обязаны обеспечить их сохранность.</text:p>
        <text:p text:style-name="Text_20_body"><text:bookmark text:name="tp-69"/>В случае прекращения полномочий уполномоченного представителя политической партии по финансовым вопросам, регионального отделения политической партии по финансовым вопросам, уполномоченного представителя кандидата по финансовым вопросам его удостоверение возвращается по месту выдачи.</text:p>
        <text:h text:style-name="Основной_20_текст.colont" text:outline-level="1"><text:bookmark text:name="Lbl1100"/>Приложение 1</text:h>
        <text:p text:style-name="P2"><text:bookmark text:name="tp-70"/><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 регистрации<text:line-break/>уполномоченных представителей кандидатов,<text:line-break/>политических партий, региональных отделений<text:line-break/>политических партий по финансовым вопросам<text:line-break/>при проведении выборов депутатов<text:line-break/>Государственной Думы Федерального<text:line-break/>Собрания Российской Федерации<text:line-break/>седьмого созыва</text:span></text:p>
        <text:h text:style-name="Heading_20_3" text:outline-level="3"><text:bookmark text:name="tp-71"/>Форма удостоверения<text:line-break/>уполномоченного представителя политической партии по финансовым вопросам при проведении выборов депутатов Государственной Думы Федерального Собрания Российской Федерации седьмого созыва</text:h>
        <text:p text:style-name="P3"><text:bookmark text:name="tp-72"/>┌───────────────────────────────────────────────────────────────────────┐</text:p>
        <text:p text:style-name="P3"><text:bookmark text:name="tp-73"/>│ <text:s text:c="5"/>Выборы депутатов Государственной Думы Федерального Собрания <text:s text:c="5"/>│</text:p>
        <text:p text:style-name="P3"><text:bookmark text:name="tp-74"/>│ <text:s text:c="17"/>Российской Федерации седьмого созыва <text:s text:c="16"/>│</text:p>
        <text:p text:style-name="P3"><text:bookmark text:name="tp-75"/>│ <text:s text:c="70"/>│</text:p>
        <text:p text:style-name="P3"><text:bookmark text:name="tp-76"/>│ <text:s text:c="27"/><text:span text:style-name="T1">УДОСТОВЕРЕНИЕ №____</text:span> <text:s text:c="22"/>│</text:p>
        <text:p text:style-name="P3"><text:bookmark text:name="tp-77"/>│ <text:s text:c="2"/>__________________________________________________________________ <text:s/>│</text:p>
        <text:p text:style-name="P3"><text:bookmark text:name="tp-78"/>│ <text:s text:c="30"/>(фамилия) <text:s text:c="30"/>│</text:p>
        <text:p text:style-name="P3"><text:bookmark text:name="tp-79"/>│ <text:s text:c="2"/>__________________________________________________________________ <text:s/>│</text:p>
        <text:p text:style-name="P3"><text:bookmark text:name="tp-80"/>│ <text:s text:c="27"/>(имя, отчество) <text:s text:c="27"/>│</text:p>
        <text:p text:style-name="P3"><text:bookmark text:name="tp-81"/>│ <text:s text:c="70"/>│</text:p>
        <text:p text:style-name="P3"><text:bookmark text:name="tp-82"/>│ <text:s text:c="11"/>уполномоченный представитель политической партии <text:s text:c="10"/>│</text:p>
        <text:p text:style-name="P3"><text:bookmark text:name="tp-83"/>│ <text:s text:c="2"/>__________________________________________________________________ <text:s/>│</text:p>
        <text:p text:style-name="P3"><text:bookmark text:name="tp-84"/>│ <text:s text:c="18"/>(наименование политической партии, <text:s text:c="17"/>│</text:p>
        <text:p text:style-name="P3"><text:bookmark text:name="tp-85"/>│ <text:s text:c="2"/>__________________________________________________________________ <text:s/>│</text:p>
        <text:p text:style-name="P3"><text:bookmark text:name="tp-86"/>│ <text:s text:c="14"/>выдвинувшей федеральный список кандидатов) <text:s text:c="13"/>│</text:p>
        <text:p text:style-name="P3"><text:bookmark text:name="tp-87"/>│ <text:s text:c="24"/>по финансовым вопросам <text:s text:c="23"/>│</text:p>
        <text:p text:style-name="P3"><text:bookmark text:name="tp-88"/>│ <text:s text:c="70"/>│</text:p>
        <text:p text:style-name="P3"><text:bookmark text:name="tp-89"/>│ <text:s/>Секретарь <text:s text:c="53"/>М.П. <text:s/>│</text:p>
        <text:p text:style-name="P3"><text:bookmark text:name="tp-90"/>│ <text:s/>Центральной избирательной комиссии <text:s text:c="2"/>__________________________ <text:s text:c="5"/>│</text:p>
        <text:p text:style-name="P3"><text:bookmark text:name="tp-91"/>│ <text:s/>Российской Федерации <text:s text:c="15"/>(подпись, инициалы, фамилия) <text:s text:c="4"/>│</text:p>
        <text:p text:style-name="P3"><text:bookmark text:name="tp-92"/>│ <text:s text:c="70"/>│</text:p>
        <text:p text:style-name="P3"><text:bookmark text:name="tp-93"/><text:soft-page-break/>│ <text:s text:c="2"/>Действительно до «___» _________ 20___ г.<text:a xlink:type="simple" xlink:href="#Lbl111" text:style-name="Internet_20_link" text:visited-style-name="Visited_20_Internet_20_Link">*</text:a> <text:s text:c="4"/>__________________ <text:s text:c="2"/>│</text:p>
        <text:p text:style-name="P3"><text:bookmark text:name="tp-94"/>│ <text:s text:c="2"/>(при предъявлении паспорта или заменяющего <text:s text:c="4"/>(дата регистрации) <text:s text:c="2"/>│</text:p>
        <text:p text:style-name="P3"><text:bookmark text:name="tp-95"/>│ <text:s text:c="16"/>его документа) <text:s text:c="39"/>│</text:p>
        <text:p text:style-name="P3"><text:bookmark text:name="tp-96"/>│ <text:s text:c="70"/>│</text:p>
        <text:p text:style-name="P3"><text:bookmark text:name="Lbl111"/><text:bookmark text:name="tp-97"/>│ * Продлевается в случае, предусмотренном ч. 10 ст. 38 Федерального <text:s text:c="3"/>│</text:p>
        <text:p text:style-name="P3"><text:bookmark text:name="tp-98"/>│ <text:s text:c="2"/>закона от 22.02.2014 №20-ФЗ. <text:s text:c="38"/>│</text:p>
        <text:p text:style-name="P3"><text:bookmark text:name="tp-99"/>└───────────────────────────────────────────────────────────────────────┘</text:p>
        <text:h text:style-name="Основной_20_текст.colont" text:outline-level="1"><text:bookmark text:name="Lbl1200"/>Приложение 2</text:h>
        <text:p text:style-name="P2"><text:bookmark text:name="tp-100"/><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 регистрации<text:line-break/>уполномоченных представителей кандидатов,<text:line-break/>политических партий, региональных отделений<text:line-break/>политических партий по финансовым вопросам<text:line-break/>при проведении выборов депутатов<text:line-break/>Государственной Думы Федерального<text:line-break/>Собрания Российской Федерации<text:line-break/>седьмого созыва</text:span></text:p>
        <text:h text:style-name="Heading_20_3" text:outline-level="3"><text:bookmark text:name="tp-101"/>Форма удостоверения<text:line-break/>уполномоченного представителя регионального отделения политической партии по финансовым вопросам при проведении выборов депутатов Государственной Думы Федерального Собрания Российской Федерации седьмого созыва</text:h>
        <text:p text:style-name="P3"><text:bookmark text:name="tp-102"/>┌───────────────────────────────────────────────────────────────────────┐</text:p>
        <text:p text:style-name="P3"><text:bookmark text:name="tp-103"/>│ <text:s text:c="5"/>Выборы депутатов Государственной Думы Федерального Собрания <text:s text:c="5"/>│</text:p>
        <text:p text:style-name="P3"><text:bookmark text:name="tp-104"/>│ <text:s text:c="17"/>Российской Федерации седьмого созыва <text:s text:c="16"/>│</text:p>
        <text:p text:style-name="P3"><text:bookmark text:name="tp-105"/>│ <text:s text:c="70"/>│</text:p>
        <text:p text:style-name="P3"><text:bookmark text:name="tp-106"/>│ <text:s text:c="27"/><text:span text:style-name="T1">УДОСТОВЕРЕНИЕ №____</text:span> <text:s text:c="22"/>│</text:p>
        <text:p text:style-name="P3"><text:bookmark text:name="tp-107"/>│ <text:s text:c="2"/>__________________________________________________________________ <text:s/>│</text:p>
        <text:p text:style-name="P3"><text:bookmark text:name="tp-108"/>│ <text:s text:c="30"/>(фамилия) <text:s text:c="30"/>│</text:p>
        <text:p text:style-name="P3"><text:bookmark text:name="tp-109"/>│ <text:s text:c="2"/>__________________________________________________________________ <text:s/>│</text:p>
        <text:p text:style-name="P3"><text:bookmark text:name="tp-110"/>│ <text:s text:c="27"/>(имя, отчество) <text:s text:c="27"/>│</text:p>
        <text:p text:style-name="P3"><text:bookmark text:name="tp-111"/>│ <text:s text:c="70"/>│</text:p>
        <text:p text:style-name="P3"><text:bookmark text:name="tp-112"/>│ <text:s text:c="9"/>уполномоченный представитель регионального отделения <text:s text:c="8"/>│</text:p>
        <text:p text:style-name="P3"><text:bookmark text:name="tp-113"/>│ <text:s text:c="2"/>__________________________________________________________________ <text:s/>│</text:p>
        <text:p text:style-name="P3"><text:bookmark text:name="tp-114"/>│ <text:s text:c="2"/>__________________________________________________________________ <text:s/>│</text:p>
        <text:p text:style-name="P3"><text:bookmark text:name="tp-115"/>│ <text:s text:c="6"/>(наименование регионального отделения политической партии) <text:s text:c="5"/>│</text:p>
        <text:p text:style-name="P3"><text:bookmark text:name="tp-116"/>│ <text:s text:c="70"/>│</text:p>
        <text:p text:style-name="P3"><text:bookmark text:name="tp-117"/>│ <text:s text:c="24"/>по финансовым вопросам <text:s text:c="23"/>│</text:p>
        <text:p text:style-name="P3"><text:bookmark text:name="tp-118"/>│ <text:s text:c="70"/>│</text:p>
        <text:p text:style-name="P3"><text:bookmark text:name="tp-119"/>│ <text:s/>Секретарь <text:s text:c="54"/>М.П. │</text:p>
        <text:p text:style-name="P3"><text:bookmark text:name="tp-120"/>│ <text:s/>____________________________________ <text:s text:c="2"/>____________________________ <text:s/>│</text:p>
        <text:p text:style-name="P3"><text:bookmark text:name="tp-121"/>│ <text:s/>(наименование избирательной комиссии <text:s text:c="2"/>(подпись, инициалы, фамилия) <text:s/>│</text:p>
        <text:p text:style-name="P3"><text:bookmark text:name="tp-122"/>│ <text:s text:c="5"/>субъекта Российской Федерации) <text:s text:c="34"/>│</text:p>
        <text:p text:style-name="P3"><text:bookmark text:name="tp-123"/>│ <text:s text:c="70"/>│</text:p>
        <text:p text:style-name="P3"><text:bookmark text:name="tp-124"/>│ <text:s/>Действительно до «___» _________ 20___ г.<text:a xlink:type="simple" xlink:href="#Lbl222" text:style-name="Internet_20_link" text:visited-style-name="Visited_20_Internet_20_Link">*</text:a> <text:s text:c="3"/>__________________ <text:s text:c="4"/>│</text:p>
        <text:p text:style-name="P3"><text:bookmark text:name="tp-125"/>│ <text:s text:c="6"/>(при предъявлении паспорта или <text:s text:c="10"/>(дата регистрации) <text:s text:c="4"/>│</text:p>
        <text:p text:style-name="P3"><text:bookmark text:name="tp-126"/>│ <text:s text:c="9"/>заменяющего его документа) <text:s text:c="34"/>│</text:p>
        <text:p text:style-name="P3"><text:bookmark text:name="tp-127"/>│ <text:s text:c="70"/>│</text:p>
        <text:p text:style-name="P3"><text:bookmark text:name="Lbl222"/><text:bookmark text:name="tp-128"/>│ * Продлевается в случае, предусмотренном ч. 10 ст. 38 Федерального <text:s text:c="3"/>│</text:p>
        <text:p text:style-name="P3"><text:bookmark text:name="tp-129"/>│ <text:s text:c="2"/>закона от 22.02.2014 №20-ФЗ. <text:s text:c="38"/>│</text:p>
        <text:p text:style-name="P3"><text:bookmark text:name="tp-130"/>└───────────────────────────────────────────────────────────────────────┘</text:p>
        <text:h text:style-name="Основной_20_текст.colont" text:outline-level="1"><text:bookmark text:name="Lbl1300"/>Приложение 3</text:h>
        <text:p text:style-name="P2"><text:bookmark text:name="tp-131"/><text:span text:style-name="T1">Приложение № 3<text:line-break/>к </text:span><text:a xlink:type="simple" xlink:href="#Lbl1000" text:style-name="Internet_20_link" text:visited-style-name="Visited_20_Internet_20_Link"><text:span text:style-name="T1">Разъяснениям</text:span></text:a><text:span text:style-name="T1"> порядка регистрации<text:line-break/>уполномоченных представителей кандидатов,<text:line-break/>политических партий, региональных отделений<text:line-break/>политических партий по финансовым вопросам<text:line-break/>при проведении выборов депутатов<text:line-break/>Государственной Думы Федерального<text:line-break/>Собрания Российской Федерации<text:line-break/>седьмого созыва</text:span></text:p>
        <text:h text:style-name="Heading_20_3" text:outline-level="3"><text:bookmark text:name="tp-132"/>Форма удостоверения<text:line-break/>уполномоченного представителя кандидата по финансовым вопросам при проведении выборов депутатов Государственной Думы Федерального Собрания Российской Федерации седьмого созыва</text:h>
        <text:p text:style-name="P3"><text:bookmark text:name="tp-133"/>┌───────────────────────────────────────────────────────────────────────┐</text:p>
        <text:p text:style-name="P3"><text:bookmark text:name="tp-134"/>│ <text:s text:c="5"/>Выборы депутатов Государственной Думы Федерального Собрания <text:s text:c="5"/>│</text:p>
        <text:p text:style-name="P3"><text:bookmark text:name="tp-135"/>│ <text:s text:c="16"/>Российской Федерации седьмого созыва <text:s text:c="17"/>│</text:p>
        <text:p text:style-name="P3"><text:bookmark text:name="tp-136"/>│ <text:s text:c="70"/>│</text:p>
        <text:p text:style-name="P3"><text:bookmark text:name="tp-137"/>│ <text:s text:c="26"/><text:span text:style-name="T1">УДОСТОВЕРЕНИЕ №____</text:span> <text:s text:c="23"/>│</text:p>
        <text:p text:style-name="P3"><text:bookmark text:name="tp-138"/>│ <text:s/>__________________________________________________________________ <text:s text:c="2"/>│</text:p>
        <text:p text:style-name="P3"><text:bookmark text:name="tp-139"/>│ <text:s text:c="30"/>(фамилия) <text:s text:c="30"/>│</text:p>
        <text:p text:style-name="P3"><text:bookmark text:name="tp-140"/>│ <text:s/>__________________________________________________________________ <text:s text:c="2"/>│</text:p>
        <text:p text:style-name="P3"><text:bookmark text:name="tp-141"/>│ <text:s text:c="27"/>(имя, отчество) <text:s text:c="27"/>│</text:p>
        <text:p text:style-name="P3"><text:bookmark text:name="tp-142"/>│ <text:s text:c="70"/>│</text:p>
        <text:p text:style-name="P3"><text:bookmark text:name="tp-143"/>│ <text:s text:c="15"/>уполномоченный представитель кандидата <text:s text:c="16"/>│</text:p>
        <text:p text:style-name="P3"><text:bookmark text:name="tp-144"/>│ <text:s/>__________________________________________________________________ <text:s text:c="2"/>│</text:p>
        <text:p text:style-name="P3"><text:bookmark text:name="tp-145"/>│ <text:s text:c="20"/>(фамилия, инициалы кандидата) <text:s text:c="20"/>│</text:p>
        <text:p text:style-name="P3"><text:bookmark text:name="tp-146"/>│ <text:s text:c="70"/>│</text:p>
        <text:p text:style-name="P3"><text:bookmark text:name="tp-147"/>│ <text:s text:c="23"/>по финансовым вопросам <text:s text:c="24"/>│</text:p>
        <text:p text:style-name="P3"><text:bookmark text:name="tp-148"/><text:soft-page-break/>│ <text:s text:c="70"/>│</text:p>
        <text:p text:style-name="P3"><text:bookmark text:name="tp-149"/>│ <text:s/>Секретарь <text:s text:c="53"/>М.П. <text:s/>│</text:p>
        <text:p text:style-name="P3"><text:bookmark text:name="tp-150"/>│ <text:s/>_____________________________ <text:s text:c="4"/>____________________________ <text:s text:c="6"/>│</text:p>
        <text:p text:style-name="P3"><text:bookmark text:name="tp-151"/>│ <text:s text:c="4"/>(наименование окружной <text:s text:c="8"/>(подпись, инициалы, фамилия) <text:s text:c="6"/>│</text:p>
        <text:p text:style-name="P3"><text:bookmark text:name="tp-152"/>│ <text:s text:c="4"/>избирательной комиссии) <text:s text:c="42"/>│</text:p>
        <text:p text:style-name="P3"><text:bookmark text:name="tp-153"/>│ <text:s text:c="70"/>│</text:p>
        <text:p text:style-name="P3"><text:bookmark text:name="tp-154"/>│ <text:s/>Действительно до «___» _________ 20___ г.<text:a xlink:type="simple" xlink:href="#Lbl333" text:style-name="Internet_20_link" text:visited-style-name="Visited_20_Internet_20_Link">*</text:a> <text:s text:c="2"/>_____________________ <text:s text:c="2"/>│</text:p>
        <text:p text:style-name="P3"><text:bookmark text:name="tp-155"/>│ <text:s text:c="5"/>(при предъявлении паспорта или <text:s text:c="11"/>(дата регистрации) <text:s text:c="4"/>│</text:p>
        <text:p text:style-name="P3"><text:bookmark text:name="tp-156"/>│ <text:s text:c="8"/>заменяющего его документа) <text:s text:c="35"/>│</text:p>
        <text:p text:style-name="P3"><text:bookmark text:name="tp-157"/>│ <text:s text:c="70"/>│</text:p>
        <text:p text:style-name="P3"><text:bookmark text:name="Lbl333"/><text:bookmark text:name="tp-158"/>│ * Продлевается в случае, предусмотренном ч. 12 ст. 71 Федерального <text:s text:c="3"/>│</text:p>
        <text:p text:style-name="P3"><text:bookmark text:name="tp-159"/>│ закона от 22.02.2014 №20-ФЗ. <text:s text:c="40"/>│</text:p>
        <text:p text:style-name="P3"><text:bookmark text:name="tp-160"/>└───────────────────────────────────────────────────────────────────────┘</text:p>
        <text:h text:style-name="Основной_20_текст.colont" text:outline-level="1"><text:bookmark text:name="Lbl4000"/>Приложение 4</text:h>
        <text:p text:style-name="Основной_20_текст.gar-style-22"><text:bookmark text:name="tp-1073741991"/>Постановлением ЦИК России от 29 марта 2017 г. № 78/682-7 Разъяснения дополнены приложением № 4</text:p>
        <text:p text:style-name="P2"><text:bookmark text:name="tp-168"/><text:span text:style-name="T1">Приложение № 4<text:line-break/>к </text:span><text:a xlink:type="simple" xlink:href="#Lbl1000" text:style-name="Internet_20_link" text:visited-style-name="Visited_20_Internet_20_Link"><text:span text:style-name="T1">Разъяснениям</text:span></text:a><text:span text:style-name="T1"> порядка регистрации<text:line-break/>уполномоченных представителей кандидатов,<text:line-break/>политических партий, региональных<text:line-break/>отделений политических партий по<text:line-break/>финансовым вопросам при проведении<text:line-break/>дополнительных (повторных) выборов<text:line-break/>депутатов Государственной Думы<text:line-break/>Федерального Собрания Российской<text:line-break/>Федерации седьмого созыва</text:span></text:p>
        <text:h text:style-name="Heading_20_3" text:outline-level="3"><text:bookmark text:name="tp-169"/>Форма удостоверения<text:line-break/>уполномоченного представителя кандидата по финансовым вопросам при проведении дополнительных (повторных) выборов депутатов Государственной Думы Федерального Собрания Российской Федерации седьмого созыва</text:h>
        <text:p text:style-name="P3"><text:bookmark text:name="tp-170"/>┌───────────────────────────────────────────────────────────────────────┐</text:p>
        <text:p text:style-name="P3"><text:bookmark text:name="tp-171"/>│ <text:s/>___________________________________________________________________ <text:s/>│</text:p>
        <text:p text:style-name="P3"><text:bookmark text:name="tp-172"/>│ <text:s text:c="16"/>(наименование избирательной кампании) <text:s text:c="16"/>│</text:p>
        <text:p text:style-name="P3"><text:bookmark text:name="tp-173"/>│ <text:s/>___________________________________________________________________ <text:s/>│</text:p>
        <text:p text:style-name="P3"><text:bookmark text:name="tp-174"/>│ <text:s text:c="70"/>│</text:p>
        <text:p text:style-name="P3"><text:bookmark text:name="tp-175"/>│ <text:s/>___________________________________________________________________ <text:s/>│</text:p>
        <text:p text:style-name="P3"><text:bookmark text:name="tp-176"/>│ <text:s text:c="70"/>│</text:p>
        <text:p text:style-name="P3"><text:bookmark text:name="tp-177"/>│ <text:s text:c="19"/>У Д О С Т О В Е Р Е Н И Е №____ <text:s text:c="18"/>│</text:p>
        <text:p text:style-name="P3"><text:bookmark text:name="tp-178"/>│ <text:s/>___________________________________________________________________ <text:s/>│</text:p>
        <text:p text:style-name="P3"><text:bookmark text:name="tp-179"/>│ <text:s text:c="30"/>(фамилия) <text:s text:c="30"/>│</text:p>
        <text:p text:style-name="P3"><text:bookmark text:name="tp-180"/>│ <text:s/>___________________________________________________________________ <text:s/>│</text:p>
        <text:p text:style-name="P3"><text:bookmark text:name="tp-181"/>│ <text:s text:c="27"/>(имя, отчество) <text:s text:c="27"/>│</text:p>
        <text:p text:style-name="P3"><text:bookmark text:name="tp-182"/>│ <text:s text:c="70"/>│</text:p>
        <text:p text:style-name="P3"><text:bookmark text:name="tp-183"/>│ <text:s text:c="16"/>уполномоченный представитель кандидата <text:s text:c="15"/>│</text:p>
        <text:p text:style-name="P3"><text:bookmark text:name="tp-184"/>│ <text:s/>___________________________________________________________________ <text:s/>│</text:p>
        <text:p text:style-name="P3"><text:bookmark text:name="tp-185"/>│ <text:s text:c="20"/>(фамилия, инициалы кандидата) <text:s text:c="20"/>│</text:p>
        <text:p text:style-name="P3"><text:bookmark text:name="tp-186"/>│ <text:s text:c="70"/>│</text:p>
        <text:p text:style-name="P3"><text:bookmark text:name="tp-187"/>│ <text:s text:c="24"/>по финансовым вопросам <text:s text:c="23"/>│</text:p>
        <text:p text:style-name="P3"><text:bookmark text:name="tp-188"/>│ <text:s text:c="70"/>│</text:p>
        <text:p text:style-name="P3"><text:bookmark text:name="tp-189"/>│ Секретарь <text:s text:c="54"/>М.П. <text:s/>│</text:p>
        <text:p text:style-name="P3"><text:bookmark text:name="tp-190"/>│ окружной избирательной комиссии <text:s text:c="3"/>_________________________________ <text:s/>│</text:p>
        <text:p text:style-name="P3"><text:bookmark text:name="tp-191"/>│ <text:s text:c="38"/>(подпись, инициалы, фамилия) <text:s text:c="3"/>│</text:p>
        <text:p text:style-name="P3"><text:bookmark text:name="tp-192"/>│ <text:s text:c="70"/>│</text:p>
        <text:p text:style-name="P3"><text:bookmark text:name="tp-193"/>│ Действительно до «___» _________ 20____г.<text:a xlink:type="simple" xlink:href="#Lbl4001" text:style-name="Internet_20_link" text:visited-style-name="Visited_20_Internet_20_Link">*</text:a> <text:s text:c="5"/>____________________ <text:s/>│</text:p>
        <text:p text:style-name="P3"><text:bookmark text:name="tp-194"/>│ (при предъявлении паспорта или заменяющего <text:s text:c="6"/>(дата регистрации) <text:s text:c="2"/>│</text:p>
        <text:p text:style-name="P3"><text:bookmark text:name="tp-195"/>│ <text:s text:c="15"/>его документа) <text:s text:c="40"/>│</text:p>
        <text:p text:style-name="P3"><text:bookmark text:name="tp-196"/>│ <text:s text:c="70"/>│</text:p>
        <text:p text:style-name="P3"><text:bookmark text:name="Lbl4001"/><text:bookmark text:name="tp-197"/>│ * Продлевается в случае, предусмотренном ч. 12 ст. 71 Федерального <text:s text:c="3"/>│</text:p>
        <text:p text:style-name="P3"><text:bookmark text:name="tp-198"/>│ <text:s text:c="2"/>закона от 22.02.2014 №20-ФЗ. <text:s text:c="38"/>│</text:p>
        <text:p text:style-name="P3"><text:bookmark text:name="tp-199"/>└───────────────────────────────────────────────────────────────────────┘</text:p>
        <text:p text:style-name="P3"><text:bookmark text:name="tp-200"/><text:s text:c="7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7.04.2016 № 5/41-7</dc:title>
    <meta:generator>LibreOffice/5.2.7.2$Linux_X86_64 LibreOffice_project/20m0$Build-2</meta:generator>
    <meta:document-statistic meta:table-count="2" meta:image-count="0" meta:object-count="0" meta:page-count="7" meta:paragraph-count="209" meta:word-count="3381" meta:character-count="35100" meta:non-whitespace-character-count="28001"/>
  </office:meta>
</office:document-meta>
</file>