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7.04.2016 № 5/43−7</text:h>
        <text:p text:style-name="Heading_20_1"><text:bookmark text:name="tp-1"/>Постановление Центральной избирательной комиссии РФ от 27 апреля 2016 г. № 5/43-7<text:line-break/>«О Порядке и сроках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»</text:p>
        <text:p text:style-name="Основной_20_текст.gar-subtitle">(в редакции, действующей по состоянию на 27.04.2016)</text:p>
        <text:p text:style-name="Text_20_body"><text:bookmark text:name="tp-2"/>В соответствии с пунктом 3 статьи 27 и частями 30 и 31 статьи 85 Федерального закона от 22 февраля 2014 года № 20-ФЗ «О выборах депутатов Государственной Думы Федерального Собрания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Порядок</text:a> и сроки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 (далее — Порядок) (прилагается).</text:p>
        <text:p text:style-name="Text_20_body"><text:bookmark text:name="tp-4"/><text:bookmark text:name="Lbl2"/><text:span text:style-name="Strong_20_Emphasis">2.</text:span> Установить, что <text:a xlink:type="simple" xlink:href="#Lbl1000" text:style-name="Internet_20_link" text:visited-style-name="Visited_20_Internet_20_Link">Порядок</text:a> (за исключением части, касающейся избирательных участков за пределами территории Российской Федерации) применяется при проведении всех выборов и референдумов 18 сентября 2016 года.</text:p>
        <text:p text:style-name="Text_20_body"><text:bookmark text:name="tp-5"/><text:bookmark text:name="Lbl3"/><text:span text:style-name="Strong_20_Emphasis">3.</text:span> Направить настоящее постановление в избирательные комиссии субъектов Российской Федерации, Министерство иностранных дел Российской Федерации, Министерство обороны Российской Федерации, Федеральную службу безопасности Российской Федерации, Министерство связи и массовых коммуникаций Российской Федерации, Министерство транспорта Российской Федерации, Федеральное агентство по рыболовству, Федеральное агентство морского и речного транспорта, Федеральную службу по гидрометеорологии и мониторингу окружающей среды.</text:p>
        <text:p text:style-name="Text_20_body"><text:bookmark text:name="tp-6"/><text:bookmark text:name="Lbl4"/><text:span text:style-name="Strong_20_Emphasis">4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.</text:p>
        <text:p text:style-name="Text_20_body"><text:bookmark text:name="tp-7"/><text:bookmark text:name="Lbl5"/><text:span text:style-name="Strong_20_Emphasis">5.</text:span> Возложить контроль за исполнением настоящего постановления на членов Центральной избирательной комиссии Российской Федерации В.А. Крюкова, А.И. Лопатина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8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9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0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1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Порядке и сроках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</text:span></text:a><text:a xlink:type="simple" xlink:href="#LblDOC" text:style-name="Internet_20_link" text:visited-style-name="Visited_20_Internet_20_Link"> (постановление ЦИК России от 27.04.2016 № 5/43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орядок и сроки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1000"/><text:soft-page-break/>Приложение</text:h>
        <text:p text:style-name="Основной_20_текст.gar-style-9"><text:bookmark text:name="tp-1073741873"/>Настоящий Порядок (за исключением части, касающейся избирательных участков за пределами территории РФ) <text:a xlink:type="simple" xlink:href="#Lbl2" text:style-name="Internet_20_link" text:visited-style-name="Visited_20_Internet_20_Link">применяется</text:a> при проведении всех выборов и референдумов 18 сентября 2016 г.</text:p>
        <text:h text:style-name="Heading_20_2" text:outline-level="2"><text:bookmark text:name="tp-12"/>Порядок<text:line-break/>и сроки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<text:line-break/>(утв. <text:a xlink:type="simple" xlink:href="#Lbl0" text:style-name="Internet_20_link" text:visited-style-name="Visited_20_Internet_20_Link">постановлением</text:a> Центральной избирательной комиссии РФ от 27 апреля 2016 г. № 5/43-7)</text:h>
        <text:p text:style-name="Text_20_body"><text:bookmark text:name="tp-13"/><text:bookmark text:name="Lbl1001"/><text:span text:style-name="Strong_20_Emphasis">1.</text:span> В целях обмена информацией, в том числе передачи данных протоколов об итогах голосования, между участковыми избирательными комиссиями, сформированными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, и соответствующими территориальными, окружными избирательными комиссиями используются технические каналы связи (каналы электросвязи), не входящие в состав ГАС «Выборы» (далее — технические каналы связи).</text:p>
        <text:p text:style-name="Text_20_body"><text:bookmark text:name="tp-14"/><text:bookmark text:name="Lbl1002"/><text:span text:style-name="Strong_20_Emphasis">2.</text:span> Основные понятия, применяемые в Порядке и сроках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 (далее — Порядок):</text:p>
        <text:p text:style-name="Text_20_body"><text:bookmark text:name="tp-15"/><text:span text:style-name="T1">технические каналы связи</text:span> — совокупность среды распространения электромагнитных сигналов и средств электросвязи;</text:p>
        <text:p text:style-name="Text_20_body"><text:bookmark text:name="tp-16"/><text:span text:style-name="T1">средства электросвязи</text:span> — технические и программные средства, используемые при формировании, приеме, обработке, хранении, передаче, доставке сообщений электросвязи;</text:p>
        <text:p text:style-name="Text_20_body"><text:bookmark text:name="tp-17"/><text:span text:style-name="T1">выделенная сеть связи</text:span> — сеть электросвязи, предназначенная для оказания услуг электросвязи ограниченному кругу пользователей и не имеющая присоединения к сети связи общего пользования;</text:p>
        <text:p text:style-name="Text_20_body"><text:bookmark text:name="tp-18"/><text:span text:style-name="T1">документальная связь (факсимильная связь, электронная почта)</text:span> -передача сообщений, записанных на носителе (бумажном, электронном), прием этих сообщений с записью на носители (бумажные, электронные);</text:p>
        <text:p text:style-name="Text_20_body"><text:bookmark text:name="tp-19"/><text:span text:style-name="T1">оператор связи</text:span> — юридическое лицо или индивидуальный предприниматель, оказывающие услуги связи на основании соответствующей лицензии;</text:p>
        <text:p text:style-name="Text_20_body"><text:bookmark text:name="tp-20"/><text:span text:style-name="T1">организация связи</text:span> — юридическое лицо, осуществляющее деятельность в области связи;</text:p>
        <text:p text:style-name="Text_20_body"><text:bookmark text:name="tp-21"/><text:span text:style-name="T1">служба обмена информацией</text:span> — подразделение соответствующей организации, обеспечивающее обработку, хранение, получение и передачу информации между пользователями. Технической основой службы является узел связи;</text:p>
        <text:p text:style-name="Text_20_body"><text:bookmark text:name="tp-22"/><text:span text:style-name="T1">телефонная (радиотелефонная) связь</text:span> — вид электросвязи, обеспечивающий передачу сигналов, отображающих речь, на расстояние с заданной полосой частот между абонентами и/или операторами;</text:p>
        <text:p text:style-name="Text_20_body"><text:bookmark text:name="tp-23"/><text:span text:style-name="T1">телеграфная (радиотелеграфная) связь</text:span> — вид электросвязи, обеспечивающий передачу буквенно-цифрового текста;</text:p>
        <text:p text:style-name="Text_20_body"><text:bookmark text:name="tp-24"/><text:span text:style-name="T1">сеть связи общего пользования</text:span> — сеть электросвязи, предназначенная для возмездного оказания услуг электросвязи любому пользователю услугами связи на территории Российской Федерации и представляющая собой комплекс взаимодействующих сетей электросвязи, в том числе сети связи для распространения программ телевизионного вещания и радиовещания;</text:p>
        <text:p text:style-name="Text_20_body"><text:bookmark text:name="tp-25"/><text:span text:style-name="T1">сеть связи специального назначения</text:span> — сеть электросвязи, предназначенная для нужд государственного управления, обороны страны, безопасности государства и обеспечения правопорядка;</text:p>
        <text:p text:style-name="Text_20_body"><text:bookmark text:name="tp-26"/><text:span text:style-name="T1">технологическая сеть связи</text:span> — сеть электросвязи, предназначенная для обеспечения производственной деятельности организаций, управления технологическими процессами в производстве;</text:p>
        <text:p text:style-name="Text_20_body"><text:bookmark text:name="tp-27"/><text:span text:style-name="T1">услуга связи</text:span> — деятельность по приему, обработке, хранению, передаче, доставке сообщений электросвязи или почтовых отправлений.</text:p>
        <text:p text:style-name="Text_20_body"><text:bookmark text:name="tp-28"/><text:bookmark text:name="Lbl1003"/><text:span text:style-name="Strong_20_Emphasis">3.</text:span> Технические каналы связи предоставляются операторами связи сети связи общего пользования, сетей связи специального назначения, выделенных и технологических сетей, применяемых для организации связи с судами, полярными станциями, другими объектами, расположенными в отдаленных или труднодоступных местностях либо за пределами территории Российской Федерации.</text:p>
        <text:p text:style-name="Text_20_body"><text:bookmark text:name="tp-29"/><text:bookmark text:name="Lbl1004"/><text:span text:style-name="Strong_20_Emphasis">4.</text:span> Обмен информацией с участковыми избирательными комиссиями по техническим каналам связи сетей связи специального назначения, выделенных и технологических сетей, применяемых для организации связи с судами, полярными станциями, другими объектами, расположенными в отдаленных или труднодоступных местностях, осуществляется как непосредственно, так и с помощью служб обмена информацией организаций, обеспечивающих связь с судами, полярными станциями, другими объектами, расположенными в отдаленных или труднодоступных местностях, а с участковыми избирательными комиссиями, расположенными за пределами территории Российской Федерации, через дипломатические представительства, консульские учреждения Российской Федерации и узлы связи (департаменты связи) федеральных органов исполнительной власти, в ведении которых они находятся.</text:p>
        <text:p text:style-name="Text_20_body"><text:bookmark text:name="tp-30"/>Особенности взаимодействия между участковыми и территориальными избирательными комиссиями в процессе обмена информацией с использованием технических каналов связи сетей связи специального назначения, выделенных и технологических сетей связи определяются избирательной комиссией субъекта Российской <text:soft-page-break/>Федерации, окружной избирательной комиссией по согласованию с операторами связи используемых сетей связи или организацией, в подчинении которой находится используемая сеть связи.</text:p>
        <text:p text:style-name="Text_20_body"><text:bookmark text:name="tp-31"/><text:bookmark text:name="Lbl1005"/><text:span text:style-name="Strong_20_Emphasis">5.</text:span> Избирательные комиссии субъектов Российской Федерации, окружные и территориальные избирательные комиссии передают в участковые избирательные комиссии по техническим каналам связи утвержденные формы и тексты избирательных бюллетеней, форму списка избирателей, формы протоколов участковой избирательной комиссии об итогах голосования или их описание (далее — протоколы об итогах голосования), информацию о федеральных списках кандидатов, внесенных в избирательный бюллетень, и о выдвинувших их политических партиях, информацию о всех кандидатах, внесенных в избирательный бюллетень, информацию о кандидатах, выдвинутых по одномандатным избирательным округам.</text:p>
        <text:p text:style-name="Text_20_body"><text:bookmark text:name="tp-32"/><text:bookmark text:name="Lbl1006"/><text:span text:style-name="Strong_20_Emphasis">6.</text:span> Территориальные избирательные комиссии передают в участковые избирательные комиссии по техническим каналам связи решения об образовании и номере избирательного участка, количестве членов участковой избирательной комиссии, о назначении председателя и членов участковой избирательной комиссии, разрешение на проведение досрочного голосования, решение о согласовании самостоятельного изготовления участковой избирательной комиссией избирательных бюллетеней с указанием тиража и сроков изготовления, информацию о порядке заполнения избирательных бюллетеней и иную информацию о выборах.</text:p>
        <text:p text:style-name="Text_20_body"><text:bookmark text:name="tp-33"/><text:bookmark text:name="Lbl1007"/><text:span text:style-name="Strong_20_Emphasis">7.</text:span> Участковые избирательные комиссии передают в территориальные избирательные комиссии по техническим каналам связи данные протоколов об итогах голосования с обязательным последующим представлением первых экземпляров протоколов об итогах голосования и другой избирательной документации, предусмотренной частью 28 статьи 85 Федерального закона от 22 февраля 2014 года № 20-ФЗ «О выборах депутатов Государственной Думы Федерального Собрания Российской Федерации» (далее — Федеральный закон), при первой возможности непосредственно либо иным способом, обеспечивающим сохранность избирательной документации и ее доставку по назначению. Документы с избирательных участков, образованных за пределами территории Российской Федерации, могут представляться через дипломатические представительства и консульские учреждения Российской Федерации.</text:p>
        <text:p text:style-name="Text_20_body"><text:bookmark text:name="tp-34"/>По техническим каналам связи участковые избирательные комиссии осуществляют согласование с территориальной избирательной комиссией вопросов проведения досрочного голосования, самостоятельного изготовления при наличии технических средств участковой избирательной комиссией избирательных бюллетеней в случае невозможности их своевременной доставки, их тираже и сроках изготовления.</text:p>
        <text:p text:style-name="Text_20_body"><text:bookmark text:name="tp-35"/><text:bookmark text:name="Lbl1008"/><text:span text:style-name="Strong_20_Emphasis">8.</text:span> При отсутствии возможности передачи копий утвержденных форм и текстов избирательных бюллетеней, форм других избирательных документов с использованием технических каналов связи, обеспечивающих документальную связь (факсимильную связь и электронную почту), территориальная избирательная комиссия готовит и утверждает согласованное с избирательной комиссией субъекта Российской Федерации, окружной избирательной комиссией описание избирательных бюллетеней, протоколов об итогах голосования, форм других избирательных документов, а также обеспечивает передачу этих описаний в соответствующие участковые избирательные комиссии с использованием телефонной или телеграфной связи.</text:p>
        <text:p text:style-name="Text_20_body"><text:bookmark text:name="tp-36"/>В описании протоколов об итогах голосования должны быть указаны все строки протоколов строго в соответствии с порядком их размещения в утвержденной форме протоколов.</text:p>
        <text:p text:style-name="Text_20_body"><text:bookmark text:name="tp-37"/>Описание избирательных бюллетеней в соответствии с частью 14 статьи 79 Федерального закона должно быть передано территориальной избирательной комиссией в участковые избирательные комиссии с таким расчетом, чтобы обеспечить их изготовление не позднее чем за один день до дня голосования (досрочного голосования).</text:p>
        <text:p text:style-name="Text_20_body"><text:bookmark text:name="tp-38"/><text:bookmark text:name="Lbl1009"/><text:span text:style-name="Strong_20_Emphasis">9.</text:span> При наличии возможности передачи по техническим каналам связи данных протоколов об итогах голосования с использованием документальной связи (факсимильной связи и электронной почты) после подписания протоколов членами участковой избирательной комиссии с правом решающего голоса эти данные незамедлительно передаются в территориальную избирательную комиссию.</text:p>
        <text:p text:style-name="Text_20_body"><text:bookmark text:name="tp-39"/><text:bookmark text:name="Lbl1010"/><text:span text:style-name="Strong_20_Emphasis">10.</text:span> При отсутствии возможности передачи данных протоколов об итогах голосования по техническим каналам связи с использованием видов документальной связи участковая избирательная комиссия незамедлительно после подписания протоколов об итогах голосования всеми присутствующими членами участковой избирательной комиссии с правом решающего голоса передает в территориальную избирательную комиссию данные указанных протоколов, используя телефонную или телеграфную связь, в соответствии с полученным описанием.</text:p>
        <text:p text:style-name="Text_20_body"><text:bookmark text:name="tp-40"/>Лицо, осуществляющее передачу данных протоколов об итогах голосования, в присутствии председателя, заместителя председателя и секретаря участковой избирательной комиссии считывает данные с первых экземпляров протоколов об итогах голосования, подписанных всеми присутствующими членами участковой избирательной комиссии с правом решающего голоса.</text:p>
        <text:p text:style-name="Text_20_body"><text:bookmark text:name="tp-41"/>Полученные таким способом данные протоколов об итогах голосования для удобства прочтения и внесения в ГАС «Выборы» переносятся председателем (заместителем председателя, секретарем) соответствующей территориальной избирательной комиссии на бланки протоколов об итогах голосования, на которых делается пометка: «Получено по техническим каналам связи» и указывается, каким видом связи, кем и когда передана информация и кто ее принял. При этом указанные бланки, содержащие данные протоколов об итогах голосования, заверяются лицом, внесшим указанные значения.</text:p>
        <text:p text:style-name="Text_20_body"><text:bookmark text:name="tp-42"/>Данные протоколов об итогах голосования, полученные по техническим каналам связи в виде телеграммы или телефонограммы, прикладываются к заполненным и заверенным бланкам протоколов об итогах голосования и являются их неотъемлемой частью.</text:p>
        <text:p text:style-name="Text_20_body"><text:bookmark text:name="tp-43"/><text:bookmark text:name="Lbl1011"/><text:span text:style-name="Strong_20_Emphasis">11.</text:span> Территориальная избирательная комиссия, в случае если обмен информацией с участковой избирательной комиссией не обеспечивается непосредственно, организует получение данных протоколов об итогах голосования, переданных по техническим каналам связи, от организации связи, обеспечивающей связь с судами, полярными станциями, другими объектами, расположенными в отдаленных или труднодоступных местностях либо за пределами территории Российской Федерации, незамедлительно после его подписания.</text:p>
        <text:p text:style-name="Text_20_body"><text:bookmark text:name="tp-44"/><text:bookmark text:name="Lbl1012"/><text:soft-page-break/><text:span text:style-name="Strong_20_Emphasis">12.</text:span> Данные протоколов об итогах голосования, полученные по техническим каналам связи, обрабатываются в соответствии с Инструкцией по организации единого порядка установления итогов голосования, составления протоколов избирательных комиссий, определения результатов выборов, получения, передачи и обработки информации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седьмого созыва, утвержденной Центральной избирательной комиссии Российской Федерации.</text:p>
        <text:p text:style-name="Text_20_body"><text:bookmark text:name="tp-45"/><text:bookmark text:name="Lbl1013"/><text:span text:style-name="Strong_20_Emphasis">13.</text:span> В случае проведения досрочного голосования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, данные протоколов об итогах голосования, полученные по техническим каналам связи, хранятся председателем территориальной избирательной комиссии в сейфе и не подлежат огласке до окончания времени голосования в день голосования. Внесение данных об итогах досрочного голосования в увеличенные формы сводных таблиц территориальной избирательной комиссии и ввод данных протоколов об итогах голосования в базу данных ГАС «Выборы» комплекса средств автоматизации территориальной избирательной комиссии производится в день голосования после 20.00 по местному времени.</text:p>
        <text:p text:style-name="Text_20_body"><text:bookmark text:name="tp-46"/>Данные протоколов об итогах голосования, полученные в соответствии с <text:a xlink:type="simple" xlink:href="#Lbl1009" text:style-name="Internet_20_link" text:visited-style-name="Visited_20_Internet_20_Link">пунктами 9</text:a>, <text:a xlink:type="simple" xlink:href="#Lbl1010" text:style-name="Internet_20_link" text:visited-style-name="Visited_20_Internet_20_Link">10</text:a> Порядка хранятся с соблюдением требований статьи 95 Федерального закона.</text:p>
        <text:p text:style-name="Text_20_body"><text:bookmark text:name="tp-47"/><text:bookmark text:name="Lbl1014"/><text:span text:style-name="Strong_20_Emphasis">14.</text:span> В случае использования услуг связи, сетей связи, указанных в <text:a xlink:type="simple" xlink:href="#Lbl1003" text:style-name="Internet_20_link" text:visited-style-name="Visited_20_Internet_20_Link">пункте 3</text:a> Порядка, на возмездной основе избирательные комиссии осуществляют закупку и оплату услуг связи в соответствии с Федеральным законом от 5 апреля 2013 года № 44-ФЗ «О контрактной системе в сфере закупок товаров, работ, услуг для обеспечения государственных и муниципальных нужд».</text:p>
        <text:p text:style-name="Text_20_body"><text:bookmark text:name="tp-48"/><text:bookmark text:name="Lbl1015"/><text:span text:style-name="Strong_20_Emphasis">15.</text:span> Данный Порядок не исключает возможности принятия избирательными комиссиями субъектов Российской Федерации соответствующего документа, конкретизирующего вопросы обмена (передачи, обработки и использования) информацией с участковыми избирательными комиссиями в ходе подготовки и проведения выборов регионального и местного уровня при соблюдении положений настоящего Порядка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7.04.2016 № 5/43-7</dc:title>
    <meta:generator>LibreOffice/5.2.7.2$Linux_X86_64 LibreOffice_project/20m0$Build-2</meta:generator>
    <meta:document-statistic meta:table-count="2" meta:image-count="0" meta:object-count="0" meta:page-count="4" meta:paragraph-count="58" meta:word-count="2034" meta:character-count="17532" meta:non-whitespace-character-count="15527"/>
  </office:meta>
</office:document-meta>
</file>