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5*"/>
    </style:style>
    <style:style style:name="Таблица2.B" style:family="table-column">
      <style:table-column-properties style:column-width="5.78cm" style:rel-column-width="22279*"/>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7.216cm"/>
    </style:style>
    <style:style style:name="Таблица3.B" style:family="table-column">
      <style:table-column-properties style:column-width="7.071cm"/>
    </style:style>
    <style:style style:name="Таблица3.A1" style:family="table-cell">
      <style:table-cell-properties style:vertical-align="middle" fo:padding="0.049cm" fo:border="0.05pt solid #aaaaaa"/>
    </style:style>
    <style:style style:name="Таблица4" style:family="table">
      <style:table-properties style:width="17.177cm" table:align="left"/>
    </style:style>
    <style:style style:name="Таблица4.A" style:family="table-column">
      <style:table-column-properties style:column-width="3.044cm"/>
    </style:style>
    <style:style style:name="Таблица4.B" style:family="table-column">
      <style:table-column-properties style:column-width="5.479cm"/>
    </style:style>
    <style:style style:name="Таблица4.C" style:family="table-column">
      <style:table-column-properties style:column-width="8.654cm"/>
    </style:style>
    <style:style style:name="Таблица4.A1" style:family="table-cell">
      <style:table-cell-properties style:vertical-align="middle" fo:padding="0.049cm" fo:border="0.05pt solid #aaaaaa"/>
    </style:style>
    <style:style style:name="Таблица4.A85"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5" style:family="table">
      <style:table-properties style:width="14.288cm" table:align="left"/>
    </style:style>
    <style:style style:name="Таблица5.A" style:family="table-column">
      <style:table-column-properties style:column-width="7.216cm"/>
    </style:style>
    <style:style style:name="Таблица5.B" style:family="table-column">
      <style:table-column-properties style:column-width="7.071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3.344cm"/>
    </style:style>
    <style:style style:name="Таблица6.B" style:family="table-column">
      <style:table-column-properties style:column-width="4.681cm"/>
    </style:style>
    <style:style style:name="Таблица6.C" style:family="table-column">
      <style:table-column-properties style:column-width="6.262cm"/>
    </style:style>
    <style:style style:name="Таблица6.A1" style:family="table-cell">
      <style:table-cell-properties style:vertical-align="middle" fo:padding="0.049cm" fo:border="0.05pt solid #aaaaaa"/>
    </style:style>
    <style:style style:name="Таблица6.A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6.C5"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6.C6"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6.A9" style:family="table-cell">
      <style:table-cell-properties style:vertical-align="middle" fo:padding-left="0.049cm" fo:padding-right="0cm" fo:padding-top="0cm" fo:padding-bottom="0cm" fo:border-left="0.05pt solid #aaaaaa" fo:border-right="none" fo:border-top="none" fo:border-bottom="none"/>
    </style:style>
    <style:style style:name="Таблица6.B9" style:family="table-cell">
      <style:table-cell-properties style:vertical-align="middle" fo:padding-left="0cm" fo:padding-right="0.049cm" fo:padding-top="0cm" fo:padding-bottom="0cm" fo:border-left="none" fo:border-right="0.05pt solid #aaaaaa" fo:border-top="none" fo:border-bottom="none"/>
    </style:style>
    <style:style style:name="Таблица6.A17"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6.B17"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7" style:family="table">
      <style:table-properties style:width="14.288cm" table:align="left"/>
    </style:style>
    <style:style style:name="Таблица7.A" style:family="table-column">
      <style:table-column-properties style:column-width="0.854cm"/>
    </style:style>
    <style:style style:name="Таблица7.B" style:family="table-column">
      <style:table-column-properties style:column-width="4.373cm"/>
    </style:style>
    <style:style style:name="Таблица7.C" style:family="table-column">
      <style:table-column-properties style:column-width="3.092cm"/>
    </style:style>
    <style:style style:name="Таблица7.D" style:family="table-column">
      <style:table-column-properties style:column-width="3.66cm"/>
    </style:style>
    <style:style style:name="Таблица7.E" style:family="table-column">
      <style:table-column-properties style:column-width="2.309cm"/>
    </style:style>
    <style:style style:name="Таблица7.A1" style:family="table-cell">
      <style:table-cell-properties style:vertical-align="middle" fo:padding="0.049cm" fo:border="0.05pt solid #aaaaaa"/>
    </style:style>
    <style:style style:name="Таблица8" style:family="table">
      <style:table-properties style:width="17cm" style:rel-width="100%" table:align="left"/>
    </style:style>
    <style:style style:name="Таблица8.A" style:family="table-column">
      <style:table-column-properties style:column-width="9.102cm" style:rel-column-width="35089*"/>
    </style:style>
    <style:style style:name="Таблица8.B" style:family="table-column">
      <style:table-column-properties style:column-width="7.899cm" style:rel-column-width="30445*"/>
    </style:style>
    <style:style style:name="Таблица8.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8.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9" style:family="table">
      <style:table-properties style:width="17cm" style:rel-width="100%" table:align="left"/>
    </style:style>
    <style:style style:name="Таблица9.A" style:family="table-column">
      <style:table-column-properties style:column-width="3.044cm" style:rel-column-width="11736*"/>
    </style:style>
    <style:style style:name="Таблица9.B" style:family="table-column">
      <style:table-column-properties style:column-width="3.687cm" style:rel-column-width="14211*"/>
    </style:style>
    <style:style style:name="Таблица9.C" style:family="table-column">
      <style:table-column-properties style:column-width="3.408cm" style:rel-column-width="13136*"/>
    </style:style>
    <style:style style:name="Таблица9.D" style:family="table-column">
      <style:table-column-properties style:column-width="3.214cm" style:rel-column-width="12388*"/>
    </style:style>
    <style:style style:name="Таблица9.E" style:family="table-column">
      <style:table-column-properties style:column-width="2.849cm" style:rel-column-width="10981*"/>
    </style:style>
    <style:style style:name="Таблица9.F" style:family="table-column">
      <style:table-column-properties style:column-width="0.799cm" style:rel-column-width="3083*"/>
    </style:style>
    <style:style style:name="Таблица9.A1" style:family="table-cell">
      <style:table-cell-properties style:vertical-align="middle" fo:padding="0.049cm" fo:border="0.05pt solid #aaaaaa"/>
    </style:style>
    <style:style style:name="Таблица10" style:family="table">
      <style:table-properties style:width="14.288cm" table:align="left"/>
    </style:style>
    <style:style style:name="Таблица10.A" style:family="table-column">
      <style:table-column-properties style:column-width="10.102cm"/>
    </style:style>
    <style:style style:name="Таблица10.B" style:family="table-column">
      <style:table-column-properties style:column-width="4.186cm"/>
    </style:style>
    <style:style style:name="Таблица10.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1" style:family="table">
      <style:table-properties style:width="14.288cm" table:align="left"/>
    </style:style>
    <style:style style:name="Таблица11.A" style:family="table-column">
      <style:table-column-properties style:column-width="3.071cm"/>
    </style:style>
    <style:style style:name="Таблица11.B" style:family="table-column">
      <style:table-column-properties style:column-width="3.898cm"/>
    </style:style>
    <style:style style:name="Таблица11.C" style:family="table-column">
      <style:table-column-properties style:column-width="1.782cm"/>
    </style:style>
    <style:style style:name="Таблица11.D" style:family="table-column">
      <style:table-column-properties style:column-width="1.886cm"/>
    </style:style>
    <style:style style:name="Таблица11.E" style:family="table-column">
      <style:table-column-properties style:column-width="1.674cm"/>
    </style:style>
    <style:style style:name="Таблица11.F" style:family="table-column">
      <style:table-column-properties style:column-width="1.977cm"/>
    </style:style>
    <style:style style:name="Таблица11.A1" style:family="table-cell">
      <style:table-cell-properties style:vertical-align="middle" fo:padding="0.049cm" fo:border="0.05pt solid #aaaaaa"/>
    </style:style>
    <style:style style:name="Таблица12" style:family="table">
      <style:table-properties style:width="14.288cm" table:align="left"/>
    </style:style>
    <style:style style:name="Таблица12.A" style:family="table-column">
      <style:table-column-properties style:column-width="11.113cm"/>
    </style:style>
    <style:style style:name="Таблица12.B" style:family="table-column">
      <style:table-column-properties style:column-width="3.175cm"/>
    </style:style>
    <style:style style:name="Таблица12.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2.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3" style:family="table">
      <style:table-properties style:width="14.288cm" table:align="left"/>
    </style:style>
    <style:style style:name="Таблица13.A" style:family="table-column">
      <style:table-column-properties style:column-width="1.021cm"/>
    </style:style>
    <style:style style:name="Таблица13.B" style:family="table-column">
      <style:table-column-properties style:column-width="10.031cm"/>
    </style:style>
    <style:style style:name="Таблица13.C" style:family="table-column">
      <style:table-column-properties style:column-width="3.235cm"/>
    </style:style>
    <style:style style:name="Таблица13.A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10.102cm"/>
    </style:style>
    <style:style style:name="Таблица14.B" style:family="table-column">
      <style:table-column-properties style:column-width="4.186cm"/>
    </style:style>
    <style:style style:name="Таблица14.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4.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5" style:family="table">
      <style:table-properties style:width="14.288cm" table:align="left"/>
    </style:style>
    <style:style style:name="Таблица15.A" style:family="table-column">
      <style:table-column-properties style:column-width="12.414cm"/>
    </style:style>
    <style:style style:name="Таблица15.B" style:family="table-column">
      <style:table-column-properties style:column-width="1.873cm"/>
    </style:style>
    <style:style style:name="Таблица15.A1" style:family="table-cell">
      <style:table-cell-properties style:vertical-align="middle" fo:padding-left="0cm" fo:padding-right="0.049cm" fo:padding-top="0cm" fo:padding-bottom="0cm" fo:border-left="none" fo:border-right="0.05pt solid #aaaaaa" fo:border-top="none" fo:border-bottom="none"/>
    </style:style>
    <style:style style:name="Таблица15.B1" style:family="table-cell">
      <style:table-cell-properties style:vertical-align="middle" fo:padding="0.049cm" fo:border="0.05pt solid #aaaaaa"/>
    </style:style>
    <style:style style:name="Таблица16" style:family="table">
      <style:table-properties style:width="17.184cm" table:align="left"/>
    </style:style>
    <style:style style:name="Таблица16.A" style:family="table-column">
      <style:table-column-properties style:column-width="0.743cm"/>
    </style:style>
    <style:style style:name="Таблица16.B" style:family="table-column">
      <style:table-column-properties style:column-width="4.553cm"/>
    </style:style>
    <style:style style:name="Таблица16.C" style:family="table-column">
      <style:table-column-properties style:column-width="1.536cm"/>
    </style:style>
    <style:style style:name="Таблица16.D" style:family="table-column">
      <style:table-column-properties style:column-width="2.833cm"/>
    </style:style>
    <style:style style:name="Таблица16.F" style:family="table-column">
      <style:table-column-properties style:column-width="0.584cm"/>
    </style:style>
    <style:style style:name="Таблица16.G" style:family="table-column">
      <style:table-column-properties style:column-width="4.103cm"/>
    </style:style>
    <style:style style:name="Таблица16.A1" style:family="table-cell">
      <style:table-cell-properties style:vertical-align="middle" fo:padding="0.049cm" fo:border="0.05pt solid #aaaaaa"/>
    </style:style>
    <style:style style:name="Таблица17" style:family="table">
      <style:table-properties style:width="14.288cm" table:align="left"/>
    </style:style>
    <style:style style:name="Таблица17.A" style:family="table-column">
      <style:table-column-properties style:column-width="3.344cm"/>
    </style:style>
    <style:style style:name="Таблица17.B" style:family="table-column">
      <style:table-column-properties style:column-width="7.472cm"/>
    </style:style>
    <style:style style:name="Таблица17.C" style:family="table-column">
      <style:table-column-properties style:column-width="3.471cm"/>
    </style:style>
    <style:style style:name="Таблица17.A1" style:family="table-cell">
      <style:table-cell-properties style:vertical-align="middle" fo:padding="0.049cm" fo:border="0.05pt solid #aaaaaa"/>
    </style:style>
    <style:style style:name="Таблица17.A5"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17.B5"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17.A6" style:family="table-cell">
      <style:table-cell-properties style:vertical-align="middle" fo:padding-left="0.049cm" fo:padding-right="0cm" fo:padding-top="0cm" fo:padding-bottom="0cm" fo:border-left="0.05pt solid #aaaaaa" fo:border-right="none" fo:border-top="none" fo:border-bottom="none"/>
    </style:style>
    <style:style style:name="Таблица17.B6" style:family="table-cell">
      <style:table-cell-properties style:vertical-align="middle" fo:padding-left="0cm" fo:padding-right="0.049cm" fo:padding-top="0cm" fo:padding-bottom="0cm" fo:border-left="none" fo:border-right="0.05pt solid #aaaaaa" fo:border-top="none" fo:border-bottom="none"/>
    </style:style>
    <style:style style:name="Таблица17.A8"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7.A18"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17.B18"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18" style:family="table">
      <style:table-properties style:width="26.342cm" table:align="left"/>
    </style:style>
    <style:style style:name="Таблица18.A" style:family="table-column">
      <style:table-column-properties style:column-width="0.637cm"/>
    </style:style>
    <style:style style:name="Таблица18.B" style:family="table-column">
      <style:table-column-properties style:column-width="2.595cm"/>
    </style:style>
    <style:style style:name="Таблица18.D" style:family="table-column">
      <style:table-column-properties style:column-width="4.129cm"/>
    </style:style>
    <style:style style:name="Таблица18.E" style:family="table-column">
      <style:table-column-properties style:column-width="3.785cm"/>
    </style:style>
    <style:style style:name="Таблица18.F" style:family="table-column">
      <style:table-column-properties style:column-width="3.044cm"/>
    </style:style>
    <style:style style:name="Таблица18.G" style:family="table-column">
      <style:table-column-properties style:column-width="3.071cm"/>
    </style:style>
    <style:style style:name="Таблица18.H" style:family="table-column">
      <style:table-column-properties style:column-width="4.076cm"/>
    </style:style>
    <style:style style:name="Таблица18.I" style:family="table-column">
      <style:table-column-properties style:column-width="2.409cm"/>
    </style:style>
    <style:style style:name="Таблица18.A1" style:family="table-cell">
      <style:table-cell-properties style:vertical-align="middle" fo:padding="0.049cm" fo:border="0.05pt solid #aaaaaa"/>
    </style:style>
    <style:style style:name="Таблица19" style:family="table">
      <style:table-properties style:width="17cm" style:rel-width="100%" table:align="left"/>
    </style:style>
    <style:style style:name="Таблица19.A" style:family="table-column">
      <style:table-column-properties style:column-width="3.297cm" style:rel-column-width="12705*"/>
    </style:style>
    <style:style style:name="Таблица19.B" style:family="table-column">
      <style:table-column-properties style:column-width="3.122cm" style:rel-column-width="12034*"/>
    </style:style>
    <style:style style:name="Таблица19.C" style:family="table-column">
      <style:table-column-properties style:column-width="10.583cm" style:rel-column-width="40795*"/>
    </style:style>
    <style:style style:name="Таблица19.A1" style:family="table-cell">
      <style:table-cell-properties style:vertical-align="middle" fo:padding="0.049cm" fo:border="none"/>
    </style:style>
    <style:style style:name="Таблица19.B1" style:family="table-cell">
      <style:table-cell-properties style:vertical-align="middle" fo:padding-left="0cm" fo:padding-right="0cm" fo:padding-top="0cm" fo:padding-bottom="0.049cm" fo:border-left="none" fo:border-right="none" fo:border-top="none" fo:border-bottom="0.05pt solid #aaaaaa"/>
    </style:style>
    <style:style style:name="Таблица19.A2" style:family="table-cell">
      <style:table-cell-properties style:vertical-align="middle" fo:padding-left="0cm" fo:padding-right="0.049cm" fo:padding-top="0cm" fo:padding-bottom="0cm" fo:border-left="none" fo:border-right="0.05pt solid #aaaaaa" fo:border-top="none" fo:border-bottom="none"/>
    </style:style>
    <style:style style:name="Таблица19.B2" style:family="table-cell">
      <style:table-cell-properties style:vertical-align="middle" fo:padding="0.049cm" fo:border="0.05pt solid #aaaaaa"/>
    </style:style>
    <style:style style:name="Таблица19.C2" style:family="table-cell">
      <style:table-cell-properties style:vertical-align="middle" fo:padding-left="0.049cm" fo:padding-right="0cm" fo:padding-top="0cm" fo:padding-bottom="0cm" fo:border-left="0.05pt solid #aaaaaa" fo:border-right="none" fo:border-top="none" fo:border-bottom="none"/>
    </style:style>
    <style:style style:name="Таблица19.B6" style:family="table-cell">
      <style:table-cell-properties style:vertical-align="middle" fo:padding-left="0cm" fo:padding-right="0cm" fo:padding-top="0.049cm" fo:padding-bottom="0cm" fo:border-left="none" fo:border-right="none" fo:border-top="0.05pt solid #aaaaaa" fo:border-bottom="none"/>
    </style:style>
    <style:style style:name="Таблица20" style:family="table">
      <style:table-properties style:width="14.288cm" table:align="left"/>
    </style:style>
    <style:style style:name="Таблица20.A" style:family="table-column">
      <style:table-column-properties style:column-width="0.864cm"/>
    </style:style>
    <style:style style:name="Таблица20.B" style:family="table-column">
      <style:table-column-properties style:column-width="7.938cm"/>
    </style:style>
    <style:style style:name="Таблица20.C" style:family="table-column">
      <style:table-column-properties style:column-width="5.486cm"/>
    </style:style>
    <style:style style:name="Таблица20.A1" style:family="table-cell">
      <style:table-cell-properties style:vertical-align="middle" fo:padding="0.049cm" fo:border="0.05pt solid #aaaaaa"/>
    </style:style>
    <style:style style:name="Таблица21" style:family="table">
      <style:table-properties style:width="14.288cm" table:align="left"/>
    </style:style>
    <style:style style:name="Таблица21.A" style:family="table-column">
      <style:table-column-properties style:column-width="14.288cm"/>
    </style:style>
    <style:style style:name="Таблица21.A1" style:family="table-cell">
      <style:table-cell-properties style:vertical-align="middle" fo:padding="0.049cm" fo:border="0.05pt solid #aaaaaa"/>
    </style:style>
    <style:style style:name="Таблица22" style:family="table">
      <style:table-properties style:width="14.288cm" table:align="left"/>
    </style:style>
    <style:style style:name="Таблица22.A" style:family="table-column">
      <style:table-column-properties style:column-width="14.288cm"/>
    </style:style>
    <style:style style:name="Таблица22.A1" style:family="table-cell">
      <style:table-cell-properties style:vertical-align="middle" fo:padding="0.049cm" fo:border="0.05pt solid #aaaaaa"/>
    </style:style>
    <style:style style:name="Таблица23" style:family="table">
      <style:table-properties style:width="17cm" style:rel-width="100%" table:align="left"/>
    </style:style>
    <style:style style:name="Таблица23.A" style:family="table-column">
      <style:table-column-properties style:column-width="9.102cm" style:rel-column-width="35089*"/>
    </style:style>
    <style:style style:name="Таблица23.B" style:family="table-column">
      <style:table-column-properties style:column-width="7.899cm" style:rel-column-width="30445*"/>
    </style:style>
    <style:style style:name="Таблица23.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23.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24" style:family="table">
      <style:table-properties style:width="17.076cm" table:align="left"/>
    </style:style>
    <style:style style:name="Таблица24.A" style:family="table-column">
      <style:table-column-properties style:column-width="3.044cm"/>
    </style:style>
    <style:style style:name="Таблица24.B" style:family="table-column">
      <style:table-column-properties style:column-width="3.547cm"/>
    </style:style>
    <style:style style:name="Таблица24.C" style:family="table-column">
      <style:table-column-properties style:column-width="3.203cm"/>
    </style:style>
    <style:style style:name="Таблица24.D" style:family="table-column">
      <style:table-column-properties style:column-width="3.653cm"/>
    </style:style>
    <style:style style:name="Таблица24.E" style:family="table-column">
      <style:table-column-properties style:column-width="2.78cm"/>
    </style:style>
    <style:style style:name="Таблица24.F" style:family="table-column">
      <style:table-column-properties style:column-width="0.848cm"/>
    </style:style>
    <style:style style:name="Таблица24.A1" style:family="table-cell">
      <style:table-cell-properties style:vertical-align="middle" fo:padding="0.049cm" fo:border="0.05pt solid #aaaaaa"/>
    </style:style>
    <style:style style:name="Таблица25" style:family="table">
      <style:table-properties style:width="14.288cm" table:align="left"/>
    </style:style>
    <style:style style:name="Таблица25.A" style:family="table-column">
      <style:table-column-properties style:column-width="11.546cm"/>
    </style:style>
    <style:style style:name="Таблица25.B" style:family="table-column">
      <style:table-column-properties style:column-width="2.741cm"/>
    </style:style>
    <style:style style:name="Таблица25.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25.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26" style:family="table">
      <style:table-properties style:width="14.288cm" table:align="left"/>
    </style:style>
    <style:style style:name="Таблица26.A" style:family="table-column">
      <style:table-column-properties style:column-width="2.164cm"/>
    </style:style>
    <style:style style:name="Таблица26.B" style:family="table-column">
      <style:table-column-properties style:column-width="4.039cm"/>
    </style:style>
    <style:style style:name="Таблица26.C" style:family="table-column">
      <style:table-column-properties style:column-width="2.02cm"/>
    </style:style>
    <style:style style:name="Таблица26.E" style:family="table-column">
      <style:table-column-properties style:column-width="1.875cm"/>
    </style:style>
    <style:style style:name="Таблица26.F" style:family="table-column">
      <style:table-column-properties style:column-width="2.17cm"/>
    </style:style>
    <style:style style:name="Таблица26.A1" style:family="table-cell">
      <style:table-cell-properties style:vertical-align="middle" fo:padding="0.049cm" fo:border="0.05pt solid #aaaaaa"/>
    </style:style>
    <style:style style:name="Таблица27" style:family="table">
      <style:table-properties style:width="14.288cm" table:align="left"/>
    </style:style>
    <style:style style:name="Таблица27.A" style:family="table-column">
      <style:table-column-properties style:column-width="10.97cm"/>
    </style:style>
    <style:style style:name="Таблица27.B" style:family="table-column">
      <style:table-column-properties style:column-width="3.318cm"/>
    </style:style>
    <style:style style:name="Таблица27.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27.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28" style:family="table">
      <style:table-properties style:width="14.288cm" table:align="left"/>
    </style:style>
    <style:style style:name="Таблица28.A" style:family="table-column">
      <style:table-column-properties style:column-width="11.98cm"/>
    </style:style>
    <style:style style:name="Таблица28.B" style:family="table-column">
      <style:table-column-properties style:column-width="2.307cm"/>
    </style:style>
    <style:style style:name="Таблица28.A1" style:family="table-cell">
      <style:table-cell-properties style:vertical-align="middle" fo:padding-left="0cm" fo:padding-right="0.049cm" fo:padding-top="0cm" fo:padding-bottom="0cm" fo:border-left="none" fo:border-right="0.05pt solid #aaaaaa" fo:border-top="none" fo:border-bottom="none"/>
    </style:style>
    <style:style style:name="Таблица28.B1" style:family="table-cell">
      <style:table-cell-properties style:vertical-align="middle" fo:padding="0.049cm" fo:border="0.05pt solid #aaaaaa"/>
    </style:style>
    <style:style style:name="Таблица29" style:family="table">
      <style:table-properties style:width="14.288cm" table:align="left"/>
    </style:style>
    <style:style style:name="Таблица29.A" style:family="table-column">
      <style:table-column-properties style:column-width="1.025cm"/>
    </style:style>
    <style:style style:name="Таблица29.B" style:family="table-column">
      <style:table-column-properties style:column-width="8.07cm"/>
    </style:style>
    <style:style style:name="Таблица29.C" style:family="table-column">
      <style:table-column-properties style:column-width="5.193cm"/>
    </style:style>
    <style:style style:name="Таблица29.A1" style:family="table-cell">
      <style:table-cell-properties style:vertical-align="middle" fo:padding="0.049cm" fo:border="0.05pt solid #aaaaaa"/>
    </style:style>
    <style:style style:name="Таблица30" style:family="table">
      <style:table-properties style:width="17cm" style:rel-width="100%" table:align="left"/>
    </style:style>
    <style:style style:name="Таблица30.A" style:family="table-column">
      <style:table-column-properties style:column-width="6.869cm" style:rel-column-width="26479*"/>
    </style:style>
    <style:style style:name="Таблица30.B" style:family="table-column">
      <style:table-column-properties style:column-width="10.132cm" style:rel-column-width="39055*"/>
    </style:style>
    <style:style style:name="Таблица30.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0.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1" style:family="table">
      <style:table-properties style:width="17cm" style:rel-width="100%" table:align="left"/>
    </style:style>
    <style:style style:name="Таблица31.A" style:family="table-column">
      <style:table-column-properties style:column-width="15.284cm" style:rel-column-width="58915*"/>
    </style:style>
    <style:style style:name="Таблица31.B" style:family="table-column">
      <style:table-column-properties style:column-width="1.716cm" style:rel-column-width="6619*"/>
    </style:style>
    <style:style style:name="Таблица31.A1" style:family="table-cell">
      <style:table-cell-properties style:vertical-align="middle" fo:padding-left="0cm" fo:padding-right="0.049cm" fo:padding-top="0cm" fo:padding-bottom="0cm" fo:border-left="none" fo:border-right="0.05pt solid #aaaaaa" fo:border-top="none" fo:border-bottom="none"/>
    </style:style>
    <style:style style:name="Таблица31.B1" style:family="table-cell">
      <style:table-cell-properties style:vertical-align="middle" fo:padding="0.049cm" fo:border="0.05pt solid #aaaaaa"/>
    </style:style>
    <style:style style:name="Таблица32" style:family="table">
      <style:table-properties style:width="19.302cm" table:align="left"/>
    </style:style>
    <style:style style:name="Таблица32.A" style:family="table-column">
      <style:table-column-properties style:column-width="0.743cm"/>
    </style:style>
    <style:style style:name="Таблица32.B" style:family="table-column">
      <style:table-column-properties style:column-width="4.367cm"/>
    </style:style>
    <style:style style:name="Таблица32.C" style:family="table-column">
      <style:table-column-properties style:column-width="1.49cm"/>
    </style:style>
    <style:style style:name="Таблица32.D" style:family="table-column">
      <style:table-column-properties style:column-width="0.046cm"/>
    </style:style>
    <style:style style:name="Таблица32.E" style:family="table-column">
      <style:table-column-properties style:column-width="1.416cm"/>
    </style:style>
    <style:style style:name="Таблица32.I" style:family="table-column">
      <style:table-column-properties style:column-width="0.527cm"/>
    </style:style>
    <style:style style:name="Таблица32.J" style:family="table-column">
      <style:table-column-properties style:column-width="0.533cm"/>
    </style:style>
    <style:style style:name="Таблица32.K" style:family="table-column">
      <style:table-column-properties style:column-width="1.496cm"/>
    </style:style>
    <style:style style:name="Таблица32.M" style:family="table-column">
      <style:table-column-properties style:column-width="2.939cm"/>
    </style:style>
    <style:style style:name="Таблица32.A1" style:family="table-cell">
      <style:table-cell-properties style:vertical-align="middle" fo:padding="0.049cm" fo:border="0.05pt solid #aaaaaa"/>
    </style:style>
    <style:style style:name="Таблица33" style:family="table">
      <style:table-properties style:width="14.288cm" table:align="left"/>
    </style:style>
    <style:style style:name="Таблица33.A" style:family="table-column">
      <style:table-column-properties style:column-width="3.343cm"/>
    </style:style>
    <style:style style:name="Таблица33.B" style:family="table-column">
      <style:table-column-properties style:column-width="5.586cm"/>
    </style:style>
    <style:style style:name="Таблица33.C" style:family="table-column">
      <style:table-column-properties style:column-width="5.359cm"/>
    </style:style>
    <style:style style:name="Таблица33.A1" style:family="table-cell">
      <style:table-cell-properties style:vertical-align="middle" fo:padding="0.049cm" fo:border="0.05pt solid #aaaaaa"/>
    </style:style>
    <style:style style:name="Таблица33.A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3.A5"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33.B5"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33.A6" style:family="table-cell">
      <style:table-cell-properties style:vertical-align="middle" fo:padding-left="0.049cm" fo:padding-right="0cm" fo:padding-top="0cm" fo:padding-bottom="0cm" fo:border-left="0.05pt solid #aaaaaa" fo:border-right="none" fo:border-top="none" fo:border-bottom="none"/>
    </style:style>
    <style:style style:name="Таблица33.B6" style:family="table-cell">
      <style:table-cell-properties style:vertical-align="middle" fo:padding-left="0cm" fo:padding-right="0.049cm" fo:padding-top="0cm" fo:padding-bottom="0cm" fo:border-left="none" fo:border-right="0.05pt solid #aaaaaa" fo:border-top="none" fo:border-bottom="none"/>
    </style:style>
    <style:style style:name="Таблица33.A10"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3.A25"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33.B25"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34" style:family="table">
      <style:table-properties style:width="14.288cm" table:align="left"/>
    </style:style>
    <style:style style:name="Таблица34.A" style:family="table-column">
      <style:table-column-properties style:column-width="0.873cm"/>
    </style:style>
    <style:style style:name="Таблица34.B" style:family="table-column">
      <style:table-column-properties style:column-width="8.749cm"/>
    </style:style>
    <style:style style:name="Таблица34.C" style:family="table-column">
      <style:table-column-properties style:column-width="4.665cm"/>
    </style:style>
    <style:style style:name="Таблица34.A1" style:family="table-cell">
      <style:table-cell-properties style:vertical-align="middle" fo:padding="0.049cm" fo:border="0.05pt solid #aaaaaa"/>
    </style:style>
    <style:style style:name="Таблица35" style:family="table">
      <style:table-properties style:width="18.32cm" table:align="left"/>
    </style:style>
    <style:style style:name="Таблица35.A" style:family="table-column">
      <style:table-column-properties style:column-width="0.637cm"/>
    </style:style>
    <style:style style:name="Таблица35.B" style:family="table-column">
      <style:table-column-properties style:column-width="3.547cm"/>
    </style:style>
    <style:style style:name="Таблица35.C" style:family="table-column">
      <style:table-column-properties style:column-width="2.009cm"/>
    </style:style>
    <style:style style:name="Таблица35.D" style:family="table-column">
      <style:table-column-properties style:column-width="1.67cm"/>
    </style:style>
    <style:style style:name="Таблица35.G" style:family="table-column">
      <style:table-column-properties style:column-width="2.833cm"/>
    </style:style>
    <style:style style:name="Таблица35.H" style:family="table-column">
      <style:table-column-properties style:column-width="2.104cm"/>
    </style:style>
    <style:style style:name="Таблица35.I" style:family="table-column">
      <style:table-column-properties style:column-width="1.84cm"/>
    </style:style>
    <style:style style:name="Таблица35.A1" style:family="table-cell">
      <style:table-cell-properties style:vertical-align="middle" fo:padding="0.049cm" fo:border="0.05pt solid #aaaaaa"/>
    </style:style>
    <style:style style:name="Таблица36" style:family="table">
      <style:table-properties style:width="14.288cm" table:align="left"/>
    </style:style>
    <style:style style:name="Таблица36.A" style:family="table-column">
      <style:table-column-properties style:column-width="0.873cm"/>
    </style:style>
    <style:style style:name="Таблица36.B" style:family="table-column">
      <style:table-column-properties style:column-width="8.894cm"/>
    </style:style>
    <style:style style:name="Таблица36.C" style:family="table-column">
      <style:table-column-properties style:column-width="4.521cm"/>
    </style:style>
    <style:style style:name="Таблица36.A1" style:family="table-cell">
      <style:table-cell-properties style:vertical-align="middle" fo:padding="0.049cm" fo:border="0.05pt solid #aaaaaa"/>
    </style:style>
    <style:style style:name="Таблица37" style:family="table">
      <style:table-properties style:width="26.421cm" table:align="left"/>
    </style:style>
    <style:style style:name="Таблица37.A" style:family="table-column">
      <style:table-column-properties style:column-width="0.743cm"/>
    </style:style>
    <style:style style:name="Таблица37.B" style:family="table-column">
      <style:table-column-properties style:column-width="2.595cm"/>
    </style:style>
    <style:style style:name="Таблица37.D" style:family="table-column">
      <style:table-column-properties style:column-width="3.362cm"/>
    </style:style>
    <style:style style:name="Таблица37.E" style:family="table-column">
      <style:table-column-properties style:column-width="4.367cm"/>
    </style:style>
    <style:style style:name="Таблица37.F" style:family="table-column">
      <style:table-column-properties style:column-width="4.314cm"/>
    </style:style>
    <style:style style:name="Таблица37.G" style:family="table-column">
      <style:table-column-properties style:column-width="3.018cm"/>
    </style:style>
    <style:style style:name="Таблица37.I" style:family="table-column">
      <style:table-column-properties style:column-width="2.409cm"/>
    </style:style>
    <style:style style:name="Таблица37.A1" style:family="table-cell">
      <style:table-cell-properties style:vertical-align="middle" fo:padding="0.049cm" fo:border="0.05pt solid #aaaaaa"/>
    </style:style>
    <style:style style:name="Таблица38" style:family="table">
      <style:table-properties style:width="17cm" style:rel-width="100%" table:align="left"/>
    </style:style>
    <style:style style:name="Таблица38.A" style:family="table-column">
      <style:table-column-properties style:column-width="2.919cm" style:rel-column-width="11252*"/>
    </style:style>
    <style:style style:name="Таблица38.C" style:family="table-column">
      <style:table-column-properties style:column-width="11.162cm" style:rel-column-width="43030*"/>
    </style:style>
    <style:style style:name="Таблица38.A1" style:family="table-cell">
      <style:table-cell-properties style:vertical-align="middle" fo:padding="0.049cm" fo:border="none"/>
    </style:style>
    <style:style style:name="Таблица38.B1" style:family="table-cell">
      <style:table-cell-properties style:vertical-align="middle" fo:padding-left="0cm" fo:padding-right="0cm" fo:padding-top="0cm" fo:padding-bottom="0.049cm" fo:border-left="none" fo:border-right="none" fo:border-top="none" fo:border-bottom="0.05pt solid #aaaaaa"/>
    </style:style>
    <style:style style:name="Таблица38.A2" style:family="table-cell">
      <style:table-cell-properties style:vertical-align="middle" fo:padding-left="0cm" fo:padding-right="0.049cm" fo:padding-top="0cm" fo:padding-bottom="0cm" fo:border-left="none" fo:border-right="0.05pt solid #aaaaaa" fo:border-top="none" fo:border-bottom="none"/>
    </style:style>
    <style:style style:name="Таблица38.B2" style:family="table-cell">
      <style:table-cell-properties style:vertical-align="middle" fo:padding="0.049cm" fo:border="0.05pt solid #aaaaaa"/>
    </style:style>
    <style:style style:name="Таблица38.C2" style:family="table-cell">
      <style:table-cell-properties style:vertical-align="middle" fo:padding-left="0.049cm" fo:padding-right="0cm" fo:padding-top="0cm" fo:padding-bottom="0cm" fo:border-left="0.05pt solid #aaaaaa" fo:border-right="none" fo:border-top="none" fo:border-bottom="none"/>
    </style:style>
    <style:style style:name="Таблица39" style:family="table">
      <style:table-properties style:width="17cm" style:rel-width="100%" table:align="left"/>
    </style:style>
    <style:style style:name="Таблица39.A" style:family="table-column">
      <style:table-column-properties style:column-width="3.42cm" style:rel-column-width="13184*"/>
    </style:style>
    <style:style style:name="Таблица39.B" style:family="table-column">
      <style:table-column-properties style:column-width="2.842cm" style:rel-column-width="10954*"/>
    </style:style>
    <style:style style:name="Таблица39.C" style:family="table-column">
      <style:table-column-properties style:column-width="10.739cm" style:rel-column-width="41397*"/>
    </style:style>
    <style:style style:name="Таблица39.A1" style:family="table-cell">
      <style:table-cell-properties style:vertical-align="middle" fo:padding-left="0cm" fo:padding-right="0.049cm" fo:padding-top="0cm" fo:padding-bottom="0cm" fo:border-left="none" fo:border-right="0.05pt solid #aaaaaa" fo:border-top="none" fo:border-bottom="none"/>
    </style:style>
    <style:style style:name="Таблица39.B1" style:family="table-cell">
      <style:table-cell-properties style:vertical-align="middle" fo:padding="0.049cm" fo:border="0.05pt solid #aaaaaa"/>
    </style:style>
    <style:style style:name="Таблица39.C1" style:family="table-cell">
      <style:table-cell-properties style:vertical-align="middle" fo:padding-left="0.049cm" fo:padding-right="0cm" fo:padding-top="0cm" fo:padding-bottom="0cm" fo:border-left="0.05pt solid #aaaaaa" fo:border-right="none" fo:border-top="none" fo:border-bottom="none"/>
    </style:style>
    <style:style style:name="Таблица39.A5" style:family="table-cell">
      <style:table-cell-properties style:vertical-align="middle" fo:padding="0.049cm" fo:border="none"/>
    </style:style>
    <style:style style:name="Таблица39.B5" style:family="table-cell">
      <style:table-cell-properties style:vertical-align="middle" fo:padding-left="0cm" fo:padding-right="0cm" fo:padding-top="0.049cm" fo:padding-bottom="0cm" fo:border-left="none" fo:border-right="none" fo:border-top="0.05pt solid #aaaaaa" fo:border-bottom="none"/>
    </style:style>
    <style:style style:name="Таблица40" style:family="table">
      <style:table-properties style:width="25.045cm" table:align="left"/>
    </style:style>
    <style:style style:name="Таблица40.A" style:family="table-column">
      <style:table-column-properties style:column-width="0.796cm"/>
    </style:style>
    <style:style style:name="Таблица40.B" style:family="table-column">
      <style:table-column-properties style:column-width="2.595cm"/>
    </style:style>
    <style:style style:name="Таблица40.D" style:family="table-column">
      <style:table-column-properties style:column-width="4.182cm"/>
    </style:style>
    <style:style style:name="Таблица40.E" style:family="table-column">
      <style:table-column-properties style:column-width="1.695cm"/>
    </style:style>
    <style:style style:name="Таблица40.F" style:family="table-column">
      <style:table-column-properties style:column-width="3.018cm"/>
    </style:style>
    <style:style style:name="Таблица40.G" style:family="table-column">
      <style:table-column-properties style:column-width="4.076cm"/>
    </style:style>
    <style:style style:name="Таблица40.H" style:family="table-column">
      <style:table-column-properties style:column-width="2.009cm"/>
    </style:style>
    <style:style style:name="Таблица40.I" style:family="table-column">
      <style:table-column-properties style:column-width="1.67cm"/>
    </style:style>
    <style:style style:name="Таблица40.J" style:family="table-column">
      <style:table-column-properties style:column-width="2.409cm"/>
    </style:style>
    <style:style style:name="Таблица40.A1" style:family="table-cell">
      <style:table-cell-properties style:vertical-align="middle" fo:padding="0.049cm" fo:border="0.05pt solid #aaaaaa"/>
    </style:style>
    <style:style style:name="Таблица41" style:family="table">
      <style:table-properties style:width="17cm" style:rel-width="100%" table:align="left"/>
    </style:style>
    <style:style style:name="Таблица41.A" style:family="table-column">
      <style:table-column-properties style:column-width="4.12cm" style:rel-column-width="15885*"/>
    </style:style>
    <style:style style:name="Таблица41.B" style:family="table-column">
      <style:table-column-properties style:column-width="3.434cm" style:rel-column-width="13237*"/>
    </style:style>
    <style:style style:name="Таблица41.C" style:family="table-column">
      <style:table-column-properties style:column-width="9.446cm" style:rel-column-width="36412*"/>
    </style:style>
    <style:style style:name="Таблица41.A1" style:family="table-cell">
      <style:table-cell-properties style:vertical-align="middle" fo:padding="0.049cm" fo:border="none"/>
    </style:style>
    <style:style style:name="Таблица41.B2" style:family="table-cell">
      <style:table-cell-properties style:vertical-align="middle" fo:padding-left="0cm" fo:padding-right="0cm" fo:padding-top="0cm" fo:padding-bottom="0.049cm" fo:border-left="none" fo:border-right="none" fo:border-top="none" fo:border-bottom="0.05pt solid #aaaaaa"/>
    </style:style>
    <style:style style:name="Таблица41.A3" style:family="table-cell">
      <style:table-cell-properties style:vertical-align="middle" fo:padding-left="0cm" fo:padding-right="0.049cm" fo:padding-top="0cm" fo:padding-bottom="0cm" fo:border-left="none" fo:border-right="0.05pt solid #aaaaaa" fo:border-top="none" fo:border-bottom="none"/>
    </style:style>
    <style:style style:name="Таблица41.B3" style:family="table-cell">
      <style:table-cell-properties style:vertical-align="middle" fo:padding="0.049cm" fo:border="0.05pt solid #aaaaaa"/>
    </style:style>
    <style:style style:name="Таблица41.C3" style:family="table-cell">
      <style:table-cell-properties style:vertical-align="middle" fo:padding-left="0.049cm" fo:padding-right="0cm" fo:padding-top="0cm" fo:padding-bottom="0cm" fo:border-left="0.05pt solid #aaaaaa" fo:border-right="none" fo:border-top="none" fo:border-bottom="none"/>
    </style:style>
    <style:style style:name="Таблица42" style:family="table">
      <style:table-properties style:width="17cm" style:rel-width="100%" table:align="left"/>
    </style:style>
    <style:style style:name="Таблица42.A" style:family="table-column">
      <style:table-column-properties style:column-width="4.163cm" style:rel-column-width="16048*"/>
    </style:style>
    <style:style style:name="Таблица42.B" style:family="table-column">
      <style:table-column-properties style:column-width="3.295cm" style:rel-column-width="12702*"/>
    </style:style>
    <style:style style:name="Таблица42.C" style:family="table-column">
      <style:table-column-properties style:column-width="9.543cm" style:rel-column-width="36784*"/>
    </style:style>
    <style:style style:name="Таблица42.A1" style:family="table-cell">
      <style:table-cell-properties style:vertical-align="middle" fo:padding-left="0cm" fo:padding-right="0.049cm" fo:padding-top="0cm" fo:padding-bottom="0cm" fo:border-left="none" fo:border-right="0.05pt solid #aaaaaa" fo:border-top="none" fo:border-bottom="none"/>
    </style:style>
    <style:style style:name="Таблица42.B1" style:family="table-cell">
      <style:table-cell-properties style:vertical-align="middle" fo:padding="0.049cm" fo:border="0.05pt solid #aaaaaa"/>
    </style:style>
    <style:style style:name="Таблица42.C1" style:family="table-cell">
      <style:table-cell-properties style:vertical-align="middle" fo:padding-left="0.049cm" fo:padding-right="0cm" fo:padding-top="0cm" fo:padding-bottom="0cm" fo:border-left="0.05pt solid #aaaaaa" fo:border-right="none" fo:border-top="none" fo:border-bottom="none"/>
    </style:style>
    <style:style style:name="Таблица42.A5" style:family="table-cell">
      <style:table-cell-properties style:vertical-align="middle" fo:padding="0.049cm" fo:border="none"/>
    </style:style>
    <style:style style:name="Таблица42.B5" style:family="table-cell">
      <style:table-cell-properties style:vertical-align="middle" fo:padding-left="0cm" fo:padding-right="0cm" fo:padding-top="0.049cm" fo:padding-bottom="0cm" fo:border-left="none" fo:border-right="none" fo:border-top="0.05pt solid #aaaaaa" fo:border-bottom="none"/>
    </style:style>
    <style:style style:name="Таблица43" style:family="table">
      <style:table-properties style:width="14.288cm" table:align="left"/>
    </style:style>
    <style:style style:name="Таблица43.A" style:family="table-column">
      <style:table-column-properties style:column-width="0.873cm"/>
    </style:style>
    <style:style style:name="Таблица43.B" style:family="table-column">
      <style:table-column-properties style:column-width="9.331cm"/>
    </style:style>
    <style:style style:name="Таблица43.C" style:family="table-column">
      <style:table-column-properties style:column-width="4.083cm"/>
    </style:style>
    <style:style style:name="Таблица43.A1" style:family="table-cell">
      <style:table-cell-properties style:vertical-align="middle" fo:padding="0.049cm" fo:border="0.05pt solid #aaaaaa"/>
    </style:style>
    <style:style style:name="Таблица44" style:family="table">
      <style:table-properties style:width="14.288cm" table:align="left"/>
    </style:style>
    <style:style style:name="Таблица44.A" style:family="table-column">
      <style:table-column-properties style:column-width="14.288cm"/>
    </style:style>
    <style:style style:name="Таблица44.A1" style:family="table-cell">
      <style:table-cell-properties style:vertical-align="middle" fo:padding="0.049cm" fo:border="0.05pt solid #aaaaaa"/>
    </style:style>
    <style:style style:name="Таблица45" style:family="table">
      <style:table-properties style:width="14.288cm" table:align="left"/>
    </style:style>
    <style:style style:name="Таблица45.A" style:family="table-column">
      <style:table-column-properties style:column-width="7.07cm"/>
    </style:style>
    <style:style style:name="Таблица45.B" style:family="table-column">
      <style:table-column-properties style:column-width="7.218cm"/>
    </style:style>
    <style:style style:name="Таблица45.A1" style:family="table-cell">
      <style:table-cell-properties style:vertical-align="middle" fo:padding="0.049cm" fo:border="0.05pt solid #aaaaaa"/>
    </style:style>
    <style:style style:name="Таблица46" style:family="table">
      <style:table-properties style:width="14.288cm" table:align="left"/>
    </style:style>
    <style:style style:name="Таблица46.A" style:family="table-column">
      <style:table-column-properties style:column-width="9.38cm"/>
    </style:style>
    <style:style style:name="Таблица46.B" style:family="table-column">
      <style:table-column-properties style:column-width="4.907cm"/>
    </style:style>
    <style:style style:name="Таблица46.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4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47" style:family="table">
      <style:table-properties style:width="17.658cm" table:align="left"/>
    </style:style>
    <style:style style:name="Таблица47.A" style:family="table-column">
      <style:table-column-properties style:column-width="3.044cm"/>
    </style:style>
    <style:style style:name="Таблица47.B" style:family="table-column">
      <style:table-column-properties style:column-width="3.547cm"/>
    </style:style>
    <style:style style:name="Таблица47.C" style:family="table-column">
      <style:table-column-properties style:column-width="3.203cm"/>
    </style:style>
    <style:style style:name="Таблица47.D" style:family="table-column">
      <style:table-column-properties style:column-width="3.653cm"/>
    </style:style>
    <style:style style:name="Таблица47.E" style:family="table-column">
      <style:table-column-properties style:column-width="2.78cm"/>
    </style:style>
    <style:style style:name="Таблица47.F" style:family="table-column">
      <style:table-column-properties style:column-width="1.431cm"/>
    </style:style>
    <style:style style:name="Таблица47.A1" style:family="table-cell">
      <style:table-cell-properties style:vertical-align="middle" fo:padding="0.049cm" fo:border="0.05pt solid #aaaaaa"/>
    </style:style>
    <style:style style:name="Таблица48" style:family="table">
      <style:table-properties style:width="14.288cm" table:align="left"/>
    </style:style>
    <style:style style:name="Таблица48.A" style:family="table-column">
      <style:table-column-properties style:column-width="8.08cm"/>
    </style:style>
    <style:style style:name="Таблица48.B" style:family="table-column">
      <style:table-column-properties style:column-width="6.207cm"/>
    </style:style>
    <style:style style:name="Таблица48.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48.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49" style:family="table">
      <style:table-properties style:width="14.288cm" table:align="left"/>
    </style:style>
    <style:style style:name="Таблица49.A" style:family="table-column">
      <style:table-column-properties style:column-width="3.044cm"/>
    </style:style>
    <style:style style:name="Таблица49.B" style:family="table-column">
      <style:table-column-properties style:column-width="4.163cm"/>
    </style:style>
    <style:style style:name="Таблица49.C" style:family="table-column">
      <style:table-column-properties style:column-width="1.857cm"/>
    </style:style>
    <style:style style:name="Таблица49.D" style:family="table-column">
      <style:table-column-properties style:column-width="1.741cm"/>
    </style:style>
    <style:style style:name="Таблица49.A1" style:family="table-cell">
      <style:table-cell-properties style:vertical-align="middle" fo:padding="0.049cm" fo:border="0.05pt solid #aaaaaa"/>
    </style:style>
    <style:style style:name="Таблица50" style:family="table">
      <style:table-properties style:width="14.288cm" table:align="left"/>
    </style:style>
    <style:style style:name="Таблица50.A" style:family="table-column">
      <style:table-column-properties style:column-width="6.782cm"/>
    </style:style>
    <style:style style:name="Таблица50.B" style:family="table-column">
      <style:table-column-properties style:column-width="7.505cm"/>
    </style:style>
    <style:style style:name="Таблица50.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0.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1" style:family="table">
      <style:table-properties style:width="14.288cm" table:align="left"/>
    </style:style>
    <style:style style:name="Таблица51.A" style:family="table-column">
      <style:table-column-properties style:column-width="3.046cm"/>
    </style:style>
    <style:style style:name="Таблица51.B" style:family="table-column">
      <style:table-column-properties style:column-width="4.119cm"/>
    </style:style>
    <style:style style:name="Таблица51.C" style:family="table-column">
      <style:table-column-properties style:column-width="1.939cm"/>
    </style:style>
    <style:style style:name="Таблица51.D" style:family="table-column">
      <style:table-column-properties style:column-width="1.656cm"/>
    </style:style>
    <style:style style:name="Таблица51.E" style:family="table-column">
      <style:table-column-properties style:column-width="1.803cm"/>
    </style:style>
    <style:style style:name="Таблица51.F" style:family="table-column">
      <style:table-column-properties style:column-width="1.725cm"/>
    </style:style>
    <style:style style:name="Таблица51.A1" style:family="table-cell">
      <style:table-cell-properties style:vertical-align="middle" fo:padding="0.049cm" fo:border="0.05pt solid #aaaaaa"/>
    </style:style>
    <style:style style:name="Таблица52" style:family="table">
      <style:table-properties style:width="14.288cm" table:align="left"/>
    </style:style>
    <style:style style:name="Таблица52.A" style:family="table-column">
      <style:table-column-properties style:column-width="10.679cm"/>
    </style:style>
    <style:style style:name="Таблица52.B" style:family="table-column">
      <style:table-column-properties style:column-width="3.609cm"/>
    </style:style>
    <style:style style:name="Таблица52.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2.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3" style:family="table">
      <style:table-properties style:width="14.288cm" table:align="left"/>
    </style:style>
    <style:style style:name="Таблица53.A" style:family="table-column">
      <style:table-column-properties style:column-width="0.864cm"/>
    </style:style>
    <style:style style:name="Таблица53.B" style:family="table-column">
      <style:table-column-properties style:column-width="9.816cm"/>
    </style:style>
    <style:style style:name="Таблица53.C" style:family="table-column">
      <style:table-column-properties style:column-width="3.607cm"/>
    </style:style>
    <style:style style:name="Таблица53.A1" style:family="table-cell">
      <style:table-cell-properties style:vertical-align="middle" fo:padding="0.049cm" fo:border="0.05pt solid #aaaaaa"/>
    </style:style>
    <style:style style:name="Таблица54" style:family="table">
      <style:table-properties style:width="14.288cm" table:align="left"/>
    </style:style>
    <style:style style:name="Таблица54.A" style:family="table-column">
      <style:table-column-properties style:column-width="9.38cm"/>
    </style:style>
    <style:style style:name="Таблица54.B" style:family="table-column">
      <style:table-column-properties style:column-width="4.907cm"/>
    </style:style>
    <style:style style:name="Таблица54.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4.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5" style:family="table">
      <style:table-properties style:width="14.288cm" table:align="left"/>
    </style:style>
    <style:style style:name="Таблица55.A" style:family="table-column">
      <style:table-column-properties style:column-width="12.414cm"/>
    </style:style>
    <style:style style:name="Таблица55.B" style:family="table-column">
      <style:table-column-properties style:column-width="1.873cm"/>
    </style:style>
    <style:style style:name="Таблица55.A1" style:family="table-cell">
      <style:table-cell-properties style:vertical-align="middle" fo:padding-left="0cm" fo:padding-right="0.049cm" fo:padding-top="0cm" fo:padding-bottom="0cm" fo:border-left="none" fo:border-right="0.05pt solid #aaaaaa" fo:border-top="none" fo:border-bottom="none"/>
    </style:style>
    <style:style style:name="Таблица55.B1" style:family="table-cell">
      <style:table-cell-properties style:vertical-align="middle" fo:padding="0.049cm" fo:border="0.05pt solid #aaaaaa"/>
    </style:style>
    <style:style style:name="Таблица56" style:family="table">
      <style:table-properties style:width="18.216cm" table:align="left"/>
    </style:style>
    <style:style style:name="Таблица56.A" style:family="table-column">
      <style:table-column-properties style:column-width="0.796cm"/>
    </style:style>
    <style:style style:name="Таблица56.B" style:family="table-column">
      <style:table-column-properties style:column-width="4.367cm"/>
    </style:style>
    <style:style style:name="Таблица56.C" style:family="table-column">
      <style:table-column-properties style:column-width="1.536cm"/>
    </style:style>
    <style:style style:name="Таблица56.D" style:family="table-column">
      <style:table-column-properties style:column-width="3.547cm"/>
    </style:style>
    <style:style style:name="Таблица56.F" style:family="table-column">
      <style:table-column-properties style:column-width="0.584cm"/>
    </style:style>
    <style:style style:name="Таблица56.G" style:family="table-column">
      <style:table-column-properties style:column-width="3.838cm"/>
    </style:style>
    <style:style style:name="Таблица56.A1" style:family="table-cell">
      <style:table-cell-properties style:vertical-align="middle" fo:padding="0.049cm" fo:border="0.05pt solid #aaaaaa"/>
    </style:style>
    <style:style style:name="Таблица57" style:family="table">
      <style:table-properties style:width="14.288cm" table:align="left"/>
    </style:style>
    <style:style style:name="Таблица57.A" style:family="table-column">
      <style:table-column-properties style:column-width="0.864cm"/>
    </style:style>
    <style:style style:name="Таблица57.B" style:family="table-column">
      <style:table-column-properties style:column-width="9.525cm"/>
    </style:style>
    <style:style style:name="Таблица57.C" style:family="table-column">
      <style:table-column-properties style:column-width="3.898cm"/>
    </style:style>
    <style:style style:name="Таблица57.A1" style:family="table-cell">
      <style:table-cell-properties style:vertical-align="middle" fo:padding="0.049cm" fo:border="0.05pt solid #aaaaaa"/>
    </style:style>
    <style:style style:name="Таблица57.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7.C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8" style:family="table">
      <style:table-properties style:width="14.288cm" table:align="left"/>
    </style:style>
    <style:style style:name="Таблица58.A" style:family="table-column">
      <style:table-column-properties style:column-width="10.68cm"/>
    </style:style>
    <style:style style:name="Таблица58.B" style:family="table-column">
      <style:table-column-properties style:column-width="3.607cm"/>
    </style:style>
    <style:style style:name="Таблица58.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8.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9" style:family="table">
      <style:table-properties style:width="14.288cm" table:align="left"/>
    </style:style>
    <style:style style:name="Таблица59.A" style:family="table-column">
      <style:table-column-properties style:column-width="0.951cm"/>
    </style:style>
    <style:style style:name="Таблица59.B" style:family="table-column">
      <style:table-column-properties style:column-width="8.174cm"/>
    </style:style>
    <style:style style:name="Таблица59.C" style:family="table-column">
      <style:table-column-properties style:column-width="5.163cm"/>
    </style:style>
    <style:style style:name="Таблица59.A1" style:family="table-cell">
      <style:table-cell-properties style:vertical-align="middle" fo:padding="0.049cm" fo:border="0.05pt solid #aaaaaa"/>
    </style:style>
    <style:style style:name="Таблица60" style:family="table">
      <style:table-properties style:width="14.288cm" table:align="left"/>
    </style:style>
    <style:style style:name="Таблица60.A" style:family="table-column">
      <style:table-column-properties style:column-width="10.968cm"/>
    </style:style>
    <style:style style:name="Таблица60.B" style:family="table-column">
      <style:table-column-properties style:column-width="3.32cm"/>
    </style:style>
    <style:style style:name="Таблица60.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60.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1" style:family="table">
      <style:table-properties style:width="14.288cm" table:align="left"/>
    </style:style>
    <style:style style:name="Таблица61.A" style:family="table-column">
      <style:table-column-properties style:column-width="12.123cm"/>
    </style:style>
    <style:style style:name="Таблица61.B" style:family="table-column">
      <style:table-column-properties style:column-width="2.164cm"/>
    </style:style>
    <style:style style:name="Таблица61.A1" style:family="table-cell">
      <style:table-cell-properties style:vertical-align="middle" fo:padding-left="0cm" fo:padding-right="0.049cm" fo:padding-top="0cm" fo:padding-bottom="0cm" fo:border-left="none" fo:border-right="0.05pt solid #aaaaaa" fo:border-top="none" fo:border-bottom="none"/>
    </style:style>
    <style:style style:name="Таблица61.B1" style:family="table-cell">
      <style:table-cell-properties style:vertical-align="middle" fo:padding="0.049cm" fo:border="0.05pt solid #aaaaaa"/>
    </style:style>
    <style:style style:name="Таблица62" style:family="table">
      <style:table-properties style:width="21.763cm" table:align="left"/>
    </style:style>
    <style:style style:name="Таблица62.A" style:family="table-column">
      <style:table-column-properties style:column-width="0.796cm"/>
    </style:style>
    <style:style style:name="Таблица62.B" style:family="table-column">
      <style:table-column-properties style:column-width="4.367cm"/>
    </style:style>
    <style:style style:name="Таблица62.C" style:family="table-column">
      <style:table-column-properties style:column-width="1.536cm"/>
    </style:style>
    <style:style style:name="Таблица62.D" style:family="table-column">
      <style:table-column-properties style:column-width="3.547cm"/>
    </style:style>
    <style:style style:name="Таблица62.F" style:family="table-column">
      <style:table-column-properties style:column-width="0.584cm"/>
    </style:style>
    <style:style style:name="Таблица62.H" style:family="table-column">
      <style:table-column-properties style:column-width="3.838cm"/>
    </style:style>
    <style:style style:name="Таблица62.A1" style:family="table-cell">
      <style:table-cell-properties style:vertical-align="middle" fo:padding="0.049cm" fo:border="0.05pt solid #aaaaaa"/>
    </style:style>
    <style:style style:name="Таблица63" style:family="table">
      <style:table-properties style:width="14.288cm" table:align="left"/>
    </style:style>
    <style:style style:name="Таблица63.A" style:family="table-column">
      <style:table-column-properties style:column-width="0.951cm"/>
    </style:style>
    <style:style style:name="Таблица63.B" style:family="table-column">
      <style:table-column-properties style:column-width="8.174cm"/>
    </style:style>
    <style:style style:name="Таблица63.C" style:family="table-column">
      <style:table-column-properties style:column-width="5.163cm"/>
    </style:style>
    <style:style style:name="Таблица63.A1" style:family="table-cell">
      <style:table-cell-properties style:vertical-align="middle" fo:padding="0.049cm" fo:border="0.05pt solid #aaaaaa"/>
    </style:style>
    <style:style style:name="Таблица63.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63.C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4" style:family="table">
      <style:table-properties style:width="15.03cm" table:align="left"/>
    </style:style>
    <style:style style:name="Таблица64.A" style:family="table-column">
      <style:table-column-properties style:column-width="0.346cm"/>
    </style:style>
    <style:style style:name="Таблица64.B" style:family="table-column">
      <style:table-column-properties style:column-width="8.654cm"/>
    </style:style>
    <style:style style:name="Таблица64.C" style:family="table-column">
      <style:table-column-properties style:column-width="0.284cm"/>
    </style:style>
    <style:style style:name="Таблица64.D" style:family="table-column">
      <style:table-column-properties style:column-width="1.245cm"/>
    </style:style>
    <style:style style:name="Таблица64.E" style:family="table-column">
      <style:table-column-properties style:column-width="1.722cm"/>
    </style:style>
    <style:style style:name="Таблица64.F" style:family="table-column">
      <style:table-column-properties style:column-width="2.78cm"/>
    </style:style>
    <style:style style:name="Таблица64.A1" style:family="table-cell">
      <style:table-cell-properties style:vertical-align="middle" fo:padding="0.049cm" fo:border="0.05pt solid #aaaaaa"/>
    </style:style>
    <style:style style:name="Таблица64.C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65" style:family="table">
      <style:table-properties style:width="14.288cm" table:align="left"/>
    </style:style>
    <style:style style:name="Таблица65.A" style:family="table-column">
      <style:table-column-properties style:column-width="2.695cm"/>
    </style:style>
    <style:style style:name="Таблица65.B" style:family="table-column">
      <style:table-column-properties style:column-width="0.873cm"/>
    </style:style>
    <style:style style:name="Таблица65.C" style:family="table-column">
      <style:table-column-properties style:column-width="1.676cm"/>
    </style:style>
    <style:style style:name="Таблица65.D" style:family="table-column">
      <style:table-column-properties style:column-width="9.043cm"/>
    </style:style>
    <style:style style:name="Таблица65.A1" style:family="table-cell">
      <style:table-cell-properties style:vertical-align="middle" fo:padding="0.049cm" fo:border="none"/>
    </style:style>
    <style:style style:name="Таблица65.A2" style:family="table-cell">
      <style:table-cell-properties style:vertical-align="middle" fo:padding-left="0cm" fo:padding-right="0.049cm" fo:padding-top="0cm" fo:padding-bottom="0cm" fo:border-left="none" fo:border-right="0.05pt solid #aaaaaa" fo:border-top="none" fo:border-bottom="none"/>
    </style:style>
    <style:style style:name="Таблица65.B2" style:family="table-cell">
      <style:table-cell-properties style:vertical-align="middle" fo:padding="0.049cm" fo:border="0.05pt solid #aaaaaa"/>
    </style:style>
    <style:style style:name="Таблица65.D2" style:family="table-cell">
      <style:table-cell-properties style:vertical-align="middle" fo:padding-left="0.049cm" fo:padding-right="0cm" fo:padding-top="0cm" fo:padding-bottom="0cm" fo:border-left="0.05pt solid #aaaaaa" fo:border-right="none" fo:border-top="none" fo:border-bottom="none"/>
    </style:style>
    <style:style style:name="Таблица66" style:family="table">
      <style:table-properties style:width="14.288cm" table:align="left"/>
    </style:style>
    <style:style style:name="Таблица66.A" style:family="table-column">
      <style:table-column-properties style:column-width="7.29cm"/>
    </style:style>
    <style:style style:name="Таблица66.B" style:family="table-column">
      <style:table-column-properties style:column-width="1.894cm"/>
    </style:style>
    <style:style style:name="Таблица66.C" style:family="table-column">
      <style:table-column-properties style:column-width="2.185cm"/>
    </style:style>
    <style:style style:name="Таблица66.D" style:family="table-column">
      <style:table-column-properties style:column-width="2.917cm"/>
    </style:style>
    <style:style style:name="Таблица66.A1" style:family="table-cell">
      <style:table-cell-properties style:vertical-align="middle" fo:padding="0.049cm" fo:border="0.05pt solid #aaaaaa"/>
    </style:style>
    <style:style style:name="Таблица66.B5"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66.C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66.D5"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7" style:family="table">
      <style:table-properties style:width="14.288cm" table:align="left"/>
    </style:style>
    <style:style style:name="Таблица67.A" style:family="table-column">
      <style:table-column-properties style:column-width="2.425cm"/>
    </style:style>
    <style:style style:name="Таблица67.B" style:family="table-column">
      <style:table-column-properties style:column-width="0.923cm"/>
    </style:style>
    <style:style style:name="Таблица67.C" style:family="table-column">
      <style:table-column-properties style:column-width="0.462cm"/>
    </style:style>
    <style:style style:name="Таблица67.D" style:family="table-column">
      <style:table-column-properties style:column-width="2.069cm"/>
    </style:style>
    <style:style style:name="Таблица67.E" style:family="table-column">
      <style:table-column-properties style:column-width="6.47cm"/>
    </style:style>
    <style:style style:name="Таблица67.F" style:family="table-column">
      <style:table-column-properties style:column-width="1.939cm"/>
    </style:style>
    <style:style style:name="Таблица67.A1" style:family="table-cell">
      <style:table-cell-properties style:vertical-align="middle" fo:padding="0.049cm" fo:border="none"/>
    </style:style>
    <style:style style:name="Таблица67.A2" style:family="table-cell">
      <style:table-cell-properties style:vertical-align="middle" fo:padding-left="0cm" fo:padding-right="0.049cm" fo:padding-top="0cm" fo:padding-bottom="0cm" fo:border-left="none" fo:border-right="0.05pt solid #aaaaaa" fo:border-top="none" fo:border-bottom="none"/>
    </style:style>
    <style:style style:name="Таблица67.B2" style:family="table-cell">
      <style:table-cell-properties style:vertical-align="middle" fo:padding="0.049cm" fo:border="0.05pt solid #aaaaaa"/>
    </style:style>
    <style:style style:name="Таблица67.D2" style:family="table-cell">
      <style:table-cell-properties style:vertical-align="middle" fo:padding-left="0.049cm" fo:padding-right="0cm" fo:padding-top="0cm" fo:padding-bottom="0cm" fo:border-left="0.05pt solid #aaaaaa" fo:border-right="none" fo:border-top="none" fo:border-bottom="none"/>
    </style:style>
    <style:style style:name="Таблица68" style:family="table">
      <style:table-properties style:width="14.288cm" table:align="left"/>
    </style:style>
    <style:style style:name="Таблица68.A" style:family="table-column">
      <style:table-column-properties style:column-width="0.587cm"/>
    </style:style>
    <style:style style:name="Таблица68.C" style:family="table-column">
      <style:table-column-properties style:column-width="0.882cm"/>
    </style:style>
    <style:style style:name="Таблица68.D" style:family="table-column">
      <style:table-column-properties style:column-width="0.736cm"/>
    </style:style>
    <style:style style:name="Таблица68.E" style:family="table-column">
      <style:table-column-properties style:column-width="1.177cm"/>
    </style:style>
    <style:style style:name="Таблица68.F" style:family="table-column">
      <style:table-column-properties style:column-width="1.767cm"/>
    </style:style>
    <style:style style:name="Таблица68.G" style:family="table-column">
      <style:table-column-properties style:column-width="5.749cm"/>
    </style:style>
    <style:style style:name="Таблица68.H" style:family="table-column">
      <style:table-column-properties style:column-width="2.803cm"/>
    </style:style>
    <style:style style:name="Таблица68.A1" style:family="table-cell">
      <style:table-cell-properties style:vertical-align="middle" fo:padding="0.049cm" fo:border="0.05pt solid #aaaaaa"/>
    </style:style>
    <style:style style:name="Таблица68.B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69" style:family="table">
      <style:table-properties style:width="14.288cm" table:align="left"/>
    </style:style>
    <style:style style:name="Таблица69.A" style:family="table-column">
      <style:table-column-properties style:column-width="0.728cm"/>
    </style:style>
    <style:style style:name="Таблица69.B" style:family="table-column">
      <style:table-column-properties style:column-width="3.715cm"/>
    </style:style>
    <style:style style:name="Таблица69.C" style:family="table-column">
      <style:table-column-properties style:column-width="1.898cm"/>
    </style:style>
    <style:style style:name="Таблица69.D" style:family="table-column">
      <style:table-column-properties style:column-width="4.262cm"/>
    </style:style>
    <style:style style:name="Таблица69.E" style:family="table-column">
      <style:table-column-properties style:column-width="3.685cm"/>
    </style:style>
    <style:style style:name="Таблица69.A1" style:family="table-cell">
      <style:table-cell-properties style:vertical-align="middle" fo:padding="0.049cm" fo:border="0.05pt solid #aaaaaa"/>
    </style:style>
    <style:style style:name="Таблица70" style:family="table">
      <style:table-properties style:width="14.288cm" table:align="left"/>
    </style:style>
    <style:style style:name="Таблица70.A" style:family="table-column">
      <style:table-column-properties style:column-width="3.043cm"/>
    </style:style>
    <style:style style:name="Таблица70.B" style:family="table-column">
      <style:table-column-properties style:column-width="3.699cm"/>
    </style:style>
    <style:style style:name="Таблица70.C" style:family="table-column">
      <style:table-column-properties style:column-width="3.771cm"/>
    </style:style>
    <style:style style:name="Таблица70.D" style:family="table-column">
      <style:table-column-properties style:column-width="3.775cm"/>
    </style:style>
    <style:style style:name="Таблица70.A1" style:family="table-cell">
      <style:table-cell-properties style:vertical-align="middle" fo:padding="0.049cm" fo:border="0.05pt solid #aaaaaa"/>
    </style:style>
    <style:style style:name="Таблица70.A7"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70.A8" style:family="table-cell">
      <style:table-cell-properties style:vertical-align="middle" fo:padding-left="0.049cm" fo:padding-right="0cm" fo:padding-top="0cm" fo:padding-bottom="0cm" fo:border-left="0.05pt solid #aaaaaa" fo:border-right="none" fo:border-top="none" fo:border-bottom="none"/>
    </style:style>
    <style:style style:name="Таблица70.B8" style:family="table-cell">
      <style:table-cell-properties style:vertical-align="middle" fo:padding-left="0cm" fo:padding-right="0.049cm" fo:padding-top="0cm" fo:padding-bottom="0cm" fo:border-left="none" fo:border-right="0.05pt solid #aaaaaa" fo:border-top="none" fo:border-bottom="none"/>
    </style:style>
    <style:style style:name="Таблица70.A10"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70.A20"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70.B20"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71" style:family="table">
      <style:table-properties style:width="14.288cm" table:align="left"/>
    </style:style>
    <style:style style:name="Таблица71.A" style:family="table-column">
      <style:table-column-properties style:column-width="14.288cm"/>
    </style:style>
    <style:style style:name="Таблица71.A1" style:family="table-cell">
      <style:table-cell-properties style:vertical-align="middle" fo:padding="0.049cm" fo:border="0.05pt solid #aaaaaa"/>
    </style:style>
    <style:style style:name="Таблица72" style:family="table">
      <style:table-properties style:width="14.288cm" table:align="left"/>
    </style:style>
    <style:style style:name="Таблица72.A" style:family="table-column">
      <style:table-column-properties style:column-width="7.144cm"/>
    </style:style>
    <style:style style:name="Таблица72.A1" style:family="table-cell">
      <style:table-cell-properties style:vertical-align="middle" fo:padding="0.049cm" fo:border="0.05pt solid #aaaaaa"/>
    </style:style>
    <style:style style:name="Таблица73" style:family="table">
      <style:table-properties style:width="14.288cm" table:align="left"/>
    </style:style>
    <style:style style:name="Таблица73.A" style:family="table-column">
      <style:table-column-properties style:column-width="0.917cm"/>
    </style:style>
    <style:style style:name="Таблица73.B" style:family="table-column">
      <style:table-column-properties style:column-width="3.992cm"/>
    </style:style>
    <style:style style:name="Таблица73.C" style:family="table-column">
      <style:table-column-properties style:column-width="3.152cm"/>
    </style:style>
    <style:style style:name="Таблица73.D" style:family="table-column">
      <style:table-column-properties style:column-width="3.662cm"/>
    </style:style>
    <style:style style:name="Таблица73.E" style:family="table-column">
      <style:table-column-properties style:column-width="2.565cm"/>
    </style:style>
    <style:style style:name="Таблица73.A1" style:family="table-cell">
      <style:table-cell-properties style:vertical-align="middle" fo:padding="0.049cm" fo:border="0.05pt solid #aaaaaa"/>
    </style:style>
    <style:style style:name="Таблица74" style:family="table">
      <style:table-properties style:width="14.288cm" table:align="left"/>
    </style:style>
    <style:style style:name="Таблица74.A" style:family="table-column">
      <style:table-column-properties style:column-width="9.525cm"/>
    </style:style>
    <style:style style:name="Таблица74.B" style:family="table-column">
      <style:table-column-properties style:column-width="4.763cm"/>
    </style:style>
    <style:style style:name="Таблица74.A1" style:family="table-cell">
      <style:table-cell-properties style:vertical-align="middle" fo:padding="0.049cm" fo:border="0.05pt solid #aaaaaa"/>
    </style:style>
    <style:style style:name="Таблица75" style:family="table">
      <style:table-properties style:width="15.859cm" table:align="left"/>
    </style:style>
    <style:style style:name="Таблица75.A" style:family="table-column">
      <style:table-column-properties style:column-width="1.669cm"/>
    </style:style>
    <style:style style:name="Таблица75.B" style:family="table-column">
      <style:table-column-properties style:column-width="3.547cm"/>
    </style:style>
    <style:style style:name="Таблица75.C" style:family="table-column">
      <style:table-column-properties style:column-width="3.283cm"/>
    </style:style>
    <style:style style:name="Таблица75.D" style:family="table-column">
      <style:table-column-properties style:column-width="3.15cm"/>
    </style:style>
    <style:style style:name="Таблица75.E" style:family="table-column">
      <style:table-column-properties style:column-width="2.78cm"/>
    </style:style>
    <style:style style:name="Таблица75.F" style:family="table-column">
      <style:table-column-properties style:column-width="1.431cm"/>
    </style:style>
    <style:style style:name="Таблица75.A1" style:family="table-cell">
      <style:table-cell-properties style:vertical-align="middle" fo:padding="0.049cm" fo:border="0.05pt solid #aaaaaa"/>
    </style:style>
    <style:style style:name="Таблица76" style:family="table">
      <style:table-properties style:width="14.288cm" table:align="left"/>
    </style:style>
    <style:style style:name="Таблица76.A" style:family="table-column">
      <style:table-column-properties style:column-width="9.379cm"/>
    </style:style>
    <style:style style:name="Таблица76.B" style:family="table-column">
      <style:table-column-properties style:column-width="4.909cm"/>
    </style:style>
    <style:style style:name="Таблица76.A1" style:family="table-cell">
      <style:table-cell-properties style:vertical-align="middle" fo:padding="0.049cm" fo:border="0.05pt solid #aaaaaa"/>
    </style:style>
    <style:style style:name="Таблица77" style:family="table">
      <style:table-properties style:width="14.288cm" table:align="left"/>
    </style:style>
    <style:style style:name="Таблица77.A" style:family="table-column">
      <style:table-column-properties style:column-width="1.766cm"/>
    </style:style>
    <style:style style:name="Таблица77.B" style:family="table-column">
      <style:table-column-properties style:column-width="5.009cm"/>
    </style:style>
    <style:style style:name="Таблица77.C" style:family="table-column">
      <style:table-column-properties style:column-width="2.06cm"/>
    </style:style>
    <style:style style:name="Таблица77.D" style:family="table-column">
      <style:table-column-properties style:column-width="1.914cm"/>
    </style:style>
    <style:style style:name="Таблица77.F" style:family="table-column">
      <style:table-column-properties style:column-width="1.625cm"/>
    </style:style>
    <style:style style:name="Таблица77.A1" style:family="table-cell">
      <style:table-cell-properties style:vertical-align="middle" fo:padding="0.049cm" fo:border="0.05pt solid #aaaaaa"/>
    </style:style>
    <style:style style:name="Таблица78" style:family="table">
      <style:table-properties style:width="14.288cm" table:align="left"/>
    </style:style>
    <style:style style:name="Таблица78.A" style:family="table-column">
      <style:table-column-properties style:column-width="7.216cm"/>
    </style:style>
    <style:style style:name="Таблица78.B" style:family="table-column">
      <style:table-column-properties style:column-width="7.071cm"/>
    </style:style>
    <style:style style:name="Таблица78.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78.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79" style:family="table">
      <style:table-properties style:width="14.288cm" table:align="left"/>
    </style:style>
    <style:style style:name="Таблица79.A" style:family="table-column">
      <style:table-column-properties style:column-width="1.672cm"/>
    </style:style>
    <style:style style:name="Таблица79.B" style:family="table-column">
      <style:table-column-properties style:column-width="4.738cm"/>
    </style:style>
    <style:style style:name="Таблица79.C" style:family="table-column">
      <style:table-column-properties style:column-width="2.223cm"/>
    </style:style>
    <style:style style:name="Таблица79.D" style:family="table-column">
      <style:table-column-properties style:column-width="1.847cm"/>
    </style:style>
    <style:style style:name="Таблица79.E" style:family="table-column">
      <style:table-column-properties style:column-width="1.921cm"/>
    </style:style>
    <style:style style:name="Таблица79.F" style:family="table-column">
      <style:table-column-properties style:column-width="1.887cm"/>
    </style:style>
    <style:style style:name="Таблица79.A1" style:family="table-cell">
      <style:table-cell-properties style:vertical-align="middle" fo:padding="0.049cm" fo:border="0.05pt solid #aaaaaa"/>
    </style:style>
    <style:style style:name="Таблица80" style:family="table">
      <style:table-properties style:width="14.288cm" table:align="left"/>
    </style:style>
    <style:style style:name="Таблица80.A" style:family="table-column">
      <style:table-column-properties style:column-width="8.946cm"/>
    </style:style>
    <style:style style:name="Таблица80.B" style:family="table-column">
      <style:table-column-properties style:column-width="5.341cm"/>
    </style:style>
    <style:style style:name="Таблица80.A1" style:family="table-cell">
      <style:table-cell-properties style:vertical-align="middle" fo:padding="0.049cm" fo:border="0.05pt solid #aaaaaa"/>
    </style:style>
    <style:style style:name="Таблица81" style:family="table">
      <style:table-properties style:width="14.288cm" table:align="left"/>
    </style:style>
    <style:style style:name="Таблица81.A" style:family="table-column">
      <style:table-column-properties style:column-width="1.254cm"/>
    </style:style>
    <style:style style:name="Таблица81.B" style:family="table-column">
      <style:table-column-properties style:column-width="9.767cm"/>
    </style:style>
    <style:style style:name="Таблица81.C" style:family="table-column">
      <style:table-column-properties style:column-width="3.267cm"/>
    </style:style>
    <style:style style:name="Таблица81.A1" style:family="table-cell">
      <style:table-cell-properties style:vertical-align="middle" fo:padding="0.049cm" fo:border="0.05pt solid #aaaaaa"/>
    </style:style>
    <style:style style:name="Таблица82" style:family="table">
      <style:table-properties style:width="14.288cm" table:align="left"/>
    </style:style>
    <style:style style:name="Таблица82.A" style:family="table-column">
      <style:table-column-properties style:column-width="1.018cm"/>
    </style:style>
    <style:style style:name="Таблица82.B" style:family="table-column">
      <style:table-column-properties style:column-width="10.791cm"/>
    </style:style>
    <style:style style:name="Таблица82.C" style:family="table-column">
      <style:table-column-properties style:column-width="2.478cm"/>
    </style:style>
    <style:style style:name="Таблица82.A1" style:family="table-cell">
      <style:table-cell-properties style:vertical-align="middle" fo:padding="0.049cm" fo:border="0.05pt solid #aaaaaa"/>
    </style:style>
    <style:style style:name="Таблица83" style:family="table">
      <style:table-properties style:width="14.288cm" table:align="left"/>
    </style:style>
    <style:style style:name="Таблица83.A" style:family="table-column">
      <style:table-column-properties style:column-width="8.802cm"/>
    </style:style>
    <style:style style:name="Таблица83.B" style:family="table-column">
      <style:table-column-properties style:column-width="5.486cm"/>
    </style:style>
    <style:style style:name="Таблица83.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83.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84" style:family="table">
      <style:table-properties style:width="14.288cm" table:align="left"/>
    </style:style>
    <style:style style:name="Таблица84.A" style:family="table-column">
      <style:table-column-properties style:column-width="11.404cm"/>
    </style:style>
    <style:style style:name="Таблица84.B" style:family="table-column">
      <style:table-column-properties style:column-width="2.884cm"/>
    </style:style>
    <style:style style:name="Таблица84.A1" style:family="table-cell">
      <style:table-cell-properties style:vertical-align="middle" fo:padding-left="0cm" fo:padding-right="0.049cm" fo:padding-top="0cm" fo:padding-bottom="0cm" fo:border-left="none" fo:border-right="0.05pt solid #aaaaaa" fo:border-top="none" fo:border-bottom="none"/>
    </style:style>
    <style:style style:name="Таблица84.B1" style:family="table-cell">
      <style:table-cell-properties style:vertical-align="middle" fo:padding="0.049cm" fo:border="0.05pt solid #aaaaaa"/>
    </style:style>
    <style:style style:name="Таблица85" style:family="table">
      <style:table-properties style:width="14.353cm" table:align="left"/>
    </style:style>
    <style:style style:name="Таблица85.A" style:family="table-column">
      <style:table-column-properties style:column-width="1.139cm"/>
    </style:style>
    <style:style style:name="Таблица85.B" style:family="table-column">
      <style:table-column-properties style:column-width="4.553cm"/>
    </style:style>
    <style:style style:name="Таблица85.C" style:family="table-column">
      <style:table-column-properties style:column-width="1.536cm"/>
    </style:style>
    <style:style style:name="Таблица85.D" style:family="table-column">
      <style:table-column-properties style:column-width="1.351cm"/>
    </style:style>
    <style:style style:name="Таблица85.F" style:family="table-column">
      <style:table-column-properties style:column-width="0.584cm"/>
    </style:style>
    <style:style style:name="Таблица85.G" style:family="table-column">
      <style:table-column-properties style:column-width="3.838cm"/>
    </style:style>
    <style:style style:name="Таблица85.A1" style:family="table-cell">
      <style:table-cell-properties style:vertical-align="middle" fo:padding="0.049cm" fo:border="0.05pt solid #aaaaaa"/>
    </style:style>
    <style:style style:name="Таблица86" style:family="table">
      <style:table-properties style:width="14.288cm" table:align="left"/>
    </style:style>
    <style:style style:name="Таблица86.A" style:family="table-column">
      <style:table-column-properties style:column-width="0.767cm"/>
    </style:style>
    <style:style style:name="Таблица86.B" style:family="table-column">
      <style:table-column-properties style:column-width="5.652cm"/>
    </style:style>
    <style:style style:name="Таблица86.C" style:family="table-column">
      <style:table-column-properties style:column-width="1.577cm"/>
    </style:style>
    <style:style style:name="Таблица86.D" style:family="table-column">
      <style:table-column-properties style:column-width="1.356cm"/>
    </style:style>
    <style:style style:name="Таблица86.G" style:family="table-column">
      <style:table-column-properties style:column-width="2.223cm"/>
    </style:style>
    <style:style style:name="Таблица86.A1" style:family="table-cell">
      <style:table-cell-properties style:vertical-align="middle" fo:padding="0.049cm" fo:border="0.05pt solid #aaaaaa"/>
    </style:style>
    <style:style style:name="Таблица86.G1" style:family="table-cell">
      <style:table-cell-properties style:vertical-align="middle" fo:padding-left="0.049cm" fo:padding-right="0cm" fo:padding-top="0cm" fo:padding-bottom="0cm" fo:border-left="0.05pt solid #aaaaaa" fo:border-right="none" fo:border-top="none" fo:border-bottom="none"/>
    </style:style>
    <style:style style:name="Таблица87" style:family="table">
      <style:table-properties style:width="14.288cm" table:align="left"/>
    </style:style>
    <style:style style:name="Таблица87.A" style:family="table-column">
      <style:table-column-properties style:column-width="1.139cm"/>
    </style:style>
    <style:style style:name="Таблица87.B" style:family="table-column">
      <style:table-column-properties style:column-width="0.374cm"/>
    </style:style>
    <style:style style:name="Таблица87.C" style:family="table-column">
      <style:table-column-properties style:column-width="7.708cm"/>
    </style:style>
    <style:style style:name="Таблица87.D" style:family="table-column">
      <style:table-column-properties style:column-width="5.066cm"/>
    </style:style>
    <style:style style:name="Таблица87.A1" style:family="table-cell">
      <style:table-cell-properties style:vertical-align="middle" fo:padding="0.049cm" fo:border="0.05pt solid #aaaaaa"/>
    </style:style>
    <style:style style:name="Таблица87.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87.D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88" style:family="table">
      <style:table-properties style:width="14.288cm" table:align="left"/>
    </style:style>
    <style:style style:name="Таблица88.A" style:family="table-column">
      <style:table-column-properties style:column-width="9.236cm"/>
    </style:style>
    <style:style style:name="Таблица88.B" style:family="table-column">
      <style:table-column-properties style:column-width="5.052cm"/>
    </style:style>
    <style:style style:name="Таблица88.A1" style:family="table-cell">
      <style:table-cell-properties style:vertical-align="middle" fo:padding="0.049cm" fo:border="0.05pt solid #aaaaaa"/>
    </style:style>
    <style:style style:name="Таблица88.A4"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88.A5"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88.A18"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89" style:family="table">
      <style:table-properties style:width="19.512cm" table:align="left"/>
    </style:style>
    <style:style style:name="Таблица89.A" style:family="table-column">
      <style:table-column-properties style:column-width="0.637cm"/>
    </style:style>
    <style:style style:name="Таблица89.B" style:family="table-column">
      <style:table-column-properties style:column-width="2.595cm"/>
    </style:style>
    <style:style style:name="Таблица89.D" style:family="table-column">
      <style:table-column-properties style:column-width="4.182cm"/>
    </style:style>
    <style:style style:name="Таблица89.E" style:family="table-column">
      <style:table-column-properties style:column-width="3.018cm"/>
    </style:style>
    <style:style style:name="Таблица89.F" style:family="table-column">
      <style:table-column-properties style:column-width="4.076cm"/>
    </style:style>
    <style:style style:name="Таблица89.G" style:family="table-column">
      <style:table-column-properties style:column-width="2.409cm"/>
    </style:style>
    <style:style style:name="Таблица89.A1" style:family="table-cell">
      <style:table-cell-properties style:vertical-align="middle" fo:padding="0.049cm" fo:border="0.05pt solid #aaaaaa"/>
    </style:style>
    <style:style style:name="Таблица90" style:family="table">
      <style:table-properties style:width="14.288cm" table:align="left"/>
    </style:style>
    <style:style style:name="Таблица90.A" style:family="table-column">
      <style:table-column-properties style:column-width="4.81cm"/>
    </style:style>
    <style:style style:name="Таблица90.B" style:family="table-column">
      <style:table-column-properties style:column-width="3.06cm"/>
    </style:style>
    <style:style style:name="Таблица90.C" style:family="table-column">
      <style:table-column-properties style:column-width="6.417cm"/>
    </style:style>
    <style:style style:name="Таблица90.A1" style:family="table-cell">
      <style:table-cell-properties style:vertical-align="middle" fo:padding="0.049cm" fo:border="none"/>
    </style:style>
    <style:style style:name="Таблица90.B1" style:family="table-cell">
      <style:table-cell-properties style:vertical-align="middle" fo:padding-left="0cm" fo:padding-right="0cm" fo:padding-top="0cm" fo:padding-bottom="0.049cm" fo:border-left="none" fo:border-right="none" fo:border-top="none" fo:border-bottom="0.05pt solid #aaaaaa"/>
    </style:style>
    <style:style style:name="Таблица90.A2" style:family="table-cell">
      <style:table-cell-properties style:vertical-align="middle" fo:padding-left="0cm" fo:padding-right="0.049cm" fo:padding-top="0cm" fo:padding-bottom="0cm" fo:border-left="none" fo:border-right="0.05pt solid #aaaaaa" fo:border-top="none" fo:border-bottom="none"/>
    </style:style>
    <style:style style:name="Таблица90.B2" style:family="table-cell">
      <style:table-cell-properties style:vertical-align="middle" fo:padding="0.049cm" fo:border="0.05pt solid #aaaaaa"/>
    </style:style>
    <style:style style:name="Таблица90.C2" style:family="table-cell">
      <style:table-cell-properties style:vertical-align="middle" fo:padding-left="0.049cm" fo:padding-right="0cm" fo:padding-top="0cm" fo:padding-bottom="0cm" fo:border-left="0.05pt solid #aaaaaa" fo:border-right="none" fo:border-top="none" fo:border-bottom="none"/>
    </style:style>
    <style:style style:name="Таблица90.B8" style:family="table-cell">
      <style:table-cell-properties style:vertical-align="middle" fo:padding-left="0cm" fo:padding-right="0cm" fo:padding-top="0.049cm" fo:padding-bottom="0cm" fo:border-left="none" fo:border-right="none" fo:border-top="0.05pt solid #aaaaaa" fo:border-bottom="none"/>
    </style:style>
    <style:style style:name="Таблица91" style:family="table">
      <style:table-properties style:width="14.288cm" table:align="left"/>
    </style:style>
    <style:style style:name="Таблица91.A" style:family="table-column">
      <style:table-column-properties style:column-width="4.327cm"/>
    </style:style>
    <style:style style:name="Таблица91.B" style:family="table-column">
      <style:table-column-properties style:column-width="9.961cm"/>
    </style:style>
    <style:style style:name="Таблица91.A1" style:family="table-cell">
      <style:table-cell-properties style:vertical-align="middle" fo:padding="0.049cm" fo:border="0.05pt solid #aaaaaa"/>
    </style:style>
    <style:style style:name="Таблица92" style:family="table">
      <style:table-properties style:width="14.288cm" table:align="left"/>
    </style:style>
    <style:style style:name="Таблица92.A" style:family="table-column">
      <style:table-column-properties style:column-width="0.716cm"/>
    </style:style>
    <style:style style:name="Таблица92.B" style:family="table-column">
      <style:table-column-properties style:column-width="1.408cm"/>
    </style:style>
    <style:style style:name="Таблица92.C" style:family="table-column">
      <style:table-column-properties style:column-width="2.462cm"/>
    </style:style>
    <style:style style:name="Таблица92.D" style:family="table-column">
      <style:table-column-properties style:column-width="4.71cm"/>
    </style:style>
    <style:style style:name="Таблица92.E" style:family="table-column">
      <style:table-column-properties style:column-width="4.992cm"/>
    </style:style>
    <style:style style:name="Таблица92.A1" style:family="table-cell">
      <style:table-cell-properties style:vertical-align="middle" fo:padding="0.049cm" fo:border="0.05pt solid #aaaaaa"/>
    </style:style>
    <style:style style:name="Таблица93" style:family="table">
      <style:table-properties style:width="14.288cm" table:align="left"/>
    </style:style>
    <style:style style:name="Таблица93.A" style:family="table-column">
      <style:table-column-properties style:column-width="3.498cm"/>
    </style:style>
    <style:style style:name="Таблица93.C" style:family="table-column">
      <style:table-column-properties style:column-width="7.292cm"/>
    </style:style>
    <style:style style:name="Таблица93.A1" style:family="table-cell">
      <style:table-cell-properties style:vertical-align="middle" fo:padding="0.049cm" fo:border="none"/>
    </style:style>
    <style:style style:name="Таблица93.B1" style:family="table-cell">
      <style:table-cell-properties style:vertical-align="middle" fo:padding-left="0cm" fo:padding-right="0cm" fo:padding-top="0cm" fo:padding-bottom="0.049cm" fo:border-left="none" fo:border-right="none" fo:border-top="none" fo:border-bottom="0.05pt solid #aaaaaa"/>
    </style:style>
    <style:style style:name="Таблица93.A2" style:family="table-cell">
      <style:table-cell-properties style:vertical-align="middle" fo:padding-left="0cm" fo:padding-right="0.049cm" fo:padding-top="0cm" fo:padding-bottom="0cm" fo:border-left="none" fo:border-right="0.05pt solid #aaaaaa" fo:border-top="none" fo:border-bottom="none"/>
    </style:style>
    <style:style style:name="Таблица93.B2" style:family="table-cell">
      <style:table-cell-properties style:vertical-align="middle" fo:padding="0.049cm" fo:border="0.05pt solid #aaaaaa"/>
    </style:style>
    <style:style style:name="Таблица93.C2" style:family="table-cell">
      <style:table-cell-properties style:vertical-align="middle" fo:padding-left="0.049cm" fo:padding-right="0cm" fo:padding-top="0cm" fo:padding-bottom="0cm" fo:border-left="0.05pt solid #aaaaaa" fo:border-right="none" fo:border-top="none" fo:border-bottom="none"/>
    </style:style>
    <style:style style:name="Таблица93.B4" style:family="table-cell">
      <style:table-cell-properties style:vertical-align="middle" fo:padding-left="0cm" fo:padding-right="0cm" fo:padding-top="0.049cm" fo:padding-bottom="0cm" fo:border-left="none" fo:border-right="none" fo:border-top="0.05pt solid #aaaaaa" fo:border-bottom="none"/>
    </style:style>
    <style:style style:name="Таблица94" style:family="table">
      <style:table-properties style:width="14.288cm" table:align="left"/>
    </style:style>
    <style:style style:name="Таблица94.A" style:family="table-column">
      <style:table-column-properties style:column-width="0.864cm"/>
    </style:style>
    <style:style style:name="Таблица94.B" style:family="table-column">
      <style:table-column-properties style:column-width="8.516cm"/>
    </style:style>
    <style:style style:name="Таблица94.C" style:family="table-column">
      <style:table-column-properties style:column-width="4.907cm"/>
    </style:style>
    <style:style style:name="Таблица94.A1" style:family="table-cell">
      <style:table-cell-properties style:vertical-align="middle" fo:padding="0.049cm" fo:border="0.05pt solid #aaaaaa"/>
    </style:style>
    <style:style style:name="Таблица95" style:family="table">
      <style:table-properties style:width="14.288cm" table:align="left"/>
    </style:style>
    <style:style style:name="Таблица95.A" style:family="table-column">
      <style:table-column-properties style:column-width="14.288cm"/>
    </style:style>
    <style:style style:name="Таблица95.A1" style:family="table-cell">
      <style:table-cell-properties style:vertical-align="middle" fo:padding="0.049cm" fo:border="0.05pt solid #aaaaaa"/>
    </style:style>
    <style:style style:name="Таблица96" style:family="table">
      <style:table-properties style:width="14.288cm" table:align="left"/>
    </style:style>
    <style:style style:name="Таблица96.A" style:family="table-column">
      <style:table-column-properties style:column-width="7.144cm"/>
    </style:style>
    <style:style style:name="Таблица96.A1" style:family="table-cell">
      <style:table-cell-properties style:vertical-align="middle" fo:padding="0.049cm" fo:border="0.05pt solid #aaaaaa"/>
    </style:style>
    <style:style style:name="Таблица97" style:family="table">
      <style:table-properties style:width="14.288cm" table:align="left"/>
    </style:style>
    <style:style style:name="Таблица97.A" style:family="table-column">
      <style:table-column-properties style:column-width="7.646cm"/>
    </style:style>
    <style:style style:name="Таблица97.B" style:family="table-column">
      <style:table-column-properties style:column-width="6.641cm"/>
    </style:style>
    <style:style style:name="Таблица97.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97.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98" style:family="table">
      <style:table-properties style:width="16.362cm" table:align="left"/>
    </style:style>
    <style:style style:name="Таблица98.A" style:family="table-column">
      <style:table-column-properties style:column-width="1.669cm"/>
    </style:style>
    <style:style style:name="Таблица98.B" style:family="table-column">
      <style:table-column-properties style:column-width="3.627cm"/>
    </style:style>
    <style:style style:name="Таблица98.C" style:family="table-column">
      <style:table-column-properties style:column-width="3.203cm"/>
    </style:style>
    <style:style style:name="Таблица98.D" style:family="table-column">
      <style:table-column-properties style:column-width="3.653cm"/>
    </style:style>
    <style:style style:name="Таблица98.E" style:family="table-column">
      <style:table-column-properties style:column-width="2.78cm"/>
    </style:style>
    <style:style style:name="Таблица98.F" style:family="table-column">
      <style:table-column-properties style:column-width="1.431cm"/>
    </style:style>
    <style:style style:name="Таблица98.A1" style:family="table-cell">
      <style:table-cell-properties style:vertical-align="middle" fo:padding="0.049cm" fo:border="0.05pt solid #aaaaaa"/>
    </style:style>
    <style:style style:name="Таблица99" style:family="table">
      <style:table-properties style:width="14.288cm" table:align="left"/>
    </style:style>
    <style:style style:name="Таблица99.A" style:family="table-column">
      <style:table-column-properties style:column-width="7.938cm"/>
    </style:style>
    <style:style style:name="Таблица99.B" style:family="table-column">
      <style:table-column-properties style:column-width="6.35cm"/>
    </style:style>
    <style:style style:name="Таблица99.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99.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00" style:family="table">
      <style:table-properties style:width="14.288cm" table:align="left"/>
    </style:style>
    <style:style style:name="Таблица100.A" style:family="table-column">
      <style:table-column-properties style:column-width="1.677cm"/>
    </style:style>
    <style:style style:name="Таблица100.B" style:family="table-column">
      <style:table-column-properties style:column-width="5.119cm"/>
    </style:style>
    <style:style style:name="Таблица100.C" style:family="table-column">
      <style:table-column-properties style:column-width="1.884cm"/>
    </style:style>
    <style:style style:name="Таблица100.F" style:family="table-column">
      <style:table-column-properties style:column-width="1.84cm"/>
    </style:style>
    <style:style style:name="Таблица100.A1" style:family="table-cell">
      <style:table-cell-properties style:vertical-align="middle" fo:padding="0.049cm" fo:border="0.05pt solid #aaaaaa"/>
    </style:style>
    <style:style style:name="Таблица101" style:family="table">
      <style:table-properties style:width="14.288cm" table:align="left"/>
    </style:style>
    <style:style style:name="Таблица101.A" style:family="table-column">
      <style:table-column-properties style:column-width="6.782cm"/>
    </style:style>
    <style:style style:name="Таблица101.B" style:family="table-column">
      <style:table-column-properties style:column-width="7.505cm"/>
    </style:style>
    <style:style style:name="Таблица101.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1.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02" style:family="table">
      <style:table-properties style:width="14.288cm" table:align="left"/>
    </style:style>
    <style:style style:name="Таблица102.A" style:family="table-column">
      <style:table-column-properties style:column-width="1.679cm"/>
    </style:style>
    <style:style style:name="Таблица102.B" style:family="table-column">
      <style:table-column-properties style:column-width="4.757cm"/>
    </style:style>
    <style:style style:name="Таблица102.C" style:family="table-column">
      <style:table-column-properties style:column-width="2.212cm"/>
    </style:style>
    <style:style style:name="Таблица102.D" style:family="table-column">
      <style:table-column-properties style:column-width="1.842cm"/>
    </style:style>
    <style:style style:name="Таблица102.E" style:family="table-column">
      <style:table-column-properties style:column-width="1.919cm"/>
    </style:style>
    <style:style style:name="Таблица102.F" style:family="table-column">
      <style:table-column-properties style:column-width="1.879cm"/>
    </style:style>
    <style:style style:name="Таблица102.A1" style:family="table-cell">
      <style:table-cell-properties style:vertical-align="middle" fo:padding="0.049cm" fo:border="0.05pt solid #aaaaaa"/>
    </style:style>
    <style:style style:name="Таблица103" style:family="table">
      <style:table-properties style:width="14.288cm" table:align="left"/>
    </style:style>
    <style:style style:name="Таблица103.A" style:family="table-column">
      <style:table-column-properties style:column-width="10.536cm"/>
    </style:style>
    <style:style style:name="Таблица103.B" style:family="table-column">
      <style:table-column-properties style:column-width="3.752cm"/>
    </style:style>
    <style:style style:name="Таблица103.A1" style:family="table-cell">
      <style:table-cell-properties style:vertical-align="middle" fo:padding="0.049cm" fo:border="0.05pt solid #aaaaaa"/>
    </style:style>
    <style:style style:name="Таблица104" style:family="table">
      <style:table-properties style:width="14.288cm" table:align="left"/>
    </style:style>
    <style:style style:name="Таблица104.A" style:family="table-column">
      <style:table-column-properties style:column-width="1.164cm"/>
    </style:style>
    <style:style style:name="Таблица104.B" style:family="table-column">
      <style:table-column-properties style:column-width="7.938cm"/>
    </style:style>
    <style:style style:name="Таблица104.C" style:family="table-column">
      <style:table-column-properties style:column-width="5.186cm"/>
    </style:style>
    <style:style style:name="Таблица104.A1" style:family="table-cell">
      <style:table-cell-properties style:vertical-align="middle" fo:padding="0.049cm" fo:border="0.05pt solid #aaaaaa"/>
    </style:style>
    <style:style style:name="Таблица105" style:family="table">
      <style:table-properties style:width="14.288cm" table:align="left"/>
    </style:style>
    <style:style style:name="Таблица105.A" style:family="table-column">
      <style:table-column-properties style:column-width="1.02cm"/>
    </style:style>
    <style:style style:name="Таблица105.B" style:family="table-column">
      <style:table-column-properties style:column-width="9.477cm"/>
    </style:style>
    <style:style style:name="Таблица105.C" style:family="table-column">
      <style:table-column-properties style:column-width="3.791cm"/>
    </style:style>
    <style:style style:name="Таблица105.A1" style:family="table-cell">
      <style:table-cell-properties style:vertical-align="middle" fo:padding="0.049cm" fo:border="0.05pt solid #aaaaaa"/>
    </style:style>
    <style:style style:name="Таблица106" style:family="table">
      <style:table-properties style:width="14.288cm" table:align="left"/>
    </style:style>
    <style:style style:name="Таблица106.A" style:family="table-column">
      <style:table-column-properties style:column-width="9.813cm"/>
    </style:style>
    <style:style style:name="Таблица106.B" style:family="table-column">
      <style:table-column-properties style:column-width="4.475cm"/>
    </style:style>
    <style:style style:name="Таблица106.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0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07" style:family="table">
      <style:table-properties style:width="14.288cm" table:align="left"/>
    </style:style>
    <style:style style:name="Таблица107.A" style:family="table-column">
      <style:table-column-properties style:column-width="11.546cm"/>
    </style:style>
    <style:style style:name="Таблица107.B" style:family="table-column">
      <style:table-column-properties style:column-width="2.741cm"/>
    </style:style>
    <style:style style:name="Таблица107.A1" style:family="table-cell">
      <style:table-cell-properties style:vertical-align="middle" fo:padding-left="0cm" fo:padding-right="0.049cm" fo:padding-top="0cm" fo:padding-bottom="0cm" fo:border-left="none" fo:border-right="0.05pt solid #aaaaaa" fo:border-top="none" fo:border-bottom="none"/>
    </style:style>
    <style:style style:name="Таблица107.B1" style:family="table-cell">
      <style:table-cell-properties style:vertical-align="middle" fo:padding="0.049cm" fo:border="0.05pt solid #aaaaaa"/>
    </style:style>
    <style:style style:name="Таблица108" style:family="table">
      <style:table-properties style:width="18.745cm" table:align="left"/>
    </style:style>
    <style:style style:name="Таблица108.A" style:family="table-column">
      <style:table-column-properties style:column-width="1.139cm"/>
    </style:style>
    <style:style style:name="Таблица108.B" style:family="table-column">
      <style:table-column-properties style:column-width="4.553cm"/>
    </style:style>
    <style:style style:name="Таблица108.C" style:family="table-column">
      <style:table-column-properties style:column-width="1.536cm"/>
    </style:style>
    <style:style style:name="Таблица108.D" style:family="table-column">
      <style:table-column-properties style:column-width="3.443cm"/>
    </style:style>
    <style:style style:name="Таблица108.E" style:family="table-column">
      <style:table-column-properties style:column-width="0.104cm"/>
    </style:style>
    <style:style style:name="Таблица108.F" style:family="table-column">
      <style:table-column-properties style:column-width="0.584cm"/>
    </style:style>
    <style:style style:name="Таблица108.G" style:family="table-column">
      <style:table-column-properties style:column-width="3.547cm"/>
    </style:style>
    <style:style style:name="Таблица108.H" style:family="table-column">
      <style:table-column-properties style:column-width="3.838cm"/>
    </style:style>
    <style:style style:name="Таблица108.A1" style:family="table-cell">
      <style:table-cell-properties style:vertical-align="middle" fo:padding="0.049cm" fo:border="0.05pt solid #aaaaaa"/>
    </style:style>
    <style:style style:name="Таблица109" style:family="table">
      <style:table-properties style:width="14.288cm" table:align="left"/>
    </style:style>
    <style:style style:name="Таблица109.A" style:family="table-column">
      <style:table-column-properties style:column-width="0.94cm"/>
    </style:style>
    <style:style style:name="Таблица109.B" style:family="table-column">
      <style:table-column-properties style:column-width="4.523cm"/>
    </style:style>
    <style:style style:name="Таблица109.C" style:family="table-column">
      <style:table-column-properties style:column-width="1.358cm"/>
    </style:style>
    <style:style style:name="Таблица109.D" style:family="table-column">
      <style:table-column-properties style:column-width="1.995cm"/>
    </style:style>
    <style:style style:name="Таблица109.E" style:family="table-column">
      <style:table-column-properties style:column-width="0.982cm"/>
    </style:style>
    <style:style style:name="Таблица109.F" style:family="table-column">
      <style:table-column-properties style:column-width="1.741cm"/>
    </style:style>
    <style:style style:name="Таблица109.G" style:family="table-column">
      <style:table-column-properties style:column-width="0.388cm"/>
    </style:style>
    <style:style style:name="Таблица109.H" style:family="table-column">
      <style:table-column-properties style:column-width="2.36cm"/>
    </style:style>
    <style:style style:name="Таблица109.A1" style:family="table-cell">
      <style:table-cell-properties style:vertical-align="middle" fo:padding="0.049cm" fo:border="0.05pt solid #aaaaaa"/>
    </style:style>
    <style:style style:name="Таблица109.H1" style:family="table-cell">
      <style:table-cell-properties style:vertical-align="middle" fo:padding-left="0.049cm" fo:padding-right="0cm" fo:padding-top="0cm" fo:padding-bottom="0cm" fo:border-left="0.05pt solid #aaaaaa" fo:border-right="none" fo:border-top="none" fo:border-bottom="none"/>
    </style:style>
    <style:style style:name="Таблица110" style:family="table">
      <style:table-properties style:width="14.288cm" table:align="left"/>
    </style:style>
    <style:style style:name="Таблица110.A" style:family="table-column">
      <style:table-column-properties style:column-width="1.139cm"/>
    </style:style>
    <style:style style:name="Таблица110.B" style:family="table-column">
      <style:table-column-properties style:column-width="7.491cm"/>
    </style:style>
    <style:style style:name="Таблица110.C" style:family="table-column">
      <style:table-column-properties style:column-width="5.657cm"/>
    </style:style>
    <style:style style:name="Таблица110.A1" style:family="table-cell">
      <style:table-cell-properties style:vertical-align="middle" fo:padding="0.049cm" fo:border="0.05pt solid #aaaaaa"/>
    </style:style>
    <style:style style:name="Таблица110.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10.C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11" style:family="table">
      <style:table-properties style:width="14.288cm" table:align="left"/>
    </style:style>
    <style:style style:name="Таблица111.A" style:family="table-column">
      <style:table-column-properties style:column-width="3.343cm"/>
    </style:style>
    <style:style style:name="Таблица111.B" style:family="table-column">
      <style:table-column-properties style:column-width="4.881cm"/>
    </style:style>
    <style:style style:name="Таблица111.C" style:family="table-column">
      <style:table-column-properties style:column-width="6.064cm"/>
    </style:style>
    <style:style style:name="Таблица111.A1" style:family="table-cell">
      <style:table-cell-properties style:vertical-align="middle" fo:padding="0.049cm" fo:border="0.05pt solid #aaaaaa"/>
    </style:style>
    <style:style style:name="Таблица111.A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11.A6" style:family="table-cell">
      <style:table-cell-properties style:vertical-align="middle" fo:padding-left="0.049cm" fo:padding-right="0cm" fo:padding-top="0cm" fo:padding-bottom="0cm" fo:border-left="0.05pt solid #aaaaaa" fo:border-right="none" fo:border-top="none" fo:border-bottom="none"/>
    </style:style>
    <style:style style:name="Таблица111.B6" style:family="table-cell">
      <style:table-cell-properties style:vertical-align="middle" fo:padding-left="0cm" fo:padding-right="0.049cm" fo:padding-top="0cm" fo:padding-bottom="0cm" fo:border-left="none" fo:border-right="0.05pt solid #aaaaaa" fo:border-top="none" fo:border-bottom="none"/>
    </style:style>
    <style:style style:name="Таблица111.A7"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11.A15"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111.B15"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112" style:family="table">
      <style:table-properties style:width="14.288cm" table:align="left"/>
    </style:style>
    <style:style style:name="Таблица112.A" style:family="table-column">
      <style:table-column-properties style:column-width="0.854cm"/>
    </style:style>
    <style:style style:name="Таблица112.B" style:family="table-column">
      <style:table-column-properties style:column-width="4.373cm"/>
    </style:style>
    <style:style style:name="Таблица112.C" style:family="table-column">
      <style:table-column-properties style:column-width="2.962cm"/>
    </style:style>
    <style:style style:name="Таблица112.D" style:family="table-column">
      <style:table-column-properties style:column-width="3.66cm"/>
    </style:style>
    <style:style style:name="Таблица112.E" style:family="table-column">
      <style:table-column-properties style:column-width="2.439cm"/>
    </style:style>
    <style:style style:name="Таблица112.A1" style:family="table-cell">
      <style:table-cell-properties style:vertical-align="middle" fo:padding="0.049cm" fo:border="0.05pt solid #aaaaaa"/>
    </style:style>
    <style:style style:name="Таблица113" style:family="table">
      <style:table-properties style:width="14.288cm" table:align="left"/>
    </style:style>
    <style:style style:name="Таблица113.A" style:family="table-column">
      <style:table-column-properties style:column-width="7.07cm"/>
    </style:style>
    <style:style style:name="Таблица113.B" style:family="table-column">
      <style:table-column-properties style:column-width="7.218cm"/>
    </style:style>
    <style:style style:name="Таблица113.A1" style:family="table-cell">
      <style:table-cell-properties style:vertical-align="middle" fo:padding="0.049cm" fo:border="0.05pt solid #aaaaaa"/>
    </style:style>
    <style:style style:name="Таблица114" style:family="table">
      <style:table-properties style:width="14.288cm" table:align="left"/>
    </style:style>
    <style:style style:name="Таблица114.A" style:family="table-column">
      <style:table-column-properties style:column-width="7.216cm"/>
    </style:style>
    <style:style style:name="Таблица114.B" style:family="table-column">
      <style:table-column-properties style:column-width="3.752cm"/>
    </style:style>
    <style:style style:name="Таблица114.C" style:family="table-column">
      <style:table-column-properties style:column-width="3.32cm"/>
    </style:style>
    <style:style style:name="Таблица114.A1" style:family="table-cell">
      <style:table-cell-properties style:vertical-align="middle" fo:padding="0.049cm" fo:border="0.05pt solid #aaaaaa"/>
    </style:style>
    <style:style style:name="Таблица115" style:family="table">
      <style:table-properties style:width="14.288cm" table:align="left"/>
    </style:style>
    <style:style style:name="Таблица115.A" style:family="table-column">
      <style:table-column-properties style:column-width="2.542cm"/>
    </style:style>
    <style:style style:name="Таблица115.B" style:family="table-column">
      <style:table-column-properties style:column-width="3.554cm"/>
    </style:style>
    <style:style style:name="Таблица115.C" style:family="table-column">
      <style:table-column-properties style:column-width="3.672cm"/>
    </style:style>
    <style:style style:name="Таблица115.D" style:family="table-column">
      <style:table-column-properties style:column-width="0.877cm"/>
    </style:style>
    <style:style style:name="Таблица115.F" style:family="table-column">
      <style:table-column-properties style:column-width="0.84cm"/>
    </style:style>
    <style:style style:name="Таблица115.H" style:family="table-column">
      <style:table-column-properties style:column-width="1.05cm"/>
    </style:style>
    <style:style style:name="Таблица115.A1" style:family="table-cell">
      <style:table-cell-properties style:vertical-align="middle" fo:padding="0.049cm" fo:border="0.05pt solid #aaaaaa"/>
    </style:style>
    <style:style style:name="Таблица116" style:family="table">
      <style:table-properties style:width="14.288cm" table:align="left"/>
    </style:style>
    <style:style style:name="Таблица116.A" style:family="table-column">
      <style:table-column-properties style:column-width="11.545cm"/>
    </style:style>
    <style:style style:name="Таблица116.B" style:family="table-column">
      <style:table-column-properties style:column-width="2.743cm"/>
    </style:style>
    <style:style style:name="Таблица116.A1" style:family="table-cell">
      <style:table-cell-properties style:vertical-align="middle" fo:padding="0.049cm" fo:border="0.05pt solid #aaaaaa"/>
    </style:style>
    <style:style style:name="Таблица117" style:family="table">
      <style:table-properties style:width="14.288cm" table:align="left"/>
    </style:style>
    <style:style style:name="Таблица117.A" style:family="table-column">
      <style:table-column-properties style:column-width="1.198cm"/>
    </style:style>
    <style:style style:name="Таблица117.B" style:family="table-column">
      <style:table-column-properties style:column-width="9.932cm"/>
    </style:style>
    <style:style style:name="Таблица117.C" style:family="table-column">
      <style:table-column-properties style:column-width="3.157cm"/>
    </style:style>
    <style:style style:name="Таблица117.A1" style:family="table-cell">
      <style:table-cell-properties style:vertical-align="middle" fo:padding="0.049cm" fo:border="0.05pt solid #aaaaaa"/>
    </style:style>
    <style:style style:name="Таблица118" style:family="table">
      <style:table-properties style:width="14.288cm" table:align="left"/>
    </style:style>
    <style:style style:name="Таблица118.A" style:family="table-column">
      <style:table-column-properties style:column-width="1.009cm"/>
    </style:style>
    <style:style style:name="Таблица118.B" style:family="table-column">
      <style:table-column-properties style:column-width="10.68cm"/>
    </style:style>
    <style:style style:name="Таблица118.C" style:family="table-column">
      <style:table-column-properties style:column-width="2.598cm"/>
    </style:style>
    <style:style style:name="Таблица118.A1" style:family="table-cell">
      <style:table-cell-properties style:vertical-align="middle" fo:padding="0.049cm" fo:border="0.05pt solid #aaaaaa"/>
    </style:style>
    <style:style style:name="Таблица119" style:family="table">
      <style:table-properties style:width="14.288cm" table:align="left"/>
    </style:style>
    <style:style style:name="Таблица119.A" style:family="table-column">
      <style:table-column-properties style:column-width="7.938cm"/>
    </style:style>
    <style:style style:name="Таблица119.B" style:family="table-column">
      <style:table-column-properties style:column-width="6.35cm"/>
    </style:style>
    <style:style style:name="Таблица119.A1" style:family="table-cell">
      <style:table-cell-properties style:vertical-align="middle" fo:padding="0.049cm" fo:border="0.05pt solid #aaaaaa"/>
    </style:style>
    <style:style style:name="Таблица120" style:family="table">
      <style:table-properties style:width="14.288cm" table:align="left"/>
    </style:style>
    <style:style style:name="Таблица120.A" style:family="table-column">
      <style:table-column-properties style:column-width="11.404cm"/>
    </style:style>
    <style:style style:name="Таблица120.B" style:family="table-column">
      <style:table-column-properties style:column-width="2.884cm"/>
    </style:style>
    <style:style style:name="Таблица120.A1" style:family="table-cell">
      <style:table-cell-properties style:vertical-align="middle" fo:padding-left="0cm" fo:padding-right="0.049cm" fo:padding-top="0cm" fo:padding-bottom="0cm" fo:border-left="none" fo:border-right="0.05pt solid #aaaaaa" fo:border-top="none" fo:border-bottom="none"/>
    </style:style>
    <style:style style:name="Таблица120.B1" style:family="table-cell">
      <style:table-cell-properties style:vertical-align="middle" fo:padding="0.049cm" fo:border="0.05pt solid #aaaaaa"/>
    </style:style>
    <style:style style:name="Таблица121" style:family="table">
      <style:table-properties style:width="14.288cm" table:align="left"/>
    </style:style>
    <style:style style:name="Таблица121.A" style:family="table-column">
      <style:table-column-properties style:column-width="1.145cm"/>
    </style:style>
    <style:style style:name="Таблица121.B" style:family="table-column">
      <style:table-column-properties style:column-width="6.756cm"/>
    </style:style>
    <style:style style:name="Таблица121.C" style:family="table-column">
      <style:table-column-properties style:column-width="1.686cm"/>
    </style:style>
    <style:style style:name="Таблица121.D" style:family="table-column">
      <style:table-column-properties style:column-width="1.573cm"/>
    </style:style>
    <style:style style:name="Таблица121.F" style:family="table-column">
      <style:table-column-properties style:column-width="1.554cm"/>
    </style:style>
    <style:style style:name="Таблица121.A1" style:family="table-cell">
      <style:table-cell-properties style:vertical-align="middle" fo:padding="0.049cm" fo:border="0.05pt solid #aaaaaa"/>
    </style:style>
    <style:style style:name="Таблица122" style:family="table">
      <style:table-properties style:width="14.288cm" table:align="left"/>
    </style:style>
    <style:style style:name="Таблица122.A" style:family="table-column">
      <style:table-column-properties style:column-width="0.792cm"/>
    </style:style>
    <style:style style:name="Таблица122.B" style:family="table-column">
      <style:table-column-properties style:column-width="7.467cm"/>
    </style:style>
    <style:style style:name="Таблица122.C" style:family="table-column">
      <style:table-column-properties style:column-width="1.531cm"/>
    </style:style>
    <style:style style:name="Таблица122.F" style:family="table-column">
      <style:table-column-properties style:column-width="1.436cm"/>
    </style:style>
    <style:style style:name="Таблица122.A1" style:family="table-cell">
      <style:table-cell-properties style:vertical-align="middle" fo:padding="0.049cm" fo:border="0.05pt solid #aaaaaa"/>
    </style:style>
    <style:style style:name="Таблица123" style:family="table">
      <style:table-properties style:width="14.288cm" table:align="left"/>
    </style:style>
    <style:style style:name="Таблица123.A" style:family="table-column">
      <style:table-column-properties style:column-width="8.948cm"/>
    </style:style>
    <style:style style:name="Таблица123.B" style:family="table-column">
      <style:table-column-properties style:column-width="5.339cm"/>
    </style:style>
    <style:style style:name="Таблица123.A1" style:family="table-cell">
      <style:table-cell-properties style:vertical-align="middle" fo:padding="0.049cm" fo:border="0.05pt solid #aaaaaa"/>
    </style:style>
    <style:style style:name="Таблица123.A4"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23.A5"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23.A19"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124" style:family="table">
      <style:table-properties style:width="14.288cm" table:align="left"/>
    </style:style>
    <style:style style:name="Таблица124.A" style:family="table-column">
      <style:table-column-properties style:column-width="0.847cm"/>
    </style:style>
    <style:style style:name="Таблица124.B" style:family="table-column">
      <style:table-column-properties style:column-width="6.219cm"/>
    </style:style>
    <style:style style:name="Таблица124.C" style:family="table-column">
      <style:table-column-properties style:column-width="3.425cm"/>
    </style:style>
    <style:style style:name="Таблица124.D" style:family="table-column">
      <style:table-column-properties style:column-width="3.796cm"/>
    </style:style>
    <style:style style:name="Таблица124.A1" style:family="table-cell">
      <style:table-cell-properties style:vertical-align="middle" fo:padding="0.049cm" fo:border="0.05pt solid #aaaaaa"/>
    </style:style>
    <style:style style:name="Таблица125" style:family="table">
      <style:table-properties style:width="19.166cm" table:align="left"/>
    </style:style>
    <style:style style:name="Таблица125.A" style:family="table-column">
      <style:table-column-properties style:column-width="0.637cm"/>
    </style:style>
    <style:style style:name="Таблица125.B" style:family="table-column">
      <style:table-column-properties style:column-width="3.812cm"/>
    </style:style>
    <style:style style:name="Таблица125.C" style:family="table-column">
      <style:table-column-properties style:column-width="1.612cm"/>
    </style:style>
    <style:style style:name="Таблица125.D" style:family="table-column">
      <style:table-column-properties style:column-width="2.067cm"/>
    </style:style>
    <style:style style:name="Таблица125.G" style:family="table-column">
      <style:table-column-properties style:column-width="2.833cm"/>
    </style:style>
    <style:style style:name="Таблица125.H" style:family="table-column">
      <style:table-column-properties style:column-width="1.928cm"/>
    </style:style>
    <style:style style:name="Таблица125.I" style:family="table-column">
      <style:table-column-properties style:column-width="2.598cm"/>
    </style:style>
    <style:style style:name="Таблица125.A1" style:family="table-cell">
      <style:table-cell-properties style:vertical-align="middle" fo:padding="0.049cm" fo:border="0.05pt solid #aaaaaa"/>
    </style:style>
    <style:style style:name="Таблица126" style:family="table">
      <style:table-properties style:width="14.288cm" table:align="left"/>
    </style:style>
    <style:style style:name="Таблица126.A" style:family="table-column">
      <style:table-column-properties style:column-width="1.296cm"/>
    </style:style>
    <style:style style:name="Таблица126.B" style:family="table-column">
      <style:table-column-properties style:column-width="12.991cm"/>
    </style:style>
    <style:style style:name="Таблица126.A1" style:family="table-cell">
      <style:table-cell-properties style:vertical-align="middle" fo:padding="0.049cm" fo:border="0.05pt solid #aaaaaa"/>
    </style:style>
    <style:style style:name="Таблица127" style:family="table">
      <style:table-properties style:width="25.335cm" table:align="left"/>
    </style:style>
    <style:style style:name="Таблица127.A" style:family="table-column">
      <style:table-column-properties style:column-width="0.637cm"/>
    </style:style>
    <style:style style:name="Таблица127.B" style:family="table-column">
      <style:table-column-properties style:column-width="2.595cm"/>
    </style:style>
    <style:style style:name="Таблица127.C" style:family="table-column">
      <style:table-column-properties style:column-width="2.78cm"/>
    </style:style>
    <style:style style:name="Таблица127.D" style:family="table-column">
      <style:table-column-properties style:column-width="4.579cm"/>
    </style:style>
    <style:style style:name="Таблица127.E" style:family="table-column">
      <style:table-column-properties style:column-width="4.526cm"/>
    </style:style>
    <style:style style:name="Таблица127.F" style:family="table-column">
      <style:table-column-properties style:column-width="3.071cm"/>
    </style:style>
    <style:style style:name="Таблица127.G" style:family="table-column">
      <style:table-column-properties style:column-width="4.076cm"/>
    </style:style>
    <style:style style:name="Таблица127.A1" style:family="table-cell">
      <style:table-cell-properties style:vertical-align="middle" fo:padding="0.049cm" fo:border="0.05pt solid #aaaaaa"/>
    </style:style>
    <style:style style:name="Таблица128" style:family="table">
      <style:table-properties style:width="17cm" style:rel-width="100%" table:align="left"/>
    </style:style>
    <style:style style:name="Таблица128.A" style:family="table-column">
      <style:table-column-properties style:column-width="3.642cm" style:rel-column-width="14042*"/>
    </style:style>
    <style:style style:name="Таблица128.B" style:family="table-column">
      <style:table-column-properties style:column-width="2.081cm" style:rel-column-width="8024*"/>
    </style:style>
    <style:style style:name="Таблица128.C" style:family="table-column">
      <style:table-column-properties style:column-width="11.277cm" style:rel-column-width="43468*"/>
    </style:style>
    <style:style style:name="Таблица128.A1" style:family="table-cell">
      <style:table-cell-properties style:vertical-align="middle" fo:padding="0.049cm" fo:border="none"/>
    </style:style>
    <style:style style:name="Таблица128.B1" style:family="table-cell">
      <style:table-cell-properties style:vertical-align="middle" fo:padding-left="0cm" fo:padding-right="0cm" fo:padding-top="0cm" fo:padding-bottom="0.049cm" fo:border-left="none" fo:border-right="none" fo:border-top="none" fo:border-bottom="0.05pt solid #aaaaaa"/>
    </style:style>
    <style:style style:name="Таблица128.A2" style:family="table-cell">
      <style:table-cell-properties style:vertical-align="middle" fo:padding-left="0cm" fo:padding-right="0.049cm" fo:padding-top="0cm" fo:padding-bottom="0cm" fo:border-left="none" fo:border-right="0.05pt solid #aaaaaa" fo:border-top="none" fo:border-bottom="none"/>
    </style:style>
    <style:style style:name="Таблица128.B2" style:family="table-cell">
      <style:table-cell-properties style:vertical-align="middle" fo:padding="0.049cm" fo:border="0.05pt solid #aaaaaa"/>
    </style:style>
    <style:style style:name="Таблица128.C2" style:family="table-cell">
      <style:table-cell-properties style:vertical-align="middle" fo:padding-left="0.049cm" fo:padding-right="0cm" fo:padding-top="0cm" fo:padding-bottom="0cm" fo:border-left="0.05pt solid #aaaaaa" fo:border-right="none" fo:border-top="none" fo:border-bottom="none"/>
    </style:style>
    <style:style style:name="Таблица129" style:family="table">
      <style:table-properties style:width="17cm" style:rel-width="100%" table:align="left"/>
    </style:style>
    <style:style style:name="Таблица129.A" style:family="table-column">
      <style:table-column-properties style:column-width="3.605cm" style:rel-column-width="13896*"/>
    </style:style>
    <style:style style:name="Таблица129.B" style:family="table-column">
      <style:table-column-properties style:column-width="2.06cm" style:rel-column-width="7943*"/>
    </style:style>
    <style:style style:name="Таблица129.C" style:family="table-column">
      <style:table-column-properties style:column-width="11.335cm" style:rel-column-width="43694*"/>
    </style:style>
    <style:style style:name="Таблица129.A1" style:family="table-cell">
      <style:table-cell-properties style:vertical-align="middle" fo:padding-left="0cm" fo:padding-right="0.049cm" fo:padding-top="0cm" fo:padding-bottom="0cm" fo:border-left="none" fo:border-right="0.05pt solid #aaaaaa" fo:border-top="none" fo:border-bottom="none"/>
    </style:style>
    <style:style style:name="Таблица129.B1" style:family="table-cell">
      <style:table-cell-properties style:vertical-align="middle" fo:padding="0.049cm" fo:border="0.05pt solid #aaaaaa"/>
    </style:style>
    <style:style style:name="Таблица129.C1" style:family="table-cell">
      <style:table-cell-properties style:vertical-align="middle" fo:padding-left="0.049cm" fo:padding-right="0cm" fo:padding-top="0cm" fo:padding-bottom="0cm" fo:border-left="0.05pt solid #aaaaaa" fo:border-right="none" fo:border-top="none" fo:border-bottom="none"/>
    </style:style>
    <style:style style:name="Таблица129.A5" style:family="table-cell">
      <style:table-cell-properties style:vertical-align="middle" fo:padding="0.049cm" fo:border="none"/>
    </style:style>
    <style:style style:name="Таблица129.B5" style:family="table-cell">
      <style:table-cell-properties style:vertical-align="middle" fo:padding-left="0cm" fo:padding-right="0cm" fo:padding-top="0.049cm" fo:padding-bottom="0cm" fo:border-left="none" fo:border-right="none" fo:border-top="0.05pt solid #aaaaaa" fo:border-bottom="none"/>
    </style:style>
    <style:style style:name="Таблица130" style:family="table">
      <style:table-properties style:width="28.829cm" table:align="left"/>
    </style:style>
    <style:style style:name="Таблица130.A" style:family="table-column">
      <style:table-column-properties style:column-width="0.637cm"/>
    </style:style>
    <style:style style:name="Таблица130.B" style:family="table-column">
      <style:table-column-properties style:column-width="2.595cm"/>
    </style:style>
    <style:style style:name="Таблица130.C" style:family="table-column">
      <style:table-column-properties style:column-width="2.78cm"/>
    </style:style>
    <style:style style:name="Таблица130.D" style:family="table-column">
      <style:table-column-properties style:column-width="3.547cm"/>
    </style:style>
    <style:style style:name="Таблица130.E" style:family="table-column">
      <style:table-column-properties style:column-width="4.579cm"/>
    </style:style>
    <style:style style:name="Таблица130.F" style:family="table-column">
      <style:table-column-properties style:column-width="4.526cm"/>
    </style:style>
    <style:style style:name="Таблица130.G" style:family="table-column">
      <style:table-column-properties style:column-width="3.018cm"/>
    </style:style>
    <style:style style:name="Таблица130.H" style:family="table-column">
      <style:table-column-properties style:column-width="4.076cm"/>
    </style:style>
    <style:style style:name="Таблица130.I" style:family="table-column">
      <style:table-column-properties style:column-width="3.071cm"/>
    </style:style>
    <style:style style:name="Таблица130.A1" style:family="table-cell">
      <style:table-cell-properties style:vertical-align="middle" fo:padding="0.049cm" fo:border="0.05pt solid #aaaaaa"/>
    </style:style>
    <style:style style:name="Таблица131" style:family="table">
      <style:table-properties style:width="17cm" style:rel-width="100%" table:align="left"/>
    </style:style>
    <style:style style:name="Таблица131.A" style:family="table-column">
      <style:table-column-properties style:column-width="3.47cm" style:rel-column-width="13374*"/>
    </style:style>
    <style:style style:name="Таблица131.B" style:family="table-column">
      <style:table-column-properties style:column-width="2.252cm" style:rel-column-width="8686*"/>
    </style:style>
    <style:style style:name="Таблица131.C" style:family="table-column">
      <style:table-column-properties style:column-width="11.278cm" style:rel-column-width="43473*"/>
    </style:style>
    <style:style style:name="Таблица131.A1" style:family="table-cell">
      <style:table-cell-properties style:vertical-align="middle" fo:padding="0.049cm" fo:border="none"/>
    </style:style>
    <style:style style:name="Таблица131.B1" style:family="table-cell">
      <style:table-cell-properties style:vertical-align="middle" fo:padding-left="0cm" fo:padding-right="0cm" fo:padding-top="0cm" fo:padding-bottom="0.049cm" fo:border-left="none" fo:border-right="none" fo:border-top="none" fo:border-bottom="0.05pt solid #aaaaaa"/>
    </style:style>
    <style:style style:name="Таблица131.A2" style:family="table-cell">
      <style:table-cell-properties style:vertical-align="middle" fo:padding-left="0cm" fo:padding-right="0.049cm" fo:padding-top="0cm" fo:padding-bottom="0cm" fo:border-left="none" fo:border-right="0.05pt solid #aaaaaa" fo:border-top="none" fo:border-bottom="none"/>
    </style:style>
    <style:style style:name="Таблица131.B2" style:family="table-cell">
      <style:table-cell-properties style:vertical-align="middle" fo:padding="0.049cm" fo:border="0.05pt solid #aaaaaa"/>
    </style:style>
    <style:style style:name="Таблица131.C2" style:family="table-cell">
      <style:table-cell-properties style:vertical-align="middle" fo:padding-left="0.049cm" fo:padding-right="0cm" fo:padding-top="0cm" fo:padding-bottom="0cm" fo:border-left="0.05pt solid #aaaaaa" fo:border-right="none" fo:border-top="none" fo:border-bottom="none"/>
    </style:style>
    <style:style style:name="Таблица132" style:family="table">
      <style:table-properties style:width="17cm" style:rel-width="100%" table:align="left"/>
    </style:style>
    <style:style style:name="Таблица132.A" style:family="table-column">
      <style:table-column-properties style:column-width="3.605cm" style:rel-column-width="13898*"/>
    </style:style>
    <style:style style:name="Таблица132.B" style:family="table-column">
      <style:table-column-properties style:column-width="2.231cm" style:rel-column-width="8602*"/>
    </style:style>
    <style:style style:name="Таблица132.C" style:family="table-column">
      <style:table-column-properties style:column-width="11.164cm" style:rel-column-width="43034*"/>
    </style:style>
    <style:style style:name="Таблица132.A1" style:family="table-cell">
      <style:table-cell-properties style:vertical-align="middle" fo:padding-left="0cm" fo:padding-right="0.049cm" fo:padding-top="0cm" fo:padding-bottom="0cm" fo:border-left="none" fo:border-right="0.05pt solid #aaaaaa" fo:border-top="none" fo:border-bottom="none"/>
    </style:style>
    <style:style style:name="Таблица132.B1" style:family="table-cell">
      <style:table-cell-properties style:vertical-align="middle" fo:padding="0.049cm" fo:border="0.05pt solid #aaaaaa"/>
    </style:style>
    <style:style style:name="Таблица132.C1" style:family="table-cell">
      <style:table-cell-properties style:vertical-align="middle" fo:padding-left="0.049cm" fo:padding-right="0cm" fo:padding-top="0cm" fo:padding-bottom="0cm" fo:border-left="0.05pt solid #aaaaaa" fo:border-right="none" fo:border-top="none" fo:border-bottom="none"/>
    </style:style>
    <style:style style:name="Таблица132.A5" style:family="table-cell">
      <style:table-cell-properties style:vertical-align="middle" fo:padding="0.049cm" fo:border="none"/>
    </style:style>
    <style:style style:name="Таблица132.B5" style:family="table-cell">
      <style:table-cell-properties style:vertical-align="middle" fo:padding-left="0cm" fo:padding-right="0cm" fo:padding-top="0.049cm" fo:padding-bottom="0cm" fo:border-left="none" fo:border-right="none" fo:border-top="0.05pt solid #aaaaaa" fo:border-bottom="none"/>
    </style:style>
    <style:style style:name="Таблица133" style:family="table">
      <style:table-properties style:width="23.509cm" table:align="left"/>
    </style:style>
    <style:style style:name="Таблица133.A" style:family="table-column">
      <style:table-column-properties style:column-width="0.637cm"/>
    </style:style>
    <style:style style:name="Таблица133.B" style:family="table-column">
      <style:table-column-properties style:column-width="2.595cm"/>
    </style:style>
    <style:style style:name="Таблица133.C" style:family="table-column">
      <style:table-column-properties style:column-width="2.78cm"/>
    </style:style>
    <style:style style:name="Таблица133.D" style:family="table-column">
      <style:table-column-properties style:column-width="4.182cm"/>
    </style:style>
    <style:style style:name="Таблица133.E" style:family="table-column">
      <style:table-column-properties style:column-width="3.812cm"/>
    </style:style>
    <style:style style:name="Таблица133.F" style:family="table-column">
      <style:table-column-properties style:column-width="3.018cm"/>
    </style:style>
    <style:style style:name="Таблица133.G" style:family="table-column">
      <style:table-column-properties style:column-width="4.076cm"/>
    </style:style>
    <style:style style:name="Таблица133.H" style:family="table-column">
      <style:table-column-properties style:column-width="2.409cm"/>
    </style:style>
    <style:style style:name="Таблица133.A1" style:family="table-cell">
      <style:table-cell-properties style:vertical-align="middle" fo:padding="0.049cm" fo:border="0.05pt solid #aaaaaa"/>
    </style:style>
    <style:style style:name="Таблица134" style:family="table">
      <style:table-properties style:width="17cm" style:rel-width="100%" table:align="left"/>
    </style:style>
    <style:style style:name="Таблица134.A" style:family="table-column">
      <style:table-column-properties style:column-width="3.605cm" style:rel-column-width="13897*"/>
    </style:style>
    <style:style style:name="Таблица134.B" style:family="table-column">
      <style:table-column-properties style:column-width="2.919cm" style:rel-column-width="11250*"/>
    </style:style>
    <style:style style:name="Таблица134.C" style:family="table-column">
      <style:table-column-properties style:column-width="10.478cm" style:rel-column-width="40386*"/>
    </style:style>
    <style:style style:name="Таблица134.A1" style:family="table-cell">
      <style:table-cell-properties style:vertical-align="middle" fo:padding="0.049cm" fo:border="none"/>
    </style:style>
    <style:style style:name="Таблица134.A2" style:family="table-cell">
      <style:table-cell-properties style:vertical-align="middle" fo:padding-left="0cm" fo:padding-right="0.049cm" fo:padding-top="0cm" fo:padding-bottom="0cm" fo:border-left="none" fo:border-right="0.05pt solid #aaaaaa" fo:border-top="none" fo:border-bottom="none"/>
    </style:style>
    <style:style style:name="Таблица134.B2" style:family="table-cell">
      <style:table-cell-properties style:vertical-align="middle" fo:padding="0.049cm" fo:border="0.05pt solid #aaaaaa"/>
    </style:style>
    <style:style style:name="Таблица134.C2" style:family="table-cell">
      <style:table-cell-properties style:vertical-align="middle" fo:padding-left="0.049cm" fo:padding-right="0cm" fo:padding-top="0cm" fo:padding-bottom="0cm" fo:border-left="0.05pt solid #aaaaaa" fo:border-right="none" fo:border-top="none" fo:border-bottom="none"/>
    </style:style>
    <style:style style:name="Таблица135" style:family="table">
      <style:table-properties style:width="17cm" style:rel-width="100%" table:align="left"/>
    </style:style>
    <style:style style:name="Таблица135.A" style:family="table-column">
      <style:table-column-properties style:column-width="3.605cm" style:rel-column-width="13898*"/>
    </style:style>
    <style:style style:name="Таблица135.B" style:family="table-column">
      <style:table-column-properties style:column-width="2.919cm" style:rel-column-width="11250*"/>
    </style:style>
    <style:style style:name="Таблица135.C" style:family="table-column">
      <style:table-column-properties style:column-width="10.476cm" style:rel-column-width="40385*"/>
    </style:style>
    <style:style style:name="Таблица135.A1" style:family="table-cell">
      <style:table-cell-properties style:vertical-align="middle" fo:padding-left="0cm" fo:padding-right="0.049cm" fo:padding-top="0cm" fo:padding-bottom="0cm" fo:border-left="none" fo:border-right="0.05pt solid #aaaaaa" fo:border-top="none" fo:border-bottom="none"/>
    </style:style>
    <style:style style:name="Таблица135.B1" style:family="table-cell">
      <style:table-cell-properties style:vertical-align="middle" fo:padding="0.049cm" fo:border="0.05pt solid #aaaaaa"/>
    </style:style>
    <style:style style:name="Таблица135.C1" style:family="table-cell">
      <style:table-cell-properties style:vertical-align="middle" fo:padding-left="0.049cm" fo:padding-right="0cm" fo:padding-top="0cm" fo:padding-bottom="0cm" fo:border-left="0.05pt solid #aaaaaa" fo:border-right="none" fo:border-top="none" fo:border-bottom="none"/>
    </style:style>
    <style:style style:name="Таблица135.A5" style:family="table-cell">
      <style:table-cell-properties style:vertical-align="middle" fo:padding="0.049cm" fo:border="none"/>
    </style:style>
    <style:style style:name="Таблица135.B5" style:family="table-cell">
      <style:table-cell-properties style:vertical-align="middle" fo:padding-left="0cm" fo:padding-right="0cm" fo:padding-top="0.049cm" fo:padding-bottom="0cm" fo:border-left="none" fo:border-right="none" fo:border-top="0.05pt solid #aaaaaa" fo:border-bottom="none"/>
    </style:style>
    <style:style style:name="Таблица136" style:family="table">
      <style:table-properties style:width="14.288cm" table:align="left"/>
    </style:style>
    <style:style style:name="Таблица136.A" style:family="table-column">
      <style:table-column-properties style:column-width="0.864cm"/>
    </style:style>
    <style:style style:name="Таблица136.B" style:family="table-column">
      <style:table-column-properties style:column-width="8.948cm"/>
    </style:style>
    <style:style style:name="Таблица136.C" style:family="table-column">
      <style:table-column-properties style:column-width="4.475cm"/>
    </style:style>
    <style:style style:name="Таблица136.A1" style:family="table-cell">
      <style:table-cell-properties style:vertical-align="middle" fo:padding="0.049cm" fo:border="0.05pt solid #aaaaaa"/>
    </style:style>
    <style:style style:name="Таблица137" style:family="table">
      <style:table-properties style:width="14.288cm" table:align="left"/>
    </style:style>
    <style:style style:name="Таблица137.A" style:family="table-column">
      <style:table-column-properties style:column-width="9.38cm"/>
    </style:style>
    <style:style style:name="Таблица137.B" style:family="table-column">
      <style:table-column-properties style:column-width="4.907cm"/>
    </style:style>
    <style:style style:name="Таблица137.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37.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38" style:family="table">
      <style:table-properties style:width="16.362cm" table:align="left"/>
    </style:style>
    <style:style style:name="Таблица138.A" style:family="table-column">
      <style:table-column-properties style:column-width="1.669cm"/>
    </style:style>
    <style:style style:name="Таблица138.B" style:family="table-column">
      <style:table-column-properties style:column-width="3.627cm"/>
    </style:style>
    <style:style style:name="Таблица138.C" style:family="table-column">
      <style:table-column-properties style:column-width="3.203cm"/>
    </style:style>
    <style:style style:name="Таблица138.D" style:family="table-column">
      <style:table-column-properties style:column-width="3.653cm"/>
    </style:style>
    <style:style style:name="Таблица138.E" style:family="table-column">
      <style:table-column-properties style:column-width="2.78cm"/>
    </style:style>
    <style:style style:name="Таблица138.F" style:family="table-column">
      <style:table-column-properties style:column-width="1.431cm"/>
    </style:style>
    <style:style style:name="Таблица138.A1" style:family="table-cell">
      <style:table-cell-properties style:vertical-align="middle" fo:padding="0.049cm" fo:border="0.05pt solid #aaaaaa"/>
    </style:style>
    <style:style style:name="Таблица139" style:family="table">
      <style:table-properties style:width="14.288cm" table:align="left"/>
    </style:style>
    <style:style style:name="Таблица139.A" style:family="table-column">
      <style:table-column-properties style:column-width="9.67cm"/>
    </style:style>
    <style:style style:name="Таблица139.B" style:family="table-column">
      <style:table-column-properties style:column-width="4.618cm"/>
    </style:style>
    <style:style style:name="Таблица139.A1" style:family="table-cell">
      <style:table-cell-properties style:vertical-align="middle" fo:padding="0.049cm" fo:border="0.05pt solid #aaaaaa"/>
    </style:style>
    <style:style style:name="Таблица140" style:family="table">
      <style:table-properties style:width="14.288cm" table:align="left"/>
    </style:style>
    <style:style style:name="Таблица140.A" style:family="table-column">
      <style:table-column-properties style:column-width="1.677cm"/>
    </style:style>
    <style:style style:name="Таблица140.B" style:family="table-column">
      <style:table-column-properties style:column-width="5.119cm"/>
    </style:style>
    <style:style style:name="Таблица140.C" style:family="table-column">
      <style:table-column-properties style:column-width="1.884cm"/>
    </style:style>
    <style:style style:name="Таблица140.F" style:family="table-column">
      <style:table-column-properties style:column-width="1.84cm"/>
    </style:style>
    <style:style style:name="Таблица140.A1" style:family="table-cell">
      <style:table-cell-properties style:vertical-align="middle" fo:padding="0.049cm" fo:border="0.05pt solid #aaaaaa"/>
    </style:style>
    <style:style style:name="Таблица141" style:family="table">
      <style:table-properties style:width="14.288cm" table:align="left"/>
    </style:style>
    <style:style style:name="Таблица141.A" style:family="table-column">
      <style:table-column-properties style:column-width="7.216cm"/>
    </style:style>
    <style:style style:name="Таблица141.B" style:family="table-column">
      <style:table-column-properties style:column-width="7.071cm"/>
    </style:style>
    <style:style style:name="Таблица141.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41.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42" style:family="table">
      <style:table-properties style:width="14.288cm" table:align="left"/>
    </style:style>
    <style:style style:name="Таблица142.A" style:family="table-column">
      <style:table-column-properties style:column-width="1.672cm"/>
    </style:style>
    <style:style style:name="Таблица142.B" style:family="table-column">
      <style:table-column-properties style:column-width="4.865cm"/>
    </style:style>
    <style:style style:name="Таблица142.C" style:family="table-column">
      <style:table-column-properties style:column-width="2.141cm"/>
    </style:style>
    <style:style style:name="Таблица142.D" style:family="table-column">
      <style:table-column-properties style:column-width="1.808cm"/>
    </style:style>
    <style:style style:name="Таблица142.E" style:family="table-column">
      <style:table-column-properties style:column-width="1.933cm"/>
    </style:style>
    <style:style style:name="Таблица142.F" style:family="table-column">
      <style:table-column-properties style:column-width="1.868cm"/>
    </style:style>
    <style:style style:name="Таблица142.A1" style:family="table-cell">
      <style:table-cell-properties style:vertical-align="middle" fo:padding="0.049cm" fo:border="0.05pt solid #aaaaaa"/>
    </style:style>
    <style:style style:name="Таблица143" style:family="table">
      <style:table-properties style:width="14.288cm" table:align="left"/>
    </style:style>
    <style:style style:name="Таблица143.A" style:family="table-column">
      <style:table-column-properties style:column-width="11.834cm"/>
    </style:style>
    <style:style style:name="Таблица143.B" style:family="table-column">
      <style:table-column-properties style:column-width="2.454cm"/>
    </style:style>
    <style:style style:name="Таблица143.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43.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44" style:family="table">
      <style:table-properties style:width="14.288cm" table:align="left"/>
    </style:style>
    <style:style style:name="Таблица144.A" style:family="table-column">
      <style:table-column-properties style:column-width="1.214cm"/>
    </style:style>
    <style:style style:name="Таблица144.B" style:family="table-column">
      <style:table-column-properties style:column-width="7.992cm"/>
    </style:style>
    <style:style style:name="Таблица144.C" style:family="table-column">
      <style:table-column-properties style:column-width="5.082cm"/>
    </style:style>
    <style:style style:name="Таблица144.A1" style:family="table-cell">
      <style:table-cell-properties style:vertical-align="middle" fo:padding="0.049cm" fo:border="0.05pt solid #aaaaaa"/>
    </style:style>
    <style:style style:name="Таблица145" style:family="table">
      <style:table-properties style:width="14.288cm" table:align="left"/>
    </style:style>
    <style:style style:name="Таблица145.A" style:family="table-column">
      <style:table-column-properties style:column-width="0.864cm"/>
    </style:style>
    <style:style style:name="Таблица145.B" style:family="table-column">
      <style:table-column-properties style:column-width="10.248cm"/>
    </style:style>
    <style:style style:name="Таблица145.C" style:family="table-column">
      <style:table-column-properties style:column-width="3.175cm"/>
    </style:style>
    <style:style style:name="Таблица145.A1" style:family="table-cell">
      <style:table-cell-properties style:vertical-align="middle" fo:padding="0.049cm" fo:border="0.05pt solid #aaaaaa"/>
    </style:style>
    <style:style style:name="Таблица146" style:family="table">
      <style:table-properties style:width="14.288cm" table:align="left"/>
    </style:style>
    <style:style style:name="Таблица146.A" style:family="table-column">
      <style:table-column-properties style:column-width="9.957cm"/>
    </style:style>
    <style:style style:name="Таблица146.B" style:family="table-column">
      <style:table-column-properties style:column-width="4.33cm"/>
    </style:style>
    <style:style style:name="Таблица146.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4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47" style:family="table">
      <style:table-properties style:width="14.288cm" table:align="left"/>
    </style:style>
    <style:style style:name="Таблица147.A" style:family="table-column">
      <style:table-column-properties style:column-width="11.546cm"/>
    </style:style>
    <style:style style:name="Таблица147.B" style:family="table-column">
      <style:table-column-properties style:column-width="2.741cm"/>
    </style:style>
    <style:style style:name="Таблица147.A1" style:family="table-cell">
      <style:table-cell-properties style:vertical-align="middle" fo:padding-left="0cm" fo:padding-right="0.049cm" fo:padding-top="0cm" fo:padding-bottom="0cm" fo:border-left="none" fo:border-right="0.05pt solid #aaaaaa" fo:border-top="none" fo:border-bottom="none"/>
    </style:style>
    <style:style style:name="Таблица147.B1" style:family="table-cell">
      <style:table-cell-properties style:vertical-align="middle" fo:padding="0.049cm" fo:border="0.05pt solid #aaaaaa"/>
    </style:style>
    <style:style style:name="Таблица148" style:family="table">
      <style:table-properties style:width="18.745cm" table:align="left"/>
    </style:style>
    <style:style style:name="Таблица148.A" style:family="table-column">
      <style:table-column-properties style:column-width="1.139cm"/>
    </style:style>
    <style:style style:name="Таблица148.B" style:family="table-column">
      <style:table-column-properties style:column-width="4.553cm"/>
    </style:style>
    <style:style style:name="Таблица148.C" style:family="table-column">
      <style:table-column-properties style:column-width="1.536cm"/>
    </style:style>
    <style:style style:name="Таблица148.D" style:family="table-column">
      <style:table-column-properties style:column-width="3.547cm"/>
    </style:style>
    <style:style style:name="Таблица148.E" style:family="table-column">
      <style:table-column-properties style:column-width="0.584cm"/>
    </style:style>
    <style:style style:name="Таблица148.G" style:family="table-column">
      <style:table-column-properties style:column-width="3.838cm"/>
    </style:style>
    <style:style style:name="Таблица148.A1" style:family="table-cell">
      <style:table-cell-properties style:vertical-align="middle" fo:padding="0.049cm" fo:border="0.05pt solid #aaaaaa"/>
    </style:style>
    <style:style style:name="Таблица149" style:family="table">
      <style:table-properties style:width="14.288cm" table:align="left"/>
    </style:style>
    <style:style style:name="Таблица149.A" style:family="table-column">
      <style:table-column-properties style:column-width="0.88cm"/>
    </style:style>
    <style:style style:name="Таблица149.B" style:family="table-column">
      <style:table-column-properties style:column-width="4.685cm"/>
    </style:style>
    <style:style style:name="Таблица149.C" style:family="table-column">
      <style:table-column-properties style:column-width="1.363cm"/>
    </style:style>
    <style:style style:name="Таблица149.D" style:family="table-column">
      <style:table-column-properties style:column-width="2.023cm"/>
    </style:style>
    <style:style style:name="Таблица149.E" style:family="table-column">
      <style:table-column-properties style:column-width="0.979cm"/>
    </style:style>
    <style:style style:name="Таблица149.F" style:family="table-column">
      <style:table-column-properties style:column-width="2.133cm"/>
    </style:style>
    <style:style style:name="Таблица149.G" style:family="table-column">
      <style:table-column-properties style:column-width="2.224cm"/>
    </style:style>
    <style:style style:name="Таблица149.A1" style:family="table-cell">
      <style:table-cell-properties style:vertical-align="middle" fo:padding="0.049cm" fo:border="0.05pt solid #aaaaaa"/>
    </style:style>
    <style:style style:name="Таблица149.G1" style:family="table-cell">
      <style:table-cell-properties style:vertical-align="middle" fo:padding-left="0.049cm" fo:padding-right="0cm" fo:padding-top="0cm" fo:padding-bottom="0cm" fo:border-left="0.05pt solid #aaaaaa" fo:border-right="none" fo:border-top="none" fo:border-bottom="none"/>
    </style:style>
    <style:style style:name="Таблица150" style:family="table">
      <style:table-properties style:width="14.288cm" table:align="left"/>
    </style:style>
    <style:style style:name="Таблица150.A" style:family="table-column">
      <style:table-column-properties style:column-width="1.143cm"/>
    </style:style>
    <style:style style:name="Таблица150.B" style:family="table-column">
      <style:table-column-properties style:column-width="7.705cm"/>
    </style:style>
    <style:style style:name="Таблица150.C" style:family="table-column">
      <style:table-column-properties style:column-width="5.44cm"/>
    </style:style>
    <style:style style:name="Таблица150.A1" style:family="table-cell">
      <style:table-cell-properties style:vertical-align="middle" fo:padding="0.049cm" fo:border="0.05pt solid #aaaaaa"/>
    </style:style>
    <style:style style:name="Таблица150.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50.C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51" style:family="table">
      <style:table-properties style:width="14.288cm" table:align="left"/>
    </style:style>
    <style:style style:name="Таблица151.A" style:family="table-column">
      <style:table-column-properties style:column-width="10.823cm"/>
    </style:style>
    <style:style style:name="Таблица151.B" style:family="table-column">
      <style:table-column-properties style:column-width="3.464cm"/>
    </style:style>
    <style:style style:name="Таблица151.A1" style:family="table-cell">
      <style:table-cell-properties style:vertical-align="middle" fo:padding="0.049cm" fo:border="0.05pt solid #aaaaaa"/>
    </style:style>
    <style:style style:name="Таблица152" style:family="table">
      <style:table-properties style:width="14.288cm" table:align="left"/>
    </style:style>
    <style:style style:name="Таблица152.A" style:family="table-column">
      <style:table-column-properties style:column-width="1.261cm"/>
    </style:style>
    <style:style style:name="Таблица152.B" style:family="table-column">
      <style:table-column-properties style:column-width="7.848cm"/>
    </style:style>
    <style:style style:name="Таблица152.C" style:family="table-column">
      <style:table-column-properties style:column-width="5.179cm"/>
    </style:style>
    <style:style style:name="Таблица152.A1" style:family="table-cell">
      <style:table-cell-properties style:vertical-align="middle" fo:padding="0.049cm" fo:border="0.05pt solid #aaaaaa"/>
    </style:style>
    <style:style style:name="Таблица153" style:family="table">
      <style:table-properties style:width="14.288cm" table:align="left"/>
    </style:style>
    <style:style style:name="Таблица153.A" style:family="table-column">
      <style:table-column-properties style:column-width="0.873cm"/>
    </style:style>
    <style:style style:name="Таблица153.B" style:family="table-column">
      <style:table-column-properties style:column-width="10.061cm"/>
    </style:style>
    <style:style style:name="Таблица153.C" style:family="table-column">
      <style:table-column-properties style:column-width="3.353cm"/>
    </style:style>
    <style:style style:name="Таблица153.A1" style:family="table-cell">
      <style:table-cell-properties style:vertical-align="middle" fo:padding="0.049cm" fo:border="0.05pt solid #aaaaaa"/>
    </style:style>
    <style:style style:name="Таблица154" style:family="table">
      <style:table-properties style:width="14.288cm" table:align="left"/>
    </style:style>
    <style:style style:name="Таблица154.A" style:family="table-column">
      <style:table-column-properties style:column-width="11.257cm"/>
    </style:style>
    <style:style style:name="Таблица154.B" style:family="table-column">
      <style:table-column-properties style:column-width="3.03cm"/>
    </style:style>
    <style:style style:name="Таблица154.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54.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55" style:family="table">
      <style:table-properties style:width="14.288cm" table:align="left"/>
    </style:style>
    <style:style style:name="Таблица155.A" style:family="table-column">
      <style:table-column-properties style:column-width="11.111cm"/>
    </style:style>
    <style:style style:name="Таблица155.B" style:family="table-column">
      <style:table-column-properties style:column-width="3.177cm"/>
    </style:style>
    <style:style style:name="Таблица155.A1" style:family="table-cell">
      <style:table-cell-properties style:vertical-align="middle" fo:padding-left="0cm" fo:padding-right="0.049cm" fo:padding-top="0cm" fo:padding-bottom="0cm" fo:border-left="none" fo:border-right="0.05pt solid #aaaaaa" fo:border-top="none" fo:border-bottom="none"/>
    </style:style>
    <style:style style:name="Таблица155.B1" style:family="table-cell">
      <style:table-cell-properties style:vertical-align="middle" fo:padding="0.049cm" fo:border="0.05pt solid #aaaaaa"/>
    </style:style>
    <style:style style:name="Таблица156" style:family="table">
      <style:table-properties style:width="18.745cm" table:align="left"/>
    </style:style>
    <style:style style:name="Таблица156.A" style:family="table-column">
      <style:table-column-properties style:column-width="1.139cm"/>
    </style:style>
    <style:style style:name="Таблица156.B" style:family="table-column">
      <style:table-column-properties style:column-width="4.553cm"/>
    </style:style>
    <style:style style:name="Таблица156.C" style:family="table-column">
      <style:table-column-properties style:column-width="1.536cm"/>
    </style:style>
    <style:style style:name="Таблица156.D" style:family="table-column">
      <style:table-column-properties style:column-width="3.547cm"/>
    </style:style>
    <style:style style:name="Таблица156.E" style:family="table-column">
      <style:table-column-properties style:column-width="0.584cm"/>
    </style:style>
    <style:style style:name="Таблица156.G" style:family="table-column">
      <style:table-column-properties style:column-width="3.838cm"/>
    </style:style>
    <style:style style:name="Таблица156.A1" style:family="table-cell">
      <style:table-cell-properties style:vertical-align="middle" fo:padding="0.049cm" fo:border="0.05pt solid #aaaaaa"/>
    </style:style>
    <style:style style:name="Таблица157" style:family="table">
      <style:table-properties style:width="14.288cm" table:align="left"/>
    </style:style>
    <style:style style:name="Таблица157.A" style:family="table-column">
      <style:table-column-properties style:column-width="0.882cm"/>
    </style:style>
    <style:style style:name="Таблица157.B" style:family="table-column">
      <style:table-column-properties style:column-width="4.658cm"/>
    </style:style>
    <style:style style:name="Таблица157.C" style:family="table-column">
      <style:table-column-properties style:column-width="1.353cm"/>
    </style:style>
    <style:style style:name="Таблица157.D" style:family="table-column">
      <style:table-column-properties style:column-width="1.79cm"/>
    </style:style>
    <style:style style:name="Таблица157.E" style:family="table-column">
      <style:table-column-properties style:column-width="1.18cm"/>
    </style:style>
    <style:style style:name="Таблица157.G" style:family="table-column">
      <style:table-column-properties style:column-width="2.633cm"/>
    </style:style>
    <style:style style:name="Таблица157.A1" style:family="table-cell">
      <style:table-cell-properties style:vertical-align="middle" fo:padding="0.049cm" fo:border="0.05pt solid #aaaaaa"/>
    </style:style>
    <style:style style:name="Таблица157.G1" style:family="table-cell">
      <style:table-cell-properties style:vertical-align="middle" fo:padding-left="0.049cm" fo:padding-right="0cm" fo:padding-top="0cm" fo:padding-bottom="0cm" fo:border-left="0.05pt solid #aaaaaa" fo:border-right="none" fo:border-top="none" fo:border-bottom="none"/>
    </style:style>
    <style:style style:name="Таблица158" style:family="table">
      <style:table-properties style:width="14.288cm" table:align="left"/>
    </style:style>
    <style:style style:name="Таблица158.A" style:family="table-column">
      <style:table-column-properties style:column-width="1.139cm"/>
    </style:style>
    <style:style style:name="Таблица158.B" style:family="table-column">
      <style:table-column-properties style:column-width="7.504cm"/>
    </style:style>
    <style:style style:name="Таблица158.C" style:family="table-column">
      <style:table-column-properties style:column-width="5.644cm"/>
    </style:style>
    <style:style style:name="Таблица158.A1" style:family="table-cell">
      <style:table-cell-properties style:vertical-align="middle" fo:padding="0.049cm" fo:border="0.05pt solid #aaaaaa"/>
    </style:style>
    <style:style style:name="Таблица158.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58.C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59" style:family="table">
      <style:table-properties style:width="14.288cm" table:align="left"/>
    </style:style>
    <style:style style:name="Таблица159.A" style:family="table-column">
      <style:table-column-properties style:column-width="3.343cm"/>
    </style:style>
    <style:style style:name="Таблица159.B" style:family="table-column">
      <style:table-column-properties style:column-width="3.424cm"/>
    </style:style>
    <style:style style:name="Таблица159.C" style:family="table-column">
      <style:table-column-properties style:column-width="7.521cm"/>
    </style:style>
    <style:style style:name="Таблица159.A1" style:family="table-cell">
      <style:table-cell-properties style:vertical-align="middle" fo:padding="0.049cm" fo:border="0.05pt solid #aaaaaa"/>
    </style:style>
    <style:style style:name="Таблица159.A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59.C5"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59.A8" style:family="table-cell">
      <style:table-cell-properties style:vertical-align="middle" fo:padding-left="0.049cm" fo:padding-right="0cm" fo:padding-top="0cm" fo:padding-bottom="0cm" fo:border-left="0.05pt solid #aaaaaa" fo:border-right="none" fo:border-top="none" fo:border-bottom="none"/>
    </style:style>
    <style:style style:name="Таблица159.B8" style:family="table-cell">
      <style:table-cell-properties style:vertical-align="middle" fo:padding-left="0cm" fo:padding-right="0.049cm" fo:padding-top="0cm" fo:padding-bottom="0cm" fo:border-left="none" fo:border-right="0.05pt solid #aaaaaa" fo:border-top="none" fo:border-bottom="none"/>
    </style:style>
    <style:style style:name="Таблица159.A17"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159.B17"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160" style:family="table">
      <style:table-properties style:width="14.288cm" table:align="left"/>
    </style:style>
    <style:style style:name="Таблица160.A" style:family="table-column">
      <style:table-column-properties style:column-width="10.389cm"/>
    </style:style>
    <style:style style:name="Таблица160.B" style:family="table-column">
      <style:table-column-properties style:column-width="3.898cm"/>
    </style:style>
    <style:style style:name="Таблица160.A1" style:family="table-cell">
      <style:table-cell-properties style:vertical-align="middle" fo:padding="0.049cm" fo:border="0.05pt solid #aaaaaa"/>
    </style:style>
    <style:style style:name="Таблица161" style:family="table">
      <style:table-properties style:width="14.288cm" table:align="left"/>
    </style:style>
    <style:style style:name="Таблица161.A" style:family="table-column">
      <style:table-column-properties style:column-width="1.148cm"/>
    </style:style>
    <style:style style:name="Таблица161.B" style:family="table-column">
      <style:table-column-properties style:column-width="8.871cm"/>
    </style:style>
    <style:style style:name="Таблица161.C" style:family="table-column">
      <style:table-column-properties style:column-width="4.269cm"/>
    </style:style>
    <style:style style:name="Таблица161.A1" style:family="table-cell">
      <style:table-cell-properties style:vertical-align="middle" fo:padding="0.049cm" fo:border="0.05pt solid #aaaaaa"/>
    </style:style>
    <style:style style:name="Таблица162" style:family="table">
      <style:table-properties style:width="14.288cm" table:align="left"/>
    </style:style>
    <style:style style:name="Таблица162.A" style:family="table-column">
      <style:table-column-properties style:column-width="1.018cm"/>
    </style:style>
    <style:style style:name="Таблица162.B" style:family="table-column">
      <style:table-column-properties style:column-width="9.188cm"/>
    </style:style>
    <style:style style:name="Таблица162.C" style:family="table-column">
      <style:table-column-properties style:column-width="4.082cm"/>
    </style:style>
    <style:style style:name="Таблица162.A1" style:family="table-cell">
      <style:table-cell-properties style:vertical-align="middle" fo:padding="0.049cm" fo:border="0.05pt solid #aaaaaa"/>
    </style:style>
    <style:style style:name="Таблица163" style:family="table">
      <style:table-properties style:width="14.288cm" table:align="left"/>
    </style:style>
    <style:style style:name="Таблица163.A" style:family="table-column">
      <style:table-column-properties style:column-width="6.493cm"/>
    </style:style>
    <style:style style:name="Таблица163.B" style:family="table-column">
      <style:table-column-properties style:column-width="7.795cm"/>
    </style:style>
    <style:style style:name="Таблица163.A1" style:family="table-cell">
      <style:table-cell-properties style:vertical-align="middle" fo:padding="0.049cm" fo:border="0.05pt solid #aaaaaa"/>
    </style:style>
    <style:style style:name="Таблица164" style:family="table">
      <style:table-properties style:width="14.288cm" table:align="left"/>
    </style:style>
    <style:style style:name="Таблица164.A" style:family="table-column">
      <style:table-column-properties style:column-width="1.141cm"/>
    </style:style>
    <style:style style:name="Таблица164.B" style:family="table-column">
      <style:table-column-properties style:column-width="4.441cm"/>
    </style:style>
    <style:style style:name="Таблица164.C" style:family="table-column">
      <style:table-column-properties style:column-width="1.547cm"/>
    </style:style>
    <style:style style:name="Таблица164.D" style:family="table-column">
      <style:table-column-properties style:column-width="1.356cm"/>
    </style:style>
    <style:style style:name="Таблица164.F" style:family="table-column">
      <style:table-column-properties style:column-width="0.6cm"/>
    </style:style>
    <style:style style:name="Таблица164.G" style:family="table-column">
      <style:table-column-properties style:column-width="3.845cm"/>
    </style:style>
    <style:style style:name="Таблица164.A1" style:family="table-cell">
      <style:table-cell-properties style:vertical-align="middle" fo:padding="0.049cm" fo:border="0.05pt solid #aaaaaa"/>
    </style:style>
    <style:style style:name="Таблица165" style:family="table">
      <style:table-properties style:width="14.288cm" table:align="left"/>
    </style:style>
    <style:style style:name="Таблица165.A" style:family="table-column">
      <style:table-column-properties style:column-width="1.143cm"/>
    </style:style>
    <style:style style:name="Таблица165.B" style:family="table-column">
      <style:table-column-properties style:column-width="8.992cm"/>
    </style:style>
    <style:style style:name="Таблица165.C" style:family="table-column">
      <style:table-column-properties style:column-width="4.152cm"/>
    </style:style>
    <style:style style:name="Таблица165.A1" style:family="table-cell">
      <style:table-cell-properties style:vertical-align="middle" fo:padding="0.049cm" fo:border="0.05pt solid #aaaaaa"/>
    </style:style>
    <style:style style:name="Таблица165.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65.C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66" style:family="table">
      <style:table-properties style:width="14.288cm" table:align="left"/>
    </style:style>
    <style:style style:name="Таблица166.A" style:family="table-column">
      <style:table-column-properties style:column-width="0.871cm"/>
    </style:style>
    <style:style style:name="Таблица166.B" style:family="table-column">
      <style:table-column-properties style:column-width="4.419cm"/>
    </style:style>
    <style:style style:name="Таблица166.C" style:family="table-column">
      <style:table-column-properties style:column-width="2.958cm"/>
    </style:style>
    <style:style style:name="Таблица166.D" style:family="table-column">
      <style:table-column-properties style:column-width="3.671cm"/>
    </style:style>
    <style:style style:name="Таблица166.E" style:family="table-column">
      <style:table-column-properties style:column-width="2.369cm"/>
    </style:style>
    <style:style style:name="Таблица166.A1" style:family="table-cell">
      <style:table-cell-properties style:vertical-align="middle" fo:padding="0.049cm" fo:border="0.05pt solid #aaaaaa"/>
    </style:style>
    <style:style style:name="Таблица167" style:family="table">
      <style:table-properties style:width="14.288cm" table:align="left"/>
    </style:style>
    <style:style style:name="Таблица167.A" style:family="table-column">
      <style:table-column-properties style:column-width="8.37cm"/>
    </style:style>
    <style:style style:name="Таблица167.B" style:family="table-column">
      <style:table-column-properties style:column-width="5.918cm"/>
    </style:style>
    <style:style style:name="Таблица167.A1" style:family="table-cell">
      <style:table-cell-properties style:vertical-align="middle" fo:padding="0.049cm" fo:border="0.05pt solid #aaaaaa"/>
    </style:style>
    <style:style style:name="Таблица167.A3"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67.A4"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67.A14"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168" style:family="table">
      <style:table-properties style:width="19.512cm" table:align="left"/>
    </style:style>
    <style:style style:name="Таблица168.A" style:family="table-column">
      <style:table-column-properties style:column-width="0.637cm"/>
    </style:style>
    <style:style style:name="Таблица168.B" style:family="table-column">
      <style:table-column-properties style:column-width="2.595cm"/>
    </style:style>
    <style:style style:name="Таблица168.D" style:family="table-column">
      <style:table-column-properties style:column-width="4.182cm"/>
    </style:style>
    <style:style style:name="Таблица168.E" style:family="table-column">
      <style:table-column-properties style:column-width="3.018cm"/>
    </style:style>
    <style:style style:name="Таблица168.F" style:family="table-column">
      <style:table-column-properties style:column-width="4.076cm"/>
    </style:style>
    <style:style style:name="Таблица168.G" style:family="table-column">
      <style:table-column-properties style:column-width="2.409cm"/>
    </style:style>
    <style:style style:name="Таблица168.A1" style:family="table-cell">
      <style:table-cell-properties style:vertical-align="middle" fo:padding="0.049cm" fo:border="0.05pt solid #aaaaaa"/>
    </style:style>
    <style:style style:name="Таблица169" style:family="table">
      <style:table-properties style:width="17cm" style:rel-width="100%" table:align="left"/>
    </style:style>
    <style:style style:name="Таблица169.A" style:family="table-column">
      <style:table-column-properties style:column-width="3.434cm" style:rel-column-width="13236*"/>
    </style:style>
    <style:style style:name="Таблица169.B" style:family="table-column">
      <style:table-column-properties style:column-width="4.636cm" style:rel-column-width="17872*"/>
    </style:style>
    <style:style style:name="Таблица169.C" style:family="table-column">
      <style:table-column-properties style:column-width="8.931cm" style:rel-column-width="34425*"/>
    </style:style>
    <style:style style:name="Таблица169.A1" style:family="table-cell">
      <style:table-cell-properties style:vertical-align="middle" fo:padding="0.049cm" fo:border="none"/>
    </style:style>
    <style:style style:name="Таблица169.B1" style:family="table-cell">
      <style:table-cell-properties style:vertical-align="middle" fo:padding-left="0cm" fo:padding-right="0cm" fo:padding-top="0cm" fo:padding-bottom="0.049cm" fo:border-left="none" fo:border-right="none" fo:border-top="none" fo:border-bottom="0.05pt solid #aaaaaa"/>
    </style:style>
    <style:style style:name="Таблица169.A2" style:family="table-cell">
      <style:table-cell-properties style:vertical-align="middle" fo:padding-left="0cm" fo:padding-right="0.049cm" fo:padding-top="0cm" fo:padding-bottom="0cm" fo:border-left="none" fo:border-right="0.05pt solid #aaaaaa" fo:border-top="none" fo:border-bottom="none"/>
    </style:style>
    <style:style style:name="Таблица169.B2" style:family="table-cell">
      <style:table-cell-properties style:vertical-align="middle" fo:padding="0.049cm" fo:border="0.05pt solid #aaaaaa"/>
    </style:style>
    <style:style style:name="Таблица169.C2" style:family="table-cell">
      <style:table-cell-properties style:vertical-align="middle" fo:padding-left="0.049cm" fo:padding-right="0cm" fo:padding-top="0cm" fo:padding-bottom="0cm" fo:border-left="0.05pt solid #aaaaaa" fo:border-right="none" fo:border-top="none" fo:border-bottom="none"/>
    </style:style>
    <style:style style:name="Таблица170" style:family="table">
      <style:table-properties style:width="14.288cm" table:align="left"/>
    </style:style>
    <style:style style:name="Таблица170.A" style:family="table-column">
      <style:table-column-properties style:column-width="0.864cm"/>
    </style:style>
    <style:style style:name="Таблица170.B" style:family="table-column">
      <style:table-column-properties style:column-width="7.938cm"/>
    </style:style>
    <style:style style:name="Таблица170.C" style:family="table-column">
      <style:table-column-properties style:column-width="5.486cm"/>
    </style:style>
    <style:style style:name="Таблица170.A1" style:family="table-cell">
      <style:table-cell-properties style:vertical-align="middle" fo:padding="0.049cm" fo:border="0.05pt solid #aaaaaa"/>
    </style:style>
    <style:style style:name="Таблица171" style:family="table">
      <style:table-properties style:width="14.288cm" table:align="left"/>
    </style:style>
    <style:style style:name="Таблица171.A" style:family="table-column">
      <style:table-column-properties style:column-width="1.251cm"/>
    </style:style>
    <style:style style:name="Таблица171.B" style:family="table-column">
      <style:table-column-properties style:column-width="7.855cm"/>
    </style:style>
    <style:style style:name="Таблица171.C" style:family="table-column">
      <style:table-column-properties style:column-width="5.182cm"/>
    </style:style>
    <style:style style:name="Таблица171.A1" style:family="table-cell">
      <style:table-cell-properties style:vertical-align="middle" fo:padding="0.049cm" fo:border="0.05pt solid #aaaaaa"/>
    </style:style>
    <style:style style:name="Таблица172" style:family="table">
      <style:table-properties style:width="14.288cm" table:align="left"/>
    </style:style>
    <style:style style:name="Таблица172.A" style:family="table-column">
      <style:table-column-properties style:column-width="1.007cm"/>
    </style:style>
    <style:style style:name="Таблица172.B" style:family="table-column">
      <style:table-column-properties style:column-width="10.393cm"/>
    </style:style>
    <style:style style:name="Таблица172.C" style:family="table-column">
      <style:table-column-properties style:column-width="2.887cm"/>
    </style:style>
    <style:style style:name="Таблица172.A1" style:family="table-cell">
      <style:table-cell-properties style:vertical-align="middle" fo:padding="0.049cm" fo:border="0.05pt solid #aaaaaa"/>
    </style:style>
    <style:style style:name="Таблица173" style:family="table">
      <style:table-properties style:width="17cm" style:rel-width="100%" table:align="left"/>
    </style:style>
    <style:style style:name="Таблица173.A" style:family="table-column">
      <style:table-column-properties style:column-width="8.414cm" style:rel-column-width="32433*"/>
    </style:style>
    <style:style style:name="Таблица173.B" style:family="table-column">
      <style:table-column-properties style:column-width="8.587cm" style:rel-column-width="33101*"/>
    </style:style>
    <style:style style:name="Таблица173.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73.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74" style:family="table">
      <style:table-properties style:width="17cm" style:rel-width="100%" table:align="left"/>
    </style:style>
    <style:style style:name="Таблица174.A" style:family="table-column">
      <style:table-column-properties style:column-width="15.113cm" style:rel-column-width="58256*"/>
    </style:style>
    <style:style style:name="Таблица174.B" style:family="table-column">
      <style:table-column-properties style:column-width="1.887cm" style:rel-column-width="7278*"/>
    </style:style>
    <style:style style:name="Таблица174.A1" style:family="table-cell">
      <style:table-cell-properties style:vertical-align="middle" fo:padding-left="0cm" fo:padding-right="0.049cm" fo:padding-top="0cm" fo:padding-bottom="0cm" fo:border-left="none" fo:border-right="0.05pt solid #aaaaaa" fo:border-top="none" fo:border-bottom="none"/>
    </style:style>
    <style:style style:name="Таблица174.B1" style:family="table-cell">
      <style:table-cell-properties style:vertical-align="middle" fo:padding="0.049cm" fo:border="0.05pt solid #aaaaaa"/>
    </style:style>
    <style:style style:name="Таблица175" style:family="table">
      <style:table-properties style:width="17cm" style:rel-width="100%" table:align="left"/>
    </style:style>
    <style:style style:name="Таблица175.A" style:family="table-column">
      <style:table-column-properties style:column-width="1.141cm" style:rel-column-width="4399*"/>
    </style:style>
    <style:style style:name="Таблица175.B" style:family="table-column">
      <style:table-column-properties style:column-width="5.69cm" style:rel-column-width="21935*"/>
    </style:style>
    <style:style style:name="Таблица175.C" style:family="table-column">
      <style:table-column-properties style:column-width="1.864cm" style:rel-column-width="7187*"/>
    </style:style>
    <style:style style:name="Таблица175.D" style:family="table-column">
      <style:table-column-properties style:column-width="1.716cm" style:rel-column-width="6616*"/>
    </style:style>
    <style:style style:name="Таблица175.E" style:family="table-column">
      <style:table-column-properties style:column-width="1.774cm" style:rel-column-width="6840*"/>
    </style:style>
    <style:style style:name="Таблица175.F" style:family="table-column">
      <style:table-column-properties style:column-width="0.813cm" style:rel-column-width="3134*"/>
    </style:style>
    <style:style style:name="Таблица175.G" style:family="table-column">
      <style:table-column-properties style:column-width="4.001cm" style:rel-column-width="15424*"/>
    </style:style>
    <style:style style:name="Таблица175.A1" style:family="table-cell">
      <style:table-cell-properties style:vertical-align="middle" fo:padding="0.049cm" fo:border="0.05pt solid #aaaaaa"/>
    </style:style>
    <style:style style:name="Таблица176" style:family="table">
      <style:table-properties style:width="14.288cm" table:align="left"/>
    </style:style>
    <style:style style:name="Таблица176.A" style:family="table-column">
      <style:table-column-properties style:column-width="1.139cm"/>
    </style:style>
    <style:style style:name="Таблица176.B" style:family="table-column">
      <style:table-column-properties style:column-width="7.408cm"/>
    </style:style>
    <style:style style:name="Таблица176.C" style:family="table-column">
      <style:table-column-properties style:column-width="5.74cm"/>
    </style:style>
    <style:style style:name="Таблица176.A1" style:family="table-cell">
      <style:table-cell-properties style:vertical-align="middle" fo:padding="0.049cm" fo:border="0.05pt solid #aaaaaa"/>
    </style:style>
    <style:style style:name="Таблица176.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76.C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77" style:family="table">
      <style:table-properties style:width="14.288cm" table:align="left"/>
    </style:style>
    <style:style style:name="Таблица177.A" style:family="table-column">
      <style:table-column-properties style:column-width="11.257cm"/>
    </style:style>
    <style:style style:name="Таблица177.B" style:family="table-column">
      <style:table-column-properties style:column-width="3.03cm"/>
    </style:style>
    <style:style style:name="Таблица177.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77.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77.A2" style:family="table-cell">
      <style:table-cell-properties style:vertical-align="middle" fo:padding="0.049cm" fo:border="0.05pt solid #aaaaaa"/>
    </style:style>
    <style:style style:name="Таблица177.A4"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77.A5"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77.A20"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178" style:family="table">
      <style:table-properties style:width="25.548cm" table:align="left"/>
    </style:style>
    <style:style style:name="Таблица178.A" style:family="table-column">
      <style:table-column-properties style:column-width="0.637cm"/>
    </style:style>
    <style:style style:name="Таблица178.B" style:family="table-column">
      <style:table-column-properties style:column-width="2.595cm"/>
    </style:style>
    <style:style style:name="Таблица178.C" style:family="table-column">
      <style:table-column-properties style:column-width="2.462cm"/>
    </style:style>
    <style:style style:name="Таблица178.D" style:family="table-column">
      <style:table-column-properties style:column-width="3.468cm"/>
    </style:style>
    <style:style style:name="Таблица178.E" style:family="table-column">
      <style:table-column-properties style:column-width="3.362cm"/>
    </style:style>
    <style:style style:name="Таблица178.G" style:family="table-column">
      <style:table-column-properties style:column-width="3.097cm"/>
    </style:style>
    <style:style style:name="Таблица178.H" style:family="table-column">
      <style:table-column-properties style:column-width="4.076cm"/>
    </style:style>
    <style:style style:name="Таблица178.I" style:family="table-column">
      <style:table-column-properties style:column-width="2.489cm"/>
    </style:style>
    <style:style style:name="Таблица178.A1" style:family="table-cell">
      <style:table-cell-properties style:vertical-align="middle" fo:padding="0.049cm" fo:border="0.05pt solid #aaaaaa"/>
    </style:style>
    <style:style style:name="Таблица179" style:family="table">
      <style:table-properties style:width="17cm" style:rel-width="100%" table:align="left"/>
    </style:style>
    <style:style style:name="Таблица179.A" style:family="table-column">
      <style:table-column-properties style:column-width="3.226cm" style:rel-column-width="12436*"/>
    </style:style>
    <style:style style:name="Таблица179.B" style:family="table-column">
      <style:table-column-properties style:column-width="3.103cm" style:rel-column-width="11960*"/>
    </style:style>
    <style:style style:name="Таблица179.C" style:family="table-column">
      <style:table-column-properties style:column-width="10.672cm" style:rel-column-width="41139*"/>
    </style:style>
    <style:style style:name="Таблица179.A1" style:family="table-cell">
      <style:table-cell-properties style:vertical-align="middle" fo:padding="0.049cm" fo:border="none"/>
    </style:style>
    <style:style style:name="Таблица179.B1" style:family="table-cell">
      <style:table-cell-properties style:vertical-align="middle" fo:padding-left="0cm" fo:padding-right="0cm" fo:padding-top="0cm" fo:padding-bottom="0.049cm" fo:border-left="none" fo:border-right="none" fo:border-top="none" fo:border-bottom="0.05pt solid #aaaaaa"/>
    </style:style>
    <style:style style:name="Таблица179.A2" style:family="table-cell">
      <style:table-cell-properties style:vertical-align="middle" fo:padding-left="0cm" fo:padding-right="0.049cm" fo:padding-top="0cm" fo:padding-bottom="0cm" fo:border-left="none" fo:border-right="0.05pt solid #aaaaaa" fo:border-top="none" fo:border-bottom="none"/>
    </style:style>
    <style:style style:name="Таблица179.B2" style:family="table-cell">
      <style:table-cell-properties style:vertical-align="middle" fo:padding="0.049cm" fo:border="0.05pt solid #aaaaaa"/>
    </style:style>
    <style:style style:name="Таблица179.C2" style:family="table-cell">
      <style:table-cell-properties style:vertical-align="middle" fo:padding-left="0.049cm" fo:padding-right="0cm" fo:padding-top="0cm" fo:padding-bottom="0cm" fo:border-left="0.05pt solid #aaaaaa" fo:border-right="none" fo:border-top="none" fo:border-bottom="none"/>
    </style:style>
    <style:style style:name="Таблица180" style:family="table">
      <style:table-properties style:width="19.166cm" table:align="left"/>
    </style:style>
    <style:style style:name="Таблица180.A" style:family="table-column">
      <style:table-column-properties style:column-width="0.637cm"/>
    </style:style>
    <style:style style:name="Таблица180.B" style:family="table-column">
      <style:table-column-properties style:column-width="3.812cm"/>
    </style:style>
    <style:style style:name="Таблица180.C" style:family="table-column">
      <style:table-column-properties style:column-width="1.612cm"/>
    </style:style>
    <style:style style:name="Таблица180.D" style:family="table-column">
      <style:table-column-properties style:column-width="2.067cm"/>
    </style:style>
    <style:style style:name="Таблица180.G" style:family="table-column">
      <style:table-column-properties style:column-width="2.833cm"/>
    </style:style>
    <style:style style:name="Таблица180.H" style:family="table-column">
      <style:table-column-properties style:column-width="1.928cm"/>
    </style:style>
    <style:style style:name="Таблица180.I" style:family="table-column">
      <style:table-column-properties style:column-width="2.598cm"/>
    </style:style>
    <style:style style:name="Таблица180.A1" style:family="table-cell">
      <style:table-cell-properties style:vertical-align="middle" fo:padding="0.049cm" fo:border="0.05pt solid #aaaaaa"/>
    </style:style>
    <style:style style:name="Таблица181" style:family="table">
      <style:table-properties style:width="23.271cm" table:align="left"/>
    </style:style>
    <style:style style:name="Таблица181.A" style:family="table-column">
      <style:table-column-properties style:column-width="0.637cm"/>
    </style:style>
    <style:style style:name="Таблица181.B" style:family="table-column">
      <style:table-column-properties style:column-width="2.595cm"/>
    </style:style>
    <style:style style:name="Таблица181.D" style:family="table-column">
      <style:table-column-properties style:column-width="4.579cm"/>
    </style:style>
    <style:style style:name="Таблица181.E" style:family="table-column">
      <style:table-column-properties style:column-width="3.362cm"/>
    </style:style>
    <style:style style:name="Таблица181.F" style:family="table-column">
      <style:table-column-properties style:column-width="3.018cm"/>
    </style:style>
    <style:style style:name="Таблица181.G" style:family="table-column">
      <style:table-column-properties style:column-width="4.076cm"/>
    </style:style>
    <style:style style:name="Таблица181.H" style:family="table-column">
      <style:table-column-properties style:column-width="2.409cm"/>
    </style:style>
    <style:style style:name="Таблица181.A1" style:family="table-cell">
      <style:table-cell-properties style:vertical-align="middle" fo:padding="0.049cm" fo:border="0.05pt solid #aaaaaa"/>
    </style:style>
    <style:style style:name="Таблица182" style:family="table">
      <style:table-properties style:width="17cm" style:rel-width="100%" table:align="left"/>
    </style:style>
    <style:style style:name="Таблица182.A" style:family="table-column">
      <style:table-column-properties style:column-width="3.642cm" style:rel-column-width="14039*"/>
    </style:style>
    <style:style style:name="Таблица182.B" style:family="table-column">
      <style:table-column-properties style:column-width="3.295cm" style:rel-column-width="12701*"/>
    </style:style>
    <style:style style:name="Таблица182.C" style:family="table-column">
      <style:table-column-properties style:column-width="10.063cm" style:rel-column-width="38793*"/>
    </style:style>
    <style:style style:name="Таблица182.A1" style:family="table-cell">
      <style:table-cell-properties style:vertical-align="middle" fo:padding="0.049cm" fo:border="none"/>
    </style:style>
    <style:style style:name="Таблица182.B1" style:family="table-cell">
      <style:table-cell-properties style:vertical-align="middle" fo:padding-left="0cm" fo:padding-right="0cm" fo:padding-top="0cm" fo:padding-bottom="0.049cm" fo:border-left="none" fo:border-right="none" fo:border-top="none" fo:border-bottom="0.05pt solid #aaaaaa"/>
    </style:style>
    <style:style style:name="Таблица182.A2" style:family="table-cell">
      <style:table-cell-properties style:vertical-align="middle" fo:padding-left="0cm" fo:padding-right="0.049cm" fo:padding-top="0cm" fo:padding-bottom="0cm" fo:border-left="none" fo:border-right="0.05pt solid #aaaaaa" fo:border-top="none" fo:border-bottom="none"/>
    </style:style>
    <style:style style:name="Таблица182.B2" style:family="table-cell">
      <style:table-cell-properties style:vertical-align="middle" fo:padding="0.049cm" fo:border="0.05pt solid #aaaaaa"/>
    </style:style>
    <style:style style:name="Таблица182.C2" style:family="table-cell">
      <style:table-cell-properties style:vertical-align="middle" fo:padding-left="0.049cm" fo:padding-right="0cm" fo:padding-top="0cm" fo:padding-bottom="0cm" fo:border-left="0.05pt solid #aaaaaa" fo:border-right="none" fo:border-top="none" fo:border-bottom="none"/>
    </style:style>
    <style:style style:name="Таблица183" style:family="table">
      <style:table-properties style:width="21.207cm" table:align="left"/>
    </style:style>
    <style:style style:name="Таблица183.A" style:family="table-column">
      <style:table-column-properties style:column-width="0.637cm"/>
    </style:style>
    <style:style style:name="Таблица183.B" style:family="table-column">
      <style:table-column-properties style:column-width="2.595cm"/>
    </style:style>
    <style:style style:name="Таблица183.D" style:family="table-column">
      <style:table-column-properties style:column-width="4.182cm"/>
    </style:style>
    <style:style style:name="Таблица183.E" style:family="table-column">
      <style:table-column-properties style:column-width="1.695cm"/>
    </style:style>
    <style:style style:name="Таблица183.F" style:family="table-column">
      <style:table-column-properties style:column-width="3.018cm"/>
    </style:style>
    <style:style style:name="Таблица183.G" style:family="table-column">
      <style:table-column-properties style:column-width="4.076cm"/>
    </style:style>
    <style:style style:name="Таблица183.H" style:family="table-column">
      <style:table-column-properties style:column-width="2.409cm"/>
    </style:style>
    <style:style style:name="Таблица183.A1" style:family="table-cell">
      <style:table-cell-properties style:vertical-align="middle" fo:padding="0.049cm" fo:border="0.05pt solid #aaaaaa"/>
    </style:style>
    <style:style style:name="Таблица184" style:family="table">
      <style:table-properties style:width="17cm" style:rel-width="100%" table:align="left"/>
    </style:style>
    <style:style style:name="Таблица184.A" style:family="table-column">
      <style:table-column-properties style:column-width="3.642cm" style:rel-column-width="14039*"/>
    </style:style>
    <style:style style:name="Таблица184.B" style:family="table-column">
      <style:table-column-properties style:column-width="3.295cm" style:rel-column-width="12701*"/>
    </style:style>
    <style:style style:name="Таблица184.C" style:family="table-column">
      <style:table-column-properties style:column-width="10.063cm" style:rel-column-width="38793*"/>
    </style:style>
    <style:style style:name="Таблица184.A1" style:family="table-cell">
      <style:table-cell-properties style:vertical-align="middle" fo:padding="0.049cm" fo:border="none"/>
    </style:style>
    <style:style style:name="Таблица184.B1" style:family="table-cell">
      <style:table-cell-properties style:vertical-align="middle" fo:padding-left="0cm" fo:padding-right="0cm" fo:padding-top="0cm" fo:padding-bottom="0.049cm" fo:border-left="none" fo:border-right="none" fo:border-top="none" fo:border-bottom="0.05pt solid #aaaaaa"/>
    </style:style>
    <style:style style:name="Таблица184.A2" style:family="table-cell">
      <style:table-cell-properties style:vertical-align="middle" fo:padding-left="0cm" fo:padding-right="0.049cm" fo:padding-top="0cm" fo:padding-bottom="0cm" fo:border-left="none" fo:border-right="0.05pt solid #aaaaaa" fo:border-top="none" fo:border-bottom="none"/>
    </style:style>
    <style:style style:name="Таблица184.B2" style:family="table-cell">
      <style:table-cell-properties style:vertical-align="middle" fo:padding="0.049cm" fo:border="0.05pt solid #aaaaaa"/>
    </style:style>
    <style:style style:name="Таблица184.C2" style:family="table-cell">
      <style:table-cell-properties style:vertical-align="middle" fo:padding-left="0.049cm" fo:padding-right="0cm" fo:padding-top="0cm" fo:padding-bottom="0cm" fo:border-left="0.05pt solid #aaaaaa" fo:border-right="none" fo:border-top="none" fo:border-bottom="none"/>
    </style:style>
    <style:style style:name="Таблица185" style:family="table">
      <style:table-properties style:width="14.288cm" table:align="left"/>
    </style:style>
    <style:style style:name="Таблица185.A" style:family="table-column">
      <style:table-column-properties style:column-width="0.864cm"/>
    </style:style>
    <style:style style:name="Таблица185.B" style:family="table-column">
      <style:table-column-properties style:column-width="9.093cm"/>
    </style:style>
    <style:style style:name="Таблица185.C" style:family="table-column">
      <style:table-column-properties style:column-width="4.33cm"/>
    </style:style>
    <style:style style:name="Таблица185.A1" style:family="table-cell">
      <style:table-cell-properties style:vertical-align="middle" fo:padding="0.049cm" fo:border="0.05pt solid #aaaaaa"/>
    </style:style>
    <style:style style:name="Таблица186" style:family="table">
      <style:table-properties style:width="14.288cm" table:align="left"/>
    </style:style>
    <style:style style:name="Таблица186.A" style:family="table-column">
      <style:table-column-properties style:column-width="9.38cm"/>
    </style:style>
    <style:style style:name="Таблица186.B" style:family="table-column">
      <style:table-column-properties style:column-width="4.907cm"/>
    </style:style>
    <style:style style:name="Таблица186.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8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87" style:family="table">
      <style:table-properties style:width="14.288cm" table:align="left"/>
    </style:style>
    <style:style style:name="Таблица187.A" style:family="table-column">
      <style:table-column-properties style:column-width="1.198cm"/>
    </style:style>
    <style:style style:name="Таблица187.B" style:family="table-column">
      <style:table-column-properties style:column-width="8.031cm"/>
    </style:style>
    <style:style style:name="Таблица187.C" style:family="table-column">
      <style:table-column-properties style:column-width="5.059cm"/>
    </style:style>
    <style:style style:name="Таблица187.A1" style:family="table-cell">
      <style:table-cell-properties style:vertical-align="middle" fo:padding="0.049cm" fo:border="0.05pt solid #aaaaaa"/>
    </style:style>
    <style:style style:name="Таблица188" style:family="table">
      <style:table-properties style:width="14.288cm" table:align="left"/>
    </style:style>
    <style:style style:name="Таблица188.A" style:family="table-column">
      <style:table-column-properties style:column-width="0.718cm"/>
    </style:style>
    <style:style style:name="Таблица188.B" style:family="table-column">
      <style:table-column-properties style:column-width="10.105cm"/>
    </style:style>
    <style:style style:name="Таблица188.C" style:family="table-column">
      <style:table-column-properties style:column-width="3.464cm"/>
    </style:style>
    <style:style style:name="Таблица188.A1" style:family="table-cell">
      <style:table-cell-properties style:vertical-align="middle" fo:padding="0.049cm" fo:border="0.05pt solid #aaaaaa"/>
    </style:style>
    <style:style style:name="Таблица189" style:family="table">
      <style:table-properties style:width="14.288cm" table:align="left"/>
    </style:style>
    <style:style style:name="Таблица189.A" style:family="table-column">
      <style:table-column-properties style:column-width="10.102cm"/>
    </style:style>
    <style:style style:name="Таблица189.B" style:family="table-column">
      <style:table-column-properties style:column-width="4.186cm"/>
    </style:style>
    <style:style style:name="Таблица189.A1" style:family="table-cell">
      <style:table-cell-properties style:vertical-align="middle" fo:padding="0.049cm" fo:border="0.05pt solid #aaaaaa"/>
    </style:style>
    <style:style style:name="Таблица190" style:family="table">
      <style:table-properties style:width="14.288cm" table:align="left"/>
    </style:style>
    <style:style style:name="Таблица190.A" style:family="table-column">
      <style:table-column-properties style:column-width="12.7cm"/>
    </style:style>
    <style:style style:name="Таблица190.B" style:family="table-column">
      <style:table-column-properties style:column-width="1.588cm"/>
    </style:style>
    <style:style style:name="Таблица190.A1" style:family="table-cell">
      <style:table-cell-properties style:vertical-align="middle" fo:padding-left="0cm" fo:padding-right="0.049cm" fo:padding-top="0cm" fo:padding-bottom="0cm" fo:border-left="none" fo:border-right="0.05pt solid #aaaaaa" fo:border-top="none" fo:border-bottom="none"/>
    </style:style>
    <style:style style:name="Таблица190.B1" style:family="table-cell">
      <style:table-cell-properties style:vertical-align="middle" fo:padding="0.049cm" fo:border="0.05pt solid #aaaaaa"/>
    </style:style>
    <style:style style:name="Таблица191" style:family="table">
      <style:table-properties style:width="14.288cm" table:align="left"/>
    </style:style>
    <style:style style:name="Таблица191.A" style:family="table-column">
      <style:table-column-properties style:column-width="1.207cm"/>
    </style:style>
    <style:style style:name="Таблица191.B" style:family="table-column">
      <style:table-column-properties style:column-width="5.412cm"/>
    </style:style>
    <style:style style:name="Таблица191.C" style:family="table-column">
      <style:table-column-properties style:column-width="1.651cm"/>
    </style:style>
    <style:style style:name="Таблица191.D" style:family="table-column">
      <style:table-column-properties style:column-width="1.501cm"/>
    </style:style>
    <style:style style:name="Таблица191.E" style:family="table-column">
      <style:table-column-properties style:column-width="0.676cm"/>
    </style:style>
    <style:style style:name="Таблица191.F" style:family="table-column">
      <style:table-column-properties style:column-width="3.842cm"/>
    </style:style>
    <style:style style:name="Таблица191.A1" style:family="table-cell">
      <style:table-cell-properties style:vertical-align="middle" fo:padding="0.049cm" fo:border="0.05pt solid #aaaaaa"/>
    </style:style>
    <style:style style:name="Таблица192" style:family="table">
      <style:table-properties style:width="14.288cm" table:align="left"/>
    </style:style>
    <style:style style:name="Таблица192.A" style:family="table-column">
      <style:table-column-properties style:column-width="1.143cm"/>
    </style:style>
    <style:style style:name="Таблица192.B" style:family="table-column">
      <style:table-column-properties style:column-width="7.705cm"/>
    </style:style>
    <style:style style:name="Таблица192.C" style:family="table-column">
      <style:table-column-properties style:column-width="5.44cm"/>
    </style:style>
    <style:style style:name="Таблица192.A1" style:family="table-cell">
      <style:table-cell-properties style:vertical-align="middle" fo:padding="0.049cm" fo:border="0.05pt solid #aaaaaa"/>
    </style:style>
    <style:style style:name="Таблица192.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92.C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93" style:family="table">
      <style:table-properties style:width="14.288cm" table:align="left"/>
    </style:style>
    <style:style style:name="Таблица193.A" style:family="table-column">
      <style:table-column-properties style:column-width="9.813cm"/>
    </style:style>
    <style:style style:name="Таблица193.B" style:family="table-column">
      <style:table-column-properties style:column-width="4.475cm"/>
    </style:style>
    <style:style style:name="Таблица193.A1" style:family="table-cell">
      <style:table-cell-properties style:vertical-align="middle" fo:padding="0.049cm" fo:border="0.05pt solid #aaaaaa"/>
    </style:style>
    <style:style style:name="Таблица194" style:family="table">
      <style:table-properties style:width="14.288cm" table:align="left"/>
    </style:style>
    <style:style style:name="Таблица194.A" style:family="table-column">
      <style:table-column-properties style:column-width="1.18cm"/>
    </style:style>
    <style:style style:name="Таблица194.B" style:family="table-column">
      <style:table-column-properties style:column-width="7.92cm"/>
    </style:style>
    <style:style style:name="Таблица194.C" style:family="table-column">
      <style:table-column-properties style:column-width="5.188cm"/>
    </style:style>
    <style:style style:name="Таблица194.A1" style:family="table-cell">
      <style:table-cell-properties style:vertical-align="middle" fo:padding="0.049cm" fo:border="0.05pt solid #aaaaaa"/>
    </style:style>
    <style:style style:name="Таблица195" style:family="table">
      <style:table-properties style:width="14.288cm" table:align="left"/>
    </style:style>
    <style:style style:name="Таблица195.A" style:family="table-column">
      <style:table-column-properties style:column-width="0.863cm"/>
    </style:style>
    <style:style style:name="Таблица195.B" style:family="table-column">
      <style:table-column-properties style:column-width="9.959cm"/>
    </style:style>
    <style:style style:name="Таблица195.C" style:family="table-column">
      <style:table-column-properties style:column-width="3.466cm"/>
    </style:style>
    <style:style style:name="Таблица195.A1" style:family="table-cell">
      <style:table-cell-properties style:vertical-align="middle" fo:padding="0.049cm" fo:border="0.05pt solid #aaaaaa"/>
    </style:style>
    <style:style style:name="Таблица196" style:family="table">
      <style:table-properties style:width="17cm" style:rel-width="100%" table:align="left"/>
    </style:style>
    <style:style style:name="Таблица196.A" style:family="table-column">
      <style:table-column-properties style:column-width="7.555cm" style:rel-column-width="29123*"/>
    </style:style>
    <style:style style:name="Таблица196.B" style:family="table-column">
      <style:table-column-properties style:column-width="9.446cm" style:rel-column-width="36411*"/>
    </style:style>
    <style:style style:name="Таблица196.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9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197" style:family="table">
      <style:table-properties style:width="17cm" style:rel-width="100%" table:align="left"/>
    </style:style>
    <style:style style:name="Таблица197.A" style:family="table-column">
      <style:table-column-properties style:column-width="14.598cm" style:rel-column-width="56273*"/>
    </style:style>
    <style:style style:name="Таблица197.B" style:family="table-column">
      <style:table-column-properties style:column-width="2.402cm" style:rel-column-width="9261*"/>
    </style:style>
    <style:style style:name="Таблица197.A1" style:family="table-cell">
      <style:table-cell-properties style:vertical-align="middle" fo:padding-left="0cm" fo:padding-right="0.049cm" fo:padding-top="0cm" fo:padding-bottom="0cm" fo:border-left="none" fo:border-right="0.05pt solid #aaaaaa" fo:border-top="none" fo:border-bottom="none"/>
    </style:style>
    <style:style style:name="Таблица197.B1" style:family="table-cell">
      <style:table-cell-properties style:vertical-align="middle" fo:padding="0.049cm" fo:border="0.05pt solid #aaaaaa"/>
    </style:style>
    <style:style style:name="Таблица198" style:family="table">
      <style:table-properties style:width="17cm" style:rel-width="100%" table:align="left"/>
    </style:style>
    <style:style style:name="Таблица198.A" style:family="table-column">
      <style:table-column-properties style:column-width="1.139cm" style:rel-column-width="4392*"/>
    </style:style>
    <style:style style:name="Таблица198.B" style:family="table-column">
      <style:table-column-properties style:column-width="5.221cm" style:rel-column-width="20126*"/>
    </style:style>
    <style:style style:name="Таблица198.C" style:family="table-column">
      <style:table-column-properties style:column-width="1.626cm" style:rel-column-width="6269*"/>
    </style:style>
    <style:style style:name="Таблица198.D" style:family="table-column">
      <style:table-column-properties style:column-width="1.429cm" style:rel-column-width="5507*"/>
    </style:style>
    <style:style style:name="Таблица198.E" style:family="table-column">
      <style:table-column-properties style:column-width="1.464cm" style:rel-column-width="5643*"/>
    </style:style>
    <style:style style:name="Таблица198.F" style:family="table-column">
      <style:table-column-properties style:column-width="0.788cm" style:rel-column-width="3039*"/>
    </style:style>
    <style:style style:name="Таблица198.H" style:family="table-column">
      <style:table-column-properties style:column-width="3.87cm" style:rel-column-width="14916*"/>
    </style:style>
    <style:style style:name="Таблица198.A1" style:family="table-cell">
      <style:table-cell-properties style:vertical-align="middle" fo:padding="0.049cm" fo:border="0.05pt solid #aaaaaa"/>
    </style:style>
    <style:style style:name="Таблица199" style:family="table">
      <style:table-properties style:width="14.288cm" table:align="left"/>
    </style:style>
    <style:style style:name="Таблица199.A" style:family="table-column">
      <style:table-column-properties style:column-width="1.178cm"/>
    </style:style>
    <style:style style:name="Таблица199.B" style:family="table-column">
      <style:table-column-properties style:column-width="0.379cm"/>
    </style:style>
    <style:style style:name="Таблица199.C" style:family="table-column">
      <style:table-column-properties style:column-width="7.542cm"/>
    </style:style>
    <style:style style:name="Таблица199.D" style:family="table-column">
      <style:table-column-properties style:column-width="5.188cm"/>
    </style:style>
    <style:style style:name="Таблица199.A1" style:family="table-cell">
      <style:table-cell-properties style:vertical-align="middle" fo:padding="0.049cm" fo:border="0.05pt solid #aaaaaa"/>
    </style:style>
    <style:style style:name="Таблица199.A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99.D2"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200" style:family="table">
      <style:table-properties style:width="14.288cm" table:align="left"/>
    </style:style>
    <style:style style:name="Таблица200.A" style:family="table-column">
      <style:table-column-properties style:column-width="0.748cm"/>
    </style:style>
    <style:style style:name="Таблица200.B" style:family="table-column">
      <style:table-column-properties style:column-width="6.578cm"/>
    </style:style>
    <style:style style:name="Таблица200.C" style:family="table-column">
      <style:table-column-properties style:column-width="6.962cm"/>
    </style:style>
    <style:style style:name="Таблица200.A1" style:family="table-cell">
      <style:table-cell-properties style:vertical-align="middle" fo:padding="0.049cm" fo:border="0.05pt solid #aaaaaa"/>
    </style:style>
    <style:style style:name="P1" style:family="paragraph" style:parent-style-name="Preformatted_20_Text">
      <style:paragraph-properties fo:margin-top="0cm" fo:margin-bottom="0cm" style:contextual-spacing="false"/>
    </style:style>
    <style:style style:name="P2" style:family="paragraph" style:parent-style-name="Preformatted_20_Text">
      <style:paragraph-properties fo:margin-top="0cm" fo:margin-bottom="0cm" style:contextual-spacing="false"/>
      <style:text-properties fo:font-weight="bold"/>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fo:font-weight="bold"/>
    </style:style>
    <style:style style:name="P5" style:family="paragraph" style:parent-style-name="Основной_20_текст.gar-style-16">
      <style:text-properties fo:font-weight="bold"/>
    </style:style>
    <style:style style:name="P6" style:family="paragraph" style:parent-style-name="Основной_20_текст.gar-style-sbs">
      <style:paragraph-properties fo:text-align="end" style:justify-single-word="false"/>
    </style:style>
    <style:style style:name="P7" style:family="paragraph" style:parent-style-name="Основной_20_текст.gar-style-tab">
      <style:paragraph-properties fo:text-align="center" style:justify-single-word="false"/>
    </style:style>
    <style:style style:name="P8" style:family="paragraph" style:parent-style-name="Основной_20_текст.gar-style-tab">
      <style:paragraph-properties fo:text-align="end" style:justify-single-word="false"/>
    </style:style>
    <style:style style:name="P9" style:family="paragraph" style:parent-style-name="Header">
      <style:text-properties fo:language="ru" fo:country="RU"/>
    </style:style>
    <style:style style:name="P10"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1"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11">Тексты, показанные зеленым шрифтом, не будут печататься.</text:p>
        <text:h text:style-name="Основной_20_текст.colont" text:outline-level="1">Постановление ЦИК России от 01.09.2021 № 51/420−8</text:h>
        <text:p text:style-name="Heading_20_1"><text:bookmark text:name="tp-1"/>Постановление Центральной избирательной комиссии РФ от 1 сентября 2021 г. № 51/420-8<text:line-break/>«Об Инструкции по размещению данных Государственной автоматизированной системы Российской Федерации «Выборы» в информационно-телекоммуникационной сети «Интернет»</text:p>
        <text:p text:style-name="Основной_20_текст.gar-subtitle">(в редакции, действующей по состоянию на 01.09.2021)</text:p>
        <text:p text:style-name="Text_20_body"><text:bookmark text:name="tp-2"/>В соответствии со статьями 21, 68 и 74 Федерального закона «Об основных гарантиях избирательных прав и права на участие в референдуме граждан Российской Федерации» и статьей 4 Федерального закона «О Государственной автоматизированной системе Российской Федерации «Выборы», в целях обеспечения открытости и гласности избирательного процесса, оптимизации хранения данных, размещаемых на официальном сайте Центральной избирательной комиссии Российской Федерации и официальных сайтах избирательных комиссий субъектов Российской Федерации, территориальной избирательной комиссии федеральной территории в информационно-телекоммуникационной сети «Интернет»,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Инструкцию</text:a> по размещению данных Государственной автоматизированной системы Российской Федерации «Выборы» в информационно-телекоммуникационной сети «Интернет» (прилагается).</text:p>
        <text:p text:style-name="Text_20_body"><text:bookmark text:name="tp-4"/><text:bookmark text:name="Lbl2"/><text:span text:style-name="Strong_20_Emphasis">2.</text:span> Аппарату Центральной избирательной комиссии Российской Федерации (О.В. Боброва), федеральному государственному казенному учреждению «Федеральный центр информатизации при Центральной избирательной комиссии Российской Федерации» (А.Ю. Сокольчук), избирательным комиссиям субъектов Российской Федерации, территориальной избирательной комиссии федеральной территории «Сириус» обеспечить выполнение <text:a xlink:type="simple" xlink:href="#Lbl1000" text:style-name="Internet_20_link" text:visited-style-name="Visited_20_Internet_20_Link">Инструкции</text:a> по размещению данных Государственной автоматизированной системы Российской Федерации «Выборы» в информационно-телекоммуникационной сети «Интернет».</text:p>
        <text:p text:style-name="Text_20_body"><text:bookmark text:name="tp-5"/><text:bookmark text:name="Lbl3"/><text:span text:style-name="Strong_20_Emphasis">3.</text:span> Признать утратившими силу:</text:p>
        <text:p text:style-name="Text_20_body"><text:bookmark text:name="Lbl31"/><text:bookmark text:name="tp-6"/>постановление Центральной избирательной комиссии Российской Федерации от 20 апреля 2016 года № 4/33-7 «Об Инструкции по размещению данных Государственной автоматизированной системы Российской Федерации «Выборы» в информационно-телекоммуникационной сети «Интернет»;</text:p>
        <text:p text:style-name="Text_20_body"><text:bookmark text:name="Lbl32"/><text:bookmark text:name="tp-7"/>постановление Центральной избирательной комиссии Российской Федерации от 12 сентября 2016 года № 50/513-7 «О внесении изменений в Инструкцию по организации единого порядка установления итогов голосования, составления протоколов избирательных комиссий, определения результатов выборов, получения, передачи и обработки информации с использованием Государственной автоматизированной системы Российской Федерации «Выборы» при проведении выборов депутатов Государственной Думы Федерального Собрания Российской Федерации седьмого созыва и в Инструкцию по размещению данных Государственной автоматизированной системы Российской Федерации «Выборы» в информационно-телекоммуникационной сети «Интернет»;</text:p>
        <text:p text:style-name="Text_20_body"><text:bookmark text:name="Lbl33"/><text:bookmark text:name="tp-8"/>постановление Центральной избирательной комиссии Российской Федерации от 5 апреля 2017 года № 79/694-7 «О внесении изменения в Инструкцию по размещению данных Государственной автоматизированной системы Российской Федерации «Выборы» в информационно-телекоммуникационной сети «Интернет»;</text:p>
        <text:p text:style-name="Text_20_body"><text:bookmark text:name="Lbl34"/><text:bookmark text:name="tp-9"/>постановление Центральной избирательной комиссии Российской Федерации от 13 декабря 2017 года № 114/937-7 «О внесении изменений в Инструкцию по размещению данных Государственной автоматизированной системы Российской Федерации «Выборы» в информационно-телекоммуникационной сети «Интернет»;</text:p>
        <text:p text:style-name="Text_20_body"><text:bookmark text:name="Lbl35"/><text:bookmark text:name="tp-10"/>постановление Центральной избирательной комиссии Российской Федерации от 18 июля 2018 года № 168/1393-7 «О внесении изменений в Инструкцию по размещению данных Государственной автоматизированной системы Российской Федерации «Выборы» в информационно-телекоммуникационной сети «Интернет»;</text:p>
        <text:p text:style-name="Text_20_body"><text:bookmark text:name="Lbl36"/><text:bookmark text:name="tp-11"/>постановление Центральной избирательной комиссии Российской Федерации от 17 июня 2019 года № 205/1570-7 «О внесении изменений в Инструкцию по размещению данных Государственной автоматизированной системы Российской Федерации «Выборы» в информационно-телекоммуникационной сети «Интернет»;</text:p>
        <text:p text:style-name="Text_20_body"><text:bookmark text:name="Lbl37"/><text:bookmark text:name="tp-12"/>постановление Центральной избирательной комиссии Российской Федерации от 26 августа 2020 года № 265/1962-7 «О внесении изменений в Инструкцию по размещению данных Государственной автоматизированной системы Российской Федерации «Выборы» в информационно-телекоммуникационной сети «Интернет».</text:p>
        <text:p text:style-name="Text_20_body"><text:bookmark text:name="tp-13"/><text:bookmark text:name="Lbl4"/><text:span text:style-name="Strong_20_Emphasis">4.</text:span> Контроль за исполнением настоящего постановления возложить на члена Центральной избирательной комиссии Российской Федерации А.И. Лопатина.</text:p>
        <text:p text:style-name="Text_20_body"><text:bookmark text:name="tp-14"/><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text:soft-page-break/> </text:p>
        <table:table table:name="Таблица1" table:style-name="Таблица1">
          <table:table-column table:style-name="Таблица1.A"/>
          <table:table-column table:style-name="Таблица1.B"/>
          <table:table-row table:style-name="TableLine139637508511280">
            <table:table-cell table:style-name="Таблица1.A1" office:value-type="string">
              <text:p text:style-name="Основной_20_текст.gar-style-16"><text:bookmark text:name="tp-15"/>Председатель<text:line-break/>Центральной избирательной комиссии<text:line-break/>Российской Федерации</text:p>
            </table:table-cell>
            <table:table-cell table:style-name="Таблица1.A1" office:value-type="string">
              <text:p text:style-name="P6"><text:bookmark text:name="tp-1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39637510473360">
            <table:table-cell table:style-name="Таблица2.A1" office:value-type="string">
              <text:p text:style-name="Основной_20_текст.gar-style-16"><text:bookmark text:name="tp-17"/>Секретарь<text:line-break/>Центральной избирательной комиссии<text:line-break/>Российской Федерации</text:p>
            </table:table-cell>
            <table:table-cell table:style-name="Таблица2.A1" office:value-type="string">
              <text:p text:style-name="P6"><text:bookmark text:name="tp-18"/>Н.А. Бударина</text:p>
            </table:table-cell>
          </table:table-row>
        </table:table>
        <text:p text:style-name="Основной_20_текст.gar-sbs-margin"> </text:p>
        <text:p text:style-name="P3"><text:bookmark text:name="tp-19"/><text:bookmark text:name="Lbl1000"/><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01 сентября 2021 г. № 51/420-8</text:span></text:p>
        <text:p text:style-name="Основной_20_текст.gar-style-3"><text:bookmark text:name="tp-20"/>Инструкция<text:line-break/>по размещению данных Государственной автоматизированной системы Российской Федерации «Выборы» в информационно-телекоммуникационной сети «Интернет»</text:p>
        <text:p text:style-name="Основной_20_текст.gar-style-3"><text:bookmark text:name="tp-21"/><text:bookmark text:name="Lbl10001"/><text:span text:style-name="Strong_20_Emphasis">1.</text:span> Общие положения</text:p>
        <text:p text:style-name="Text_20_body"><text:bookmark text:name="tp-22"/><text:bookmark text:name="Lbl10011"/><text:span text:style-name="Strong_20_Emphasis">1.1.</text:span> Инструкция по размещению данных Государственной автоматизированной системы Российской Федерации «Выборы» в информационно-телекоммуникационной сети «Интернет» (далее — Инструкция) устанавливает порядок, объем и технологию выполнения работ в Центральной избирательной комиссии Российской Федерации (далее — ЦИК России), избирательных комиссиях субъектов Российской Федерации (далее — ИКСРФ) и территориальной избирательной комиссии федеральной территории (далее — ТИК федеральной территории) при размещении данных Государственной автоматизированной системы Российской Федерации «Выборы» (далее — ГАС «Выборы») в информационно-телекоммуникационной сети «Интернет» (далее — сеть Интернет) как в период проведения избирательных кампаний, кампаний референдума различных уровней, так и в межвыборный период.</text:p>
        <text:p text:style-name="Text_20_body"><text:bookmark text:name="tp-23"/><text:bookmark text:name="Lbl10012"/><text:span text:style-name="Strong_20_Emphasis">1.2.</text:span> Основные термины и понятия, употребляемые в Инструкции:</text:p>
        <text:p text:style-name="Text_20_body"><text:bookmark text:name="tp-24"/><text:bookmark text:name="Lbl10121"/><text:span text:style-name="Strong_20_Emphasis">1.2.1.</text:span> <text:span text:style-name="T1">Сеть Интернет</text:span> — технологическая система, предназначенная для передачи по линиям связи информации, доступ к которой осуществляется с использованием средств вычислительной техники.</text:p>
        <text:p text:style-name="Text_20_body"><text:bookmark text:name="tp-25"/><text:bookmark text:name="Lbl10122"/><text:span text:style-name="Strong_20_Emphasis">1.2.2.</text:span> <text:span text:style-name="T1">Официальный сайт ЦИК России</text:span> — сайт в сети Интернет, функционирующий в составе Интернет-портала ЦИК России и содержащий информацию о деятельности ЦИК России, информацию о состоявшихся и назначенных выборах и референдумах в Российской Федерации, а также иную информацию, размещение которой в сети Интернет предусмотрено федеральным законодательством и иными нормативными актами.</text:p>
        <text:p text:style-name="Text_20_body"><text:bookmark text:name="tp-26"/><text:bookmark text:name="Lbl10123"/><text:span text:style-name="Strong_20_Emphasis">1.2.3.</text:span> <text:span text:style-name="T1">Официальный сайт избирательной комиссии</text:span> — сайт ИКСРФ, сайт ТИК федеральной территории в сети Интернет, функционирующий в составе Интернет-портала ЦИК России и содержащий информацию о деятельности ИКСРФ или ТИК федеральной территории, информацию о состоявшихся и назначенных выборах и референдумах, а также иную информацию, размещение которой в сети Интернет предусмотрено федеральным законодательством и иными нормативными правовыми актами.</text:p>
        <text:p text:style-name="Text_20_body"><text:bookmark text:name="tp-27"/><text:bookmark text:name="Lbl10124"/><text:span text:style-name="Strong_20_Emphasis">1.2.4.</text:span> <text:span text:style-name="T1">Интернет-портал ЦИК России</text:span> — единый информационный портал ЦИК России в сети Интернет, в составе которого функционируют официальный сайт ЦИК России и официальные сайты избирательных комиссий (далее — Интернет-портал).</text:p>
        <text:p text:style-name="Text_20_body"><text:bookmark text:name="tp-28"/><text:bookmark text:name="Lbl10125"/><text:span text:style-name="Strong_20_Emphasis">1.2.5.</text:span> <text:span text:style-name="T1">Внешний носитель информации</text:span> — флеш-накопители, компакт-диски, съемные активные жесткие диски и другие, являющиеся в том числе и запоминающими устройствами, которые должны быть предварительно учтены и использоваться в соответствии с требованиями эксплуатационной документации ГАС «Выборы».</text:p>
        <text:p text:style-name="Text_20_body"><text:bookmark text:name="tp-29"/><text:bookmark text:name="Lbl10013"/><text:span text:style-name="Strong_20_Emphasis">1.3.</text:span> Размещение данных ГАС «Выборы» осуществляется на официальном сайте ЦИК России (www.cikrf.ru, www.цик.рф) и на официальных сайтах избирательных комиссий (<text:a xlink:type="simple" xlink:href="#Lbl10000" text:style-name="Internet_20_link" text:visited-style-name="Visited_20_Internet_20_Link">приложение № 1</text:a>) в сети Интернет.</text:p>
        <text:p text:style-name="Text_20_body"><text:bookmark text:name="tp-30"/>Официальный сайт ЦИК России и официальные сайты избирательных комиссий реализованы и функционируют в подсистеме Интернет-портал, являющейся функциональной подсистемой ГАС «Выборы» и представляющей собой совокупность программно-технических средств, размещенных на комплексе средств автоматизации (далее — КСА) ЦИК России, программно-техническом комплексе (далее — ПТК) «Интернет-портал КСА ЦИК России», а также в ИКСРФ, объединенных между собой с помощью средств передачи данных.</text:p>
        <text:p text:style-name="Text_20_body"><text:bookmark text:name="tp-31"/><text:soft-page-break/>ПТК «Интернет-портал КСА ЦИК России», подключенный к сети Интернет, и КСА ЦИК России не имеют между собой физической связи, что обеспечивает недопустимость подключения ГАС «Выборы» к сети Интернет.</text:p>
        <text:p text:style-name="Text_20_body"><text:bookmark text:name="tp-32"/><text:bookmark text:name="Lbl10014"/><text:span text:style-name="Strong_20_Emphasis">1.4.</text:span> Доступ пользователей к информации, размещенной на Интернет-портале, обеспечивается в режиме «Только чтение».</text:p>
        <text:p text:style-name="Text_20_body"><text:bookmark text:name="tp-33"/><text:bookmark text:name="Lbl10015"/><text:span text:style-name="Strong_20_Emphasis">1.5.</text:span> Размещение и удаление информации на официальном сайте ЦИК России, изменение структуры сайта производится по согласованию с Председателем ЦИК России, заместителем Председателя ЦИК России, секретарем ЦИК России (лицом, исполняющим его обязанности). Решение о размещении документов и материалов в разделе «Организации при ЦИК России/ФЦИ при ЦИК России» принимает Руководитель ФЦИ при ЦИК России.</text:p>
        <text:p text:style-name="Text_20_body"><text:bookmark text:name="tp-34"/>Размещение и удаление информации на официальном сайте избирательной комиссии производится по указанию председателя избирательной комиссии.</text:p>
        <text:p text:style-name="Text_20_body"><text:bookmark text:name="tp-35"/><text:bookmark text:name="Lbl10016"/><text:span text:style-name="Strong_20_Emphasis">1.6.</text:span> Техническое и методическое обеспечение размещения данных ГАС «Выборы» на Интернет-портале осуществляют федеральное государственное казенное учреждение «Федеральный центр информатизации при Центральной избирательной комиссии Российской Федерации» (далее — ФЦИ при ЦИК России), информационные центры избирательных комиссий (далее — ИЦ избирательных комиссий).</text:p>
        <text:p text:style-name="Text_20_body"><text:bookmark text:name="tp-36"/><text:bookmark text:name="Lbl10017"/><text:span text:style-name="Strong_20_Emphasis">1.7.</text:span> По решению избирательной комиссии допускается создание дополнительного информационного сайта избирательной комиссии вне Интернет-портала в строгом соответствии со следующими нормативными актами:</text:p>
        <text:p text:style-name="Text_20_body"><text:bookmark text:name="tp-37"/>- Федеральный закон от 27 июля 2006 года № 149-ФЗ «Об информации, информационных технологиях и о защите информации»;</text:p>
        <text:p text:style-name="Text_20_body"><text:bookmark text:name="tp-38"/>- Указ Президента Российской Федерации от 17 марта 2008 года № 351 «О мерах по обеспечению информационной безопасности Российской Федерации при использовании информационно-телекоммуникационных сетей международного информационного обмена»;</text:p>
        <text:p text:style-name="Text_20_body"><text:bookmark text:name="tp-39"/>- Постановление Правительства Российской Федерации от 18 мая 2009 года № 424 «Об особенностях подключения федеральных государственных информационных систем к информационно-телекоммуникационным сетям»;</text:p>
        <text:p text:style-name="Text_20_body"><text:bookmark text:name="tp-40"/>- Приказ Федеральной службы безопасности Российской Федерации и Федеральной службы по техническому и экспортному контролю от 31 августа 2010 года № 416/489 «Об утверждении Требований о защите информации, содержащейся в информационных системах общего пользования»;</text:p>
        <text:p text:style-name="Text_20_body"><text:bookmark text:name="tp-41"/>- Постановление ЦИК России от 23 июля 2003 года № 19/137-4 «О Положении об обеспечении безопасности информации в Государственной автоматизированной системе Российской Федерации «Выборы».</text:p>
        <text:p text:style-name="Text_20_body"><text:bookmark text:name="tp-42"/><text:bookmark text:name="Lbl10171"/><text:span text:style-name="Strong_20_Emphasis">1.7.1.</text:span> Размещение на дополнительном информационном сайте данных ГАС «Выборы», указанных в <text:a xlink:type="simple" xlink:href="#Lbl10325" text:style-name="Internet_20_link" text:visited-style-name="Visited_20_Internet_20_Link">пунктах 3.2.5</text:a>, <text:a xlink:type="simple" xlink:href="#Lbl10326" text:style-name="Internet_20_link" text:visited-style-name="Visited_20_Internet_20_Link">3.2.6</text:a>, <text:a xlink:type="simple" xlink:href="#Lbl13218" text:style-name="Internet_20_link" text:visited-style-name="Visited_20_Internet_20_Link">3.2.18</text:a>, <text:a xlink:type="simple" xlink:href="#Lbl13219" text:style-name="Internet_20_link" text:visited-style-name="Visited_20_Internet_20_Link">3.2.19</text:a>, <text:a xlink:type="simple" xlink:href="#Lbl13236" text:style-name="Internet_20_link" text:visited-style-name="Visited_20_Internet_20_Link">3.2.36</text:a>, <text:a xlink:type="simple" xlink:href="#Lbl13238" text:style-name="Internet_20_link" text:visited-style-name="Visited_20_Internet_20_Link">3.2.38</text:a>, <text:a xlink:type="simple" xlink:href="#Lbl13239" text:style-name="Internet_20_link" text:visited-style-name="Visited_20_Internet_20_Link">3.2.39</text:a>, <text:a xlink:type="simple" xlink:href="#Lbl13241" text:style-name="Internet_20_link" text:visited-style-name="Visited_20_Internet_20_Link">3.2.41</text:a>, <text:a xlink:type="simple" xlink:href="#Lbl10458" text:style-name="Internet_20_link" text:visited-style-name="Visited_20_Internet_20_Link">4.5.8</text:a>, <text:a xlink:type="simple" xlink:href="#Lbl14510" text:style-name="Internet_20_link" text:visited-style-name="Visited_20_Internet_20_Link">4.5.10</text:a>, <text:a xlink:type="simple" xlink:href="#Lbl14522" text:style-name="Internet_20_link" text:visited-style-name="Visited_20_Internet_20_Link">4.5.22</text:a>, <text:a xlink:type="simple" xlink:href="#Lbl14524" text:style-name="Internet_20_link" text:visited-style-name="Visited_20_Internet_20_Link">4.5.24</text:a>, <text:a xlink:type="simple" xlink:href="#Lbl14529" text:style-name="Internet_20_link" text:visited-style-name="Visited_20_Internet_20_Link">4.5.29</text:a>, <text:a xlink:type="simple" xlink:href="#Lbl14530" text:style-name="Internet_20_link" text:visited-style-name="Visited_20_Internet_20_Link">4.5.30</text:a>, <text:a xlink:type="simple" xlink:href="#Lbl14547" text:style-name="Internet_20_link" text:visited-style-name="Visited_20_Internet_20_Link">4.5.47</text:a>, <text:a xlink:type="simple" xlink:href="#Lbl14549" text:style-name="Internet_20_link" text:visited-style-name="Visited_20_Internet_20_Link">4.5.49</text:a>, <text:a xlink:type="simple" xlink:href="#Lbl14550" text:style-name="Internet_20_link" text:visited-style-name="Visited_20_Internet_20_Link">4.5.50</text:a>, <text:a xlink:type="simple" xlink:href="#Lbl14552" text:style-name="Internet_20_link" text:visited-style-name="Visited_20_Internet_20_Link">4.5.52</text:a>, <text:a xlink:type="simple" xlink:href="#Lbl14560" text:style-name="Internet_20_link" text:visited-style-name="Visited_20_Internet_20_Link">4.5.60</text:a>, <text:a xlink:type="simple" xlink:href="#Lbl14562" text:style-name="Internet_20_link" text:visited-style-name="Visited_20_Internet_20_Link">4.5.62</text:a>, <text:a xlink:type="simple" xlink:href="#Lbl14571" text:style-name="Internet_20_link" text:visited-style-name="Visited_20_Internet_20_Link">4.5.71</text:a>, <text:a xlink:type="simple" xlink:href="#Lbl14573" text:style-name="Internet_20_link" text:visited-style-name="Visited_20_Internet_20_Link">4.5.73</text:a>, <text:a xlink:type="simple" xlink:href="#Lbl14585" text:style-name="Internet_20_link" text:visited-style-name="Visited_20_Internet_20_Link">4.5.85</text:a>, <text:a xlink:type="simple" xlink:href="#Lbl14587" text:style-name="Internet_20_link" text:visited-style-name="Visited_20_Internet_20_Link">4.5.87</text:a>, <text:a xlink:type="simple" xlink:href="#Lbl14588" text:style-name="Internet_20_link" text:visited-style-name="Visited_20_Internet_20_Link">4.5.88</text:a>, <text:a xlink:type="simple" xlink:href="#Lbl14590" text:style-name="Internet_20_link" text:visited-style-name="Visited_20_Internet_20_Link">4.5.90</text:a> Инструкции, не допускается.</text:p>
        <text:p text:style-name="Основной_20_текст.gar-style-3"><text:bookmark text:name="tp-43"/><text:bookmark text:name="Lbl10002"/><text:span text:style-name="Strong_20_Emphasis">2.</text:span> Порядок выполнения работ при размещении информации на Интернет-портале</text:p>
        <text:p text:style-name="Text_20_body"><text:bookmark text:name="tp-44"/><text:bookmark text:name="Lbl10021"/><text:span text:style-name="Strong_20_Emphasis">2.1.</text:span> При подготовке и размещении данных ГАС «Выборы» на Интернет-портале применяется следующая технология и порядок работы:</text:p>
        <text:p text:style-name="Text_20_body"><text:bookmark text:name="tp-45"/><text:bookmark text:name="Lbl10211"/><text:span text:style-name="Strong_20_Emphasis">2.1.1.</text:span> Размещение информации на официальном сайте ЦИК России производится в соответствии с Регламентом информационного наполнения официального сайта Центральной избирательной комиссии Российской Федерации, утвержденного распоряжением Председателя ЦИК России.</text:p>
        <text:p text:style-name="Text_20_body"><text:bookmark text:name="tp-46"/>Порядок и сроки размещения данных ГАС «Выборы» на официальном сайте ЦИК России установлены в <text:a xlink:type="simple" xlink:href="#Lbl10003" text:style-name="Internet_20_link" text:visited-style-name="Visited_20_Internet_20_Link">разделе 3</text:a> Инструкции.</text:p>
        <text:p text:style-name="Text_20_body"><text:bookmark text:name="tp-47"/><text:bookmark text:name="Lbl10212"/><text:span text:style-name="Strong_20_Emphasis">2.1.2.</text:span> С целью подготовки информации для размещения на официальных сайтах избирательных комиссий на КСА ЦИК России создаются технологические копии сайтов.</text:p>
        <text:p text:style-name="Text_20_body"><text:bookmark text:name="tp-48"/><text:bookmark text:name="Lbl10213"/><text:span text:style-name="Strong_20_Emphasis">2.1.3.</text:span> ИЦ избирательных комиссий обеспечивают (с соблюдением установленных Инструкцией временных норм) ввод обязательной и дополнительной информации на технологические копии сайтов в соответствии с регламентами информационного наполнения официальных сайтов избирательных комиссий, утверждаемыми председателями избирательных комиссий, а также осуществляют постоянный контроль достоверности, полноты и своевременности размещения информации.</text:p>
        <text:p text:style-name="Text_20_body"><text:bookmark text:name="tp-49"/>Обо всех отступлениях от требований Инструкции руководитель ИЦ избирательной комиссии немедленно сообщает председателю избирательной комиссии и в ФЦИ при ЦИК России.</text:p>
        <text:p text:style-name="Text_20_body"><text:bookmark text:name="tp-50"/><text:bookmark text:name="Lbl10214"/><text:span text:style-name="Strong_20_Emphasis">2.1.4.</text:span> После проверки информации, содержащейся на технологической копии сайта, председатель избирательной комиссии разрешает ее размещение на официальном сайте избирательной комиссии в сети Интернет путем подтверждения информации на странице подсистемы утверждения данных технологической копии сайта с соблюдением временных норм, установленных в <text:a xlink:type="simple" xlink:href="#Lbl10004" text:style-name="Internet_20_link" text:visited-style-name="Visited_20_Internet_20_Link">разделе 4</text:a> Инструкции.</text:p>
        <text:p text:style-name="Text_20_body"><text:bookmark text:name="tp-51"/><text:soft-page-break/>Право разрешать размещение информации в сети Интернет может быть реализовано членом избирательной комиссии либо иным должностным лицом по письменному распоряжению председателя избирательной комиссии о возложении на него соответствующих полномочий.</text:p>
        <text:p text:style-name="Text_20_body"><text:bookmark text:name="tp-52"/><text:bookmark text:name="Lbl10215"/><text:span text:style-name="Strong_20_Emphasis">2.1.5.</text:span> Состав данных и сроки размещения данных ГАС «Выборы» на официальных сайтах избирательных комиссий установлены в <text:a xlink:type="simple" xlink:href="#Lbl10004" text:style-name="Internet_20_link" text:visited-style-name="Visited_20_Internet_20_Link">разделе 4</text:a> Инструкции.</text:p>
        <text:p text:style-name="Text_20_body"><text:bookmark text:name="tp-53"/><text:bookmark text:name="Lbl10216"/><text:span text:style-name="Strong_20_Emphasis">2.1.6.</text:span> Размещение информации, подтвержденной согласно <text:a xlink:type="simple" xlink:href="#Lbl10214" text:style-name="Internet_20_link" text:visited-style-name="Visited_20_Internet_20_Link">пункту 2.1.4</text:a> Инструкции, на официальных сайтах избирательных комиссий проводится четыре раза в сутки по рабочим дням с 9.00 до 9.30, с 11.00 до 11.30, с 15.00 до 15.30 и с 18.00 до 18.30 по московскому времени. В выходные и праздничные дни размещение информации проводится по заявкам избирательных комиссий, направляемых в ФЦИ при ЦИК России.</text:p>
        <text:p text:style-name="Text_20_body"><text:bookmark text:name="tp-54"/><text:bookmark text:name="Lbl10217"/><text:span text:style-name="Strong_20_Emphasis">2.1.7.</text:span> Размещение данных ГАС «Выборы» на Интернет-портале в сети Интернет при проведении референдума Российской Федерации, выборов Президента Российской Федерации, выборов депутатов Государственной Думы Федерального Собрания Российской Федерации, а также в единые дни голосования проводится по отдельным регламентам.</text:p>
        <text:p text:style-name="Text_20_body"><text:bookmark text:name="tp-55"/><text:bookmark text:name="Lbl10218"/><text:span text:style-name="Strong_20_Emphasis">2.1.8.</text:span> Данные, содержащиеся в протоколах участковых комиссий об итогах голосования, по мере их введения в ГАС «Выборы» и поступления на КСА ЦИК России в автоматизированном режиме размещаются на технологических копиях сайтов избирательных комиссий в сроки, установленные <text:a xlink:type="simple" xlink:href="#Lbl10047" text:style-name="Internet_20_link" text:visited-style-name="Visited_20_Internet_20_Link">пунктом 4.7</text:a> и <text:a xlink:type="simple" xlink:href="#Lbl10411" text:style-name="Internet_20_link" text:visited-style-name="Visited_20_Internet_20_Link">пунктом 4.11</text:a> Инструкции.</text:p>
        <text:p text:style-name="Text_20_body"><text:bookmark text:name="tp-56"/><text:bookmark text:name="Lbl10219"/><text:span text:style-name="Strong_20_Emphasis">2.1.9.</text:span> Данные, размещенные на технологических копиях сайтов избирательных комиссий, с помощью специальных программно-технических средств ГАС «Выборы» архивируются и записываются на съемный внешний носитель информации, который переносится на автоматизированное рабочее место, подключенное к локальной сети ПТК «Интернет-портал КСА ЦИК России» для последующего отображения переносимых данных на официальном сайте соответствующей избирательной комиссии в сети Интернет.</text:p>
        <text:p text:style-name="Text_20_body"><text:bookmark text:name="tp-57"/><text:bookmark text:name="Lbl12110"/><text:span text:style-name="Strong_20_Emphasis">2.1.10.</text:span> Территориальной комиссии может быть предоставлен доступ к своему разделу на технологической копии сайта ИКСРФ для размещения информации, которая после подтверждения ИКСРФ публикуется на сайте.</text:p>
        <text:p text:style-name="Text_20_body"><text:bookmark text:name="tp-58"/><text:bookmark text:name="Lbl10022"/><text:span text:style-name="Strong_20_Emphasis">2.2.</text:span> Председатели избирательных комиссий несут ответственность за своевременное размещение, полноту, актуализацию соответствующего информационного наполнения официального сайта избирательной комиссии (данные ГАС «Выборы», дополнительные данные избирательных комиссий), а также за оформление сайта.</text:p>
        <text:p text:style-name="Text_20_body"><text:bookmark text:name="tp-59"/><text:bookmark text:name="Lbl10023"/><text:span text:style-name="Strong_20_Emphasis">2.3.</text:span> Контроль за своевременным размещением и актуализацией информационного наполнения официальных сайтов избирательных комиссий и их мониторинг осуществляет Управление по вопросам организации избирательного процесса Аппарата ЦИК России во взаимодействии с иными соответствующими управлениями Аппарата ЦИК России.</text:p>
        <text:p text:style-name="Text_20_body"><text:bookmark text:name="tp-60"/><text:bookmark text:name="Lbl10024"/><text:span text:style-name="Strong_20_Emphasis">2.4.</text:span> ФЦИ при ЦИК России является ответственным за бесперебойное функционирование технических средств и своевременное размещение данных, представляемых работниками Аппарата ЦИК России, а также за перенос с технологических копий сайтов избирательных комиссий и размещение на официальных сайтах избирательных комиссий в сети Интернет подтвержденной информации.</text:p>
        <text:p text:style-name="Основной_20_текст.gar-style-3"><text:bookmark text:name="tp-61"/><text:bookmark text:name="Lbl10003"/><text:span text:style-name="Strong_20_Emphasis">3.</text:span> Данные ГАС «Выборы», размещаемые на официальном сайте ЦИК России</text:p>
        <text:p text:style-name="Text_20_body"><text:bookmark text:name="tp-62"/><text:bookmark text:name="Lbl10031"/><text:span text:style-name="Strong_20_Emphasis">3.1.</text:span> На официальном сайте ЦИК России размещаются постановления ЦИК России по основным вопросам, связанным с проведением выборов Президента Российской Федерации, депутатов Государственной Думы Федерального Собрания Российской Федерации, кампании референдума Российской Федерации, в том числе по вопросам календарного плана мероприятий по соответствующей избирательной кампании, кампании референдума; по жалобам на решения и действия (бездействие) комиссий (их должностных лиц), нарушающие избирательные права и право на участие в референдуме граждан Российской Федерации.</text:p>
        <text:p text:style-name="Text_20_body"><text:bookmark text:name="tp-63"/><text:bookmark text:name="Lbl10032"/><text:span text:style-name="Strong_20_Emphasis">3.2.</text:span> Формы и таблицы (<text:a xlink:type="simple" xlink:href="#Lbl20011" text:style-name="Internet_20_link" text:visited-style-name="Visited_20_Internet_20_Link">приложение № 2</text:a>) с информацией ГАС «Выборы» размещаются в следующие сроки:</text:p>
        <text:p text:style-name="Text_20_body"><text:bookmark text:name="tp-64"/><text:bookmark text:name="Lbl10321"/><text:span text:style-name="Strong_20_Emphasis">3.2.1.</text:span> Сведения о референдуме Российской Федерации — в день официального опубликования соответствующего решения в средствах массовой информации (далее — СМИ) (<text:a xlink:type="simple" xlink:href="#Lbl20011" text:style-name="Internet_20_link" text:visited-style-name="Visited_20_Internet_20_Link">табл. 1.1</text:a>);</text:p>
        <text:p text:style-name="Text_20_body"><text:bookmark text:name="tp-65"/><text:bookmark text:name="Lbl10322"/><text:span text:style-name="Strong_20_Emphasis">3.2.2.</text:span> Сведения об общей сумме средств, поступивших в фонды референдума и израсходованных из них, — не реже одного раза в две недели и не позднее чем через одни сутки после их передачи в СМИ (<text:a xlink:type="simple" xlink:href="#Lbl20012" text:style-name="Internet_20_link" text:visited-style-name="Visited_20_Internet_20_Link">табл. 1.2</text:a>);</text:p>
        <text:p text:style-name="Text_20_body"><text:bookmark text:name="tp-66"/><text:bookmark text:name="Lbl10323"/><text:span text:style-name="Strong_20_Emphasis">3.2.3.</text:span> Данные об открытии помещений для голосования и число участников референдума, включенных в списки участников референдума на референдуме Российской Федерации, по состоянию на 8.00 по местному времени — по мере введения в ГАС «Выборы», но не позднее чем через два часа после открытия помещений для голосования (<text:a xlink:type="simple" xlink:href="#Lbl20013" text:style-name="Internet_20_link" text:visited-style-name="Visited_20_Internet_20_Link">табл. 1.3</text:a>);</text:p>
        <text:p text:style-name="Text_20_body"><text:bookmark text:name="tp-67"/><text:bookmark text:name="Lbl10324"/><text:span text:style-name="Strong_20_Emphasis">3.2.4.</text:span> Предварительные сведения об участии граждан (ход голосования — «явка») в референдуме Российской Федерации — по мере введения в ГАС «Выборы», но не позднее чем через два часа после наступления отчетного времени (<text:a xlink:type="simple" xlink:href="#Lbl20014" text:style-name="Internet_20_link" text:visited-style-name="Visited_20_Internet_20_Link">табл. 1.4</text:a>);</text:p>
        <text:p text:style-name="Text_20_body"><text:bookmark text:name="tp-68"/><text:bookmark text:name="Lbl10325"/><text:span text:style-name="Strong_20_Emphasis">3.2.5.</text:span> Данные о предварительных итогах референдума Российской Федерации (<text:a xlink:type="simple" xlink:href="#Lbl20015" text:style-name="Internet_20_link" text:visited-style-name="Visited_20_Internet_20_Link">табл. 1.5</text:a>) и сводная таблица предварительных итогов референдума Российской Федерации (<text:a xlink:type="simple" xlink:href="#Lbl20016" text:style-name="Internet_20_link" text:visited-style-name="Visited_20_Internet_20_Link">табл. 1.6</text:a>) — не позднее чем через 8 часов после окончания голосования на соответствующем участке (в случае совмещения с выборами, иными референдумами — не позднее чем через 10 часов после окончания голосования, <text:soft-page-break/>в случае, если участок референдума образован в труднодоступной и/или отдаленной местности, — не позднее чем через одни сутки после окончания голосования), но не ранее времени окончания голосования на территории Российской Федерации, при этом в территориа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69"/><text:bookmark text:name="Lbl10326"/><text:span text:style-name="Strong_20_Emphasis">3.2.6.</text:span> Результаты референдума Российской Федерации (<text:a xlink:type="simple" xlink:href="#Lbl20015" text:style-name="Internet_20_link" text:visited-style-name="Visited_20_Internet_20_Link">табл. 1.5</text:a>) и сводная таблица результатов референдума Российской Федерации (<text:a xlink:type="simple" xlink:href="#Lbl20016" text:style-name="Internet_20_link" text:visited-style-name="Visited_20_Internet_20_Link">табл. 1.6</text:a>) — в день направления данных для официального опубликования в СМИ;</text:p>
        <text:p text:style-name="Text_20_body"><text:bookmark text:name="tp-70"/><text:bookmark text:name="Lbl10327"/><text:span text:style-name="Strong_20_Emphasis">3.2.7.</text:span> Финансовые отчеты инициативной группы по проведению референдума Российской Федерации, инициативной агитационной группы — в течение пяти дней со дня получения указанных отчетов ЦИК России;</text:p>
        <text:p text:style-name="Text_20_body"><text:bookmark text:name="tp-71"/><text:bookmark text:name="Lbl10328"/><text:span text:style-name="Strong_20_Emphasis">3.2.8.</text:span> Отчет ЦИК России о расходовании средств федерального бюджета, выделенных на подготовку и проведение референдума Российской Федерации, и сведения о поступлении средств в фонды референдума и расходовании этих средств — не позднее чем через три дня после их передачи для опубликования в СМИ;</text:p>
        <text:p text:style-name="Text_20_body"><text:bookmark text:name="tp-72"/><text:bookmark text:name="Lbl10329"/><text:span text:style-name="Strong_20_Emphasis">3.2.9.</text:span> Сведения о выборах Президента Российской Федерации — в день официального опубликования соответствующего решения в СМИ (<text:a xlink:type="simple" xlink:href="#Lbl20017" text:style-name="Internet_20_link" text:visited-style-name="Visited_20_Internet_20_Link">табл. 1.7</text:a>);</text:p>
        <text:p text:style-name="Text_20_body"><text:bookmark text:name="tp-73"/><text:bookmark text:name="Lbl13210"/><text:span text:style-name="Strong_20_Emphasis">3.2.10.</text:span> Сведения о кандидатах на должность Президента Российской Федерации — по мере их введения в ГАС «Выборы», но не позднее чем через одни сутки со дня приема от кандидата предусмотренных законом документов (при выдвижении кандидата), принятия ЦИК России решения о регистрации кандидата (<text:a xlink:type="simple" xlink:href="#Lbl20018" text:style-name="Internet_20_link" text:visited-style-name="Visited_20_Internet_20_Link">табл. 1.8</text:a>);</text:p>
        <text:p text:style-name="Text_20_body"><text:bookmark text:name="tp-74"/><text:bookmark text:name="Lbl13211"/><text:span text:style-name="Strong_20_Emphasis">3.2.11.</text:span> Данные кандидата на должность Президента Российской Федерации, подлежащие опубликованию в соответствии с действующим законодательством Российской Федерации, — по мере их введения в ГАС «Выборы», но не позднее чем через одни сутки со дня приема от кандидата документов о его выдвижении или регистрации (<text:a xlink:type="simple" xlink:href="#Lbl20019" text:style-name="Internet_20_link" text:visited-style-name="Visited_20_Internet_20_Link">табл. 1.9</text:a>);</text:p>
        <text:p text:style-name="Text_20_body"><text:bookmark text:name="tp-75"/><text:bookmark text:name="Lbl13212"/><text:span text:style-name="Strong_20_Emphasis">3.2.12.</text:span> Информация о числе избирателей, включенных в список избирателей на основании поданных заявлений о включении в список избирателей по месту нахождения на выборах Президента Российской Федерации, по каждому избирательному участку — не позднее чем за один день до дня голосования (<text:a xlink:type="simple" xlink:href="#Lbl20110" text:style-name="Internet_20_link" text:visited-style-name="Visited_20_Internet_20_Link">табл. 1.10</text:a>);</text:p>
        <text:p text:style-name="Text_20_body"><text:bookmark text:name="tp-76"/><text:bookmark text:name="Lbl13213"/><text:span text:style-name="Strong_20_Emphasis">3.2.13.</text:span> Информация о числе избирателей, включенных в Реестр избирателей, подлежащих исключению из списка избирателей на выборах Президента Российской Федерации, по каждому избирательному участку — не позднее чем за один день до дня голосования (<text:a xlink:type="simple" xlink:href="#Lbl20111" text:style-name="Internet_20_link" text:visited-style-name="Visited_20_Internet_20_Link">табл. 1.11</text:a>);</text:p>
        <text:p text:style-name="Text_20_body"><text:bookmark text:name="tp-77"/><text:bookmark text:name="Lbl13214"/><text:span text:style-name="Strong_20_Emphasis">3.2.14.</text:span> Сведения о доходах и имуществе кандидата на должность Президента Российской Федерации и его супруги (супруга) на основании данных, представленных кандидатом, и о выявленных фактах недостоверности указанных сведений — не позднее чем через одни сутки после их направления в СМИ в объеме, установленном ЦИК России;</text:p>
        <text:p text:style-name="Text_20_body"><text:bookmark text:name="tp-78"/><text:bookmark text:name="Lbl13215"/><text:span text:style-name="Strong_20_Emphasis">3.2.15.</text:span> Сведения о поступлении средств в избирательные фонды кандидатов на должность Президента Российской Федерации и расходовании этих средств — периодически, но не реже чем один раз в неделю до дня голосования в объеме, установленном ЦИК России;</text:p>
        <text:p text:style-name="Text_20_body"><text:bookmark text:name="tp-79"/><text:bookmark text:name="Lbl13216"/><text:span text:style-name="Strong_20_Emphasis">3.2.16.</text:span> Данные об открытии помещений для голосования и число избирателей, включенных в списки избирателей на выборах Президента Российской Федерации по состоянию на 8.00 по местному времени — по мере введения в ГАС «Выборы», но не позднее чем через два часа после открытия помещения для голосования (<text:a xlink:type="simple" xlink:href="#Lbl20112" text:style-name="Internet_20_link" text:visited-style-name="Visited_20_Internet_20_Link">табл. 1.12</text:a>);</text:p>
        <text:p text:style-name="Text_20_body"><text:bookmark text:name="tp-80"/><text:bookmark text:name="Lbl13217"/><text:span text:style-name="Strong_20_Emphasis">3.2.17.</text:span> Предварительные сведения об участии избирателей (ход голосования — «явка») в выборах Президента Российской Федерации — по мере введения в ГАС «Выборы», но не позднее чем через два часа после наступления отчетного времени (<text:a xlink:type="simple" xlink:href="#Lbl20113" text:style-name="Internet_20_link" text:visited-style-name="Visited_20_Internet_20_Link">табл. 1.13</text:a>);</text:p>
        <text:p text:style-name="Text_20_body"><text:bookmark text:name="tp-81"/><text:bookmark text:name="Lbl13218"/><text:span text:style-name="Strong_20_Emphasis">3.2.18.</text:span> Данные о предварительных итогах голосования (<text:a xlink:type="simple" xlink:href="#Lbl20114" text:style-name="Internet_20_link" text:visited-style-name="Visited_20_Internet_20_Link">табл. 1.14</text:a>) и сводная таблица предварительных итогов голосования (<text:a xlink:type="simple" xlink:href="#Lbl20115" text:style-name="Internet_20_link" text:visited-style-name="Visited_20_Internet_20_Link">табл. 1.15</text:a>) на выборах Президента Российской Федерации — не позднее чем через 8 часов после окончания голосования на соответствующем избирательно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но не ранее времени окончания голосования на территории Российской Федерации, при этом в территориальной избирате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82"/><text:bookmark text:name="Lbl13219"/><text:span text:style-name="Strong_20_Emphasis">3.2.19.</text:span> Результаты выборов (<text:a xlink:type="simple" xlink:href="#Lbl20114" text:style-name="Internet_20_link" text:visited-style-name="Visited_20_Internet_20_Link">табл. 1.14</text:a>) и сводная таблица результатов выборов Президента Российской Федерации (<text:a xlink:type="simple" xlink:href="#Lbl20115" text:style-name="Internet_20_link" text:visited-style-name="Visited_20_Internet_20_Link">табл. 1.15</text:a>) — в день передачи данных для официального опубликования в СМИ;</text:p>
        <text:p text:style-name="Text_20_body"><text:bookmark text:name="tp-83"/><text:bookmark text:name="Lbl13220"/><text:span text:style-name="Strong_20_Emphasis">3.2.20.</text:span> Финансовые отчеты кандидатов на должность Президента Российской Федерации — в течение пяти дней со дня получения указанных отчетов;</text:p>
        <text:p text:style-name="Text_20_body"><text:bookmark text:name="tp-84"/><text:bookmark text:name="Lbl13221"/><text:span text:style-name="Strong_20_Emphasis">3.2.21.</text:span> Отчет ЦИК России о расходовании средств федерального бюджета, выделенных на подготовку и проведение выборов Президента Российской Федерации, и сведения о поступлении средств в избирательные фонды кандидатов и расходовании этих средств — не позднее чем через три дня после их представления в палаты Федерального Собрания Российской Федерации;</text:p>
        <text:p text:style-name="Text_20_body"><text:bookmark text:name="tp-85"/><text:bookmark text:name="Lbl13222"/><text:span text:style-name="Strong_20_Emphasis">3.2.22.</text:span> Сведения о выборах депутатов Государственной Думы Федерального Собрания Российской Федерации (<text:a xlink:type="simple" xlink:href="#Lbl20116" text:style-name="Internet_20_link" text:visited-style-name="Visited_20_Internet_20_Link">табл. 1.16</text:a>) — в день официального опубликования соответствующего решения в СМИ;</text:p>
        <text:p text:style-name="Text_20_body"><text:bookmark text:name="tp-86"/><text:bookmark text:name="Lbl13223"/><text:soft-page-break/><text:span text:style-name="Strong_20_Emphasis">3.2.23.</text:span> Список политических партий, имеющих право участвовать в выборах депутатов Государственной Думы Федерального Собрания Российской Федерации, — через одни сутки со дня официального опубликования федеральным органом исполнительной власти, уполномоченным на осуществление функций в сфере регистрации общественных объединений и политических партий, соответствующего списка в общероссийских государственных периодических печатных изданиях (<text:a xlink:type="simple" xlink:href="#Lbl20117" text:style-name="Internet_20_link" text:visited-style-name="Visited_20_Internet_20_Link">табл. 1.17</text:a>);</text:p>
        <text:p text:style-name="Text_20_body"><text:bookmark text:name="tp-87"/><text:bookmark text:name="Lbl13224"/><text:span text:style-name="Strong_20_Emphasis">3.2.24.</text:span> Список политических партий, принимающих участие в выборах депутатов Государственной Думы Федерального Собрания Российской Федерации, — по мере их введения в ГАС «Выборы», но не позднее чем через одни сутки с момента принятия соответствующего решения ЦИК России (<text:a xlink:type="simple" xlink:href="#Lbl20118" text:style-name="Internet_20_link" text:visited-style-name="Visited_20_Internet_20_Link">табл. 1.18</text:a>);</text:p>
        <text:p text:style-name="Text_20_body"><text:bookmark text:name="tp-88"/><text:bookmark text:name="Lbl13225"/><text:span text:style-name="Strong_20_Emphasis">3.2.25.</text:span> Сведения о политической партии, принимающей участие в выборах депутатов Государственной Думы Федерального Собрания Российской Федерации, — по мере их введения в ГАС «Выборы», но не позднее чем через одни сутки после принятия решения ЦИК России о заверении федерального списка кандидатов, списка кандидатов по одномандатным избирательным округам (<text:a xlink:type="simple" xlink:href="#Lbl20119" text:style-name="Internet_20_link" text:visited-style-name="Visited_20_Internet_20_Link">табл. 1.19</text:a>);</text:p>
        <text:p text:style-name="Text_20_body"><text:bookmark text:name="tp-89"/><text:bookmark text:name="Lbl13226"/><text:span text:style-name="Strong_20_Emphasis">3.2.26.</text:span> Сведения о федеральном списке кандидатов в депутаты Государственной Думы Федерального Собрания Российской Федерации — по мере их введения в ГАС «Выборы», но не позднее чем через одни сутки после принятия решения ЦИК России о заверении федерального списка кандидатов (при выдвижении списка кандидатов), принятия ЦИК России решения о регистрации федерального списка кандидатов (<text:a xlink:type="simple" xlink:href="#Lbl20120" text:style-name="Internet_20_link" text:visited-style-name="Visited_20_Internet_20_Link">табл. 1.20</text:a>);</text:p>
        <text:p text:style-name="Text_20_body"><text:bookmark text:name="tp-90"/><text:bookmark text:name="Lbl13227"/><text:span text:style-name="Strong_20_Emphasis">3.2.27.</text:span> Сведения о кандидатах в депутаты Государственной Думы Федерального Собрания Российской Федерации, выдвинутых по одномандатным избирательным округам, — по мере их введения в ГАС «Выборы», но не позднее чем через одни сутки со дня приема от кандидата окружной избирательной комиссией (далее — ОИК) предусмотренных законом документов (при выдвижении кандидата), принятия ОИК решения о регистрации кандидата (<text:a xlink:type="simple" xlink:href="#Lbl20121" text:style-name="Internet_20_link" text:visited-style-name="Visited_20_Internet_20_Link">табл. 1.21</text:a>);</text:p>
        <text:p text:style-name="Text_20_body"><text:bookmark text:name="tp-91"/><text:bookmark text:name="Lbl13228"/><text:span text:style-name="Strong_20_Emphasis">3.2.28.</text:span> Данные кандидата в депутаты Государственной Думы Федерального Собрания Российской Федерации, подлежащие опубликованию в соответствии с законодательством Российской Федерации, — по мере их введения в ГАС «Выборы», но не позднее чем через одни сутки после принятия решения ЦИК России о заверении федерального списка кандидатов (при выдвижении списка кандидатов) или приема от кандидата (при выдвижении по одномандатному избирательному округу) предусмотренных законом документов (<text:a xlink:type="simple" xlink:href="#Lbl20122" text:style-name="Internet_20_link" text:visited-style-name="Visited_20_Internet_20_Link">табл. 1.22</text:a>);</text:p>
        <text:p text:style-name="Text_20_body"><text:bookmark text:name="tp-92"/><text:bookmark text:name="Lbl13229"/><text:span text:style-name="Strong_20_Emphasis">3.2.29.</text:span> Информация о числе избирателей, включенных в список избирателей на основании поданных заявлений о включении в список избирателей по месту нахождения на выборах депутатов Государственной Думы Федерального Собрания Российской Федерации, по каждому избирательному участку — не позднее чем в день, предшествующий дню (первому дню)<text:a xlink:type="simple" xlink:href="#Lbl111" text:style-name="Internet_20_link" text:visited-style-name="Visited_20_Internet_20_Link">*</text:a> голосования (<text:a xlink:type="simple" xlink:href="#Lbl20123" text:style-name="Internet_20_link" text:visited-style-name="Visited_20_Internet_20_Link">табл. 1.23</text:a>);</text:p>
        <text:p text:style-name="Text_20_body"><text:bookmark text:name="tp-93"/><text:bookmark text:name="Lbl13230"/><text:span text:style-name="Strong_20_Emphasis">3.2.30.</text:span> Информация о числе избирателей, включенных в Реестр избирателей, подлежащих исключению из списка избирателей по месту жительства на выборах депутатов Государственной Думы Федерального Собрания Российской Федерации, по каждому избирательному участку — не позднее чем в день, предшествующий дню (первому дню) голосования (<text:a xlink:type="simple" xlink:href="#Lbl20124" text:style-name="Internet_20_link" text:visited-style-name="Visited_20_Internet_20_Link">табл. 1.24</text:a>);</text:p>
        <text:p text:style-name="Text_20_body"><text:bookmark text:name="tp-94"/><text:bookmark text:name="Lbl13231"/><text:span text:style-name="Strong_20_Emphasis">3.2.31.</text:span> Сведения о доходах и имуществе кандидатов в депутаты Государственной Думы Федерального Собрания Российской Федерации, включенных в зарегистрированные федеральные списки кандидатов, на основании данных, представленных кандидатами, — не позднее чем через одни сутки после регистрации каждого федерального списка кандидатов, в объеме, установленном ЦИК России, сведения о выявленных фактах недостоверности указанных сведений — не позднее чем через одни сутки после их направления в СМИ в объеме, установленном ЦИК России;</text:p>
        <text:p text:style-name="Text_20_body"><text:bookmark text:name="tp-95"/><text:bookmark text:name="Lbl13232"/><text:span text:style-name="Strong_20_Emphasis">3.2.32.</text:span> Сведения о поступлении средств в избирательные фонды политических партий и расходовании этих средств при проведении выборов депутатов Государственной Думы Федерального Собрания Российской Федерации — не позднее чем через одни сутки после их передачи в СМИ в объеме, установленном ЦИК России;</text:p>
        <text:p text:style-name="Text_20_body"><text:bookmark text:name="tp-96"/><text:bookmark text:name="Lbl13233"/><text:span text:style-name="Strong_20_Emphasis">3.2.33.</text:span> Данные об открытии помещений для голосования и число избирателей, внесенных в списки избирателей на выборах депутатов Государственной Думы Федерального Собрания Российской Федерации по состоянию на 8.00 по местному времени, — в день (первый день) голосования по мере введения в ГАС «Выборы», но не позднее чем через два часа после открытия помещений для голосования, а на избирательных участках, образованных за пределами территории Российской Федерации, — не позднее чем через два часа после получения соответствующей информации (<text:a xlink:type="simple" xlink:href="#Lbl20125" text:style-name="Internet_20_link" text:visited-style-name="Visited_20_Internet_20_Link">табл. 1.25</text:a>);</text:p>
        <text:p text:style-name="Text_20_body"><text:bookmark text:name="tp-97"/><text:bookmark text:name="Lbl13234"/><text:span text:style-name="Strong_20_Emphasis">3.2.34.</text:span> Информация об общем количестве избирателей, получивших избирательные бюллетени в день голосования на выборах депутатов Государственной Думы Федерального Собрания Российской Федерации, — по мере введения в ГАС «Выборы», но не позднее чем через два часа после наступления отчетного времени, а на избирательных участках, образованных за пределами территории Российской Федерации, — не позднее чем через два часа после получения соответствующей информации (<text:a xlink:type="simple" xlink:href="#Lbl20126" text:style-name="Internet_20_link" text:visited-style-name="Visited_20_Internet_20_Link">табл. 1.26</text:a>);</text:p>
        <text:p text:style-name="Text_20_body"><text:bookmark text:name="tp-98"/><text:bookmark text:name="Lbl13235"/><text:span text:style-name="Strong_20_Emphasis">3.2.35.</text:span> При проведении голосования в течение нескольких дней подряд на выборах депутатов Государственной Думы Федерального Собрания Российской Федерации информация об общем количестве избирателей, получивших избирательные бюллетени в день (дни), предшествующий (предшествующие) последнему дню голосования, по состоянию на 15.00 и на время закрытия избирательных участков — по мере введения в ГАС «Выборы», но не позднее чем через два часа <text:soft-page-break/>после наступления отчетного времени в каждый из дней проведения голосования (<text:a xlink:type="simple" xlink:href="#Lbl20127" text:style-name="Internet_20_link" text:visited-style-name="Visited_20_Internet_20_Link">табл. 1.27</text:a>), за исключением последнего.</text:p>
        <text:p text:style-name="Text_20_body"><text:bookmark text:name="tp-99"/>В последний день голосования на выборах депутатов Государственной Думы Федерального Собрания Российской Федерации информация об общем количестве избирателей, получивших избирательные бюллетени при проведении голосования, — по мере введения в ГАС «Выборы», но не позднее чем через два часа после наступления отчетного времени, а на избирательных участках, образованных за пределами территории Российской Федерации, — не позднее чем через два часа после получения соответствующей информации (<text:a xlink:type="simple" xlink:href="#Lbl20126" text:style-name="Internet_20_link" text:visited-style-name="Visited_20_Internet_20_Link">табл. 1.26</text:a>);</text:p>
        <text:p text:style-name="Text_20_body"><text:bookmark text:name="tp-100"/><text:bookmark text:name="Lbl13236"/><text:span text:style-name="Strong_20_Emphasis">3.2.36.</text:span> Данные о предварительных итогах голосования на выборах депутатов Государственной Думы Федерального Собрания Российской Федерации по федеральному избирательному округу (<text:a xlink:type="simple" xlink:href="#Lbl20128" text:style-name="Internet_20_link" text:visited-style-name="Visited_20_Internet_20_Link">табл. 1.28</text:a>) и сводная таблица предварительных итогов голосования на выборах депутатов Государственной Думы Федерального Собрания Российской Федерации по федеральному избирательному округу (<text:a xlink:type="simple" xlink:href="#Lbl20129" text:style-name="Internet_20_link" text:visited-style-name="Visited_20_Internet_20_Link">табл. 1.29</text:a>) — в день (последний день) голосования не позднее чем через 8 часов после окончания голосования на соответствующем избирательно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но не ранее времени окончания голосования на территории Российской Федерации, при этом в территориальной избирате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101"/><text:bookmark text:name="Lbl13237"/><text:span text:style-name="Strong_20_Emphasis">3.2.37.</text:span> При организации дистанционного электронного голосования (далее — ДЭГ) на выборах депутатов Государственной Думы Федерального Собрания Российской Федерации данные об итогах ДЭГ по федеральному избирательному округу по территории каждого одномандатного избирательного округа — незамедлительно после введения данных об итогах ДЭГ в ГАС «Выборы» (<text:a xlink:type="simple" xlink:href="#Lbl20130" text:style-name="Internet_20_link" text:visited-style-name="Visited_20_Internet_20_Link">табл. 1.30</text:a>). Данные об итогах ДЭГ включаются в сводную таблицу предварительных итогов голосования соответствующего одномандатного избирательного округа (по федеральному округу) отдельной графой с наименованием «Дистанционное электронное голосование» (<text:a xlink:type="simple" xlink:href="#Lbl20129" text:style-name="Internet_20_link" text:visited-style-name="Visited_20_Internet_20_Link">табл. 1.29</text:a>);</text:p>
        <text:p text:style-name="Text_20_body"><text:bookmark text:name="tp-102"/><text:bookmark text:name="Lbl13238"/><text:span text:style-name="Strong_20_Emphasis">3.2.38.</text:span> Результаты выборов (<text:a xlink:type="simple" xlink:href="#Lbl20128" text:style-name="Internet_20_link" text:visited-style-name="Visited_20_Internet_20_Link">табл. 1.28</text:a>) и сводная таблица результатов выборов депутатов Государственной Думы Федерального Собрания Российской Федерации по федеральному избирательному округу (<text:a xlink:type="simple" xlink:href="#Lbl20129" text:style-name="Internet_20_link" text:visited-style-name="Visited_20_Internet_20_Link">табл. 1.29</text:a>) — в день направления данных для официального опубликования в СМИ;</text:p>
        <text:p text:style-name="Text_20_body"><text:bookmark text:name="tp-103"/><text:bookmark text:name="Lbl13239"/><text:span text:style-name="Strong_20_Emphasis">3.2.39.</text:span> Данные о предварительных итогах голосования (<text:a xlink:type="simple" xlink:href="#Lbl20131" text:style-name="Internet_20_link" text:visited-style-name="Visited_20_Internet_20_Link">табл. 1.31</text:a>) и сводные таблицы предварительных итогов голосования на выборах депутатов Государственной Думы Федерального Собрания Российской Федерации по одномандатным избирательным округам (<text:a xlink:type="simple" xlink:href="#Lbl20132" text:style-name="Internet_20_link" text:visited-style-name="Visited_20_Internet_20_Link">табл. 1.32</text:a>) — в день (последний день) голосования не позднее чем через 8 часов после окончания голосования на соответствующем избирательно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при этом в территориальной избирате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104"/><text:bookmark text:name="Lbl13240"/><text:span text:style-name="Strong_20_Emphasis">3.2.40.</text:span> При организации ДЭГ на выборах депутатов Государственной Думы Федерального Собрания Российской Федерации данные об итогах ДЭГ по одномандатному избирательному округу — незамедлительно после введения данных об итогах ДЭГ в ГАС «Выборы» (<text:a xlink:type="simple" xlink:href="#Lbl20133" text:style-name="Internet_20_link" text:visited-style-name="Visited_20_Internet_20_Link">табл. 1.33</text:a>). Данные об итогах ДЭГ включаются в сводную таблицу предварительных итогов голосования соответствующего одномандатного избирательного округа отдельной графой с наименованием «Дистанционное электронное голосование» (<text:a xlink:type="simple" xlink:href="#Lbl20132" text:style-name="Internet_20_link" text:visited-style-name="Visited_20_Internet_20_Link">табл. 1.32</text:a>);</text:p>
        <text:p text:style-name="Text_20_body"><text:bookmark text:name="tp-105"/><text:bookmark text:name="Lbl13241"/><text:span text:style-name="Strong_20_Emphasis">3.2.41.</text:span> Результаты выборов (<text:a xlink:type="simple" xlink:href="#Lbl20131" text:style-name="Internet_20_link" text:visited-style-name="Visited_20_Internet_20_Link">табл. 1.31</text:a>) и сводные таблицы результатов выборов депутатов Государственной Думы Федерального Собрания Российской Федерации по одномандатным избирательным округам (<text:a xlink:type="simple" xlink:href="#Lbl20132" text:style-name="Internet_20_link" text:visited-style-name="Visited_20_Internet_20_Link">табл. 1.32</text:a>) — в день направления данных для официального опубликования в СМИ;</text:p>
        <text:p text:style-name="Text_20_body"><text:bookmark text:name="tp-106"/><text:bookmark text:name="Lbl13242"/><text:span text:style-name="Strong_20_Emphasis">3.2.42.</text:span> Итоговые финансовые отчеты политических партий, выдвинувших федеральные списки кандидатов в депутаты Государственной Думы Федерального Собрания Российской Федерации, — в течение пяти дней со дня получения этих отчетов;</text:p>
        <text:p text:style-name="Text_20_body"><text:bookmark text:name="tp-107"/><text:bookmark text:name="Lbl13243"/><text:span text:style-name="Strong_20_Emphasis">3.2.43.</text:span> Отчет ЦИК России о расходовании средств федерального бюджета, выделенных на подготовку и проведение выборов депутатов Государственной Думы Федерального Собрания Российской Федерации, и сведения о поступлении средств в избирательные фонды и расходовании этих средств — не позднее чем через три дня после их представления в палаты Федерального Собрания Российской Федерации;</text:p>
        <text:p text:style-name="Text_20_body"><text:bookmark text:name="tp-108"/><text:bookmark text:name="Lbl13244"/><text:span text:style-name="Strong_20_Emphasis">3.2.44.</text:span> Видеоинформация («счетчик») о предварительных итогах голосования на выборах Президента Российской Федерации, депутатов Государственной Думы Федерального Собрания Российской Федерации по федеральному избирательному округу и по одномандатным избирательным округам размещается по отдельному регламенту.</text:p>
        <text:p text:style-name="Text_20_body"><text:bookmark text:name="tp-109"/><text:bookmark text:name="Lbl10033"/><text:span text:style-name="Strong_20_Emphasis">3.3.</text:span> На официальном сайте ЦИК России размещаются полные данные, содержащиеся в протоколах избирательных комиссий, комиссий референдума, за исключением участковых комиссий, об итогах голосования и о результатах референдума Российской Федерации, выборов Президента Российской Федерации, депутатов Государственной Думы Федерального Собрания Российской <text:soft-page-break/>Федерации, а также биографические и иные сведения об избранном Президенте Российской Федерации, избранных депутатах Государственной Думы Федерального Собрания Российской Федерации в объеме, устанавливаемом ЦИК России, с учетом внесения изменений в данные, ранее размещенные на Интернет-портале, — не позднее чем через семь дней после опубликования в официальном печатном органе ЦИК России.</text:p>
        <text:p text:style-name="Text_20_body"><text:bookmark text:name="tp-110"/><text:bookmark text:name="Lbl10034"/><text:span text:style-name="Strong_20_Emphasis">3.4.</text:span> На официальных сайтах избирательных комиссий размещаются данные протоколов участковых комиссий о предварительных итогах голосования на референдуме Российской Федерации, выборах Президента Российской Федерации, выборах депутатов Государственной Думы Федерального Собрания Российской Федерации в день (последний день) голосования не позднее чем через 8 часов после окончания голосования на соответствующе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участок референдума образован в труднодоступной и/или отдаленной местности, — не позднее чем через одни сутки после окончания голосования), но не ранее времени окончания голосования на территории Российской Федерации, при этом в территориа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111"/><text:bookmark text:name="Lbl10035"/><text:span text:style-name="Strong_20_Emphasis">3.5.</text:span> Сводные финансовые отчеты политических партий (за отчетный год) размещаются не позднее чем через два месяца со дня окончания периода их представления в ЦИК России политическими партиями.</text:p>
        <text:p text:style-name="Text_20_body"><text:bookmark text:name="tp-112"/>Информация о представлении сводных финансовых отчетов политических партий размещается не позднее чем в 10-дневный срок по завершении периода представления сводных финансовых отчетов в ЦИК России.</text:p>
        <text:p text:style-name="Text_20_body"><text:bookmark text:name="tp-113"/><text:bookmark text:name="Lbl10036"/><text:span text:style-name="Strong_20_Emphasis">3.6.</text:span> Сведения о результатах проверки сводных финансовых отчетов политических партий (за отчетный год) размещаются не позднее чем через два месяца со дня окончания периода их представления в ЦИК России политическими партиями.</text:p>
        <text:p text:style-name="Text_20_body"><text:bookmark text:name="tp-114"/><text:bookmark text:name="Lbl10037"/><text:span text:style-name="Strong_20_Emphasis">3.7.</text:span> Сведения о поступлении и расходовании средств политических партий (за отчетный квартал) размещаются в течение месяца со дня окончания периода их представления в объеме, установленном ЦИК России. Информация о представлении сведений о поступлении и расходовании средств политической партии размещается не позднее чем в 10-дневный срок по завершении периода представления сведений в ЦИК России.</text:p>
        <text:p text:style-name="Text_20_body"><text:bookmark text:name="tp-115"/><text:bookmark text:name="Lbl10038"/><text:span text:style-name="Strong_20_Emphasis">3.8.</text:span> Информация, изложенная в <text:a xlink:type="simple" xlink:href="#Lbl10032" text:style-name="Internet_20_link" text:visited-style-name="Visited_20_Internet_20_Link">пункте 3.2</text:a> Инструкции и находящаяся на официальном сайте ЦИК России, а также находящиеся на официальных сайтах избирательных комиссий данные протоколов участковых комиссий об итогах голосования при проведении соответствующей федеральной избирательной кампании, кампании референдума остаются в соответствующем разделе сайта (сайтов) до окончания следующей федеральной избирательной кампании, кампании референдума, после чего перемещаются на постоянное хранение в специальный раздел архива официального сайта ЦИК России — «Архив избирательных кампаний».</text:p>
        <text:p text:style-name="Text_20_body"><text:bookmark text:name="tp-116"/><text:bookmark text:name="Lbl10039"/><text:span text:style-name="Strong_20_Emphasis">3.9.</text:span> Сведения о прошедших федеральных избирательных кампаниях, кампаниях референдума, единых днях голосования сохраняются в разделе «Архив избирательных кампаний» в следующем объеме:</text:p>
        <text:p text:style-name="Text_20_body"><text:bookmark text:name="tp-117"/><text:bookmark text:name="Lbl10391"/><text:span text:style-name="Strong_20_Emphasis">3.9.1.</text:span> Итоги всенародного голосования по проекту Конституции Российской Федерации 12 декабря 1993 года;</text:p>
        <text:p text:style-name="Text_20_body"><text:bookmark text:name="tp-118"/><text:bookmark text:name="Lbl10392"/><text:span text:style-name="Strong_20_Emphasis">3.9.2.</text:span> Результаты выборов депутатов Совета Федерации Федерального Собрания Российской Федерации 12 декабря 1993 года по субъектам Российской Федерации;</text:p>
        <text:p text:style-name="Text_20_body"><text:bookmark text:name="tp-119"/><text:bookmark text:name="Lbl10393"/><text:span text:style-name="Strong_20_Emphasis">3.9.3.</text:span> Результаты выборов депутатов Государственной Думы Федерального Собрания Российской Федерации 12 декабря 1993 года по общефедеральному избирательному округу по субъектам Российской Федерации;</text:p>
        <text:p text:style-name="Text_20_body"><text:bookmark text:name="tp-120"/><text:bookmark text:name="Lbl10394"/><text:span text:style-name="Strong_20_Emphasis">3.9.4.</text:span> Результаты выборов депутатов Государственной Думы Федерального Собрания Российской Федерации 12 декабря 1993 года по одномандатным избирательным округам;</text:p>
        <text:p text:style-name="Text_20_body"><text:bookmark text:name="tp-121"/><text:bookmark text:name="Lbl10395"/><text:span text:style-name="Strong_20_Emphasis">3.9.5.</text:span> Протоколы и сводные таблицы ЦИК России о результатах выборов депутатов Государственной Думы Федерального Собрания Российской Федерации и данные протоколов окружных, территориальных избирательных комиссий об итогах голосования по федеральному избирательному округу и одномандатным избирательным округам;</text:p>
        <text:p text:style-name="Text_20_body"><text:bookmark text:name="tp-122"/><text:bookmark text:name="Lbl10396"/><text:span text:style-name="Strong_20_Emphasis">3.9.6.</text:span> Данные протоколов и сводных таблиц окружных избирательных комиссий о результатах дополнительных (повторных) выборов депутатов Государственной Думы Федерального Собрания Российской Федерации по одномандатным избирательным округам;</text:p>
        <text:p text:style-name="Text_20_body"><text:bookmark text:name="tp-123"/><text:bookmark text:name="Lbl10397"/><text:span text:style-name="Strong_20_Emphasis">3.9.7.</text:span> Протоколы и сводные таблицы ЦИК России о результатах выборов Президента Российской Федерации и данные протоколов избирательных комиссий субъектов Российской Федерации, территориальных избирательных комиссий об итогах голосования;</text:p>
        <text:p text:style-name="Text_20_body"><text:bookmark text:name="tp-124"/><text:bookmark text:name="Lbl10398"/><text:span text:style-name="Strong_20_Emphasis">3.9.8.</text:span> Постановления ЦИК России о внесении изменений в протоколы и сводные таблицы ЦИК России о результатах выборов, референдума, если они принимались;</text:p>
        <text:p text:style-name="Text_20_body"><text:bookmark text:name="tp-125"/><text:bookmark text:name="Lbl10399"/><text:span text:style-name="Strong_20_Emphasis">3.9.9.</text:span> Информация о единых днях голосования в субъектах Российской Федерации.</text:p>
        <text:p text:style-name="Text_20_body"><text:bookmark text:name="tp-126"/><text:bookmark text:name="Lbl10310"/><text:span text:style-name="Strong_20_Emphasis">3.10.</text:span> Сведения, указанные в <text:a xlink:type="simple" xlink:href="#Lbl10326" text:style-name="Internet_20_link" text:visited-style-name="Visited_20_Internet_20_Link">пунктах 3.2.6</text:a>, <text:a xlink:type="simple" xlink:href="#Lbl13210" text:style-name="Internet_20_link" text:visited-style-name="Visited_20_Internet_20_Link">3.2.10</text:a>, <text:a xlink:type="simple" xlink:href="#Lbl13211" text:style-name="Internet_20_link" text:visited-style-name="Visited_20_Internet_20_Link">3.2.11</text:a>, <text:a xlink:type="simple" xlink:href="#Lbl13214" text:style-name="Internet_20_link" text:visited-style-name="Visited_20_Internet_20_Link">3.2.14</text:a>, <text:a xlink:type="simple" xlink:href="#Lbl13215" text:style-name="Internet_20_link" text:visited-style-name="Visited_20_Internet_20_Link">3.2.15</text:a>, <text:a xlink:type="simple" xlink:href="#Lbl13219" text:style-name="Internet_20_link" text:visited-style-name="Visited_20_Internet_20_Link">3.2.19</text:a>, <text:a xlink:type="simple" xlink:href="#Lbl13224" text:style-name="Internet_20_link" text:visited-style-name="Visited_20_Internet_20_Link">3.2.24-3.2.28</text:a>, <text:a xlink:type="simple" xlink:href="#Lbl13231" text:style-name="Internet_20_link" text:visited-style-name="Visited_20_Internet_20_Link">3.2.31</text:a>, <text:a xlink:type="simple" xlink:href="#Lbl13232" text:style-name="Internet_20_link" text:visited-style-name="Visited_20_Internet_20_Link">3.2.32</text:a>, <text:a xlink:type="simple" xlink:href="#Lbl13238" text:style-name="Internet_20_link" text:visited-style-name="Visited_20_Internet_20_Link">3.2.38</text:a>, <text:a xlink:type="simple" xlink:href="#Lbl13241" text:style-name="Internet_20_link" text:visited-style-name="Visited_20_Internet_20_Link">3.2.41</text:a> Инструкции, размещаются на официальном сайте ЦИК России в форме открытых данных путем автоматизированной выгрузки из базы данных ГАС «Выборы» по формам, указанным в приложениях к Инструкции, и с учетом требований Методических рекомендаций по <text:soft-page-break/>публикации открытых данных государственными органами и органами местного самоуправления, а также технических требований к публикации открытых данных, утвержденных протоколом заседания № 4 Правительственной комиссии по координации деятельности Открытого правительства от 29 мая 2014 года.</text:p>
        <text:p text:style-name="Text_20_body"><text:bookmark text:name="tp-127"/>Указанные сведения размещаются на официальном сайте ЦИК России в течение трех дней после дня размещения материалов в обычной форме (за исключением <text:a xlink:type="simple" xlink:href="#Lbl13219" text:style-name="Internet_20_link" text:visited-style-name="Visited_20_Internet_20_Link">пунктов 3.2.19</text:a>, <text:a xlink:type="simple" xlink:href="#Lbl13238" text:style-name="Internet_20_link" text:visited-style-name="Visited_20_Internet_20_Link">3.2.38</text:a> и <text:a xlink:type="simple" xlink:href="#Lbl13241" text:style-name="Internet_20_link" text:visited-style-name="Visited_20_Internet_20_Link">3.2.41</text:a> Инструкции).</text:p>
        <text:p text:style-name="Text_20_body"><text:bookmark text:name="tp-128"/><text:bookmark text:name="Lbl10311"/><text:span text:style-name="Strong_20_Emphasis">3.11.</text:span> Сведения, указанные в <text:a xlink:type="simple" xlink:href="#Lbl13219" text:style-name="Internet_20_link" text:visited-style-name="Visited_20_Internet_20_Link">пунктах 3.2.19</text:a>, <text:a xlink:type="simple" xlink:href="#Lbl13238" text:style-name="Internet_20_link" text:visited-style-name="Visited_20_Internet_20_Link">3.2.38</text:a> и <text:a xlink:type="simple" xlink:href="#Lbl13241" text:style-name="Internet_20_link" text:visited-style-name="Visited_20_Internet_20_Link">3.2.41</text:a> Инструкции, размещаются на официальном сайте ЦИК России не позднее чем через три месяца со дня официального опубликования результатов соответствующих выборов.</text:p>
        <text:p text:style-name="Основной_20_текст.gar-style-3"><text:bookmark text:name="tp-129"/><text:bookmark text:name="Lbl10004"/><text:span text:style-name="Strong_20_Emphasis">4.</text:span> Данные ГАС «Выборы» и информация, размещаемые на официальных сайтах избирательных комиссий Интернет-портала</text:p>
        <text:p text:style-name="Text_20_body"><text:bookmark text:name="tp-130"/><text:bookmark text:name="Lbl10041"/><text:span text:style-name="Strong_20_Emphasis">4.1.</text:span> На официальных сайтах избирательных комиссий данные из базы данных ГАС «Выборы» размещаются в сроки, указанные в <text:a xlink:type="simple" xlink:href="#Lbl10042" text:style-name="Internet_20_link" text:visited-style-name="Visited_20_Internet_20_Link">пунктах 4.2-4.5</text:a>, <text:a xlink:type="simple" xlink:href="#Lbl10047" text:style-name="Internet_20_link" text:visited-style-name="Visited_20_Internet_20_Link">4.7-4.11</text:a>, <text:a xlink:type="simple" xlink:href="#Lbl10413" text:style-name="Internet_20_link" text:visited-style-name="Visited_20_Internet_20_Link">4.13</text:a> Инструкции.</text:p>
        <text:p text:style-name="Text_20_body"><text:bookmark text:name="tp-131"/><text:bookmark text:name="Lbl10042"/><text:span text:style-name="Strong_20_Emphasis">4.2.</text:span> На главной странице официального сайта избирательной комиссии размещаются:</text:p>
        <text:p text:style-name="Text_20_body"><text:bookmark text:name="tp-132"/><text:bookmark text:name="Lbl10421"/><text:span text:style-name="Strong_20_Emphasis">4.2.1.</text:span> Наименование, эмблема, почтовый и фактический адрес, номер телефона, номер факса и адрес электронной почты избирательной комиссии.</text:p>
        <text:p text:style-name="Text_20_body"><text:bookmark text:name="tp-133"/><text:bookmark text:name="Lbl10422"/><text:span text:style-name="Strong_20_Emphasis">4.2.2.</text:span> Обязательные разделы главной страницы:</text:p>
        <text:p text:style-name="Text_20_body"><text:bookmark text:name="tp-134"/>«Избирательные комиссии»</text:p>
        <text:p text:style-name="Text_20_body"><text:bookmark text:name="tp-135"/>«Документы избирательной комиссии»;</text:p>
        <text:p text:style-name="Text_20_body"><text:bookmark text:name="tp-136"/>«Законодательство о выборах и референдумах»;</text:p>
        <text:p text:style-name="Text_20_body"><text:bookmark text:name="tp-137"/>«Выборы и референдумы»</text:p>
        <text:p text:style-name="Text_20_body"><text:bookmark text:name="tp-138"/>«Новости»;</text:p>
        <text:p text:style-name="Text_20_body"><text:bookmark text:name="tp-139"/>«Политические партии»;</text:p>
        <text:p text:style-name="Text_20_body"><text:bookmark text:name="tp-140"/>«Работа с обращениями граждан»;</text:p>
        <text:p text:style-name="Text_20_body"><text:bookmark text:name="tp-141"/>«К сведению СМИ»;</text:p>
        <text:p text:style-name="Text_20_body"><text:bookmark text:name="tp-142"/>«Обучение»;</text:p>
        <text:p text:style-name="Text_20_body"><text:bookmark text:name="tp-143"/>«Архив выборов и референдумов»;</text:p>
        <text:p text:style-name="Text_20_body"><text:bookmark text:name="tp-144"/>«Цифровые сервисы информирования»;</text:p>
        <text:p text:style-name="Text_20_body"><text:bookmark text:name="tp-145"/>«Численность избирателей»;</text:p>
        <text:p text:style-name="Text_20_body"><text:bookmark text:name="tp-146"/>«Карта сайта»;</text:p>
        <text:p text:style-name="Text_20_body"><text:bookmark text:name="tp-147"/>иные разделы в соответствии с решениями ЦИК России.</text:p>
        <text:p text:style-name="Text_20_body"><text:bookmark text:name="tp-148"/>Изменение названий обязательных разделов не допускается.</text:p>
        <text:p text:style-name="Text_20_body"><text:bookmark text:name="tp-149"/><text:bookmark text:name="Lbl10423"/><text:span text:style-name="Strong_20_Emphasis">4.2.3.</text:span> Баннер «Единый день голосования» с указанием даты единого дня голосования на главной странице официального сайта избирательной комиссии, который размещается не позднее дня объявления выборов, назначения референдума в единый день голосования.</text:p>
        <text:p text:style-name="Text_20_body"><text:bookmark text:name="tp-150"/><text:bookmark text:name="Lbl10424"/><text:span text:style-name="Strong_20_Emphasis">4.2.4.</text:span> Сведения о составах ИКСРФ, территориальных избирательных комиссий, избирательных комиссий муниципальных образований с полномочиями территориальных избирательных комиссий, избирательных комиссий муниципальных образований административных центров (столиц) субъектов Российской Федерации, участковых избирательных комиссий, сроках окончания их полномочий, субъектах выдвижения членов избирательных комиссий, а также почтовые адреса и номера телефонов, факсов комиссий, участвующих в подготовке и проведении выборов и референдумов, размещаются в течение семи дней после первого заседания соответствующей комиссии, сформированной в новом составе. Сведения обо всех последующих изменениях вносятся в базу данных ГАС «Выборы» в течение суток после принятия комиссией соответствующего решения (<text:a xlink:type="simple" xlink:href="#Lbl30021" text:style-name="Internet_20_link" text:visited-style-name="Visited_20_Internet_20_Link">табл. 2.1</text:a>).</text:p>
        <text:p text:style-name="Text_20_body"><text:bookmark text:name="tp-151"/><text:bookmark text:name="Lbl10425"/><text:span text:style-name="Strong_20_Emphasis">4.2.5.</text:span> Сведения о лицах, зачисленных в резерв составов участковых комиссий, размещаются на официальном сайте избирательной комиссии в разделе «Резерв составов участковых комиссий» из задачи «Кадры» ГАС «Выборы» (<text:a xlink:type="simple" xlink:href="#Lbl30022" text:style-name="Internet_20_link" text:visited-style-name="Visited_20_Internet_20_Link">табл. 2.2</text:a>).</text:p>
        <text:p text:style-name="Text_20_body"><text:bookmark text:name="tp-152"/><text:bookmark text:name="Lbl10426"/><text:span text:style-name="Strong_20_Emphasis">4.2.6.</text:span> Сведения о каждой территориальной избирательной комиссии, сформированной на территории субъекта Российской Федерации, размещаются в подразделе «Страницы территориальных избирательных комиссий» раздела «Избирательные комиссии» в соответствии со следующей структурой:</text:p>
        <text:p text:style-name="Text_20_body"><text:bookmark text:name="tp-153"/>«О комиссии»;</text:p>
        <text:p text:style-name="Text_20_body"><text:bookmark text:name="tp-154"/>«Решения»;</text:p>
        <text:p text:style-name="Text_20_body"><text:bookmark text:name="tp-155"/>«Новости»;</text:p>
        <text:p text:style-name="Text_20_body"><text:bookmark text:name="tp-156"/>«Избирательные комиссии»;</text:p>
        <text:p text:style-name="Text_20_body"><text:bookmark text:name="tp-157"/>«Выборы и референдумы»;</text:p>
        <text:p text:style-name="Text_20_body"><text:bookmark text:name="tp-158"/>«Работа с обращениями»;</text:p>
        <text:p text:style-name="Text_20_body"><text:bookmark text:name="tp-159"/>«Баннеры и ссылки»;</text:p>
        <text:p text:style-name="Text_20_body"><text:bookmark text:name="tp-160"/>«Архив выборов»;</text:p>
        <text:p text:style-name="Text_20_body"><text:bookmark text:name="tp-161"/>иные разделы в соответствии с решениями ЦИК России или ИКСРФ.</text:p>
        <text:p text:style-name="Text_20_body"><text:bookmark text:name="tp-162"/><text:bookmark text:name="Lbl10427"/><text:soft-page-break/><text:span text:style-name="Strong_20_Emphasis">4.2.7.</text:span> Сервис «Уведомления СМИ», информация об аккредитации представителей средств массовой информации, список аккредитованных представителей средств массовой информации, информационные и методические материалы для представителей средств массовой информации, а также контактная информация для средств массовой информации размещаются в разделе «К сведению СМИ».</text:p>
        <text:p text:style-name="Text_20_body"><text:bookmark text:name="tp-163"/><text:bookmark text:name="Lbl10043"/><text:span text:style-name="Strong_20_Emphasis">4.3.</text:span> Раздел «Законодательство о выборах и референдумах» содержит три подраздела: «Федеральное законодательство о выборах и референдумах», «Региональное законодательство о выборах и референдумах» и «Иные акты». Подраздел «Федеральное законодательство о выборах и референдумах» обеспечивает доступ к разделу «Федеральные законы» официального сайта ЦИК России, содержащему нормативные правовые акты Российской Федерации о выборах и референдумах в действующей редакции, подраздел «Региональное законодательство о выборах и референдумах» содержит нормативные правовые акты субъекта Российской Федерации о выборах и референдумах в действующей редакции, ознакомление с текстом нормативного правового акта субъекта Российской Федерации о выборах и референдумах осуществляется посредством официального интернет-портала правовой информации (www.pravo.gov.ru), подраздел «Иные акты» содержит иные акты о выборах и референдумах в действующей редакции, публикуемые в соответствии с регламентами информационного наполнения официальных сайтов избирательных комиссий, утверждаемыми председателями избирательных комиссий (<text:a xlink:type="simple" xlink:href="#Lbl30023" text:style-name="Internet_20_link" text:visited-style-name="Visited_20_Internet_20_Link">табл. 2.3</text:a>).</text:p>
        <text:p text:style-name="Text_20_body"><text:bookmark text:name="tp-164"/><text:bookmark text:name="Lbl10044"/><text:span text:style-name="Strong_20_Emphasis">4.4.</text:span> Решения избирательных комиссий, в том числе постановления избирательных комиссий, принятые по жалобам на решения и действия (бездействие) комиссий и их должностных лиц, нарушающие избирательные права и право граждан на участие в референдуме, размещаются не позднее чем через три дня после принятия решения в разделе «Документы избирательной комиссии», подразделе «Постановления избирательной комиссии субъекта Российской Федерации» («Постановления ТИК федеральной территории)», принятые по жалобам на решения и действия (бездействие) комиссий и их должностных лиц, нарушающие избирательные права и право на участие в референдуме граждан Российской Федерации».</text:p>
        <text:p text:style-name="Text_20_body"><text:bookmark text:name="tp-165"/>В этом же разделе размещаются решения избирательных комиссий муниципальных образований, территориальных избирательных комиссий, на которые возложены полномочия избирательных комиссий муниципальных образований по вопросам, касающимся признания выборов несостоявшимися, а итогов голосования и результатов выборов — недействительными, и правовые акты о переносе или отмене голосования.</text:p>
        <text:p text:style-name="Text_20_body"><text:bookmark text:name="tp-166"/><text:bookmark text:name="Lbl10045"/><text:span text:style-name="Strong_20_Emphasis">4.5.</text:span> На официальном сайте избирательной комиссии размещаются следующие данные, в том числе по формам и таблицам (<text:a xlink:type="simple" xlink:href="#Lbl30000" text:style-name="Internet_20_link" text:visited-style-name="Visited_20_Internet_20_Link">приложение № 3</text:a>):</text:p>
        <text:p text:style-name="Text_20_body"><text:bookmark text:name="tp-167"/><text:bookmark text:name="Lbl10451"/><text:span text:style-name="Strong_20_Emphasis">4.5.1.</text:span> Сведения о референдуме субъекта Российской Федерации — в день официального опубликования решения о назначении референдума (<text:a xlink:type="simple" xlink:href="#Lbl30024" text:style-name="Internet_20_link" text:visited-style-name="Visited_20_Internet_20_Link">табл. 2.4</text:a>);</text:p>
        <text:p text:style-name="Text_20_body"><text:bookmark text:name="tp-168"/><text:bookmark text:name="Lbl10452"/><text:span text:style-name="Strong_20_Emphasis">4.5.2.</text:span> Информация о числе участников референдума, включенных в список участников референдума на основании поданных заявлений о включении в список участников референдума по месту нахождения на референдуме субъекта Российской Федерации, по каждому участку референдума — не позднее чем в день, предшествующий дню (первому дню) голосования (<text:a xlink:type="simple" xlink:href="#Lbl30025" text:style-name="Internet_20_link" text:visited-style-name="Visited_20_Internet_20_Link">табл. 2.5</text:a>);</text:p>
        <text:p text:style-name="Text_20_body"><text:bookmark text:name="tp-169"/><text:bookmark text:name="Lbl10453"/><text:span text:style-name="Strong_20_Emphasis">4.5.3.</text:span> Информация о числе участников референдума, включенных в Реестр участников референдума, подлежащих исключению из списка участников референдума по месту жительства на референдуме субъекта Российской Федерации, по каждому участку референдума — не позднее чем в день, предшествующий дню (первому дню) голосования (<text:a xlink:type="simple" xlink:href="#Lbl30026" text:style-name="Internet_20_link" text:visited-style-name="Visited_20_Internet_20_Link">табл. 2.6</text:a>);</text:p>
        <text:p text:style-name="Text_20_body"><text:bookmark text:name="tp-170"/><text:bookmark text:name="Lbl10454"/><text:span text:style-name="Strong_20_Emphasis">4.5.4.</text:span> Сведения об общей сумме средств, поступивших в фонды референдума субъекта Российской Федерации и израсходованных из них, иные сведения о поступлении и расходовании средств — не позднее чем через одни сутки после их направления в СМИ (<text:a xlink:type="simple" xlink:href="#Lbl30027" text:style-name="Internet_20_link" text:visited-style-name="Visited_20_Internet_20_Link">табл. 2.7</text:a>);</text:p>
        <text:p text:style-name="Text_20_body"><text:bookmark text:name="tp-171"/><text:bookmark text:name="Lbl10455"/><text:span text:style-name="Strong_20_Emphasis">4.5.5.</text:span> Данные об открытии помещений для голосования, число участников референдума, внесенных в списки участников референдума на момент открытия помещения для голосования на референдуме субъекта Российской Федерации, — в день (первый день) голосования по мере введения в ГАС «Выборы», но не позднее чем через два часа после открытия помещений для голосования (<text:a xlink:type="simple" xlink:href="#Lbl30028" text:style-name="Internet_20_link" text:visited-style-name="Visited_20_Internet_20_Link">табл. 2.8</text:a>);</text:p>
        <text:p text:style-name="Text_20_body"><text:bookmark text:name="tp-172"/><text:bookmark text:name="Lbl10456"/><text:span text:style-name="Strong_20_Emphasis">4.5.6.</text:span> Информация об общем количестве участников референдума, получивших бюллетени в день голосования на референдуме субъекта Российской Федерации, — по мере введения в ГАС «Выборы», но не позднее чем через два часа после наступления отчетного времени (<text:a xlink:type="simple" xlink:href="#Lbl30029" text:style-name="Internet_20_link" text:visited-style-name="Visited_20_Internet_20_Link">табл. 2.9</text:a>);</text:p>
        <text:p text:style-name="Text_20_body"><text:bookmark text:name="tp-173"/><text:bookmark text:name="Lbl10457"/><text:span text:style-name="Strong_20_Emphasis">4.5.7.</text:span> При проведении голосования в течение нескольких дней подряд на референдуме субъекта Российской Федерации информация об общем количестве участников референдума, получивших бюллетени в день (дни), предшествующий (предшествующие) последнему дню голосования, по состоянию на 15.00 и на время закрытия участков референдума — по мере введения в ГАС «Выборы», но не позднее чем через два часа после наступления отчетного времени в каждый из дней проведения голосования (<text:a xlink:type="simple" xlink:href="#Lbl3291" text:style-name="Internet_20_link" text:visited-style-name="Visited_20_Internet_20_Link">табл. 2.9.1</text:a>), за исключением последнего.</text:p>
        <text:p text:style-name="Text_20_body"><text:bookmark text:name="tp-174"/>В последний день голосования на референдуме субъекта Российской Федерации информация об общем количестве участников референдума, получивших бюллетени при проведении голосования, — по мере введения в ГАС «Выборы», но не позднее чем через два часа после наступления отчетного времени (<text:a xlink:type="simple" xlink:href="#Lbl30029" text:style-name="Internet_20_link" text:visited-style-name="Visited_20_Internet_20_Link">табл. 2.9</text:a>);</text:p>
        <text:p text:style-name="Text_20_body"><text:bookmark text:name="tp-175"/><text:bookmark text:name="Lbl10458"/><text:span text:style-name="Strong_20_Emphasis">4.5.8.</text:span> Данные о предварительных итогах (<text:a xlink:type="simple" xlink:href="#Lbl30210" text:style-name="Internet_20_link" text:visited-style-name="Visited_20_Internet_20_Link">табл. 2.10</text:a>) и сводная таблица предварительных итогов (<text:a xlink:type="simple" xlink:href="#Lbl30211" text:style-name="Internet_20_link" text:visited-style-name="Visited_20_Internet_20_Link">табл. 2.11</text:a>) референдума субъекта Российской Федерации — в день (последний день) голосования не позднее чем через 8 часов после окончания голосования на соответствующем участке (в случае <text:soft-page-break/>совмещения с иными выборами, референдумами — не позднее чем через 10 часов после окончания голосования, в случае, если участок референдума образован в труднодоступной и/или отдаленной местности, — не позднее чем через одни сутки после окончания голосования), при этом в территориа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176"/><text:bookmark text:name="Lbl10459"/><text:span text:style-name="Strong_20_Emphasis">4.5.9.</text:span> При организации ДЭГ на референдуме субъекта Российской Федерации данные об итогах ДЭГ — незамедлительно после введения данных об итогах ДЭГ в ГАС «Выборы» (<text:a xlink:type="simple" xlink:href="#Lbl30212" text:style-name="Internet_20_link" text:visited-style-name="Visited_20_Internet_20_Link">табл. 2.12</text:a>);</text:p>
        <text:p text:style-name="Text_20_body"><text:bookmark text:name="tp-177"/><text:bookmark text:name="Lbl14510"/><text:span text:style-name="Strong_20_Emphasis">4.5.10.</text:span> Результаты референдума (<text:a xlink:type="simple" xlink:href="#Lbl30210" text:style-name="Internet_20_link" text:visited-style-name="Visited_20_Internet_20_Link">табл. 2.10</text:a>) и сводная таблица результатов референдума субъекта Российской Федерации (<text:a xlink:type="simple" xlink:href="#Lbl30211" text:style-name="Internet_20_link" text:visited-style-name="Visited_20_Internet_20_Link">табл. 2.11</text:a>) — в день передачи данных для официального опубликования в СМИ;</text:p>
        <text:p text:style-name="Text_20_body"><text:bookmark text:name="tp-178"/><text:bookmark text:name="Lbl14511"/><text:span text:style-name="Strong_20_Emphasis">4.5.11.</text:span> Финансовые отчеты инициативной группы по проведению референдума субъекта Российской Федерации, иной группы участников референдума — не позднее чем через одни сутки после их направления в СМИ;</text:p>
        <text:p text:style-name="Text_20_body"><text:bookmark text:name="tp-179"/><text:bookmark text:name="Lbl14512"/><text:span text:style-name="Strong_20_Emphasis">4.5.12.</text:span> Сведения о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далее — высшее должностное лицо субъекта Российской Федерации) — в день официального опубликования решения о назначении выборов (<text:a xlink:type="simple" xlink:href="#Lbl30213" text:style-name="Internet_20_link" text:visited-style-name="Visited_20_Internet_20_Link">табл. 2.13</text:a>);</text:p>
        <text:p text:style-name="Text_20_body"><text:bookmark text:name="tp-180"/><text:bookmark text:name="Lbl14513"/><text:span text:style-name="Strong_20_Emphasis">4.5.13.</text:span> Сведения о кандидатах на должность высшего должностного лица субъекта Российской Федерации, выдвинувшихся в порядке самовыдвижения, выдвинутых политическими партиями или их региональными отделениями, — через одни сутки со дня приема от кандидата предусмотренных законом документов (при выдвижении кандидата), принятия избирательной комиссией решения о регистрации кандидата (<text:a xlink:type="simple" xlink:href="#Lbl30214" text:style-name="Internet_20_link" text:visited-style-name="Visited_20_Internet_20_Link">табл. 2.14</text:a>);</text:p>
        <text:p text:style-name="Text_20_body"><text:bookmark text:name="tp-181"/><text:bookmark text:name="Lbl14514"/><text:span text:style-name="Strong_20_Emphasis">4.5.14.</text:span> Сведения о списках депутатов представительных органов муниципальных образований и избранных на муниципальных выборах глав муниципальных образований, поддержавших кандидатов на должность высшего должностного лица субъекта Российской Федерации, — по мере их введения в ГАС «Выборы», но не позднее чем через одни сутки с момента получения сведений избирательной комиссией субъекта Российской Федерации (<text:a xlink:type="simple" xlink:href="#Lbl30215" text:style-name="Internet_20_link" text:visited-style-name="Visited_20_Internet_20_Link">табл. 2.15</text:a>);</text:p>
        <text:p text:style-name="Text_20_body"><text:bookmark text:name="tp-182"/><text:bookmark text:name="Lbl14515"/><text:span text:style-name="Strong_20_Emphasis">4.5.15.</text:span> Данные кандидата на должность высшего должностного лица субъекта Российской Федерации, подлежащие опубликованию в соответствии с законодательством о выборах, — по мере их введения в ГАС «Выборы», но не позднее чем через одни сутки со дня приема от кандидата предусмотренных законом документов (<text:a xlink:type="simple" xlink:href="#Lbl30216" text:style-name="Internet_20_link" text:visited-style-name="Visited_20_Internet_20_Link">табл. 2.16</text:a>);</text:p>
        <text:p text:style-name="Text_20_body"><text:bookmark text:name="tp-183"/><text:bookmark text:name="Lbl14516"/><text:span text:style-name="Strong_20_Emphasis">4.5.16.</text:span> Информация о числе избирателей, включенных в список избирателей на основании поданных заявлений о включении в список избирателей по месту нахождения на выборах высшего должностного лица субъекта Российской Федерации, по каждому избирательному участку — не позднее чем в день, предшествующий дню (первому дню) голосования (<text:a xlink:type="simple" xlink:href="#Lbl30217" text:style-name="Internet_20_link" text:visited-style-name="Visited_20_Internet_20_Link">табл. 2.17</text:a>);</text:p>
        <text:p text:style-name="Text_20_body"><text:bookmark text:name="tp-184"/><text:bookmark text:name="Lbl14517"/><text:span text:style-name="Strong_20_Emphasis">4.5.17.</text:span> Информация о числе избирателей, включенных в Реестр избирателей, подлежащих исключению из списка избирателей по месту жительства на выборах высшего должностного лица субъекта Российской Федерации, по каждому избирательному участку — не позднее чем в день, предшествующий дню (первому дню) голосования (<text:a xlink:type="simple" xlink:href="#Lbl30218" text:style-name="Internet_20_link" text:visited-style-name="Visited_20_Internet_20_Link">табл. 2.18</text:a>);</text:p>
        <text:p text:style-name="Text_20_body"><text:bookmark text:name="tp-185"/><text:bookmark text:name="Lbl14518"/><text:span text:style-name="Strong_20_Emphasis">4.5.18.</text:span> Сведения о поступлении и расходовании средств избирательных фондов кандидатов при проведении выборов высшего должностного лица субъекта Российской Федерации — не позднее чем через одни сутки после их направления в СМИ;</text:p>
        <text:p text:style-name="Text_20_body"><text:bookmark text:name="tp-186"/><text:bookmark text:name="Lbl14519"/><text:span text:style-name="Strong_20_Emphasis">4.5.19.</text:span> Данные об открытии помещений для голосования, число избирателей, внесенных в списки избирателей на момент открытия помещений для голосования на выборах высшего должностного лица субъекта Российской Федерации, — в день (первый день) голосования по мере введения в ГАС «Выборы», но не позднее чем через два часа после открытия помещений для голосования (<text:a xlink:type="simple" xlink:href="#Lbl30219" text:style-name="Internet_20_link" text:visited-style-name="Visited_20_Internet_20_Link">табл. 2.19</text:a>);</text:p>
        <text:p text:style-name="Text_20_body"><text:bookmark text:name="tp-187"/><text:bookmark text:name="Lbl14520"/><text:span text:style-name="Strong_20_Emphasis">4.5.20.</text:span> Информация об общем количестве избирателей, получивших избирательные бюллетени в день голосования на выборах высшего должностного лица субъекта Российской Федерации, — по мере введения в ГАС «Выборы», но не позднее чем через два часа после наступления отчетного времени (<text:a xlink:type="simple" xlink:href="#Lbl30220" text:style-name="Internet_20_link" text:visited-style-name="Visited_20_Internet_20_Link">табл. 2.20</text:a>);</text:p>
        <text:p text:style-name="Text_20_body"><text:bookmark text:name="tp-188"/><text:bookmark text:name="Lbl14521"/><text:span text:style-name="Strong_20_Emphasis">4.5.21.</text:span> При проведении голосования в течение нескольких дней подряд на выборах высшего должностного лица субъекта Российской Федерации информация об общем количестве избирателей, получивших избирательные бюллетени в день (дни), предшествующий (предшествующие) последнему дню голосования, по состоянию на 15.00 и на время закрытия избирательных участков — по мере введения в ГАС «Выборы», но не позднее чем через два часа после наступления отчетного времени в каждый из дней проведения голосования (<text:a xlink:type="simple" xlink:href="#Lbl3201" text:style-name="Internet_20_link" text:visited-style-name="Visited_20_Internet_20_Link">табл. 2.20.1</text:a>), за исключением последнего.</text:p>
        <text:p text:style-name="Text_20_body"><text:bookmark text:name="tp-189"/>В последний день голосования на выборах высшего должностного лица субъекта Российской Федерации информация об общем количестве избирателей, получивших избирательные бюллетени при проведении голосования, — по мере введения в ГАС «Выборы», но не позднее чем через два часа после наступления отчетного времени (<text:a xlink:type="simple" xlink:href="#Lbl30220" text:style-name="Internet_20_link" text:visited-style-name="Visited_20_Internet_20_Link">табл. 2.20</text:a>);</text:p>
        <text:p text:style-name="Text_20_body"><text:bookmark text:name="tp-190"/><text:bookmark text:name="Lbl14522"/><text:span text:style-name="Strong_20_Emphasis">4.5.22.</text:span> Данные о предварительных итогах голосования (<text:a xlink:type="simple" xlink:href="#Lbl30221" text:style-name="Internet_20_link" text:visited-style-name="Visited_20_Internet_20_Link">табл. 2.21</text:a>) и сводная таблица предварительных итогов голосования (<text:a xlink:type="simple" xlink:href="#Lbl30222" text:style-name="Internet_20_link" text:visited-style-name="Visited_20_Internet_20_Link">табл. 2.22</text:a>) на выборах высшего должностного лица субъекта Российской Федерации — в день (последний день) голосования не позднее чем через 8 часов после окончания голосования на соответствующем избирательном участке (в случае совмещения с <text:soft-page-break/>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при этом в территориа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191"/><text:bookmark text:name="Lbl14523"/><text:span text:style-name="Strong_20_Emphasis">4.5.23.</text:span> При организации ДЭГ на выборах высшего должностного лица субъекта Российской Федерации данные об итогах ДЭГ — незамедлительно после введения данных об итогах ДЭГ в ГАС «Выборы» (<text:a xlink:type="simple" xlink:href="#Lbl30223" text:style-name="Internet_20_link" text:visited-style-name="Visited_20_Internet_20_Link">табл. 2.23</text:a>);</text:p>
        <text:p text:style-name="Text_20_body"><text:bookmark text:name="tp-192"/><text:bookmark text:name="Lbl14524"/><text:span text:style-name="Strong_20_Emphasis">4.5.24.</text:span> Результаты выборов (<text:a xlink:type="simple" xlink:href="#Lbl30221" text:style-name="Internet_20_link" text:visited-style-name="Visited_20_Internet_20_Link">табл. 2.21</text:a>) и сводная таблица результатов выборов высшего должностного лица субъекта Российской Федерации (<text:a xlink:type="simple" xlink:href="#Lbl30222" text:style-name="Internet_20_link" text:visited-style-name="Visited_20_Internet_20_Link">табл. 2.22</text:a>) — в день направления данных для официального опубликования в СМИ;</text:p>
        <text:p text:style-name="Text_20_body"><text:bookmark text:name="tp-193"/><text:bookmark text:name="Lbl14525"/><text:span text:style-name="Strong_20_Emphasis">4.5.25.</text:span> Финансовые отчеты кандидатов на выборах высшего должностного лица субъекта Российской Федерации — не позднее чем через одни сутки после их направления в СМИ;</text:p>
        <text:p text:style-name="Text_20_body"><text:bookmark text:name="tp-194"/><text:bookmark text:name="Lbl14526"/><text:span text:style-name="Strong_20_Emphasis">4.5.26.</text:span> Сведения об отзыве высшего должностного лица субъекта Российской Федерации — в день официального опубликования решения о назначении дня голосования по отзыву (<text:a xlink:type="simple" xlink:href="#Lbl30224" text:style-name="Internet_20_link" text:visited-style-name="Visited_20_Internet_20_Link">табл. 2.24</text:a>);</text:p>
        <text:p text:style-name="Text_20_body"><text:bookmark text:name="tp-195"/><text:bookmark text:name="Lbl14527"/><text:span text:style-name="Strong_20_Emphasis">4.5.27.</text:span> Сведения об общей сумме средств, поступивших в фонды инициативной группы, иной группы участников голосования по отзыву высшего должностного лица субъекта Российской Федерации и израсходованных из них, — не позднее чем через одни сутки после их направления в СМИ (<text:a xlink:type="simple" xlink:href="#Lbl30225" text:style-name="Internet_20_link" text:visited-style-name="Visited_20_Internet_20_Link">табл. 2.25</text:a>);</text:p>
        <text:p text:style-name="Text_20_body"><text:bookmark text:name="tp-196"/><text:bookmark text:name="Lbl14528"/><text:span text:style-name="Strong_20_Emphasis">4.5.28.</text:span> Данные об открытии помещений для голосования, число участников голосования по отзыву, внесенных в списки участников голосования по отзыву на момент открытия помещений для голосования, и предварительные сведения об участии участников голосования (ход голосования — «явка») в голосовании по отзыву высшего должностного лица субъекта Российской Федерации — в день голосования по мере введения в ГАС «Выборы», но не позднее чем через два часа после открытия помещений для голосования или после установленного отчетного времени (<text:a xlink:type="simple" xlink:href="#Lbl30226" text:style-name="Internet_20_link" text:visited-style-name="Visited_20_Internet_20_Link">табл. 2.26</text:a>);</text:p>
        <text:p text:style-name="Text_20_body"><text:bookmark text:name="tp-197"/><text:bookmark text:name="Lbl14529"/><text:span text:style-name="Strong_20_Emphasis">4.5.29.</text:span> Данные о предварительных итогах голосования (<text:a xlink:type="simple" xlink:href="#Lbl30227" text:style-name="Internet_20_link" text:visited-style-name="Visited_20_Internet_20_Link">табл. 2.27</text:a>) и сводная таблица предварительных итогов голосования (<text:a xlink:type="simple" xlink:href="#Lbl30228" text:style-name="Internet_20_link" text:visited-style-name="Visited_20_Internet_20_Link">табл. 2.28</text:a>) по отзыву высшего должностного лица субъекта Российской Федерации — в день голосования не позднее чем через 8 часов после окончания голосования на соответствующем участке (в случае совмещения с выборами, референдумами — не позднее чем через 10 часов после окончания голосования, в случае если участок образован в труднодоступной и/или отдаленной местности, — не позднее чем через одни сутки после окончания голосования), при этом в территориа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198"/><text:bookmark text:name="Lbl14530"/><text:span text:style-name="Strong_20_Emphasis">4.5.30.</text:span> Результаты голосования (<text:a xlink:type="simple" xlink:href="#Lbl30227" text:style-name="Internet_20_link" text:visited-style-name="Visited_20_Internet_20_Link">табл. 2.27</text:a>) и сводная таблица результатов голосования по отзыву высшего должностного лица субъекта Российской Федерации (<text:a xlink:type="simple" xlink:href="#Lbl30228" text:style-name="Internet_20_link" text:visited-style-name="Visited_20_Internet_20_Link">табл. 2.28</text:a>) — в день направления данных для официального опубликования в СМИ;</text:p>
        <text:p text:style-name="Text_20_body"><text:bookmark text:name="tp-199"/><text:bookmark text:name="Lbl14531"/><text:span text:style-name="Strong_20_Emphasis">4.5.31.</text:span> Отчет ИКСРФ о расходовании средств, выделенных из бюджета субъекта Российской Федерации на подготовку и проведение выборов высшего должностного лица субъекта Российской Федерации, отзыва высшего должностного лица субъекта Российской Федерации, — не позднее чем через трое суток после представления этого отчета в законодательный (представительный) орган государственной власти субъекта Российской Федерации.</text:p>
        <text:p text:style-name="Text_20_body"><text:bookmark text:name="tp-200"/>Отчет представляется в случае, если это предусмотрено законодательством субъекта Российской Федерации;</text:p>
        <text:p text:style-name="Text_20_body"><text:bookmark text:name="tp-201"/><text:bookmark text:name="Lbl14532"/><text:span text:style-name="Strong_20_Emphasis">4.5.32.</text:span> Сведения о выборах депутатов законодательного (представительного) органа государственной власти субъекта Российской Федерации — в день официального опубликования решения о назначении выборов (<text:a xlink:type="simple" xlink:href="#Lbl30229" text:style-name="Internet_20_link" text:visited-style-name="Visited_20_Internet_20_Link">табл. 2.29</text:a>);</text:p>
        <text:p text:style-name="Text_20_body"><text:bookmark text:name="tp-202"/><text:bookmark text:name="Lbl14533"/><text:span text:style-name="Strong_20_Emphasis">4.5.33.</text:span> Список политических партий, региональных отделений политических партий, имеющих право принимать участие в выборах депутатов законодательного (представительного) органа государственной власти субъекта Российской Федерации, — в день официального опубликования федеральным органом исполнительной власти, уполномоченным на осуществление функций в сфере регистрации общественных объединений и политических партий, его территориальным органом соответствующего списка в государственных или муниципальных периодических печатных изданиях (<text:a xlink:type="simple" xlink:href="#Lbl30230" text:style-name="Internet_20_link" text:visited-style-name="Visited_20_Internet_20_Link">табл. 2.30</text:a>);</text:p>
        <text:p text:style-name="Text_20_body"><text:bookmark text:name="tp-203"/><text:bookmark text:name="Lbl14534"/><text:span text:style-name="Strong_20_Emphasis">4.5.34.</text:span> Список политических партий, региональных отделений политических партий, принимающих участие в выборах депутатов законодательного (представительного) органа государственной власти субъекта Российской Федерации, — по мере их введения в ГАС «Выборы», но не позднее чем через одни сутки с момента принятия соответствующего решения ИКСРФ (<text:a xlink:type="simple" xlink:href="#Lbl30231" text:style-name="Internet_20_link" text:visited-style-name="Visited_20_Internet_20_Link">табл. 2.31</text:a>);</text:p>
        <text:p text:style-name="Text_20_body"><text:bookmark text:name="tp-204"/><text:bookmark text:name="Lbl14593"/>4.5.35 Сведения о политических партиях, региональных отделениях политических партий, принимающих участие в выборах депутатов законодательного (представительного) органа государственной власти субъекта Российской Федерации, — по мере их введения в ГАС «Выборы», но не позднее чем через одни сутки с момента принятия решения ИКСРФ (<text:a xlink:type="simple" xlink:href="#Lbl30232" text:style-name="Internet_20_link" text:visited-style-name="Visited_20_Internet_20_Link">табл. 2.32</text:a>);</text:p>
        <text:p text:style-name="Text_20_body"><text:bookmark text:name="tp-205"/><text:bookmark text:name="Lbl14536"/><text:span text:style-name="Strong_20_Emphasis">4.5.36.</text:span> Сведения о списке кандидатов в депутаты законодательного (представительного) органа государственной власти субъекта Российской Федерации, выдвинутом политической партией, ее региональным отделением (если выдвижение кандидатов региональным отделением <text:soft-page-break/>предусмотрено уставом политической партии), — по мере их введения в ГАС «Выборы», но не позднее чем через одни сутки с момента принятия решения ИКСРФ (<text:a xlink:type="simple" xlink:href="#Lbl30233" text:style-name="Internet_20_link" text:visited-style-name="Visited_20_Internet_20_Link">табл. 2.33</text:a>);</text:p>
        <text:p text:style-name="Text_20_body"><text:bookmark text:name="tp-206"/><text:bookmark text:name="Lbl14537"/><text:span text:style-name="Strong_20_Emphasis">4.5.37.</text:span> Сведения об общем списке кандидатов в депутаты законодательного (представительного) органа государственной власти субъекта Российской Федерации, выдвинутых политическими партиями, их региональными отделениями (если выдвижение кандидатов региональным отделением предусмотрено уставом политической партии), — по мере их введения в ГАС «Выборы», но не позднее чем через двое суток с момента принятия решения ИКСРФ (<text:a xlink:type="simple" xlink:href="#Lbl30234" text:style-name="Internet_20_link" text:visited-style-name="Visited_20_Internet_20_Link">табл. 2.34</text:a>);</text:p>
        <text:p text:style-name="Text_20_body"><text:bookmark text:name="tp-207"/><text:bookmark text:name="Lbl14538"/><text:span text:style-name="Strong_20_Emphasis">4.5.38.</text:span> Сведения о кандидатах в депутаты законодательного (представительного) органа государственной власти субъекта Российской Федерации, выдвинутых по одномандатным (многомандатным) избирательным округам, — по мере их введения в ГАС «Выборы», но не позднее чем через двое суток со дня приема от кандидата предусмотренных законом документов (при выдвижении кандидата), принятия избирательной комиссией решения о регистрации кандидата (<text:a xlink:type="simple" xlink:href="#Lbl30235" text:style-name="Internet_20_link" text:visited-style-name="Visited_20_Internet_20_Link">табл. 2.35</text:a>);</text:p>
        <text:p text:style-name="Text_20_body"><text:bookmark text:name="tp-208"/><text:bookmark text:name="Lbl14539"/><text:span text:style-name="Strong_20_Emphasis">4.5.39.</text:span> Данные кандидата в депутаты законодательного (представительного) органа государственной власти субъекта Российской Федерации, подлежащие опубликованию в соответствии с законодательством о выборах, — по мере их введения в ГАС «Выборы», но не позднее чем через одни сутки со дня приема от кандидата предусмотренных законом документов (<text:a xlink:type="simple" xlink:href="#Lbl30236" text:style-name="Internet_20_link" text:visited-style-name="Visited_20_Internet_20_Link">табл. 2.36</text:a>);</text:p>
        <text:p text:style-name="Text_20_body"><text:bookmark text:name="tp-209"/><text:bookmark text:name="Lbl14540"/><text:span text:style-name="Strong_20_Emphasis">4.5.40.</text:span> Информация о числе избирателей, включенных в список избирателей на основании поданных заявлений о включении в список избирателей по месту нахождения на выборах депутатов законодательного (представительного) органа государственной власти субъекта Российской Федерации, по каждому избирательному участку — не позднее чем в день, предшествующий дню (первому дню) голосования (<text:a xlink:type="simple" xlink:href="#Lbl30217" text:style-name="Internet_20_link" text:visited-style-name="Visited_20_Internet_20_Link">табл. 2.17</text:a>);</text:p>
        <text:p text:style-name="Text_20_body"><text:bookmark text:name="tp-210"/><text:bookmark text:name="Lbl14541"/><text:span text:style-name="Strong_20_Emphasis">4.5.41.</text:span> Информация о числе избирателей, включенных в Реестр избирателей, подлежащих исключению из списка избирателей по месту жительства на выборах депутатов законодательного (представительного) органа государственной власти субъекта Российской Федерации, по каждому избирательному участку — не позднее чем в день, предшествующий дню (первому дню) голосования (<text:a xlink:type="simple" xlink:href="#Lbl30218" text:style-name="Internet_20_link" text:visited-style-name="Visited_20_Internet_20_Link">табл. 2.18</text:a>);</text:p>
        <text:p text:style-name="Text_20_body"><text:bookmark text:name="tp-211"/><text:bookmark text:name="Lbl14542"/><text:span text:style-name="Strong_20_Emphasis">4.5.42.</text:span> Сведения о поступлении и расходовании средств избирательных фондов избирательных объединений при проведении выборов депутатов законодательного (представительного) органа государственной власти субъекта Российской Федерации — не позднее чем через одни сутки после их направления в СМИ;</text:p>
        <text:p text:style-name="Text_20_body"><text:bookmark text:name="tp-212"/><text:bookmark text:name="Lbl14543"/><text:span text:style-name="Strong_20_Emphasis">4.5.43.</text:span> Сведения о поступлении и расходовании средств избирательных фондов кандидатов при проведении выборов депутатов законодательного (представительного) органа государственной власти субъекта Российской Федерации — не позднее чем через одни сутки после их направления в СМИ;</text:p>
        <text:p text:style-name="Text_20_body"><text:bookmark text:name="tp-213"/><text:bookmark text:name="Lbl14544"/><text:span text:style-name="Strong_20_Emphasis">4.5.44.</text:span> Данные об открытии помещений для голосования, число избирателей, внесенных в списки избирателей на момент открытия помещений для голосования на выборах депутатов законодательного (представительного) органа государственной власти субъекта Российской Федерации, — в день (первый день) голосования по мере введения в ГАС «Выборы», но не позднее чем через два часа после открытия помещений для голосования (<text:a xlink:type="simple" xlink:href="#Lbl30237" text:style-name="Internet_20_link" text:visited-style-name="Visited_20_Internet_20_Link">табл. 2.37</text:a>);</text:p>
        <text:p text:style-name="Text_20_body"><text:bookmark text:name="tp-214"/><text:bookmark text:name="Lbl14545"/><text:span text:style-name="Strong_20_Emphasis">4.5.45.</text:span> Информация об общем количестве избирателей, получивших избирательные бюллетени в день голосования на выборах депутатов законодательного (представительного) органа государственной власти субъекта Российской Федерации, — по мере введения в ГАС «Выборы», но не позднее чем через два часа после наступления отчетного времени (<text:a xlink:type="simple" xlink:href="#Lbl30238" text:style-name="Internet_20_link" text:visited-style-name="Visited_20_Internet_20_Link">табл. 2.38</text:a>);</text:p>
        <text:p text:style-name="Text_20_body"><text:bookmark text:name="tp-215"/><text:bookmark text:name="Lbl14546"/><text:span text:style-name="Strong_20_Emphasis">4.5.46.</text:span> При проведении голосования в течение нескольких дней подряд на выборах депутатов законодательного (представительного) органа государственной власти субъекта Российской Федерации информация об общем количестве избирателей, получивших избирательные бюллетени в день (дни), предшествующий (предшествующие) последнему дню голосования, по состоянию на 15.00 и на время закрытия избирательных участков — по мере введения в ГАС «Выборы», но не позднее чем через два часа после наступления отчетного времени в каждый из дней проведения голосования (<text:a xlink:type="simple" xlink:href="#Lbl40013" text:style-name="Internet_20_link" text:visited-style-name="Visited_20_Internet_20_Link">табл. 2.38.1</text:a>), за исключением последнего.</text:p>
        <text:p text:style-name="Text_20_body"><text:bookmark text:name="tp-216"/>В последний день голосования на выборах депутатов законодательного (представительного) органа государственной власти субъекта Российской Федерации информация об общем количестве избирателей, получивших избирательные бюллетени при проведении голосования, — по мере введения в ГАС «Выборы», но не позднее чем через два часа после наступления отчетного времени (<text:a xlink:type="simple" xlink:href="#Lbl30238" text:style-name="Internet_20_link" text:visited-style-name="Visited_20_Internet_20_Link">табл. 2.38</text:a>);</text:p>
        <text:p text:style-name="Text_20_body"><text:bookmark text:name="tp-217"/><text:bookmark text:name="Lbl14547"/><text:span text:style-name="Strong_20_Emphasis">4.5.47.</text:span> Данные о предварительных итогах голосования (<text:a xlink:type="simple" xlink:href="#Lbl30239" text:style-name="Internet_20_link" text:visited-style-name="Visited_20_Internet_20_Link">табл. 2.39</text:a>) и сводная таблица предварительных итогов голосования (<text:a xlink:type="simple" xlink:href="#Lbl30240" text:style-name="Internet_20_link" text:visited-style-name="Visited_20_Internet_20_Link">табл. 2.40</text:a>) по единому избирательному округу на выборах депутатов законодательного (представительного) органа государственной власти субъекта Российской Федерации — в день (последний день) голосования не позднее чем через 8 часов после окончания голосования на соответствующем избирательно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при этом в территориальной избирате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18"/><text:bookmark text:name="Lbl14548"/><text:soft-page-break/><text:span text:style-name="Strong_20_Emphasis">4.5.48.</text:span> При организации ДЭГ на выборах депутатов законодательного (представительного) органа государственной власти субъекта Российской Федерации данные об итогах ДЭГ по единому избирательному округу — незамедлительно после введения данных об итогах ДЭГ в ГАС «Выборы» (<text:a xlink:type="simple" xlink:href="#Lbl30241" text:style-name="Internet_20_link" text:visited-style-name="Visited_20_Internet_20_Link">табл. 2.41</text:a>);</text:p>
        <text:p text:style-name="Text_20_body"><text:bookmark text:name="tp-219"/><text:bookmark text:name="Lbl14549"/><text:span text:style-name="Strong_20_Emphasis">4.5.49.</text:span> Результаты голосования по единому избирательному округу (<text:a xlink:type="simple" xlink:href="#Lbl30239" text:style-name="Internet_20_link" text:visited-style-name="Visited_20_Internet_20_Link">табл. 2.39</text:a>) и сводная таблица результатов голосования по единому избирательному округу на выборах депутатов законодательного (представительного) органа государственной власти субъекта Российской Федерации (<text:a xlink:type="simple" xlink:href="#Lbl30240" text:style-name="Internet_20_link" text:visited-style-name="Visited_20_Internet_20_Link">табл. 2.40</text:a>) — в день направления данных для официального опубликования в СМИ;</text:p>
        <text:p text:style-name="Text_20_body"><text:bookmark text:name="tp-220"/><text:bookmark text:name="Lbl14550"/><text:span text:style-name="Strong_20_Emphasis">4.5.50.</text:span> Данные о предварительных итогах голосования (<text:a xlink:type="simple" xlink:href="#Lbl30242" text:style-name="Internet_20_link" text:visited-style-name="Visited_20_Internet_20_Link">табл. 2.42</text:a>) и сводная таблица предварительных итогов голосования (<text:a xlink:type="simple" xlink:href="#Lbl30243" text:style-name="Internet_20_link" text:visited-style-name="Visited_20_Internet_20_Link">табл. 2.43</text:a>) по одномандатным (многомандатным) избирательным округам на выборах депутатов законодательного (представительного) органа государственной власти субъекта Российской Федерации — в день (последний день) голосования не позднее чем через 8 часов после окончания голосования на соответствующем избирательно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при этом в территориальной избирате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21"/><text:bookmark text:name="Lbl14551"/><text:span text:style-name="Strong_20_Emphasis">4.5.51.</text:span> При организации ДЭГ на выборах депутатов законодательного (представительного) органа государственной власти субъекта Российской Федерации данные об итогах ДЭГ по одномандатным (многомандатным) избирательным округам — незамедлительно после введения данных об итогах ДЭГ в ГАС «Выборы» (<text:a xlink:type="simple" xlink:href="#Lbl30244" text:style-name="Internet_20_link" text:visited-style-name="Visited_20_Internet_20_Link">табл. 2.44</text:a>);</text:p>
        <text:p text:style-name="Text_20_body"><text:bookmark text:name="tp-222"/><text:bookmark text:name="Lbl14552"/><text:span text:style-name="Strong_20_Emphasis">4.5.52.</text:span> Результаты голосования по одномандатным (многомандатным) избирательным округам (<text:a xlink:type="simple" xlink:href="#Lbl30242" text:style-name="Internet_20_link" text:visited-style-name="Visited_20_Internet_20_Link">табл. 2.42</text:a>) и сводная таблица результатов голосования по одномандатным (многомандатным) избирательным округам на выборах депутатов законодательного (представительного) органа государственной власти субъекта Российской Федерации (<text:a xlink:type="simple" xlink:href="#Lbl30243" text:style-name="Internet_20_link" text:visited-style-name="Visited_20_Internet_20_Link">табл. 2.43</text:a>) — в день направления данных для официального опубликования в СМИ;</text:p>
        <text:p text:style-name="Text_20_body"><text:bookmark text:name="tp-223"/><text:bookmark text:name="Lbl14553"/><text:span text:style-name="Strong_20_Emphasis">4.5.53.</text:span> Финансовые отчеты кандидатов в депутаты законодательного (представительного) органа государственной власти субъекта Российской Федерации — не позднее чем через одни сутки после их направления в СМИ;</text:p>
        <text:p text:style-name="Text_20_body"><text:bookmark text:name="tp-224"/><text:bookmark text:name="Lbl14554"/><text:span text:style-name="Strong_20_Emphasis">4.5.54.</text:span> Финансовые отчеты избирательных объединений, выдвинувших списки кандидатов на выборах депутатов законодательного (представительного) органа государственной власти субъекта Российской Федерации, — не позднее чем через одни сутки после их направления в СМИ;</text:p>
        <text:p text:style-name="Text_20_body"><text:bookmark text:name="tp-225"/><text:bookmark text:name="Lbl14555"/><text:span text:style-name="Strong_20_Emphasis">4.5.55.</text:span> Отчет ИКСРФ о расходовании средств, выделенных из бюджета субъекта Российской Федерации на подготовку и проведение выборов в законодательный (представительный) орган государственной власти субъекта Российской Федерации, референдума субъекта Российской Федерации, — не позднее чем через трое суток после представления этого отчета в законодательный (представительный) орган государственной власти субъекта Российской Федерации.</text:p>
        <text:p text:style-name="Text_20_body"><text:bookmark text:name="tp-226"/>Отчет представляется в случае, если это предусмотрено законодательством субъекта Российской Федерации;</text:p>
        <text:p text:style-name="Text_20_body"><text:bookmark text:name="tp-227"/><text:bookmark text:name="Lbl14556"/><text:span text:style-name="Strong_20_Emphasis">4.5.56.</text:span> Сведения о местном референдуме муниципального образования, являющегося административным центром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городского и сельского поселений (далее — местный референдум) — по мере их введения в ГАС «Выборы», но не позднее чем через одни сутки со дня официального опубликования соответствующего решения в СМИ (<text:a xlink:type="simple" xlink:href="#Lbl30245" text:style-name="Internet_20_link" text:visited-style-name="Visited_20_Internet_20_Link">табл. 2.45</text:a>);</text:p>
        <text:p text:style-name="Text_20_body"><text:bookmark text:name="tp-228"/><text:bookmark text:name="Lbl14557"/><text:span text:style-name="Strong_20_Emphasis">4.5.57.</text:span> Данные об открытии помещений для голосования, число участников референдума, внесенных в списки участников референдума на момент открытия помещений для голосования, на местном референдуме муниципального образования, являющегося административным центром субъекта Российской Федерации, референдуме муниципального района, муниципального округа, городского округа, внутригородской территории города федерального значения, — в день (первый день) голосования по мере их введения в ГАС «Выборы», но не позднее чем через два часа после открытия помещений для голосования (<text:a xlink:type="simple" xlink:href="#Lbl30028" text:style-name="Internet_20_link" text:visited-style-name="Visited_20_Internet_20_Link">табл. 2.8</text:a>);</text:p>
        <text:p text:style-name="Text_20_body"><text:bookmark text:name="tp-229"/><text:bookmark text:name="Lbl14558"/><text:span text:style-name="Strong_20_Emphasis">4.5.58.</text:span> Информация об общем количестве участников референдума, получивших бюллетени в день голосования на местном референдуме, — по мере введения в ГАС «Выборы», но не позднее чем через два часа после наступления отчетного времени (<text:a xlink:type="simple" xlink:href="#Lbl30029" text:style-name="Internet_20_link" text:visited-style-name="Visited_20_Internet_20_Link">табл. 2.9</text:a>);</text:p>
        <text:p text:style-name="Text_20_body"><text:bookmark text:name="tp-230"/><text:bookmark text:name="Lbl14559"/><text:span text:style-name="Strong_20_Emphasis">4.5.59.</text:span> При проведении голосования в течение нескольких дней подряд на местном референдуме информация об общем количестве участников референдума, получивших бюллетени в день (дни), предшествующий (предшествующие) последнему дню голосования, по состоянию на 15.00 и на время закрытия участков референдума — по мере введения в ГАС «Выборы», но не позднее чем через два часа после наступления отчетного времени в каждый из дней проведения голосования (<text:a xlink:type="simple" xlink:href="#Lbl3291" text:style-name="Internet_20_link" text:visited-style-name="Visited_20_Internet_20_Link">табл. 2.9.1</text:a>), за исключением последнего.</text:p>
        <text:p text:style-name="Text_20_body"><text:bookmark text:name="tp-231"/>В последний день голосования на местном референдуме информация об общем количестве участников референдума, получивших бюллетени при проведении голосования, — по мере введения в ГАС «Выборы», но не позднее чем через два часа после наступления отчетного времени (<text:a xlink:type="simple" xlink:href="#Lbl30029" text:style-name="Internet_20_link" text:visited-style-name="Visited_20_Internet_20_Link">табл. 2.9</text:a>);</text:p>
        <text:p text:style-name="Text_20_body"><text:bookmark text:name="tp-232"/><text:bookmark text:name="Lbl14560"/><text:soft-page-break/><text:span text:style-name="Strong_20_Emphasis">4.5.60.</text:span> Данные о предварительных итогах (<text:a xlink:type="simple" xlink:href="#Lbl30246" text:style-name="Internet_20_link" text:visited-style-name="Visited_20_Internet_20_Link">табл. 2.46</text:a>) и сводная таблица предварительных итогов местного референдума муниципального образования, являющегося административным центром (столицей) субъекта Российской Федерации (<text:a xlink:type="simple" xlink:href="#Lbl30247" text:style-name="Internet_20_link" text:visited-style-name="Visited_20_Internet_20_Link">табл. 2.47</text:a>), — в день (последний день) голосования не позднее чем через 8 часов после окончания голосования на соответствующем участке референдума (в случае совмещения с иными выборами, референдумами — не позднее чем через 10 часов после окончания голосования, в случае если участок референдума образован в труднодоступной и/или отдаленной местности, — не позднее чем через одни сутки после окончания голосования), при этом в территориа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33"/>Данные о предварительных итогах (<text:a xlink:type="simple" xlink:href="#Lbl30246" text:style-name="Internet_20_link" text:visited-style-name="Visited_20_Internet_20_Link">табл. 2.46</text:a>) и сводная таблица предварительных итогов (<text:a xlink:type="simple" xlink:href="#Lbl30247" text:style-name="Internet_20_link" text:visited-style-name="Visited_20_Internet_20_Link">табл. 2.47</text:a>) местного референдума муниципального района, муниципального округа, городского округа, внутригородской территории города федерального значения — в день (последний день) голосования не позднее чем через 8 часов после окончания голосования на соответствующем участке референдума (в случае совмещения с иными выборами, референдумами — не позднее чем через 10 часов после окончания голосования, в случае если участок референдума образован в труднодоступной и/или отдаленной местности, — не позднее чем через одни сутки после окончания голосования), при этом в территориа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34"/>Данные о предварительных итогах местного референдума городского и сельского поселений (<text:a xlink:type="simple" xlink:href="#Lbl30246" text:style-name="Internet_20_link" text:visited-style-name="Visited_20_Internet_20_Link">табл. 2.46</text:a>) и сводная таблица предварительных итогов местного референдума городского и сельского поселений (<text:a xlink:type="simple" xlink:href="#Lbl30247" text:style-name="Internet_20_link" text:visited-style-name="Visited_20_Internet_20_Link">табл. 2.47</text:a>) — не позднее чем через одни сутки после окончания голосования в день (последний день) голосования на соответствующем участке референдума, при этом в территориа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35"/><text:bookmark text:name="Lbl14561"/><text:span text:style-name="Strong_20_Emphasis">4.5.61.</text:span> При организации ДЭГ на местном референдуме данные об итогах ДЭГ — незамедлительно после введения данных об итогах ДЭГ в ГАС «Выборы» (<text:a xlink:type="simple" xlink:href="#Lbl30248" text:style-name="Internet_20_link" text:visited-style-name="Visited_20_Internet_20_Link">табл. 2.48</text:a>);</text:p>
        <text:p text:style-name="Text_20_body"><text:bookmark text:name="tp-236"/><text:bookmark text:name="Lbl14562"/><text:span text:style-name="Strong_20_Emphasis">4.5.62.</text:span> Результаты местного референдума муниципального образования, являющегося административным центром (столицей) субъекта Российской Федерации (<text:a xlink:type="simple" xlink:href="#Lbl30246" text:style-name="Internet_20_link" text:visited-style-name="Visited_20_Internet_20_Link">табл. 2.46</text:a>), и сводная таблица результатов местного референдума муниципального образования, являющегося административным центром (столицей) субъекта Российской Федерации (<text:a xlink:type="simple" xlink:href="#Lbl30247" text:style-name="Internet_20_link" text:visited-style-name="Visited_20_Internet_20_Link">табл. 2.47</text:a>), — в день передачи данных для официального опубликования в СМИ.</text:p>
        <text:p text:style-name="Text_20_body"><text:bookmark text:name="tp-237"/>Результаты местного референдума муниципального района, муниципального округа, городского округа, внутригородской территории города федерального значения (<text:a xlink:type="simple" xlink:href="#Lbl30246" text:style-name="Internet_20_link" text:visited-style-name="Visited_20_Internet_20_Link">табл. 2.46</text:a>) и сводная таблица результатов местного референдума муниципального района, муниципального округа, городского округа, внутригородской территории города федерального значения (<text:a xlink:type="simple" xlink:href="#Lbl30247" text:style-name="Internet_20_link" text:visited-style-name="Visited_20_Internet_20_Link">табл. 2.47</text:a>) — в течение одних суток после принятия решения соответствующей комиссией референдума.</text:p>
        <text:p text:style-name="Text_20_body"><text:bookmark text:name="tp-238"/>Результаты местного референдума городского и сельского поселений (<text:a xlink:type="simple" xlink:href="#Lbl30246" text:style-name="Internet_20_link" text:visited-style-name="Visited_20_Internet_20_Link">табл. 2.46</text:a>) и сводная таблица результатов местного референдума городского и сельского поселений (<text:a xlink:type="simple" xlink:href="#Lbl30247" text:style-name="Internet_20_link" text:visited-style-name="Visited_20_Internet_20_Link">табл. 2.47</text:a>) — в течение двух суток после принятия решения соответствующей комиссией референдума;</text:p>
        <text:p text:style-name="Text_20_body"><text:bookmark text:name="tp-239"/><text:bookmark text:name="Lbl14563"/><text:span text:style-name="Strong_20_Emphasis">4.5.63.</text:span> Сведения о поступлении и расходовании средств фондов референдума при проведении местного референдума — не позднее чем через одни сутки после их направления в СМИ (<text:a xlink:type="simple" xlink:href="#Lbl30249" text:style-name="Internet_20_link" text:visited-style-name="Visited_20_Internet_20_Link">табл. 2.49</text:a>);</text:p>
        <text:p text:style-name="Text_20_body"><text:bookmark text:name="tp-240"/><text:bookmark text:name="Lbl14564"/><text:span text:style-name="Strong_20_Emphasis">4.5.64.</text:span> Финансовые отчеты инициативной группы по проведению местного референдума, иной группы участников референдума — не позднее чем через одни сутки после их направления в СМИ;</text:p>
        <text:p text:style-name="Text_20_body"><text:bookmark text:name="tp-241"/><text:bookmark text:name="Lbl14565"/><text:span text:style-name="Strong_20_Emphasis">4.5.65.</text:span> Сведения о выборах главы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 в течение одних суток со дня официального опубликования соответствующего решения в СМИ (<text:a xlink:type="simple" xlink:href="#Lbl30250" text:style-name="Internet_20_link" text:visited-style-name="Visited_20_Internet_20_Link">табл. 2.50</text:a>).</text:p>
        <text:p text:style-name="Text_20_body"><text:bookmark text:name="tp-242"/>Сведения о выборах глав городских и сельских поселений — в течение двух суток со дня официального опубликования соответствующего решения в СМИ (<text:a xlink:type="simple" xlink:href="#Lbl30250" text:style-name="Internet_20_link" text:visited-style-name="Visited_20_Internet_20_Link">табл. 2.50</text:a>);</text:p>
        <text:p text:style-name="Text_20_body"><text:bookmark text:name="tp-243"/><text:bookmark text:name="Lbl14566"/><text:span text:style-name="Strong_20_Emphasis">4.5.66.</text:span> Сведения о кандидатах на должность главы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text:a xlink:type="simple" xlink:href="#Lbl30251" text:style-name="Internet_20_link" text:visited-style-name="Visited_20_Internet_20_Link">табл. 2.51</text:a>), в том числе их данные (<text:a xlink:type="simple" xlink:href="#Lbl30252" text:style-name="Internet_20_link" text:visited-style-name="Visited_20_Internet_20_Link">табл. 2.52</text:a>), — по мере их введения в ГАС «Выборы», но не позднее чем через двое суток со дня приема от кандидата предусмотренных законом документов (при выдвижении кандидата), принятия избирательной комиссией решения о регистрации/избрании кандидата.</text:p>
        <text:p text:style-name="Text_20_body"><text:bookmark text:name="tp-244"/>Сведения о кандидатах на должность главы городского и сельского поселения (<text:a xlink:type="simple" xlink:href="#Lbl30251" text:style-name="Internet_20_link" text:visited-style-name="Visited_20_Internet_20_Link">табл. 2.51</text:a>), в том числе их данные (<text:a xlink:type="simple" xlink:href="#Lbl30252" text:style-name="Internet_20_link" text:visited-style-name="Visited_20_Internet_20_Link">табл. 2.52</text:a>), — по мере их введения в ГАС «Выборы», но не позднее чем через двое суток со дня приема от кандидата предусмотренных законом документов (при выдвижении кандидата), принятия избирательной комиссией решений о регистрации/избрании кандидата;</text:p>
        <text:p text:style-name="Text_20_body"><text:bookmark text:name="tp-245"/><text:bookmark text:name="Lbl14567"/><text:span text:style-name="Strong_20_Emphasis">4.5.67.</text:span> Сведения о поступлении и расходовании средств избирательных фондов кандидатов при проведении выборов главы муниципального образования, являющегося административным центром субъекта Российской Федерации, муниципального района, муниципального округа, <text:soft-page-break/>городского округа, внутригородской территории города федерального значения — не позднее чем через одни сутки после их направления в СМИ;</text:p>
        <text:p text:style-name="Text_20_body"><text:bookmark text:name="tp-246"/><text:bookmark text:name="Lbl14568"/><text:span text:style-name="Strong_20_Emphasis">4.5.68.</text:span> Данные об открытии помещений для голосования, число избирателей, внесенных в списки избирателей на момент открытия помещений для голосования на выборах главы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 в день (первый день) голосования по мере их введения в ГАС «Выборы», но не позднее чем через два часа после открытия помещений для голосования (<text:a xlink:type="simple" xlink:href="#Lbl30219" text:style-name="Internet_20_link" text:visited-style-name="Visited_20_Internet_20_Link">табл. 2.19</text:a>);</text:p>
        <text:p text:style-name="Text_20_body"><text:bookmark text:name="tp-247"/><text:bookmark text:name="Lbl14569"/><text:span text:style-name="Strong_20_Emphasis">4.5.69.</text:span> Информация об общем количестве избирателей, получивших избирательные бюллетени в день голосования на выборах главы муниципального образования, являющегося административным центром (столицей) субъекта Российской Федерации, главы муниципального района, муниципального округа, городского округа, внутригородской территории города федерального значения, — по мере введения в ГАС «Выборы», но не позднее чем через два часа после наступления отчетного времени (<text:a xlink:type="simple" xlink:href="#Lbl30220" text:style-name="Internet_20_link" text:visited-style-name="Visited_20_Internet_20_Link">табл. 2.20</text:a>);</text:p>
        <text:p text:style-name="Text_20_body"><text:bookmark text:name="tp-248"/><text:bookmark text:name="Lbl14570"/><text:span text:style-name="Strong_20_Emphasis">4.5.70.</text:span> При проведении голосования в течение нескольких дней подряд на выборах главы муниципального образования, являющегося административным центром (столицей) субъекта Российской Федерации, главы муниципального района, муниципального округа, городского округа, внутригородской территории города федерального значения информация об общем количестве избирателей, получивших избирательные бюллетени в день (дни), предшествующий (предшествующие) последнему дню голосования, по состоянию на 15.00 и на время закрытия избирательных участков — по мере введения в ГАС «Выборы», но не позднее чем через два часа после наступления отчетного времени в каждый из дней проведения голосования (<text:a xlink:type="simple" xlink:href="#Lbl3201" text:style-name="Internet_20_link" text:visited-style-name="Visited_20_Internet_20_Link">табл. 2.20.1</text:a>), за исключением последнего.</text:p>
        <text:p text:style-name="Text_20_body"><text:bookmark text:name="tp-249"/>В последний день голосования на выборах главы муниципального образования, являющегося административным центром субъекта Российской Федерации, главы муниципального района, муниципального округа, городского округа, внутригородской территории города федерального значения информация об общем количестве избирателей, получивших избирательные бюллетени при проведении голосования, — по мере введения в ГАС «Выборы», но не позднее чем через два часа после наступления отчетного времени (<text:a xlink:type="simple" xlink:href="#Lbl30220" text:style-name="Internet_20_link" text:visited-style-name="Visited_20_Internet_20_Link">табл. 2.20</text:a>);</text:p>
        <text:p text:style-name="Text_20_body"><text:bookmark text:name="tp-250"/><text:bookmark text:name="Lbl14571"/><text:span text:style-name="Strong_20_Emphasis">4.5.71.</text:span> Данные о предварительных итогах голосования (<text:a xlink:type="simple" xlink:href="#Lbl30253" text:style-name="Internet_20_link" text:visited-style-name="Visited_20_Internet_20_Link">табл. 2.53</text:a>) и сводная таблица предварительных итогов голосования (<text:a xlink:type="simple" xlink:href="#Lbl30254" text:style-name="Internet_20_link" text:visited-style-name="Visited_20_Internet_20_Link">табл. 2.54</text:a>) на выборах главы муниципального образования, являющегося административным центром субъекта Российской Федерации, — в день (последний день) голосования не позднее чем через 8 часов после окончания голосования на соответствующем избирательно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при этом в территориальной избирате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51"/>Данные о предварительных итогах голосования (<text:a xlink:type="simple" xlink:href="#Lbl30253" text:style-name="Internet_20_link" text:visited-style-name="Visited_20_Internet_20_Link">табл. 2.53</text:a>) и сводная таблица предварительных итогов голосования (<text:a xlink:type="simple" xlink:href="#Lbl30254" text:style-name="Internet_20_link" text:visited-style-name="Visited_20_Internet_20_Link">табл. 2.54</text:a>) на выборах глав муниципального района, муниципального округа, городского округа, внутригородской территории города федерального значения — в день (последний день) голосования не позднее чем через 8 часов после окончания голосования на соответствующем избирательно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при этом в территориальной избирате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52"/>Данные о предварительных итогах голосования (<text:a xlink:type="simple" xlink:href="#Lbl30253" text:style-name="Internet_20_link" text:visited-style-name="Visited_20_Internet_20_Link">табл. 2.53</text:a>) и сводная таблица предварительных итогов голосования (<text:a xlink:type="simple" xlink:href="#Lbl30254" text:style-name="Internet_20_link" text:visited-style-name="Visited_20_Internet_20_Link">табл. 2.54</text:a>) на выборах глав городского и сельского поселения — не позднее чем через одни сутки после окончания голосования в день (последний день) голосования на соответствующем избирательном участке, при этом в территориальной избирате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53"/><text:bookmark text:name="Lbl14572"/><text:span text:style-name="Strong_20_Emphasis">4.5.72.</text:span> При организации ДЭГ на выборах главы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городского и сельского поселения, данные об итогах ДЭГ — незамедлительно после введения данных об итогах ДЭГ в ГАС «Выборы» (<text:a xlink:type="simple" xlink:href="#Lbl30255" text:style-name="Internet_20_link" text:visited-style-name="Visited_20_Internet_20_Link">табл. 2.55</text:a>);</text:p>
        <text:p text:style-name="Text_20_body"><text:bookmark text:name="tp-254"/><text:bookmark text:name="Lbl14573"/><text:span text:style-name="Strong_20_Emphasis">4.5.73.</text:span> Результаты выборов главы (<text:a xlink:type="simple" xlink:href="#Lbl30253" text:style-name="Internet_20_link" text:visited-style-name="Visited_20_Internet_20_Link">табл. 2.53</text:a>) и сводная таблица результатов выборов главы муниципального образования, являющегося административным центром (столицей) субъекта Российской Федерации (<text:a xlink:type="simple" xlink:href="#Lbl30254" text:style-name="Internet_20_link" text:visited-style-name="Visited_20_Internet_20_Link">табл. 2.54</text:a>), — в день передачи данных для официального опубликования в СМИ.</text:p>
        <text:p text:style-name="Text_20_body"><text:bookmark text:name="tp-255"/>Результаты выборов главы (<text:a xlink:type="simple" xlink:href="#Lbl30253" text:style-name="Internet_20_link" text:visited-style-name="Visited_20_Internet_20_Link">табл. 2.53</text:a>) и сводная таблица результатов выборов главы муниципального района, муниципального округа, городского округа, внутригородской территории <text:soft-page-break/>города федерального значения, городского и сельского поселения (<text:a xlink:type="simple" xlink:href="#Lbl30254" text:style-name="Internet_20_link" text:visited-style-name="Visited_20_Internet_20_Link">табл. 2.54</text:a>) — в течение одних суток после принятия решения избирательной комиссии, организующей выборы;</text:p>
        <text:p text:style-name="Text_20_body"><text:bookmark text:name="tp-256"/><text:bookmark text:name="Lbl14574"/><text:span text:style-name="Strong_20_Emphasis">4.5.74.</text:span> Финансовые отчеты кандидатов на должность главы муниципального образования, являющегося административным центром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 не позднее чем через одни сутки после их направления в СМИ;</text:p>
        <text:p text:style-name="Text_20_body"><text:bookmark text:name="tp-257"/><text:bookmark text:name="Lbl14575"/><text:span text:style-name="Strong_20_Emphasis">4.5.75.</text:span> Сведения о выборах депутатов представительного органа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 не позднее чем через одни сутки со дня официального опубликования соответствующего решения в СМИ (<text:a xlink:type="simple" xlink:href="#Lbl30256" text:style-name="Internet_20_link" text:visited-style-name="Visited_20_Internet_20_Link">табл. 2.56</text:a>).</text:p>
        <text:p text:style-name="Text_20_body"><text:bookmark text:name="tp-258"/>Сведения о выборах депутатов представительного органа городского и сельского поселения — не позднее чем через двое суток со дня официального опубликования соответствующего решения в СМИ;</text:p>
        <text:p text:style-name="Text_20_body"><text:bookmark text:name="tp-259"/><text:bookmark text:name="Lbl14576"/><text:span text:style-name="Strong_20_Emphasis">4.5.76.</text:span> Сведения о списке кандидатов, выдвинутом избирательными объединениями на выборах депутатов представительного органа муниципального образования, являющегося административным центром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городского и сельского поселения, в том числе данные кандидатов (<text:a xlink:type="simple" xlink:href="#Lbl30261" text:style-name="Internet_20_link" text:visited-style-name="Visited_20_Internet_20_Link">табл. 2.61</text:a>), — по мере их введения в ГАС «Выборы», но не позднее чем через трое суток с момента принятия избирательной комиссией решения о заверении или регистрации списка кандидатов (<text:a xlink:type="simple" xlink:href="#Lbl30257" text:style-name="Internet_20_link" text:visited-style-name="Visited_20_Internet_20_Link">табл. 2.57</text:a>);</text:p>
        <text:p text:style-name="Text_20_body"><text:bookmark text:name="tp-260"/><text:bookmark text:name="Lbl14577"/><text:span text:style-name="Strong_20_Emphasis">4.5.77.</text:span> Список избирательных объединений, принимающих участие в выборах депутатов представительного органа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городского и сельского поселения — по мере их введения в ГАС «Выборы», но не позднее чем через двое суток с момента принятия соответствующего решения избирательной комиссией, организующей выборы (<text:a xlink:type="simple" xlink:href="#Lbl30258" text:style-name="Internet_20_link" text:visited-style-name="Visited_20_Internet_20_Link">табл. 2.58</text:a>);</text:p>
        <text:p text:style-name="Text_20_body"><text:bookmark text:name="tp-261"/><text:bookmark text:name="Lbl14578"/><text:span text:style-name="Strong_20_Emphasis">4.5.78.</text:span> Сведения о списке кандидатов в депутаты представительного органа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выдвинутом избирательным объединением (<text:a xlink:type="simple" xlink:href="#Lbl30259" text:style-name="Internet_20_link" text:visited-style-name="Visited_20_Internet_20_Link">табл. 2.59</text:a>), в том числе данные кандидатов (<text:a xlink:type="simple" xlink:href="#Lbl30261" text:style-name="Internet_20_link" text:visited-style-name="Visited_20_Internet_20_Link">табл. 2.61</text:a>), — по мере их введения в ГАС «Выборы», но не позднее чем через трое суток с момента принятия избирательной комиссией решения о заверении или регистрации списка кандидатов.</text:p>
        <text:p text:style-name="Text_20_body"><text:bookmark text:name="tp-262"/>Сведения о кандидатах в депутаты представительного органа городских и сельских поселений (<text:a xlink:type="simple" xlink:href="#Lbl30259" text:style-name="Internet_20_link" text:visited-style-name="Visited_20_Internet_20_Link">табл. 2.59</text:a>), в том числе данные кандидатов (<text:a xlink:type="simple" xlink:href="#Lbl30261" text:style-name="Internet_20_link" text:visited-style-name="Visited_20_Internet_20_Link">табл. 2.61</text:a>), — по мере их введения в ГАС «Выборы», но не позднее чем через четверо суток с момента принятия избирательной комиссией решения о заверении или регистрации списка кандидатов;</text:p>
        <text:p text:style-name="Text_20_body"><text:bookmark text:name="tp-263"/><text:bookmark text:name="Lbl14579"/><text:span text:style-name="Strong_20_Emphasis">4.5.79.</text:span> Сведения о кандидатах в депутаты представительного органа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по одномандатным (многомандатным) избирательным округам (<text:a xlink:type="simple" xlink:href="#Lbl30260" text:style-name="Internet_20_link" text:visited-style-name="Visited_20_Internet_20_Link">табл. 2.60</text:a>), в том числе данные кандидатов (<text:a xlink:type="simple" xlink:href="#Lbl30261" text:style-name="Internet_20_link" text:visited-style-name="Visited_20_Internet_20_Link">табл. 2.61</text:a>), — по мере их введения в ГАС «Выборы», но не позднее чем через трое суток со дня приема предусмотренных законом документов (при выдвижении кандидата), принятия избирательной комиссией решения о регистрации кандидата.</text:p>
        <text:p text:style-name="Text_20_body"><text:bookmark text:name="tp-264"/>Сведения о кандидатах в депутаты представительного органа городского и сельского поселения по одномандатным (многомандатным) избирательным округам (<text:a xlink:type="simple" xlink:href="#Lbl30260" text:style-name="Internet_20_link" text:visited-style-name="Visited_20_Internet_20_Link">табл. 2.60</text:a>), в том числе данные кандидатов (<text:a xlink:type="simple" xlink:href="#Lbl30261" text:style-name="Internet_20_link" text:visited-style-name="Visited_20_Internet_20_Link">табл. 2.61</text:a>), — по мере их введения в ГАС «Выборы», но не позднее чем через четверо суток со дня приема от кандидата предусмотренных законом документов (при выдвижении кандидата), принятия избирательной комиссией решения о регистрации кандидата;</text:p>
        <text:p text:style-name="Text_20_body"><text:bookmark text:name="tp-265"/><text:bookmark text:name="Lbl14580"/><text:span text:style-name="Strong_20_Emphasis">4.5.80.</text:span> Сведения о поступлении и расходовании средств избирательных фондов избирательных объединений при проведении выборов депутатов представительного органа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 не позднее чем через одни сутки после их направления в СМИ;</text:p>
        <text:p text:style-name="Text_20_body"><text:bookmark text:name="tp-266"/><text:bookmark text:name="Lbl14581"/><text:span text:style-name="Strong_20_Emphasis">4.5.81.</text:span> Сведения о поступлении и расходовании средств избирательных фондов кандидатов при проведении выборов депутатов представительного органа муниципального образования, являющегося административным центром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 не позднее чем через одни сутки после их направления в СМИ;</text:p>
        <text:p text:style-name="Text_20_body"><text:bookmark text:name="tp-267"/><text:bookmark text:name="Lbl14582"/><text:span text:style-name="Strong_20_Emphasis">4.5.82.</text:span> Данные об открытии помещений для голосования, число избирателей, внесенных в списки избирателей на момент открытия помещений для голосования на выборах депутатов представительного органа муниципального образования, являющегося административным центром субъекта Российской Федерации, депутатов представительного органа муниципального района, муниципального округа, городского округа, внутригородской территории города <text:soft-page-break/>федерального значения, — в день (первый день) голосования по мере их введения в ГАС «Выборы», но не позднее чем через два часа после открытия помещений для голосования (<text:a xlink:type="simple" xlink:href="#Lbl30237" text:style-name="Internet_20_link" text:visited-style-name="Visited_20_Internet_20_Link">табл. 2.37</text:a>);</text:p>
        <text:p text:style-name="Text_20_body"><text:bookmark text:name="tp-268"/><text:bookmark text:name="Lbl14583"/><text:span text:style-name="Strong_20_Emphasis">4.5.83.</text:span> Информация об общем количестве избирателей, получивших избирательные бюллетени в день голосования на выборах депутатов представительного органа муниципального образования, являющегося административным центром (столицей) субъекта Российской Федерации, депутатов представительного органа муниципального района, муниципального округа, городского округа, внутригородской территории города федерального значения, — по мере введения в ГАС «Выборы», но не позднее чем через два часа после наступления отчетного времени (<text:a xlink:type="simple" xlink:href="#Lbl30238" text:style-name="Internet_20_link" text:visited-style-name="Visited_20_Internet_20_Link">табл. 2.38</text:a>);</text:p>
        <text:p text:style-name="Text_20_body"><text:bookmark text:name="tp-269"/><text:bookmark text:name="Lbl14584"/><text:span text:style-name="Strong_20_Emphasis">4.5.84.</text:span> При проведении голосования в течение нескольких дней подряд на выборах депутатов представительного органа муниципального образования, являющегося административным центром (столицей) субъекта Российской Федерации, депутатов представительного органа муниципального района, муниципального округа, городского округа, внутригородской территории города федерального значения информация об общем количестве избирателей, получивших избирательные бюллетени в день (дни), предшествующий (предшествующие) последнему дню голосования, по состоянию на 15.00 и на время закрытия избирательных участков — по мере введения в ГАС «Выборы», но не позднее чем через два часа после наступления отчетного времени в каждый из дней проведения голосования (<text:a xlink:type="simple" xlink:href="#Lbl40013" text:style-name="Internet_20_link" text:visited-style-name="Visited_20_Internet_20_Link">табл. 2.38.1</text:a>), за исключением последнего.</text:p>
        <text:p text:style-name="Text_20_body"><text:bookmark text:name="tp-270"/>В последний день голосования на выборах депутатов представительного органа муниципального образования, являющегося административным центром (столицей) субъекта Российской Федерации, депутатов представительного органа муниципального района, муниципального округа, городского округа, внутригородской территории города федерального значения информация об общем количестве избирателей, получивших избирательные бюллетени при проведении голосования, — по мере введения в ГАС «Выборы», но не позднее чем через два часа после наступления отчетного времени (<text:a xlink:type="simple" xlink:href="#Lbl30238" text:style-name="Internet_20_link" text:visited-style-name="Visited_20_Internet_20_Link">табл. 2.38</text:a>);</text:p>
        <text:p text:style-name="Text_20_body"><text:bookmark text:name="tp-271"/><text:bookmark text:name="Lbl14585"/><text:span text:style-name="Strong_20_Emphasis">4.5.85.</text:span> Данные о предварительных итогах голосования (<text:a xlink:type="simple" xlink:href="#Lbl30262" text:style-name="Internet_20_link" text:visited-style-name="Visited_20_Internet_20_Link">табл. 2.62</text:a>) и сводная таблица предварительных итогов голосования (<text:a xlink:type="simple" xlink:href="#Lbl30263" text:style-name="Internet_20_link" text:visited-style-name="Visited_20_Internet_20_Link">табл. 2.63</text:a>) по единому избирательному округу на выборах депутатов представительного органа муниципального образования, являющегося административным центром (столицей) субъекта Российской Федерации, — в день (последний день) голосования не позднее чем через 8 часов после окончания голосования на соответствующем избирательно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при этом в территориальной избирательной комиссии данные протоколов участковых избирательн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72"/>Данные о предварительных итогах голосования (<text:a xlink:type="simple" xlink:href="#Lbl30262" text:style-name="Internet_20_link" text:visited-style-name="Visited_20_Internet_20_Link">табл. 2.62</text:a>) и сводная таблица предварительных итогов голосования (<text:a xlink:type="simple" xlink:href="#Lbl30263" text:style-name="Internet_20_link" text:visited-style-name="Visited_20_Internet_20_Link">табл. 2.63</text:a>) по единому избирательному округу на выборах депутатов представительного органа муниципального района, муниципального округа, городского округа, внутригородской территории города федерального значения — в день (последний день) голосования не позднее чем через 8 часов после окончания голосования на соответствующем избирательно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при этом в территориальной избирательной комиссии данные протоколов участковых избирательн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73"/>Данные о предварительных итогах голосования (<text:a xlink:type="simple" xlink:href="#Lbl30262" text:style-name="Internet_20_link" text:visited-style-name="Visited_20_Internet_20_Link">табл. 2.62</text:a>) и сводная таблица предварительных итогов голосования (<text:a xlink:type="simple" xlink:href="#Lbl30263" text:style-name="Internet_20_link" text:visited-style-name="Visited_20_Internet_20_Link">табл. 2.63</text:a>) по единому избирательному округу на выборах депутатов представительного органа городского и сельского поселений — не позднее чем через одни сутки после окончания голосования в день (последний день) голосования на соответствующем избирательном участке, при этом в территориальной избирательной комиссии данные протоколов участковых избирательн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74"/><text:bookmark text:name="Lbl14586"/><text:span text:style-name="Strong_20_Emphasis">4.5.86.</text:span> При организации ДЭГ на выборах депутатов представительного органа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городского и сельского поселений данные об итогах ДЭГ по единому избирательному округу — незамедлительно после введения данных об итогах ДЭГ в ГАС «Выборы» (<text:a xlink:type="simple" xlink:href="#Lbl30264" text:style-name="Internet_20_link" text:visited-style-name="Visited_20_Internet_20_Link">табл. 2.64</text:a>);</text:p>
        <text:p text:style-name="Text_20_body"><text:bookmark text:name="tp-275"/><text:bookmark text:name="Lbl14587"/><text:span text:style-name="Strong_20_Emphasis">4.5.87.</text:span> Результаты выборов (<text:a xlink:type="simple" xlink:href="#Lbl30262" text:style-name="Internet_20_link" text:visited-style-name="Visited_20_Internet_20_Link">табл. 2.62</text:a>) и сводная таблица результатов выборов депутатов представительного органа муниципального образования, являющегося административным центром (столицей) субъекта Российской Федерации (<text:a xlink:type="simple" xlink:href="#Lbl30263" text:style-name="Internet_20_link" text:visited-style-name="Visited_20_Internet_20_Link">табл. 2.63</text:a>), — в день передачи данных для официального опубликования в СМИ.</text:p>
        <text:p text:style-name="Text_20_body"><text:bookmark text:name="tp-276"/>Результаты выборов (<text:a xlink:type="simple" xlink:href="#Lbl30262" text:style-name="Internet_20_link" text:visited-style-name="Visited_20_Internet_20_Link">табл. 2.62</text:a>) и сводная таблица результатов выборов депутатов представительного органа муниципального района, муниципального округа, городского округа, внутригородской территории города федерального значения городского и сельского поселения по <text:soft-page-break/>единому избирательному округу (<text:a xlink:type="simple" xlink:href="#Lbl30263" text:style-name="Internet_20_link" text:visited-style-name="Visited_20_Internet_20_Link">табл. 2.63</text:a>) — в течение двух суток после принятия решения избирательной комиссии, организующей выборы;</text:p>
        <text:p text:style-name="Text_20_body"><text:bookmark text:name="tp-277"/><text:bookmark text:name="Lbl14588"/><text:span text:style-name="Strong_20_Emphasis">4.5.88.</text:span> Данные о предварительных итогах голосования (<text:a xlink:type="simple" xlink:href="#Lbl30265" text:style-name="Internet_20_link" text:visited-style-name="Visited_20_Internet_20_Link">табл. 2.65</text:a>) и сводная таблица предварительных итогов голосования (<text:a xlink:type="simple" xlink:href="#Lbl30266" text:style-name="Internet_20_link" text:visited-style-name="Visited_20_Internet_20_Link">табл. 2.66</text:a>) по одномандатным (многомандатным) избирательным округам на выборах депутатов представительного органа муниципального образования, являющегося административным центром (столицей) субъекта Российской Федерации, — в день (последний день) голосования не позднее чем через 8 часов после окончания голосования на соответствующем избирательно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при этом в территориальной избирательной комиссии данные протоколов участковых избирательн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78"/>Данные о предварительных итогах голосования (<text:a xlink:type="simple" xlink:href="#Lbl30265" text:style-name="Internet_20_link" text:visited-style-name="Visited_20_Internet_20_Link">табл. 2.65</text:a>) и сводная таблица предварительных итогов голосования (<text:a xlink:type="simple" xlink:href="#Lbl30266" text:style-name="Internet_20_link" text:visited-style-name="Visited_20_Internet_20_Link">табл. 2.66</text:a>) по одномандатным (многомандатным) избирательным округам на выборах депутатов представительного органа муниципального района, муниципального округа, городского округа, внутригородской территории города федерального значения — в день (последний день) голосования не позднее чем через 8 часов после окончания голосования на соответствующем избирательно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образован в труднодоступной и/или отдаленной местности, — не позднее чем через одни сутки после окончания голосования), при этом в территориальной избирательной комиссии данные протоколов участковых избирательн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79"/>Данные о предварительных итогах голосования (<text:a xlink:type="simple" xlink:href="#Lbl30265" text:style-name="Internet_20_link" text:visited-style-name="Visited_20_Internet_20_Link">табл. 2.65</text:a>) и сводная таблица предварительных итогов голосования (<text:a xlink:type="simple" xlink:href="#Lbl30266" text:style-name="Internet_20_link" text:visited-style-name="Visited_20_Internet_20_Link">табл. 2.66</text:a>) по одномандатным (многомандатным) избирательным округам на выборах депутатов представительного органа городского и сельского поселений — не позднее чем через одни сутки после окончания голосования в день (последний день) голосования на соответствующем избирательном участке, при этом в территориальной избирательной комиссии данные протоколов участковых избирательных комиссий об итогах голосования после предварительной проверки правильности их составления незамедлительно вводятся в ГАС «Выборы»;</text:p>
        <text:p text:style-name="Text_20_body"><text:bookmark text:name="tp-280"/><text:bookmark text:name="Lbl14589"/><text:span text:style-name="Strong_20_Emphasis">4.5.89.</text:span> При организации ДЭГ на выборах депутатов представительного органа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городского и сельского поселений данные об итогах ДЭГ по одномандатному (многомандатному) избирательному округу — незамедлительно после введения данных об итогах ДЭГ в ГАС «Выборы» (<text:a xlink:type="simple" xlink:href="#Lbl30267" text:style-name="Internet_20_link" text:visited-style-name="Visited_20_Internet_20_Link">табл. 2.67</text:a>);</text:p>
        <text:p text:style-name="Text_20_body"><text:bookmark text:name="tp-281"/><text:bookmark text:name="Lbl14590"/><text:span text:style-name="Strong_20_Emphasis">4.5.90.</text:span> Результаты выборов (<text:a xlink:type="simple" xlink:href="#Lbl30265" text:style-name="Internet_20_link" text:visited-style-name="Visited_20_Internet_20_Link">табл. 2.65</text:a>) и сводная таблица результатов выборов депутатов представительного органа муниципального образования, являющегося административным центром (столицей) субъекта Российской Федерации, по одномандатным (многомандатным) избирательным округам (<text:a xlink:type="simple" xlink:href="#Lbl30266" text:style-name="Internet_20_link" text:visited-style-name="Visited_20_Internet_20_Link">табл. 2.66</text:a>) — в день передачи данных для официального опубликования в СМИ.</text:p>
        <text:p text:style-name="Text_20_body"><text:bookmark text:name="tp-282"/>Результаты выборов (<text:a xlink:type="simple" xlink:href="#Lbl30265" text:style-name="Internet_20_link" text:visited-style-name="Visited_20_Internet_20_Link">табл. 2.65</text:a>) и сводная таблица результатов выборов депутатов представительного органа муниципального района, муниципального округа, городского округа, внутригородской территории города федерального значения, городского и сельского поселений по одномандатным (многомандатным) избирательным округам (<text:a xlink:type="simple" xlink:href="#Lbl30266" text:style-name="Internet_20_link" text:visited-style-name="Visited_20_Internet_20_Link">табл. 2.66</text:a>) — в течение двух суток после принятия решения избирательной комиссии, организующей выборы;</text:p>
        <text:p text:style-name="Text_20_body"><text:bookmark text:name="tp-283"/><text:bookmark text:name="Lbl14591"/><text:span text:style-name="Strong_20_Emphasis">4.5.91.</text:span> Финансовые отчеты кандидатов в депутаты представительного органа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 не позднее чем через одни сутки после их направления в СМИ;</text:p>
        <text:p text:style-name="Text_20_body"><text:bookmark text:name="tp-284"/><text:bookmark text:name="Lbl14592"/><text:span text:style-name="Strong_20_Emphasis">4.5.92.</text:span> Финансовые отчеты избирательных объединений на выборах депутатов представительного органа муниципального образования, являющегося административным центром (столицей) субъекта Российской Федерации, муниципального района, муниципального округа, городского округа, внутригородской территории города федерального значения — не позднее чем через одни сутки после их направления в СМИ.</text:p>
        <text:p text:style-name="Text_20_body"><text:bookmark text:name="tp-285"/><text:bookmark text:name="Lbl10046"/><text:span text:style-name="Strong_20_Emphasis">4.6.</text:span> В разделе «Выборы и референдумы» наименования избирательных кампаний, кампаний референдума, которые имеют нестандартное завершение (организовывались, но не проводились, результаты признаны недействительными и т.д.), отображаются другим шрифтом.</text:p>
        <text:p text:style-name="Text_20_body"><text:bookmark text:name="tp-286"/>При переходе на карточку избирательной кампании, кампании референдума выводится сообщение о том, что результаты выборов признаны недействительными, с указанием причины признания их недействительными, и отображается список номеров избирательных округов, территорий, избирательных участков, результаты выборов на которых были признаны недействительными.</text:p>
        <text:p text:style-name="Text_20_body"><text:bookmark text:name="tp-287"/><text:soft-page-break/>Если итоги голосования были признаны недействительными на одном или нескольких избирательных участках, участках референдума, данные протоколов этих участковых комиссий на официальных сайтах избирательных комиссий Интернет-портала не отображаются.</text:p>
        <text:p text:style-name="Text_20_body"><text:bookmark text:name="tp-288"/>В случае признания итогов голосования (результатов выборов, референдума) недействительными протокол об итогах голосования (результатах выборов, референдума) и сводная таблица соответствующей избирательной комиссии, комиссии референдума на официальных сайтах избирательных комиссий Интернет-портала не отображаются и информация об этом размещается в виде отдельного материала в разделе «Справочная информация». При этом указываются причины непроведения выборов, референдумов, признания итогов голосования (результатов выборов, референдума) недействительными с указанием номеров участковых комиссий.</text:p>
        <text:p text:style-name="Text_20_body"><text:bookmark text:name="tp-289"/>Если решение о признании недействительными итогов голосования на одном или нескольких избирательных участках отменено вышестоящей избирательной комиссией или судом, то все новые данные по мере их принятия отображаются в соответствующих протоколах, сводных таблицах и карточке избирательной кампании на официальном сайте ЦИК России и официальных сайтах избирательных комиссий Интернет-портала с соответствующими комментариями в карточке избирательной кампании.</text:p>
        <text:p text:style-name="Text_20_body"><text:bookmark text:name="tp-290"/><text:bookmark text:name="Lbl10047"/><text:span text:style-name="Strong_20_Emphasis">4.7.</text:span> На официальном сайте избирательной комиссии Интернет-портала данные протоколов участковых комиссий об итогах голосования (в том числе протоколов с отметкой «Повторный подсчет голосов») на выборах Президента Российской Федерации, выборах депутатов Государственной Думы Федерального Собрания Российской Федерации, а также при проведении референдума Российской Федерации либо референдума субъекта Российской Федерации размещаются в день (последний день) голосования не позднее чем через 8 часов после окончания голосования на соответствующе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участок референдума образован в труднодоступной и/или отдаленной местности, — не позднее чем через одни сутки после окончания голосования), но не ранее времени окончания голосования на территории соответствующего избирательного округа, округа референдума, при этом в территориа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 а протоколы с отметкой «Повторный подсчет голосов» — не позднее чем через 8 часов после проведения повторного подсчета голосов, для избирательных участков, участков референдума, образованных в труднодоступных и/или отдаленных местностях, — не позднее чем через одни сутки после проведения повторного подсчета голосов.</text:p>
        <text:p text:style-name="Text_20_body"><text:bookmark text:name="tp-291"/><text:bookmark text:name="Lbl10048"/><text:span text:style-name="Strong_20_Emphasis">4.8.</text:span> Сведения о доходах и имуществе кандидатов в депутаты Государственной Думы Федерального Собрания Российской Федерации, зарегистрированных по одномандатным избирательным округам на основании данных, представленных кандидатами, и о выявленных фактах недостоверности указанных сведений, а также сведения о поступлении и расходовании средств избирательных фондов кандидатов в депутаты Государственной Думы Федерального Собрания Российской Федерации, региональных отделений политических партий при проведении выборов депутатов Государственной Думы Федерального Собрания Российской Федерации размещаются не позднее чем через одни сутки после их направления в СМИ в объеме, установленном ЦИК России.</text:p>
        <text:p text:style-name="Text_20_body"><text:bookmark text:name="tp-292"/><text:bookmark text:name="Lbl10049"/><text:span text:style-name="Strong_20_Emphasis">4.9.</text:span> Финансовые отчеты кандидатов в депутаты Государственной Думы Федерального Собрания Российской Федерации по одномандатным избирательным округам, региональных отделений политических партий по выборам депутатов Государственной Думы Федерального Собрания Российской Федерации размещаются в течение пяти дней со дня получения указанных отчетов.</text:p>
        <text:p text:style-name="Text_20_body"><text:bookmark text:name="tp-293"/><text:bookmark text:name="Lbl10410"/><text:span text:style-name="Strong_20_Emphasis">4.10.</text:span> Сведения о поступлении и расходовании средств региональных отделений политических партий (за отчетный квартал) размещаются в течение месяца со дня окончания периода их представления в объеме, установленном ЦИК России.</text:p>
        <text:p text:style-name="Text_20_body"><text:bookmark text:name="tp-294"/><text:bookmark text:name="Lbl10411"/><text:span text:style-name="Strong_20_Emphasis">4.11.</text:span> Данные протоколов участковых комиссий об итогах голосования (в том числе протоколов с отметкой «Повторный подсчет голосов») при проведении выборов высших должностных лиц субъектов Российской Федерации, депутатов законодательных (представительных) органов государственной власти субъектов Российской Федерации, глав и депутатов представительных органов муниципальных образований, являющихся административными центрами (столицами) субъектов Российской Федерации, муниципальных районов, муниципальных округов, городских округов, внутригородских территорий городов федерального значения и референдумов соответствующего уровня в единые дни голосования размещаются в день (последний день) голосования не позднее чем через 8 часов после окончания голосования на соответствующем участке (в случае совмещения с иными выборами, референдумами — не позднее чем через 10 часов после окончания голосования, в случае если избирательный участок, участок референдума образован в труднодоступной и/или отдаленной местности, — не позднее чем через одни сутки после окончания голосования), при этом в территориальной комиссии данные протоколов участковых комиссий об итогах голосования после предварительной проверки правильности их составления незамедлительно вводятся в ГАС «Выборы», а протоколы с отметкой «Повторный подсчет голосов» — не позднее чем через 8 часов после проведения повторного подсчета голосов, для избирательных участков, участков референдума, образованных в труднодоступных и/или отдаленных местностях, — не позднее чем через одни сутки после проведения повторного подсчета голосов.</text:p>
        <text:p text:style-name="Text_20_body"><text:bookmark text:name="tp-295"/><text:bookmark text:name="Lbl10412"/><text:soft-page-break/><text:span text:style-name="Strong_20_Emphasis">4.12.</text:span> Избирательные комиссии обеспечивают размещение и сохранение на Интернет-портале данных, содержащихся в протоколах всех нижестоящих комиссий об итогах голосования, результатах выборов, референдума с учетом изменений, внесенных в ранее размещенные на Интернет-портале данные, — в течение трех месяцев со дня официального опубликования полных данных о результатах выборов в органы государственной власти субъекта Российской Федерации, результатах референдума субъекта Российской Федерации.</text:p>
        <text:p text:style-name="Text_20_body"><text:bookmark text:name="tp-296"/><text:bookmark text:name="Lbl10413"/><text:span text:style-name="Strong_20_Emphasis">4.13.</text:span> Сведения о численности избирателей, участников референдума, зарегистрированных на территории субъекта Российской Федерации по состоянию на 1 января и 1 июля, размещаются на официальном сайте избирательной комиссии в течение трех дней после их направления в ЦИК России в соответствии с Положением о Государственной системе регистрации (учета) избирателей, участников референдума в Российской Федерации, утвержденным постановлением ЦИК России от 6 ноября 1997 года № 134/973-II.</text:p>
        <text:p text:style-name="Text_20_body"><text:bookmark text:name="tp-297"/><text:bookmark text:name="Lbl10414"/><text:span text:style-name="Strong_20_Emphasis">4.14.</text:span> Информация, изложенная в <text:a xlink:type="simple" xlink:href="#Lbl10045" text:style-name="Internet_20_link" text:visited-style-name="Visited_20_Internet_20_Link">пункте 4.5</text:a> Инструкции и находящаяся на официальном сайте избирательной комиссии, остается в соответствующем разделе сайта до окончания следующей соответствующей избирательной кампании, кампании референдума, после чего перемещается на постоянный срок хранения в специальный раздел архива сайта избирательной комиссии — «Архив выборов и референдумов».</text:p>
        <text:p text:style-name="Text_20_body"><text:bookmark text:name="tp-298"/><text:bookmark text:name="Lbl10415"/><text:span text:style-name="Strong_20_Emphasis">4.15.</text:span> Под баннером избирательной кампании (в разделе) создается специальный подраздел «Информационное обеспечение». Перечень рекомендуемой информации, размещаемой в подразделе «Информационное обеспечение», приводится в <text:a xlink:type="simple" xlink:href="#Lbl40000" text:style-name="Internet_20_link" text:visited-style-name="Visited_20_Internet_20_Link">приложении № 4</text:a>.</text:p>
        <text:p text:style-name="Основной_20_текст.gar-style-16"><text:bookmark text:name="tp-299"/>______________________________</text:p>
        <text:p text:style-name="Text_20_body"><text:bookmark text:name="Lbl111"/><text:bookmark text:name="tp-300"/>* Здесь и далее в скобках указаны случаи принятия решения о проведении голосования в течение нескольких дней подряд.</text:p>
        <text:p text:style-name="P3"><text:bookmark text:name="tp-301"/><text:bookmark text:name="Lbl10000"/><text:span text:style-name="T1">Приложение № 1<text:line-break/>к </text:span><text:a xlink:type="simple" xlink:href="#Lbl1000" text:style-name="Internet_20_link" text:visited-style-name="Visited_20_Internet_20_Link"><text:span text:style-name="T1">Инструкции</text:span></text:a><text:span text:style-name="T1"> по размещению данных<text:line-break/>Государственной автоматизированной<text:line-break/>системы Российской Федерации «Выборы»<text:line-break/>в информационно-телекоммуникационной<text:line-break/>сети «Интернет»</text:span></text:p>
        <text:p text:style-name="Основной_20_текст.gar-style-3"><text:bookmark text:name="tp-302"/>Адреса официального сайта ЦИК России, официальных сайтов избирательных комиссий субъектов Российской Федерации и территориальной избирательной комиссии федеральной территории «Сириус» Интернет-портала ЦИК России</text:p>
        <table:table table:name="Таблица3" table:style-name="Таблица3">
          <table:table-column table:style-name="Таблица3.A"/>
          <table:table-column table:style-name="Таблица3.B"/>
          <table:table-row table:style-name="TableLine139637509474896">
            <table:table-cell table:style-name="Таблица3.A1" office:value-type="string">
              <text:p text:style-name="Основной_20_текст.gar-style-16"><text:bookmark text:name="tp-303"/>Адрес официального сайта ЦИК России</text:p>
            </table:table-cell>
            <table:table-cell table:style-name="Таблица3.A1" office:value-type="string">
              <text:p text:style-name="Основной_20_текст.gar-style-16"><text:bookmark text:name="tp-304"/>http://www.cikrf.ru, http://www.цик.рф</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table-row table:style-name="TableLine139637511326192">
            <table:table-cell table:style-name="Таблица4.A1" office:value-type="string">
              <text:p text:style-name="P7"><text:bookmark text:name="tp-305"/>Порядковый номер</text:p>
            </table:table-cell>
            <table:table-cell table:style-name="Таблица4.A1" office:value-type="string">
              <text:p text:style-name="P7"><text:bookmark text:name="tp-306"/>Наименование субъекта Российской Федерации</text:p>
            </table:table-cell>
            <table:table-cell table:style-name="Таблица4.A1" office:value-type="string">
              <text:p text:style-name="P7"><text:bookmark text:name="tp-307"/>Адрес официального сайта избирательной комиссии субъекта Российской Федерации Интернет-портала</text:p>
            </table:table-cell>
          </table:table-row>
          <table:table-row table:style-name="TableLine139637511614864">
            <table:table-cell table:style-name="Таблица4.A1" office:value-type="string">
              <text:p text:style-name="P7"><text:bookmark text:name="Lbl14594"/><text:bookmark text:name="tp-308"/>1</text:p>
            </table:table-cell>
            <table:table-cell table:style-name="Таблица4.A1" office:value-type="string">
              <text:p text:style-name="P7"><text:bookmark text:name="tp-309"/>2</text:p>
            </table:table-cell>
            <table:table-cell table:style-name="Таблица4.A1" office:value-type="string">
              <text:p text:style-name="P7"><text:bookmark text:name="tp-310"/>3</text:p>
            </table:table-cell>
          </table:table-row>
          <table:table-row table:style-name="TableLine139637511615344">
            <table:table-cell table:style-name="Таблица4.A1" office:value-type="string">
              <text:p text:style-name="P7"><text:bookmark text:name="Lbl14595"/><text:bookmark text:name="tp-311"/>1</text:p>
            </table:table-cell>
            <table:table-cell table:style-name="Таблица4.A1" office:value-type="string">
              <text:p text:style-name="Основной_20_текст.gar-style-16"><text:bookmark text:name="tp-312"/>Республика Адыгея (Адыгея)</text:p>
            </table:table-cell>
            <table:table-cell table:style-name="Таблица4.A1" office:value-type="string">
              <text:p text:style-name="Основной_20_текст.gar-style-16"><text:bookmark text:name="tp-313"/>http://www.adygei.izbirkom.ru</text:p>
            </table:table-cell>
          </table:table-row>
          <table:table-row table:style-name="TableLine139637511616112">
            <table:table-cell table:style-name="Таблица4.A1" office:value-type="string">
              <text:p text:style-name="P7"><text:bookmark text:name="Lbl14596"/><text:bookmark text:name="tp-314"/>2</text:p>
            </table:table-cell>
            <table:table-cell table:style-name="Таблица4.A1" office:value-type="string">
              <text:p text:style-name="Основной_20_текст.gar-style-16"><text:bookmark text:name="tp-315"/>Республика Алтай</text:p>
            </table:table-cell>
            <table:table-cell table:style-name="Таблица4.A1" office:value-type="string">
              <text:p text:style-name="Основной_20_текст.gar-style-16"><text:bookmark text:name="tp-316"/>http://www.altai-rep.izbirkom.ru</text:p>
            </table:table-cell>
          </table:table-row>
          <table:table-row table:style-name="TableLine139637511617136">
            <table:table-cell table:style-name="Таблица4.A1" office:value-type="string">
              <text:p text:style-name="P7"><text:bookmark text:name="Lbl14597"/><text:bookmark text:name="tp-317"/>3</text:p>
            </table:table-cell>
            <table:table-cell table:style-name="Таблица4.A1" office:value-type="string">
              <text:p text:style-name="Основной_20_текст.gar-style-16"><text:bookmark text:name="tp-318"/>Республика Башкортостан</text:p>
            </table:table-cell>
            <table:table-cell table:style-name="Таблица4.A1" office:value-type="string">
              <text:p text:style-name="Основной_20_текст.gar-style-16"><text:bookmark text:name="tp-319"/>http://www.bashkortostan.izbirkom.ru</text:p>
            </table:table-cell>
          </table:table-row>
          <table:table-row table:style-name="TableLine139637511618192">
            <table:table-cell table:style-name="Таблица4.A1" office:value-type="string">
              <text:p text:style-name="P7"><text:bookmark text:name="Lbl14598"/><text:bookmark text:name="tp-320"/>4</text:p>
            </table:table-cell>
            <table:table-cell table:style-name="Таблица4.A1" office:value-type="string">
              <text:p text:style-name="Основной_20_текст.gar-style-16"><text:bookmark text:name="tp-321"/>Республика Бурятия</text:p>
            </table:table-cell>
            <table:table-cell table:style-name="Таблица4.A1" office:value-type="string">
              <text:p text:style-name="Основной_20_текст.gar-style-16"><text:bookmark text:name="tp-322"/>http://www.buriat.izbirkom.ru</text:p>
            </table:table-cell>
          </table:table-row>
          <table:table-row table:style-name="TableLine139637511619392">
            <table:table-cell table:style-name="Таблица4.A1" office:value-type="string">
              <text:p text:style-name="P7"><text:bookmark text:name="Lbl10005"/><text:bookmark text:name="tp-323"/>5</text:p>
            </table:table-cell>
            <table:table-cell table:style-name="Таблица4.A1" office:value-type="string">
              <text:p text:style-name="Основной_20_текст.gar-style-16"><text:bookmark text:name="tp-324"/>Республика Дагестан</text:p>
            </table:table-cell>
            <table:table-cell table:style-name="Таблица4.A1" office:value-type="string">
              <text:p text:style-name="Основной_20_текст.gar-style-16"><text:bookmark text:name="tp-325"/>http://www.dagestan.izbirkom.ru</text:p>
            </table:table-cell>
          </table:table-row>
          <table:table-row table:style-name="TableLine139637511620368">
            <table:table-cell table:style-name="Таблица4.A1" office:value-type="string">
              <text:p text:style-name="P7"><text:bookmark text:name="Lbl10006"/><text:bookmark text:name="tp-326"/>6</text:p>
            </table:table-cell>
            <table:table-cell table:style-name="Таблица4.A1" office:value-type="string">
              <text:p text:style-name="Основной_20_текст.gar-style-16"><text:bookmark text:name="tp-327"/>Республика Ингушетия</text:p>
            </table:table-cell>
            <table:table-cell table:style-name="Таблица4.A1" office:value-type="string">
              <text:p text:style-name="Основной_20_текст.gar-style-16"><text:bookmark text:name="tp-328"/>http://www.ingush.izbirkom.ru</text:p>
            </table:table-cell>
          </table:table-row>
          <table:table-row table:style-name="TableLine139637511621344">
            <table:table-cell table:style-name="Таблица4.A1" office:value-type="string">
              <text:p text:style-name="P7"><text:bookmark text:name="Lbl10007"/><text:bookmark text:name="tp-329"/>7</text:p>
            </table:table-cell>
            <table:table-cell table:style-name="Таблица4.A1" office:value-type="string">
              <text:p text:style-name="Основной_20_текст.gar-style-16"><text:bookmark text:name="tp-330"/>Кабардино-Балкарская Республика</text:p>
            </table:table-cell>
            <table:table-cell table:style-name="Таблица4.A1" office:value-type="string">
              <text:p text:style-name="Основной_20_текст.gar-style-16"><text:bookmark text:name="tp-331"/>http://www.kabardin-balkar.izbirkom.ru</text:p>
            </table:table-cell>
          </table:table-row>
          <table:table-row table:style-name="TableLine139637511622240">
            <table:table-cell table:style-name="Таблица4.A1" office:value-type="string">
              <text:p text:style-name="P7"><text:bookmark text:name="Lbl10008"/><text:bookmark text:name="tp-332"/>8</text:p>
            </table:table-cell>
            <table:table-cell table:style-name="Таблица4.A1" office:value-type="string">
              <text:p text:style-name="Основной_20_текст.gar-style-16"><text:bookmark text:name="tp-333"/>Республика Калмыкия</text:p>
            </table:table-cell>
            <table:table-cell table:style-name="Таблица4.A1" office:value-type="string">
              <text:p text:style-name="Основной_20_текст.gar-style-16"><text:bookmark text:name="tp-334"/>http://www.kalmyk.izbirkom.ru</text:p>
            </table:table-cell>
          </table:table-row>
          <table:table-row table:style-name="TableLine139637511623216">
            <table:table-cell table:style-name="Таблица4.A1" office:value-type="string">
              <text:p text:style-name="P7"><text:bookmark text:name="Lbl10009"/><text:bookmark text:name="tp-335"/>9</text:p>
            </table:table-cell>
            <table:table-cell table:style-name="Таблица4.A1" office:value-type="string">
              <text:p text:style-name="Основной_20_текст.gar-style-16"><text:bookmark text:name="tp-336"/>Карачаево-Черкесская Республика</text:p>
            </table:table-cell>
            <table:table-cell table:style-name="Таблица4.A1" office:value-type="string">
              <text:p text:style-name="Основной_20_текст.gar-style-16"><text:bookmark text:name="tp-337"/>http://www.karachaev-cherkess.izbirkom.ru</text:p>
            </table:table-cell>
          </table:table-row>
          <table:table-row table:style-name="TableLine139637511618928">
            <table:table-cell table:style-name="Таблица4.A1" office:value-type="string">
              <text:p text:style-name="P7"><text:bookmark text:name="Lbl14599"/><text:bookmark text:name="tp-338"/>10</text:p>
            </table:table-cell>
            <table:table-cell table:style-name="Таблица4.A1" office:value-type="string">
              <text:p text:style-name="Основной_20_текст.gar-style-16"><text:bookmark text:name="tp-339"/>Республика Карелия</text:p>
            </table:table-cell>
            <table:table-cell table:style-name="Таблица4.A1" office:value-type="string">
              <text:p text:style-name="Основной_20_текст.gar-style-16"><text:bookmark text:name="tp-340"/>http://www.karel.izbirkom.ru</text:p>
            </table:table-cell>
          </table:table-row>
          <table:table-row table:style-name="TableLine139637511624896">
            <table:table-cell table:style-name="Таблица4.A1" office:value-type="string">
              <text:p text:style-name="P7"><text:bookmark text:name="Lbl14600"/><text:bookmark text:name="tp-341"/>11</text:p>
            </table:table-cell>
            <table:table-cell table:style-name="Таблица4.A1" office:value-type="string">
              <text:p text:style-name="Основной_20_текст.gar-style-16"><text:bookmark text:name="tp-342"/>Республика Коми</text:p>
            </table:table-cell>
            <table:table-cell table:style-name="Таблица4.A1" office:value-type="string">
              <text:p text:style-name="Основной_20_текст.gar-style-16"><text:bookmark text:name="tp-343"/>http://www.komi.izbirkom.ru</text:p>
            </table:table-cell>
          </table:table-row>
          <table:table-row table:style-name="TableLine139637511625872">
            <table:table-cell table:style-name="Таблица4.A1" office:value-type="string">
              <text:p text:style-name="P7"><text:bookmark text:name="Lbl14601"/><text:bookmark text:name="tp-344"/>12</text:p>
            </table:table-cell>
            <table:table-cell table:style-name="Таблица4.A1" office:value-type="string">
              <text:p text:style-name="Основной_20_текст.gar-style-16"><text:bookmark text:name="tp-345"/>Республика Крым</text:p>
            </table:table-cell>
            <table:table-cell table:style-name="Таблица4.A1" office:value-type="string">
              <text:p text:style-name="Основной_20_текст.gar-style-16"><text:bookmark text:name="tp-346"/>http://www.crimea.izbirkom.ru</text:p>
            </table:table-cell>
          </table:table-row>
          <table:table-row table:style-name="TableLine139637511626848">
            <table:table-cell table:style-name="Таблица4.A1" office:value-type="string">
              <text:p text:style-name="P7"><text:bookmark text:name="Lbl14602"/><text:bookmark text:name="tp-347"/>13</text:p>
            </table:table-cell>
            <table:table-cell table:style-name="Таблица4.A1" office:value-type="string">
              <text:p text:style-name="Основной_20_текст.gar-style-16"><text:bookmark text:name="tp-348"/>Республика Марий Эл</text:p>
            </table:table-cell>
            <table:table-cell table:style-name="Таблица4.A1" office:value-type="string">
              <text:p text:style-name="Основной_20_текст.gar-style-16"><text:bookmark text:name="tp-349"/>http://www.mari-el.izbirkom.ru</text:p>
            </table:table-cell>
          </table:table-row>
          <table:table-row table:style-name="TableLine139637511627824">
            <table:table-cell table:style-name="Таблица4.A1" office:value-type="string">
              <text:p text:style-name="P7"><text:bookmark text:name="Lbl14603"/><text:bookmark text:name="tp-350"/>14</text:p>
            </table:table-cell>
            <table:table-cell table:style-name="Таблица4.A1" office:value-type="string">
              <text:p text:style-name="Основной_20_текст.gar-style-16"><text:bookmark text:name="tp-351"/>Республика Мордовия</text:p>
            </table:table-cell>
            <table:table-cell table:style-name="Таблица4.A1" office:value-type="string">
              <text:p text:style-name="Основной_20_текст.gar-style-16"><text:bookmark text:name="tp-352"/>http://www.mordov.izbirkom.ru</text:p>
            </table:table-cell>
          </table:table-row>
          <table:table-row table:style-name="TableLine139637511628800">
            <table:table-cell table:style-name="Таблица4.A1" office:value-type="string">
              <text:p text:style-name="P7"><text:bookmark text:name="Lbl14604"/><text:bookmark text:name="tp-353"/>15</text:p>
            </table:table-cell>
            <table:table-cell table:style-name="Таблица4.A1" office:value-type="string">
              <text:p text:style-name="Основной_20_текст.gar-style-16"><text:bookmark text:name="tp-354"/>Республика Саха (Якутия)</text:p>
            </table:table-cell>
            <table:table-cell table:style-name="Таблица4.A1" office:value-type="string">
              <text:p text:style-name="Основной_20_текст.gar-style-16"><text:bookmark text:name="tp-355"/>http://www.yakut.izbirkom.ru</text:p>
            </table:table-cell>
          </table:table-row>
          <table:table-row table:style-name="TableLine139637511630048">
            <table:table-cell table:style-name="Таблица4.A1" office:value-type="string">
              <text:p text:style-name="P7"><text:bookmark text:name="Lbl14605"/><text:bookmark text:name="tp-356"/>16</text:p>
            </table:table-cell>
            <table:table-cell table:style-name="Таблица4.A1" office:value-type="string">
              <text:p text:style-name="Основной_20_текст.gar-style-16"><text:bookmark text:name="tp-357"/>Республика Северная Осетия — Алания</text:p>
            </table:table-cell>
            <table:table-cell table:style-name="Таблица4.A1" office:value-type="string">
              <text:p text:style-name="Основной_20_текст.gar-style-16"><text:bookmark text:name="tp-358"/>http://www.n-osset-alania.izbirkom.ru</text:p>
            </table:table-cell>
          </table:table-row>
          <table:table-row table:style-name="TableLine139637511631024">
            <table:table-cell table:style-name="Таблица4.A1" office:value-type="string">
              <text:p text:style-name="P7"><text:bookmark text:name="Lbl14606"/><text:bookmark text:name="tp-359"/>17</text:p>
            </table:table-cell>
            <table:table-cell table:style-name="Таблица4.A1" office:value-type="string">
              <text:p text:style-name="Основной_20_текст.gar-style-16"><text:bookmark text:name="tp-360"/>Республика Татарстан (Татарстан)</text:p>
            </table:table-cell>
            <table:table-cell table:style-name="Таблица4.A1" office:value-type="string">
              <text:p text:style-name="Основной_20_текст.gar-style-16"><text:bookmark text:name="tp-361"/>http://www.tatarstan.izbirkom.ru</text:p>
            </table:table-cell>
          </table:table-row>
          <table:table-row table:style-name="TableLine139637511632000">
            <table:table-cell table:style-name="Таблица4.A1" office:value-type="string">
              <text:p text:style-name="P7"><text:bookmark text:name="Lbl14607"/><text:bookmark text:name="tp-362"/>18</text:p>
            </table:table-cell>
            <table:table-cell table:style-name="Таблица4.A1" office:value-type="string">
              <text:p text:style-name="Основной_20_текст.gar-style-16"><text:bookmark text:name="tp-363"/>Республика Тыва</text:p>
            </table:table-cell>
            <table:table-cell table:style-name="Таблица4.A1" office:value-type="string">
              <text:p text:style-name="Основной_20_текст.gar-style-16"><text:bookmark text:name="tp-364"/>http://www.tyva.izbirkom.ru</text:p>
            </table:table-cell>
          </table:table-row>
          <table:table-row table:style-name="TableLine139637511632976">
            <table:table-cell table:style-name="Таблица4.A1" office:value-type="string">
              <text:p text:style-name="P7"><text:bookmark text:name="Lbl14608"/><text:bookmark text:name="tp-365"/>19</text:p>
            </table:table-cell>
            <table:table-cell table:style-name="Таблица4.A1" office:value-type="string">
              <text:p text:style-name="Основной_20_текст.gar-style-16"><text:bookmark text:name="tp-366"/>Удмуртская Республика</text:p>
            </table:table-cell>
            <table:table-cell table:style-name="Таблица4.A1" office:value-type="string">
              <text:p text:style-name="Основной_20_текст.gar-style-16"><text:bookmark text:name="tp-367"/>http://www.udmurt.izbirkom.ru<text:soft-page-break/></text:p>
            </table:table-cell>
          </table:table-row>
          <table:table-row table:style-name="TableLine139637511633952">
            <table:table-cell table:style-name="Таблица4.A1" office:value-type="string">
              <text:p text:style-name="P7"><text:bookmark text:name="Lbl14609"/><text:bookmark text:name="tp-368"/>20</text:p>
            </table:table-cell>
            <table:table-cell table:style-name="Таблица4.A1" office:value-type="string">
              <text:p text:style-name="Основной_20_текст.gar-style-16"><text:bookmark text:name="tp-369"/>Республика Хакасия</text:p>
            </table:table-cell>
            <table:table-cell table:style-name="Таблица4.A1" office:value-type="string">
              <text:p text:style-name="Основной_20_текст.gar-style-16"><text:bookmark text:name="tp-370"/>http://www.khakas.izbirkom.ru</text:p>
            </table:table-cell>
          </table:table-row>
          <table:table-row table:style-name="TableLine139637511634928">
            <table:table-cell table:style-name="Таблица4.A1" office:value-type="string">
              <text:p text:style-name="P7"><text:bookmark text:name="Lbl14610"/><text:bookmark text:name="tp-371"/>21</text:p>
            </table:table-cell>
            <table:table-cell table:style-name="Таблица4.A1" office:value-type="string">
              <text:p text:style-name="Основной_20_текст.gar-style-16"><text:bookmark text:name="tp-372"/>Чеченская Республика</text:p>
            </table:table-cell>
            <table:table-cell table:style-name="Таблица4.A1" office:value-type="string">
              <text:p text:style-name="Основной_20_текст.gar-style-16"><text:bookmark text:name="tp-373"/>http://www.chechen.izbirkom.ru</text:p>
            </table:table-cell>
          </table:table-row>
          <table:table-row table:style-name="TableLine139637511635904">
            <table:table-cell table:style-name="Таблица4.A1" office:value-type="string">
              <text:p text:style-name="P7"><text:bookmark text:name="Lbl14611"/><text:bookmark text:name="tp-374"/>22</text:p>
            </table:table-cell>
            <table:table-cell table:style-name="Таблица4.A1" office:value-type="string">
              <text:p text:style-name="Основной_20_текст.gar-style-16"><text:bookmark text:name="tp-375"/>Чувашская Республика — Чувашия</text:p>
            </table:table-cell>
            <table:table-cell table:style-name="Таблица4.A1" office:value-type="string">
              <text:p text:style-name="Основной_20_текст.gar-style-16"><text:bookmark text:name="tp-376"/>http://www.chuvash.izbirkom.ru</text:p>
            </table:table-cell>
          </table:table-row>
          <table:table-row table:style-name="TableLine139637511636880">
            <table:table-cell table:style-name="Таблица4.A1" office:value-type="string">
              <text:p text:style-name="P7"><text:bookmark text:name="Lbl14612"/><text:bookmark text:name="tp-377"/>23</text:p>
            </table:table-cell>
            <table:table-cell table:style-name="Таблица4.A1" office:value-type="string">
              <text:p text:style-name="Основной_20_текст.gar-style-16"><text:bookmark text:name="tp-378"/>Алтайский край</text:p>
            </table:table-cell>
            <table:table-cell table:style-name="Таблица4.A1" office:value-type="string">
              <text:p text:style-name="Основной_20_текст.gar-style-16"><text:bookmark text:name="tp-379"/>http://www.altai-terr.izbirkom.ru</text:p>
            </table:table-cell>
          </table:table-row>
          <table:table-row table:style-name="TableLine139637511637856">
            <table:table-cell table:style-name="Таблица4.A1" office:value-type="string">
              <text:p text:style-name="P7"><text:bookmark text:name="Lbl14613"/><text:bookmark text:name="tp-380"/>24</text:p>
            </table:table-cell>
            <table:table-cell table:style-name="Таблица4.A1" office:value-type="string">
              <text:p text:style-name="Основной_20_текст.gar-style-16"><text:bookmark text:name="tp-381"/>Забайкальский край</text:p>
            </table:table-cell>
            <table:table-cell table:style-name="Таблица4.A1" office:value-type="string">
              <text:p text:style-name="Основной_20_текст.gar-style-16"><text:bookmark text:name="tp-382"/>http://www.zabkray.izbirkom.ru</text:p>
            </table:table-cell>
          </table:table-row>
          <table:table-row table:style-name="TableLine139637511638832">
            <table:table-cell table:style-name="Таблица4.A1" office:value-type="string">
              <text:p text:style-name="P7"><text:bookmark text:name="Lbl14614"/><text:bookmark text:name="tp-383"/>25</text:p>
            </table:table-cell>
            <table:table-cell table:style-name="Таблица4.A1" office:value-type="string">
              <text:p text:style-name="Основной_20_текст.gar-style-16"><text:bookmark text:name="tp-384"/>Камчатский край</text:p>
            </table:table-cell>
            <table:table-cell table:style-name="Таблица4.A1" office:value-type="string">
              <text:p text:style-name="Основной_20_текст.gar-style-16"><text:bookmark text:name="tp-385"/>http://www.kamchatka-krai.izbirkom.ru</text:p>
            </table:table-cell>
          </table:table-row>
          <table:table-row table:style-name="TableLine139637511639808">
            <table:table-cell table:style-name="Таблица4.A1" office:value-type="string">
              <text:p text:style-name="P7"><text:bookmark text:name="Lbl14615"/><text:bookmark text:name="tp-386"/>26</text:p>
            </table:table-cell>
            <table:table-cell table:style-name="Таблица4.A1" office:value-type="string">
              <text:p text:style-name="Основной_20_текст.gar-style-16"><text:bookmark text:name="tp-387"/>Краснодарский край</text:p>
            </table:table-cell>
            <table:table-cell table:style-name="Таблица4.A1" office:value-type="string">
              <text:p text:style-name="Основной_20_текст.gar-style-16"><text:bookmark text:name="tp-388"/>http://www.krasnodar.izbirkom.ru</text:p>
            </table:table-cell>
          </table:table-row>
          <table:table-row table:style-name="TableLine139637511640784">
            <table:table-cell table:style-name="Таблица4.A1" office:value-type="string">
              <text:p text:style-name="P7"><text:bookmark text:name="Lbl14616"/><text:bookmark text:name="tp-389"/>27</text:p>
            </table:table-cell>
            <table:table-cell table:style-name="Таблица4.A1" office:value-type="string">
              <text:p text:style-name="Основной_20_текст.gar-style-16"><text:bookmark text:name="tp-390"/>Красноярский край</text:p>
            </table:table-cell>
            <table:table-cell table:style-name="Таблица4.A1" office:value-type="string">
              <text:p text:style-name="Основной_20_текст.gar-style-16"><text:bookmark text:name="tp-391"/>http://www.krasnoyarsk.izbirkom.ru</text:p>
            </table:table-cell>
          </table:table-row>
          <table:table-row table:style-name="TableLine139637511641760">
            <table:table-cell table:style-name="Таблица4.A1" office:value-type="string">
              <text:p text:style-name="P7"><text:bookmark text:name="Lbl14617"/><text:bookmark text:name="tp-392"/>28</text:p>
            </table:table-cell>
            <table:table-cell table:style-name="Таблица4.A1" office:value-type="string">
              <text:p text:style-name="Основной_20_текст.gar-style-16"><text:bookmark text:name="tp-393"/>Пермский край</text:p>
            </table:table-cell>
            <table:table-cell table:style-name="Таблица4.A1" office:value-type="string">
              <text:p text:style-name="Основной_20_текст.gar-style-16"><text:bookmark text:name="tp-394"/>http://www.permkrai.izbirkom.ru</text:p>
            </table:table-cell>
          </table:table-row>
          <table:table-row table:style-name="TableLine139637511642736">
            <table:table-cell table:style-name="Таблица4.A1" office:value-type="string">
              <text:p text:style-name="P7"><text:bookmark text:name="Lbl14618"/><text:bookmark text:name="tp-395"/>29</text:p>
            </table:table-cell>
            <table:table-cell table:style-name="Таблица4.A1" office:value-type="string">
              <text:p text:style-name="Основной_20_текст.gar-style-16"><text:bookmark text:name="tp-396"/>Приморский край</text:p>
            </table:table-cell>
            <table:table-cell table:style-name="Таблица4.A1" office:value-type="string">
              <text:p text:style-name="Основной_20_текст.gar-style-16"><text:bookmark text:name="tp-397"/>http://www.primorsk.izbirkom.ru</text:p>
            </table:table-cell>
          </table:table-row>
          <table:table-row table:style-name="TableLine139637511643712">
            <table:table-cell table:style-name="Таблица4.A1" office:value-type="string">
              <text:p text:style-name="P7"><text:bookmark text:name="Lbl14619"/><text:bookmark text:name="tp-398"/>30</text:p>
            </table:table-cell>
            <table:table-cell table:style-name="Таблица4.A1" office:value-type="string">
              <text:p text:style-name="Основной_20_текст.gar-style-16"><text:bookmark text:name="tp-399"/>Ставропольский край</text:p>
            </table:table-cell>
            <table:table-cell table:style-name="Таблица4.A1" office:value-type="string">
              <text:p text:style-name="Основной_20_текст.gar-style-16"><text:bookmark text:name="tp-400"/>http://www.stavropol.izbirkom.ru</text:p>
            </table:table-cell>
          </table:table-row>
          <table:table-row table:style-name="TableLine139637511644688">
            <table:table-cell table:style-name="Таблица4.A1" office:value-type="string">
              <text:p text:style-name="P7"><text:bookmark text:name="Lbl14620"/><text:bookmark text:name="tp-401"/>31</text:p>
            </table:table-cell>
            <table:table-cell table:style-name="Таблица4.A1" office:value-type="string">
              <text:p text:style-name="Основной_20_текст.gar-style-16"><text:bookmark text:name="tp-402"/>Хабаровский край</text:p>
            </table:table-cell>
            <table:table-cell table:style-name="Таблица4.A1" office:value-type="string">
              <text:p text:style-name="Основной_20_текст.gar-style-16"><text:bookmark text:name="tp-403"/>http://www.khabarovsk.izbirkom.ru</text:p>
            </table:table-cell>
          </table:table-row>
          <table:table-row table:style-name="TableLine139637511629696">
            <table:table-cell table:style-name="Таблица4.A1" office:value-type="string">
              <text:p text:style-name="P7"><text:bookmark text:name="Lbl14621"/><text:bookmark text:name="tp-404"/>32</text:p>
            </table:table-cell>
            <table:table-cell table:style-name="Таблица4.A1" office:value-type="string">
              <text:p text:style-name="Основной_20_текст.gar-style-16"><text:bookmark text:name="tp-405"/>Амурская область</text:p>
            </table:table-cell>
            <table:table-cell table:style-name="Таблица4.A1" office:value-type="string">
              <text:p text:style-name="Основной_20_текст.gar-style-16"><text:bookmark text:name="tp-406"/>http://www.amur.izbirkom.ru</text:p>
            </table:table-cell>
          </table:table-row>
          <table:table-row table:style-name="TableLine139637511646368">
            <table:table-cell table:style-name="Таблица4.A1" office:value-type="string">
              <text:p text:style-name="P7"><text:bookmark text:name="Lbl14622"/><text:bookmark text:name="tp-407"/>33</text:p>
            </table:table-cell>
            <table:table-cell table:style-name="Таблица4.A1" office:value-type="string">
              <text:p text:style-name="Основной_20_текст.gar-style-16"><text:bookmark text:name="tp-408"/>Архангельская область</text:p>
            </table:table-cell>
            <table:table-cell table:style-name="Таблица4.A1" office:value-type="string">
              <text:p text:style-name="Основной_20_текст.gar-style-16"><text:bookmark text:name="tp-409"/>http://www.arkhangelsk.izbirkom.ru</text:p>
            </table:table-cell>
          </table:table-row>
          <table:table-row table:style-name="TableLine139637511647344">
            <table:table-cell table:style-name="Таблица4.A1" office:value-type="string">
              <text:p text:style-name="P7"><text:bookmark text:name="Lbl14623"/><text:bookmark text:name="tp-410"/>34</text:p>
            </table:table-cell>
            <table:table-cell table:style-name="Таблица4.A1" office:value-type="string">
              <text:p text:style-name="Основной_20_текст.gar-style-16"><text:bookmark text:name="tp-411"/>Астраханская область</text:p>
            </table:table-cell>
            <table:table-cell table:style-name="Таблица4.A1" office:value-type="string">
              <text:p text:style-name="Основной_20_текст.gar-style-16"><text:bookmark text:name="tp-412"/>http://www.astrakhan.izbirkom.ru</text:p>
            </table:table-cell>
          </table:table-row>
          <table:table-row table:style-name="TableLine139637511648320">
            <table:table-cell table:style-name="Таблица4.A1" office:value-type="string">
              <text:p text:style-name="P7"><text:bookmark text:name="Lbl14624"/><text:bookmark text:name="tp-413"/>35</text:p>
            </table:table-cell>
            <table:table-cell table:style-name="Таблица4.A1" office:value-type="string">
              <text:p text:style-name="Основной_20_текст.gar-style-16"><text:bookmark text:name="tp-414"/>Белгородская область</text:p>
            </table:table-cell>
            <table:table-cell table:style-name="Таблица4.A1" office:value-type="string">
              <text:p text:style-name="Основной_20_текст.gar-style-16"><text:bookmark text:name="tp-415"/>http://www.belgorod.izbirkom.ru</text:p>
            </table:table-cell>
          </table:table-row>
          <table:table-row table:style-name="TableLine139637511649296">
            <table:table-cell table:style-name="Таблица4.A1" office:value-type="string">
              <text:p text:style-name="P7"><text:bookmark text:name="Lbl14625"/><text:bookmark text:name="tp-416"/>36</text:p>
            </table:table-cell>
            <table:table-cell table:style-name="Таблица4.A1" office:value-type="string">
              <text:p text:style-name="Основной_20_текст.gar-style-16"><text:bookmark text:name="tp-417"/>Брянская область</text:p>
            </table:table-cell>
            <table:table-cell table:style-name="Таблица4.A1" office:value-type="string">
              <text:p text:style-name="Основной_20_текст.gar-style-16"><text:bookmark text:name="tp-418"/>http://www.bryansk.izbirkom.ru</text:p>
            </table:table-cell>
          </table:table-row>
          <table:table-row table:style-name="TableLine139637511650272">
            <table:table-cell table:style-name="Таблица4.A1" office:value-type="string">
              <text:p text:style-name="P7"><text:bookmark text:name="Lbl14626"/><text:bookmark text:name="tp-419"/>37</text:p>
            </table:table-cell>
            <table:table-cell table:style-name="Таблица4.A1" office:value-type="string">
              <text:p text:style-name="Основной_20_текст.gar-style-16"><text:bookmark text:name="tp-420"/>Владимирская область</text:p>
            </table:table-cell>
            <table:table-cell table:style-name="Таблица4.A1" office:value-type="string">
              <text:p text:style-name="Основной_20_текст.gar-style-16"><text:bookmark text:name="tp-421"/>http://www.vladimir.izbirkom.ru</text:p>
            </table:table-cell>
          </table:table-row>
          <table:table-row table:style-name="TableLine139637511651248">
            <table:table-cell table:style-name="Таблица4.A1" office:value-type="string">
              <text:p text:style-name="P7"><text:bookmark text:name="Lbl14627"/><text:bookmark text:name="tp-422"/>38</text:p>
            </table:table-cell>
            <table:table-cell table:style-name="Таблица4.A1" office:value-type="string">
              <text:p text:style-name="Основной_20_текст.gar-style-16"><text:bookmark text:name="tp-423"/>Волгоградская область</text:p>
            </table:table-cell>
            <table:table-cell table:style-name="Таблица4.A1" office:value-type="string">
              <text:p text:style-name="Основной_20_текст.gar-style-16"><text:bookmark text:name="tp-424"/>http://www.volgograd.izbirkom.ru</text:p>
            </table:table-cell>
          </table:table-row>
          <table:table-row table:style-name="TableLine139637511652224">
            <table:table-cell table:style-name="Таблица4.A1" office:value-type="string">
              <text:p text:style-name="P7"><text:bookmark text:name="Lbl14628"/><text:bookmark text:name="tp-425"/>39</text:p>
            </table:table-cell>
            <table:table-cell table:style-name="Таблица4.A1" office:value-type="string">
              <text:p text:style-name="Основной_20_текст.gar-style-16"><text:bookmark text:name="tp-426"/>Вологодская область</text:p>
            </table:table-cell>
            <table:table-cell table:style-name="Таблица4.A1" office:value-type="string">
              <text:p text:style-name="Основной_20_текст.gar-style-16"><text:bookmark text:name="tp-427"/>http://www.vologod.izbirkom.ru</text:p>
            </table:table-cell>
          </table:table-row>
          <table:table-row table:style-name="TableLine139637511653200">
            <table:table-cell table:style-name="Таблица4.A1" office:value-type="string">
              <text:p text:style-name="P7"><text:bookmark text:name="Lbl14629"/><text:bookmark text:name="tp-428"/>40</text:p>
            </table:table-cell>
            <table:table-cell table:style-name="Таблица4.A1" office:value-type="string">
              <text:p text:style-name="Основной_20_текст.gar-style-16"><text:bookmark text:name="tp-429"/>Воронежская область</text:p>
            </table:table-cell>
            <table:table-cell table:style-name="Таблица4.A1" office:value-type="string">
              <text:p text:style-name="Основной_20_текст.gar-style-16"><text:bookmark text:name="tp-430"/>http://www.voronezh.izbirkom.ru</text:p>
            </table:table-cell>
          </table:table-row>
          <table:table-row table:style-name="TableLine139637511654176">
            <table:table-cell table:style-name="Таблица4.A1" office:value-type="string">
              <text:p text:style-name="P7"><text:bookmark text:name="Lbl14630"/><text:bookmark text:name="tp-431"/>41</text:p>
            </table:table-cell>
            <table:table-cell table:style-name="Таблица4.A1" office:value-type="string">
              <text:p text:style-name="Основной_20_текст.gar-style-16"><text:bookmark text:name="tp-432"/>Ивановская область</text:p>
            </table:table-cell>
            <table:table-cell table:style-name="Таблица4.A1" office:value-type="string">
              <text:p text:style-name="Основной_20_текст.gar-style-16"><text:bookmark text:name="tp-433"/>http://www.ivanovo.izbirkom.ru</text:p>
            </table:table-cell>
          </table:table-row>
          <table:table-row table:style-name="TableLine139637511657216">
            <table:table-cell table:style-name="Таблица4.A1" office:value-type="string">
              <text:p text:style-name="P7"><text:bookmark text:name="Lbl14631"/><text:bookmark text:name="tp-434"/>42</text:p>
            </table:table-cell>
            <table:table-cell table:style-name="Таблица4.A1" office:value-type="string">
              <text:p text:style-name="Основной_20_текст.gar-style-16"><text:bookmark text:name="tp-435"/>Иркутская область</text:p>
            </table:table-cell>
            <table:table-cell table:style-name="Таблица4.A1" office:value-type="string">
              <text:p text:style-name="Основной_20_текст.gar-style-16"><text:bookmark text:name="tp-436"/>http://www.irkutsk.izbirkom.ru</text:p>
            </table:table-cell>
          </table:table-row>
          <table:table-row table:style-name="TableLine139637511658192">
            <table:table-cell table:style-name="Таблица4.A1" office:value-type="string">
              <text:p text:style-name="P7"><text:bookmark text:name="Lbl14632"/><text:bookmark text:name="tp-437"/>43</text:p>
            </table:table-cell>
            <table:table-cell table:style-name="Таблица4.A1" office:value-type="string">
              <text:p text:style-name="Основной_20_текст.gar-style-16"><text:bookmark text:name="tp-438"/>Калининградская область</text:p>
            </table:table-cell>
            <table:table-cell table:style-name="Таблица4.A1" office:value-type="string">
              <text:p text:style-name="Основной_20_текст.gar-style-16"><text:bookmark text:name="tp-439"/>http://www.kaliningrad.izbirkom.ru</text:p>
            </table:table-cell>
          </table:table-row>
          <table:table-row table:style-name="TableLine139637511659168">
            <table:table-cell table:style-name="Таблица4.A1" office:value-type="string">
              <text:p text:style-name="P7"><text:bookmark text:name="Lbl14633"/><text:bookmark text:name="tp-440"/>44</text:p>
            </table:table-cell>
            <table:table-cell table:style-name="Таблица4.A1" office:value-type="string">
              <text:p text:style-name="Основной_20_текст.gar-style-16"><text:bookmark text:name="tp-441"/>Калужская область</text:p>
            </table:table-cell>
            <table:table-cell table:style-name="Таблица4.A1" office:value-type="string">
              <text:p text:style-name="Основной_20_текст.gar-style-16"><text:bookmark text:name="tp-442"/>http://www.kaluga.izbirkom.ru</text:p>
            </table:table-cell>
          </table:table-row>
          <table:table-row table:style-name="TableLine139637511660144">
            <table:table-cell table:style-name="Таблица4.A1" office:value-type="string">
              <text:p text:style-name="P7"><text:bookmark text:name="Lbl14634"/><text:bookmark text:name="tp-443"/>45</text:p>
            </table:table-cell>
            <table:table-cell table:style-name="Таблица4.A1" office:value-type="string">
              <text:p text:style-name="Основной_20_текст.gar-style-16"><text:bookmark text:name="tp-444"/>Кемеровская область — Кузбасс</text:p>
            </table:table-cell>
            <table:table-cell table:style-name="Таблица4.A1" office:value-type="string">
              <text:p text:style-name="Основной_20_текст.gar-style-16"><text:bookmark text:name="tp-445"/>http://www.kemerovo.izbirkom.ru</text:p>
            </table:table-cell>
          </table:table-row>
          <table:table-row table:style-name="TableLine139637511661120">
            <table:table-cell table:style-name="Таблица4.A1" office:value-type="string">
              <text:p text:style-name="P7"><text:bookmark text:name="Lbl14635"/><text:bookmark text:name="tp-446"/>46</text:p>
            </table:table-cell>
            <table:table-cell table:style-name="Таблица4.A1" office:value-type="string">
              <text:p text:style-name="Основной_20_текст.gar-style-16"><text:bookmark text:name="tp-447"/>Кировская область</text:p>
            </table:table-cell>
            <table:table-cell table:style-name="Таблица4.A1" office:value-type="string">
              <text:p text:style-name="Основной_20_текст.gar-style-16"><text:bookmark text:name="tp-448"/>http://www.kirov.izbirkom.ru</text:p>
            </table:table-cell>
          </table:table-row>
          <table:table-row table:style-name="TableLine139637511662096">
            <table:table-cell table:style-name="Таблица4.A1" office:value-type="string">
              <text:p text:style-name="P7"><text:bookmark text:name="Lbl14636"/><text:bookmark text:name="tp-449"/>47</text:p>
            </table:table-cell>
            <table:table-cell table:style-name="Таблица4.A1" office:value-type="string">
              <text:p text:style-name="Основной_20_текст.gar-style-16"><text:bookmark text:name="tp-450"/>Костромская область</text:p>
            </table:table-cell>
            <table:table-cell table:style-name="Таблица4.A1" office:value-type="string">
              <text:p text:style-name="Основной_20_текст.gar-style-16"><text:bookmark text:name="tp-451"/>http://www.kostroma.izbirkom.ru</text:p>
            </table:table-cell>
          </table:table-row>
          <table:table-row table:style-name="TableLine139637511663072">
            <table:table-cell table:style-name="Таблица4.A1" office:value-type="string">
              <text:p text:style-name="P7"><text:bookmark text:name="Lbl14637"/><text:bookmark text:name="tp-452"/>48</text:p>
            </table:table-cell>
            <table:table-cell table:style-name="Таблица4.A1" office:value-type="string">
              <text:p text:style-name="Основной_20_текст.gar-style-16"><text:bookmark text:name="tp-453"/>Курганская область</text:p>
            </table:table-cell>
            <table:table-cell table:style-name="Таблица4.A1" office:value-type="string">
              <text:p text:style-name="Основной_20_текст.gar-style-16"><text:bookmark text:name="tp-454"/>http://www.kurgan.izbirkom.ru</text:p>
            </table:table-cell>
          </table:table-row>
          <table:table-row table:style-name="TableLine139637511664048">
            <table:table-cell table:style-name="Таблица4.A1" office:value-type="string">
              <text:p text:style-name="P7"><text:bookmark text:name="Lbl14638"/><text:bookmark text:name="tp-455"/>49</text:p>
            </table:table-cell>
            <table:table-cell table:style-name="Таблица4.A1" office:value-type="string">
              <text:p text:style-name="Основной_20_текст.gar-style-16"><text:bookmark text:name="tp-456"/>Курская область</text:p>
            </table:table-cell>
            <table:table-cell table:style-name="Таблица4.A1" office:value-type="string">
              <text:p text:style-name="Основной_20_текст.gar-style-16"><text:bookmark text:name="tp-457"/>http://www.kursk.izbirkom.ru</text:p>
            </table:table-cell>
          </table:table-row>
          <table:table-row table:style-name="TableLine139637511665024">
            <table:table-cell table:style-name="Таблица4.A1" office:value-type="string">
              <text:p text:style-name="P7"><text:bookmark text:name="Lbl14639"/><text:bookmark text:name="tp-458"/>50</text:p>
            </table:table-cell>
            <table:table-cell table:style-name="Таблица4.A1" office:value-type="string">
              <text:p text:style-name="Основной_20_текст.gar-style-16"><text:bookmark text:name="tp-459"/>Ленинградская область</text:p>
            </table:table-cell>
            <table:table-cell table:style-name="Таблица4.A1" office:value-type="string">
              <text:p text:style-name="Основной_20_текст.gar-style-16"><text:bookmark text:name="tp-460"/>http://www.leningrad-reg.izbirkom.ru</text:p>
            </table:table-cell>
          </table:table-row>
          <table:table-row table:style-name="TableLine139637511666000">
            <table:table-cell table:style-name="Таблица4.A1" office:value-type="string">
              <text:p text:style-name="P7"><text:bookmark text:name="Lbl14640"/><text:bookmark text:name="tp-461"/>51</text:p>
            </table:table-cell>
            <table:table-cell table:style-name="Таблица4.A1" office:value-type="string">
              <text:p text:style-name="Основной_20_текст.gar-style-16"><text:bookmark text:name="tp-462"/>Липецкая область</text:p>
            </table:table-cell>
            <table:table-cell table:style-name="Таблица4.A1" office:value-type="string">
              <text:p text:style-name="Основной_20_текст.gar-style-16"><text:bookmark text:name="tp-463"/>http://www.lipetsk.izbirkom.ru</text:p>
            </table:table-cell>
          </table:table-row>
          <table:table-row table:style-name="TableLine139637511666976">
            <table:table-cell table:style-name="Таблица4.A1" office:value-type="string">
              <text:p text:style-name="P7"><text:bookmark text:name="Lbl14641"/><text:bookmark text:name="tp-464"/>52</text:p>
            </table:table-cell>
            <table:table-cell table:style-name="Таблица4.A1" office:value-type="string">
              <text:p text:style-name="Основной_20_текст.gar-style-16"><text:bookmark text:name="tp-465"/>Магаданская область</text:p>
            </table:table-cell>
            <table:table-cell table:style-name="Таблица4.A1" office:value-type="string">
              <text:p text:style-name="Основной_20_текст.gar-style-16"><text:bookmark text:name="tp-466"/>http://www.magadan.izbirkom.ru</text:p>
            </table:table-cell>
          </table:table-row>
          <table:table-row table:style-name="TableLine139637511667952">
            <table:table-cell table:style-name="Таблица4.A1" office:value-type="string">
              <text:p text:style-name="P7"><text:bookmark text:name="Lbl14642"/><text:bookmark text:name="tp-467"/>53</text:p>
            </table:table-cell>
            <table:table-cell table:style-name="Таблица4.A1" office:value-type="string">
              <text:p text:style-name="Основной_20_текст.gar-style-16"><text:bookmark text:name="tp-468"/>Московская область</text:p>
            </table:table-cell>
            <table:table-cell table:style-name="Таблица4.A1" office:value-type="string">
              <text:p text:style-name="Основной_20_текст.gar-style-16"><text:bookmark text:name="tp-469"/>http://www.moscow-reg.izbirkom.ru</text:p>
            </table:table-cell>
          </table:table-row>
          <table:table-row table:style-name="TableLine139637511668928">
            <table:table-cell table:style-name="Таблица4.A1" office:value-type="string">
              <text:p text:style-name="P7"><text:bookmark text:name="Lbl14643"/><text:bookmark text:name="tp-470"/>54</text:p>
            </table:table-cell>
            <table:table-cell table:style-name="Таблица4.A1" office:value-type="string">
              <text:p text:style-name="Основной_20_текст.gar-style-16"><text:bookmark text:name="tp-471"/>Мурманская область</text:p>
            </table:table-cell>
            <table:table-cell table:style-name="Таблица4.A1" office:value-type="string">
              <text:p text:style-name="Основной_20_текст.gar-style-16"><text:bookmark text:name="tp-472"/>http://www.murmansk.izbirkom.ru</text:p>
            </table:table-cell>
          </table:table-row>
          <table:table-row table:style-name="TableLine139637511669904">
            <table:table-cell table:style-name="Таблица4.A1" office:value-type="string">
              <text:p text:style-name="P7"><text:bookmark text:name="Lbl14644"/><text:bookmark text:name="tp-473"/>55</text:p>
            </table:table-cell>
            <table:table-cell table:style-name="Таблица4.A1" office:value-type="string">
              <text:p text:style-name="Основной_20_текст.gar-style-16"><text:bookmark text:name="tp-474"/>Нижегородская область</text:p>
            </table:table-cell>
            <table:table-cell table:style-name="Таблица4.A1" office:value-type="string">
              <text:p text:style-name="Основной_20_текст.gar-style-16"><text:bookmark text:name="tp-475"/>http://www.nnov.izbirkom.ru</text:p>
            </table:table-cell>
          </table:table-row>
          <table:table-row table:style-name="TableLine139637511670880">
            <table:table-cell table:style-name="Таблица4.A1" office:value-type="string">
              <text:p text:style-name="P7"><text:bookmark text:name="Lbl14645"/><text:bookmark text:name="tp-476"/>56</text:p>
            </table:table-cell>
            <table:table-cell table:style-name="Таблица4.A1" office:value-type="string">
              <text:p text:style-name="Основной_20_текст.gar-style-16"><text:bookmark text:name="tp-477"/>Новгородская область</text:p>
            </table:table-cell>
            <table:table-cell table:style-name="Таблица4.A1" office:value-type="string">
              <text:p text:style-name="Основной_20_текст.gar-style-16"><text:bookmark text:name="tp-478"/>http://www.novgorod.izbirkom.ru</text:p>
            </table:table-cell>
          </table:table-row>
          <table:table-row table:style-name="TableLine139637511671856">
            <table:table-cell table:style-name="Таблица4.A1" office:value-type="string">
              <text:p text:style-name="P7"><text:bookmark text:name="Lbl14646"/><text:bookmark text:name="tp-479"/>57</text:p>
            </table:table-cell>
            <table:table-cell table:style-name="Таблица4.A1" office:value-type="string">
              <text:p text:style-name="Основной_20_текст.gar-style-16"><text:bookmark text:name="tp-480"/>Новосибирская область</text:p>
            </table:table-cell>
            <table:table-cell table:style-name="Таблица4.A1" office:value-type="string">
              <text:p text:style-name="Основной_20_текст.gar-style-16"><text:bookmark text:name="tp-481"/>http://www.novosibirsk.izbirkom.ru</text:p>
            </table:table-cell>
          </table:table-row>
          <table:table-row table:style-name="TableLine139637511672832">
            <table:table-cell table:style-name="Таблица4.A1" office:value-type="string">
              <text:p text:style-name="P7"><text:bookmark text:name="Lbl14647"/><text:bookmark text:name="tp-482"/>58</text:p>
            </table:table-cell>
            <table:table-cell table:style-name="Таблица4.A1" office:value-type="string">
              <text:p text:style-name="Основной_20_текст.gar-style-16"><text:bookmark text:name="tp-483"/>Омская область</text:p>
            </table:table-cell>
            <table:table-cell table:style-name="Таблица4.A1" office:value-type="string">
              <text:p text:style-name="Основной_20_текст.gar-style-16"><text:bookmark text:name="tp-484"/>http://www.omsk.izbirkom.ru</text:p>
            </table:table-cell>
          </table:table-row>
          <table:table-row table:style-name="TableLine139637511673808">
            <table:table-cell table:style-name="Таблица4.A1" office:value-type="string">
              <text:p text:style-name="P7"><text:bookmark text:name="Lbl14648"/><text:bookmark text:name="tp-485"/>59</text:p>
            </table:table-cell>
            <table:table-cell table:style-name="Таблица4.A1" office:value-type="string">
              <text:p text:style-name="Основной_20_текст.gar-style-16"><text:bookmark text:name="tp-486"/>Оренбургская область</text:p>
            </table:table-cell>
            <table:table-cell table:style-name="Таблица4.A1" office:value-type="string">
              <text:p text:style-name="Основной_20_текст.gar-style-16"><text:bookmark text:name="tp-487"/>http://www.orenburg.izbirkom.ru</text:p>
            </table:table-cell>
          </table:table-row>
          <table:table-row table:style-name="TableLine139637511674784">
            <table:table-cell table:style-name="Таблица4.A1" office:value-type="string">
              <text:p text:style-name="P7"><text:bookmark text:name="Lbl14649"/><text:bookmark text:name="tp-488"/>60</text:p>
            </table:table-cell>
            <table:table-cell table:style-name="Таблица4.A1" office:value-type="string">
              <text:p text:style-name="Основной_20_текст.gar-style-16"><text:bookmark text:name="tp-489"/>Орловская область</text:p>
            </table:table-cell>
            <table:table-cell table:style-name="Таблица4.A1" office:value-type="string">
              <text:p text:style-name="Основной_20_текст.gar-style-16"><text:bookmark text:name="tp-490"/>http://www.orel.izbirkom.ru</text:p>
            </table:table-cell>
          </table:table-row>
          <table:table-row table:style-name="TableLine139637511675760">
            <table:table-cell table:style-name="Таблица4.A1" office:value-type="string">
              <text:p text:style-name="P7"><text:bookmark text:name="Lbl14650"/><text:bookmark text:name="tp-491"/>61</text:p>
            </table:table-cell>
            <table:table-cell table:style-name="Таблица4.A1" office:value-type="string">
              <text:p text:style-name="Основной_20_текст.gar-style-16"><text:bookmark text:name="tp-492"/>Пензенская область</text:p>
            </table:table-cell>
            <table:table-cell table:style-name="Таблица4.A1" office:value-type="string">
              <text:p text:style-name="Основной_20_текст.gar-style-16"><text:bookmark text:name="tp-493"/>http://www.penza.izbirkom.ru</text:p>
            </table:table-cell>
          </table:table-row>
          <table:table-row table:style-name="TableLine139637511676736">
            <table:table-cell table:style-name="Таблица4.A1" office:value-type="string">
              <text:p text:style-name="P7"><text:bookmark text:name="Lbl14651"/><text:bookmark text:name="tp-494"/>62</text:p>
            </table:table-cell>
            <table:table-cell table:style-name="Таблица4.A1" office:value-type="string">
              <text:p text:style-name="Основной_20_текст.gar-style-16"><text:bookmark text:name="tp-495"/>Псковская область</text:p>
            </table:table-cell>
            <table:table-cell table:style-name="Таблица4.A1" office:value-type="string">
              <text:p text:style-name="Основной_20_текст.gar-style-16"><text:bookmark text:name="tp-496"/>http://www.pskov.izbirkom.ru</text:p>
            </table:table-cell>
          </table:table-row>
          <table:table-row table:style-name="TableLine139637511677712">
            <table:table-cell table:style-name="Таблица4.A1" office:value-type="string">
              <text:p text:style-name="P7"><text:bookmark text:name="Lbl14652"/><text:bookmark text:name="tp-497"/>63</text:p>
            </table:table-cell>
            <table:table-cell table:style-name="Таблица4.A1" office:value-type="string">
              <text:p text:style-name="Основной_20_текст.gar-style-16"><text:bookmark text:name="tp-498"/>Ростовская область</text:p>
            </table:table-cell>
            <table:table-cell table:style-name="Таблица4.A1" office:value-type="string">
              <text:p text:style-name="Основной_20_текст.gar-style-16"><text:bookmark text:name="tp-499"/>http://www.rostov.izbirkom.ru</text:p>
            </table:table-cell>
          </table:table-row>
          <table:table-row table:style-name="TableLine139637511678688">
            <table:table-cell table:style-name="Таблица4.A1" office:value-type="string">
              <text:p text:style-name="P7"><text:bookmark text:name="Lbl14653"/><text:bookmark text:name="tp-500"/>64</text:p>
            </table:table-cell>
            <table:table-cell table:style-name="Таблица4.A1" office:value-type="string">
              <text:p text:style-name="Основной_20_текст.gar-style-16"><text:bookmark text:name="tp-501"/>Рязанская область</text:p>
            </table:table-cell>
            <table:table-cell table:style-name="Таблица4.A1" office:value-type="string">
              <text:p text:style-name="Основной_20_текст.gar-style-16"><text:bookmark text:name="tp-502"/>http://www.ryazan.izbirkom.ru</text:p>
            </table:table-cell>
          </table:table-row>
          <table:table-row table:style-name="TableLine139637511679664">
            <table:table-cell table:style-name="Таблица4.A1" office:value-type="string">
              <text:p text:style-name="P7"><text:bookmark text:name="Lbl14654"/><text:bookmark text:name="tp-503"/>65</text:p>
            </table:table-cell>
            <table:table-cell table:style-name="Таблица4.A1" office:value-type="string">
              <text:p text:style-name="Основной_20_текст.gar-style-16"><text:bookmark text:name="tp-504"/>Самарская область</text:p>
            </table:table-cell>
            <table:table-cell table:style-name="Таблица4.A1" office:value-type="string">
              <text:p text:style-name="Основной_20_текст.gar-style-16"><text:bookmark text:name="tp-505"/>http://www.samara.izbirkom.ru</text:p>
            </table:table-cell>
          </table:table-row>
          <table:table-row table:style-name="TableLine139637511680640">
            <table:table-cell table:style-name="Таблица4.A1" office:value-type="string">
              <text:p text:style-name="P7"><text:bookmark text:name="Lbl14655"/><text:bookmark text:name="tp-506"/>66</text:p>
            </table:table-cell>
            <table:table-cell table:style-name="Таблица4.A1" office:value-type="string">
              <text:p text:style-name="Основной_20_текст.gar-style-16"><text:bookmark text:name="tp-507"/>Саратовская область</text:p>
            </table:table-cell>
            <table:table-cell table:style-name="Таблица4.A1" office:value-type="string">
              <text:p text:style-name="Основной_20_текст.gar-style-16"><text:bookmark text:name="tp-508"/>http://www.saratov.izbirkom.ru</text:p>
            </table:table-cell>
          </table:table-row>
          <text:soft-page-break/>
          <table:table-row table:style-name="TableLine139637511681616">
            <table:table-cell table:style-name="Таблица4.A1" office:value-type="string">
              <text:p text:style-name="P7"><text:bookmark text:name="Lbl14656"/><text:bookmark text:name="tp-509"/>67</text:p>
            </table:table-cell>
            <table:table-cell table:style-name="Таблица4.A1" office:value-type="string">
              <text:p text:style-name="Основной_20_текст.gar-style-16"><text:bookmark text:name="tp-510"/>Сахалинская область</text:p>
            </table:table-cell>
            <table:table-cell table:style-name="Таблица4.A1" office:value-type="string">
              <text:p text:style-name="Основной_20_текст.gar-style-16"><text:bookmark text:name="tp-511"/>http://www.sakhalin.izbirkom.ru</text:p>
            </table:table-cell>
          </table:table-row>
          <table:table-row table:style-name="TableLine139637511682592">
            <table:table-cell table:style-name="Таблица4.A1" office:value-type="string">
              <text:p text:style-name="P7"><text:bookmark text:name="Lbl14657"/><text:bookmark text:name="tp-512"/>68</text:p>
            </table:table-cell>
            <table:table-cell table:style-name="Таблица4.A1" office:value-type="string">
              <text:p text:style-name="Основной_20_текст.gar-style-16"><text:bookmark text:name="tp-513"/>Свердловская область</text:p>
            </table:table-cell>
            <table:table-cell table:style-name="Таблица4.A1" office:value-type="string">
              <text:p text:style-name="Основной_20_текст.gar-style-16"><text:bookmark text:name="tp-514"/>http://www.sverdlovsk.izbirkom.ru</text:p>
            </table:table-cell>
          </table:table-row>
          <table:table-row table:style-name="TableLine139637511683568">
            <table:table-cell table:style-name="Таблица4.A1" office:value-type="string">
              <text:p text:style-name="P7"><text:bookmark text:name="Lbl14658"/><text:bookmark text:name="tp-515"/>69</text:p>
            </table:table-cell>
            <table:table-cell table:style-name="Таблица4.A1" office:value-type="string">
              <text:p text:style-name="Основной_20_текст.gar-style-16"><text:bookmark text:name="tp-516"/>Смоленская область</text:p>
            </table:table-cell>
            <table:table-cell table:style-name="Таблица4.A1" office:value-type="string">
              <text:p text:style-name="Основной_20_текст.gar-style-16"><text:bookmark text:name="tp-517"/>http://www.smolensk.izbirkom.ru</text:p>
            </table:table-cell>
          </table:table-row>
          <table:table-row table:style-name="TableLine139637511684544">
            <table:table-cell table:style-name="Таблица4.A1" office:value-type="string">
              <text:p text:style-name="P7"><text:bookmark text:name="Lbl14659"/><text:bookmark text:name="tp-518"/>70</text:p>
            </table:table-cell>
            <table:table-cell table:style-name="Таблица4.A1" office:value-type="string">
              <text:p text:style-name="Основной_20_текст.gar-style-16"><text:bookmark text:name="tp-519"/>Тамбовская область</text:p>
            </table:table-cell>
            <table:table-cell table:style-name="Таблица4.A1" office:value-type="string">
              <text:p text:style-name="Основной_20_текст.gar-style-16"><text:bookmark text:name="tp-520"/>http://www.tambov.izbirkom.ru</text:p>
            </table:table-cell>
          </table:table-row>
          <table:table-row table:style-name="TableLine139637511685520">
            <table:table-cell table:style-name="Таблица4.A1" office:value-type="string">
              <text:p text:style-name="P7"><text:bookmark text:name="Lbl14660"/><text:bookmark text:name="tp-521"/>71</text:p>
            </table:table-cell>
            <table:table-cell table:style-name="Таблица4.A1" office:value-type="string">
              <text:p text:style-name="Основной_20_текст.gar-style-16"><text:bookmark text:name="tp-522"/>Тверская область</text:p>
            </table:table-cell>
            <table:table-cell table:style-name="Таблица4.A1" office:value-type="string">
              <text:p text:style-name="Основной_20_текст.gar-style-16"><text:bookmark text:name="tp-523"/>http://www.tver.izbirkom.ru</text:p>
            </table:table-cell>
          </table:table-row>
          <table:table-row table:style-name="TableLine139637511686496">
            <table:table-cell table:style-name="Таблица4.A1" office:value-type="string">
              <text:p text:style-name="P7"><text:bookmark text:name="Lbl14661"/><text:bookmark text:name="tp-524"/>72</text:p>
            </table:table-cell>
            <table:table-cell table:style-name="Таблица4.A1" office:value-type="string">
              <text:p text:style-name="Основной_20_текст.gar-style-16"><text:bookmark text:name="tp-525"/>Томская область</text:p>
            </table:table-cell>
            <table:table-cell table:style-name="Таблица4.A1" office:value-type="string">
              <text:p text:style-name="Основной_20_текст.gar-style-16"><text:bookmark text:name="tp-526"/>http://www.tomsk.izbirkom.ru</text:p>
            </table:table-cell>
          </table:table-row>
          <table:table-row table:style-name="TableLine139637511687472">
            <table:table-cell table:style-name="Таблица4.A1" office:value-type="string">
              <text:p text:style-name="P7"><text:bookmark text:name="Lbl14662"/><text:bookmark text:name="tp-527"/>73</text:p>
            </table:table-cell>
            <table:table-cell table:style-name="Таблица4.A1" office:value-type="string">
              <text:p text:style-name="Основной_20_текст.gar-style-16"><text:bookmark text:name="tp-528"/>Тульская область</text:p>
            </table:table-cell>
            <table:table-cell table:style-name="Таблица4.A1" office:value-type="string">
              <text:p text:style-name="Основной_20_текст.gar-style-16"><text:bookmark text:name="tp-529"/>http://www.tula.izbirkom.ru</text:p>
            </table:table-cell>
          </table:table-row>
          <table:table-row table:style-name="TableLine139637511688448">
            <table:table-cell table:style-name="Таблица4.A1" office:value-type="string">
              <text:p text:style-name="P7"><text:bookmark text:name="Lbl14663"/><text:bookmark text:name="tp-530"/>74</text:p>
            </table:table-cell>
            <table:table-cell table:style-name="Таблица4.A1" office:value-type="string">
              <text:p text:style-name="Основной_20_текст.gar-style-16"><text:bookmark text:name="tp-531"/>Тюменская область</text:p>
            </table:table-cell>
            <table:table-cell table:style-name="Таблица4.A1" office:value-type="string">
              <text:p text:style-name="Основной_20_текст.gar-style-16"><text:bookmark text:name="tp-532"/>http://www.tyumen.izbirkom.ru</text:p>
            </table:table-cell>
          </table:table-row>
          <table:table-row table:style-name="TableLine139637511689424">
            <table:table-cell table:style-name="Таблица4.A1" office:value-type="string">
              <text:p text:style-name="P7"><text:bookmark text:name="Lbl14664"/><text:bookmark text:name="tp-533"/>75</text:p>
            </table:table-cell>
            <table:table-cell table:style-name="Таблица4.A1" office:value-type="string">
              <text:p text:style-name="Основной_20_текст.gar-style-16"><text:bookmark text:name="tp-534"/>Ульяновская область</text:p>
            </table:table-cell>
            <table:table-cell table:style-name="Таблица4.A1" office:value-type="string">
              <text:p text:style-name="Основной_20_текст.gar-style-16"><text:bookmark text:name="tp-535"/>http://www.ulyanovsk.izbirkom.ru</text:p>
            </table:table-cell>
          </table:table-row>
          <table:table-row table:style-name="TableLine139637511690400">
            <table:table-cell table:style-name="Таблица4.A1" office:value-type="string">
              <text:p text:style-name="P7"><text:bookmark text:name="Lbl14665"/><text:bookmark text:name="tp-536"/>76</text:p>
            </table:table-cell>
            <table:table-cell table:style-name="Таблица4.A1" office:value-type="string">
              <text:p text:style-name="Основной_20_текст.gar-style-16"><text:bookmark text:name="tp-537"/>Челябинская область</text:p>
            </table:table-cell>
            <table:table-cell table:style-name="Таблица4.A1" office:value-type="string">
              <text:p text:style-name="Основной_20_текст.gar-style-16"><text:bookmark text:name="tp-538"/>http://www.chelyabinsk.izbirkom.ru</text:p>
            </table:table-cell>
          </table:table-row>
          <table:table-row table:style-name="TableLine139637511691376">
            <table:table-cell table:style-name="Таблица4.A1" office:value-type="string">
              <text:p text:style-name="P7"><text:bookmark text:name="Lbl14666"/><text:bookmark text:name="tp-539"/>77</text:p>
            </table:table-cell>
            <table:table-cell table:style-name="Таблица4.A1" office:value-type="string">
              <text:p text:style-name="Основной_20_текст.gar-style-16"><text:bookmark text:name="tp-540"/>Ярославская область</text:p>
            </table:table-cell>
            <table:table-cell table:style-name="Таблица4.A1" office:value-type="string">
              <text:p text:style-name="Основной_20_текст.gar-style-16"><text:bookmark text:name="tp-541"/>http://www.yaroslavl.izbirkom.ru</text:p>
            </table:table-cell>
          </table:table-row>
          <table:table-row table:style-name="TableLine139637511692352">
            <table:table-cell table:style-name="Таблица4.A1" office:value-type="string">
              <text:p text:style-name="P7"><text:bookmark text:name="Lbl14667"/><text:bookmark text:name="tp-542"/>78</text:p>
            </table:table-cell>
            <table:table-cell table:style-name="Таблица4.A1" office:value-type="string">
              <text:p text:style-name="Основной_20_текст.gar-style-16"><text:bookmark text:name="tp-543"/>Город Москва</text:p>
            </table:table-cell>
            <table:table-cell table:style-name="Таблица4.A1" office:value-type="string">
              <text:p text:style-name="Основной_20_текст.gar-style-16"><text:bookmark text:name="tp-544"/>http://www.moscow-city.izbirkom.ru</text:p>
            </table:table-cell>
          </table:table-row>
          <table:table-row table:style-name="TableLine139637511693328">
            <table:table-cell table:style-name="Таблица4.A1" office:value-type="string">
              <text:p text:style-name="P7"><text:bookmark text:name="Lbl14668"/><text:bookmark text:name="tp-545"/>79</text:p>
            </table:table-cell>
            <table:table-cell table:style-name="Таблица4.A1" office:value-type="string">
              <text:p text:style-name="Основной_20_текст.gar-style-16"><text:bookmark text:name="tp-546"/>Город Санкт-Петербург</text:p>
            </table:table-cell>
            <table:table-cell table:style-name="Таблица4.A1" office:value-type="string">
              <text:p text:style-name="Основной_20_текст.gar-style-16"><text:bookmark text:name="tp-547"/>http://www.st-petersburg.izbirkom.ru</text:p>
            </table:table-cell>
          </table:table-row>
          <table:table-row table:style-name="TableLine139637511694304">
            <table:table-cell table:style-name="Таблица4.A1" office:value-type="string">
              <text:p text:style-name="P7"><text:bookmark text:name="Lbl14669"/><text:bookmark text:name="tp-548"/>80</text:p>
            </table:table-cell>
            <table:table-cell table:style-name="Таблица4.A1" office:value-type="string">
              <text:p text:style-name="Основной_20_текст.gar-style-16"><text:bookmark text:name="tp-549"/>Город Севастополь</text:p>
            </table:table-cell>
            <table:table-cell table:style-name="Таблица4.A1" office:value-type="string">
              <text:p text:style-name="Основной_20_текст.gar-style-16"><text:bookmark text:name="tp-550"/>http://www.sevastopol.izbirkom.ru</text:p>
            </table:table-cell>
          </table:table-row>
          <table:table-row table:style-name="TableLine139637511695280">
            <table:table-cell table:style-name="Таблица4.A1" office:value-type="string">
              <text:p text:style-name="P7"><text:bookmark text:name="Lbl14670"/><text:bookmark text:name="tp-551"/>81</text:p>
            </table:table-cell>
            <table:table-cell table:style-name="Таблица4.A1" office:value-type="string">
              <text:p text:style-name="Основной_20_текст.gar-style-16"><text:bookmark text:name="tp-552"/>Еврейская автономная область</text:p>
            </table:table-cell>
            <table:table-cell table:style-name="Таблица4.A1" office:value-type="string">
              <text:p text:style-name="Основной_20_текст.gar-style-16"><text:bookmark text:name="tp-553"/>http://www.jewish-aut.izbirkom.ru</text:p>
            </table:table-cell>
          </table:table-row>
          <table:table-row table:style-name="TableLine139637511696256">
            <table:table-cell table:style-name="Таблица4.A1" office:value-type="string">
              <text:p text:style-name="P7"><text:bookmark text:name="Lbl14671"/><text:bookmark text:name="tp-554"/>82</text:p>
            </table:table-cell>
            <table:table-cell table:style-name="Таблица4.A1" office:value-type="string">
              <text:p text:style-name="Основной_20_текст.gar-style-16"><text:bookmark text:name="tp-555"/>Ненецкий автономный округ</text:p>
            </table:table-cell>
            <table:table-cell table:style-name="Таблица4.A1" office:value-type="string">
              <text:p text:style-name="Основной_20_текст.gar-style-16"><text:bookmark text:name="tp-556"/>http://www.nenetsk.izbirkom.ru</text:p>
            </table:table-cell>
          </table:table-row>
          <table:table-row table:style-name="TableLine139637511697232">
            <table:table-cell table:style-name="Таблица4.A85" office:value-type="string">
              <text:p text:style-name="P7"><text:bookmark text:name="Lbl14672"/><text:bookmark text:name="tp-557"/>83</text:p>
            </table:table-cell>
            <table:table-cell table:style-name="Таблица4.A85" office:value-type="string">
              <text:p text:style-name="Основной_20_текст.gar-style-16"><text:bookmark text:name="tp-558"/>Ханты-Мансийский автономный округ — Югра</text:p>
            </table:table-cell>
            <table:table-cell table:style-name="Таблица4.A85" office:value-type="string">
              <text:p text:style-name="Основной_20_текст.gar-style-16"><text:bookmark text:name="tp-559"/>http://www.hmao.izbirkom.ru</text:p>
            </table:table-cell>
          </table:table-row>
          <table:table-row table:style-name="TableLine139637511699936">
            <table:table-cell table:style-name="Таблица4.A1" office:value-type="string">
              <text:p text:style-name="P7"><text:bookmark text:name="Lbl14673"/><text:bookmark text:name="tp-560"/>84</text:p>
            </table:table-cell>
            <table:table-cell table:style-name="Таблица4.A1" office:value-type="string">
              <text:p text:style-name="Основной_20_текст.gar-style-16"><text:bookmark text:name="tp-561"/>Чукотский автономный округ</text:p>
            </table:table-cell>
            <table:table-cell table:style-name="Таблица4.A1" office:value-type="string">
              <text:p text:style-name="Основной_20_текст.gar-style-16"><text:bookmark text:name="tp-562"/>http://www.chukot.izbirkom.ru</text:p>
            </table:table-cell>
          </table:table-row>
          <table:table-row table:style-name="TableLine139637511655264">
            <table:table-cell table:style-name="Таблица4.A1" office:value-type="string">
              <text:p text:style-name="P7"><text:bookmark text:name="Lbl14674"/><text:bookmark text:name="tp-563"/>85</text:p>
            </table:table-cell>
            <table:table-cell table:style-name="Таблица4.A1" office:value-type="string">
              <text:p text:style-name="Основной_20_текст.gar-style-16"><text:bookmark text:name="tp-564"/>Ямало-Ненецкий автономный округ</text:p>
            </table:table-cell>
            <table:table-cell table:style-name="Таблица4.A1" office:value-type="string">
              <text:p text:style-name="Основной_20_текст.gar-style-16"><text:bookmark text:name="tp-565"/>http://www.yamal-nenetsk.izbirkom.ru</text:p>
            </table:table-cell>
          </table:table-row>
        </table:table>
        <text:p text:style-name="Основной_20_текст.gar-table-bottom"> </text:p>
        <table:table table:name="Таблица5" table:style-name="Таблица5">
          <table:table-column table:style-name="Таблица5.A"/>
          <table:table-column table:style-name="Таблица5.B"/>
          <table:table-row table:style-name="TableLine139637511656512">
            <table:table-cell table:style-name="Таблица5.A1" office:value-type="string">
              <text:p text:style-name="Основной_20_текст.gar-style-16"><text:bookmark text:name="tp-566"/>Наименование федеральной территории</text:p>
            </table:table-cell>
            <table:table-cell table:style-name="Таблица5.A1" office:value-type="string">
              <text:p text:style-name="Основной_20_текст.gar-style-16"><text:bookmark text:name="tp-567"/>Адрес официального сайта ТИК федеральной территории Интернет-портала</text:p>
            </table:table-cell>
          </table:table-row>
          <table:table-row table:style-name="TableLine139637511709600">
            <table:table-cell table:style-name="Таблица5.A1" office:value-type="string">
              <text:p text:style-name="Основной_20_текст.gar-style-16"><text:bookmark text:name="tp-568"/>Федеральная территория «Сириус»</text:p>
            </table:table-cell>
            <table:table-cell table:style-name="Таблица5.A1" office:value-type="string">
              <text:p text:style-name="Основной_20_текст.gar-style-16"><text:bookmark text:name="tp-569"/>http://sirius.izbirkom.ru</text:p>
            </table:table-cell>
          </table:table-row>
        </table:table>
        <text:p text:style-name="Основной_20_текст.gar-table-bottom"> </text:p>
        <text:p text:style-name="P3"><text:bookmark text:name="tp-570"/><text:bookmark text:name="Lbl20000"/><text:span text:style-name="T1">Приложение № 2<text:line-break/>к </text:span><text:a xlink:type="simple" xlink:href="#Lbl1000" text:style-name="Internet_20_link" text:visited-style-name="Visited_20_Internet_20_Link"><text:span text:style-name="T1">Инструкции</text:span></text:a><text:span text:style-name="T1"> по размещению данных<text:line-break/>Государственной автоматизированной<text:line-break/>системы Российской Федерации «Выборы»<text:line-break/>в информационно-телекоммуникационной<text:line-break/>сети «Интернет»</text:span></text:p>
        <text:p text:style-name="P4"><text:bookmark text:name="tp-571"/><text:bookmark text:name="Lbl20011"/>Таблица 1.1</text:p>
        <text:p text:style-name="Основной_20_текст.gar-style-3"><text:bookmark text:name="tp-572"/>Сведения о референдуме Российской Федерации</text:p>
        <table:table table:name="Таблица6" table:style-name="Таблица6">
          <table:table-column table:style-name="Таблица6.A"/>
          <table:table-column table:style-name="Таблица6.B"/>
          <table:table-column table:style-name="Таблица6.C"/>
          <table:table-row table:style-name="TableLine139637511710112">
            <table:table-cell table:style-name="Таблица6.A1" table:number-columns-spanned="2" office:value-type="string">
              <text:p text:style-name="Основной_20_текст.gar-style-16"><text:bookmark text:name="tp-573"/>Наименование комиссии</text:p>
            </table:table-cell>
            <table:covered-table-cell/>
            <table:table-cell table:style-name="Таблица6.A1" office:value-type="string">
              <text:p text:style-name="P8"><text:bookmark text:name="tp-574"/>ЦИК России</text:p>
            </table:table-cell>
          </table:table-row>
          <table:table-row table:style-name="TableLine139637511732832">
            <table:table-cell table:style-name="Таблица6.A2" table:number-columns-spanned="2" office:value-type="string">
              <text:p text:style-name="Основной_20_текст.gar-style-16"><text:bookmark text:name="tp-575"/>Дата официального опубликования (публикации) решения о назначении референдума</text:p>
            </table:table-cell>
            <table:covered-table-cell/>
            <table:table-cell table:style-name="Таблица6.A2" office:value-type="string">
              <text:p text:style-name="Основной_20_текст.gar-empty"> </text:p>
            </table:table-cell>
          </table:table-row>
          <table:table-row table:style-name="TableLine139637511733648">
            <table:table-cell table:style-name="Таблица6.A1" table:number-columns-spanned="2" office:value-type="string">
              <text:p text:style-name="Основной_20_текст.gar-style-16"><text:bookmark text:name="tp-576"/>Дата голосования</text:p>
            </table:table-cell>
            <table:covered-table-cell/>
            <table:table-cell table:style-name="Таблица6.A1" office:value-type="string">
              <text:p text:style-name="Основной_20_текст.gar-empty"> </text:p>
            </table:table-cell>
          </table:table-row>
          <table:table-row table:style-name="TableLine139637511733920">
            <table:table-cell table:style-name="Таблица6.A1" table:number-rows-spanned="3" table:number-columns-spanned="2" office:value-type="string">
              <text:p text:style-name="Основной_20_текст.gar-style-16"><text:bookmark text:name="tp-577"/>Вопросы референдума</text:p>
            </table:table-cell>
            <table:covered-table-cell/>
            <table:table-cell table:style-name="Таблица6.A2" office:value-type="string">
              <text:p text:style-name="Основной_20_текст.gar-style-16"><text:bookmark text:name="tp-578"/>1.</text:p>
            </table:table-cell>
          </table:table-row>
          <table:table-row table:style-name="TableLine139637511734192">
            <table:covered-table-cell/>
            <table:covered-table-cell/>
            <table:table-cell table:style-name="Таблица6.C5" office:value-type="string">
              <text:p text:style-name="Основной_20_текст.gar-style-16"><text:bookmark text:name="tp-579"/>2.</text:p>
            </table:table-cell>
          </table:table-row>
          <table:table-row table:style-name="TableLine139637511734736">
            <table:covered-table-cell/>
            <table:covered-table-cell/>
            <table:table-cell table:style-name="Таблица6.C6" office:value-type="string">
              <text:p text:style-name="Основной_20_текст.gar-style-16"><text:bookmark text:name="tp-580"/>...</text:p>
            </table:table-cell>
          </table:table-row>
          <table:table-row table:style-name="TableLine139637511735632">
            <table:table-cell table:style-name="Таблица6.A2" table:number-columns-spanned="3" office:value-type="string">
              <text:p text:style-name="Основной_20_текст.gar-empty"> </text:p>
              <text:p text:style-name="Основной_20_текст.gar-style-16"><text:bookmark text:name="tp-581"/>СТАНДАРТНЫЕ ОТЧЕТЫ</text:p>
            </table:table-cell>
            <table:covered-table-cell/>
            <table:covered-table-cell/>
          </table:table-row>
          <table:table-row table:style-name="TableLine139637511736176">
            <table:table-cell table:style-name="Таблица6.C5" table:number-columns-spanned="3" office:value-type="string">
              <text:p text:style-name="Основной_20_текст.gar-empty"> </text:p>
              <text:p text:style-name="Основной_20_текст.gar-style-16"><text:bookmark text:name="tp-582"/>ФИНАНСОВЫЕ ОТЧЕТЫ</text:p>
              <text:p text:style-name="Основной_20_текст.gar-empty"> </text:p>
            </table:table-cell>
            <table:covered-table-cell/>
            <table:covered-table-cell/>
          </table:table-row>
          <table:table-row table:style-name="TableLine139637511736720">
            <table:table-cell table:style-name="Таблица6.A9" office:value-type="string">
              <text:p text:style-name="P8"><text:bookmark text:name="tp-583"/>-</text:p>
            </table:table-cell>
            <table:table-cell table:style-name="Таблица6.B9" table:number-columns-spanned="2" office:value-type="string">
              <text:p text:style-name="Основной_20_текст.gar-style-16"><text:bookmark text:name="tp-584"/>Сведения об общей сумме средств, поступивших в фонды референдума и израсходованных из них</text:p>
            </table:table-cell>
            <table:covered-table-cell/>
          </table:table-row>
          <table:table-row table:style-name="TableLine139637511737536">
            <table:table-cell table:style-name="Таблица6.A9" office:value-type="string">
              <text:p text:style-name="P8"><text:bookmark text:name="tp-585"/>-</text:p>
            </table:table-cell>
            <table:table-cell table:style-name="Таблица6.B9" table:number-columns-spanned="2" office:value-type="string">
              <text:p text:style-name="Основной_20_текст.gar-style-16"><text:bookmark text:name="tp-586"/>Финансовые отчеты инициативной группы, инициативной агитационной группы</text:p>
            </table:table-cell>
            <table:covered-table-cell/>
          </table:table-row>
          <table:table-row table:style-name="TableLine139637511738080">
            <table:table-cell table:style-name="Таблица6.A9" office:value-type="string">
              <text:p text:style-name="P8"><text:bookmark text:name="tp-587"/>-</text:p>
            </table:table-cell>
            <table:table-cell table:style-name="Таблица6.B9" table:number-columns-spanned="2" office:value-type="string">
              <text:p text:style-name="Основной_20_текст.gar-style-16"><text:bookmark text:name="tp-588"/>Отчет ЦИК России о расходовании средств федерального бюджета, выделенных на подготовку и проведение референдума</text:p>
            </table:table-cell>
            <table:covered-table-cell/>
          </table:table-row>
          <table:table-row table:style-name="TableLine139637511738352">
            <table:table-cell table:style-name="Таблица6.C5" table:number-columns-spanned="3" office:value-type="string">
              <text:p text:style-name="Основной_20_текст.gar-empty"> </text:p>
              <text:p text:style-name="Основной_20_текст.gar-style-16"><text:bookmark text:name="tp-589"/>ХОД ГОЛОСОВАНИЯ</text:p>
              <text:p text:style-name="Основной_20_текст.gar-empty"> </text:p>
            </table:table-cell>
            <table:covered-table-cell/>
            <table:covered-table-cell/>
          </table:table-row>
          <table:table-row table:style-name="TableLine139637511738624">
            <table:table-cell table:style-name="Таблица6.A9" office:value-type="string">
              <text:p text:style-name="P8"><text:bookmark text:name="tp-590"/>-</text:p>
            </table:table-cell>
            <table:table-cell table:style-name="Таблица6.B9" table:number-columns-spanned="2" office:value-type="string">
              <text:p text:style-name="Основной_20_текст.gar-style-16"><text:bookmark text:name="tp-591"/>Данные об открытии помещений для голосования</text:p>
            </table:table-cell>
            <table:covered-table-cell/>
          </table:table-row>
          <table:table-row table:style-name="TableLine139637511738896">
            <table:table-cell table:style-name="Таблица6.A9" office:value-type="string">
              <text:p text:style-name="P8"><text:bookmark text:name="tp-592"/>-</text:p>
            </table:table-cell>
            <table:table-cell table:style-name="Таблица6.B9" table:number-columns-spanned="2" office:value-type="string">
              <text:p text:style-name="Основной_20_текст.gar-style-16"><text:bookmark text:name="tp-593"/>Предварительные сведения об участии граждан в референдуме</text:p>
            </table:table-cell>
            <table:covered-table-cell/>
          </table:table-row>
          <text:soft-page-break/>
          <table:table-row table:style-name="TableLine139637511739168">
            <table:table-cell table:style-name="Таблица6.C5" table:number-columns-spanned="3" office:value-type="string">
              <text:p text:style-name="Основной_20_текст.gar-empty"> </text:p>
              <text:p text:style-name="Основной_20_текст.gar-style-16"><text:bookmark text:name="tp-594"/>РЕЗУЛЬТАТЫ РЕФЕРЕНДУМА<text:a xlink:type="simple" xlink:href="#Lbl2012" text:style-name="Internet_20_link" text:visited-style-name="Visited_20_Internet_20_Link">*</text:a></text:p>
              <text:p text:style-name="Основной_20_текст.gar-empty"> </text:p>
            </table:table-cell>
            <table:covered-table-cell/>
            <table:covered-table-cell/>
          </table:table-row>
          <table:table-row table:style-name="TableLine139637511739440">
            <table:table-cell table:style-name="Таблица6.A9" office:value-type="string">
              <text:p text:style-name="P8"><text:bookmark text:name="tp-595"/>-</text:p>
            </table:table-cell>
            <table:table-cell table:style-name="Таблица6.B9" table:number-columns-spanned="2" office:value-type="string">
              <text:p text:style-name="Основной_20_текст.gar-style-16"><text:bookmark text:name="Lbl40096"/><text:bookmark text:name="tp-596"/>Данные о предварительных итогах референдума</text:p>
            </table:table-cell>
            <table:covered-table-cell/>
          </table:table-row>
          <table:table-row table:style-name="TableLine139637511739712">
            <table:table-cell table:style-name="Таблица6.A17" office:value-type="string">
              <text:p text:style-name="P8"><text:bookmark text:name="tp-597"/>-</text:p>
            </table:table-cell>
            <table:table-cell table:style-name="Таблица6.B17" table:number-columns-spanned="2" office:value-type="string">
              <text:p text:style-name="Основной_20_текст.gar-style-16"><text:bookmark text:name="Lbl40097"/><text:bookmark text:name="tp-598"/>Сводная таблица предварительных итогов референдума</text:p>
            </table:table-cell>
            <table:covered-table-cell/>
          </table:table-row>
        </table:table>
        <text:p text:style-name="Основной_20_текст.gar-table-bottom"> </text:p>
        <text:p text:style-name="Основной_20_текст.gar-style-16"><text:bookmark text:name="tp-599"/>______________________________</text:p>
        <text:p text:style-name="Text_20_body"><text:bookmark text:name="Lbl2012"/><text:bookmark text:name="tp-600"/>* После того как протокол подписан, наименование <text:a xlink:type="simple" xlink:href="#Lbl40096" text:style-name="Internet_20_link" text:visited-style-name="Visited_20_Internet_20_Link">отчета</text:a> «Данные о предварительных итогах референдума» меняется на «Результаты референдума», а наименование <text:a xlink:type="simple" xlink:href="#Lbl40097" text:style-name="Internet_20_link" text:visited-style-name="Visited_20_Internet_20_Link">отчета</text:a> «Сводная таблица предварительных итогов референдума» — на «Сводная таблица результатов референдума».</text:p>
        <text:p text:style-name="P4"><text:bookmark text:name="tp-601"/><text:bookmark text:name="Lbl20012"/>Таблица 1.2</text:p>
        <text:p text:style-name="Основной_20_текст.gar-style-3"><text:bookmark text:name="tp-602"/>Сведения<text:line-break/>об общей сумме средств, поступивших в фонды референдума и израсходованных из них (на основании данных кредитной организации)</text:p>
        <text:p text:style-name="P1"><text:bookmark text:name="tp-603"/><text:s text:c="21"/>Референдум Российской Федерации</text:p>
        <text:p text:style-name="P1"><text:bookmark text:name="tp-604"/><text:s text:c="23"/>_________________________</text:p>
        <text:p text:style-name="P1"><text:bookmark text:name="tp-605"/><text:s text:c="26"/>(дата голосова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TableLine139637511730864">
            <table:table-cell table:style-name="Таблица7.A1" office:value-type="string">
              <text:p text:style-name="P7"><text:bookmark text:name="tp-606"/>N<text:line-break/>п/п</text:p>
            </table:table-cell>
            <table:table-cell table:style-name="Таблица7.A1" office:value-type="string">
              <text:p text:style-name="P7"><text:bookmark text:name="tp-607"/>Наименование инициативной группы</text:p>
            </table:table-cell>
            <table:table-cell table:style-name="Таблица7.A1" office:value-type="string">
              <text:p text:style-name="P7"><text:bookmark text:name="tp-608"/>Поступило средств, всего</text:p>
            </table:table-cell>
            <table:table-cell table:style-name="Таблица7.A1" office:value-type="string">
              <text:p text:style-name="P7"><text:bookmark text:name="tp-609"/>Израсходовано средств, всего<text:a xlink:type="simple" xlink:href="#Lbl2121" text:style-name="Internet_20_link" text:visited-style-name="Visited_20_Internet_20_Link">*</text:a></text:p>
            </table:table-cell>
            <table:table-cell table:style-name="Таблица7.A1" office:value-type="string">
              <text:p text:style-name="P7"><text:bookmark text:name="tp-610"/>Остаток</text:p>
            </table:table-cell>
          </table:table-row>
          <table:table-row table:style-name="TableLine139637511763792">
            <table:table-cell table:style-name="Таблица7.A1" office:value-type="string">
              <text:p text:style-name="P7"><text:bookmark text:name="tp-611"/>1</text:p>
            </table:table-cell>
            <table:table-cell table:style-name="Таблица7.A1" office:value-type="string">
              <text:p text:style-name="P7"><text:bookmark text:name="tp-612"/>2</text:p>
            </table:table-cell>
            <table:table-cell table:style-name="Таблица7.A1" office:value-type="string">
              <text:p text:style-name="P7"><text:bookmark text:name="tp-613"/>3</text:p>
            </table:table-cell>
            <table:table-cell table:style-name="Таблица7.A1" office:value-type="string">
              <text:p text:style-name="P7"><text:bookmark text:name="tp-614"/>4</text:p>
            </table:table-cell>
            <table:table-cell table:style-name="Таблица7.A1" office:value-type="string">
              <text:p text:style-name="P7"><text:bookmark text:name="tp-615"/>5</text:p>
            </table:table-cell>
          </table:table-row>
          <table:table-row table:style-name="TableLine139637511764624">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style-name="TableLine139637511765808">
            <table:table-cell table:style-name="Таблица7.A1" table:number-columns-spanned="2" office:value-type="string">
              <text:p text:style-name="P7"><text:bookmark text:name="tp-616"/>Итого</text:p>
            </table:table-cell>
            <table:covered-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617"/>______________________________</text:p>
        <text:p text:style-name="Text_20_body"><text:bookmark text:name="Lbl2121"/><text:bookmark text:name="tp-618"/>* Без учета возврата средств из фонда.</text:p>
        <text:p text:style-name="P4"><text:bookmark text:name="tp-619"/><text:bookmark text:name="Lbl20013"/>Таблица 1.3</text:p>
        <text:p text:style-name="Основной_20_текст.gar-style-3"><text:bookmark text:name="tp-620"/>Данные об открытии помещений для голосования</text:p>
        <text:p text:style-name="P1"><text:bookmark text:name="tp-621"/><text:s text:c="42"/>Референдум Российской Федерации</text:p>
        <text:p text:style-name="P1"><text:bookmark text:name="tp-622"/><text:s text:c="45"/>_________________________</text:p>
        <text:p text:style-name="P1"><text:bookmark text:name="tp-623"/><text:s text:c="49"/>(дата голосования)</text:p>
        <table:table table:name="Таблица8" table:style-name="Таблица8">
          <table:table-column table:style-name="Таблица8.A"/>
          <table:table-column table:style-name="Таблица8.B"/>
          <table:table-row table:style-name="TableLine139637511749040">
            <table:table-cell table:style-name="Таблица8.A1" office:value-type="string">
              <text:p text:style-name="Основной_20_текст.gar-style-16"><text:bookmark text:name="tp-624"/>Наименование комиссии референдума</text:p>
            </table:table-cell>
            <table:table-cell table:style-name="Таблица8.B1" office:value-type="string">
              <text:p text:style-name="P8"><text:bookmark text:name="tp-625"/>ЦИК России</text:p>
            </table:table-cell>
          </table:table-row>
        </table:table>
        <text:p text:style-name="Основной_20_текст.gar-table-bottom">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TableLine139637511775152">
            <table:table-cell table:style-name="Таблица9.A1" table:number-rows-spanned="2" office:value-type="string">
              <text:p text:style-name="P7"><text:bookmark text:name="tp-626"/>Порядковый номер субъекта Российской Федерации</text:p>
            </table:table-cell>
            <table:table-cell table:style-name="Таблица9.A1" table:number-rows-spanned="2" office:value-type="string">
              <text:p text:style-name="P7"><text:bookmark text:name="tp-627"/>Наименование субъекта Российской Федерации</text:p>
            </table:table-cell>
            <table:table-cell table:style-name="Таблица9.A1" table:number-rows-spanned="2" office:value-type="string">
              <text:p text:style-name="P7"><text:bookmark text:name="tp-628"/>Число участников референдума, включенных в списки участников референдума</text:p>
            </table:table-cell>
            <table:table-cell table:style-name="Таблица9.A1" table:number-rows-spanned="2" office:value-type="string">
              <text:p text:style-name="P7"><text:bookmark text:name="tp-629"/>Количество участков референдума</text:p>
            </table:table-cell>
            <table:table-cell table:style-name="Таблица9.A1" table:number-columns-spanned="2" office:value-type="string">
              <text:p text:style-name="P7"><text:bookmark text:name="tp-630"/>Приступили к работе</text:p>
            </table:table-cell>
            <table:covered-table-cell/>
          </table:table-row>
          <table:table-row table:style-name="TableLine139637511815728">
            <table:covered-table-cell/>
            <table:covered-table-cell/>
            <table:covered-table-cell/>
            <table:covered-table-cell/>
            <table:table-cell table:style-name="Таблица9.A1" office:value-type="string">
              <text:p text:style-name="P7"><text:bookmark text:name="tp-631"/>количество</text:p>
            </table:table-cell>
            <table:table-cell table:style-name="Таблица9.A1" office:value-type="string">
              <text:p text:style-name="P7"><text:bookmark text:name="tp-632"/>%</text:p>
            </table:table-cell>
          </table:table-row>
          <table:table-row table:style-name="TableLine139637511819552">
            <table:table-cell table:style-name="Таблица9.A1" office:value-type="string">
              <text:p text:style-name="Основной_20_текст.gar-empty"> </text:p>
            </table:table-cell>
            <table:table-cell table:style-name="Таблица9.A1" office:value-type="string">
              <text:p text:style-name="Основной_20_текст.gar-style-16"><text:bookmark text:name="tp-633"/>ВСЕГО, в том числе</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style-name="TableLine139637511821216">
            <table:table-cell table:style-name="Таблица9.A1" office:value-type="string">
              <text:p text:style-name="P7"><text:bookmark text:name="tp-634"/>1</text:p>
            </table:table-cell>
            <table:table-cell table:style-name="Таблица9.A1" office:value-type="string">
              <text:p text:style-name="Основной_20_текст.gar-style-16"><text:bookmark text:name="tp-635"/>Республика Адыгея (Адыгея)</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style-name="TableLine139637511822608">
            <table:table-cell table:style-name="Таблица9.A1" office:value-type="string">
              <text:p text:style-name="P7"><text:bookmark text:name="tp-636"/>2</text:p>
            </table:table-cell>
            <table:table-cell table:style-name="Таблица9.A1" office:value-type="string">
              <text:p text:style-name="Основной_20_текст.gar-style-16"><text:bookmark text:name="tp-637"/>Республика Алтай</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style-name="TableLine139637511824032">
            <table:table-cell table:style-name="Таблица9.A1" office:value-type="string">
              <text:p text:style-name="P7"><text:bookmark text:name="tp-638"/>3</text:p>
            </table:table-cell>
            <table:table-cell table:style-name="Таблица9.A1" office:value-type="string">
              <text:p text:style-name="Основной_20_текст.gar-style-16"><text:bookmark text:name="tp-639"/>Республика Башкортостан</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style-name="TableLine139637511820864">
            <table:table-cell table:style-name="Таблица9.A1" office:value-type="string">
              <text:p text:style-name="P7"><text:bookmark text:name="tp-640"/>4</text:p>
            </table:table-cell>
            <table:table-cell table:style-name="Таблица9.A1" office:value-type="string">
              <text:p text:style-name="Основной_20_текст.gar-style-16"><text:bookmark text:name="tp-641"/>...</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ext:p text:style-name="P4"><text:bookmark text:name="tp-642"/><text:bookmark text:name="Lbl20014"/>Таблица 1.4</text:p>
        <text:p text:style-name="Основной_20_текст.gar-style-3"><text:bookmark text:name="tp-643"/>Предварительные сведения об участии граждан в референдуме</text:p>
        <text:p text:style-name="P1"><text:bookmark text:name="tp-644"/><text:s text:c="21"/>Референдум Российской Федерации</text:p>
        <text:p text:style-name="P1"><text:bookmark text:name="tp-645"/><text:s text:c="24"/>_________________________</text:p>
        <text:p text:style-name="P1"><text:bookmark text:name="tp-646"/><text:s text:c="27"/>(дата голосования)</text:p>
        <table:table table:name="Таблица10" table:style-name="Таблица10">
          <table:table-column table:style-name="Таблица10.A"/>
          <table:table-column table:style-name="Таблица10.B"/>
          <table:table-row table:style-name="TableLine139637511780384">
            <table:table-cell table:style-name="Таблица10.A1" office:value-type="string">
              <text:p text:style-name="Основной_20_текст.gar-style-16"><text:bookmark text:name="tp-647"/>Наименование комиссии референдума</text:p>
            </table:table-cell>
            <table:table-cell table:style-name="Таблица10.B1" office:value-type="string">
              <text:p text:style-name="P8"><text:bookmark text:name="tp-648"/>ЦИК России</text:p>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TableLine139637511831488">
            <table:table-cell table:style-name="Таблица11.A1" office:value-type="string">
              <text:p text:style-name="P7"><text:bookmark text:name="tp-649"/>Порядковый номер субъекта Российской Федерации</text:p>
            </table:table-cell>
            <table:table-cell table:style-name="Таблица11.A1" office:value-type="string">
              <text:p text:style-name="P7"><text:bookmark text:name="tp-650"/>Наименование субъекта Российской Федерации</text:p>
            </table:table-cell>
            <table:table-cell table:style-name="Таблица11.A1" table:number-columns-spanned="4" office:value-type="string">
              <text:p text:style-name="P7"><text:bookmark text:name="tp-651"/>Процент участников референдума, принявших участие в референдуме Российской Федерации, от общего числа включенных в списки участников референдума (по местному времени)</text:p>
            </table:table-cell>
            <table:covered-table-cell/>
            <table:covered-table-cell/>
            <table:covered-table-cell/>
          </table:table-row>
          <table:table-row table:style-name="TableLine139637511869312">
            <table:table-cell table:style-name="Таблица11.A1" table:number-columns-spanned="2" office:value-type="string">
              <text:p text:style-name="Основной_20_текст.gar-style-16"><text:bookmark text:name="tp-652"/>Отчетное время</text:p>
            </table:table-cell>
            <table:covered-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style-name="TableLine139637511872960">
            <table:table-cell table:style-name="Таблица11.A1" office:value-type="string">
              <text:p text:style-name="Основной_20_текст.gar-empty"> </text:p>
            </table:table-cell>
            <table:table-cell table:style-name="Таблица11.A1" office:value-type="string">
              <text:p text:style-name="Основной_20_текст.gar-style-16"><text:bookmark text:name="tp-653"/>ВСЕГО, в том числе</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style-name="TableLine139637511874224">
            <table:table-cell table:style-name="Таблица11.A1" office:value-type="string">
              <text:p text:style-name="P7"><text:bookmark text:name="tp-654"/>1</text:p>
            </table:table-cell>
            <table:table-cell table:style-name="Таблица11.A1" office:value-type="string">
              <text:p text:style-name="Основной_20_текст.gar-style-16"><text:bookmark text:name="tp-655"/>Республика Адыгея (Адыгея)</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style-name="TableLine139637511875888">
            <table:table-cell table:style-name="Таблица11.A1" office:value-type="string">
              <text:p text:style-name="P7"><text:bookmark text:name="tp-656"/>2</text:p>
            </table:table-cell>
            <table:table-cell table:style-name="Таблица11.A1" office:value-type="string">
              <text:p text:style-name="Основной_20_текст.gar-style-16"><text:bookmark text:name="tp-657"/>Республика Алтай</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style-name="TableLine139637511877312">
            <table:table-cell table:style-name="Таблица11.A1" office:value-type="string">
              <text:p text:style-name="P7"><text:bookmark text:name="tp-658"/>...</text:p>
            </table:table-cell>
            <table:table-cell table:style-name="Таблица11.A1" office:value-type="string">
              <text:p text:style-name="Основной_20_текст.gar-style-16"><text:bookmark text:name="tp-659"/>...</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 </text:p>
        <text:p text:style-name="P4"><text:bookmark text:name="tp-660"/><text:bookmark text:name="Lbl20015"/>Таблица 1.5</text:p>
        <text:p text:style-name="Основной_20_текст.gar-style-3"><text:bookmark text:name="tp-661"/><text:soft-page-break/>Предварительные итоги референдума<text:a xlink:type="simple" xlink:href="#Lbl215" text:style-name="Internet_20_link" text:visited-style-name="Visited_20_Internet_20_Link">*</text:a></text:p>
        <text:p text:style-name="P1"><text:bookmark text:name="tp-662"/><text:s text:c="21"/>Референдум Российской Федерации</text:p>
        <text:p text:style-name="P1"><text:bookmark text:name="tp-663"/><text:s text:c="24"/>__________________________</text:p>
        <text:p text:style-name="P1"><text:bookmark text:name="tp-664"/><text:s text:c="29"/>(дата голосования)</text:p>
        <table:table table:name="Таблица12" table:style-name="Таблица12">
          <table:table-column table:style-name="Таблица12.A"/>
          <table:table-column table:style-name="Таблица12.B"/>
          <table:table-row table:style-name="TableLine139637509764992">
            <table:table-cell table:style-name="Таблица12.A1" office:value-type="string">
              <text:p text:style-name="Основной_20_текст.gar-style-tab"><text:bookmark text:name="tp-665"/>Наименование комиссии референдума</text:p>
            </table:table-cell>
            <table:table-cell table:style-name="Таблица12.B1" office:value-type="string">
              <text:p text:style-name="P8"><text:bookmark text:name="tp-666"/>ЦИК России</text:p>
            </table:table-cell>
          </table:table-row>
        </table:table>
        <text:p text:style-name="Основной_20_текст.gar-table-bottom"> </text:p>
        <text:p text:style-name="P3"><text:bookmark text:name="Lbl40098"/><text:bookmark text:name="tp-667"/>по состоянию на _________________</text:p>
        <table:table table:name="Таблица13" table:style-name="Таблица13">
          <table:table-column table:style-name="Таблица13.A"/>
          <table:table-column table:style-name="Таблица13.B"/>
          <table:table-column table:style-name="Таблица13.C"/>
          <table:table-row table:style-name="TableLine139637511884944">
            <table:table-cell table:style-name="Таблица13.A1" office:value-type="string">
              <text:p text:style-name="P7"><text:bookmark text:name="Lbl40014"/><text:bookmark text:name="tp-668"/>1</text:p>
            </table:table-cell>
            <table:table-cell table:style-name="Таблица13.A1" office:value-type="string">
              <text:p text:style-name="Основной_20_текст.gar-style-16"><text:bookmark text:name="tp-669"/>Число участников референдума, включенных в списки участников референдума на момент окончания голосования</text:p>
            </table:table-cell>
            <table:table-cell table:style-name="Таблица13.A1" office:value-type="string">
              <text:p text:style-name="P7"><text:bookmark text:name="tp-670"/>XXXX</text:p>
            </table:table-cell>
          </table:table-row>
          <table:table-row table:style-name="TableLine139637511994048">
            <table:table-cell table:style-name="Таблица13.A1" office:value-type="string">
              <text:p text:style-name="P7"><text:bookmark text:name="Lbl40015"/><text:bookmark text:name="tp-671"/>2</text:p>
            </table:table-cell>
            <table:table-cell table:style-name="Таблица13.A1" office:value-type="string">
              <text:p text:style-name="Основной_20_текст.gar-style-16"><text:bookmark text:name="tp-672"/>Число бюллетеней, полученных участковыми комиссиями</text:p>
            </table:table-cell>
            <table:table-cell table:style-name="Таблица13.A1" office:value-type="string">
              <text:p text:style-name="P7"><text:bookmark text:name="tp-673"/>XXXX</text:p>
            </table:table-cell>
          </table:table-row>
          <table:table-row table:style-name="TableLine139637511994528">
            <table:table-cell table:style-name="Таблица13.A1" office:value-type="string">
              <text:p text:style-name="P7"><text:bookmark text:name="Lbl40016"/><text:bookmark text:name="tp-674"/>3</text:p>
            </table:table-cell>
            <table:table-cell table:style-name="Таблица13.A1" office:value-type="string">
              <text:p text:style-name="Основной_20_текст.gar-style-16"><text:bookmark text:name="tp-675"/>Число бюллетеней, выданных участникам референдума, проголосовавшим досрочно</text:p>
            </table:table-cell>
            <table:table-cell table:style-name="Таблица13.A1" office:value-type="string">
              <text:p text:style-name="P7"><text:bookmark text:name="tp-676"/>XXXX</text:p>
            </table:table-cell>
          </table:table-row>
          <table:table-row table:style-name="TableLine139637511995296">
            <table:table-cell table:style-name="Таблица13.A1" office:value-type="string">
              <text:p text:style-name="P7"><text:bookmark text:name="Lbl40017"/><text:bookmark text:name="tp-677"/>4</text:p>
            </table:table-cell>
            <table:table-cell table:style-name="Таблица13.A1" office:value-type="string">
              <text:p text:style-name="Основной_20_текст.gar-style-16"><text:bookmark text:name="tp-678"/>Число бюллетеней, выданных участковыми комиссиями участникам референдума в помещениях для голосования в день голосования</text:p>
            </table:table-cell>
            <table:table-cell table:style-name="Таблица13.A1" office:value-type="string">
              <text:p text:style-name="P7"><text:bookmark text:name="tp-679"/>XXXX</text:p>
            </table:table-cell>
          </table:table-row>
          <table:table-row table:style-name="TableLine139637511996000">
            <table:table-cell table:style-name="Таблица13.A1" office:value-type="string">
              <text:p text:style-name="P7"><text:bookmark text:name="Lbl40018"/><text:bookmark text:name="tp-680"/>5</text:p>
            </table:table-cell>
            <table:table-cell table:style-name="Таблица13.A1" office:value-type="string">
              <text:p text:style-name="Основной_20_текст.gar-style-16"><text:bookmark text:name="tp-681"/>Число бюллетеней, выданных участникам референдума, проголосовавшим вне помещений для голосования в день голосования</text:p>
            </table:table-cell>
            <table:table-cell table:style-name="Таблица13.A1" office:value-type="string">
              <text:p text:style-name="P7"><text:bookmark text:name="tp-682"/>XXXX</text:p>
            </table:table-cell>
          </table:table-row>
          <table:table-row table:style-name="TableLine139637511996896">
            <table:table-cell table:style-name="Таблица13.A1" office:value-type="string">
              <text:p text:style-name="P7"><text:bookmark text:name="Lbl6"/><text:bookmark text:name="tp-683"/>6</text:p>
            </table:table-cell>
            <table:table-cell table:style-name="Таблица13.A1" office:value-type="string">
              <text:p text:style-name="Основной_20_текст.gar-style-16"><text:bookmark text:name="tp-684"/>Число погашенных бюллетеней</text:p>
            </table:table-cell>
            <table:table-cell table:style-name="Таблица13.A1" office:value-type="string">
              <text:p text:style-name="P7"><text:bookmark text:name="tp-685"/>XXXX</text:p>
            </table:table-cell>
          </table:table-row>
          <table:table-row table:style-name="TableLine139637511998096">
            <table:table-cell table:style-name="Таблица13.A1" office:value-type="string">
              <text:p text:style-name="P7"><text:bookmark text:name="Lbl7"/><text:bookmark text:name="tp-686"/>7</text:p>
            </table:table-cell>
            <table:table-cell table:style-name="Таблица13.A1" office:value-type="string">
              <text:p text:style-name="Основной_20_текст.gar-style-16"><text:bookmark text:name="tp-687"/>Число бюллетеней, находящихся в переносных ящиках для голосования</text:p>
            </table:table-cell>
            <table:table-cell table:style-name="Таблица13.A1" office:value-type="string">
              <text:p text:style-name="P7"><text:bookmark text:name="tp-688"/>XXXX</text:p>
            </table:table-cell>
          </table:table-row>
          <table:table-row table:style-name="TableLine139637511999072">
            <table:table-cell table:style-name="Таблица13.A1" office:value-type="string">
              <text:p text:style-name="P7"><text:bookmark text:name="Lbl8"/><text:bookmark text:name="tp-689"/>8</text:p>
            </table:table-cell>
            <table:table-cell table:style-name="Таблица13.A1" office:value-type="string">
              <text:p text:style-name="Основной_20_текст.gar-style-16"><text:bookmark text:name="tp-690"/>Число бюллетеней, находящихся в стационарных ящиках для голосования</text:p>
            </table:table-cell>
            <table:table-cell table:style-name="Таблица13.A1" office:value-type="string">
              <text:p text:style-name="P7"><text:bookmark text:name="tp-691"/>XXXX</text:p>
            </table:table-cell>
          </table:table-row>
          <table:table-row table:style-name="TableLine139637512000048">
            <table:table-cell table:style-name="Таблица13.A1" office:value-type="string">
              <text:p text:style-name="P7"><text:bookmark text:name="Lbl9"/><text:bookmark text:name="tp-692"/>9</text:p>
            </table:table-cell>
            <table:table-cell table:style-name="Таблица13.A1" office:value-type="string">
              <text:p text:style-name="Основной_20_текст.gar-style-16"><text:bookmark text:name="tp-693"/>Число недействительных бюллетеней</text:p>
            </table:table-cell>
            <table:table-cell table:style-name="Таблица13.A1" office:value-type="string">
              <text:p text:style-name="P7"><text:bookmark text:name="tp-694"/>XXXX</text:p>
            </table:table-cell>
          </table:table-row>
          <table:table-row table:style-name="TableLine139637512000944">
            <table:table-cell table:style-name="Таблица13.A1" office:value-type="string">
              <text:p text:style-name="P7"><text:bookmark text:name="Lbl40019"/><text:bookmark text:name="tp-695"/>10</text:p>
            </table:table-cell>
            <table:table-cell table:style-name="Таблица13.A1" office:value-type="string">
              <text:p text:style-name="Основной_20_текст.gar-style-16"><text:bookmark text:name="tp-696"/>Число действительных бюллетеней</text:p>
            </table:table-cell>
            <table:table-cell table:style-name="Таблица13.A1" office:value-type="string">
              <text:p text:style-name="P7"><text:bookmark text:name="tp-697"/>XXXX</text:p>
            </table:table-cell>
          </table:table-row>
          <table:table-row table:style-name="TableLine139637512001920">
            <table:table-cell table:style-name="Таблица13.A1" office:value-type="string">
              <text:p text:style-name="P7"><text:bookmark text:name="Lbl40020"/><text:bookmark text:name="tp-698"/>11</text:p>
            </table:table-cell>
            <table:table-cell table:style-name="Таблица13.A1" office:value-type="string">
              <text:p text:style-name="Основной_20_текст.gar-style-16"><text:bookmark text:name="tp-699"/>Число открепительных удостоверений, полученных участковыми комиссиями</text:p>
            </table:table-cell>
            <table:table-cell table:style-name="Таблица13.A1" office:value-type="string">
              <text:p text:style-name="P7"><text:bookmark text:name="tp-700"/>XXXX</text:p>
            </table:table-cell>
          </table:table-row>
          <table:table-row table:style-name="TableLine139637511997632">
            <table:table-cell table:style-name="Таблица13.A1" office:value-type="string">
              <text:p text:style-name="P7"><text:bookmark text:name="Lbl40021"/><text:bookmark text:name="tp-701"/>12</text:p>
            </table:table-cell>
            <table:table-cell table:style-name="Таблица13.A1" office:value-type="string">
              <text:p text:style-name="Основной_20_текст.gar-style-16"><text:bookmark text:name="tp-702"/>Число открепительных удостоверений, выданных участковыми комиссиями участникам референдума на участках референдума до дня голосования</text:p>
            </table:table-cell>
            <table:table-cell table:style-name="Таблица13.A1" office:value-type="string">
              <text:p text:style-name="P7"><text:bookmark text:name="tp-703"/>XXXX</text:p>
            </table:table-cell>
          </table:table-row>
          <table:table-row table:style-name="TableLine139637512003600">
            <table:table-cell table:style-name="Таблица13.A1" office:value-type="string">
              <text:p text:style-name="P7"><text:bookmark text:name="Lbl40022"/><text:bookmark text:name="tp-704"/>13</text:p>
            </table:table-cell>
            <table:table-cell table:style-name="Таблица13.A1" office:value-type="string">
              <text:p text:style-name="Основной_20_текст.gar-style-16"><text:bookmark text:name="tp-705"/>Число участников референдума, проголосовавших по открепительным удостоверениям на участках референдума</text:p>
            </table:table-cell>
            <table:table-cell table:style-name="Таблица13.A1" office:value-type="string">
              <text:p text:style-name="P7"><text:bookmark text:name="tp-706"/>XXXX</text:p>
            </table:table-cell>
          </table:table-row>
          <table:table-row table:style-name="TableLine139637512004576">
            <table:table-cell table:style-name="Таблица13.A1" office:value-type="string">
              <text:p text:style-name="P7"><text:bookmark text:name="Lbl40023"/><text:bookmark text:name="tp-707"/>14</text:p>
            </table:table-cell>
            <table:table-cell table:style-name="Таблица13.A1" office:value-type="string">
              <text:p text:style-name="Основной_20_текст.gar-style-16"><text:bookmark text:name="tp-708"/>Число погашенных неиспользованных открепительных удостоверений</text:p>
            </table:table-cell>
            <table:table-cell table:style-name="Таблица13.A1" office:value-type="string">
              <text:p text:style-name="P7"><text:bookmark text:name="tp-709"/>XXXX</text:p>
            </table:table-cell>
          </table:table-row>
          <table:table-row table:style-name="TableLine139637512005552">
            <table:table-cell table:style-name="Таблица13.A1" office:value-type="string">
              <text:p text:style-name="P7"><text:bookmark text:name="Lbl40024"/><text:bookmark text:name="tp-710"/>15</text:p>
            </table:table-cell>
            <table:table-cell table:style-name="Таблица13.A1" office:value-type="string">
              <text:p text:style-name="Основной_20_текст.gar-style-16"><text:bookmark text:name="tp-711"/>Число открепительных удостоверений, выданных участникам референдума территориальными комиссиями</text:p>
            </table:table-cell>
            <table:table-cell table:style-name="Таблица13.A1" office:value-type="string">
              <text:p text:style-name="P7"><text:bookmark text:name="tp-712"/>XXXX</text:p>
            </table:table-cell>
          </table:table-row>
          <table:table-row table:style-name="TableLine139637512006528">
            <table:table-cell table:style-name="Таблица13.A1" office:value-type="string">
              <text:p text:style-name="P7"><text:bookmark text:name="Lbl40025"/><text:bookmark text:name="tp-713"/>16</text:p>
            </table:table-cell>
            <table:table-cell table:style-name="Таблица13.A1" office:value-type="string">
              <text:p text:style-name="Основной_20_текст.gar-style-16"><text:bookmark text:name="tp-714"/>Число утраченных бюллетеней</text:p>
            </table:table-cell>
            <table:table-cell table:style-name="Таблица13.A1" office:value-type="string">
              <text:p text:style-name="P7"><text:bookmark text:name="tp-715"/>XXXX</text:p>
            </table:table-cell>
          </table:table-row>
          <table:table-row table:style-name="TableLine139637512007504">
            <table:table-cell table:style-name="Таблица13.A1" office:value-type="string">
              <text:p text:style-name="P7"><text:bookmark text:name="Lbl40026"/><text:bookmark text:name="tp-716"/>17</text:p>
            </table:table-cell>
            <table:table-cell table:style-name="Таблица13.A1" office:value-type="string">
              <text:p text:style-name="Основной_20_текст.gar-style-16"><text:bookmark text:name="tp-717"/>Число бюллетеней, не учтенных при получении</text:p>
            </table:table-cell>
            <table:table-cell table:style-name="Таблица13.A1" office:value-type="string">
              <text:p text:style-name="P7"><text:bookmark text:name="tp-718"/>XXXX</text:p>
            </table:table-cell>
          </table:table-row>
          <table:table-row table:style-name="TableLine139637512008752">
            <table:table-cell table:style-name="Таблица13.A1" office:value-type="string">
              <text:p text:style-name="Основной_20_текст.gar-empty"> </text:p>
            </table:table-cell>
            <table:table-cell table:style-name="Таблица13.A1" office:value-type="string">
              <text:p text:style-name="Основной_20_текст.gar-style-16"><text:bookmark text:name="tp-719"/>ВОПРОСЫ РЕФЕРЕНДУМА _________________________________________________</text:p>
              <text:p text:style-name="Основной_20_текст.gar-style-16"><text:bookmark text:name="tp-720"/>_________________________________________________</text:p>
            </table:table-cell>
            <table:table-cell table:style-name="Таблица13.A1" office:value-type="string">
              <text:p text:style-name="P7"><text:bookmark text:name="tp-721"/>Число голосов участников референдума</text:p>
            </table:table-cell>
          </table:table-row>
          <table:table-row table:style-name="TableLine139637512009728">
            <table:table-cell table:style-name="Таблица13.A1" office:value-type="string">
              <text:p text:style-name="P7"><text:bookmark text:name="Lbl40027"/><text:bookmark text:name="tp-722"/>18</text:p>
            </table:table-cell>
            <table:table-cell table:style-name="Таблица13.A1" office:value-type="string">
              <text:p text:style-name="Основной_20_текст.gar-style-16"><text:bookmark text:name="tp-723"/>ЗА</text:p>
            </table:table-cell>
            <table:table-cell table:style-name="Таблица13.A1" office:value-type="string">
              <text:p text:style-name="P7"><text:bookmark text:name="tp-724"/>XXXX</text:p>
            </table:table-cell>
          </table:table-row>
          <table:table-row table:style-name="TableLine139637512010704">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P7"><text:bookmark text:name="tp-725"/>%</text:p>
            </table:table-cell>
          </table:table-row>
          <table:table-row table:style-name="TableLine139637512011680">
            <table:table-cell table:style-name="Таблица13.A1" office:value-type="string">
              <text:p text:style-name="P7"><text:bookmark text:name="Lbl40028"/><text:bookmark text:name="tp-726"/>19</text:p>
            </table:table-cell>
            <table:table-cell table:style-name="Таблица13.A1" office:value-type="string">
              <text:p text:style-name="Основной_20_текст.gar-style-16"><text:bookmark text:name="tp-727"/>ПРОТИВ</text:p>
            </table:table-cell>
            <table:table-cell table:style-name="Таблица13.A1" office:value-type="string">
              <text:p text:style-name="P7"><text:bookmark text:name="tp-728"/>XXXX</text:p>
            </table:table-cell>
          </table:table-row>
          <table:table-row table:style-name="TableLine139637512012656">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P7"><text:bookmark text:name="tp-729"/>%</text:p>
            </table:table-cell>
          </table:table-row>
        </table:table>
        <text:p text:style-name="Основной_20_текст.gar-table-bottom"> </text:p>
        <text:p text:style-name="Основной_20_текст.gar-style-16"><text:bookmark text:name="tp-730"/>______________________________</text:p>
        <text:p text:style-name="Text_20_body"><text:bookmark text:name="Lbl215"/><text:bookmark text:name="tp-731"/>* После того как протокол подписан, заголовок <text:a xlink:type="simple" xlink:href="#Lbl20015" text:style-name="Internet_20_link" text:visited-style-name="Visited_20_Internet_20_Link">таблицы</text:a> «Предварительные итоги референдума» меняется на «Результаты референдума», а <text:a xlink:type="simple" xlink:href="#Lbl40098" text:style-name="Internet_20_link" text:visited-style-name="Visited_20_Internet_20_Link">строка</text:a> «по состоянию на ____» меняется на строку «время и дата подписания протокола».</text:p>
        <text:p text:style-name="P4"><text:bookmark text:name="tp-732"/><text:bookmark text:name="Lbl20016"/>Таблица 1.6</text:p>
        <text:p text:style-name="Основной_20_текст.gar-style-3"><text:bookmark text:name="tp-733"/>Сводная таблица предварительных итогов референдума<text:a xlink:type="simple" xlink:href="#Lbl216" text:style-name="Internet_20_link" text:visited-style-name="Visited_20_Internet_20_Link">*</text:a></text:p>
        <text:p text:style-name="P1"><text:bookmark text:name="tp-734"/><text:s text:c="21"/>Референдум Российской Федерации</text:p>
        <text:p text:style-name="P1"><text:bookmark text:name="tp-735"/><text:s text:c="24"/>_________________________</text:p>
        <text:p text:style-name="P1"><text:bookmark text:name="tp-736"/><text:s text:c="28"/>(дата голосования)</text:p>
        <table:table table:name="Таблица14" table:style-name="Таблица14">
          <table:table-column table:style-name="Таблица14.A"/>
          <table:table-column table:style-name="Таблица14.B"/>
          <table:table-row table:style-name="TableLine139637511971168">
            <table:table-cell table:style-name="Таблица14.A1" office:value-type="string">
              <text:p text:style-name="Основной_20_текст.gar-style-16"><text:bookmark text:name="tp-737"/>Наименование комиссии референдума</text:p>
            </table:table-cell>
            <table:table-cell table:style-name="Таблица14.B1" office:value-type="string">
              <text:p text:style-name="P8"><text:bookmark text:name="tp-738"/>ЦИК России</text:p>
            </table:table-cell>
          </table:table-row>
        </table:table>
        <text:p text:style-name="Основной_20_текст.gar-table-bottom"> </text:p>
        <table:table table:name="Таблица15" table:style-name="Таблица15">
          <table:table-column table:style-name="Таблица15.A"/>
          <table:table-column table:style-name="Таблица15.B"/>
          <table:table-row table:style-name="TableLine139637512023920">
            <table:table-cell table:style-name="Таблица15.A1" office:value-type="string">
              <text:p text:style-name="Основной_20_текст.gar-style-16"><text:bookmark text:name="tp-739"/>Число избирательных комиссий субъектов Российской Федерации</text:p>
            </table:table-cell>
            <table:table-cell table:style-name="Таблица15.B1" office:value-type="string">
              <text:p text:style-name="Основной_20_текст.gar-empty"> </text:p>
            </table:table-cell>
          </table:table-row>
          <table:table-row table:style-name="TableLine139637512030112">
            <table:table-cell table:style-name="Таблица15.A1" office:value-type="string">
              <text:p text:style-name="Основной_20_текст.gar-style-16"><text:bookmark text:name="tp-740"/>Число избирательных комиссий субъектов Российской Федерации, <text:soft-page-break/>территориальные комиссии которых приступили к передаче сведений</text:p>
            </table:table-cell>
            <table:table-cell table:style-name="Таблица15.B1" office:value-type="string">
              <text:p text:style-name="Основной_20_текст.gar-empty"> </text:p>
            </table:table-cell>
          </table:table-row>
        </table:table>
        <text:p text:style-name="Основной_20_текст.gar-table-bottom"> </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2"/>
          <table:table-column table:style-name="Таблица16.F"/>
          <table:table-column table:style-name="Таблица16.G"/>
          <table:table-row table:style-name="TableLine139637512026928">
            <table:table-cell table:style-name="Таблица16.A1" table:number-columns-spanned="2" office:value-type="string">
              <text:p text:style-name="Основной_20_текст.gar-empty"> </text:p>
            </table:table-cell>
            <table:covered-table-cell/>
            <table:table-cell table:style-name="Таблица16.A1" office:value-type="string">
              <text:p text:style-name="P7"><text:bookmark text:name="tp-741"/>Итого</text:p>
            </table:table-cell>
            <table:table-cell table:style-name="Таблица16.A1" office:value-type="string">
              <text:p text:style-name="P7"><text:bookmark text:name="tp-742"/>Республика Адыгея (Адыгея)</text:p>
            </table:table-cell>
            <table:table-cell table:style-name="Таблица16.A1" office:value-type="string">
              <text:p text:style-name="P7"><text:bookmark text:name="tp-743"/>Республика Алтай</text:p>
            </table:table-cell>
            <table:table-cell table:style-name="Таблица16.A1" office:value-type="string">
              <text:p text:style-name="P7"><text:bookmark text:name="tp-744"/>...</text:p>
            </table:table-cell>
            <table:table-cell table:style-name="Таблица16.A1" office:value-type="string">
              <text:p text:style-name="P7"><text:bookmark text:name="tp-745"/>Ямало-Ненецкий АО</text:p>
            </table:table-cell>
          </table:table-row>
          <table:table-row table:style-name="TableLine139637512229664">
            <table:table-cell table:style-name="Таблица16.A1" office:value-type="string">
              <text:p text:style-name="P7"><text:bookmark text:name="Lbl40029"/><text:bookmark text:name="tp-746"/>1</text:p>
            </table:table-cell>
            <table:table-cell table:style-name="Таблица16.A1" office:value-type="string">
              <text:p text:style-name="Основной_20_текст.gar-style-16"><text:bookmark text:name="tp-747"/>Число участников референдума, включенных в списки участников референдума на момент окончания голосования</text:p>
            </table:table-cell>
            <table:table-cell table:style-name="Таблица16.A1" office:value-type="string">
              <text:p text:style-name="P7"><text:bookmark text:name="tp-748"/>XXXX</text:p>
            </table:table-cell>
            <table:table-cell table:style-name="Таблица16.A1" office:value-type="string">
              <text:p text:style-name="P7"><text:bookmark text:name="tp-749"/>XXXX</text:p>
            </table:table-cell>
            <table:table-cell table:style-name="Таблица16.A1" office:value-type="string">
              <text:p text:style-name="P7"><text:bookmark text:name="tp-750"/>XXXX</text:p>
            </table:table-cell>
            <table:table-cell table:style-name="Таблица16.A1" office:value-type="string">
              <text:p text:style-name="P7"><text:bookmark text:name="tp-751"/>...</text:p>
            </table:table-cell>
            <table:table-cell table:style-name="Таблица16.A1" office:value-type="string">
              <text:p text:style-name="P7"><text:bookmark text:name="tp-752"/>XXXX</text:p>
            </table:table-cell>
          </table:table-row>
          <table:table-row table:style-name="TableLine139637512232240">
            <table:table-cell table:style-name="Таблица16.A1" office:value-type="string">
              <text:p text:style-name="P7"><text:bookmark text:name="Lbl40030"/><text:bookmark text:name="tp-753"/>2</text:p>
            </table:table-cell>
            <table:table-cell table:style-name="Таблица16.A1" office:value-type="string">
              <text:p text:style-name="Основной_20_текст.gar-style-16"><text:bookmark text:name="tp-754"/>Число бюллетеней, полученных участковыми комиссиями</text:p>
            </table:table-cell>
            <table:table-cell table:style-name="Таблица16.A1" office:value-type="string">
              <text:p text:style-name="P7"><text:bookmark text:name="tp-755"/>XXXX</text:p>
            </table:table-cell>
            <table:table-cell table:style-name="Таблица16.A1" office:value-type="string">
              <text:p text:style-name="P7"><text:bookmark text:name="tp-756"/>XXXX</text:p>
            </table:table-cell>
            <table:table-cell table:style-name="Таблица16.A1" office:value-type="string">
              <text:p text:style-name="P7"><text:bookmark text:name="tp-757"/>XXXX</text:p>
            </table:table-cell>
            <table:table-cell table:style-name="Таблица16.A1" office:value-type="string">
              <text:p text:style-name="P7"><text:bookmark text:name="tp-758"/>...</text:p>
            </table:table-cell>
            <table:table-cell table:style-name="Таблица16.A1" office:value-type="string">
              <text:p text:style-name="P7"><text:bookmark text:name="tp-759"/>XXXX</text:p>
            </table:table-cell>
          </table:table-row>
          <table:table-row table:style-name="TableLine139637512233968">
            <table:table-cell table:style-name="Таблица16.A1" office:value-type="string">
              <text:p text:style-name="P7"><text:bookmark text:name="Lbl40031"/><text:bookmark text:name="tp-760"/>3</text:p>
            </table:table-cell>
            <table:table-cell table:style-name="Таблица16.A1" office:value-type="string">
              <text:p text:style-name="Основной_20_текст.gar-style-16"><text:bookmark text:name="tp-761"/>Число бюллетеней, выданных участникам референдума, проголосовавшим досрочно</text:p>
            </table:table-cell>
            <table:table-cell table:style-name="Таблица16.A1" office:value-type="string">
              <text:p text:style-name="P7"><text:bookmark text:name="tp-762"/>XXXX</text:p>
            </table:table-cell>
            <table:table-cell table:style-name="Таблица16.A1" office:value-type="string">
              <text:p text:style-name="P7"><text:bookmark text:name="tp-763"/>XXXX</text:p>
            </table:table-cell>
            <table:table-cell table:style-name="Таблица16.A1" office:value-type="string">
              <text:p text:style-name="P7"><text:bookmark text:name="tp-764"/>XXXX</text:p>
            </table:table-cell>
            <table:table-cell table:style-name="Таблица16.A1" office:value-type="string">
              <text:p text:style-name="P7"><text:bookmark text:name="tp-765"/>...</text:p>
            </table:table-cell>
            <table:table-cell table:style-name="Таблица16.A1" office:value-type="string">
              <text:p text:style-name="P7"><text:bookmark text:name="tp-766"/>XXXX</text:p>
            </table:table-cell>
          </table:table-row>
          <table:table-row table:style-name="TableLine139637512235472">
            <table:table-cell table:style-name="Таблица16.A1" office:value-type="string">
              <text:p text:style-name="P7"><text:bookmark text:name="Lbl40032"/><text:bookmark text:name="tp-767"/>4</text:p>
            </table:table-cell>
            <table:table-cell table:style-name="Таблица16.A1" office:value-type="string">
              <text:p text:style-name="Основной_20_текст.gar-style-16"><text:bookmark text:name="tp-768"/>Число бюллетеней, выданных участковыми комиссиями участникам референдума в помещениях для голосования</text:p>
            </table:table-cell>
            <table:table-cell table:style-name="Таблица16.A1" office:value-type="string">
              <text:p text:style-name="P7"><text:bookmark text:name="tp-769"/>XXXX</text:p>
            </table:table-cell>
            <table:table-cell table:style-name="Таблица16.A1" office:value-type="string">
              <text:p text:style-name="P7"><text:bookmark text:name="tp-770"/>XXXX</text:p>
            </table:table-cell>
            <table:table-cell table:style-name="Таблица16.A1" office:value-type="string">
              <text:p text:style-name="P7"><text:bookmark text:name="tp-771"/>XXXX</text:p>
            </table:table-cell>
            <table:table-cell table:style-name="Таблица16.A1" office:value-type="string">
              <text:p text:style-name="P7"><text:bookmark text:name="tp-772"/>...</text:p>
            </table:table-cell>
            <table:table-cell table:style-name="Таблица16.A1" office:value-type="string">
              <text:p text:style-name="P7"><text:bookmark text:name="tp-773"/>XXXX</text:p>
            </table:table-cell>
          </table:table-row>
          <table:table-row table:style-name="TableLine139637512233152">
            <table:table-cell table:style-name="Таблица16.A1" office:value-type="string">
              <text:p text:style-name="P7"><text:bookmark text:name="Lbl40033"/><text:bookmark text:name="tp-774"/>5</text:p>
            </table:table-cell>
            <table:table-cell table:style-name="Таблица16.A1" office:value-type="string">
              <text:p text:style-name="Основной_20_текст.gar-style-16"><text:bookmark text:name="tp-775"/>Число бюллетеней, выданных участникам референдума, проголосовавшим вне помещений для голосования</text:p>
            </table:table-cell>
            <table:table-cell table:style-name="Таблица16.A1" office:value-type="string">
              <text:p text:style-name="P7"><text:bookmark text:name="tp-776"/>XXXX</text:p>
            </table:table-cell>
            <table:table-cell table:style-name="Таблица16.A1" office:value-type="string">
              <text:p text:style-name="P7"><text:bookmark text:name="tp-777"/>XXXX</text:p>
            </table:table-cell>
            <table:table-cell table:style-name="Таблица16.A1" office:value-type="string">
              <text:p text:style-name="P7"><text:bookmark text:name="tp-778"/>XXXX</text:p>
            </table:table-cell>
            <table:table-cell table:style-name="Таблица16.A1" office:value-type="string">
              <text:p text:style-name="P7"><text:bookmark text:name="tp-779"/>...</text:p>
            </table:table-cell>
            <table:table-cell table:style-name="Таблица16.A1" office:value-type="string">
              <text:p text:style-name="P7"><text:bookmark text:name="tp-780"/>XXXX</text:p>
            </table:table-cell>
          </table:table-row>
          <table:table-row table:style-name="TableLine139637512238144">
            <table:table-cell table:style-name="Таблица16.A1" office:value-type="string">
              <text:p text:style-name="P7"><text:bookmark text:name="Lbl40034"/><text:bookmark text:name="tp-781"/>6</text:p>
            </table:table-cell>
            <table:table-cell table:style-name="Таблица16.A1" office:value-type="string">
              <text:p text:style-name="Основной_20_текст.gar-style-16"><text:bookmark text:name="tp-782"/>Число погашенных бюллетеней</text:p>
            </table:table-cell>
            <table:table-cell table:style-name="Таблица16.A1" office:value-type="string">
              <text:p text:style-name="P7"><text:bookmark text:name="tp-783"/>XXXX</text:p>
            </table:table-cell>
            <table:table-cell table:style-name="Таблица16.A1" office:value-type="string">
              <text:p text:style-name="P7"><text:bookmark text:name="tp-784"/>XXXX</text:p>
            </table:table-cell>
            <table:table-cell table:style-name="Таблица16.A1" office:value-type="string">
              <text:p text:style-name="P7"><text:bookmark text:name="tp-785"/>XXXX</text:p>
            </table:table-cell>
            <table:table-cell table:style-name="Таблица16.A1" office:value-type="string">
              <text:p text:style-name="P7"><text:bookmark text:name="tp-786"/>...</text:p>
            </table:table-cell>
            <table:table-cell table:style-name="Таблица16.A1" office:value-type="string">
              <text:p text:style-name="P7"><text:bookmark text:name="tp-787"/>XXXX</text:p>
            </table:table-cell>
          </table:table-row>
          <table:table-row table:style-name="TableLine139637512239600">
            <table:table-cell table:style-name="Таблица16.A1" office:value-type="string">
              <text:p text:style-name="P7"><text:bookmark text:name="Lbl40035"/><text:bookmark text:name="tp-788"/>7</text:p>
            </table:table-cell>
            <table:table-cell table:style-name="Таблица16.A1" office:value-type="string">
              <text:p text:style-name="Основной_20_текст.gar-style-16"><text:bookmark text:name="tp-789"/>Число бюллетеней, находящихся в переносных ящиках для голосования</text:p>
            </table:table-cell>
            <table:table-cell table:style-name="Таблица16.A1" office:value-type="string">
              <text:p text:style-name="P7"><text:bookmark text:name="tp-790"/>XXXX</text:p>
            </table:table-cell>
            <table:table-cell table:style-name="Таблица16.A1" office:value-type="string">
              <text:p text:style-name="P7"><text:bookmark text:name="tp-791"/>XXXX</text:p>
            </table:table-cell>
            <table:table-cell table:style-name="Таблица16.A1" office:value-type="string">
              <text:p text:style-name="P7"><text:bookmark text:name="tp-792"/>XXXX</text:p>
            </table:table-cell>
            <table:table-cell table:style-name="Таблица16.A1" office:value-type="string">
              <text:p text:style-name="P7"><text:bookmark text:name="tp-793"/>...</text:p>
            </table:table-cell>
            <table:table-cell table:style-name="Таблица16.A1" office:value-type="string">
              <text:p text:style-name="P7"><text:bookmark text:name="tp-794"/>XXXX</text:p>
            </table:table-cell>
          </table:table-row>
          <table:table-row table:style-name="TableLine139637512241056">
            <table:table-cell table:style-name="Таблица16.A1" office:value-type="string">
              <text:p text:style-name="P7"><text:bookmark text:name="Lbl40036"/><text:bookmark text:name="tp-795"/>8</text:p>
            </table:table-cell>
            <table:table-cell table:style-name="Таблица16.A1" office:value-type="string">
              <text:p text:style-name="Основной_20_текст.gar-style-16"><text:bookmark text:name="tp-796"/>Число бюллетеней, находящихся в стационарных ящиках для голосования</text:p>
            </table:table-cell>
            <table:table-cell table:style-name="Таблица16.A1" office:value-type="string">
              <text:p text:style-name="P7"><text:bookmark text:name="tp-797"/>XXXX</text:p>
            </table:table-cell>
            <table:table-cell table:style-name="Таблица16.A1" office:value-type="string">
              <text:p text:style-name="P7"><text:bookmark text:name="tp-798"/>XXXX</text:p>
            </table:table-cell>
            <table:table-cell table:style-name="Таблица16.A1" office:value-type="string">
              <text:p text:style-name="P7"><text:bookmark text:name="tp-799"/>XXXX</text:p>
            </table:table-cell>
            <table:table-cell table:style-name="Таблица16.A1" office:value-type="string">
              <text:p text:style-name="P7"><text:bookmark text:name="tp-800"/>...</text:p>
            </table:table-cell>
            <table:table-cell table:style-name="Таблица16.A1" office:value-type="string">
              <text:p text:style-name="P7"><text:bookmark text:name="tp-801"/>XXXX</text:p>
            </table:table-cell>
          </table:table-row>
          <table:table-row table:style-name="TableLine139637512242432">
            <table:table-cell table:style-name="Таблица16.A1" office:value-type="string">
              <text:p text:style-name="P7"><text:bookmark text:name="Lbl40037"/><text:bookmark text:name="tp-802"/>9</text:p>
            </table:table-cell>
            <table:table-cell table:style-name="Таблица16.A1" office:value-type="string">
              <text:p text:style-name="Основной_20_текст.gar-style-16"><text:bookmark text:name="tp-803"/>Число недействительных бюллетеней</text:p>
            </table:table-cell>
            <table:table-cell table:style-name="Таблица16.A1" office:value-type="string">
              <text:p text:style-name="P7"><text:bookmark text:name="tp-804"/>XXXX</text:p>
            </table:table-cell>
            <table:table-cell table:style-name="Таблица16.A1" office:value-type="string">
              <text:p text:style-name="P7"><text:bookmark text:name="tp-805"/>XXXX</text:p>
            </table:table-cell>
            <table:table-cell table:style-name="Таблица16.A1" office:value-type="string">
              <text:p text:style-name="P7"><text:bookmark text:name="tp-806"/>XXXX</text:p>
            </table:table-cell>
            <table:table-cell table:style-name="Таблица16.A1" office:value-type="string">
              <text:p text:style-name="P7"><text:bookmark text:name="tp-807"/>...</text:p>
            </table:table-cell>
            <table:table-cell table:style-name="Таблица16.A1" office:value-type="string">
              <text:p text:style-name="P7"><text:bookmark text:name="tp-808"/>XXXX</text:p>
            </table:table-cell>
          </table:table-row>
          <table:table-row table:style-name="TableLine139637512243888">
            <table:table-cell table:style-name="Таблица16.A1" office:value-type="string">
              <text:p text:style-name="P7"><text:bookmark text:name="Lbl40038"/><text:bookmark text:name="tp-809"/>10</text:p>
            </table:table-cell>
            <table:table-cell table:style-name="Таблица16.A1" office:value-type="string">
              <text:p text:style-name="Основной_20_текст.gar-style-16"><text:bookmark text:name="tp-810"/>Число действительных бюллетеней</text:p>
            </table:table-cell>
            <table:table-cell table:style-name="Таблица16.A1" office:value-type="string">
              <text:p text:style-name="P7"><text:bookmark text:name="tp-811"/>XXXX</text:p>
            </table:table-cell>
            <table:table-cell table:style-name="Таблица16.A1" office:value-type="string">
              <text:p text:style-name="P7"><text:bookmark text:name="tp-812"/>XXXX</text:p>
            </table:table-cell>
            <table:table-cell table:style-name="Таблица16.A1" office:value-type="string">
              <text:p text:style-name="P7"><text:bookmark text:name="tp-813"/>XXXX</text:p>
            </table:table-cell>
            <table:table-cell table:style-name="Таблица16.A1" office:value-type="string">
              <text:p text:style-name="P7"><text:bookmark text:name="tp-814"/>...</text:p>
            </table:table-cell>
            <table:table-cell table:style-name="Таблица16.A1" office:value-type="string">
              <text:p text:style-name="P7"><text:bookmark text:name="tp-815"/>XXXX</text:p>
            </table:table-cell>
          </table:table-row>
          <table:table-row table:style-name="TableLine139637512245344">
            <table:table-cell table:style-name="Таблица16.A1" office:value-type="string">
              <text:p text:style-name="P7"><text:bookmark text:name="Lbl40039"/><text:bookmark text:name="tp-816"/>11</text:p>
            </table:table-cell>
            <table:table-cell table:style-name="Таблица16.A1" office:value-type="string">
              <text:p text:style-name="Основной_20_текст.gar-style-16"><text:bookmark text:name="tp-817"/>Число открепительных удостоверений, полученных участковыми комиссиями</text:p>
            </table:table-cell>
            <table:table-cell table:style-name="Таблица16.A1" office:value-type="string">
              <text:p text:style-name="P7"><text:bookmark text:name="tp-818"/>XXXX</text:p>
            </table:table-cell>
            <table:table-cell table:style-name="Таблица16.A1" office:value-type="string">
              <text:p text:style-name="P7"><text:bookmark text:name="tp-819"/>XXXX</text:p>
            </table:table-cell>
            <table:table-cell table:style-name="Таблица16.A1" office:value-type="string">
              <text:p text:style-name="P7"><text:bookmark text:name="tp-820"/>XXXX</text:p>
            </table:table-cell>
            <table:table-cell table:style-name="Таблица16.A1" office:value-type="string">
              <text:p text:style-name="P7"><text:bookmark text:name="tp-821"/>...</text:p>
            </table:table-cell>
            <table:table-cell table:style-name="Таблица16.A1" office:value-type="string">
              <text:p text:style-name="P7"><text:bookmark text:name="tp-822"/>XXXX</text:p>
            </table:table-cell>
          </table:table-row>
          <table:table-row table:style-name="TableLine139637512246800">
            <table:table-cell table:style-name="Таблица16.A1" office:value-type="string">
              <text:p text:style-name="P7"><text:bookmark text:name="Lbl40040"/><text:bookmark text:name="tp-823"/>12</text:p>
            </table:table-cell>
            <table:table-cell table:style-name="Таблица16.A1" office:value-type="string">
              <text:p text:style-name="Основной_20_текст.gar-style-16"><text:bookmark text:name="tp-824"/>Число открепительных удостоверений, выданных участковыми комиссиями участникам референдума на участках референдума до дня голосования</text:p>
            </table:table-cell>
            <table:table-cell table:style-name="Таблица16.A1" office:value-type="string">
              <text:p text:style-name="P7"><text:bookmark text:name="tp-825"/>XXXX</text:p>
            </table:table-cell>
            <table:table-cell table:style-name="Таблица16.A1" office:value-type="string">
              <text:p text:style-name="P7"><text:bookmark text:name="tp-826"/>XXXX</text:p>
            </table:table-cell>
            <table:table-cell table:style-name="Таблица16.A1" office:value-type="string">
              <text:p text:style-name="P7"><text:bookmark text:name="tp-827"/>XXXX</text:p>
            </table:table-cell>
            <table:table-cell table:style-name="Таблица16.A1" office:value-type="string">
              <text:p text:style-name="P7"><text:bookmark text:name="tp-828"/>...</text:p>
            </table:table-cell>
            <table:table-cell table:style-name="Таблица16.A1" office:value-type="string">
              <text:p text:style-name="P7"><text:bookmark text:name="tp-829"/>XXXX</text:p>
            </table:table-cell>
          </table:table-row>
          <table:table-row table:style-name="TableLine139637512248256">
            <table:table-cell table:style-name="Таблица16.A1" office:value-type="string">
              <text:p text:style-name="P7"><text:bookmark text:name="Lbl40041"/><text:bookmark text:name="tp-830"/>13</text:p>
            </table:table-cell>
            <table:table-cell table:style-name="Таблица16.A1" office:value-type="string">
              <text:p text:style-name="Основной_20_текст.gar-style-16"><text:bookmark text:name="tp-831"/>Число участников референдума, проголосовавших по открепительным удостоверениям на участках референдума</text:p>
            </table:table-cell>
            <table:table-cell table:style-name="Таблица16.A1" office:value-type="string">
              <text:p text:style-name="P7"><text:bookmark text:name="tp-832"/>XXXX</text:p>
            </table:table-cell>
            <table:table-cell table:style-name="Таблица16.A1" office:value-type="string">
              <text:p text:style-name="P7"><text:bookmark text:name="tp-833"/>XXXX</text:p>
            </table:table-cell>
            <table:table-cell table:style-name="Таблица16.A1" office:value-type="string">
              <text:p text:style-name="P7"><text:bookmark text:name="tp-834"/>XXXX</text:p>
            </table:table-cell>
            <table:table-cell table:style-name="Таблица16.A1" office:value-type="string">
              <text:p text:style-name="P7"><text:bookmark text:name="tp-835"/>...</text:p>
            </table:table-cell>
            <table:table-cell table:style-name="Таблица16.A1" office:value-type="string">
              <text:p text:style-name="P7"><text:bookmark text:name="tp-836"/>XXXX</text:p>
            </table:table-cell>
          </table:table-row>
          <table:table-row table:style-name="TableLine139637512249712">
            <table:table-cell table:style-name="Таблица16.A1" office:value-type="string">
              <text:p text:style-name="P7"><text:bookmark text:name="Lbl40042"/><text:bookmark text:name="tp-837"/>14</text:p>
            </table:table-cell>
            <table:table-cell table:style-name="Таблица16.A1" office:value-type="string">
              <text:p text:style-name="Основной_20_текст.gar-style-16"><text:bookmark text:name="tp-838"/>Число погашенных неиспользованных открепительных удостоверений</text:p>
            </table:table-cell>
            <table:table-cell table:style-name="Таблица16.A1" office:value-type="string">
              <text:p text:style-name="P7"><text:bookmark text:name="tp-839"/>XXXX</text:p>
            </table:table-cell>
            <table:table-cell table:style-name="Таблица16.A1" office:value-type="string">
              <text:p text:style-name="P7"><text:bookmark text:name="tp-840"/>XXXX</text:p>
            </table:table-cell>
            <table:table-cell table:style-name="Таблица16.A1" office:value-type="string">
              <text:p text:style-name="P7"><text:bookmark text:name="tp-841"/>XXXX</text:p>
            </table:table-cell>
            <table:table-cell table:style-name="Таблица16.A1" office:value-type="string">
              <text:p text:style-name="P7"><text:bookmark text:name="tp-842"/>...</text:p>
            </table:table-cell>
            <table:table-cell table:style-name="Таблица16.A1" office:value-type="string">
              <text:p text:style-name="P7"><text:bookmark text:name="tp-843"/>XXXX</text:p>
            </table:table-cell>
          </table:table-row>
          <table:table-row table:style-name="TableLine139637512251168">
            <table:table-cell table:style-name="Таблица16.A1" office:value-type="string">
              <text:p text:style-name="P7"><text:bookmark text:name="Lbl40043"/><text:bookmark text:name="tp-844"/>15</text:p>
            </table:table-cell>
            <table:table-cell table:style-name="Таблица16.A1" office:value-type="string">
              <text:p text:style-name="Основной_20_текст.gar-style-16"><text:bookmark text:name="tp-845"/>Число открепительных удостоверений, выданных участникам референдума <text:soft-page-break/>территориальными комиссиями</text:p>
            </table:table-cell>
            <table:table-cell table:style-name="Таблица16.A1" office:value-type="string">
              <text:p text:style-name="P7"><text:bookmark text:name="tp-846"/>XXXX</text:p>
            </table:table-cell>
            <table:table-cell table:style-name="Таблица16.A1" office:value-type="string">
              <text:p text:style-name="P7"><text:bookmark text:name="tp-847"/>XXXX</text:p>
            </table:table-cell>
            <table:table-cell table:style-name="Таблица16.A1" office:value-type="string">
              <text:p text:style-name="P7"><text:bookmark text:name="tp-848"/>XXXX</text:p>
            </table:table-cell>
            <table:table-cell table:style-name="Таблица16.A1" office:value-type="string">
              <text:p text:style-name="P7"><text:bookmark text:name="tp-849"/>...</text:p>
            </table:table-cell>
            <table:table-cell table:style-name="Таблица16.A1" office:value-type="string">
              <text:p text:style-name="P7"><text:bookmark text:name="tp-850"/>XXXX</text:p>
            </table:table-cell>
          </table:table-row>
          <table:table-row table:style-name="TableLine139637512252624">
            <table:table-cell table:style-name="Таблица16.A1" office:value-type="string">
              <text:p text:style-name="P7"><text:bookmark text:name="Lbl40044"/><text:bookmark text:name="tp-851"/>16</text:p>
            </table:table-cell>
            <table:table-cell table:style-name="Таблица16.A1" office:value-type="string">
              <text:p text:style-name="Основной_20_текст.gar-style-16"><text:bookmark text:name="tp-852"/>Число утраченных бюллетеней</text:p>
            </table:table-cell>
            <table:table-cell table:style-name="Таблица16.A1" office:value-type="string">
              <text:p text:style-name="P7"><text:bookmark text:name="tp-853"/>XXXX</text:p>
            </table:table-cell>
            <table:table-cell table:style-name="Таблица16.A1" office:value-type="string">
              <text:p text:style-name="P7"><text:bookmark text:name="tp-854"/>XXXX</text:p>
            </table:table-cell>
            <table:table-cell table:style-name="Таблица16.A1" office:value-type="string">
              <text:p text:style-name="P7"><text:bookmark text:name="tp-855"/>XXXX</text:p>
            </table:table-cell>
            <table:table-cell table:style-name="Таблица16.A1" office:value-type="string">
              <text:p text:style-name="P7"><text:bookmark text:name="tp-856"/>...</text:p>
            </table:table-cell>
            <table:table-cell table:style-name="Таблица16.A1" office:value-type="string">
              <text:p text:style-name="P7"><text:bookmark text:name="tp-857"/>XXXX</text:p>
            </table:table-cell>
          </table:table-row>
          <table:table-row table:style-name="TableLine139637512254352">
            <table:table-cell table:style-name="Таблица16.A1" office:value-type="string">
              <text:p text:style-name="P7"><text:bookmark text:name="Lbl40045"/><text:bookmark text:name="tp-858"/>17</text:p>
            </table:table-cell>
            <table:table-cell table:style-name="Таблица16.A1" office:value-type="string">
              <text:p text:style-name="Основной_20_текст.gar-style-16"><text:bookmark text:name="tp-859"/>Число бюллетеней, не учтенных при получении</text:p>
            </table:table-cell>
            <table:table-cell table:style-name="Таблица16.A1" office:value-type="string">
              <text:p text:style-name="P7"><text:bookmark text:name="tp-860"/>XXXX</text:p>
            </table:table-cell>
            <table:table-cell table:style-name="Таблица16.A1" office:value-type="string">
              <text:p text:style-name="P7"><text:bookmark text:name="tp-861"/>XXXX</text:p>
            </table:table-cell>
            <table:table-cell table:style-name="Таблица16.A1" office:value-type="string">
              <text:p text:style-name="P7"><text:bookmark text:name="tp-862"/>XXXX</text:p>
            </table:table-cell>
            <table:table-cell table:style-name="Таблица16.A1" office:value-type="string">
              <text:p text:style-name="P7"><text:bookmark text:name="tp-863"/>...</text:p>
            </table:table-cell>
            <table:table-cell table:style-name="Таблица16.A1" office:value-type="string">
              <text:p text:style-name="P7"><text:bookmark text:name="tp-864"/>XXXX</text:p>
            </table:table-cell>
          </table:table-row>
          <table:table-row table:style-name="TableLine139637512255808">
            <table:table-cell table:style-name="Таблица16.A1" office:value-type="string">
              <text:p text:style-name="Основной_20_текст.gar-empty"> </text:p>
            </table:table-cell>
            <table:table-cell table:style-name="Таблица16.A1" office:value-type="string">
              <text:p text:style-name="Основной_20_текст.gar-style-16"><text:bookmark text:name="tp-865"/>ВОПРОСЫ РЕФЕРЕНДУМА _________________________</text:p>
              <text:p text:style-name="Основной_20_текст.gar-style-16"><text:bookmark text:name="tp-866"/>_________________________</text:p>
            </table:table-cell>
            <table:table-cell table:style-name="Таблица16.A1" table:number-columns-spanned="5" office:value-type="string">
              <text:p text:style-name="P7"><text:bookmark text:name="tp-867"/>Число голосов участников референдума</text:p>
            </table:table-cell>
            <table:covered-table-cell/>
            <table:covered-table-cell/>
            <table:covered-table-cell/>
            <table:covered-table-cell/>
          </table:table-row>
          <table:table-row table:style-name="TableLine139637512257264">
            <table:table-cell table:style-name="Таблица16.A1" office:value-type="string">
              <text:p text:style-name="P7"><text:bookmark text:name="Lbl40046"/><text:bookmark text:name="tp-868"/>18</text:p>
            </table:table-cell>
            <table:table-cell table:style-name="Таблица16.A1" office:value-type="string">
              <text:p text:style-name="Основной_20_текст.gar-style-16"><text:bookmark text:name="tp-869"/>ЗА</text:p>
            </table:table-cell>
            <table:table-cell table:style-name="Таблица16.A1" office:value-type="string">
              <text:p text:style-name="P7"><text:bookmark text:name="tp-870"/>XXXX</text:p>
            </table:table-cell>
            <table:table-cell table:style-name="Таблица16.A1" office:value-type="string">
              <text:p text:style-name="P7"><text:bookmark text:name="tp-871"/>XXXX</text:p>
            </table:table-cell>
            <table:table-cell table:style-name="Таблица16.A1" office:value-type="string">
              <text:p text:style-name="P7"><text:bookmark text:name="tp-872"/>XXXX</text:p>
            </table:table-cell>
            <table:table-cell table:style-name="Таблица16.A1" office:value-type="string">
              <text:p text:style-name="P7"><text:bookmark text:name="tp-873"/>...</text:p>
            </table:table-cell>
            <table:table-cell table:style-name="Таблица16.A1" office:value-type="string">
              <text:p text:style-name="P7"><text:bookmark text:name="tp-874"/>XXXX</text:p>
            </table:table-cell>
          </table:table-row>
          <table:table-row table:style-name="TableLine139637512260880">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P7"><text:bookmark text:name="tp-875"/>%</text:p>
            </table:table-cell>
            <table:table-cell table:style-name="Таблица16.A1" office:value-type="string">
              <text:p text:style-name="P7"><text:bookmark text:name="tp-876"/>%</text:p>
            </table:table-cell>
            <table:table-cell table:style-name="Таблица16.A1" office:value-type="string">
              <text:p text:style-name="P7"><text:bookmark text:name="tp-877"/>%</text:p>
            </table:table-cell>
            <table:table-cell table:style-name="Таблица16.A1" office:value-type="string">
              <text:p text:style-name="P7"><text:bookmark text:name="tp-878"/>...</text:p>
            </table:table-cell>
            <table:table-cell table:style-name="Таблица16.A1" office:value-type="string">
              <text:p text:style-name="P7"><text:bookmark text:name="tp-879"/>%</text:p>
            </table:table-cell>
          </table:table-row>
          <table:table-row table:style-name="TableLine139637512262336">
            <table:table-cell table:style-name="Таблица16.A1" office:value-type="string">
              <text:p text:style-name="P7"><text:bookmark text:name="Lbl40047"/><text:bookmark text:name="tp-880"/>19</text:p>
            </table:table-cell>
            <table:table-cell table:style-name="Таблица16.A1" office:value-type="string">
              <text:p text:style-name="Основной_20_текст.gar-style-16"><text:bookmark text:name="tp-881"/>ПРОТИВ</text:p>
            </table:table-cell>
            <table:table-cell table:style-name="Таблица16.A1" office:value-type="string">
              <text:p text:style-name="P7"><text:bookmark text:name="tp-882"/>XXXX</text:p>
            </table:table-cell>
            <table:table-cell table:style-name="Таблица16.A1" office:value-type="string">
              <text:p text:style-name="P7"><text:bookmark text:name="tp-883"/>XXXX</text:p>
            </table:table-cell>
            <table:table-cell table:style-name="Таблица16.A1" office:value-type="string">
              <text:p text:style-name="P7"><text:bookmark text:name="tp-884"/>XXXX</text:p>
            </table:table-cell>
            <table:table-cell table:style-name="Таблица16.A1" office:value-type="string">
              <text:p text:style-name="P7"><text:bookmark text:name="tp-885"/>...</text:p>
            </table:table-cell>
            <table:table-cell table:style-name="Таблица16.A1" office:value-type="string">
              <text:p text:style-name="P7"><text:bookmark text:name="tp-886"/>XXXX</text:p>
            </table:table-cell>
          </table:table-row>
          <table:table-row table:style-name="TableLine139637512263792">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P7"><text:bookmark text:name="tp-887"/>%</text:p>
            </table:table-cell>
            <table:table-cell table:style-name="Таблица16.A1" office:value-type="string">
              <text:p text:style-name="P7"><text:bookmark text:name="tp-888"/>%</text:p>
            </table:table-cell>
            <table:table-cell table:style-name="Таблица16.A1" office:value-type="string">
              <text:p text:style-name="P7"><text:bookmark text:name="tp-889"/>%</text:p>
            </table:table-cell>
            <table:table-cell table:style-name="Таблица16.A1" office:value-type="string">
              <text:p text:style-name="P7"><text:bookmark text:name="tp-890"/>...</text:p>
            </table:table-cell>
            <table:table-cell table:style-name="Таблица16.A1" office:value-type="string">
              <text:p text:style-name="P7"><text:bookmark text:name="tp-891"/>%</text:p>
            </table:table-cell>
          </table:table-row>
        </table:table>
        <text:p text:style-name="Основной_20_текст.gar-table-bottom"> </text:p>
        <text:p text:style-name="Основной_20_текст.gar-style-16"><text:bookmark text:name="tp-892"/>______________________________</text:p>
        <text:p text:style-name="Text_20_body"><text:bookmark text:name="Lbl216"/><text:bookmark text:name="tp-893"/>* После того как протокол подписан, заголовок <text:a xlink:type="simple" xlink:href="#Lbl20016" text:style-name="Internet_20_link" text:visited-style-name="Visited_20_Internet_20_Link">таблицы</text:a> «Сводная таблица предварительных итогов референдума» меняется на «Сводная таблица результатов референдума».</text:p>
        <text:p text:style-name="P4"><text:bookmark text:name="tp-894"/><text:bookmark text:name="Lbl20017"/>Таблица 1.7</text:p>
        <text:p text:style-name="Основной_20_текст.gar-style-3"><text:bookmark text:name="tp-895"/>Сведения о выборах</text:p>
        <text:p text:style-name="Основной_20_текст.gar-style-3"><text:bookmark text:name="tp-896"/>Выборы Президента Российской Федерации</text:p>
        <table:table table:name="Таблица17" table:style-name="Таблица17">
          <table:table-column table:style-name="Таблица17.A"/>
          <table:table-column table:style-name="Таблица17.B"/>
          <table:table-column table:style-name="Таблица17.C"/>
          <table:table-row table:style-name="TableLine139637512041040">
            <table:table-cell table:style-name="Таблица17.A1" table:number-columns-spanned="2" office:value-type="string">
              <text:p text:style-name="Основной_20_текст.gar-style-16"><text:bookmark text:name="tp-897"/>Наименование комиссии</text:p>
            </table:table-cell>
            <table:covered-table-cell/>
            <table:table-cell table:style-name="Таблица17.A1" office:value-type="string">
              <text:p text:style-name="P8"><text:bookmark text:name="tp-898"/>ЦИК России</text:p>
            </table:table-cell>
          </table:table-row>
          <table:table-row table:style-name="TableLine139637512303744">
            <table:table-cell table:style-name="Таблица17.A1" table:number-columns-spanned="2" office:value-type="string">
              <text:p text:style-name="Основной_20_текст.gar-style-16"><text:bookmark text:name="tp-899"/>Дата официального опубликования (публикации) решения о назначении выборов</text:p>
            </table:table-cell>
            <table:covered-table-cell/>
            <table:table-cell table:style-name="Таблица17.A1" office:value-type="string">
              <text:p text:style-name="Основной_20_текст.gar-empty"> </text:p>
            </table:table-cell>
          </table:table-row>
          <table:table-row table:style-name="TableLine139637512304016">
            <table:table-cell table:style-name="Таблица17.A1" table:number-columns-spanned="2" office:value-type="string">
              <text:p text:style-name="Основной_20_текст.gar-style-16"><text:bookmark text:name="tp-900"/>Дата голосования</text:p>
            </table:table-cell>
            <table:covered-table-cell/>
            <table:table-cell table:style-name="Таблица17.A1" office:value-type="string">
              <text:p text:style-name="Основной_20_текст.gar-empty"> </text:p>
            </table:table-cell>
          </table:table-row>
          <table:table-row table:style-name="TableLine139637512304512">
            <table:table-cell table:style-name="Таблица17.A1" table:number-columns-spanned="3" office:value-type="string">
              <text:p text:style-name="Основной_20_текст.gar-empty"> </text:p>
              <text:p text:style-name="P5"><text:bookmark text:name="tp-901"/>СТАНДАРТНЫЕ ОТЧЕТЫ</text:p>
              <text:p text:style-name="Основной_20_текст.gar-empty"> </text:p>
            </table:table-cell>
            <table:covered-table-cell/>
            <table:covered-table-cell/>
          </table:table-row>
          <table:table-row table:style-name="TableLine139637512305392">
            <table:table-cell table:style-name="Таблица17.A5" office:value-type="string">
              <text:p text:style-name="P8"><text:bookmark text:name="tp-902"/>-</text:p>
            </table:table-cell>
            <table:table-cell table:style-name="Таблица17.B5" table:number-columns-spanned="2" office:value-type="string">
              <text:p text:style-name="Основной_20_текст.gar-style-16"><text:bookmark text:name="tp-903"/>Сведения о кандидатах на должность Президента Российской Федерации</text:p>
            </table:table-cell>
            <table:covered-table-cell/>
          </table:table-row>
          <table:table-row table:style-name="TableLine139637512306672">
            <table:table-cell table:style-name="Таблица17.A6" office:value-type="string">
              <text:p text:style-name="P8"><text:bookmark text:name="tp-904"/>-</text:p>
            </table:table-cell>
            <table:table-cell table:style-name="Таблица17.B6" table:number-columns-spanned="2" office:value-type="string">
              <text:p text:style-name="Основной_20_текст.gar-style-16"><text:bookmark text:name="tp-905"/>Число избирателей, включенных в список избирателей на основании поданных заявлений о включении в список избирателей по месту нахождения</text:p>
            </table:table-cell>
            <table:covered-table-cell/>
          </table:table-row>
          <table:table-row table:style-name="TableLine139637512308160">
            <table:table-cell table:style-name="Таблица17.A6" office:value-type="string">
              <text:p text:style-name="P8"><text:bookmark text:name="tp-906"/>-</text:p>
            </table:table-cell>
            <table:table-cell table:style-name="Таблица17.B6" table:number-columns-spanned="2" office:value-type="string">
              <text:p text:style-name="Основной_20_текст.gar-style-16"><text:bookmark text:name="tp-907"/>Число избирателей из Реестра избирателей, подлежащих исключению из списка избирателей</text:p>
            </table:table-cell>
            <table:covered-table-cell/>
          </table:table-row>
          <table:table-row table:style-name="TableLine139637512308928">
            <table:table-cell table:style-name="Таблица17.A8" table:number-columns-spanned="3" office:value-type="string">
              <text:p text:style-name="Основной_20_текст.gar-empty"> </text:p>
              <text:p text:style-name="P5"><text:bookmark text:name="tp-908"/>ФИНАНСОВЫЕ ОТЧЕТЫ</text:p>
              <text:p text:style-name="Основной_20_текст.gar-empty"> </text:p>
            </table:table-cell>
            <table:covered-table-cell/>
            <table:covered-table-cell/>
          </table:table-row>
          <table:table-row table:style-name="TableLine139637512310176">
            <table:table-cell table:style-name="Таблица17.A6" office:value-type="string">
              <text:p text:style-name="P8"><text:bookmark text:name="tp-909"/>-</text:p>
            </table:table-cell>
            <table:table-cell table:style-name="Таблица17.B6" table:number-columns-spanned="2" office:value-type="string">
              <text:p text:style-name="Основной_20_текст.gar-style-16"><text:bookmark text:name="tp-910"/>Сведения об общей сумме средств, поступивших в избирательные фонды кандидатов и израсходованных из них</text:p>
            </table:table-cell>
            <table:covered-table-cell/>
          </table:table-row>
          <table:table-row table:style-name="TableLine139637512310752">
            <table:table-cell table:style-name="Таблица17.A6" office:value-type="string">
              <text:p text:style-name="P8"><text:bookmark text:name="tp-911"/>-</text:p>
            </table:table-cell>
            <table:table-cell table:style-name="Таблица17.B6" table:number-columns-spanned="2" office:value-type="string">
              <text:p text:style-name="Основной_20_текст.gar-style-16"><text:bookmark text:name="tp-912"/>Финансовые отчеты кандидатов</text:p>
            </table:table-cell>
            <table:covered-table-cell/>
          </table:table-row>
          <table:table-row table:style-name="TableLine139637512311792">
            <table:table-cell table:style-name="Таблица17.A6" office:value-type="string">
              <text:p text:style-name="P8"><text:bookmark text:name="tp-913"/>-</text:p>
            </table:table-cell>
            <table:table-cell table:style-name="Таблица17.B6" table:number-columns-spanned="2" office:value-type="string">
              <text:p text:style-name="Основной_20_текст.gar-style-16"><text:bookmark text:name="tp-914"/>Отчет ЦИК России о расходовании средств федерального бюджета, выделенных на подготовку и проведение выборов, и сведения о поступлении средств в избирательные фонды кандидатов и расходовании этих средств</text:p>
            </table:table-cell>
            <table:covered-table-cell/>
          </table:table-row>
          <table:table-row table:style-name="TableLine139637512312560">
            <table:table-cell table:style-name="Таблица17.A6" office:value-type="string">
              <text:p text:style-name="P8"><text:bookmark text:name="tp-915"/>-</text:p>
            </table:table-cell>
            <table:table-cell table:style-name="Таблица17.B6" table:number-columns-spanned="2" office:value-type="string">
              <text:p text:style-name="Основной_20_текст.gar-style-16"><text:bookmark text:name="tp-916"/>Сведения о доходах и имуществе кандидата и его супруга</text:p>
            </table:table-cell>
            <table:covered-table-cell/>
          </table:table-row>
          <table:table-row table:style-name="TableLine139637512313328">
            <table:table-cell table:style-name="Таблица17.A8" table:number-columns-spanned="3" office:value-type="string">
              <text:p text:style-name="Основной_20_текст.gar-empty"> </text:p>
              <text:p text:style-name="P5"><text:bookmark text:name="tp-917"/>ХОД ГОЛОСОВАНИЯ</text:p>
              <text:p text:style-name="Основной_20_текст.gar-empty"> </text:p>
            </table:table-cell>
            <table:covered-table-cell/>
            <table:covered-table-cell/>
          </table:table-row>
          <table:table-row table:style-name="TableLine139637512314096">
            <table:table-cell table:style-name="Таблица17.A6" office:value-type="string">
              <text:p text:style-name="P8"><text:bookmark text:name="tp-918"/>-</text:p>
            </table:table-cell>
            <table:table-cell table:style-name="Таблица17.B6" table:number-columns-spanned="2" office:value-type="string">
              <text:p text:style-name="Основной_20_текст.gar-style-16"><text:bookmark text:name="tp-919"/>Данные об открытии помещений для голосования</text:p>
            </table:table-cell>
            <table:covered-table-cell/>
          </table:table-row>
          <table:table-row table:style-name="TableLine139637512314752">
            <table:table-cell table:style-name="Таблица17.A6" office:value-type="string">
              <text:p text:style-name="P8"><text:bookmark text:name="tp-920"/>-</text:p>
            </table:table-cell>
            <table:table-cell table:style-name="Таблица17.B6" table:number-columns-spanned="2" office:value-type="string">
              <text:p text:style-name="Основной_20_текст.gar-style-16"><text:bookmark text:name="tp-921"/>Предварительные сведения об участии избирателей в выборах</text:p>
            </table:table-cell>
            <table:covered-table-cell/>
          </table:table-row>
          <table:table-row table:style-name="TableLine139637512315520">
            <table:table-cell table:style-name="Таблица17.A8" table:number-columns-spanned="3" office:value-type="string">
              <text:p text:style-name="Основной_20_текст.gar-empty"> </text:p>
              <text:p text:style-name="Основной_20_текст.gar-style-16"><text:bookmark text:name="tp-922"/><text:span text:style-name="T1">РЕЗУЛЬТАТЫ ГОЛОСОВАНИЯ</text:span><text:a xlink:type="simple" xlink:href="#Lbl217" text:style-name="Internet_20_link" text:visited-style-name="Visited_20_Internet_20_Link"><text:span text:style-name="T1">*</text:span></text:a></text:p>
              <text:p text:style-name="Основной_20_текст.gar-empty"> </text:p>
            </table:table-cell>
            <table:covered-table-cell/>
            <table:covered-table-cell/>
          </table:table-row>
          <table:table-row table:style-name="TableLine139637512316288">
            <table:table-cell table:style-name="Таблица17.A6" office:value-type="string">
              <text:p text:style-name="P8"><text:bookmark text:name="tp-923"/>-</text:p>
            </table:table-cell>
            <table:table-cell table:style-name="Таблица17.B6" table:number-columns-spanned="2" office:value-type="string">
              <text:p text:style-name="Основной_20_текст.gar-style-16"><text:bookmark text:name="Lbl40099"/><text:bookmark text:name="tp-924"/>Данные о предварительных итогах голосования</text:p>
            </table:table-cell>
            <table:covered-table-cell/>
          </table:table-row>
          <table:table-row table:style-name="TableLine139637512317216">
            <table:table-cell table:style-name="Таблица17.A18" office:value-type="string">
              <text:p text:style-name="P8"><text:bookmark text:name="tp-925"/>-</text:p>
            </table:table-cell>
            <table:table-cell table:style-name="Таблица17.B18" table:number-columns-spanned="2" office:value-type="string">
              <text:p text:style-name="Основной_20_текст.gar-style-16"><text:bookmark text:name="Lbl40100"/><text:bookmark text:name="tp-926"/>Сводная таблица предварительных итогов голосования</text:p>
            </table:table-cell>
            <table:covered-table-cell/>
          </table:table-row>
        </table:table>
        <text:p text:style-name="Основной_20_текст.gar-table-bottom"> </text:p>
        <text:p text:style-name="Основной_20_текст.gar-style-16"><text:bookmark text:name="tp-927"/>______________________________</text:p>
        <text:p text:style-name="Text_20_body"><text:bookmark text:name="Lbl217"/><text:bookmark text:name="tp-928"/>* После того как протокол подписан, наименование <text:a xlink:type="simple" xlink:href="#Lbl40099" text:style-name="Internet_20_link" text:visited-style-name="Visited_20_Internet_20_Link">отчета</text:a> «Данные о предварительных итогах голосования» меняется на «Результаты выборов», а наименование <text:a xlink:type="simple" xlink:href="#Lbl40100" text:style-name="Internet_20_link" text:visited-style-name="Visited_20_Internet_20_Link">отчета</text:a> «Сводная таблица предварительных итогов голосования» — на «Сводная таблица результатов выборов».</text:p>
        <text:p text:style-name="P4"><text:bookmark text:name="tp-929"/><text:bookmark text:name="Lbl20018"/>Таблица 1.8</text:p>
        <text:p text:style-name="Основной_20_текст.gar-style-3"><text:bookmark text:name="tp-930"/><text:soft-page-break/>Сведения о кандидатах</text:p>
        <text:p text:style-name="P1"><text:bookmark text:name="tp-931"/><text:s text:c="37"/>Выборы Президента Российской Федерации</text:p>
        <text:p text:style-name="P1"><text:bookmark text:name="tp-932"/><text:s text:c="44"/>_________________________</text:p>
        <text:p text:style-name="P1"><text:bookmark text:name="tp-933"/><text:s text:c="48"/>(дата голосования)</text:p>
        <text:p text:style-name="Text_20_body"><text:bookmark text:name="tp-934"/>Всего найдено записей:</text:p>
        <table:table table:name="Таблица18" table:style-name="Таблица18">
          <table:table-column table:style-name="Таблица18.A"/>
          <table:table-column table:style-name="Таблица18.B" table:number-columns-repeated="2"/>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row table:style-name="TableLine139637512299712">
            <table:table-cell table:style-name="Таблица18.A1" table:number-rows-spanned="2" office:value-type="string">
              <text:p text:style-name="P7"><text:bookmark text:name="tp-935"/>N<text:line-break/>п/п</text:p>
            </table:table-cell>
            <table:table-cell table:style-name="Таблица18.A1" table:number-rows-spanned="2" office:value-type="string">
              <text:p text:style-name="P7"><text:bookmark text:name="tp-936"/>ФИО кандидата</text:p>
            </table:table-cell>
            <table:table-cell table:style-name="Таблица18.A1" table:number-rows-spanned="2" office:value-type="string">
              <text:p text:style-name="P7"><text:bookmark text:name="tp-937"/>Дата рождения кандидата</text:p>
            </table:table-cell>
            <table:table-cell table:style-name="Таблица18.A1" table:number-rows-spanned="2" office:value-type="string">
              <text:p text:style-name="P7"><text:bookmark text:name="tp-938"/>Субъект выдвижения</text:p>
            </table:table-cell>
            <table:table-cell table:style-name="Таблица18.A1" table:number-rows-spanned="2" office:value-type="string">
              <text:p text:style-name="P7"><text:bookmark text:name="tp-939"/>Дата регистрации группы избирателей, уполномоченных представителей политических партий</text:p>
            </table:table-cell>
            <table:table-cell table:style-name="Таблица18.A1" table:number-rows-spanned="2" office:value-type="string">
              <text:p text:style-name="P7"><text:bookmark text:name="tp-940"/>Дата регистрации кандидата</text:p>
            </table:table-cell>
            <table:table-cell table:style-name="Таблица18.A1" table:number-columns-spanned="3" office:value-type="string">
              <text:p text:style-name="P7"><text:bookmark text:name="tp-941"/>Статус кандидата</text:p>
            </table:table-cell>
            <table:covered-table-cell/>
            <table:covered-table-cell/>
          </table:table-row>
          <table:table-row table:style-name="TableLine139637512392576">
            <table:covered-table-cell/>
            <table:covered-table-cell/>
            <table:covered-table-cell/>
            <table:covered-table-cell/>
            <table:covered-table-cell/>
            <table:covered-table-cell/>
            <table:table-cell table:style-name="Таблица18.A1" office:value-type="string">
              <text:p text:style-name="P7"><text:bookmark text:name="tp-942"/>выдвижение</text:p>
            </table:table-cell>
            <table:table-cell table:style-name="Таблица18.A1" office:value-type="string">
              <text:p text:style-name="P7"><text:bookmark text:name="tp-943"/>регистрация</text:p>
            </table:table-cell>
            <table:table-cell table:style-name="Таблица18.A1" office:value-type="string">
              <text:p text:style-name="P7"><text:bookmark text:name="tp-944"/>избрание</text:p>
            </table:table-cell>
          </table:table-row>
          <table:table-row table:style-name="TableLine139637512398320">
            <table:table-cell table:style-name="Таблица18.A1" office:value-type="string">
              <text:p text:style-name="P7"><text:bookmark text:name="Lbl40048"/><text:bookmark text:name="tp-945"/>1</text:p>
            </table:table-cell>
            <table:table-cell table:style-name="Таблица18.A1" office:value-type="string">
              <text:p text:style-name="Основной_20_текст.gar-style-16"><text:bookmark text:name="tp-946"/>ФИО<text:a xlink:type="simple" xlink:href="#Lbl218" text:style-name="Internet_20_link" text:visited-style-name="Visited_20_Internet_20_Link">*</text:a></text:p>
            </table:table-cell>
            <table:table-cell table:style-name="Таблица18.A1" office:value-type="string">
              <text:p text:style-name="P7"><text:bookmark text:name="tp-947"/>XX.XX.XX</text:p>
            </table:table-cell>
            <table:table-cell table:style-name="Таблица18.A1" office:value-type="string">
              <text:p text:style-name="Основной_20_текст.gar-style-16"><text:bookmark text:name="tp-948"/>Группа избирателей в поддержку самовыдвижения ФИО</text:p>
            </table:table-cell>
            <table:table-cell table:style-name="Таблица18.A1" office:value-type="string">
              <text:p text:style-name="P7"><text:bookmark text:name="tp-949"/>XX.XX.XX</text:p>
            </table:table-cell>
            <table:table-cell table:style-name="Таблица18.A1" office:value-type="string">
              <text:p text:style-name="P7"><text:bookmark text:name="tp-950"/>XX.XX.XX</text:p>
            </table:table-cell>
            <table:table-cell table:style-name="Таблица18.A1" office:value-type="string">
              <text:p text:style-name="P7"><text:bookmark text:name="tp-951"/>Утративший статус выдвинутого</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row>
          <table:table-row table:style-name="TableLine139637512400240">
            <table:table-cell table:style-name="Таблица18.A1" office:value-type="string">
              <text:p text:style-name="P7"><text:bookmark text:name="Lbl40049"/><text:bookmark text:name="tp-952"/>2</text:p>
            </table:table-cell>
            <table:table-cell table:style-name="Таблица18.A1" office:value-type="string">
              <text:p text:style-name="Основной_20_текст.gar-style-16"><text:bookmark text:name="tp-953"/>ФИО<text:a xlink:type="simple" xlink:href="#Lbl218" text:style-name="Internet_20_link" text:visited-style-name="Visited_20_Internet_20_Link">*</text:a></text:p>
            </table:table-cell>
            <table:table-cell table:style-name="Таблица18.A1" office:value-type="string">
              <text:p text:style-name="P7"><text:bookmark text:name="tp-954"/>XX.XX.XX</text:p>
            </table:table-cell>
            <table:table-cell table:style-name="Таблица18.A1" office:value-type="string">
              <text:p text:style-name="Основной_20_текст.gar-style-16"><text:bookmark text:name="tp-955"/>Наименование политической партии</text:p>
            </table:table-cell>
            <table:table-cell table:style-name="Таблица18.A1" office:value-type="string">
              <text:p text:style-name="P7"><text:bookmark text:name="tp-956"/>XX.XX.XX</text:p>
            </table:table-cell>
            <table:table-cell table:style-name="Таблица18.A1" office:value-type="string">
              <text:p text:style-name="P7"><text:bookmark text:name="tp-957"/>XX.XX.XX</text:p>
            </table:table-cell>
            <table:table-cell table:style-name="Таблица18.A1" office:value-type="string">
              <text:p text:style-name="P7"><text:bookmark text:name="tp-958"/>Выдвинут</text:p>
            </table:table-cell>
            <table:table-cell table:style-name="Таблица18.A1" office:value-type="string">
              <text:p text:style-name="P7"><text:bookmark text:name="tp-959"/>Отказ в регистрации</text:p>
            </table:table-cell>
            <table:table-cell table:style-name="Таблица18.A1" office:value-type="string">
              <text:p text:style-name="Основной_20_текст.gar-empty"> </text:p>
            </table:table-cell>
          </table:table-row>
          <table:table-row table:style-name="TableLine139637512399056">
            <table:table-cell table:style-name="Таблица18.A1" office:value-type="string">
              <text:p text:style-name="P7"><text:bookmark text:name="Lbl40050"/><text:bookmark text:name="tp-960"/>3</text:p>
            </table:table-cell>
            <table:table-cell table:style-name="Таблица18.A1" office:value-type="string">
              <text:p text:style-name="Основной_20_текст.gar-style-16"><text:bookmark text:name="tp-961"/>ФИО<text:a xlink:type="simple" xlink:href="#Lbl218" text:style-name="Internet_20_link" text:visited-style-name="Visited_20_Internet_20_Link">*</text:a></text:p>
            </table:table-cell>
            <table:table-cell table:style-name="Таблица18.A1" office:value-type="string">
              <text:p text:style-name="P7"><text:bookmark text:name="tp-962"/>XX.XX.XX</text:p>
            </table:table-cell>
            <table:table-cell table:style-name="Таблица18.A1" office:value-type="string">
              <text:p text:style-name="Основной_20_текст.gar-style-16"><text:bookmark text:name="tp-963"/>Группа избирателей в поддержку самовыдвижения ФИО</text:p>
            </table:table-cell>
            <table:table-cell table:style-name="Таблица18.A1" office:value-type="string">
              <text:p text:style-name="P7"><text:bookmark text:name="tp-964"/>XX.XX.XX</text:p>
            </table:table-cell>
            <table:table-cell table:style-name="Таблица18.A1" office:value-type="string">
              <text:p text:style-name="P7"><text:bookmark text:name="tp-965"/>XX.XX.XX</text:p>
            </table:table-cell>
            <table:table-cell table:style-name="Таблица18.A1" office:value-type="string">
              <text:p text:style-name="P7"><text:bookmark text:name="tp-966"/>Выдвинут</text:p>
            </table:table-cell>
            <table:table-cell table:style-name="Таблица18.A1" office:value-type="string">
              <text:p text:style-name="P7"><text:bookmark text:name="tp-967"/>Зарегистрирован</text:p>
            </table:table-cell>
            <table:table-cell table:style-name="Таблица18.A1" office:value-type="string">
              <text:p text:style-name="Основной_20_текст.gar-empty"> </text:p>
            </table:table-cell>
          </table:table-row>
          <table:table-row table:style-name="TableLine139637512403440">
            <table:table-cell table:style-name="Таблица18.A1" office:value-type="string">
              <text:p text:style-name="P7"><text:bookmark text:name="Lbl40051"/><text:bookmark text:name="tp-968"/>4</text:p>
            </table:table-cell>
            <table:table-cell table:style-name="Таблица18.A1" office:value-type="string">
              <text:p text:style-name="Основной_20_текст.gar-style-16"><text:bookmark text:name="tp-969"/>ФИО<text:a xlink:type="simple" xlink:href="#Lbl218" text:style-name="Internet_20_link" text:visited-style-name="Visited_20_Internet_20_Link">*</text:a></text:p>
            </table:table-cell>
            <table:table-cell table:style-name="Таблица18.A1" office:value-type="string">
              <text:p text:style-name="P7"><text:bookmark text:name="tp-970"/>XX.XX.XX</text:p>
            </table:table-cell>
            <table:table-cell table:style-name="Таблица18.A1" office:value-type="string">
              <text:p text:style-name="Основной_20_текст.gar-style-16"><text:bookmark text:name="tp-971"/>Наименование политической партии</text:p>
            </table:table-cell>
            <table:table-cell table:style-name="Таблица18.A1" office:value-type="string">
              <text:p text:style-name="P7"><text:bookmark text:name="tp-972"/>XX.XX.XX</text:p>
            </table:table-cell>
            <table:table-cell table:style-name="Таблица18.A1" office:value-type="string">
              <text:p text:style-name="P7"><text:bookmark text:name="tp-973"/>XX.XX.XX</text:p>
            </table:table-cell>
            <table:table-cell table:style-name="Таблица18.A1" office:value-type="string">
              <text:p text:style-name="P7"><text:bookmark text:name="tp-974"/>Выдвинут</text:p>
            </table:table-cell>
            <table:table-cell table:style-name="Таблица18.A1" office:value-type="string">
              <text:p text:style-name="P7"><text:bookmark text:name="tp-975"/>Зарегистрирован</text:p>
            </table:table-cell>
            <table:table-cell table:style-name="Таблица18.A1" office:value-type="string">
              <text:p text:style-name="P7"><text:bookmark text:name="tp-976"/>Избран</text:p>
            </table:table-cell>
          </table:table-row>
          <table:table-row table:style-name="TableLine139637512405136">
            <table:table-cell table:style-name="Таблица18.A1" office:value-type="string">
              <text:p text:style-name="P7"><text:bookmark text:name="Lbl40052"/><text:bookmark text:name="tp-977"/>5</text:p>
            </table:table-cell>
            <table:table-cell table:style-name="Таблица18.A1" office:value-type="string">
              <text:p text:style-name="Основной_20_текст.gar-style-16"><text:bookmark text:name="tp-978"/>...</text:p>
            </table:table-cell>
            <table:table-cell table:style-name="Таблица18.A1" office:value-type="string">
              <text:p text:style-name="P7"><text:bookmark text:name="tp-979"/>...</text:p>
            </table:table-cell>
            <table:table-cell table:style-name="Таблица18.A1" office:value-type="string">
              <text:p text:style-name="Основной_20_текст.gar-style-16"><text:bookmark text:name="tp-980"/>...</text:p>
            </table:table-cell>
            <table:table-cell table:style-name="Таблица18.A1" office:value-type="string">
              <text:p text:style-name="P7"><text:bookmark text:name="tp-981"/>...</text:p>
            </table:table-cell>
            <table:table-cell table:style-name="Таблица18.A1" office:value-type="string">
              <text:p text:style-name="P7"><text:bookmark text:name="tp-982"/>...</text:p>
            </table:table-cell>
            <table:table-cell table:style-name="Таблица18.A1" office:value-type="string">
              <text:p text:style-name="P7"><text:bookmark text:name="tp-983"/>...</text:p>
            </table:table-cell>
            <table:table-cell table:style-name="Таблица18.A1" office:value-type="string">
              <text:p text:style-name="P7"><text:bookmark text:name="tp-984"/>...</text:p>
            </table:table-cell>
            <table:table-cell table:style-name="Таблица18.A1" office:value-type="string">
              <text:p text:style-name="P7"><text:bookmark text:name="tp-985"/>...</text:p>
            </table:table-cell>
          </table:table-row>
        </table:table>
        <text:p text:style-name="Основной_20_текст.gar-table-bottom"> </text:p>
        <table:table table:name="Таблица19" table:style-name="Таблица19">
          <table:table-column table:style-name="Таблица19.A"/>
          <table:table-column table:style-name="Таблица19.B"/>
          <table:table-column table:style-name="Таблица19.C"/>
          <table:table-row table:style-name="TableLine139637512328064">
            <table:table-cell table:style-name="Таблица19.A1" office:value-type="string">
              <text:p text:style-name="Основной_20_текст.gar-style-16"><text:bookmark text:name="tp-986"/>Форма поиска</text:p>
            </table:table-cell>
            <table:table-cell table:style-name="Таблица19.B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style-name="TableLine139637512421648">
            <table:table-cell table:style-name="Таблица19.A2" office:value-type="string">
              <text:p text:style-name="Основной_20_текст.gar-style-16"><text:bookmark text:name="tp-987"/>Фамилия</text:p>
            </table:table-cell>
            <table:table-cell table:style-name="Таблица19.B2" office:value-type="string">
              <text:p text:style-name="Основной_20_текст.gar-empty"> </text:p>
            </table:table-cell>
            <table:table-cell table:style-name="Таблица19.C2" office:value-type="string">
              <text:p text:style-name="Основной_20_текст.gar-empty"> </text:p>
            </table:table-cell>
          </table:table-row>
          <table:table-row table:style-name="TableLine139637512423120">
            <table:table-cell table:style-name="Таблица19.A2" office:value-type="string">
              <text:p text:style-name="Основной_20_текст.gar-style-16"><text:bookmark text:name="tp-988"/>Имя</text:p>
            </table:table-cell>
            <table:table-cell table:style-name="Таблица19.B2" office:value-type="string">
              <text:p text:style-name="Основной_20_текст.gar-empty"> </text:p>
            </table:table-cell>
            <table:table-cell table:style-name="Таблица19.C2" office:value-type="string">
              <text:p text:style-name="Основной_20_текст.gar-empty"> </text:p>
            </table:table-cell>
          </table:table-row>
          <table:table-row table:style-name="TableLine139637512423920">
            <table:table-cell table:style-name="Таблица19.A2" office:value-type="string">
              <text:p text:style-name="Основной_20_текст.gar-style-16"><text:bookmark text:name="tp-989"/>Отчество</text:p>
            </table:table-cell>
            <table:table-cell table:style-name="Таблица19.B2" office:value-type="string">
              <text:p text:style-name="Основной_20_текст.gar-empty"> </text:p>
            </table:table-cell>
            <table:table-cell table:style-name="Таблица19.C2" office:value-type="string">
              <text:p text:style-name="Основной_20_текст.gar-empty"> </text:p>
            </table:table-cell>
          </table:table-row>
          <table:table-row table:style-name="TableLine139637512424800">
            <table:table-cell table:style-name="Таблица19.A2" office:value-type="string">
              <text:p text:style-name="Основной_20_текст.gar-style-16"><text:bookmark text:name="tp-990"/>Субъект выдвижения</text:p>
            </table:table-cell>
            <table:table-cell table:style-name="Таблица19.B2" office:value-type="string">
              <text:p text:style-name="Основной_20_текст.gar-empty"> </text:p>
            </table:table-cell>
            <table:table-cell table:style-name="Таблица19.C2" office:value-type="string">
              <text:p text:style-name="Основной_20_текст.gar-empty"> </text:p>
            </table:table-cell>
          </table:table-row>
          <table:table-row table:style-name="TableLine139637512425808">
            <table:table-cell table:style-name="Таблица19.A1" office:value-type="string">
              <text:p text:style-name="Основной_20_текст.gar-style-16"><text:bookmark text:name="tp-991"/>Искать</text:p>
              <text:p text:style-name="Основной_20_текст.gar-style-16"><text:bookmark text:name="tp-992"/>Показать всех</text:p>
            </table:table-cell>
            <table:table-cell table:style-name="Таблица19.B6" office:value-type="string">
              <text:p text:style-name="Основной_20_текст.gar-empty"> </text:p>
            </table:table-cell>
            <table:table-cell table:style-name="Таблица19.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993"/>______________________________</text:p>
        <text:p text:style-name="Text_20_body"><text:bookmark text:name="Lbl218"/><text:bookmark text:name="tp-994"/>* См. <text:a xlink:type="simple" xlink:href="#Lbl20019" text:style-name="Internet_20_link" text:visited-style-name="Visited_20_Internet_20_Link">таблицу 1.9</text:a>.</text:p>
        <text:p text:style-name="P4"><text:bookmark text:name="tp-995"/><text:bookmark text:name="Lbl20019"/>Таблица 1.9</text:p>
        <text:p text:style-name="Основной_20_текст.gar-style-3"><text:bookmark text:name="tp-996"/>Данные кандидата</text:p>
        <text:p text:style-name="Основной_20_текст.gar-style-3"><text:bookmark text:name="tp-997"/>Выборы Президента Российской Федерации</text:p>
        <table:table table:name="Таблица20" table:style-name="Таблица20">
          <table:table-column table:style-name="Таблица20.A"/>
          <table:table-column table:style-name="Таблица20.B"/>
          <table:table-column table:style-name="Таблица20.C"/>
          <table:table-row table:style-name="TableLine139637512356688">
            <table:table-cell table:style-name="Таблица20.A1" office:value-type="string">
              <text:p text:style-name="P7"><text:bookmark text:name="tp-998"/>N<text:line-break/>п/п</text:p>
            </table:table-cell>
            <table:table-cell table:style-name="Таблица20.A1" office:value-type="string">
              <text:p text:style-name="P7"><text:bookmark text:name="tp-999"/>Общие сведения</text:p>
            </table:table-cell>
            <table:table-cell table:style-name="Таблица20.A1" office:value-type="string">
              <text:p text:style-name="Основной_20_текст.gar-empty"> </text:p>
            </table:table-cell>
          </table:table-row>
          <table:table-row table:style-name="TableLine139637512478432">
            <table:table-cell table:style-name="Таблица20.A1" office:value-type="string">
              <text:p text:style-name="P7"><text:bookmark text:name="Lbl40053"/><text:bookmark text:name="tp-1000"/>1</text:p>
            </table:table-cell>
            <table:table-cell table:style-name="Таблица20.A1" office:value-type="string">
              <text:p text:style-name="Основной_20_текст.gar-style-16"><text:bookmark text:name="tp-1001"/>ФИО</text:p>
            </table:table-cell>
            <table:table-cell table:style-name="Таблица20.A1" office:value-type="string">
              <text:p text:style-name="Основной_20_текст.gar-empty"> </text:p>
            </table:table-cell>
          </table:table-row>
          <table:table-row table:style-name="TableLine139637512478816">
            <table:table-cell table:style-name="Таблица20.A1" office:value-type="string">
              <text:p text:style-name="P7"><text:bookmark text:name="Lbl40054"/><text:bookmark text:name="tp-1002"/>2</text:p>
            </table:table-cell>
            <table:table-cell table:style-name="Таблица20.A1" office:value-type="string">
              <text:p text:style-name="Основной_20_текст.gar-style-16"><text:bookmark text:name="tp-1003"/>Дата рождения</text:p>
            </table:table-cell>
            <table:table-cell table:style-name="Таблица20.A1" office:value-type="string">
              <text:p text:style-name="Основной_20_текст.gar-empty"> </text:p>
            </table:table-cell>
          </table:table-row>
          <table:table-row table:style-name="TableLine139637512479536">
            <table:table-cell table:style-name="Таблица20.A1" office:value-type="string">
              <text:p text:style-name="P7"><text:bookmark text:name="Lbl40055"/><text:bookmark text:name="tp-1004"/>3</text:p>
            </table:table-cell>
            <table:table-cell table:style-name="Таблица20.A1" office:value-type="string">
              <text:p text:style-name="Основной_20_текст.gar-style-16"><text:bookmark text:name="tp-1005"/>Место рождения</text:p>
            </table:table-cell>
            <table:table-cell table:style-name="Таблица20.A1" office:value-type="string">
              <text:p text:style-name="Основной_20_текст.gar-empty"> </text:p>
            </table:table-cell>
          </table:table-row>
          <table:table-row table:style-name="TableLine139637512480464">
            <table:table-cell table:style-name="Таблица20.A1" office:value-type="string">
              <text:p text:style-name="P7"><text:bookmark text:name="Lbl40056"/><text:bookmark text:name="tp-1006"/>4</text:p>
            </table:table-cell>
            <table:table-cell table:style-name="Таблица20.A1" office:value-type="string">
              <text:p text:style-name="Основной_20_текст.gar-style-16"><text:bookmark text:name="tp-1007"/>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20.A1" office:value-type="string">
              <text:p text:style-name="Основной_20_текст.gar-empty"> </text:p>
            </table:table-cell>
          </table:table-row>
          <table:table-row table:style-name="TableLine139637512481520">
            <table:table-cell table:style-name="Таблица20.A1" office:value-type="string">
              <text:p text:style-name="P7"><text:bookmark text:name="Lbl40057"/><text:bookmark text:name="tp-1008"/>5</text:p>
            </table:table-cell>
            <table:table-cell table:style-name="Таблица20.A1" office:value-type="string">
              <text:p text:style-name="Основной_20_текст.gar-style-16"><text:bookmark text:name="tp-1009"/>Сведения о профессиональном образовании</text:p>
            </table:table-cell>
            <table:table-cell table:style-name="Таблица20.A1" office:value-type="string">
              <text:p text:style-name="Основной_20_текст.gar-empty"> </text:p>
            </table:table-cell>
          </table:table-row>
          <table:table-row table:style-name="TableLine139637512482720">
            <table:table-cell table:style-name="Таблица20.A1" office:value-type="string">
              <text:p text:style-name="P7"><text:bookmark text:name="Lbl40058"/><text:bookmark text:name="tp-1010"/>6</text:p>
            </table:table-cell>
            <table:table-cell table:style-name="Таблица20.A1" office:value-type="string">
              <text:p text:style-name="Основной_20_текст.gar-style-16"><text:bookmark text:name="tp-1011"/>Основное место работы или службы</text:p>
            </table:table-cell>
            <table:table-cell table:style-name="Таблица20.A1" office:value-type="string">
              <text:p text:style-name="Основной_20_текст.gar-empty"> </text:p>
            </table:table-cell>
          </table:table-row>
          <table:table-row table:style-name="TableLine139637512483696">
            <table:table-cell table:style-name="Таблица20.A1" office:value-type="string">
              <text:p text:style-name="P7"><text:bookmark text:name="Lbl40059"/><text:bookmark text:name="tp-1012"/>7</text:p>
            </table:table-cell>
            <table:table-cell table:style-name="Таблица20.A1" office:value-type="string">
              <text:p text:style-name="Основной_20_текст.gar-style-16"><text:bookmark text:name="tp-1013"/>Занимаемая должность (или род занятий)</text:p>
            </table:table-cell>
            <table:table-cell table:style-name="Таблица20.A1" office:value-type="string">
              <text:p text:style-name="Основной_20_текст.gar-empty"> </text:p>
            </table:table-cell>
          </table:table-row>
          <table:table-row table:style-name="TableLine139637512484672">
            <table:table-cell table:style-name="Таблица20.A1" office:value-type="string">
              <text:p text:style-name="P7"><text:bookmark text:name="Lbl40060"/><text:bookmark text:name="tp-1014"/>8</text:p>
            </table:table-cell>
            <table:table-cell table:style-name="Таблица20.A1" office:value-type="string">
              <text:p text:style-name="Основной_20_текст.gar-style-16"><text:bookmark text:name="tp-1015"/>Сведения об исполнении обязанностей депутата на непостоянной основе и наименовании соответствующего представительного органа, депутатом которого является кандидат</text:p>
            </table:table-cell>
            <table:table-cell table:style-name="Таблица20.A1" office:value-type="string">
              <text:p text:style-name="Основной_20_текст.gar-empty"> </text:p>
            </table:table-cell>
          </table:table-row>
          <table:table-row table:style-name="TableLine139637512485568">
            <table:table-cell table:style-name="Таблица20.A1" office:value-type="string">
              <text:p text:style-name="P7"><text:bookmark text:name="Lbl40061"/><text:bookmark text:name="tp-1016"/>9</text:p>
            </table:table-cell>
            <table:table-cell table:style-name="Таблица20.A1" office:value-type="string">
              <text:p text:style-name="Основной_20_текст.gar-style-16"><text:bookmark text:name="tp-1017"/>Сведения о судимости</text:p>
            </table:table-cell>
            <table:table-cell table:style-name="Таблица20.A1" office:value-type="string">
              <text:p text:style-name="Основной_20_текст.gar-empty"> </text:p>
            </table:table-cell>
          </table:table-row>
          <table:table-row table:style-name="TableLine139637512486544">
            <table:table-cell table:style-name="Таблица20.A1" office:value-type="string">
              <text:p text:style-name="P7"><text:bookmark text:name="Lbl40062"/><text:bookmark text:name="tp-1018"/>10</text:p>
            </table:table-cell>
            <table:table-cell table:style-name="Таблица20.A1" office:value-type="string">
              <text:p text:style-name="Основной_20_текст.gar-style-16"><text:bookmark text:name="tp-1019"/>Статус иноагента</text:p>
            </table:table-cell>
            <table:table-cell table:style-name="Таблица20.A1" office:value-type="string">
              <text:p text:style-name="Основной_20_текст.gar-empty"> </text:p>
            </table:table-cell>
          </table:table-row>
          <table:table-row table:style-name="TableLine139637512482256">
            <table:table-cell table:style-name="Таблица20.A1" office:value-type="string">
              <text:p text:style-name="P7"><text:bookmark text:name="Lbl40063"/><text:bookmark text:name="tp-1020"/>11</text:p>
            </table:table-cell>
            <table:table-cell table:style-name="Таблица20.A1" office:value-type="string">
              <text:p text:style-name="Основной_20_текст.gar-style-16"><text:bookmark text:name="tp-1021"/>Статус кандидата</text:p>
            </table:table-cell>
            <table:table-cell table:style-name="Таблица20.A1" office:value-type="string">
              <text:p text:style-name="Основной_20_текст.gar-empty"> </text:p>
            </table:table-cell>
          </table:table-row>
        </table:table>
        <text:p text:style-name="Основной_20_текст.gar-table-bottom"> </text:p>
        <text:p text:style-name="P4"><text:bookmark text:name="tp-1022"/><text:bookmark text:name="Lbl20110"/>Таблица 1.10</text:p>
        <text:p text:style-name="Основной_20_текст.gar-style-3"><text:bookmark text:name="tp-1023"/><text:soft-page-break/>Информация<text:line-break/>о числе избирателей, включенных в список избирателей на основании поданных заявлений о включении в список избирателей по месту нахождения</text:p>
        <text:p text:style-name="P1"><text:bookmark text:name="tp-1024"/><text:s text:c="15"/>Выборы Президента Российской Федерации</text:p>
        <text:p text:style-name="P1"><text:bookmark text:name="tp-1025"/><text:s text:c="21"/>_________________________</text:p>
        <text:p text:style-name="P1"><text:bookmark text:name="tp-1026"/><text:s text:c="24"/>(дата голосования)</text:p>
        <table:table table:name="Таблица21" table:style-name="Таблица21">
          <table:table-column table:style-name="Таблица21.A"/>
          <table:table-row table:style-name="TableLine139637512433968">
            <table:table-cell table:style-name="Таблица21.A1" office:value-type="string">
              <text:p text:style-name="P7"><text:bookmark text:name="tp-1027"/>Число избирателей, включенных в список избирателей на основании поданных заявлений о включении в список избирателей по месту нахождения</text:p>
            </table:table-cell>
          </table:table-row>
          <table:table-row table:style-name="TableLine139637512495824">
            <table:table-cell table:style-name="Таблица21.A1" office:value-type="string">
              <text:p text:style-name="P7"><text:bookmark text:name="tp-1028"/>XX</text:p>
            </table:table-cell>
          </table:table-row>
        </table:table>
        <text:p text:style-name="Основной_20_текст.gar-table-bottom"> </text:p>
        <text:p text:style-name="P4"><text:bookmark text:name="tp-1029"/><text:bookmark text:name="Lbl20111"/>Таблица 1.11</text:p>
        <text:p text:style-name="Основной_20_текст.gar-style-3"><text:bookmark text:name="tp-1030"/>Информация о числе избирателей из Реестра избирателей, подлежащих исключению из списка избирателей</text:p>
        <text:p text:style-name="P1"><text:bookmark text:name="tp-1031"/><text:s text:c="15"/>Выборы Президента Российской Федерации</text:p>
        <text:p text:style-name="P1"><text:bookmark text:name="tp-1032"/><text:s text:c="21"/>_________________________</text:p>
        <text:p text:style-name="P1"><text:bookmark text:name="tp-1033"/><text:s text:c="25"/>(дата голосования)</text:p>
        <table:table table:name="Таблица22" table:style-name="Таблица22">
          <table:table-column table:style-name="Таблица22.A"/>
          <table:table-row table:style-name="TableLine139637512492464">
            <table:table-cell table:style-name="Таблица22.A1" office:value-type="string">
              <text:p text:style-name="P7"><text:bookmark text:name="tp-1034"/>Число избирателей из Реестра избирателей, подлежащих исключению из списка избирателей</text:p>
            </table:table-cell>
          </table:table-row>
          <table:table-row table:style-name="TableLine139637512506192">
            <table:table-cell table:style-name="Таблица22.A1" office:value-type="string">
              <text:p text:style-name="P7"><text:bookmark text:name="tp-1035"/>XX</text:p>
            </table:table-cell>
          </table:table-row>
        </table:table>
        <text:p text:style-name="Основной_20_текст.gar-table-bottom"> </text:p>
        <text:p text:style-name="P4"><text:bookmark text:name="tp-1036"/><text:bookmark text:name="Lbl20112"/>Таблица 1.12</text:p>
        <text:p text:style-name="Основной_20_текст.gar-style-3"><text:bookmark text:name="tp-1037"/>Данные об открытии помещений для голосования</text:p>
        <text:p text:style-name="P1"><text:bookmark text:name="tp-1038"/><text:s text:c="33"/>Выборы Президента Российской Федерации</text:p>
        <text:p text:style-name="P1"><text:bookmark text:name="tp-1039"/><text:s text:c="39"/>_________________________</text:p>
        <text:p text:style-name="P1"><text:bookmark text:name="tp-1040"/><text:s text:c="43"/>(дата голосования)</text:p>
        <table:table table:name="Таблица23" table:style-name="Таблица23">
          <table:table-column table:style-name="Таблица23.A"/>
          <table:table-column table:style-name="Таблица23.B"/>
          <table:table-row table:style-name="TableLine139637512501824">
            <table:table-cell table:style-name="Таблица23.A1" office:value-type="string">
              <text:p text:style-name="Основной_20_текст.gar-style-16"><text:bookmark text:name="tp-1041"/>Наименование избирательной комиссии</text:p>
            </table:table-cell>
            <table:table-cell table:style-name="Таблица23.B1" office:value-type="string">
              <text:p text:style-name="P8"><text:bookmark text:name="tp-1042"/>ЦИК России</text:p>
            </table:table-cell>
          </table:table-row>
        </table:table>
        <text:p text:style-name="Основной_20_текст.gar-table-bottom"> </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TableLine139637512511904">
            <table:table-cell table:style-name="Таблица24.A1" table:number-rows-spanned="2" office:value-type="string">
              <text:p text:style-name="P7"><text:bookmark text:name="tp-1043"/>Порядковый номер субъекта Российской Федерации</text:p>
            </table:table-cell>
            <table:table-cell table:style-name="Таблица24.A1" table:number-rows-spanned="2" office:value-type="string">
              <text:p text:style-name="P7"><text:bookmark text:name="tp-1044"/>Наименование субъекта Российской Федерации</text:p>
            </table:table-cell>
            <table:table-cell table:style-name="Таблица24.A1" table:number-rows-spanned="2" office:value-type="string">
              <text:p text:style-name="P7"><text:bookmark text:name="tp-1045"/>Число избирателей, включенных в списки избирателей</text:p>
            </table:table-cell>
            <table:table-cell table:style-name="Таблица24.A1" table:number-rows-spanned="2" office:value-type="string">
              <text:p text:style-name="P7"><text:bookmark text:name="tp-1046"/>Количество избирательных участков</text:p>
            </table:table-cell>
            <table:table-cell table:style-name="Таблица24.A1" table:number-columns-spanned="2" office:value-type="string">
              <text:p text:style-name="P7"><text:bookmark text:name="tp-1047"/>Приступили к работе</text:p>
            </table:table-cell>
            <table:covered-table-cell/>
          </table:table-row>
          <table:table-row table:style-name="TableLine139637512564928">
            <table:covered-table-cell/>
            <table:covered-table-cell/>
            <table:covered-table-cell/>
            <table:covered-table-cell/>
            <table:table-cell table:style-name="Таблица24.A1" office:value-type="string">
              <text:p text:style-name="P7"><text:bookmark text:name="tp-1048"/>количество</text:p>
            </table:table-cell>
            <table:table-cell table:style-name="Таблица24.A1" office:value-type="string">
              <text:p text:style-name="P7"><text:bookmark text:name="tp-1049"/>%</text:p>
            </table:table-cell>
          </table:table-row>
          <table:table-row table:style-name="TableLine139637512568608">
            <table:table-cell table:style-name="Таблица24.A1" office:value-type="string">
              <text:p text:style-name="Основной_20_текст.gar-empty"> </text:p>
            </table:table-cell>
            <table:table-cell table:style-name="Таблица24.A1" office:value-type="string">
              <text:p text:style-name="Основной_20_текст.gar-style-16"><text:bookmark text:name="tp-1050"/>ВСЕГО, в том числе</text:p>
            </table:table-cell>
            <table:table-cell table:style-name="Таблица24.A1" office:value-type="string">
              <text:p text:style-name="P7"><text:bookmark text:name="tp-1051"/>XXXX</text:p>
            </table:table-cell>
            <table:table-cell table:style-name="Таблица24.A1" office:value-type="string">
              <text:p text:style-name="P7"><text:bookmark text:name="tp-1052"/>XXXX</text:p>
            </table:table-cell>
            <table:table-cell table:style-name="Таблица24.A1" office:value-type="string">
              <text:p text:style-name="P7"><text:bookmark text:name="tp-1053"/>XXXX</text:p>
            </table:table-cell>
            <table:table-cell table:style-name="Таблица24.A1" office:value-type="string">
              <text:p text:style-name="P7"><text:bookmark text:name="tp-1054"/>XX %</text:p>
            </table:table-cell>
          </table:table-row>
          <table:table-row table:style-name="TableLine139637512570272">
            <table:table-cell table:style-name="Таблица24.A1" office:value-type="string">
              <text:p text:style-name="P7"><text:bookmark text:name="tp-1055"/>1</text:p>
            </table:table-cell>
            <table:table-cell table:style-name="Таблица24.A1" office:value-type="string">
              <text:p text:style-name="Основной_20_текст.gar-style-16"><text:bookmark text:name="tp-1056"/>Республика Адыгея (Адыгея)</text:p>
            </table:table-cell>
            <table:table-cell table:style-name="Таблица24.A1" office:value-type="string">
              <text:p text:style-name="P7"><text:bookmark text:name="tp-1057"/>XXX</text:p>
            </table:table-cell>
            <table:table-cell table:style-name="Таблица24.A1" office:value-type="string">
              <text:p text:style-name="P7"><text:bookmark text:name="tp-1058"/>XXX</text:p>
            </table:table-cell>
            <table:table-cell table:style-name="Таблица24.A1" office:value-type="string">
              <text:p text:style-name="P7"><text:bookmark text:name="tp-1059"/>XXX</text:p>
            </table:table-cell>
            <table:table-cell table:style-name="Таблица24.A1" office:value-type="string">
              <text:p text:style-name="P7"><text:bookmark text:name="tp-1060"/>XX %</text:p>
            </table:table-cell>
          </table:table-row>
          <table:table-row table:style-name="TableLine139637512571664">
            <table:table-cell table:style-name="Таблица24.A1" office:value-type="string">
              <text:p text:style-name="P7"><text:bookmark text:name="tp-1061"/>2</text:p>
            </table:table-cell>
            <table:table-cell table:style-name="Таблица24.A1" office:value-type="string">
              <text:p text:style-name="Основной_20_текст.gar-style-16"><text:bookmark text:name="tp-1062"/>Республика Алтай</text:p>
            </table:table-cell>
            <table:table-cell table:style-name="Таблица24.A1" office:value-type="string">
              <text:p text:style-name="P7"><text:bookmark text:name="tp-1063"/>XXX</text:p>
            </table:table-cell>
            <table:table-cell table:style-name="Таблица24.A1" office:value-type="string">
              <text:p text:style-name="P7"><text:bookmark text:name="tp-1064"/>XXX</text:p>
            </table:table-cell>
            <table:table-cell table:style-name="Таблица24.A1" office:value-type="string">
              <text:p text:style-name="P7"><text:bookmark text:name="tp-1065"/>XXX</text:p>
            </table:table-cell>
            <table:table-cell table:style-name="Таблица24.A1" office:value-type="string">
              <text:p text:style-name="P7"><text:bookmark text:name="tp-1066"/>XX %</text:p>
            </table:table-cell>
          </table:table-row>
          <table:table-row table:style-name="TableLine139637512573088">
            <table:table-cell table:style-name="Таблица24.A1" office:value-type="string">
              <text:p text:style-name="P7"><text:bookmark text:name="tp-1067"/>3</text:p>
            </table:table-cell>
            <table:table-cell table:style-name="Таблица24.A1" office:value-type="string">
              <text:p text:style-name="Основной_20_текст.gar-style-16"><text:bookmark text:name="tp-1068"/>Республика Башкортостан</text:p>
            </table:table-cell>
            <table:table-cell table:style-name="Таблица24.A1" office:value-type="string">
              <text:p text:style-name="P7"><text:bookmark text:name="tp-1069"/>XXX</text:p>
            </table:table-cell>
            <table:table-cell table:style-name="Таблица24.A1" office:value-type="string">
              <text:p text:style-name="P7"><text:bookmark text:name="tp-1070"/>XXX</text:p>
            </table:table-cell>
            <table:table-cell table:style-name="Таблица24.A1" office:value-type="string">
              <text:p text:style-name="P7"><text:bookmark text:name="tp-1071"/>XXX</text:p>
            </table:table-cell>
            <table:table-cell table:style-name="Таблица24.A1" office:value-type="string">
              <text:p text:style-name="P7"><text:bookmark text:name="tp-1072"/>XX %</text:p>
            </table:table-cell>
          </table:table-row>
          <table:table-row table:style-name="TableLine139637512569920">
            <table:table-cell table:style-name="Таблица24.A1" office:value-type="string">
              <text:p text:style-name="P7"><text:bookmark text:name="tp-1073"/>...</text:p>
            </table:table-cell>
            <table:table-cell table:style-name="Таблица24.A1" office:value-type="string">
              <text:p text:style-name="P7"><text:bookmark text:name="tp-1074"/>...</text:p>
            </table:table-cell>
            <table:table-cell table:style-name="Таблица24.A1" office:value-type="string">
              <text:p text:style-name="P7"><text:bookmark text:name="tp-1075"/>...</text:p>
            </table:table-cell>
            <table:table-cell table:style-name="Таблица24.A1" office:value-type="string">
              <text:p text:style-name="P7"><text:bookmark text:name="tp-1076"/>...</text:p>
            </table:table-cell>
            <table:table-cell table:style-name="Таблица24.A1" office:value-type="string">
              <text:p text:style-name="P7"><text:bookmark text:name="tp-1077"/>...</text:p>
            </table:table-cell>
            <table:table-cell table:style-name="Таблица24.A1" office:value-type="string">
              <text:p text:style-name="P7"><text:bookmark text:name="tp-1078"/>...</text:p>
            </table:table-cell>
          </table:table-row>
        </table:table>
        <text:p text:style-name="Основной_20_текст.gar-table-bottom"> </text:p>
        <text:p text:style-name="P4"><text:bookmark text:name="tp-1079"/><text:bookmark text:name="Lbl20113"/>Таблица 1.13</text:p>
        <text:p text:style-name="Основной_20_текст.gar-style-3"><text:bookmark text:name="tp-1080"/>Предварительные сведения об участии избирателей в выборах</text:p>
        <text:p text:style-name="P1"><text:bookmark text:name="tp-1081"/><text:s text:c="15"/>Выборы Президента Российской Федерации</text:p>
        <text:p text:style-name="P1"><text:bookmark text:name="tp-1082"/><text:s text:c="21"/>__________________________</text:p>
        <text:p text:style-name="P1"><text:bookmark text:name="tp-1083"/><text:s text:c="25"/>(дата голосования)</text:p>
        <table:table table:name="Таблица25" table:style-name="Таблица25">
          <table:table-column table:style-name="Таблица25.A"/>
          <table:table-column table:style-name="Таблица25.B"/>
          <table:table-row table:style-name="TableLine139637512518320">
            <table:table-cell table:style-name="Таблица25.A1" office:value-type="string">
              <text:p text:style-name="Основной_20_текст.gar-style-16"><text:bookmark text:name="tp-1084"/>Наименование избирательной комиссии</text:p>
            </table:table-cell>
            <table:table-cell table:style-name="Таблица25.B1" office:value-type="string">
              <text:p text:style-name="P8"><text:bookmark text:name="tp-1085"/>ЦИК России</text:p>
            </table:table-cell>
          </table:table-row>
        </table:table>
        <text:p text:style-name="Основной_20_текст.gar-table-bottom"> </text:p>
        <table:table table:name="Таблица26" table:style-name="Таблица26">
          <table:table-column table:style-name="Таблица26.A"/>
          <table:table-column table:style-name="Таблица26.B"/>
          <table:table-column table:style-name="Таблица26.C" table:number-columns-repeated="2"/>
          <table:table-column table:style-name="Таблица26.E"/>
          <table:table-column table:style-name="Таблица26.F"/>
          <table:table-row table:style-name="TableLine139637512580528">
            <table:table-cell table:style-name="Таблица26.A1" office:value-type="string">
              <text:p text:style-name="P7"><text:bookmark text:name="tp-1086"/>Номер ИК</text:p>
            </table:table-cell>
            <table:table-cell table:style-name="Таблица26.A1" office:value-type="string">
              <text:p text:style-name="P7"><text:bookmark text:name="tp-1087"/>Наименование ИК</text:p>
            </table:table-cell>
            <table:table-cell table:style-name="Таблица26.A1" table:number-columns-spanned="4" office:value-type="string">
              <text:p text:style-name="P7"><text:bookmark text:name="tp-1088"/>% избирателей, принявших участие в выборах, от общего числа включенных в списки избирателей (по местному времени)</text:p>
            </table:table-cell>
            <table:covered-table-cell/>
            <table:covered-table-cell/>
            <table:covered-table-cell/>
          </table:table-row>
          <table:table-row table:style-name="TableLine139637512622704">
            <table:table-cell table:style-name="Таблица26.A1" table:number-columns-spanned="2" office:value-type="string">
              <text:p text:style-name="Основной_20_текст.gar-style-16"><text:bookmark text:name="tp-1089"/>Отчетное время</text:p>
            </table:table-cell>
            <table:covered-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style-name="TableLine139637512625600">
            <table:table-cell table:style-name="Таблица26.A1" office:value-type="string">
              <text:p text:style-name="Основной_20_текст.gar-empty"> </text:p>
            </table:table-cell>
            <table:table-cell table:style-name="Таблица26.A1" office:value-type="string">
              <text:p text:style-name="Основной_20_текст.gar-style-16"><text:bookmark text:name="tp-1090"/>ВСЕГО, в том числе</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style-name="TableLine139637512626864">
            <table:table-cell table:style-name="Таблица26.A1" office:value-type="string">
              <text:p text:style-name="P7"><text:bookmark text:name="tp-1091"/>1</text:p>
            </table:table-cell>
            <table:table-cell table:style-name="Таблица26.A1" office:value-type="string">
              <text:p text:style-name="Основной_20_текст.gar-style-16"><text:bookmark text:name="tp-1092"/>Республика Адыгея (Адыгея)</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style-name="TableLine139637512628528">
            <table:table-cell table:style-name="Таблица26.A1" office:value-type="string">
              <text:p text:style-name="P7"><text:bookmark text:name="tp-1093"/>2</text:p>
            </table:table-cell>
            <table:table-cell table:style-name="Таблица26.A1" office:value-type="string">
              <text:p text:style-name="Основной_20_текст.gar-style-16"><text:bookmark text:name="tp-1094"/>Республика Алтай</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style-name="TableLine139637512629952">
            <table:table-cell table:style-name="Таблица26.A1" office:value-type="string">
              <text:p text:style-name="Основной_20_текст.gar-empty"> </text:p>
            </table:table-cell>
            <table:table-cell table:style-name="Таблица26.A1" office:value-type="string">
              <text:p text:style-name="P7"><text:bookmark text:name="tp-1095"/>...</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
        <text:p text:style-name="Основной_20_текст.gar-table-bottom"> </text:p>
        <text:p text:style-name="P4"><text:bookmark text:name="tp-1096"/><text:bookmark text:name="Lbl20114"/>Таблица 1.14</text:p>
        <text:p text:style-name="Основной_20_текст.gar-style-3"><text:bookmark text:name="tp-1097"/>Предварительные итоги голосования<text:a xlink:type="simple" xlink:href="#Lbl219" text:style-name="Internet_20_link" text:visited-style-name="Visited_20_Internet_20_Link">*</text:a></text:p>
        <text:p text:style-name="P1"><text:bookmark text:name="tp-1098"/><text:s text:c="15"/>Выборы Президента Российской Федерации</text:p>
        <text:p text:style-name="P1"><text:bookmark text:name="tp-1099"/><text:s text:c="23"/>_________________________</text:p>
        <text:p text:style-name="P1"><text:bookmark text:name="tp-1100"/><text:s text:c="26"/>(дата голосования)</text:p>
        <table:table table:name="Таблица27" table:style-name="Таблица27">
          <table:table-column table:style-name="Таблица27.A"/>
          <table:table-column table:style-name="Таблица27.B"/>
          <table:table-row table:style-name="TableLine139637512585504">
            <table:table-cell table:style-name="Таблица27.A1" office:value-type="string">
              <text:p text:style-name="Основной_20_текст.gar-style-16"><text:bookmark text:name="tp-1101"/>Наименование избирательной комиссии</text:p>
            </table:table-cell>
            <table:table-cell table:style-name="Таблица27.B1" office:value-type="string">
              <text:p text:style-name="P8"><text:bookmark text:name="tp-1102"/>ЦИК России</text:p>
            </table:table-cell>
          </table:table-row>
        </table:table>
        <text:p text:style-name="Основной_20_текст.gar-table-bottom"> </text:p>
        <table:table table:name="Таблица28" table:style-name="Таблица28">
          <table:table-column table:style-name="Таблица28.A"/>
          <table:table-column table:style-name="Таблица28.B"/>
          <text:soft-page-break/>
          <table:table-row table:style-name="TableLine139637512637248">
            <table:table-cell table:style-name="Таблица28.A1" office:value-type="string">
              <text:p text:style-name="Основной_20_текст.gar-style-16"><text:bookmark text:name="tp-1103"/>Число избирательных комиссий субъектов Российской Федерации</text:p>
            </table:table-cell>
            <table:table-cell table:style-name="Таблица28.B1" office:value-type="string">
              <text:p text:style-name="Основной_20_текст.gar-empty"> </text:p>
            </table:table-cell>
          </table:table-row>
          <table:table-row table:style-name="TableLine139637512645920">
            <table:table-cell table:style-name="Таблица28.A1" office:value-type="string">
              <text:p text:style-name="Основной_20_текст.gar-style-16"><text:bookmark text:name="tp-1104"/>Число избирательных комиссий субъектов Российской Федерации и отдельных территориальных избирательных комиссий, приступивших к передаче сведений</text:p>
            </table:table-cell>
            <table:table-cell table:style-name="Таблица28.B1" office:value-type="string">
              <text:p text:style-name="Основной_20_текст.gar-empty"> </text:p>
            </table:table-cell>
          </table:table-row>
        </table:table>
        <text:p text:style-name="Основной_20_текст.gar-table-bottom"> </text:p>
        <text:p text:style-name="P3"><text:bookmark text:name="Lbl40101"/><text:bookmark text:name="tp-1105"/>по состоянию на ______________</text:p>
        <table:table table:name="Таблица29" table:style-name="Таблица29">
          <table:table-column table:style-name="Таблица29.A"/>
          <table:table-column table:style-name="Таблица29.B"/>
          <table:table-column table:style-name="Таблица29.C"/>
          <table:table-row table:style-name="TableLine139637512641440">
            <table:table-cell table:style-name="Таблица29.A1" office:value-type="string">
              <text:p text:style-name="P7"><text:bookmark text:name="Lbl40064"/><text:bookmark text:name="tp-1106"/>1</text:p>
            </table:table-cell>
            <table:table-cell table:style-name="Таблица29.A1" office:value-type="string">
              <text:p text:style-name="Основной_20_текст.gar-style-16"><text:bookmark text:name="tp-1107"/>Число избирателей, включенных в списки избирателей на момент окончания голосования</text:p>
            </table:table-cell>
            <table:table-cell table:style-name="Таблица29.A1" office:value-type="string">
              <text:p text:style-name="P7"><text:bookmark text:name="tp-1108"/>XXXX</text:p>
            </table:table-cell>
          </table:table-row>
          <table:table-row table:style-name="TableLine139637512716336">
            <table:table-cell table:style-name="Таблица29.A1" office:value-type="string">
              <text:p text:style-name="P7"><text:bookmark text:name="Lbl40065"/><text:bookmark text:name="tp-1109"/>2</text:p>
            </table:table-cell>
            <table:table-cell table:style-name="Таблица29.A1" office:value-type="string">
              <text:p text:style-name="Основной_20_текст.gar-style-16"><text:bookmark text:name="tp-1110"/>Число избирательных бюллетеней, полученных участковыми избирательными комиссиями</text:p>
            </table:table-cell>
            <table:table-cell table:style-name="Таблица29.A1" office:value-type="string">
              <text:p text:style-name="P7"><text:bookmark text:name="tp-1111"/>XXXX</text:p>
            </table:table-cell>
          </table:table-row>
          <table:table-row table:style-name="TableLine139637512716720">
            <table:table-cell table:style-name="Таблица29.A1" office:value-type="string">
              <text:p text:style-name="P7"><text:bookmark text:name="Lbl40066"/><text:bookmark text:name="tp-1112"/>3</text:p>
            </table:table-cell>
            <table:table-cell table:style-name="Таблица29.A1" office:value-type="string">
              <text:p text:style-name="Основной_20_текст.gar-style-16"><text:bookmark text:name="tp-1113"/>Число избирательных бюллетеней, выданных избирателям, проголосовавшим досрочно</text:p>
            </table:table-cell>
            <table:table-cell table:style-name="Таблица29.A1" office:value-type="string">
              <text:p text:style-name="P7"><text:bookmark text:name="tp-1114"/>XXXX</text:p>
            </table:table-cell>
          </table:table-row>
          <table:table-row table:style-name="TableLine139637512717440">
            <table:table-cell table:style-name="Таблица29.A1" office:value-type="string">
              <text:p text:style-name="P7"><text:bookmark text:name="Lbl40067"/><text:bookmark text:name="tp-1115"/>4</text:p>
            </table:table-cell>
            <table:table-cell table:style-name="Таблица29.A1" office:value-type="string">
              <text:p text:style-name="Основной_20_текст.gar-style-16"><text:bookmark text:name="tp-1116"/>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29.A1" office:value-type="string">
              <text:p text:style-name="P7"><text:bookmark text:name="tp-1117"/>XXXX</text:p>
            </table:table-cell>
          </table:table-row>
          <table:table-row table:style-name="TableLine139637512718368">
            <table:table-cell table:style-name="Таблица29.A1" office:value-type="string">
              <text:p text:style-name="P7"><text:bookmark text:name="Lbl40068"/><text:bookmark text:name="tp-1118"/>5</text:p>
            </table:table-cell>
            <table:table-cell table:style-name="Таблица29.A1" office:value-type="string">
              <text:p text:style-name="Основной_20_текст.gar-style-16"><text:bookmark text:name="tp-1119"/>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29.A1" office:value-type="string">
              <text:p text:style-name="P7"><text:bookmark text:name="tp-1120"/>XXXX</text:p>
            </table:table-cell>
          </table:table-row>
          <table:table-row table:style-name="TableLine139637512719424">
            <table:table-cell table:style-name="Таблица29.A1" office:value-type="string">
              <text:p text:style-name="P7"><text:bookmark text:name="Lbl40069"/><text:bookmark text:name="tp-1121"/>6</text:p>
            </table:table-cell>
            <table:table-cell table:style-name="Таблица29.A1" office:value-type="string">
              <text:p text:style-name="Основной_20_текст.gar-style-16"><text:bookmark text:name="tp-1122"/>Число погашенных избирательных бюллетеней</text:p>
            </table:table-cell>
            <table:table-cell table:style-name="Таблица29.A1" office:value-type="string">
              <text:p text:style-name="P7"><text:bookmark text:name="tp-1123"/>XXXX</text:p>
            </table:table-cell>
          </table:table-row>
          <table:table-row table:style-name="TableLine139637512720624">
            <table:table-cell table:style-name="Таблица29.A1" office:value-type="string">
              <text:p text:style-name="P7"><text:bookmark text:name="Lbl40070"/><text:bookmark text:name="tp-1124"/>7</text:p>
            </table:table-cell>
            <table:table-cell table:style-name="Таблица29.A1" office:value-type="string">
              <text:p text:style-name="Основной_20_текст.gar-style-16"><text:bookmark text:name="tp-1125"/>Число избирательных бюллетеней, содержащихся в переносных ящиках для голосования</text:p>
            </table:table-cell>
            <table:table-cell table:style-name="Таблица29.A1" office:value-type="string">
              <text:p text:style-name="P7"><text:bookmark text:name="tp-1126"/>XXXX</text:p>
            </table:table-cell>
          </table:table-row>
          <table:table-row table:style-name="TableLine139637512721600">
            <table:table-cell table:style-name="Таблица29.A1" office:value-type="string">
              <text:p text:style-name="P7"><text:bookmark text:name="Lbl40071"/><text:bookmark text:name="tp-1127"/>8</text:p>
            </table:table-cell>
            <table:table-cell table:style-name="Таблица29.A1" office:value-type="string">
              <text:p text:style-name="Основной_20_текст.gar-style-16"><text:bookmark text:name="tp-1128"/>Число избирательных бюллетеней, содержащихся в стационарных ящиках для голосования</text:p>
            </table:table-cell>
            <table:table-cell table:style-name="Таблица29.A1" office:value-type="string">
              <text:p text:style-name="P7"><text:bookmark text:name="tp-1129"/>XXXX</text:p>
            </table:table-cell>
          </table:table-row>
          <table:table-row table:style-name="TableLine139637512722576">
            <table:table-cell table:style-name="Таблица29.A1" office:value-type="string">
              <text:p text:style-name="P7"><text:bookmark text:name="Lbl40072"/><text:bookmark text:name="tp-1130"/>9</text:p>
            </table:table-cell>
            <table:table-cell table:style-name="Таблица29.A1" office:value-type="string">
              <text:p text:style-name="Основной_20_текст.gar-style-16"><text:bookmark text:name="tp-1131"/>Число недействительных избирательных бюллетеней</text:p>
            </table:table-cell>
            <table:table-cell table:style-name="Таблица29.A1" office:value-type="string">
              <text:p text:style-name="P7"><text:bookmark text:name="tp-1132"/>XXXX</text:p>
            </table:table-cell>
          </table:table-row>
          <table:table-row table:style-name="TableLine139637512723472">
            <table:table-cell table:style-name="Таблица29.A1" office:value-type="string">
              <text:p text:style-name="P7"><text:bookmark text:name="Lbl40073"/><text:bookmark text:name="tp-1133"/>10</text:p>
            </table:table-cell>
            <table:table-cell table:style-name="Таблица29.A1" office:value-type="string">
              <text:p text:style-name="Основной_20_текст.gar-style-16"><text:bookmark text:name="tp-1134"/>Число действительных избирательных бюллетеней</text:p>
            </table:table-cell>
            <table:table-cell table:style-name="Таблица29.A1" office:value-type="string">
              <text:p text:style-name="P7"><text:bookmark text:name="tp-1135"/>XXXX</text:p>
            </table:table-cell>
          </table:table-row>
          <table:table-row table:style-name="TableLine139637512724448">
            <table:table-cell table:style-name="Таблица29.A1" office:value-type="string">
              <text:p text:style-name="P7"><text:bookmark text:name="Lbl40074"/><text:bookmark text:name="tp-1136"/>11</text:p>
            </table:table-cell>
            <table:table-cell table:style-name="Таблица29.A1" office:value-type="string">
              <text:p text:style-name="Основной_20_текст.gar-style-16"><text:bookmark text:name="tp-1137"/>Число утраченных избирательных бюллетеней</text:p>
            </table:table-cell>
            <table:table-cell table:style-name="Таблица29.A1" office:value-type="string">
              <text:p text:style-name="P7"><text:bookmark text:name="tp-1138"/>XXXX</text:p>
            </table:table-cell>
          </table:table-row>
          <table:table-row table:style-name="TableLine139637512720160">
            <table:table-cell table:style-name="Таблица29.A1" office:value-type="string">
              <text:p text:style-name="P7"><text:bookmark text:name="Lbl40075"/><text:bookmark text:name="tp-1139"/>12</text:p>
            </table:table-cell>
            <table:table-cell table:style-name="Таблица29.A1" office:value-type="string">
              <text:p text:style-name="Основной_20_текст.gar-style-16"><text:bookmark text:name="tp-1140"/>Число избирательных бюллетеней, не учтенных при получении</text:p>
            </table:table-cell>
            <table:table-cell table:style-name="Таблица29.A1" office:value-type="string">
              <text:p text:style-name="P7"><text:bookmark text:name="tp-1141"/>XXXX</text:p>
            </table:table-cell>
          </table:table-row>
          <table:table-row table:style-name="TableLine139637512726128">
            <table:table-cell table:style-name="Таблица29.A1" table:number-columns-spanned="2" office:value-type="string">
              <text:p text:style-name="Основной_20_текст.gar-style-16"><text:bookmark text:name="tp-1142"/>Фамилии, имена, отчества внесенных в избирательный бюллетень зарегистрированных кандидатов</text:p>
            </table:table-cell>
            <table:covered-table-cell/>
            <table:table-cell table:style-name="Таблица29.A1" office:value-type="string">
              <text:p text:style-name="P7"><text:bookmark text:name="tp-1143"/>Число голосов избирателей, поданных за каждого зарегистрированного кандидата</text:p>
            </table:table-cell>
          </table:table-row>
          <table:table-row table:style-name="TableLine139637512727568">
            <table:table-cell table:style-name="Таблица29.A1" office:value-type="string">
              <text:p text:style-name="P7"><text:bookmark text:name="Lbl40076"/><text:bookmark text:name="tp-1144"/>13</text:p>
            </table:table-cell>
            <table:table-cell table:style-name="Таблица29.A1" office:value-type="string">
              <text:p text:style-name="Основной_20_текст.gar-style-16"><text:bookmark text:name="tp-1145"/>ФИО кандидата</text:p>
            </table:table-cell>
            <table:table-cell table:style-name="Таблица29.A1" office:value-type="string">
              <text:p text:style-name="P7"><text:bookmark text:name="tp-1146"/>XXXX</text:p>
            </table:table-cell>
          </table:table-row>
          <table:table-row table:style-name="TableLine139637512728496">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P7"><text:bookmark text:name="tp-1147"/>%</text:p>
            </table:table-cell>
          </table:table-row>
          <table:table-row table:style-name="TableLine139637512729472">
            <table:table-cell table:style-name="Таблица29.A1" office:value-type="string">
              <text:p text:style-name="P7"><text:bookmark text:name="tp-1148"/>...</text:p>
            </table:table-cell>
            <table:table-cell table:style-name="Таблица29.A1" office:value-type="string">
              <text:p text:style-name="Основной_20_текст.gar-style-16"><text:bookmark text:name="tp-1149"/>ФИО кандидата</text:p>
            </table:table-cell>
            <table:table-cell table:style-name="Таблица29.A1" office:value-type="string">
              <text:p text:style-name="P7"><text:bookmark text:name="tp-1150"/>XXXX</text:p>
            </table:table-cell>
          </table:table-row>
          <table:table-row table:style-name="TableLine139637512730448">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P7"><text:bookmark text:name="tp-1151"/>%</text:p>
            </table:table-cell>
          </table:table-row>
        </table:table>
        <text:p text:style-name="Основной_20_текст.gar-table-bottom"> </text:p>
        <text:p text:style-name="Основной_20_текст.gar-style-16"><text:bookmark text:name="tp-1152"/>______________________________</text:p>
        <text:p text:style-name="Text_20_body"><text:bookmark text:name="Lbl219"/><text:bookmark text:name="tp-1153"/>* После того как протокол подписан, заголовок <text:a xlink:type="simple" xlink:href="#Lbl20114" text:style-name="Internet_20_link" text:visited-style-name="Visited_20_Internet_20_Link">таблицы</text:a> «Предварительные итоги голосования» меняется на «Результаты выборов», а <text:a xlink:type="simple" xlink:href="#Lbl40101" text:style-name="Internet_20_link" text:visited-style-name="Visited_20_Internet_20_Link">строка</text:a> «по состоянию на ____» меняется на строку «время и дата подписания протокола».</text:p>
        <text:p text:style-name="P4"><text:bookmark text:name="tp-1154"/><text:bookmark text:name="Lbl20115"/>Таблица 1.15</text:p>
        <text:p text:style-name="Основной_20_текст.gar-style-3"><text:bookmark text:name="tp-1155"/>Сводная таблица предварительных итогов голосования<text:a xlink:type="simple" xlink:href="#Lbl2115" text:style-name="Internet_20_link" text:visited-style-name="Visited_20_Internet_20_Link">*</text:a></text:p>
        <text:p text:style-name="P1"><text:bookmark text:name="tp-1156"/><text:s text:c="37"/>Выборы Президента Российской Федерации</text:p>
        <text:p text:style-name="P1"><text:bookmark text:name="tp-1157"/><text:s text:c="43"/>_________________________</text:p>
        <text:p text:style-name="P1"><text:bookmark text:name="tp-1158"/><text:s text:c="47"/>(дата голосования)</text:p>
        <table:table table:name="Таблица30" table:style-name="Таблица30">
          <table:table-column table:style-name="Таблица30.A"/>
          <table:table-column table:style-name="Таблица30.B"/>
          <table:table-row table:style-name="TableLine139637512712576">
            <table:table-cell table:style-name="Таблица30.A1" office:value-type="string">
              <text:p text:style-name="Основной_20_текст.gar-style-16"><text:bookmark text:name="tp-1159"/>Наименование избирательной комиссии</text:p>
            </table:table-cell>
            <table:table-cell table:style-name="Таблица30.B1" office:value-type="string">
              <text:p text:style-name="P8"><text:bookmark text:name="tp-1160"/>ЦИК России</text:p>
            </table:table-cell>
          </table:table-row>
        </table:table>
        <text:p text:style-name="Основной_20_текст.gar-table-bottom"> </text:p>
        <table:table table:name="Таблица31" table:style-name="Таблица31">
          <table:table-column table:style-name="Таблица31.A"/>
          <table:table-column table:style-name="Таблица31.B"/>
          <table:table-row table:style-name="TableLine139637512738416">
            <table:table-cell table:style-name="Таблица31.A1" office:value-type="string">
              <text:p text:style-name="Основной_20_текст.gar-style-16"><text:bookmark text:name="tp-1161"/>Число избирательных комиссий субъектов Российской Федерации</text:p>
            </table:table-cell>
            <table:table-cell table:style-name="Таблица31.B1" office:value-type="string">
              <text:p text:style-name="Основной_20_текст.gar-empty"> </text:p>
            </table:table-cell>
          </table:table-row>
          <table:table-row table:style-name="TableLine139637512747376">
            <table:table-cell table:style-name="Таблица31.A1" office:value-type="string">
              <text:p text:style-name="Основной_20_текст.gar-style-16"><text:bookmark text:name="tp-1162"/>Число избирательных комиссий субъектов Российской Федерации и отдельных территориальных избирательных комиссий, приступивших к передаче сведений</text:p>
            </table:table-cell>
            <table:table-cell table:style-name="Таблица31.B1" office:value-type="string">
              <text:p text:style-name="Основной_20_текст.gar-empty"> </text:p>
            </table:table-cell>
          </table:table-row>
        </table:table>
        <text:p text:style-name="Основной_20_текст.gar-table-bottom"> </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number-columns-repeated="4"/>
          <table:table-column table:style-name="Таблица32.I"/>
          <table:table-column table:style-name="Таблица32.J"/>
          <table:table-column table:style-name="Таблица32.K" table:number-columns-repeated="2"/>
          <table:table-column table:style-name="Таблица32.M"/>
          <table:table-row table:style-name="TableLine139637512742608">
            <table:table-cell table:style-name="Таблица32.A1" table:number-columns-spanned="2" office:value-type="string">
              <text:p text:style-name="Основной_20_текст.gar-empty"> </text:p>
            </table:table-cell>
            <table:covered-table-cell/>
            <table:table-cell table:style-name="Таблица32.A1" table:number-columns-spanned="2" office:value-type="string">
              <text:p text:style-name="P7"><text:bookmark text:name="tp-1163"/>Итого</text:p>
            </table:table-cell>
            <table:covered-table-cell/>
            <table:table-cell table:style-name="Таблица32.A1" table:number-columns-spanned="2" office:value-type="string">
              <text:p text:style-name="P7"><text:bookmark text:name="tp-1164"/>Республика Адыгея (Адыгея)</text:p>
            </table:table-cell>
            <table:covered-table-cell/>
            <table:table-cell table:style-name="Таблица32.A1" table:number-columns-spanned="2" office:value-type="string">
              <text:p text:style-name="P7"><text:bookmark text:name="tp-1165"/>Республика Алтай</text:p>
            </table:table-cell>
            <table:covered-table-cell/>
            <table:table-cell table:style-name="Таблица32.A1" table:number-columns-spanned="2" office:value-type="string">
              <text:p text:style-name="P7"><text:bookmark text:name="tp-1166"/>...</text:p>
            </table:table-cell>
            <table:covered-table-cell/>
            <table:table-cell table:style-name="Таблица32.A1" table:number-columns-spanned="2" office:value-type="string">
              <text:p text:style-name="P7"><text:bookmark text:name="tp-1167"/>Город Байконур (Республика <text:soft-page-break/>Казахстан)</text:p>
            </table:table-cell>
            <table:covered-table-cell/>
            <table:table-cell table:style-name="Таблица32.A1" office:value-type="string">
              <text:p text:style-name="P7"><text:bookmark text:name="tp-1168"/>Территория за пределами <text:soft-page-break/>Российской Федерации</text:p>
            </table:table-cell>
          </table:table-row>
          <table:table-row table:style-name="TableLine139637512926000">
            <table:table-cell table:style-name="Таблица32.A1" office:value-type="string">
              <text:p text:style-name="P7"><text:bookmark text:name="Lbl40077"/><text:bookmark text:name="tp-1169"/>1</text:p>
            </table:table-cell>
            <table:table-cell table:style-name="Таблица32.A1" office:value-type="string">
              <text:p text:style-name="Основной_20_текст.gar-style-16"><text:bookmark text:name="tp-1170"/>Число избирателей, включенных в списки избирателей на момент окончания голосования</text:p>
            </table:table-cell>
            <table:table-cell table:style-name="Таблица32.A1" table:number-columns-spanned="2" office:value-type="string">
              <text:p text:style-name="P7"><text:bookmark text:name="tp-1171"/>XXXX</text:p>
            </table:table-cell>
            <table:covered-table-cell/>
            <table:table-cell table:style-name="Таблица32.A1" table:number-columns-spanned="2" office:value-type="string">
              <text:p text:style-name="P7"><text:bookmark text:name="tp-1172"/>XXXX</text:p>
            </table:table-cell>
            <table:covered-table-cell/>
            <table:table-cell table:style-name="Таблица32.A1" table:number-columns-spanned="2" office:value-type="string">
              <text:p text:style-name="P7"><text:bookmark text:name="tp-1173"/>XXXX</text:p>
            </table:table-cell>
            <table:covered-table-cell/>
            <table:table-cell table:style-name="Таблица32.A1" table:number-columns-spanned="2" office:value-type="string">
              <text:p text:style-name="P7"><text:bookmark text:name="tp-1174"/>XXX</text:p>
            </table:table-cell>
            <table:covered-table-cell/>
            <table:table-cell table:style-name="Таблица32.A1" table:number-columns-spanned="2" office:value-type="string">
              <text:p text:style-name="P7"><text:bookmark text:name="tp-1175"/>XXX</text:p>
            </table:table-cell>
            <table:covered-table-cell/>
            <table:table-cell table:style-name="Таблица32.A1" office:value-type="string">
              <text:p text:style-name="P7"><text:bookmark text:name="tp-1176"/>XXX</text:p>
            </table:table-cell>
          </table:table-row>
          <table:table-row table:style-name="TableLine139637512928688">
            <table:table-cell table:style-name="Таблица32.A1" office:value-type="string">
              <text:p text:style-name="P7"><text:bookmark text:name="Lbl40078"/><text:bookmark text:name="tp-1177"/>2</text:p>
            </table:table-cell>
            <table:table-cell table:style-name="Таблица32.A1" office:value-type="string">
              <text:p text:style-name="Основной_20_текст.gar-style-16"><text:bookmark text:name="tp-1178"/>Число избирательных бюллетеней, полученных участковыми избирательными комиссиями</text:p>
            </table:table-cell>
            <table:table-cell table:style-name="Таблица32.A1" table:number-columns-spanned="2" office:value-type="string">
              <text:p text:style-name="P7"><text:bookmark text:name="tp-1179"/>XXXX</text:p>
            </table:table-cell>
            <table:covered-table-cell/>
            <table:table-cell table:style-name="Таблица32.A1" table:number-columns-spanned="2" office:value-type="string">
              <text:p text:style-name="P7"><text:bookmark text:name="tp-1180"/>XXXX</text:p>
            </table:table-cell>
            <table:covered-table-cell/>
            <table:table-cell table:style-name="Таблица32.A1" table:number-columns-spanned="2" office:value-type="string">
              <text:p text:style-name="P7"><text:bookmark text:name="tp-1181"/>XXXX</text:p>
            </table:table-cell>
            <table:covered-table-cell/>
            <table:table-cell table:style-name="Таблица32.A1" table:number-columns-spanned="2" office:value-type="string">
              <text:p text:style-name="P7"><text:bookmark text:name="tp-1182"/>XXX</text:p>
            </table:table-cell>
            <table:covered-table-cell/>
            <table:table-cell table:style-name="Таблица32.A1" table:number-columns-spanned="2" office:value-type="string">
              <text:p text:style-name="P7"><text:bookmark text:name="tp-1183"/>XXX</text:p>
            </table:table-cell>
            <table:covered-table-cell/>
            <table:table-cell table:style-name="Таблица32.A1" office:value-type="string">
              <text:p text:style-name="P7"><text:bookmark text:name="tp-1184"/>XXX</text:p>
            </table:table-cell>
          </table:table-row>
          <table:table-row table:style-name="TableLine139637512930528">
            <table:table-cell table:style-name="Таблица32.A1" office:value-type="string">
              <text:p text:style-name="P7"><text:bookmark text:name="Lbl40079"/><text:bookmark text:name="tp-1185"/>3</text:p>
            </table:table-cell>
            <table:table-cell table:style-name="Таблица32.A1" office:value-type="string">
              <text:p text:style-name="Основной_20_текст.gar-style-16"><text:bookmark text:name="tp-1186"/>Число избирательных бюллетеней, выданных избирателям, проголосовавшим досрочно</text:p>
            </table:table-cell>
            <table:table-cell table:style-name="Таблица32.A1" table:number-columns-spanned="2" office:value-type="string">
              <text:p text:style-name="P7"><text:bookmark text:name="tp-1187"/>XXXX</text:p>
            </table:table-cell>
            <table:covered-table-cell/>
            <table:table-cell table:style-name="Таблица32.A1" table:number-columns-spanned="2" office:value-type="string">
              <text:p text:style-name="P7"><text:bookmark text:name="tp-1188"/>XXXX</text:p>
            </table:table-cell>
            <table:covered-table-cell/>
            <table:table-cell table:style-name="Таблица32.A1" table:number-columns-spanned="2" office:value-type="string">
              <text:p text:style-name="P7"><text:bookmark text:name="tp-1189"/>XXXX</text:p>
            </table:table-cell>
            <table:covered-table-cell/>
            <table:table-cell table:style-name="Таблица32.A1" table:number-columns-spanned="2" office:value-type="string">
              <text:p text:style-name="P7"><text:bookmark text:name="tp-1190"/>XXX</text:p>
            </table:table-cell>
            <table:covered-table-cell/>
            <table:table-cell table:style-name="Таблица32.A1" table:number-columns-spanned="2" office:value-type="string">
              <text:p text:style-name="P7"><text:bookmark text:name="tp-1191"/>XXX</text:p>
            </table:table-cell>
            <table:covered-table-cell/>
            <table:table-cell table:style-name="Таблица32.A1" office:value-type="string">
              <text:p text:style-name="P7"><text:bookmark text:name="tp-1192"/>XXX</text:p>
            </table:table-cell>
          </table:table-row>
          <table:table-row table:style-name="TableLine139637512932144">
            <table:table-cell table:style-name="Таблица32.A1" office:value-type="string">
              <text:p text:style-name="P7"><text:bookmark text:name="Lbl40080"/><text:bookmark text:name="tp-1193"/>4</text:p>
            </table:table-cell>
            <table:table-cell table:style-name="Таблица32.A1" office:value-type="string">
              <text:p text:style-name="Основной_20_текст.gar-style-16"><text:bookmark text:name="tp-1194"/>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32.A1" table:number-columns-spanned="2" office:value-type="string">
              <text:p text:style-name="P7"><text:bookmark text:name="tp-1195"/>XXXX</text:p>
            </table:table-cell>
            <table:covered-table-cell/>
            <table:table-cell table:style-name="Таблица32.A1" table:number-columns-spanned="2" office:value-type="string">
              <text:p text:style-name="P7"><text:bookmark text:name="tp-1196"/>XXXX</text:p>
            </table:table-cell>
            <table:covered-table-cell/>
            <table:table-cell table:style-name="Таблица32.A1" table:number-columns-spanned="2" office:value-type="string">
              <text:p text:style-name="P7"><text:bookmark text:name="tp-1197"/>XXXX</text:p>
            </table:table-cell>
            <table:covered-table-cell/>
            <table:table-cell table:style-name="Таблица32.A1" table:number-columns-spanned="2" office:value-type="string">
              <text:p text:style-name="P7"><text:bookmark text:name="tp-1198"/>XXX</text:p>
            </table:table-cell>
            <table:covered-table-cell/>
            <table:table-cell table:style-name="Таблица32.A1" table:number-columns-spanned="2" office:value-type="string">
              <text:p text:style-name="P7"><text:bookmark text:name="tp-1199"/>XXX</text:p>
            </table:table-cell>
            <table:covered-table-cell/>
            <table:table-cell table:style-name="Таблица32.A1" office:value-type="string">
              <text:p text:style-name="P7"><text:bookmark text:name="tp-1200"/>XXX</text:p>
            </table:table-cell>
          </table:table-row>
          <table:table-row table:style-name="TableLine139637512929376">
            <table:table-cell table:style-name="Таблица32.A1" office:value-type="string">
              <text:p text:style-name="P7"><text:bookmark text:name="Lbl40081"/><text:bookmark text:name="tp-1201"/>5</text:p>
            </table:table-cell>
            <table:table-cell table:style-name="Таблица32.A1" office:value-type="string">
              <text:p text:style-name="Основной_20_текст.gar-style-16"><text:bookmark text:name="tp-1202"/>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32.A1" table:number-columns-spanned="2" office:value-type="string">
              <text:p text:style-name="P7"><text:bookmark text:name="tp-1203"/>XXXX</text:p>
            </table:table-cell>
            <table:covered-table-cell/>
            <table:table-cell table:style-name="Таблица32.A1" table:number-columns-spanned="2" office:value-type="string">
              <text:p text:style-name="P7"><text:bookmark text:name="tp-1204"/>XXXX</text:p>
            </table:table-cell>
            <table:covered-table-cell/>
            <table:table-cell table:style-name="Таблица32.A1" table:number-columns-spanned="2" office:value-type="string">
              <text:p text:style-name="P7"><text:bookmark text:name="tp-1205"/>XXXX</text:p>
            </table:table-cell>
            <table:covered-table-cell/>
            <table:table-cell table:style-name="Таблица32.A1" table:number-columns-spanned="2" office:value-type="string">
              <text:p text:style-name="P7"><text:bookmark text:name="tp-1206"/>XXX</text:p>
            </table:table-cell>
            <table:covered-table-cell/>
            <table:table-cell table:style-name="Таблица32.A1" table:number-columns-spanned="2" office:value-type="string">
              <text:p text:style-name="P7"><text:bookmark text:name="tp-1207"/>XXX</text:p>
            </table:table-cell>
            <table:covered-table-cell/>
            <table:table-cell table:style-name="Таблица32.A1" office:value-type="string">
              <text:p text:style-name="P7"><text:bookmark text:name="tp-1208"/>XXX</text:p>
            </table:table-cell>
          </table:table-row>
          <table:table-row table:style-name="TableLine139637512935040">
            <table:table-cell table:style-name="Таблица32.A1" office:value-type="string">
              <text:p text:style-name="P7"><text:bookmark text:name="Lbl40082"/><text:bookmark text:name="tp-1209"/>6</text:p>
            </table:table-cell>
            <table:table-cell table:style-name="Таблица32.A1" office:value-type="string">
              <text:p text:style-name="Основной_20_текст.gar-style-16"><text:bookmark text:name="tp-1210"/>Число погашенных избирательных бюллетеней</text:p>
            </table:table-cell>
            <table:table-cell table:style-name="Таблица32.A1" table:number-columns-spanned="2" office:value-type="string">
              <text:p text:style-name="P7"><text:bookmark text:name="tp-1211"/>XXXX</text:p>
            </table:table-cell>
            <table:covered-table-cell/>
            <table:table-cell table:style-name="Таблица32.A1" table:number-columns-spanned="2" office:value-type="string">
              <text:p text:style-name="P7"><text:bookmark text:name="tp-1212"/>XXXX</text:p>
            </table:table-cell>
            <table:covered-table-cell/>
            <table:table-cell table:style-name="Таблица32.A1" table:number-columns-spanned="2" office:value-type="string">
              <text:p text:style-name="P7"><text:bookmark text:name="tp-1213"/>XXXX</text:p>
            </table:table-cell>
            <table:covered-table-cell/>
            <table:table-cell table:style-name="Таблица32.A1" table:number-columns-spanned="2" office:value-type="string">
              <text:p text:style-name="P7"><text:bookmark text:name="tp-1214"/>XXX</text:p>
            </table:table-cell>
            <table:covered-table-cell/>
            <table:table-cell table:style-name="Таблица32.A1" table:number-columns-spanned="2" office:value-type="string">
              <text:p text:style-name="P7"><text:bookmark text:name="tp-1215"/>XXX</text:p>
            </table:table-cell>
            <table:covered-table-cell/>
            <table:table-cell table:style-name="Таблица32.A1" office:value-type="string">
              <text:p text:style-name="P7"><text:bookmark text:name="tp-1216"/>XXX</text:p>
            </table:table-cell>
          </table:table-row>
          <table:table-row table:style-name="TableLine139637512936608">
            <table:table-cell table:style-name="Таблица32.A1" office:value-type="string">
              <text:p text:style-name="P7"><text:bookmark text:name="Lbl40083"/><text:bookmark text:name="tp-1217"/>7</text:p>
            </table:table-cell>
            <table:table-cell table:style-name="Таблица32.A1" office:value-type="string">
              <text:p text:style-name="Основной_20_текст.gar-style-16"><text:bookmark text:name="tp-1218"/>Число избирательных бюллетеней, содержащихся в переносных ящиках для голосования</text:p>
            </table:table-cell>
            <table:table-cell table:style-name="Таблица32.A1" table:number-columns-spanned="2" office:value-type="string">
              <text:p text:style-name="P7"><text:bookmark text:name="tp-1219"/>XXXX</text:p>
            </table:table-cell>
            <table:covered-table-cell/>
            <table:table-cell table:style-name="Таблица32.A1" table:number-columns-spanned="2" office:value-type="string">
              <text:p text:style-name="P7"><text:bookmark text:name="tp-1220"/>XXXX</text:p>
            </table:table-cell>
            <table:covered-table-cell/>
            <table:table-cell table:style-name="Таблица32.A1" table:number-columns-spanned="2" office:value-type="string">
              <text:p text:style-name="P7"><text:bookmark text:name="tp-1221"/>XXXX</text:p>
            </table:table-cell>
            <table:covered-table-cell/>
            <table:table-cell table:style-name="Таблица32.A1" table:number-columns-spanned="2" office:value-type="string">
              <text:p text:style-name="P7"><text:bookmark text:name="tp-1222"/>XXX</text:p>
            </table:table-cell>
            <table:covered-table-cell/>
            <table:table-cell table:style-name="Таблица32.A1" table:number-columns-spanned="2" office:value-type="string">
              <text:p text:style-name="P7"><text:bookmark text:name="tp-1223"/>XXX</text:p>
            </table:table-cell>
            <table:covered-table-cell/>
            <table:table-cell table:style-name="Таблица32.A1" office:value-type="string">
              <text:p text:style-name="P7"><text:bookmark text:name="tp-1224"/>XXX</text:p>
            </table:table-cell>
          </table:table-row>
          <table:table-row table:style-name="TableLine139637512938176">
            <table:table-cell table:style-name="Таблица32.A1" office:value-type="string">
              <text:p text:style-name="P7"><text:bookmark text:name="Lbl40084"/><text:bookmark text:name="tp-1225"/>8</text:p>
            </table:table-cell>
            <table:table-cell table:style-name="Таблица32.A1" office:value-type="string">
              <text:p text:style-name="Основной_20_текст.gar-style-16"><text:bookmark text:name="tp-1226"/>Число избирательных бюллетеней, содержащихся в стационарных ящиках для голосования</text:p>
            </table:table-cell>
            <table:table-cell table:style-name="Таблица32.A1" table:number-columns-spanned="2" office:value-type="string">
              <text:p text:style-name="P7"><text:bookmark text:name="tp-1227"/>XXXX</text:p>
            </table:table-cell>
            <table:covered-table-cell/>
            <table:table-cell table:style-name="Таблица32.A1" table:number-columns-spanned="2" office:value-type="string">
              <text:p text:style-name="P7"><text:bookmark text:name="tp-1228"/>XXXX</text:p>
            </table:table-cell>
            <table:covered-table-cell/>
            <table:table-cell table:style-name="Таблица32.A1" table:number-columns-spanned="2" office:value-type="string">
              <text:p text:style-name="P7"><text:bookmark text:name="tp-1229"/>XXXX</text:p>
            </table:table-cell>
            <table:covered-table-cell/>
            <table:table-cell table:style-name="Таблица32.A1" table:number-columns-spanned="2" office:value-type="string">
              <text:p text:style-name="P7"><text:bookmark text:name="tp-1230"/>XXX</text:p>
            </table:table-cell>
            <table:covered-table-cell/>
            <table:table-cell table:style-name="Таблица32.A1" table:number-columns-spanned="2" office:value-type="string">
              <text:p text:style-name="P7"><text:bookmark text:name="tp-1231"/>XXX</text:p>
            </table:table-cell>
            <table:covered-table-cell/>
            <table:table-cell table:style-name="Таблица32.A1" office:value-type="string">
              <text:p text:style-name="P7"><text:bookmark text:name="tp-1232"/>XXX</text:p>
            </table:table-cell>
          </table:table-row>
          <table:table-row table:style-name="TableLine139637512939664">
            <table:table-cell table:style-name="Таблица32.A1" office:value-type="string">
              <text:p text:style-name="P7"><text:bookmark text:name="Lbl40085"/><text:bookmark text:name="tp-1233"/>9</text:p>
            </table:table-cell>
            <table:table-cell table:style-name="Таблица32.A1" office:value-type="string">
              <text:p text:style-name="Основной_20_текст.gar-style-16"><text:bookmark text:name="tp-1234"/>Число недействительных избирательных бюллетеней</text:p>
            </table:table-cell>
            <table:table-cell table:style-name="Таблица32.A1" table:number-columns-spanned="2" office:value-type="string">
              <text:p text:style-name="P7"><text:bookmark text:name="tp-1235"/>XXXX</text:p>
            </table:table-cell>
            <table:covered-table-cell/>
            <table:table-cell table:style-name="Таблица32.A1" table:number-columns-spanned="2" office:value-type="string">
              <text:p text:style-name="P7"><text:bookmark text:name="tp-1236"/>XXXX</text:p>
            </table:table-cell>
            <table:covered-table-cell/>
            <table:table-cell table:style-name="Таблица32.A1" table:number-columns-spanned="2" office:value-type="string">
              <text:p text:style-name="P7"><text:bookmark text:name="tp-1237"/>XXXX</text:p>
            </table:table-cell>
            <table:covered-table-cell/>
            <table:table-cell table:style-name="Таблица32.A1" table:number-columns-spanned="2" office:value-type="string">
              <text:p text:style-name="P7"><text:bookmark text:name="tp-1238"/>XXX</text:p>
            </table:table-cell>
            <table:covered-table-cell/>
            <table:table-cell table:style-name="Таблица32.A1" table:number-columns-spanned="2" office:value-type="string">
              <text:p text:style-name="P7"><text:bookmark text:name="tp-1239"/>XXX</text:p>
            </table:table-cell>
            <table:covered-table-cell/>
            <table:table-cell table:style-name="Таблица32.A1" office:value-type="string">
              <text:p text:style-name="P7"><text:bookmark text:name="tp-1240"/>XXX</text:p>
            </table:table-cell>
          </table:table-row>
          <table:table-row table:style-name="TableLine139637512941232">
            <table:table-cell table:style-name="Таблица32.A1" office:value-type="string">
              <text:p text:style-name="P7"><text:bookmark text:name="Lbl40086"/><text:bookmark text:name="tp-1241"/>10</text:p>
            </table:table-cell>
            <table:table-cell table:style-name="Таблица32.A1" office:value-type="string">
              <text:p text:style-name="Основной_20_текст.gar-style-16"><text:bookmark text:name="tp-1242"/>Число действительных избирательных бюллетеней</text:p>
            </table:table-cell>
            <table:table-cell table:style-name="Таблица32.A1" table:number-columns-spanned="2" office:value-type="string">
              <text:p text:style-name="P7"><text:bookmark text:name="tp-1243"/>XXXX</text:p>
            </table:table-cell>
            <table:covered-table-cell/>
            <table:table-cell table:style-name="Таблица32.A1" table:number-columns-spanned="2" office:value-type="string">
              <text:p text:style-name="P7"><text:bookmark text:name="tp-1244"/>XXXX</text:p>
            </table:table-cell>
            <table:covered-table-cell/>
            <table:table-cell table:style-name="Таблица32.A1" table:number-columns-spanned="2" office:value-type="string">
              <text:p text:style-name="P7"><text:bookmark text:name="tp-1245"/>XXXX</text:p>
            </table:table-cell>
            <table:covered-table-cell/>
            <table:table-cell table:style-name="Таблица32.A1" table:number-columns-spanned="2" office:value-type="string">
              <text:p text:style-name="P7"><text:bookmark text:name="tp-1246"/>XXX</text:p>
            </table:table-cell>
            <table:covered-table-cell/>
            <table:table-cell table:style-name="Таблица32.A1" table:number-columns-spanned="2" office:value-type="string">
              <text:p text:style-name="P7"><text:bookmark text:name="tp-1247"/>XXX</text:p>
            </table:table-cell>
            <table:covered-table-cell/>
            <table:table-cell table:style-name="Таблица32.A1" office:value-type="string">
              <text:p text:style-name="P7"><text:bookmark text:name="tp-1248"/>XXX</text:p>
            </table:table-cell>
          </table:table-row>
          <table:table-row table:style-name="TableLine139637512942800">
            <table:table-cell table:style-name="Таблица32.A1" office:value-type="string">
              <text:p text:style-name="P7"><text:bookmark text:name="Lbl40087"/><text:bookmark text:name="tp-1249"/>11</text:p>
            </table:table-cell>
            <table:table-cell table:style-name="Таблица32.A1" office:value-type="string">
              <text:p text:style-name="Основной_20_текст.gar-style-16"><text:bookmark text:name="tp-1250"/>Число утраченных избирательных бюллетеней</text:p>
            </table:table-cell>
            <table:table-cell table:style-name="Таблица32.A1" table:number-columns-spanned="2" office:value-type="string">
              <text:p text:style-name="P7"><text:bookmark text:name="tp-1251"/>XXXX</text:p>
            </table:table-cell>
            <table:covered-table-cell/>
            <table:table-cell table:style-name="Таблица32.A1" table:number-columns-spanned="2" office:value-type="string">
              <text:p text:style-name="P7"><text:bookmark text:name="tp-1252"/>XXXX</text:p>
            </table:table-cell>
            <table:covered-table-cell/>
            <table:table-cell table:style-name="Таблица32.A1" table:number-columns-spanned="2" office:value-type="string">
              <text:p text:style-name="P7"><text:bookmark text:name="tp-1253"/>XXXX</text:p>
            </table:table-cell>
            <table:covered-table-cell/>
            <table:table-cell table:style-name="Таблица32.A1" table:number-columns-spanned="2" office:value-type="string">
              <text:p text:style-name="P7"><text:bookmark text:name="tp-1254"/>XXX</text:p>
            </table:table-cell>
            <table:covered-table-cell/>
            <table:table-cell table:style-name="Таблица32.A1" table:number-columns-spanned="2" office:value-type="string">
              <text:p text:style-name="P7"><text:bookmark text:name="tp-1255"/>XXX</text:p>
            </table:table-cell>
            <table:covered-table-cell/>
            <table:table-cell table:style-name="Таблица32.A1" office:value-type="string">
              <text:p text:style-name="P7"><text:bookmark text:name="tp-1256"/>XXX</text:p>
            </table:table-cell>
          </table:table-row>
          <table:table-row table:style-name="TableLine139637512944368">
            <table:table-cell table:style-name="Таблица32.A1" office:value-type="string">
              <text:p text:style-name="P7"><text:bookmark text:name="Lbl40088"/><text:bookmark text:name="tp-1257"/>12</text:p>
            </table:table-cell>
            <table:table-cell table:style-name="Таблица32.A1" office:value-type="string">
              <text:p text:style-name="Основной_20_текст.gar-style-16"><text:bookmark text:name="tp-1258"/>Число избирательных бюллетеней, не учтенных при получении</text:p>
            </table:table-cell>
            <table:table-cell table:style-name="Таблица32.A1" table:number-columns-spanned="2" office:value-type="string">
              <text:p text:style-name="P7"><text:bookmark text:name="tp-1259"/>XXXX</text:p>
            </table:table-cell>
            <table:covered-table-cell/>
            <table:table-cell table:style-name="Таблица32.A1" table:number-columns-spanned="2" office:value-type="string">
              <text:p text:style-name="P7"><text:bookmark text:name="tp-1260"/>XXXX</text:p>
            </table:table-cell>
            <table:covered-table-cell/>
            <table:table-cell table:style-name="Таблица32.A1" table:number-columns-spanned="2" office:value-type="string">
              <text:p text:style-name="P7"><text:bookmark text:name="tp-1261"/>XXXX</text:p>
            </table:table-cell>
            <table:covered-table-cell/>
            <table:table-cell table:style-name="Таблица32.A1" table:number-columns-spanned="2" office:value-type="string">
              <text:p text:style-name="P7"><text:bookmark text:name="tp-1262"/>XXX</text:p>
            </table:table-cell>
            <table:covered-table-cell/>
            <table:table-cell table:style-name="Таблица32.A1" table:number-columns-spanned="2" office:value-type="string">
              <text:p text:style-name="P7"><text:bookmark text:name="tp-1263"/>XXX</text:p>
            </table:table-cell>
            <table:covered-table-cell/>
            <table:table-cell table:style-name="Таблица32.A1" office:value-type="string">
              <text:p text:style-name="P7"><text:bookmark text:name="tp-1264"/>XXX</text:p>
            </table:table-cell>
          </table:table-row>
          <table:table-row table:style-name="TableLine139637512945936">
            <table:table-cell table:style-name="Таблица32.A1" table:number-columns-spanned="2" office:value-type="string">
              <text:p text:style-name="P7"><text:bookmark text:name="tp-1265"/>Фамилии, имена, отчества внесенных в избирательный бюллетень зарегистрированных кандидатов</text:p>
            </table:table-cell>
            <table:covered-table-cell/>
            <table:table-cell table:style-name="Таблица32.A1" table:number-columns-spanned="11" office:value-type="string">
              <text:p text:style-name="P7"><text:bookmark text:name="tp-1266"/>Число голосов избирателей, поданных за каждого зарегистрированного кандидат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39637512947280">
            <table:table-cell table:style-name="Таблица32.A1" office:value-type="string">
              <text:p text:style-name="P7"><text:bookmark text:name="Lbl40089"/><text:bookmark text:name="tp-1267"/>13</text:p>
            </table:table-cell>
            <table:table-cell table:style-name="Таблица32.A1" office:value-type="string">
              <text:p text:style-name="Основной_20_текст.gar-style-16"><text:bookmark text:name="tp-1268"/>ФИО кандидата</text:p>
            </table:table-cell>
            <table:table-cell table:style-name="Таблица32.A1" office:value-type="string">
              <text:p text:style-name="P7"><text:bookmark text:name="tp-1269"/>XXXX</text:p>
            </table:table-cell>
            <table:table-cell table:style-name="Таблица32.A1" table:number-columns-spanned="2" office:value-type="string">
              <text:p text:style-name="P7"><text:bookmark text:name="tp-1270"/>XXXX</text:p>
            </table:table-cell>
            <table:covered-table-cell/>
            <table:table-cell table:style-name="Таблица32.A1" table:number-columns-spanned="2" office:value-type="string">
              <text:p text:style-name="P7"><text:bookmark text:name="tp-1271"/>XXXX</text:p>
            </table:table-cell>
            <table:covered-table-cell/>
            <table:table-cell table:style-name="Таблица32.A1" table:number-columns-spanned="2" office:value-type="string">
              <text:p text:style-name="P7"><text:bookmark text:name="tp-1272"/>XXXX</text:p>
            </table:table-cell>
            <table:covered-table-cell/>
            <table:table-cell table:style-name="Таблица32.A1" table:number-columns-spanned="2" office:value-type="string">
              <text:p text:style-name="P7"><text:bookmark text:name="tp-1273"/>XXXX</text:p>
            </table:table-cell>
            <table:covered-table-cell/>
            <table:table-cell table:style-name="Таблица32.A1" table:number-columns-spanned="2" office:value-type="string">
              <text:p text:style-name="P7"><text:bookmark text:name="tp-1274"/>XXXX</text:p>
            </table:table-cell>
            <table:covered-table-cell/>
          </table:table-row>
          <table:table-row table:style-name="TableLine139637512952160">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P7"><text:bookmark text:name="tp-1275"/>%</text:p>
            </table:table-cell>
            <table:table-cell table:style-name="Таблица32.A1" table:number-columns-spanned="2" office:value-type="string">
              <text:p text:style-name="P7"><text:bookmark text:name="tp-1276"/>%</text:p>
            </table:table-cell>
            <table:covered-table-cell/>
            <table:table-cell table:style-name="Таблица32.A1" table:number-columns-spanned="2" office:value-type="string">
              <text:p text:style-name="P7"><text:bookmark text:name="tp-1277"/>%</text:p>
            </table:table-cell>
            <table:covered-table-cell/>
            <table:table-cell table:style-name="Таблица32.A1" table:number-columns-spanned="2" office:value-type="string">
              <text:p text:style-name="P7"><text:bookmark text:name="tp-1278"/>%</text:p>
            </table:table-cell>
            <table:covered-table-cell/>
            <table:table-cell table:style-name="Таблица32.A1" table:number-columns-spanned="2" office:value-type="string">
              <text:p text:style-name="P7"><text:bookmark text:name="tp-1279"/>%</text:p>
            </table:table-cell>
            <table:covered-table-cell/>
            <table:table-cell table:style-name="Таблица32.A1" table:number-columns-spanned="2" office:value-type="string">
              <text:p text:style-name="P7"><text:bookmark text:name="tp-1280"/>%</text:p>
            </table:table-cell>
            <table:covered-table-cell/>
          </table:table-row>
          <table:table-row table:style-name="TableLine139637512953664">
            <table:table-cell table:style-name="Таблица32.A1" office:value-type="string">
              <text:p text:style-name="P7"><text:bookmark text:name="tp-1281"/>...</text:p>
            </table:table-cell>
            <table:table-cell table:style-name="Таблица32.A1" office:value-type="string">
              <text:p text:style-name="Основной_20_текст.gar-style-16"><text:bookmark text:name="tp-1282"/>ФИО кандидата</text:p>
            </table:table-cell>
            <table:table-cell table:style-name="Таблица32.A1" office:value-type="string">
              <text:p text:style-name="P7"><text:bookmark text:name="tp-1283"/>XXXX</text:p>
            </table:table-cell>
            <table:table-cell table:style-name="Таблица32.A1" table:number-columns-spanned="2" office:value-type="string">
              <text:p text:style-name="P7"><text:bookmark text:name="tp-1284"/>XXXX</text:p>
            </table:table-cell>
            <table:covered-table-cell/>
            <table:table-cell table:style-name="Таблица32.A1" table:number-columns-spanned="2" office:value-type="string">
              <text:p text:style-name="P7"><text:bookmark text:name="tp-1285"/>XXXX</text:p>
            </table:table-cell>
            <table:covered-table-cell/>
            <table:table-cell table:style-name="Таблица32.A1" table:number-columns-spanned="2" office:value-type="string">
              <text:p text:style-name="P7"><text:bookmark text:name="tp-1286"/>XXXX</text:p>
            </table:table-cell>
            <table:covered-table-cell/>
            <table:table-cell table:style-name="Таблица32.A1" table:number-columns-spanned="2" office:value-type="string">
              <text:p text:style-name="P7"><text:bookmark text:name="tp-1287"/>XXXX</text:p>
            </table:table-cell>
            <table:covered-table-cell/>
            <table:table-cell table:style-name="Таблица32.A1" table:number-columns-spanned="2" office:value-type="string">
              <text:p text:style-name="P7"><text:bookmark text:name="tp-1288"/>XXXX</text:p>
            </table:table-cell>
            <table:covered-table-cell/>
          </table:table-row>
          <table:table-row table:style-name="TableLine139637512957568">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P7"><text:bookmark text:name="tp-1289"/>%</text:p>
            </table:table-cell>
            <table:table-cell table:style-name="Таблица32.A1" table:number-columns-spanned="2" office:value-type="string">
              <text:p text:style-name="P7"><text:bookmark text:name="tp-1290"/>%</text:p>
            </table:table-cell>
            <table:covered-table-cell/>
            <table:table-cell table:style-name="Таблица32.A1" table:number-columns-spanned="2" office:value-type="string">
              <text:p text:style-name="P7"><text:bookmark text:name="tp-1291"/>%</text:p>
            </table:table-cell>
            <table:covered-table-cell/>
            <table:table-cell table:style-name="Таблица32.A1" table:number-columns-spanned="2" office:value-type="string">
              <text:p text:style-name="P7"><text:bookmark text:name="tp-1292"/>%</text:p>
            </table:table-cell>
            <table:covered-table-cell/>
            <table:table-cell table:style-name="Таблица32.A1" table:number-columns-spanned="2" office:value-type="string">
              <text:p text:style-name="P7"><text:bookmark text:name="tp-1293"/>%</text:p>
            </table:table-cell>
            <table:covered-table-cell/>
            <table:table-cell table:style-name="Таблица32.A1" table:number-columns-spanned="2" office:value-type="string">
              <text:p text:style-name="P7"><text:bookmark text:name="tp-1294"/>%</text:p>
            </table:table-cell>
            <table:covered-table-cell/>
          </table:table-row>
        </table:table>
        <text:p text:style-name="Основной_20_текст.gar-table-bottom"> </text:p>
        <text:p text:style-name="Основной_20_текст.gar-style-16"><text:bookmark text:name="tp-1295"/><text:soft-page-break/>______________________________</text:p>
        <text:p text:style-name="Text_20_body"><text:bookmark text:name="Lbl2115"/><text:bookmark text:name="tp-1296"/>* После того как протокол подписан, заголовок <text:a xlink:type="simple" xlink:href="#Lbl20115" text:style-name="Internet_20_link" text:visited-style-name="Visited_20_Internet_20_Link">таблицы</text:a> «Сводная таблица предварительных итогов голосования» меняется на «Сводная таблица результатов выборов».</text:p>
        <text:p text:style-name="P4"><text:bookmark text:name="tp-1297"/><text:bookmark text:name="Lbl20116"/>Таблица 1.16</text:p>
        <text:p text:style-name="Основной_20_текст.gar-style-3"><text:bookmark text:name="tp-1298"/>Сведения о выборах</text:p>
        <text:p text:style-name="Основной_20_текст.gar-style-3"><text:bookmark text:name="tp-1299"/>Выборы депутатов Государственной Думы Федерального Собрания Российской Федерации _______ созыва</text:p>
        <table:table table:name="Таблица33" table:style-name="Таблица33">
          <table:table-column table:style-name="Таблица33.A"/>
          <table:table-column table:style-name="Таблица33.B"/>
          <table:table-column table:style-name="Таблица33.C"/>
          <table:table-row table:style-name="TableLine139637512905184">
            <table:table-cell table:style-name="Таблица33.A1" table:number-columns-spanned="2" office:value-type="string">
              <text:p text:style-name="Основной_20_текст.gar-style-16"><text:bookmark text:name="tp-1300"/>Наименование комиссии</text:p>
            </table:table-cell>
            <table:covered-table-cell/>
            <table:table-cell table:style-name="Таблица33.A1" office:value-type="string">
              <text:p text:style-name="P8"><text:bookmark text:name="tp-1301"/>ЦИК России</text:p>
            </table:table-cell>
          </table:table-row>
          <table:table-row table:style-name="TableLine139637513011168">
            <table:table-cell table:style-name="Таблица33.A2" table:number-columns-spanned="2" office:value-type="string">
              <text:p text:style-name="Основной_20_текст.gar-style-16"><text:bookmark text:name="tp-1302"/>Дата официального опубликования (публикации) решения о назначении выборов</text:p>
            </table:table-cell>
            <table:covered-table-cell/>
            <table:table-cell table:style-name="Таблица33.A2" office:value-type="string">
              <text:p text:style-name="Основной_20_текст.gar-empty"> </text:p>
            </table:table-cell>
          </table:table-row>
          <table:table-row table:style-name="TableLine139637513012256">
            <table:table-cell table:style-name="Таблица33.A1" table:number-columns-spanned="2" office:value-type="string">
              <text:p text:style-name="Основной_20_текст.gar-style-16"><text:bookmark text:name="tp-1303"/>Дата голосования</text:p>
            </table:table-cell>
            <table:covered-table-cell/>
            <table:table-cell table:style-name="Таблица33.A1" office:value-type="string">
              <text:p text:style-name="Основной_20_текст.gar-empty"> </text:p>
            </table:table-cell>
          </table:table-row>
          <table:table-row table:style-name="TableLine139637513013072">
            <table:table-cell table:style-name="Таблица33.A1" table:number-columns-spanned="3" office:value-type="string">
              <text:p text:style-name="Основной_20_текст.gar-empty"> </text:p>
              <text:p text:style-name="P5"><text:bookmark text:name="tp-1304"/>СТАНДАРТНЫЕ ОТЧЕТЫ</text:p>
              <text:p text:style-name="Основной_20_текст.gar-empty"> </text:p>
            </table:table-cell>
            <table:covered-table-cell/>
            <table:covered-table-cell/>
          </table:table-row>
          <table:table-row table:style-name="TableLine139637513014336">
            <table:table-cell table:style-name="Таблица33.A5" office:value-type="string">
              <text:p text:style-name="P8"><text:bookmark text:name="tp-1305"/>-</text:p>
            </table:table-cell>
            <table:table-cell table:style-name="Таблица33.B5" table:number-columns-spanned="2" office:value-type="string">
              <text:p text:style-name="Основной_20_текст.gar-style-16"><text:bookmark text:name="tp-1306"/>Сведения о кандидатах, выдвинутых по одномандатным избирательным округам</text:p>
            </table:table-cell>
            <table:covered-table-cell/>
          </table:table-row>
          <table:table-row table:style-name="TableLine139637513015712">
            <table:table-cell table:style-name="Таблица33.A6" office:value-type="string">
              <text:p text:style-name="P8"><text:bookmark text:name="tp-1307"/>-</text:p>
            </table:table-cell>
            <table:table-cell table:style-name="Таблица33.B6" table:number-columns-spanned="2" office:value-type="string">
              <text:p text:style-name="Основной_20_текст.gar-style-16"><text:bookmark text:name="tp-1308"/>Список политических партий, принимающих участие в выборах депутатов Государственной Думы Федерального Собрания Российской Федерации</text:p>
            </table:table-cell>
            <table:covered-table-cell/>
          </table:table-row>
          <table:table-row table:style-name="TableLine139637513017632">
            <table:table-cell table:style-name="Таблица33.A6" office:value-type="string">
              <text:p text:style-name="P8"><text:bookmark text:name="tp-1309"/>-</text:p>
            </table:table-cell>
            <table:table-cell table:style-name="Таблица33.B6" table:number-columns-spanned="2" office:value-type="string">
              <text:p text:style-name="Основной_20_текст.gar-style-16"><text:bookmark text:name="tp-1310"/>Список политических партий, имеющих право участвовать в выборах депутатов Государственной Думы Федерального Собрания Российской Федерации</text:p>
            </table:table-cell>
            <table:covered-table-cell/>
          </table:table-row>
          <table:table-row table:style-name="TableLine139637513018448">
            <table:table-cell table:style-name="Таблица33.A6" office:value-type="string">
              <text:p text:style-name="P8"><text:bookmark text:name="tp-1311"/>-</text:p>
            </table:table-cell>
            <table:table-cell table:style-name="Таблица33.B6" table:number-columns-spanned="2" office:value-type="string">
              <text:p text:style-name="Основной_20_текст.gar-style-16"><text:bookmark text:name="tp-1312"/>Информация о числе избирателей, включенных в список избирателей на основании поданных заявлений о включении в список избирателей по месту нахождения</text:p>
            </table:table-cell>
            <table:covered-table-cell/>
          </table:table-row>
          <table:table-row table:style-name="TableLine139637513019264">
            <table:table-cell table:style-name="Таблица33.A6" office:value-type="string">
              <text:p text:style-name="P8"><text:bookmark text:name="tp-1313"/>-</text:p>
            </table:table-cell>
            <table:table-cell table:style-name="Таблица33.B6" table:number-columns-spanned="2" office:value-type="string">
              <text:p text:style-name="Основной_20_текст.gar-style-16"><text:bookmark text:name="tp-1314"/>Информация о числе избирателей, включенных в Реестр избирателей, подлежащих исключению из списка избирателей по месту жительства</text:p>
            </table:table-cell>
            <table:covered-table-cell/>
          </table:table-row>
          <table:table-row table:style-name="TableLine139637513020272">
            <table:table-cell table:style-name="Таблица33.A10" table:number-columns-spanned="3" office:value-type="string">
              <text:p text:style-name="Основной_20_текст.gar-empty"> </text:p>
              <text:p text:style-name="P5"><text:bookmark text:name="tp-1315"/>ФИНАНСОВЫЕ ОТЧЕТЫ</text:p>
              <text:p text:style-name="Основной_20_текст.gar-empty"> </text:p>
            </table:table-cell>
            <table:covered-table-cell/>
            <table:covered-table-cell/>
          </table:table-row>
          <table:table-row table:style-name="TableLine139637513021664">
            <table:table-cell table:style-name="Таблица33.A6" office:value-type="string">
              <text:p text:style-name="P8"><text:bookmark text:name="tp-1316"/>-</text:p>
            </table:table-cell>
            <table:table-cell table:style-name="Таблица33.B6" table:number-columns-spanned="2" office:value-type="string">
              <text:p text:style-name="Основной_20_текст.gar-style-16"><text:bookmark text:name="tp-1317"/>Сведения об общей сумме средств, поступивших в избирательные фонды политических партий и израсходованных из них</text:p>
            </table:table-cell>
            <table:covered-table-cell/>
          </table:table-row>
          <table:table-row table:style-name="TableLine139637513022368">
            <table:table-cell table:style-name="Таблица33.A6" office:value-type="string">
              <text:p text:style-name="P8"><text:bookmark text:name="tp-1318"/>-</text:p>
            </table:table-cell>
            <table:table-cell table:style-name="Таблица33.B6" table:number-columns-spanned="2" office:value-type="string">
              <text:p text:style-name="Основной_20_текст.gar-style-16"><text:bookmark text:name="tp-1319"/>Финансовые отчеты политических партий</text:p>
            </table:table-cell>
            <table:covered-table-cell/>
          </table:table-row>
          <table:table-row table:style-name="TableLine139637513023184">
            <table:table-cell table:style-name="Таблица33.A6" office:value-type="string">
              <text:p text:style-name="P8"><text:bookmark text:name="tp-1320"/>-</text:p>
            </table:table-cell>
            <table:table-cell table:style-name="Таблица33.B6" table:number-columns-spanned="2" office:value-type="string">
              <text:p text:style-name="Основной_20_текст.gar-style-16"><text:bookmark text:name="tp-1321"/>Отчет ЦИК России о расходовании средств федерального бюджета, выделенных на подготовку и проведение выборов, и сведения о поступлении средств в избирательные фонды политических партий и расходовании этих средств</text:p>
            </table:table-cell>
            <table:covered-table-cell/>
          </table:table-row>
          <table:table-row table:style-name="TableLine139637513024000">
            <table:table-cell table:style-name="Таблица33.A6" office:value-type="string">
              <text:p text:style-name="P8"><text:bookmark text:name="tp-1322"/>-</text:p>
            </table:table-cell>
            <table:table-cell table:style-name="Таблица33.B6" table:number-columns-spanned="2" office:value-type="string">
              <text:p text:style-name="Основной_20_текст.gar-style-16"><text:bookmark text:name="tp-1323"/>Сведения о доходах и имуществе кандидата</text:p>
            </table:table-cell>
            <table:covered-table-cell/>
          </table:table-row>
          <table:table-row table:style-name="TableLine139637513024816">
            <table:table-cell table:style-name="Таблица33.A10" table:number-columns-spanned="3" office:value-type="string">
              <text:p text:style-name="Основной_20_текст.gar-empty"> </text:p>
              <text:p text:style-name="Основной_20_текст.gar-style-16"><text:bookmark text:name="tp-1324"/><text:span text:style-name="T1">ХОД ГОЛОСОВАНИЯ</text:span><text:a xlink:type="simple" xlink:href="#Lbl2116" text:style-name="Internet_20_link" text:visited-style-name="Visited_20_Internet_20_Link"><text:span text:style-name="T1">*</text:span></text:a></text:p>
              <text:p text:style-name="Основной_20_текст.gar-empty"> </text:p>
            </table:table-cell>
            <table:covered-table-cell/>
            <table:covered-table-cell/>
          </table:table-row>
          <table:table-row table:style-name="TableLine139637513025632">
            <table:table-cell table:style-name="Таблица33.A6" office:value-type="string">
              <text:p text:style-name="P8"><text:bookmark text:name="tp-1325"/>-</text:p>
            </table:table-cell>
            <table:table-cell table:style-name="Таблица33.B6" table:number-columns-spanned="2" office:value-type="string">
              <text:p text:style-name="Основной_20_текст.gar-style-16"><text:bookmark text:name="Lbl40090"/><text:bookmark text:name="tp-1326"/>Данные об открытии помещений для голосования в день голосования</text:p>
            </table:table-cell>
            <table:covered-table-cell/>
          </table:table-row>
          <table:table-row table:style-name="TableLine139637513026336">
            <table:table-cell table:style-name="Таблица33.A6" office:value-type="string">
              <text:p text:style-name="P8"><text:bookmark text:name="tp-1327"/>-</text:p>
            </table:table-cell>
            <table:table-cell table:style-name="Таблица33.B6" table:number-columns-spanned="2" office:value-type="string">
              <text:p text:style-name="Основной_20_текст.gar-style-16"><text:bookmark text:name="Lbl40091"/><text:bookmark text:name="tp-1328"/>Информация об общем количестве избирателей, получивших избирательные бюллетени в день голосования</text:p>
            </table:table-cell>
            <table:covered-table-cell/>
          </table:table-row>
          <table:table-row table:style-name="TableLine139637513027424">
            <table:table-cell table:style-name="Таблица33.A10" table:number-columns-spanned="3" office:value-type="string">
              <text:p text:style-name="Основной_20_текст.gar-empty"> </text:p>
              <text:p text:style-name="Основной_20_текст.gar-style-16"><text:bookmark text:name="tp-1329"/><text:span text:style-name="T1">ДАННЫЕ О ДИСТАНЦИОННОМ ЭЛЕКТРОННОМ ГОЛОСОВАНИИ</text:span><text:a xlink:type="simple" xlink:href="#Lbl2117" text:style-name="Internet_20_link" text:visited-style-name="Visited_20_Internet_20_Link"><text:span text:style-name="T1">**</text:span></text:a></text:p>
              <text:p text:style-name="Основной_20_текст.gar-empty"> </text:p>
            </table:table-cell>
            <table:covered-table-cell/>
            <table:covered-table-cell/>
          </table:table-row>
          <table:table-row table:style-name="TableLine139637513028240">
            <table:table-cell table:style-name="Таблица33.A6" office:value-type="string">
              <text:p text:style-name="P8"><text:bookmark text:name="tp-1330"/>-</text:p>
            </table:table-cell>
            <table:table-cell table:style-name="Таблица33.B6" table:number-columns-spanned="2" office:value-type="string">
              <text:p text:style-name="Основной_20_текст.gar-style-16"><text:bookmark text:name="tp-1331"/>Данные об итогах дистанционного электронного голосования по одномандатному избирательному округу</text:p>
            </table:table-cell>
            <table:covered-table-cell/>
          </table:table-row>
          <table:table-row table:style-name="TableLine139637513020000">
            <table:table-cell table:style-name="Таблица33.A6" office:value-type="string">
              <text:p text:style-name="P8"><text:bookmark text:name="tp-1332"/>-</text:p>
            </table:table-cell>
            <table:table-cell table:style-name="Таблица33.B6" table:number-columns-spanned="2" office:value-type="string">
              <text:p text:style-name="Основной_20_текст.gar-style-16"><text:bookmark text:name="tp-1333"/>Данные об итогах дистанционного электронного голосования по федеральному избирательному округу</text:p>
            </table:table-cell>
            <table:covered-table-cell/>
          </table:table-row>
          <table:table-row table:style-name="TableLine139637513029488">
            <table:table-cell table:style-name="Таблица33.A10" table:number-columns-spanned="3" office:value-type="string">
              <text:p text:style-name="Основной_20_текст.gar-empty"> </text:p>
              <text:p text:style-name="Основной_20_текст.gar-style-16"><text:bookmark text:name="tp-1334"/><text:span text:style-name="T1">РЕЗУЛЬТАТЫ ВЫБОРОВ</text:span><text:a xlink:type="simple" xlink:href="#Lbl2118" text:style-name="Internet_20_link" text:visited-style-name="Visited_20_Internet_20_Link"><text:span text:style-name="T1">***</text:span></text:a></text:p>
              <text:p text:style-name="Основной_20_текст.gar-empty"> </text:p>
            </table:table-cell>
            <table:covered-table-cell/>
            <table:covered-table-cell/>
          </table:table-row>
          <table:table-row table:style-name="TableLine139637513030304">
            <table:table-cell table:style-name="Таблица33.A6" office:value-type="string">
              <text:p text:style-name="P8"><text:bookmark text:name="tp-1335"/>-</text:p>
            </table:table-cell>
            <table:table-cell table:style-name="Таблица33.B6" table:number-columns-spanned="2" office:value-type="string">
              <text:p text:style-name="Основной_20_текст.gar-style-16"><text:bookmark text:name="Lbl40092"/><text:bookmark text:name="tp-1336"/>Данные о предварительных итогах голосования на выборах по одномандатному избирательному округу</text:p>
            </table:table-cell>
            <table:covered-table-cell/>
          </table:table-row>
          <table:table-row table:style-name="TableLine139637513031008">
            <table:table-cell table:style-name="Таблица33.A6" office:value-type="string">
              <text:p text:style-name="P8"><text:bookmark text:name="tp-1337"/>-</text:p>
            </table:table-cell>
            <table:table-cell table:style-name="Таблица33.B6" table:number-columns-spanned="2" office:value-type="string">
              <text:p text:style-name="Основной_20_текст.gar-style-16"><text:bookmark text:name="Lbl40093"/><text:bookmark text:name="tp-1338"/>Сводная таблица предварительных итогов голосования на выборах по одномандатному избирательному округу</text:p>
            </table:table-cell>
            <table:covered-table-cell/>
          </table:table-row>
          <table:table-row table:style-name="TableLine139637513031824">
            <table:table-cell table:style-name="Таблица33.A6" office:value-type="string">
              <text:p text:style-name="P8"><text:bookmark text:name="tp-1339"/>-</text:p>
            </table:table-cell>
            <table:table-cell table:style-name="Таблица33.B6" table:number-columns-spanned="2" office:value-type="string">
              <text:p text:style-name="Основной_20_текст.gar-style-16"><text:bookmark text:name="Lbl40094"/><text:bookmark text:name="tp-1340"/>Данные о предварительных итогах голосования на выборах по федеральному избирательному округу</text:p>
            </table:table-cell>
            <table:covered-table-cell/>
          </table:table-row>
          <table:table-row table:style-name="TableLine139637513032640">
            <table:table-cell table:style-name="Таблица33.A25" office:value-type="string">
              <text:p text:style-name="P8"><text:bookmark text:name="tp-1341"/>-</text:p>
            </table:table-cell>
            <table:table-cell table:style-name="Таблица33.B25" table:number-columns-spanned="2" office:value-type="string">
              <text:p text:style-name="Основной_20_текст.gar-style-16"><text:bookmark text:name="Lbl40095"/><text:bookmark text:name="tp-1342"/>Сводная таблица предварительных итогов голосования на выборах по федеральному избирательному округу</text:p>
            </table:table-cell>
            <table:covered-table-cell/>
          </table:table-row>
        </table:table>
        <text:p text:style-name="Основной_20_текст.gar-table-bottom"> </text:p>
        <text:p text:style-name="Основной_20_текст.gar-style-16"><text:bookmark text:name="tp-1343"/>______________________________</text:p>
        <text:p text:style-name="Text_20_body"><text:bookmark text:name="Lbl2116"/><text:bookmark text:name="tp-1344"/><text:soft-page-break/>* При проведении голосования на выборах в течение нескольких дней подряд наименование <text:a xlink:type="simple" xlink:href="#Lbl40090" text:style-name="Internet_20_link" text:visited-style-name="Visited_20_Internet_20_Link">отчета</text:a> «Данные об открытии помещений для голосования в день голосования» меняется на «Данные об открытии помещений для голосования в первый день голосования».</text:p>
        <text:p text:style-name="Text_20_body"><text:bookmark text:name="tp-1345"/>Наименование <text:a xlink:type="simple" xlink:href="#Lbl40091" text:style-name="Internet_20_link" text:visited-style-name="Visited_20_Internet_20_Link">отчета</text:a> «Информация об общем количестве избирателей, получивших избирательные бюллетени в день голосования» меняется на «Информация об общем количестве избирателей, получивших избирательные бюллетени (первый день голосования, второй день голосования, последний день голосования)».</text:p>
        <text:p text:style-name="Text_20_body"><text:bookmark text:name="Lbl2117"/><text:bookmark text:name="tp-1346"/>** При проведении дистанционного электронного голосования на выборах.</text:p>
        <text:p text:style-name="Text_20_body"><text:bookmark text:name="Lbl2118"/><text:bookmark text:name="tp-1347"/>*** После того как протокол подписан, наименование <text:a xlink:type="simple" xlink:href="#Lbl40092" text:style-name="Internet_20_link" text:visited-style-name="Visited_20_Internet_20_Link">отчета</text:a> «Данные о предварительных итогах голосования на выборах по федеральному избирательному округу» меняется на «Результаты выборов по федеральному избирательному округу», а наименование <text:a xlink:type="simple" xlink:href="#Lbl40093" text:style-name="Internet_20_link" text:visited-style-name="Visited_20_Internet_20_Link">отчета</text:a> «Сводная таблица предварительных итогов голосования на выборах по федеральному избирательному округу» — на «Сводная таблица результатов выборов по федеральному избирательному округу».</text:p>
        <text:p text:style-name="Text_20_body"><text:bookmark text:name="tp-1348"/>Наименование <text:a xlink:type="simple" xlink:href="#Lbl40094" text:style-name="Internet_20_link" text:visited-style-name="Visited_20_Internet_20_Link">отчета</text:a> «Данные о предварительных итогах голосования на выборах по одномандатным избирательным округам» меняется на «Результаты выборов по одномандатным избирательным округам», а наименование <text:a xlink:type="simple" xlink:href="#Lbl40095" text:style-name="Internet_20_link" text:visited-style-name="Visited_20_Internet_20_Link">отчета</text:a> «Сводная таблица предварительных итогов голосования на выборах по одномандатным избирательным округам» — на «Сводная таблица результатов выборов по одномандатным избирательным округам».</text:p>
        <text:p text:style-name="P4"><text:bookmark text:name="tp-1349"/><text:bookmark text:name="Lbl20117"/>Таблица 1.17</text:p>
        <text:p text:style-name="Основной_20_текст.gar-style-3"><text:bookmark text:name="tp-1350"/>Список политических партий, имеющих право участвовать в выборах</text:p>
        <text:p text:style-name="P1"><text:bookmark text:name="tp-1351"/><text:s text:c="16"/>Выборы депутатов Государственной Думы</text:p>
        <text:p text:style-name="P1"><text:bookmark text:name="tp-1352"/><text:s text:c="7"/>Федерального Собрания Российской Федерации _______ созыва</text:p>
        <text:p text:style-name="P1"><text:bookmark text:name="tp-1353"/><text:s text:c="22"/>____________________________</text:p>
        <text:p text:style-name="P1"><text:bookmark text:name="tp-1354"/><text:s text:c="28"/>(дата голосования)</text:p>
        <text:p text:style-name="Text_20_body"><text:bookmark text:name="tp-1355"/>Всего найдено записей:</text:p>
        <table:table table:name="Таблица34" table:style-name="Таблица34">
          <table:table-column table:style-name="Таблица34.A"/>
          <table:table-column table:style-name="Таблица34.B"/>
          <table:table-column table:style-name="Таблица34.C"/>
          <table:table-row table:style-name="TableLine139637512985232">
            <table:table-cell table:style-name="Таблица34.A1" office:value-type="string">
              <text:p text:style-name="P7"><text:bookmark text:name="tp-1356"/>N<text:line-break/>п/п</text:p>
            </table:table-cell>
            <table:table-cell table:style-name="Таблица34.A1" office:value-type="string">
              <text:p text:style-name="P7"><text:bookmark text:name="tp-1357"/>Наименование политической партии</text:p>
            </table:table-cell>
            <table:table-cell table:style-name="Таблица34.A1" office:value-type="string">
              <text:p text:style-name="P7"><text:bookmark text:name="tp-1358"/>Учетный номер</text:p>
            </table:table-cell>
          </table:table-row>
          <table:table-row table:style-name="TableLine139637513070672">
            <table:table-cell table:style-name="Таблица34.A1" office:value-type="string">
              <text:p text:style-name="P7"><text:bookmark text:name="Lbl40102"/><text:bookmark text:name="tp-1359"/>1</text:p>
            </table:table-cell>
            <table:table-cell table:style-name="Таблица34.A1" office:value-type="string">
              <text:p text:style-name="Основной_20_текст.gar-style-16"><text:bookmark text:name="tp-1360"/>Политическая партия «___________«<text:a xlink:type="simple" xlink:href="#Lbl2119" text:style-name="Internet_20_link" text:visited-style-name="Visited_20_Internet_20_Link">*</text:a></text:p>
            </table:table-cell>
            <table:table-cell table:style-name="Таблица34.A1" office:value-type="string">
              <text:p text:style-name="Основной_20_текст.gar-empty"> </text:p>
            </table:table-cell>
          </table:table-row>
          <table:table-row table:style-name="TableLine139637513071152">
            <table:table-cell table:style-name="Таблица34.A1" office:value-type="string">
              <text:p text:style-name="P7"><text:bookmark text:name="Lbl40103"/><text:bookmark text:name="tp-1361"/>2</text:p>
            </table:table-cell>
            <table:table-cell table:style-name="Таблица34.A1" office:value-type="string">
              <text:p text:style-name="Основной_20_текст.gar-style-16"><text:bookmark text:name="tp-1362"/>Политическая партия «___________«<text:a xlink:type="simple" xlink:href="#Lbl2119" text:style-name="Internet_20_link" text:visited-style-name="Visited_20_Internet_20_Link">*</text:a></text:p>
            </table:table-cell>
            <table:table-cell table:style-name="Таблица34.A1" office:value-type="string">
              <text:p text:style-name="Основной_20_текст.gar-empty"> </text:p>
            </table:table-cell>
          </table:table-row>
          <table:table-row table:style-name="TableLine139637513071920">
            <table:table-cell table:style-name="Таблица34.A1" office:value-type="string">
              <text:p text:style-name="P7"><text:bookmark text:name="Lbl40104"/><text:bookmark text:name="tp-1363"/>3</text:p>
            </table:table-cell>
            <table:table-cell table:style-name="Таблица34.A1" office:value-type="string">
              <text:p text:style-name="Основной_20_текст.gar-style-16"><text:bookmark text:name="tp-1364"/>Политическая партия «___________«<text:a xlink:type="simple" xlink:href="#Lbl2119" text:style-name="Internet_20_link" text:visited-style-name="Visited_20_Internet_20_Link">*</text:a></text:p>
            </table:table-cell>
            <table:table-cell table:style-name="Таблица34.A1" office:value-type="string">
              <text:p text:style-name="Основной_20_текст.gar-empty"> </text:p>
            </table:table-cell>
          </table:table-row>
          <table:table-row table:style-name="TableLine139637513072736">
            <table:table-cell table:style-name="Таблица34.A1" office:value-type="string">
              <text:p text:style-name="P7"><text:bookmark text:name="Lbl40105"/><text:bookmark text:name="tp-1365"/>4</text:p>
            </table:table-cell>
            <table:table-cell table:style-name="Таблица34.A1" office:value-type="string">
              <text:p text:style-name="Основной_20_текст.gar-style-16"><text:bookmark text:name="tp-1366"/>Политическая партия «___________«<text:a xlink:type="simple" xlink:href="#Lbl2119" text:style-name="Internet_20_link" text:visited-style-name="Visited_20_Internet_20_Link">*</text:a></text:p>
            </table:table-cell>
            <table:table-cell table:style-name="Таблица34.A1" office:value-type="string">
              <text:p text:style-name="Основной_20_текст.gar-empty"> </text:p>
            </table:table-cell>
          </table:table-row>
          <table:table-row table:style-name="TableLine139637513073584">
            <table:table-cell table:style-name="Таблица34.A1" office:value-type="string">
              <text:p text:style-name="P7"><text:bookmark text:name="tp-1367"/>...</text:p>
            </table:table-cell>
            <table:table-cell table:style-name="Таблица34.A1" office:value-type="string">
              <text:p text:style-name="Основной_20_текст.gar-style-16"><text:bookmark text:name="tp-1368"/>...</text:p>
            </table:table-cell>
            <table:table-cell table:style-name="Таблица34.A1" office:value-type="string">
              <text:p text:style-name="P7"><text:bookmark text:name="tp-1369"/>...</text:p>
            </table:table-cell>
          </table:table-row>
        </table:table>
        <text:p text:style-name="Основной_20_текст.gar-table-bottom"> </text:p>
        <text:p text:style-name="Основной_20_текст.gar-style-16"><text:bookmark text:name="tp-1370"/>______________________________</text:p>
        <text:p text:style-name="Text_20_body"><text:bookmark text:name="Lbl2119"/><text:bookmark text:name="tp-1371"/>* См. <text:a xlink:type="simple" xlink:href="#Lbl20119" text:style-name="Internet_20_link" text:visited-style-name="Visited_20_Internet_20_Link">таблицу 1.19</text:a>.</text:p>
        <text:p text:style-name="P4"><text:bookmark text:name="tp-1372"/><text:bookmark text:name="Lbl20118"/>Таблица 1.18</text:p>
        <text:p text:style-name="Основной_20_текст.gar-style-3"><text:bookmark text:name="tp-1373"/>Список политических партий, принимающих участие в выборах</text:p>
        <text:p text:style-name="P1"><text:bookmark text:name="tp-1374"/><text:s text:c="23"/>Выборы депутатов Государственной Думы Федерального Собрания</text:p>
        <text:p text:style-name="P1"><text:bookmark text:name="tp-1375"/><text:s text:c="36"/>Российской Федерации _______ созыва</text:p>
        <text:p text:style-name="P1"><text:bookmark text:name="tp-1376"/><text:s text:c="39"/>____________________________</text:p>
        <text:p text:style-name="P1"><text:bookmark text:name="tp-1377"/><text:s text:c="45"/>(дата голосования)</text:p>
        <text:p text:style-name="Text_20_body"><text:bookmark text:name="tp-1378"/>Всего найдено записей:</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C"/>
          <table:table-column table:style-name="Таблица35.D"/>
          <table:table-column table:style-name="Таблица35.G"/>
          <table:table-column table:style-name="Таблица35.H"/>
          <table:table-column table:style-name="Таблица35.I"/>
          <table:table-row table:style-name="TableLine139637513052208">
            <table:table-cell table:style-name="Таблица35.A1" table:number-rows-spanned="2" office:value-type="string">
              <text:p text:style-name="P7"><text:bookmark text:name="tp-1379"/>N<text:line-break/>п/п</text:p>
            </table:table-cell>
            <table:table-cell table:style-name="Таблица35.A1" table:number-rows-spanned="2" office:value-type="string">
              <text:p text:style-name="P7"><text:bookmark text:name="tp-1380"/>Наименование политической партии</text:p>
            </table:table-cell>
            <table:table-cell table:style-name="Таблица35.A1" table:number-columns-spanned="2" office:value-type="string">
              <text:p text:style-name="P7"><text:bookmark text:name="tp-1381"/>Постановление ЦИК России о заверении федерального списка кандидатов</text:p>
            </table:table-cell>
            <table:covered-table-cell/>
            <table:table-cell table:style-name="Таблица35.A1" table:number-columns-spanned="2" office:value-type="string">
              <text:p text:style-name="P7"><text:bookmark text:name="tp-1382"/>Постановление ЦИК России о регистрации федерального списка кандидатов</text:p>
            </table:table-cell>
            <table:covered-table-cell/>
            <table:table-cell table:style-name="Таблица35.A1" office:value-type="string">
              <text:p text:style-name="P7"><text:bookmark text:name="tp-1383"/>В составе списка кандидатов выдвинут(ы) кандидат(ы) со статусом иноагента<text:a xlink:type="simple" xlink:href="#Lbl40106" text:style-name="Internet_20_link" text:visited-style-name="Visited_20_Internet_20_Link">*</text:a></text:p>
            </table:table-cell>
            <table:table-cell table:style-name="Таблица35.A1" table:number-columns-spanned="2" office:value-type="string">
              <text:p text:style-name="P7"><text:bookmark text:name="tp-1384"/>Постановление ЦИК России о заверении списка кандидатов по одномандатным избирательным округам</text:p>
            </table:table-cell>
            <table:covered-table-cell/>
          </table:table-row>
          <table:table-row table:style-name="TableLine139637513134064">
            <table:covered-table-cell/>
            <table:covered-table-cell/>
            <table:table-cell table:style-name="Таблица35.A1" office:value-type="string">
              <text:p text:style-name="P7"><text:bookmark text:name="tp-1385"/>дата</text:p>
            </table:table-cell>
            <table:table-cell table:style-name="Таблица35.A1" office:value-type="string">
              <text:p text:style-name="P7"><text:bookmark text:name="tp-1386"/>номер</text:p>
            </table:table-cell>
            <table:table-cell table:style-name="Таблица35.A1" office:value-type="string">
              <text:p text:style-name="P7"><text:bookmark text:name="tp-1387"/>дата</text:p>
            </table:table-cell>
            <table:table-cell table:style-name="Таблица35.A1" office:value-type="string">
              <text:p text:style-name="P7"><text:bookmark text:name="tp-1388"/>номер</text:p>
            </table:table-cell>
            <table:table-cell table:style-name="Таблица35.A1" office:value-type="string">
              <text:p text:style-name="Основной_20_текст.gar-empty"> </text:p>
            </table:table-cell>
            <table:table-cell table:style-name="Таблица35.A1" office:value-type="string">
              <text:p text:style-name="P7"><text:bookmark text:name="tp-1389"/>дата</text:p>
            </table:table-cell>
            <table:table-cell table:style-name="Таблица35.A1" office:value-type="string">
              <text:p text:style-name="P7"><text:bookmark text:name="tp-1390"/>номер</text:p>
            </table:table-cell>
          </table:table-row>
          <table:table-row table:style-name="TableLine139637513138080">
            <table:table-cell table:style-name="Таблица35.A1" office:value-type="string">
              <text:p text:style-name="P7"><text:bookmark text:name="Lbl40106"/><text:bookmark text:name="tp-1391"/>1</text:p>
            </table:table-cell>
            <table:table-cell table:style-name="Таблица35.A1" office:value-type="string">
              <text:p text:style-name="Основной_20_текст.gar-style-16"><text:bookmark text:name="tp-1392"/>Политическая партия «__________«<text:a xlink:type="simple" xlink:href="#Lbl2211" text:style-name="Internet_20_link" text:visited-style-name="Visited_20_Internet_20_Link">**</text:a></text:p>
            </table:table-cell>
            <table:table-cell table:style-name="Таблица35.A1" office:value-type="string">
              <text:p text:style-name="P7"><text:bookmark text:name="tp-1393"/>xx.xx.xx</text:p>
            </table:table-cell>
            <table:table-cell table:style-name="Таблица35.A1" office:value-type="string">
              <text:p text:style-name="P7"><text:bookmark text:name="tp-1394"/>№ хх</text:p>
            </table:table-cell>
            <table:table-cell table:style-name="Таблица35.A1" office:value-type="string">
              <text:p text:style-name="P7"><text:bookmark text:name="tp-1395"/>xx.xx.xx</text:p>
            </table:table-cell>
            <table:table-cell table:style-name="Таблица35.A1" office:value-type="string">
              <text:p text:style-name="P7"><text:bookmark text:name="tp-1396"/>№ хх</text:p>
            </table:table-cell>
            <table:table-cell table:style-name="Таблица35.A1" office:value-type="string">
              <text:p text:style-name="P7"><text:bookmark text:name="tp-1397"/>ДА</text:p>
            </table:table-cell>
            <table:table-cell table:style-name="Таблица35.A1" office:value-type="string">
              <text:p text:style-name="P7"><text:bookmark text:name="tp-1398"/>xx.xx.xx</text:p>
            </table:table-cell>
            <table:table-cell table:style-name="Таблица35.A1" office:value-type="string">
              <text:p text:style-name="P7"><text:bookmark text:name="tp-1399"/>№ хх</text:p>
            </table:table-cell>
          </table:table-row>
          <table:table-row table:style-name="TableLine139637513140000">
            <table:table-cell table:style-name="Таблица35.A1" office:value-type="string">
              <text:p text:style-name="P7"><text:bookmark text:name="Lbl40107"/><text:bookmark text:name="tp-1400"/>2</text:p>
            </table:table-cell>
            <table:table-cell table:style-name="Таблица35.A1" office:value-type="string">
              <text:p text:style-name="Основной_20_текст.gar-style-16"><text:bookmark text:name="tp-1401"/>...</text:p>
            </table:table-cell>
            <table:table-cell table:style-name="Таблица35.A1" office:value-type="string">
              <text:p text:style-name="P7"><text:bookmark text:name="tp-1402"/>xx.xx.xx</text:p>
            </table:table-cell>
            <table:table-cell table:style-name="Таблица35.A1" office:value-type="string">
              <text:p text:style-name="P7"><text:bookmark text:name="tp-1403"/>№ хх</text:p>
            </table:table-cell>
            <table:table-cell table:style-name="Таблица35.A1" office:value-type="string">
              <text:p text:style-name="P7"><text:bookmark text:name="tp-1404"/>xx.xx.xx</text:p>
            </table:table-cell>
            <table:table-cell table:style-name="Таблица35.A1" office:value-type="string">
              <text:p text:style-name="P7"><text:bookmark text:name="tp-1405"/>№ хх</text:p>
            </table:table-cell>
            <table:table-cell table:style-name="Таблица35.A1" office:value-type="string">
              <text:p text:style-name="Основной_20_текст.gar-empty"> </text:p>
            </table:table-cell>
            <table:table-cell table:style-name="Таблица35.A1" office:value-type="string">
              <text:p text:style-name="P7"><text:bookmark text:name="tp-1406"/>xx.xx.xx</text:p>
            </table:table-cell>
            <table:table-cell table:style-name="Таблица35.A1" office:value-type="string">
              <text:p text:style-name="P7"><text:bookmark text:name="tp-1407"/>№ хх</text:p>
            </table:table-cell>
          </table:table-row>
        </table:table>
        <text:p text:style-name="Основной_20_текст.gar-table-bottom"> </text:p>
        <text:p text:style-name="Основной_20_текст.gar-style-16"><text:bookmark text:name="tp-1408"/>______________________________</text:p>
        <text:p text:style-name="Text_20_body"><text:bookmark text:name="Lbl2200"/><text:bookmark text:name="tp-1409"/>* Без учета кандидатов с текущим статусом «утративший статус выдвинутого», «отмена регистрации» на дату представления информации, после выборов — на день голосования.</text:p>
        <text:p text:style-name="Text_20_body"><text:bookmark text:name="Lbl2211"/><text:bookmark text:name="tp-1410"/>** См. <text:a xlink:type="simple" xlink:href="#Lbl20119" text:style-name="Internet_20_link" text:visited-style-name="Visited_20_Internet_20_Link">таблицу 1.19</text:a>.</text:p>
        <text:p text:style-name="P4"><text:bookmark text:name="tp-1411"/><text:bookmark text:name="Lbl20119"/>Таблица 1.19</text:p>
        <text:p text:style-name="Основной_20_текст.gar-style-3"><text:bookmark text:name="tp-1412"/>Сведения о политической партии</text:p>
        <text:p text:style-name="P1"><text:bookmark text:name="tp-1413"/><text:s text:c="15"/>Выборы депутатов Государственной Думы</text:p>
        <text:p text:style-name="P1"><text:bookmark text:name="tp-1414"/><text:s text:c="6"/>Федерального Собрания Российской Федерации _______ созыва</text:p>
        <text:p text:style-name="P1"><text:bookmark text:name="tp-1415"/><text:s text:c="19"/>____________________________</text:p>
        <text:p text:style-name="P1"><text:bookmark text:name="tp-1416"/><text:s text:c="26"/>(дата голосования)</text:p>
        <table:table table:name="Таблица36" table:style-name="Таблица36">
          <table:table-column table:style-name="Таблица36.A"/>
          <table:table-column table:style-name="Таблица36.B"/>
          <table:table-column table:style-name="Таблица36.C"/>
          <text:soft-page-break/>
          <table:table-row table:style-name="TableLine139637513084928">
            <table:table-cell table:style-name="Таблица36.A1" office:value-type="string">
              <text:p text:style-name="P7"><text:bookmark text:name="tp-1417"/>N<text:line-break/>п/п</text:p>
            </table:table-cell>
            <table:table-cell table:style-name="Таблица36.A1" office:value-type="string">
              <text:p text:style-name="P7"><text:bookmark text:name="tp-1418"/>Общие сведения</text:p>
            </table:table-cell>
            <table:table-cell table:style-name="Таблица36.A1" office:value-type="string">
              <text:p text:style-name="Основной_20_текст.gar-empty"> </text:p>
            </table:table-cell>
          </table:table-row>
          <table:table-row table:style-name="TableLine139637513178160">
            <table:table-cell table:style-name="Таблица36.A1" office:value-type="string">
              <text:p text:style-name="P7"><text:bookmark text:name="Lbl40108"/><text:bookmark text:name="tp-1419"/>1</text:p>
            </table:table-cell>
            <table:table-cell table:style-name="Таблица36.A1" office:value-type="string">
              <text:p text:style-name="Основной_20_текст.gar-style-16"><text:bookmark text:name="tp-1420"/>Наименование</text:p>
            </table:table-cell>
            <table:table-cell table:style-name="Таблица36.A1" office:value-type="string">
              <text:p text:style-name="Основной_20_текст.gar-empty"> </text:p>
            </table:table-cell>
          </table:table-row>
          <table:table-row table:style-name="TableLine139637513178528">
            <table:table-cell table:style-name="Таблица36.A1" office:value-type="string">
              <text:p text:style-name="P7"><text:bookmark text:name="Lbl40109"/><text:bookmark text:name="tp-1421"/>2</text:p>
            </table:table-cell>
            <table:table-cell table:style-name="Таблица36.A1" office:value-type="string">
              <text:p text:style-name="Основной_20_текст.gar-style-16"><text:bookmark text:name="tp-1422"/>Учетный номер</text:p>
            </table:table-cell>
            <table:table-cell table:style-name="Таблица36.A1" office:value-type="string">
              <text:p text:style-name="Основной_20_текст.gar-empty"> </text:p>
            </table:table-cell>
          </table:table-row>
          <table:table-row table:style-name="TableLine139637513179248">
            <table:table-cell table:style-name="Таблица36.A1" office:value-type="string">
              <text:p text:style-name="P7"><text:bookmark text:name="Lbl40110"/><text:bookmark text:name="tp-1423"/>3</text:p>
            </table:table-cell>
            <table:table-cell table:style-name="Таблица36.A1" office:value-type="string">
              <text:p text:style-name="Основной_20_текст.gar-style-16"><text:bookmark text:name="tp-1424"/>Дата государственной регистрации</text:p>
            </table:table-cell>
            <table:table-cell table:style-name="Таблица36.A1" office:value-type="string">
              <text:p text:style-name="Основной_20_текст.gar-empty"> </text:p>
            </table:table-cell>
          </table:table-row>
          <table:table-row table:style-name="TableLine139637513180048">
            <table:table-cell table:style-name="Таблица36.A1" office:value-type="string">
              <text:p text:style-name="P7"><text:bookmark text:name="Lbl40111"/><text:bookmark text:name="tp-1425"/>4</text:p>
            </table:table-cell>
            <table:table-cell table:style-name="Таблица36.A1" office:value-type="string">
              <text:p text:style-name="Основной_20_текст.gar-style-16"><text:bookmark text:name="tp-1426"/>Уровень действия</text:p>
            </table:table-cell>
            <table:table-cell table:style-name="Таблица36.A1" office:value-type="string">
              <text:p text:style-name="Основной_20_текст.gar-empty"> </text:p>
            </table:table-cell>
          </table:table-row>
          <table:table-row table:style-name="TableLine139637513181104">
            <table:table-cell table:style-name="Таблица36.A1" office:value-type="string">
              <text:p text:style-name="P7"><text:bookmark text:name="Lbl40112"/><text:bookmark text:name="tp-1427"/>5</text:p>
            </table:table-cell>
            <table:table-cell table:style-name="Таблица36.A1" office:value-type="string">
              <text:p text:style-name="Основной_20_текст.gar-style-16"><text:bookmark text:name="tp-1428"/>Субъект Российской Федерации</text:p>
            </table:table-cell>
            <table:table-cell table:style-name="Таблица36.A1" office:value-type="string">
              <text:p text:style-name="Основной_20_текст.gar-empty"> </text:p>
            </table:table-cell>
          </table:table-row>
          <table:table-row table:style-name="TableLine139637513182304">
            <table:table-cell table:style-name="Таблица36.A1" office:value-type="string">
              <text:p text:style-name="P7"><text:bookmark text:name="Lbl40113"/><text:bookmark text:name="tp-1429"/>6</text:p>
            </table:table-cell>
            <table:table-cell table:style-name="Таблица36.A1" office:value-type="string">
              <text:p text:style-name="Основной_20_текст.gar-style-16"><text:bookmark text:name="tp-1430"/>Дата принятия решения о государственной регистрации</text:p>
            </table:table-cell>
            <table:table-cell table:style-name="Таблица36.A1" office:value-type="string">
              <text:p text:style-name="Основной_20_текст.gar-empty"> </text:p>
            </table:table-cell>
          </table:table-row>
        </table:table>
        <text:p text:style-name="Основной_20_текст.gar-table-bottom"> </text:p>
        <text:p text:style-name="P4"><text:bookmark text:name="tp-1431"/><text:bookmark text:name="Lbl20120"/>Таблица 1.20</text:p>
        <text:p text:style-name="P1"><text:bookmark text:name="tp-1432"/><text:s text:c="15"/><text:span text:style-name="T1">Сведения о федеральном списке кандидатов, выдвинутом политической партией</text:span></text:p>
        <text:p text:style-name="P1"><text:bookmark text:name="tp-1433"/><text:s text:c="18"/><text:span text:style-name="T1">__________________________________________________________________</text:span></text:p>
        <text:p text:style-name="P1"><text:bookmark text:name="tp-1434"/><text:s text:c="33"/><text:span text:style-name="T1">(наименование политической партии)</text:span></text:p>
        <text:p text:style-name="P1"><text:bookmark text:name="tp-1435"/><text:s text:c="20"/>Выборы депутатов Государственной Думы Федерального Собрания</text:p>
        <text:p text:style-name="P1"><text:bookmark text:name="tp-1436"/><text:s text:c="30"/>Российской Федерации ________ созыва</text:p>
        <text:p text:style-name="P1"><text:bookmark text:name="tp-1437"/><text:s text:c="31"/>__________________________________</text:p>
        <text:p text:style-name="P1"><text:bookmark text:name="tp-1438"/><text:s text:c="39"/>(дата голосования)</text:p>
        <text:p text:style-name="Text_20_body"><text:bookmark text:name="tp-1439"/>Всего найдено записей:</text:p>
        <table:table table:name="Таблица37" table:style-name="Таблица37">
          <table:table-column table:style-name="Таблица37.A"/>
          <table:table-column table:style-name="Таблица37.B" table:number-columns-repeated="2"/>
          <table:table-column table:style-name="Таблица37.D"/>
          <table:table-column table:style-name="Таблица37.E"/>
          <table:table-column table:style-name="Таблица37.F"/>
          <table:table-column table:style-name="Таблица37.G" table:number-columns-repeated="2"/>
          <table:table-column table:style-name="Таблица37.I"/>
          <table:table-row table:style-name="TableLine139637513152112">
            <table:table-cell table:style-name="Таблица37.A1" table:number-rows-spanned="2" office:value-type="string">
              <text:p text:style-name="P7"><text:bookmark text:name="tp-1440"/>N<text:line-break/>п/п</text:p>
            </table:table-cell>
            <table:table-cell table:style-name="Таблица37.A1" table:number-rows-spanned="2" office:value-type="string">
              <text:p text:style-name="P7"><text:bookmark text:name="tp-1441"/>ФИО кандидата</text:p>
            </table:table-cell>
            <table:table-cell table:style-name="Таблица37.A1" table:number-rows-spanned="2" office:value-type="string">
              <text:p text:style-name="P7"><text:bookmark text:name="tp-1442"/>Дата рождения кандидата</text:p>
            </table:table-cell>
            <table:table-cell table:style-name="Таблица37.A1" table:number-rows-spanned="2" office:value-type="string">
              <text:p text:style-name="P7"><text:bookmark text:name="tp-1443"/>Номер региональной группы</text:p>
            </table:table-cell>
            <table:table-cell table:style-name="Таблица37.A1" table:number-rows-spanned="2" office:value-type="string">
              <text:p text:style-name="P7"><text:bookmark text:name="tp-1444"/>Общефедеральная часть, региональная группа</text:p>
            </table:table-cell>
            <table:table-cell table:style-name="Таблица37.A1" table:number-rows-spanned="2" office:value-type="string">
              <text:p text:style-name="P7"><text:bookmark text:name="tp-1445"/>Номер в общефедеральной части, региональной группе</text:p>
            </table:table-cell>
            <table:table-cell table:style-name="Таблица37.A1" table:number-columns-spanned="3" office:value-type="string">
              <text:p text:style-name="P7"><text:bookmark text:name="tp-1446"/>Статус участника выборов</text:p>
            </table:table-cell>
            <table:covered-table-cell/>
            <table:covered-table-cell/>
          </table:table-row>
          <table:table-row table:style-name="TableLine139637513288384">
            <table:covered-table-cell/>
            <table:covered-table-cell/>
            <table:covered-table-cell/>
            <table:covered-table-cell/>
            <table:covered-table-cell/>
            <table:covered-table-cell/>
            <table:table-cell table:style-name="Таблица37.A1" office:value-type="string">
              <text:p text:style-name="P7"><text:bookmark text:name="tp-1447"/>выдвижение</text:p>
            </table:table-cell>
            <table:table-cell table:style-name="Таблица37.A1" office:value-type="string">
              <text:p text:style-name="P7"><text:bookmark text:name="tp-1448"/>регистрация</text:p>
            </table:table-cell>
            <table:table-cell table:style-name="Таблица37.A1" office:value-type="string">
              <text:p text:style-name="P7"><text:bookmark text:name="tp-1449"/>избрание</text:p>
            </table:table-cell>
          </table:table-row>
          <table:table-row table:style-name="TableLine139637513293584">
            <table:table-cell table:style-name="Таблица37.A1" office:value-type="string">
              <text:p text:style-name="P7"><text:bookmark text:name="tp-1450"/>1</text:p>
            </table:table-cell>
            <table:table-cell table:style-name="Таблица37.A1" office:value-type="string">
              <text:p text:style-name="P7"><text:bookmark text:name="tp-1451"/>2</text:p>
            </table:table-cell>
            <table:table-cell table:style-name="Таблица37.A1" office:value-type="string">
              <text:p text:style-name="P7"><text:bookmark text:name="tp-1452"/>3</text:p>
            </table:table-cell>
            <table:table-cell table:style-name="Таблица37.A1" office:value-type="string">
              <text:p text:style-name="P7"><text:bookmark text:name="tp-1453"/>4</text:p>
            </table:table-cell>
            <table:table-cell table:style-name="Таблица37.A1" office:value-type="string">
              <text:p text:style-name="P7"><text:bookmark text:name="tp-1454"/>5</text:p>
            </table:table-cell>
            <table:table-cell table:style-name="Таблица37.A1" office:value-type="string">
              <text:p text:style-name="P7"><text:bookmark text:name="tp-1455"/>6</text:p>
            </table:table-cell>
            <table:table-cell table:style-name="Таблица37.A1" office:value-type="string">
              <text:p text:style-name="P7"><text:bookmark text:name="tp-1456"/>7</text:p>
            </table:table-cell>
            <table:table-cell table:style-name="Таблица37.A1" office:value-type="string">
              <text:p text:style-name="P7"><text:bookmark text:name="tp-1457"/>8</text:p>
            </table:table-cell>
            <table:table-cell table:style-name="Таблица37.A1" office:value-type="string">
              <text:p text:style-name="P7"><text:bookmark text:name="tp-1458"/>9</text:p>
            </table:table-cell>
          </table:table-row>
          <table:table-row table:style-name="TableLine139637513295504">
            <table:table-cell table:style-name="Таблица37.A1" office:value-type="string">
              <text:p text:style-name="P7"><text:bookmark text:name="tp-1459"/>1</text:p>
            </table:table-cell>
            <table:table-cell table:style-name="Таблица37.A1" office:value-type="string">
              <text:p text:style-name="Основной_20_текст.gar-style-16"><text:bookmark text:name="tp-1460"/>ФИО<text:a xlink:type="simple" xlink:href="#Lbl222" text:style-name="Internet_20_link" text:visited-style-name="Visited_20_Internet_20_Link">*</text:a></text:p>
            </table:table-cell>
            <table:table-cell table:style-name="Таблица37.A1" office:value-type="string">
              <text:p text:style-name="Основной_20_текст.gar-style-16"><text:bookmark text:name="tp-1461"/>XX.XX.XX</text:p>
            </table:table-cell>
            <table:table-cell table:style-name="Таблица37.A1" office:value-type="string">
              <text:p text:style-name="P7"><text:bookmark text:name="tp-1462"/>0</text:p>
            </table:table-cell>
            <table:table-cell table:style-name="Таблица37.A1" office:value-type="string">
              <text:p text:style-name="Основной_20_текст.gar-style-16"><text:bookmark text:name="tp-1463"/>Общефедеральная часть</text:p>
            </table:table-cell>
            <table:table-cell table:style-name="Таблица37.A1" office:value-type="string">
              <text:p text:style-name="P7"><text:bookmark text:name="tp-1464"/>1</text:p>
            </table:table-cell>
            <table:table-cell table:style-name="Таблица37.A1" office:value-type="string">
              <text:p text:style-name="P7"><text:bookmark text:name="tp-1465"/>...</text:p>
            </table:table-cell>
            <table:table-cell table:style-name="Таблица37.A1" office:value-type="string">
              <text:p text:style-name="P7"><text:bookmark text:name="tp-1466"/>...</text:p>
            </table:table-cell>
            <table:table-cell table:style-name="Таблица37.A1" office:value-type="string">
              <text:p text:style-name="P7"><text:bookmark text:name="tp-1467"/>...</text:p>
            </table:table-cell>
          </table:table-row>
          <table:table-row table:style-name="TableLine139637513294320">
            <table:table-cell table:style-name="Таблица37.A1" office:value-type="string">
              <text:p text:style-name="P7"><text:bookmark text:name="tp-1468"/>2</text:p>
            </table:table-cell>
            <table:table-cell table:style-name="Таблица37.A1" office:value-type="string">
              <text:p text:style-name="Основной_20_текст.gar-style-16"><text:bookmark text:name="tp-1469"/>ФИО<text:a xlink:type="simple" xlink:href="#Lbl222" text:style-name="Internet_20_link" text:visited-style-name="Visited_20_Internet_20_Link">*</text:a></text:p>
            </table:table-cell>
            <table:table-cell table:style-name="Таблица37.A1" office:value-type="string">
              <text:p text:style-name="Основной_20_текст.gar-style-16"><text:bookmark text:name="tp-1470"/>XX.XX.XX</text:p>
            </table:table-cell>
            <table:table-cell table:style-name="Таблица37.A1" office:value-type="string">
              <text:p text:style-name="P7"><text:bookmark text:name="tp-1471"/>0</text:p>
            </table:table-cell>
            <table:table-cell table:style-name="Таблица37.A1" office:value-type="string">
              <text:p text:style-name="Основной_20_текст.gar-style-16"><text:bookmark text:name="tp-1472"/>Общефедеральная часть</text:p>
            </table:table-cell>
            <table:table-cell table:style-name="Таблица37.A1" office:value-type="string">
              <text:p text:style-name="P7"><text:bookmark text:name="tp-1473"/>2</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style-name="TableLine139637513298704">
            <table:table-cell table:style-name="Таблица37.A1" office:value-type="string">
              <text:p text:style-name="P7"><text:bookmark text:name="tp-1474"/>3</text:p>
            </table:table-cell>
            <table:table-cell table:style-name="Таблица37.A1" office:value-type="string">
              <text:p text:style-name="Основной_20_текст.gar-style-16"><text:bookmark text:name="tp-1475"/>ФИО<text:a xlink:type="simple" xlink:href="#Lbl222" text:style-name="Internet_20_link" text:visited-style-name="Visited_20_Internet_20_Link">*</text:a></text:p>
            </table:table-cell>
            <table:table-cell table:style-name="Таблица37.A1" office:value-type="string">
              <text:p text:style-name="Основной_20_текст.gar-style-16"><text:bookmark text:name="tp-1476"/>XX.XX.XX</text:p>
            </table:table-cell>
            <table:table-cell table:style-name="Таблица37.A1" office:value-type="string">
              <text:p text:style-name="P7"><text:bookmark text:name="tp-1477"/>0</text:p>
            </table:table-cell>
            <table:table-cell table:style-name="Таблица37.A1" office:value-type="string">
              <text:p text:style-name="Основной_20_текст.gar-style-16"><text:bookmark text:name="tp-1478"/>Общефедеральная часть</text:p>
            </table:table-cell>
            <table:table-cell table:style-name="Таблица37.A1" office:value-type="string">
              <text:p text:style-name="P7"><text:bookmark text:name="tp-1479"/>3</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style-name="TableLine139637513300400">
            <table:table-cell table:style-name="Таблица37.A1" office:value-type="string">
              <text:p text:style-name="P7"><text:bookmark text:name="tp-1480"/>...</text:p>
            </table:table-cell>
            <table:table-cell table:style-name="Таблица37.A1" office:value-type="string">
              <text:p text:style-name="Основной_20_текст.gar-style-16"><text:bookmark text:name="tp-1481"/>...</text:p>
            </table:table-cell>
            <table:table-cell table:style-name="Таблица37.A1" office:value-type="string">
              <text:p text:style-name="Основной_20_текст.gar-style-16"><text:bookmark text:name="tp-1482"/>...</text:p>
            </table:table-cell>
            <table:table-cell table:style-name="Таблица37.A1" office:value-type="string">
              <text:p text:style-name="P7"><text:bookmark text:name="tp-1483"/>...</text:p>
            </table:table-cell>
            <table:table-cell table:style-name="Таблица37.A1" office:value-type="string">
              <text:p text:style-name="Основной_20_текст.gar-style-16"><text:bookmark text:name="tp-1484"/>...</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style-name="TableLine139637513302144">
            <table:table-cell table:style-name="Таблица37.A1" office:value-type="string">
              <text:p text:style-name="P7"><text:bookmark text:name="tp-1485"/>11</text:p>
            </table:table-cell>
            <table:table-cell table:style-name="Таблица37.A1" office:value-type="string">
              <text:p text:style-name="Основной_20_текст.gar-style-16"><text:bookmark text:name="tp-1486"/>ФИО<text:a xlink:type="simple" xlink:href="#Lbl222" text:style-name="Internet_20_link" text:visited-style-name="Visited_20_Internet_20_Link">*</text:a></text:p>
            </table:table-cell>
            <table:table-cell table:style-name="Таблица37.A1" office:value-type="string">
              <text:p text:style-name="Основной_20_текст.gar-style-16"><text:bookmark text:name="tp-1487"/>XX.XX.XX</text:p>
            </table:table-cell>
            <table:table-cell table:style-name="Таблица37.A1" office:value-type="string">
              <text:p text:style-name="P7"><text:bookmark text:name="tp-1488"/>XX</text:p>
            </table:table-cell>
            <table:table-cell table:style-name="Таблица37.A1" office:value-type="string">
              <text:p text:style-name="Основной_20_текст.gar-style-16"><text:bookmark text:name="tp-1489"/>Наименование региональной группы</text:p>
            </table:table-cell>
            <table:table-cell table:style-name="Таблица37.A1" office:value-type="string">
              <text:p text:style-name="P7"><text:bookmark text:name="tp-1490"/>1</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style-name="TableLine139637513303888">
            <table:table-cell table:style-name="Таблица37.A1" office:value-type="string">
              <text:p text:style-name="P7"><text:bookmark text:name="tp-1491"/>12</text:p>
            </table:table-cell>
            <table:table-cell table:style-name="Таблица37.A1" office:value-type="string">
              <text:p text:style-name="Основной_20_текст.gar-style-16"><text:bookmark text:name="tp-1492"/>ФИО<text:a xlink:type="simple" xlink:href="#Lbl222" text:style-name="Internet_20_link" text:visited-style-name="Visited_20_Internet_20_Link">*</text:a></text:p>
            </table:table-cell>
            <table:table-cell table:style-name="Таблица37.A1" office:value-type="string">
              <text:p text:style-name="Основной_20_текст.gar-style-16"><text:bookmark text:name="tp-1493"/>XX.XX.XX</text:p>
            </table:table-cell>
            <table:table-cell table:style-name="Таблица37.A1" office:value-type="string">
              <text:p text:style-name="P7"><text:bookmark text:name="tp-1494"/>XX</text:p>
            </table:table-cell>
            <table:table-cell table:style-name="Таблица37.A1" office:value-type="string">
              <text:p text:style-name="Основной_20_текст.gar-style-16"><text:bookmark text:name="tp-1495"/>Наименование региональной группы</text:p>
            </table:table-cell>
            <table:table-cell table:style-name="Таблица37.A1" office:value-type="string">
              <text:p text:style-name="P7"><text:bookmark text:name="tp-1496"/>2</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row table:style-name="TableLine139637513305776">
            <table:table-cell table:style-name="Таблица37.A1" office:value-type="string">
              <text:p text:style-name="P7"><text:bookmark text:name="tp-1497"/>...</text:p>
            </table:table-cell>
            <table:table-cell table:style-name="Таблица37.A1" office:value-type="string">
              <text:p text:style-name="P7"><text:bookmark text:name="tp-1498"/>...</text:p>
            </table:table-cell>
            <table:table-cell table:style-name="Таблица37.A1" office:value-type="string">
              <text:p text:style-name="P7"><text:bookmark text:name="tp-1499"/>...</text:p>
            </table:table-cell>
            <table:table-cell table:style-name="Таблица37.A1" office:value-type="string">
              <text:p text:style-name="P7"><text:bookmark text:name="tp-1500"/>...</text:p>
            </table:table-cell>
            <table:table-cell table:style-name="Таблица37.A1" office:value-type="string">
              <text:p text:style-name="P7"><text:bookmark text:name="tp-1501"/>...</text:p>
            </table:table-cell>
            <table:table-cell table:style-name="Таблица37.A1" office:value-type="string">
              <text:p text:style-name="P7"><text:bookmark text:name="tp-1502"/>..</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
        <text:p text:style-name="Основной_20_текст.gar-table-bottom"> </text:p>
        <table:table table:name="Таблица38" table:style-name="Таблица38">
          <table:table-column table:style-name="Таблица38.A" table:number-columns-repeated="2"/>
          <table:table-column table:style-name="Таблица38.C"/>
          <table:table-row table:style-name="TableLine139637513193152">
            <table:table-cell table:style-name="Таблица38.A1" office:value-type="string">
              <text:p text:style-name="Основной_20_текст.gar-style-16"><text:bookmark text:name="tp-1503"/>Форма поиска</text:p>
            </table:table-cell>
            <table:table-cell table:style-name="Таблица38.B1" office:value-type="string">
              <text:p text:style-name="Основной_20_текст.gar-empty"> </text:p>
            </table:table-cell>
            <table:table-cell table:style-name="Таблица38.A1" office:value-type="string">
              <text:p text:style-name="Основной_20_текст.gar-empty"> </text:p>
            </table:table-cell>
          </table:table-row>
          <table:table-row table:style-name="TableLine139637513314048">
            <table:table-cell table:style-name="Таблица38.A2" office:value-type="string">
              <text:p text:style-name="Основной_20_текст.gar-style-16"><text:bookmark text:name="tp-1504"/>Фамилия</text:p>
            </table:table-cell>
            <table:table-cell table:style-name="Таблица38.B2" office:value-type="string">
              <text:p text:style-name="Основной_20_текст.gar-empty"> </text:p>
            </table:table-cell>
            <table:table-cell table:style-name="Таблица38.C2" office:value-type="string">
              <text:p text:style-name="Основной_20_текст.gar-empty"> </text:p>
            </table:table-cell>
          </table:table-row>
          <table:table-row table:style-name="TableLine139637513315392">
            <table:table-cell table:style-name="Таблица38.A2" office:value-type="string">
              <text:p text:style-name="Основной_20_текст.gar-style-16"><text:bookmark text:name="tp-1505"/>Имя</text:p>
            </table:table-cell>
            <table:table-cell table:style-name="Таблица38.B2" office:value-type="string">
              <text:p text:style-name="Основной_20_текст.gar-empty"> </text:p>
            </table:table-cell>
            <table:table-cell table:style-name="Таблица38.C2" office:value-type="string">
              <text:p text:style-name="Основной_20_текст.gar-empty"> </text:p>
            </table:table-cell>
          </table:table-row>
          <table:table-row table:style-name="TableLine139637513316112">
            <table:table-cell table:style-name="Таблица38.A2" office:value-type="string">
              <text:p text:style-name="Основной_20_текст.gar-style-16"><text:bookmark text:name="tp-1506"/>Отчество</text:p>
            </table:table-cell>
            <table:table-cell table:style-name="Таблица38.B2" office:value-type="string">
              <text:p text:style-name="Основной_20_текст.gar-empty"> </text:p>
            </table:table-cell>
            <table:table-cell table:style-name="Таблица38.C2" office:value-type="string">
              <text:p text:style-name="Основной_20_текст.gar-empty"> </text:p>
            </table:table-cell>
          </table:table-row>
        </table:table>
        <text:p text:style-name="Основной_20_текст.gar-table-bottom"> </text:p>
        <table:table table:name="Таблица39" table:style-name="Таблица39">
          <table:table-column table:style-name="Таблица39.A"/>
          <table:table-column table:style-name="Таблица39.B"/>
          <table:table-column table:style-name="Таблица39.C"/>
          <table:table-row table:style-name="TableLine139637513309392">
            <table:table-cell table:style-name="Таблица39.A1" office:value-type="string">
              <text:p text:style-name="Основной_20_текст.gar-style-16"><text:bookmark text:name="tp-1507"/>Региональная группа</text:p>
            </table:table-cell>
            <table:table-cell table:style-name="Таблица39.B1" office:value-type="string">
              <text:p text:style-name="Основной_20_текст.gar-empty"> </text:p>
            </table:table-cell>
            <table:table-cell table:style-name="Таблица39.C1" office:value-type="string">
              <text:p text:style-name="Основной_20_текст.gar-empty"> </text:p>
            </table:table-cell>
          </table:table-row>
          <table:table-row table:style-name="TableLine139637513333280">
            <table:table-cell table:style-name="Таблица39.A1" office:value-type="string">
              <text:p text:style-name="Основной_20_текст.gar-style-16"><text:bookmark text:name="tp-1508"/>Выдвижение</text:p>
            </table:table-cell>
            <table:table-cell table:style-name="Таблица39.B1" office:value-type="string">
              <text:p text:style-name="Основной_20_текст.gar-empty"> </text:p>
            </table:table-cell>
            <table:table-cell table:style-name="Таблица39.C1" office:value-type="string">
              <text:p text:style-name="Основной_20_текст.gar-empty"> </text:p>
            </table:table-cell>
          </table:table-row>
          <table:table-row table:style-name="TableLine139637513333648">
            <table:table-cell table:style-name="Таблица39.A1" office:value-type="string">
              <text:p text:style-name="Основной_20_текст.gar-style-16"><text:bookmark text:name="tp-1509"/>Регистрация</text:p>
            </table:table-cell>
            <table:table-cell table:style-name="Таблица39.B1" office:value-type="string">
              <text:p text:style-name="Основной_20_текст.gar-empty"> </text:p>
            </table:table-cell>
            <table:table-cell table:style-name="Таблица39.C1" office:value-type="string">
              <text:p text:style-name="Основной_20_текст.gar-empty"> </text:p>
            </table:table-cell>
          </table:table-row>
          <table:table-row table:style-name="TableLine139637513334416">
            <table:table-cell table:style-name="Таблица39.A1" office:value-type="string">
              <text:p text:style-name="Основной_20_текст.gar-style-16"><text:bookmark text:name="tp-1510"/>Избрание</text:p>
            </table:table-cell>
            <table:table-cell table:style-name="Таблица39.B1" office:value-type="string">
              <text:p text:style-name="Основной_20_текст.gar-empty"> </text:p>
            </table:table-cell>
            <table:table-cell table:style-name="Таблица39.C1" office:value-type="string">
              <text:p text:style-name="Основной_20_текст.gar-empty"> </text:p>
            </table:table-cell>
          </table:table-row>
          <table:table-row table:style-name="TableLine139637513335232">
            <table:table-cell table:style-name="Таблица39.A5" office:value-type="string">
              <text:p text:style-name="Основной_20_текст.gar-style-16"><text:bookmark text:name="tp-1511"/>Искать</text:p>
            </table:table-cell>
            <table:table-cell table:style-name="Таблица39.B5" office:value-type="string">
              <text:p text:style-name="Основной_20_текст.gar-empty"> </text:p>
            </table:table-cell>
            <table:table-cell table:style-name="Таблица39.A5" office:value-type="string">
              <text:p text:style-name="Основной_20_текст.gar-empty"> </text:p>
            </table:table-cell>
          </table:table-row>
          <table:table-row table:style-name="TableLine139637513338016">
            <table:table-cell table:style-name="Таблица39.A5" office:value-type="string">
              <text:p text:style-name="Основной_20_текст.gar-style-16"><text:bookmark text:name="tp-1512"/>Показать всех</text:p>
            </table:table-cell>
            <table:table-cell table:style-name="Таблица39.A5" office:value-type="string">
              <text:p text:style-name="Основной_20_текст.gar-empty"> </text:p>
            </table:table-cell>
            <table:table-cell table:style-name="Таблица39.A5"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513"/>______________________________</text:p>
        <text:p text:style-name="Text_20_body"><text:bookmark text:name="Lbl222"/><text:bookmark text:name="tp-1514"/>* См. <text:a xlink:type="simple" xlink:href="#Lbl20122" text:style-name="Internet_20_link" text:visited-style-name="Visited_20_Internet_20_Link">таблицу 1.22</text:a>.</text:p>
        <text:p text:style-name="P4"><text:bookmark text:name="tp-1515"/><text:bookmark text:name="Lbl20121"/>Таблица 1.21</text:p>
        <text:p text:style-name="Основной_20_текст.gar-style-3"><text:bookmark text:name="tp-1516"/>Сведения о кандидатах, выдвинутых по одномандатным избирательным округам</text:p>
        <text:p text:style-name="P1"><text:bookmark text:name="tp-1517"/><text:s text:c="4"/>Выборы депутатов Государственной Думы Федерального Собрания Российской Федерации _______ созыва</text:p>
        <text:p text:style-name="P1"><text:bookmark text:name="tp-1518"/><text:s text:c="34"/>__________________________________</text:p>
        <text:p text:style-name="P1"><text:bookmark text:name="tp-1519"/><text:s text:c="42"/>(дата голосования)</text:p>
        <text:p text:style-name="Text_20_body"><text:bookmark text:name="tp-1520"/>Всего найдено записей:</text:p>
        <table:table table:name="Таблица40" table:style-name="Таблица40">
          <table:table-column table:style-name="Таблица40.A"/>
          <table:table-column table:style-name="Таблица40.B" table:number-columns-repeated="2"/>
          <table:table-column table:style-name="Таблица40.D"/>
          <table:table-column table:style-name="Таблица40.E"/>
          <table:table-column table:style-name="Таблица40.F"/>
          <table:table-column table:style-name="Таблица40.G"/>
          <table:table-column table:style-name="Таблица40.H"/>
          <table:table-column table:style-name="Таблица40.I"/>
          <table:table-column table:style-name="Таблица40.J"/>
          <table:table-row table:style-name="TableLine139637513318880">
            <table:table-cell table:style-name="Таблица40.A1" table:number-rows-spanned="3" office:value-type="string">
              <text:p text:style-name="P7"><text:bookmark text:name="tp-1521"/>N<text:line-break/>п/п</text:p>
            </table:table-cell>
            <table:table-cell table:style-name="Таблица40.A1" table:number-rows-spanned="3" office:value-type="string">
              <text:p text:style-name="P7"><text:bookmark text:name="tp-1522"/>ФИО кандидата</text:p>
            </table:table-cell>
            <table:table-cell table:style-name="Таблица40.A1" table:number-rows-spanned="3" office:value-type="string">
              <text:p text:style-name="P7"><text:bookmark text:name="tp-1523"/>Дата рождения кандидата</text:p>
            </table:table-cell>
            <table:table-cell table:style-name="Таблица40.A1" table:number-rows-spanned="3" office:value-type="string">
              <text:p text:style-name="P7"><text:bookmark text:name="tp-1524"/>Субъект выдвижения</text:p>
            </table:table-cell>
            <table:table-cell table:style-name="Таблица40.A1" table:number-rows-spanned="3" office:value-type="string">
              <text:p text:style-name="P7"><text:bookmark text:name="tp-1525"/>Номер округа</text:p>
            </table:table-cell>
            <table:table-cell table:style-name="Таблица40.A1" table:number-columns-spanned="5" office:value-type="string">
              <text:p text:style-name="P7"><text:bookmark text:name="tp-1526"/>Статус кандидата</text:p>
            </table:table-cell>
            <table:covered-table-cell/>
            <table:covered-table-cell/>
            <table:covered-table-cell/>
            <table:covered-table-cell/>
          </table:table-row>
          <table:table-row table:style-name="TableLine139637513427008">
            <table:covered-table-cell/>
            <table:covered-table-cell/>
            <table:covered-table-cell/>
            <table:covered-table-cell/>
            <table:covered-table-cell/>
            <table:table-cell table:style-name="Таблица40.A1" table:number-rows-spanned="2" office:value-type="string">
              <text:p text:style-name="P7"><text:bookmark text:name="tp-1527"/>выдвижение</text:p>
            </table:table-cell>
            <table:table-cell table:style-name="Таблица40.A1" table:number-rows-spanned="2" office:value-type="string">
              <text:p text:style-name="P7"><text:bookmark text:name="tp-1528"/>регистрация</text:p>
            </table:table-cell>
            <table:table-cell table:style-name="Таблица40.A1" table:number-columns-spanned="2" office:value-type="string">
              <text:p text:style-name="P7"><text:bookmark text:name="tp-1529"/>Постановление ОИК о регистрации (отказе в регистрации, отмене регистрации)</text:p>
            </table:table-cell>
            <table:covered-table-cell/>
            <table:table-cell table:style-name="Таблица40.A1" table:number-rows-spanned="2" office:value-type="string">
              <text:p text:style-name="P7"><text:bookmark text:name="tp-1530"/>избрание</text:p>
            </table:table-cell>
          </table:table-row>
          <table:table-row table:style-name="TableLine139637513432608">
            <table:covered-table-cell/>
            <table:covered-table-cell/>
            <table:covered-table-cell/>
            <table:covered-table-cell/>
            <table:covered-table-cell/>
            <table:covered-table-cell/>
            <table:covered-table-cell/>
            <table:table-cell table:style-name="Таблица40.A1" office:value-type="string">
              <text:p text:style-name="P7"><text:bookmark text:name="tp-1531"/>дата</text:p>
            </table:table-cell>
            <table:table-cell table:style-name="Таблица40.A1" office:value-type="string">
              <text:p text:style-name="P7"><text:bookmark text:name="tp-1532"/>номер</text:p>
            </table:table-cell>
            <table:covered-table-cell/>
          </table:table-row>
          <table:table-row table:style-name="TableLine139637513440096">
            <table:table-cell table:style-name="Таблица40.A1" office:value-type="string">
              <text:p text:style-name="P7"><text:bookmark text:name="tp-1533"/>1</text:p>
            </table:table-cell>
            <table:table-cell table:style-name="Таблица40.A1" office:value-type="string">
              <text:p text:style-name="Основной_20_текст.gar-style-16"><text:bookmark text:name="tp-1534"/>ФИО<text:a xlink:type="simple" xlink:href="#Lbl2002" text:style-name="Internet_20_link" text:visited-style-name="Visited_20_Internet_20_Link">*</text:a></text:p>
            </table:table-cell>
            <table:table-cell table:style-name="Таблица40.A1" office:value-type="string">
              <text:p text:style-name="Основной_20_текст.gar-style-16"><text:bookmark text:name="tp-1535"/>XX.XX.XX</text:p>
            </table:table-cell>
            <table:table-cell table:style-name="Таблица40.A1" office:value-type="string">
              <text:p text:style-name="Основной_20_текст.gar-style-16"><text:bookmark text:name="tp-1536"/>Самовыдвижение</text:p>
            </table:table-cell>
            <table:table-cell table:style-name="Таблица40.A1" office:value-type="string">
              <text:p text:style-name="P7"><text:bookmark text:name="tp-1537"/>№ 10</text:p>
            </table:table-cell>
            <table:table-cell table:style-name="Таблица40.A1" office:value-type="string">
              <text:p text:style-name="P7"><text:bookmark text:name="tp-1538"/>Выдвинут</text:p>
            </table:table-cell>
            <table:table-cell table:style-name="Таблица40.A1" office:value-type="string">
              <text:p text:style-name="Основной_20_текст.gar-style-16"><text:bookmark text:name="tp-1539"/>Зарегистрирован</text:p>
            </table:table-cell>
            <table:table-cell table:style-name="Таблица40.A1" office:value-type="string">
              <text:p text:style-name="P7"><text:bookmark text:name="tp-1540"/>xx.xx.xx</text:p>
            </table:table-cell>
            <table:table-cell table:style-name="Таблица40.A1" office:value-type="string">
              <text:p text:style-name="P7"><text:bookmark text:name="tp-1541"/>№ хх</text:p>
            </table:table-cell>
            <table:table-cell table:style-name="Таблица40.A1" office:value-type="string">
              <text:p text:style-name="Основной_20_текст.gar-empty"> </text:p>
            </table:table-cell>
          </table:table-row>
          <text:soft-page-break/>
          <table:table-row table:style-name="TableLine139637513434384">
            <table:table-cell table:style-name="Таблица40.A1" office:value-type="string">
              <text:p text:style-name="P7"><text:bookmark text:name="tp-1542"/>2</text:p>
            </table:table-cell>
            <table:table-cell table:style-name="Таблица40.A1" office:value-type="string">
              <text:p text:style-name="Основной_20_текст.gar-style-16"><text:bookmark text:name="tp-1543"/>ФИО<text:a xlink:type="simple" xlink:href="#Lbl2002" text:style-name="Internet_20_link" text:visited-style-name="Visited_20_Internet_20_Link">*</text:a></text:p>
            </table:table-cell>
            <table:table-cell table:style-name="Таблица40.A1" office:value-type="string">
              <text:p text:style-name="Основной_20_текст.gar-style-16"><text:bookmark text:name="tp-1544"/>XX.XX.XX</text:p>
            </table:table-cell>
            <table:table-cell table:style-name="Таблица40.A1" office:value-type="string">
              <text:p text:style-name="Основной_20_текст.gar-style-16"><text:bookmark text:name="tp-1545"/>Политическая партия</text:p>
            </table:table-cell>
            <table:table-cell table:style-name="Таблица40.A1" office:value-type="string">
              <text:p text:style-name="P7"><text:bookmark text:name="tp-1546"/>№ 1</text:p>
            </table:table-cell>
            <table:table-cell table:style-name="Таблица40.A1" office:value-type="string">
              <text:p text:style-name="P7"><text:bookmark text:name="tp-1547"/>Выдвинут</text:p>
            </table:table-cell>
            <table:table-cell table:style-name="Таблица40.A1" office:value-type="string">
              <text:p text:style-name="Основной_20_текст.gar-style-16"><text:bookmark text:name="tp-1548"/>Зарегистрирован</text:p>
            </table:table-cell>
            <table:table-cell table:style-name="Таблица40.A1" office:value-type="string">
              <text:p text:style-name="P7"><text:bookmark text:name="tp-1549"/>xx.xx.xx</text:p>
            </table:table-cell>
            <table:table-cell table:style-name="Таблица40.A1" office:value-type="string">
              <text:p text:style-name="P7"><text:bookmark text:name="tp-1550"/>№ хх</text:p>
            </table:table-cell>
            <table:table-cell table:style-name="Таблица40.A1" office:value-type="string">
              <text:p text:style-name="Основной_20_текст.gar-style-16"><text:bookmark text:name="tp-1551"/>Избран</text:p>
            </table:table-cell>
          </table:table-row>
          <table:table-row table:style-name="TableLine139637513443568">
            <table:table-cell table:style-name="Таблица40.A1" office:value-type="string">
              <text:p text:style-name="P7"><text:bookmark text:name="tp-1552"/>3</text:p>
            </table:table-cell>
            <table:table-cell table:style-name="Таблица40.A1" office:value-type="string">
              <text:p text:style-name="Основной_20_текст.gar-style-16"><text:bookmark text:name="tp-1553"/>ФИО<text:a xlink:type="simple" xlink:href="#Lbl2002" text:style-name="Internet_20_link" text:visited-style-name="Visited_20_Internet_20_Link">*</text:a></text:p>
            </table:table-cell>
            <table:table-cell table:style-name="Таблица40.A1" office:value-type="string">
              <text:p text:style-name="Основной_20_текст.gar-style-16"><text:bookmark text:name="tp-1554"/>XX.XX.XX</text:p>
            </table:table-cell>
            <table:table-cell table:style-name="Таблица40.A1" office:value-type="string">
              <text:p text:style-name="Основной_20_текст.gar-style-16"><text:bookmark text:name="tp-1555"/>Самовыдвижение</text:p>
            </table:table-cell>
            <table:table-cell table:style-name="Таблица40.A1" office:value-type="string">
              <text:p text:style-name="P7"><text:bookmark text:name="tp-1556"/>№ 5</text:p>
            </table:table-cell>
            <table:table-cell table:style-name="Таблица40.A1" office:value-type="string">
              <text:p text:style-name="P7"><text:bookmark text:name="tp-1557"/>Выдвинут</text:p>
            </table:table-cell>
            <table:table-cell table:style-name="Таблица40.A1" office:value-type="string">
              <text:p text:style-name="Основной_20_текст.gar-style-16"><text:bookmark text:name="tp-1558"/>Отказ в регистрации</text:p>
            </table:table-cell>
            <table:table-cell table:style-name="Таблица40.A1" office:value-type="string">
              <text:p text:style-name="P7"><text:bookmark text:name="tp-1559"/>xx.xx.xx</text:p>
            </table:table-cell>
            <table:table-cell table:style-name="Таблица40.A1" office:value-type="string">
              <text:p text:style-name="P7"><text:bookmark text:name="tp-1560"/>№ хх</text:p>
            </table:table-cell>
            <table:table-cell table:style-name="Таблица40.A1" office:value-type="string">
              <text:p text:style-name="Основной_20_текст.gar-empty"> </text:p>
            </table:table-cell>
          </table:table-row>
          <table:table-row table:style-name="TableLine139637513445376">
            <table:table-cell table:style-name="Таблица40.A1" office:value-type="string">
              <text:p text:style-name="P7"><text:bookmark text:name="tp-1561"/>...</text:p>
            </table:table-cell>
            <table:table-cell table:style-name="Таблица40.A1" office:value-type="string">
              <text:p text:style-name="Основной_20_текст.gar-style-16"><text:bookmark text:name="tp-1562"/>...</text:p>
            </table:table-cell>
            <table:table-cell table:style-name="Таблица40.A1" office:value-type="string">
              <text:p text:style-name="Основной_20_текст.gar-style-16"><text:bookmark text:name="tp-1563"/>...</text:p>
            </table:table-cell>
            <table:table-cell table:style-name="Таблица40.A1" office:value-type="string">
              <text:p text:style-name="Основной_20_текст.gar-style-16"><text:bookmark text:name="tp-1564"/>...</text:p>
            </table:table-cell>
            <table:table-cell table:style-name="Таблица40.A1" office:value-type="string">
              <text:p text:style-name="P7"><text:bookmark text:name="tp-1565"/>...</text:p>
            </table:table-cell>
            <table:table-cell table:style-name="Таблица40.A1" office:value-type="string">
              <text:p text:style-name="P7"><text:bookmark text:name="tp-1566"/>...</text:p>
            </table:table-cell>
            <table:table-cell table:style-name="Таблица40.A1" office:value-type="string">
              <text:p text:style-name="Основной_20_текст.gar-style-16"><text:bookmark text:name="tp-1567"/>...</text:p>
            </table:table-cell>
            <table:table-cell table:style-name="Таблица40.A1" office:value-type="string">
              <text:p text:style-name="P7"><text:bookmark text:name="tp-1568"/>...</text:p>
            </table:table-cell>
            <table:table-cell table:style-name="Таблица40.A1" office:value-type="string">
              <text:p text:style-name="P7"><text:bookmark text:name="tp-1569"/>...</text:p>
            </table:table-cell>
            <table:table-cell table:style-name="Таблица40.A1" office:value-type="string">
              <text:p text:style-name="Основной_20_текст.gar-empty"> </text:p>
            </table:table-cell>
          </table:table-row>
          <table:table-row table:style-name="TableLine139637513447232">
            <table:table-cell table:style-name="Таблица40.A1" office:value-type="string">
              <text:p text:style-name="P7"><text:bookmark text:name="tp-1570"/>ХХ</text:p>
            </table:table-cell>
            <table:table-cell table:style-name="Таблица40.A1" office:value-type="string">
              <text:p text:style-name="Основной_20_текст.gar-style-16"><text:bookmark text:name="tp-1571"/>ФИО<text:a xlink:type="simple" xlink:href="#Lbl2002" text:style-name="Internet_20_link" text:visited-style-name="Visited_20_Internet_20_Link">*</text:a></text:p>
            </table:table-cell>
            <table:table-cell table:style-name="Таблица40.A1" office:value-type="string">
              <text:p text:style-name="Основной_20_текст.gar-style-16"><text:bookmark text:name="tp-1572"/>XX.XX.XX</text:p>
            </table:table-cell>
            <table:table-cell table:style-name="Таблица40.A1" office:value-type="string">
              <text:p text:style-name="Основной_20_текст.gar-style-16"><text:bookmark text:name="tp-1573"/>Политическая партия</text:p>
            </table:table-cell>
            <table:table-cell table:style-name="Таблица40.A1" office:value-type="string">
              <text:p text:style-name="P7"><text:bookmark text:name="tp-1574"/>№ 2</text:p>
            </table:table-cell>
            <table:table-cell table:style-name="Таблица40.A1" office:value-type="string">
              <text:p text:style-name="P7"><text:bookmark text:name="tp-1575"/>Выдвинут</text:p>
            </table:table-cell>
            <table:table-cell table:style-name="Таблица40.A1" office:value-type="string">
              <text:p text:style-name="Основной_20_текст.gar-style-16"><text:bookmark text:name="tp-1576"/>Зарегистрирован</text:p>
            </table:table-cell>
            <table:table-cell table:style-name="Таблица40.A1" office:value-type="string">
              <text:p text:style-name="P7"><text:bookmark text:name="tp-1577"/>xx.xx.xx</text:p>
            </table:table-cell>
            <table:table-cell table:style-name="Таблица40.A1" office:value-type="string">
              <text:p text:style-name="P7"><text:bookmark text:name="tp-1578"/>№ хх</text:p>
            </table:table-cell>
            <table:table-cell table:style-name="Таблица40.A1" office:value-type="string">
              <text:p text:style-name="Основной_20_текст.gar-style-16"><text:bookmark text:name="tp-1579"/>Избран</text:p>
            </table:table-cell>
          </table:table-row>
        </table:table>
        <text:p text:style-name="Основной_20_текст.gar-table-bottom"> </text:p>
        <table:table table:name="Таблица41" table:style-name="Таблица41">
          <table:table-column table:style-name="Таблица41.A"/>
          <table:table-column table:style-name="Таблица41.B"/>
          <table:table-column table:style-name="Таблица41.C"/>
          <table:table-row table:style-name="TableLine139637513348832">
            <table:table-cell table:style-name="Таблица41.A1" table:number-columns-spanned="3" office:value-type="string">
              <text:p text:style-name="Основной_20_текст.gar-style-16"><text:bookmark text:name="tp-1580"/>По умолчанию сортировка по номеру округа</text:p>
            </table:table-cell>
            <table:covered-table-cell/>
            <table:covered-table-cell/>
          </table:table-row>
          <table:table-row table:style-name="TableLine139637513456128">
            <table:table-cell table:style-name="Таблица41.A1" office:value-type="string">
              <text:p text:style-name="Основной_20_текст.gar-style-16"><text:bookmark text:name="tp-1581"/>Форма поиска</text:p>
            </table:table-cell>
            <table:table-cell table:style-name="Таблица41.B2" office:value-type="string">
              <text:p text:style-name="Основной_20_текст.gar-empty"> </text:p>
            </table:table-cell>
            <table:table-cell table:style-name="Таблица41.A1" office:value-type="string">
              <text:p text:style-name="Основной_20_текст.gar-empty"> </text:p>
            </table:table-cell>
          </table:table-row>
          <table:table-row table:style-name="TableLine139637513457328">
            <table:table-cell table:style-name="Таблица41.A3" office:value-type="string">
              <text:p text:style-name="Основной_20_текст.gar-style-16"><text:bookmark text:name="tp-1582"/>Фамилия</text:p>
            </table:table-cell>
            <table:table-cell table:style-name="Таблица41.B3" office:value-type="string">
              <text:p text:style-name="Основной_20_текст.gar-empty"> </text:p>
            </table:table-cell>
            <table:table-cell table:style-name="Таблица41.C3" office:value-type="string">
              <text:p text:style-name="Основной_20_текст.gar-empty"> </text:p>
            </table:table-cell>
          </table:table-row>
          <table:table-row table:style-name="TableLine139637513458912">
            <table:table-cell table:style-name="Таблица41.A3" office:value-type="string">
              <text:p text:style-name="Основной_20_текст.gar-style-16"><text:bookmark text:name="tp-1583"/>Имя</text:p>
            </table:table-cell>
            <table:table-cell table:style-name="Таблица41.B3" office:value-type="string">
              <text:p text:style-name="Основной_20_текст.gar-empty"> </text:p>
            </table:table-cell>
            <table:table-cell table:style-name="Таблица41.C3" office:value-type="string">
              <text:p text:style-name="Основной_20_текст.gar-empty"> </text:p>
            </table:table-cell>
          </table:table-row>
          <table:table-row table:style-name="TableLine139637513459712">
            <table:table-cell table:style-name="Таблица41.A3" office:value-type="string">
              <text:p text:style-name="Основной_20_текст.gar-style-16"><text:bookmark text:name="tp-1584"/>Отчество</text:p>
            </table:table-cell>
            <table:table-cell table:style-name="Таблица41.B3" office:value-type="string">
              <text:p text:style-name="Основной_20_текст.gar-empty"> </text:p>
            </table:table-cell>
            <table:table-cell table:style-name="Таблица41.C3" office:value-type="string">
              <text:p text:style-name="Основной_20_текст.gar-empty"> </text:p>
            </table:table-cell>
          </table:table-row>
        </table:table>
        <text:p text:style-name="Основной_20_текст.gar-table-bottom"> </text:p>
        <table:table table:name="Таблица42" table:style-name="Таблица42">
          <table:table-column table:style-name="Таблица42.A"/>
          <table:table-column table:style-name="Таблица42.B"/>
          <table:table-column table:style-name="Таблица42.C"/>
          <table:table-row table:style-name="TableLine139637513350720">
            <table:table-cell table:style-name="Таблица42.A1" office:value-type="string">
              <text:p text:style-name="Основной_20_текст.gar-style-tab"><text:bookmark text:name="tp-1585"/>Номер округа</text:p>
            </table:table-cell>
            <table:table-cell table:style-name="Таблица42.B1" office:value-type="string">
              <text:p text:style-name="Основной_20_текст.gar-empty"> </text:p>
            </table:table-cell>
            <table:table-cell table:style-name="Таблица42.C1" office:value-type="string">
              <text:p text:style-name="Основной_20_текст.gar-empty"> </text:p>
            </table:table-cell>
          </table:table-row>
          <table:table-row table:style-name="TableLine139637513479632">
            <table:table-cell table:style-name="Таблица42.A1" office:value-type="string">
              <text:p text:style-name="Основной_20_текст.gar-style-tab"><text:bookmark text:name="tp-1586"/>Выдвижение</text:p>
            </table:table-cell>
            <table:table-cell table:style-name="Таблица42.B1" office:value-type="string">
              <text:p text:style-name="Основной_20_текст.gar-empty"> </text:p>
            </table:table-cell>
            <table:table-cell table:style-name="Таблица42.C1" office:value-type="string">
              <text:p text:style-name="Основной_20_текст.gar-empty"> </text:p>
            </table:table-cell>
          </table:table-row>
          <table:table-row table:style-name="TableLine139637513480000">
            <table:table-cell table:style-name="Таблица42.A1" office:value-type="string">
              <text:p text:style-name="Основной_20_текст.gar-style-tab"><text:bookmark text:name="tp-1587"/>Регистрация</text:p>
            </table:table-cell>
            <table:table-cell table:style-name="Таблица42.B1" office:value-type="string">
              <text:p text:style-name="Основной_20_текст.gar-empty"> </text:p>
            </table:table-cell>
            <table:table-cell table:style-name="Таблица42.C1" office:value-type="string">
              <text:p text:style-name="Основной_20_текст.gar-empty"> </text:p>
            </table:table-cell>
          </table:table-row>
          <table:table-row table:style-name="TableLine139637513480768">
            <table:table-cell table:style-name="Таблица42.A1" office:value-type="string">
              <text:p text:style-name="Основной_20_текст.gar-style-tab"><text:bookmark text:name="tp-1588"/>Избрание</text:p>
            </table:table-cell>
            <table:table-cell table:style-name="Таблица42.B1" office:value-type="string">
              <text:p text:style-name="Основной_20_текст.gar-empty"> </text:p>
            </table:table-cell>
            <table:table-cell table:style-name="Таблица42.C1" office:value-type="string">
              <text:p text:style-name="Основной_20_текст.gar-empty"> </text:p>
            </table:table-cell>
          </table:table-row>
          <table:table-row table:style-name="TableLine139637513481712">
            <table:table-cell table:style-name="Таблица42.A5" office:value-type="string">
              <text:p text:style-name="Основной_20_текст.gar-style-tab"><text:bookmark text:name="tp-1589"/>Искать</text:p>
            </table:table-cell>
            <table:table-cell table:style-name="Таблица42.B5" office:value-type="string">
              <text:p text:style-name="Основной_20_текст.gar-empty"> </text:p>
            </table:table-cell>
            <table:table-cell table:style-name="Таблица42.A5" office:value-type="string">
              <text:p text:style-name="Основной_20_текст.gar-empty"> </text:p>
            </table:table-cell>
          </table:table-row>
          <table:table-row table:style-name="TableLine139637513484320">
            <table:table-cell table:style-name="Таблица42.A5" office:value-type="string">
              <text:p text:style-name="Основной_20_текст.gar-style-tab"><text:bookmark text:name="tp-1590"/>Показать всех</text:p>
            </table:table-cell>
            <table:table-cell table:style-name="Таблица42.A5" office:value-type="string">
              <text:p text:style-name="Основной_20_текст.gar-empty"> </text:p>
            </table:table-cell>
            <table:table-cell table:style-name="Таблица42.A5"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591"/>______________________________</text:p>
        <text:p text:style-name="Text_20_body"><text:bookmark text:name="Lbl2002"/><text:bookmark text:name="tp-1592"/>* См. таблицу 1.22.</text:p>
        <text:p text:style-name="P4"><text:bookmark text:name="tp-1593"/><text:bookmark text:name="Lbl20122"/>Таблица 1.22</text:p>
        <text:p text:style-name="Основной_20_текст.gar-style-3"><text:bookmark text:name="tp-1594"/>Данные кандидата</text:p>
        <text:p text:style-name="P1"><text:bookmark text:name="tp-1595"/><text:s text:c="6"/>Выборы депутатов Государственной Думы Федерального Собрания</text:p>
        <text:p text:style-name="P1"><text:bookmark text:name="tp-1596"/><text:s text:c="16"/>Российской Федерации _______ созыва</text:p>
        <text:p text:style-name="P1"><text:bookmark text:name="tp-1597"/><text:s text:c="20"/>____________________________</text:p>
        <text:p text:style-name="P1"><text:bookmark text:name="tp-1598"/><text:s text:c="25"/>(дата голосования)</text:p>
        <table:table table:name="Таблица43" table:style-name="Таблица43">
          <table:table-column table:style-name="Таблица43.A"/>
          <table:table-column table:style-name="Таблица43.B"/>
          <table:table-column table:style-name="Таблица43.C"/>
          <table:table-row table:style-name="TableLine139637513462912">
            <table:table-cell table:style-name="Таблица43.A1" office:value-type="string">
              <text:p text:style-name="P7"><text:bookmark text:name="tp-1599"/>N<text:line-break/>п/п</text:p>
            </table:table-cell>
            <table:table-cell table:style-name="Таблица43.A1" office:value-type="string">
              <text:p text:style-name="P7"><text:bookmark text:name="tp-1600"/>Общие сведения</text:p>
            </table:table-cell>
            <table:table-cell table:style-name="Таблица43.A1" office:value-type="string">
              <text:p text:style-name="Основной_20_текст.gar-empty"> </text:p>
            </table:table-cell>
          </table:table-row>
          <table:table-row table:style-name="TableLine139637513572448">
            <table:table-cell table:style-name="Таблица43.A1" office:value-type="string">
              <text:p text:style-name="P7"><text:bookmark text:name="Lbl40114"/><text:bookmark text:name="tp-1601"/>1</text:p>
            </table:table-cell>
            <table:table-cell table:style-name="Таблица43.A1" office:value-type="string">
              <text:p text:style-name="Основной_20_текст.gar-style-16"><text:bookmark text:name="tp-1602"/>ФИО</text:p>
            </table:table-cell>
            <table:table-cell table:style-name="Таблица43.A1" office:value-type="string">
              <text:p text:style-name="Основной_20_текст.gar-empty"> </text:p>
            </table:table-cell>
          </table:table-row>
          <table:table-row table:style-name="TableLine139637513572832">
            <table:table-cell table:style-name="Таблица43.A1" office:value-type="string">
              <text:p text:style-name="P7"><text:bookmark text:name="Lbl40115"/><text:bookmark text:name="tp-1603"/>2</text:p>
            </table:table-cell>
            <table:table-cell table:style-name="Таблица43.A1" office:value-type="string">
              <text:p text:style-name="Основной_20_текст.gar-style-16"><text:bookmark text:name="tp-1604"/>Дата рождения</text:p>
            </table:table-cell>
            <table:table-cell table:style-name="Таблица43.A1" office:value-type="string">
              <text:p text:style-name="Основной_20_текст.gar-empty"> </text:p>
            </table:table-cell>
          </table:table-row>
          <table:table-row table:style-name="TableLine139637513573552">
            <table:table-cell table:style-name="Таблица43.A1" office:value-type="string">
              <text:p text:style-name="P7"><text:bookmark text:name="Lbl40116"/><text:bookmark text:name="tp-1605"/>3</text:p>
            </table:table-cell>
            <table:table-cell table:style-name="Таблица43.A1" office:value-type="string">
              <text:p text:style-name="Основной_20_текст.gar-style-16"><text:bookmark text:name="tp-1606"/>Место рождения</text:p>
            </table:table-cell>
            <table:table-cell table:style-name="Таблица43.A1" office:value-type="string">
              <text:p text:style-name="Основной_20_текст.gar-empty"> </text:p>
            </table:table-cell>
          </table:table-row>
          <table:table-row table:style-name="TableLine139637513574480">
            <table:table-cell table:style-name="Таблица43.A1" office:value-type="string">
              <text:p text:style-name="P7"><text:bookmark text:name="Lbl40117"/><text:bookmark text:name="tp-1607"/>4</text:p>
            </table:table-cell>
            <table:table-cell table:style-name="Таблица43.A1" office:value-type="string">
              <text:p text:style-name="Основной_20_текст.gar-style-16"><text:bookmark text:name="tp-1608"/>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43.A1" office:value-type="string">
              <text:p text:style-name="Основной_20_текст.gar-empty"> </text:p>
            </table:table-cell>
          </table:table-row>
          <table:table-row table:style-name="TableLine139637513575536">
            <table:table-cell table:style-name="Таблица43.A1" office:value-type="string">
              <text:p text:style-name="P7"><text:bookmark text:name="Lbl40118"/><text:bookmark text:name="tp-1609"/>5</text:p>
            </table:table-cell>
            <table:table-cell table:style-name="Таблица43.A1" office:value-type="string">
              <text:p text:style-name="Основной_20_текст.gar-style-16"><text:bookmark text:name="tp-1610"/>Сведения о профессиональном образовании</text:p>
            </table:table-cell>
            <table:table-cell table:style-name="Таблица43.A1" office:value-type="string">
              <text:p text:style-name="Основной_20_текст.gar-empty"> </text:p>
            </table:table-cell>
          </table:table-row>
          <table:table-row table:style-name="TableLine139637513576736">
            <table:table-cell table:style-name="Таблица43.A1" office:value-type="string">
              <text:p text:style-name="P7"><text:bookmark text:name="Lbl40119"/><text:bookmark text:name="tp-1611"/>6</text:p>
            </table:table-cell>
            <table:table-cell table:style-name="Таблица43.A1" office:value-type="string">
              <text:p text:style-name="Основной_20_текст.gar-style-16"><text:bookmark text:name="tp-1612"/>Основное место работы или службы</text:p>
            </table:table-cell>
            <table:table-cell table:style-name="Таблица43.A1" office:value-type="string">
              <text:p text:style-name="Основной_20_текст.gar-empty"> </text:p>
            </table:table-cell>
          </table:table-row>
          <table:table-row table:style-name="TableLine139637513577712">
            <table:table-cell table:style-name="Таблица43.A1" office:value-type="string">
              <text:p text:style-name="P7"><text:bookmark text:name="Lbl40120"/><text:bookmark text:name="tp-1613"/>7</text:p>
            </table:table-cell>
            <table:table-cell table:style-name="Таблица43.A1" office:value-type="string">
              <text:p text:style-name="Основной_20_текст.gar-style-16"><text:bookmark text:name="tp-1614"/>Занимаемая должность (или род занятий)</text:p>
            </table:table-cell>
            <table:table-cell table:style-name="Таблица43.A1" office:value-type="string">
              <text:p text:style-name="Основной_20_текст.gar-empty"> </text:p>
            </table:table-cell>
          </table:table-row>
          <table:table-row table:style-name="TableLine139637513578688">
            <table:table-cell table:style-name="Таблица43.A1" office:value-type="string">
              <text:p text:style-name="P7"><text:bookmark text:name="Lbl40121"/><text:bookmark text:name="tp-1615"/>8</text:p>
            </table:table-cell>
            <table:table-cell table:style-name="Таблица43.A1" office:value-type="string">
              <text:p text:style-name="Основной_20_текст.gar-style-16"><text:bookmark text:name="tp-1616"/>Сведения об исполнении обязанностей депутата на непостоянной основе и наименовании соответствующего представительного органа, депутатом которого является кандидат</text:p>
            </table:table-cell>
            <table:table-cell table:style-name="Таблица43.A1" office:value-type="string">
              <text:p text:style-name="Основной_20_текст.gar-empty"> </text:p>
            </table:table-cell>
          </table:table-row>
          <table:table-row table:style-name="TableLine139637513579584">
            <table:table-cell table:style-name="Таблица43.A1" office:value-type="string">
              <text:p text:style-name="P7"><text:bookmark text:name="Lbl40122"/><text:bookmark text:name="tp-1617"/>9</text:p>
            </table:table-cell>
            <table:table-cell table:style-name="Таблица43.A1" office:value-type="string">
              <text:p text:style-name="Основной_20_текст.gar-style-16"><text:bookmark text:name="tp-1618"/>Сведения о судимости</text:p>
            </table:table-cell>
            <table:table-cell table:style-name="Таблица43.A1" office:value-type="string">
              <text:p text:style-name="Основной_20_текст.gar-empty"> </text:p>
            </table:table-cell>
          </table:table-row>
          <table:table-row table:style-name="TableLine139637513580560">
            <table:table-cell table:style-name="Таблица43.A1" office:value-type="string">
              <text:p text:style-name="P7"><text:bookmark text:name="Lbl40123"/><text:bookmark text:name="tp-1619"/>10</text:p>
            </table:table-cell>
            <table:table-cell table:style-name="Таблица43.A1" office:value-type="string">
              <text:p text:style-name="Основной_20_текст.gar-style-16"><text:bookmark text:name="tp-1620"/>Статус иноагента</text:p>
            </table:table-cell>
            <table:table-cell table:style-name="Таблица43.A1" office:value-type="string">
              <text:p text:style-name="Основной_20_текст.gar-empty"> </text:p>
            </table:table-cell>
          </table:table-row>
          <table:table-row table:style-name="TableLine139637513576272">
            <table:table-cell table:style-name="Таблица43.A1" office:value-type="string">
              <text:p text:style-name="P7"><text:bookmark text:name="Lbl40124"/><text:bookmark text:name="tp-1621"/>11</text:p>
            </table:table-cell>
            <table:table-cell table:style-name="Таблица43.A1" office:value-type="string">
              <text:p text:style-name="Основной_20_текст.gar-style-16"><text:bookmark text:name="tp-1622"/>Статус кандидата</text:p>
            </table:table-cell>
            <table:table-cell table:style-name="Таблица43.A1" office:value-type="string">
              <text:p text:style-name="Основной_20_текст.gar-empty"> </text:p>
            </table:table-cell>
          </table:table-row>
        </table:table>
        <text:p text:style-name="Основной_20_текст.gar-table-bottom"> </text:p>
        <text:p text:style-name="P4"><text:bookmark text:name="tp-1623"/><text:bookmark text:name="Lbl20123"/>Таблица 1.23</text:p>
        <text:p text:style-name="Основной_20_текст.gar-style-3"><text:bookmark text:name="tp-1624"/>Информация<text:line-break/>о числе избирателей, включенных в список избирателей на основании поданных заявлений о включении в список избирателей по месту нахождения</text:p>
        <text:p text:style-name="P1"><text:bookmark text:name="tp-1625"/><text:s text:c="28"/>Выборы депутатов</text:p>
        <text:p text:style-name="P1"><text:bookmark text:name="tp-1626"/><text:s text:c="15"/>Государственной Думы Федерального Собрания</text:p>
        <text:p text:style-name="P1"><text:bookmark text:name="tp-1627"/><text:s text:c="16"/>Российской Федерации _____________ созыва</text:p>
        <text:p text:style-name="P1"><text:bookmark text:name="tp-1628"/><text:s text:c="22"/>________________________________</text:p>
        <text:p text:style-name="P1"><text:bookmark text:name="tp-1629"/><text:s text:c="28"/>(дата голосования)</text:p>
        <table:table table:name="Таблица44" table:style-name="Таблица44">
          <table:table-column table:style-name="Таблица44.A"/>
          <table:table-row table:style-name="TableLine139637511931920">
            <table:table-cell table:style-name="Таблица44.A1" office:value-type="string">
              <text:p text:style-name="P7"><text:bookmark text:name="tp-1630"/>Число избирателей, включенных в список избирателей на основании поданных заявлений о включении в список избирателей по месту нахождения</text:p>
            </table:table-cell>
          </table:table-row>
          <table:table-row table:style-name="TableLine139637513591408">
            <table:table-cell table:style-name="Таблица44.A1" office:value-type="string">
              <text:p text:style-name="P7"><text:bookmark text:name="tp-1631"/>XX</text:p>
            </table:table-cell>
          </table:table-row>
        </table:table>
        <text:p text:style-name="Основной_20_текст.gar-table-bottom"> </text:p>
        <text:p text:style-name="P4"><text:bookmark text:name="tp-1632"/><text:bookmark text:name="Lbl20124"/>Таблица 1.24</text:p>
        <text:p text:style-name="Основной_20_текст.gar-style-3"><text:bookmark text:name="tp-1633"/><text:soft-page-break/>Информация<text:line-break/>о числе избирателей, включенных в Реестр избирателей, подлежащих исключению из списка избирателей по месту жительства</text:p>
        <text:p text:style-name="P1"><text:bookmark text:name="tp-1634"/><text:s text:c="27"/>Выборы депутатов</text:p>
        <text:p text:style-name="P1"><text:bookmark text:name="tp-1635"/><text:s text:c="15"/>Государственной Думы Федерального Собрания</text:p>
        <text:p text:style-name="P1"><text:bookmark text:name="tp-1636"/><text:s text:c="16"/>Российской Федерации _____________ созыва</text:p>
        <text:p text:style-name="P1"><text:bookmark text:name="tp-1637"/><text:s text:c="24"/>_________________________</text:p>
        <text:p text:style-name="P1"><text:bookmark text:name="tp-1638"/><text:s text:c="27"/>(дата голосования)</text:p>
        <table:table table:name="Таблица45" table:style-name="Таблица45">
          <table:table-column table:style-name="Таблица45.A"/>
          <table:table-column table:style-name="Таблица45.B"/>
          <table:table-row table:style-name="TableLine139637513588256">
            <table:table-cell table:style-name="Таблица45.A1" table:number-columns-spanned="2" office:value-type="string">
              <text:p text:style-name="P7"><text:bookmark text:name="tp-1639"/>Число избирателей, включенных в Реестр избирателей, подлежащих исключению из списка избирателей по месту жительства</text:p>
            </table:table-cell>
            <table:covered-table-cell/>
          </table:table-row>
          <table:table-row table:style-name="TableLine139637513608416">
            <table:table-cell table:style-name="Таблица45.A1" office:value-type="string">
              <text:p text:style-name="P7"><text:bookmark text:name="tp-1640"/>в связи с подачей заявлений о включении в список избирателей по месту нахождения</text:p>
            </table:table-cell>
            <table:table-cell table:style-name="Таблица45.A1" office:value-type="string">
              <text:p text:style-name="P7"><text:bookmark text:name="tp-1641"/>в связи с подачей заявлений для участия в дистанционном электронном голосовании<text:a xlink:type="simple" xlink:href="#Lbl2003" text:style-name="Internet_20_link" text:visited-style-name="Visited_20_Internet_20_Link">*</text:a></text:p>
            </table:table-cell>
          </table:table-row>
          <table:table-row table:style-name="TableLine139637513609376">
            <table:table-cell table:style-name="Таблица45.A1" office:value-type="string">
              <text:p text:style-name="P7"><text:bookmark text:name="tp-1642"/>XX</text:p>
            </table:table-cell>
            <table:table-cell table:style-name="Таблица45.A1" office:value-type="string">
              <text:p text:style-name="P7"><text:bookmark text:name="tp-1643"/>XX</text:p>
            </table:table-cell>
          </table:table-row>
        </table:table>
        <text:p text:style-name="Основной_20_текст.gar-table-bottom"> </text:p>
        <text:p text:style-name="Основной_20_текст.gar-style-16"><text:bookmark text:name="tp-1644"/>______________________________</text:p>
        <text:p text:style-name="Text_20_body"><text:bookmark text:name="Lbl2003"/><text:bookmark text:name="tp-1645"/>* При проведении дистанционного электронного голосования на выборах депутатов Государственной Думы Федерального Собрания Российской Федерации в данном субъекте Российской Федерации.</text:p>
        <text:p text:style-name="P4"><text:bookmark text:name="tp-1646"/><text:bookmark text:name="Lbl20125"/>Таблица 1.25</text:p>
        <text:p text:style-name="Основной_20_текст.gar-style-3"><text:bookmark text:name="tp-1647"/>Данные об открытии помещений для голосования в день голосования<text:a xlink:type="simple" xlink:href="#Lbl2005" text:style-name="Internet_20_link" text:visited-style-name="Visited_20_Internet_20_Link">*</text:a></text:p>
        <text:p text:style-name="P1"><text:bookmark text:name="tp-1648"/><text:s text:c="7"/>Выборы депутатов Государственной Думы Федерального Собрания</text:p>
        <text:p text:style-name="P1"><text:bookmark text:name="tp-1649"/><text:s text:c="19"/>Российской Федерации _______ созыва</text:p>
        <text:p text:style-name="P1"><text:bookmark text:name="tp-1650"/><text:s text:c="26"/>__ ДД.ММ.ГГГГ<text:a xlink:type="simple" xlink:href="#Lbl2005" text:style-name="Internet_20_link" text:visited-style-name="Visited_20_Internet_20_Link">*</text:a>__</text:p>
        <text:p text:style-name="P1"><text:bookmark text:name="tp-1651"/><text:s text:c="25"/>(дата голосования)</text:p>
        <table:table table:name="Таблица46" table:style-name="Таблица46">
          <table:table-column table:style-name="Таблица46.A"/>
          <table:table-column table:style-name="Таблица46.B"/>
          <table:table-row table:style-name="TableLine139637513600336">
            <table:table-cell table:style-name="Таблица46.A1" office:value-type="string">
              <text:p text:style-name="Основной_20_текст.gar-style-16"><text:bookmark text:name="tp-1652"/>Наименование избирательной комиссии</text:p>
            </table:table-cell>
            <table:table-cell table:style-name="Таблица46.B1" office:value-type="string">
              <text:p text:style-name="P8"><text:bookmark text:name="tp-1653"/>ЦИК России, ОИК, ТИК</text:p>
            </table:table-cell>
          </table:table-row>
        </table:table>
        <text:p text:style-name="Основной_20_текст.gar-table-bottom"> </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row table:style-name="TableLine139637513622160">
            <table:table-cell table:style-name="Таблица47.A1" table:number-rows-spanned="2" office:value-type="string">
              <text:p text:style-name="P7"><text:bookmark text:name="tp-1654"/>Порядковый номер субъекта Российской Федерации</text:p>
            </table:table-cell>
            <table:table-cell table:style-name="Таблица47.A1" table:number-rows-spanned="2" office:value-type="string">
              <text:p text:style-name="P7"><text:bookmark text:name="tp-1655"/>Наименование субъекта Российской Федерации</text:p>
            </table:table-cell>
            <table:table-cell table:style-name="Таблица47.A1" table:number-rows-spanned="2" office:value-type="string">
              <text:p text:style-name="P7"><text:bookmark text:name="tp-1656"/>Количество избирателей, внесенных в списки избирателей</text:p>
            </table:table-cell>
            <table:table-cell table:style-name="Таблица47.A1" table:number-rows-spanned="2" office:value-type="string">
              <text:p text:style-name="P7"><text:bookmark text:name="tp-1657"/>Количество избирательных участков</text:p>
            </table:table-cell>
            <table:table-cell table:style-name="Таблица47.A1" table:number-columns-spanned="2" office:value-type="string">
              <text:p text:style-name="P7"><text:bookmark text:name="tp-1658"/>Приступили к работе</text:p>
            </table:table-cell>
            <table:covered-table-cell/>
          </table:table-row>
          <table:table-row table:style-name="TableLine139637513682320">
            <table:covered-table-cell/>
            <table:covered-table-cell/>
            <table:covered-table-cell/>
            <table:covered-table-cell/>
            <table:table-cell table:style-name="Таблица47.A1" office:value-type="string">
              <text:p text:style-name="P7"><text:bookmark text:name="tp-1659"/>количество</text:p>
            </table:table-cell>
            <table:table-cell table:style-name="Таблица47.A1" office:value-type="string">
              <text:p text:style-name="P7"><text:bookmark text:name="tp-1660"/>%</text:p>
            </table:table-cell>
          </table:table-row>
          <table:table-row table:style-name="TableLine139637513685824">
            <table:table-cell table:style-name="Таблица47.A1" office:value-type="string">
              <text:p text:style-name="Основной_20_текст.gar-empty"> </text:p>
            </table:table-cell>
            <table:table-cell table:style-name="Таблица47.A1" office:value-type="string">
              <text:p text:style-name="Основной_20_текст.gar-style-16"><text:bookmark text:name="tp-1661"/>ВСЕГО, в том числе</text:p>
            </table:table-cell>
            <table:table-cell table:style-name="Таблица47.A1" office:value-type="string">
              <text:p text:style-name="P7"><text:bookmark text:name="tp-1662"/>ХХХХХ</text:p>
            </table:table-cell>
            <table:table-cell table:style-name="Таблица47.A1" office:value-type="string">
              <text:p text:style-name="P7"><text:bookmark text:name="tp-1663"/>ХХХХ</text:p>
            </table:table-cell>
            <table:table-cell table:style-name="Таблица47.A1" office:value-type="string">
              <text:p text:style-name="P7"><text:bookmark text:name="tp-1664"/>ХХХХ</text:p>
            </table:table-cell>
            <table:table-cell table:style-name="Таблица47.A1" office:value-type="string">
              <text:p text:style-name="P7"><text:bookmark text:name="tp-1665"/>ХХХХ</text:p>
            </table:table-cell>
          </table:table-row>
          <table:table-row table:style-name="TableLine139637513687488">
            <table:table-cell table:style-name="Таблица47.A1" office:value-type="string">
              <text:p text:style-name="P7"><text:bookmark text:name="tp-1666"/>1</text:p>
            </table:table-cell>
            <table:table-cell table:style-name="Таблица47.A1" office:value-type="string">
              <text:p text:style-name="Основной_20_текст.gar-style-16"><text:bookmark text:name="tp-1667"/>Республика Адыгея (Адыгея)</text:p>
            </table:table-cell>
            <table:table-cell table:style-name="Таблица47.A1" office:value-type="string">
              <text:p text:style-name="P7"><text:bookmark text:name="tp-1668"/>ХХХХХ</text:p>
            </table:table-cell>
            <table:table-cell table:style-name="Таблица47.A1" office:value-type="string">
              <text:p text:style-name="P7"><text:bookmark text:name="tp-1669"/>ХХХХ</text:p>
            </table:table-cell>
            <table:table-cell table:style-name="Таблица47.A1" office:value-type="string">
              <text:p text:style-name="P7"><text:bookmark text:name="tp-1670"/>ХХХХ</text:p>
            </table:table-cell>
            <table:table-cell table:style-name="Таблица47.A1" office:value-type="string">
              <text:p text:style-name="P7"><text:bookmark text:name="tp-1671"/>ХХХХ</text:p>
            </table:table-cell>
          </table:table-row>
          <table:table-row table:style-name="TableLine139637513688880">
            <table:table-cell table:style-name="Таблица47.A1" office:value-type="string">
              <text:p text:style-name="P7"><text:bookmark text:name="tp-1672"/>2</text:p>
            </table:table-cell>
            <table:table-cell table:style-name="Таблица47.A1" office:value-type="string">
              <text:p text:style-name="Основной_20_текст.gar-style-16"><text:bookmark text:name="tp-1673"/>Республика Алтай</text:p>
            </table:table-cell>
            <table:table-cell table:style-name="Таблица47.A1" office:value-type="string">
              <text:p text:style-name="P7"><text:bookmark text:name="tp-1674"/>ХХХХХ</text:p>
            </table:table-cell>
            <table:table-cell table:style-name="Таблица47.A1" office:value-type="string">
              <text:p text:style-name="P7"><text:bookmark text:name="tp-1675"/>ХХХХ</text:p>
            </table:table-cell>
            <table:table-cell table:style-name="Таблица47.A1" office:value-type="string">
              <text:p text:style-name="P7"><text:bookmark text:name="tp-1676"/>ХХХХ</text:p>
            </table:table-cell>
            <table:table-cell table:style-name="Таблица47.A1" office:value-type="string">
              <text:p text:style-name="P7"><text:bookmark text:name="tp-1677"/>ХХХХ</text:p>
            </table:table-cell>
          </table:table-row>
          <table:table-row table:style-name="TableLine139637513690304">
            <table:table-cell table:style-name="Таблица47.A1" office:value-type="string">
              <text:p text:style-name="P7"><text:bookmark text:name="tp-1678"/>3</text:p>
            </table:table-cell>
            <table:table-cell table:style-name="Таблица47.A1" office:value-type="string">
              <text:p text:style-name="Основной_20_текст.gar-style-16"><text:bookmark text:name="tp-1679"/>Республика Башкортостан</text:p>
            </table:table-cell>
            <table:table-cell table:style-name="Таблица47.A1" office:value-type="string">
              <text:p text:style-name="P7"><text:bookmark text:name="tp-1680"/>ХХХХ</text:p>
            </table:table-cell>
            <table:table-cell table:style-name="Таблица47.A1" office:value-type="string">
              <text:p text:style-name="P7"><text:bookmark text:name="tp-1681"/>ХХХX</text:p>
            </table:table-cell>
            <table:table-cell table:style-name="Таблица47.A1" office:value-type="string">
              <text:p text:style-name="P7"><text:bookmark text:name="tp-1682"/>ХХХХ</text:p>
            </table:table-cell>
            <table:table-cell table:style-name="Таблица47.A1" office:value-type="string">
              <text:p text:style-name="P7"><text:bookmark text:name="tp-1683"/>ХХХX</text:p>
            </table:table-cell>
          </table:table-row>
          <table:table-row table:style-name="TableLine139637513687136">
            <table:table-cell table:style-name="Таблица47.A1" office:value-type="string">
              <text:p text:style-name="P7"><text:bookmark text:name="tp-1684"/>...</text:p>
            </table:table-cell>
            <table:table-cell table:style-name="Таблица47.A1" office:value-type="string">
              <text:p text:style-name="P7"><text:bookmark text:name="tp-1685"/>...</text:p>
            </table:table-cell>
            <table:table-cell table:style-name="Таблица47.A1" office:value-type="string">
              <text:p text:style-name="P7"><text:bookmark text:name="tp-1686"/>...</text:p>
            </table:table-cell>
            <table:table-cell table:style-name="Таблица47.A1" office:value-type="string">
              <text:p text:style-name="P7"><text:bookmark text:name="tp-1687"/>...</text:p>
            </table:table-cell>
            <table:table-cell table:style-name="Таблица47.A1" office:value-type="string">
              <text:p text:style-name="P7"><text:bookmark text:name="tp-1688"/>...</text:p>
            </table:table-cell>
            <table:table-cell table:style-name="Таблица47.A1" office:value-type="string">
              <text:p text:style-name="P7"><text:bookmark text:name="tp-1689"/>...</text:p>
            </table:table-cell>
          </table:table-row>
        </table:table>
        <text:p text:style-name="Основной_20_текст.gar-table-bottom"> </text:p>
        <text:p text:style-name="Основной_20_текст.gar-style-16"><text:bookmark text:name="tp-1690"/>______________________________</text:p>
        <text:p text:style-name="Text_20_body"><text:bookmark text:name="Lbl2005"/><text:bookmark text:name="tp-1691"/>* При проведении голосования на выборах в течение нескольких дней подряд наименование <text:a xlink:type="simple" xlink:href="#Lbl20125" text:style-name="Internet_20_link" text:visited-style-name="Visited_20_Internet_20_Link">отчета</text:a> «Данные об открытии помещений для голосования в день голосования» меняется на «Данные об открытии помещений для голосования в первый день голосования». Дата голосования — дата первого дня голосования на выборах.</text:p>
        <text:p text:style-name="P4"><text:bookmark text:name="tp-1692"/><text:bookmark text:name="Lbl20126"/>Таблица 1.26</text:p>
        <text:p text:style-name="Основной_20_текст.gar-style-3"><text:bookmark text:name="tp-1693"/>Информация об общем количестве избирателей, получивших избирательные бюллетени в день голосования<text:a xlink:type="simple" xlink:href="#Lbl201" text:style-name="Internet_20_link" text:visited-style-name="Visited_20_Internet_20_Link">*</text:a></text:p>
        <text:p text:style-name="P1"><text:bookmark text:name="tp-1694"/><text:s text:c="7"/>Выборы депутатов Государственной Думы Федерального Собрания</text:p>
        <text:p text:style-name="P1"><text:bookmark text:name="tp-1695"/><text:s text:c="20"/>Российской Федерации _______ созыва</text:p>
        <text:p text:style-name="P1"><text:bookmark text:name="tp-1696"/><text:s text:c="28"/>_____ ДД.ММ.ГГГГ<text:a xlink:type="simple" xlink:href="#Lbl201" text:style-name="Internet_20_link" text:visited-style-name="Visited_20_Internet_20_Link">*</text:a>____</text:p>
        <text:p text:style-name="P1"><text:bookmark text:name="tp-1697"/><text:s text:c="30"/>(дата голосования)</text:p>
        <table:table table:name="Таблица48" table:style-name="Таблица48">
          <table:table-column table:style-name="Таблица48.A"/>
          <table:table-column table:style-name="Таблица48.B"/>
          <table:table-row table:style-name="TableLine139637513627472">
            <table:table-cell table:style-name="Таблица48.A1" office:value-type="string">
              <text:p text:style-name="Основной_20_текст.gar-style-16"><text:bookmark text:name="tp-1698"/>Наименование избирательной комиссии</text:p>
            </table:table-cell>
            <table:table-cell table:style-name="Таблица48.B1" office:value-type="string">
              <text:p text:style-name="P8"><text:bookmark text:name="tp-1699"/>ЦИК России, ОИК, ТИК</text:p>
            </table:table-cell>
          </table:table-row>
        </table:table>
        <text:p text:style-name="Основной_20_текст.gar-table-bottom"> </text:p>
        <table:table table:name="Таблица49" table:style-name="Таблица49">
          <table:table-column table:style-name="Таблица49.A"/>
          <table:table-column table:style-name="Таблица49.B"/>
          <table:table-column table:style-name="Таблица49.C"/>
          <table:table-column table:style-name="Таблица49.D" table:number-columns-repeated="3"/>
          <table:table-row table:style-name="TableLine139637513702880">
            <table:table-cell table:style-name="Таблица49.A1" office:value-type="string">
              <text:p text:style-name="P7"><text:bookmark text:name="tp-1700"/>Порядковый номер субъекта Российской Федерации</text:p>
            </table:table-cell>
            <table:table-cell table:style-name="Таблица49.A1" office:value-type="string">
              <text:p text:style-name="P7"><text:bookmark text:name="tp-1701"/>Наименование субъекта Российской Федерации</text:p>
            </table:table-cell>
            <table:table-cell table:style-name="Таблица49.A1" table:number-columns-spanned="4" office:value-type="string">
              <text:p text:style-name="P7"><text:bookmark text:name="tp-1702"/>Процент избирателей, принявших участие в голосовании, от общего числа внесенных в списки избирателей (по местному времени)</text:p>
            </table:table-cell>
            <table:covered-table-cell/>
            <table:covered-table-cell/>
            <table:covered-table-cell/>
          </table:table-row>
          <table:table-row table:style-name="TableLine139637513753232">
            <table:table-cell table:style-name="Таблица49.A1" table:number-columns-spanned="2" office:value-type="string">
              <text:p text:style-name="Основной_20_текст.gar-empty"> </text:p>
            </table:table-cell>
            <table:covered-table-cell/>
            <table:table-cell table:style-name="Таблица49.A1" office:value-type="string">
              <text:p text:style-name="P7"><text:bookmark text:name="tp-1703"/>10.00</text:p>
            </table:table-cell>
            <table:table-cell table:style-name="Таблица49.A1" office:value-type="string">
              <text:p text:style-name="P7"><text:bookmark text:name="tp-1704"/>12.00</text:p>
            </table:table-cell>
            <table:table-cell table:style-name="Таблица49.A1" office:value-type="string">
              <text:p text:style-name="P7"><text:bookmark text:name="tp-1705"/>15.00</text:p>
            </table:table-cell>
            <table:table-cell table:style-name="Таблица49.A1" office:value-type="string">
              <text:p text:style-name="P7"><text:bookmark text:name="tp-1706"/>18.00</text:p>
            </table:table-cell>
          </table:table-row>
          <table:table-row table:style-name="TableLine139637513755664">
            <table:table-cell table:style-name="Таблица49.A1" office:value-type="string">
              <text:p text:style-name="Основной_20_текст.gar-empty"> </text:p>
            </table:table-cell>
            <table:table-cell table:style-name="Таблица49.A1" office:value-type="string">
              <text:p text:style-name="Основной_20_текст.gar-style-16"><text:bookmark text:name="tp-1707"/>ВСЕГО, в том числе</text:p>
            </table:table-cell>
            <table:table-cell table:style-name="Таблица49.A1" office:value-type="string">
              <text:p text:style-name="P7"><text:bookmark text:name="tp-1708"/>ХХХX</text:p>
            </table:table-cell>
            <table:table-cell table:style-name="Таблица49.A1" office:value-type="string">
              <text:p text:style-name="P7"><text:bookmark text:name="tp-1709"/>ХХХХ</text:p>
            </table:table-cell>
            <table:table-cell table:style-name="Таблица49.A1" office:value-type="string">
              <text:p text:style-name="P7"><text:bookmark text:name="tp-1710"/>ХХХX</text:p>
            </table:table-cell>
            <table:table-cell table:style-name="Таблица49.A1" office:value-type="string">
              <text:p text:style-name="P7"><text:bookmark text:name="tp-1711"/>ХХХХ</text:p>
            </table:table-cell>
          </table:table-row>
          <table:table-row table:style-name="TableLine139637513756928">
            <table:table-cell table:style-name="Таблица49.A1" office:value-type="string">
              <text:p text:style-name="P7"><text:bookmark text:name="tp-1712"/>1</text:p>
            </table:table-cell>
            <table:table-cell table:style-name="Таблица49.A1" office:value-type="string">
              <text:p text:style-name="Основной_20_текст.gar-style-16"><text:bookmark text:name="tp-1713"/>Республика Адыгея (Адыгея)</text:p>
            </table:table-cell>
            <table:table-cell table:style-name="Таблица49.A1" office:value-type="string">
              <text:p text:style-name="P7"><text:bookmark text:name="tp-1714"/>ХХХX</text:p>
            </table:table-cell>
            <table:table-cell table:style-name="Таблица49.A1" office:value-type="string">
              <text:p text:style-name="P7"><text:bookmark text:name="tp-1715"/>ХХХХ</text:p>
            </table:table-cell>
            <table:table-cell table:style-name="Таблица49.A1" office:value-type="string">
              <text:p text:style-name="P7"><text:bookmark text:name="tp-1716"/>ХХХX</text:p>
            </table:table-cell>
            <table:table-cell table:style-name="Таблица49.A1" office:value-type="string">
              <text:p text:style-name="P7"><text:bookmark text:name="tp-1717"/>ХХХХ</text:p>
            </table:table-cell>
          </table:table-row>
          <table:table-row table:style-name="TableLine139637513758592">
            <table:table-cell table:style-name="Таблица49.A1" office:value-type="string">
              <text:p text:style-name="P7"><text:bookmark text:name="tp-1718"/>2</text:p>
            </table:table-cell>
            <table:table-cell table:style-name="Таблица49.A1" office:value-type="string">
              <text:p text:style-name="Основной_20_текст.gar-style-16"><text:bookmark text:name="tp-1719"/>Республика Алтай</text:p>
            </table:table-cell>
            <table:table-cell table:style-name="Таблица49.A1" office:value-type="string">
              <text:p text:style-name="P7"><text:bookmark text:name="tp-1720"/>ХХХX</text:p>
            </table:table-cell>
            <table:table-cell table:style-name="Таблица49.A1" office:value-type="string">
              <text:p text:style-name="P7"><text:bookmark text:name="tp-1721"/>ХХХХ</text:p>
            </table:table-cell>
            <table:table-cell table:style-name="Таблица49.A1" office:value-type="string">
              <text:p text:style-name="P7"><text:bookmark text:name="tp-1722"/>ХХХX</text:p>
            </table:table-cell>
            <table:table-cell table:style-name="Таблица49.A1" office:value-type="string">
              <text:p text:style-name="P7"><text:bookmark text:name="tp-1723"/>ХХХХ</text:p>
            </table:table-cell>
          </table:table-row>
          <table:table-row table:style-name="TableLine139637513760016">
            <table:table-cell table:style-name="Таблица49.A1" office:value-type="string">
              <text:p text:style-name="P7"><text:bookmark text:name="tp-1724"/>3</text:p>
            </table:table-cell>
            <table:table-cell table:style-name="Таблица49.A1" office:value-type="string">
              <text:p text:style-name="Основной_20_текст.gar-style-16"><text:bookmark text:name="tp-1725"/>Республика Башкортостан</text:p>
            </table:table-cell>
            <table:table-cell table:style-name="Таблица49.A1" office:value-type="string">
              <text:p text:style-name="P7"><text:bookmark text:name="tp-1726"/>ХХХХ</text:p>
            </table:table-cell>
            <table:table-cell table:style-name="Таблица49.A1" office:value-type="string">
              <text:p text:style-name="P7"><text:bookmark text:name="tp-1727"/>ХХХX</text:p>
            </table:table-cell>
            <table:table-cell table:style-name="Таблица49.A1" office:value-type="string">
              <text:p text:style-name="P7"><text:bookmark text:name="tp-1728"/>ХХХХ</text:p>
            </table:table-cell>
            <table:table-cell table:style-name="Таблица49.A1" office:value-type="string">
              <text:p text:style-name="P7"><text:bookmark text:name="tp-1729"/>ХХХX</text:p>
            </table:table-cell>
          </table:table-row>
          <table:table-row table:style-name="TableLine139637513761312">
            <table:table-cell table:style-name="Таблица49.A1" office:value-type="string">
              <text:p text:style-name="P7"><text:bookmark text:name="tp-1730"/>...</text:p>
            </table:table-cell>
            <table:table-cell table:style-name="Таблица49.A1" office:value-type="string">
              <text:p text:style-name="P7"><text:bookmark text:name="tp-1731"/>...</text:p>
            </table:table-cell>
            <table:table-cell table:style-name="Таблица49.A1" office:value-type="string">
              <text:p text:style-name="P7"><text:bookmark text:name="tp-1732"/>...</text:p>
            </table:table-cell>
            <table:table-cell table:style-name="Таблица49.A1" office:value-type="string">
              <text:p text:style-name="P7"><text:bookmark text:name="tp-1733"/>...</text:p>
            </table:table-cell>
            <table:table-cell table:style-name="Таблица49.A1" office:value-type="string">
              <text:p text:style-name="P7"><text:bookmark text:name="tp-1734"/>...</text:p>
            </table:table-cell>
            <table:table-cell table:style-name="Таблица49.A1" office:value-type="string">
              <text:p text:style-name="P7"><text:bookmark text:name="tp-1735"/>...</text:p>
            </table:table-cell>
          </table:table-row>
        </table:table>
        <text:p text:style-name="Основной_20_текст.gar-table-bottom"> </text:p>
        <text:p text:style-name="Основной_20_текст.gar-style-16"><text:bookmark text:name="tp-1736"/>______________________________</text:p>
        <text:p text:style-name="Text_20_body"><text:bookmark text:name="Lbl201"/><text:bookmark text:name="tp-1737"/><text:soft-page-break/>* При проведении голосования на выборах в течение нескольких дней подряд наименование <text:a xlink:type="simple" xlink:href="#Lbl20126" text:style-name="Internet_20_link" text:visited-style-name="Visited_20_Internet_20_Link">отчета</text:a> «Информация об общем количестве избирателей, получивших избирательные бюллетени в день голосования» меняется на «Информация об общем количестве избирателей, получивших избирательные бюллетени» (по состоянию на последний день голосования). Дата голосования — дата последнего дня голосования на выборах.</text:p>
        <text:p text:style-name="P4"><text:bookmark text:name="tp-1738"/><text:bookmark text:name="Lbl20127"/>Таблица 1.27</text:p>
        <text:p text:style-name="Основной_20_текст.gar-style-3"><text:bookmark text:name="tp-1739"/>Информация об общем количестве избирателей, получивших избирательные бюллетени</text:p>
        <text:p text:style-name="P1"><text:bookmark text:name="tp-1740"/><text:s text:c="7"/>Выборы депутатов Государственной Думы Федерального Собрания</text:p>
        <text:p text:style-name="P1"><text:bookmark text:name="tp-1741"/><text:s text:c="18"/>Российской Федерации ________ созыва</text:p>
        <text:p text:style-name="P1"><text:bookmark text:name="tp-1742"/><text:s text:c="29"/>__ДД.ММ.ГГГГ<text:a xlink:type="simple" xlink:href="#Lbl2014" text:style-name="Internet_20_link" text:visited-style-name="Visited_20_Internet_20_Link">*</text:a>__</text:p>
        <text:p text:style-name="P1"><text:bookmark text:name="tp-1743"/><text:s text:c="28"/>(дата голосования)</text:p>
        <table:table table:name="Таблица50" table:style-name="Таблица50">
          <table:table-column table:style-name="Таблица50.A"/>
          <table:table-column table:style-name="Таблица50.B"/>
          <table:table-row table:style-name="TableLine139637513707408">
            <table:table-cell table:style-name="Таблица50.A1" office:value-type="string">
              <text:p text:style-name="Основной_20_текст.gar-style-16"><text:bookmark text:name="tp-1744"/>Наименование избирательной комиссии</text:p>
            </table:table-cell>
            <table:table-cell table:style-name="Таблица50.B1" office:value-type="string">
              <text:p text:style-name="P8"><text:bookmark text:name="tp-1745"/>ЦИК России, ОИК, ТИК</text:p>
            </table:table-cell>
          </table:table-row>
        </table:table>
        <text:p text:style-name="Основной_20_текст.gar-table-bottom"> </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row table:style-name="TableLine139637513773296">
            <table:table-cell table:style-name="Таблица51.A1" office:value-type="string">
              <text:p text:style-name="P7"><text:bookmark text:name="tp-1746"/>Порядковый номер субъекта Российской Федерации</text:p>
            </table:table-cell>
            <table:table-cell table:style-name="Таблица51.A1" office:value-type="string">
              <text:p text:style-name="P7"><text:bookmark text:name="tp-1747"/>Наименование субъекта Российской Федерации</text:p>
            </table:table-cell>
            <table:table-cell table:style-name="Таблица51.A1" table:number-columns-spanned="4" office:value-type="string">
              <text:p text:style-name="P7"><text:bookmark text:name="tp-1748"/>Количество избирателей, принявших участие в голосовании, и процент от общего числа внесенных в списки избирателей (по местному времени)</text:p>
            </table:table-cell>
            <table:covered-table-cell/>
            <table:covered-table-cell/>
            <table:covered-table-cell/>
          </table:table-row>
          <table:table-row table:style-name="TableLine139637513826304">
            <table:table-cell table:style-name="Таблица51.A1" table:number-columns-spanned="2" office:value-type="string">
              <text:p text:style-name="Основной_20_текст.gar-style-16"><text:bookmark text:name="tp-1749"/>Отчетное время</text:p>
            </table:table-cell>
            <table:covered-table-cell/>
            <table:table-cell table:style-name="Таблица51.A1" table:number-columns-spanned="2" office:value-type="string">
              <text:p text:style-name="P7"><text:bookmark text:name="tp-1750"/>15.00</text:p>
            </table:table-cell>
            <table:covered-table-cell/>
            <table:table-cell table:style-name="Таблица51.A1" table:number-columns-spanned="2" office:value-type="string">
              <text:p text:style-name="P7"><text:bookmark text:name="tp-1751"/>20.00</text:p>
            </table:table-cell>
            <table:covered-table-cell/>
          </table:table-row>
          <table:table-row table:style-name="TableLine139637513828288">
            <table:table-cell table:style-name="Таблица51.A1" table:number-columns-spanned="2" office:value-type="string">
              <text:p text:style-name="Основной_20_текст.gar-empty"> </text:p>
            </table:table-cell>
            <table:covered-table-cell/>
            <table:table-cell table:style-name="Таблица51.A1" office:value-type="string">
              <text:p text:style-name="P7"><text:bookmark text:name="tp-1752"/>число</text:p>
            </table:table-cell>
            <table:table-cell table:style-name="Таблица51.A1" office:value-type="string">
              <text:p text:style-name="P7"><text:bookmark text:name="tp-1753"/>%</text:p>
            </table:table-cell>
            <table:table-cell table:style-name="Таблица51.A1" office:value-type="string">
              <text:p text:style-name="P7"><text:bookmark text:name="tp-1754"/>число</text:p>
            </table:table-cell>
            <table:table-cell table:style-name="Таблица51.A1" office:value-type="string">
              <text:p text:style-name="P7"><text:bookmark text:name="tp-1755"/>%</text:p>
            </table:table-cell>
          </table:table-row>
          <table:table-row table:style-name="TableLine139637513831904">
            <table:table-cell table:style-name="Таблица51.A1" office:value-type="string">
              <text:p text:style-name="Основной_20_текст.gar-empty"> </text:p>
            </table:table-cell>
            <table:table-cell table:style-name="Таблица51.A1" office:value-type="string">
              <text:p text:style-name="Основной_20_текст.gar-style-16"><text:bookmark text:name="tp-1756"/>ВСЕГО, в том числе</text:p>
            </table:table-cell>
            <table:table-cell table:style-name="Таблица51.A1" office:value-type="string">
              <text:p text:style-name="P7"><text:bookmark text:name="tp-1757"/>ХХХХ</text:p>
            </table:table-cell>
            <table:table-cell table:style-name="Таблица51.A1" office:value-type="string">
              <text:p text:style-name="P7"><text:bookmark text:name="tp-1758"/>ХХХX</text:p>
            </table:table-cell>
            <table:table-cell table:style-name="Таблица51.A1" office:value-type="string">
              <text:p text:style-name="P7"><text:bookmark text:name="tp-1759"/>ХХХХ</text:p>
            </table:table-cell>
            <table:table-cell table:style-name="Таблица51.A1" office:value-type="string">
              <text:p text:style-name="P7"><text:bookmark text:name="tp-1760"/>ХХХX</text:p>
            </table:table-cell>
          </table:table-row>
          <table:table-row table:style-name="TableLine139637513833568">
            <table:table-cell table:style-name="Таблица51.A1" office:value-type="string">
              <text:p text:style-name="P7"><text:bookmark text:name="tp-1761"/>1</text:p>
            </table:table-cell>
            <table:table-cell table:style-name="Таблица51.A1" office:value-type="string">
              <text:p text:style-name="Основной_20_текст.gar-style-16"><text:bookmark text:name="tp-1762"/>Республика Адыгея (Адыгея)</text:p>
            </table:table-cell>
            <table:table-cell table:style-name="Таблица51.A1" office:value-type="string">
              <text:p text:style-name="P7"><text:bookmark text:name="tp-1763"/>ХХХХ</text:p>
            </table:table-cell>
            <table:table-cell table:style-name="Таблица51.A1" office:value-type="string">
              <text:p text:style-name="P7"><text:bookmark text:name="tp-1764"/>ХХХX</text:p>
            </table:table-cell>
            <table:table-cell table:style-name="Таблица51.A1" office:value-type="string">
              <text:p text:style-name="P7"><text:bookmark text:name="tp-1765"/>ХХХХ</text:p>
            </table:table-cell>
            <table:table-cell table:style-name="Таблица51.A1" office:value-type="string">
              <text:p text:style-name="P7"><text:bookmark text:name="tp-1766"/>ХХХX</text:p>
            </table:table-cell>
          </table:table-row>
          <table:table-row table:style-name="TableLine139637513834992">
            <table:table-cell table:style-name="Таблица51.A1" office:value-type="string">
              <text:p text:style-name="P7"><text:bookmark text:name="tp-1767"/>2</text:p>
            </table:table-cell>
            <table:table-cell table:style-name="Таблица51.A1" office:value-type="string">
              <text:p text:style-name="Основной_20_текст.gar-style-16"><text:bookmark text:name="tp-1768"/>Республика Алтай</text:p>
            </table:table-cell>
            <table:table-cell table:style-name="Таблица51.A1" office:value-type="string">
              <text:p text:style-name="P7"><text:bookmark text:name="tp-1769"/>ХХХХ</text:p>
            </table:table-cell>
            <table:table-cell table:style-name="Таблица51.A1" office:value-type="string">
              <text:p text:style-name="P7"><text:bookmark text:name="tp-1770"/>ХХХX</text:p>
            </table:table-cell>
            <table:table-cell table:style-name="Таблица51.A1" office:value-type="string">
              <text:p text:style-name="P7"><text:bookmark text:name="tp-1771"/>ХХХХ</text:p>
            </table:table-cell>
            <table:table-cell table:style-name="Таблица51.A1" office:value-type="string">
              <text:p text:style-name="P7"><text:bookmark text:name="tp-1772"/>ХХХX</text:p>
            </table:table-cell>
          </table:table-row>
          <table:table-row table:style-name="TableLine139637513836288">
            <table:table-cell table:style-name="Таблица51.A1" office:value-type="string">
              <text:p text:style-name="P7"><text:bookmark text:name="tp-1773"/>3</text:p>
            </table:table-cell>
            <table:table-cell table:style-name="Таблица51.A1" office:value-type="string">
              <text:p text:style-name="Основной_20_текст.gar-style-16"><text:bookmark text:name="tp-1774"/>Республика Башкортостан</text:p>
            </table:table-cell>
            <table:table-cell table:style-name="Таблица51.A1" office:value-type="string">
              <text:p text:style-name="P7"><text:bookmark text:name="tp-1775"/>ХХХХ</text:p>
            </table:table-cell>
            <table:table-cell table:style-name="Таблица51.A1" office:value-type="string">
              <text:p text:style-name="P7"><text:bookmark text:name="tp-1776"/>ХХХX</text:p>
            </table:table-cell>
            <table:table-cell table:style-name="Таблица51.A1" office:value-type="string">
              <text:p text:style-name="P7"><text:bookmark text:name="tp-1777"/>ХХХХ</text:p>
            </table:table-cell>
            <table:table-cell table:style-name="Таблица51.A1" office:value-type="string">
              <text:p text:style-name="P7"><text:bookmark text:name="tp-1778"/>ХХХX</text:p>
            </table:table-cell>
          </table:table-row>
          <table:table-row table:style-name="TableLine139637513833216">
            <table:table-cell table:style-name="Таблица51.A1" office:value-type="string">
              <text:p text:style-name="P7"><text:bookmark text:name="tp-1779"/>...</text:p>
            </table:table-cell>
            <table:table-cell table:style-name="Таблица51.A1" office:value-type="string">
              <text:p text:style-name="P7"><text:bookmark text:name="tp-1780"/>...</text:p>
            </table:table-cell>
            <table:table-cell table:style-name="Таблица51.A1" office:value-type="string">
              <text:p text:style-name="P7"><text:bookmark text:name="tp-1781"/>...</text:p>
            </table:table-cell>
            <table:table-cell table:style-name="Таблица51.A1" office:value-type="string">
              <text:p text:style-name="P7"><text:bookmark text:name="tp-1782"/>...</text:p>
            </table:table-cell>
            <table:table-cell table:style-name="Таблица51.A1" office:value-type="string">
              <text:p text:style-name="P7"><text:bookmark text:name="tp-1783"/>...</text:p>
            </table:table-cell>
            <table:table-cell table:style-name="Таблица51.A1" office:value-type="string">
              <text:p text:style-name="P7"><text:bookmark text:name="tp-1784"/>...</text:p>
            </table:table-cell>
          </table:table-row>
        </table:table>
        <text:p text:style-name="Основной_20_текст.gar-table-bottom"> </text:p>
        <text:p text:style-name="Основной_20_текст.gar-style-16"><text:bookmark text:name="tp-1785"/>______________________________</text:p>
        <text:p text:style-name="Text_20_body"><text:bookmark text:name="Lbl2014"/><text:bookmark text:name="tp-1786"/>* В случае проведения голосования на выборах в течение нескольких дней подряд.</text:p>
        <text:p text:style-name="Text_20_body"><text:bookmark text:name="tp-1787"/>Дата голосования — дата первого (второго) дня голосования на выборах.</text:p>
        <text:p text:style-name="P4"><text:bookmark text:name="tp-1788"/><text:bookmark text:name="Lbl20128"/>Таблица 1.28</text:p>
        <text:p text:style-name="Основной_20_текст.gar-style-3"><text:bookmark text:name="tp-1789"/>Предварительные итоги голосования<text:a xlink:type="simple" xlink:href="#Lbl2015" text:style-name="Internet_20_link" text:visited-style-name="Visited_20_Internet_20_Link">*</text:a></text:p>
        <text:p text:style-name="P1"><text:bookmark text:name="tp-1790"/><text:s text:c="16"/>Выборы депутатов Государственной Думы</text:p>
        <text:p text:style-name="P1"><text:bookmark text:name="tp-1791"/><text:s text:c="6"/>Федерального Собрания Российской Федерации ________ созыва</text:p>
        <text:p text:style-name="P1"><text:bookmark text:name="tp-1792"/><text:s text:c="16"/>по федеральному избирательному округу</text:p>
        <text:p text:style-name="P1"><text:bookmark text:name="tp-1793"/><text:s text:c="16"/>______________________________________</text:p>
        <text:p text:style-name="P1"><text:bookmark text:name="tp-1794"/><text:s text:c="27"/>(дата голосования)</text:p>
        <table:table table:name="Таблица52" table:style-name="Таблица52">
          <table:table-column table:style-name="Таблица52.A"/>
          <table:table-column table:style-name="Таблица52.B"/>
          <table:table-row table:style-name="TableLine139637513777312">
            <table:table-cell table:style-name="Таблица52.A1" office:value-type="string">
              <text:p text:style-name="Основной_20_текст.gar-style-16"><text:bookmark text:name="tp-1795"/>Наименование избирательной комиссии</text:p>
            </table:table-cell>
            <table:table-cell table:style-name="Таблица52.B1" office:value-type="string">
              <text:p text:style-name="P8"><text:bookmark text:name="tp-1796"/>ЦИК России</text:p>
            </table:table-cell>
          </table:table-row>
        </table:table>
        <text:p text:style-name="Основной_20_текст.gar-table-bottom"> </text:p>
        <text:p text:style-name="P3"><text:bookmark text:name="Lbl40387"/><text:bookmark text:name="tp-1797"/>по состоянию на _______</text:p>
        <table:table table:name="Таблица53" table:style-name="Таблица53">
          <table:table-column table:style-name="Таблица53.A"/>
          <table:table-column table:style-name="Таблица53.B"/>
          <table:table-column table:style-name="Таблица53.C"/>
          <table:table-row table:style-name="TableLine139637513850096">
            <table:table-cell table:style-name="Таблица53.A1" office:value-type="string">
              <text:p text:style-name="P7"><text:bookmark text:name="Lbl40125"/><text:bookmark text:name="tp-1798"/>1</text:p>
            </table:table-cell>
            <table:table-cell table:style-name="Таблица53.A1" office:value-type="string">
              <text:p text:style-name="Основной_20_текст.gar-style-16"><text:bookmark text:name="tp-1799"/>Число избирателей, внесенных в списки избирателей на момент окончания голосования</text:p>
            </table:table-cell>
            <table:table-cell table:style-name="Таблица53.A1" office:value-type="string">
              <text:p text:style-name="P7"><text:bookmark text:name="tp-1800"/>XXXX</text:p>
            </table:table-cell>
          </table:table-row>
          <table:table-row table:style-name="TableLine139637513931120">
            <table:table-cell table:style-name="Таблица53.A1" office:value-type="string">
              <text:p text:style-name="P7"><text:bookmark text:name="Lbl40126"/><text:bookmark text:name="tp-1801"/>2</text:p>
            </table:table-cell>
            <table:table-cell table:style-name="Таблица53.A1" office:value-type="string">
              <text:p text:style-name="Основной_20_текст.gar-style-16"><text:bookmark text:name="tp-1802"/>Число избирательных бюллетеней, полученных участковыми избирательными комиссиями</text:p>
            </table:table-cell>
            <table:table-cell table:style-name="Таблица53.A1" office:value-type="string">
              <text:p text:style-name="P7"><text:bookmark text:name="tp-1803"/>XXXX</text:p>
            </table:table-cell>
          </table:table-row>
          <table:table-row table:style-name="TableLine139637513931600">
            <table:table-cell table:style-name="Таблица53.A1" office:value-type="string">
              <text:p text:style-name="P7"><text:bookmark text:name="Lbl40127"/><text:bookmark text:name="tp-1804"/>3</text:p>
            </table:table-cell>
            <table:table-cell table:style-name="Таблица53.A1" office:value-type="string">
              <text:p text:style-name="Основной_20_текст.gar-style-16"><text:bookmark text:name="tp-1805"/>Число избирательных бюллетеней, выданных избирателям, проголосовавшим досрочно</text:p>
            </table:table-cell>
            <table:table-cell table:style-name="Таблица53.A1" office:value-type="string">
              <text:p text:style-name="P7"><text:bookmark text:name="tp-1806"/>XXXX</text:p>
            </table:table-cell>
          </table:table-row>
          <table:table-row table:style-name="TableLine139637513932368">
            <table:table-cell table:style-name="Таблица53.A1" office:value-type="string">
              <text:p text:style-name="P7"><text:bookmark text:name="Lbl40128"/><text:bookmark text:name="tp-1807"/>4</text:p>
            </table:table-cell>
            <table:table-cell table:style-name="Таблица53.A1" office:value-type="string">
              <text:p text:style-name="Основной_20_текст.gar-style-16"><text:bookmark text:name="tp-1808"/>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53.A1" office:value-type="string">
              <text:p text:style-name="P7"><text:bookmark text:name="tp-1809"/>XXXX</text:p>
            </table:table-cell>
          </table:table-row>
          <table:table-row table:style-name="TableLine139637513933088">
            <table:table-cell table:style-name="Таблица53.A1" office:value-type="string">
              <text:p text:style-name="P7"><text:bookmark text:name="Lbl40129"/><text:bookmark text:name="tp-1810"/>5</text:p>
            </table:table-cell>
            <table:table-cell table:style-name="Таблица53.A1" office:value-type="string">
              <text:p text:style-name="Основной_20_текст.gar-style-16"><text:bookmark text:name="tp-1811"/>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53.A1" office:value-type="string">
              <text:p text:style-name="P7"><text:bookmark text:name="tp-1812"/>XXXX</text:p>
            </table:table-cell>
          </table:table-row>
          <table:table-row table:style-name="TableLine139637513933984">
            <table:table-cell table:style-name="Таблица53.A1" office:value-type="string">
              <text:p text:style-name="P7"><text:bookmark text:name="Lbl40130"/><text:bookmark text:name="tp-1813"/>6</text:p>
            </table:table-cell>
            <table:table-cell table:style-name="Таблица53.A1" office:value-type="string">
              <text:p text:style-name="Основной_20_текст.gar-style-16"><text:bookmark text:name="tp-1814"/>Число погашенных избирательных бюллетеней</text:p>
            </table:table-cell>
            <table:table-cell table:style-name="Таблица53.A1" office:value-type="string">
              <text:p text:style-name="P7"><text:bookmark text:name="tp-1815"/>XXXX</text:p>
            </table:table-cell>
          </table:table-row>
          <table:table-row table:style-name="TableLine139637513935184">
            <table:table-cell table:style-name="Таблица53.A1" office:value-type="string">
              <text:p text:style-name="P7"><text:bookmark text:name="Lbl40131"/><text:bookmark text:name="tp-1816"/>7</text:p>
            </table:table-cell>
            <table:table-cell table:style-name="Таблица53.A1" office:value-type="string">
              <text:p text:style-name="Основной_20_текст.gar-style-16"><text:bookmark text:name="tp-1817"/>Число избирательных бюллетеней, содержащихся в переносных ящиках для голосования</text:p>
            </table:table-cell>
            <table:table-cell table:style-name="Таблица53.A1" office:value-type="string">
              <text:p text:style-name="P7"><text:bookmark text:name="tp-1818"/>XXXX</text:p>
            </table:table-cell>
          </table:table-row>
          <table:table-row table:style-name="TableLine139637513936160">
            <table:table-cell table:style-name="Таблица53.A1" office:value-type="string">
              <text:p text:style-name="P7"><text:bookmark text:name="Lbl40132"/><text:bookmark text:name="tp-1819"/>8</text:p>
            </table:table-cell>
            <table:table-cell table:style-name="Таблица53.A1" office:value-type="string">
              <text:p text:style-name="Основной_20_текст.gar-style-16"><text:bookmark text:name="tp-1820"/>Число избирательных бюллетеней, содержащихся в стационарных ящиках для голосования</text:p>
            </table:table-cell>
            <table:table-cell table:style-name="Таблица53.A1" office:value-type="string">
              <text:p text:style-name="P7"><text:bookmark text:name="tp-1821"/>XXXX</text:p>
            </table:table-cell>
          </table:table-row>
          <table:table-row table:style-name="TableLine139637513937136">
            <table:table-cell table:style-name="Таблица53.A1" office:value-type="string">
              <text:p text:style-name="P7"><text:bookmark text:name="Lbl40133"/><text:bookmark text:name="tp-1822"/>9</text:p>
            </table:table-cell>
            <table:table-cell table:style-name="Таблица53.A1" office:value-type="string">
              <text:p text:style-name="Основной_20_текст.gar-style-16"><text:bookmark text:name="tp-1823"/>Число недействительных избирательных бюллетеней</text:p>
            </table:table-cell>
            <table:table-cell table:style-name="Таблица53.A1" office:value-type="string">
              <text:p text:style-name="P7"><text:bookmark text:name="tp-1824"/>XXXX</text:p>
            </table:table-cell>
          </table:table-row>
          <table:table-row table:style-name="TableLine139637513938032">
            <table:table-cell table:style-name="Таблица53.A1" office:value-type="string">
              <text:p text:style-name="P7"><text:bookmark text:name="Lbl40134"/><text:bookmark text:name="tp-1825"/>10</text:p>
            </table:table-cell>
            <table:table-cell table:style-name="Таблица53.A1" office:value-type="string">
              <text:p text:style-name="Основной_20_текст.gar-style-16"><text:bookmark text:name="tp-1826"/>Число действительных избирательных бюллетеней</text:p>
            </table:table-cell>
            <table:table-cell table:style-name="Таблица53.A1" office:value-type="string">
              <text:p text:style-name="P7"><text:bookmark text:name="tp-1827"/>XXXX</text:p>
            </table:table-cell>
          </table:table-row>
          <table:table-row table:style-name="TableLine139637513939008">
            <table:table-cell table:style-name="Таблица53.A1" office:value-type="string">
              <text:p text:style-name="P7"><text:bookmark text:name="Lbl40135"/><text:bookmark text:name="tp-1828"/>11</text:p>
            </table:table-cell>
            <table:table-cell table:style-name="Таблица53.A1" office:value-type="string">
              <text:p text:style-name="Основной_20_текст.gar-style-16"><text:bookmark text:name="tp-1829"/>Число утраченных избирательных бюллетеней</text:p>
            </table:table-cell>
            <table:table-cell table:style-name="Таблица53.A1" office:value-type="string">
              <text:p text:style-name="P7"><text:bookmark text:name="tp-1830"/>XXXX</text:p>
            </table:table-cell>
          </table:table-row>
          <text:soft-page-break/>
          <table:table-row table:style-name="TableLine139637513934720">
            <table:table-cell table:style-name="Таблица53.A1" office:value-type="string">
              <text:p text:style-name="P7"><text:bookmark text:name="Lbl40136"/><text:bookmark text:name="tp-1831"/>12</text:p>
            </table:table-cell>
            <table:table-cell table:style-name="Таблица53.A1" office:value-type="string">
              <text:p text:style-name="Основной_20_текст.gar-style-16"><text:bookmark text:name="tp-1832"/>Число избирательных бюллетеней, не учтенных при получении</text:p>
            </table:table-cell>
            <table:table-cell table:style-name="Таблица53.A1" office:value-type="string">
              <text:p text:style-name="P7"><text:bookmark text:name="tp-1833"/>XXXX</text:p>
            </table:table-cell>
          </table:table-row>
          <table:table-row table:style-name="TableLine139637513940688">
            <table:table-cell table:style-name="Таблица53.A1" table:number-columns-spanned="2" office:value-type="string">
              <text:p text:style-name="P7"><text:bookmark text:name="tp-1834"/>Наименования политических партий, зарегистрировавших федеральные списки кандидатов</text:p>
            </table:table-cell>
            <table:covered-table-cell/>
            <table:table-cell table:style-name="Таблица53.A1" office:value-type="string">
              <text:p text:style-name="P7"><text:bookmark text:name="tp-1835"/>Число голосов избирателей, поданных за каждый федеральный список кандидатов</text:p>
            </table:table-cell>
          </table:table-row>
          <table:table-row table:style-name="TableLine139637513942000">
            <table:table-cell table:style-name="Таблица53.A1" office:value-type="string">
              <text:p text:style-name="P7"><text:bookmark text:name="Lbl40137"/><text:bookmark text:name="tp-1836"/>13</text:p>
            </table:table-cell>
            <table:table-cell table:style-name="Таблица53.A1" office:value-type="string">
              <text:p text:style-name="Основной_20_текст.gar-style-16"><text:bookmark text:name="tp-1837"/>Наименование политической партии</text:p>
            </table:table-cell>
            <table:table-cell table:style-name="Таблица53.A1" office:value-type="string">
              <text:p text:style-name="P7"><text:bookmark text:name="tp-1838"/>XXXX</text:p>
            </table:table-cell>
          </table:table-row>
          <table:table-row table:style-name="TableLine139637513942928">
            <table:table-cell table:style-name="Таблица53.A1" office:value-type="string">
              <text:p text:style-name="Основной_20_текст.gar-empty"> </text:p>
            </table:table-cell>
            <table:table-cell table:style-name="Таблица53.A1" office:value-type="string">
              <text:p text:style-name="Основной_20_текст.gar-empty"> </text:p>
            </table:table-cell>
            <table:table-cell table:style-name="Таблица53.A1" office:value-type="string">
              <text:p text:style-name="P7"><text:bookmark text:name="tp-1839"/>%</text:p>
            </table:table-cell>
          </table:table-row>
          <table:table-row table:style-name="TableLine139637513943904">
            <table:table-cell table:style-name="Таблица53.A1" office:value-type="string">
              <text:p text:style-name="P7"><text:bookmark text:name="Lbl40138"/><text:bookmark text:name="tp-1840"/>14</text:p>
            </table:table-cell>
            <table:table-cell table:style-name="Таблица53.A1" office:value-type="string">
              <text:p text:style-name="Основной_20_текст.gar-style-16"><text:bookmark text:name="tp-1841"/>Наименование политической партии</text:p>
            </table:table-cell>
            <table:table-cell table:style-name="Таблица53.A1" office:value-type="string">
              <text:p text:style-name="P7"><text:bookmark text:name="tp-1842"/>XXXX</text:p>
            </table:table-cell>
          </table:table-row>
          <table:table-row table:style-name="TableLine139637513944880">
            <table:table-cell table:style-name="Таблица53.A1" office:value-type="string">
              <text:p text:style-name="Основной_20_текст.gar-empty"> </text:p>
            </table:table-cell>
            <table:table-cell table:style-name="Таблица53.A1" office:value-type="string">
              <text:p text:style-name="Основной_20_текст.gar-empty"> </text:p>
            </table:table-cell>
            <table:table-cell table:style-name="Таблица53.A1" office:value-type="string">
              <text:p text:style-name="P7"><text:bookmark text:name="tp-1843"/>%</text:p>
            </table:table-cell>
          </table:table-row>
          <table:table-row table:style-name="TableLine139637513946128">
            <table:table-cell table:style-name="Таблица53.A1" office:value-type="string">
              <text:p text:style-name="P7"><text:bookmark text:name="tp-1844"/>...</text:p>
            </table:table-cell>
            <table:table-cell table:style-name="Таблица53.A1" office:value-type="string">
              <text:p text:style-name="Основной_20_текст.gar-style-16"><text:bookmark text:name="tp-1845"/>...</text:p>
            </table:table-cell>
            <table:table-cell table:style-name="Таблица53.A1" office:value-type="string">
              <text:p text:style-name="P7"><text:bookmark text:name="tp-1846"/>...</text:p>
            </table:table-cell>
          </table:table-row>
          <table:table-row table:style-name="TableLine139637513947104">
            <table:table-cell table:style-name="Таблица53.A1" office:value-type="string">
              <text:p text:style-name="P7"><text:bookmark text:name="tp-1847"/>XX</text:p>
            </table:table-cell>
            <table:table-cell table:style-name="Таблица53.A1" office:value-type="string">
              <text:p text:style-name="Основной_20_текст.gar-style-16"><text:bookmark text:name="tp-1848"/>Наименование политической партии</text:p>
            </table:table-cell>
            <table:table-cell table:style-name="Таблица53.A1" office:value-type="string">
              <text:p text:style-name="P7"><text:bookmark text:name="tp-1849"/>XXXX</text:p>
            </table:table-cell>
          </table:table-row>
          <table:table-row table:style-name="TableLine139637513948080">
            <table:table-cell table:style-name="Таблица53.A1" office:value-type="string">
              <text:p text:style-name="Основной_20_текст.gar-empty"> </text:p>
            </table:table-cell>
            <table:table-cell table:style-name="Таблица53.A1" office:value-type="string">
              <text:p text:style-name="Основной_20_текст.gar-empty"> </text:p>
            </table:table-cell>
            <table:table-cell table:style-name="Таблица53.A1" office:value-type="string">
              <text:p text:style-name="P7"><text:bookmark text:name="tp-1850"/>%</text:p>
            </table:table-cell>
          </table:table-row>
        </table:table>
        <text:p text:style-name="Основной_20_текст.gar-table-bottom"> </text:p>
        <text:p text:style-name="Основной_20_текст.gar-style-16"><text:bookmark text:name="tp-1851"/>______________________________</text:p>
        <text:p text:style-name="Text_20_body"><text:bookmark text:name="Lbl2015"/><text:bookmark text:name="tp-1852"/>* После того как протокол подписан, заголовок <text:a xlink:type="simple" xlink:href="#Lbl20128" text:style-name="Internet_20_link" text:visited-style-name="Visited_20_Internet_20_Link">таблицы</text:a> «Предварительные итоги голосования» меняется на «Результаты выборов», а <text:a xlink:type="simple" xlink:href="#Lbl40387" text:style-name="Internet_20_link" text:visited-style-name="Visited_20_Internet_20_Link">строка</text:a> «по состоянию на ____» меняется на строку «время и дата подписания протокола».</text:p>
        <text:p text:style-name="P4"><text:bookmark text:name="tp-1853"/><text:bookmark text:name="Lbl20129"/>Таблица 1.29</text:p>
        <text:p text:style-name="Основной_20_текст.gar-style-3"><text:bookmark text:name="tp-1854"/>Сводная таблица предварительных итогов голосования по федеральному избирательному округу<text:a xlink:type="simple" xlink:href="#Lbl2016" text:style-name="Internet_20_link" text:visited-style-name="Visited_20_Internet_20_Link">*</text:a></text:p>
        <text:p text:style-name="P1"><text:bookmark text:name="tp-1855"/><text:s text:c="17"/>Выборы депутатов Государственной Думы</text:p>
        <text:p text:style-name="P1"><text:bookmark text:name="tp-1856"/><text:s text:c="7"/>Федерального Собрания Российской Федерации ____________ созыва</text:p>
        <text:p text:style-name="P1"><text:bookmark text:name="tp-1857"/><text:s text:c="17"/>______________________________________</text:p>
        <text:p text:style-name="P1"><text:bookmark text:name="tp-1858"/><text:s text:c="27"/>(дата голосования)</text:p>
        <table:table table:name="Таблица54" table:style-name="Таблица54">
          <table:table-column table:style-name="Таблица54.A"/>
          <table:table-column table:style-name="Таблица54.B"/>
          <table:table-row table:style-name="TableLine139637513917088">
            <table:table-cell table:style-name="Таблица54.A1" office:value-type="string">
              <text:p text:style-name="Основной_20_текст.gar-style-16"><text:bookmark text:name="tp-1859"/>Наименование избирательной комиссии</text:p>
            </table:table-cell>
            <table:table-cell table:style-name="Таблица54.B1" office:value-type="string">
              <text:p text:style-name="P8"><text:bookmark text:name="tp-1860"/>ЦИК России, ОИК, ТИК</text:p>
            </table:table-cell>
          </table:table-row>
        </table:table>
        <text:p text:style-name="Основной_20_текст.gar-table-bottom"> </text:p>
        <table:table table:name="Таблица55" table:style-name="Таблица55">
          <table:table-column table:style-name="Таблица55.A"/>
          <table:table-column table:style-name="Таблица55.B"/>
          <table:table-row table:style-name="TableLine139637513956960">
            <table:table-cell table:style-name="Таблица55.A1" office:value-type="string">
              <text:p text:style-name="Основной_20_текст.gar-style-16"><text:bookmark text:name="tp-1861"/>Число окружных избирательных комиссий</text:p>
            </table:table-cell>
            <table:table-cell table:style-name="Таблица55.B1" office:value-type="string">
              <text:p text:style-name="Основной_20_текст.gar-empty"> </text:p>
            </table:table-cell>
          </table:table-row>
          <table:table-row table:style-name="TableLine139637513964336">
            <table:table-cell table:style-name="Таблица55.A1" office:value-type="string">
              <text:p text:style-name="Основной_20_текст.gar-style-16"><text:bookmark text:name="tp-1862"/>Число окружных избирательных комиссий, территориальных избирательных комиссий, которые приступили к передаче сведений</text:p>
            </table:table-cell>
            <table:table-cell table:style-name="Таблица55.B1" office:value-type="string">
              <text:p text:style-name="Основной_20_текст.gar-empty"> </text:p>
            </table:table-cell>
          </table:table-row>
        </table:table>
        <text:p text:style-name="Основной_20_текст.gar-table-bottom"> </text:p>
        <table:table table:name="Таблица56" table:style-name="Таблица56">
          <table:table-column table:style-name="Таблица56.A"/>
          <table:table-column table:style-name="Таблица56.B"/>
          <table:table-column table:style-name="Таблица56.C"/>
          <table:table-column table:style-name="Таблица56.D" table:number-columns-repeated="2"/>
          <table:table-column table:style-name="Таблица56.F"/>
          <table:table-column table:style-name="Таблица56.G"/>
          <table:table-row table:style-name="TableLine139637513959952">
            <table:table-cell table:style-name="Таблица56.A1" table:number-columns-spanned="2" office:value-type="string">
              <text:p text:style-name="Основной_20_текст.gar-empty"> </text:p>
            </table:table-cell>
            <table:covered-table-cell/>
            <table:table-cell table:style-name="Таблица56.A1" office:value-type="string">
              <text:p text:style-name="P7"><text:bookmark text:name="tp-1863"/>Итого</text:p>
            </table:table-cell>
            <table:table-cell table:style-name="Таблица56.A1" office:value-type="string">
              <text:p text:style-name="P7"><text:bookmark text:name="tp-1864"/>Наименование ОИК, ТИК, УИК</text:p>
            </table:table-cell>
            <table:table-cell table:style-name="Таблица56.A1" office:value-type="string">
              <text:p text:style-name="P7"><text:bookmark text:name="tp-1865"/>Наименование ОИК, ТИК, УИК</text:p>
            </table:table-cell>
            <table:table-cell table:style-name="Таблица56.A1" office:value-type="string">
              <text:p text:style-name="P7"><text:bookmark text:name="tp-1866"/>...</text:p>
            </table:table-cell>
            <table:table-cell table:style-name="Таблица56.A1" office:value-type="string">
              <text:p text:style-name="P7"><text:bookmark text:name="tp-1867"/>Дистанционное электронное голосование<text:a xlink:type="simple" xlink:href="#Lbl2017" text:style-name="Internet_20_link" text:visited-style-name="Visited_20_Internet_20_Link">**</text:a></text:p>
            </table:table-cell>
          </table:table-row>
          <table:table-row table:style-name="TableLine139637514148624">
            <table:table-cell table:style-name="Таблица56.A1" office:value-type="string">
              <text:p text:style-name="P7"><text:bookmark text:name="Lbl40139"/><text:bookmark text:name="tp-1868"/>1</text:p>
            </table:table-cell>
            <table:table-cell table:style-name="Таблица56.A1" office:value-type="string">
              <text:p text:style-name="Основной_20_текст.gar-style-16"><text:bookmark text:name="tp-1869"/>Число избирателей, внесенных в списки избирателей на момент окончания голосования</text:p>
            </table:table-cell>
            <table:table-cell table:style-name="Таблица56.A1" office:value-type="string">
              <text:p text:style-name="P7"><text:bookmark text:name="tp-1870"/>XXXX</text:p>
            </table:table-cell>
            <table:table-cell table:style-name="Таблица56.A1" office:value-type="string">
              <text:p text:style-name="P7"><text:bookmark text:name="tp-1871"/>XXXX</text:p>
            </table:table-cell>
            <table:table-cell table:style-name="Таблица56.A1" office:value-type="string">
              <text:p text:style-name="P7"><text:bookmark text:name="tp-1872"/>XXXX</text:p>
            </table:table-cell>
            <table:table-cell table:style-name="Таблица56.A1" office:value-type="string">
              <text:p text:style-name="P7"><text:bookmark text:name="tp-1873"/>...</text:p>
            </table:table-cell>
            <table:table-cell table:style-name="Таблица56.A1" office:value-type="string">
              <text:p text:style-name="P7"><text:bookmark text:name="tp-1874"/>XXXX</text:p>
            </table:table-cell>
          </table:table-row>
          <table:table-row table:style-name="TableLine139637514150880">
            <table:table-cell table:style-name="Таблица56.A1" office:value-type="string">
              <text:p text:style-name="P7"><text:bookmark text:name="Lbl40140"/><text:bookmark text:name="tp-1875"/>2</text:p>
            </table:table-cell>
            <table:table-cell table:style-name="Таблица56.A1" office:value-type="string">
              <text:p text:style-name="Основной_20_текст.gar-style-16"><text:bookmark text:name="tp-1876"/>Число избирательных бюллетеней, полученных участковыми избирательными комиссиями</text:p>
            </table:table-cell>
            <table:table-cell table:style-name="Таблица56.A1" office:value-type="string">
              <text:p text:style-name="P7"><text:bookmark text:name="tp-1877"/>XXXX</text:p>
            </table:table-cell>
            <table:table-cell table:style-name="Таблица56.A1" office:value-type="string">
              <text:p text:style-name="P7"><text:bookmark text:name="tp-1878"/>XXXX</text:p>
            </table:table-cell>
            <table:table-cell table:style-name="Таблица56.A1" office:value-type="string">
              <text:p text:style-name="P7"><text:bookmark text:name="tp-1879"/>XXXX</text:p>
            </table:table-cell>
            <table:table-cell table:style-name="Таблица56.A1" office:value-type="string">
              <text:p text:style-name="P7"><text:bookmark text:name="tp-1880"/>...</text:p>
            </table:table-cell>
            <table:table-cell table:style-name="Таблица56.A1" office:value-type="string">
              <text:p text:style-name="P7"><text:bookmark text:name="tp-1881"/>XXXX</text:p>
            </table:table-cell>
          </table:table-row>
          <table:table-row table:style-name="TableLine139637514152608">
            <table:table-cell table:style-name="Таблица56.A1" office:value-type="string">
              <text:p text:style-name="P7"><text:bookmark text:name="Lbl40141"/><text:bookmark text:name="tp-1882"/>3</text:p>
            </table:table-cell>
            <table:table-cell table:style-name="Таблица56.A1" office:value-type="string">
              <text:p text:style-name="Основной_20_текст.gar-style-16"><text:bookmark text:name="tp-1883"/>Число избирательных бюллетеней, выданных избирателям, проголосовавшим досрочно</text:p>
            </table:table-cell>
            <table:table-cell table:style-name="Таблица56.A1" office:value-type="string">
              <text:p text:style-name="P7"><text:bookmark text:name="tp-1884"/>XXXX</text:p>
            </table:table-cell>
            <table:table-cell table:style-name="Таблица56.A1" office:value-type="string">
              <text:p text:style-name="P7"><text:bookmark text:name="tp-1885"/>XXXX</text:p>
            </table:table-cell>
            <table:table-cell table:style-name="Таблица56.A1" office:value-type="string">
              <text:p text:style-name="P7"><text:bookmark text:name="tp-1886"/>XXXX</text:p>
            </table:table-cell>
            <table:table-cell table:style-name="Таблица56.A1" office:value-type="string">
              <text:p text:style-name="P7"><text:bookmark text:name="tp-1887"/>...</text:p>
            </table:table-cell>
            <table:table-cell table:style-name="Таблица56.A1" office:value-type="string">
              <text:p text:style-name="P7"><text:bookmark text:name="tp-1888"/>0</text:p>
            </table:table-cell>
          </table:table-row>
          <table:table-row table:style-name="TableLine139637514154112">
            <table:table-cell table:style-name="Таблица56.A1" office:value-type="string">
              <text:p text:style-name="P7"><text:bookmark text:name="Lbl40142"/><text:bookmark text:name="tp-1889"/>4</text:p>
            </table:table-cell>
            <table:table-cell table:style-name="Таблица56.A1" office:value-type="string">
              <text:p text:style-name="Основной_20_текст.gar-style-16"><text:bookmark text:name="tp-1890"/>Число избирательных бюллетеней, выданных избирателям в помещениях для голосования в день голосования</text:p>
            </table:table-cell>
            <table:table-cell table:style-name="Таблица56.A1" office:value-type="string">
              <text:p text:style-name="P7"><text:bookmark text:name="tp-1891"/>XXXX</text:p>
            </table:table-cell>
            <table:table-cell table:style-name="Таблица56.A1" office:value-type="string">
              <text:p text:style-name="P7"><text:bookmark text:name="tp-1892"/>XXXX</text:p>
            </table:table-cell>
            <table:table-cell table:style-name="Таблица56.A1" office:value-type="string">
              <text:p text:style-name="P7"><text:bookmark text:name="tp-1893"/>XXXX</text:p>
            </table:table-cell>
            <table:table-cell table:style-name="Таблица56.A1" office:value-type="string">
              <text:p text:style-name="P7"><text:bookmark text:name="tp-1894"/>...</text:p>
            </table:table-cell>
            <table:table-cell table:style-name="Таблица56.A1" office:value-type="string">
              <text:p text:style-name="P7"><text:bookmark text:name="tp-1895"/>XXXX</text:p>
            </table:table-cell>
          </table:table-row>
          <table:table-row table:style-name="TableLine139637514151792">
            <table:table-cell table:style-name="Таблица56.A1" office:value-type="string">
              <text:p text:style-name="P7"><text:bookmark text:name="Lbl40143"/><text:bookmark text:name="tp-1896"/>5</text:p>
            </table:table-cell>
            <table:table-cell table:style-name="Таблица56.A1" office:value-type="string">
              <text:p text:style-name="Основной_20_текст.gar-style-16"><text:bookmark text:name="tp-1897"/>Число избирательных бюллетеней, выданных избирателям, проголосовавшим вне помещений для голосования в день (дни) голосования</text:p>
            </table:table-cell>
            <table:table-cell table:style-name="Таблица56.A1" office:value-type="string">
              <text:p text:style-name="P7"><text:bookmark text:name="tp-1898"/>XXXX</text:p>
            </table:table-cell>
            <table:table-cell table:style-name="Таблица56.A1" office:value-type="string">
              <text:p text:style-name="P7"><text:bookmark text:name="tp-1899"/>XXXX</text:p>
            </table:table-cell>
            <table:table-cell table:style-name="Таблица56.A1" office:value-type="string">
              <text:p text:style-name="P7"><text:bookmark text:name="tp-1900"/>XXXX</text:p>
            </table:table-cell>
            <table:table-cell table:style-name="Таблица56.A1" office:value-type="string">
              <text:p text:style-name="P7"><text:bookmark text:name="tp-1901"/>...</text:p>
            </table:table-cell>
            <table:table-cell table:style-name="Таблица56.A1" office:value-type="string">
              <text:p text:style-name="P7"><text:bookmark text:name="tp-1902"/>0</text:p>
            </table:table-cell>
          </table:table-row>
          <table:table-row table:style-name="TableLine139637514156784">
            <table:table-cell table:style-name="Таблица56.A1" office:value-type="string">
              <text:p text:style-name="P7"><text:bookmark text:name="Lbl40144"/><text:bookmark text:name="tp-1903"/>6</text:p>
            </table:table-cell>
            <table:table-cell table:style-name="Таблица56.A1" office:value-type="string">
              <text:p text:style-name="Основной_20_текст.gar-style-16"><text:bookmark text:name="tp-1904"/>Число погашенных избирательных бюллетеней</text:p>
            </table:table-cell>
            <table:table-cell table:style-name="Таблица56.A1" office:value-type="string">
              <text:p text:style-name="P7"><text:bookmark text:name="tp-1905"/>XXXX</text:p>
            </table:table-cell>
            <table:table-cell table:style-name="Таблица56.A1" office:value-type="string">
              <text:p text:style-name="P7"><text:bookmark text:name="tp-1906"/>XXXX</text:p>
            </table:table-cell>
            <table:table-cell table:style-name="Таблица56.A1" office:value-type="string">
              <text:p text:style-name="P7"><text:bookmark text:name="tp-1907"/>XXXX</text:p>
            </table:table-cell>
            <table:table-cell table:style-name="Таблица56.A1" office:value-type="string">
              <text:p text:style-name="P7"><text:bookmark text:name="tp-1908"/>...</text:p>
            </table:table-cell>
            <table:table-cell table:style-name="Таблица56.A1" office:value-type="string">
              <text:p text:style-name="P7"><text:bookmark text:name="tp-1909"/>0</text:p>
            </table:table-cell>
          </table:table-row>
          <text:soft-page-break/>
          <table:table-row table:style-name="TableLine139637514158240">
            <table:table-cell table:style-name="Таблица56.A1" office:value-type="string">
              <text:p text:style-name="P7"><text:bookmark text:name="Lbl40145"/><text:bookmark text:name="tp-1910"/>7</text:p>
            </table:table-cell>
            <table:table-cell table:style-name="Таблица56.A1" office:value-type="string">
              <text:p text:style-name="Основной_20_текст.gar-style-16"><text:bookmark text:name="tp-1911"/>Число избирательных бюллетеней, содержащихся в переносных ящиках для голосования</text:p>
            </table:table-cell>
            <table:table-cell table:style-name="Таблица56.A1" office:value-type="string">
              <text:p text:style-name="P7"><text:bookmark text:name="tp-1912"/>XXXX</text:p>
            </table:table-cell>
            <table:table-cell table:style-name="Таблица56.A1" office:value-type="string">
              <text:p text:style-name="P7"><text:bookmark text:name="tp-1913"/>XXXX</text:p>
            </table:table-cell>
            <table:table-cell table:style-name="Таблица56.A1" office:value-type="string">
              <text:p text:style-name="P7"><text:bookmark text:name="tp-1914"/>XXXX</text:p>
            </table:table-cell>
            <table:table-cell table:style-name="Таблица56.A1" office:value-type="string">
              <text:p text:style-name="P7"><text:bookmark text:name="tp-1915"/>...</text:p>
            </table:table-cell>
            <table:table-cell table:style-name="Таблица56.A1" office:value-type="string">
              <text:p text:style-name="P7"><text:bookmark text:name="tp-1916"/>0</text:p>
            </table:table-cell>
          </table:table-row>
          <table:table-row table:style-name="TableLine139637514159696">
            <table:table-cell table:style-name="Таблица56.A1" office:value-type="string">
              <text:p text:style-name="P7"><text:bookmark text:name="Lbl40146"/><text:bookmark text:name="tp-1917"/>8</text:p>
            </table:table-cell>
            <table:table-cell table:style-name="Таблица56.A1" office:value-type="string">
              <text:p text:style-name="Основной_20_текст.gar-style-16"><text:bookmark text:name="tp-1918"/>Число избирательных бюллетеней, содержащихся в стационарных ящиках для голосования</text:p>
            </table:table-cell>
            <table:table-cell table:style-name="Таблица56.A1" office:value-type="string">
              <text:p text:style-name="P7"><text:bookmark text:name="tp-1919"/>XXXX</text:p>
            </table:table-cell>
            <table:table-cell table:style-name="Таблица56.A1" office:value-type="string">
              <text:p text:style-name="P7"><text:bookmark text:name="tp-1920"/>XXXX</text:p>
            </table:table-cell>
            <table:table-cell table:style-name="Таблица56.A1" office:value-type="string">
              <text:p text:style-name="P7"><text:bookmark text:name="tp-1921"/>XXXX</text:p>
            </table:table-cell>
            <table:table-cell table:style-name="Таблица56.A1" office:value-type="string">
              <text:p text:style-name="P7"><text:bookmark text:name="tp-1922"/>...</text:p>
            </table:table-cell>
            <table:table-cell table:style-name="Таблица56.A1" office:value-type="string">
              <text:p text:style-name="P7"><text:bookmark text:name="tp-1923"/>XXXX</text:p>
            </table:table-cell>
          </table:table-row>
          <table:table-row table:style-name="TableLine139637514161072">
            <table:table-cell table:style-name="Таблица56.A1" office:value-type="string">
              <text:p text:style-name="P7"><text:bookmark text:name="Lbl40147"/><text:bookmark text:name="tp-1924"/>9</text:p>
            </table:table-cell>
            <table:table-cell table:style-name="Таблица56.A1" office:value-type="string">
              <text:p text:style-name="Основной_20_текст.gar-style-16"><text:bookmark text:name="tp-1925"/>Число недействительных избирательных бюллетеней</text:p>
            </table:table-cell>
            <table:table-cell table:style-name="Таблица56.A1" office:value-type="string">
              <text:p text:style-name="P7"><text:bookmark text:name="tp-1926"/>XXXX</text:p>
            </table:table-cell>
            <table:table-cell table:style-name="Таблица56.A1" office:value-type="string">
              <text:p text:style-name="P7"><text:bookmark text:name="tp-1927"/>XXXX</text:p>
            </table:table-cell>
            <table:table-cell table:style-name="Таблица56.A1" office:value-type="string">
              <text:p text:style-name="P7"><text:bookmark text:name="tp-1928"/>XXXX</text:p>
            </table:table-cell>
            <table:table-cell table:style-name="Таблица56.A1" office:value-type="string">
              <text:p text:style-name="P7"><text:bookmark text:name="tp-1929"/>...</text:p>
            </table:table-cell>
            <table:table-cell table:style-name="Таблица56.A1" office:value-type="string">
              <text:p text:style-name="P7"><text:bookmark text:name="tp-1930"/>XXXX</text:p>
            </table:table-cell>
          </table:table-row>
          <table:table-row table:style-name="TableLine139637514162528">
            <table:table-cell table:style-name="Таблица56.A1" office:value-type="string">
              <text:p text:style-name="P7"><text:bookmark text:name="Lbl40148"/><text:bookmark text:name="tp-1931"/>10</text:p>
            </table:table-cell>
            <table:table-cell table:style-name="Таблица56.A1" office:value-type="string">
              <text:p text:style-name="Основной_20_текст.gar-style-16"><text:bookmark text:name="tp-1932"/>Число действительных избирательных бюллетеней</text:p>
            </table:table-cell>
            <table:table-cell table:style-name="Таблица56.A1" office:value-type="string">
              <text:p text:style-name="P7"><text:bookmark text:name="tp-1933"/>XXXX</text:p>
            </table:table-cell>
            <table:table-cell table:style-name="Таблица56.A1" office:value-type="string">
              <text:p text:style-name="P7"><text:bookmark text:name="tp-1934"/>XXXX</text:p>
            </table:table-cell>
            <table:table-cell table:style-name="Таблица56.A1" office:value-type="string">
              <text:p text:style-name="P7"><text:bookmark text:name="tp-1935"/>XXXX</text:p>
            </table:table-cell>
            <table:table-cell table:style-name="Таблица56.A1" office:value-type="string">
              <text:p text:style-name="P7"><text:bookmark text:name="tp-1936"/>...</text:p>
            </table:table-cell>
            <table:table-cell table:style-name="Таблица56.A1" office:value-type="string">
              <text:p text:style-name="P7"><text:bookmark text:name="tp-1937"/>XXXX</text:p>
            </table:table-cell>
          </table:table-row>
          <table:table-row table:style-name="TableLine139637514163984">
            <table:table-cell table:style-name="Таблица56.A1" office:value-type="string">
              <text:p text:style-name="P7"><text:bookmark text:name="Lbl40149"/><text:bookmark text:name="tp-1938"/>11</text:p>
            </table:table-cell>
            <table:table-cell table:style-name="Таблица56.A1" office:value-type="string">
              <text:p text:style-name="Основной_20_текст.gar-style-16"><text:bookmark text:name="tp-1939"/>Число утраченных избирательных бюллетеней</text:p>
            </table:table-cell>
            <table:table-cell table:style-name="Таблица56.A1" office:value-type="string">
              <text:p text:style-name="P7"><text:bookmark text:name="tp-1940"/>XXXX</text:p>
            </table:table-cell>
            <table:table-cell table:style-name="Таблица56.A1" office:value-type="string">
              <text:p text:style-name="P7"><text:bookmark text:name="tp-1941"/>XXXX</text:p>
            </table:table-cell>
            <table:table-cell table:style-name="Таблица56.A1" office:value-type="string">
              <text:p text:style-name="P7"><text:bookmark text:name="tp-1942"/>XXXX</text:p>
            </table:table-cell>
            <table:table-cell table:style-name="Таблица56.A1" office:value-type="string">
              <text:p text:style-name="P7"><text:bookmark text:name="tp-1943"/>...</text:p>
            </table:table-cell>
            <table:table-cell table:style-name="Таблица56.A1" office:value-type="string">
              <text:p text:style-name="P7"><text:bookmark text:name="tp-1944"/>0</text:p>
            </table:table-cell>
          </table:table-row>
          <table:table-row table:style-name="TableLine139637514165440">
            <table:table-cell table:style-name="Таблица56.A1" office:value-type="string">
              <text:p text:style-name="P7"><text:bookmark text:name="Lbl40150"/><text:bookmark text:name="tp-1945"/>12</text:p>
            </table:table-cell>
            <table:table-cell table:style-name="Таблица56.A1" office:value-type="string">
              <text:p text:style-name="Основной_20_текст.gar-style-16"><text:bookmark text:name="tp-1946"/>Число избирательных бюллетеней, не учтенных при получении</text:p>
            </table:table-cell>
            <table:table-cell table:style-name="Таблица56.A1" office:value-type="string">
              <text:p text:style-name="P7"><text:bookmark text:name="tp-1947"/>XXXX</text:p>
            </table:table-cell>
            <table:table-cell table:style-name="Таблица56.A1" office:value-type="string">
              <text:p text:style-name="P7"><text:bookmark text:name="tp-1948"/>XXXX</text:p>
            </table:table-cell>
            <table:table-cell table:style-name="Таблица56.A1" office:value-type="string">
              <text:p text:style-name="P7"><text:bookmark text:name="tp-1949"/>XXXX</text:p>
            </table:table-cell>
            <table:table-cell table:style-name="Таблица56.A1" office:value-type="string">
              <text:p text:style-name="P7"><text:bookmark text:name="tp-1950"/>...</text:p>
            </table:table-cell>
            <table:table-cell table:style-name="Таблица56.A1" office:value-type="string">
              <text:p text:style-name="P7"><text:bookmark text:name="tp-1951"/>0</text:p>
            </table:table-cell>
          </table:table-row>
          <table:table-row table:style-name="TableLine139637514166896">
            <table:table-cell table:style-name="Таблица56.A1" table:number-columns-spanned="2" office:value-type="string">
              <text:p text:style-name="P7"><text:bookmark text:name="tp-1952"/>Наименования политических партий, зарегистрировавших федеральные списки кандидатов</text:p>
            </table:table-cell>
            <table:covered-table-cell/>
            <table:table-cell table:style-name="Таблица56.A1" table:number-columns-spanned="5" office:value-type="string">
              <text:p text:style-name="P7"><text:bookmark text:name="tp-1953"/>Число голосов избирателей, поданных за каждый федеральный список кандидатов</text:p>
            </table:table-cell>
            <table:covered-table-cell/>
            <table:covered-table-cell/>
            <table:covered-table-cell/>
            <table:covered-table-cell/>
          </table:table-row>
          <table:table-row table:style-name="TableLine139637514168240">
            <table:table-cell table:style-name="Таблица56.A1" office:value-type="string">
              <text:p text:style-name="P7"><text:bookmark text:name="Lbl40151"/><text:bookmark text:name="tp-1954"/>13</text:p>
            </table:table-cell>
            <table:table-cell table:style-name="Таблица56.A1" office:value-type="string">
              <text:p text:style-name="Основной_20_текст.gar-style-16"><text:bookmark text:name="tp-1955"/>Наименование политической партии</text:p>
            </table:table-cell>
            <table:table-cell table:style-name="Таблица56.A1" office:value-type="string">
              <text:p text:style-name="P7"><text:bookmark text:name="tp-1956"/>XXXX</text:p>
            </table:table-cell>
            <table:table-cell table:style-name="Таблица56.A1" office:value-type="string">
              <text:p text:style-name="P7"><text:bookmark text:name="tp-1957"/>XXXX</text:p>
            </table:table-cell>
            <table:table-cell table:style-name="Таблица56.A1" office:value-type="string">
              <text:p text:style-name="P7"><text:bookmark text:name="tp-1958"/>XXXX</text:p>
            </table:table-cell>
            <table:table-cell table:style-name="Таблица56.A1" office:value-type="string">
              <text:p text:style-name="P7"><text:bookmark text:name="tp-1959"/>...</text:p>
            </table:table-cell>
            <table:table-cell table:style-name="Таблица56.A1" office:value-type="string">
              <text:p text:style-name="P7"><text:bookmark text:name="tp-1960"/>XXXX</text:p>
            </table:table-cell>
          </table:table-row>
          <table:table-row table:style-name="TableLine139637514169744">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P7"><text:bookmark text:name="tp-1961"/>%</text:p>
            </table:table-cell>
            <table:table-cell table:style-name="Таблица56.A1" office:value-type="string">
              <text:p text:style-name="P7"><text:bookmark text:name="tp-1962"/>%</text:p>
            </table:table-cell>
            <table:table-cell table:style-name="Таблица56.A1" office:value-type="string">
              <text:p text:style-name="P7"><text:bookmark text:name="tp-1963"/>%</text:p>
            </table:table-cell>
            <table:table-cell table:style-name="Таблица56.A1" office:value-type="string">
              <text:p text:style-name="P7"><text:bookmark text:name="tp-1964"/>...</text:p>
            </table:table-cell>
            <table:table-cell table:style-name="Таблица56.A1" office:value-type="string">
              <text:p text:style-name="P7"><text:bookmark text:name="tp-1965"/>%</text:p>
            </table:table-cell>
          </table:table-row>
          <table:table-row table:style-name="TableLine139637514171200">
            <table:table-cell table:style-name="Таблица56.A1" office:value-type="string">
              <text:p text:style-name="P7"><text:bookmark text:name="Lbl40152"/><text:bookmark text:name="tp-1966"/>14</text:p>
            </table:table-cell>
            <table:table-cell table:style-name="Таблица56.A1" office:value-type="string">
              <text:p text:style-name="Основной_20_текст.gar-style-16"><text:bookmark text:name="tp-1967"/>Наименование политической партии</text:p>
            </table:table-cell>
            <table:table-cell table:style-name="Таблица56.A1" office:value-type="string">
              <text:p text:style-name="P7"><text:bookmark text:name="tp-1968"/>XXXX</text:p>
            </table:table-cell>
            <table:table-cell table:style-name="Таблица56.A1" office:value-type="string">
              <text:p text:style-name="P7"><text:bookmark text:name="tp-1969"/>XXXX</text:p>
            </table:table-cell>
            <table:table-cell table:style-name="Таблица56.A1" office:value-type="string">
              <text:p text:style-name="P7"><text:bookmark text:name="tp-1970"/>XXXX</text:p>
            </table:table-cell>
            <table:table-cell table:style-name="Таблица56.A1" office:value-type="string">
              <text:p text:style-name="P7"><text:bookmark text:name="tp-1971"/>...</text:p>
            </table:table-cell>
            <table:table-cell table:style-name="Таблица56.A1" office:value-type="string">
              <text:p text:style-name="P7"><text:bookmark text:name="tp-1972"/>XXXX</text:p>
            </table:table-cell>
          </table:table-row>
          <table:table-row table:style-name="TableLine139637514172928">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P7"><text:bookmark text:name="tp-1973"/>%</text:p>
            </table:table-cell>
            <table:table-cell table:style-name="Таблица56.A1" office:value-type="string">
              <text:p text:style-name="P7"><text:bookmark text:name="tp-1974"/>%</text:p>
            </table:table-cell>
            <table:table-cell table:style-name="Таблица56.A1" office:value-type="string">
              <text:p text:style-name="P7"><text:bookmark text:name="tp-1975"/>%</text:p>
            </table:table-cell>
            <table:table-cell table:style-name="Таблица56.A1" office:value-type="string">
              <text:p text:style-name="P7"><text:bookmark text:name="tp-1976"/>...</text:p>
            </table:table-cell>
            <table:table-cell table:style-name="Таблица56.A1" office:value-type="string">
              <text:p text:style-name="P7"><text:bookmark text:name="tp-1977"/>%</text:p>
            </table:table-cell>
          </table:table-row>
          <table:table-row table:style-name="TableLine139637514174384">
            <table:table-cell table:style-name="Таблица56.A1" office:value-type="string">
              <text:p text:style-name="P7"><text:bookmark text:name="tp-1978"/>...</text:p>
            </table:table-cell>
            <table:table-cell table:style-name="Таблица56.A1" office:value-type="string">
              <text:p text:style-name="Основной_20_текст.gar-style-16"><text:bookmark text:name="tp-1979"/>...</text:p>
            </table:table-cell>
            <table:table-cell table:style-name="Таблица56.A1" office:value-type="string">
              <text:p text:style-name="P7"><text:bookmark text:name="tp-1980"/>...</text:p>
            </table:table-cell>
            <table:table-cell table:style-name="Таблица56.A1" office:value-type="string">
              <text:p text:style-name="P7"><text:bookmark text:name="tp-1981"/>...</text:p>
            </table:table-cell>
            <table:table-cell table:style-name="Таблица56.A1" office:value-type="string">
              <text:p text:style-name="P7"><text:bookmark text:name="tp-1982"/>...</text:p>
            </table:table-cell>
            <table:table-cell table:style-name="Таблица56.A1" office:value-type="string">
              <text:p text:style-name="P7"><text:bookmark text:name="tp-1983"/>...</text:p>
            </table:table-cell>
            <table:table-cell table:style-name="Таблица56.A1" office:value-type="string">
              <text:p text:style-name="P7"><text:bookmark text:name="tp-1984"/>...</text:p>
            </table:table-cell>
          </table:table-row>
          <table:table-row table:style-name="TableLine139637514175840">
            <table:table-cell table:style-name="Таблица56.A1" office:value-type="string">
              <text:p text:style-name="P7"><text:bookmark text:name="tp-1985"/>ХХ</text:p>
            </table:table-cell>
            <table:table-cell table:style-name="Таблица56.A1" office:value-type="string">
              <text:p text:style-name="Основной_20_текст.gar-style-16"><text:bookmark text:name="tp-1986"/>Наименование политической партии</text:p>
            </table:table-cell>
            <table:table-cell table:style-name="Таблица56.A1" office:value-type="string">
              <text:p text:style-name="P7"><text:bookmark text:name="tp-1987"/>XXXX</text:p>
            </table:table-cell>
            <table:table-cell table:style-name="Таблица56.A1" office:value-type="string">
              <text:p text:style-name="P7"><text:bookmark text:name="tp-1988"/>XXXX</text:p>
            </table:table-cell>
            <table:table-cell table:style-name="Таблица56.A1" office:value-type="string">
              <text:p text:style-name="P7"><text:bookmark text:name="tp-1989"/>XXXX</text:p>
            </table:table-cell>
            <table:table-cell table:style-name="Таблица56.A1" office:value-type="string">
              <text:p text:style-name="P7"><text:bookmark text:name="tp-1990"/>...</text:p>
            </table:table-cell>
            <table:table-cell table:style-name="Таблица56.A1" office:value-type="string">
              <text:p text:style-name="P7"><text:bookmark text:name="tp-1991"/>XXXX</text:p>
            </table:table-cell>
          </table:table-row>
          <table:table-row table:style-name="TableLine139637514179360">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P7"><text:bookmark text:name="tp-1992"/>%</text:p>
            </table:table-cell>
            <table:table-cell table:style-name="Таблица56.A1" office:value-type="string">
              <text:p text:style-name="P7"><text:bookmark text:name="tp-1993"/>%</text:p>
            </table:table-cell>
            <table:table-cell table:style-name="Таблица56.A1" office:value-type="string">
              <text:p text:style-name="P7"><text:bookmark text:name="tp-1994"/>%</text:p>
            </table:table-cell>
            <table:table-cell table:style-name="Таблица56.A1" office:value-type="string">
              <text:p text:style-name="P7"><text:bookmark text:name="tp-1995"/>...</text:p>
            </table:table-cell>
            <table:table-cell table:style-name="Таблица56.A1" office:value-type="string">
              <text:p text:style-name="P7"><text:bookmark text:name="tp-1996"/>%</text:p>
            </table:table-cell>
          </table:table-row>
        </table:table>
        <text:p text:style-name="Основной_20_текст.gar-table-bottom"> </text:p>
        <text:p text:style-name="Основной_20_текст.gar-style-16"><text:bookmark text:name="tp-1997"/>______________________________</text:p>
        <text:p text:style-name="Text_20_body"><text:bookmark text:name="Lbl2016"/><text:bookmark text:name="tp-1998"/>* После того как протокол подписан, заголовок <text:a xlink:type="simple" xlink:href="#Lbl20129" text:style-name="Internet_20_link" text:visited-style-name="Visited_20_Internet_20_Link">таблицы</text:a> «Сводная таблица предварительных итогов голосования» меняется на «Сводная таблица результатов выборов».</text:p>
        <text:p text:style-name="Text_20_body"><text:bookmark text:name="Lbl2017"/><text:bookmark text:name="tp-1999"/>** При проведении дистанционного электронного голосования (ДЭГ) данные об итогах ДЭГ включаются в Сводную таблицу предварительных итогов голосования по федеральному избирательному округу соответствующего одномандатного избирательного округа отдельной <text:a xlink:type="simple" xlink:href="#Lbl40153" text:style-name="Internet_20_link" text:visited-style-name="Visited_20_Internet_20_Link">графой</text:a> с наименованием «Дистанционное электронное голосование».</text:p>
        <text:p text:style-name="P4"><text:bookmark text:name="tp-2000"/><text:bookmark text:name="Lbl20130"/>Таблица 1.30</text:p>
        <text:p text:style-name="P1"><text:bookmark text:name="tp-2001"/><text:s text:c="14"/><text:span text:style-name="T1">Итоги дистанционного электронного голосования</text:span></text:p>
        <text:p text:style-name="P1"><text:bookmark text:name="tp-2002"/><text:s text:c="17"/><text:span text:style-name="T1">по федеральному избирательному округу</text:span></text:p>
        <text:p text:style-name="P1"><text:bookmark text:name="tp-2003"/><text:s text:c="15"/><text:span text:style-name="T1">на выборах депутатов Государственной Думы</text:span></text:p>
        <text:p text:style-name="P1"><text:bookmark text:name="tp-2004"/><text:s text:c="9"/><text:span text:style-name="T1">Федерального Собрания Российской Федерации _______ созыва</text:span></text:p>
        <text:p text:style-name="P2"><text:bookmark text:name="tp-2005"/>_________________________________________________________________________</text:p>
        <text:p text:style-name="P1"><text:bookmark text:name="tp-2006"/><text:s text:c="7"/>(<text:span text:style-name="T1">наименование и номер одномандатного избирательного округа)</text:span></text:p>
        <text:p text:style-name="P1"><text:bookmark text:name="tp-2007"/><text:s text:c="22"/><text:span text:style-name="T1">_____________________________</text:span></text:p>
        <text:p text:style-name="P1"><text:bookmark text:name="tp-2008"/><text:s text:c="27"/><text:span text:style-name="T1">(дата голосования)</text:span></text:p>
        <table:table table:name="Таблица57" table:style-name="Таблица57">
          <table:table-column table:style-name="Таблица57.A"/>
          <table:table-column table:style-name="Таблица57.B"/>
          <table:table-column table:style-name="Таблица57.C"/>
          <table:table-row table:style-name="TableLine139637514098816">
            <table:table-cell table:style-name="Таблица57.A1" table:number-columns-spanned="2" office:value-type="string">
              <text:p text:style-name="P7"><text:bookmark text:name="tp-2009"/>Наименование избирательной комиссии</text:p>
            </table:table-cell>
            <table:covered-table-cell/>
            <table:table-cell table:style-name="Таблица57.A1" office:value-type="string">
              <text:p text:style-name="P7"><text:bookmark text:name="tp-2010"/>Дистанционное электронное голосование</text:p>
            </table:table-cell>
          </table:table-row>
          <table:table-row table:style-name="TableLine139637514258848">
            <table:table-cell table:style-name="Таблица57.A2" table:number-columns-spanned="2" office:value-type="string">
              <text:p text:style-name="Основной_20_текст.gar-empty"> </text:p>
            </table:table-cell>
            <table:covered-table-cell/>
            <table:table-cell table:style-name="Таблица57.C2" office:value-type="string">
              <text:p text:style-name="Основной_20_текст.gar-empty"> </text:p>
            </table:table-cell>
          </table:table-row>
          <table:table-row table:style-name="TableLine139637514260208">
            <table:table-cell table:style-name="Таблица57.A1" office:value-type="string">
              <text:p text:style-name="P7"><text:bookmark text:name="Lbl40154"/><text:bookmark text:name="tp-2011"/>1</text:p>
            </table:table-cell>
            <table:table-cell table:style-name="Таблица57.A1" office:value-type="string">
              <text:p text:style-name="Основной_20_текст.gar-style-16"><text:bookmark text:name="tp-2012"/>Число избирателей, внесенных в список избирателей на момент окончания голосования</text:p>
            </table:table-cell>
            <table:table-cell table:style-name="Таблица57.A1" office:value-type="string">
              <text:p text:style-name="P7"><text:bookmark text:name="tp-2013"/>XXXX</text:p>
            </table:table-cell>
          </table:table-row>
          <table:table-row table:style-name="TableLine139637514261536">
            <table:table-cell table:style-name="Таблица57.A1" office:value-type="string">
              <text:p text:style-name="P7"><text:bookmark text:name="Lbl40155"/><text:bookmark text:name="tp-2014"/>2</text:p>
            </table:table-cell>
            <table:table-cell table:style-name="Таблица57.A1" office:value-type="string">
              <text:p text:style-name="Основной_20_текст.gar-style-16"><text:bookmark text:name="tp-2015"/>Число избирательных бюллетеней, полученных участковой избирательной комиссией</text:p>
            </table:table-cell>
            <table:table-cell table:style-name="Таблица57.A1" office:value-type="string">
              <text:p text:style-name="P7"><text:bookmark text:name="tp-2016"/>XXXX</text:p>
            </table:table-cell>
          </table:table-row>
          <table:table-row table:style-name="TableLine139637514262480">
            <table:table-cell table:style-name="Таблица57.A1" office:value-type="string">
              <text:p text:style-name="P7"><text:bookmark text:name="Lbl40156"/><text:bookmark text:name="tp-2017"/>3</text:p>
            </table:table-cell>
            <table:table-cell table:style-name="Таблица57.A1" office:value-type="string">
              <text:p text:style-name="Основной_20_текст.gar-style-16"><text:bookmark text:name="tp-2018"/>Число избирательных бюллетеней, выданных избирателям, проголосовавшим досрочно</text:p>
            </table:table-cell>
            <table:table-cell table:style-name="Таблица57.A1" office:value-type="string">
              <text:p text:style-name="P7"><text:bookmark text:name="tp-2019"/>0</text:p>
            </table:table-cell>
          </table:table-row>
          <table:table-row table:style-name="TableLine139637514263536">
            <table:table-cell table:style-name="Таблица57.A1" office:value-type="string">
              <text:p text:style-name="P7"><text:bookmark text:name="Lbl40157"/><text:bookmark text:name="tp-2020"/>4</text:p>
            </table:table-cell>
            <table:table-cell table:style-name="Таблица57.A1" office:value-type="string">
              <text:p text:style-name="Основной_20_текст.gar-style-16"><text:bookmark text:name="tp-2021"/>Число избирательных бюллетеней, выданных участковой избирательной комиссией избирателям в помещении для голосования в день голосования</text:p>
            </table:table-cell>
            <table:table-cell table:style-name="Таблица57.A1" office:value-type="string">
              <text:p text:style-name="P7"><text:bookmark text:name="tp-2022"/>XXXX</text:p>
            </table:table-cell>
          </table:table-row>
          <table:table-row table:style-name="TableLine139637514264464">
            <table:table-cell table:style-name="Таблица57.A1" office:value-type="string">
              <text:p text:style-name="P7"><text:bookmark text:name="Lbl40158"/><text:bookmark text:name="tp-2023"/>5</text:p>
            </table:table-cell>
            <table:table-cell table:style-name="Таблица57.A1" office:value-type="string">
              <text:p text:style-name="Основной_20_текст.gar-style-16"><text:bookmark text:name="tp-2024"/>Число избирательных бюллетеней, выданных избирателям, проголосовавшим вне помещения для <text:soft-page-break/>голосования в день голосования</text:p>
            </table:table-cell>
            <table:table-cell table:style-name="Таблица57.A1" office:value-type="string">
              <text:p text:style-name="P7"><text:bookmark text:name="tp-2025"/>0</text:p>
            </table:table-cell>
          </table:table-row>
          <table:table-row table:style-name="TableLine139637514265712">
            <table:table-cell table:style-name="Таблица57.A1" office:value-type="string">
              <text:p text:style-name="P7"><text:bookmark text:name="Lbl40159"/><text:bookmark text:name="tp-2026"/>6</text:p>
            </table:table-cell>
            <table:table-cell table:style-name="Таблица57.A1" office:value-type="string">
              <text:p text:style-name="Основной_20_текст.gar-style-16"><text:bookmark text:name="tp-2027"/>Число погашенных избирательных бюллетеней</text:p>
            </table:table-cell>
            <table:table-cell table:style-name="Таблица57.A1" office:value-type="string">
              <text:p text:style-name="P7"><text:bookmark text:name="tp-2028"/>0</text:p>
            </table:table-cell>
          </table:table-row>
          <table:table-row table:style-name="TableLine139637514266688">
            <table:table-cell table:style-name="Таблица57.A1" office:value-type="string">
              <text:p text:style-name="P7"><text:bookmark text:name="Lbl40160"/><text:bookmark text:name="tp-2029"/>7</text:p>
            </table:table-cell>
            <table:table-cell table:style-name="Таблица57.A1" office:value-type="string">
              <text:p text:style-name="Основной_20_текст.gar-style-16"><text:bookmark text:name="tp-2030"/>Число избирательных бюллетеней, содержащихся в переносных ящиках для голосования</text:p>
            </table:table-cell>
            <table:table-cell table:style-name="Таблица57.A1" office:value-type="string">
              <text:p text:style-name="P7"><text:bookmark text:name="tp-2031"/>0</text:p>
            </table:table-cell>
          </table:table-row>
          <table:table-row table:style-name="TableLine139637514267584">
            <table:table-cell table:style-name="Таблица57.A1" office:value-type="string">
              <text:p text:style-name="P7"><text:bookmark text:name="Lbl40161"/><text:bookmark text:name="tp-2032"/>8</text:p>
            </table:table-cell>
            <table:table-cell table:style-name="Таблица57.A1" office:value-type="string">
              <text:p text:style-name="Основной_20_текст.gar-style-16"><text:bookmark text:name="tp-2033"/>Число избирательных бюллетеней, содержащихся в стационарных ящиках для голосования</text:p>
            </table:table-cell>
            <table:table-cell table:style-name="Таблица57.A1" office:value-type="string">
              <text:p text:style-name="P7"><text:bookmark text:name="tp-2034"/>XXXX</text:p>
            </table:table-cell>
          </table:table-row>
          <table:table-row table:style-name="TableLine139637514268560">
            <table:table-cell table:style-name="Таблица57.A1" office:value-type="string">
              <text:p text:style-name="P7"><text:bookmark text:name="Lbl40162"/><text:bookmark text:name="tp-2035"/>9</text:p>
            </table:table-cell>
            <table:table-cell table:style-name="Таблица57.A1" office:value-type="string">
              <text:p text:style-name="Основной_20_текст.gar-style-16"><text:bookmark text:name="tp-2036"/>Число недействительных избирательных бюллетеней</text:p>
            </table:table-cell>
            <table:table-cell table:style-name="Таблица57.A1" office:value-type="string">
              <text:p text:style-name="P7"><text:bookmark text:name="tp-2037"/>XXXX</text:p>
            </table:table-cell>
          </table:table-row>
          <table:table-row table:style-name="TableLine139637514269536">
            <table:table-cell table:style-name="Таблица57.A1" office:value-type="string">
              <text:p text:style-name="P7"><text:bookmark text:name="Lbl40163"/><text:bookmark text:name="tp-2038"/>10</text:p>
            </table:table-cell>
            <table:table-cell table:style-name="Таблица57.A1" office:value-type="string">
              <text:p text:style-name="Основной_20_текст.gar-style-16"><text:bookmark text:name="tp-2039"/>Число действительных избирательных бюллетеней</text:p>
            </table:table-cell>
            <table:table-cell table:style-name="Таблица57.A1" office:value-type="string">
              <text:p text:style-name="P7"><text:bookmark text:name="tp-2040"/>XXXX</text:p>
            </table:table-cell>
          </table:table-row>
          <table:table-row table:style-name="TableLine139637514265248">
            <table:table-cell table:style-name="Таблица57.A1" office:value-type="string">
              <text:p text:style-name="P7"><text:bookmark text:name="Lbl40164"/><text:bookmark text:name="tp-2041"/>11</text:p>
            </table:table-cell>
            <table:table-cell table:style-name="Таблица57.A1" office:value-type="string">
              <text:p text:style-name="Основной_20_текст.gar-style-16"><text:bookmark text:name="tp-2042"/>Число утраченных избирательных бюллетеней</text:p>
            </table:table-cell>
            <table:table-cell table:style-name="Таблица57.A1" office:value-type="string">
              <text:p text:style-name="P7"><text:bookmark text:name="tp-2043"/>0</text:p>
            </table:table-cell>
          </table:table-row>
          <table:table-row table:style-name="TableLine139637514271216">
            <table:table-cell table:style-name="Таблица57.A1" office:value-type="string">
              <text:p text:style-name="P7"><text:bookmark text:name="Lbl40165"/><text:bookmark text:name="tp-2044"/>12</text:p>
            </table:table-cell>
            <table:table-cell table:style-name="Таблица57.A1" office:value-type="string">
              <text:p text:style-name="Основной_20_текст.gar-style-16"><text:bookmark text:name="tp-2045"/>Число избирательных бюллетеней, не учтенных при получении</text:p>
            </table:table-cell>
            <table:table-cell table:style-name="Таблица57.A1" office:value-type="string">
              <text:p text:style-name="P7"><text:bookmark text:name="tp-2046"/>0</text:p>
            </table:table-cell>
          </table:table-row>
          <table:table-row table:style-name="TableLine139637514272192">
            <table:table-cell table:style-name="Таблица57.A1" table:number-columns-spanned="2" office:value-type="string">
              <text:p text:style-name="P7"><text:bookmark text:name="tp-2047"/>Наименования политических партий, зарегистрировавших федеральные списки кандидатов</text:p>
            </table:table-cell>
            <table:covered-table-cell/>
            <table:table-cell table:style-name="Таблица57.A1" office:value-type="string">
              <text:p text:style-name="P7"><text:bookmark text:name="tp-2048"/>Число голосов избирателей, поданных за каждый федеральный список кандидатов</text:p>
            </table:table-cell>
          </table:table-row>
          <table:table-row table:style-name="TableLine139637514273056">
            <table:table-cell table:style-name="Таблица57.A1" office:value-type="string">
              <text:p text:style-name="P7"><text:bookmark text:name="Lbl40166"/><text:bookmark text:name="tp-2049"/>13</text:p>
            </table:table-cell>
            <table:table-cell table:style-name="Таблица57.A1" office:value-type="string">
              <text:p text:style-name="Основной_20_текст.gar-style-16"><text:bookmark text:name="tp-2050"/>Наименование политической партии</text:p>
            </table:table-cell>
            <table:table-cell table:style-name="Таблица57.A1" office:value-type="string">
              <text:p text:style-name="P7"><text:bookmark text:name="tp-2051"/>XXXX</text:p>
            </table:table-cell>
          </table:table-row>
          <table:table-row table:style-name="TableLine139637514273984">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A1" office:value-type="string">
              <text:p text:style-name="P7"><text:bookmark text:name="tp-2052"/>%</text:p>
            </table:table-cell>
          </table:table-row>
          <table:table-row table:style-name="TableLine139637514275232">
            <table:table-cell table:style-name="Таблица57.A1" office:value-type="string">
              <text:p text:style-name="P7"><text:bookmark text:name="Lbl40167"/><text:bookmark text:name="tp-2053"/>14</text:p>
            </table:table-cell>
            <table:table-cell table:style-name="Таблица57.A1" office:value-type="string">
              <text:p text:style-name="Основной_20_текст.gar-style-16"><text:bookmark text:name="tp-2054"/>Наименование политической партии</text:p>
            </table:table-cell>
            <table:table-cell table:style-name="Таблица57.A1" office:value-type="string">
              <text:p text:style-name="P7"><text:bookmark text:name="tp-2055"/>XXXX</text:p>
            </table:table-cell>
          </table:table-row>
          <table:table-row table:style-name="TableLine139637514276208">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A1" office:value-type="string">
              <text:p text:style-name="P7"><text:bookmark text:name="tp-2056"/>%</text:p>
            </table:table-cell>
          </table:table-row>
          <table:table-row table:style-name="TableLine139637514277184">
            <table:table-cell table:style-name="Таблица57.A1" office:value-type="string">
              <text:p text:style-name="P7"><text:bookmark text:name="tp-2057"/>...</text:p>
            </table:table-cell>
            <table:table-cell table:style-name="Таблица57.A1" office:value-type="string">
              <text:p text:style-name="P7"><text:bookmark text:name="tp-2058"/>...</text:p>
            </table:table-cell>
            <table:table-cell table:style-name="Таблица57.A1" office:value-type="string">
              <text:p text:style-name="P7"><text:bookmark text:name="tp-2059"/>...</text:p>
            </table:table-cell>
          </table:table-row>
          <table:table-row table:style-name="TableLine139637514278160">
            <table:table-cell table:style-name="Таблица57.A1" office:value-type="string">
              <text:p text:style-name="P7"><text:bookmark text:name="tp-2060"/>XX</text:p>
            </table:table-cell>
            <table:table-cell table:style-name="Таблица57.A1" office:value-type="string">
              <text:p text:style-name="Основной_20_текст.gar-style-16"><text:bookmark text:name="tp-2061"/>Наименование политической партии</text:p>
            </table:table-cell>
            <table:table-cell table:style-name="Таблица57.A1" office:value-type="string">
              <text:p text:style-name="P7"><text:bookmark text:name="tp-2062"/>XXXX</text:p>
            </table:table-cell>
          </table:table-row>
          <table:table-row table:style-name="TableLine139637514279136">
            <table:table-cell table:style-name="Таблица57.A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A1" office:value-type="string">
              <text:p text:style-name="P7"><text:bookmark text:name="tp-2063"/>%</text:p>
            </table:table-cell>
          </table:table-row>
        </table:table>
        <text:p text:style-name="Основной_20_текст.gar-table-bottom"> </text:p>
        <text:p text:style-name="P4"><text:bookmark text:name="tp-2064"/><text:bookmark text:name="Lbl20131"/>Таблица 1.31</text:p>
        <text:p text:style-name="P1"><text:bookmark text:name="tp-2065"/><text:s text:c="21"/><text:span text:style-name="T1">Предварительные итоги голосования</text:span></text:p>
        <text:p text:style-name="P1"><text:bookmark text:name="tp-2066"/><text:s text:c="6"/><text:span text:style-name="T1">по одномандатному избирательному округу на выборах депутатов</text:span></text:p>
        <text:p text:style-name="P1"><text:bookmark text:name="tp-2067"/><text:s text:c="5"/><text:span text:style-name="T1">Государственной Думы Федерального Собрания Российской Федерации</text:span></text:p>
        <text:p text:style-name="P1"><text:bookmark text:name="tp-2068"/><text:s text:c="29"/><text:span text:style-name="T1">_____________ созыва</text:span><text:a xlink:type="simple" xlink:href="#Lbl2031" text:style-name="Internet_20_link" text:visited-style-name="Visited_20_Internet_20_Link"><text:span text:style-name="T1">*</text:span></text:a></text:p>
        <text:p text:style-name="P1"><text:bookmark text:name="tp-2069"/><text:s text:c="21"/><text:span text:style-name="T1">_________________________________</text:span></text:p>
        <text:p text:style-name="P1"><text:bookmark text:name="tp-2070"/><text:s text:c="29"/><text:span text:style-name="T1">(дата голосования)</text:span></text:p>
        <text:p text:style-name="P3"><text:bookmark text:name="Lbl40388"/><text:bookmark text:name="tp-2071"/>по состоянию на _________</text:p>
        <table:table table:name="Таблица58" table:style-name="Таблица58">
          <table:table-column table:style-name="Таблица58.A"/>
          <table:table-column table:style-name="Таблица58.B"/>
          <table:table-row table:style-name="TableLine139637514238528">
            <table:table-cell table:style-name="Таблица58.A1" office:value-type="string">
              <text:p text:style-name="Основной_20_текст.gar-style-16"><text:bookmark text:name="tp-2072"/>Наименование избирательной комиссии</text:p>
            </table:table-cell>
            <table:table-cell table:style-name="Таблица58.B1" office:value-type="string">
              <text:p text:style-name="P8"><text:bookmark text:name="tp-2073"/>ОИК</text:p>
            </table:table-cell>
          </table:table-row>
        </table:table>
        <text:p text:style-name="Основной_20_текст.gar-table-bottom"> </text:p>
        <table:table table:name="Таблица59" table:style-name="Таблица59">
          <table:table-column table:style-name="Таблица59.A"/>
          <table:table-column table:style-name="Таблица59.B"/>
          <table:table-column table:style-name="Таблица59.C"/>
          <table:table-row table:style-name="TableLine139637514290768">
            <table:table-cell table:style-name="Таблица59.A1" office:value-type="string">
              <text:p text:style-name="P7"><text:bookmark text:name="Lbl40168"/><text:bookmark text:name="tp-2074"/>1</text:p>
            </table:table-cell>
            <table:table-cell table:style-name="Таблица59.A1" office:value-type="string">
              <text:p text:style-name="Основной_20_текст.gar-style-16"><text:bookmark text:name="tp-2075"/>Число избирателей, внесенных в списки избирателей на момент окончания голосования</text:p>
            </table:table-cell>
            <table:table-cell table:style-name="Таблица59.A1" office:value-type="string">
              <text:p text:style-name="P7"><text:bookmark text:name="tp-2076"/>XXXX</text:p>
            </table:table-cell>
          </table:table-row>
          <table:table-row table:style-name="TableLine139637514361904">
            <table:table-cell table:style-name="Таблица59.A1" office:value-type="string">
              <text:p text:style-name="P7"><text:bookmark text:name="Lbl40169"/><text:bookmark text:name="tp-2077"/>2</text:p>
            </table:table-cell>
            <table:table-cell table:style-name="Таблица59.A1" office:value-type="string">
              <text:p text:style-name="Основной_20_текст.gar-style-16"><text:bookmark text:name="tp-2078"/>Число избирательных бюллетеней, полученных участковыми избирательными комиссиями</text:p>
            </table:table-cell>
            <table:table-cell table:style-name="Таблица59.A1" office:value-type="string">
              <text:p text:style-name="P7"><text:bookmark text:name="tp-2079"/>XXXX</text:p>
            </table:table-cell>
          </table:table-row>
          <table:table-row table:style-name="TableLine139637514362384">
            <table:table-cell table:style-name="Таблица59.A1" office:value-type="string">
              <text:p text:style-name="P7"><text:bookmark text:name="Lbl40170"/><text:bookmark text:name="tp-2080"/>3</text:p>
            </table:table-cell>
            <table:table-cell table:style-name="Таблица59.A1" office:value-type="string">
              <text:p text:style-name="Основной_20_текст.gar-style-16"><text:bookmark text:name="tp-2081"/>Число избирательных бюллетеней, выданных избирателям, проголосовавшим досрочно</text:p>
            </table:table-cell>
            <table:table-cell table:style-name="Таблица59.A1" office:value-type="string">
              <text:p text:style-name="P7"><text:bookmark text:name="tp-2082"/>XXXX</text:p>
            </table:table-cell>
          </table:table-row>
          <table:table-row table:style-name="TableLine139637514363104">
            <table:table-cell table:style-name="Таблица59.A1" office:value-type="string">
              <text:p text:style-name="P7"><text:bookmark text:name="Lbl40171"/><text:bookmark text:name="tp-2083"/>4</text:p>
            </table:table-cell>
            <table:table-cell table:style-name="Таблица59.A1" office:value-type="string">
              <text:p text:style-name="Основной_20_текст.gar-style-16"><text:bookmark text:name="tp-2084"/>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59.A1" office:value-type="string">
              <text:p text:style-name="P7"><text:bookmark text:name="tp-2085"/>XXXX</text:p>
            </table:table-cell>
          </table:table-row>
          <table:table-row table:style-name="TableLine139637514363824">
            <table:table-cell table:style-name="Таблица59.A1" office:value-type="string">
              <text:p text:style-name="P7"><text:bookmark text:name="Lbl40172"/><text:bookmark text:name="tp-2086"/>5</text:p>
            </table:table-cell>
            <table:table-cell table:style-name="Таблица59.A1" office:value-type="string">
              <text:p text:style-name="Основной_20_текст.gar-style-16"><text:bookmark text:name="tp-2087"/>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59.A1" office:value-type="string">
              <text:p text:style-name="P7"><text:bookmark text:name="tp-2088"/>XXXX</text:p>
            </table:table-cell>
          </table:table-row>
          <table:table-row table:style-name="TableLine139637514364880">
            <table:table-cell table:style-name="Таблица59.A1" office:value-type="string">
              <text:p text:style-name="P7"><text:bookmark text:name="Lbl40173"/><text:bookmark text:name="tp-2089"/>6</text:p>
            </table:table-cell>
            <table:table-cell table:style-name="Таблица59.A1" office:value-type="string">
              <text:p text:style-name="Основной_20_текст.gar-style-16"><text:bookmark text:name="tp-2090"/>Число погашенных избирательных бюллетеней</text:p>
            </table:table-cell>
            <table:table-cell table:style-name="Таблица59.A1" office:value-type="string">
              <text:p text:style-name="P7"><text:bookmark text:name="tp-2091"/>XXXX</text:p>
            </table:table-cell>
          </table:table-row>
          <table:table-row table:style-name="TableLine139637514366080">
            <table:table-cell table:style-name="Таблица59.A1" office:value-type="string">
              <text:p text:style-name="P7"><text:bookmark text:name="Lbl40174"/><text:bookmark text:name="tp-2092"/>7</text:p>
            </table:table-cell>
            <table:table-cell table:style-name="Таблица59.A1" office:value-type="string">
              <text:p text:style-name="Основной_20_текст.gar-style-16"><text:bookmark text:name="tp-2093"/>Число избирательных бюллетеней, содержащихся в переносных ящиках для голосования</text:p>
            </table:table-cell>
            <table:table-cell table:style-name="Таблица59.A1" office:value-type="string">
              <text:p text:style-name="P7"><text:bookmark text:name="tp-2094"/>XXXX</text:p>
            </table:table-cell>
          </table:table-row>
          <table:table-row table:style-name="TableLine139637514367056">
            <table:table-cell table:style-name="Таблица59.A1" office:value-type="string">
              <text:p text:style-name="P7"><text:bookmark text:name="Lbl40175"/><text:bookmark text:name="tp-2095"/>8</text:p>
            </table:table-cell>
            <table:table-cell table:style-name="Таблица59.A1" office:value-type="string">
              <text:p text:style-name="Основной_20_текст.gar-style-16"><text:bookmark text:name="tp-2096"/>Число избирательных бюллетеней, содержащихся в стационарных ящиках для голосования</text:p>
            </table:table-cell>
            <table:table-cell table:style-name="Таблица59.A1" office:value-type="string">
              <text:p text:style-name="P7"><text:bookmark text:name="tp-2097"/>XXXX</text:p>
            </table:table-cell>
          </table:table-row>
          <table:table-row table:style-name="TableLine139637514368032">
            <table:table-cell table:style-name="Таблица59.A1" office:value-type="string">
              <text:p text:style-name="P7"><text:bookmark text:name="Lbl40176"/><text:bookmark text:name="tp-2098"/>9</text:p>
            </table:table-cell>
            <table:table-cell table:style-name="Таблица59.A1" office:value-type="string">
              <text:p text:style-name="Основной_20_текст.gar-style-16"><text:bookmark text:name="tp-2099"/>Число недействительных избирательных бюллетеней</text:p>
            </table:table-cell>
            <table:table-cell table:style-name="Таблица59.A1" office:value-type="string">
              <text:p text:style-name="P7"><text:bookmark text:name="tp-2100"/>XXXX</text:p>
            </table:table-cell>
          </table:table-row>
          <table:table-row table:style-name="TableLine139637514368928">
            <table:table-cell table:style-name="Таблица59.A1" office:value-type="string">
              <text:p text:style-name="P7"><text:bookmark text:name="Lbl40177"/><text:bookmark text:name="tp-2101"/>10</text:p>
            </table:table-cell>
            <table:table-cell table:style-name="Таблица59.A1" office:value-type="string">
              <text:p text:style-name="Основной_20_текст.gar-style-16"><text:bookmark text:name="tp-2102"/>Число действительных избирательных бюллетеней</text:p>
            </table:table-cell>
            <table:table-cell table:style-name="Таблица59.A1" office:value-type="string">
              <text:p text:style-name="P7"><text:bookmark text:name="tp-2103"/>XXXX</text:p>
            </table:table-cell>
          </table:table-row>
          <table:table-row table:style-name="TableLine139637514369904">
            <table:table-cell table:style-name="Таблица59.A1" office:value-type="string">
              <text:p text:style-name="P7"><text:bookmark text:name="Lbl40178"/><text:bookmark text:name="tp-2104"/>11</text:p>
            </table:table-cell>
            <table:table-cell table:style-name="Таблица59.A1" office:value-type="string">
              <text:p text:style-name="Основной_20_текст.gar-style-16"><text:bookmark text:name="tp-2105"/>Число утраченных избирательных бюллетеней</text:p>
            </table:table-cell>
            <table:table-cell table:style-name="Таблица59.A1" office:value-type="string">
              <text:p text:style-name="P7"><text:bookmark text:name="tp-2106"/>XXXX</text:p>
            </table:table-cell>
          </table:table-row>
          <table:table-row table:style-name="TableLine139637514365616">
            <table:table-cell table:style-name="Таблица59.A1" office:value-type="string">
              <text:p text:style-name="P7"><text:bookmark text:name="Lbl40179"/><text:bookmark text:name="tp-2107"/>12</text:p>
            </table:table-cell>
            <table:table-cell table:style-name="Таблица59.A1" office:value-type="string">
              <text:p text:style-name="Основной_20_текст.gar-style-16"><text:bookmark text:name="tp-2108"/>Число избирательных бюллетеней, не учтенных при получении</text:p>
            </table:table-cell>
            <table:table-cell table:style-name="Таблица59.A1" office:value-type="string">
              <text:p text:style-name="P7"><text:bookmark text:name="tp-2109"/>XXXX</text:p>
            </table:table-cell>
          </table:table-row>
          <text:soft-page-break/>
          <table:table-row table:style-name="TableLine139637514371584">
            <table:table-cell table:style-name="Таблица59.A1" table:number-columns-spanned="2" office:value-type="string">
              <text:p text:style-name="P7"><text:bookmark text:name="tp-2110"/>Фамилии, имена, отчества внесенных в избирательный бюллетень зарегистрированных кандидатов</text:p>
            </table:table-cell>
            <table:covered-table-cell/>
            <table:table-cell table:style-name="Таблица59.A1" office:value-type="string">
              <text:p text:style-name="P7"><text:bookmark text:name="tp-2111"/>Число голосов избирателей, поданных за каждого зарегистрированного кандидата</text:p>
            </table:table-cell>
          </table:table-row>
          <table:table-row table:style-name="TableLine139637514373024">
            <table:table-cell table:style-name="Таблица59.A1" office:value-type="string">
              <text:p text:style-name="P7"><text:bookmark text:name="Lbl40180"/><text:bookmark text:name="tp-2112"/>13</text:p>
            </table:table-cell>
            <table:table-cell table:style-name="Таблица59.A1" office:value-type="string">
              <text:p text:style-name="Основной_20_текст.gar-style-16"><text:bookmark text:name="tp-2113"/>ФИО кандидата</text:p>
            </table:table-cell>
            <table:table-cell table:style-name="Таблица59.A1" office:value-type="string">
              <text:p text:style-name="P7"><text:bookmark text:name="tp-2114"/>XXXX</text:p>
            </table:table-cell>
          </table:table-row>
          <table:table-row table:style-name="TableLine139637514373952">
            <table:table-cell table:style-name="Таблица59.A1" office:value-type="string">
              <text:p text:style-name="P7"><text:bookmark text:name="Lbl40181"/><text:bookmark text:name="tp-2115"/>14</text:p>
            </table:table-cell>
            <table:table-cell table:style-name="Таблица59.A1" office:value-type="string">
              <text:p text:style-name="Основной_20_текст.gar-style-16"><text:bookmark text:name="tp-2116"/>ФИО кандидата</text:p>
            </table:table-cell>
            <table:table-cell table:style-name="Таблица59.A1" office:value-type="string">
              <text:p text:style-name="P7"><text:bookmark text:name="tp-2117"/>XXXX</text:p>
            </table:table-cell>
          </table:table-row>
          <table:table-row table:style-name="TableLine139637514374928">
            <table:table-cell table:style-name="Таблица59.A1" office:value-type="string">
              <text:p text:style-name="P7"><text:bookmark text:name="tp-2118"/>...</text:p>
            </table:table-cell>
            <table:table-cell table:style-name="Таблица59.A1" office:value-type="string">
              <text:p text:style-name="P7"><text:bookmark text:name="tp-2119"/>...</text:p>
            </table:table-cell>
            <table:table-cell table:style-name="Таблица59.A1" office:value-type="string">
              <text:p text:style-name="P7"><text:bookmark text:name="tp-2120"/>...</text:p>
            </table:table-cell>
          </table:table-row>
          <table:table-row table:style-name="TableLine139637514375904">
            <table:table-cell table:style-name="Таблица59.A1" office:value-type="string">
              <text:p text:style-name="P7"><text:bookmark text:name="tp-2121"/>XX</text:p>
            </table:table-cell>
            <table:table-cell table:style-name="Таблица59.A1" office:value-type="string">
              <text:p text:style-name="Основной_20_текст.gar-style-16"><text:bookmark text:name="tp-2122"/>ФИО кандидата</text:p>
            </table:table-cell>
            <table:table-cell table:style-name="Таблица59.A1" office:value-type="string">
              <text:p text:style-name="P7"><text:bookmark text:name="tp-2123"/>XXXX</text:p>
            </table:table-cell>
          </table:table-row>
        </table:table>
        <text:p text:style-name="Основной_20_текст.gar-table-bottom"> </text:p>
        <text:p text:style-name="Основной_20_текст.gar-style-16"><text:bookmark text:name="tp-2124"/>______________________________</text:p>
        <text:p text:style-name="Text_20_body"><text:bookmark text:name="Lbl2031"/><text:bookmark text:name="tp-2125"/>* После того как протокол подписан, заголовок <text:a xlink:type="simple" xlink:href="#Lbl20131" text:style-name="Internet_20_link" text:visited-style-name="Visited_20_Internet_20_Link">таблицы</text:a> «Предварительные итоги голосования» меняется на «Результаты выборов», а <text:a xlink:type="simple" xlink:href="#Lbl40388" text:style-name="Internet_20_link" text:visited-style-name="Visited_20_Internet_20_Link">строка</text:a> «по состоянию на ______» меняется на строку «время и дата подписания протокола».</text:p>
        <text:p text:style-name="P4"><text:bookmark text:name="tp-2126"/><text:bookmark text:name="Lbl20132"/>Таблица 1.32</text:p>
        <text:p text:style-name="P1"><text:bookmark text:name="tp-2127"/><text:s text:c="11"/><text:span text:style-name="T1">Сводная таблица предварительных итогов голосования</text:span></text:p>
        <text:p text:style-name="P1"><text:bookmark text:name="tp-2128"/><text:s text:c="16"/><text:span text:style-name="T1">по одномандатному избирательному округу</text:span><text:a xlink:type="simple" xlink:href="#Lbl2032" text:style-name="Internet_20_link" text:visited-style-name="Visited_20_Internet_20_Link"><text:span text:style-name="T1">*</text:span></text:a></text:p>
        <text:p text:style-name="P2"><text:bookmark text:name="tp-2129"/>_________________________________________________________________________</text:p>
        <text:p text:style-name="P1"><text:bookmark text:name="tp-2130"/><text:s text:c="7"/>(<text:span text:style-name="T1">наименование и номер одномандатного избирательного округа)</text:span></text:p>
        <text:p text:style-name="P1"><text:bookmark text:name="tp-2131"/><text:s text:c="16"/><text:span text:style-name="T1">на выборах депутатов Государственной Думы</text:span></text:p>
        <text:p text:style-name="P1"><text:bookmark text:name="tp-2132"/><text:s text:c="9"/><text:span text:style-name="T1">Федерального Собрания Российской Федерации _____ созыва</text:span></text:p>
        <text:p text:style-name="P1"><text:bookmark text:name="tp-2133"/><text:s text:c="21"/><text:span text:style-name="T1">_____________________________</text:span></text:p>
        <text:p text:style-name="P1"><text:bookmark text:name="tp-2134"/><text:s text:c="27"/><text:span text:style-name="T1">(дата голосования)</text:span></text:p>
        <table:table table:name="Таблица60" table:style-name="Таблица60">
          <table:table-column table:style-name="Таблица60.A"/>
          <table:table-column table:style-name="Таблица60.B"/>
          <table:table-row table:style-name="TableLine139637514356992">
            <table:table-cell table:style-name="Таблица60.A1" office:value-type="string">
              <text:p text:style-name="Основной_20_текст.gar-style-16"><text:bookmark text:name="tp-2135"/>Наименование избирательной комиссии</text:p>
            </table:table-cell>
            <table:table-cell table:style-name="Таблица60.B1" office:value-type="string">
              <text:p text:style-name="P8"><text:bookmark text:name="tp-2136"/>ОИК, ТИК</text:p>
            </table:table-cell>
          </table:table-row>
        </table:table>
        <text:p text:style-name="Основной_20_текст.gar-table-bottom"> </text:p>
        <table:table table:name="Таблица61" table:style-name="Таблица61">
          <table:table-column table:style-name="Таблица61.A"/>
          <table:table-column table:style-name="Таблица61.B"/>
          <table:table-row table:style-name="TableLine139637514390272">
            <table:table-cell table:style-name="Таблица61.A1" office:value-type="string">
              <text:p text:style-name="Основной_20_текст.gar-style-16"><text:bookmark text:name="tp-2137"/>Число территориальных избирательных комиссий</text:p>
            </table:table-cell>
            <table:table-cell table:style-name="Таблица61.B1" office:value-type="string">
              <text:p text:style-name="Основной_20_текст.gar-empty"> </text:p>
            </table:table-cell>
          </table:table-row>
          <table:table-row table:style-name="TableLine139637514398256">
            <table:table-cell table:style-name="Таблица61.A1" office:value-type="string">
              <text:p text:style-name="Основной_20_текст.gar-style-16"><text:bookmark text:name="tp-2138"/>Число поступивших протоколов территориальных избирательных комиссий, которые приступили к передаче сведений</text:p>
            </table:table-cell>
            <table:table-cell table:style-name="Таблица61.B1" office:value-type="string">
              <text:p text:style-name="Основной_20_текст.gar-empty"> </text:p>
            </table:table-cell>
          </table:table-row>
        </table:table>
        <text:p text:style-name="Основной_20_текст.gar-table-bottom"> </text:p>
        <table:table table:name="Таблица62" table:style-name="Таблица62">
          <table:table-column table:style-name="Таблица62.A"/>
          <table:table-column table:style-name="Таблица62.B"/>
          <table:table-column table:style-name="Таблица62.C"/>
          <table:table-column table:style-name="Таблица62.D" table:number-columns-repeated="2"/>
          <table:table-column table:style-name="Таблица62.F"/>
          <table:table-column table:style-name="Таблица62.D"/>
          <table:table-column table:style-name="Таблица62.H"/>
          <table:table-row table:style-name="TableLine139637514391616">
            <table:table-cell table:style-name="Таблица62.A1" table:number-columns-spanned="2" office:value-type="string">
              <text:p text:style-name="Основной_20_текст.gar-empty"> </text:p>
            </table:table-cell>
            <table:covered-table-cell/>
            <table:table-cell table:style-name="Таблица62.A1" office:value-type="string">
              <text:p text:style-name="P7"><text:bookmark text:name="tp-2139"/>Итого</text:p>
            </table:table-cell>
            <table:table-cell table:style-name="Таблица62.A1" office:value-type="string">
              <text:p text:style-name="P7"><text:bookmark text:name="tp-2140"/>Наименование ТИК, УИК</text:p>
            </table:table-cell>
            <table:table-cell table:style-name="Таблица62.A1" office:value-type="string">
              <text:p text:style-name="P7"><text:bookmark text:name="tp-2141"/>Наименование ТИК, УИК</text:p>
            </table:table-cell>
            <table:table-cell table:style-name="Таблица62.A1" office:value-type="string">
              <text:p text:style-name="P7"><text:bookmark text:name="tp-2142"/>...</text:p>
            </table:table-cell>
            <table:table-cell table:style-name="Таблица62.A1" office:value-type="string">
              <text:p text:style-name="P7"><text:bookmark text:name="tp-2143"/>Наименование ТИК, УИК</text:p>
            </table:table-cell>
            <table:table-cell table:style-name="Таблица62.A1" office:value-type="string">
              <text:p text:style-name="P7"><text:bookmark text:name="tp-2144"/>Дистанционное электронное голосование<text:a xlink:type="simple" xlink:href="#Lbl2033" text:style-name="Internet_20_link" text:visited-style-name="Visited_20_Internet_20_Link">**</text:a></text:p>
            </table:table-cell>
          </table:table-row>
          <table:table-row table:style-name="TableLine139637514572032">
            <table:table-cell table:style-name="Таблица62.A1" office:value-type="string">
              <text:p text:style-name="P7"><text:bookmark text:name="Lbl40182"/><text:bookmark text:name="tp-2145"/>1</text:p>
            </table:table-cell>
            <table:table-cell table:style-name="Таблица62.A1" office:value-type="string">
              <text:p text:style-name="Основной_20_текст.gar-style-16"><text:bookmark text:name="tp-2146"/>Число избирателей, внесенных в списки избирателей на момент окончания голосования</text:p>
            </table:table-cell>
            <table:table-cell table:style-name="Таблица62.A1" office:value-type="string">
              <text:p text:style-name="P7"><text:bookmark text:name="tp-2147"/>XXXX</text:p>
            </table:table-cell>
            <table:table-cell table:style-name="Таблица62.A1" office:value-type="string">
              <text:p text:style-name="P7"><text:bookmark text:name="tp-2148"/>XXXX</text:p>
            </table:table-cell>
            <table:table-cell table:style-name="Таблица62.A1" office:value-type="string">
              <text:p text:style-name="P7"><text:bookmark text:name="tp-2149"/>XXXX</text:p>
            </table:table-cell>
            <table:table-cell table:style-name="Таблица62.A1" office:value-type="string">
              <text:p text:style-name="P7"><text:bookmark text:name="tp-2150"/>...</text:p>
            </table:table-cell>
            <table:table-cell table:style-name="Таблица62.A1" office:value-type="string">
              <text:p text:style-name="P7"><text:bookmark text:name="tp-2151"/>XXXX</text:p>
            </table:table-cell>
            <table:table-cell table:style-name="Таблица62.A1" office:value-type="string">
              <text:p text:style-name="P7"><text:bookmark text:name="tp-2152"/>XXXX</text:p>
            </table:table-cell>
          </table:table-row>
          <table:table-row table:style-name="TableLine139637514574448">
            <table:table-cell table:style-name="Таблица62.A1" office:value-type="string">
              <text:p text:style-name="P7"><text:bookmark text:name="Lbl40183"/><text:bookmark text:name="tp-2153"/>2</text:p>
            </table:table-cell>
            <table:table-cell table:style-name="Таблица62.A1" office:value-type="string">
              <text:p text:style-name="Основной_20_текст.gar-style-16"><text:bookmark text:name="tp-2154"/>Число избирательных бюллетеней, полученных участковыми избирательными комиссиями</text:p>
            </table:table-cell>
            <table:table-cell table:style-name="Таблица62.A1" office:value-type="string">
              <text:p text:style-name="P7"><text:bookmark text:name="tp-2155"/>XXXX</text:p>
            </table:table-cell>
            <table:table-cell table:style-name="Таблица62.A1" office:value-type="string">
              <text:p text:style-name="P7"><text:bookmark text:name="tp-2156"/>XXXX</text:p>
            </table:table-cell>
            <table:table-cell table:style-name="Таблица62.A1" office:value-type="string">
              <text:p text:style-name="P7"><text:bookmark text:name="tp-2157"/>XXXX</text:p>
            </table:table-cell>
            <table:table-cell table:style-name="Таблица62.A1" office:value-type="string">
              <text:p text:style-name="P7"><text:bookmark text:name="tp-2158"/>...</text:p>
            </table:table-cell>
            <table:table-cell table:style-name="Таблица62.A1" office:value-type="string">
              <text:p text:style-name="P7"><text:bookmark text:name="tp-2159"/>XXXX</text:p>
            </table:table-cell>
            <table:table-cell table:style-name="Таблица62.A1" office:value-type="string">
              <text:p text:style-name="P7"><text:bookmark text:name="tp-2160"/>XXXX</text:p>
            </table:table-cell>
          </table:table-row>
          <table:table-row table:style-name="TableLine139637514576288">
            <table:table-cell table:style-name="Таблица62.A1" office:value-type="string">
              <text:p text:style-name="P7"><text:bookmark text:name="Lbl40184"/><text:bookmark text:name="tp-2161"/>3</text:p>
            </table:table-cell>
            <table:table-cell table:style-name="Таблица62.A1" office:value-type="string">
              <text:p text:style-name="Основной_20_текст.gar-style-16"><text:bookmark text:name="tp-2162"/>Число избирательных бюллетеней, выданных избирателям, проголосовавшим досрочно</text:p>
            </table:table-cell>
            <table:table-cell table:style-name="Таблица62.A1" office:value-type="string">
              <text:p text:style-name="P7"><text:bookmark text:name="tp-2163"/>XXXX</text:p>
            </table:table-cell>
            <table:table-cell table:style-name="Таблица62.A1" office:value-type="string">
              <text:p text:style-name="P7"><text:bookmark text:name="tp-2164"/>XXXX</text:p>
            </table:table-cell>
            <table:table-cell table:style-name="Таблица62.A1" office:value-type="string">
              <text:p text:style-name="P7"><text:bookmark text:name="tp-2165"/>XXXX</text:p>
            </table:table-cell>
            <table:table-cell table:style-name="Таблица62.A1" office:value-type="string">
              <text:p text:style-name="P7"><text:bookmark text:name="tp-2166"/>...</text:p>
            </table:table-cell>
            <table:table-cell table:style-name="Таблица62.A1" office:value-type="string">
              <text:p text:style-name="P7"><text:bookmark text:name="tp-2167"/>XXXX</text:p>
            </table:table-cell>
            <table:table-cell table:style-name="Таблица62.A1" office:value-type="string">
              <text:p text:style-name="P7"><text:bookmark text:name="tp-2168"/>0</text:p>
            </table:table-cell>
          </table:table-row>
          <table:table-row table:style-name="TableLine139637514577904">
            <table:table-cell table:style-name="Таблица62.A1" office:value-type="string">
              <text:p text:style-name="P7"><text:bookmark text:name="Lbl40185"/><text:bookmark text:name="tp-2169"/>4</text:p>
            </table:table-cell>
            <table:table-cell table:style-name="Таблица62.A1" office:value-type="string">
              <text:p text:style-name="Основной_20_текст.gar-style-16"><text:bookmark text:name="tp-2170"/>Число избирательных бюллетеней, выданных участковыми избирательными комиссиями избирателям в помещениях для голосования в день голосования</text:p>
            </table:table-cell>
            <table:table-cell table:style-name="Таблица62.A1" office:value-type="string">
              <text:p text:style-name="P7"><text:bookmark text:name="tp-2171"/>XXXX</text:p>
            </table:table-cell>
            <table:table-cell table:style-name="Таблица62.A1" office:value-type="string">
              <text:p text:style-name="P7"><text:bookmark text:name="tp-2172"/>XXXX</text:p>
            </table:table-cell>
            <table:table-cell table:style-name="Таблица62.A1" office:value-type="string">
              <text:p text:style-name="P7"><text:bookmark text:name="tp-2173"/>XXXX</text:p>
            </table:table-cell>
            <table:table-cell table:style-name="Таблица62.A1" office:value-type="string">
              <text:p text:style-name="P7"><text:bookmark text:name="tp-2174"/>...</text:p>
            </table:table-cell>
            <table:table-cell table:style-name="Таблица62.A1" office:value-type="string">
              <text:p text:style-name="P7"><text:bookmark text:name="tp-2175"/>XXXX</text:p>
            </table:table-cell>
            <table:table-cell table:style-name="Таблица62.A1" office:value-type="string">
              <text:p text:style-name="P7"><text:bookmark text:name="tp-2176"/>XXXX</text:p>
            </table:table-cell>
          </table:table-row>
          <table:table-row table:style-name="TableLine139637514575136">
            <table:table-cell table:style-name="Таблица62.A1" office:value-type="string">
              <text:p text:style-name="P7"><text:bookmark text:name="Lbl40186"/><text:bookmark text:name="tp-2177"/>5</text:p>
            </table:table-cell>
            <table:table-cell table:style-name="Таблица62.A1" office:value-type="string">
              <text:p text:style-name="Основной_20_текст.gar-style-16"><text:bookmark text:name="tp-2178"/>Число избирательных бюллетеней, выданных избирателям, проголосовавшим вне помещений для голосования в день голосования</text:p>
            </table:table-cell>
            <table:table-cell table:style-name="Таблица62.A1" office:value-type="string">
              <text:p text:style-name="P7"><text:bookmark text:name="tp-2179"/>XXXX</text:p>
            </table:table-cell>
            <table:table-cell table:style-name="Таблица62.A1" office:value-type="string">
              <text:p text:style-name="P7"><text:bookmark text:name="tp-2180"/>XXXX</text:p>
            </table:table-cell>
            <table:table-cell table:style-name="Таблица62.A1" office:value-type="string">
              <text:p text:style-name="P7"><text:bookmark text:name="tp-2181"/>XXXX</text:p>
            </table:table-cell>
            <table:table-cell table:style-name="Таблица62.A1" office:value-type="string">
              <text:p text:style-name="P7"><text:bookmark text:name="tp-2182"/>...</text:p>
            </table:table-cell>
            <table:table-cell table:style-name="Таблица62.A1" office:value-type="string">
              <text:p text:style-name="P7"><text:bookmark text:name="tp-2183"/>XXXX</text:p>
            </table:table-cell>
            <table:table-cell table:style-name="Таблица62.A1" office:value-type="string">
              <text:p text:style-name="P7"><text:bookmark text:name="tp-2184"/>0</text:p>
            </table:table-cell>
          </table:table-row>
          <table:table-row table:style-name="TableLine139637514580720">
            <table:table-cell table:style-name="Таблица62.A1" office:value-type="string">
              <text:p text:style-name="P7"><text:bookmark text:name="Lbl40187"/><text:bookmark text:name="tp-2185"/>6</text:p>
            </table:table-cell>
            <table:table-cell table:style-name="Таблица62.A1" office:value-type="string">
              <text:p text:style-name="Основной_20_текст.gar-style-16"><text:bookmark text:name="tp-2186"/>Число погашенных избирательных бюллетеней</text:p>
            </table:table-cell>
            <table:table-cell table:style-name="Таблица62.A1" office:value-type="string">
              <text:p text:style-name="P7"><text:bookmark text:name="tp-2187"/>XXXX</text:p>
            </table:table-cell>
            <table:table-cell table:style-name="Таблица62.A1" office:value-type="string">
              <text:p text:style-name="P7"><text:bookmark text:name="tp-2188"/>XXXX</text:p>
            </table:table-cell>
            <table:table-cell table:style-name="Таблица62.A1" office:value-type="string">
              <text:p text:style-name="P7"><text:bookmark text:name="tp-2189"/>XXXX</text:p>
            </table:table-cell>
            <table:table-cell table:style-name="Таблица62.A1" office:value-type="string">
              <text:p text:style-name="P7"><text:bookmark text:name="tp-2190"/>...</text:p>
            </table:table-cell>
            <table:table-cell table:style-name="Таблица62.A1" office:value-type="string">
              <text:p text:style-name="P7"><text:bookmark text:name="tp-2191"/>XXXX</text:p>
            </table:table-cell>
            <table:table-cell table:style-name="Таблица62.A1" office:value-type="string">
              <text:p text:style-name="P7"><text:bookmark text:name="tp-2192"/>0</text:p>
            </table:table-cell>
          </table:table-row>
          <table:table-row table:style-name="TableLine139637514582288">
            <table:table-cell table:style-name="Таблица62.A1" office:value-type="string">
              <text:p text:style-name="P7"><text:bookmark text:name="Lbl40188"/><text:bookmark text:name="tp-2193"/>7</text:p>
            </table:table-cell>
            <table:table-cell table:style-name="Таблица62.A1" office:value-type="string">
              <text:p text:style-name="Основной_20_текст.gar-style-16"><text:bookmark text:name="tp-2194"/>Число избирательных бюллетеней, содержащихся в переносных ящиках для голосования</text:p>
            </table:table-cell>
            <table:table-cell table:style-name="Таблица62.A1" office:value-type="string">
              <text:p text:style-name="P7"><text:bookmark text:name="tp-2195"/>XXXX</text:p>
            </table:table-cell>
            <table:table-cell table:style-name="Таблица62.A1" office:value-type="string">
              <text:p text:style-name="P7"><text:bookmark text:name="tp-2196"/>XXXX</text:p>
            </table:table-cell>
            <table:table-cell table:style-name="Таблица62.A1" office:value-type="string">
              <text:p text:style-name="P7"><text:bookmark text:name="tp-2197"/>XXXX</text:p>
            </table:table-cell>
            <table:table-cell table:style-name="Таблица62.A1" office:value-type="string">
              <text:p text:style-name="P7"><text:bookmark text:name="tp-2198"/>...</text:p>
            </table:table-cell>
            <table:table-cell table:style-name="Таблица62.A1" office:value-type="string">
              <text:p text:style-name="P7"><text:bookmark text:name="tp-2199"/>XXXX</text:p>
            </table:table-cell>
            <table:table-cell table:style-name="Таблица62.A1" office:value-type="string">
              <text:p text:style-name="P7"><text:bookmark text:name="tp-2200"/>0</text:p>
            </table:table-cell>
          </table:table-row>
          <text:soft-page-break/>
          <table:table-row table:style-name="TableLine139637514583856">
            <table:table-cell table:style-name="Таблица62.A1" office:value-type="string">
              <text:p text:style-name="P7"><text:bookmark text:name="Lbl40189"/><text:bookmark text:name="tp-2201"/>8</text:p>
            </table:table-cell>
            <table:table-cell table:style-name="Таблица62.A1" office:value-type="string">
              <text:p text:style-name="Основной_20_текст.gar-style-16"><text:bookmark text:name="tp-2202"/>Число избирательных бюллетеней, содержащихся в стационарных ящиках для голосования</text:p>
            </table:table-cell>
            <table:table-cell table:style-name="Таблица62.A1" office:value-type="string">
              <text:p text:style-name="P7"><text:bookmark text:name="tp-2203"/>XXXX</text:p>
            </table:table-cell>
            <table:table-cell table:style-name="Таблица62.A1" office:value-type="string">
              <text:p text:style-name="P7"><text:bookmark text:name="tp-2204"/>XXXX</text:p>
            </table:table-cell>
            <table:table-cell table:style-name="Таблица62.A1" office:value-type="string">
              <text:p text:style-name="P7"><text:bookmark text:name="tp-2205"/>XXXX</text:p>
            </table:table-cell>
            <table:table-cell table:style-name="Таблица62.A1" office:value-type="string">
              <text:p text:style-name="P7"><text:bookmark text:name="tp-2206"/>...</text:p>
            </table:table-cell>
            <table:table-cell table:style-name="Таблица62.A1" office:value-type="string">
              <text:p text:style-name="P7"><text:bookmark text:name="tp-2207"/>XXXX</text:p>
            </table:table-cell>
            <table:table-cell table:style-name="Таблица62.A1" office:value-type="string">
              <text:p text:style-name="P7"><text:bookmark text:name="tp-2208"/>XXXX</text:p>
            </table:table-cell>
          </table:table-row>
          <table:table-row table:style-name="TableLine139637514585344">
            <table:table-cell table:style-name="Таблица62.A1" office:value-type="string">
              <text:p text:style-name="P7"><text:bookmark text:name="Lbl40190"/><text:bookmark text:name="tp-2209"/>9</text:p>
            </table:table-cell>
            <table:table-cell table:style-name="Таблица62.A1" office:value-type="string">
              <text:p text:style-name="Основной_20_текст.gar-style-16"><text:bookmark text:name="tp-2210"/>Число недействительных избирательных бюллетеней</text:p>
            </table:table-cell>
            <table:table-cell table:style-name="Таблица62.A1" office:value-type="string">
              <text:p text:style-name="P7"><text:bookmark text:name="tp-2211"/>XXXX</text:p>
            </table:table-cell>
            <table:table-cell table:style-name="Таблица62.A1" office:value-type="string">
              <text:p text:style-name="P7"><text:bookmark text:name="tp-2212"/>XXXX</text:p>
            </table:table-cell>
            <table:table-cell table:style-name="Таблица62.A1" office:value-type="string">
              <text:p text:style-name="P7"><text:bookmark text:name="tp-2213"/>XXXX</text:p>
            </table:table-cell>
            <table:table-cell table:style-name="Таблица62.A1" office:value-type="string">
              <text:p text:style-name="P7"><text:bookmark text:name="tp-2214"/>...</text:p>
            </table:table-cell>
            <table:table-cell table:style-name="Таблица62.A1" office:value-type="string">
              <text:p text:style-name="P7"><text:bookmark text:name="tp-2215"/>XXXX</text:p>
            </table:table-cell>
            <table:table-cell table:style-name="Таблица62.A1" office:value-type="string">
              <text:p text:style-name="P7"><text:bookmark text:name="tp-2216"/>XXXX</text:p>
            </table:table-cell>
          </table:table-row>
          <table:table-row table:style-name="TableLine139637514586912">
            <table:table-cell table:style-name="Таблица62.A1" office:value-type="string">
              <text:p text:style-name="P7"><text:bookmark text:name="Lbl40191"/><text:bookmark text:name="tp-2217"/>10</text:p>
            </table:table-cell>
            <table:table-cell table:style-name="Таблица62.A1" office:value-type="string">
              <text:p text:style-name="Основной_20_текст.gar-style-16"><text:bookmark text:name="tp-2218"/>Число действительных избирательных бюллетеней</text:p>
            </table:table-cell>
            <table:table-cell table:style-name="Таблица62.A1" office:value-type="string">
              <text:p text:style-name="P7"><text:bookmark text:name="tp-2219"/>XXXX</text:p>
            </table:table-cell>
            <table:table-cell table:style-name="Таблица62.A1" office:value-type="string">
              <text:p text:style-name="P7"><text:bookmark text:name="tp-2220"/>XXXX</text:p>
            </table:table-cell>
            <table:table-cell table:style-name="Таблица62.A1" office:value-type="string">
              <text:p text:style-name="P7"><text:bookmark text:name="tp-2221"/>XXXX</text:p>
            </table:table-cell>
            <table:table-cell table:style-name="Таблица62.A1" office:value-type="string">
              <text:p text:style-name="P7"><text:bookmark text:name="tp-2222"/>...</text:p>
            </table:table-cell>
            <table:table-cell table:style-name="Таблица62.A1" office:value-type="string">
              <text:p text:style-name="P7"><text:bookmark text:name="tp-2223"/>XXXX</text:p>
            </table:table-cell>
            <table:table-cell table:style-name="Таблица62.A1" office:value-type="string">
              <text:p text:style-name="P7"><text:bookmark text:name="tp-2224"/>XXXX</text:p>
            </table:table-cell>
          </table:table-row>
          <table:table-row table:style-name="TableLine139637514588480">
            <table:table-cell table:style-name="Таблица62.A1" office:value-type="string">
              <text:p text:style-name="P7"><text:bookmark text:name="Lbl40192"/><text:bookmark text:name="tp-2225"/>11</text:p>
            </table:table-cell>
            <table:table-cell table:style-name="Таблица62.A1" office:value-type="string">
              <text:p text:style-name="Основной_20_текст.gar-style-16"><text:bookmark text:name="tp-2226"/>Число утраченных избирательных бюллетеней</text:p>
            </table:table-cell>
            <table:table-cell table:style-name="Таблица62.A1" office:value-type="string">
              <text:p text:style-name="P7"><text:bookmark text:name="tp-2227"/>XXXX</text:p>
            </table:table-cell>
            <table:table-cell table:style-name="Таблица62.A1" office:value-type="string">
              <text:p text:style-name="P7"><text:bookmark text:name="tp-2228"/>XXXX</text:p>
            </table:table-cell>
            <table:table-cell table:style-name="Таблица62.A1" office:value-type="string">
              <text:p text:style-name="P7"><text:bookmark text:name="tp-2229"/>XXXX</text:p>
            </table:table-cell>
            <table:table-cell table:style-name="Таблица62.A1" office:value-type="string">
              <text:p text:style-name="P7"><text:bookmark text:name="tp-2230"/>...</text:p>
            </table:table-cell>
            <table:table-cell table:style-name="Таблица62.A1" office:value-type="string">
              <text:p text:style-name="P7"><text:bookmark text:name="tp-2231"/>XXXX</text:p>
            </table:table-cell>
            <table:table-cell table:style-name="Таблица62.A1" office:value-type="string">
              <text:p text:style-name="P7"><text:bookmark text:name="tp-2232"/>0</text:p>
            </table:table-cell>
          </table:table-row>
          <table:table-row table:style-name="TableLine139637514590048">
            <table:table-cell table:style-name="Таблица62.A1" office:value-type="string">
              <text:p text:style-name="P7"><text:bookmark text:name="Lbl40193"/><text:bookmark text:name="tp-2233"/>12</text:p>
            </table:table-cell>
            <table:table-cell table:style-name="Таблица62.A1" office:value-type="string">
              <text:p text:style-name="Основной_20_текст.gar-style-16"><text:bookmark text:name="tp-2234"/>Число избирательных бюллетеней, не учтенных при получении</text:p>
            </table:table-cell>
            <table:table-cell table:style-name="Таблица62.A1" office:value-type="string">
              <text:p text:style-name="P7"><text:bookmark text:name="tp-2235"/>XXXX</text:p>
            </table:table-cell>
            <table:table-cell table:style-name="Таблица62.A1" office:value-type="string">
              <text:p text:style-name="P7"><text:bookmark text:name="tp-2236"/>XXXX</text:p>
            </table:table-cell>
            <table:table-cell table:style-name="Таблица62.A1" office:value-type="string">
              <text:p text:style-name="P7"><text:bookmark text:name="tp-2237"/>XXXX</text:p>
            </table:table-cell>
            <table:table-cell table:style-name="Таблица62.A1" office:value-type="string">
              <text:p text:style-name="P7"><text:bookmark text:name="tp-2238"/>...</text:p>
            </table:table-cell>
            <table:table-cell table:style-name="Таблица62.A1" office:value-type="string">
              <text:p text:style-name="P7"><text:bookmark text:name="tp-2239"/>XXXX</text:p>
            </table:table-cell>
            <table:table-cell table:style-name="Таблица62.A1" office:value-type="string">
              <text:p text:style-name="P7"><text:bookmark text:name="tp-2240"/>0</text:p>
            </table:table-cell>
          </table:table-row>
          <table:table-row table:style-name="TableLine139637514591616">
            <table:table-cell table:style-name="Таблица62.A1" table:number-columns-spanned="2" office:value-type="string">
              <text:p text:style-name="P7"><text:bookmark text:name="tp-2241"/>Фамилии, имена, отчества внесенных в избирательный бюллетень зарегистрированных кандидатов</text:p>
            </table:table-cell>
            <table:covered-table-cell/>
            <table:table-cell table:style-name="Таблица62.A1" table:number-columns-spanned="6" office:value-type="string">
              <text:p text:style-name="P7"><text:bookmark text:name="tp-2242"/>Число голосов избирателей, поданных за каждого зарегистрированного кандидата</text:p>
            </table:table-cell>
            <table:covered-table-cell/>
            <table:covered-table-cell/>
            <table:covered-table-cell/>
            <table:covered-table-cell/>
            <table:covered-table-cell/>
          </table:table-row>
          <table:table-row table:style-name="TableLine139637514592960">
            <table:table-cell table:style-name="Таблица62.A1" office:value-type="string">
              <text:p text:style-name="P7"><text:bookmark text:name="Lbl40194"/><text:bookmark text:name="tp-2243"/>13</text:p>
            </table:table-cell>
            <table:table-cell table:style-name="Таблица62.A1" office:value-type="string">
              <text:p text:style-name="Основной_20_текст.gar-style-16"><text:bookmark text:name="tp-2244"/>ФИО кандидата</text:p>
            </table:table-cell>
            <table:table-cell table:style-name="Таблица62.A1" office:value-type="string">
              <text:p text:style-name="P7"><text:bookmark text:name="tp-2245"/>XXXX</text:p>
            </table:table-cell>
            <table:table-cell table:style-name="Таблица62.A1" office:value-type="string">
              <text:p text:style-name="P7"><text:bookmark text:name="tp-2246"/>XXXX</text:p>
            </table:table-cell>
            <table:table-cell table:style-name="Таблица62.A1" office:value-type="string">
              <text:p text:style-name="P7"><text:bookmark text:name="tp-2247"/>XXXX</text:p>
            </table:table-cell>
            <table:table-cell table:style-name="Таблица62.A1" office:value-type="string">
              <text:p text:style-name="P7"><text:bookmark text:name="tp-2248"/>...</text:p>
            </table:table-cell>
            <table:table-cell table:style-name="Таблица62.A1" office:value-type="string">
              <text:p text:style-name="P7"><text:bookmark text:name="tp-2249"/>XXXX</text:p>
            </table:table-cell>
            <table:table-cell table:style-name="Таблица62.A1" office:value-type="string">
              <text:p text:style-name="P7"><text:bookmark text:name="tp-2250"/>XXXX</text:p>
            </table:table-cell>
          </table:table-row>
          <table:table-row table:style-name="TableLine139637514594576">
            <table:table-cell table:style-name="Таблица62.A1" office:value-type="string">
              <text:p text:style-name="P7"><text:bookmark text:name="Lbl40195"/><text:bookmark text:name="tp-2251"/>14</text:p>
            </table:table-cell>
            <table:table-cell table:style-name="Таблица62.A1" office:value-type="string">
              <text:p text:style-name="Основной_20_текст.gar-style-16"><text:bookmark text:name="tp-2252"/>ФИО кандидата</text:p>
            </table:table-cell>
            <table:table-cell table:style-name="Таблица62.A1" office:value-type="string">
              <text:p text:style-name="P7"><text:bookmark text:name="tp-2253"/>XXXX</text:p>
            </table:table-cell>
            <table:table-cell table:style-name="Таблица62.A1" office:value-type="string">
              <text:p text:style-name="P7"><text:bookmark text:name="tp-2254"/>XXXX</text:p>
            </table:table-cell>
            <table:table-cell table:style-name="Таблица62.A1" office:value-type="string">
              <text:p text:style-name="P7"><text:bookmark text:name="tp-2255"/>XXXX</text:p>
            </table:table-cell>
            <table:table-cell table:style-name="Таблица62.A1" office:value-type="string">
              <text:p text:style-name="P7"><text:bookmark text:name="tp-2256"/>...</text:p>
            </table:table-cell>
            <table:table-cell table:style-name="Таблица62.A1" office:value-type="string">
              <text:p text:style-name="P7"><text:bookmark text:name="tp-2257"/>XXXX</text:p>
            </table:table-cell>
            <table:table-cell table:style-name="Таблица62.A1" office:value-type="string">
              <text:p text:style-name="P7"><text:bookmark text:name="tp-2258"/>XXXX</text:p>
            </table:table-cell>
          </table:table-row>
          <table:table-row table:style-name="TableLine139637514596144">
            <table:table-cell table:style-name="Таблица62.A1" office:value-type="string">
              <text:p text:style-name="P7"><text:bookmark text:name="tp-2259"/>...</text:p>
            </table:table-cell>
            <table:table-cell table:style-name="Таблица62.A1" office:value-type="string">
              <text:p text:style-name="P7"><text:bookmark text:name="tp-2260"/>...</text:p>
            </table:table-cell>
            <table:table-cell table:style-name="Таблица62.A1" office:value-type="string">
              <text:p text:style-name="P7"><text:bookmark text:name="tp-2261"/>...</text:p>
            </table:table-cell>
            <table:table-cell table:style-name="Таблица62.A1" office:value-type="string">
              <text:p text:style-name="P7"><text:bookmark text:name="tp-2262"/>...</text:p>
            </table:table-cell>
            <table:table-cell table:style-name="Таблица62.A1" office:value-type="string">
              <text:p text:style-name="P7"><text:bookmark text:name="tp-2263"/>...</text:p>
            </table:table-cell>
            <table:table-cell table:style-name="Таблица62.A1" office:value-type="string">
              <text:p text:style-name="P7"><text:bookmark text:name="tp-2264"/>...</text:p>
            </table:table-cell>
            <table:table-cell table:style-name="Таблица62.A1" office:value-type="string">
              <text:p text:style-name="P7"><text:bookmark text:name="tp-2265"/>...</text:p>
            </table:table-cell>
            <table:table-cell table:style-name="Таблица62.A1" office:value-type="string">
              <text:p text:style-name="P7"><text:bookmark text:name="tp-2266"/>...</text:p>
            </table:table-cell>
          </table:table-row>
          <table:table-row table:style-name="TableLine139637514600048">
            <table:table-cell table:style-name="Таблица62.A1" office:value-type="string">
              <text:p text:style-name="P7"><text:bookmark text:name="tp-2267"/>XX</text:p>
            </table:table-cell>
            <table:table-cell table:style-name="Таблица62.A1" office:value-type="string">
              <text:p text:style-name="Основной_20_текст.gar-style-16"><text:bookmark text:name="tp-2268"/>ФИО кандидата</text:p>
            </table:table-cell>
            <table:table-cell table:style-name="Таблица62.A1" office:value-type="string">
              <text:p text:style-name="P7"><text:bookmark text:name="tp-2269"/>XXXX</text:p>
            </table:table-cell>
            <table:table-cell table:style-name="Таблица62.A1" office:value-type="string">
              <text:p text:style-name="P7"><text:bookmark text:name="tp-2270"/>XXXX</text:p>
            </table:table-cell>
            <table:table-cell table:style-name="Таблица62.A1" office:value-type="string">
              <text:p text:style-name="P7"><text:bookmark text:name="tp-2271"/>XXXX</text:p>
            </table:table-cell>
            <table:table-cell table:style-name="Таблица62.A1" office:value-type="string">
              <text:p text:style-name="P7"><text:bookmark text:name="tp-2272"/>...</text:p>
            </table:table-cell>
            <table:table-cell table:style-name="Таблица62.A1" office:value-type="string">
              <text:p text:style-name="P7"><text:bookmark text:name="tp-2273"/>XXXX</text:p>
            </table:table-cell>
            <table:table-cell table:style-name="Таблица62.A1" office:value-type="string">
              <text:p text:style-name="P7"><text:bookmark text:name="tp-2274"/>XXXX</text:p>
            </table:table-cell>
          </table:table-row>
        </table:table>
        <text:p text:style-name="Основной_20_текст.gar-table-bottom"> </text:p>
        <text:p text:style-name="Основной_20_текст.gar-style-16"><text:bookmark text:name="tp-2275"/>______________________________</text:p>
        <text:p text:style-name="Text_20_body"><text:bookmark text:name="Lbl2032"/><text:bookmark text:name="tp-2276"/>* После утверждения результатов выборов заголовок <text:a xlink:type="simple" xlink:href="#Lbl20132" text:style-name="Internet_20_link" text:visited-style-name="Visited_20_Internet_20_Link">таблицы</text:a> «Сводная таблица предварительных итогов голосования» меняется на «Сводная таблица результатов выборов».</text:p>
        <text:p text:style-name="Text_20_body"><text:bookmark text:name="Lbl2033"/><text:bookmark text:name="tp-2277"/>** При организации дистанционного электронного голосования (ДЭГ) в «Сводную таблицу предварительных итогов голосования по одномандатному избирательному округу» включается <text:a xlink:type="simple" xlink:href="#Lbl40196" text:style-name="Internet_20_link" text:visited-style-name="Visited_20_Internet_20_Link">графа</text:a> с наименованием «Дистанционное электронное голосование».</text:p>
        <text:p text:style-name="P4"><text:bookmark text:name="tp-2278"/><text:bookmark text:name="Lbl20133"/>Таблица 1.33</text:p>
        <text:p text:style-name="P1"><text:bookmark text:name="tp-2279"/><text:s text:c="13"/><text:span text:style-name="T1">Итоги дистанционного электронного голосования</text:span></text:p>
        <text:p text:style-name="P1"><text:bookmark text:name="tp-2280"/><text:s text:c="16"/><text:span text:style-name="T1">по одномандатному избирательному округу</text:span></text:p>
        <text:p text:style-name="P2"><text:bookmark text:name="tp-2281"/>_________________________________________________________________________</text:p>
        <text:p text:style-name="P1"><text:bookmark text:name="tp-2282"/><text:s text:c="6"/><text:span text:style-name="T1">(наименование и номер одномандатного избирательного округа)</text:span></text:p>
        <text:p text:style-name="P1"><text:bookmark text:name="tp-2283"/><text:s text:c="15"/><text:span text:style-name="T1">на выборах депутатов Государственной Думы</text:span></text:p>
        <text:p text:style-name="P1"><text:bookmark text:name="tp-2284"/><text:s text:c="8"/><text:span text:style-name="T1">Федерального Собрания Российской Федерации _______ созыва</text:span></text:p>
        <text:p text:style-name="P1"><text:bookmark text:name="tp-2285"/><text:s text:c="21"/><text:span text:style-name="T1">_____________________________</text:span></text:p>
        <text:p text:style-name="P1"><text:bookmark text:name="tp-2286"/><text:s text:c="27"/><text:span text:style-name="T1">(дата голосования)</text:span></text:p>
        <table:table table:name="Таблица63" table:style-name="Таблица63">
          <table:table-column table:style-name="Таблица63.A"/>
          <table:table-column table:style-name="Таблица63.B"/>
          <table:table-column table:style-name="Таблица63.C"/>
          <table:table-row table:style-name="TableLine139637514551152">
            <table:table-cell table:style-name="Таблица63.A1" table:number-columns-spanned="2" office:value-type="string">
              <text:p text:style-name="P7"><text:bookmark text:name="tp-2287"/>Наименование избирательной комиссии</text:p>
            </table:table-cell>
            <table:covered-table-cell/>
            <table:table-cell table:style-name="Таблица63.A1" office:value-type="string">
              <text:p text:style-name="P7"><text:bookmark text:name="tp-2288"/>Дистанционное электронное голосование</text:p>
            </table:table-cell>
          </table:table-row>
          <table:table-row table:style-name="TableLine139637514680400">
            <table:table-cell table:style-name="Таблица63.A2" table:number-columns-spanned="2" office:value-type="string">
              <text:p text:style-name="Основной_20_текст.gar-empty"> </text:p>
            </table:table-cell>
            <table:covered-table-cell/>
            <table:table-cell table:style-name="Таблица63.C2" office:value-type="string">
              <text:p text:style-name="Основной_20_текст.gar-empty"> </text:p>
            </table:table-cell>
          </table:table-row>
          <table:table-row table:style-name="TableLine139637514681632">
            <table:table-cell table:style-name="Таблица63.A1" office:value-type="string">
              <text:p text:style-name="P7"><text:bookmark text:name="Lbl40197"/><text:bookmark text:name="tp-2289"/>1</text:p>
            </table:table-cell>
            <table:table-cell table:style-name="Таблица63.A1" office:value-type="string">
              <text:p text:style-name="Основной_20_текст.gar-style-16"><text:bookmark text:name="tp-2290"/>Число избирателей, внесенных в список избирателей на момент окончания голосования</text:p>
            </table:table-cell>
            <table:table-cell table:style-name="Таблица63.A1" office:value-type="string">
              <text:p text:style-name="P7"><text:bookmark text:name="tp-2291"/>XXXX</text:p>
            </table:table-cell>
          </table:table-row>
          <table:table-row table:style-name="TableLine139637514683088">
            <table:table-cell table:style-name="Таблица63.A1" office:value-type="string">
              <text:p text:style-name="P7"><text:bookmark text:name="Lbl40198"/><text:bookmark text:name="tp-2292"/>2</text:p>
            </table:table-cell>
            <table:table-cell table:style-name="Таблица63.A1" office:value-type="string">
              <text:p text:style-name="Основной_20_текст.gar-style-16"><text:bookmark text:name="tp-2293"/>Число избирательных бюллетеней, полученных участковой избирательной комиссией</text:p>
            </table:table-cell>
            <table:table-cell table:style-name="Таблица63.A1" office:value-type="string">
              <text:p text:style-name="P7"><text:bookmark text:name="tp-2294"/>XXXX</text:p>
            </table:table-cell>
          </table:table-row>
          <table:table-row table:style-name="TableLine139637514683984">
            <table:table-cell table:style-name="Таблица63.A1" office:value-type="string">
              <text:p text:style-name="P7"><text:bookmark text:name="Lbl40199"/><text:bookmark text:name="tp-2295"/>3</text:p>
            </table:table-cell>
            <table:table-cell table:style-name="Таблица63.A1" office:value-type="string">
              <text:p text:style-name="Основной_20_текст.gar-style-16"><text:bookmark text:name="tp-2296"/>Число избирательных бюллетеней, выданных избирателям, проголосовавшим досрочно</text:p>
            </table:table-cell>
            <table:table-cell table:style-name="Таблица63.A1" office:value-type="string">
              <text:p text:style-name="P7"><text:bookmark text:name="tp-2297"/>0</text:p>
            </table:table-cell>
          </table:table-row>
          <table:table-row table:style-name="TableLine139637514685040">
            <table:table-cell table:style-name="Таблица63.A1" office:value-type="string">
              <text:p text:style-name="P7"><text:bookmark text:name="Lbl40200"/><text:bookmark text:name="tp-2298"/>4</text:p>
            </table:table-cell>
            <table:table-cell table:style-name="Таблица63.A1" office:value-type="string">
              <text:p text:style-name="Основной_20_текст.gar-style-16"><text:bookmark text:name="tp-2299"/>Число избирательных бюллетеней, выданных участковой избирательной комиссией избирателям в помещении для голосования в день голосования</text:p>
            </table:table-cell>
            <table:table-cell table:style-name="Таблица63.A1" office:value-type="string">
              <text:p text:style-name="P7"><text:bookmark text:name="tp-2300"/>XXXX</text:p>
            </table:table-cell>
          </table:table-row>
          <table:table-row table:style-name="TableLine139637514685968">
            <table:table-cell table:style-name="Таблица63.A1" office:value-type="string">
              <text:p text:style-name="P7"><text:bookmark text:name="Lbl40201"/><text:bookmark text:name="tp-2301"/>5</text:p>
            </table:table-cell>
            <table:table-cell table:style-name="Таблица63.A1" office:value-type="string">
              <text:p text:style-name="Основной_20_текст.gar-style-16"><text:bookmark text:name="tp-2302"/>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63.A1" office:value-type="string">
              <text:p text:style-name="P7"><text:bookmark text:name="tp-2303"/>0</text:p>
            </table:table-cell>
          </table:table-row>
          <table:table-row table:style-name="TableLine139637514687216">
            <table:table-cell table:style-name="Таблица63.A1" office:value-type="string">
              <text:p text:style-name="P7"><text:bookmark text:name="Lbl40202"/><text:bookmark text:name="tp-2304"/>6</text:p>
            </table:table-cell>
            <table:table-cell table:style-name="Таблица63.A1" office:value-type="string">
              <text:p text:style-name="Основной_20_текст.gar-style-16"><text:bookmark text:name="tp-2305"/>Число погашенных избирательных бюллетеней</text:p>
            </table:table-cell>
            <table:table-cell table:style-name="Таблица63.A1" office:value-type="string">
              <text:p text:style-name="P7"><text:bookmark text:name="tp-2306"/>0</text:p>
            </table:table-cell>
          </table:table-row>
          <table:table-row table:style-name="TableLine139637514688192">
            <table:table-cell table:style-name="Таблица63.A1" office:value-type="string">
              <text:p text:style-name="P7"><text:bookmark text:name="Lbl40203"/><text:bookmark text:name="tp-2307"/>7</text:p>
            </table:table-cell>
            <table:table-cell table:style-name="Таблица63.A1" office:value-type="string">
              <text:p text:style-name="Основной_20_текст.gar-style-16"><text:bookmark text:name="tp-2308"/>Число избирательных бюллетеней, содержащихся в переносных ящиках для голосования</text:p>
            </table:table-cell>
            <table:table-cell table:style-name="Таблица63.A1" office:value-type="string">
              <text:p text:style-name="P7"><text:bookmark text:name="tp-2309"/>0</text:p>
            </table:table-cell>
          </table:table-row>
          <table:table-row table:style-name="TableLine139637514689088">
            <table:table-cell table:style-name="Таблица63.A1" office:value-type="string">
              <text:p text:style-name="P7"><text:bookmark text:name="Lbl40204"/><text:bookmark text:name="tp-2310"/>8</text:p>
            </table:table-cell>
            <table:table-cell table:style-name="Таблица63.A1" office:value-type="string">
              <text:p text:style-name="Основной_20_текст.gar-style-16"><text:bookmark text:name="tp-2311"/>Число избирательных бюллетеней, содержащихся в стационарных ящиках для голосования</text:p>
            </table:table-cell>
            <table:table-cell table:style-name="Таблица63.A1" office:value-type="string">
              <text:p text:style-name="P7"><text:bookmark text:name="tp-2312"/>XXXX</text:p>
            </table:table-cell>
          </table:table-row>
          <text:soft-page-break/>
          <table:table-row table:style-name="TableLine139637514690064">
            <table:table-cell table:style-name="Таблица63.A1" office:value-type="string">
              <text:p text:style-name="P7"><text:bookmark text:name="Lbl40205"/><text:bookmark text:name="tp-2313"/>9</text:p>
            </table:table-cell>
            <table:table-cell table:style-name="Таблица63.A1" office:value-type="string">
              <text:p text:style-name="Основной_20_текст.gar-style-16"><text:bookmark text:name="tp-2314"/>Число недействительных избирательных бюллетеней</text:p>
            </table:table-cell>
            <table:table-cell table:style-name="Таблица63.A1" office:value-type="string">
              <text:p text:style-name="P7"><text:bookmark text:name="tp-2315"/>XXXX</text:p>
            </table:table-cell>
          </table:table-row>
          <table:table-row table:style-name="TableLine139637514691040">
            <table:table-cell table:style-name="Таблица63.A1" office:value-type="string">
              <text:p text:style-name="P7"><text:bookmark text:name="Lbl40206"/><text:bookmark text:name="tp-2316"/>10</text:p>
            </table:table-cell>
            <table:table-cell table:style-name="Таблица63.A1" office:value-type="string">
              <text:p text:style-name="Основной_20_текст.gar-style-16"><text:bookmark text:name="tp-2317"/>Число действительных избирательных бюллетеней</text:p>
            </table:table-cell>
            <table:table-cell table:style-name="Таблица63.A1" office:value-type="string">
              <text:p text:style-name="P7"><text:bookmark text:name="tp-2318"/>XXXX</text:p>
            </table:table-cell>
          </table:table-row>
          <table:table-row table:style-name="TableLine139637514686752">
            <table:table-cell table:style-name="Таблица63.A1" office:value-type="string">
              <text:p text:style-name="P7"><text:bookmark text:name="Lbl40207"/><text:bookmark text:name="tp-2319"/>11</text:p>
            </table:table-cell>
            <table:table-cell table:style-name="Таблица63.A1" office:value-type="string">
              <text:p text:style-name="Основной_20_текст.gar-style-16"><text:bookmark text:name="tp-2320"/>Число утраченных избирательных бюллетеней</text:p>
            </table:table-cell>
            <table:table-cell table:style-name="Таблица63.A1" office:value-type="string">
              <text:p text:style-name="P7"><text:bookmark text:name="tp-2321"/>0</text:p>
            </table:table-cell>
          </table:table-row>
          <table:table-row table:style-name="TableLine139637514692720">
            <table:table-cell table:style-name="Таблица63.A1" office:value-type="string">
              <text:p text:style-name="P7"><text:bookmark text:name="Lbl40208"/><text:bookmark text:name="tp-2322"/>12</text:p>
            </table:table-cell>
            <table:table-cell table:style-name="Таблица63.A1" office:value-type="string">
              <text:p text:style-name="Основной_20_текст.gar-style-16"><text:bookmark text:name="tp-2323"/>Число избирательных бюллетеней, не учтенных при получении</text:p>
            </table:table-cell>
            <table:table-cell table:style-name="Таблица63.A1" office:value-type="string">
              <text:p text:style-name="P7"><text:bookmark text:name="tp-2324"/>0</text:p>
            </table:table-cell>
          </table:table-row>
          <table:table-row table:style-name="TableLine139637514693696">
            <table:table-cell table:style-name="Таблица63.A1" table:number-columns-spanned="2" office:value-type="string">
              <text:p text:style-name="P7"><text:bookmark text:name="tp-2325"/>Фамилии, имена, отчества внесенных в избирательный бюллетень зарегистрированных кандидатов</text:p>
            </table:table-cell>
            <table:covered-table-cell/>
            <table:table-cell table:style-name="Таблица63.A1" office:value-type="string">
              <text:p text:style-name="P7"><text:bookmark text:name="tp-2326"/>Число голосов избирателей, поданных за каждого зарегистрированного кандидата</text:p>
            </table:table-cell>
          </table:table-row>
          <table:table-row table:style-name="TableLine139637514694560">
            <table:table-cell table:style-name="Таблица63.A1" office:value-type="string">
              <text:p text:style-name="P7"><text:bookmark text:name="Lbl40209"/><text:bookmark text:name="tp-2327"/>13</text:p>
            </table:table-cell>
            <table:table-cell table:style-name="Таблица63.A1" office:value-type="string">
              <text:p text:style-name="Основной_20_текст.gar-style-16"><text:bookmark text:name="tp-2328"/>ФИО кандидата</text:p>
            </table:table-cell>
            <table:table-cell table:style-name="Таблица63.A1" office:value-type="string">
              <text:p text:style-name="P7"><text:bookmark text:name="tp-2329"/>XXXX</text:p>
            </table:table-cell>
          </table:table-row>
          <table:table-row table:style-name="TableLine139637514695488">
            <table:table-cell table:style-name="Таблица63.A1" office:value-type="string">
              <text:p text:style-name="P7"><text:bookmark text:name="Lbl40210"/><text:bookmark text:name="tp-2330"/>14</text:p>
            </table:table-cell>
            <table:table-cell table:style-name="Таблица63.A1" office:value-type="string">
              <text:p text:style-name="Основной_20_текст.gar-style-16"><text:bookmark text:name="tp-2331"/>ФИО кандидата</text:p>
            </table:table-cell>
            <table:table-cell table:style-name="Таблица63.A1" office:value-type="string">
              <text:p text:style-name="P7"><text:bookmark text:name="tp-2332"/>XXXX</text:p>
            </table:table-cell>
          </table:table-row>
          <table:table-row table:style-name="TableLine139637514696736">
            <table:table-cell table:style-name="Таблица63.A1" office:value-type="string">
              <text:p text:style-name="P7"><text:bookmark text:name="tp-2333"/>...</text:p>
            </table:table-cell>
            <table:table-cell table:style-name="Таблица63.A1" office:value-type="string">
              <text:p text:style-name="P7"><text:bookmark text:name="tp-2334"/>...</text:p>
            </table:table-cell>
            <table:table-cell table:style-name="Таблица63.A1" office:value-type="string">
              <text:p text:style-name="P7"><text:bookmark text:name="tp-2335"/>...</text:p>
            </table:table-cell>
          </table:table-row>
          <table:table-row table:style-name="TableLine139637514697712">
            <table:table-cell table:style-name="Таблица63.A1" office:value-type="string">
              <text:p text:style-name="P7"><text:bookmark text:name="tp-2336"/>XX</text:p>
            </table:table-cell>
            <table:table-cell table:style-name="Таблица63.A1" office:value-type="string">
              <text:p text:style-name="Основной_20_текст.gar-style-16"><text:bookmark text:name="tp-2337"/>ФИО кандидата</text:p>
            </table:table-cell>
            <table:table-cell table:style-name="Таблица63.A1" office:value-type="string">
              <text:p text:style-name="P7"><text:bookmark text:name="tp-2338"/>XXXX</text:p>
            </table:table-cell>
          </table:table-row>
        </table:table>
        <text:p text:style-name="Основной_20_текст.gar-table-bottom"> </text:p>
        <text:p text:style-name="P3"><text:bookmark text:name="tp-2339"/><text:bookmark text:name="Lbl30000"/><text:span text:style-name="T1">Приложение № 3<text:line-break/>к </text:span><text:a xlink:type="simple" xlink:href="#Lbl1000" text:style-name="Internet_20_link" text:visited-style-name="Visited_20_Internet_20_Link"><text:span text:style-name="T1">Инструкции</text:span></text:a><text:span text:style-name="T1"> по размещению данных<text:line-break/>Государственной автоматизированной<text:line-break/>системы Российской Федерации «Выборы»<text:line-break/>в информационно-телекоммуникационной<text:line-break/>сети «Интернет»</text:span></text:p>
        <text:p text:style-name="P4"><text:bookmark text:name="tp-2340"/><text:bookmark text:name="Lbl30021"/>Таблица 2.1</text:p>
        <text:p text:style-name="P1"><text:bookmark text:name="tp-2341"/><text:s text:c="19"/><text:span text:style-name="T1">Сведения об избирательных комиссиях</text:span></text:p>
        <text:p text:style-name="P1"><text:bookmark text:name="tp-2342"/><text:s text:c="13"/><text:span text:style-name="T1">________________________________________________</text:span></text:p>
        <text:p text:style-name="P1"><text:bookmark text:name="tp-2343"/><text:s text:c="15"/><text:span text:style-name="T1">(наименование субъекта Российской Федерации)</text:span></text:p>
        <table:table table:name="Таблица64" table:style-name="Таблица64">
          <table:table-column table:style-name="Таблица64.A"/>
          <table:table-column table:style-name="Таблица64.B"/>
          <table:table-column table:style-name="Таблица64.C"/>
          <table:table-column table:style-name="Таблица64.D"/>
          <table:table-column table:style-name="Таблица64.E"/>
          <table:table-column table:style-name="Таблица64.F"/>
          <table:table-row table:style-name="TableLine139637514614992">
            <table:table-cell table:style-name="Таблица64.A1" table:number-columns-spanned="2" office:value-type="string">
              <text:p text:style-name="Основной_20_текст.gar-style-16"><text:bookmark text:name="tp-2344"/>Список избирательных комиссий</text:p>
            </table:table-cell>
            <table:covered-table-cell/>
            <table:table-cell table:style-name="Таблица64.C1" table:number-rows-spanned="11" office:value-type="string">
              <text:p text:style-name="Основной_20_текст.gar-empty"> </text:p>
            </table:table-cell>
            <table:table-cell table:style-name="Таблица64.A1" table:number-rows-spanned="4" table:number-columns-spanned="3" office:value-type="string">
              <text:p text:style-name="Основной_20_текст.gar-style-16"><text:bookmark text:name="tp-2345"/>Наименование избирательной комиссии</text:p>
            </table:table-cell>
            <table:covered-table-cell/>
            <table:covered-table-cell/>
          </table:table-row>
          <table:table-row table:style-name="TableLine139637514751168">
            <table:table-cell table:style-name="Таблица64.A1" table:number-columns-spanned="2" office:value-type="string">
              <text:p text:style-name="Основной_20_текст.gar-style-16"><text:bookmark text:name="tp-2346"/>Сортировать по:</text:p>
            </table:table-cell>
            <table:covered-table-cell/>
            <table:covered-table-cell/>
            <table:covered-table-cell/>
            <table:covered-table-cell/>
            <table:covered-table-cell/>
          </table:table-row>
          <table:table-row table:style-name="TableLine139637514752112">
            <table:table-cell table:style-name="Таблица64.A1" office:value-type="string">
              <text:p text:style-name="P8"><text:bookmark text:name="tp-2347"/>-</text:p>
            </table:table-cell>
            <table:table-cell table:style-name="Таблица64.A1" office:value-type="string">
              <text:p text:style-name="Основной_20_текст.gar-style-16"><text:bookmark text:name="tp-2348"/>виду ИК</text:p>
            </table:table-cell>
            <table:covered-table-cell/>
            <table:covered-table-cell/>
            <table:covered-table-cell/>
            <table:covered-table-cell/>
          </table:table-row>
          <table:table-row table:style-name="TableLine139637514754832">
            <table:table-cell table:style-name="Таблица64.A1" office:value-type="string">
              <text:p text:style-name="P8"><text:bookmark text:name="tp-2349"/>-</text:p>
            </table:table-cell>
            <table:table-cell table:style-name="Таблица64.A1" office:value-type="string">
              <text:p text:style-name="Основной_20_текст.gar-style-16"><text:bookmark text:name="tp-2350"/>Административно-территориальному делению</text:p>
            </table:table-cell>
            <table:covered-table-cell/>
            <table:covered-table-cell/>
            <table:covered-table-cell/>
            <table:covered-table-cell/>
          </table:table-row>
          <table:table-row table:style-name="TableLine139637514756992">
            <table:table-cell table:style-name="Таблица64.A1" table:number-columns-spanned="2" office:value-type="string">
              <text:p text:style-name="Основной_20_текст.gar-style-16"><text:bookmark text:name="tp-2351"/>Избирательная комиссия субъекта РФ<text:a xlink:type="simple" xlink:href="#Lbl3001" text:style-name="Internet_20_link" text:visited-style-name="Visited_20_Internet_20_Link">*(1)</text:a></text:p>
            </table:table-cell>
            <table:covered-table-cell/>
            <table:covered-table-cell/>
            <table:table-cell table:style-name="Таблица64.A1" table:number-rows-spanned="3" table:number-columns-spanned="3" office:value-type="string">
              <text:p text:style-name="Основной_20_текст.gar-style-16"><text:bookmark text:name="tp-2352"/>Адрес комиссии</text:p>
              <text:p text:style-name="Основной_20_текст.gar-style-16"><text:bookmark text:name="tp-2353"/>Телефон<text:a xlink:type="simple" xlink:href="#Lbl3002" text:style-name="Internet_20_link" text:visited-style-name="Visited_20_Internet_20_Link">*(2)</text:a></text:p>
              <text:p text:style-name="Основной_20_текст.gar-style-16"><text:bookmark text:name="tp-2354"/>Факс</text:p>
              <text:p text:style-name="Основной_20_текст.gar-style-16"><text:bookmark text:name="tp-2355"/>АТСВ</text:p>
              <text:p text:style-name="Основной_20_текст.gar-style-16"><text:bookmark text:name="tp-2356"/>Адрес электронной почты</text:p>
              <text:p text:style-name="Основной_20_текст.gar-style-16"><text:bookmark text:name="tp-2357"/>Срок окончания полномочий</text:p>
              <text:p text:style-name="Основной_20_текст.gar-style-16"><text:bookmark text:name="tp-2358"/>Продление срока полномочий до:</text:p>
            </table:table-cell>
            <table:covered-table-cell/>
            <table:covered-table-cell/>
          </table:table-row>
          <table:table-row table:style-name="TableLine139637514758816">
            <table:table-cell table:style-name="Таблица64.A1" office:value-type="string">
              <text:p text:style-name="P8"><text:bookmark text:name="tp-2359"/>-</text:p>
            </table:table-cell>
            <table:table-cell table:style-name="Таблица64.A1" office:value-type="string">
              <text:p text:style-name="Основной_20_текст.gar-style-16"><text:bookmark text:name="tp-2360"/>территориальная избирательная комиссия</text:p>
            </table:table-cell>
            <table:covered-table-cell/>
            <table:covered-table-cell/>
            <table:covered-table-cell/>
            <table:covered-table-cell/>
          </table:table-row>
          <table:table-row table:style-name="TableLine139637514760992">
            <table:table-cell table:style-name="Таблица64.A1" office:value-type="string">
              <text:p text:style-name="P8"><text:bookmark text:name="tp-2361"/>-</text:p>
            </table:table-cell>
            <table:table-cell table:style-name="Таблица64.A1" office:value-type="string">
              <text:p text:style-name="Основной_20_текст.gar-style-16"><text:bookmark text:name="tp-2362"/>территориальная избирательная комиссия</text:p>
            </table:table-cell>
            <table:covered-table-cell/>
            <table:covered-table-cell/>
            <table:covered-table-cell/>
            <table:covered-table-cell/>
          </table:table-row>
          <table:table-row table:style-name="TableLine139637514763168">
            <table:table-cell table:style-name="Таблица64.A1" office:value-type="string">
              <text:p text:style-name="P8"><text:bookmark text:name="tp-2363"/>-</text:p>
            </table:table-cell>
            <table:table-cell table:style-name="Таблица64.A1" office:value-type="string">
              <text:p text:style-name="Основной_20_текст.gar-style-16"><text:bookmark text:name="tp-2364"/>территориальная избирательная комиссия</text:p>
            </table:table-cell>
            <table:covered-table-cell/>
            <table:table-cell table:style-name="Таблица64.A1" table:number-columns-spanned="3" office:value-type="string">
              <text:p text:style-name="Основной_20_текст.gar-style-16"><text:bookmark text:name="tp-2365"/>Члены избирательной комиссии с правом решающего голоса</text:p>
            </table:table-cell>
            <table:covered-table-cell/>
            <table:covered-table-cell/>
          </table:table-row>
          <table:table-row table:style-name="TableLine139637514764800">
            <table:table-cell table:style-name="Таблица64.A1" office:value-type="string">
              <text:p text:style-name="P8"><text:bookmark text:name="tp-2366"/>-</text:p>
            </table:table-cell>
            <table:table-cell table:style-name="Таблица64.A1" office:value-type="string">
              <text:p text:style-name="Основной_20_текст.gar-style-16"><text:bookmark text:name="tp-2367"/>территориальная избирательная комиссия</text:p>
            </table:table-cell>
            <table:covered-table-cell/>
            <table:table-cell table:style-name="Таблица64.A1" office:value-type="string">
              <text:p text:style-name="P7"><text:bookmark text:name="tp-2368"/>ФИО</text:p>
            </table:table-cell>
            <table:table-cell table:style-name="Таблица64.A1" office:value-type="string">
              <text:p text:style-name="P7"><text:bookmark text:name="tp-2369"/>Статус</text:p>
            </table:table-cell>
            <table:table-cell table:style-name="Таблица64.A1" office:value-type="string">
              <text:p text:style-name="P7"><text:bookmark text:name="tp-2370"/>Кем предложен в состав комиссии<text:a xlink:type="simple" xlink:href="#Lbl3004" text:style-name="Internet_20_link" text:visited-style-name="Visited_20_Internet_20_Link">*(4)</text:a></text:p>
            </table:table-cell>
          </table:table-row>
          <table:table-row table:style-name="TableLine139637514768192">
            <table:table-cell table:style-name="Таблица64.A1" office:value-type="string">
              <text:p text:style-name="P8"><text:bookmark text:name="tp-2371"/>-</text:p>
            </table:table-cell>
            <table:table-cell table:style-name="Таблица64.A1" office:value-type="string">
              <text:p text:style-name="Основной_20_текст.gar-style-16"><text:bookmark text:name="tp-2372"/>избирательная комиссия муниципального образования<text:a xlink:type="simple" xlink:href="#Lbl3003" text:style-name="Internet_20_link" text:visited-style-name="Visited_20_Internet_20_Link">*(3)</text:a></text:p>
            </table:table-cell>
            <table:covered-table-cell/>
            <table:table-cell table:style-name="Таблица64.A1" table:number-rows-spanned="2" table:number-columns-spanned="3" office:value-type="string">
              <text:p text:style-name="Основной_20_текст.gar-style-16"><text:bookmark text:name="tp-2373"/>Председатель</text:p>
              <text:p text:style-name="Основной_20_текст.gar-style-16"><text:bookmark text:name="tp-2374"/>Зам. председателя</text:p>
              <text:p text:style-name="Основной_20_текст.gar-style-16"><text:bookmark text:name="tp-2375"/>Секретарь</text:p>
              <text:p text:style-name="Основной_20_текст.gar-style-16"><text:bookmark text:name="tp-2376"/>Член комиссии</text:p>
              <text:p text:style-name="Основной_20_текст.gar-style-16"><text:bookmark text:name="tp-2377"/>Член комиссии (приостановление полномочий с &lt;ДД.ММ.ГГГГ&gt;)</text:p>
              <text:p text:style-name="Основной_20_текст.gar-style-16"><text:bookmark text:name="tp-2378"/>...</text:p>
            </table:table-cell>
            <table:covered-table-cell/>
            <table:covered-table-cell/>
          </table:table-row>
          <table:table-row table:style-name="TableLine139637514769824">
            <table:table-cell table:style-name="Таблица64.A1" office:value-type="string">
              <text:p text:style-name="P8"><text:bookmark text:name="tp-2379"/>-</text:p>
            </table:table-cell>
            <table:table-cell table:style-name="Таблица64.A1" office:value-type="string">
              <text:p text:style-name="Основной_20_текст.gar-style-16"><text:bookmark text:name="tp-2380"/>...</text:p>
            </table:table-cell>
            <table:covered-table-cell/>
            <table:covered-table-cell/>
            <table:covered-table-cell/>
            <table:covered-table-cell/>
          </table:table-row>
        </table:table>
        <text:p text:style-name="Основной_20_текст.gar-table-bottom"> </text:p>
        <text:p text:style-name="Основной_20_текст.gar-style-16"><text:bookmark text:name="tp-2381"/>______________________________</text:p>
        <text:p text:style-name="Text_20_body"><text:bookmark text:name="Lbl3001"/><text:bookmark text:name="tp-2382"/>* Дается наименование избирательной комиссии.</text:p>
        <text:p text:style-name="Text_20_body"><text:bookmark text:name="Lbl3002"/><text:bookmark text:name="tp-2383"/>** Телефон избирательной комиссии с кодом территории.</text:p>
        <text:p text:style-name="Text_20_body"><text:bookmark text:name="Lbl3003"/><text:bookmark text:name="tp-2384"/>*** Избирательная комиссия муниципального образования административного центра (столицы) субъекта Российской Федерации, а также избирательные комиссии муниципальных образований, на которые возложены полномочия территориальных избирательных комиссий.</text:p>
        <text:p text:style-name="Text_20_body"><text:bookmark text:name="Lbl3004"/><text:bookmark text:name="tp-2385"/>**** Для политической партии указывается название на момент выдвижения члена избирательной комиссии.</text:p>
        <text:p text:style-name="P4"><text:bookmark text:name="tp-2386"/><text:bookmark text:name="Lbl30022"/>Таблица 2.2</text:p>
        <text:p text:style-name="P1"><text:bookmark text:name="tp-2387"/><text:s text:c="19"/><text:span text:style-name="T1">Резерв составов участковых комиссий</text:span></text:p>
        <text:p text:style-name="P1"><text:bookmark text:name="tp-2388"/><text:s text:c="14"/><text:span text:style-name="T1">______________________________________________</text:span></text:p>
        <text:p text:style-name="P1"><text:bookmark text:name="tp-2389"/><text:s text:c="15"/><text:span text:style-name="T1">(наименование субъекта Российской Федерации)</text:span></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TableLine139637514779360">
            <table:table-cell table:style-name="Таблица65.A1" table:number-columns-spanned="4" office:value-type="string">
              <text:p text:style-name="Основной_20_текст.gar-style-16"><text:bookmark text:name="tp-2390"/>Список избирательных комиссий</text:p>
            </table:table-cell>
            <table:covered-table-cell/>
            <table:covered-table-cell/>
            <table:covered-table-cell/>
          </table:table-row>
          <text:soft-page-break/>
          <table:table-row table:style-name="TableLine139637514787152">
            <table:table-cell table:style-name="Таблица65.A2" office:value-type="string">
              <text:p text:style-name="Основной_20_текст.gar-style-16"><text:bookmark text:name="tp-2391"/>Номер комиссии</text:p>
            </table:table-cell>
            <table:table-cell table:style-name="Таблица65.B2" office:value-type="string">
              <text:p text:style-name="Основной_20_текст.gar-empty"> </text:p>
            </table:table-cell>
            <table:table-cell table:style-name="Таблица65.B2" office:value-type="string">
              <text:p text:style-name="Основной_20_текст.gar-style-16"><text:bookmark text:name="tp-2392"/>Найти</text:p>
            </table:table-cell>
            <table:table-cell table:style-name="Таблица65.D2" office:value-type="string">
              <text:p text:style-name="Основной_20_текст.gar-empty"> </text:p>
            </table:table-cell>
          </table:table-row>
        </table:table>
        <text:p text:style-name="Основной_20_текст.gar-table-bottom"> </text:p>
        <table:table table:name="Таблица66" table:style-name="Таблица66">
          <table:table-column table:style-name="Таблица66.A"/>
          <table:table-column table:style-name="Таблица66.B"/>
          <table:table-column table:style-name="Таблица66.C"/>
          <table:table-column table:style-name="Таблица66.D"/>
          <table:table-row table:style-name="TableLine139637514781568">
            <table:table-cell table:style-name="Таблица66.A1" office:value-type="string">
              <text:p text:style-name="Основной_20_текст.gar-style-16"><text:bookmark text:name="tp-2393"/>Избирательная комиссия субъекта РФ</text:p>
            </table:table-cell>
            <table:table-cell table:style-name="Таблица66.A1" table:number-columns-spanned="3" office:value-type="string">
              <text:p text:style-name="Основной_20_текст.gar-empty"> </text:p>
            </table:table-cell>
            <table:covered-table-cell/>
            <table:covered-table-cell/>
          </table:table-row>
          <table:table-row table:style-name="TableLine139637514828144">
            <table:table-cell table:style-name="Таблица66.A1" office:value-type="string">
              <text:p text:style-name="Основной_20_текст.gar-style-16"><text:bookmark text:name="tp-2394"/>- территориальная избирательная комиссия</text:p>
            </table:table-cell>
            <table:table-cell table:style-name="Таблица66.A1" table:number-columns-spanned="3" office:value-type="string">
              <text:p text:style-name="Основной_20_текст.gar-style-16"><text:bookmark text:name="tp-2395"/>Наименование избирательной комиссии и номер</text:p>
            </table:table-cell>
            <table:covered-table-cell/>
            <table:covered-table-cell/>
          </table:table-row>
          <table:table-row table:style-name="TableLine139637514828512">
            <table:table-cell table:style-name="Таблица66.A1" office:value-type="string">
              <text:p text:style-name="Основной_20_текст.gar-style-16"><text:bookmark text:name="tp-2396"/>- участковая избирательная комиссия № ...</text:p>
            </table:table-cell>
            <table:table-cell table:style-name="Таблица66.A1" table:number-columns-spanned="3" office:value-type="string">
              <text:p text:style-name="Основной_20_текст.gar-empty"> </text:p>
            </table:table-cell>
            <table:covered-table-cell/>
            <table:covered-table-cell/>
          </table:table-row>
          <table:table-row table:style-name="TableLine139637514829056">
            <table:table-cell table:style-name="Таблица66.A1" office:value-type="string">
              <text:p text:style-name="Основной_20_текст.gar-style-16"><text:bookmark text:name="tp-2397"/>- участковая избирательная комиссия № ...</text:p>
            </table:table-cell>
            <table:table-cell table:style-name="Таблица66.A1" table:number-columns-spanned="3" office:value-type="string">
              <text:p text:style-name="Основной_20_текст.gar-style-16"><text:bookmark text:name="tp-2398"/>Список лиц, зачисленных в резерв составов участковых комиссий:</text:p>
            </table:table-cell>
            <table:covered-table-cell/>
            <table:covered-table-cell/>
          </table:table-row>
          <table:table-row table:style-name="TableLine139637514829712">
            <table:table-cell table:style-name="Таблица66.A1" office:value-type="string">
              <text:p text:style-name="Основной_20_текст.gar-style-16"><text:bookmark text:name="tp-2399"/>- участковая избирательная комиссия № ...</text:p>
            </table:table-cell>
            <table:table-cell table:style-name="Таблица66.B5" office:value-type="string">
              <text:p text:style-name="P7"><text:bookmark text:name="tp-2400"/>ФИО</text:p>
            </table:table-cell>
            <table:table-cell table:style-name="Таблица66.C5" office:value-type="string">
              <text:p text:style-name="P7"><text:bookmark text:name="tp-2401"/>Статус</text:p>
            </table:table-cell>
            <table:table-cell table:style-name="Таблица66.D5" office:value-type="string">
              <text:p text:style-name="P7"><text:bookmark text:name="tp-2402"/>Кем предложен в состав комиссии</text:p>
            </table:table-cell>
          </table:table-row>
          <table:table-row table:style-name="TableLine139637514832240">
            <table:table-cell table:style-name="Таблица66.A1" office:value-type="string">
              <text:p text:style-name="Основной_20_текст.gar-style-16"><text:bookmark text:name="tp-2403"/>- территориальная избирательная комиссия</text:p>
            </table:table-cell>
            <table:table-cell table:style-name="Таблица66.A1" table:number-columns-spanned="3" office:value-type="string">
              <text:p text:style-name="Основной_20_текст.gar-style-16"><text:bookmark text:name="tp-2404"/>1.</text:p>
            </table:table-cell>
            <table:covered-table-cell/>
            <table:covered-table-cell/>
          </table:table-row>
          <table:table-row table:style-name="TableLine139637514833008">
            <table:table-cell table:style-name="Таблица66.A1" office:value-type="string">
              <text:p text:style-name="Основной_20_текст.gar-style-16"><text:bookmark text:name="tp-2405"/>- участковая избирательная комиссия № ...</text:p>
            </table:table-cell>
            <table:table-cell table:style-name="Таблица66.A1" table:number-columns-spanned="3" office:value-type="string">
              <text:p text:style-name="Основной_20_текст.gar-style-16"><text:bookmark text:name="tp-2406"/>2.</text:p>
            </table:table-cell>
            <table:covered-table-cell/>
            <table:covered-table-cell/>
          </table:table-row>
          <table:table-row table:style-name="TableLine139637514833824">
            <table:table-cell table:style-name="Таблица66.A1" office:value-type="string">
              <text:p text:style-name="Основной_20_текст.gar-style-16"><text:bookmark text:name="tp-2407"/>- участковая избирательная комиссия № ...</text:p>
            </table:table-cell>
            <table:table-cell table:style-name="Таблица66.A1" table:number-columns-spanned="3" office:value-type="string">
              <text:p text:style-name="Основной_20_текст.gar-style-16"><text:bookmark text:name="tp-2408"/>...</text:p>
            </table:table-cell>
            <table:covered-table-cell/>
            <table:covered-table-cell/>
          </table:table-row>
          <table:table-row table:style-name="TableLine139637514834912">
            <table:table-cell table:style-name="Таблица66.A1" office:value-type="string">
              <text:p text:style-name="Основной_20_текст.gar-style-16"><text:bookmark text:name="tp-2409"/>- территориальная избирательная комиссия</text:p>
            </table:table-cell>
            <table:table-cell table:style-name="Таблица66.A1" table:number-columns-spanned="3" office:value-type="string">
              <text:p text:style-name="Основной_20_текст.gar-empty"> </text:p>
            </table:table-cell>
            <table:covered-table-cell/>
            <table:covered-table-cell/>
          </table:table-row>
          <table:table-row table:style-name="TableLine139637514835648">
            <table:table-cell table:style-name="Таблица66.A1" office:value-type="string">
              <text:p text:style-name="Основной_20_текст.gar-style-16"><text:bookmark text:name="tp-2410"/>- участковая избирательная комиссия № ...</text:p>
            </table:table-cell>
            <table:table-cell table:style-name="Таблица66.A1" table:number-columns-spanned="3" office:value-type="string">
              <text:p text:style-name="Основной_20_текст.gar-empty"> </text:p>
            </table:table-cell>
            <table:covered-table-cell/>
            <table:covered-table-cell/>
          </table:table-row>
          <table:table-row table:style-name="TableLine139637514836464">
            <table:table-cell table:style-name="Таблица66.A1" office:value-type="string">
              <text:p text:style-name="Основной_20_текст.gar-style-16"><text:bookmark text:name="tp-2411"/>- участковая избирательная комиссия № ...</text:p>
            </table:table-cell>
            <table:table-cell table:style-name="Таблица66.A1" table:number-columns-spanned="3" office:value-type="string">
              <text:p text:style-name="Основной_20_текст.gar-empty"> </text:p>
            </table:table-cell>
            <table:covered-table-cell/>
            <table:covered-table-cell/>
          </table:table-row>
          <table:table-row table:style-name="TableLine139637514837280">
            <table:table-cell table:style-name="Таблица66.A1" office:value-type="string">
              <text:p text:style-name="Основной_20_текст.gar-style-16"><text:bookmark text:name="tp-2412"/>- участковая избирательная комиссия № ...</text:p>
            </table:table-cell>
            <table:table-cell table:style-name="Таблица66.A1" table:number-columns-spanned="3" office:value-type="string">
              <text:p text:style-name="Основной_20_текст.gar-empty"> </text:p>
            </table:table-cell>
            <table:covered-table-cell/>
            <table:covered-table-cell/>
          </table:table-row>
          <table:table-row table:style-name="TableLine139637514838096">
            <table:table-cell table:style-name="Таблица66.A1" office:value-type="string">
              <text:p text:style-name="Основной_20_текст.gar-style-16"><text:bookmark text:name="tp-2413"/>- территориальная избирательная комиссия</text:p>
            </table:table-cell>
            <table:table-cell table:style-name="Таблица66.A1" table:number-columns-spanned="3" office:value-type="string">
              <text:p text:style-name="Основной_20_текст.gar-empty"> </text:p>
            </table:table-cell>
            <table:covered-table-cell/>
            <table:covered-table-cell/>
          </table:table-row>
          <table:table-row table:style-name="TableLine139637514838912">
            <table:table-cell table:style-name="Таблица66.A1" office:value-type="string">
              <text:p text:style-name="Основной_20_текст.gar-style-16"><text:bookmark text:name="tp-2414"/>...</text:p>
            </table:table-cell>
            <table:table-cell table:style-name="Таблица66.A1" table:number-columns-spanned="3" office:value-type="string">
              <text:p text:style-name="Основной_20_текст.gar-empty"> </text:p>
            </table:table-cell>
            <table:covered-table-cell/>
            <table:covered-table-cell/>
          </table:table-row>
        </table:table>
        <text:p text:style-name="Основной_20_текст.gar-table-bottom"> </text:p>
        <text:p text:style-name="P4"><text:bookmark text:name="tp-2415"/><text:bookmark text:name="Lbl30023"/>Таблица 2.3</text:p>
        <text:p text:style-name="Основной_20_текст.gar-style-3"><text:bookmark text:name="tp-2416"/>Нормативные правовые акты</text:p>
        <table:table table:name="Таблица67" table:style-name="Таблица67">
          <table:table-column table:style-name="Таблица67.A"/>
          <table:table-column table:style-name="Таблица67.B"/>
          <table:table-column table:style-name="Таблица67.C"/>
          <table:table-column table:style-name="Таблица67.D"/>
          <table:table-column table:style-name="Таблица67.E"/>
          <table:table-column table:style-name="Таблица67.F"/>
          <table:table-row table:style-name="TableLine139637514790976">
            <table:table-cell table:style-name="Таблица67.A1" table:number-columns-spanned="6" office:value-type="string">
              <text:p text:style-name="Основной_20_текст.gar-style-16"><text:bookmark text:name="tp-2417"/>Количество документов:</text:p>
            </table:table-cell>
            <table:covered-table-cell/>
            <table:covered-table-cell/>
            <table:covered-table-cell/>
            <table:covered-table-cell/>
            <table:covered-table-cell/>
          </table:table-row>
          <table:table-row table:style-name="TableLine139637514847536">
            <table:table-cell table:style-name="Таблица67.A2" office:value-type="string">
              <text:p text:style-name="Основной_20_текст.gar-style-16"><text:bookmark text:name="tp-2418"/>Показать</text:p>
            </table:table-cell>
            <table:table-cell table:style-name="Таблица67.B2" office:value-type="string">
              <text:p text:style-name="P7"><text:bookmark text:name="tp-2419"/>N</text:p>
            </table:table-cell>
            <table:table-cell table:style-name="Таблица67.B2" office:value-type="string">
              <text:p text:style-name="Основной_20_текст.gar-empty"> </text:p>
            </table:table-cell>
            <table:table-cell table:style-name="Таблица67.D2" office:value-type="string">
              <text:p text:style-name="Основной_20_текст.gar-style-16"><text:bookmark text:name="tp-2420"/>записей</text:p>
            </table:table-cell>
            <table:table-cell table:style-name="Таблица67.A2" office:value-type="string">
              <text:p text:style-name="P8"><text:bookmark text:name="tp-2421"/>Поиск по всем полям</text:p>
            </table:table-cell>
            <table:table-cell table:style-name="Таблица67.B2" office:value-type="string">
              <text:p text:style-name="Основной_20_текст.gar-empty"> </text:p>
            </table:table-cell>
          </table:table-row>
        </table:table>
        <text:p text:style-name="Основной_20_текст.gar-table-bottom"> </text:p>
        <table:table table:name="Таблица68" table:style-name="Таблица68">
          <table:table-column table:style-name="Таблица68.A" table:number-columns-repeated="2"/>
          <table:table-column table:style-name="Таблица68.C"/>
          <table:table-column table:style-name="Таблица68.D"/>
          <table:table-column table:style-name="Таблица68.E"/>
          <table:table-column table:style-name="Таблица68.F"/>
          <table:table-column table:style-name="Таблица68.G"/>
          <table:table-column table:style-name="Таблица68.H"/>
          <table:table-row table:style-name="TableLine139637514841984">
            <table:table-cell table:style-name="Таблица68.A1" office:value-type="string">
              <text:p text:style-name="Основной_20_текст.gar-empty"> </text:p>
            </table:table-cell>
            <table:table-cell table:style-name="Таблица68.B1" office:value-type="string">
              <text:p text:style-name="P7"><text:bookmark text:name="tp-2422"/>с</text:p>
            </table:table-cell>
            <table:table-cell table:style-name="Таблица68.A1" office:value-type="string">
              <text:p text:style-name="Основной_20_текст.gar-empty"> </text:p>
            </table:table-cell>
            <table:table-cell table:style-name="Таблица68.B1" office:value-type="string">
              <text:p text:style-name="Основной_20_текст.gar-style-16"><text:bookmark text:name="tp-2423"/>до</text:p>
            </table:table-cell>
            <table:table-cell table:style-name="Таблица68.A1" office:value-type="string">
              <text:p text:style-name="Основной_20_текст.gar-empty"> </text:p>
            </table:table-cell>
            <table:table-cell table:style-name="Таблица68.A1" office:value-type="string">
              <text:p text:style-name="Основной_20_текст.gar-style-16"><text:bookmark text:name="tp-2424"/>Номер</text:p>
            </table:table-cell>
            <table:table-cell table:style-name="Таблица68.A1" office:value-type="string">
              <text:p text:style-name="Основной_20_текст.gar-style-16"><text:bookmark text:name="tp-2425"/>Название</text:p>
            </table:table-cell>
            <table:table-cell table:style-name="Таблица68.A1" office:value-type="string">
              <text:p text:style-name="Основной_20_текст.gar-style-16"><text:bookmark text:name="tp-2426"/>Тип<text:a xlink:type="simple" xlink:href="#Lbl3005" text:style-name="Internet_20_link" text:visited-style-name="Visited_20_Internet_20_Link">*</text:a></text:p>
            </table:table-cell>
          </table:table-row>
        </table:table>
        <text:p text:style-name="Основной_20_текст.gar-table-bottom"> </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column table:style-name="Таблица69.E"/>
          <table:table-row table:style-name="TableLine139637514852336">
            <table:table-cell table:style-name="Таблица69.A1" office:value-type="string">
              <text:p text:style-name="P7"><text:bookmark text:name="tp-2427"/>N</text:p>
            </table:table-cell>
            <table:table-cell table:style-name="Таблица69.A1" office:value-type="string">
              <text:p text:style-name="P7"><text:bookmark text:name="tp-2428"/>Дата</text:p>
            </table:table-cell>
            <table:table-cell table:style-name="Таблица69.A1" office:value-type="string">
              <text:p text:style-name="P7"><text:bookmark text:name="tp-2429"/>Номер</text:p>
            </table:table-cell>
            <table:table-cell table:style-name="Таблица69.A1" office:value-type="string">
              <text:p text:style-name="P7"><text:bookmark text:name="tp-2430"/>Название</text:p>
            </table:table-cell>
            <table:table-cell table:style-name="Таблица69.A1" office:value-type="string">
              <text:p text:style-name="Основной_20_текст.gar-empty"> </text:p>
            </table:table-cell>
          </table:table-row>
          <table:table-row table:style-name="TableLine139637514895472">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2431"/>ДД.ММ.ГГГГ</text:p>
            </table:table-cell>
            <table:table-cell table:style-name="Таблица69.A1" office:value-type="string">
              <text:p text:style-name="P7"><text:bookmark text:name="tp-2432"/>XX/XXX</text:p>
            </table:table-cell>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2433"/>постановление</text:p>
            </table:table-cell>
          </table:table-row>
          <table:table-row table:style-name="TableLine139637514896288">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2434"/>ДД.ММ.ГГГГ</text:p>
            </table:table-cell>
            <table:table-cell table:style-name="Таблица69.A1" office:value-type="string">
              <text:p text:style-name="P7"><text:bookmark text:name="tp-2435"/>XXXX</text:p>
            </table:table-cell>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2436"/>закон</text:p>
            </table:table-cell>
          </table:table-row>
          <table:table-row table:style-name="TableLine139637514897440">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2437"/>ДД.ММ.ГГГГ</text:p>
            </table:table-cell>
            <table:table-cell table:style-name="Таблица69.A1" office:value-type="string">
              <text:p text:style-name="P7"><text:bookmark text:name="tp-2438"/>XXXX</text:p>
            </table:table-cell>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2439"/>указ</text:p>
            </table:table-cell>
          </table:table-row>
          <table:table-row table:style-name="TableLine139637514898992">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2440"/>ДД.ММ.ГГГГ</text:p>
            </table:table-cell>
            <table:table-cell table:style-name="Таблица69.A1" office:value-type="string">
              <text:p text:style-name="P7"><text:bookmark text:name="tp-2441"/>XXXX</text:p>
            </table:table-cell>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2442"/>распоряжение</text:p>
            </table:table-cell>
          </table:table-row>
        </table:table>
        <text:p text:style-name="Основной_20_текст.gar-table-bottom"> </text:p>
        <text:p text:style-name="Основной_20_текст.gar-style-16"><text:bookmark text:name="tp-2443"/>______________________________</text:p>
        <text:p text:style-name="Text_20_body"><text:bookmark text:name="Lbl3005"/><text:bookmark text:name="tp-2444"/>* Предусмотрена возможность выбора по типу введенных документов.</text:p>
        <text:p text:style-name="P4"><text:bookmark text:name="tp-2445"/><text:bookmark text:name="Lbl30024"/>Таблица 2.4</text:p>
        <text:p text:style-name="P1"><text:bookmark text:name="tp-2446"/><text:s text:c="22"/><text:span text:style-name="T1">Сведения о референдуме</text:span></text:p>
        <text:p text:style-name="P1"><text:bookmark text:name="tp-2447"/><text:s text:c="8"/><text:span text:style-name="T1">_________________________________________________________</text:span></text:p>
        <text:p text:style-name="P1"><text:bookmark text:name="tp-2448"/><text:s text:c="8"/><text:span text:style-name="T1">(наименование референдума субъекта Российской Федерации)</text:span></text:p>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style-name="TableLine139637514868288">
            <table:table-cell table:style-name="Таблица70.A1" table:number-columns-spanned="3" office:value-type="string">
              <text:p text:style-name="P7"><text:bookmark text:name="tp-2449"/>Наименование комиссии</text:p>
            </table:table-cell>
            <table:covered-table-cell/>
            <table:covered-table-cell/>
            <table:table-cell table:style-name="Таблица70.A1" office:value-type="string">
              <text:p text:style-name="P7"><text:bookmark text:name="tp-2450"/>ИКСРФ</text:p>
            </table:table-cell>
          </table:table-row>
          <table:table-row table:style-name="TableLine139637514964352">
            <table:table-cell table:style-name="Таблица70.A1" table:number-columns-spanned="3" office:value-type="string">
              <text:p text:style-name="Основной_20_текст.gar-style-16"><text:bookmark text:name="tp-2451"/>Дата официального опубликования (публикации) решения о назначении референдума</text:p>
            </table:table-cell>
            <table:covered-table-cell/>
            <table:covered-table-cell/>
            <table:table-cell table:style-name="Таблица70.A1" office:value-type="string">
              <text:p text:style-name="Основной_20_текст.gar-empty"> </text:p>
            </table:table-cell>
          </table:table-row>
          <table:table-row table:style-name="TableLine139637514964720">
            <table:table-cell table:style-name="Таблица70.A1" table:number-columns-spanned="3" office:value-type="string">
              <text:p text:style-name="Основной_20_текст.gar-style-16"><text:bookmark text:name="tp-2452"/>Дата голосования</text:p>
            </table:table-cell>
            <table:covered-table-cell/>
            <table:covered-table-cell/>
            <table:table-cell table:style-name="Таблица70.A1" office:value-type="string">
              <text:p text:style-name="Основной_20_текст.gar-empty"> </text:p>
            </table:table-cell>
          </table:table-row>
          <table:table-row table:style-name="TableLine139637514965216">
            <table:table-cell table:style-name="Таблица70.A1" table:number-rows-spanned="3" table:number-columns-spanned="3" office:value-type="string">
              <text:p text:style-name="Основной_20_текст.gar-style-16"><text:bookmark text:name="tp-2453"/>Вопросы референдума</text:p>
            </table:table-cell>
            <table:covered-table-cell/>
            <table:covered-table-cell/>
            <table:table-cell table:style-name="Таблица70.A1" office:value-type="string">
              <text:p text:style-name="Основной_20_текст.gar-style-16"><text:bookmark text:name="tp-2454"/>1.</text:p>
            </table:table-cell>
          </table:table-row>
          <table:table-row table:style-name="TableLine139637514965824">
            <table:covered-table-cell/>
            <table:covered-table-cell/>
            <table:covered-table-cell/>
            <table:table-cell table:style-name="Таблица70.A1" office:value-type="string">
              <text:p text:style-name="Основной_20_текст.gar-style-16"><text:bookmark text:name="tp-2455"/>2.</text:p>
            </table:table-cell>
          </table:table-row>
          <table:table-row table:style-name="TableLine139637514966432">
            <table:covered-table-cell/>
            <table:covered-table-cell/>
            <table:covered-table-cell/>
            <table:table-cell table:style-name="Таблица70.A1" office:value-type="string">
              <text:p text:style-name="Основной_20_текст.gar-style-16"><text:bookmark text:name="tp-2456"/>...</text:p>
            </table:table-cell>
          </table:table-row>
          <table:table-row table:style-name="TableLine139637514967520">
            <table:table-cell table:style-name="Таблица70.A7" table:number-columns-spanned="4" office:value-type="string">
              <text:p text:style-name="Основной_20_текст.gar-empty"> </text:p>
              <text:p text:style-name="P5"><text:bookmark text:name="tp-2457"/>СТАНДАРТНЫЕ ОТЧЕТЫ</text:p>
              <text:p text:style-name="Основной_20_текст.gar-empty"> </text:p>
            </table:table-cell>
            <table:covered-table-cell/>
            <table:covered-table-cell/>
            <table:covered-table-cell/>
          </table:table-row>
          <table:table-row table:style-name="TableLine139637514968784">
            <table:table-cell table:style-name="Таблица70.A8" office:value-type="string">
              <text:p text:style-name="P7"><text:bookmark text:name="tp-2458"/>-</text:p>
            </table:table-cell>
            <table:table-cell table:style-name="Таблица70.B8" table:number-columns-spanned="3" office:value-type="string">
              <text:p text:style-name="Основной_20_текст.gar-style-16"><text:bookmark text:name="tp-2459"/>Информация о числе участников референдума, включенных в список участников референдума на основании поданных <text:soft-page-break/>заявлений о включении в список участников референдума по месту нахождения</text:p>
            </table:table-cell>
            <table:covered-table-cell/>
            <table:covered-table-cell/>
          </table:table-row>
          <table:table-row table:style-name="TableLine139637514970384">
            <table:table-cell table:style-name="Таблица70.A8" office:value-type="string">
              <text:p text:style-name="P7"><text:bookmark text:name="tp-2460"/>-</text:p>
            </table:table-cell>
            <table:table-cell table:style-name="Таблица70.B8" table:number-columns-spanned="3" office:value-type="string">
              <text:p text:style-name="Основной_20_текст.gar-style-16"><text:bookmark text:name="tp-2461"/>Информация о числе участников референдума, включенных в Реестр участников референдума, подлежащих исключению из списка по месту жительства</text:p>
            </table:table-cell>
            <table:covered-table-cell/>
            <table:covered-table-cell/>
          </table:table-row>
          <table:table-row table:style-name="TableLine139637514971392">
            <table:table-cell table:style-name="Таблица70.A10" table:number-columns-spanned="4" office:value-type="string">
              <text:p text:style-name="Основной_20_текст.gar-empty"> </text:p>
              <text:p text:style-name="P5"><text:bookmark text:name="tp-2462"/>ФИНАНСИРОВАНИЕ РЕФЕРЕНДУМА</text:p>
              <text:p text:style-name="Основной_20_текст.gar-empty"> </text:p>
            </table:table-cell>
            <table:covered-table-cell/>
            <table:covered-table-cell/>
            <table:covered-table-cell/>
          </table:table-row>
          <table:table-row table:style-name="TableLine139637514972656">
            <table:table-cell table:style-name="Таблица70.A8" office:value-type="string">
              <text:p text:style-name="P8"><text:bookmark text:name="tp-2463"/>-</text:p>
            </table:table-cell>
            <table:table-cell table:style-name="Таблица70.B8" table:number-columns-spanned="3" office:value-type="string">
              <text:p text:style-name="Основной_20_текст.gar-style-16"><text:bookmark text:name="tp-2464"/>Сведения об общей сумме средств, поступивших в фонд референдума и израсходованных из него</text:p>
            </table:table-cell>
            <table:covered-table-cell/>
            <table:covered-table-cell/>
          </table:table-row>
          <table:table-row table:style-name="TableLine139637514973360">
            <table:table-cell table:style-name="Таблица70.A8" office:value-type="string">
              <text:p text:style-name="P8"><text:bookmark text:name="tp-2465"/>-</text:p>
            </table:table-cell>
            <table:table-cell table:style-name="Таблица70.B8" table:number-columns-spanned="3" office:value-type="string">
              <text:p text:style-name="Основной_20_текст.gar-style-16"><text:bookmark text:name="tp-2466"/>Финансовые отчеты инициативной группы, инициативной агитационной группы</text:p>
            </table:table-cell>
            <table:covered-table-cell/>
            <table:covered-table-cell/>
          </table:table-row>
          <table:table-row table:style-name="TableLine139637514974176">
            <table:table-cell table:style-name="Таблица70.A10" table:number-columns-spanned="4" office:value-type="string">
              <text:p text:style-name="Основной_20_текст.gar-empty"> </text:p>
              <text:p text:style-name="Основной_20_текст.gar-style-16"><text:bookmark text:name="tp-2467"/><text:span text:style-name="T1">ХОД ГОЛОСОВАНИЯ</text:span><text:a xlink:type="simple" xlink:href="#Lbl3007" text:style-name="Internet_20_link" text:visited-style-name="Visited_20_Internet_20_Link"><text:span text:style-name="T1">*</text:span></text:a></text:p>
              <text:p text:style-name="Основной_20_текст.gar-empty"> </text:p>
            </table:table-cell>
            <table:covered-table-cell/>
            <table:covered-table-cell/>
            <table:covered-table-cell/>
          </table:table-row>
          <table:table-row table:style-name="TableLine139637514974992">
            <table:table-cell table:style-name="Таблица70.A8" office:value-type="string">
              <text:p text:style-name="P8"><text:bookmark text:name="tp-2468"/>-</text:p>
            </table:table-cell>
            <table:table-cell table:style-name="Таблица70.B8" table:number-columns-spanned="3" office:value-type="string">
              <text:p text:style-name="Основной_20_текст.gar-style-16"><text:bookmark text:name="Lbl40211"/><text:bookmark text:name="tp-2469"/>Данные об открытии помещений для голосования в день голосования</text:p>
            </table:table-cell>
            <table:covered-table-cell/>
            <table:covered-table-cell/>
          </table:table-row>
          <table:table-row table:style-name="TableLine139637514975696">
            <table:table-cell table:style-name="Таблица70.A8" office:value-type="string">
              <text:p text:style-name="P8"><text:bookmark text:name="tp-2470"/>-</text:p>
            </table:table-cell>
            <table:table-cell table:style-name="Таблица70.B8" table:number-columns-spanned="3" office:value-type="string">
              <text:p text:style-name="Основной_20_текст.gar-style-16"><text:bookmark text:name="Lbl40212"/><text:bookmark text:name="tp-2471"/>Информация об общем количестве участников референдума, получивших бюллетени</text:p>
            </table:table-cell>
            <table:covered-table-cell/>
            <table:covered-table-cell/>
          </table:table-row>
          <table:table-row table:style-name="TableLine139637514976512">
            <table:table-cell table:style-name="Таблица70.A10" table:number-columns-spanned="4" office:value-type="string">
              <text:p text:style-name="Основной_20_текст.gar-empty"> </text:p>
              <text:p text:style-name="Основной_20_текст.gar-style-16"><text:bookmark text:name="tp-2472"/><text:span text:style-name="T1">ДАННЫЕ О ДИСТАНЦИОННОМ ЭЛЕКТРОННОМ ГОЛОСОВАНИИ</text:span><text:a xlink:type="simple" xlink:href="#Lbl3008" text:style-name="Internet_20_link" text:visited-style-name="Visited_20_Internet_20_Link"><text:span text:style-name="T1">**</text:span></text:a></text:p>
              <text:p text:style-name="Основной_20_текст.gar-empty"> </text:p>
            </table:table-cell>
            <table:covered-table-cell/>
            <table:covered-table-cell/>
            <table:covered-table-cell/>
          </table:table-row>
          <table:table-row table:style-name="TableLine139637514977328">
            <table:table-cell table:style-name="Таблица70.A8" table:number-columns-spanned="2" office:value-type="string">
              <text:p text:style-name="P8"><text:bookmark text:name="tp-2473"/>-</text:p>
            </table:table-cell>
            <table:covered-table-cell/>
            <table:table-cell table:style-name="Таблица70.B8" table:number-columns-spanned="2" office:value-type="string">
              <text:p text:style-name="Основной_20_текст.gar-style-16"><text:bookmark text:name="Lbl40213"/><text:bookmark text:name="tp-2474"/>Данные об итогах дистанционного электронного голосования</text:p>
            </table:table-cell>
            <table:covered-table-cell/>
          </table:table-row>
          <table:table-row table:style-name="TableLine139637514979488">
            <table:table-cell table:style-name="Таблица70.A10" table:number-columns-spanned="4" office:value-type="string">
              <text:p text:style-name="Основной_20_текст.gar-empty"> </text:p>
              <text:p text:style-name="Основной_20_текст.gar-style-16"><text:bookmark text:name="tp-2475"/><text:span text:style-name="T1">РЕЗУЛЬТАТЫ РЕФЕРЕНДУМА</text:span><text:a xlink:type="simple" xlink:href="#Lbl3009" text:style-name="Internet_20_link" text:visited-style-name="Visited_20_Internet_20_Link"><text:span text:style-name="T1">***</text:span></text:a></text:p>
              <text:p text:style-name="Основной_20_текст.gar-empty"> </text:p>
            </table:table-cell>
            <table:covered-table-cell/>
            <table:covered-table-cell/>
            <table:covered-table-cell/>
          </table:table-row>
          <table:table-row table:style-name="TableLine139637514980304">
            <table:table-cell table:style-name="Таблица70.A8" office:value-type="string">
              <text:p text:style-name="P8"><text:bookmark text:name="tp-2476"/>-</text:p>
            </table:table-cell>
            <table:table-cell table:style-name="Таблица70.B8" table:number-columns-spanned="3" office:value-type="string">
              <text:p text:style-name="Основной_20_текст.gar-style-16"><text:bookmark text:name="Lbl40214"/><text:bookmark text:name="tp-2477"/>Данные о предварительных итогах референдума</text:p>
            </table:table-cell>
            <table:covered-table-cell/>
            <table:covered-table-cell/>
          </table:table-row>
          <table:table-row table:style-name="TableLine139637514971120">
            <table:table-cell table:style-name="Таблица70.A20" office:value-type="string">
              <text:p text:style-name="P8"><text:bookmark text:name="tp-2478"/>-</text:p>
            </table:table-cell>
            <table:table-cell table:style-name="Таблица70.B20" table:number-columns-spanned="3" office:value-type="string">
              <text:p text:style-name="Основной_20_текст.gar-style-16"><text:bookmark text:name="Lbl40215"/><text:bookmark text:name="tp-2479"/>Сводная таблица предварительных итогов референдума</text:p>
            </table:table-cell>
            <table:covered-table-cell/>
            <table:covered-table-cell/>
          </table:table-row>
        </table:table>
        <text:p text:style-name="Основной_20_текст.gar-table-bottom"> </text:p>
        <text:p text:style-name="Основной_20_текст.gar-style-16"><text:bookmark text:name="tp-2480"/>______________________________</text:p>
        <text:p text:style-name="Text_20_body"><text:bookmark text:name="Lbl3007"/><text:bookmark text:name="tp-2481"/>* При проведении голосования на референдуме в течение нескольких дней подряд наименование <text:a xlink:type="simple" xlink:href="#Lbl40211" text:style-name="Internet_20_link" text:visited-style-name="Visited_20_Internet_20_Link">отчета</text:a> «Данные об открытии помещений для голосования в день голосования» меняется на «Данные об открытии помещений для голосования в первый день голосования».</text:p>
        <text:p text:style-name="Text_20_body"><text:bookmark text:name="tp-2482"/>Наименование <text:a xlink:type="simple" xlink:href="#Lbl40212" text:style-name="Internet_20_link" text:visited-style-name="Visited_20_Internet_20_Link">отчета</text:a> «Информация об общем количестве участников референдума, получивших бюллетени в день голосования» меняется на «Информация об общем количестве участников референдума, получивших бюллетени (первый день голосования, второй день голосования, последний день голосования)».</text:p>
        <text:p text:style-name="Text_20_body"><text:bookmark text:name="Lbl3008"/><text:bookmark text:name="tp-2483"/>** При проведении дистанционного электронного голосования на референдуме.</text:p>
        <text:p text:style-name="Text_20_body"><text:bookmark text:name="Lbl3009"/><text:bookmark text:name="tp-2484"/>*** После того как протокол подписан, наименование <text:a xlink:type="simple" xlink:href="#Lbl40214" text:style-name="Internet_20_link" text:visited-style-name="Visited_20_Internet_20_Link">отчета</text:a> «Данные о предварительных итогах референдума» меняется на «Результаты референдума», а наименование <text:a xlink:type="simple" xlink:href="#Lbl40215" text:style-name="Internet_20_link" text:visited-style-name="Visited_20_Internet_20_Link">отчета</text:a> «Сводная таблица предварительных итогов референдума» — на «Сводная таблица результатов референдума».</text:p>
        <text:p text:style-name="P4"><text:bookmark text:name="tp-2485"/><text:bookmark text:name="Lbl30025"/>Таблица 2.5</text:p>
        <text:p text:style-name="Основной_20_текст.gar-style-3"><text:bookmark text:name="tp-2486"/>Информация<text:line-break/>о числе участников референдума, включенных в список участников референдума на основании поданных заявлений о включении в список участников референдума по месту нахождения</text:p>
        <text:p text:style-name="P1"><text:bookmark text:name="tp-2487"/>_________________________________________________________________________</text:p>
        <text:p text:style-name="P1"><text:bookmark text:name="tp-2488"/><text:s text:c="9"/>(наименование референдума субъекта Российской Федерации)</text:p>
        <text:p text:style-name="P1"><text:bookmark text:name="tp-2489"/><text:s text:c="14"/>______________________________________________</text:p>
        <text:p text:style-name="P1"><text:bookmark text:name="tp-2490"/><text:s text:c="27"/>(дата голосования)</text:p>
        <table:table table:name="Таблица71" table:style-name="Таблица71">
          <table:table-column table:style-name="Таблица71.A"/>
          <table:table-row table:style-name="TableLine139637514953120">
            <table:table-cell table:style-name="Таблица71.A1" office:value-type="string">
              <text:p text:style-name="P7"><text:bookmark text:name="tp-2491"/>Число участников референдума, включенных в список участников референдума на основании поданных заявлений о включении в список участников референдума по месту нахождения</text:p>
            </table:table-cell>
          </table:table-row>
          <table:table-row table:style-name="TableLine139637514991360">
            <table:table-cell table:style-name="Таблица71.A1" office:value-type="string">
              <text:p text:style-name="P7"><text:bookmark text:name="tp-2492"/>XX</text:p>
            </table:table-cell>
          </table:table-row>
        </table:table>
        <text:p text:style-name="Основной_20_текст.gar-table-bottom"> </text:p>
        <text:p text:style-name="P4"><text:bookmark text:name="tp-2493"/><text:bookmark text:name="Lbl30026"/>Таблица 2.6</text:p>
        <text:p text:style-name="Основной_20_текст.gar-style-3"><text:bookmark text:name="tp-2494"/>Информация<text:line-break/>о числе участников референдума, включенных в Реестр участников референдума, подлежащих исключению из списка участников референдума по месту жительства</text:p>
        <text:p text:style-name="P1"><text:bookmark text:name="tp-2495"/>_________________________________________________________________________</text:p>
        <text:p text:style-name="P1"><text:bookmark text:name="tp-2496"/><text:s text:c="10"/>(наименование референдума субъекта Российской Федерации)</text:p>
        <text:p text:style-name="P1"><text:bookmark text:name="tp-2497"/><text:s text:c="25"/>_________________________</text:p>
        <text:p text:style-name="P1"><text:bookmark text:name="tp-2498"/><text:s text:c="29"/>(дата голосования)</text:p>
        <table:table table:name="Таблица72" table:style-name="Таблица72">
          <table:table-column table:style-name="Таблица72.A" table:number-columns-repeated="2"/>
          <table:table-row table:style-name="TableLine139637514994128">
            <table:table-cell table:style-name="Таблица72.A1" table:number-columns-spanned="2" office:value-type="string">
              <text:p text:style-name="P7"><text:bookmark text:name="tp-2499"/>Число участников референдума, подлежащих исключению из списка участников референдума по месту жительства</text:p>
            </table:table-cell>
            <table:covered-table-cell/>
          </table:table-row>
          <table:table-row table:style-name="TableLine139637515004704">
            <table:table-cell table:style-name="Таблица72.A1" office:value-type="string">
              <text:p text:style-name="P7"><text:bookmark text:name="tp-2500"/>в связи с подачей заявлений о включении в список участников референдума по месту <text:soft-page-break/>нахождения</text:p>
            </table:table-cell>
            <table:table-cell table:style-name="Таблица72.A1" office:value-type="string">
              <text:p text:style-name="P7"><text:bookmark text:name="tp-2501"/>в связи с подачей заявлений для участия в дистанционном электронном голосовании<text:a xlink:type="simple" xlink:href="#Lbl3010" text:style-name="Internet_20_link" text:visited-style-name="Visited_20_Internet_20_Link">*</text:a></text:p>
            </table:table-cell>
          </table:table-row>
          <table:table-row table:style-name="TableLine139637515012400">
            <table:table-cell table:style-name="Таблица72.A1" office:value-type="string">
              <text:p text:style-name="P7"><text:bookmark text:name="tp-2502"/>XX</text:p>
            </table:table-cell>
            <table:table-cell table:style-name="Таблица72.A1" office:value-type="string">
              <text:p text:style-name="P7"><text:bookmark text:name="tp-2503"/>XX</text:p>
            </table:table-cell>
          </table:table-row>
        </table:table>
        <text:p text:style-name="Основной_20_текст.gar-table-bottom"> </text:p>
        <text:p text:style-name="Основной_20_текст.gar-style-16"><text:bookmark text:name="tp-2504"/>______________________________</text:p>
        <text:p text:style-name="Text_20_body"><text:bookmark text:name="Lbl3010"/><text:bookmark text:name="tp-2505"/>* При проведении дистанционного электронного голосования на референдуме субъекта Российской Федерации.</text:p>
        <text:p text:style-name="P4"><text:bookmark text:name="tp-2506"/><text:bookmark text:name="Lbl30027"/>Таблица 2.7</text:p>
        <text:p text:style-name="Основной_20_текст.gar-style-3"><text:bookmark text:name="tp-2507"/>Сведения<text:line-break/>об общей сумме средств, поступивших в фонды референдума и израсходованных из них (на основании данных кредитной организации)</text:p>
        <text:p text:style-name="P1"><text:bookmark text:name="tp-2508"/>_________________________________________________________________________</text:p>
        <text:p text:style-name="P1"><text:bookmark text:name="tp-2509"/><text:s text:c="15"/>(наименование субъекта Российской Федерации)</text:p>
        <text:p text:style-name="P1"><text:bookmark text:name="tp-2510"/><text:s text:c="22"/>_______________________________</text:p>
        <text:p text:style-name="P1"><text:bookmark text:name="tp-2511"/><text:s text:c="29"/>(дата голосования)</text:p>
        <text:p text:style-name="P3"><text:bookmark text:name="tp-2512"/>по состоянию на _______________</text:p>
        <table:table table:name="Таблица73" table:style-name="Таблица73">
          <table:table-column table:style-name="Таблица73.A"/>
          <table:table-column table:style-name="Таблица73.B"/>
          <table:table-column table:style-name="Таблица73.C"/>
          <table:table-column table:style-name="Таблица73.D"/>
          <table:table-column table:style-name="Таблица73.E"/>
          <table:table-row table:style-name="TableLine139637515002464">
            <table:table-cell table:style-name="Таблица73.A1" office:value-type="string">
              <text:p text:style-name="P7"><text:bookmark text:name="tp-2513"/>N<text:line-break/>п/п</text:p>
            </table:table-cell>
            <table:table-cell table:style-name="Таблица73.A1" office:value-type="string">
              <text:p text:style-name="P7"><text:bookmark text:name="tp-2514"/>Наименование инициативной группы</text:p>
            </table:table-cell>
            <table:table-cell table:style-name="Таблица73.A1" office:value-type="string">
              <text:p text:style-name="P7"><text:bookmark text:name="tp-2515"/>Поступило средств, всего</text:p>
            </table:table-cell>
            <table:table-cell table:style-name="Таблица73.A1" office:value-type="string">
              <text:p text:style-name="P7"><text:bookmark text:name="tp-2516"/>Израсходовано средств, всего<text:a xlink:type="simple" xlink:href="#Lbl3011" text:style-name="Internet_20_link" text:visited-style-name="Visited_20_Internet_20_Link">*</text:a></text:p>
            </table:table-cell>
            <table:table-cell table:style-name="Таблица73.A1" office:value-type="string">
              <text:p text:style-name="P7"><text:bookmark text:name="tp-2517"/>Остаток</text:p>
            </table:table-cell>
          </table:table-row>
          <table:table-row table:style-name="TableLine139637515046304">
            <table:table-cell table:style-name="Таблица73.A1" office:value-type="string">
              <text:p text:style-name="P7"><text:bookmark text:name="tp-2518"/>1</text:p>
            </table:table-cell>
            <table:table-cell table:style-name="Таблица73.A1" office:value-type="string">
              <text:p text:style-name="P7"><text:bookmark text:name="tp-2519"/>2</text:p>
            </table:table-cell>
            <table:table-cell table:style-name="Таблица73.A1" office:value-type="string">
              <text:p text:style-name="P7"><text:bookmark text:name="tp-2520"/>3</text:p>
            </table:table-cell>
            <table:table-cell table:style-name="Таблица73.A1" office:value-type="string">
              <text:p text:style-name="P7"><text:bookmark text:name="tp-2521"/>4</text:p>
            </table:table-cell>
            <table:table-cell table:style-name="Таблица73.A1" office:value-type="string">
              <text:p text:style-name="P7"><text:bookmark text:name="tp-2522"/>5</text:p>
            </table:table-cell>
          </table:table-row>
          <table:table-row table:style-name="TableLine139637515047024">
            <table:table-cell table:style-name="Таблица73.A1" office:value-type="string">
              <text:p text:style-name="Основной_20_текст.gar-empty"> </text:p>
            </table:table-cell>
            <table:table-cell table:style-name="Таблица73.A1" office:value-type="string">
              <text:p text:style-name="Основной_20_текст.gar-empty"> </text:p>
            </table:table-cell>
            <table:table-cell table:style-name="Таблица73.A1" office:value-type="string">
              <text:p text:style-name="P7"><text:bookmark text:name="tp-2523"/>XXXX</text:p>
            </table:table-cell>
            <table:table-cell table:style-name="Таблица73.A1" office:value-type="string">
              <text:p text:style-name="P7"><text:bookmark text:name="tp-2524"/>XXX</text:p>
            </table:table-cell>
            <table:table-cell table:style-name="Таблица73.A1" office:value-type="string">
              <text:p text:style-name="P7"><text:bookmark text:name="tp-2525"/>XX</text:p>
            </table:table-cell>
          </table:table-row>
          <table:table-row table:style-name="TableLine139637515047968">
            <table:table-cell table:style-name="Таблица73.A1" table:number-columns-spanned="5" office:value-type="string">
              <text:p text:style-name="Основной_20_текст.gar-style-16"><text:bookmark text:name="tp-2526"/>Итого</text:p>
            </table:table-cell>
            <table:covered-table-cell/>
            <table:covered-table-cell/>
            <table:covered-table-cell/>
            <table:covered-table-cell/>
          </table:table-row>
        </table:table>
        <text:p text:style-name="Основной_20_текст.gar-table-bottom"> </text:p>
        <text:p text:style-name="Основной_20_текст.gar-style-16"><text:bookmark text:name="tp-2527"/>______________________________</text:p>
        <text:p text:style-name="Text_20_body"><text:bookmark text:name="Lbl3011"/><text:bookmark text:name="tp-2528"/>* Без учета возврата средств из фонда.</text:p>
        <text:p text:style-name="P4"><text:bookmark text:name="tp-2529"/><text:bookmark text:name="Lbl30028"/>Таблица 2.8</text:p>
        <text:p text:style-name="Основной_20_текст.gar-style-3"><text:bookmark text:name="tp-2530"/>Данные об открытии помещений для голосования в день голосования<text:a xlink:type="simple" xlink:href="#Lbl3012" text:style-name="Internet_20_link" text:visited-style-name="Visited_20_Internet_20_Link">*</text:a></text:p>
        <text:p text:style-name="P1"><text:bookmark text:name="tp-2531"/><text:s text:c="29"/>Референдум</text:p>
        <text:p text:style-name="P1"><text:bookmark text:name="tp-2532"/>_________________________________________________________________________</text:p>
        <text:p text:style-name="P1"><text:bookmark text:name="tp-2533"/><text:s/>(наименование субъекта Российской Федерации, муниципального образования,</text:p>
        <text:p text:style-name="P1"><text:bookmark text:name="tp-2534"/><text:s text:c="3"/>являющегося административным центром (столицей) субъекта Российской</text:p>
        <text:p text:style-name="P1"><text:bookmark text:name="tp-2535"/><text:s text:c="3"/>Федерации, муниципального района, муниципального округа, городского</text:p>
        <text:p text:style-name="P1"><text:bookmark text:name="tp-2536"/><text:s text:c="5"/>округа, внутригородской территории города федерального значения)</text:p>
        <text:p text:style-name="P1"><text:bookmark text:name="tp-2537"/><text:s text:c="23"/>______ДД.ММ.ГГГГ<text:a xlink:type="simple" xlink:href="#Lbl3012" text:style-name="Internet_20_link" text:visited-style-name="Visited_20_Internet_20_Link">*</text:a>____</text:p>
        <text:p text:style-name="P1"><text:bookmark text:name="tp-2538"/><text:s text:c="25"/>(дата голосования)</text:p>
        <table:table table:name="Таблица74" table:style-name="Таблица74">
          <table:table-column table:style-name="Таблица74.A"/>
          <table:table-column table:style-name="Таблица74.B"/>
          <table:table-row table:style-name="TableLine139637515024016">
            <table:table-cell table:style-name="Таблица74.A1" office:value-type="string">
              <text:p text:style-name="Основной_20_текст.gar-style-16"><text:bookmark text:name="tp-2539"/>Наименование комиссии референдума</text:p>
            </table:table-cell>
            <table:table-cell table:style-name="Таблица74.A1" office:value-type="string">
              <text:p text:style-name="P8"><text:bookmark text:name="tp-2540"/>ИКСРФ, ТК, ИКМО</text:p>
            </table:table-cell>
          </table:table-row>
        </table:table>
        <text:p text:style-name="Основной_20_текст.gar-table-bottom"> </text:p>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table-row table:style-name="TableLine139637515064848">
            <table:table-cell table:style-name="Таблица75.A1" table:number-rows-spanned="2" office:value-type="string">
              <text:p text:style-name="P7"><text:bookmark text:name="tp-2541"/>Номер п/п</text:p>
            </table:table-cell>
            <table:table-cell table:style-name="Таблица75.A1" table:number-rows-spanned="2" office:value-type="string">
              <text:p text:style-name="P7"><text:bookmark text:name="tp-2542"/>Наименование комиссии референдума</text:p>
              <text:p text:style-name="P7"><text:bookmark text:name="tp-2543"/>(ТК, УК)</text:p>
            </table:table-cell>
            <table:table-cell table:style-name="Таблица75.A1" table:number-rows-spanned="2" office:value-type="string">
              <text:p text:style-name="P7"><text:bookmark text:name="tp-2544"/>Количество участников референдума, внесенных в списки участников референдума</text:p>
            </table:table-cell>
            <table:table-cell table:style-name="Таблица75.A1" table:number-rows-spanned="2" office:value-type="string">
              <text:p text:style-name="P7"><text:bookmark text:name="tp-2545"/>Количество участков референдума</text:p>
            </table:table-cell>
            <table:table-cell table:style-name="Таблица75.A1" table:number-columns-spanned="2" office:value-type="string">
              <text:p text:style-name="P7"><text:bookmark text:name="tp-2546"/>Приступили к работе</text:p>
            </table:table-cell>
            <table:covered-table-cell/>
          </table:table-row>
          <table:table-row table:style-name="TableLine139637515108656">
            <table:covered-table-cell/>
            <table:covered-table-cell/>
            <table:covered-table-cell/>
            <table:covered-table-cell/>
            <table:table-cell table:style-name="Таблица75.A1" office:value-type="string">
              <text:p text:style-name="P7"><text:bookmark text:name="tp-2547"/>количество</text:p>
            </table:table-cell>
            <table:table-cell table:style-name="Таблица75.A1" office:value-type="string">
              <text:p text:style-name="P7"><text:bookmark text:name="tp-2548"/>%</text:p>
            </table:table-cell>
          </table:table-row>
          <table:table-row table:style-name="TableLine139637515112064">
            <table:table-cell table:style-name="Таблица75.A1" office:value-type="string">
              <text:p text:style-name="Основной_20_текст.gar-empty"> </text:p>
            </table:table-cell>
            <table:table-cell table:style-name="Таблица75.A1" office:value-type="string">
              <text:p text:style-name="Основной_20_текст.gar-style-16"><text:bookmark text:name="tp-2549"/>ВСЕГО, в том числе</text:p>
            </table:table-cell>
            <table:table-cell table:style-name="Таблица75.A1" office:value-type="string">
              <text:p text:style-name="P7"><text:bookmark text:name="tp-2550"/>ХХХХХ</text:p>
            </table:table-cell>
            <table:table-cell table:style-name="Таблица75.A1" office:value-type="string">
              <text:p text:style-name="P7"><text:bookmark text:name="tp-2551"/>ХХХХ</text:p>
            </table:table-cell>
            <table:table-cell table:style-name="Таблица75.A1" office:value-type="string">
              <text:p text:style-name="P7"><text:bookmark text:name="tp-2552"/>ХХХХ</text:p>
            </table:table-cell>
            <table:table-cell table:style-name="Таблица75.A1" office:value-type="string">
              <text:p text:style-name="P7"><text:bookmark text:name="tp-2553"/>ХХХХ</text:p>
            </table:table-cell>
          </table:table-row>
          <table:table-row table:style-name="TableLine139637515113728">
            <table:table-cell table:style-name="Таблица75.A1" office:value-type="string">
              <text:p text:style-name="P7"><text:bookmark text:name="tp-2554"/>1</text:p>
            </table:table-cell>
            <table:table-cell table:style-name="Таблица75.A1" office:value-type="string">
              <text:p text:style-name="Основной_20_текст.gar-empty"> </text:p>
            </table:table-cell>
            <table:table-cell table:style-name="Таблица75.A1" office:value-type="string">
              <text:p text:style-name="P7"><text:bookmark text:name="tp-2555"/>ХХХХХ</text:p>
            </table:table-cell>
            <table:table-cell table:style-name="Таблица75.A1" office:value-type="string">
              <text:p text:style-name="P7"><text:bookmark text:name="tp-2556"/>ХХХХ</text:p>
            </table:table-cell>
            <table:table-cell table:style-name="Таблица75.A1" office:value-type="string">
              <text:p text:style-name="P7"><text:bookmark text:name="tp-2557"/>ХХХХ</text:p>
            </table:table-cell>
            <table:table-cell table:style-name="Таблица75.A1" office:value-type="string">
              <text:p text:style-name="P7"><text:bookmark text:name="tp-2558"/>ХХХХ</text:p>
            </table:table-cell>
          </table:table-row>
          <table:table-row table:style-name="TableLine139637515115120">
            <table:table-cell table:style-name="Таблица75.A1" office:value-type="string">
              <text:p text:style-name="P7"><text:bookmark text:name="tp-2559"/>2</text:p>
            </table:table-cell>
            <table:table-cell table:style-name="Таблица75.A1" office:value-type="string">
              <text:p text:style-name="Основной_20_текст.gar-empty"> </text:p>
            </table:table-cell>
            <table:table-cell table:style-name="Таблица75.A1" office:value-type="string">
              <text:p text:style-name="P7"><text:bookmark text:name="tp-2560"/>ХХХХХ</text:p>
            </table:table-cell>
            <table:table-cell table:style-name="Таблица75.A1" office:value-type="string">
              <text:p text:style-name="P7"><text:bookmark text:name="tp-2561"/>ХХХХ</text:p>
            </table:table-cell>
            <table:table-cell table:style-name="Таблица75.A1" office:value-type="string">
              <text:p text:style-name="P7"><text:bookmark text:name="tp-2562"/>ХХХХ</text:p>
            </table:table-cell>
            <table:table-cell table:style-name="Таблица75.A1" office:value-type="string">
              <text:p text:style-name="P7"><text:bookmark text:name="tp-2563"/>ХХХХ</text:p>
            </table:table-cell>
          </table:table-row>
          <table:table-row table:style-name="TableLine139637515116544">
            <table:table-cell table:style-name="Таблица75.A1" office:value-type="string">
              <text:p text:style-name="P7"><text:bookmark text:name="tp-2564"/>...</text:p>
            </table:table-cell>
            <table:table-cell table:style-name="Таблица75.A1" office:value-type="string">
              <text:p text:style-name="P7"><text:bookmark text:name="tp-2565"/>...</text:p>
            </table:table-cell>
            <table:table-cell table:style-name="Таблица75.A1" office:value-type="string">
              <text:p text:style-name="P7"><text:bookmark text:name="tp-2566"/>...</text:p>
            </table:table-cell>
            <table:table-cell table:style-name="Таблица75.A1" office:value-type="string">
              <text:p text:style-name="P7"><text:bookmark text:name="tp-2567"/>...</text:p>
            </table:table-cell>
            <table:table-cell table:style-name="Таблица75.A1" office:value-type="string">
              <text:p text:style-name="P7"><text:bookmark text:name="tp-2568"/>...</text:p>
            </table:table-cell>
            <table:table-cell table:style-name="Таблица75.A1" office:value-type="string">
              <text:p text:style-name="P7"><text:bookmark text:name="tp-2569"/>...</text:p>
            </table:table-cell>
          </table:table-row>
        </table:table>
        <text:p text:style-name="Основной_20_текст.gar-table-bottom"> </text:p>
        <text:p text:style-name="Основной_20_текст.gar-style-16"><text:bookmark text:name="tp-2570"/>______________________________</text:p>
        <text:p text:style-name="Text_20_body"><text:bookmark text:name="Lbl3012"/><text:bookmark text:name="tp-2571"/>* В случае проведения голосования на референдуме в течение нескольких дней подряд наименование <text:a xlink:type="simple" xlink:href="#Lbl30028" text:style-name="Internet_20_link" text:visited-style-name="Visited_20_Internet_20_Link">отчета</text:a> «Данные об открытии помещений для голосования в день голосования» меняется на «Данные об открытии помещений для голосования в первый день голосования». Дата голосования — дата первого дня голосования на референдуме.</text:p>
        <text:p text:style-name="P4"><text:bookmark text:name="tp-2572"/><text:bookmark text:name="Lbl30029"/>Таблица 2.9</text:p>
        <text:p text:style-name="Основной_20_текст.gar-style-3"><text:bookmark text:name="tp-2573"/>Информация об общем количестве участников референдума, получивших бюллетени в день голосования<text:a xlink:type="simple" xlink:href="#Lbl3013" text:style-name="Internet_20_link" text:visited-style-name="Visited_20_Internet_20_Link">*</text:a></text:p>
        <text:p text:style-name="P1"><text:bookmark text:name="tp-2574"/><text:s text:c="31"/>Референдум</text:p>
        <text:p text:style-name="P1"><text:bookmark text:name="tp-2575"/>_________________________________________________________________________</text:p>
        <text:p text:style-name="P1"><text:bookmark text:name="tp-2576"/><text:s/>(наименование субъекта Российской Федерации, муниципального образования,</text:p>
        <text:p text:style-name="P1"><text:bookmark text:name="tp-2577"/><text:s text:c="3"/>являющегося административным центром (столицей) субъекта Российской</text:p>
        <text:p text:style-name="P1"><text:bookmark text:name="tp-2578"/><text:s text:c="3"/>Федерации, муниципального района, муниципального округа, городского</text:p>
        <text:p text:style-name="P1"><text:bookmark text:name="tp-2579"/><text:s text:c="5"/>округа, внутригородской территории города федерального значения)</text:p>
        <text:p text:style-name="P1"><text:bookmark text:name="tp-2580"/><text:s text:c="23"/>_______ДД.ММ.ГГГГ<text:a xlink:type="simple" xlink:href="#Lbl3013" text:style-name="Internet_20_link" text:visited-style-name="Visited_20_Internet_20_Link">*</text:a>______</text:p>
        <text:p text:style-name="P1"><text:bookmark text:name="tp-2581"/><text:s text:c="27"/>(дата голосования)</text:p>
        <table:table table:name="Таблица76" table:style-name="Таблица76">
          <table:table-column table:style-name="Таблица76.A"/>
          <table:table-column table:style-name="Таблица76.B"/>
          <table:table-row table:style-name="TableLine139637515069328">
            <table:table-cell table:style-name="Таблица76.A1" office:value-type="string">
              <text:p text:style-name="Основной_20_текст.gar-style-16"><text:bookmark text:name="tp-2582"/>Наименование комиссии референдума</text:p>
            </table:table-cell>
            <table:table-cell table:style-name="Таблица76.A1" office:value-type="string">
              <text:p text:style-name="P8"><text:bookmark text:name="tp-2583"/>ИКСРФ, ТК, ИКМО</text:p>
            </table:table-cell>
          </table:table-row>
        </table:table>
        <text:p text:style-name="Основной_20_текст.gar-table-bottom"> </text:p>
        <table:table table:name="Таблица77" table:style-name="Таблица77">
          <table:table-column table:style-name="Таблица77.A"/>
          <table:table-column table:style-name="Таблица77.B"/>
          <table:table-column table:style-name="Таблица77.C"/>
          <table:table-column table:style-name="Таблица77.D" table:number-columns-repeated="2"/>
          <table:table-column table:style-name="Таблица77.F"/>
          <table:table-row table:style-name="TableLine139637515134224">
            <table:table-cell table:style-name="Таблица77.A1" office:value-type="string">
              <text:p text:style-name="P7"><text:bookmark text:name="tp-2584"/>Номер п/п</text:p>
            </table:table-cell>
            <table:table-cell table:style-name="Таблица77.A1" office:value-type="string">
              <text:p text:style-name="P7"><text:bookmark text:name="tp-2585"/>Наименование комиссии референдума</text:p>
              <text:p text:style-name="P7"><text:bookmark text:name="tp-2586"/>(ТК, УК)</text:p>
            </table:table-cell>
            <table:table-cell table:style-name="Таблица77.A1" table:number-columns-spanned="4" office:value-type="string">
              <text:p text:style-name="P7"><text:bookmark text:name="tp-2587"/>Процент избирателей, принявших участие в голосовании, от общего числа внесенных в списки участников референдума</text:p>
              <text:p text:style-name="P7"><text:bookmark text:name="tp-2588"/>(по местному времени)</text:p>
            </table:table-cell>
            <table:covered-table-cell/>
            <table:covered-table-cell/>
            <table:covered-table-cell/>
          </table:table-row>
          <text:soft-page-break/>
          <table:table-row table:style-name="TableLine139637515179376">
            <table:table-cell table:style-name="Таблица77.A1" table:number-columns-spanned="2" office:value-type="string">
              <text:p text:style-name="P7"><text:bookmark text:name="tp-2589"/>Отчетное время</text:p>
            </table:table-cell>
            <table:covered-table-cell/>
            <table:table-cell table:style-name="Таблица77.A1" office:value-type="string">
              <text:p text:style-name="P7"><text:bookmark text:name="tp-2590"/>10.00</text:p>
            </table:table-cell>
            <table:table-cell table:style-name="Таблица77.A1" office:value-type="string">
              <text:p text:style-name="P7"><text:bookmark text:name="tp-2591"/>12.00</text:p>
            </table:table-cell>
            <table:table-cell table:style-name="Таблица77.A1" office:value-type="string">
              <text:p text:style-name="P7"><text:bookmark text:name="tp-2592"/>15.00</text:p>
            </table:table-cell>
            <table:table-cell table:style-name="Таблица77.A1" office:value-type="string">
              <text:p text:style-name="P7"><text:bookmark text:name="tp-2593"/>18.00</text:p>
            </table:table-cell>
          </table:table-row>
          <table:table-row table:style-name="TableLine139637515181952">
            <table:table-cell table:style-name="Таблица77.A1" office:value-type="string">
              <text:p text:style-name="Основной_20_текст.gar-empty"> </text:p>
            </table:table-cell>
            <table:table-cell table:style-name="Таблица77.A1" office:value-type="string">
              <text:p text:style-name="Основной_20_текст.gar-style-16"><text:bookmark text:name="tp-2594"/>ВСЕГО, в том числе</text:p>
            </table:table-cell>
            <table:table-cell table:style-name="Таблица77.A1" office:value-type="string">
              <text:p text:style-name="P7"><text:bookmark text:name="tp-2595"/>XXXX</text:p>
            </table:table-cell>
            <table:table-cell table:style-name="Таблица77.A1" office:value-type="string">
              <text:p text:style-name="P7"><text:bookmark text:name="tp-2596"/>XXXX</text:p>
            </table:table-cell>
            <table:table-cell table:style-name="Таблица77.A1" office:value-type="string">
              <text:p text:style-name="P7"><text:bookmark text:name="tp-2597"/>XXXX</text:p>
            </table:table-cell>
            <table:table-cell table:style-name="Таблица77.A1" office:value-type="string">
              <text:p text:style-name="P7"><text:bookmark text:name="tp-2598"/>XXXX</text:p>
            </table:table-cell>
          </table:table-row>
          <table:table-row table:style-name="TableLine139637515183216">
            <table:table-cell table:style-name="Таблица77.A1" office:value-type="string">
              <text:p text:style-name="P7"><text:bookmark text:name="tp-2599"/>1.</text:p>
            </table:table-cell>
            <table:table-cell table:style-name="Таблица77.A1" office:value-type="string">
              <text:p text:style-name="P7"><text:bookmark text:name="tp-2600"/>...</text:p>
            </table:table-cell>
            <table:table-cell table:style-name="Таблица77.A1" office:value-type="string">
              <text:p text:style-name="P7"><text:bookmark text:name="tp-2601"/>XXXX</text:p>
            </table:table-cell>
            <table:table-cell table:style-name="Таблица77.A1" office:value-type="string">
              <text:p text:style-name="P7"><text:bookmark text:name="tp-2602"/>XXXX</text:p>
            </table:table-cell>
            <table:table-cell table:style-name="Таблица77.A1" office:value-type="string">
              <text:p text:style-name="P7"><text:bookmark text:name="tp-2603"/>XXXX</text:p>
            </table:table-cell>
            <table:table-cell table:style-name="Таблица77.A1" office:value-type="string">
              <text:p text:style-name="P7"><text:bookmark text:name="tp-2604"/>XXXX</text:p>
            </table:table-cell>
          </table:table-row>
          <table:table-row table:style-name="TableLine139637515184880">
            <table:table-cell table:style-name="Таблица77.A1" office:value-type="string">
              <text:p text:style-name="P7"><text:bookmark text:name="tp-2605"/>2.</text:p>
            </table:table-cell>
            <table:table-cell table:style-name="Таблица77.A1" office:value-type="string">
              <text:p text:style-name="P7"><text:bookmark text:name="tp-2606"/>...</text:p>
            </table:table-cell>
            <table:table-cell table:style-name="Таблица77.A1" office:value-type="string">
              <text:p text:style-name="P7"><text:bookmark text:name="tp-2607"/>XXXX</text:p>
            </table:table-cell>
            <table:table-cell table:style-name="Таблица77.A1" office:value-type="string">
              <text:p text:style-name="P7"><text:bookmark text:name="tp-2608"/>XXXX</text:p>
            </table:table-cell>
            <table:table-cell table:style-name="Таблица77.A1" office:value-type="string">
              <text:p text:style-name="P7"><text:bookmark text:name="tp-2609"/>XXXX</text:p>
            </table:table-cell>
            <table:table-cell table:style-name="Таблица77.A1" office:value-type="string">
              <text:p text:style-name="P7"><text:bookmark text:name="tp-2610"/>XXXX</text:p>
            </table:table-cell>
          </table:table-row>
          <table:table-row table:style-name="TableLine139637515186304">
            <table:table-cell table:style-name="Таблица77.A1" office:value-type="string">
              <text:p text:style-name="P7"><text:bookmark text:name="tp-2611"/>...</text:p>
            </table:table-cell>
            <table:table-cell table:style-name="Таблица77.A1" office:value-type="string">
              <text:p text:style-name="P7"><text:bookmark text:name="tp-2612"/>...</text:p>
            </table:table-cell>
            <table:table-cell table:style-name="Таблица77.A1" office:value-type="string">
              <text:p text:style-name="P7"><text:bookmark text:name="tp-2613"/>...</text:p>
            </table:table-cell>
            <table:table-cell table:style-name="Таблица77.A1" office:value-type="string">
              <text:p text:style-name="P7"><text:bookmark text:name="tp-2614"/>...</text:p>
            </table:table-cell>
            <table:table-cell table:style-name="Таблица77.A1" office:value-type="string">
              <text:p text:style-name="P7"><text:bookmark text:name="tp-2615"/>...</text:p>
            </table:table-cell>
            <table:table-cell table:style-name="Таблица77.A1" office:value-type="string">
              <text:p text:style-name="P7"><text:bookmark text:name="tp-2616"/>...</text:p>
            </table:table-cell>
          </table:table-row>
        </table:table>
        <text:p text:style-name="Основной_20_текст.gar-table-bottom"> </text:p>
        <text:p text:style-name="Основной_20_текст.gar-style-16"><text:bookmark text:name="tp-2617"/>______________________________</text:p>
        <text:p text:style-name="Text_20_body"><text:bookmark text:name="Lbl3013"/><text:bookmark text:name="tp-2618"/>* В случае проведения голосования на референдуме в течение нескольких дней подряд наименование <text:a xlink:type="simple" xlink:href="#Lbl30029" text:style-name="Internet_20_link" text:visited-style-name="Visited_20_Internet_20_Link">отчета</text:a> «Информация об общем количестве участников референдума, получивших бюллетени в день голосования» меняется на «Информация об общем количестве участников референдума, получивших бюллетени» (по состоянию на последний день голосования). Дата голосования — дата последнего дня голосования на референдуме.</text:p>
        <text:p text:style-name="P4"><text:bookmark text:name="tp-2619"/><text:bookmark text:name="Lbl3291"/>Таблица 2.9.1</text:p>
        <text:p text:style-name="Основной_20_текст.gar-style-3"><text:bookmark text:name="tp-2620"/>Информация об общем количестве участников референдума, получивших бюллетени<text:a xlink:type="simple" xlink:href="#Lbl3014" text:style-name="Internet_20_link" text:visited-style-name="Visited_20_Internet_20_Link">*</text:a></text:p>
        <text:p text:style-name="P1"><text:bookmark text:name="tp-2621"/><text:s text:c="30"/>Референдум</text:p>
        <text:p text:style-name="P1"><text:bookmark text:name="tp-2622"/>_________________________________________________________________________</text:p>
        <text:p text:style-name="P1"><text:bookmark text:name="tp-2623"/><text:s/>(наименование субъекта Российской Федерации, муниципального образования,</text:p>
        <text:p text:style-name="P1"><text:bookmark text:name="tp-2624"/><text:s text:c="4"/>являющегося административным центром (столицей) субъекта Российской</text:p>
        <text:p text:style-name="P1"><text:bookmark text:name="tp-2625"/><text:s text:c="4"/>Федерации, муниципального района, муниципального округа, городского</text:p>
        <text:p text:style-name="P1"><text:bookmark text:name="tp-2626"/><text:s text:c="6"/>округа, внутригородской территории города федерального значения)</text:p>
        <text:p text:style-name="P1"><text:bookmark text:name="tp-2627"/><text:s text:c="27"/>__ДД.ММ.ГГГГ<text:a xlink:type="simple" xlink:href="#Lbl3014" text:style-name="Internet_20_link" text:visited-style-name="Visited_20_Internet_20_Link">*</text:a>_</text:p>
        <text:p text:style-name="P1"><text:bookmark text:name="tp-2628"/><text:s text:c="25"/>(дата голосования)</text:p>
        <table:table table:name="Таблица78" table:style-name="Таблица78">
          <table:table-column table:style-name="Таблица78.A"/>
          <table:table-column table:style-name="Таблица78.B"/>
          <table:table-row table:style-name="TableLine139637515138416">
            <table:table-cell table:style-name="Таблица78.A1" office:value-type="string">
              <text:p text:style-name="Основной_20_текст.gar-style-16"><text:bookmark text:name="tp-2629"/>Наименование комиссии референдума</text:p>
            </table:table-cell>
            <table:table-cell table:style-name="Таблица78.B1" office:value-type="string">
              <text:p text:style-name="P8"><text:bookmark text:name="tp-2630"/>ИКСРФ, ТК</text:p>
            </table:table-cell>
          </table:table-row>
        </table:table>
        <text:p text:style-name="Основной_20_текст.gar-table-bottom"> </text:p>
        <table:table table:name="Таблица79" table:style-name="Таблица79">
          <table:table-column table:style-name="Таблица79.A"/>
          <table:table-column table:style-name="Таблица79.B"/>
          <table:table-column table:style-name="Таблица79.C"/>
          <table:table-column table:style-name="Таблица79.D"/>
          <table:table-column table:style-name="Таблица79.E"/>
          <table:table-column table:style-name="Таблица79.F"/>
          <table:table-row table:style-name="TableLine139637515203024">
            <table:table-cell table:style-name="Таблица79.A1" office:value-type="string">
              <text:p text:style-name="P7"><text:bookmark text:name="tp-2631"/>Номер п/п</text:p>
            </table:table-cell>
            <table:table-cell table:style-name="Таблица79.A1" office:value-type="string">
              <text:p text:style-name="P7"><text:bookmark text:name="tp-2632"/>Наименование комиссии референдума</text:p>
              <text:p text:style-name="P7"><text:bookmark text:name="tp-2633"/>(ТК, УК)</text:p>
            </table:table-cell>
            <table:table-cell table:style-name="Таблица79.A1" table:number-columns-spanned="4" office:value-type="string">
              <text:p text:style-name="P7"><text:bookmark text:name="tp-2634"/>Количество участников референдума, получивших бюллетени, и процент от общего числа внесенных в списки участников референдума</text:p>
              <text:p text:style-name="P7"><text:bookmark text:name="tp-2635"/>(по местному времени)</text:p>
            </table:table-cell>
            <table:covered-table-cell/>
            <table:covered-table-cell/>
            <table:covered-table-cell/>
          </table:table-row>
          <table:table-row table:style-name="TableLine139637515258736">
            <table:table-cell table:style-name="Таблица79.A1" table:number-columns-spanned="2" office:value-type="string">
              <text:p text:style-name="Основной_20_текст.gar-style-16"><text:bookmark text:name="tp-2636"/>Отчетное время</text:p>
            </table:table-cell>
            <table:covered-table-cell/>
            <table:table-cell table:style-name="Таблица79.A1" table:number-columns-spanned="2" office:value-type="string">
              <text:p text:style-name="P7"><text:bookmark text:name="tp-2637"/>15.00</text:p>
            </table:table-cell>
            <table:covered-table-cell/>
            <table:table-cell table:style-name="Таблица79.A1" table:number-columns-spanned="2" office:value-type="string">
              <text:p text:style-name="P7"><text:bookmark text:name="tp-2638"/>20.00</text:p>
            </table:table-cell>
            <table:covered-table-cell/>
          </table:table-row>
          <table:table-row table:style-name="TableLine139637515260544">
            <table:table-cell table:style-name="Таблица79.A1" table:number-columns-spanned="2" office:value-type="string">
              <text:p text:style-name="Основной_20_текст.gar-empty"> </text:p>
            </table:table-cell>
            <table:covered-table-cell/>
            <table:table-cell table:style-name="Таблица79.A1" office:value-type="string">
              <text:p text:style-name="P7"><text:bookmark text:name="tp-2639"/>число</text:p>
            </table:table-cell>
            <table:table-cell table:style-name="Таблица79.A1" office:value-type="string">
              <text:p text:style-name="P7"><text:bookmark text:name="tp-2640"/>%</text:p>
            </table:table-cell>
            <table:table-cell table:style-name="Таблица79.A1" office:value-type="string">
              <text:p text:style-name="P7"><text:bookmark text:name="tp-2641"/>число</text:p>
            </table:table-cell>
            <table:table-cell table:style-name="Таблица79.A1" office:value-type="string">
              <text:p text:style-name="P7"><text:bookmark text:name="tp-2642"/>%</text:p>
            </table:table-cell>
          </table:table-row>
          <table:table-row table:style-name="TableLine139637515264064">
            <table:table-cell table:style-name="Таблица79.A1" office:value-type="string">
              <text:p text:style-name="Основной_20_текст.gar-empty"> </text:p>
            </table:table-cell>
            <table:table-cell table:style-name="Таблица79.A1" office:value-type="string">
              <text:p text:style-name="Основной_20_текст.gar-style-16"><text:bookmark text:name="tp-2643"/>ВСЕГО, в том числе</text:p>
            </table:table-cell>
            <table:table-cell table:style-name="Таблица79.A1" office:value-type="string">
              <text:p text:style-name="P7"><text:bookmark text:name="tp-2644"/>ХХХХ</text:p>
            </table:table-cell>
            <table:table-cell table:style-name="Таблица79.A1" office:value-type="string">
              <text:p text:style-name="P7"><text:bookmark text:name="tp-2645"/>ХХХХ</text:p>
            </table:table-cell>
            <table:table-cell table:style-name="Таблица79.A1" office:value-type="string">
              <text:p text:style-name="P7"><text:bookmark text:name="tp-2646"/>ХХХХ</text:p>
            </table:table-cell>
            <table:table-cell table:style-name="Таблица79.A1" office:value-type="string">
              <text:p text:style-name="P7"><text:bookmark text:name="tp-2647"/>ХХХХ</text:p>
            </table:table-cell>
          </table:table-row>
          <table:table-row table:style-name="TableLine139637515265728">
            <table:table-cell table:style-name="Таблица79.A1" office:value-type="string">
              <text:p text:style-name="P7"><text:bookmark text:name="tp-2648"/>1</text:p>
            </table:table-cell>
            <table:table-cell table:style-name="Таблица79.A1" office:value-type="string">
              <text:p text:style-name="Основной_20_текст.gar-empty"> </text:p>
            </table:table-cell>
            <table:table-cell table:style-name="Таблица79.A1" office:value-type="string">
              <text:p text:style-name="P7"><text:bookmark text:name="tp-2649"/>ХХХХ</text:p>
            </table:table-cell>
            <table:table-cell table:style-name="Таблица79.A1" office:value-type="string">
              <text:p text:style-name="P7"><text:bookmark text:name="tp-2650"/>ХХХХ</text:p>
            </table:table-cell>
            <table:table-cell table:style-name="Таблица79.A1" office:value-type="string">
              <text:p text:style-name="P7"><text:bookmark text:name="tp-2651"/>ХХХХ</text:p>
            </table:table-cell>
            <table:table-cell table:style-name="Таблица79.A1" office:value-type="string">
              <text:p text:style-name="P7"><text:bookmark text:name="tp-2652"/>ХХХХ</text:p>
            </table:table-cell>
          </table:table-row>
          <table:table-row table:style-name="TableLine139637515267152">
            <table:table-cell table:style-name="Таблица79.A1" office:value-type="string">
              <text:p text:style-name="P7"><text:bookmark text:name="tp-2653"/>2</text:p>
            </table:table-cell>
            <table:table-cell table:style-name="Таблица79.A1" office:value-type="string">
              <text:p text:style-name="Основной_20_текст.gar-empty"> </text:p>
            </table:table-cell>
            <table:table-cell table:style-name="Таблица79.A1" office:value-type="string">
              <text:p text:style-name="P7"><text:bookmark text:name="tp-2654"/>ХХХХ</text:p>
            </table:table-cell>
            <table:table-cell table:style-name="Таблица79.A1" office:value-type="string">
              <text:p text:style-name="P7"><text:bookmark text:name="tp-2655"/>ХХХХ</text:p>
            </table:table-cell>
            <table:table-cell table:style-name="Таблица79.A1" office:value-type="string">
              <text:p text:style-name="P7"><text:bookmark text:name="tp-2656"/>ХХХХ</text:p>
            </table:table-cell>
            <table:table-cell table:style-name="Таблица79.A1" office:value-type="string">
              <text:p text:style-name="P7"><text:bookmark text:name="tp-2657"/>ХХХХ</text:p>
            </table:table-cell>
          </table:table-row>
          <table:table-row table:style-name="TableLine139637515268448">
            <table:table-cell table:style-name="Таблица79.A1" office:value-type="string">
              <text:p text:style-name="P7"><text:bookmark text:name="tp-2658"/>...</text:p>
            </table:table-cell>
            <table:table-cell table:style-name="Таблица79.A1" office:value-type="string">
              <text:p text:style-name="P7"><text:bookmark text:name="tp-2659"/>...</text:p>
            </table:table-cell>
            <table:table-cell table:style-name="Таблица79.A1" office:value-type="string">
              <text:p text:style-name="P7"><text:bookmark text:name="tp-2660"/>...</text:p>
            </table:table-cell>
            <table:table-cell table:style-name="Таблица79.A1" office:value-type="string">
              <text:p text:style-name="P7"><text:bookmark text:name="tp-2661"/>...</text:p>
            </table:table-cell>
            <table:table-cell table:style-name="Таблица79.A1" office:value-type="string">
              <text:p text:style-name="P7"><text:bookmark text:name="tp-2662"/>...</text:p>
            </table:table-cell>
            <table:table-cell table:style-name="Таблица79.A1" office:value-type="string">
              <text:p text:style-name="P7"><text:bookmark text:name="tp-2663"/>...</text:p>
            </table:table-cell>
          </table:table-row>
        </table:table>
        <text:p text:style-name="Основной_20_текст.gar-table-bottom"> </text:p>
        <text:p text:style-name="Основной_20_текст.gar-style-16"><text:bookmark text:name="tp-2664"/>______________________________</text:p>
        <text:p text:style-name="Text_20_body"><text:bookmark text:name="Lbl3014"/><text:bookmark text:name="tp-2665"/>* В случае применения на референдуме голосования в течение нескольких дней подряд.</text:p>
        <text:p text:style-name="Text_20_body"><text:bookmark text:name="tp-2666"/>Дата голосования — дата первого (второго) дня голосования на референдуме.</text:p>
        <text:p text:style-name="P4"><text:bookmark text:name="tp-2667"/><text:bookmark text:name="Lbl30210"/>Таблица 2.10</text:p>
        <text:p text:style-name="P1"><text:bookmark text:name="tp-2668"/><text:s text:c="20"/><text:span text:style-name="T1">Предварительные итоги референдума</text:span><text:a xlink:type="simple" xlink:href="#Lbl3015" text:style-name="Internet_20_link" text:visited-style-name="Visited_20_Internet_20_Link">*</text:a></text:p>
        <text:p text:style-name="P2"><text:bookmark text:name="tp-2669"/>_________________________________________________________________________</text:p>
        <text:p text:style-name="P1"><text:bookmark text:name="tp-2670"/><text:s text:c="14"/><text:span text:style-name="T1">(наименование субъекта Российской Федерации)</text:span></text:p>
        <text:p text:style-name="P1"><text:bookmark text:name="tp-2671"/><text:s text:c="20"/><text:span text:style-name="T1">_______________________________</text:span></text:p>
        <text:p text:style-name="P1"><text:bookmark text:name="tp-2672"/><text:s text:c="27"/><text:span text:style-name="T1">(дата голосования)</text:span></text:p>
        <table:table table:name="Таблица80" table:style-name="Таблица80">
          <table:table-column table:style-name="Таблица80.A"/>
          <table:table-column table:style-name="Таблица80.B"/>
          <table:table-row table:style-name="TableLine139637515207152">
            <table:table-cell table:style-name="Таблица80.A1" office:value-type="string">
              <text:p text:style-name="Основной_20_текст.gar-style-16"><text:bookmark text:name="tp-2673"/>Наименование комиссии референдума</text:p>
            </table:table-cell>
            <table:table-cell table:style-name="Таблица80.A1" office:value-type="string">
              <text:p text:style-name="P8"><text:bookmark text:name="tp-2674"/>ИКСРФ</text:p>
            </table:table-cell>
          </table:table-row>
        </table:table>
        <text:p text:style-name="Основной_20_текст.gar-table-bottom"> </text:p>
        <text:p text:style-name="P3"><text:bookmark text:name="Lbl40389"/><text:bookmark text:name="tp-2675"/>по состоянию на _____________________</text:p>
        <table:table table:name="Таблица81" table:style-name="Таблица81">
          <table:table-column table:style-name="Таблица81.A"/>
          <table:table-column table:style-name="Таблица81.B"/>
          <table:table-column table:style-name="Таблица81.C"/>
          <table:table-row table:style-name="TableLine139637515279968">
            <table:table-cell table:style-name="Таблица81.A1" office:value-type="string">
              <text:p text:style-name="P7"><text:bookmark text:name="Lbl40216"/><text:bookmark text:name="tp-2676"/>1<text:a xlink:type="simple" xlink:href="#Lbl3016" text:style-name="Internet_20_link" text:visited-style-name="Visited_20_Internet_20_Link">**</text:a></text:p>
            </table:table-cell>
            <table:table-cell table:style-name="Таблица81.A1" office:value-type="string">
              <text:p text:style-name="Основной_20_текст.gar-style-16"><text:bookmark text:name="tp-2677"/>Число участников референдума, внесенных в списки участников референдума на момент окончания голосования<text:a xlink:type="simple" xlink:href="#Lbl3016" text:style-name="Internet_20_link" text:visited-style-name="Visited_20_Internet_20_Link">**</text:a></text:p>
            </table:table-cell>
            <table:table-cell table:style-name="Таблица81.A1" office:value-type="string">
              <text:p text:style-name="P7"><text:bookmark text:name="tp-2678"/>XXXX</text:p>
            </table:table-cell>
          </table:table-row>
          <table:table-row table:style-name="TableLine139637515383296">
            <table:table-cell table:style-name="Таблица81.A1" office:value-type="string">
              <text:p text:style-name="P7"><text:bookmark text:name="Lbl40217"/><text:bookmark text:name="tp-2679"/>2</text:p>
            </table:table-cell>
            <table:table-cell table:style-name="Таблица81.A1" office:value-type="string">
              <text:p text:style-name="Основной_20_текст.gar-style-16"><text:bookmark text:name="tp-2680"/>Число бюллетеней, полученных участковыми комиссиями</text:p>
            </table:table-cell>
            <table:table-cell table:style-name="Таблица81.A1" office:value-type="string">
              <text:p text:style-name="P7"><text:bookmark text:name="tp-2681"/>XXXX</text:p>
            </table:table-cell>
          </table:table-row>
          <table:table-row table:style-name="TableLine139637515383728">
            <table:table-cell table:style-name="Таблица81.A1" office:value-type="string">
              <text:p text:style-name="P7"><text:bookmark text:name="Lbl40218"/><text:bookmark text:name="tp-2682"/>3</text:p>
            </table:table-cell>
            <table:table-cell table:style-name="Таблица81.A1" office:value-type="string">
              <text:p text:style-name="Основной_20_текст.gar-style-16"><text:bookmark text:name="tp-2683"/>Число бюллетеней, выданных участникам референдума, проголосовавшим досрочно, в том числе</text:p>
            </table:table-cell>
            <table:table-cell table:style-name="Таблица81.A1" office:value-type="string">
              <text:p text:style-name="P7"><text:bookmark text:name="tp-2684"/>XXXX</text:p>
            </table:table-cell>
          </table:table-row>
          <table:table-row table:style-name="TableLine139637515384496">
            <table:table-cell table:style-name="Таблица81.A1" office:value-type="string">
              <text:p text:style-name="P7"><text:bookmark text:name="Lbl40219"/><text:bookmark text:name="tp-2685"/>4</text:p>
            </table:table-cell>
            <table:table-cell table:style-name="Таблица81.A1" office:value-type="string">
              <text:p text:style-name="Основной_20_текст.gar-style-16"><text:bookmark text:name="tp-2686"/>в помещениях территориальных комиссий</text:p>
            </table:table-cell>
            <table:table-cell table:style-name="Таблица81.A1" office:value-type="string">
              <text:p text:style-name="P7"><text:bookmark text:name="tp-2687"/>XXXX</text:p>
            </table:table-cell>
          </table:table-row>
          <table:table-row table:style-name="TableLine139637515385520">
            <table:table-cell table:style-name="Таблица81.A1" office:value-type="string">
              <text:p text:style-name="P7"><text:bookmark text:name="Lbl40220"/><text:bookmark text:name="tp-2688"/>5</text:p>
            </table:table-cell>
            <table:table-cell table:style-name="Таблица81.A1" office:value-type="string">
              <text:p text:style-name="Основной_20_текст.gar-style-16"><text:bookmark text:name="tp-2689"/>Число бюллетеней, выданных участникам референдума в помещениях для голосования в день голосования</text:p>
            </table:table-cell>
            <table:table-cell table:style-name="Таблица81.A1" office:value-type="string">
              <text:p text:style-name="P7"><text:bookmark text:name="tp-2690"/>XXXX</text:p>
            </table:table-cell>
          </table:table-row>
          <table:table-row table:style-name="TableLine139637515386576">
            <table:table-cell table:style-name="Таблица81.A1" office:value-type="string">
              <text:p text:style-name="P7"><text:bookmark text:name="Lbl40221"/><text:bookmark text:name="tp-2691"/>6</text:p>
            </table:table-cell>
            <table:table-cell table:style-name="Таблица81.A1" office:value-type="string">
              <text:p text:style-name="Основной_20_текст.gar-style-16"><text:bookmark text:name="tp-2692"/>Число бюллетеней, выданных участникам референдума, проголосовавшим вне помещений для голосования в день голосования</text:p>
            </table:table-cell>
            <table:table-cell table:style-name="Таблица81.A1" office:value-type="string">
              <text:p text:style-name="P7"><text:bookmark text:name="tp-2693"/>XXXX</text:p>
            </table:table-cell>
          </table:table-row>
          <table:table-row table:style-name="TableLine139637515387776">
            <table:table-cell table:style-name="Таблица81.A1" office:value-type="string">
              <text:p text:style-name="P7"><text:bookmark text:name="Lbl40222"/><text:bookmark text:name="tp-2694"/>7</text:p>
            </table:table-cell>
            <table:table-cell table:style-name="Таблица81.A1" office:value-type="string">
              <text:p text:style-name="Основной_20_текст.gar-style-16"><text:bookmark text:name="tp-2695"/>Число погашенных бюллетеней</text:p>
            </table:table-cell>
            <table:table-cell table:style-name="Таблица81.A1" office:value-type="string">
              <text:p text:style-name="P7"><text:bookmark text:name="tp-2696"/>XXXX</text:p>
            </table:table-cell>
          </table:table-row>
          <table:table-row table:style-name="TableLine139637515388752">
            <table:table-cell table:style-name="Таблица81.A1" office:value-type="string">
              <text:p text:style-name="P7"><text:bookmark text:name="Lbl40223"/><text:bookmark text:name="tp-2697"/>8</text:p>
            </table:table-cell>
            <table:table-cell table:style-name="Таблица81.A1" office:value-type="string">
              <text:p text:style-name="Основной_20_текст.gar-style-16"><text:bookmark text:name="tp-2698"/>Число бюллетеней, содержащихся в переносных ящиках для голосования</text:p>
            </table:table-cell>
            <table:table-cell table:style-name="Таблица81.A1" office:value-type="string">
              <text:p text:style-name="P7"><text:bookmark text:name="tp-2699"/>XXXX</text:p>
            </table:table-cell>
          </table:table-row>
          <table:table-row table:style-name="TableLine139637515389728">
            <table:table-cell table:style-name="Таблица81.A1" office:value-type="string">
              <text:p text:style-name="P7"><text:bookmark text:name="Lbl40224"/><text:bookmark text:name="tp-2700"/>9</text:p>
            </table:table-cell>
            <table:table-cell table:style-name="Таблица81.A1" office:value-type="string">
              <text:p text:style-name="Основной_20_текст.gar-style-16"><text:bookmark text:name="tp-2701"/>Число бюллетеней, содержащихся в стационарных <text:soft-page-break/>ящиках для голосования</text:p>
            </table:table-cell>
            <table:table-cell table:style-name="Таблица81.A1" office:value-type="string">
              <text:p text:style-name="P7"><text:bookmark text:name="tp-2702"/>XXXX</text:p>
            </table:table-cell>
          </table:table-row>
          <table:table-row table:style-name="TableLine139637515390624">
            <table:table-cell table:style-name="Таблица81.A1" office:value-type="string">
              <text:p text:style-name="P7"><text:bookmark text:name="Lbl40225"/><text:bookmark text:name="tp-2703"/>10</text:p>
            </table:table-cell>
            <table:table-cell table:style-name="Таблица81.A1" office:value-type="string">
              <text:p text:style-name="Основной_20_текст.gar-style-16"><text:bookmark text:name="tp-2704"/>Число недействительных бюллетеней</text:p>
            </table:table-cell>
            <table:table-cell table:style-name="Таблица81.A1" office:value-type="string">
              <text:p text:style-name="P7"><text:bookmark text:name="tp-2705"/>XXXX</text:p>
            </table:table-cell>
          </table:table-row>
          <table:table-row table:style-name="TableLine139637515391600">
            <table:table-cell table:style-name="Таблица81.A1" office:value-type="string">
              <text:p text:style-name="P7"><text:bookmark text:name="Lbl40226"/><text:bookmark text:name="tp-2706"/>11</text:p>
            </table:table-cell>
            <table:table-cell table:style-name="Таблица81.A1" office:value-type="string">
              <text:p text:style-name="Основной_20_текст.gar-style-16"><text:bookmark text:name="tp-2707"/>Число действительных бюллетеней</text:p>
            </table:table-cell>
            <table:table-cell table:style-name="Таблица81.A1" office:value-type="string">
              <text:p text:style-name="P7"><text:bookmark text:name="tp-2708"/>XXXX</text:p>
            </table:table-cell>
          </table:table-row>
          <table:table-row table:style-name="TableLine139637515387312">
            <table:table-cell table:style-name="Таблица81.A1" office:value-type="string">
              <text:p text:style-name="P7"><text:bookmark text:name="Lbl40227"/><text:bookmark text:name="tp-2709"/>11а</text:p>
            </table:table-cell>
            <table:table-cell table:style-name="Таблица81.A1" office:value-type="string">
              <text:p text:style-name="Основной_20_текст.gar-style-16"><text:bookmark text:name="tp-2710"/>Число открепительных удостоверений, полученных участковыми комиссиями</text:p>
            </table:table-cell>
            <table:table-cell table:style-name="Таблица81.A1" office:value-type="string">
              <text:p text:style-name="P7"><text:bookmark text:name="tp-2711"/>XXXX</text:p>
            </table:table-cell>
          </table:table-row>
          <table:table-row table:style-name="TableLine139637515393280">
            <table:table-cell table:style-name="Таблица81.A1" office:value-type="string">
              <text:p text:style-name="P7"><text:bookmark text:name="Lbl40228"/><text:bookmark text:name="tp-2712"/>11б</text:p>
            </table:table-cell>
            <table:table-cell table:style-name="Таблица81.A1" office:value-type="string">
              <text:p text:style-name="Основной_20_текст.gar-style-16"><text:bookmark text:name="tp-2713"/>Число открепительных удостоверений, выданных участковыми комиссиями участникам референдума на участках референдума до дня голосования</text:p>
            </table:table-cell>
            <table:table-cell table:style-name="Таблица81.A1" office:value-type="string">
              <text:p text:style-name="P7"><text:bookmark text:name="tp-2714"/>XXXX</text:p>
            </table:table-cell>
          </table:table-row>
          <table:table-row table:style-name="TableLine139637515394256">
            <table:table-cell table:style-name="Таблица81.A1" office:value-type="string">
              <text:p text:style-name="P7"><text:bookmark text:name="Lbl40229"/><text:bookmark text:name="tp-2715"/>11в</text:p>
            </table:table-cell>
            <table:table-cell table:style-name="Таблица81.A1" office:value-type="string">
              <text:p text:style-name="Основной_20_текст.gar-style-16"><text:bookmark text:name="tp-2716"/>Число участников референдума, проголосовавших по открепительным удостоверениям на участках референдума</text:p>
            </table:table-cell>
            <table:table-cell table:style-name="Таблица81.A1" office:value-type="string">
              <text:p text:style-name="P7"><text:bookmark text:name="tp-2717"/>XXXX</text:p>
            </table:table-cell>
          </table:table-row>
          <table:table-row table:style-name="TableLine139637515395232">
            <table:table-cell table:style-name="Таблица81.A1" office:value-type="string">
              <text:p text:style-name="P7"><text:bookmark text:name="Lbl40230"/><text:bookmark text:name="tp-2718"/>11г</text:p>
            </table:table-cell>
            <table:table-cell table:style-name="Таблица81.A1" office:value-type="string">
              <text:p text:style-name="Основной_20_текст.gar-style-16"><text:bookmark text:name="tp-2719"/>Число погашенных на участках референдума открепительных удостоверений</text:p>
            </table:table-cell>
            <table:table-cell table:style-name="Таблица81.A1" office:value-type="string">
              <text:p text:style-name="P7"><text:bookmark text:name="tp-2720"/>XXXX</text:p>
            </table:table-cell>
          </table:table-row>
          <table:table-row table:style-name="TableLine139637515396208">
            <table:table-cell table:style-name="Таблица81.A1" office:value-type="string">
              <text:p text:style-name="P7"><text:bookmark text:name="Lbl40231"/><text:bookmark text:name="tp-2721"/>11д</text:p>
            </table:table-cell>
            <table:table-cell table:style-name="Таблица81.A1" office:value-type="string">
              <text:p text:style-name="Основной_20_текст.gar-style-16"><text:bookmark text:name="tp-2722"/>Число открепительных удостоверений, выданных территориальными комиссиями участникам референдума</text:p>
            </table:table-cell>
            <table:table-cell table:style-name="Таблица81.A1" office:value-type="string">
              <text:p text:style-name="P7"><text:bookmark text:name="tp-2723"/>XXXX</text:p>
            </table:table-cell>
          </table:table-row>
          <table:table-row table:style-name="TableLine139637515397184">
            <table:table-cell table:style-name="Таблица81.A1" office:value-type="string">
              <text:p text:style-name="P7"><text:bookmark text:name="Lbl40232"/><text:bookmark text:name="tp-2724"/>11е</text:p>
            </table:table-cell>
            <table:table-cell table:style-name="Таблица81.A1" office:value-type="string">
              <text:p text:style-name="Основной_20_текст.gar-style-16"><text:bookmark text:name="tp-2725"/>Число утраченных открепительных удостоверений</text:p>
            </table:table-cell>
            <table:table-cell table:style-name="Таблица81.A1" office:value-type="string">
              <text:p text:style-name="P7"><text:bookmark text:name="tp-2726"/>XXXX</text:p>
            </table:table-cell>
          </table:table-row>
          <table:table-row table:style-name="TableLine139637515398432">
            <table:table-cell table:style-name="Таблица81.A1" office:value-type="string">
              <text:p text:style-name="P7"><text:bookmark text:name="Lbl40233"/><text:bookmark text:name="tp-2727"/>11ж</text:p>
            </table:table-cell>
            <table:table-cell table:style-name="Таблица81.A1" office:value-type="string">
              <text:p text:style-name="Основной_20_текст.gar-style-16"><text:bookmark text:name="tp-2728"/>Число утраченных бюллетеней</text:p>
            </table:table-cell>
            <table:table-cell table:style-name="Таблица81.A1" office:value-type="string">
              <text:p text:style-name="P7"><text:bookmark text:name="tp-2729"/>XXXX</text:p>
            </table:table-cell>
          </table:table-row>
          <table:table-row table:style-name="TableLine139637515399408">
            <table:table-cell table:style-name="Таблица81.A1" office:value-type="string">
              <text:p text:style-name="P7"><text:bookmark text:name="Lbl40234"/><text:bookmark text:name="tp-2730"/>11з</text:p>
            </table:table-cell>
            <table:table-cell table:style-name="Таблица81.A1" office:value-type="string">
              <text:p text:style-name="Основной_20_текст.gar-style-16"><text:bookmark text:name="tp-2731"/>Число бюллетеней, не учтенных при получении</text:p>
            </table:table-cell>
            <table:table-cell table:style-name="Таблица81.A1" office:value-type="string">
              <text:p text:style-name="P7"><text:bookmark text:name="tp-2732"/>XXXX</text:p>
            </table:table-cell>
          </table:table-row>
          <table:table-row table:style-name="TableLine139637515400384">
            <table:table-cell table:style-name="Таблица81.A1" table:number-columns-spanned="2" office:value-type="string">
              <text:p text:style-name="Основной_20_текст.gar-style-16"><text:bookmark text:name="tp-2733"/>ВОПРОСЫ РЕФЕРЕНДУМА __________________________________________________________</text:p>
              <text:p text:style-name="Основной_20_текст.gar-style-16"><text:bookmark text:name="tp-2734"/>__________________________________________________________</text:p>
            </table:table-cell>
            <table:covered-table-cell/>
            <table:table-cell table:style-name="Таблица81.A1" office:value-type="string">
              <text:p text:style-name="P7"><text:bookmark text:name="tp-2735"/>Число голосов участников референдума</text:p>
            </table:table-cell>
          </table:table-row>
          <table:table-row table:style-name="TableLine139637515401824">
            <table:table-cell table:style-name="Таблица81.A1" office:value-type="string">
              <text:p text:style-name="P7"><text:bookmark text:name="Lbl40235"/><text:bookmark text:name="tp-2736"/>12</text:p>
            </table:table-cell>
            <table:table-cell table:style-name="Таблица81.A1" office:value-type="string">
              <text:p text:style-name="Основной_20_текст.gar-style-16"><text:bookmark text:name="tp-2737"/>ДА (ЗА)</text:p>
            </table:table-cell>
            <table:table-cell table:style-name="Таблица81.A1" office:value-type="string">
              <text:p text:style-name="P7"><text:bookmark text:name="tp-2738"/>XXXX</text:p>
            </table:table-cell>
          </table:table-row>
          <table:table-row table:style-name="TableLine139637515402752">
            <table:table-cell table:style-name="Таблица81.A1" office:value-type="string">
              <text:p text:style-name="Основной_20_текст.gar-empty"> </text:p>
            </table:table-cell>
            <table:table-cell table:style-name="Таблица81.A1" office:value-type="string">
              <text:p text:style-name="Основной_20_текст.gar-empty"> </text:p>
            </table:table-cell>
            <table:table-cell table:style-name="Таблица81.A1" office:value-type="string">
              <text:p text:style-name="P7"><text:bookmark text:name="tp-2739"/>%</text:p>
            </table:table-cell>
          </table:table-row>
          <table:table-row table:style-name="TableLine139637515403728">
            <table:table-cell table:style-name="Таблица81.A1" office:value-type="string">
              <text:p text:style-name="P7"><text:bookmark text:name="Lbl40236"/><text:bookmark text:name="tp-2740"/>13</text:p>
            </table:table-cell>
            <table:table-cell table:style-name="Таблица81.A1" office:value-type="string">
              <text:p text:style-name="Основной_20_текст.gar-style-16"><text:bookmark text:name="tp-2741"/>НЕТ (ПРОТИВ)</text:p>
            </table:table-cell>
            <table:table-cell table:style-name="Таблица81.A1" office:value-type="string">
              <text:p text:style-name="P7"><text:bookmark text:name="tp-2742"/>XXXX</text:p>
            </table:table-cell>
          </table:table-row>
          <table:table-row table:style-name="TableLine139637515404704">
            <table:table-cell table:style-name="Таблица81.A1" office:value-type="string">
              <text:p text:style-name="Основной_20_текст.gar-empty"> </text:p>
            </table:table-cell>
            <table:table-cell table:style-name="Таблица81.A1" office:value-type="string">
              <text:p text:style-name="Основной_20_текст.gar-empty"> </text:p>
            </table:table-cell>
            <table:table-cell table:style-name="Таблица81.A1" office:value-type="string">
              <text:p text:style-name="P7"><text:bookmark text:name="tp-2743"/>%</text:p>
            </table:table-cell>
          </table:table-row>
        </table:table>
        <text:p text:style-name="Основной_20_текст.gar-table-bottom"> </text:p>
        <table:table table:name="Таблица82" table:style-name="Таблица82">
          <table:table-column table:style-name="Таблица82.A"/>
          <table:table-column table:style-name="Таблица82.B"/>
          <table:table-column table:style-name="Таблица82.C"/>
          <table:table-row table:style-name="TableLine139637515290912">
            <table:table-cell table:style-name="Таблица82.A1" table:number-columns-spanned="3" office:value-type="string">
              <text:p text:style-name="Основной_20_текст.gar-empty"> </text:p>
              <text:p text:style-name="Основной_20_текст.gar-style-3"><text:bookmark text:name="tp-2744"/>Данные избирательной комиссии субъекта Российской Федерации о числе открепительных удостоверений</text:p>
              <text:p text:style-name="Основной_20_текст.gar-empty"> </text:p>
            </table:table-cell>
            <table:covered-table-cell/>
            <table:covered-table-cell/>
          </table:table-row>
          <table:table-row table:style-name="TableLine139637515416416">
            <table:table-cell table:style-name="Таблица82.A1" office:value-type="string">
              <text:p text:style-name="Основной_20_текст.gar-empty"> </text:p>
            </table:table-cell>
            <table:table-cell table:style-name="Таблица82.A1" office:value-type="string">
              <text:p text:style-name="Основной_20_текст.gar-style-16"><text:bookmark text:name="tp-2745"/>Число открепительных удостоверений, полученных избирательной комиссией субъекта Российской Федерации</text:p>
            </table:table-cell>
            <table:table-cell table:style-name="Таблица82.A1" office:value-type="string">
              <text:p text:style-name="P7"><text:bookmark text:name="tp-2746"/>XXXX</text:p>
            </table:table-cell>
          </table:table-row>
          <table:table-row table:style-name="TableLine139637515417504">
            <table:table-cell table:style-name="Таблица82.A1" office:value-type="string">
              <text:p text:style-name="Основной_20_текст.gar-empty"> </text:p>
            </table:table-cell>
            <table:table-cell table:style-name="Таблица82.A1" office:value-type="string">
              <text:p text:style-name="Основной_20_текст.gar-style-16"><text:bookmark text:name="tp-2747"/>Число открепительных удостоверений, выданных нижестоящим комиссиям</text:p>
            </table:table-cell>
            <table:table-cell table:style-name="Таблица82.A1" office:value-type="string">
              <text:p text:style-name="P7"><text:bookmark text:name="tp-2748"/>XXXX</text:p>
            </table:table-cell>
          </table:table-row>
          <table:table-row table:style-name="TableLine139637515417776">
            <table:table-cell table:style-name="Таблица82.A1" office:value-type="string">
              <text:p text:style-name="Основной_20_текст.gar-empty"> </text:p>
            </table:table-cell>
            <table:table-cell table:style-name="Таблица82.A1" office:value-type="string">
              <text:p text:style-name="Основной_20_текст.gar-style-16"><text:bookmark text:name="tp-2749"/>Число неиспользованных открепительных удостоверений, погашенных избирательной комиссией субъекта Российской Федерации</text:p>
            </table:table-cell>
            <table:table-cell table:style-name="Таблица82.A1" office:value-type="string">
              <text:p text:style-name="P7"><text:bookmark text:name="tp-2750"/>XXXX</text:p>
            </table:table-cell>
          </table:table-row>
          <table:table-row table:style-name="TableLine139637515418048">
            <table:table-cell table:style-name="Таблица82.A1" office:value-type="string">
              <text:p text:style-name="Основной_20_текст.gar-empty"> </text:p>
            </table:table-cell>
            <table:table-cell table:style-name="Таблица82.A1" office:value-type="string">
              <text:p text:style-name="Основной_20_текст.gar-style-16"><text:bookmark text:name="tp-2751"/>Число утраченных в избирательной комиссии субъекта Российской Федерации открепительных удостоверений</text:p>
            </table:table-cell>
            <table:table-cell table:style-name="Таблица82.A1" office:value-type="string">
              <text:p text:style-name="P7"><text:bookmark text:name="tp-2752"/>XXXX</text:p>
            </table:table-cell>
          </table:table-row>
        </table:table>
        <text:p text:style-name="Основной_20_текст.gar-table-bottom"> </text:p>
        <text:p text:style-name="Основной_20_текст.gar-style-16"><text:bookmark text:name="tp-2753"/>______________________________</text:p>
        <text:p text:style-name="Text_20_body"><text:bookmark text:name="Lbl3015"/><text:bookmark text:name="tp-2754"/>* После того как протокол подписан, заголовок <text:a xlink:type="simple" xlink:href="#Lbl30210" text:style-name="Internet_20_link" text:visited-style-name="Visited_20_Internet_20_Link">таблицы</text:a> «Предварительные итоги референдума» меняется на «Результаты референдума», а <text:a xlink:type="simple" xlink:href="#Lbl40389" text:style-name="Internet_20_link" text:visited-style-name="Visited_20_Internet_20_Link">строка</text:a> «по состоянию на ___» — на строку «время и дата подписания протокола».</text:p>
        <text:p text:style-name="Text_20_body"><text:bookmark text:name="Lbl3016"/><text:bookmark text:name="tp-2755"/>** Нумерация, последовательность и наименование строк протокола (сводной таблицы) избирательной комиссии указывается в соответствии с законами субъектов Российской Федерации о референдуме.</text:p>
        <text:p text:style-name="P4"><text:bookmark text:name="tp-2756"/><text:bookmark text:name="Lbl30211"/>Таблица 2.11</text:p>
        <text:p text:style-name="P1"><text:bookmark text:name="tp-2757"/><text:s text:c="10"/><text:span text:style-name="T1">Сводная таблица предварительных итогов референдума</text:span><text:a xlink:type="simple" xlink:href="#Lbl3017" text:style-name="Internet_20_link" text:visited-style-name="Visited_20_Internet_20_Link"><text:span text:style-name="T1">*</text:span></text:a></text:p>
        <text:p text:style-name="P2"><text:bookmark text:name="tp-2758"/>_________________________________________________________________________</text:p>
        <text:p text:style-name="P1"><text:bookmark text:name="tp-2759"/><text:s text:c="13"/><text:span text:style-name="T1">(наименование субъекта Российской Федерации)</text:span></text:p>
        <text:p text:style-name="P1"><text:bookmark text:name="tp-2760"/><text:s text:c="20"/><text:span text:style-name="T1">_______________________________</text:span></text:p>
        <text:p text:style-name="P1"><text:bookmark text:name="tp-2761"/><text:s text:c="27"/><text:span text:style-name="T1">(дата голосования)</text:span></text:p>
        <table:table table:name="Таблица83" table:style-name="Таблица83">
          <table:table-column table:style-name="Таблица83.A"/>
          <table:table-column table:style-name="Таблица83.B"/>
          <table:table-row table:style-name="TableLine139637515407296">
            <table:table-cell table:style-name="Таблица83.A1" office:value-type="string">
              <text:p text:style-name="Основной_20_текст.gar-style-16"><text:bookmark text:name="tp-2762"/>Наименование комиссии референдума</text:p>
            </table:table-cell>
            <table:table-cell table:style-name="Таблица83.B1" office:value-type="string">
              <text:p text:style-name="P8"><text:bookmark text:name="tp-2763"/>ИКСРФ</text:p>
            </table:table-cell>
          </table:table-row>
        </table:table>
        <text:p text:style-name="Основной_20_текст.gar-table-bottom"> </text:p>
        <table:table table:name="Таблица84" table:style-name="Таблица84">
          <table:table-column table:style-name="Таблица84.A"/>
          <table:table-column table:style-name="Таблица84.B"/>
          <table:table-row table:style-name="TableLine139637515432640">
            <table:table-cell table:style-name="Таблица84.A1" office:value-type="string">
              <text:p text:style-name="Основной_20_текст.gar-style-16"><text:bookmark text:name="tp-2764"/>Число территориальных комиссий</text:p>
            </table:table-cell>
            <table:table-cell table:style-name="Таблица84.B1" office:value-type="string">
              <text:p text:style-name="Основной_20_текст.gar-empty"> </text:p>
            </table:table-cell>
          </table:table-row>
          <table:table-row table:style-name="TableLine139637515442480">
            <table:table-cell table:style-name="Таблица84.A1" office:value-type="string">
              <text:p text:style-name="Основной_20_текст.gar-style-16"><text:bookmark text:name="tp-2765"/>Число поступивших протоколов территориальных комиссий,<text:line-break/>которые приступили к передаче сведений</text:p>
            </table:table-cell>
            <table:table-cell table:style-name="Таблица84.B1" office:value-type="string">
              <text:p text:style-name="Основной_20_текст.gar-empty"> </text:p>
            </table:table-cell>
          </table:table-row>
        </table:table>
        <text:p text:style-name="Основной_20_текст.gar-table-bottom"> </text:p>
        <table:table table:name="Таблица85" table:style-name="Таблица85">
          <table:table-column table:style-name="Таблица85.A"/>
          <table:table-column table:style-name="Таблица85.B"/>
          <table:table-column table:style-name="Таблица85.C"/>
          <table:table-column table:style-name="Таблица85.D" table:number-columns-repeated="2"/>
          <table:table-column table:style-name="Таблица85.F"/>
          <table:table-column table:style-name="Таблица85.G"/>
          <table:table-row table:style-name="TableLine139637515437280">
            <table:table-cell table:style-name="Таблица85.A1" table:number-columns-spanned="2" office:value-type="string">
              <text:p text:style-name="Основной_20_текст.gar-empty"> </text:p>
            </table:table-cell>
            <table:covered-table-cell/>
            <table:table-cell table:style-name="Таблица85.A1" office:value-type="string">
              <text:p text:style-name="P7"><text:bookmark text:name="tp-2766"/>Итого</text:p>
            </table:table-cell>
            <table:table-cell table:style-name="Таблица85.A1" office:value-type="string">
              <text:p text:style-name="P7"><text:bookmark text:name="tp-2767"/>№ КР</text:p>
            </table:table-cell>
            <table:table-cell table:style-name="Таблица85.A1" office:value-type="string">
              <text:p text:style-name="P7"><text:bookmark text:name="tp-2768"/>№ КР</text:p>
            </table:table-cell>
            <table:table-cell table:style-name="Таблица85.A1" office:value-type="string">
              <text:p text:style-name="P7"><text:bookmark text:name="tp-2769"/>...</text:p>
            </table:table-cell>
            <table:table-cell table:style-name="Таблица85.A1" office:value-type="string">
              <text:p text:style-name="P7"><text:bookmark text:name="tp-2770"/>Дистанционное электронное голосование<text:a xlink:type="simple" xlink:href="#Lbl3019" text:style-name="Internet_20_link" text:visited-style-name="Visited_20_Internet_20_Link">***</text:a></text:p>
            </table:table-cell>
          </table:table-row>
          <text:soft-page-break/>
          <table:table-row table:style-name="TableLine139637515656688">
            <table:table-cell table:style-name="Таблица85.A1" office:value-type="string">
              <text:p text:style-name="P7"><text:bookmark text:name="Lbl40237"/><text:bookmark text:name="tp-2771"/>1<text:a xlink:type="simple" xlink:href="#Lbl3018" text:style-name="Internet_20_link" text:visited-style-name="Visited_20_Internet_20_Link">**</text:a></text:p>
            </table:table-cell>
            <table:table-cell table:style-name="Таблица85.A1" office:value-type="string">
              <text:p text:style-name="Основной_20_текст.gar-style-16"><text:bookmark text:name="tp-2772"/>Число участников референдума, внесенных в списки участников референдума на момент окончания голосования<text:a xlink:type="simple" xlink:href="#Lbl3018" text:style-name="Internet_20_link" text:visited-style-name="Visited_20_Internet_20_Link">**</text:a></text:p>
            </table:table-cell>
            <table:table-cell table:style-name="Таблица85.A1" office:value-type="string">
              <text:p text:style-name="P7"><text:bookmark text:name="tp-2773"/>XXXX</text:p>
            </table:table-cell>
            <table:table-cell table:style-name="Таблица85.A1" office:value-type="string">
              <text:p text:style-name="P7"><text:bookmark text:name="tp-2774"/>XXXX</text:p>
            </table:table-cell>
            <table:table-cell table:style-name="Таблица85.A1" office:value-type="string">
              <text:p text:style-name="P7"><text:bookmark text:name="tp-2775"/>XXXX</text:p>
            </table:table-cell>
            <table:table-cell table:style-name="Таблица85.A1" office:value-type="string">
              <text:p text:style-name="P7"><text:bookmark text:name="tp-2776"/>...</text:p>
            </table:table-cell>
            <table:table-cell table:style-name="Таблица85.A1" office:value-type="string">
              <text:p text:style-name="P7"><text:bookmark text:name="tp-2777"/>XXXX</text:p>
            </table:table-cell>
          </table:table-row>
          <table:table-row table:style-name="TableLine139637515658944">
            <table:table-cell table:style-name="Таблица85.A1" office:value-type="string">
              <text:p text:style-name="P7"><text:bookmark text:name="Lbl40238"/><text:bookmark text:name="tp-2778"/>2</text:p>
            </table:table-cell>
            <table:table-cell table:style-name="Таблица85.A1" office:value-type="string">
              <text:p text:style-name="Основной_20_текст.gar-style-16"><text:bookmark text:name="tp-2779"/>Число бюллетеней, полученных участковыми комиссиями</text:p>
            </table:table-cell>
            <table:table-cell table:style-name="Таблица85.A1" office:value-type="string">
              <text:p text:style-name="P7"><text:bookmark text:name="tp-2780"/>XXXX</text:p>
            </table:table-cell>
            <table:table-cell table:style-name="Таблица85.A1" office:value-type="string">
              <text:p text:style-name="P7"><text:bookmark text:name="tp-2781"/>XXXX</text:p>
            </table:table-cell>
            <table:table-cell table:style-name="Таблица85.A1" office:value-type="string">
              <text:p text:style-name="P7"><text:bookmark text:name="tp-2782"/>XXXX</text:p>
            </table:table-cell>
            <table:table-cell table:style-name="Таблица85.A1" office:value-type="string">
              <text:p text:style-name="P7"><text:bookmark text:name="tp-2783"/>...</text:p>
            </table:table-cell>
            <table:table-cell table:style-name="Таблица85.A1" office:value-type="string">
              <text:p text:style-name="P7"><text:bookmark text:name="tp-2784"/>XXXX</text:p>
            </table:table-cell>
          </table:table-row>
          <table:table-row table:style-name="TableLine139637515660672">
            <table:table-cell table:style-name="Таблица85.A1" office:value-type="string">
              <text:p text:style-name="P7"><text:bookmark text:name="Lbl40239"/><text:bookmark text:name="tp-2785"/>3</text:p>
            </table:table-cell>
            <table:table-cell table:style-name="Таблица85.A1" office:value-type="string">
              <text:p text:style-name="Основной_20_текст.gar-style-16"><text:bookmark text:name="tp-2786"/>Число бюллетеней, выданных участникам референдума, проголосовавшим досрочно, в том числе</text:p>
            </table:table-cell>
            <table:table-cell table:style-name="Таблица85.A1" office:value-type="string">
              <text:p text:style-name="P7"><text:bookmark text:name="tp-2787"/>XXXX</text:p>
            </table:table-cell>
            <table:table-cell table:style-name="Таблица85.A1" office:value-type="string">
              <text:p text:style-name="P7"><text:bookmark text:name="tp-2788"/>XXXX</text:p>
            </table:table-cell>
            <table:table-cell table:style-name="Таблица85.A1" office:value-type="string">
              <text:p text:style-name="P7"><text:bookmark text:name="tp-2789"/>XXXX</text:p>
            </table:table-cell>
            <table:table-cell table:style-name="Таблица85.A1" office:value-type="string">
              <text:p text:style-name="P7"><text:bookmark text:name="tp-2790"/>...</text:p>
            </table:table-cell>
            <table:table-cell table:style-name="Таблица85.A1" office:value-type="string">
              <text:p text:style-name="P7"><text:bookmark text:name="tp-2791"/>0</text:p>
            </table:table-cell>
          </table:table-row>
          <table:table-row table:style-name="TableLine139637515662176">
            <table:table-cell table:style-name="Таблица85.A1" office:value-type="string">
              <text:p text:style-name="P7"><text:bookmark text:name="Lbl40240"/><text:bookmark text:name="tp-2792"/>4</text:p>
            </table:table-cell>
            <table:table-cell table:style-name="Таблица85.A1" office:value-type="string">
              <text:p text:style-name="Основной_20_текст.gar-style-16"><text:bookmark text:name="tp-2793"/>в помещениях территориальных комиссий</text:p>
            </table:table-cell>
            <table:table-cell table:style-name="Таблица85.A1" office:value-type="string">
              <text:p text:style-name="P7"><text:bookmark text:name="tp-2794"/>XXXX</text:p>
            </table:table-cell>
            <table:table-cell table:style-name="Таблица85.A1" office:value-type="string">
              <text:p text:style-name="P7"><text:bookmark text:name="tp-2795"/>XXXX</text:p>
            </table:table-cell>
            <table:table-cell table:style-name="Таблица85.A1" office:value-type="string">
              <text:p text:style-name="P7"><text:bookmark text:name="tp-2796"/>XXXX</text:p>
            </table:table-cell>
            <table:table-cell table:style-name="Таблица85.A1" office:value-type="string">
              <text:p text:style-name="P7"><text:bookmark text:name="tp-2797"/>...</text:p>
            </table:table-cell>
            <table:table-cell table:style-name="Таблица85.A1" office:value-type="string">
              <text:p text:style-name="P7"><text:bookmark text:name="tp-2798"/>0</text:p>
            </table:table-cell>
          </table:table-row>
          <table:table-row table:style-name="TableLine139637515659856">
            <table:table-cell table:style-name="Таблица85.A1" office:value-type="string">
              <text:p text:style-name="P7"><text:bookmark text:name="Lbl40241"/><text:bookmark text:name="tp-2799"/>5</text:p>
            </table:table-cell>
            <table:table-cell table:style-name="Таблица85.A1" office:value-type="string">
              <text:p text:style-name="Основной_20_текст.gar-style-16"><text:bookmark text:name="tp-2800"/>Число бюллетеней, выданных участникам референдума в помещениях для голосования в день голосования</text:p>
            </table:table-cell>
            <table:table-cell table:style-name="Таблица85.A1" office:value-type="string">
              <text:p text:style-name="P7"><text:bookmark text:name="tp-2801"/>XXXX</text:p>
            </table:table-cell>
            <table:table-cell table:style-name="Таблица85.A1" office:value-type="string">
              <text:p text:style-name="P7"><text:bookmark text:name="tp-2802"/>XXXX</text:p>
            </table:table-cell>
            <table:table-cell table:style-name="Таблица85.A1" office:value-type="string">
              <text:p text:style-name="P7"><text:bookmark text:name="tp-2803"/>XXXX</text:p>
            </table:table-cell>
            <table:table-cell table:style-name="Таблица85.A1" office:value-type="string">
              <text:p text:style-name="P7"><text:bookmark text:name="tp-2804"/>...</text:p>
            </table:table-cell>
            <table:table-cell table:style-name="Таблица85.A1" office:value-type="string">
              <text:p text:style-name="P7"><text:bookmark text:name="tp-2805"/>XXXX</text:p>
            </table:table-cell>
          </table:table-row>
          <table:table-row table:style-name="TableLine139637515664848">
            <table:table-cell table:style-name="Таблица85.A1" office:value-type="string">
              <text:p text:style-name="P7"><text:bookmark text:name="Lbl40242"/><text:bookmark text:name="tp-2806"/>6</text:p>
            </table:table-cell>
            <table:table-cell table:style-name="Таблица85.A1" office:value-type="string">
              <text:p text:style-name="Основной_20_текст.gar-style-16"><text:bookmark text:name="tp-2807"/>Число бюллетеней, выданных участникам референдума, проголосовавшим вне помещений для голосования в день голосования</text:p>
            </table:table-cell>
            <table:table-cell table:style-name="Таблица85.A1" office:value-type="string">
              <text:p text:style-name="P7"><text:bookmark text:name="tp-2808"/>XXXX</text:p>
            </table:table-cell>
            <table:table-cell table:style-name="Таблица85.A1" office:value-type="string">
              <text:p text:style-name="P7"><text:bookmark text:name="tp-2809"/>XXXX</text:p>
            </table:table-cell>
            <table:table-cell table:style-name="Таблица85.A1" office:value-type="string">
              <text:p text:style-name="P7"><text:bookmark text:name="tp-2810"/>XXXX</text:p>
            </table:table-cell>
            <table:table-cell table:style-name="Таблица85.A1" office:value-type="string">
              <text:p text:style-name="P7"><text:bookmark text:name="tp-2811"/>...</text:p>
            </table:table-cell>
            <table:table-cell table:style-name="Таблица85.A1" office:value-type="string">
              <text:p text:style-name="P7"><text:bookmark text:name="tp-2812"/>0</text:p>
            </table:table-cell>
          </table:table-row>
          <table:table-row table:style-name="TableLine139637515666304">
            <table:table-cell table:style-name="Таблица85.A1" office:value-type="string">
              <text:p text:style-name="P7"><text:bookmark text:name="Lbl40243"/><text:bookmark text:name="tp-2813"/>7</text:p>
            </table:table-cell>
            <table:table-cell table:style-name="Таблица85.A1" office:value-type="string">
              <text:p text:style-name="Основной_20_текст.gar-style-16"><text:bookmark text:name="tp-2814"/>Число погашенных бюллетеней</text:p>
            </table:table-cell>
            <table:table-cell table:style-name="Таблица85.A1" office:value-type="string">
              <text:p text:style-name="P7"><text:bookmark text:name="tp-2815"/>XXXX</text:p>
            </table:table-cell>
            <table:table-cell table:style-name="Таблица85.A1" office:value-type="string">
              <text:p text:style-name="P7"><text:bookmark text:name="tp-2816"/>XXXX</text:p>
            </table:table-cell>
            <table:table-cell table:style-name="Таблица85.A1" office:value-type="string">
              <text:p text:style-name="P7"><text:bookmark text:name="tp-2817"/>XXXX</text:p>
            </table:table-cell>
            <table:table-cell table:style-name="Таблица85.A1" office:value-type="string">
              <text:p text:style-name="P7"><text:bookmark text:name="tp-2818"/>...</text:p>
            </table:table-cell>
            <table:table-cell table:style-name="Таблица85.A1" office:value-type="string">
              <text:p text:style-name="P7"><text:bookmark text:name="tp-2819"/>0</text:p>
            </table:table-cell>
          </table:table-row>
          <table:table-row table:style-name="TableLine139637515667760">
            <table:table-cell table:style-name="Таблица85.A1" office:value-type="string">
              <text:p text:style-name="P7"><text:bookmark text:name="Lbl40244"/><text:bookmark text:name="tp-2820"/>8</text:p>
            </table:table-cell>
            <table:table-cell table:style-name="Таблица85.A1" office:value-type="string">
              <text:p text:style-name="Основной_20_текст.gar-style-16"><text:bookmark text:name="tp-2821"/>Число бюллетеней, содержащихся в переносных ящиках для голосования</text:p>
            </table:table-cell>
            <table:table-cell table:style-name="Таблица85.A1" office:value-type="string">
              <text:p text:style-name="P7"><text:bookmark text:name="tp-2822"/>XXXX</text:p>
            </table:table-cell>
            <table:table-cell table:style-name="Таблица85.A1" office:value-type="string">
              <text:p text:style-name="P7"><text:bookmark text:name="tp-2823"/>XXXX</text:p>
            </table:table-cell>
            <table:table-cell table:style-name="Таблица85.A1" office:value-type="string">
              <text:p text:style-name="P7"><text:bookmark text:name="tp-2824"/>XXXX</text:p>
            </table:table-cell>
            <table:table-cell table:style-name="Таблица85.A1" office:value-type="string">
              <text:p text:style-name="P7"><text:bookmark text:name="tp-2825"/>...</text:p>
            </table:table-cell>
            <table:table-cell table:style-name="Таблица85.A1" office:value-type="string">
              <text:p text:style-name="P7"><text:bookmark text:name="tp-2826"/>0</text:p>
            </table:table-cell>
          </table:table-row>
          <table:table-row table:style-name="TableLine139637515669136">
            <table:table-cell table:style-name="Таблица85.A1" office:value-type="string">
              <text:p text:style-name="P7"><text:bookmark text:name="Lbl40245"/><text:bookmark text:name="tp-2827"/>9</text:p>
            </table:table-cell>
            <table:table-cell table:style-name="Таблица85.A1" office:value-type="string">
              <text:p text:style-name="Основной_20_текст.gar-style-16"><text:bookmark text:name="tp-2828"/>Число бюллетеней, содержащихся в стационарных ящиках для голосования</text:p>
            </table:table-cell>
            <table:table-cell table:style-name="Таблица85.A1" office:value-type="string">
              <text:p text:style-name="P7"><text:bookmark text:name="tp-2829"/>XXXX</text:p>
            </table:table-cell>
            <table:table-cell table:style-name="Таблица85.A1" office:value-type="string">
              <text:p text:style-name="P7"><text:bookmark text:name="tp-2830"/>XXXX</text:p>
            </table:table-cell>
            <table:table-cell table:style-name="Таблица85.A1" office:value-type="string">
              <text:p text:style-name="P7"><text:bookmark text:name="tp-2831"/>XXXX</text:p>
            </table:table-cell>
            <table:table-cell table:style-name="Таблица85.A1" office:value-type="string">
              <text:p text:style-name="P7"><text:bookmark text:name="tp-2832"/>...</text:p>
            </table:table-cell>
            <table:table-cell table:style-name="Таблица85.A1" office:value-type="string">
              <text:p text:style-name="P7"><text:bookmark text:name="tp-2833"/>XXXX</text:p>
            </table:table-cell>
          </table:table-row>
          <table:table-row table:style-name="TableLine139637515670592">
            <table:table-cell table:style-name="Таблица85.A1" office:value-type="string">
              <text:p text:style-name="P7"><text:bookmark text:name="Lbl40246"/><text:bookmark text:name="tp-2834"/>10</text:p>
            </table:table-cell>
            <table:table-cell table:style-name="Таблица85.A1" office:value-type="string">
              <text:p text:style-name="Основной_20_текст.gar-style-16"><text:bookmark text:name="tp-2835"/>Число недействительных бюллетеней</text:p>
            </table:table-cell>
            <table:table-cell table:style-name="Таблица85.A1" office:value-type="string">
              <text:p text:style-name="P7"><text:bookmark text:name="tp-2836"/>XXXX</text:p>
            </table:table-cell>
            <table:table-cell table:style-name="Таблица85.A1" office:value-type="string">
              <text:p text:style-name="P7"><text:bookmark text:name="tp-2837"/>XXXX</text:p>
            </table:table-cell>
            <table:table-cell table:style-name="Таблица85.A1" office:value-type="string">
              <text:p text:style-name="P7"><text:bookmark text:name="tp-2838"/>XXXX</text:p>
            </table:table-cell>
            <table:table-cell table:style-name="Таблица85.A1" office:value-type="string">
              <text:p text:style-name="P7"><text:bookmark text:name="tp-2839"/>...</text:p>
            </table:table-cell>
            <table:table-cell table:style-name="Таблица85.A1" office:value-type="string">
              <text:p text:style-name="P7"><text:bookmark text:name="tp-2840"/>XXXX</text:p>
            </table:table-cell>
          </table:table-row>
          <table:table-row table:style-name="TableLine139637515672048">
            <table:table-cell table:style-name="Таблица85.A1" office:value-type="string">
              <text:p text:style-name="P7"><text:bookmark text:name="Lbl40247"/><text:bookmark text:name="tp-2841"/>11</text:p>
            </table:table-cell>
            <table:table-cell table:style-name="Таблица85.A1" office:value-type="string">
              <text:p text:style-name="Основной_20_текст.gar-style-16"><text:bookmark text:name="tp-2842"/>Число действительных бюллетеней</text:p>
            </table:table-cell>
            <table:table-cell table:style-name="Таблица85.A1" office:value-type="string">
              <text:p text:style-name="P7"><text:bookmark text:name="tp-2843"/>XXXX</text:p>
            </table:table-cell>
            <table:table-cell table:style-name="Таблица85.A1" office:value-type="string">
              <text:p text:style-name="P7"><text:bookmark text:name="tp-2844"/>XXXX</text:p>
            </table:table-cell>
            <table:table-cell table:style-name="Таблица85.A1" office:value-type="string">
              <text:p text:style-name="P7"><text:bookmark text:name="tp-2845"/>XXXX</text:p>
            </table:table-cell>
            <table:table-cell table:style-name="Таблица85.A1" office:value-type="string">
              <text:p text:style-name="P7"><text:bookmark text:name="tp-2846"/>...</text:p>
            </table:table-cell>
            <table:table-cell table:style-name="Таблица85.A1" office:value-type="string">
              <text:p text:style-name="P7"><text:bookmark text:name="tp-2847"/>XXXX</text:p>
            </table:table-cell>
          </table:table-row>
          <table:table-row table:style-name="TableLine139637515673504">
            <table:table-cell table:style-name="Таблица85.A1" office:value-type="string">
              <text:p text:style-name="P7"><text:bookmark text:name="Lbl40248"/><text:bookmark text:name="tp-2848"/>11а</text:p>
            </table:table-cell>
            <table:table-cell table:style-name="Таблица85.A1" office:value-type="string">
              <text:p text:style-name="Основной_20_текст.gar-style-16"><text:bookmark text:name="tp-2849"/>Число открепительных удостоверений, полученных участковыми комиссиями</text:p>
            </table:table-cell>
            <table:table-cell table:style-name="Таблица85.A1" office:value-type="string">
              <text:p text:style-name="P7"><text:bookmark text:name="tp-2850"/>XXXX</text:p>
            </table:table-cell>
            <table:table-cell table:style-name="Таблица85.A1" office:value-type="string">
              <text:p text:style-name="P7"><text:bookmark text:name="tp-2851"/>XXXX</text:p>
            </table:table-cell>
            <table:table-cell table:style-name="Таблица85.A1" office:value-type="string">
              <text:p text:style-name="P7"><text:bookmark text:name="tp-2852"/>XXXX</text:p>
            </table:table-cell>
            <table:table-cell table:style-name="Таблица85.A1" office:value-type="string">
              <text:p text:style-name="P7"><text:bookmark text:name="tp-2853"/>...</text:p>
            </table:table-cell>
            <table:table-cell table:style-name="Таблица85.A1" office:value-type="string">
              <text:p text:style-name="P7"><text:bookmark text:name="tp-2854"/>0</text:p>
            </table:table-cell>
          </table:table-row>
          <table:table-row table:style-name="TableLine139637515674960">
            <table:table-cell table:style-name="Таблица85.A1" office:value-type="string">
              <text:p text:style-name="P7"><text:bookmark text:name="Lbl40249"/><text:bookmark text:name="tp-2855"/>11б</text:p>
            </table:table-cell>
            <table:table-cell table:style-name="Таблица85.A1" office:value-type="string">
              <text:p text:style-name="Основной_20_текст.gar-style-16"><text:bookmark text:name="tp-2856"/>Число открепительных удостоверений, выданных участковыми комиссиями участникам референдума на участках референдума до дня голосования</text:p>
            </table:table-cell>
            <table:table-cell table:style-name="Таблица85.A1" office:value-type="string">
              <text:p text:style-name="P7"><text:bookmark text:name="tp-2857"/>XXXX</text:p>
            </table:table-cell>
            <table:table-cell table:style-name="Таблица85.A1" office:value-type="string">
              <text:p text:style-name="P7"><text:bookmark text:name="tp-2858"/>XXXX</text:p>
            </table:table-cell>
            <table:table-cell table:style-name="Таблица85.A1" office:value-type="string">
              <text:p text:style-name="P7"><text:bookmark text:name="tp-2859"/>XXXX</text:p>
            </table:table-cell>
            <table:table-cell table:style-name="Таблица85.A1" office:value-type="string">
              <text:p text:style-name="P7"><text:bookmark text:name="tp-2860"/>...</text:p>
            </table:table-cell>
            <table:table-cell table:style-name="Таблица85.A1" office:value-type="string">
              <text:p text:style-name="P7"><text:bookmark text:name="tp-2861"/>0</text:p>
            </table:table-cell>
          </table:table-row>
          <table:table-row table:style-name="TableLine139637515676416">
            <table:table-cell table:style-name="Таблица85.A1" office:value-type="string">
              <text:p text:style-name="P7"><text:bookmark text:name="Lbl40250"/><text:bookmark text:name="tp-2862"/>11в</text:p>
            </table:table-cell>
            <table:table-cell table:style-name="Таблица85.A1" office:value-type="string">
              <text:p text:style-name="Основной_20_текст.gar-style-16"><text:bookmark text:name="tp-2863"/>Число участников референдума, проголосовавших по открепительным удостоверениям на участках референдума</text:p>
            </table:table-cell>
            <table:table-cell table:style-name="Таблица85.A1" office:value-type="string">
              <text:p text:style-name="P7"><text:bookmark text:name="tp-2864"/>XXXX</text:p>
            </table:table-cell>
            <table:table-cell table:style-name="Таблица85.A1" office:value-type="string">
              <text:p text:style-name="P7"><text:bookmark text:name="tp-2865"/>XXXX</text:p>
            </table:table-cell>
            <table:table-cell table:style-name="Таблица85.A1" office:value-type="string">
              <text:p text:style-name="P7"><text:bookmark text:name="tp-2866"/>XXXX</text:p>
            </table:table-cell>
            <table:table-cell table:style-name="Таблица85.A1" office:value-type="string">
              <text:p text:style-name="P7"><text:bookmark text:name="tp-2867"/>...</text:p>
            </table:table-cell>
            <table:table-cell table:style-name="Таблица85.A1" office:value-type="string">
              <text:p text:style-name="P7"><text:bookmark text:name="tp-2868"/>0</text:p>
            </table:table-cell>
          </table:table-row>
          <table:table-row table:style-name="TableLine139637515677872">
            <table:table-cell table:style-name="Таблица85.A1" office:value-type="string">
              <text:p text:style-name="P7"><text:bookmark text:name="Lbl40251"/><text:bookmark text:name="tp-2869"/>11г</text:p>
            </table:table-cell>
            <table:table-cell table:style-name="Таблица85.A1" office:value-type="string">
              <text:p text:style-name="Основной_20_текст.gar-style-16"><text:bookmark text:name="tp-2870"/>Число погашенных на участках референдума открепительных удостоверений</text:p>
            </table:table-cell>
            <table:table-cell table:style-name="Таблица85.A1" office:value-type="string">
              <text:p text:style-name="P7"><text:bookmark text:name="tp-2871"/>XXXX</text:p>
            </table:table-cell>
            <table:table-cell table:style-name="Таблица85.A1" office:value-type="string">
              <text:p text:style-name="P7"><text:bookmark text:name="tp-2872"/>XXXX</text:p>
            </table:table-cell>
            <table:table-cell table:style-name="Таблица85.A1" office:value-type="string">
              <text:p text:style-name="P7"><text:bookmark text:name="tp-2873"/>XXXX</text:p>
            </table:table-cell>
            <table:table-cell table:style-name="Таблица85.A1" office:value-type="string">
              <text:p text:style-name="P7"><text:bookmark text:name="tp-2874"/>...</text:p>
            </table:table-cell>
            <table:table-cell table:style-name="Таблица85.A1" office:value-type="string">
              <text:p text:style-name="P7"><text:bookmark text:name="tp-2875"/>0</text:p>
            </table:table-cell>
          </table:table-row>
          <table:table-row table:style-name="TableLine139637515679328">
            <table:table-cell table:style-name="Таблица85.A1" office:value-type="string">
              <text:p text:style-name="P7"><text:bookmark text:name="Lbl40252"/><text:bookmark text:name="tp-2876"/>11д</text:p>
            </table:table-cell>
            <table:table-cell table:style-name="Таблица85.A1" office:value-type="string">
              <text:p text:style-name="Основной_20_текст.gar-style-16"><text:bookmark text:name="tp-2877"/>Число открепительных удостоверений, выданных территориальными комиссиями участникам <text:soft-page-break/>референдума</text:p>
            </table:table-cell>
            <table:table-cell table:style-name="Таблица85.A1" office:value-type="string">
              <text:p text:style-name="P7"><text:bookmark text:name="tp-2878"/>XXXX</text:p>
            </table:table-cell>
            <table:table-cell table:style-name="Таблица85.A1" office:value-type="string">
              <text:p text:style-name="P7"><text:bookmark text:name="tp-2879"/>XXXX</text:p>
            </table:table-cell>
            <table:table-cell table:style-name="Таблица85.A1" office:value-type="string">
              <text:p text:style-name="P7"><text:bookmark text:name="tp-2880"/>XXXX</text:p>
            </table:table-cell>
            <table:table-cell table:style-name="Таблица85.A1" office:value-type="string">
              <text:p text:style-name="P7"><text:bookmark text:name="tp-2881"/>...</text:p>
            </table:table-cell>
            <table:table-cell table:style-name="Таблица85.A1" office:value-type="string">
              <text:p text:style-name="P7"><text:bookmark text:name="tp-2882"/>0</text:p>
            </table:table-cell>
          </table:table-row>
          <table:table-row table:style-name="TableLine139637515681056">
            <table:table-cell table:style-name="Таблица85.A1" office:value-type="string">
              <text:p text:style-name="P7"><text:bookmark text:name="Lbl40253"/><text:bookmark text:name="tp-2883"/>11е</text:p>
            </table:table-cell>
            <table:table-cell table:style-name="Таблица85.A1" office:value-type="string">
              <text:p text:style-name="Основной_20_текст.gar-style-16"><text:bookmark text:name="tp-2884"/>Число утраченных открепительных удостоверений</text:p>
            </table:table-cell>
            <table:table-cell table:style-name="Таблица85.A1" office:value-type="string">
              <text:p text:style-name="Основной_20_текст.gar-empty"> </text:p>
            </table:table-cell>
            <table:table-cell table:style-name="Таблица85.A1" office:value-type="string">
              <text:p text:style-name="Основной_20_текст.gar-empty"> </text:p>
            </table:table-cell>
            <table:table-cell table:style-name="Таблица85.A1" office:value-type="string">
              <text:p text:style-name="Основной_20_текст.gar-empty"> </text:p>
            </table:table-cell>
            <table:table-cell table:style-name="Таблица85.A1" office:value-type="string">
              <text:p text:style-name="P7"><text:bookmark text:name="tp-2885"/>...</text:p>
            </table:table-cell>
            <table:table-cell table:style-name="Таблица85.A1" office:value-type="string">
              <text:p text:style-name="P7"><text:bookmark text:name="tp-2886"/>0</text:p>
            </table:table-cell>
          </table:table-row>
          <table:table-row table:style-name="TableLine139637515682512">
            <table:table-cell table:style-name="Таблица85.A1" office:value-type="string">
              <text:p text:style-name="P7"><text:bookmark text:name="Lbl40254"/><text:bookmark text:name="tp-2887"/>11ж</text:p>
            </table:table-cell>
            <table:table-cell table:style-name="Таблица85.A1" office:value-type="string">
              <text:p text:style-name="Основной_20_текст.gar-style-16"><text:bookmark text:name="tp-2888"/>Число утраченных бюллетеней</text:p>
            </table:table-cell>
            <table:table-cell table:style-name="Таблица85.A1" office:value-type="string">
              <text:p text:style-name="P7"><text:bookmark text:name="tp-2889"/>XXXX</text:p>
            </table:table-cell>
            <table:table-cell table:style-name="Таблица85.A1" office:value-type="string">
              <text:p text:style-name="P7"><text:bookmark text:name="tp-2890"/>XXXX</text:p>
            </table:table-cell>
            <table:table-cell table:style-name="Таблица85.A1" office:value-type="string">
              <text:p text:style-name="P7"><text:bookmark text:name="tp-2891"/>XXXX</text:p>
            </table:table-cell>
            <table:table-cell table:style-name="Таблица85.A1" office:value-type="string">
              <text:p text:style-name="P7"><text:bookmark text:name="tp-2892"/>...</text:p>
            </table:table-cell>
            <table:table-cell table:style-name="Таблица85.A1" office:value-type="string">
              <text:p text:style-name="P7"><text:bookmark text:name="tp-2893"/>0</text:p>
            </table:table-cell>
          </table:table-row>
          <table:table-row table:style-name="TableLine139637515686032">
            <table:table-cell table:style-name="Таблица85.A1" office:value-type="string">
              <text:p text:style-name="P7"><text:bookmark text:name="Lbl40255"/><text:bookmark text:name="tp-2894"/>11з</text:p>
            </table:table-cell>
            <table:table-cell table:style-name="Таблица85.A1" office:value-type="string">
              <text:p text:style-name="Основной_20_текст.gar-style-16"><text:bookmark text:name="tp-2895"/>Число бюллетеней, не учтенных при получении</text:p>
            </table:table-cell>
            <table:table-cell table:style-name="Таблица85.A1" office:value-type="string">
              <text:p text:style-name="P7"><text:bookmark text:name="tp-2896"/>XXXX</text:p>
            </table:table-cell>
            <table:table-cell table:style-name="Таблица85.A1" office:value-type="string">
              <text:p text:style-name="P7"><text:bookmark text:name="tp-2897"/>XXXX</text:p>
            </table:table-cell>
            <table:table-cell table:style-name="Таблица85.A1" office:value-type="string">
              <text:p text:style-name="P7"><text:bookmark text:name="tp-2898"/>XXXX</text:p>
            </table:table-cell>
            <table:table-cell table:style-name="Таблица85.A1" office:value-type="string">
              <text:p text:style-name="P7"><text:bookmark text:name="tp-2899"/>...</text:p>
            </table:table-cell>
            <table:table-cell table:style-name="Таблица85.A1" office:value-type="string">
              <text:p text:style-name="P7"><text:bookmark text:name="tp-2900"/>0</text:p>
            </table:table-cell>
          </table:table-row>
          <table:table-row table:style-name="TableLine139637515687488">
            <table:table-cell table:style-name="Таблица85.A1" office:value-type="string">
              <text:p text:style-name="Основной_20_текст.gar-empty"> </text:p>
            </table:table-cell>
            <table:table-cell table:style-name="Таблица85.A1" office:value-type="string">
              <text:p text:style-name="Основной_20_текст.gar-style-16"><text:bookmark text:name="tp-2901"/>ВОПРОСЫ РЕФЕРЕНДУМА __________________________</text:p>
              <text:p text:style-name="Основной_20_текст.gar-style-16"><text:bookmark text:name="tp-2902"/>__________________________</text:p>
            </table:table-cell>
            <table:table-cell table:style-name="Таблица85.A1" table:number-columns-spanned="5" office:value-type="string">
              <text:p text:style-name="P7"><text:bookmark text:name="tp-2903"/>Число голосов участников референдума</text:p>
            </table:table-cell>
            <table:covered-table-cell/>
            <table:covered-table-cell/>
            <table:covered-table-cell/>
            <table:covered-table-cell/>
          </table:table-row>
          <table:table-row table:style-name="TableLine139637515688944">
            <table:table-cell table:style-name="Таблица85.A1" office:value-type="string">
              <text:p text:style-name="P7"><text:bookmark text:name="Lbl40256"/><text:bookmark text:name="tp-2904"/>12</text:p>
            </table:table-cell>
            <table:table-cell table:style-name="Таблица85.A1" office:value-type="string">
              <text:p text:style-name="Основной_20_текст.gar-style-16"><text:bookmark text:name="tp-2905"/>ДА (ЗА)</text:p>
            </table:table-cell>
            <table:table-cell table:style-name="Таблица85.A1" office:value-type="string">
              <text:p text:style-name="P7"><text:bookmark text:name="tp-2906"/>XXXX</text:p>
            </table:table-cell>
            <table:table-cell table:style-name="Таблица85.A1" office:value-type="string">
              <text:p text:style-name="P7"><text:bookmark text:name="tp-2907"/>XXXX</text:p>
            </table:table-cell>
            <table:table-cell table:style-name="Таблица85.A1" office:value-type="string">
              <text:p text:style-name="P7"><text:bookmark text:name="tp-2908"/>XXXX</text:p>
            </table:table-cell>
            <table:table-cell table:style-name="Таблица85.A1" office:value-type="string">
              <text:p text:style-name="P7"><text:bookmark text:name="tp-2909"/>...</text:p>
            </table:table-cell>
            <table:table-cell table:style-name="Таблица85.A1" office:value-type="string">
              <text:p text:style-name="P7"><text:bookmark text:name="tp-2910"/>XXXX</text:p>
            </table:table-cell>
          </table:table-row>
          <table:table-row table:style-name="TableLine139637515690496">
            <table:table-cell table:style-name="Таблица85.A1" office:value-type="string">
              <text:p text:style-name="Основной_20_текст.gar-empty"> </text:p>
            </table:table-cell>
            <table:table-cell table:style-name="Таблица85.A1" office:value-type="string">
              <text:p text:style-name="Основной_20_текст.gar-empty"> </text:p>
            </table:table-cell>
            <table:table-cell table:style-name="Таблица85.A1" office:value-type="string">
              <text:p text:style-name="P7"><text:bookmark text:name="tp-2911"/>%</text:p>
            </table:table-cell>
            <table:table-cell table:style-name="Таблица85.A1" office:value-type="string">
              <text:p text:style-name="P7"><text:bookmark text:name="tp-2912"/>%</text:p>
            </table:table-cell>
            <table:table-cell table:style-name="Таблица85.A1" office:value-type="string">
              <text:p text:style-name="P7"><text:bookmark text:name="tp-2913"/>%</text:p>
            </table:table-cell>
            <table:table-cell table:style-name="Таблица85.A1" office:value-type="string">
              <text:p text:style-name="P7"><text:bookmark text:name="tp-2914"/>...</text:p>
            </table:table-cell>
            <table:table-cell table:style-name="Таблица85.A1" office:value-type="string">
              <text:p text:style-name="P7"><text:bookmark text:name="tp-2915"/>%</text:p>
            </table:table-cell>
          </table:table-row>
          <table:table-row table:style-name="TableLine139637515691952">
            <table:table-cell table:style-name="Таблица85.A1" office:value-type="string">
              <text:p text:style-name="P7"><text:bookmark text:name="Lbl40257"/><text:bookmark text:name="tp-2916"/>13</text:p>
            </table:table-cell>
            <table:table-cell table:style-name="Таблица85.A1" office:value-type="string">
              <text:p text:style-name="Основной_20_текст.gar-style-16"><text:bookmark text:name="tp-2917"/>НЕТ (ПРОТИВ)</text:p>
            </table:table-cell>
            <table:table-cell table:style-name="Таблица85.A1" office:value-type="string">
              <text:p text:style-name="P7"><text:bookmark text:name="tp-2918"/>XXXX</text:p>
            </table:table-cell>
            <table:table-cell table:style-name="Таблица85.A1" office:value-type="string">
              <text:p text:style-name="P7"><text:bookmark text:name="tp-2919"/>XXXX</text:p>
            </table:table-cell>
            <table:table-cell table:style-name="Таблица85.A1" office:value-type="string">
              <text:p text:style-name="P7"><text:bookmark text:name="tp-2920"/>XXXX</text:p>
            </table:table-cell>
            <table:table-cell table:style-name="Таблица85.A1" office:value-type="string">
              <text:p text:style-name="P7"><text:bookmark text:name="tp-2921"/>...</text:p>
            </table:table-cell>
            <table:table-cell table:style-name="Таблица85.A1" office:value-type="string">
              <text:p text:style-name="P7"><text:bookmark text:name="tp-2922"/>XXXX</text:p>
            </table:table-cell>
          </table:table-row>
          <table:table-row table:style-name="TableLine139637515693408">
            <table:table-cell table:style-name="Таблица85.A1" office:value-type="string">
              <text:p text:style-name="Основной_20_текст.gar-empty"> </text:p>
            </table:table-cell>
            <table:table-cell table:style-name="Таблица85.A1" office:value-type="string">
              <text:p text:style-name="Основной_20_текст.gar-empty"> </text:p>
            </table:table-cell>
            <table:table-cell table:style-name="Таблица85.A1" office:value-type="string">
              <text:p text:style-name="P7"><text:bookmark text:name="tp-2923"/>%</text:p>
            </table:table-cell>
            <table:table-cell table:style-name="Таблица85.A1" office:value-type="string">
              <text:p text:style-name="P7"><text:bookmark text:name="tp-2924"/>%</text:p>
            </table:table-cell>
            <table:table-cell table:style-name="Таблица85.A1" office:value-type="string">
              <text:p text:style-name="P7"><text:bookmark text:name="tp-2925"/>%</text:p>
            </table:table-cell>
            <table:table-cell table:style-name="Таблица85.A1" office:value-type="string">
              <text:p text:style-name="P7"><text:bookmark text:name="tp-2926"/>...</text:p>
            </table:table-cell>
            <table:table-cell table:style-name="Таблица85.A1" office:value-type="string">
              <text:p text:style-name="P7"><text:bookmark text:name="tp-2927"/>%</text:p>
            </table:table-cell>
          </table:table-row>
        </table:table>
        <text:p text:style-name="Основной_20_текст.gar-table-bottom"> </text:p>
        <table:table table:name="Таблица86" table:style-name="Таблица86">
          <table:table-column table:style-name="Таблица86.A"/>
          <table:table-column table:style-name="Таблица86.B"/>
          <table:table-column table:style-name="Таблица86.C"/>
          <table:table-column table:style-name="Таблица86.D" table:number-columns-repeated="3"/>
          <table:table-column table:style-name="Таблица86.G"/>
          <table:table-row table:style-name="TableLine139637515457840">
            <table:table-cell table:style-name="Таблица86.A1" table:number-columns-spanned="6" office:value-type="string">
              <text:p text:style-name="Основной_20_текст.gar-empty"> </text:p>
              <text:p text:style-name="P7"><text:bookmark text:name="tp-2928"/>Данные территориальной комиссии о числе открепительных удостоверений</text:p>
              <text:p text:style-name="Основной_20_текст.gar-empty"> </text:p>
            </table:table-cell>
            <table:covered-table-cell/>
            <table:covered-table-cell/>
            <table:covered-table-cell/>
            <table:covered-table-cell/>
            <table:covered-table-cell/>
            <table:table-cell table:style-name="Таблица86.G1" office:value-type="string">
              <text:p text:style-name="Основной_20_текст.gar-empty"> </text:p>
            </table:table-cell>
          </table:table-row>
          <table:table-row table:style-name="TableLine139637515714016">
            <table:table-cell table:style-name="Таблица86.A1" office:value-type="string">
              <text:p text:style-name="Основной_20_текст.gar-empty"> </text:p>
            </table:table-cell>
            <table:table-cell table:style-name="Таблица86.A1" office:value-type="string">
              <text:p text:style-name="Основной_20_текст.gar-style-16"><text:bookmark text:name="tp-2929"/>Число открепительных удостоверений, полученных территориальной комиссией</text:p>
            </table:table-cell>
            <table:table-cell table:style-name="Таблица86.A1" office:value-type="string">
              <text:p text:style-name="P7"><text:bookmark text:name="tp-2930"/>XXXX</text:p>
            </table:table-cell>
            <table:table-cell table:style-name="Таблица86.A1" office:value-type="string">
              <text:p text:style-name="P7"><text:bookmark text:name="tp-2931"/>XXXX</text:p>
            </table:table-cell>
            <table:table-cell table:style-name="Таблица86.A1" office:value-type="string">
              <text:p text:style-name="P7"><text:bookmark text:name="tp-2932"/>XXXX</text:p>
            </table:table-cell>
            <table:table-cell table:style-name="Таблица86.A1" office:value-type="string">
              <text:p text:style-name="P7"><text:bookmark text:name="tp-2933"/>XXXX</text:p>
            </table:table-cell>
            <table:table-cell table:style-name="Таблица86.G1" office:value-type="string">
              <text:p text:style-name="Основной_20_текст.gar-empty"> </text:p>
            </table:table-cell>
          </table:table-row>
          <table:table-row table:style-name="TableLine139637515715376">
            <table:table-cell table:style-name="Таблица86.A1" office:value-type="string">
              <text:p text:style-name="Основной_20_текст.gar-empty"> </text:p>
            </table:table-cell>
            <table:table-cell table:style-name="Таблица86.A1" office:value-type="string">
              <text:p text:style-name="Основной_20_текст.gar-style-16"><text:bookmark text:name="tp-2934"/>Число открепительных удостоверений, выданных участковым комиссиям</text:p>
            </table:table-cell>
            <table:table-cell table:style-name="Таблица86.A1" office:value-type="string">
              <text:p text:style-name="P7"><text:bookmark text:name="tp-2935"/>XXXX</text:p>
            </table:table-cell>
            <table:table-cell table:style-name="Таблица86.A1" office:value-type="string">
              <text:p text:style-name="P7"><text:bookmark text:name="tp-2936"/>XXXX</text:p>
            </table:table-cell>
            <table:table-cell table:style-name="Таблица86.A1" office:value-type="string">
              <text:p text:style-name="P7"><text:bookmark text:name="tp-2937"/>XXXX</text:p>
            </table:table-cell>
            <table:table-cell table:style-name="Таблица86.A1" office:value-type="string">
              <text:p text:style-name="P7"><text:bookmark text:name="tp-2938"/>XXXX</text:p>
            </table:table-cell>
            <table:table-cell table:style-name="Таблица86.G1" office:value-type="string">
              <text:p text:style-name="Основной_20_текст.gar-empty"> </text:p>
            </table:table-cell>
          </table:table-row>
          <table:table-row table:style-name="TableLine139637515716432">
            <table:table-cell table:style-name="Таблица86.A1" office:value-type="string">
              <text:p text:style-name="Основной_20_текст.gar-empty"> </text:p>
            </table:table-cell>
            <table:table-cell table:style-name="Таблица86.A1" office:value-type="string">
              <text:p text:style-name="Основной_20_текст.gar-style-16"><text:bookmark text:name="tp-2939"/>Число неиспользованных открепительных удостоверений, погашенных территориальной комиссией</text:p>
            </table:table-cell>
            <table:table-cell table:style-name="Таблица86.A1" office:value-type="string">
              <text:p text:style-name="P7"><text:bookmark text:name="tp-2940"/>XXXX</text:p>
            </table:table-cell>
            <table:table-cell table:style-name="Таблица86.A1" office:value-type="string">
              <text:p text:style-name="P7"><text:bookmark text:name="tp-2941"/>XXXX</text:p>
            </table:table-cell>
            <table:table-cell table:style-name="Таблица86.A1" office:value-type="string">
              <text:p text:style-name="P7"><text:bookmark text:name="tp-2942"/>XXXX</text:p>
            </table:table-cell>
            <table:table-cell table:style-name="Таблица86.A1" office:value-type="string">
              <text:p text:style-name="P7"><text:bookmark text:name="tp-2943"/>XXXX</text:p>
            </table:table-cell>
            <table:table-cell table:style-name="Таблица86.G1" office:value-type="string">
              <text:p text:style-name="Основной_20_текст.gar-empty"> </text:p>
            </table:table-cell>
          </table:table-row>
          <table:table-row table:style-name="TableLine139637515717872">
            <table:table-cell table:style-name="Таблица86.A1" office:value-type="string">
              <text:p text:style-name="Основной_20_текст.gar-empty"> </text:p>
            </table:table-cell>
            <table:table-cell table:style-name="Таблица86.A1" office:value-type="string">
              <text:p text:style-name="Основной_20_текст.gar-style-16"><text:bookmark text:name="tp-2944"/>Число утраченных в территориальной комиссии открепительных удостоверений</text:p>
            </table:table-cell>
            <table:table-cell table:style-name="Таблица86.A1" office:value-type="string">
              <text:p text:style-name="P7"><text:bookmark text:name="tp-2945"/>XXXX</text:p>
            </table:table-cell>
            <table:table-cell table:style-name="Таблица86.A1" office:value-type="string">
              <text:p text:style-name="P7"><text:bookmark text:name="tp-2946"/>XXXX</text:p>
            </table:table-cell>
            <table:table-cell table:style-name="Таблица86.A1" office:value-type="string">
              <text:p text:style-name="P7"><text:bookmark text:name="tp-2947"/>XXXX</text:p>
            </table:table-cell>
            <table:table-cell table:style-name="Таблица86.A1" office:value-type="string">
              <text:p text:style-name="P7"><text:bookmark text:name="tp-2948"/>XXXX</text:p>
            </table:table-cell>
            <table:table-cell table:style-name="Таблица86.G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2949"/>______________________________</text:p>
        <text:p text:style-name="Text_20_body"><text:bookmark text:name="Lbl3017"/><text:bookmark text:name="tp-2950"/>* После того как протокол подписан, заголовок <text:a xlink:type="simple" xlink:href="#Lbl30211" text:style-name="Internet_20_link" text:visited-style-name="Visited_20_Internet_20_Link">таблицы</text:a> «Сводная таблица предварительных итогов референдума» меняется на «Сводная таблица результатов референдума».</text:p>
        <text:p text:style-name="Text_20_body"><text:bookmark text:name="Lbl3018"/><text:bookmark text:name="tp-2951"/>** Нумерация, последовательность и наименование строк протокола (сводной таблицы) избирательной комиссии указывается в соответствии с законами субъектов Российской Федерации о выборах (референдуме).</text:p>
        <text:p text:style-name="Text_20_body"><text:bookmark text:name="Lbl3019"/><text:bookmark text:name="tp-2952"/>*** При проведении дистанционного электронного голосования (ДЭГ) данные об итогах ДЭГ включаются в <text:a xlink:type="simple" xlink:href="#Lbl30211" text:style-name="Internet_20_link" text:visited-style-name="Visited_20_Internet_20_Link">Сводную таблицу</text:a> предварительных итогов голосования по субъекту Российской Федерации отдельной <text:a xlink:type="simple" xlink:href="#Lbl40258" text:style-name="Internet_20_link" text:visited-style-name="Visited_20_Internet_20_Link">графой</text:a> с наименованием «Дистанционное электронное голосование».</text:p>
        <text:p text:style-name="P4"><text:bookmark text:name="tp-2953"/><text:bookmark text:name="Lbl30212"/>Таблица 2.12</text:p>
        <text:p text:style-name="P1"><text:bookmark text:name="tp-2954"/><text:s text:c="7"/><text:span text:style-name="T1">Итоги дистанционного электронного голосования на референдуме</text:span></text:p>
        <text:p text:style-name="P2"><text:bookmark text:name="tp-2955"/>_________________________________________________________________________</text:p>
        <text:p text:style-name="P1"><text:bookmark text:name="tp-2956"/><text:s/><text:span text:style-name="T1">(наименование субъекта Российской Федерации, муниципального образования,</text:span></text:p>
        <text:p text:style-name="P1"><text:bookmark text:name="tp-2957"/><text:s text:c="3"/><text:span text:style-name="T1">являющегося административным центром (столицей) субъекта Российской</text:span></text:p>
        <text:p text:style-name="P1"><text:bookmark text:name="tp-2958"/><text:s text:c="3"/><text:span text:style-name="T1">Федерации, муниципального района, муниципального округа, городского</text:span></text:p>
        <text:p text:style-name="P1"><text:bookmark text:name="tp-2959"/><text:s text:c="4"/><text:span text:style-name="T1">округа, внутригородской территории города федерального значения,</text:span></text:p>
        <text:p text:style-name="P1"><text:bookmark text:name="tp-2960"/><text:s text:c="4"/><text:span text:style-name="T1">городского или сельского поселения субъекта Российской Федерации)</text:span></text:p>
        <text:p text:style-name="P1"><text:bookmark text:name="tp-2961"/><text:s text:c="23"/><text:span text:style-name="T1">_____________________________</text:span></text:p>
        <text:p text:style-name="P1"><text:bookmark text:name="tp-2962"/><text:s text:c="28"/><text:span text:style-name="T1">(дата голосования)</text:span></text:p>
        <table:table table:name="Таблица87" table:style-name="Таблица87">
          <table:table-column table:style-name="Таблица87.A"/>
          <table:table-column table:style-name="Таблица87.B"/>
          <table:table-column table:style-name="Таблица87.C"/>
          <table:table-column table:style-name="Таблица87.D"/>
          <table:table-row table:style-name="TableLine139637515696560">
            <table:table-cell table:style-name="Таблица87.A1" table:number-columns-spanned="3" office:value-type="string">
              <text:p text:style-name="P7"><text:bookmark text:name="tp-2963"/>Наименование избирательной комиссии</text:p>
            </table:table-cell>
            <table:covered-table-cell/>
            <table:covered-table-cell/>
            <table:table-cell table:style-name="Таблица87.A1" office:value-type="string">
              <text:p text:style-name="P7"><text:bookmark text:name="tp-2964"/>Дистанционное электронное голосование</text:p>
            </table:table-cell>
          </table:table-row>
          <table:table-row table:style-name="TableLine139637515842896">
            <table:table-cell table:style-name="Таблица87.A2" table:number-columns-spanned="3" office:value-type="string">
              <text:p text:style-name="Основной_20_текст.gar-empty"> </text:p>
            </table:table-cell>
            <table:covered-table-cell/>
            <table:covered-table-cell/>
            <table:table-cell table:style-name="Таблица87.D2" office:value-type="string">
              <text:p text:style-name="Основной_20_текст.gar-empty"> </text:p>
            </table:table-cell>
          </table:table-row>
          <table:table-row table:style-name="TableLine139637515844256">
            <table:table-cell table:style-name="Таблица87.A1" office:value-type="string">
              <text:p text:style-name="P7"><text:bookmark text:name="Lbl40259"/><text:bookmark text:name="tp-2965"/>1</text:p>
            </table:table-cell>
            <table:table-cell table:style-name="Таблица87.A1" table:number-columns-spanned="2" office:value-type="string">
              <text:p text:style-name="Основной_20_текст.gar-style-16"><text:bookmark text:name="tp-2966"/>Число участников референдума, внесенных в списки участников референдума на момент окончания голосования</text:p>
            </table:table-cell>
            <table:covered-table-cell/>
            <table:table-cell table:style-name="Таблица87.A1" office:value-type="string">
              <text:p text:style-name="P7"><text:bookmark text:name="tp-2967"/>XXXX</text:p>
            </table:table-cell>
          </table:table-row>
          <table:table-row table:style-name="TableLine139637515845728">
            <table:table-cell table:style-name="Таблица87.A1" office:value-type="string">
              <text:p text:style-name="P7"><text:bookmark text:name="Lbl40260"/><text:bookmark text:name="tp-2968"/>2</text:p>
            </table:table-cell>
            <table:table-cell table:style-name="Таблица87.A1" table:number-columns-spanned="2" office:value-type="string">
              <text:p text:style-name="Основной_20_текст.gar-style-16"><text:bookmark text:name="tp-2969"/>Число бюллетеней, полученных участковыми комиссиями</text:p>
            </table:table-cell>
            <table:covered-table-cell/>
            <table:table-cell table:style-name="Таблица87.A1" office:value-type="string">
              <text:p text:style-name="P7"><text:bookmark text:name="tp-2970"/>XXXX</text:p>
            </table:table-cell>
          </table:table-row>
          <table:table-row table:style-name="TableLine139637515846672">
            <table:table-cell table:style-name="Таблица87.A1" office:value-type="string">
              <text:p text:style-name="P7"><text:bookmark text:name="Lbl40261"/><text:bookmark text:name="tp-2971"/>3</text:p>
            </table:table-cell>
            <table:table-cell table:style-name="Таблица87.A1" table:number-columns-spanned="2" office:value-type="string">
              <text:p text:style-name="Основной_20_текст.gar-style-16"><text:bookmark text:name="tp-2972"/>Число бюллетеней, выданных участникам референдума, проголосовавшим досрочно, в том числе</text:p>
            </table:table-cell>
            <table:covered-table-cell/>
            <table:table-cell table:style-name="Таблица87.A1" office:value-type="string">
              <text:p text:style-name="P7"><text:bookmark text:name="tp-2973"/>0</text:p>
            </table:table-cell>
          </table:table-row>
          <table:table-row table:style-name="TableLine139637515847728">
            <table:table-cell table:style-name="Таблица87.A1" office:value-type="string">
              <text:p text:style-name="P7"><text:bookmark text:name="Lbl40262"/><text:bookmark text:name="tp-2974"/>4</text:p>
            </table:table-cell>
            <table:table-cell table:style-name="Таблица87.A1" table:number-columns-spanned="2" office:value-type="string">
              <text:p text:style-name="Основной_20_текст.gar-style-16"><text:bookmark text:name="tp-2975"/>в помещениях территориальных комиссий</text:p>
            </table:table-cell>
            <table:covered-table-cell/>
            <table:table-cell table:style-name="Таблица87.A1" office:value-type="string">
              <text:p text:style-name="P7"><text:bookmark text:name="tp-2976"/>0</text:p>
            </table:table-cell>
          </table:table-row>
          <table:table-row table:style-name="TableLine139637515848656">
            <table:table-cell table:style-name="Таблица87.A1" office:value-type="string">
              <text:p text:style-name="P7"><text:bookmark text:name="Lbl40263"/><text:bookmark text:name="tp-2977"/>5</text:p>
            </table:table-cell>
            <table:table-cell table:style-name="Таблица87.A1" table:number-columns-spanned="2" office:value-type="string">
              <text:p text:style-name="Основной_20_текст.gar-style-16"><text:bookmark text:name="tp-2978"/>Число бюллетеней, выданных участникам <text:soft-page-break/>референдума в помещениях для голосования в день голосования</text:p>
            </table:table-cell>
            <table:covered-table-cell/>
            <table:table-cell table:style-name="Таблица87.A1" office:value-type="string">
              <text:p text:style-name="P7"><text:bookmark text:name="tp-2979"/>XXXX</text:p>
            </table:table-cell>
          </table:table-row>
          <table:table-row table:style-name="TableLine139637515849904">
            <table:table-cell table:style-name="Таблица87.A1" office:value-type="string">
              <text:p text:style-name="P7"><text:bookmark text:name="Lbl40264"/><text:bookmark text:name="tp-2980"/>6</text:p>
            </table:table-cell>
            <table:table-cell table:style-name="Таблица87.A1" table:number-columns-spanned="2" office:value-type="string">
              <text:p text:style-name="Основной_20_текст.gar-style-16"><text:bookmark text:name="tp-2981"/>Число бюллетеней, выданных участникам референдума, проголосовавшим вне помещений для голосования в день голосования</text:p>
            </table:table-cell>
            <table:covered-table-cell/>
            <table:table-cell table:style-name="Таблица87.A1" office:value-type="string">
              <text:p text:style-name="P7"><text:bookmark text:name="tp-2982"/>0</text:p>
            </table:table-cell>
          </table:table-row>
          <table:table-row table:style-name="TableLine139637515850880">
            <table:table-cell table:style-name="Таблица87.A1" office:value-type="string">
              <text:p text:style-name="P7"><text:bookmark text:name="Lbl40265"/><text:bookmark text:name="tp-2983"/>7</text:p>
            </table:table-cell>
            <table:table-cell table:style-name="Таблица87.A1" table:number-columns-spanned="2" office:value-type="string">
              <text:p text:style-name="Основной_20_текст.gar-style-16"><text:bookmark text:name="tp-2984"/>Число погашенных бюллетеней</text:p>
            </table:table-cell>
            <table:covered-table-cell/>
            <table:table-cell table:style-name="Таблица87.A1" office:value-type="string">
              <text:p text:style-name="P7"><text:bookmark text:name="tp-2985"/>0</text:p>
            </table:table-cell>
          </table:table-row>
          <table:table-row table:style-name="TableLine139637515851776">
            <table:table-cell table:style-name="Таблица87.A1" office:value-type="string">
              <text:p text:style-name="P7"><text:bookmark text:name="Lbl40266"/><text:bookmark text:name="tp-2986"/>8</text:p>
            </table:table-cell>
            <table:table-cell table:style-name="Таблица87.A1" table:number-columns-spanned="2" office:value-type="string">
              <text:p text:style-name="Основной_20_текст.gar-style-16"><text:bookmark text:name="tp-2987"/>Число бюллетеней, содержащихся в переносных ящиках для голосования</text:p>
            </table:table-cell>
            <table:covered-table-cell/>
            <table:table-cell table:style-name="Таблица87.A1" office:value-type="string">
              <text:p text:style-name="P7"><text:bookmark text:name="tp-2988"/>0</text:p>
            </table:table-cell>
          </table:table-row>
          <table:table-row table:style-name="TableLine139637515852752">
            <table:table-cell table:style-name="Таблица87.A1" office:value-type="string">
              <text:p text:style-name="P7"><text:bookmark text:name="Lbl40267"/><text:bookmark text:name="tp-2989"/>9</text:p>
            </table:table-cell>
            <table:table-cell table:style-name="Таблица87.A1" table:number-columns-spanned="2" office:value-type="string">
              <text:p text:style-name="Основной_20_текст.gar-style-16"><text:bookmark text:name="tp-2990"/>Число бюллетеней, содержащихся в стационарных ящиках для голосования</text:p>
            </table:table-cell>
            <table:covered-table-cell/>
            <table:table-cell table:style-name="Таблица87.A1" office:value-type="string">
              <text:p text:style-name="P7"><text:bookmark text:name="tp-2991"/>XXXX</text:p>
            </table:table-cell>
          </table:table-row>
          <table:table-row table:style-name="TableLine139637515853728">
            <table:table-cell table:style-name="Таблица87.A1" office:value-type="string">
              <text:p text:style-name="P7"><text:bookmark text:name="Lbl40268"/><text:bookmark text:name="tp-2992"/>10</text:p>
            </table:table-cell>
            <table:table-cell table:style-name="Таблица87.A1" table:number-columns-spanned="2" office:value-type="string">
              <text:p text:style-name="Основной_20_текст.gar-style-16"><text:bookmark text:name="tp-2993"/>Число недействительных бюллетеней</text:p>
            </table:table-cell>
            <table:covered-table-cell/>
            <table:table-cell table:style-name="Таблица87.A1" office:value-type="string">
              <text:p text:style-name="P7"><text:bookmark text:name="tp-2994"/>XXXX</text:p>
            </table:table-cell>
          </table:table-row>
          <table:table-row table:style-name="TableLine139637515849440">
            <table:table-cell table:style-name="Таблица87.A1" office:value-type="string">
              <text:p text:style-name="P7"><text:bookmark text:name="Lbl40269"/><text:bookmark text:name="tp-2995"/>11</text:p>
            </table:table-cell>
            <table:table-cell table:style-name="Таблица87.A1" table:number-columns-spanned="2" office:value-type="string">
              <text:p text:style-name="Основной_20_текст.gar-style-16"><text:bookmark text:name="tp-2996"/>Число действительных бюллетеней</text:p>
            </table:table-cell>
            <table:covered-table-cell/>
            <table:table-cell table:style-name="Таблица87.A1" office:value-type="string">
              <text:p text:style-name="P7"><text:bookmark text:name="tp-2997"/>XXXX</text:p>
            </table:table-cell>
          </table:table-row>
          <table:table-row table:style-name="TableLine139637515855408">
            <table:table-cell table:style-name="Таблица87.A1" office:value-type="string">
              <text:p text:style-name="P7"><text:bookmark text:name="Lbl40270"/><text:bookmark text:name="tp-2998"/>11а</text:p>
            </table:table-cell>
            <table:table-cell table:style-name="Таблица87.A1" table:number-columns-spanned="2" office:value-type="string">
              <text:p text:style-name="Основной_20_текст.gar-style-16"><text:bookmark text:name="tp-2999"/>Число открепительных удостоверений, полученных участковыми комиссиями</text:p>
            </table:table-cell>
            <table:covered-table-cell/>
            <table:table-cell table:style-name="Таблица87.A1" office:value-type="string">
              <text:p text:style-name="P7"><text:bookmark text:name="tp-3000"/>0</text:p>
            </table:table-cell>
          </table:table-row>
          <table:table-row table:style-name="TableLine139637515856384">
            <table:table-cell table:style-name="Таблица87.A1" office:value-type="string">
              <text:p text:style-name="P7"><text:bookmark text:name="Lbl40271"/><text:bookmark text:name="tp-3001"/>11б</text:p>
            </table:table-cell>
            <table:table-cell table:style-name="Таблица87.A1" table:number-columns-spanned="2" office:value-type="string">
              <text:p text:style-name="Основной_20_текст.gar-style-16"><text:bookmark text:name="tp-3002"/>Число открепительных удостоверений, выданных участковыми комиссиями участникам референдума на участках референдума до дня голосования</text:p>
            </table:table-cell>
            <table:covered-table-cell/>
            <table:table-cell table:style-name="Таблица87.A1" office:value-type="string">
              <text:p text:style-name="P7"><text:bookmark text:name="tp-3003"/>0</text:p>
            </table:table-cell>
          </table:table-row>
          <table:table-row table:style-name="TableLine139637515857360">
            <table:table-cell table:style-name="Таблица87.A1" office:value-type="string">
              <text:p text:style-name="P7"><text:bookmark text:name="Lbl40272"/><text:bookmark text:name="tp-3004"/>11в</text:p>
            </table:table-cell>
            <table:table-cell table:style-name="Таблица87.A1" table:number-columns-spanned="2" office:value-type="string">
              <text:p text:style-name="Основной_20_текст.gar-style-16"><text:bookmark text:name="tp-3005"/>Число участников референдума, проголосовавших по открепительным удостоверениям на участках референдума</text:p>
            </table:table-cell>
            <table:covered-table-cell/>
            <table:table-cell table:style-name="Таблица87.A1" office:value-type="string">
              <text:p text:style-name="P7"><text:bookmark text:name="tp-3006"/>0</text:p>
            </table:table-cell>
          </table:table-row>
          <table:table-row table:style-name="TableLine139637515858336">
            <table:table-cell table:style-name="Таблица87.A1" office:value-type="string">
              <text:p text:style-name="P7"><text:bookmark text:name="Lbl40273"/><text:bookmark text:name="tp-3007"/>11г</text:p>
            </table:table-cell>
            <table:table-cell table:style-name="Таблица87.A1" table:number-columns-spanned="2" office:value-type="string">
              <text:p text:style-name="Основной_20_текст.gar-style-16"><text:bookmark text:name="tp-3008"/>Число погашенных на участках референдума открепительных удостоверений</text:p>
            </table:table-cell>
            <table:covered-table-cell/>
            <table:table-cell table:style-name="Таблица87.A1" office:value-type="string">
              <text:p text:style-name="P7"><text:bookmark text:name="tp-3009"/>0</text:p>
            </table:table-cell>
          </table:table-row>
          <table:table-row table:style-name="TableLine139637515859584">
            <table:table-cell table:style-name="Таблица87.A1" office:value-type="string">
              <text:p text:style-name="P7"><text:bookmark text:name="Lbl40274"/><text:bookmark text:name="tp-3010"/>11д</text:p>
            </table:table-cell>
            <table:table-cell table:style-name="Таблица87.A1" table:number-columns-spanned="2" office:value-type="string">
              <text:p text:style-name="Основной_20_текст.gar-style-16"><text:bookmark text:name="tp-3011"/>Число открепительных удостоверений, выданных территориальными комиссиями участникам референдума</text:p>
            </table:table-cell>
            <table:covered-table-cell/>
            <table:table-cell table:style-name="Таблица87.A1" office:value-type="string">
              <text:p text:style-name="P7"><text:bookmark text:name="tp-3012"/>0</text:p>
            </table:table-cell>
          </table:table-row>
          <table:table-row table:style-name="TableLine139637515860560">
            <table:table-cell table:style-name="Таблица87.A1" office:value-type="string">
              <text:p text:style-name="P7"><text:bookmark text:name="Lbl40275"/><text:bookmark text:name="tp-3013"/>11е</text:p>
            </table:table-cell>
            <table:table-cell table:style-name="Таблица87.A1" table:number-columns-spanned="2" office:value-type="string">
              <text:p text:style-name="Основной_20_текст.gar-style-16"><text:bookmark text:name="tp-3014"/>Число утраченных открепительных удостоверений</text:p>
            </table:table-cell>
            <table:covered-table-cell/>
            <table:table-cell table:style-name="Таблица87.A1" office:value-type="string">
              <text:p text:style-name="P7"><text:bookmark text:name="tp-3015"/>0</text:p>
            </table:table-cell>
          </table:table-row>
          <table:table-row table:style-name="TableLine139637515861536">
            <table:table-cell table:style-name="Таблица87.A1" office:value-type="string">
              <text:p text:style-name="P7"><text:bookmark text:name="Lbl40276"/><text:bookmark text:name="tp-3016"/>11ж</text:p>
            </table:table-cell>
            <table:table-cell table:style-name="Таблица87.A1" table:number-columns-spanned="2" office:value-type="string">
              <text:p text:style-name="Основной_20_текст.gar-style-16"><text:bookmark text:name="tp-3017"/>Число утраченных бюллетеней</text:p>
            </table:table-cell>
            <table:covered-table-cell/>
            <table:table-cell table:style-name="Таблица87.A1" office:value-type="string">
              <text:p text:style-name="P7"><text:bookmark text:name="tp-3018"/>0</text:p>
            </table:table-cell>
          </table:table-row>
          <table:table-row table:style-name="TableLine139637515862512">
            <table:table-cell table:style-name="Таблица87.A1" office:value-type="string">
              <text:p text:style-name="P7"><text:bookmark text:name="Lbl40277"/><text:bookmark text:name="tp-3019"/>11з</text:p>
            </table:table-cell>
            <table:table-cell table:style-name="Таблица87.A1" table:number-columns-spanned="2" office:value-type="string">
              <text:p text:style-name="Основной_20_текст.gar-style-16"><text:bookmark text:name="tp-3020"/>Число бюллетеней, не учтенных при получении</text:p>
            </table:table-cell>
            <table:covered-table-cell/>
            <table:table-cell table:style-name="Таблица87.A1" office:value-type="string">
              <text:p text:style-name="P7"><text:bookmark text:name="tp-3021"/>0</text:p>
            </table:table-cell>
          </table:table-row>
          <table:table-row table:style-name="TableLine139637515863488">
            <table:table-cell table:style-name="Таблица87.A1" table:number-columns-spanned="3" office:value-type="string">
              <text:p text:style-name="Основной_20_текст.gar-style-16"><text:bookmark text:name="tp-3022"/>ВОПРОСЫ РЕФЕРЕНДУМА ______________________________________</text:p>
              <text:p text:style-name="Основной_20_текст.gar-style-16"><text:bookmark text:name="tp-3023"/>______________________________________</text:p>
            </table:table-cell>
            <table:covered-table-cell/>
            <table:covered-table-cell/>
            <table:table-cell table:style-name="Таблица87.A1" office:value-type="string">
              <text:p text:style-name="P7"><text:bookmark text:name="tp-3024"/>Число голосов участников референдума</text:p>
            </table:table-cell>
          </table:table-row>
          <table:table-row table:style-name="TableLine139637515864352">
            <table:table-cell table:style-name="Таблица87.A1" table:number-columns-spanned="2" office:value-type="string">
              <text:p text:style-name="P7"><text:bookmark text:name="Lbl40278"/><text:bookmark text:name="tp-3025"/>12</text:p>
            </table:table-cell>
            <table:covered-table-cell/>
            <table:table-cell table:style-name="Таблица87.A1" office:value-type="string">
              <text:p text:style-name="Основной_20_текст.gar-style-16"><text:bookmark text:name="tp-3026"/>ДА (ЗА)</text:p>
            </table:table-cell>
            <table:table-cell table:style-name="Таблица87.A1" office:value-type="string">
              <text:p text:style-name="P7"><text:bookmark text:name="tp-3027"/>XXXX</text:p>
            </table:table-cell>
          </table:table-row>
          <table:table-row table:style-name="TableLine139637515866432">
            <table:table-cell table:style-name="Таблица87.A1" table:number-columns-spanned="2" office:value-type="string">
              <text:p text:style-name="Основной_20_текст.gar-empty"> </text:p>
            </table:table-cell>
            <table:covered-table-cell/>
            <table:table-cell table:style-name="Таблица87.A1" office:value-type="string">
              <text:p text:style-name="Основной_20_текст.gar-empty"> </text:p>
            </table:table-cell>
            <table:table-cell table:style-name="Таблица87.A1" office:value-type="string">
              <text:p text:style-name="P7"><text:bookmark text:name="tp-3028"/>%</text:p>
            </table:table-cell>
          </table:table-row>
          <table:table-row table:style-name="TableLine139637515867408">
            <table:table-cell table:style-name="Таблица87.A1" table:number-columns-spanned="2" office:value-type="string">
              <text:p text:style-name="P7"><text:bookmark text:name="Lbl40279"/><text:bookmark text:name="tp-3029"/>13</text:p>
            </table:table-cell>
            <table:covered-table-cell/>
            <table:table-cell table:style-name="Таблица87.A1" office:value-type="string">
              <text:p text:style-name="Основной_20_текст.gar-style-16"><text:bookmark text:name="tp-3030"/>НЕТ (ПРОТИВ)</text:p>
            </table:table-cell>
            <table:table-cell table:style-name="Таблица87.A1" office:value-type="string">
              <text:p text:style-name="P7"><text:bookmark text:name="tp-3031"/>XXXX</text:p>
            </table:table-cell>
          </table:table-row>
          <table:table-row table:style-name="TableLine139637515868384">
            <table:table-cell table:style-name="Таблица87.A1" table:number-columns-spanned="2" office:value-type="string">
              <text:p text:style-name="Основной_20_текст.gar-empty"> </text:p>
            </table:table-cell>
            <table:covered-table-cell/>
            <table:table-cell table:style-name="Таблица87.A1" office:value-type="string">
              <text:p text:style-name="Основной_20_текст.gar-empty"> </text:p>
            </table:table-cell>
            <table:table-cell table:style-name="Таблица87.A1" office:value-type="string">
              <text:p text:style-name="P7"><text:bookmark text:name="tp-3032"/>%</text:p>
            </table:table-cell>
          </table:table-row>
        </table:table>
        <text:p text:style-name="Основной_20_текст.gar-table-bottom"> </text:p>
        <text:p text:style-name="P4"><text:bookmark text:name="tp-3033"/><text:bookmark text:name="Lbl30213"/>Таблица 2.13</text:p>
        <text:p text:style-name="P1"><text:bookmark text:name="tp-3034"/><text:s text:c="21"/><text:span text:style-name="T1">Сведения о выборах на должность</text:span></text:p>
        <text:p text:style-name="P2"><text:bookmark text:name="tp-3035"/>_________________________________________________________________________</text:p>
        <text:p text:style-name="P1"><text:bookmark text:name="tp-3036"/><text:s text:c="7"/><text:span text:style-name="T1">(наименование должности высшего должностного лица субъекта</text:span></text:p>
        <text:p text:style-name="P1"><text:bookmark text:name="tp-3037"/><text:s text:c="7"/><text:span text:style-name="T1">Российской Федерации (руководителя высшего исполнительного</text:span></text:p>
        <text:p text:style-name="P1"><text:bookmark text:name="tp-3038"/><text:s text:c="6"/><text:span text:style-name="T1">органа государственной власти субъекта Российской Федерации)</text:span></text:p>
        <table:table table:name="Таблица88" table:style-name="Таблица88">
          <table:table-column table:style-name="Таблица88.A"/>
          <table:table-column table:style-name="Таблица88.B"/>
          <table:table-row table:style-name="TableLine139637515751408">
            <table:table-cell table:style-name="Таблица88.A1" office:value-type="string">
              <text:p text:style-name="Основной_20_текст.gar-style-16"><text:bookmark text:name="tp-3039"/>Наименование избирательной комиссии</text:p>
            </table:table-cell>
            <table:table-cell table:style-name="Таблица88.A1" office:value-type="string">
              <text:p text:style-name="P7"><text:bookmark text:name="tp-3040"/>ИКСРФ</text:p>
            </table:table-cell>
          </table:table-row>
          <table:table-row table:style-name="TableLine139637515907280">
            <table:table-cell table:style-name="Таблица88.A1" office:value-type="string">
              <text:p text:style-name="Основной_20_текст.gar-style-16"><text:bookmark text:name="tp-3041"/>Дата официального опубликования (публикации) решения о назначении выборов</text:p>
            </table:table-cell>
            <table:table-cell table:style-name="Таблица88.A1" office:value-type="string">
              <text:p text:style-name="Основной_20_текст.gar-empty"> </text:p>
            </table:table-cell>
          </table:table-row>
          <table:table-row table:style-name="TableLine139637515907552">
            <table:table-cell table:style-name="Таблица88.A1" office:value-type="string">
              <text:p text:style-name="Основной_20_текст.gar-style-16"><text:bookmark text:name="tp-3042"/>Дата голосования</text:p>
            </table:table-cell>
            <table:table-cell table:style-name="Таблица88.A1" office:value-type="string">
              <text:p text:style-name="Основной_20_текст.gar-empty"> </text:p>
            </table:table-cell>
          </table:table-row>
          <table:table-row table:style-name="TableLine139637515907824">
            <table:table-cell table:style-name="Таблица88.A4" table:number-columns-spanned="2" office:value-type="string">
              <text:p text:style-name="Основной_20_текст.gar-empty"> </text:p>
              <text:p text:style-name="P5"><text:bookmark text:name="tp-3043"/>СТАНДАРТНЫЕ ОТЧЕТЫ</text:p>
              <text:p text:style-name="Основной_20_текст.gar-empty"> </text:p>
            </table:table-cell>
            <table:covered-table-cell/>
          </table:table-row>
          <table:table-row table:style-name="TableLine139637515908704">
            <table:table-cell table:style-name="Таблица88.A5" table:number-columns-spanned="2" office:value-type="string">
              <text:p text:style-name="Основной_20_текст.gar-style-16"><text:bookmark text:name="tp-3044"/>- Сведения о выдвинутых кандидатах</text:p>
            </table:table-cell>
            <table:covered-table-cell/>
          </table:table-row>
          <table:table-row table:style-name="TableLine139637515909728">
            <table:table-cell table:style-name="Таблица88.A5" table:number-columns-spanned="2" office:value-type="string">
              <text:p text:style-name="Основной_20_текст.gar-style-16"><text:bookmark text:name="tp-3045"/>- Информация о числе избирателей, включенных в список избирателей на основании поданных заявлений о включении в список избирателей по месту нахождения</text:p>
            </table:table-cell>
            <table:covered-table-cell/>
          </table:table-row>
          <table:table-row table:style-name="TableLine139637515910304">
            <table:table-cell table:style-name="Таблица88.A5" table:number-columns-spanned="2" office:value-type="string">
              <text:p text:style-name="Основной_20_текст.gar-style-16"><text:bookmark text:name="tp-3046"/>- Информация о числе избирателей, включенных в Реестр избирателей, подлежащих исключению из списка избирателей по месту жительства</text:p>
            </table:table-cell>
            <table:covered-table-cell/>
          </table:table-row>
          <table:table-row table:style-name="TableLine139637515911008">
            <table:table-cell table:style-name="Таблица88.A5" table:number-columns-spanned="2" office:value-type="string">
              <text:p text:style-name="Основной_20_текст.gar-empty"> </text:p>
              <text:p text:style-name="P5"><text:bookmark text:name="tp-3047"/>ФИНАНСИРОВАНИЕ ВЫБОРОВ</text:p>
              <text:p text:style-name="Основной_20_текст.gar-empty"> </text:p>
            </table:table-cell>
            <table:covered-table-cell/>
          </table:table-row>
          <table:table-row table:style-name="TableLine139637515911712">
            <table:table-cell table:style-name="Таблица88.A5" table:number-columns-spanned="2" office:value-type="string">
              <text:p text:style-name="Основной_20_текст.gar-style-16"><text:bookmark text:name="tp-3048"/>- Финансовые отчеты кандидатов</text:p>
            </table:table-cell>
            <table:covered-table-cell/>
          </table:table-row>
          <table:table-row table:style-name="TableLine139637515912336">
            <table:table-cell table:style-name="Таблица88.A5" table:number-columns-spanned="2" office:value-type="string">
              <text:p text:style-name="Основной_20_текст.gar-style-16"><text:bookmark text:name="tp-3049"/>- Отчет избирательной комиссии, организующей выборы, о расходовании средств, <text:soft-page-break/>выделенных из бюджета субъекта Российской Федерации на подготовку и проведение выборов<text:a xlink:type="simple" xlink:href="#Lbl3020" text:style-name="Internet_20_link" text:visited-style-name="Visited_20_Internet_20_Link">*(1)</text:a></text:p>
            </table:table-cell>
            <table:covered-table-cell/>
          </table:table-row>
          <table:table-row table:style-name="TableLine139637515913040">
            <table:table-cell table:style-name="Таблица88.A5" table:number-columns-spanned="2" office:value-type="string">
              <text:p text:style-name="Основной_20_текст.gar-empty"> </text:p>
              <text:p text:style-name="Основной_20_текст.gar-style-16"><text:bookmark text:name="tp-3050"/><text:span text:style-name="T1">ХОД ГОЛОСОВАНИЯ</text:span><text:a xlink:type="simple" xlink:href="#Lbl3021" text:style-name="Internet_20_link" text:visited-style-name="Visited_20_Internet_20_Link"><text:span text:style-name="T1">*(2)</text:span></text:a></text:p>
              <text:p text:style-name="Основной_20_текст.gar-empty"> </text:p>
            </table:table-cell>
            <table:covered-table-cell/>
          </table:table-row>
          <table:table-row table:style-name="TableLine139637515913744">
            <table:table-cell table:style-name="Таблица88.A5" table:number-columns-spanned="2" office:value-type="string">
              <text:p text:style-name="Основной_20_текст.gar-style-16"><text:bookmark text:name="Lbl40282"/><text:bookmark text:name="tp-3051"/>- Данные об открытии помещений для голосования в день голосования</text:p>
            </table:table-cell>
            <table:covered-table-cell/>
          </table:table-row>
          <table:table-row table:style-name="TableLine139637515914448">
            <table:table-cell table:style-name="Таблица88.A5" table:number-columns-spanned="2" office:value-type="string">
              <text:p text:style-name="Основной_20_текст.gar-style-16"><text:bookmark text:name="Lbl40283"/><text:bookmark text:name="tp-3052"/>- Информация об общем количестве избирателей, получивших избирательные бюллетени в день голосования</text:p>
            </table:table-cell>
            <table:covered-table-cell/>
          </table:table-row>
          <table:table-row table:style-name="TableLine139637515915152">
            <table:table-cell table:style-name="Таблица88.A5" table:number-columns-spanned="2" office:value-type="string">
              <text:p text:style-name="Основной_20_текст.gar-empty"> </text:p>
              <text:p text:style-name="Основной_20_текст.gar-style-16"><text:bookmark text:name="tp-3053"/><text:span text:style-name="T1">ДАННЫЕ О ДИСТАНЦИОННОМ ЭЛЕКТРОННОМ ГОЛОСОВАНИИ</text:span><text:a xlink:type="simple" xlink:href="#Lbl3022" text:style-name="Internet_20_link" text:visited-style-name="Visited_20_Internet_20_Link"><text:span text:style-name="T1">*(3)</text:span></text:a></text:p>
              <text:p text:style-name="Основной_20_текст.gar-empty"> </text:p>
            </table:table-cell>
            <table:covered-table-cell/>
          </table:table-row>
          <table:table-row table:style-name="TableLine139637515916128">
            <table:table-cell table:style-name="Таблица88.A5" table:number-columns-spanned="2" office:value-type="string">
              <text:p text:style-name="Основной_20_текст.gar-style-16"><text:bookmark text:name="tp-3054"/>- Данные об итогах дистанционного электронного голосования</text:p>
            </table:table-cell>
            <table:covered-table-cell/>
          </table:table-row>
          <table:table-row table:style-name="TableLine139637515916832">
            <table:table-cell table:style-name="Таблица88.A5" table:number-columns-spanned="2" office:value-type="string">
              <text:p text:style-name="Основной_20_текст.gar-empty"> </text:p>
              <text:p text:style-name="Основной_20_текст.gar-style-16"><text:bookmark text:name="tp-3055"/><text:span text:style-name="T1">РЕЗУЛЬТАТЫ ВЫБОРОВ</text:span><text:a xlink:type="simple" xlink:href="#Lbl3024" text:style-name="Internet_20_link" text:visited-style-name="Visited_20_Internet_20_Link"><text:span text:style-name="T1">*(4)</text:span></text:a></text:p>
              <text:p text:style-name="Основной_20_текст.gar-empty"> </text:p>
            </table:table-cell>
            <table:covered-table-cell/>
          </table:table-row>
          <table:table-row table:style-name="TableLine139637515917536">
            <table:table-cell table:style-name="Таблица88.A5" table:number-columns-spanned="2" office:value-type="string">
              <text:p text:style-name="Основной_20_текст.gar-style-16"><text:bookmark text:name="Lbl40280"/><text:bookmark text:name="tp-3056"/>- Данные о предварительных итогах голосования</text:p>
            </table:table-cell>
            <table:covered-table-cell/>
          </table:table-row>
          <table:table-row table:style-name="TableLine139637515918512">
            <table:table-cell table:style-name="Таблица88.A18" table:number-columns-spanned="2" office:value-type="string">
              <text:p text:style-name="Основной_20_текст.gar-style-16"><text:bookmark text:name="Lbl40281"/><text:bookmark text:name="tp-3057"/>- Сводная таблица предварительных итогов голосования</text:p>
            </table:table-cell>
            <table:covered-table-cell/>
          </table:table-row>
        </table:table>
        <text:p text:style-name="Основной_20_текст.gar-table-bottom"> </text:p>
        <text:p text:style-name="Основной_20_текст.gar-style-16"><text:bookmark text:name="tp-3058"/>______________________________</text:p>
        <text:p text:style-name="Text_20_body"><text:bookmark text:name="Lbl3020"/><text:bookmark text:name="tp-3059"/>*(1) Представляется в случае, если это предусмотрено законодательством субъекта Российской Федерации.</text:p>
        <text:p text:style-name="Text_20_body"><text:bookmark text:name="Lbl3021"/><text:bookmark text:name="tp-3060"/>*(2) При проведении голосования на выборах в течение нескольких дней подряд название <text:a xlink:type="simple" xlink:href="#Lbl40282" text:style-name="Internet_20_link" text:visited-style-name="Visited_20_Internet_20_Link">отчета</text:a> «Данные об открытии помещений для голосования в день голосования» меняется на «Данные об открытии помещений для голосования в первый день голосования».</text:p>
        <text:p text:style-name="Text_20_body"><text:bookmark text:name="tp-3061"/>Наименование <text:a xlink:type="simple" xlink:href="#Lbl40283" text:style-name="Internet_20_link" text:visited-style-name="Visited_20_Internet_20_Link">отчета</text:a> «Информация об общем количестве избирателей, получивших избирательные бюллетени в день голосования» меняется на «Информация об общем количестве избирателей, получивших избирательные бюллетени (первый день голосования, второй день голосования, последний день голосования)».</text:p>
        <text:p text:style-name="Text_20_body"><text:bookmark text:name="Lbl3022"/><text:bookmark text:name="tp-3062"/>*(3) При проведении дистанционного электронного голосования.</text:p>
        <text:p text:style-name="Text_20_body"><text:bookmark text:name="Lbl3024"/><text:bookmark text:name="tp-3063"/>*(4) После утверждения результатов выборов наименование <text:a xlink:type="simple" xlink:href="#Lbl40280" text:style-name="Internet_20_link" text:visited-style-name="Visited_20_Internet_20_Link">отчета</text:a> «Данные о предварительных итогах голосования» меняется на «Результаты выборов», а наименование <text:a xlink:type="simple" xlink:href="#Lbl40281" text:style-name="Internet_20_link" text:visited-style-name="Visited_20_Internet_20_Link">отчета</text:a> «Сводная таблица предварительных итогов голосования» — на «Сводная таблица результатов выборов».</text:p>
        <text:p text:style-name="P4"><text:bookmark text:name="tp-3064"/><text:bookmark text:name="Lbl30214"/>Таблица 2.14</text:p>
        <text:p text:style-name="Основной_20_текст.gar-style-3"><text:bookmark text:name="tp-3065"/>Сведения о выдвинутых кандидатах</text:p>
        <text:p text:style-name="P1"><text:bookmark text:name="tp-3066"/><text:s text:c="34"/>Выборы</text:p>
        <text:p text:style-name="P1"><text:bookmark text:name="tp-3067"/>_________________________________________________________________________</text:p>
        <text:p text:style-name="P1"><text:bookmark text:name="tp-3068"/><text:s text:c="7"/>(наименование должности высшего должностного лица субъекта</text:p>
        <text:p text:style-name="P1"><text:bookmark text:name="tp-3069"/><text:s text:c="7"/>Российской Федерации (руководителя высшего исполнительного</text:p>
        <text:p text:style-name="P1"><text:bookmark text:name="tp-3070"/><text:s text:c="6"/>органа государственной власти субъекта Российской Федерации)</text:p>
        <text:p text:style-name="P1"><text:bookmark text:name="tp-3071"/><text:s text:c="24"/>___________________________</text:p>
        <text:p text:style-name="P1"><text:bookmark text:name="tp-3072"/><text:s text:c="28"/>(дата голосования)</text:p>
        <text:p text:style-name="Text_20_body"><text:bookmark text:name="tp-3073"/>Всего найдено записей:</text:p>
        <table:table table:name="Таблица89" table:style-name="Таблица89">
          <table:table-column table:style-name="Таблица89.A"/>
          <table:table-column table:style-name="Таблица89.B" table:number-columns-repeated="2"/>
          <table:table-column table:style-name="Таблица89.D"/>
          <table:table-column table:style-name="Таблица89.E"/>
          <table:table-column table:style-name="Таблица89.F"/>
          <table:table-column table:style-name="Таблица89.G"/>
          <table:table-row table:style-name="TableLine139637515904576">
            <table:table-cell table:style-name="Таблица89.A1" table:number-rows-spanned="2" office:value-type="string">
              <text:p text:style-name="P7"><text:bookmark text:name="tp-3074"/>N<text:line-break/>п/п</text:p>
            </table:table-cell>
            <table:table-cell table:style-name="Таблица89.A1" table:number-rows-spanned="2" office:value-type="string">
              <text:p text:style-name="P7"><text:bookmark text:name="tp-3075"/>ФИО кандидата</text:p>
            </table:table-cell>
            <table:table-cell table:style-name="Таблица89.A1" table:number-rows-spanned="2" office:value-type="string">
              <text:p text:style-name="P7"><text:bookmark text:name="tp-3076"/>Дата рождения кандидата</text:p>
            </table:table-cell>
            <table:table-cell table:style-name="Таблица89.A1" table:number-rows-spanned="2" office:value-type="string">
              <text:p text:style-name="P7"><text:bookmark text:name="tp-3077"/>Субъект выдвижения</text:p>
            </table:table-cell>
            <table:table-cell table:style-name="Таблица89.A1" table:number-columns-spanned="3" office:value-type="string">
              <text:p text:style-name="P7"><text:bookmark text:name="tp-3078"/>Статус кандидата</text:p>
            </table:table-cell>
            <table:covered-table-cell/>
            <table:covered-table-cell/>
          </table:table-row>
          <table:table-row table:style-name="TableLine139637516001472">
            <table:covered-table-cell/>
            <table:covered-table-cell/>
            <table:covered-table-cell/>
            <table:covered-table-cell/>
            <table:table-cell table:style-name="Таблица89.A1" office:value-type="string">
              <text:p text:style-name="P7"><text:bookmark text:name="tp-3079"/>выдвижение</text:p>
            </table:table-cell>
            <table:table-cell table:style-name="Таблица89.A1" office:value-type="string">
              <text:p text:style-name="P7"><text:bookmark text:name="tp-3080"/>регистрация</text:p>
            </table:table-cell>
            <table:table-cell table:style-name="Таблица89.A1" office:value-type="string">
              <text:p text:style-name="P7"><text:bookmark text:name="tp-3081"/>избрание</text:p>
            </table:table-cell>
          </table:table-row>
          <table:table-row table:style-name="TableLine139637516005728">
            <table:table-cell table:style-name="Таблица89.A1" office:value-type="string">
              <text:p text:style-name="P7"><text:bookmark text:name="tp-3082"/>1</text:p>
            </table:table-cell>
            <table:table-cell table:style-name="Таблица89.A1" office:value-type="string">
              <text:p text:style-name="P7"><text:bookmark text:name="tp-3083"/>2</text:p>
            </table:table-cell>
            <table:table-cell table:style-name="Таблица89.A1" office:value-type="string">
              <text:p text:style-name="P7"><text:bookmark text:name="tp-3084"/>3</text:p>
            </table:table-cell>
            <table:table-cell table:style-name="Таблица89.A1" office:value-type="string">
              <text:p text:style-name="P7"><text:bookmark text:name="tp-3085"/>4</text:p>
            </table:table-cell>
            <table:table-cell table:style-name="Таблица89.A1" office:value-type="string">
              <text:p text:style-name="P7"><text:bookmark text:name="tp-3086"/>7</text:p>
            </table:table-cell>
            <table:table-cell table:style-name="Таблица89.A1" office:value-type="string">
              <text:p text:style-name="P7"><text:bookmark text:name="tp-3087"/>8</text:p>
            </table:table-cell>
            <table:table-cell table:style-name="Таблица89.A1" office:value-type="string">
              <text:p text:style-name="P7"><text:bookmark text:name="tp-3088"/>9</text:p>
            </table:table-cell>
          </table:table-row>
          <table:table-row table:style-name="TableLine139637516007504">
            <table:table-cell table:style-name="Таблица89.A1" office:value-type="string">
              <text:p text:style-name="P7"><text:bookmark text:name="Lbl40284"/><text:bookmark text:name="tp-3089"/>1</text:p>
            </table:table-cell>
            <table:table-cell table:style-name="Таблица89.A1" office:value-type="string">
              <text:p text:style-name="P7"><text:bookmark text:name="tp-3090"/>ФИО<text:a xlink:type="simple" xlink:href="#Lbl3025" text:style-name="Internet_20_link" text:visited-style-name="Visited_20_Internet_20_Link">*</text:a></text:p>
            </table:table-cell>
            <table:table-cell table:style-name="Таблица89.A1" office:value-type="string">
              <text:p text:style-name="P7"><text:bookmark text:name="tp-3091"/>XX.XX.XX</text:p>
            </table:table-cell>
            <table:table-cell table:style-name="Таблица89.A1" office:value-type="string">
              <text:p text:style-name="Основной_20_текст.gar-style-16"><text:bookmark text:name="tp-3092"/>Самовыдвижение</text:p>
            </table:table-cell>
            <table:table-cell table:style-name="Таблица89.A1" office:value-type="string">
              <text:p text:style-name="P7"><text:bookmark text:name="tp-3093"/>Выдвинут</text:p>
            </table:table-cell>
            <table:table-cell table:style-name="Таблица89.A1" office:value-type="string">
              <text:p text:style-name="P7"><text:bookmark text:name="tp-3094"/>Зарегистрирован</text:p>
            </table:table-cell>
            <table:table-cell table:style-name="Таблица89.A1" office:value-type="string">
              <text:p text:style-name="Основной_20_текст.gar-empty"> </text:p>
            </table:table-cell>
          </table:table-row>
          <table:table-row table:style-name="TableLine139637516009008">
            <table:table-cell table:style-name="Таблица89.A1" office:value-type="string">
              <text:p text:style-name="P7"><text:bookmark text:name="Lbl40285"/><text:bookmark text:name="tp-3095"/>2</text:p>
            </table:table-cell>
            <table:table-cell table:style-name="Таблица89.A1" office:value-type="string">
              <text:p text:style-name="P7"><text:bookmark text:name="tp-3096"/>ФИО<text:a xlink:type="simple" xlink:href="#Lbl3025" text:style-name="Internet_20_link" text:visited-style-name="Visited_20_Internet_20_Link">*</text:a></text:p>
            </table:table-cell>
            <table:table-cell table:style-name="Таблица89.A1" office:value-type="string">
              <text:p text:style-name="P7"><text:bookmark text:name="tp-3097"/>XX.XX.XX</text:p>
            </table:table-cell>
            <table:table-cell table:style-name="Таблица89.A1" office:value-type="string">
              <text:p text:style-name="Основной_20_текст.gar-style-16"><text:bookmark text:name="tp-3098"/>Политическая партия</text:p>
            </table:table-cell>
            <table:table-cell table:style-name="Таблица89.A1" office:value-type="string">
              <text:p text:style-name="P7"><text:bookmark text:name="tp-3099"/>Выдвинут</text:p>
            </table:table-cell>
            <table:table-cell table:style-name="Таблица89.A1" office:value-type="string">
              <text:p text:style-name="P7"><text:bookmark text:name="tp-3100"/>Зарегистрирован</text:p>
            </table:table-cell>
            <table:table-cell table:style-name="Таблица89.A1" office:value-type="string">
              <text:p text:style-name="P7"><text:bookmark text:name="tp-3101"/>Избран</text:p>
            </table:table-cell>
          </table:table-row>
          <table:table-row table:style-name="TableLine139637516006848">
            <table:table-cell table:style-name="Таблица89.A1" office:value-type="string">
              <text:p text:style-name="P7"><text:bookmark text:name="Lbl40286"/><text:bookmark text:name="tp-3102"/>3</text:p>
            </table:table-cell>
            <table:table-cell table:style-name="Таблица89.A1" office:value-type="string">
              <text:p text:style-name="P7"><text:bookmark text:name="tp-3103"/>ФИО<text:a xlink:type="simple" xlink:href="#Lbl3025" text:style-name="Internet_20_link" text:visited-style-name="Visited_20_Internet_20_Link">*</text:a></text:p>
            </table:table-cell>
            <table:table-cell table:style-name="Таблица89.A1" office:value-type="string">
              <text:p text:style-name="P7"><text:bookmark text:name="tp-3104"/>XX.XX.XX</text:p>
            </table:table-cell>
            <table:table-cell table:style-name="Таблица89.A1" office:value-type="string">
              <text:p text:style-name="Основной_20_текст.gar-style-16"><text:bookmark text:name="tp-3105"/>Самовыдвижение</text:p>
            </table:table-cell>
            <table:table-cell table:style-name="Таблица89.A1" office:value-type="string">
              <text:p text:style-name="P7"><text:bookmark text:name="tp-3106"/>Выдвинут</text:p>
            </table:table-cell>
            <table:table-cell table:style-name="Таблица89.A1" office:value-type="string">
              <text:p text:style-name="P7"><text:bookmark text:name="tp-3107"/>Зарегистрирован</text:p>
            </table:table-cell>
            <table:table-cell table:style-name="Таблица89.A1" office:value-type="string">
              <text:p text:style-name="Основной_20_текст.gar-empty"> </text:p>
            </table:table-cell>
          </table:table-row>
          <table:table-row table:style-name="TableLine139637516011680">
            <table:table-cell table:style-name="Таблица89.A1" office:value-type="string">
              <text:p text:style-name="P7"><text:bookmark text:name="Lbl40287"/><text:bookmark text:name="tp-3108"/>4</text:p>
            </table:table-cell>
            <table:table-cell table:style-name="Таблица89.A1" office:value-type="string">
              <text:p text:style-name="P7"><text:bookmark text:name="tp-3109"/>ФИО<text:a xlink:type="simple" xlink:href="#Lbl3025" text:style-name="Internet_20_link" text:visited-style-name="Visited_20_Internet_20_Link">*</text:a></text:p>
            </table:table-cell>
            <table:table-cell table:style-name="Таблица89.A1" office:value-type="string">
              <text:p text:style-name="P7"><text:bookmark text:name="tp-3110"/>XX.XX.XX</text:p>
            </table:table-cell>
            <table:table-cell table:style-name="Таблица89.A1" office:value-type="string">
              <text:p text:style-name="Основной_20_текст.gar-style-16"><text:bookmark text:name="tp-3111"/>Региональное отделение политической партии</text:p>
            </table:table-cell>
            <table:table-cell table:style-name="Таблица89.A1" office:value-type="string">
              <text:p text:style-name="P7"><text:bookmark text:name="tp-3112"/>Выдвинут</text:p>
            </table:table-cell>
            <table:table-cell table:style-name="Таблица89.A1" office:value-type="string">
              <text:p text:style-name="P7"><text:bookmark text:name="tp-3113"/>Отказ в регистрации</text:p>
            </table:table-cell>
            <table:table-cell table:style-name="Таблица89.A1" office:value-type="string">
              <text:p text:style-name="Основной_20_текст.gar-empty"> </text:p>
            </table:table-cell>
          </table:table-row>
          <table:table-row table:style-name="TableLine139637516013136">
            <table:table-cell table:style-name="Таблица89.A1" office:value-type="string">
              <text:p text:style-name="P7"><text:bookmark text:name="Lbl40288"/><text:bookmark text:name="tp-3114"/>5</text:p>
            </table:table-cell>
            <table:table-cell table:style-name="Таблица89.A1" office:value-type="string">
              <text:p text:style-name="P7"><text:bookmark text:name="tp-3115"/>ФИО<text:a xlink:type="simple" xlink:href="#Lbl3025" text:style-name="Internet_20_link" text:visited-style-name="Visited_20_Internet_20_Link">*</text:a></text:p>
            </table:table-cell>
            <table:table-cell table:style-name="Таблица89.A1" office:value-type="string">
              <text:p text:style-name="P7"><text:bookmark text:name="tp-3116"/>XX.XX.XX</text:p>
            </table:table-cell>
            <table:table-cell table:style-name="Таблица89.A1" office:value-type="string">
              <text:p text:style-name="Основной_20_текст.gar-style-16"><text:bookmark text:name="tp-3117"/>Самовыдвижение</text:p>
            </table:table-cell>
            <table:table-cell table:style-name="Таблица89.A1" office:value-type="string">
              <text:p text:style-name="P7"><text:bookmark text:name="tp-3118"/>Выдвинут</text:p>
            </table:table-cell>
            <table:table-cell table:style-name="Таблица89.A1" office:value-type="string">
              <text:p text:style-name="P7"><text:bookmark text:name="tp-3119"/>Зарегистрирован</text:p>
            </table:table-cell>
            <table:table-cell table:style-name="Таблица89.A1" office:value-type="string">
              <text:p text:style-name="Основной_20_текст.gar-empty"> </text:p>
            </table:table-cell>
          </table:table-row>
        </table:table>
        <text:p text:style-name="Основной_20_текст.gar-table-bottom"> </text:p>
        <table:table table:name="Таблица90" table:style-name="Таблица90">
          <table:table-column table:style-name="Таблица90.A"/>
          <table:table-column table:style-name="Таблица90.B"/>
          <table:table-column table:style-name="Таблица90.C"/>
          <table:table-row table:style-name="TableLine139637515938688">
            <table:table-cell table:style-name="Таблица90.A1" office:value-type="string">
              <text:p text:style-name="Основной_20_текст.gar-style-16"><text:bookmark text:name="tp-3120"/>Форма поиска</text:p>
            </table:table-cell>
            <table:table-cell table:style-name="Таблица90.B1" office:value-type="string">
              <text:p text:style-name="Основной_20_текст.gar-empty"> </text:p>
            </table:table-cell>
            <table:table-cell table:style-name="Таблица90.A1" office:value-type="string">
              <text:p text:style-name="Основной_20_текст.gar-empty"> </text:p>
            </table:table-cell>
          </table:table-row>
          <table:table-row table:style-name="TableLine139637516035248">
            <table:table-cell table:style-name="Таблица90.A2" office:value-type="string">
              <text:p text:style-name="Основной_20_текст.gar-style-16"><text:bookmark text:name="tp-3121"/>Фамилия</text:p>
            </table:table-cell>
            <table:table-cell table:style-name="Таблица90.B2" office:value-type="string">
              <text:p text:style-name="Основной_20_текст.gar-empty"> </text:p>
            </table:table-cell>
            <table:table-cell table:style-name="Таблица90.C2" office:value-type="string">
              <text:p text:style-name="Основной_20_текст.gar-empty"> </text:p>
            </table:table-cell>
          </table:table-row>
          <table:table-row table:style-name="TableLine139637516037056">
            <table:table-cell table:style-name="Таблица90.A2" office:value-type="string">
              <text:p text:style-name="Основной_20_текст.gar-style-16"><text:bookmark text:name="tp-3122"/>Имя</text:p>
            </table:table-cell>
            <table:table-cell table:style-name="Таблица90.B2" office:value-type="string">
              <text:p text:style-name="Основной_20_текст.gar-empty"> </text:p>
            </table:table-cell>
            <table:table-cell table:style-name="Таблица90.C2" office:value-type="string">
              <text:p text:style-name="Основной_20_текст.gar-empty"> </text:p>
            </table:table-cell>
          </table:table-row>
          <table:table-row table:style-name="TableLine139637516037952">
            <table:table-cell table:style-name="Таблица90.A2" office:value-type="string">
              <text:p text:style-name="Основной_20_текст.gar-style-16"><text:bookmark text:name="tp-3123"/>Отчество</text:p>
            </table:table-cell>
            <table:table-cell table:style-name="Таблица90.B2" office:value-type="string">
              <text:p text:style-name="Основной_20_текст.gar-empty"> </text:p>
            </table:table-cell>
            <table:table-cell table:style-name="Таблица90.C2" office:value-type="string">
              <text:p text:style-name="Основной_20_текст.gar-empty"> </text:p>
            </table:table-cell>
          </table:table-row>
          <table:table-row table:style-name="TableLine139637516038880">
            <table:table-cell table:style-name="Таблица90.A2" office:value-type="string">
              <text:p text:style-name="Основной_20_текст.gar-style-16"><text:bookmark text:name="tp-3124"/>Выдвижение</text:p>
            </table:table-cell>
            <table:table-cell table:style-name="Таблица90.B2" office:value-type="string">
              <text:p text:style-name="Основной_20_текст.gar-empty"> </text:p>
            </table:table-cell>
            <table:table-cell table:style-name="Таблица90.C2" office:value-type="string">
              <text:p text:style-name="Основной_20_текст.gar-empty"> </text:p>
            </table:table-cell>
          </table:table-row>
          <table:table-row table:style-name="TableLine139637516039936">
            <table:table-cell table:style-name="Таблица90.A2" office:value-type="string">
              <text:p text:style-name="Основной_20_текст.gar-style-16"><text:bookmark text:name="tp-3125"/>Регистрация</text:p>
            </table:table-cell>
            <table:table-cell table:style-name="Таблица90.B2" office:value-type="string">
              <text:p text:style-name="Основной_20_текст.gar-empty"> </text:p>
            </table:table-cell>
            <table:table-cell table:style-name="Таблица90.C2" office:value-type="string">
              <text:p text:style-name="Основной_20_текст.gar-empty"> </text:p>
            </table:table-cell>
          </table:table-row>
          <table:table-row table:style-name="TableLine139637516041136">
            <table:table-cell table:style-name="Таблица90.A2" office:value-type="string">
              <text:p text:style-name="Основной_20_текст.gar-style-16"><text:bookmark text:name="tp-3126"/>Избрание</text:p>
            </table:table-cell>
            <table:table-cell table:style-name="Таблица90.B2" office:value-type="string">
              <text:p text:style-name="Основной_20_текст.gar-empty"> </text:p>
            </table:table-cell>
            <table:table-cell table:style-name="Таблица90.C2" office:value-type="string">
              <text:p text:style-name="Основной_20_текст.gar-empty"> </text:p>
            </table:table-cell>
          </table:table-row>
          <table:table-row table:style-name="TableLine139637516042112">
            <table:table-cell table:style-name="Таблица90.A1" office:value-type="string">
              <text:p text:style-name="Основной_20_текст.gar-style-16"><text:bookmark text:name="tp-3127"/>Искать</text:p>
              <text:p text:style-name="Основной_20_текст.gar-style-16"><text:bookmark text:name="tp-3128"/>Показать всех</text:p>
            </table:table-cell>
            <table:table-cell table:style-name="Таблица90.B8" office:value-type="string">
              <text:p text:style-name="Основной_20_текст.gar-empty"> </text:p>
            </table:table-cell>
            <table:table-cell table:style-name="Таблица90.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3129"/>______________________________</text:p>
        <text:p text:style-name="Text_20_body"><text:bookmark text:name="Lbl3025"/><text:bookmark text:name="tp-3130"/>* См. <text:a xlink:type="simple" xlink:href="#Lbl30216" text:style-name="Internet_20_link" text:visited-style-name="Visited_20_Internet_20_Link">таблицу 2.16</text:a>.</text:p>
        <text:p text:style-name="P4"><text:bookmark text:name="tp-3131"/><text:bookmark text:name="Lbl30215"/><text:soft-page-break/>Таблица 2.15</text:p>
        <text:p text:style-name="Основной_20_текст.gar-style-3"><text:bookmark text:name="tp-3132"/>Список лиц,<text:line-break/>поставивших подпись в листе поддержки кандидата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P1"><text:bookmark text:name="tp-3133"/><text:s text:c="32"/>Выборы</text:p>
        <text:p text:style-name="P1"><text:bookmark text:name="tp-3134"/>_________________________________________________________________________</text:p>
        <text:p text:style-name="P1"><text:bookmark text:name="tp-3135"/><text:s text:c="8"/>(наименование должности высшего должностного лица субъекта</text:p>
        <text:p text:style-name="P1"><text:bookmark text:name="tp-3136"/><text:s text:c="8"/>Российской Федерации (руководителя высшего исполнительного</text:p>
        <text:p text:style-name="P1"><text:bookmark text:name="tp-3137"/><text:s text:c="7"/>органа государственной власти субъекта Российской Федерации)</text:p>
        <text:p text:style-name="P1"><text:bookmark text:name="tp-3138"/><text:s text:c="22"/>__________________________</text:p>
        <text:p text:style-name="P1"><text:bookmark text:name="tp-3139"/><text:s text:c="26"/>(дата голосования)</text:p>
        <table:table table:name="Таблица91" table:style-name="Таблица91">
          <table:table-column table:style-name="Таблица91.A"/>
          <table:table-column table:style-name="Таблица91.B"/>
          <table:table-row table:style-name="TableLine139637516017056">
            <table:table-cell table:style-name="Таблица91.A1" office:value-type="string">
              <text:p text:style-name="Основной_20_текст.gar-style-16"><text:bookmark text:name="tp-3140"/>ФИО кандидата</text:p>
            </table:table-cell>
            <table:table-cell table:style-name="Таблица91.A1" office:value-type="string">
              <text:p text:style-name="Основной_20_текст.gar-style-16"><text:bookmark text:name="tp-3141"/>ФИО</text:p>
            </table:table-cell>
          </table:table-row>
          <table:table-row table:style-name="TableLine139637516062592">
            <table:table-cell table:style-name="Таблица91.A1" office:value-type="string">
              <text:p text:style-name="Основной_20_текст.gar-style-16"><text:bookmark text:name="tp-3142"/>Дата рождения кандидата</text:p>
            </table:table-cell>
            <table:table-cell table:style-name="Таблица91.A1" office:value-type="string">
              <text:p text:style-name="Основной_20_текст.gar-style-16"><text:bookmark text:name="tp-3143"/>XX.XX.XXXX</text:p>
            </table:table-cell>
          </table:table-row>
          <table:table-row table:style-name="TableLine139637516062864">
            <table:table-cell table:style-name="Таблица91.A1" office:value-type="string">
              <text:p text:style-name="Основной_20_текст.gar-style-16"><text:bookmark text:name="tp-3144"/>Субъект выдвижения</text:p>
            </table:table-cell>
            <table:table-cell table:style-name="Таблица91.A1" office:value-type="string">
              <text:p text:style-name="Основной_20_текст.gar-style-16"><text:bookmark text:name="tp-3145"/>Политическая партия; региональное отделение политической партии; самовыдвижение</text:p>
            </table:table-cell>
          </table:table-row>
        </table:table>
        <text:p text:style-name="Основной_20_текст.gar-table-bottom"> </text:p>
        <text:p text:style-name="Text_20_body"><text:bookmark text:name="tp-3146"/>Всего найдено записей:</text:p>
        <table:table table:name="Таблица92" table:style-name="Таблица92">
          <table:table-column table:style-name="Таблица92.A"/>
          <table:table-column table:style-name="Таблица92.B"/>
          <table:table-column table:style-name="Таблица92.C"/>
          <table:table-column table:style-name="Таблица92.D"/>
          <table:table-column table:style-name="Таблица92.E"/>
          <table:table-row table:style-name="TableLine139637516054960">
            <table:table-cell table:style-name="Таблица92.A1" office:value-type="string">
              <text:p text:style-name="P7"><text:bookmark text:name="tp-3147"/>N<text:line-break/>п/п</text:p>
            </table:table-cell>
            <table:table-cell table:style-name="Таблица92.A1" office:value-type="string">
              <text:p text:style-name="P7"><text:bookmark text:name="tp-3148"/>ФИО</text:p>
            </table:table-cell>
            <table:table-cell table:style-name="Таблица92.A1" office:value-type="string">
              <text:p text:style-name="P7"><text:bookmark text:name="tp-3149"/>Дата рождения</text:p>
            </table:table-cell>
            <table:table-cell table:style-name="Таблица92.A1" office:value-type="string">
              <text:p text:style-name="P7"><text:bookmark text:name="tp-3150"/>Статус лица: депутат представительного органа муниципального образования с указанием наименования представительного органа, глава муниципального образования с указанием наименования должности</text:p>
            </table:table-cell>
            <table:table-cell table:style-name="Таблица92.A1" office:value-type="string">
              <text:p text:style-name="P7"><text:bookmark text:name="tp-3151"/>Наименование субъекта Российской Федерации, района, города, иного населенного пункта, где осуществляет свои полномочия депутат представительного органа муниципального образования или избранный на муниципальных выборах глава муниципального образования</text:p>
            </table:table-cell>
          </table:table-row>
          <table:table-row table:style-name="TableLine139637516087792">
            <table:table-cell table:style-name="Таблица92.A1" office:value-type="string">
              <text:p text:style-name="P7"><text:bookmark text:name="tp-3152"/>1</text:p>
            </table:table-cell>
            <table:table-cell table:style-name="Таблица92.A1" office:value-type="string">
              <text:p text:style-name="Основной_20_текст.gar-empty"> </text:p>
            </table:table-cell>
            <table:table-cell table:style-name="Таблица92.A1" office:value-type="string">
              <text:p text:style-name="Основной_20_текст.gar-empty"> </text:p>
            </table:table-cell>
            <table:table-cell table:style-name="Таблица92.A1" office:value-type="string">
              <text:p text:style-name="Основной_20_текст.gar-empty"> </text:p>
            </table:table-cell>
            <table:table-cell table:style-name="Таблица92.A1" office:value-type="string">
              <text:p text:style-name="Основной_20_текст.gar-empty"> </text:p>
            </table:table-cell>
          </table:table-row>
          <table:table-row table:style-name="TableLine139637516088720">
            <table:table-cell table:style-name="Таблица92.A1" office:value-type="string">
              <text:p text:style-name="P7"><text:bookmark text:name="tp-3153"/>2</text:p>
            </table:table-cell>
            <table:table-cell table:style-name="Таблица92.A1" office:value-type="string">
              <text:p text:style-name="Основной_20_текст.gar-empty"> </text:p>
            </table:table-cell>
            <table:table-cell table:style-name="Таблица92.A1" office:value-type="string">
              <text:p text:style-name="Основной_20_текст.gar-empty"> </text:p>
            </table:table-cell>
            <table:table-cell table:style-name="Таблица92.A1" office:value-type="string">
              <text:p text:style-name="Основной_20_текст.gar-empty"> </text:p>
            </table:table-cell>
            <table:table-cell table:style-name="Таблица92.A1" office:value-type="string">
              <text:p text:style-name="Основной_20_текст.gar-empty"> </text:p>
            </table:table-cell>
          </table:table-row>
          <table:table-row table:style-name="TableLine139637516089952">
            <table:table-cell table:style-name="Таблица92.A1" office:value-type="string">
              <text:p text:style-name="Основной_20_текст.gar-empty"> </text:p>
            </table:table-cell>
            <table:table-cell table:style-name="Таблица92.A1" office:value-type="string">
              <text:p text:style-name="Основной_20_текст.gar-empty"> </text:p>
            </table:table-cell>
            <table:table-cell table:style-name="Таблица92.A1" office:value-type="string">
              <text:p text:style-name="Основной_20_текст.gar-empty"> </text:p>
            </table:table-cell>
            <table:table-cell table:style-name="Таблица92.A1" office:value-type="string">
              <text:p text:style-name="Основной_20_текст.gar-empty"> </text:p>
            </table:table-cell>
            <table:table-cell table:style-name="Таблица92.A1" office:value-type="string">
              <text:p text:style-name="Основной_20_текст.gar-empty"> </text:p>
            </table:table-cell>
          </table:table-row>
        </table:table>
        <text:p text:style-name="Основной_20_текст.gar-table-bottom"> </text:p>
        <table:table table:name="Таблица93" table:style-name="Таблица93">
          <table:table-column table:style-name="Таблица93.A" table:number-columns-repeated="2"/>
          <table:table-column table:style-name="Таблица93.C"/>
          <table:table-row table:style-name="TableLine139637516066032">
            <table:table-cell table:style-name="Таблица93.A1" office:value-type="string">
              <text:p text:style-name="Основной_20_текст.gar-style-16"><text:bookmark text:name="tp-3154"/>Форма поиска</text:p>
            </table:table-cell>
            <table:table-cell table:style-name="Таблица93.B1" office:value-type="string">
              <text:p text:style-name="Основной_20_текст.gar-empty"> </text:p>
            </table:table-cell>
            <table:table-cell table:style-name="Таблица93.A1" office:value-type="string">
              <text:p text:style-name="Основной_20_текст.gar-empty"> </text:p>
            </table:table-cell>
          </table:table-row>
          <table:table-row table:style-name="TableLine139637516105072">
            <table:table-cell table:style-name="Таблица93.A2" office:value-type="string">
              <text:p text:style-name="Основной_20_текст.gar-style-16"><text:bookmark text:name="tp-3155"/>Фамилия</text:p>
            </table:table-cell>
            <table:table-cell table:style-name="Таблица93.B2" office:value-type="string">
              <text:p text:style-name="Основной_20_текст.gar-empty"> </text:p>
            </table:table-cell>
            <table:table-cell table:style-name="Таблица93.C2" office:value-type="string">
              <text:p text:style-name="Основной_20_текст.gar-empty"> </text:p>
            </table:table-cell>
          </table:table-row>
          <table:table-row table:style-name="TableLine139637516106880">
            <table:table-cell table:style-name="Таблица93.A2" office:value-type="string">
              <text:p text:style-name="Основной_20_текст.gar-style-16"><text:bookmark text:name="tp-3156"/>Имя</text:p>
            </table:table-cell>
            <table:table-cell table:style-name="Таблица93.B2" office:value-type="string">
              <text:p text:style-name="Основной_20_текст.gar-empty"> </text:p>
            </table:table-cell>
            <table:table-cell table:style-name="Таблица93.C2" office:value-type="string">
              <text:p text:style-name="Основной_20_текст.gar-empty"> </text:p>
            </table:table-cell>
          </table:table-row>
          <table:table-row table:style-name="TableLine139637516107776">
            <table:table-cell table:style-name="Таблица93.A1" office:value-type="string">
              <text:p text:style-name="Основной_20_текст.gar-style-16"><text:bookmark text:name="tp-3157"/>Искать</text:p>
              <text:p text:style-name="Основной_20_текст.gar-style-16"><text:bookmark text:name="tp-3158"/>Показать всех</text:p>
            </table:table-cell>
            <table:table-cell table:style-name="Таблица93.B4" office:value-type="string">
              <text:p text:style-name="Основной_20_текст.gar-empty"> </text:p>
            </table:table-cell>
            <table:table-cell table:style-name="Таблица93.A1" office:value-type="string">
              <text:p text:style-name="Основной_20_текст.gar-empty"> </text:p>
            </table:table-cell>
          </table:table-row>
        </table:table>
        <text:p text:style-name="Основной_20_текст.gar-table-bottom"> </text:p>
        <text:p text:style-name="P4"><text:bookmark text:name="tp-3159"/><text:bookmark text:name="Lbl30216"/>Таблица 2.16</text:p>
        <text:p text:style-name="Основной_20_текст.gar-style-3"><text:bookmark text:name="tp-3160"/>Данные кандидата</text:p>
        <text:p text:style-name="P1"><text:bookmark text:name="tp-3161"/><text:s text:c="33"/>Выборы</text:p>
        <text:p text:style-name="P1"><text:bookmark text:name="tp-3162"/>_________________________________________________________________________</text:p>
        <text:p text:style-name="P1"><text:bookmark text:name="tp-3163"/><text:s text:c="7"/>(наименование должности высшего должностного лица субъекта</text:p>
        <text:p text:style-name="P1"><text:bookmark text:name="tp-3164"/><text:s text:c="7"/>Российской Федерации (руководителя высшего исполнительного</text:p>
        <text:p text:style-name="P1"><text:bookmark text:name="tp-3165"/><text:s text:c="6"/>органа государственной власти субъекта Российской Федерации)</text:p>
        <text:p text:style-name="P1"><text:bookmark text:name="tp-3166"/><text:s text:c="26"/>_____________________</text:p>
        <text:p text:style-name="P1"><text:bookmark text:name="tp-3167"/><text:s text:c="28"/>(дата голосования)</text:p>
        <table:table table:name="Таблица94" table:style-name="Таблица94">
          <table:table-column table:style-name="Таблица94.A"/>
          <table:table-column table:style-name="Таблица94.B"/>
          <table:table-column table:style-name="Таблица94.C"/>
          <table:table-row table:style-name="TableLine139637516093616">
            <table:table-cell table:style-name="Таблица94.A1" office:value-type="string">
              <text:p text:style-name="P7"><text:bookmark text:name="tp-3168"/>N<text:line-break/>п/п</text:p>
            </table:table-cell>
            <table:table-cell table:style-name="Таблица94.A1" office:value-type="string">
              <text:p text:style-name="P7"><text:bookmark text:name="tp-3169"/>Общие сведения</text:p>
            </table:table-cell>
            <table:table-cell table:style-name="Таблица94.A1" office:value-type="string">
              <text:p text:style-name="Основной_20_текст.gar-empty"> </text:p>
            </table:table-cell>
          </table:table-row>
          <table:table-row table:style-name="TableLine139637516164848">
            <table:table-cell table:style-name="Таблица94.A1" office:value-type="string">
              <text:p text:style-name="P7"><text:bookmark text:name="Lbl40289"/><text:bookmark text:name="tp-3170"/>1</text:p>
            </table:table-cell>
            <table:table-cell table:style-name="Таблица94.A1" office:value-type="string">
              <text:p text:style-name="Основной_20_текст.gar-style-16"><text:bookmark text:name="tp-3171"/>ФИО</text:p>
            </table:table-cell>
            <table:table-cell table:style-name="Таблица94.A1" office:value-type="string">
              <text:p text:style-name="Основной_20_текст.gar-empty"> </text:p>
            </table:table-cell>
          </table:table-row>
          <table:table-row table:style-name="TableLine139637516165232">
            <table:table-cell table:style-name="Таблица94.A1" office:value-type="string">
              <text:p text:style-name="P7"><text:bookmark text:name="Lbl40290"/><text:bookmark text:name="tp-3172"/>2</text:p>
            </table:table-cell>
            <table:table-cell table:style-name="Таблица94.A1" office:value-type="string">
              <text:p text:style-name="Основной_20_текст.gar-style-16"><text:bookmark text:name="tp-3173"/>Дата рождения</text:p>
            </table:table-cell>
            <table:table-cell table:style-name="Таблица94.A1" office:value-type="string">
              <text:p text:style-name="Основной_20_текст.gar-empty"> </text:p>
            </table:table-cell>
          </table:table-row>
          <table:table-row table:style-name="TableLine139637516165952">
            <table:table-cell table:style-name="Таблица94.A1" office:value-type="string">
              <text:p text:style-name="P7"><text:bookmark text:name="Lbl40291"/><text:bookmark text:name="tp-3174"/>3</text:p>
            </table:table-cell>
            <table:table-cell table:style-name="Таблица94.A1" office:value-type="string">
              <text:p text:style-name="Основной_20_текст.gar-style-16"><text:bookmark text:name="tp-3175"/>Место рождения</text:p>
            </table:table-cell>
            <table:table-cell table:style-name="Таблица94.A1" office:value-type="string">
              <text:p text:style-name="Основной_20_текст.gar-empty"> </text:p>
            </table:table-cell>
          </table:table-row>
          <table:table-row table:style-name="TableLine139637516166880">
            <table:table-cell table:style-name="Таблица94.A1" office:value-type="string">
              <text:p text:style-name="P7"><text:bookmark text:name="Lbl40292"/><text:bookmark text:name="tp-3176"/>4</text:p>
            </table:table-cell>
            <table:table-cell table:style-name="Таблица94.A1" office:value-type="string">
              <text:p text:style-name="Основной_20_текст.gar-style-16"><text:bookmark text:name="tp-3177"/>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94.A1" office:value-type="string">
              <text:p text:style-name="Основной_20_текст.gar-empty"> </text:p>
            </table:table-cell>
          </table:table-row>
          <table:table-row table:style-name="TableLine139637516167936">
            <table:table-cell table:style-name="Таблица94.A1" office:value-type="string">
              <text:p text:style-name="P7"><text:bookmark text:name="Lbl40293"/><text:bookmark text:name="tp-3178"/>5</text:p>
            </table:table-cell>
            <table:table-cell table:style-name="Таблица94.A1" office:value-type="string">
              <text:p text:style-name="Основной_20_текст.gar-style-16"><text:bookmark text:name="tp-3179"/>Сведения о профессиональном образовании</text:p>
            </table:table-cell>
            <table:table-cell table:style-name="Таблица94.A1" office:value-type="string">
              <text:p text:style-name="Основной_20_текст.gar-empty"> </text:p>
            </table:table-cell>
          </table:table-row>
          <table:table-row table:style-name="TableLine139637516169136">
            <table:table-cell table:style-name="Таблица94.A1" office:value-type="string">
              <text:p text:style-name="P7"><text:bookmark text:name="Lbl40294"/><text:bookmark text:name="tp-3180"/>6</text:p>
            </table:table-cell>
            <table:table-cell table:style-name="Таблица94.A1" office:value-type="string">
              <text:p text:style-name="Основной_20_текст.gar-style-16"><text:bookmark text:name="tp-3181"/>Основное место работы или службы</text:p>
            </table:table-cell>
            <table:table-cell table:style-name="Таблица94.A1" office:value-type="string">
              <text:p text:style-name="Основной_20_текст.gar-empty"> </text:p>
            </table:table-cell>
          </table:table-row>
          <table:table-row table:style-name="TableLine139637516170112">
            <table:table-cell table:style-name="Таблица94.A1" office:value-type="string">
              <text:p text:style-name="P7"><text:bookmark text:name="Lbl40295"/><text:bookmark text:name="tp-3182"/>7</text:p>
            </table:table-cell>
            <table:table-cell table:style-name="Таблица94.A1" office:value-type="string">
              <text:p text:style-name="Основной_20_текст.gar-style-16"><text:bookmark text:name="tp-3183"/>Занимаемая должность (или род занятий)</text:p>
            </table:table-cell>
            <table:table-cell table:style-name="Таблица94.A1" office:value-type="string">
              <text:p text:style-name="Основной_20_текст.gar-empty"> </text:p>
            </table:table-cell>
          </table:table-row>
          <table:table-row table:style-name="TableLine139637516171088">
            <table:table-cell table:style-name="Таблица94.A1" office:value-type="string">
              <text:p text:style-name="P7"><text:bookmark text:name="Lbl40296"/><text:bookmark text:name="tp-3184"/>8</text:p>
            </table:table-cell>
            <table:table-cell table:style-name="Таблица94.A1" office:value-type="string">
              <text:p text:style-name="Основной_20_текст.gar-style-16"><text:bookmark text:name="tp-3185"/>Сведения об осуществлении полномочий депутата на непостоянной основе и наименовании соответствующего представительного органа, депутатом которого является кандидат</text:p>
            </table:table-cell>
            <table:table-cell table:style-name="Таблица94.A1" office:value-type="string">
              <text:p text:style-name="Основной_20_текст.gar-empty"> </text:p>
            </table:table-cell>
          </table:table-row>
          <table:table-row table:style-name="TableLine139637516171984">
            <table:table-cell table:style-name="Таблица94.A1" office:value-type="string">
              <text:p text:style-name="P7"><text:bookmark text:name="Lbl40297"/><text:bookmark text:name="tp-3186"/>9</text:p>
            </table:table-cell>
            <table:table-cell table:style-name="Таблица94.A1" office:value-type="string">
              <text:p text:style-name="Основной_20_текст.gar-style-16"><text:bookmark text:name="tp-3187"/>Сведения о судимости<text:soft-page-break/></text:p>
            </table:table-cell>
            <table:table-cell table:style-name="Таблица94.A1" office:value-type="string">
              <text:p text:style-name="Основной_20_текст.gar-empty"> </text:p>
            </table:table-cell>
          </table:table-row>
          <table:table-row table:style-name="TableLine139637516172960">
            <table:table-cell table:style-name="Таблица94.A1" office:value-type="string">
              <text:p text:style-name="P7"><text:bookmark text:name="Lbl40298"/><text:bookmark text:name="tp-3188"/>10</text:p>
            </table:table-cell>
            <table:table-cell table:style-name="Таблица94.A1" office:value-type="string">
              <text:p text:style-name="Основной_20_текст.gar-style-16"><text:bookmark text:name="tp-3189"/>Статус иноагента</text:p>
            </table:table-cell>
            <table:table-cell table:style-name="Таблица94.A1" office:value-type="string">
              <text:p text:style-name="Основной_20_текст.gar-empty"> </text:p>
            </table:table-cell>
          </table:table-row>
          <table:table-row table:style-name="TableLine139637516168672">
            <table:table-cell table:style-name="Таблица94.A1" office:value-type="string">
              <text:p text:style-name="P7"><text:bookmark text:name="Lbl40299"/><text:bookmark text:name="tp-3190"/>11</text:p>
            </table:table-cell>
            <table:table-cell table:style-name="Таблица94.A1" office:value-type="string">
              <text:p text:style-name="Основной_20_текст.gar-style-16"><text:bookmark text:name="tp-3191"/>Статус кандидата</text:p>
            </table:table-cell>
            <table:table-cell table:style-name="Таблица94.A1" office:value-type="string">
              <text:p text:style-name="Основной_20_текст.gar-empty"> </text:p>
            </table:table-cell>
          </table:table-row>
        </table:table>
        <text:p text:style-name="Основной_20_текст.gar-table-bottom"> </text:p>
        <text:p text:style-name="P4"><text:bookmark text:name="tp-3192"/><text:bookmark text:name="Lbl30217"/>Таблица 2.17</text:p>
        <text:p text:style-name="Основной_20_текст.gar-style-3"><text:bookmark text:name="tp-3193"/>Информация<text:line-break/>о числе избирателей, включенных в список избирателей на основании поданных заявлений о включении в список избирателей по месту нахождения</text:p>
        <text:p text:style-name="P1"><text:bookmark text:name="tp-3194"/>_________________________________________________________________________</text:p>
        <text:p text:style-name="P1"><text:bookmark text:name="tp-3195"/><text:s text:c="10"/>(наименование выборов в органы государственной власти</text:p>
        <text:p text:style-name="P1"><text:bookmark text:name="tp-3196"/><text:s text:c="22"/>субъекта Российской Федерации)</text:p>
        <text:p text:style-name="P1"><text:bookmark text:name="tp-3197"/><text:s text:c="24"/>_________________________</text:p>
        <text:p text:style-name="P1"><text:bookmark text:name="tp-3198"/><text:s text:c="28"/>(дата голосования)</text:p>
        <table:table table:name="Таблица95" table:style-name="Таблица95">
          <table:table-column table:style-name="Таблица95.A"/>
          <table:table-row table:style-name="TableLine139637516119664">
            <table:table-cell table:style-name="Таблица95.A1" office:value-type="string">
              <text:p text:style-name="P7"><text:bookmark text:name="tp-3199"/>Число избирателей, включенных в список избирателей на основании поданных заявлений о включении в список избирателей по месту нахождения</text:p>
            </table:table-cell>
          </table:table-row>
          <table:table-row table:style-name="TableLine139637516182416">
            <table:table-cell table:style-name="Таблица95.A1" office:value-type="string">
              <text:p text:style-name="P7"><text:bookmark text:name="tp-3200"/>XX</text:p>
            </table:table-cell>
          </table:table-row>
        </table:table>
        <text:p text:style-name="Основной_20_текст.gar-table-bottom"> </text:p>
        <text:p text:style-name="P4"><text:bookmark text:name="tp-3201"/><text:bookmark text:name="Lbl30218"/>Таблица 2.18</text:p>
        <text:p text:style-name="Основной_20_текст.gar-style-3"><text:bookmark text:name="tp-3202"/>Информация<text:line-break/>о числе избирателей, включенных в Реестр избирателей, подлежащих исключению из списка избирателей по месту жительства</text:p>
        <text:p text:style-name="P1"><text:bookmark text:name="tp-3203"/>_________________________________________________________________________</text:p>
        <text:p text:style-name="P1"><text:bookmark text:name="tp-3204"/><text:s text:c="9"/>(наименование выборов в органы государственной власти</text:p>
        <text:p text:style-name="P1"><text:bookmark text:name="tp-3205"/><text:s text:c="21"/>субъекта Российской Федерации)</text:p>
        <text:p text:style-name="P1"><text:bookmark text:name="tp-3206"/><text:s text:c="23"/>_________________________</text:p>
        <text:p text:style-name="P1"><text:bookmark text:name="tp-3207"/><text:s text:c="27"/>(дата голосования)</text:p>
        <table:table table:name="Таблица96" table:style-name="Таблица96">
          <table:table-column table:style-name="Таблица96.A" table:number-columns-repeated="2"/>
          <table:table-row table:style-name="TableLine139637516180512">
            <table:table-cell table:style-name="Таблица96.A1" table:number-columns-spanned="2" office:value-type="string">
              <text:p text:style-name="P7"><text:bookmark text:name="tp-3208"/>Информация о числе избирателей, включенных в Реестр избирателей, подлежащих исключению из списка избирателей по месту жительства</text:p>
            </table:table-cell>
            <table:covered-table-cell/>
          </table:table-row>
          <table:table-row table:style-name="TableLine139637516201072">
            <table:table-cell table:style-name="Таблица96.A1" office:value-type="string">
              <text:p text:style-name="P7"><text:bookmark text:name="tp-3209"/>в связи с подачей заявлений о включении в список избирателей по месту нахождения</text:p>
            </table:table-cell>
            <table:table-cell table:style-name="Таблица96.A1" office:value-type="string">
              <text:p text:style-name="P7"><text:bookmark text:name="tp-3210"/>в связи с подачей заявлений для участия в дистанционном электронном голосовании<text:a xlink:type="simple" xlink:href="#Lbl3026" text:style-name="Internet_20_link" text:visited-style-name="Visited_20_Internet_20_Link">*</text:a></text:p>
            </table:table-cell>
          </table:table-row>
          <table:table-row table:style-name="TableLine139637516201808">
            <table:table-cell table:style-name="Таблица96.A1" office:value-type="string">
              <text:p text:style-name="P7"><text:bookmark text:name="tp-3211"/>XX</text:p>
            </table:table-cell>
            <table:table-cell table:style-name="Таблица96.A1" office:value-type="string">
              <text:p text:style-name="P7"><text:bookmark text:name="tp-3212"/>XX</text:p>
            </table:table-cell>
          </table:table-row>
        </table:table>
        <text:p text:style-name="Основной_20_текст.gar-table-bottom"> </text:p>
        <text:p text:style-name="Основной_20_текст.gar-style-16"><text:bookmark text:name="tp-3213"/>______________________________</text:p>
        <text:p text:style-name="Text_20_body"><text:bookmark text:name="Lbl3026"/><text:bookmark text:name="tp-3214"/>* При проведении дистанционного электронного голосования на выборах в органы государственной власти субъекта Российской Федерации.</text:p>
        <text:p text:style-name="P4"><text:bookmark text:name="tp-3215"/><text:bookmark text:name="Lbl30219"/>Таблица 2.19</text:p>
        <text:p text:style-name="Основной_20_текст.gar-style-3"><text:bookmark text:name="tp-3216"/>Данные об открытии помещений для голосования в день голосования<text:a xlink:type="simple" xlink:href="#Lbl3027" text:style-name="Internet_20_link" text:visited-style-name="Visited_20_Internet_20_Link">*</text:a></text:p>
        <text:p text:style-name="P1"><text:bookmark text:name="tp-3217"/><text:s text:c="33"/>Выборы</text:p>
        <text:p text:style-name="P1"><text:bookmark text:name="tp-3218"/>_________________________________________________________________________</text:p>
        <text:p text:style-name="P1"><text:bookmark text:name="tp-3219"/><text:s text:c="2"/>(наименование должности высшего должностного лица субъекта Российской</text:p>
        <text:p text:style-name="P1"><text:bookmark text:name="tp-3220"/><text:s text:c="2"/>Федерации (руководителя высшего исполнительного органа государственной</text:p>
        <text:p text:style-name="P1"><text:bookmark text:name="tp-3221"/><text:s/>власти субъекта Российской Федерации), главы муниципального образования,</text:p>
        <text:p text:style-name="P1"><text:bookmark text:name="tp-3222"/><text:s text:c="3"/>являющегося административным центром (столицей) субъекта Российской</text:p>
        <text:p text:style-name="P1"><text:bookmark text:name="tp-3223"/>Федерации, главы муниципального района, муниципального округа, городского</text:p>
        <text:p text:style-name="P1"><text:bookmark text:name="tp-3224"/><text:s text:c="5"/>округа, внутригородской территории города федерального значения)</text:p>
        <text:p text:style-name="P1"><text:bookmark text:name="tp-3225"/><text:s text:c="25"/>______ДД.ММ.ГГГГ<text:a xlink:type="simple" xlink:href="#Lbl3027" text:style-name="Internet_20_link" text:visited-style-name="Visited_20_Internet_20_Link">*</text:a>_____</text:p>
        <text:p text:style-name="P1"><text:bookmark text:name="tp-3226"/><text:s text:c="27"/>(дата голосования)</text:p>
        <table:table table:name="Таблица97" table:style-name="Таблица97">
          <table:table-column table:style-name="Таблица97.A"/>
          <table:table-column table:style-name="Таблица97.B"/>
          <table:table-row table:style-name="TableLine139637516191824">
            <table:table-cell table:style-name="Таблица97.A1" office:value-type="string">
              <text:p text:style-name="Основной_20_текст.gar-style-16"><text:bookmark text:name="tp-3227"/>Наименование избирательной комиссии</text:p>
            </table:table-cell>
            <table:table-cell table:style-name="Таблица97.B1" office:value-type="string">
              <text:p text:style-name="P8"><text:bookmark text:name="tp-3228"/>ИКСРФ, ТИК, ИКМО</text:p>
            </table:table-cell>
          </table:table-row>
        </table:table>
        <text:p text:style-name="Основной_20_текст.gar-table-bottom"> </text:p>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column table:style-name="Таблица98.F"/>
          <table:table-row table:style-name="TableLine139637516221920">
            <table:table-cell table:style-name="Таблица98.A1" table:number-rows-spanned="2" office:value-type="string">
              <text:p text:style-name="P7"><text:bookmark text:name="tp-3229"/>Номер<text:line-break/>п/п</text:p>
            </table:table-cell>
            <table:table-cell table:style-name="Таблица98.A1" table:number-rows-spanned="2" office:value-type="string">
              <text:p text:style-name="P7"><text:bookmark text:name="tp-3230"/>Наименование избирательной комиссии</text:p>
              <text:p text:style-name="P7"><text:bookmark text:name="tp-3231"/>(ТИК, УИК)</text:p>
            </table:table-cell>
            <table:table-cell table:style-name="Таблица98.A1" table:number-rows-spanned="2" office:value-type="string">
              <text:p text:style-name="P7"><text:bookmark text:name="tp-3232"/>Количество избирателей, внесенных в списки избирателей</text:p>
            </table:table-cell>
            <table:table-cell table:style-name="Таблица98.A1" table:number-rows-spanned="2" office:value-type="string">
              <text:p text:style-name="P7"><text:bookmark text:name="tp-3233"/>Количество избирательных участков</text:p>
            </table:table-cell>
            <table:table-cell table:style-name="Таблица98.A1" table:number-columns-spanned="2" office:value-type="string">
              <text:p text:style-name="P7"><text:bookmark text:name="tp-3234"/>Приступили к работе</text:p>
            </table:table-cell>
            <table:covered-table-cell/>
          </table:table-row>
          <table:table-row table:style-name="TableLine139637516264992">
            <table:covered-table-cell/>
            <table:covered-table-cell/>
            <table:covered-table-cell/>
            <table:covered-table-cell/>
            <table:table-cell table:style-name="Таблица98.A1" office:value-type="string">
              <text:p text:style-name="P7"><text:bookmark text:name="tp-3235"/>количество</text:p>
            </table:table-cell>
            <table:table-cell table:style-name="Таблица98.A1" office:value-type="string">
              <text:p text:style-name="P7"><text:bookmark text:name="tp-3236"/>%</text:p>
            </table:table-cell>
          </table:table-row>
          <table:table-row table:style-name="TableLine139637516268704">
            <table:table-cell table:style-name="Таблица98.A1" office:value-type="string">
              <text:p text:style-name="Основной_20_текст.gar-empty"> </text:p>
            </table:table-cell>
            <table:table-cell table:style-name="Таблица98.A1" office:value-type="string">
              <text:p text:style-name="Основной_20_текст.gar-style-16"><text:bookmark text:name="tp-3237"/>ВСЕГО, в том числе</text:p>
            </table:table-cell>
            <table:table-cell table:style-name="Таблица98.A1" office:value-type="string">
              <text:p text:style-name="P7"><text:bookmark text:name="tp-3238"/>ХХХХХ</text:p>
            </table:table-cell>
            <table:table-cell table:style-name="Таблица98.A1" office:value-type="string">
              <text:p text:style-name="P7"><text:bookmark text:name="tp-3239"/>ХХХХ</text:p>
            </table:table-cell>
            <table:table-cell table:style-name="Таблица98.A1" office:value-type="string">
              <text:p text:style-name="P7"><text:bookmark text:name="tp-3240"/>ХХХХ</text:p>
            </table:table-cell>
            <table:table-cell table:style-name="Таблица98.A1" office:value-type="string">
              <text:p text:style-name="P7"><text:bookmark text:name="tp-3241"/>ХХХХ</text:p>
            </table:table-cell>
          </table:table-row>
          <table:table-row table:style-name="TableLine139637516270368">
            <table:table-cell table:style-name="Таблица98.A1" office:value-type="string">
              <text:p text:style-name="P7"><text:bookmark text:name="tp-3242"/>1</text:p>
            </table:table-cell>
            <table:table-cell table:style-name="Таблица98.A1" office:value-type="string">
              <text:p text:style-name="Основной_20_текст.gar-empty"> </text:p>
            </table:table-cell>
            <table:table-cell table:style-name="Таблица98.A1" office:value-type="string">
              <text:p text:style-name="P7"><text:bookmark text:name="tp-3243"/>ХХХХХ</text:p>
            </table:table-cell>
            <table:table-cell table:style-name="Таблица98.A1" office:value-type="string">
              <text:p text:style-name="P7"><text:bookmark text:name="tp-3244"/>ХХХХ</text:p>
            </table:table-cell>
            <table:table-cell table:style-name="Таблица98.A1" office:value-type="string">
              <text:p text:style-name="P7"><text:bookmark text:name="tp-3245"/>ХХХХ</text:p>
            </table:table-cell>
            <table:table-cell table:style-name="Таблица98.A1" office:value-type="string">
              <text:p text:style-name="P7"><text:bookmark text:name="tp-3246"/>ХХХХ</text:p>
            </table:table-cell>
          </table:table-row>
          <table:table-row table:style-name="TableLine139637516271760">
            <table:table-cell table:style-name="Таблица98.A1" office:value-type="string">
              <text:p text:style-name="P7"><text:bookmark text:name="tp-3247"/>2</text:p>
            </table:table-cell>
            <table:table-cell table:style-name="Таблица98.A1" office:value-type="string">
              <text:p text:style-name="Основной_20_текст.gar-empty"> </text:p>
            </table:table-cell>
            <table:table-cell table:style-name="Таблица98.A1" office:value-type="string">
              <text:p text:style-name="P7"><text:bookmark text:name="tp-3248"/>ХХХХХ</text:p>
            </table:table-cell>
            <table:table-cell table:style-name="Таблица98.A1" office:value-type="string">
              <text:p text:style-name="P7"><text:bookmark text:name="tp-3249"/>ХХХХ</text:p>
            </table:table-cell>
            <table:table-cell table:style-name="Таблица98.A1" office:value-type="string">
              <text:p text:style-name="P7"><text:bookmark text:name="tp-3250"/>ХХХХ</text:p>
            </table:table-cell>
            <table:table-cell table:style-name="Таблица98.A1" office:value-type="string">
              <text:p text:style-name="P7"><text:bookmark text:name="tp-3251"/>ХХХХ</text:p>
            </table:table-cell>
          </table:table-row>
          <table:table-row table:style-name="TableLine139637516273184">
            <table:table-cell table:style-name="Таблица98.A1" office:value-type="string">
              <text:p text:style-name="P7"><text:bookmark text:name="tp-3252"/>...</text:p>
            </table:table-cell>
            <table:table-cell table:style-name="Таблица98.A1" office:value-type="string">
              <text:p text:style-name="P7"><text:bookmark text:name="tp-3253"/>...</text:p>
            </table:table-cell>
            <table:table-cell table:style-name="Таблица98.A1" office:value-type="string">
              <text:p text:style-name="P7"><text:bookmark text:name="tp-3254"/>...</text:p>
            </table:table-cell>
            <table:table-cell table:style-name="Таблица98.A1" office:value-type="string">
              <text:p text:style-name="P7"><text:bookmark text:name="tp-3255"/>...</text:p>
            </table:table-cell>
            <table:table-cell table:style-name="Таблица98.A1" office:value-type="string">
              <text:p text:style-name="P7"><text:bookmark text:name="tp-3256"/>...</text:p>
            </table:table-cell>
            <table:table-cell table:style-name="Таблица98.A1" office:value-type="string">
              <text:p text:style-name="P7"><text:bookmark text:name="tp-3257"/>...</text:p>
            </table:table-cell>
          </table:table-row>
        </table:table>
        <text:p text:style-name="Основной_20_текст.gar-table-bottom"> </text:p>
        <text:p text:style-name="Основной_20_текст.gar-style-16"><text:bookmark text:name="tp-3258"/>______________________________</text:p>
        <text:p text:style-name="Text_20_body"><text:bookmark text:name="Lbl3027"/><text:bookmark text:name="tp-3259"/>* При проведении голосования на выборах в течение нескольких дней подряд название <text:a xlink:type="simple" xlink:href="#Lbl30219" text:style-name="Internet_20_link" text:visited-style-name="Visited_20_Internet_20_Link">отчета</text:a> «Данные об открытии помещений для голосования в день голосования» меняется на «Данные об открытии помещений для голосования в первый день голосования». Дата голосования — дата первого дня голосования на выборах.</text:p>
        <text:p text:style-name="P4"><text:bookmark text:name="tp-3260"/><text:bookmark text:name="Lbl30220"/>Таблица 2.20</text:p>
        <text:p text:style-name="Основной_20_текст.gar-style-3"><text:bookmark text:name="tp-3261"/><text:soft-page-break/>Информация об общем количестве избирателей, получивших избирательные бюллетени в день голосования<text:a xlink:type="simple" xlink:href="#Lbl3028" text:style-name="Internet_20_link" text:visited-style-name="Visited_20_Internet_20_Link">*</text:a></text:p>
        <text:p text:style-name="P1"><text:bookmark text:name="tp-3262"/><text:s text:c="32"/>Выборы</text:p>
        <text:p text:style-name="P1"><text:bookmark text:name="tp-3263"/>_________________________________________________________________________</text:p>
        <text:p text:style-name="P1"><text:bookmark text:name="tp-3264"/><text:s text:c="2"/>(наименование должности высшего должностного лица субъекта Российской</text:p>
        <text:p text:style-name="P1"><text:bookmark text:name="tp-3265"/><text:s text:c="2"/>Федерации (руководителя высшего исполнительного органа государственной</text:p>
        <text:p text:style-name="P1"><text:bookmark text:name="tp-3266"/><text:s/>власти субъекта Российской Федерации), главы муниципального образования,</text:p>
        <text:p text:style-name="P1"><text:bookmark text:name="tp-3267"/><text:s text:c="3"/>являющегося административным центром (столицей) субъекта Российской</text:p>
        <text:p text:style-name="P1"><text:bookmark text:name="tp-3268"/>Федерации, главы муниципального района, муниципального округа, городского</text:p>
        <text:p text:style-name="P1"><text:bookmark text:name="tp-3269"/><text:s text:c="5"/>округа, внутригородской территории города федерального значения)</text:p>
        <text:p text:style-name="P1"><text:bookmark text:name="tp-3270"/><text:s text:c="23"/>_______ДД.ММ.ГГГГ<text:a xlink:type="simple" xlink:href="#Lbl3028" text:style-name="Internet_20_link" text:visited-style-name="Visited_20_Internet_20_Link">*</text:a>_______</text:p>
        <text:p text:style-name="P1"><text:bookmark text:name="tp-3271"/><text:s text:c="26"/>(дата голосования)</text:p>
        <table:table table:name="Таблица99" table:style-name="Таблица99">
          <table:table-column table:style-name="Таблица99.A"/>
          <table:table-column table:style-name="Таблица99.B"/>
          <table:table-row table:style-name="TableLine139637516270016">
            <table:table-cell table:style-name="Таблица99.A1" office:value-type="string">
              <text:p text:style-name="Основной_20_текст.gar-style-16"><text:bookmark text:name="tp-3272"/>Наименование избирательной комиссии</text:p>
            </table:table-cell>
            <table:table-cell table:style-name="Таблица99.B1" office:value-type="string">
              <text:p text:style-name="P8"><text:bookmark text:name="tp-3273"/>ИКСРФ, ТИК, ИКМО</text:p>
            </table:table-cell>
          </table:table-row>
        </table:table>
        <text:p text:style-name="Основной_20_текст.gar-table-bottom"> </text:p>
        <table:table table:name="Таблица100" table:style-name="Таблица100">
          <table:table-column table:style-name="Таблица100.A"/>
          <table:table-column table:style-name="Таблица100.B"/>
          <table:table-column table:style-name="Таблица100.C" table:number-columns-repeated="3"/>
          <table:table-column table:style-name="Таблица100.F"/>
          <table:table-row table:style-name="TableLine139637516292336">
            <table:table-cell table:style-name="Таблица100.A1" office:value-type="string">
              <text:p text:style-name="P7"><text:bookmark text:name="tp-3274"/>Номер п/п</text:p>
            </table:table-cell>
            <table:table-cell table:style-name="Таблица100.A1" office:value-type="string">
              <text:p text:style-name="P7"><text:bookmark text:name="tp-3275"/>Наименование избирательной комиссии (ТИК, УИК)</text:p>
            </table:table-cell>
            <table:table-cell table:style-name="Таблица100.A1" table:number-columns-spanned="4" office:value-type="string">
              <text:p text:style-name="P7"><text:bookmark text:name="tp-3276"/>Процент избирателей, принявших участие в выборах, от общего числа внесенных в списки избирателей (по местному времени)</text:p>
            </table:table-cell>
            <table:covered-table-cell/>
            <table:covered-table-cell/>
            <table:covered-table-cell/>
          </table:table-row>
          <table:table-row table:style-name="TableLine139637516341616">
            <table:table-cell table:style-name="Таблица100.A1" table:number-columns-spanned="2" office:value-type="string">
              <text:p text:style-name="Основной_20_текст.gar-style-16"><text:bookmark text:name="tp-3277"/>Отчетное время</text:p>
            </table:table-cell>
            <table:covered-table-cell/>
            <table:table-cell table:style-name="Таблица100.A1" office:value-type="string">
              <text:p text:style-name="P7"><text:bookmark text:name="tp-3278"/>10.00</text:p>
            </table:table-cell>
            <table:table-cell table:style-name="Таблица100.A1" office:value-type="string">
              <text:p text:style-name="P7"><text:bookmark text:name="tp-3279"/>12.00</text:p>
            </table:table-cell>
            <table:table-cell table:style-name="Таблица100.A1" office:value-type="string">
              <text:p text:style-name="P7"><text:bookmark text:name="tp-3280"/>15.00</text:p>
            </table:table-cell>
            <table:table-cell table:style-name="Таблица100.A1" office:value-type="string">
              <text:p text:style-name="P7"><text:bookmark text:name="tp-3281"/>18.00</text:p>
            </table:table-cell>
          </table:table-row>
          <table:table-row table:style-name="TableLine139637516344096">
            <table:table-cell table:style-name="Таблица100.A1" office:value-type="string">
              <text:p text:style-name="Основной_20_текст.gar-empty"> </text:p>
            </table:table-cell>
            <table:table-cell table:style-name="Таблица100.A1" office:value-type="string">
              <text:p text:style-name="Основной_20_текст.gar-style-16"><text:bookmark text:name="tp-3282"/>ВСЕГО, в том числе</text:p>
            </table:table-cell>
            <table:table-cell table:style-name="Таблица100.A1" office:value-type="string">
              <text:p text:style-name="P7"><text:bookmark text:name="tp-3283"/>ХХХX</text:p>
            </table:table-cell>
            <table:table-cell table:style-name="Таблица100.A1" office:value-type="string">
              <text:p text:style-name="P7"><text:bookmark text:name="tp-3284"/>ХХХХ</text:p>
            </table:table-cell>
            <table:table-cell table:style-name="Таблица100.A1" office:value-type="string">
              <text:p text:style-name="P7"><text:bookmark text:name="tp-3285"/>ХХХX</text:p>
            </table:table-cell>
            <table:table-cell table:style-name="Таблица100.A1" office:value-type="string">
              <text:p text:style-name="P7"><text:bookmark text:name="tp-3286"/>ХХХХ</text:p>
            </table:table-cell>
          </table:table-row>
          <table:table-row table:style-name="TableLine139637516345360">
            <table:table-cell table:style-name="Таблица100.A1" office:value-type="string">
              <text:p text:style-name="P7"><text:bookmark text:name="tp-3287"/>1</text:p>
            </table:table-cell>
            <table:table-cell table:style-name="Таблица100.A1" office:value-type="string">
              <text:p text:style-name="Основной_20_текст.gar-empty"> </text:p>
            </table:table-cell>
            <table:table-cell table:style-name="Таблица100.A1" office:value-type="string">
              <text:p text:style-name="P7"><text:bookmark text:name="tp-3288"/>ХХХX</text:p>
            </table:table-cell>
            <table:table-cell table:style-name="Таблица100.A1" office:value-type="string">
              <text:p text:style-name="P7"><text:bookmark text:name="tp-3289"/>ХХХХ</text:p>
            </table:table-cell>
            <table:table-cell table:style-name="Таблица100.A1" office:value-type="string">
              <text:p text:style-name="P7"><text:bookmark text:name="tp-3290"/>ХХХX</text:p>
            </table:table-cell>
            <table:table-cell table:style-name="Таблица100.A1" office:value-type="string">
              <text:p text:style-name="P7"><text:bookmark text:name="tp-3291"/>ХХХХ</text:p>
            </table:table-cell>
          </table:table-row>
          <table:table-row table:style-name="TableLine139637516347024">
            <table:table-cell table:style-name="Таблица100.A1" office:value-type="string">
              <text:p text:style-name="P7"><text:bookmark text:name="tp-3292"/>2</text:p>
            </table:table-cell>
            <table:table-cell table:style-name="Таблица100.A1" office:value-type="string">
              <text:p text:style-name="Основной_20_текст.gar-empty"> </text:p>
            </table:table-cell>
            <table:table-cell table:style-name="Таблица100.A1" office:value-type="string">
              <text:p text:style-name="P7"><text:bookmark text:name="tp-3293"/>ХХХX</text:p>
            </table:table-cell>
            <table:table-cell table:style-name="Таблица100.A1" office:value-type="string">
              <text:p text:style-name="P7"><text:bookmark text:name="tp-3294"/>ХХХХ</text:p>
            </table:table-cell>
            <table:table-cell table:style-name="Таблица100.A1" office:value-type="string">
              <text:p text:style-name="P7"><text:bookmark text:name="tp-3295"/>ХХХX</text:p>
            </table:table-cell>
            <table:table-cell table:style-name="Таблица100.A1" office:value-type="string">
              <text:p text:style-name="P7"><text:bookmark text:name="tp-3296"/>ХХХХ</text:p>
            </table:table-cell>
          </table:table-row>
          <table:table-row table:style-name="TableLine139637516348448">
            <table:table-cell table:style-name="Таблица100.A1" office:value-type="string">
              <text:p text:style-name="P7"><text:bookmark text:name="tp-3297"/>...</text:p>
            </table:table-cell>
            <table:table-cell table:style-name="Таблица100.A1" office:value-type="string">
              <text:p text:style-name="P7"><text:bookmark text:name="tp-3298"/>...</text:p>
            </table:table-cell>
            <table:table-cell table:style-name="Таблица100.A1" office:value-type="string">
              <text:p text:style-name="P7"><text:bookmark text:name="tp-3299"/>...</text:p>
            </table:table-cell>
            <table:table-cell table:style-name="Таблица100.A1" office:value-type="string">
              <text:p text:style-name="P7"><text:bookmark text:name="tp-3300"/>...</text:p>
            </table:table-cell>
            <table:table-cell table:style-name="Таблица100.A1" office:value-type="string">
              <text:p text:style-name="P7"><text:bookmark text:name="tp-3301"/>...</text:p>
            </table:table-cell>
            <table:table-cell table:style-name="Таблица100.A1" office:value-type="string">
              <text:p text:style-name="P7"><text:bookmark text:name="tp-3302"/>...</text:p>
            </table:table-cell>
          </table:table-row>
        </table:table>
        <text:p text:style-name="Основной_20_текст.gar-table-bottom"> </text:p>
        <text:p text:style-name="Основной_20_текст.gar-style-16"><text:bookmark text:name="tp-3303"/>______________________________</text:p>
        <text:p text:style-name="Text_20_body"><text:bookmark text:name="Lbl3028"/><text:bookmark text:name="tp-3304"/>* При проведении голосования на выборах в течение нескольких дней подряд наименование <text:a xlink:type="simple" xlink:href="#Lbl30220" text:style-name="Internet_20_link" text:visited-style-name="Visited_20_Internet_20_Link">отчета</text:a> «Информация об общем количестве избирателей, получивших избирательные бюллетени в день голосования» меняется на «Информация об общем количестве избирателей, получивших избирательные бюллетени» (по состоянию на последний день голосования). Дата голосования — дата последнего дня голосования на выборах.</text:p>
        <text:p text:style-name="P4"><text:bookmark text:name="tp-3305"/><text:bookmark text:name="Lbl3201"/>Таблица 2.20.1</text:p>
        <text:p text:style-name="Основной_20_текст.gar-style-3"><text:bookmark text:name="tp-3306"/>Информация об общем количестве избирателей, получивших избирательные бюллетени<text:a xlink:type="simple" xlink:href="#Lbl3030" text:style-name="Internet_20_link" text:visited-style-name="Visited_20_Internet_20_Link">*</text:a></text:p>
        <text:p text:style-name="P1"><text:bookmark text:name="tp-3307"/><text:s text:c="34"/>Выборы</text:p>
        <text:p text:style-name="P1"><text:bookmark text:name="tp-3308"/>_________________________________________________________________________</text:p>
        <text:p text:style-name="P1"><text:bookmark text:name="tp-3309"/><text:s text:c="2"/>(наименование должности высшего должностного лица субъекта Российской</text:p>
        <text:p text:style-name="P1"><text:bookmark text:name="tp-3310"/><text:s/>Федерации (руководителя высшего исполнительного органа государственной</text:p>
        <text:p text:style-name="P1"><text:bookmark text:name="tp-3311"/><text:s/>власти субъекта Российской Федерации), главы муниципального образования,</text:p>
        <text:p text:style-name="P1"><text:bookmark text:name="tp-3312"/><text:s text:c="3"/>являющегося административным центром (столицей) субъекта Российской</text:p>
        <text:p text:style-name="P1"><text:bookmark text:name="tp-3313"/>Федерации, главы муниципального района, муниципального округа, городского</text:p>
        <text:p text:style-name="P1"><text:bookmark text:name="tp-3314"/><text:s text:c="5"/>округа, внутригородской территории города федерального значения)</text:p>
        <text:p text:style-name="P1"><text:bookmark text:name="tp-3315"/><text:s text:c="29"/>___ДД.ММ.ГГГГ<text:a xlink:type="simple" xlink:href="#Lbl3030" text:style-name="Internet_20_link" text:visited-style-name="Visited_20_Internet_20_Link">*</text:a>___</text:p>
        <text:p text:style-name="P1"><text:bookmark text:name="tp-3316"/><text:s text:c="29"/>(дата голосования)</text:p>
        <table:table table:name="Таблица101" table:style-name="Таблица101">
          <table:table-column table:style-name="Таблица101.A"/>
          <table:table-column table:style-name="Таблица101.B"/>
          <table:table-row table:style-name="TableLine139637516304160">
            <table:table-cell table:style-name="Таблица101.A1" office:value-type="string">
              <text:p text:style-name="Основной_20_текст.gar-style-16"><text:bookmark text:name="tp-3317"/>Наименование избирательной комиссии</text:p>
            </table:table-cell>
            <table:table-cell table:style-name="Таблица101.B1" office:value-type="string">
              <text:p text:style-name="P8"><text:bookmark text:name="tp-3318"/>ИКСРФ, ТИК, ИКМО</text:p>
            </table:table-cell>
          </table:table-row>
        </table:table>
        <text:p text:style-name="Основной_20_текст.gar-table-bottom"> </text:p>
        <table:table table:name="Таблица102" table:style-name="Таблица102">
          <table:table-column table:style-name="Таблица102.A"/>
          <table:table-column table:style-name="Таблица102.B"/>
          <table:table-column table:style-name="Таблица102.C"/>
          <table:table-column table:style-name="Таблица102.D"/>
          <table:table-column table:style-name="Таблица102.E"/>
          <table:table-column table:style-name="Таблица102.F"/>
          <table:table-row table:style-name="TableLine139637516367248">
            <table:table-cell table:style-name="Таблица102.A1" office:value-type="string">
              <text:p text:style-name="P7"><text:bookmark text:name="tp-3319"/>Номер<text:line-break/>п/п</text:p>
            </table:table-cell>
            <table:table-cell table:style-name="Таблица102.A1" office:value-type="string">
              <text:p text:style-name="P7"><text:bookmark text:name="tp-3320"/>Наименование избирательной комиссии</text:p>
              <text:p text:style-name="P7"><text:bookmark text:name="tp-3321"/>(ТИК, УИК)</text:p>
            </table:table-cell>
            <table:table-cell table:style-name="Таблица102.A1" table:number-columns-spanned="4" office:value-type="string">
              <text:p text:style-name="P7"><text:bookmark text:name="tp-3322"/>Количество избирателей, принявших участие в голосовании, и процент от общего числа внесенных в списки избирателей</text:p>
              <text:p text:style-name="P7"><text:bookmark text:name="tp-3323"/>(по местному времени)</text:p>
            </table:table-cell>
            <table:covered-table-cell/>
            <table:covered-table-cell/>
            <table:covered-table-cell/>
          </table:table-row>
          <table:table-row table:style-name="TableLine139637516414960">
            <table:table-cell table:style-name="Таблица102.A1" table:number-columns-spanned="2" office:value-type="string">
              <text:p text:style-name="Основной_20_текст.gar-style-16"><text:bookmark text:name="tp-3324"/>Отчетное время</text:p>
            </table:table-cell>
            <table:covered-table-cell/>
            <table:table-cell table:style-name="Таблица102.A1" table:number-columns-spanned="2" office:value-type="string">
              <text:p text:style-name="P7"><text:bookmark text:name="tp-3325"/>15.00</text:p>
            </table:table-cell>
            <table:covered-table-cell/>
            <table:table-cell table:style-name="Таблица102.A1" table:number-columns-spanned="2" office:value-type="string">
              <text:p text:style-name="P7"><text:bookmark text:name="tp-3326"/>20.00</text:p>
            </table:table-cell>
            <table:covered-table-cell/>
          </table:table-row>
          <table:table-row table:style-name="TableLine139637516416832">
            <table:table-cell table:style-name="Таблица102.A1" table:number-columns-spanned="2" office:value-type="string">
              <text:p text:style-name="Основной_20_текст.gar-empty"> </text:p>
            </table:table-cell>
            <table:covered-table-cell/>
            <table:table-cell table:style-name="Таблица102.A1" office:value-type="string">
              <text:p text:style-name="P7"><text:bookmark text:name="tp-3327"/>число</text:p>
            </table:table-cell>
            <table:table-cell table:style-name="Таблица102.A1" office:value-type="string">
              <text:p text:style-name="P7"><text:bookmark text:name="tp-3328"/>%</text:p>
            </table:table-cell>
            <table:table-cell table:style-name="Таблица102.A1" office:value-type="string">
              <text:p text:style-name="P7"><text:bookmark text:name="tp-3329"/>число</text:p>
            </table:table-cell>
            <table:table-cell table:style-name="Таблица102.A1" office:value-type="string">
              <text:p text:style-name="P7"><text:bookmark text:name="tp-3330"/>%</text:p>
            </table:table-cell>
          </table:table-row>
          <table:table-row table:style-name="TableLine139637516420448">
            <table:table-cell table:style-name="Таблица102.A1" office:value-type="string">
              <text:p text:style-name="Основной_20_текст.gar-empty"> </text:p>
            </table:table-cell>
            <table:table-cell table:style-name="Таблица102.A1" office:value-type="string">
              <text:p text:style-name="Основной_20_текст.gar-style-16"><text:bookmark text:name="tp-3331"/>ВСЕГО, в том числе</text:p>
            </table:table-cell>
            <table:table-cell table:style-name="Таблица102.A1" office:value-type="string">
              <text:p text:style-name="P7"><text:bookmark text:name="tp-3332"/>ХХХХ</text:p>
            </table:table-cell>
            <table:table-cell table:style-name="Таблица102.A1" office:value-type="string">
              <text:p text:style-name="P7"><text:bookmark text:name="tp-3333"/>ХХХX</text:p>
            </table:table-cell>
            <table:table-cell table:style-name="Таблица102.A1" office:value-type="string">
              <text:p text:style-name="P7"><text:bookmark text:name="tp-3334"/>ХХХХ</text:p>
            </table:table-cell>
            <table:table-cell table:style-name="Таблица102.A1" office:value-type="string">
              <text:p text:style-name="P7"><text:bookmark text:name="tp-3335"/>ХХХX</text:p>
            </table:table-cell>
          </table:table-row>
          <table:table-row table:style-name="TableLine139637516422112">
            <table:table-cell table:style-name="Таблица102.A1" office:value-type="string">
              <text:p text:style-name="P7"><text:bookmark text:name="tp-3336"/>1</text:p>
            </table:table-cell>
            <table:table-cell table:style-name="Таблица102.A1" office:value-type="string">
              <text:p text:style-name="Основной_20_текст.gar-empty"> </text:p>
            </table:table-cell>
            <table:table-cell table:style-name="Таблица102.A1" office:value-type="string">
              <text:p text:style-name="P7"><text:bookmark text:name="tp-3337"/>ХХХХ</text:p>
            </table:table-cell>
            <table:table-cell table:style-name="Таблица102.A1" office:value-type="string">
              <text:p text:style-name="P7"><text:bookmark text:name="tp-3338"/>ХХХX</text:p>
            </table:table-cell>
            <table:table-cell table:style-name="Таблица102.A1" office:value-type="string">
              <text:p text:style-name="P7"><text:bookmark text:name="tp-3339"/>ХХХХ</text:p>
            </table:table-cell>
            <table:table-cell table:style-name="Таблица102.A1" office:value-type="string">
              <text:p text:style-name="P7"><text:bookmark text:name="tp-3340"/>ХХХX</text:p>
            </table:table-cell>
          </table:table-row>
          <table:table-row table:style-name="TableLine139637516423536">
            <table:table-cell table:style-name="Таблица102.A1" office:value-type="string">
              <text:p text:style-name="P7"><text:bookmark text:name="tp-3341"/>2</text:p>
            </table:table-cell>
            <table:table-cell table:style-name="Таблица102.A1" office:value-type="string">
              <text:p text:style-name="Основной_20_текст.gar-empty"> </text:p>
            </table:table-cell>
            <table:table-cell table:style-name="Таблица102.A1" office:value-type="string">
              <text:p text:style-name="P7"><text:bookmark text:name="tp-3342"/>ХХХХ</text:p>
            </table:table-cell>
            <table:table-cell table:style-name="Таблица102.A1" office:value-type="string">
              <text:p text:style-name="P7"><text:bookmark text:name="tp-3343"/>ХХХX</text:p>
            </table:table-cell>
            <table:table-cell table:style-name="Таблица102.A1" office:value-type="string">
              <text:p text:style-name="P7"><text:bookmark text:name="tp-3344"/>ХХХХ</text:p>
            </table:table-cell>
            <table:table-cell table:style-name="Таблица102.A1" office:value-type="string">
              <text:p text:style-name="P7"><text:bookmark text:name="tp-3345"/>ХХХX</text:p>
            </table:table-cell>
          </table:table-row>
          <table:table-row table:style-name="TableLine139637516424832">
            <table:table-cell table:style-name="Таблица102.A1" office:value-type="string">
              <text:p text:style-name="P7"><text:bookmark text:name="tp-3346"/>...</text:p>
            </table:table-cell>
            <table:table-cell table:style-name="Таблица102.A1" office:value-type="string">
              <text:p text:style-name="P7"><text:bookmark text:name="tp-3347"/>...</text:p>
            </table:table-cell>
            <table:table-cell table:style-name="Таблица102.A1" office:value-type="string">
              <text:p text:style-name="P7"><text:bookmark text:name="tp-3348"/>...</text:p>
            </table:table-cell>
            <table:table-cell table:style-name="Таблица102.A1" office:value-type="string">
              <text:p text:style-name="P7"><text:bookmark text:name="tp-3349"/>...</text:p>
            </table:table-cell>
            <table:table-cell table:style-name="Таблица102.A1" office:value-type="string">
              <text:p text:style-name="P7"><text:bookmark text:name="tp-3350"/>...</text:p>
            </table:table-cell>
            <table:table-cell table:style-name="Таблица102.A1" office:value-type="string">
              <text:p text:style-name="P7"><text:bookmark text:name="tp-3351"/>...</text:p>
            </table:table-cell>
          </table:table-row>
        </table:table>
        <text:p text:style-name="Основной_20_текст.gar-table-bottom"> </text:p>
        <text:p text:style-name="Основной_20_текст.gar-style-16"><text:bookmark text:name="tp-3352"/>______________________________</text:p>
        <text:p text:style-name="Text_20_body"><text:bookmark text:name="Lbl3030"/><text:bookmark text:name="tp-3353"/>* В случае применения на выборах голосования в течение нескольких дней подряд.</text:p>
        <text:p text:style-name="Text_20_body"><text:bookmark text:name="tp-3354"/>Дата голосования — дата первого (второго) дня голосования на выборах.</text:p>
        <text:p text:style-name="P4"><text:bookmark text:name="tp-3355"/><text:bookmark text:name="Lbl30221"/>Таблица 2.21</text:p>
        <text:p text:style-name="Основной_20_текст.gar-style-3"><text:bookmark text:name="tp-3356"/>Предварительные итоги голосования<text:a xlink:type="simple" xlink:href="#Lbl313" text:style-name="Internet_20_link" text:visited-style-name="Visited_20_Internet_20_Link">*</text:a></text:p>
        <text:p text:style-name="P1"><text:bookmark text:name="tp-3357"/><text:s text:c="33"/>Выборы</text:p>
        <text:p text:style-name="P1"><text:bookmark text:name="tp-3358"/>_________________________________________________________________________</text:p>
        <text:p text:style-name="P1"><text:bookmark text:name="tp-3359"/><text:s text:c="2"/>(наименование должности высшего должностного лица субъекта Российской</text:p>
        <text:p text:style-name="P1"><text:bookmark text:name="tp-3360"/><text:s text:c="10"/>Федерации (руководителя высшего исполнительного органа</text:p>
        <text:p text:style-name="P1"><text:bookmark text:name="tp-3361"/><text:s text:c="11"/>государственной власти субъекта Российской Федерации)</text:p>
        <text:p text:style-name="P1"><text:bookmark text:name="tp-3362"/><text:s text:c="19"/>___________________________________</text:p>
        <text:p text:style-name="P1"><text:bookmark text:name="tp-3363"/><text:s text:c="28"/>(дата голосования)</text:p>
        <text:p text:style-name="P3"><text:bookmark text:name="Lbl40390"/><text:bookmark text:name="tp-3364"/>по состоянию на _____________</text:p>
        <table:table table:name="Таблица103" table:style-name="Таблица103">
          <table:table-column table:style-name="Таблица103.A"/>
          <table:table-column table:style-name="Таблица103.B"/>
          <text:soft-page-break/>
          <table:table-row table:style-name="TableLine139637516421760">
            <table:table-cell table:style-name="Таблица103.A1" office:value-type="string">
              <text:p text:style-name="Основной_20_текст.gar-style-16"><text:bookmark text:name="tp-3365"/>Наименование комиссии референдума</text:p>
            </table:table-cell>
            <table:table-cell table:style-name="Таблица103.A1" office:value-type="string">
              <text:p text:style-name="P7"><text:bookmark text:name="tp-3366"/>ИКСРФ</text:p>
            </table:table-cell>
          </table:table-row>
        </table:table>
        <text:p text:style-name="Основной_20_текст.gar-table-bottom"> </text:p>
        <table:table table:name="Таблица104" table:style-name="Таблица104">
          <table:table-column table:style-name="Таблица104.A"/>
          <table:table-column table:style-name="Таблица104.B"/>
          <table:table-column table:style-name="Таблица104.C"/>
          <table:table-row table:style-name="TableLine139637516439600">
            <table:table-cell table:style-name="Таблица104.A1" office:value-type="string">
              <text:p text:style-name="P7"><text:bookmark text:name="tp-3367"/>1<text:a xlink:type="simple" xlink:href="#Lbl314" text:style-name="Internet_20_link" text:visited-style-name="Visited_20_Internet_20_Link">**</text:a></text:p>
            </table:table-cell>
            <table:table-cell table:style-name="Таблица104.A1" office:value-type="string">
              <text:p text:style-name="Основной_20_текст.gar-style-16"><text:bookmark text:name="tp-3368"/>Число избирателей, внесенных в списки избирателей на момент окончания голосования<text:a xlink:type="simple" xlink:href="#Lbl314" text:style-name="Internet_20_link" text:visited-style-name="Visited_20_Internet_20_Link">**</text:a></text:p>
            </table:table-cell>
            <table:table-cell table:style-name="Таблица104.A1" office:value-type="string">
              <text:p text:style-name="P7"><text:bookmark text:name="tp-3369"/>XXXX</text:p>
            </table:table-cell>
          </table:table-row>
          <table:table-row table:style-name="TableLine139637516606624">
            <table:table-cell table:style-name="Таблица104.A1" office:value-type="string">
              <text:p text:style-name="P7"><text:bookmark text:name="Lbl40300"/><text:bookmark text:name="tp-3370"/>2</text:p>
            </table:table-cell>
            <table:table-cell table:style-name="Таблица104.A1" office:value-type="string">
              <text:p text:style-name="Основной_20_текст.gar-style-16"><text:bookmark text:name="tp-3371"/>Число бюллетеней, полученных участковыми избирательными комиссиями</text:p>
            </table:table-cell>
            <table:table-cell table:style-name="Таблица104.A1" office:value-type="string">
              <text:p text:style-name="P7"><text:bookmark text:name="tp-3372"/>XXXX</text:p>
            </table:table-cell>
          </table:table-row>
          <table:table-row table:style-name="TableLine139637516607104">
            <table:table-cell table:style-name="Таблица104.A1" office:value-type="string">
              <text:p text:style-name="P7"><text:bookmark text:name="Lbl40301"/><text:bookmark text:name="tp-3373"/>3</text:p>
            </table:table-cell>
            <table:table-cell table:style-name="Таблица104.A1" office:value-type="string">
              <text:p text:style-name="Основной_20_текст.gar-style-16"><text:bookmark text:name="tp-3374"/>Число бюллетеней, выданных избирателям, проголосовавшим досрочно, в том числе</text:p>
            </table:table-cell>
            <table:table-cell table:style-name="Таблица104.A1" office:value-type="string">
              <text:p text:style-name="P7"><text:bookmark text:name="tp-3375"/>XXXX</text:p>
            </table:table-cell>
          </table:table-row>
          <table:table-row table:style-name="TableLine139637516607712">
            <table:table-cell table:style-name="Таблица104.A1" office:value-type="string">
              <text:p text:style-name="P7"><text:bookmark text:name="Lbl40302"/><text:bookmark text:name="tp-3376"/>4</text:p>
            </table:table-cell>
            <table:table-cell table:style-name="Таблица104.A1" office:value-type="string">
              <text:p text:style-name="Основной_20_текст.gar-style-16"><text:bookmark text:name="tp-3377"/>Число бюллетеней, выданных избирателям, проголосовавшим досрочно в помещениях территориальных избирательных комиссий</text:p>
            </table:table-cell>
            <table:table-cell table:style-name="Таблица104.A1" office:value-type="string">
              <text:p text:style-name="P7"><text:bookmark text:name="tp-3378"/>XXXX</text:p>
            </table:table-cell>
          </table:table-row>
          <table:table-row table:style-name="TableLine139637516608432">
            <table:table-cell table:style-name="Таблица104.A1" office:value-type="string">
              <text:p text:style-name="P7"><text:bookmark text:name="Lbl40303"/><text:bookmark text:name="tp-3379"/>5</text:p>
            </table:table-cell>
            <table:table-cell table:style-name="Таблица104.A1" office:value-type="string">
              <text:p text:style-name="Основной_20_текст.gar-style-16"><text:bookmark text:name="tp-3380"/>Число бюллетеней, выданных избирателям в помещениях для голосования в день голосования</text:p>
            </table:table-cell>
            <table:table-cell table:style-name="Таблица104.A1" office:value-type="string">
              <text:p text:style-name="P7"><text:bookmark text:name="tp-3381"/>XXXX</text:p>
            </table:table-cell>
          </table:table-row>
          <table:table-row table:style-name="TableLine139637516609488">
            <table:table-cell table:style-name="Таблица104.A1" office:value-type="string">
              <text:p text:style-name="P7"><text:bookmark text:name="Lbl40304"/><text:bookmark text:name="tp-3382"/>6</text:p>
            </table:table-cell>
            <table:table-cell table:style-name="Таблица104.A1" office:value-type="string">
              <text:p text:style-name="Основной_20_текст.gar-style-16"><text:bookmark text:name="tp-3383"/>Число бюллетеней, выданных избирателям, проголосовавшим вне помещений для голосования в день голосования</text:p>
            </table:table-cell>
            <table:table-cell table:style-name="Таблица104.A1" office:value-type="string">
              <text:p text:style-name="P7"><text:bookmark text:name="tp-3384"/>XXXX</text:p>
            </table:table-cell>
          </table:table-row>
          <table:table-row table:style-name="TableLine139637516610688">
            <table:table-cell table:style-name="Таблица104.A1" office:value-type="string">
              <text:p text:style-name="P7"><text:bookmark text:name="Lbl40305"/><text:bookmark text:name="tp-3385"/>7</text:p>
            </table:table-cell>
            <table:table-cell table:style-name="Таблица104.A1" office:value-type="string">
              <text:p text:style-name="Основной_20_текст.gar-style-16"><text:bookmark text:name="tp-3386"/>Число погашенных бюллетеней</text:p>
            </table:table-cell>
            <table:table-cell table:style-name="Таблица104.A1" office:value-type="string">
              <text:p text:style-name="P7"><text:bookmark text:name="tp-3387"/>XXXX</text:p>
            </table:table-cell>
          </table:table-row>
          <table:table-row table:style-name="TableLine139637516611664">
            <table:table-cell table:style-name="Таблица104.A1" office:value-type="string">
              <text:p text:style-name="P7"><text:bookmark text:name="Lbl40306"/><text:bookmark text:name="tp-3388"/>8</text:p>
            </table:table-cell>
            <table:table-cell table:style-name="Таблица104.A1" office:value-type="string">
              <text:p text:style-name="Основной_20_текст.gar-style-16"><text:bookmark text:name="tp-3389"/>Число бюллетеней, содержащихся в переносных ящиках для голосования</text:p>
            </table:table-cell>
            <table:table-cell table:style-name="Таблица104.A1" office:value-type="string">
              <text:p text:style-name="P7"><text:bookmark text:name="tp-3390"/>XXXX</text:p>
            </table:table-cell>
          </table:table-row>
          <table:table-row table:style-name="TableLine139637516612640">
            <table:table-cell table:style-name="Таблица104.A1" office:value-type="string">
              <text:p text:style-name="P7"><text:bookmark text:name="Lbl40307"/><text:bookmark text:name="tp-3391"/>9</text:p>
            </table:table-cell>
            <table:table-cell table:style-name="Таблица104.A1" office:value-type="string">
              <text:p text:style-name="Основной_20_текст.gar-style-16"><text:bookmark text:name="tp-3392"/>Число бюллетеней, содержащихся в стационарных ящиках для голосования</text:p>
            </table:table-cell>
            <table:table-cell table:style-name="Таблица104.A1" office:value-type="string">
              <text:p text:style-name="P7"><text:bookmark text:name="tp-3393"/>XXXX</text:p>
            </table:table-cell>
          </table:table-row>
          <table:table-row table:style-name="TableLine139637516613536">
            <table:table-cell table:style-name="Таблица104.A1" office:value-type="string">
              <text:p text:style-name="P7"><text:bookmark text:name="Lbl40308"/><text:bookmark text:name="tp-3394"/>10</text:p>
            </table:table-cell>
            <table:table-cell table:style-name="Таблица104.A1" office:value-type="string">
              <text:p text:style-name="Основной_20_текст.gar-style-16"><text:bookmark text:name="tp-3395"/>Число недействительных бюллетеней</text:p>
            </table:table-cell>
            <table:table-cell table:style-name="Таблица104.A1" office:value-type="string">
              <text:p text:style-name="P7"><text:bookmark text:name="tp-3396"/>XXXX</text:p>
            </table:table-cell>
          </table:table-row>
          <table:table-row table:style-name="TableLine139637516614512">
            <table:table-cell table:style-name="Таблица104.A1" office:value-type="string">
              <text:p text:style-name="P7"><text:bookmark text:name="Lbl40309"/><text:bookmark text:name="tp-3397"/>11</text:p>
            </table:table-cell>
            <table:table-cell table:style-name="Таблица104.A1" office:value-type="string">
              <text:p text:style-name="Основной_20_текст.gar-style-16"><text:bookmark text:name="tp-3398"/>Число действительных бюллетеней</text:p>
            </table:table-cell>
            <table:table-cell table:style-name="Таблица104.A1" office:value-type="string">
              <text:p text:style-name="P7"><text:bookmark text:name="tp-3399"/>XXXX</text:p>
            </table:table-cell>
          </table:table-row>
          <table:table-row table:style-name="TableLine139637516610224">
            <table:table-cell table:style-name="Таблица104.A1" office:value-type="string">
              <text:p text:style-name="P7"><text:bookmark text:name="Lbl40310"/><text:bookmark text:name="tp-3400"/>11а</text:p>
            </table:table-cell>
            <table:table-cell table:style-name="Таблица104.A1" office:value-type="string">
              <text:p text:style-name="Основной_20_текст.gar-style-16"><text:bookmark text:name="tp-3401"/>Число открепительных удостоверений, полученных участковыми избирательными комиссиями</text:p>
            </table:table-cell>
            <table:table-cell table:style-name="Таблица104.A1" office:value-type="string">
              <text:p text:style-name="P7"><text:bookmark text:name="tp-3402"/>XXXX</text:p>
            </table:table-cell>
          </table:table-row>
          <table:table-row table:style-name="TableLine139637516616192">
            <table:table-cell table:style-name="Таблица104.A1" office:value-type="string">
              <text:p text:style-name="P7"><text:bookmark text:name="Lbl40311"/><text:bookmark text:name="tp-3403"/>11б</text:p>
            </table:table-cell>
            <table:table-cell table:style-name="Таблица104.A1" office:value-type="string">
              <text:p text:style-name="Основной_20_текст.gar-style-16"><text:bookmark text:name="tp-3404"/>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04.A1" office:value-type="string">
              <text:p text:style-name="P7"><text:bookmark text:name="tp-3405"/>XXXX</text:p>
            </table:table-cell>
          </table:table-row>
          <table:table-row table:style-name="TableLine139637516617168">
            <table:table-cell table:style-name="Таблица104.A1" office:value-type="string">
              <text:p text:style-name="P7"><text:bookmark text:name="Lbl40312"/><text:bookmark text:name="tp-3406"/>11в</text:p>
            </table:table-cell>
            <table:table-cell table:style-name="Таблица104.A1" office:value-type="string">
              <text:p text:style-name="Основной_20_текст.gar-style-16"><text:bookmark text:name="tp-3407"/>Число избирателей, проголосовавших по открепительным удостоверениям на избирательных участках</text:p>
            </table:table-cell>
            <table:table-cell table:style-name="Таблица104.A1" office:value-type="string">
              <text:p text:style-name="P7"><text:bookmark text:name="tp-3408"/>XXXX</text:p>
            </table:table-cell>
          </table:table-row>
          <table:table-row table:style-name="TableLine139637516618144">
            <table:table-cell table:style-name="Таблица104.A1" office:value-type="string">
              <text:p text:style-name="P7"><text:bookmark text:name="Lbl40313"/><text:bookmark text:name="tp-3409"/>11г</text:p>
            </table:table-cell>
            <table:table-cell table:style-name="Таблица104.A1" office:value-type="string">
              <text:p text:style-name="Основной_20_текст.gar-style-16"><text:bookmark text:name="tp-3410"/>Число погашенных на избирательных участках открепительных удостоверений</text:p>
            </table:table-cell>
            <table:table-cell table:style-name="Таблица104.A1" office:value-type="string">
              <text:p text:style-name="P7"><text:bookmark text:name="tp-3411"/>XXXX</text:p>
            </table:table-cell>
          </table:table-row>
          <table:table-row table:style-name="TableLine139637516619120">
            <table:table-cell table:style-name="Таблица104.A1" office:value-type="string">
              <text:p text:style-name="P7"><text:bookmark text:name="Lbl40314"/><text:bookmark text:name="tp-3412"/>11д</text:p>
            </table:table-cell>
            <table:table-cell table:style-name="Таблица104.A1" office:value-type="string">
              <text:p text:style-name="Основной_20_текст.gar-style-16"><text:bookmark text:name="tp-3413"/>Число открепительных удостоверений, выданных территориальными избирательными комиссиями избирателям</text:p>
            </table:table-cell>
            <table:table-cell table:style-name="Таблица104.A1" office:value-type="string">
              <text:p text:style-name="P7"><text:bookmark text:name="tp-3414"/>XXXX</text:p>
            </table:table-cell>
          </table:table-row>
          <table:table-row table:style-name="TableLine139637516620096">
            <table:table-cell table:style-name="Таблица104.A1" office:value-type="string">
              <text:p text:style-name="P7"><text:bookmark text:name="Lbl40315"/><text:bookmark text:name="tp-3415"/>11е</text:p>
            </table:table-cell>
            <table:table-cell table:style-name="Таблица104.A1" office:value-type="string">
              <text:p text:style-name="Основной_20_текст.gar-style-16"><text:bookmark text:name="tp-3416"/>Число утраченных открепительных удостоверений</text:p>
            </table:table-cell>
            <table:table-cell table:style-name="Таблица104.A1" office:value-type="string">
              <text:p text:style-name="P7"><text:bookmark text:name="tp-3417"/>XXXX</text:p>
            </table:table-cell>
          </table:table-row>
          <table:table-row table:style-name="TableLine139637516621344">
            <table:table-cell table:style-name="Таблица104.A1" office:value-type="string">
              <text:p text:style-name="P7"><text:bookmark text:name="Lbl40316"/><text:bookmark text:name="tp-3418"/>11ж</text:p>
            </table:table-cell>
            <table:table-cell table:style-name="Таблица104.A1" office:value-type="string">
              <text:p text:style-name="Основной_20_текст.gar-style-16"><text:bookmark text:name="tp-3419"/>Число утраченных бюллетеней</text:p>
            </table:table-cell>
            <table:table-cell table:style-name="Таблица104.A1" office:value-type="string">
              <text:p text:style-name="P7"><text:bookmark text:name="tp-3420"/>XXXX</text:p>
            </table:table-cell>
          </table:table-row>
          <table:table-row table:style-name="TableLine139637516622320">
            <table:table-cell table:style-name="Таблица104.A1" office:value-type="string">
              <text:p text:style-name="P7"><text:bookmark text:name="Lbl40317"/><text:bookmark text:name="tp-3421"/>11з</text:p>
            </table:table-cell>
            <table:table-cell table:style-name="Таблица104.A1" office:value-type="string">
              <text:p text:style-name="Основной_20_текст.gar-style-16"><text:bookmark text:name="tp-3422"/>Число бюллетеней, не учтенных при получении</text:p>
            </table:table-cell>
            <table:table-cell table:style-name="Таблица104.A1" office:value-type="string">
              <text:p text:style-name="P7"><text:bookmark text:name="tp-3423"/>XXXX</text:p>
            </table:table-cell>
          </table:table-row>
          <table:table-row table:style-name="TableLine139637516623296">
            <table:table-cell table:style-name="Таблица104.A1" table:number-columns-spanned="2" office:value-type="string">
              <text:p text:style-name="P7"><text:bookmark text:name="tp-3424"/>Фамилии, имена, отчества внесенных в бюллетень зарегистрированных кандидатов</text:p>
            </table:table-cell>
            <table:covered-table-cell/>
            <table:table-cell table:style-name="Таблица104.A1" office:value-type="string">
              <text:p text:style-name="P7"><text:bookmark text:name="tp-3425"/>Число голосов избирателей, поданных за каждого зарегистрированного кандидата</text:p>
            </table:table-cell>
          </table:table-row>
          <table:table-row table:style-name="TableLine139637516624736">
            <table:table-cell table:style-name="Таблица104.A1" office:value-type="string">
              <text:p text:style-name="P7"><text:bookmark text:name="Lbl40318"/><text:bookmark text:name="tp-3426"/>12</text:p>
            </table:table-cell>
            <table:table-cell table:style-name="Таблица104.A1" office:value-type="string">
              <text:p text:style-name="Основной_20_текст.gar-style-16"><text:bookmark text:name="tp-3427"/>ФИО кандидата</text:p>
            </table:table-cell>
            <table:table-cell table:style-name="Таблица104.A1" office:value-type="string">
              <text:p text:style-name="P7"><text:bookmark text:name="tp-3428"/>XXXX</text:p>
            </table:table-cell>
          </table:table-row>
          <table:table-row table:style-name="TableLine139637516625664">
            <table:table-cell table:style-name="Таблица104.A1" office:value-type="string">
              <text:p text:style-name="Основной_20_текст.gar-empty"> </text:p>
            </table:table-cell>
            <table:table-cell table:style-name="Таблица104.A1" office:value-type="string">
              <text:p text:style-name="Основной_20_текст.gar-empty"> </text:p>
            </table:table-cell>
            <table:table-cell table:style-name="Таблица104.A1" office:value-type="string">
              <text:p text:style-name="P7"><text:bookmark text:name="tp-3429"/>%</text:p>
            </table:table-cell>
          </table:table-row>
          <table:table-row table:style-name="TableLine139637516627680">
            <table:table-cell table:style-name="Таблица104.A1" office:value-type="string">
              <text:p text:style-name="P7"><text:bookmark text:name="Lbl40319"/><text:bookmark text:name="tp-3430"/>13</text:p>
            </table:table-cell>
            <table:table-cell table:style-name="Таблица104.A1" office:value-type="string">
              <text:p text:style-name="Основной_20_текст.gar-style-16"><text:bookmark text:name="tp-3431"/>ФИО кандидата</text:p>
            </table:table-cell>
            <table:table-cell table:style-name="Таблица104.A1" office:value-type="string">
              <text:p text:style-name="P7"><text:bookmark text:name="tp-3432"/>XXXX</text:p>
            </table:table-cell>
          </table:table-row>
          <table:table-row table:style-name="TableLine139637516628656">
            <table:table-cell table:style-name="Таблица104.A1" office:value-type="string">
              <text:p text:style-name="Основной_20_текст.gar-empty"> </text:p>
            </table:table-cell>
            <table:table-cell table:style-name="Таблица104.A1" office:value-type="string">
              <text:p text:style-name="Основной_20_текст.gar-empty"> </text:p>
            </table:table-cell>
            <table:table-cell table:style-name="Таблица104.A1" office:value-type="string">
              <text:p text:style-name="P7"><text:bookmark text:name="tp-3433"/>%</text:p>
            </table:table-cell>
          </table:table-row>
        </table:table>
        <text:p text:style-name="Основной_20_текст.gar-table-bottom"> </text:p>
        <table:table table:name="Таблица105" table:style-name="Таблица105">
          <table:table-column table:style-name="Таблица105.A"/>
          <table:table-column table:style-name="Таблица105.B"/>
          <table:table-column table:style-name="Таблица105.C"/>
          <table:table-row table:style-name="TableLine139637513493616">
            <table:table-cell table:style-name="Таблица105.A1" table:number-columns-spanned="3" office:value-type="string">
              <text:p text:style-name="Основной_20_текст.gar-empty"> </text:p>
              <text:p text:style-name="P7"><text:bookmark text:name="tp-3434"/>Данные избирательной комиссии субъекта Российской Федерации о числе открепительных удостоверений</text:p>
              <text:p text:style-name="Основной_20_текст.gar-empty"> </text:p>
            </table:table-cell>
            <table:covered-table-cell/>
            <table:covered-table-cell/>
          </table:table-row>
          <table:table-row table:style-name="TableLine139637516640384">
            <table:table-cell table:style-name="Таблица105.A1" office:value-type="string">
              <text:p text:style-name="Основной_20_текст.gar-empty"> </text:p>
            </table:table-cell>
            <table:table-cell table:style-name="Таблица105.A1" office:value-type="string">
              <text:p text:style-name="Основной_20_текст.gar-style-16"><text:bookmark text:name="tp-3435"/>Число открепительных удостоверений, полученных избирательной комиссией субъекта Российской Федерации</text:p>
            </table:table-cell>
            <table:table-cell table:style-name="Таблица105.A1" office:value-type="string">
              <text:p text:style-name="P7"><text:bookmark text:name="tp-3436"/>XXXX</text:p>
            </table:table-cell>
          </table:table-row>
          <table:table-row table:style-name="TableLine139637516641472">
            <table:table-cell table:style-name="Таблица105.A1" office:value-type="string">
              <text:p text:style-name="Основной_20_текст.gar-empty"> </text:p>
            </table:table-cell>
            <table:table-cell table:style-name="Таблица105.A1" office:value-type="string">
              <text:p text:style-name="Основной_20_текст.gar-style-16"><text:bookmark text:name="tp-3437"/>Число открепительных удостоверений, выданных территориальным избирательным комиссиям</text:p>
            </table:table-cell>
            <table:table-cell table:style-name="Таблица105.A1" office:value-type="string">
              <text:p text:style-name="P7"><text:bookmark text:name="tp-3438"/>XXXX</text:p>
            </table:table-cell>
          </table:table-row>
          <table:table-row table:style-name="TableLine139637516641744">
            <table:table-cell table:style-name="Таблица105.A1" office:value-type="string">
              <text:p text:style-name="Основной_20_текст.gar-empty"> </text:p>
            </table:table-cell>
            <table:table-cell table:style-name="Таблица105.A1" office:value-type="string">
              <text:p text:style-name="Основной_20_текст.gar-style-16"><text:bookmark text:name="tp-3439"/>Число неиспользованных открепительных <text:soft-page-break/>удостоверений, погашенных избирательной комиссией субъекта Российской Федерации</text:p>
            </table:table-cell>
            <table:table-cell table:style-name="Таблица105.A1" office:value-type="string">
              <text:p text:style-name="P7"><text:bookmark text:name="tp-3440"/>XXXX</text:p>
            </table:table-cell>
          </table:table-row>
          <table:table-row table:style-name="TableLine139637516642016">
            <table:table-cell table:style-name="Таблица105.A1" office:value-type="string">
              <text:p text:style-name="Основной_20_текст.gar-empty"> </text:p>
            </table:table-cell>
            <table:table-cell table:style-name="Таблица105.A1" office:value-type="string">
              <text:p text:style-name="Основной_20_текст.gar-style-16"><text:bookmark text:name="tp-3441"/>Число утраченных в избирательной комиссии субъекта Российской Федерации открепительных удостоверений</text:p>
            </table:table-cell>
            <table:table-cell table:style-name="Таблица105.A1" office:value-type="string">
              <text:p text:style-name="P7"><text:bookmark text:name="tp-3442"/>XXXX</text:p>
            </table:table-cell>
          </table:table-row>
        </table:table>
        <text:p text:style-name="Основной_20_текст.gar-table-bottom"> </text:p>
        <text:p text:style-name="Основной_20_текст.gar-style-16"><text:bookmark text:name="tp-3443"/>______________________________</text:p>
        <text:p text:style-name="Text_20_body"><text:bookmark text:name="Lbl313"/><text:bookmark text:name="tp-3444"/>* После того как протокол подписан, заголовок <text:a xlink:type="simple" xlink:href="#Lbl30221" text:style-name="Internet_20_link" text:visited-style-name="Visited_20_Internet_20_Link">таблицы</text:a> «Предварительные итоги голосования» меняется на «Результаты выборов», а <text:a xlink:type="simple" xlink:href="#Lbl40390" text:style-name="Internet_20_link" text:visited-style-name="Visited_20_Internet_20_Link">строка</text:a> «по состоянию на ____» — на строку «время и дата подписания протокола».</text:p>
        <text:p text:style-name="Text_20_body"><text:bookmark text:name="Lbl314"/><text:bookmark text:name="tp-3445"/>**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text:p>
        <text:p text:style-name="P4"><text:bookmark text:name="tp-3446"/><text:bookmark text:name="Lbl30222"/>Таблица 2.22</text:p>
        <text:p text:style-name="Основной_20_текст.gar-style-3"><text:bookmark text:name="tp-3447"/>Сводная таблица предварительных итогов голосования<text:a xlink:type="simple" xlink:href="#Lbl315" text:style-name="Internet_20_link" text:visited-style-name="Visited_20_Internet_20_Link">*</text:a></text:p>
        <text:p text:style-name="P1"><text:bookmark text:name="tp-3448"/><text:s text:c="33"/>Выборы</text:p>
        <text:p text:style-name="P1"><text:bookmark text:name="tp-3449"/>_________________________________________________________________________</text:p>
        <text:p text:style-name="P1"><text:bookmark text:name="tp-3450"/><text:s text:c="2"/>(наименование должности высшего должностного лица субъекта Российской</text:p>
        <text:p text:style-name="P1"><text:bookmark text:name="tp-3451"/><text:s text:c="10"/>Федерации (руководителя высшего исполнительного органа</text:p>
        <text:p text:style-name="P1"><text:bookmark text:name="tp-3452"/><text:s text:c="11"/>государственной власти субъекта Российской Федерации)</text:p>
        <text:p text:style-name="P1"><text:bookmark text:name="tp-3453"/><text:s text:c="23"/>_____________________________</text:p>
        <text:p text:style-name="P1"><text:bookmark text:name="tp-3454"/><text:s text:c="30"/>(дата голосования)</text:p>
        <table:table table:name="Таблица106" table:style-name="Таблица106">
          <table:table-column table:style-name="Таблица106.A"/>
          <table:table-column table:style-name="Таблица106.B"/>
          <table:table-row table:style-name="TableLine139637516631328">
            <table:table-cell table:style-name="Таблица106.A1" office:value-type="string">
              <text:p text:style-name="Основной_20_текст.gar-style-16"><text:bookmark text:name="tp-3455"/>Наименование избирательной комиссии</text:p>
            </table:table-cell>
            <table:table-cell table:style-name="Таблица106.B1" office:value-type="string">
              <text:p text:style-name="P8"><text:bookmark text:name="tp-3456"/>ИКСРФ, ТИК</text:p>
            </table:table-cell>
          </table:table-row>
        </table:table>
        <text:p text:style-name="Основной_20_текст.gar-table-bottom"> </text:p>
        <table:table table:name="Таблица107" table:style-name="Таблица107">
          <table:table-column table:style-name="Таблица107.A"/>
          <table:table-column table:style-name="Таблица107.B"/>
          <table:table-row table:style-name="TableLine139637516657856">
            <table:table-cell table:style-name="Таблица107.A1" office:value-type="string">
              <text:p text:style-name="Основной_20_текст.gar-style-16"><text:bookmark text:name="tp-3457"/>Число территориальных избирательных комиссий</text:p>
            </table:table-cell>
            <table:table-cell table:style-name="Таблица107.B1" office:value-type="string">
              <text:p text:style-name="Основной_20_текст.gar-empty"> </text:p>
            </table:table-cell>
          </table:table-row>
          <table:table-row table:style-name="TableLine139637516667968">
            <table:table-cell table:style-name="Таблица107.A1" office:value-type="string">
              <text:p text:style-name="Основной_20_текст.gar-style-16"><text:bookmark text:name="tp-3458"/>Число поступивших протоколов территориальных избирательных комиссий, которые приступили к передаче сведений</text:p>
            </table:table-cell>
            <table:table-cell table:style-name="Таблица107.B1" office:value-type="string">
              <text:p text:style-name="Основной_20_текст.gar-empty"> </text:p>
            </table:table-cell>
          </table:table-row>
        </table:table>
        <text:p text:style-name="Основной_20_текст.gar-table-bottom"> </text:p>
        <table:table table:name="Таблица108" table:style-name="Таблица108">
          <table:table-column table:style-name="Таблица108.A"/>
          <table:table-column table:style-name="Таблица108.B"/>
          <table:table-column table:style-name="Таблица108.C"/>
          <table:table-column table:style-name="Таблица108.D"/>
          <table:table-column table:style-name="Таблица108.E"/>
          <table:table-column table:style-name="Таблица108.F"/>
          <table:table-column table:style-name="Таблица108.G"/>
          <table:table-column table:style-name="Таблица108.H"/>
          <table:table-row table:style-name="TableLine139637516662512">
            <table:table-cell table:style-name="Таблица108.A1" table:number-columns-spanned="2" office:value-type="string">
              <text:p text:style-name="Основной_20_текст.gar-empty"> </text:p>
            </table:table-cell>
            <table:covered-table-cell/>
            <table:table-cell table:style-name="Таблица108.A1" office:value-type="string">
              <text:p text:style-name="P7"><text:bookmark text:name="tp-3459"/>Итого</text:p>
            </table:table-cell>
            <table:table-cell table:style-name="Таблица108.A1" table:number-columns-spanned="2" office:value-type="string">
              <text:p text:style-name="P7"><text:bookmark text:name="tp-3460"/>Наименование ТИК, УИК</text:p>
            </table:table-cell>
            <table:covered-table-cell/>
            <table:table-cell table:style-name="Таблица108.A1" office:value-type="string">
              <text:p text:style-name="P7"><text:bookmark text:name="tp-3461"/>...</text:p>
            </table:table-cell>
            <table:table-cell table:style-name="Таблица108.A1" office:value-type="string">
              <text:p text:style-name="P7"><text:bookmark text:name="tp-3462"/>Наименование ТИК, УИК</text:p>
            </table:table-cell>
            <table:table-cell table:style-name="Таблица108.A1" office:value-type="string">
              <text:p text:style-name="P7"><text:bookmark text:name="tp-3463"/>Дистанционное электронное голосование<text:a xlink:type="simple" xlink:href="#Lbl316" text:style-name="Internet_20_link" text:visited-style-name="Visited_20_Internet_20_Link">**</text:a></text:p>
            </table:table-cell>
          </table:table-row>
          <table:table-row table:style-name="TableLine139637516891632">
            <table:table-cell table:style-name="Таблица108.A1" office:value-type="string">
              <text:p text:style-name="P7"><text:bookmark text:name="Lbl40320"/><text:bookmark text:name="tp-3464"/>1</text:p>
            </table:table-cell>
            <table:table-cell table:style-name="Таблица108.A1" office:value-type="string">
              <text:p text:style-name="Основной_20_текст.gar-style-16"><text:bookmark text:name="tp-3465"/>Число избирателей, внесенных в списки избирателей на момент окончания голосования<text:a xlink:type="simple" xlink:href="#Lbl317" text:style-name="Internet_20_link" text:visited-style-name="Visited_20_Internet_20_Link">***</text:a></text:p>
            </table:table-cell>
            <table:table-cell table:style-name="Таблица108.A1" office:value-type="string">
              <text:p text:style-name="P7"><text:bookmark text:name="tp-3466"/>XXXX</text:p>
            </table:table-cell>
            <table:table-cell table:style-name="Таблица108.A1" table:number-columns-spanned="2" office:value-type="string">
              <text:p text:style-name="P7"><text:bookmark text:name="tp-3467"/>XXXX</text:p>
            </table:table-cell>
            <table:covered-table-cell/>
            <table:table-cell table:style-name="Таблица108.A1" office:value-type="string">
              <text:p text:style-name="P7"><text:bookmark text:name="tp-3468"/>...</text:p>
            </table:table-cell>
            <table:table-cell table:style-name="Таблица108.A1" office:value-type="string">
              <text:p text:style-name="P7"><text:bookmark text:name="tp-3469"/>XXXX</text:p>
            </table:table-cell>
            <table:table-cell table:style-name="Таблица108.A1" office:value-type="string">
              <text:p text:style-name="P7"><text:bookmark text:name="tp-3470"/>XXXX</text:p>
            </table:table-cell>
          </table:table-row>
          <table:table-row table:style-name="TableLine139637516894208">
            <table:table-cell table:style-name="Таблица108.A1" office:value-type="string">
              <text:p text:style-name="P7"><text:bookmark text:name="Lbl40321"/><text:bookmark text:name="tp-3471"/>2</text:p>
            </table:table-cell>
            <table:table-cell table:style-name="Таблица108.A1" office:value-type="string">
              <text:p text:style-name="Основной_20_текст.gar-style-16"><text:bookmark text:name="tp-3472"/>Число бюллетеней, полученных участковыми избирательными комиссиями</text:p>
            </table:table-cell>
            <table:table-cell table:style-name="Таблица108.A1" office:value-type="string">
              <text:p text:style-name="P7"><text:bookmark text:name="tp-3473"/>XXXX</text:p>
            </table:table-cell>
            <table:table-cell table:style-name="Таблица108.A1" table:number-columns-spanned="2" office:value-type="string">
              <text:p text:style-name="P7"><text:bookmark text:name="tp-3474"/>XXXX</text:p>
            </table:table-cell>
            <table:covered-table-cell/>
            <table:table-cell table:style-name="Таблица108.A1" office:value-type="string">
              <text:p text:style-name="P7"><text:bookmark text:name="tp-3475"/>...</text:p>
            </table:table-cell>
            <table:table-cell table:style-name="Таблица108.A1" office:value-type="string">
              <text:p text:style-name="P7"><text:bookmark text:name="tp-3476"/>XXXX</text:p>
            </table:table-cell>
            <table:table-cell table:style-name="Таблица108.A1" office:value-type="string">
              <text:p text:style-name="P7"><text:bookmark text:name="tp-3477"/>XXXX</text:p>
            </table:table-cell>
          </table:table-row>
          <table:table-row table:style-name="TableLine139637516895936">
            <table:table-cell table:style-name="Таблица108.A1" office:value-type="string">
              <text:p text:style-name="P7"><text:bookmark text:name="Lbl40322"/><text:bookmark text:name="tp-3478"/>3</text:p>
            </table:table-cell>
            <table:table-cell table:style-name="Таблица108.A1" office:value-type="string">
              <text:p text:style-name="Основной_20_текст.gar-style-16"><text:bookmark text:name="tp-3479"/>Число бюллетеней, выданных избирателям, проголосовавшим досрочно, в том числе</text:p>
            </table:table-cell>
            <table:table-cell table:style-name="Таблица108.A1" office:value-type="string">
              <text:p text:style-name="P7"><text:bookmark text:name="tp-3480"/>XXXX</text:p>
            </table:table-cell>
            <table:table-cell table:style-name="Таблица108.A1" table:number-columns-spanned="2" office:value-type="string">
              <text:p text:style-name="P7"><text:bookmark text:name="tp-3481"/>XXXX</text:p>
            </table:table-cell>
            <table:covered-table-cell/>
            <table:table-cell table:style-name="Таблица108.A1" office:value-type="string">
              <text:p text:style-name="P7"><text:bookmark text:name="tp-3482"/>...</text:p>
            </table:table-cell>
            <table:table-cell table:style-name="Таблица108.A1" office:value-type="string">
              <text:p text:style-name="P7"><text:bookmark text:name="tp-3483"/>XXXX</text:p>
            </table:table-cell>
            <table:table-cell table:style-name="Таблица108.A1" office:value-type="string">
              <text:p text:style-name="P7"><text:bookmark text:name="tp-3484"/>0</text:p>
            </table:table-cell>
          </table:table-row>
          <table:table-row table:style-name="TableLine139637516897440">
            <table:table-cell table:style-name="Таблица108.A1" office:value-type="string">
              <text:p text:style-name="P7"><text:bookmark text:name="Lbl40323"/><text:bookmark text:name="tp-3485"/>4</text:p>
            </table:table-cell>
            <table:table-cell table:style-name="Таблица108.A1" office:value-type="string">
              <text:p text:style-name="Основной_20_текст.gar-style-16"><text:bookmark text:name="tp-3486"/>Число бюллетеней, выданных избирателям, проголосовавшим досрочно в помещениях территориальных избирательных комиссий</text:p>
            </table:table-cell>
            <table:table-cell table:style-name="Таблица108.A1" office:value-type="string">
              <text:p text:style-name="P7"><text:bookmark text:name="tp-3487"/>XXXX</text:p>
            </table:table-cell>
            <table:table-cell table:style-name="Таблица108.A1" table:number-columns-spanned="2" office:value-type="string">
              <text:p text:style-name="P7"><text:bookmark text:name="tp-3488"/>XXXX</text:p>
            </table:table-cell>
            <table:covered-table-cell/>
            <table:table-cell table:style-name="Таблица108.A1" office:value-type="string">
              <text:p text:style-name="P7"><text:bookmark text:name="tp-3489"/>...</text:p>
            </table:table-cell>
            <table:table-cell table:style-name="Таблица108.A1" office:value-type="string">
              <text:p text:style-name="P7"><text:bookmark text:name="tp-3490"/>XXXX</text:p>
            </table:table-cell>
            <table:table-cell table:style-name="Таблица108.A1" office:value-type="string">
              <text:p text:style-name="P7"><text:bookmark text:name="tp-3491"/>0</text:p>
            </table:table-cell>
          </table:table-row>
          <table:table-row table:style-name="TableLine139637516895120">
            <table:table-cell table:style-name="Таблица108.A1" office:value-type="string">
              <text:p text:style-name="P7"><text:bookmark text:name="Lbl40324"/><text:bookmark text:name="tp-3492"/>5</text:p>
            </table:table-cell>
            <table:table-cell table:style-name="Таблица108.A1" office:value-type="string">
              <text:p text:style-name="Основной_20_текст.gar-style-16"><text:bookmark text:name="tp-3493"/>Число бюллетеней, выданных избирателям в помещениях для голосования в день голосования</text:p>
            </table:table-cell>
            <table:table-cell table:style-name="Таблица108.A1" office:value-type="string">
              <text:p text:style-name="P7"><text:bookmark text:name="tp-3494"/>XXXX</text:p>
            </table:table-cell>
            <table:table-cell table:style-name="Таблица108.A1" table:number-columns-spanned="2" office:value-type="string">
              <text:p text:style-name="P7"><text:bookmark text:name="tp-3495"/>XXXX</text:p>
            </table:table-cell>
            <table:covered-table-cell/>
            <table:table-cell table:style-name="Таблица108.A1" office:value-type="string">
              <text:p text:style-name="P7"><text:bookmark text:name="tp-3496"/>...</text:p>
            </table:table-cell>
            <table:table-cell table:style-name="Таблица108.A1" office:value-type="string">
              <text:p text:style-name="P7"><text:bookmark text:name="tp-3497"/>XXXX</text:p>
            </table:table-cell>
            <table:table-cell table:style-name="Таблица108.A1" office:value-type="string">
              <text:p text:style-name="P7"><text:bookmark text:name="tp-3498"/>XXXX</text:p>
            </table:table-cell>
          </table:table-row>
          <table:table-row table:style-name="TableLine139637516900064">
            <table:table-cell table:style-name="Таблица108.A1" office:value-type="string">
              <text:p text:style-name="P7"><text:bookmark text:name="Lbl40325"/><text:bookmark text:name="tp-3499"/>6</text:p>
            </table:table-cell>
            <table:table-cell table:style-name="Таблица108.A1" office:value-type="string">
              <text:p text:style-name="Основной_20_текст.gar-style-16"><text:bookmark text:name="tp-3500"/>Число бюллетеней, выданных избирателям, проголосовавшим вне помещений для голосования в день голосования</text:p>
            </table:table-cell>
            <table:table-cell table:style-name="Таблица108.A1" office:value-type="string">
              <text:p text:style-name="P7"><text:bookmark text:name="tp-3501"/>XXXX</text:p>
            </table:table-cell>
            <table:table-cell table:style-name="Таблица108.A1" table:number-columns-spanned="2" office:value-type="string">
              <text:p text:style-name="P7"><text:bookmark text:name="tp-3502"/>XXXX</text:p>
            </table:table-cell>
            <table:covered-table-cell/>
            <table:table-cell table:style-name="Таблица108.A1" office:value-type="string">
              <text:p text:style-name="P7"><text:bookmark text:name="tp-3503"/>...</text:p>
            </table:table-cell>
            <table:table-cell table:style-name="Таблица108.A1" office:value-type="string">
              <text:p text:style-name="P7"><text:bookmark text:name="tp-3504"/>XXXX</text:p>
            </table:table-cell>
            <table:table-cell table:style-name="Таблица108.A1" office:value-type="string">
              <text:p text:style-name="P7"><text:bookmark text:name="tp-3505"/>0</text:p>
            </table:table-cell>
          </table:table-row>
          <table:table-row table:style-name="TableLine139637516901472">
            <table:table-cell table:style-name="Таблица108.A1" office:value-type="string">
              <text:p text:style-name="P7"><text:bookmark text:name="Lbl40326"/><text:bookmark text:name="tp-3506"/>7</text:p>
            </table:table-cell>
            <table:table-cell table:style-name="Таблица108.A1" office:value-type="string">
              <text:p text:style-name="Основной_20_текст.gar-style-16"><text:bookmark text:name="tp-3507"/>Число погашенных бюллетеней</text:p>
            </table:table-cell>
            <table:table-cell table:style-name="Таблица108.A1" office:value-type="string">
              <text:p text:style-name="P7"><text:bookmark text:name="tp-3508"/>XXXX</text:p>
            </table:table-cell>
            <table:table-cell table:style-name="Таблица108.A1" table:number-columns-spanned="2" office:value-type="string">
              <text:p text:style-name="P7"><text:bookmark text:name="tp-3509"/>XXXX</text:p>
            </table:table-cell>
            <table:covered-table-cell/>
            <table:table-cell table:style-name="Таблица108.A1" office:value-type="string">
              <text:p text:style-name="P7"><text:bookmark text:name="tp-3510"/>...</text:p>
            </table:table-cell>
            <table:table-cell table:style-name="Таблица108.A1" office:value-type="string">
              <text:p text:style-name="P7"><text:bookmark text:name="tp-3511"/>XXXX</text:p>
            </table:table-cell>
            <table:table-cell table:style-name="Таблица108.A1" office:value-type="string">
              <text:p text:style-name="P7"><text:bookmark text:name="tp-3512"/>0</text:p>
            </table:table-cell>
          </table:table-row>
          <table:table-row table:style-name="TableLine139637516902928">
            <table:table-cell table:style-name="Таблица108.A1" office:value-type="string">
              <text:p text:style-name="P7"><text:bookmark text:name="Lbl40327"/><text:bookmark text:name="tp-3513"/>8</text:p>
            </table:table-cell>
            <table:table-cell table:style-name="Таблица108.A1" office:value-type="string">
              <text:p text:style-name="Основной_20_текст.gar-style-16"><text:bookmark text:name="tp-3514"/>Число бюллетеней, содержащихся в переносных ящиках для голосования</text:p>
            </table:table-cell>
            <table:table-cell table:style-name="Таблица108.A1" office:value-type="string">
              <text:p text:style-name="P7"><text:bookmark text:name="tp-3515"/>XXXX</text:p>
            </table:table-cell>
            <table:table-cell table:style-name="Таблица108.A1" table:number-columns-spanned="2" office:value-type="string">
              <text:p text:style-name="P7"><text:bookmark text:name="tp-3516"/>XXXX</text:p>
            </table:table-cell>
            <table:covered-table-cell/>
            <table:table-cell table:style-name="Таблица108.A1" office:value-type="string">
              <text:p text:style-name="P7"><text:bookmark text:name="tp-3517"/>...</text:p>
            </table:table-cell>
            <table:table-cell table:style-name="Таблица108.A1" office:value-type="string">
              <text:p text:style-name="P7"><text:bookmark text:name="tp-3518"/>XXXX</text:p>
            </table:table-cell>
            <table:table-cell table:style-name="Таблица108.A1" office:value-type="string">
              <text:p text:style-name="P7"><text:bookmark text:name="tp-3519"/>0</text:p>
            </table:table-cell>
          </table:table-row>
          <text:soft-page-break/>
          <table:table-row table:style-name="TableLine139637516904304">
            <table:table-cell table:style-name="Таблица108.A1" office:value-type="string">
              <text:p text:style-name="P7"><text:bookmark text:name="Lbl40328"/><text:bookmark text:name="tp-3520"/>9</text:p>
            </table:table-cell>
            <table:table-cell table:style-name="Таблица108.A1" office:value-type="string">
              <text:p text:style-name="Основной_20_текст.gar-style-16"><text:bookmark text:name="tp-3521"/>Число бюллетеней, содержащихся в стационарных ящиках для голосования</text:p>
            </table:table-cell>
            <table:table-cell table:style-name="Таблица108.A1" office:value-type="string">
              <text:p text:style-name="P7"><text:bookmark text:name="tp-3522"/>XXXX</text:p>
            </table:table-cell>
            <table:table-cell table:style-name="Таблица108.A1" table:number-columns-spanned="2" office:value-type="string">
              <text:p text:style-name="P7"><text:bookmark text:name="tp-3523"/>XXXX</text:p>
            </table:table-cell>
            <table:covered-table-cell/>
            <table:table-cell table:style-name="Таблица108.A1" office:value-type="string">
              <text:p text:style-name="P7"><text:bookmark text:name="tp-3524"/>...</text:p>
            </table:table-cell>
            <table:table-cell table:style-name="Таблица108.A1" office:value-type="string">
              <text:p text:style-name="P7"><text:bookmark text:name="tp-3525"/>XXXX</text:p>
            </table:table-cell>
            <table:table-cell table:style-name="Таблица108.A1" office:value-type="string">
              <text:p text:style-name="P7"><text:bookmark text:name="tp-3526"/>XXXX</text:p>
            </table:table-cell>
          </table:table-row>
          <table:table-row table:style-name="TableLine139637516906800">
            <table:table-cell table:style-name="Таблица108.A1" office:value-type="string">
              <text:p text:style-name="P7"><text:bookmark text:name="Lbl40329"/><text:bookmark text:name="tp-3527"/>10</text:p>
            </table:table-cell>
            <table:table-cell table:style-name="Таблица108.A1" office:value-type="string">
              <text:p text:style-name="Основной_20_текст.gar-style-16"><text:bookmark text:name="tp-3528"/>Число недействительных бюллетеней</text:p>
            </table:table-cell>
            <table:table-cell table:style-name="Таблица108.A1" office:value-type="string">
              <text:p text:style-name="P7"><text:bookmark text:name="tp-3529"/>XXXX</text:p>
            </table:table-cell>
            <table:table-cell table:style-name="Таблица108.A1" table:number-columns-spanned="2" office:value-type="string">
              <text:p text:style-name="P7"><text:bookmark text:name="tp-3530"/>XXXX</text:p>
            </table:table-cell>
            <table:covered-table-cell/>
            <table:table-cell table:style-name="Таблица108.A1" office:value-type="string">
              <text:p text:style-name="P7"><text:bookmark text:name="tp-3531"/>...</text:p>
            </table:table-cell>
            <table:table-cell table:style-name="Таблица108.A1" office:value-type="string">
              <text:p text:style-name="P7"><text:bookmark text:name="tp-3532"/>XXXX</text:p>
            </table:table-cell>
            <table:table-cell table:style-name="Таблица108.A1" office:value-type="string">
              <text:p text:style-name="P7"><text:bookmark text:name="tp-3533"/>XXXX</text:p>
            </table:table-cell>
          </table:table-row>
          <table:table-row table:style-name="TableLine139637516908256">
            <table:table-cell table:style-name="Таблица108.A1" office:value-type="string">
              <text:p text:style-name="P7"><text:bookmark text:name="Lbl40330"/><text:bookmark text:name="tp-3534"/>11</text:p>
            </table:table-cell>
            <table:table-cell table:style-name="Таблица108.A1" office:value-type="string">
              <text:p text:style-name="Основной_20_текст.gar-style-16"><text:bookmark text:name="tp-3535"/>Число действительных бюллетеней</text:p>
            </table:table-cell>
            <table:table-cell table:style-name="Таблица108.A1" office:value-type="string">
              <text:p text:style-name="P7"><text:bookmark text:name="tp-3536"/>XXXX</text:p>
            </table:table-cell>
            <table:table-cell table:style-name="Таблица108.A1" table:number-columns-spanned="2" office:value-type="string">
              <text:p text:style-name="P7"><text:bookmark text:name="tp-3537"/>XXXX</text:p>
            </table:table-cell>
            <table:covered-table-cell/>
            <table:table-cell table:style-name="Таблица108.A1" office:value-type="string">
              <text:p text:style-name="P7"><text:bookmark text:name="tp-3538"/>...</text:p>
            </table:table-cell>
            <table:table-cell table:style-name="Таблица108.A1" office:value-type="string">
              <text:p text:style-name="P7"><text:bookmark text:name="tp-3539"/>XXXX</text:p>
            </table:table-cell>
            <table:table-cell table:style-name="Таблица108.A1" office:value-type="string">
              <text:p text:style-name="P7"><text:bookmark text:name="tp-3540"/>XXXX</text:p>
            </table:table-cell>
          </table:table-row>
          <table:table-row table:style-name="TableLine139637516909712">
            <table:table-cell table:style-name="Таблица108.A1" office:value-type="string">
              <text:p text:style-name="P7"><text:bookmark text:name="Lbl40331"/><text:bookmark text:name="tp-3541"/>11а</text:p>
            </table:table-cell>
            <table:table-cell table:style-name="Таблица108.A1" office:value-type="string">
              <text:p text:style-name="Основной_20_текст.gar-style-16"><text:bookmark text:name="tp-3542"/>Число открепительных удостоверений, полученных участковыми избирательными комиссиями</text:p>
            </table:table-cell>
            <table:table-cell table:style-name="Таблица108.A1" office:value-type="string">
              <text:p text:style-name="P7"><text:bookmark text:name="tp-3543"/>XXXX</text:p>
            </table:table-cell>
            <table:table-cell table:style-name="Таблица108.A1" table:number-columns-spanned="2" office:value-type="string">
              <text:p text:style-name="P7"><text:bookmark text:name="tp-3544"/>XXXX</text:p>
            </table:table-cell>
            <table:covered-table-cell/>
            <table:table-cell table:style-name="Таблица108.A1" office:value-type="string">
              <text:p text:style-name="P7"><text:bookmark text:name="tp-3545"/>...</text:p>
            </table:table-cell>
            <table:table-cell table:style-name="Таблица108.A1" office:value-type="string">
              <text:p text:style-name="P7"><text:bookmark text:name="tp-3546"/>XXXX</text:p>
            </table:table-cell>
            <table:table-cell table:style-name="Таблица108.A1" office:value-type="string">
              <text:p text:style-name="P7"><text:bookmark text:name="tp-3547"/>0</text:p>
            </table:table-cell>
          </table:table-row>
          <table:table-row table:style-name="TableLine139637516911168">
            <table:table-cell table:style-name="Таблица108.A1" office:value-type="string">
              <text:p text:style-name="P7"><text:bookmark text:name="Lbl40332"/><text:bookmark text:name="tp-3548"/>11б</text:p>
            </table:table-cell>
            <table:table-cell table:style-name="Таблица108.A1" office:value-type="string">
              <text:p text:style-name="Основной_20_текст.gar-style-16"><text:bookmark text:name="tp-3549"/>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08.A1" office:value-type="string">
              <text:p text:style-name="P7"><text:bookmark text:name="tp-3550"/>XXXX</text:p>
            </table:table-cell>
            <table:table-cell table:style-name="Таблица108.A1" table:number-columns-spanned="2" office:value-type="string">
              <text:p text:style-name="P7"><text:bookmark text:name="tp-3551"/>XXXX</text:p>
            </table:table-cell>
            <table:covered-table-cell/>
            <table:table-cell table:style-name="Таблица108.A1" office:value-type="string">
              <text:p text:style-name="P7"><text:bookmark text:name="tp-3552"/>...</text:p>
            </table:table-cell>
            <table:table-cell table:style-name="Таблица108.A1" office:value-type="string">
              <text:p text:style-name="P7"><text:bookmark text:name="tp-3553"/>XXXX</text:p>
            </table:table-cell>
            <table:table-cell table:style-name="Таблица108.A1" office:value-type="string">
              <text:p text:style-name="P7"><text:bookmark text:name="tp-3554"/>0</text:p>
            </table:table-cell>
          </table:table-row>
          <table:table-row table:style-name="TableLine139637516912624">
            <table:table-cell table:style-name="Таблица108.A1" office:value-type="string">
              <text:p text:style-name="P7"><text:bookmark text:name="Lbl40333"/><text:bookmark text:name="tp-3555"/>11в</text:p>
            </table:table-cell>
            <table:table-cell table:style-name="Таблица108.A1" office:value-type="string">
              <text:p text:style-name="Основной_20_текст.gar-style-16"><text:bookmark text:name="tp-3556"/>Число избирателей, проголосовавших по открепительным удостоверениям на избирательных участках</text:p>
            </table:table-cell>
            <table:table-cell table:style-name="Таблица108.A1" office:value-type="string">
              <text:p text:style-name="P7"><text:bookmark text:name="tp-3557"/>XXXX</text:p>
            </table:table-cell>
            <table:table-cell table:style-name="Таблица108.A1" table:number-columns-spanned="2" office:value-type="string">
              <text:p text:style-name="P7"><text:bookmark text:name="tp-3558"/>XXXX</text:p>
            </table:table-cell>
            <table:covered-table-cell/>
            <table:table-cell table:style-name="Таблица108.A1" office:value-type="string">
              <text:p text:style-name="P7"><text:bookmark text:name="tp-3559"/>...</text:p>
            </table:table-cell>
            <table:table-cell table:style-name="Таблица108.A1" office:value-type="string">
              <text:p text:style-name="P7"><text:bookmark text:name="tp-3560"/>XXXX</text:p>
            </table:table-cell>
            <table:table-cell table:style-name="Таблица108.A1" office:value-type="string">
              <text:p text:style-name="P7"><text:bookmark text:name="tp-3561"/>0</text:p>
            </table:table-cell>
          </table:table-row>
          <table:table-row table:style-name="TableLine139637516914080">
            <table:table-cell table:style-name="Таблица108.A1" office:value-type="string">
              <text:p text:style-name="P7"><text:bookmark text:name="Lbl40334"/><text:bookmark text:name="tp-3562"/>11г</text:p>
            </table:table-cell>
            <table:table-cell table:style-name="Таблица108.A1" office:value-type="string">
              <text:p text:style-name="Основной_20_текст.gar-style-16"><text:bookmark text:name="tp-3563"/>Число погашенных на избирательных участках открепительных удостоверений</text:p>
            </table:table-cell>
            <table:table-cell table:style-name="Таблица108.A1" office:value-type="string">
              <text:p text:style-name="P7"><text:bookmark text:name="tp-3564"/>XXXX</text:p>
            </table:table-cell>
            <table:table-cell table:style-name="Таблица108.A1" table:number-columns-spanned="2" office:value-type="string">
              <text:p text:style-name="P7"><text:bookmark text:name="tp-3565"/>XXXX</text:p>
            </table:table-cell>
            <table:covered-table-cell/>
            <table:table-cell table:style-name="Таблица108.A1" office:value-type="string">
              <text:p text:style-name="P7"><text:bookmark text:name="tp-3566"/>...</text:p>
            </table:table-cell>
            <table:table-cell table:style-name="Таблица108.A1" office:value-type="string">
              <text:p text:style-name="P7"><text:bookmark text:name="tp-3567"/>XXXX</text:p>
            </table:table-cell>
            <table:table-cell table:style-name="Таблица108.A1" office:value-type="string">
              <text:p text:style-name="P7"><text:bookmark text:name="tp-3568"/>0</text:p>
            </table:table-cell>
          </table:table-row>
          <table:table-row table:style-name="TableLine139637516915536">
            <table:table-cell table:style-name="Таблица108.A1" office:value-type="string">
              <text:p text:style-name="P7"><text:bookmark text:name="Lbl40335"/><text:bookmark text:name="tp-3569"/>11д</text:p>
            </table:table-cell>
            <table:table-cell table:style-name="Таблица108.A1" office:value-type="string">
              <text:p text:style-name="Основной_20_текст.gar-style-16"><text:bookmark text:name="tp-3570"/>Число открепительных удостоверений, выданных территориальными избирательными комиссиями избирателям</text:p>
            </table:table-cell>
            <table:table-cell table:style-name="Таблица108.A1" office:value-type="string">
              <text:p text:style-name="P7"><text:bookmark text:name="tp-3571"/>XXXX</text:p>
            </table:table-cell>
            <table:table-cell table:style-name="Таблица108.A1" table:number-columns-spanned="2" office:value-type="string">
              <text:p text:style-name="P7"><text:bookmark text:name="tp-3572"/>XXXX</text:p>
            </table:table-cell>
            <table:covered-table-cell/>
            <table:table-cell table:style-name="Таблица108.A1" office:value-type="string">
              <text:p text:style-name="P7"><text:bookmark text:name="tp-3573"/>...</text:p>
            </table:table-cell>
            <table:table-cell table:style-name="Таблица108.A1" office:value-type="string">
              <text:p text:style-name="P7"><text:bookmark text:name="tp-3574"/>XXXX</text:p>
            </table:table-cell>
            <table:table-cell table:style-name="Таблица108.A1" office:value-type="string">
              <text:p text:style-name="P7"><text:bookmark text:name="tp-3575"/>0</text:p>
            </table:table-cell>
          </table:table-row>
          <table:table-row table:style-name="TableLine139637516917264">
            <table:table-cell table:style-name="Таблица108.A1" office:value-type="string">
              <text:p text:style-name="P7"><text:bookmark text:name="Lbl40336"/><text:bookmark text:name="tp-3576"/>11е</text:p>
            </table:table-cell>
            <table:table-cell table:style-name="Таблица108.A1" office:value-type="string">
              <text:p text:style-name="Основной_20_текст.gar-style-16"><text:bookmark text:name="tp-3577"/>Число утраченных открепительных удостоверений</text:p>
            </table:table-cell>
            <table:table-cell table:style-name="Таблица108.A1" office:value-type="string">
              <text:p text:style-name="P7"><text:bookmark text:name="tp-3578"/>XXXX</text:p>
            </table:table-cell>
            <table:table-cell table:style-name="Таблица108.A1" table:number-columns-spanned="2" office:value-type="string">
              <text:p text:style-name="P7"><text:bookmark text:name="tp-3579"/>XXXX</text:p>
            </table:table-cell>
            <table:covered-table-cell/>
            <table:table-cell table:style-name="Таблица108.A1" office:value-type="string">
              <text:p text:style-name="P7"><text:bookmark text:name="tp-3580"/>...</text:p>
            </table:table-cell>
            <table:table-cell table:style-name="Таблица108.A1" office:value-type="string">
              <text:p text:style-name="P7"><text:bookmark text:name="tp-3581"/>XXXX</text:p>
            </table:table-cell>
            <table:table-cell table:style-name="Таблица108.A1" office:value-type="string">
              <text:p text:style-name="P7"><text:bookmark text:name="tp-3582"/>0</text:p>
            </table:table-cell>
          </table:table-row>
          <table:table-row table:style-name="TableLine139637516918720">
            <table:table-cell table:style-name="Таблица108.A1" office:value-type="string">
              <text:p text:style-name="P7"><text:bookmark text:name="Lbl40337"/><text:bookmark text:name="tp-3583"/>11ж</text:p>
            </table:table-cell>
            <table:table-cell table:style-name="Таблица108.A1" office:value-type="string">
              <text:p text:style-name="Основной_20_текст.gar-style-16"><text:bookmark text:name="tp-3584"/>Число утраченных бюллетеней</text:p>
            </table:table-cell>
            <table:table-cell table:style-name="Таблица108.A1" office:value-type="string">
              <text:p text:style-name="P7"><text:bookmark text:name="tp-3585"/>XXXX</text:p>
            </table:table-cell>
            <table:table-cell table:style-name="Таблица108.A1" table:number-columns-spanned="2" office:value-type="string">
              <text:p text:style-name="P7"><text:bookmark text:name="tp-3586"/>XXXX</text:p>
            </table:table-cell>
            <table:covered-table-cell/>
            <table:table-cell table:style-name="Таблица108.A1" office:value-type="string">
              <text:p text:style-name="P7"><text:bookmark text:name="tp-3587"/>...</text:p>
            </table:table-cell>
            <table:table-cell table:style-name="Таблица108.A1" office:value-type="string">
              <text:p text:style-name="P7"><text:bookmark text:name="tp-3588"/>XXXX</text:p>
            </table:table-cell>
            <table:table-cell table:style-name="Таблица108.A1" office:value-type="string">
              <text:p text:style-name="P7"><text:bookmark text:name="tp-3589"/>0</text:p>
            </table:table-cell>
          </table:table-row>
          <table:table-row table:style-name="TableLine139637516922240">
            <table:table-cell table:style-name="Таблица108.A1" office:value-type="string">
              <text:p text:style-name="P7"><text:bookmark text:name="Lbl40338"/><text:bookmark text:name="tp-3590"/>11з</text:p>
            </table:table-cell>
            <table:table-cell table:style-name="Таблица108.A1" office:value-type="string">
              <text:p text:style-name="Основной_20_текст.gar-style-16"><text:bookmark text:name="tp-3591"/>Число бюллетеней, не учтенных при получении</text:p>
            </table:table-cell>
            <table:table-cell table:style-name="Таблица108.A1" office:value-type="string">
              <text:p text:style-name="P7"><text:bookmark text:name="tp-3592"/>XXXX</text:p>
            </table:table-cell>
            <table:table-cell table:style-name="Таблица108.A1" table:number-columns-spanned="2" office:value-type="string">
              <text:p text:style-name="P7"><text:bookmark text:name="tp-3593"/>XXXX</text:p>
            </table:table-cell>
            <table:covered-table-cell/>
            <table:table-cell table:style-name="Таблица108.A1" office:value-type="string">
              <text:p text:style-name="P7"><text:bookmark text:name="tp-3594"/>...</text:p>
            </table:table-cell>
            <table:table-cell table:style-name="Таблица108.A1" office:value-type="string">
              <text:p text:style-name="P7"><text:bookmark text:name="tp-3595"/>XXXX</text:p>
            </table:table-cell>
            <table:table-cell table:style-name="Таблица108.A1" office:value-type="string">
              <text:p text:style-name="P7"><text:bookmark text:name="tp-3596"/>0</text:p>
            </table:table-cell>
          </table:table-row>
          <table:table-row table:style-name="TableLine139637516923696">
            <table:table-cell table:style-name="Таблица108.A1" table:number-columns-spanned="2" office:value-type="string">
              <text:p text:style-name="P7"><text:bookmark text:name="tp-3597"/>Фамилии, имена, отчества внесенных в бюллетень зарегистрированных кандидатов</text:p>
            </table:table-cell>
            <table:covered-table-cell/>
            <table:table-cell table:style-name="Таблица108.A1" table:number-columns-spanned="6" office:value-type="string">
              <text:p text:style-name="P7"><text:bookmark text:name="tp-3598"/>Число голосов избирателей, поданных за каждого зарегистрированного кандидата</text:p>
            </table:table-cell>
            <table:covered-table-cell/>
            <table:covered-table-cell/>
            <table:covered-table-cell/>
            <table:covered-table-cell/>
            <table:covered-table-cell/>
          </table:table-row>
          <table:table-row table:style-name="TableLine139637516925040">
            <table:table-cell table:style-name="Таблица108.A1" office:value-type="string">
              <text:p text:style-name="P7"><text:bookmark text:name="Lbl40339"/><text:bookmark text:name="tp-3599"/>12</text:p>
            </table:table-cell>
            <table:table-cell table:style-name="Таблица108.A1" office:value-type="string">
              <text:p text:style-name="Основной_20_текст.gar-style-16"><text:bookmark text:name="tp-3600"/>ФИО кандидата</text:p>
            </table:table-cell>
            <table:table-cell table:style-name="Таблица108.A1" office:value-type="string">
              <text:p text:style-name="P7"><text:bookmark text:name="tp-3601"/>XXXX</text:p>
            </table:table-cell>
            <table:table-cell table:style-name="Таблица108.A1" office:value-type="string">
              <text:p text:style-name="P7"><text:bookmark text:name="tp-3602"/>XXXX</text:p>
            </table:table-cell>
            <table:table-cell table:style-name="Таблица108.A1" table:number-columns-spanned="2" office:value-type="string">
              <text:p text:style-name="P7"><text:bookmark text:name="tp-3603"/>...</text:p>
            </table:table-cell>
            <table:covered-table-cell/>
            <table:table-cell table:style-name="Таблица108.A1" office:value-type="string">
              <text:p text:style-name="P7"><text:bookmark text:name="tp-3604"/>XXXX</text:p>
            </table:table-cell>
            <table:table-cell table:style-name="Таблица108.A1" office:value-type="string">
              <text:p text:style-name="P7"><text:bookmark text:name="tp-3605"/>XXXX</text:p>
            </table:table-cell>
          </table:table-row>
          <table:table-row table:style-name="TableLine139637516927696">
            <table:table-cell table:style-name="Таблица108.A1" office:value-type="string">
              <text:p text:style-name="Основной_20_текст.gar-empty"> </text:p>
            </table:table-cell>
            <table:table-cell table:style-name="Таблица108.A1" office:value-type="string">
              <text:p text:style-name="Основной_20_текст.gar-empty"> </text:p>
            </table:table-cell>
            <table:table-cell table:style-name="Таблица108.A1" office:value-type="string">
              <text:p text:style-name="P7"><text:bookmark text:name="tp-3606"/>%</text:p>
            </table:table-cell>
            <table:table-cell table:style-name="Таблица108.A1" office:value-type="string">
              <text:p text:style-name="P7"><text:bookmark text:name="tp-3607"/>%</text:p>
            </table:table-cell>
            <table:table-cell table:style-name="Таблица108.A1" table:number-columns-spanned="2" office:value-type="string">
              <text:p text:style-name="P7"><text:bookmark text:name="tp-3608"/>...</text:p>
            </table:table-cell>
            <table:covered-table-cell/>
            <table:table-cell table:style-name="Таблица108.A1" office:value-type="string">
              <text:p text:style-name="P7"><text:bookmark text:name="tp-3609"/>%</text:p>
            </table:table-cell>
            <table:table-cell table:style-name="Таблица108.A1" office:value-type="string">
              <text:p text:style-name="P7"><text:bookmark text:name="tp-3610"/>%</text:p>
            </table:table-cell>
          </table:table-row>
          <table:table-row table:style-name="TableLine139637516929152">
            <table:table-cell table:style-name="Таблица108.A1" office:value-type="string">
              <text:p text:style-name="P7"><text:bookmark text:name="Lbl40340"/><text:bookmark text:name="tp-3611"/>13</text:p>
            </table:table-cell>
            <table:table-cell table:style-name="Таблица108.A1" office:value-type="string">
              <text:p text:style-name="Основной_20_текст.gar-style-16"><text:bookmark text:name="tp-3612"/>ФИО кандидата</text:p>
            </table:table-cell>
            <table:table-cell table:style-name="Таблица108.A1" office:value-type="string">
              <text:p text:style-name="P7"><text:bookmark text:name="tp-3613"/>XXXX</text:p>
            </table:table-cell>
            <table:table-cell table:style-name="Таблица108.A1" office:value-type="string">
              <text:p text:style-name="P7"><text:bookmark text:name="tp-3614"/>XXXX</text:p>
            </table:table-cell>
            <table:table-cell table:style-name="Таблица108.A1" table:number-columns-spanned="2" office:value-type="string">
              <text:p text:style-name="P7"><text:bookmark text:name="tp-3615"/>...</text:p>
            </table:table-cell>
            <table:covered-table-cell/>
            <table:table-cell table:style-name="Таблица108.A1" office:value-type="string">
              <text:p text:style-name="P7"><text:bookmark text:name="tp-3616"/>XXXX</text:p>
            </table:table-cell>
            <table:table-cell table:style-name="Таблица108.A1" office:value-type="string">
              <text:p text:style-name="P7"><text:bookmark text:name="tp-3617"/>XXXX</text:p>
            </table:table-cell>
          </table:table-row>
          <table:table-row table:style-name="TableLine139637516930608">
            <table:table-cell table:style-name="Таблица108.A1" office:value-type="string">
              <text:p text:style-name="Основной_20_текст.gar-empty"> </text:p>
            </table:table-cell>
            <table:table-cell table:style-name="Таблица108.A1" office:value-type="string">
              <text:p text:style-name="Основной_20_текст.gar-empty"> </text:p>
            </table:table-cell>
            <table:table-cell table:style-name="Таблица108.A1" office:value-type="string">
              <text:p text:style-name="P7"><text:bookmark text:name="tp-3618"/>%</text:p>
            </table:table-cell>
            <table:table-cell table:style-name="Таблица108.A1" office:value-type="string">
              <text:p text:style-name="P7"><text:bookmark text:name="tp-3619"/>%</text:p>
            </table:table-cell>
            <table:table-cell table:style-name="Таблица108.A1" table:number-columns-spanned="2" office:value-type="string">
              <text:p text:style-name="P7"><text:bookmark text:name="tp-3620"/>...</text:p>
            </table:table-cell>
            <table:covered-table-cell/>
            <table:table-cell table:style-name="Таблица108.A1" office:value-type="string">
              <text:p text:style-name="P7"><text:bookmark text:name="tp-3621"/>%</text:p>
            </table:table-cell>
            <table:table-cell table:style-name="Таблица108.A1" office:value-type="string">
              <text:p text:style-name="P7"><text:bookmark text:name="tp-3622"/>%</text:p>
            </table:table-cell>
          </table:table-row>
        </table:table>
        <text:p text:style-name="Основной_20_текст.gar-table-bottom"> </text:p>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column table:style-name="Таблица109.E"/>
          <table:table-column table:style-name="Таблица109.F"/>
          <table:table-column table:style-name="Таблица109.G"/>
          <table:table-column table:style-name="Таблица109.H"/>
          <table:table-row table:style-name="TableLine139637516726240">
            <table:table-cell table:style-name="Таблица109.A1" table:number-columns-spanned="7" office:value-type="string">
              <text:p text:style-name="Основной_20_текст.gar-empty"> </text:p>
              <text:p text:style-name="P7"><text:bookmark text:name="tp-3623"/>Данные территориальной избирательной комиссии о числе открепительных удостоверений</text:p>
              <text:p text:style-name="Основной_20_текст.gar-empty"> </text:p>
            </table:table-cell>
            <table:covered-table-cell/>
            <table:covered-table-cell/>
            <table:covered-table-cell/>
            <table:covered-table-cell/>
            <table:covered-table-cell/>
            <table:covered-table-cell/>
            <table:table-cell table:style-name="Таблица109.H1" office:value-type="string">
              <text:p text:style-name="Основной_20_текст.gar-empty"> </text:p>
            </table:table-cell>
          </table:table-row>
          <table:table-row table:style-name="TableLine139637516948672">
            <table:table-cell table:style-name="Таблица109.A1" office:value-type="string">
              <text:p text:style-name="Основной_20_текст.gar-empty"> </text:p>
            </table:table-cell>
            <table:table-cell table:style-name="Таблица109.A1" office:value-type="string">
              <text:p text:style-name="Основной_20_текст.gar-style-16"><text:bookmark text:name="tp-3624"/>Число открепительных удостоверений, полученных территориальной избирательной комиссией</text:p>
            </table:table-cell>
            <table:table-cell table:style-name="Таблица109.A1" office:value-type="string">
              <text:p text:style-name="P7"><text:bookmark text:name="tp-3625"/>XXXX</text:p>
            </table:table-cell>
            <table:table-cell table:style-name="Таблица109.A1" office:value-type="string">
              <text:p text:style-name="P7"><text:bookmark text:name="tp-3626"/>XXXX</text:p>
            </table:table-cell>
            <table:table-cell table:style-name="Таблица109.A1" office:value-type="string">
              <text:p text:style-name="P7"><text:bookmark text:name="tp-3627"/>...</text:p>
            </table:table-cell>
            <table:table-cell table:style-name="Таблица109.A1" office:value-type="string">
              <text:p text:style-name="P7"><text:bookmark text:name="tp-3628"/>XXXX</text:p>
            </table:table-cell>
            <table:table-cell table:style-name="Таблица109.H1" table:number-columns-spanned="2" office:value-type="string">
              <text:p text:style-name="Основной_20_текст.gar-empty"> </text:p>
            </table:table-cell>
            <table:covered-table-cell/>
          </table:table-row>
          <table:table-row table:style-name="TableLine139637516951328">
            <table:table-cell table:style-name="Таблица109.A1" office:value-type="string">
              <text:p text:style-name="Основной_20_текст.gar-empty"> </text:p>
            </table:table-cell>
            <table:table-cell table:style-name="Таблица109.A1" office:value-type="string">
              <text:p text:style-name="Основной_20_текст.gar-style-16"><text:bookmark text:name="tp-3629"/>Число открепительных удостоверений, выданных участковым избирательным комиссиям</text:p>
            </table:table-cell>
            <table:table-cell table:style-name="Таблица109.A1" office:value-type="string">
              <text:p text:style-name="P7"><text:bookmark text:name="tp-3630"/>XXXX</text:p>
            </table:table-cell>
            <table:table-cell table:style-name="Таблица109.A1" office:value-type="string">
              <text:p text:style-name="P7"><text:bookmark text:name="tp-3631"/>XXXX</text:p>
            </table:table-cell>
            <table:table-cell table:style-name="Таблица109.A1" office:value-type="string">
              <text:p text:style-name="P7"><text:bookmark text:name="tp-3632"/>...</text:p>
            </table:table-cell>
            <table:table-cell table:style-name="Таблица109.A1" office:value-type="string">
              <text:p text:style-name="P7"><text:bookmark text:name="tp-3633"/>XXXX</text:p>
            </table:table-cell>
            <table:table-cell table:style-name="Таблица109.H1" table:number-columns-spanned="2" office:value-type="string">
              <text:p text:style-name="Основной_20_текст.gar-empty"> </text:p>
            </table:table-cell>
            <table:covered-table-cell/>
          </table:table-row>
          <table:table-row table:style-name="TableLine139637516952496">
            <table:table-cell table:style-name="Таблица109.A1" office:value-type="string">
              <text:p text:style-name="Основной_20_текст.gar-empty"> </text:p>
            </table:table-cell>
            <table:table-cell table:style-name="Таблица109.A1" office:value-type="string">
              <text:p text:style-name="Основной_20_текст.gar-style-16"><text:bookmark text:name="tp-3634"/>Число неиспользованных открепительных <text:soft-page-break/>удостоверений, погашенных территориальной избирательной комиссией</text:p>
            </table:table-cell>
            <table:table-cell table:style-name="Таблица109.A1" office:value-type="string">
              <text:p text:style-name="P7"><text:bookmark text:name="tp-3635"/>XXXX</text:p>
            </table:table-cell>
            <table:table-cell table:style-name="Таблица109.A1" office:value-type="string">
              <text:p text:style-name="P7"><text:bookmark text:name="tp-3636"/>XXXX</text:p>
            </table:table-cell>
            <table:table-cell table:style-name="Таблица109.A1" office:value-type="string">
              <text:p text:style-name="P7"><text:bookmark text:name="tp-3637"/>...</text:p>
            </table:table-cell>
            <table:table-cell table:style-name="Таблица109.A1" office:value-type="string">
              <text:p text:style-name="P7"><text:bookmark text:name="tp-3638"/>XXXX</text:p>
            </table:table-cell>
            <table:table-cell table:style-name="Таблица109.H1" table:number-columns-spanned="2" office:value-type="string">
              <text:p text:style-name="Основной_20_текст.gar-empty"> </text:p>
            </table:table-cell>
            <table:covered-table-cell/>
          </table:table-row>
          <table:table-row table:style-name="TableLine139637516953936">
            <table:table-cell table:style-name="Таблица109.A1" office:value-type="string">
              <text:p text:style-name="Основной_20_текст.gar-empty"> </text:p>
            </table:table-cell>
            <table:table-cell table:style-name="Таблица109.A1" office:value-type="string">
              <text:p text:style-name="Основной_20_текст.gar-style-16"><text:bookmark text:name="tp-3639"/>Число утраченных в территориальной избирательной комиссии открепительных удостоверений</text:p>
            </table:table-cell>
            <table:table-cell table:style-name="Таблица109.A1" office:value-type="string">
              <text:p text:style-name="P7"><text:bookmark text:name="tp-3640"/>XXXX</text:p>
            </table:table-cell>
            <table:table-cell table:style-name="Таблица109.A1" office:value-type="string">
              <text:p text:style-name="P7"><text:bookmark text:name="tp-3641"/>XXXX</text:p>
            </table:table-cell>
            <table:table-cell table:style-name="Таблица109.A1" office:value-type="string">
              <text:p text:style-name="P7"><text:bookmark text:name="tp-3642"/>...</text:p>
            </table:table-cell>
            <table:table-cell table:style-name="Таблица109.A1" office:value-type="string">
              <text:p text:style-name="P7"><text:bookmark text:name="tp-3643"/>XXXX</text:p>
            </table:table-cell>
            <table:table-cell table:style-name="Таблица109.H1" table:number-columns-spanned="2" office:value-type="string">
              <text:p text:style-name="Основной_20_текст.gar-empty"> </text:p>
            </table:table-cell>
            <table:covered-table-cell/>
          </table:table-row>
        </table:table>
        <text:p text:style-name="Основной_20_текст.gar-table-bottom"> </text:p>
        <text:p text:style-name="Основной_20_текст.gar-style-16"><text:bookmark text:name="tp-3644"/>______________________________</text:p>
        <text:p text:style-name="Text_20_body"><text:bookmark text:name="Lbl315"/><text:bookmark text:name="tp-3645"/>* После утверждения результатов выборов заголовок <text:a xlink:type="simple" xlink:href="#Lbl30222" text:style-name="Internet_20_link" text:visited-style-name="Visited_20_Internet_20_Link">таблицы</text:a> «Сводная таблица предварительных итогов голосования» меняется на «Сводная таблица результатов выборов».</text:p>
        <text:p text:style-name="Text_20_body"><text:bookmark text:name="Lbl316"/><text:bookmark text:name="tp-3646"/>** При проведении дистанционного электронного голосования (ДЭГ) данные об итогах ДЭГ включаются в Сводную таблицу предварительных итогов голосования по субъекту Российской Федерации отдельной <text:a xlink:type="simple" xlink:href="#Lbl40341" text:style-name="Internet_20_link" text:visited-style-name="Visited_20_Internet_20_Link">графой</text:a> с наименованием «Дистанционное электронное голосование».</text:p>
        <text:p text:style-name="Text_20_body"><text:bookmark text:name="Lbl317"/><text:bookmark text:name="tp-3647"/>***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text:p>
        <text:p text:style-name="P4"><text:bookmark text:name="tp-3648"/><text:bookmark text:name="Lbl30223"/>Таблица 2.23</text:p>
        <text:p text:style-name="P1"><text:bookmark text:name="tp-3649"/><text:s text:c="8"/><text:span text:style-name="T1">Итоги дистанционного электронного голосования на выборах</text:span></text:p>
        <text:p text:style-name="P2"><text:bookmark text:name="tp-3650"/>_________________________________________________________________________</text:p>
        <text:p text:style-name="P1"><text:bookmark text:name="tp-3651"/><text:s text:c="2"/><text:span text:style-name="T1">(наименование должности высшего должностного лица субъекта Российской</text:span></text:p>
        <text:p text:style-name="P1"><text:bookmark text:name="tp-3652"/><text:s text:c="10"/><text:span text:style-name="T1">Федерации (руководителя высшего исполнительного органа</text:span></text:p>
        <text:p text:style-name="P1"><text:bookmark text:name="tp-3653"/><text:s text:c="10"/><text:span text:style-name="T1">государственной власти субъекта Российской Федерации)</text:span></text:p>
        <text:p text:style-name="P1"><text:bookmark text:name="tp-3654"/><text:s text:c="22"/><text:span text:style-name="T1">_____________________________</text:span></text:p>
        <text:p text:style-name="P1"><text:bookmark text:name="tp-3655"/><text:s text:c="26"/><text:span text:style-name="T1">(дата голосования)</text:span></text:p>
        <table:table table:name="Таблица110" table:style-name="Таблица110">
          <table:table-column table:style-name="Таблица110.A"/>
          <table:table-column table:style-name="Таблица110.B"/>
          <table:table-column table:style-name="Таблица110.C"/>
          <table:table-row table:style-name="TableLine139637516933760">
            <table:table-cell table:style-name="Таблица110.A1" table:number-columns-spanned="2" office:value-type="string">
              <text:p text:style-name="P7"><text:bookmark text:name="tp-3656"/>Наименование избирательной комиссии</text:p>
            </table:table-cell>
            <table:covered-table-cell/>
            <table:table-cell table:style-name="Таблица110.A1" office:value-type="string">
              <text:p text:style-name="P7"><text:bookmark text:name="tp-3657"/>Дистанционное электронное голосование</text:p>
            </table:table-cell>
          </table:table-row>
          <table:table-row table:style-name="TableLine139637517068576">
            <table:table-cell table:style-name="Таблица110.A2" table:number-columns-spanned="2" office:value-type="string">
              <text:p text:style-name="Основной_20_текст.gar-empty"> </text:p>
            </table:table-cell>
            <table:covered-table-cell/>
            <table:table-cell table:style-name="Таблица110.C2" office:value-type="string">
              <text:p text:style-name="Основной_20_текст.gar-empty"> </text:p>
            </table:table-cell>
          </table:table-row>
          <table:table-row table:style-name="TableLine139637517069936">
            <table:table-cell table:style-name="Таблица110.A1" office:value-type="string">
              <text:p text:style-name="P7"><text:bookmark text:name="Lbl40342"/><text:bookmark text:name="tp-3658"/>1</text:p>
            </table:table-cell>
            <table:table-cell table:style-name="Таблица110.A1" office:value-type="string">
              <text:p text:style-name="Основной_20_текст.gar-style-16"><text:bookmark text:name="tp-3659"/>Число избирателей, внесенных в списки избирателей на момент окончания голосования</text:p>
            </table:table-cell>
            <table:table-cell table:style-name="Таблица110.A1" office:value-type="string">
              <text:p text:style-name="P7"><text:bookmark text:name="tp-3660"/>XXXX</text:p>
            </table:table-cell>
          </table:table-row>
          <table:table-row table:style-name="TableLine139637517071376">
            <table:table-cell table:style-name="Таблица110.A1" office:value-type="string">
              <text:p text:style-name="P7"><text:bookmark text:name="Lbl40343"/><text:bookmark text:name="tp-3661"/>2</text:p>
            </table:table-cell>
            <table:table-cell table:style-name="Таблица110.A1" office:value-type="string">
              <text:p text:style-name="Основной_20_текст.gar-style-16"><text:bookmark text:name="tp-3662"/>Число бюллетеней, полученных участковыми избирательными комиссиями</text:p>
            </table:table-cell>
            <table:table-cell table:style-name="Таблица110.A1" office:value-type="string">
              <text:p text:style-name="P7"><text:bookmark text:name="tp-3663"/>XXXX</text:p>
            </table:table-cell>
          </table:table-row>
          <table:table-row table:style-name="TableLine139637517072240">
            <table:table-cell table:style-name="Таблица110.A1" office:value-type="string">
              <text:p text:style-name="P7"><text:bookmark text:name="Lbl40344"/><text:bookmark text:name="tp-3664"/>3</text:p>
            </table:table-cell>
            <table:table-cell table:style-name="Таблица110.A1" office:value-type="string">
              <text:p text:style-name="Основной_20_текст.gar-style-16"><text:bookmark text:name="tp-3665"/>Число бюллетеней, выданных избирателям, проголосовавшим досрочно, в том числе</text:p>
            </table:table-cell>
            <table:table-cell table:style-name="Таблица110.A1" office:value-type="string">
              <text:p text:style-name="P7"><text:bookmark text:name="tp-3666"/>0</text:p>
            </table:table-cell>
          </table:table-row>
          <table:table-row table:style-name="TableLine139637517073296">
            <table:table-cell table:style-name="Таблица110.A1" office:value-type="string">
              <text:p text:style-name="P7"><text:bookmark text:name="Lbl40345"/><text:bookmark text:name="tp-3667"/>4</text:p>
            </table:table-cell>
            <table:table-cell table:style-name="Таблица110.A1" office:value-type="string">
              <text:p text:style-name="Основной_20_текст.gar-style-16"><text:bookmark text:name="tp-3668"/>Число бюллетеней, выданных избирателям, проголосовавшим досрочно в помещениях территориальных избирательных комиссий</text:p>
            </table:table-cell>
            <table:table-cell table:style-name="Таблица110.A1" office:value-type="string">
              <text:p text:style-name="P7"><text:bookmark text:name="tp-3669"/>0</text:p>
            </table:table-cell>
          </table:table-row>
          <table:table-row table:style-name="TableLine139637517074224">
            <table:table-cell table:style-name="Таблица110.A1" office:value-type="string">
              <text:p text:style-name="P7"><text:bookmark text:name="Lbl40346"/><text:bookmark text:name="tp-3670"/>5</text:p>
            </table:table-cell>
            <table:table-cell table:style-name="Таблица110.A1" office:value-type="string">
              <text:p text:style-name="Основной_20_текст.gar-style-16"><text:bookmark text:name="tp-3671"/>Число бюллетеней, выданных избирателям в помещениях для голосования в день голосования</text:p>
            </table:table-cell>
            <table:table-cell table:style-name="Таблица110.A1" office:value-type="string">
              <text:p text:style-name="P7"><text:bookmark text:name="tp-3672"/>XXXX</text:p>
            </table:table-cell>
          </table:table-row>
          <table:table-row table:style-name="TableLine139637517075472">
            <table:table-cell table:style-name="Таблица110.A1" office:value-type="string">
              <text:p text:style-name="P7"><text:bookmark text:name="Lbl40347"/><text:bookmark text:name="tp-3673"/>6</text:p>
            </table:table-cell>
            <table:table-cell table:style-name="Таблица110.A1" office:value-type="string">
              <text:p text:style-name="Основной_20_текст.gar-style-16"><text:bookmark text:name="tp-3674"/>Число бюллетеней, выданных избирателям, проголосовавшим вне помещений для голосования в день голосования</text:p>
            </table:table-cell>
            <table:table-cell table:style-name="Таблица110.A1" office:value-type="string">
              <text:p text:style-name="P7"><text:bookmark text:name="tp-3675"/>0</text:p>
            </table:table-cell>
          </table:table-row>
          <table:table-row table:style-name="TableLine139637517076448">
            <table:table-cell table:style-name="Таблица110.A1" office:value-type="string">
              <text:p text:style-name="P7"><text:bookmark text:name="Lbl40348"/><text:bookmark text:name="tp-3676"/>7</text:p>
            </table:table-cell>
            <table:table-cell table:style-name="Таблица110.A1" office:value-type="string">
              <text:p text:style-name="Основной_20_текст.gar-style-16"><text:bookmark text:name="tp-3677"/>Число погашенных бюллетеней</text:p>
            </table:table-cell>
            <table:table-cell table:style-name="Таблица110.A1" office:value-type="string">
              <text:p text:style-name="P7"><text:bookmark text:name="tp-3678"/>0</text:p>
            </table:table-cell>
          </table:table-row>
          <table:table-row table:style-name="TableLine139637517077344">
            <table:table-cell table:style-name="Таблица110.A1" office:value-type="string">
              <text:p text:style-name="P7"><text:bookmark text:name="Lbl40349"/><text:bookmark text:name="tp-3679"/>8</text:p>
            </table:table-cell>
            <table:table-cell table:style-name="Таблица110.A1" office:value-type="string">
              <text:p text:style-name="Основной_20_текст.gar-style-16"><text:bookmark text:name="tp-3680"/>Число бюллетеней, содержащихся в переносных ящиках для голосования</text:p>
            </table:table-cell>
            <table:table-cell table:style-name="Таблица110.A1" office:value-type="string">
              <text:p text:style-name="P7"><text:bookmark text:name="tp-3681"/>0</text:p>
            </table:table-cell>
          </table:table-row>
          <table:table-row table:style-name="TableLine139637517078320">
            <table:table-cell table:style-name="Таблица110.A1" office:value-type="string">
              <text:p text:style-name="P7"><text:bookmark text:name="Lbl40350"/><text:bookmark text:name="tp-3682"/>9</text:p>
            </table:table-cell>
            <table:table-cell table:style-name="Таблица110.A1" office:value-type="string">
              <text:p text:style-name="Основной_20_текст.gar-style-16"><text:bookmark text:name="tp-3683"/>Число бюллетеней, содержащихся в стационарных ящиках для голосования</text:p>
            </table:table-cell>
            <table:table-cell table:style-name="Таблица110.A1" office:value-type="string">
              <text:p text:style-name="P7"><text:bookmark text:name="tp-3684"/>XXXX</text:p>
            </table:table-cell>
          </table:table-row>
          <table:table-row table:style-name="TableLine139637517079296">
            <table:table-cell table:style-name="Таблица110.A1" office:value-type="string">
              <text:p text:style-name="P7"><text:bookmark text:name="Lbl40351"/><text:bookmark text:name="tp-3685"/>10</text:p>
            </table:table-cell>
            <table:table-cell table:style-name="Таблица110.A1" office:value-type="string">
              <text:p text:style-name="Основной_20_текст.gar-style-16"><text:bookmark text:name="tp-3686"/>Число недействительных бюллетеней</text:p>
            </table:table-cell>
            <table:table-cell table:style-name="Таблица110.A1" office:value-type="string">
              <text:p text:style-name="P7"><text:bookmark text:name="tp-3687"/>XXXX</text:p>
            </table:table-cell>
          </table:table-row>
          <table:table-row table:style-name="TableLine139637517075008">
            <table:table-cell table:style-name="Таблица110.A1" office:value-type="string">
              <text:p text:style-name="P7"><text:bookmark text:name="Lbl40352"/><text:bookmark text:name="tp-3688"/>11</text:p>
            </table:table-cell>
            <table:table-cell table:style-name="Таблица110.A1" office:value-type="string">
              <text:p text:style-name="Основной_20_текст.gar-style-16"><text:bookmark text:name="tp-3689"/>Число действительных бюллетеней</text:p>
            </table:table-cell>
            <table:table-cell table:style-name="Таблица110.A1" office:value-type="string">
              <text:p text:style-name="P7"><text:bookmark text:name="tp-3690"/>XXXX</text:p>
            </table:table-cell>
          </table:table-row>
          <table:table-row table:style-name="TableLine139637517080976">
            <table:table-cell table:style-name="Таблица110.A1" office:value-type="string">
              <text:p text:style-name="P7"><text:bookmark text:name="Lbl40353"/><text:bookmark text:name="tp-3691"/>11а</text:p>
            </table:table-cell>
            <table:table-cell table:style-name="Таблица110.A1" office:value-type="string">
              <text:p text:style-name="Основной_20_текст.gar-style-16"><text:bookmark text:name="tp-3692"/>Число открепительных удостоверений, полученных участковыми избирательными комиссиями</text:p>
            </table:table-cell>
            <table:table-cell table:style-name="Таблица110.A1" office:value-type="string">
              <text:p text:style-name="P7"><text:bookmark text:name="tp-3693"/>0</text:p>
            </table:table-cell>
          </table:table-row>
          <table:table-row table:style-name="TableLine139637517081952">
            <table:table-cell table:style-name="Таблица110.A1" office:value-type="string">
              <text:p text:style-name="P7"><text:bookmark text:name="Lbl40354"/><text:bookmark text:name="tp-3694"/>11б</text:p>
            </table:table-cell>
            <table:table-cell table:style-name="Таблица110.A1" office:value-type="string">
              <text:p text:style-name="Основной_20_текст.gar-style-16"><text:bookmark text:name="tp-3695"/>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10.A1" office:value-type="string">
              <text:p text:style-name="P7"><text:bookmark text:name="tp-3696"/>0</text:p>
            </table:table-cell>
          </table:table-row>
          <table:table-row table:style-name="TableLine139637517082928">
            <table:table-cell table:style-name="Таблица110.A1" office:value-type="string">
              <text:p text:style-name="P7"><text:bookmark text:name="Lbl40355"/><text:bookmark text:name="tp-3697"/>11в</text:p>
            </table:table-cell>
            <table:table-cell table:style-name="Таблица110.A1" office:value-type="string">
              <text:p text:style-name="Основной_20_текст.gar-style-16"><text:bookmark text:name="tp-3698"/>Число избирателей, проголосовавших по <text:soft-page-break/>открепительным удостоверениям на избирательных участках</text:p>
            </table:table-cell>
            <table:table-cell table:style-name="Таблица110.A1" office:value-type="string">
              <text:p text:style-name="P7"><text:bookmark text:name="tp-3699"/>0</text:p>
            </table:table-cell>
          </table:table-row>
          <table:table-row table:style-name="TableLine139637517083904">
            <table:table-cell table:style-name="Таблица110.A1" office:value-type="string">
              <text:p text:style-name="P7"><text:bookmark text:name="Lbl40356"/><text:bookmark text:name="tp-3700"/>11г</text:p>
            </table:table-cell>
            <table:table-cell table:style-name="Таблица110.A1" office:value-type="string">
              <text:p text:style-name="Основной_20_текст.gar-style-16"><text:bookmark text:name="tp-3701"/>Число погашенных на избирательных участках открепительных удостоверений</text:p>
            </table:table-cell>
            <table:table-cell table:style-name="Таблица110.A1" office:value-type="string">
              <text:p text:style-name="P7"><text:bookmark text:name="tp-3702"/>0</text:p>
            </table:table-cell>
          </table:table-row>
          <table:table-row table:style-name="TableLine139637517085152">
            <table:table-cell table:style-name="Таблица110.A1" office:value-type="string">
              <text:p text:style-name="P7"><text:bookmark text:name="Lbl40357"/><text:bookmark text:name="tp-3703"/>11д</text:p>
            </table:table-cell>
            <table:table-cell table:style-name="Таблица110.A1" office:value-type="string">
              <text:p text:style-name="Основной_20_текст.gar-style-16"><text:bookmark text:name="tp-3704"/>Число открепительных удостоверений, выданных территориальными избирательными комиссиями избирателям</text:p>
            </table:table-cell>
            <table:table-cell table:style-name="Таблица110.A1" office:value-type="string">
              <text:p text:style-name="P7"><text:bookmark text:name="tp-3705"/>0</text:p>
            </table:table-cell>
          </table:table-row>
          <table:table-row table:style-name="TableLine139637517086128">
            <table:table-cell table:style-name="Таблица110.A1" office:value-type="string">
              <text:p text:style-name="P7"><text:bookmark text:name="Lbl40358"/><text:bookmark text:name="tp-3706"/>11е</text:p>
            </table:table-cell>
            <table:table-cell table:style-name="Таблица110.A1" office:value-type="string">
              <text:p text:style-name="Основной_20_текст.gar-style-16"><text:bookmark text:name="tp-3707"/>Число утраченных открепительных удостоверений</text:p>
            </table:table-cell>
            <table:table-cell table:style-name="Таблица110.A1" office:value-type="string">
              <text:p text:style-name="P7"><text:bookmark text:name="tp-3708"/>0</text:p>
            </table:table-cell>
          </table:table-row>
          <table:table-row table:style-name="TableLine139637517087104">
            <table:table-cell table:style-name="Таблица110.A1" office:value-type="string">
              <text:p text:style-name="P7"><text:bookmark text:name="Lbl40359"/><text:bookmark text:name="tp-3709"/>11ж</text:p>
            </table:table-cell>
            <table:table-cell table:style-name="Таблица110.A1" office:value-type="string">
              <text:p text:style-name="Основной_20_текст.gar-style-16"><text:bookmark text:name="tp-3710"/>Число утраченных бюллетеней</text:p>
            </table:table-cell>
            <table:table-cell table:style-name="Таблица110.A1" office:value-type="string">
              <text:p text:style-name="P7"><text:bookmark text:name="tp-3711"/>0</text:p>
            </table:table-cell>
          </table:table-row>
          <table:table-row table:style-name="TableLine139637517088080">
            <table:table-cell table:style-name="Таблица110.A1" office:value-type="string">
              <text:p text:style-name="P7"><text:bookmark text:name="Lbl40360"/><text:bookmark text:name="tp-3712"/>11з</text:p>
            </table:table-cell>
            <table:table-cell table:style-name="Таблица110.A1" office:value-type="string">
              <text:p text:style-name="Основной_20_текст.gar-style-16"><text:bookmark text:name="tp-3713"/>Число бюллетеней, не учтенных при получении</text:p>
            </table:table-cell>
            <table:table-cell table:style-name="Таблица110.A1" office:value-type="string">
              <text:p text:style-name="P7"><text:bookmark text:name="tp-3714"/>0</text:p>
            </table:table-cell>
          </table:table-row>
          <table:table-row table:style-name="TableLine139637517089056">
            <table:table-cell table:style-name="Таблица110.A1" table:number-columns-spanned="2" office:value-type="string">
              <text:p text:style-name="P7"><text:bookmark text:name="tp-3715"/>Фамилии, имена, отчества внесенных в бюллетень зарегистрированных кандидатов</text:p>
            </table:table-cell>
            <table:covered-table-cell/>
            <table:table-cell table:style-name="Таблица110.A1" office:value-type="string">
              <text:p text:style-name="P7"><text:bookmark text:name="tp-3716"/>Число голосов избирателей, поданных за каждого зарегистрированного кандидата</text:p>
            </table:table-cell>
          </table:table-row>
          <table:table-row table:style-name="TableLine139637517089920">
            <table:table-cell table:style-name="Таблица110.A1" office:value-type="string">
              <text:p text:style-name="P7"><text:bookmark text:name="Lbl40361"/><text:bookmark text:name="tp-3717"/>12</text:p>
            </table:table-cell>
            <table:table-cell table:style-name="Таблица110.A1" office:value-type="string">
              <text:p text:style-name="Основной_20_текст.gar-style-16"><text:bookmark text:name="tp-3718"/>ФИО кандидата</text:p>
            </table:table-cell>
            <table:table-cell table:style-name="Таблица110.A1" office:value-type="string">
              <text:p text:style-name="P7"><text:bookmark text:name="tp-3719"/>XXXX</text:p>
            </table:table-cell>
          </table:table-row>
          <table:table-row table:style-name="TableLine139637517090848">
            <table:table-cell table:style-name="Таблица110.A1" office:value-type="string">
              <text:p text:style-name="Основной_20_текст.gar-empty"> </text:p>
            </table:table-cell>
            <table:table-cell table:style-name="Таблица110.A1" office:value-type="string">
              <text:p text:style-name="Основной_20_текст.gar-empty"> </text:p>
            </table:table-cell>
            <table:table-cell table:style-name="Таблица110.A1" office:value-type="string">
              <text:p text:style-name="P7"><text:bookmark text:name="tp-3720"/>%</text:p>
            </table:table-cell>
          </table:table-row>
          <table:table-row table:style-name="TableLine139637517091824">
            <table:table-cell table:style-name="Таблица110.A1" office:value-type="string">
              <text:p text:style-name="P7"><text:bookmark text:name="Lbl40362"/><text:bookmark text:name="tp-3721"/>13</text:p>
            </table:table-cell>
            <table:table-cell table:style-name="Таблица110.A1" office:value-type="string">
              <text:p text:style-name="Основной_20_текст.gar-style-16"><text:bookmark text:name="tp-3722"/>ФИО кандидата</text:p>
            </table:table-cell>
            <table:table-cell table:style-name="Таблица110.A1" office:value-type="string">
              <text:p text:style-name="P7"><text:bookmark text:name="tp-3723"/>XXXX</text:p>
            </table:table-cell>
          </table:table-row>
          <table:table-row table:style-name="TableLine139637517092800">
            <table:table-cell table:style-name="Таблица110.A1" office:value-type="string">
              <text:p text:style-name="Основной_20_текст.gar-empty"> </text:p>
            </table:table-cell>
            <table:table-cell table:style-name="Таблица110.A1" office:value-type="string">
              <text:p text:style-name="Основной_20_текст.gar-empty"> </text:p>
            </table:table-cell>
            <table:table-cell table:style-name="Таблица110.A1" office:value-type="string">
              <text:p text:style-name="P7"><text:bookmark text:name="tp-3724"/>%</text:p>
            </table:table-cell>
          </table:table-row>
        </table:table>
        <text:p text:style-name="Основной_20_текст.gar-table-bottom"> </text:p>
        <text:p text:style-name="P4"><text:bookmark text:name="tp-3725"/><text:bookmark text:name="Lbl30224"/>Таблица 2.24</text:p>
        <text:p text:style-name="P1"><text:bookmark text:name="tp-3726"/><text:s text:c="26"/><text:span text:style-name="T1">Сведения об отзыве</text:span></text:p>
        <text:p text:style-name="P2"><text:bookmark text:name="tp-3727"/>_________________________________________________________________________</text:p>
        <text:p text:style-name="P1"><text:bookmark text:name="tp-3728"/><text:s text:c="8"/><text:span text:style-name="T1">(наименование должности высшего должностного лица субъекта</text:span></text:p>
        <text:p text:style-name="P1"><text:bookmark text:name="tp-3729"/><text:s text:c="23"/><text:span text:style-name="T1">Российской Федерации, ФИО)</text:span></text:p>
        <table:table table:name="Таблица111" table:style-name="Таблица111">
          <table:table-column table:style-name="Таблица111.A"/>
          <table:table-column table:style-name="Таблица111.B"/>
          <table:table-column table:style-name="Таблица111.C"/>
          <table:table-row table:style-name="TableLine139637516996992">
            <table:table-cell table:style-name="Таблица111.A1" table:number-columns-spanned="2" office:value-type="string">
              <text:p text:style-name="Основной_20_текст.gar-style-16"><text:bookmark text:name="tp-3730"/>Наименование комиссии</text:p>
            </table:table-cell>
            <table:covered-table-cell/>
            <table:table-cell table:style-name="Таблица111.A1" office:value-type="string">
              <text:p text:style-name="P8"><text:bookmark text:name="tp-3731"/>ИКСРФ</text:p>
            </table:table-cell>
          </table:table-row>
          <table:table-row table:style-name="TableLine139637517133952">
            <table:table-cell table:style-name="Таблица111.A2" table:number-columns-spanned="2" office:value-type="string">
              <text:p text:style-name="Основной_20_текст.gar-style-16"><text:bookmark text:name="tp-3732"/>Дата официального опубликования (публикации) решения о назначении голосования по отзыву</text:p>
            </table:table-cell>
            <table:covered-table-cell/>
            <table:table-cell table:style-name="Таблица111.A2" office:value-type="string">
              <text:p text:style-name="Основной_20_текст.gar-empty"> </text:p>
            </table:table-cell>
          </table:table-row>
          <table:table-row table:style-name="TableLine139637517135056">
            <table:table-cell table:style-name="Таблица111.A1" table:number-columns-spanned="2" office:value-type="string">
              <text:p text:style-name="Основной_20_текст.gar-style-16"><text:bookmark text:name="tp-3733"/>Дата голосования по отзыву</text:p>
            </table:table-cell>
            <table:covered-table-cell/>
            <table:table-cell table:style-name="Таблица111.A1" office:value-type="string">
              <text:p text:style-name="Основной_20_текст.gar-empty"> </text:p>
            </table:table-cell>
          </table:table-row>
          <table:table-row table:style-name="TableLine139637517135600">
            <table:table-cell table:style-name="Таблица111.A1" table:number-columns-spanned="3" office:value-type="string">
              <text:p text:style-name="Основной_20_текст.gar-empty"> </text:p>
              <text:p text:style-name="P5"><text:bookmark text:name="tp-3734"/>СТАНДАРТНЫЕ ОТЧЕТЫ</text:p>
              <text:p text:style-name="Основной_20_текст.gar-empty"> </text:p>
            </table:table-cell>
            <table:covered-table-cell/>
            <table:covered-table-cell/>
          </table:table-row>
          <table:table-row table:style-name="TableLine139637517136256">
            <table:table-cell table:style-name="Таблица111.A2" table:number-columns-spanned="3" office:value-type="string">
              <text:p text:style-name="Основной_20_текст.gar-empty"> </text:p>
              <text:p text:style-name="P5"><text:bookmark text:name="tp-3735"/>ОСНОВАНИЕ ДЛЯ ОТЗЫВА</text:p>
              <text:p text:style-name="Основной_20_текст.gar-empty"> </text:p>
            </table:table-cell>
            <table:covered-table-cell/>
            <table:covered-table-cell/>
          </table:table-row>
          <table:table-row table:style-name="TableLine139637517137328">
            <table:table-cell table:style-name="Таблица111.A6" office:value-type="string">
              <text:p text:style-name="P8"><text:bookmark text:name="tp-3736"/>-</text:p>
            </table:table-cell>
            <table:table-cell table:style-name="Таблица111.B6" table:number-columns-spanned="2" office:value-type="string">
              <text:p text:style-name="Основной_20_текст.gar-style-16"><text:bookmark text:name="tp-3737"/>Дата и номер судебного решения</text:p>
            </table:table-cell>
            <table:covered-table-cell/>
          </table:table-row>
          <table:table-row table:style-name="TableLine139637517139056">
            <table:table-cell table:style-name="Таблица111.A7" table:number-columns-spanned="3" office:value-type="string">
              <text:p text:style-name="Основной_20_текст.gar-empty"> </text:p>
              <text:p text:style-name="Основной_20_текст.gar-style-16"><text:bookmark text:name="tp-3738"/><text:span text:style-name="T1">ФИНАНСИРОВАНИЕ</text:span> <text:span text:style-name="T1">ОТЗЫВА</text:span></text:p>
              <text:p text:style-name="Основной_20_текст.gar-empty"> </text:p>
            </table:table-cell>
            <table:covered-table-cell/>
            <table:covered-table-cell/>
          </table:table-row>
          <table:table-row table:style-name="TableLine139637517140448">
            <table:table-cell table:style-name="Таблица111.A6" office:value-type="string">
              <text:p text:style-name="P8"><text:bookmark text:name="tp-3739"/>-</text:p>
            </table:table-cell>
            <table:table-cell table:style-name="Таблица111.B6" table:number-columns-spanned="2" office:value-type="string">
              <text:p text:style-name="Основной_20_текст.gar-style-16"><text:bookmark text:name="tp-3740"/>Сведения об общей сумме средств, поступивших в фонд инициативной группы, иной группы участников голосования по отзыву высшего должностного лица и израсходованных из него</text:p>
            </table:table-cell>
            <table:covered-table-cell/>
          </table:table-row>
          <table:table-row table:style-name="TableLine139637517141152">
            <table:table-cell table:style-name="Таблица111.A6" office:value-type="string">
              <text:p text:style-name="P8"><text:bookmark text:name="tp-3741"/>-</text:p>
            </table:table-cell>
            <table:table-cell table:style-name="Таблица111.B6" table:number-columns-spanned="2" office:value-type="string">
              <text:p text:style-name="Основной_20_текст.gar-style-16"><text:bookmark text:name="tp-3742"/>Финансовые отчеты инициативной группы, иной группы участников голосования по отзыву высшего должностного лица</text:p>
            </table:table-cell>
            <table:covered-table-cell/>
          </table:table-row>
          <table:table-row table:style-name="TableLine139637517141888">
            <table:table-cell table:style-name="Таблица111.A6" office:value-type="string">
              <text:p text:style-name="P8"><text:bookmark text:name="tp-3743"/>-</text:p>
            </table:table-cell>
            <table:table-cell table:style-name="Таблица111.B6" table:number-columns-spanned="2" office:value-type="string">
              <text:p text:style-name="Основной_20_текст.gar-style-16"><text:bookmark text:name="tp-3744"/>Отчет избирательной комиссии, организующей отзыв высшего должностного лица, о расходовании средств, выделенных из бюджета субъекта Российской Федерации на подготовку и проведение отзыва высшего должностного лица<text:a xlink:type="simple" xlink:href="#Lbl320" text:style-name="Internet_20_link" text:visited-style-name="Visited_20_Internet_20_Link">*</text:a></text:p>
            </table:table-cell>
            <table:covered-table-cell/>
          </table:table-row>
          <table:table-row table:style-name="TableLine139637517142976">
            <table:table-cell table:style-name="Таблица111.A7" table:number-columns-spanned="3" office:value-type="string">
              <text:p text:style-name="Основной_20_текст.gar-empty"> </text:p>
              <text:p text:style-name="P5"><text:bookmark text:name="tp-3745"/>ХОД ГОЛОСОВАНИЯ</text:p>
              <text:p text:style-name="Основной_20_текст.gar-empty"> </text:p>
            </table:table-cell>
            <table:covered-table-cell/>
            <table:covered-table-cell/>
          </table:table-row>
          <table:table-row table:style-name="TableLine139637517143792">
            <table:table-cell table:style-name="Таблица111.A6" office:value-type="string">
              <text:p text:style-name="P8"><text:bookmark text:name="tp-3746"/>-</text:p>
            </table:table-cell>
            <table:table-cell table:style-name="Таблица111.B6" table:number-columns-spanned="2" office:value-type="string">
              <text:p text:style-name="Основной_20_текст.gar-style-16"><text:bookmark text:name="tp-3747"/>Данные об открытии помещений для голосования и предварительные сведения об участии граждан в голосовании по отзыву высшего должностного лица</text:p>
            </table:table-cell>
            <table:covered-table-cell/>
          </table:table-row>
          <table:table-row table:style-name="TableLine139637517144496">
            <table:table-cell table:style-name="Таблица111.A7" table:number-columns-spanned="3" office:value-type="string">
              <text:p text:style-name="Основной_20_текст.gar-empty"> </text:p>
              <text:p text:style-name="P5"><text:bookmark text:name="tp-3748"/>РЕЗУЛЬТАТЫ ОТЗЫВА</text:p>
              <text:p text:style-name="Основной_20_текст.gar-empty"> </text:p>
            </table:table-cell>
            <table:covered-table-cell/>
            <table:covered-table-cell/>
          </table:table-row>
          <table:table-row table:style-name="TableLine139637517145312">
            <table:table-cell table:style-name="Таблица111.A6" office:value-type="string">
              <text:p text:style-name="P8"><text:bookmark text:name="tp-3749"/>-</text:p>
            </table:table-cell>
            <table:table-cell table:style-name="Таблица111.B6" table:number-columns-spanned="2" office:value-type="string">
              <text:p text:style-name="Основной_20_текст.gar-style-16"><text:bookmark text:name="Lbl40363"/><text:bookmark text:name="tp-3750"/>Данные о предварительных итогах голосования по отзыву высшего должностного лица<text:a xlink:type="simple" xlink:href="#Lbl321" text:style-name="Internet_20_link" text:visited-style-name="Visited_20_Internet_20_Link">**</text:a></text:p>
            </table:table-cell>
            <table:covered-table-cell/>
          </table:table-row>
          <table:table-row table:style-name="TableLine139637517146016">
            <table:table-cell table:style-name="Таблица111.A15" office:value-type="string">
              <text:p text:style-name="P8"><text:bookmark text:name="tp-3751"/>-</text:p>
            </table:table-cell>
            <table:table-cell table:style-name="Таблица111.B15" table:number-columns-spanned="2" office:value-type="string">
              <text:p text:style-name="Основной_20_текст.gar-style-16"><text:bookmark text:name="Lbl40364"/><text:bookmark text:name="tp-3752"/>Сводная таблица предварительных итогов голосования по отзыву высшего должностного лица<text:a xlink:type="simple" xlink:href="#Lbl321" text:style-name="Internet_20_link" text:visited-style-name="Visited_20_Internet_20_Link">**</text:a></text:p>
            </table:table-cell>
            <table:covered-table-cell/>
          </table:table-row>
        </table:table>
        <text:p text:style-name="Основной_20_текст.gar-table-bottom"> </text:p>
        <text:p text:style-name="Основной_20_текст.gar-style-16"><text:bookmark text:name="tp-3753"/>______________________________</text:p>
        <text:p text:style-name="Text_20_body"><text:bookmark text:name="Lbl320"/><text:bookmark text:name="tp-3754"/>* Предоставляется в случае, если это предусмотрено законодательством субъекта Российской Федерации.</text:p>
        <text:p text:style-name="Text_20_body"><text:bookmark text:name="Lbl321"/><text:bookmark text:name="tp-3755"/>** После того как протокол подписан, наименование <text:a xlink:type="simple" xlink:href="#Lbl40363" text:style-name="Internet_20_link" text:visited-style-name="Visited_20_Internet_20_Link">отчета</text:a> «Данные о предварительных итогах голосования по отзыву высшего должностного лица» меняется на «Результаты голосования по отзыву высшего должностного лица», а наименование <text:a xlink:type="simple" xlink:href="#Lbl40364" text:style-name="Internet_20_link" text:visited-style-name="Visited_20_Internet_20_Link">отчета</text:a> «Сводная таблица предварительных <text:soft-page-break/>итогов голосования по отзыву высшего должностного лица» — на «Сводная таблица результатов голосования по отзыву высшего должностного лица».</text:p>
        <text:p text:style-name="P4"><text:bookmark text:name="tp-3756"/><text:bookmark text:name="Lbl30225"/>Таблица 2.25</text:p>
        <text:p text:style-name="Основной_20_текст.gar-style-3"><text:bookmark text:name="tp-3757"/>Сведения<text:line-break/>об общей сумме средств, поступивших в фонды инициативной группы, иной группы участников голосования по отзыву высшего должностного лица и израсходованных из них (на основании данных кредитной организации)</text:p>
        <text:p text:style-name="P1"><text:bookmark text:name="tp-3758"/><text:s text:c="35"/>Отзыв</text:p>
        <text:p text:style-name="P1"><text:bookmark text:name="tp-3759"/>_________________________________________________________________________</text:p>
        <text:p text:style-name="P1"><text:bookmark text:name="tp-3760"/><text:s text:c="7"/>(наименование должности высшего должностного лица субъекта</text:p>
        <text:p text:style-name="P1"><text:bookmark text:name="tp-3761"/><text:s text:c="25"/>Российской Федерации, ФИО)</text:p>
        <text:p text:style-name="P1"><text:bookmark text:name="tp-3762"/><text:s text:c="20"/>___________________________________</text:p>
        <text:p text:style-name="P1"><text:bookmark text:name="tp-3763"/><text:s text:c="29"/>(дата голосования)</text:p>
        <text:p text:style-name="P3"><text:bookmark text:name="tp-3764"/>по состоянию на _________________</text:p>
        <table:table table:name="Таблица112" table:style-name="Таблица112">
          <table:table-column table:style-name="Таблица112.A"/>
          <table:table-column table:style-name="Таблица112.B"/>
          <table:table-column table:style-name="Таблица112.C"/>
          <table:table-column table:style-name="Таблица112.D"/>
          <table:table-column table:style-name="Таблица112.E"/>
          <table:table-row table:style-name="TableLine139637517097824">
            <table:table-cell table:style-name="Таблица112.A1" office:value-type="string">
              <text:p text:style-name="P7"><text:bookmark text:name="tp-3765"/>N<text:line-break/>п/п</text:p>
            </table:table-cell>
            <table:table-cell table:style-name="Таблица112.A1" office:value-type="string">
              <text:p text:style-name="P7"><text:bookmark text:name="tp-3766"/>Наименование инициативной группы</text:p>
            </table:table-cell>
            <table:table-cell table:style-name="Таблица112.A1" office:value-type="string">
              <text:p text:style-name="P7"><text:bookmark text:name="tp-3767"/>Поступило средств, всего</text:p>
            </table:table-cell>
            <table:table-cell table:style-name="Таблица112.A1" office:value-type="string">
              <text:p text:style-name="P7"><text:bookmark text:name="tp-3768"/>Израсходовано средств, всего<text:a xlink:type="simple" xlink:href="#Lbl322" text:style-name="Internet_20_link" text:visited-style-name="Visited_20_Internet_20_Link">*</text:a></text:p>
            </table:table-cell>
            <table:table-cell table:style-name="Таблица112.A1" office:value-type="string">
              <text:p text:style-name="P7"><text:bookmark text:name="tp-3769"/>Остаток</text:p>
            </table:table-cell>
          </table:table-row>
          <table:table-row table:style-name="TableLine139637517177392">
            <table:table-cell table:style-name="Таблица112.A1" office:value-type="string">
              <text:p text:style-name="P7"><text:bookmark text:name="tp-3770"/>1</text:p>
            </table:table-cell>
            <table:table-cell table:style-name="Таблица112.A1" office:value-type="string">
              <text:p text:style-name="P7"><text:bookmark text:name="tp-3771"/>2</text:p>
            </table:table-cell>
            <table:table-cell table:style-name="Таблица112.A1" office:value-type="string">
              <text:p text:style-name="P7"><text:bookmark text:name="tp-3772"/>3</text:p>
            </table:table-cell>
            <table:table-cell table:style-name="Таблица112.A1" office:value-type="string">
              <text:p text:style-name="P7"><text:bookmark text:name="tp-3773"/>4</text:p>
            </table:table-cell>
            <table:table-cell table:style-name="Таблица112.A1" office:value-type="string">
              <text:p text:style-name="P7"><text:bookmark text:name="tp-3774"/>5</text:p>
            </table:table-cell>
          </table:table-row>
          <table:table-row table:style-name="TableLine139637517178384">
            <table:table-cell table:style-name="Таблица112.A1" office:value-type="string">
              <text:p text:style-name="Основной_20_текст.gar-empty"> </text:p>
            </table:table-cell>
            <table:table-cell table:style-name="Таблица112.A1" office:value-type="string">
              <text:p text:style-name="Основной_20_текст.gar-empty"> </text:p>
            </table:table-cell>
            <table:table-cell table:style-name="Таблица112.A1" office:value-type="string">
              <text:p text:style-name="Основной_20_текст.gar-empty"> </text:p>
            </table:table-cell>
            <table:table-cell table:style-name="Таблица112.A1" office:value-type="string">
              <text:p text:style-name="Основной_20_текст.gar-empty"> </text:p>
            </table:table-cell>
            <table:table-cell table:style-name="Таблица112.A1" office:value-type="string">
              <text:p text:style-name="Основной_20_текст.gar-empty"> </text:p>
            </table:table-cell>
          </table:table-row>
          <table:table-row table:style-name="TableLine139637517179616">
            <table:table-cell table:style-name="Таблица112.A1" table:number-columns-spanned="5" office:value-type="string">
              <text:p text:style-name="Основной_20_текст.gar-style-16"><text:bookmark text:name="tp-3775"/>Итого</text:p>
            </table:table-cell>
            <table:covered-table-cell/>
            <table:covered-table-cell/>
            <table:covered-table-cell/>
            <table:covered-table-cell/>
          </table:table-row>
        </table:table>
        <text:p text:style-name="Основной_20_текст.gar-table-bottom"> </text:p>
        <text:p text:style-name="Основной_20_текст.gar-style-16"><text:bookmark text:name="tp-3776"/>______________________________</text:p>
        <text:p text:style-name="Text_20_body"><text:bookmark text:name="Lbl322"/><text:bookmark text:name="tp-3777"/>* Без учета возврата средств из фонда.</text:p>
        <text:p text:style-name="P4"><text:bookmark text:name="tp-3778"/><text:bookmark text:name="Lbl30226"/>Таблица 2.26</text:p>
        <text:p text:style-name="P1"><text:bookmark text:name="tp-3779"/><text:s text:c="14"/><text:span text:style-name="T1">Данные об открытии помещений для голосования</text:span></text:p>
        <text:p text:style-name="P1"><text:bookmark text:name="tp-3780"/><text:s text:c="12"/><text:span text:style-name="T1">и предварительные сведения об участии участников</text:span></text:p>
        <text:p text:style-name="P1"><text:bookmark text:name="tp-3781"/><text:s text:c="24"/><text:span text:style-name="T1">голосования по отзыву</text:span></text:p>
        <text:p text:style-name="P2"><text:bookmark text:name="tp-3782"/>_________________________________________________________________________</text:p>
        <text:p text:style-name="P1"><text:bookmark text:name="tp-3783"/><text:s text:c="7"/><text:span text:style-name="T1">(наименование должности высшего должностного лица субъекта</text:span></text:p>
        <text:p text:style-name="P1"><text:bookmark text:name="tp-3784"/><text:s text:c="24"/><text:span text:style-name="T1">Российской Федерации, ФИО)</text:span></text:p>
        <table:table table:name="Таблица113" table:style-name="Таблица113">
          <table:table-column table:style-name="Таблица113.A"/>
          <table:table-column table:style-name="Таблица113.B"/>
          <table:table-row table:style-name="TableLine139637517159808">
            <table:table-cell table:style-name="Таблица113.A1" office:value-type="string">
              <text:p text:style-name="Основной_20_текст.gar-style-16"><text:bookmark text:name="tp-3785"/>Наименование комиссии по отзыву</text:p>
            </table:table-cell>
            <table:table-cell table:style-name="Таблица113.A1" office:value-type="string">
              <text:p text:style-name="P8"><text:bookmark text:name="tp-3786"/>ИКСРФ</text:p>
            </table:table-cell>
          </table:table-row>
        </table:table>
        <text:p text:style-name="Основной_20_текст.gar-table-bottom"> </text:p>
        <table:table table:name="Таблица114" table:style-name="Таблица114">
          <table:table-column table:style-name="Таблица114.A"/>
          <table:table-column table:style-name="Таблица114.B"/>
          <table:table-column table:style-name="Таблица114.C"/>
          <table:table-row table:style-name="TableLine139637517191872">
            <table:table-cell table:style-name="Таблица114.A1" table:number-rows-spanned="2" office:value-type="string">
              <text:p text:style-name="P7"><text:bookmark text:name="tp-3787"/>Количество образованных участков по отзыву высшего должностного лица</text:p>
            </table:table-cell>
            <table:table-cell table:style-name="Таблица114.A1" table:number-columns-spanned="2" office:value-type="string">
              <text:p text:style-name="P7"><text:bookmark text:name="tp-3788"/>Приступили к работе</text:p>
            </table:table-cell>
            <table:covered-table-cell/>
          </table:table-row>
          <table:table-row table:style-name="TableLine139637517207312">
            <table:covered-table-cell/>
            <table:table-cell table:style-name="Таблица114.A1" office:value-type="string">
              <text:p text:style-name="P7"><text:bookmark text:name="tp-3789"/>количество</text:p>
            </table:table-cell>
            <table:table-cell table:style-name="Таблица114.A1" office:value-type="string">
              <text:p text:style-name="P7"><text:bookmark text:name="tp-3790"/>%</text:p>
            </table:table-cell>
          </table:table-row>
          <table:table-row table:style-name="TableLine139637517208672">
            <table:table-cell table:style-name="Таблица114.A1" office:value-type="string">
              <text:p text:style-name="P7"><text:bookmark text:name="tp-3791"/>XXXX</text:p>
            </table:table-cell>
            <table:table-cell table:style-name="Таблица114.A1" office:value-type="string">
              <text:p text:style-name="P7"><text:bookmark text:name="tp-3792"/>XXXX</text:p>
            </table:table-cell>
            <table:table-cell table:style-name="Таблица114.A1" office:value-type="string">
              <text:p text:style-name="P7"><text:bookmark text:name="tp-3793"/>XX%</text:p>
            </table:table-cell>
          </table:table-row>
        </table:table>
        <text:p text:style-name="Основной_20_текст.gar-table-bottom"> </text:p>
        <table:table table:name="Таблица115" table:style-name="Таблица115">
          <table:table-column table:style-name="Таблица115.A"/>
          <table:table-column table:style-name="Таблица115.B"/>
          <table:table-column table:style-name="Таблица115.C"/>
          <table:table-column table:style-name="Таблица115.D" table:number-columns-repeated="2"/>
          <table:table-column table:style-name="Таблица115.F"/>
          <table:table-column table:style-name="Таблица115.D"/>
          <table:table-column table:style-name="Таблица115.H"/>
          <table:table-row table:style-name="TableLine139637517197328">
            <table:table-cell table:style-name="Таблица115.A1" office:value-type="string">
              <text:p text:style-name="P7"><text:bookmark text:name="tp-3794"/>Номер комиссии</text:p>
            </table:table-cell>
            <table:table-cell table:style-name="Таблица115.A1" office:value-type="string">
              <text:p text:style-name="P7"><text:bookmark text:name="tp-3795"/>Наименование комиссии</text:p>
            </table:table-cell>
            <table:table-cell table:style-name="Таблица115.A1" office:value-type="string">
              <text:p text:style-name="P7"><text:bookmark text:name="tp-3796"/>Число участников голосования по отзыву, включенных в списки участников голосования по отзыву</text:p>
            </table:table-cell>
            <table:table-cell table:style-name="Таблица115.A1" table:number-columns-spanned="5" office:value-type="string">
              <text:p text:style-name="P7"><text:bookmark text:name="tp-3797"/>Число участников голосования по отзыву, принявших участие в голосовании по отзыву (по отчитавшимся участкам)</text:p>
            </table:table-cell>
            <table:covered-table-cell/>
            <table:covered-table-cell/>
            <table:covered-table-cell/>
            <table:covered-table-cell/>
          </table:table-row>
          <table:table-row table:style-name="TableLine139637517251088">
            <table:table-cell table:style-name="Таблица115.A1" table:number-columns-spanned="2" office:value-type="string">
              <text:p text:style-name="P7"><text:bookmark text:name="tp-3798"/>Отчетное время</text:p>
            </table:table-cell>
            <table:covered-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row>
          <table:table-row table:style-name="TableLine139637517254288">
            <table:table-cell table:style-name="Таблица115.A1" office:value-type="string">
              <text:p text:style-name="Основной_20_текст.gar-empty"> </text:p>
            </table:table-cell>
            <table:table-cell table:style-name="Таблица115.A1" office:value-type="string">
              <text:p text:style-name="P7"><text:bookmark text:name="tp-3799"/>ИКСРФ</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row>
          <table:table-row table:style-name="TableLine139637517256176">
            <table:table-cell table:style-name="Таблица115.A1" office:value-type="string">
              <text:p text:style-name="P7"><text:bookmark text:name="tp-3800"/>1</text:p>
            </table:table-cell>
            <table:table-cell table:style-name="Таблица115.A1" office:value-type="string">
              <text:p text:style-name="P7"><text:bookmark text:name="tp-3801"/>...</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row>
          <table:table-row table:style-name="TableLine139637517257792">
            <table:table-cell table:style-name="Таблица115.A1" office:value-type="string">
              <text:p text:style-name="P7"><text:bookmark text:name="tp-3802"/>2</text:p>
            </table:table-cell>
            <table:table-cell table:style-name="Таблица115.A1" office:value-type="string">
              <text:p text:style-name="P7"><text:bookmark text:name="tp-3803"/>...</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row>
          <table:table-row table:style-name="TableLine139637517255600">
            <table:table-cell table:style-name="Таблица115.A1" office:value-type="string">
              <text:p text:style-name="P7"><text:bookmark text:name="tp-3804"/>...</text:p>
            </table:table-cell>
            <table:table-cell table:style-name="Таблица115.A1" office:value-type="string">
              <text:p text:style-name="P7"><text:bookmark text:name="tp-3805"/>...</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cell table:style-name="Таблица115.A1" office:value-type="string">
              <text:p text:style-name="Основной_20_текст.gar-empty"> </text:p>
            </table:table-cell>
          </table:table-row>
        </table:table>
        <text:p text:style-name="Основной_20_текст.gar-table-bottom"> </text:p>
        <text:p text:style-name="P4"><text:bookmark text:name="tp-3806"/><text:bookmark text:name="Lbl30227"/>Таблица 2.27</text:p>
        <text:p text:style-name="P1"><text:bookmark text:name="tp-3807"/><text:s text:c="14"/><text:span text:style-name="T1">Предварительные итоги голосования по отзыву</text:span><text:a xlink:type="simple" xlink:href="#Lbl323" text:style-name="Internet_20_link" text:visited-style-name="Visited_20_Internet_20_Link">*</text:a></text:p>
        <text:p text:style-name="P2"><text:bookmark text:name="tp-3808"/>_________________________________________________________________________</text:p>
        <text:p text:style-name="P1"><text:bookmark text:name="tp-3809"/><text:s text:c="7"/><text:span text:style-name="T1">(наименование должности высшего должностного лица субъекта</text:span></text:p>
        <text:p text:style-name="P1"><text:bookmark text:name="tp-3810"/><text:s text:c="23"/><text:span text:style-name="T1">Российской Федерации, ФИО)</text:span></text:p>
        <table:table table:name="Таблица116" table:style-name="Таблица116">
          <table:table-column table:style-name="Таблица116.A"/>
          <table:table-column table:style-name="Таблица116.B"/>
          <table:table-row table:style-name="TableLine139637517211520">
            <table:table-cell table:style-name="Таблица116.A1" office:value-type="string">
              <text:p text:style-name="Основной_20_текст.gar-style-tab"><text:bookmark text:name="tp-3811"/>Наименование комиссии по отзыву</text:p>
            </table:table-cell>
            <table:table-cell table:style-name="Таблица116.A1" office:value-type="string">
              <text:p text:style-name="P7"><text:bookmark text:name="tp-3812"/>ИКСРФ</text:p>
            </table:table-cell>
          </table:table-row>
        </table:table>
        <text:p text:style-name="Основной_20_текст.gar-table-bottom"> </text:p>
        <text:p text:style-name="P3"><text:bookmark text:name="Lbl40386"/><text:bookmark text:name="tp-3813"/>по состоянию на ______________</text:p>
        <table:table table:name="Таблица117" table:style-name="Таблица117">
          <table:table-column table:style-name="Таблица117.A"/>
          <table:table-column table:style-name="Таблица117.B"/>
          <table:table-column table:style-name="Таблица117.C"/>
          <table:table-row table:style-name="TableLine139637517267104">
            <table:table-cell table:style-name="Таблица117.A1" office:value-type="string">
              <text:p text:style-name="P7"><text:bookmark text:name="Lbl40365"/><text:bookmark text:name="tp-3814"/>1<text:a xlink:type="simple" xlink:href="#Lbl324" text:style-name="Internet_20_link" text:visited-style-name="Visited_20_Internet_20_Link">**</text:a></text:p>
            </table:table-cell>
            <table:table-cell table:style-name="Таблица117.A1" office:value-type="string">
              <text:p text:style-name="Основной_20_текст.gar-style-16"><text:bookmark text:name="tp-3815"/>Число участников голосования по отзыву, внесенных в списки участников голосования по отзыву на момент окончания голосования<text:a xlink:type="simple" xlink:href="#Lbl324" text:style-name="Internet_20_link" text:visited-style-name="Visited_20_Internet_20_Link">**</text:a></text:p>
            </table:table-cell>
            <table:table-cell table:style-name="Таблица117.A1" office:value-type="string">
              <text:p text:style-name="P7"><text:bookmark text:name="tp-3816"/>XXXX</text:p>
            </table:table-cell>
          </table:table-row>
          <table:table-row table:style-name="TableLine139637517372784">
            <table:table-cell table:style-name="Таблица117.A1" office:value-type="string">
              <text:p text:style-name="P7"><text:bookmark text:name="Lbl40366"/><text:bookmark text:name="tp-3817"/>2</text:p>
            </table:table-cell>
            <table:table-cell table:style-name="Таблица117.A1" office:value-type="string">
              <text:p text:style-name="Основной_20_текст.gar-style-16"><text:bookmark text:name="tp-3818"/>Число бюллетеней, полученных участковыми комиссиями</text:p>
            </table:table-cell>
            <table:table-cell table:style-name="Таблица117.A1" office:value-type="string">
              <text:p text:style-name="P7"><text:bookmark text:name="tp-3819"/>XXXX</text:p>
            </table:table-cell>
          </table:table-row>
          <table:table-row table:style-name="TableLine139637517373264">
            <table:table-cell table:style-name="Таблица117.A1" office:value-type="string">
              <text:p text:style-name="P7"><text:bookmark text:name="Lbl40367"/><text:bookmark text:name="tp-3820"/>3</text:p>
            </table:table-cell>
            <table:table-cell table:style-name="Таблица117.A1" office:value-type="string">
              <text:p text:style-name="Основной_20_текст.gar-style-16"><text:bookmark text:name="tp-3821"/>Число бюллетеней, выданных участникам голосования по отзыву, проголосовавшим досрочно, в том числе</text:p>
            </table:table-cell>
            <table:table-cell table:style-name="Таблица117.A1" office:value-type="string">
              <text:p text:style-name="P7"><text:bookmark text:name="tp-3822"/>XXXX</text:p>
            </table:table-cell>
          </table:table-row>
          <table:table-row table:style-name="TableLine139637517373872">
            <table:table-cell table:style-name="Таблица117.A1" office:value-type="string">
              <text:p text:style-name="P7"><text:bookmark text:name="Lbl40368"/><text:bookmark text:name="tp-3823"/>4</text:p>
            </table:table-cell>
            <table:table-cell table:style-name="Таблица117.A1" office:value-type="string">
              <text:p text:style-name="Основной_20_текст.gar-style-16"><text:bookmark text:name="tp-3824"/>Число бюллетеней, выданных участникам голосования по отзыву проголосовавшим досрочно в помещениях территориальных комиссий</text:p>
            </table:table-cell>
            <table:table-cell table:style-name="Таблица117.A1" office:value-type="string">
              <text:p text:style-name="P7"><text:bookmark text:name="tp-3825"/>XXXX</text:p>
            </table:table-cell>
          </table:table-row>
          <table:table-row table:style-name="TableLine139637517374592">
            <table:table-cell table:style-name="Таблица117.A1" office:value-type="string">
              <text:p text:style-name="P7"><text:bookmark text:name="Lbl40369"/><text:bookmark text:name="tp-3826"/>5</text:p>
            </table:table-cell>
            <table:table-cell table:style-name="Таблица117.A1" office:value-type="string">
              <text:p text:style-name="Основной_20_текст.gar-style-16"><text:bookmark text:name="tp-3827"/>Число бюллетеней, выданных участникам голосования по отзыву в помещениях для голосования в день голосования</text:p>
            </table:table-cell>
            <table:table-cell table:style-name="Таблица117.A1" office:value-type="string">
              <text:p text:style-name="P7"><text:bookmark text:name="tp-3828"/>XXXX</text:p>
            </table:table-cell>
          </table:table-row>
          <table:table-row table:style-name="TableLine139637517375648">
            <table:table-cell table:style-name="Таблица117.A1" office:value-type="string">
              <text:p text:style-name="P7"><text:bookmark text:name="Lbl40370"/><text:bookmark text:name="tp-3829"/>6</text:p>
            </table:table-cell>
            <table:table-cell table:style-name="Таблица117.A1" office:value-type="string">
              <text:p text:style-name="Основной_20_текст.gar-style-16"><text:bookmark text:name="tp-3830"/>Число бюллетеней, выданных участникам голосования <text:soft-page-break/>по отзыву, проголосовавшим вне помещений для голосования в день голосования</text:p>
            </table:table-cell>
            <table:table-cell table:style-name="Таблица117.A1" office:value-type="string">
              <text:p text:style-name="P7"><text:bookmark text:name="tp-3831"/>XXXX</text:p>
            </table:table-cell>
          </table:table-row>
          <table:table-row table:style-name="TableLine139637517376848">
            <table:table-cell table:style-name="Таблица117.A1" office:value-type="string">
              <text:p text:style-name="P7"><text:bookmark text:name="Lbl40371"/><text:bookmark text:name="tp-3832"/>7</text:p>
            </table:table-cell>
            <table:table-cell table:style-name="Таблица117.A1" office:value-type="string">
              <text:p text:style-name="Основной_20_текст.gar-style-16"><text:bookmark text:name="tp-3833"/>Число погашенных бюллетеней</text:p>
            </table:table-cell>
            <table:table-cell table:style-name="Таблица117.A1" office:value-type="string">
              <text:p text:style-name="P7"><text:bookmark text:name="tp-3834"/>XXXX</text:p>
            </table:table-cell>
          </table:table-row>
          <table:table-row table:style-name="TableLine139637517377824">
            <table:table-cell table:style-name="Таблица117.A1" office:value-type="string">
              <text:p text:style-name="P7"><text:bookmark text:name="Lbl40372"/><text:bookmark text:name="tp-3835"/>8</text:p>
            </table:table-cell>
            <table:table-cell table:style-name="Таблица117.A1" office:value-type="string">
              <text:p text:style-name="Основной_20_текст.gar-style-16"><text:bookmark text:name="tp-3836"/>Число бюллетеней, содержащихся в переносных ящиках для голосования</text:p>
            </table:table-cell>
            <table:table-cell table:style-name="Таблица117.A1" office:value-type="string">
              <text:p text:style-name="P7"><text:bookmark text:name="tp-3837"/>XXXX</text:p>
            </table:table-cell>
          </table:table-row>
          <table:table-row table:style-name="TableLine139637517378800">
            <table:table-cell table:style-name="Таблица117.A1" office:value-type="string">
              <text:p text:style-name="P7"><text:bookmark text:name="Lbl40373"/><text:bookmark text:name="tp-3838"/>9</text:p>
            </table:table-cell>
            <table:table-cell table:style-name="Таблица117.A1" office:value-type="string">
              <text:p text:style-name="Основной_20_текст.gar-style-16"><text:bookmark text:name="tp-3839"/>Число бюллетеней, содержащихся в стационарных ящиках для голосования</text:p>
            </table:table-cell>
            <table:table-cell table:style-name="Таблица117.A1" office:value-type="string">
              <text:p text:style-name="P7"><text:bookmark text:name="tp-3840"/>XXXX</text:p>
            </table:table-cell>
          </table:table-row>
          <table:table-row table:style-name="TableLine139637517379696">
            <table:table-cell table:style-name="Таблица117.A1" office:value-type="string">
              <text:p text:style-name="P7"><text:bookmark text:name="Lbl40374"/><text:bookmark text:name="tp-3841"/>10</text:p>
            </table:table-cell>
            <table:table-cell table:style-name="Таблица117.A1" office:value-type="string">
              <text:p text:style-name="Основной_20_текст.gar-style-16"><text:bookmark text:name="tp-3842"/>Число недействительных бюллетеней</text:p>
            </table:table-cell>
            <table:table-cell table:style-name="Таблица117.A1" office:value-type="string">
              <text:p text:style-name="P7"><text:bookmark text:name="tp-3843"/>XXXX</text:p>
            </table:table-cell>
          </table:table-row>
          <table:table-row table:style-name="TableLine139637517380672">
            <table:table-cell table:style-name="Таблица117.A1" office:value-type="string">
              <text:p text:style-name="P7"><text:bookmark text:name="Lbl40375"/><text:bookmark text:name="tp-3844"/>11</text:p>
            </table:table-cell>
            <table:table-cell table:style-name="Таблица117.A1" office:value-type="string">
              <text:p text:style-name="Основной_20_текст.gar-style-16"><text:bookmark text:name="tp-3845"/>Число действительных бюллетеней</text:p>
            </table:table-cell>
            <table:table-cell table:style-name="Таблица117.A1" office:value-type="string">
              <text:p text:style-name="P7"><text:bookmark text:name="tp-3846"/>XXXX</text:p>
            </table:table-cell>
          </table:table-row>
          <table:table-row table:style-name="TableLine139637517376384">
            <table:table-cell table:style-name="Таблица117.A1" office:value-type="string">
              <text:p text:style-name="P7"><text:bookmark text:name="Lbl40376"/><text:bookmark text:name="tp-3847"/>11а</text:p>
            </table:table-cell>
            <table:table-cell table:style-name="Таблица117.A1" office:value-type="string">
              <text:p text:style-name="Основной_20_текст.gar-style-16"><text:bookmark text:name="tp-3848"/>Число открепительных удостоверений, полученных участковыми комиссиями</text:p>
            </table:table-cell>
            <table:table-cell table:style-name="Таблица117.A1" office:value-type="string">
              <text:p text:style-name="P7"><text:bookmark text:name="tp-3849"/>XXXX</text:p>
            </table:table-cell>
          </table:table-row>
          <table:table-row table:style-name="TableLine139637517382352">
            <table:table-cell table:style-name="Таблица117.A1" office:value-type="string">
              <text:p text:style-name="P7"><text:bookmark text:name="Lbl40377"/><text:bookmark text:name="tp-3850"/>11б</text:p>
            </table:table-cell>
            <table:table-cell table:style-name="Таблица117.A1" office:value-type="string">
              <text:p text:style-name="Основной_20_текст.gar-style-16"><text:bookmark text:name="tp-3851"/>Число открепительных удостоверений, выданных участковыми комиссиями участникам голосования по отзыву на участках до дня голосования</text:p>
            </table:table-cell>
            <table:table-cell table:style-name="Таблица117.A1" office:value-type="string">
              <text:p text:style-name="P7"><text:bookmark text:name="tp-3852"/>XXXX</text:p>
            </table:table-cell>
          </table:table-row>
          <table:table-row table:style-name="TableLine139637517383328">
            <table:table-cell table:style-name="Таблица117.A1" office:value-type="string">
              <text:p text:style-name="P7"><text:bookmark text:name="Lbl40378"/><text:bookmark text:name="tp-3853"/>11в</text:p>
            </table:table-cell>
            <table:table-cell table:style-name="Таблица117.A1" office:value-type="string">
              <text:p text:style-name="Основной_20_текст.gar-style-16"><text:bookmark text:name="tp-3854"/>Число участников голосования по отзыву, проголосовавших по открепительным удостоверениям на участках голосования по отзыву</text:p>
            </table:table-cell>
            <table:table-cell table:style-name="Таблица117.A1" office:value-type="string">
              <text:p text:style-name="P7"><text:bookmark text:name="tp-3855"/>XXXX</text:p>
            </table:table-cell>
          </table:table-row>
          <table:table-row table:style-name="TableLine139637517384304">
            <table:table-cell table:style-name="Таблица117.A1" office:value-type="string">
              <text:p text:style-name="P7"><text:bookmark text:name="Lbl40379"/><text:bookmark text:name="tp-3856"/>11г</text:p>
            </table:table-cell>
            <table:table-cell table:style-name="Таблица117.A1" office:value-type="string">
              <text:p text:style-name="Основной_20_текст.gar-style-16"><text:bookmark text:name="tp-3857"/>Число погашенных на участках голосования по отзыву открепительных удостоверений</text:p>
            </table:table-cell>
            <table:table-cell table:style-name="Таблица117.A1" office:value-type="string">
              <text:p text:style-name="P7"><text:bookmark text:name="tp-3858"/>XXXX</text:p>
            </table:table-cell>
          </table:table-row>
          <table:table-row table:style-name="TableLine139637517385280">
            <table:table-cell table:style-name="Таблица117.A1" office:value-type="string">
              <text:p text:style-name="P7"><text:bookmark text:name="Lbl40380"/><text:bookmark text:name="tp-3859"/>11д</text:p>
            </table:table-cell>
            <table:table-cell table:style-name="Таблица117.A1" office:value-type="string">
              <text:p text:style-name="Основной_20_текст.gar-style-16"><text:bookmark text:name="tp-3860"/>Число открепительных удостоверений, выданных территориальными комиссиями участникам голосования по отзыву</text:p>
            </table:table-cell>
            <table:table-cell table:style-name="Таблица117.A1" office:value-type="string">
              <text:p text:style-name="P7"><text:bookmark text:name="tp-3861"/>XXXX</text:p>
            </table:table-cell>
          </table:table-row>
          <table:table-row table:style-name="TableLine139637517386256">
            <table:table-cell table:style-name="Таблица117.A1" office:value-type="string">
              <text:p text:style-name="P7"><text:bookmark text:name="Lbl40381"/><text:bookmark text:name="tp-3862"/>11е</text:p>
            </table:table-cell>
            <table:table-cell table:style-name="Таблица117.A1" office:value-type="string">
              <text:p text:style-name="Основной_20_текст.gar-style-16"><text:bookmark text:name="tp-3863"/>Число утраченных открепительных удостоверений</text:p>
            </table:table-cell>
            <table:table-cell table:style-name="Таблица117.A1" office:value-type="string">
              <text:p text:style-name="P7"><text:bookmark text:name="tp-3864"/>XXXX</text:p>
            </table:table-cell>
          </table:table-row>
          <table:table-row table:style-name="TableLine139637517387504">
            <table:table-cell table:style-name="Таблица117.A1" office:value-type="string">
              <text:p text:style-name="P7"><text:bookmark text:name="Lbl40382"/><text:bookmark text:name="tp-3865"/>11ж</text:p>
            </table:table-cell>
            <table:table-cell table:style-name="Таблица117.A1" office:value-type="string">
              <text:p text:style-name="Основной_20_текст.gar-style-16"><text:bookmark text:name="tp-3866"/>Число утраченных бюллетеней</text:p>
            </table:table-cell>
            <table:table-cell table:style-name="Таблица117.A1" office:value-type="string">
              <text:p text:style-name="P7"><text:bookmark text:name="tp-3867"/>XXXX</text:p>
            </table:table-cell>
          </table:table-row>
          <table:table-row table:style-name="TableLine139637517388480">
            <table:table-cell table:style-name="Таблица117.A1" office:value-type="string">
              <text:p text:style-name="P7"><text:bookmark text:name="Lbl40383"/><text:bookmark text:name="tp-3868"/>11з</text:p>
            </table:table-cell>
            <table:table-cell table:style-name="Таблица117.A1" office:value-type="string">
              <text:p text:style-name="Основной_20_текст.gar-style-16"><text:bookmark text:name="tp-3869"/>Число бюллетеней, не учтенных при получении</text:p>
            </table:table-cell>
            <table:table-cell table:style-name="Таблица117.A1" office:value-type="string">
              <text:p text:style-name="P7"><text:bookmark text:name="tp-3870"/>XXXX</text:p>
            </table:table-cell>
          </table:table-row>
          <table:table-row table:style-name="TableLine139637517389456">
            <table:table-cell table:style-name="Таблица117.A1" table:number-columns-spanned="2" office:value-type="string">
              <text:p text:style-name="Основной_20_текст.gar-style-16"><text:bookmark text:name="tp-3871"/>Формулировка вопроса отзыва</text:p>
              <text:p text:style-name="Основной_20_текст.gar-style-16"><text:bookmark text:name="tp-3872"/>__________________________________________________________</text:p>
              <text:p text:style-name="Основной_20_текст.gar-style-16"><text:bookmark text:name="tp-3873"/>__________________________________________________________</text:p>
            </table:table-cell>
            <table:covered-table-cell/>
            <table:table-cell table:style-name="Таблица117.A1" office:value-type="string">
              <text:p text:style-name="P7"><text:bookmark text:name="tp-3874"/>Число голосов участников голосования по отзыву</text:p>
            </table:table-cell>
          </table:table-row>
          <table:table-row table:style-name="TableLine139637517390768">
            <table:table-cell table:style-name="Таблица117.A1" office:value-type="string">
              <text:p text:style-name="P7"><text:bookmark text:name="Lbl40384"/><text:bookmark text:name="tp-3875"/>12</text:p>
            </table:table-cell>
            <table:table-cell table:style-name="Таблица117.A1" office:value-type="string">
              <text:p text:style-name="Основной_20_текст.gar-style-16"><text:bookmark text:name="tp-3876"/>ДА (ЗА)</text:p>
            </table:table-cell>
            <table:table-cell table:style-name="Таблица117.A1" office:value-type="string">
              <text:p text:style-name="P7"><text:bookmark text:name="tp-3877"/>XXXX</text:p>
            </table:table-cell>
          </table:table-row>
          <table:table-row table:style-name="TableLine139637517391696">
            <table:table-cell table:style-name="Таблица117.A1" office:value-type="string">
              <text:p text:style-name="Основной_20_текст.gar-empty"> </text:p>
            </table:table-cell>
            <table:table-cell table:style-name="Таблица117.A1" office:value-type="string">
              <text:p text:style-name="Основной_20_текст.gar-empty"> </text:p>
            </table:table-cell>
            <table:table-cell table:style-name="Таблица117.A1" office:value-type="string">
              <text:p text:style-name="P7"><text:bookmark text:name="tp-3878"/>%</text:p>
            </table:table-cell>
          </table:table-row>
          <table:table-row table:style-name="TableLine139637517393712">
            <table:table-cell table:style-name="Таблица117.A1" office:value-type="string">
              <text:p text:style-name="P7"><text:bookmark text:name="Lbl40385"/><text:bookmark text:name="tp-3879"/>13</text:p>
            </table:table-cell>
            <table:table-cell table:style-name="Таблица117.A1" office:value-type="string">
              <text:p text:style-name="Основной_20_текст.gar-style-16"><text:bookmark text:name="tp-3880"/>НЕТ (ПРОТИВ)</text:p>
            </table:table-cell>
            <table:table-cell table:style-name="Таблица117.A1" office:value-type="string">
              <text:p text:style-name="P7"><text:bookmark text:name="tp-3881"/>XXXX</text:p>
            </table:table-cell>
          </table:table-row>
          <table:table-row table:style-name="TableLine139637517394688">
            <table:table-cell table:style-name="Таблица117.A1" office:value-type="string">
              <text:p text:style-name="Основной_20_текст.gar-empty"> </text:p>
            </table:table-cell>
            <table:table-cell table:style-name="Таблица117.A1" office:value-type="string">
              <text:p text:style-name="Основной_20_текст.gar-empty"> </text:p>
            </table:table-cell>
            <table:table-cell table:style-name="Таблица117.A1" office:value-type="string">
              <text:p text:style-name="P7"><text:bookmark text:name="tp-3882"/>%</text:p>
            </table:table-cell>
          </table:table-row>
        </table:table>
        <text:p text:style-name="Основной_20_текст.gar-table-bottom"> </text:p>
        <table:table table:name="Таблица118" table:style-name="Таблица118">
          <table:table-column table:style-name="Таблица118.A"/>
          <table:table-column table:style-name="Таблица118.B"/>
          <table:table-column table:style-name="Таблица118.C"/>
          <table:table-row table:style-name="TableLine139637517339104">
            <table:table-cell table:style-name="Таблица118.A1" table:number-columns-spanned="3" office:value-type="string">
              <text:p text:style-name="Основной_20_текст.gar-empty"> </text:p>
              <text:p text:style-name="P7"><text:bookmark text:name="tp-3883"/>Данные избирательной комиссии субъекта Российской Федерации о числе открепительных удостоверений</text:p>
              <text:p text:style-name="Основной_20_текст.gar-empty"> </text:p>
            </table:table-cell>
            <table:covered-table-cell/>
            <table:covered-table-cell/>
          </table:table-row>
          <table:table-row table:style-name="TableLine139637517414288">
            <table:table-cell table:style-name="Таблица118.A1" office:value-type="string">
              <text:p text:style-name="Основной_20_текст.gar-empty"> </text:p>
            </table:table-cell>
            <table:table-cell table:style-name="Таблица118.A1" office:value-type="string">
              <text:p text:style-name="Основной_20_текст.gar-style-16"><text:bookmark text:name="tp-3884"/>Число открепительных удостоверений, полученных избирательной комиссией субъекта Российской Федерации</text:p>
            </table:table-cell>
            <table:table-cell table:style-name="Таблица118.A1" office:value-type="string">
              <text:p text:style-name="P7"><text:bookmark text:name="tp-3885"/>XXXX</text:p>
            </table:table-cell>
          </table:table-row>
          <table:table-row table:style-name="TableLine139637517415376">
            <table:table-cell table:style-name="Таблица118.A1" office:value-type="string">
              <text:p text:style-name="Основной_20_текст.gar-empty"> </text:p>
            </table:table-cell>
            <table:table-cell table:style-name="Таблица118.A1" office:value-type="string">
              <text:p text:style-name="Основной_20_текст.gar-style-16"><text:bookmark text:name="tp-3886"/>Число открепительных удостоверений, выданных нижестоящим территориальным избирательным комиссиям</text:p>
            </table:table-cell>
            <table:table-cell table:style-name="Таблица118.A1" office:value-type="string">
              <text:p text:style-name="P7"><text:bookmark text:name="tp-3887"/>XXXX</text:p>
            </table:table-cell>
          </table:table-row>
          <table:table-row table:style-name="TableLine139637517415648">
            <table:table-cell table:style-name="Таблица118.A1" office:value-type="string">
              <text:p text:style-name="Основной_20_текст.gar-empty"> </text:p>
            </table:table-cell>
            <table:table-cell table:style-name="Таблица118.A1" office:value-type="string">
              <text:p text:style-name="Основной_20_текст.gar-style-16"><text:bookmark text:name="tp-3888"/>Число неиспользованных открепительных удостоверений, погашенных избирательной комиссией субъекта Российской Федерации</text:p>
            </table:table-cell>
            <table:table-cell table:style-name="Таблица118.A1" office:value-type="string">
              <text:p text:style-name="P7"><text:bookmark text:name="tp-3889"/>XXXX</text:p>
            </table:table-cell>
          </table:table-row>
          <table:table-row table:style-name="TableLine139637517415920">
            <table:table-cell table:style-name="Таблица118.A1" office:value-type="string">
              <text:p text:style-name="Основной_20_текст.gar-empty"> </text:p>
            </table:table-cell>
            <table:table-cell table:style-name="Таблица118.A1" office:value-type="string">
              <text:p text:style-name="Основной_20_текст.gar-style-16"><text:bookmark text:name="tp-3890"/>Число утраченных в избирательной комиссии субъекта Российской Федерации открепительных удостоверений</text:p>
            </table:table-cell>
            <table:table-cell table:style-name="Таблица118.A1" office:value-type="string">
              <text:p text:style-name="P7"><text:bookmark text:name="tp-3891"/>XXXX</text:p>
            </table:table-cell>
          </table:table-row>
        </table:table>
        <text:p text:style-name="Основной_20_текст.gar-table-bottom"> </text:p>
        <text:p text:style-name="Основной_20_текст.gar-style-16"><text:bookmark text:name="tp-3892"/>______________________________</text:p>
        <text:p text:style-name="Text_20_body"><text:bookmark text:name="Lbl323"/><text:bookmark text:name="tp-3893"/>* После того как протокол подписан, заголовок <text:a xlink:type="simple" xlink:href="#Lbl30227" text:style-name="Internet_20_link" text:visited-style-name="Visited_20_Internet_20_Link">таблицы</text:a> «Предварительные итоги голосования по отзыву» меняется на «Результаты голосования по отзыву», а <text:a xlink:type="simple" xlink:href="#Lbl40386" text:style-name="Internet_20_link" text:visited-style-name="Visited_20_Internet_20_Link">строка</text:a> «по состоянию на ____» — на строку «время и дата подписания протокола».</text:p>
        <text:p text:style-name="Text_20_body"><text:bookmark text:name="Lbl324"/><text:bookmark text:name="tp-3894"/>**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 (референдумах).</text:p>
        <text:p text:style-name="P4"><text:bookmark text:name="tp-3895"/><text:bookmark text:name="Lbl30228"/>Таблица 2.28</text:p>
        <text:p text:style-name="P1"><text:bookmark text:name="tp-3896"/><text:s text:c="12"/><text:span text:style-name="T1">Сводная таблица предварительных итогов по отзыву</text:span><text:a xlink:type="simple" xlink:href="#Lbl325" text:style-name="Internet_20_link" text:visited-style-name="Visited_20_Internet_20_Link">*</text:a></text:p>
        <text:p text:style-name="P2"><text:bookmark text:name="tp-3897"/>_________________________________________________________________________</text:p>
        <text:p text:style-name="P1"><text:bookmark text:name="tp-3898"/><text:s text:c="7"/>(<text:span text:style-name="T1">наименование должности высшего должностного лица субъекта</text:span></text:p>
        <text:p text:style-name="P1"><text:bookmark text:name="tp-3899"/><text:s text:c="24"/><text:span text:style-name="T1">Российской Федерации, ФИО)</text:span></text:p>
        <text:p text:style-name="P1"><text:bookmark text:name="tp-3900"/><text:s text:c="19"/><text:span text:style-name="T1">___________________________________</text:span></text:p>
        <text:p text:style-name="P1"><text:bookmark text:name="tp-3901"/><text:s text:c="27"/><text:span text:style-name="T1">(дата голосования)</text:span></text:p>
        <table:table table:name="Таблица119" table:style-name="Таблица119">
          <table:table-column table:style-name="Таблица119.A"/>
          <table:table-column table:style-name="Таблица119.B"/>
          <table:table-row table:style-name="TableLine139637517397376">
            <table:table-cell table:style-name="Таблица119.A1" office:value-type="string">
              <text:p text:style-name="Основной_20_текст.gar-style-16"><text:bookmark text:name="tp-3902"/>Наименование комиссии по отзыву</text:p>
            </table:table-cell>
            <table:table-cell table:style-name="Таблица119.A1" office:value-type="string">
              <text:p text:style-name="P8"><text:bookmark text:name="tp-3903"/>ИКСРФ</text:p>
            </table:table-cell>
          </table:table-row>
        </table:table>
        <text:p text:style-name="Основной_20_текст.gar-table-bottom"> </text:p>
        <table:table table:name="Таблица120" table:style-name="Таблица120">
          <table:table-column table:style-name="Таблица120.A"/>
          <table:table-column table:style-name="Таблица120.B"/>
          <text:soft-page-break/>
          <table:table-row table:style-name="TableLine139637517429792">
            <table:table-cell table:style-name="Таблица120.A1" office:value-type="string">
              <text:p text:style-name="Основной_20_текст.gar-style-16"><text:bookmark text:name="tp-3904"/>Число территориальных избирательных комиссий</text:p>
            </table:table-cell>
            <table:table-cell table:style-name="Таблица120.B1" office:value-type="string">
              <text:p text:style-name="Основной_20_текст.gar-empty"> </text:p>
            </table:table-cell>
          </table:table-row>
          <table:table-row table:style-name="TableLine139637517439712">
            <table:table-cell table:style-name="Таблица120.A1" office:value-type="string">
              <text:p text:style-name="Основной_20_текст.gar-style-16"><text:bookmark text:name="tp-3905"/>Число поступивших протоколов территориальных избирательных комиссий, которые приступили к передаче сведений</text:p>
            </table:table-cell>
            <table:table-cell table:style-name="Таблица120.B1" office:value-type="string">
              <text:p text:style-name="Основной_20_текст.gar-empty"> </text:p>
            </table:table-cell>
          </table:table-row>
        </table:table>
        <text:p text:style-name="Основной_20_текст.gar-table-bottom"> </text:p>
        <table:table table:name="Таблица121" table:style-name="Таблица121">
          <table:table-column table:style-name="Таблица121.A"/>
          <table:table-column table:style-name="Таблица121.B"/>
          <table:table-column table:style-name="Таблица121.C"/>
          <table:table-column table:style-name="Таблица121.D" table:number-columns-repeated="2"/>
          <table:table-column table:style-name="Таблица121.F"/>
          <table:table-row table:style-name="TableLine139637517434416">
            <table:table-cell table:style-name="Таблица121.A1" table:number-columns-spanned="2" office:value-type="string">
              <text:p text:style-name="Основной_20_текст.gar-empty"> </text:p>
            </table:table-cell>
            <table:covered-table-cell/>
            <table:table-cell table:style-name="Таблица121.A1" office:value-type="string">
              <text:p text:style-name="P7"><text:bookmark text:name="tp-3906"/>Итого</text:p>
            </table:table-cell>
            <table:table-cell table:style-name="Таблица121.A1" office:value-type="string">
              <text:p text:style-name="P7"><text:bookmark text:name="tp-3907"/>N</text:p>
            </table:table-cell>
            <table:table-cell table:style-name="Таблица121.A1" office:value-type="string">
              <text:p text:style-name="P7"><text:bookmark text:name="tp-3908"/>N</text:p>
            </table:table-cell>
            <table:table-cell table:style-name="Таблица121.A1" office:value-type="string">
              <text:p text:style-name="P7"><text:bookmark text:name="tp-3909"/>...</text:p>
            </table:table-cell>
          </table:table-row>
          <table:table-row table:style-name="TableLine139637517626512">
            <table:table-cell table:style-name="Таблица121.A1" office:value-type="string">
              <text:p text:style-name="P7"><text:bookmark text:name="Lbl40396"/><text:bookmark text:name="tp-3910"/>1<text:a xlink:type="simple" xlink:href="#Lbl326" text:style-name="Internet_20_link" text:visited-style-name="Visited_20_Internet_20_Link">**</text:a></text:p>
            </table:table-cell>
            <table:table-cell table:style-name="Таблица121.A1" office:value-type="string">
              <text:p text:style-name="Основной_20_текст.gar-style-16"><text:bookmark text:name="tp-3911"/>Число участников голосования по отзыву, внесенных в списки участников голосования по отзыву на момент окончания голосования<text:a xlink:type="simple" xlink:href="#Lbl326" text:style-name="Internet_20_link" text:visited-style-name="Visited_20_Internet_20_Link">**</text:a></text:p>
            </table:table-cell>
            <table:table-cell table:style-name="Таблица121.A1" office:value-type="string">
              <text:p text:style-name="P7"><text:bookmark text:name="tp-3912"/>XXXX</text:p>
            </table:table-cell>
            <table:table-cell table:style-name="Таблица121.A1" office:value-type="string">
              <text:p text:style-name="P7"><text:bookmark text:name="tp-3913"/>XXXX</text:p>
            </table:table-cell>
            <table:table-cell table:style-name="Таблица121.A1" office:value-type="string">
              <text:p text:style-name="P7"><text:bookmark text:name="tp-3914"/>XXXX</text:p>
            </table:table-cell>
            <table:table-cell table:style-name="Таблица121.A1" office:value-type="string">
              <text:p text:style-name="P7"><text:bookmark text:name="tp-3915"/>XXXX</text:p>
            </table:table-cell>
          </table:table-row>
          <table:table-row table:style-name="TableLine139637517628496">
            <table:table-cell table:style-name="Таблица121.A1" office:value-type="string">
              <text:p text:style-name="P7"><text:bookmark text:name="Lbl40397"/><text:bookmark text:name="tp-3916"/>2</text:p>
            </table:table-cell>
            <table:table-cell table:style-name="Таблица121.A1" office:value-type="string">
              <text:p text:style-name="Основной_20_текст.gar-style-16"><text:bookmark text:name="tp-3917"/>Число бюллетеней, полученных участковыми комиссиями</text:p>
            </table:table-cell>
            <table:table-cell table:style-name="Таблица121.A1" office:value-type="string">
              <text:p text:style-name="P7"><text:bookmark text:name="tp-3918"/>XXXX</text:p>
            </table:table-cell>
            <table:table-cell table:style-name="Таблица121.A1" office:value-type="string">
              <text:p text:style-name="P7"><text:bookmark text:name="tp-3919"/>XXXX</text:p>
            </table:table-cell>
            <table:table-cell table:style-name="Таблица121.A1" office:value-type="string">
              <text:p text:style-name="P7"><text:bookmark text:name="tp-3920"/>XXXX</text:p>
            </table:table-cell>
            <table:table-cell table:style-name="Таблица121.A1" office:value-type="string">
              <text:p text:style-name="P7"><text:bookmark text:name="tp-3921"/>XXXX</text:p>
            </table:table-cell>
          </table:table-row>
          <table:table-row table:style-name="TableLine139637517630032">
            <table:table-cell table:style-name="Таблица121.A1" office:value-type="string">
              <text:p text:style-name="P7"><text:bookmark text:name="Lbl40398"/><text:bookmark text:name="tp-3922"/>3</text:p>
            </table:table-cell>
            <table:table-cell table:style-name="Таблица121.A1" office:value-type="string">
              <text:p text:style-name="Основной_20_текст.gar-style-16"><text:bookmark text:name="tp-3923"/>Число бюллетеней, выданных участникам голосования по отзыву, проголосовавшим досрочно, в том числе</text:p>
            </table:table-cell>
            <table:table-cell table:style-name="Таблица121.A1" office:value-type="string">
              <text:p text:style-name="P7"><text:bookmark text:name="tp-3924"/>XXXX</text:p>
            </table:table-cell>
            <table:table-cell table:style-name="Таблица121.A1" office:value-type="string">
              <text:p text:style-name="P7"><text:bookmark text:name="tp-3925"/>XXXX</text:p>
            </table:table-cell>
            <table:table-cell table:style-name="Таблица121.A1" office:value-type="string">
              <text:p text:style-name="P7"><text:bookmark text:name="tp-3926"/>XXXX</text:p>
            </table:table-cell>
            <table:table-cell table:style-name="Таблица121.A1" office:value-type="string">
              <text:p text:style-name="P7"><text:bookmark text:name="tp-3927"/>XXXX</text:p>
            </table:table-cell>
          </table:table-row>
          <table:table-row table:style-name="TableLine139637517631424">
            <table:table-cell table:style-name="Таблица121.A1" office:value-type="string">
              <text:p text:style-name="P7"><text:bookmark text:name="Lbl40399"/><text:bookmark text:name="tp-3928"/>4</text:p>
            </table:table-cell>
            <table:table-cell table:style-name="Таблица121.A1" office:value-type="string">
              <text:p text:style-name="Основной_20_текст.gar-style-16"><text:bookmark text:name="tp-3929"/>Число бюллетеней, выданных участникам голосования по отзыву, проголосовавшим досрочно в помещениях территориальных комиссий</text:p>
            </table:table-cell>
            <table:table-cell table:style-name="Таблица121.A1" office:value-type="string">
              <text:p text:style-name="P7"><text:bookmark text:name="tp-3930"/>XXXX</text:p>
            </table:table-cell>
            <table:table-cell table:style-name="Таблица121.A1" office:value-type="string">
              <text:p text:style-name="P7"><text:bookmark text:name="tp-3931"/>XXXX</text:p>
            </table:table-cell>
            <table:table-cell table:style-name="Таблица121.A1" office:value-type="string">
              <text:p text:style-name="P7"><text:bookmark text:name="tp-3932"/>XXXX</text:p>
            </table:table-cell>
            <table:table-cell table:style-name="Таблица121.A1" office:value-type="string">
              <text:p text:style-name="P7"><text:bookmark text:name="tp-3933"/>XXXX</text:p>
            </table:table-cell>
          </table:table-row>
          <table:table-row table:style-name="TableLine139637517632848">
            <table:table-cell table:style-name="Таблица121.A1" office:value-type="string">
              <text:p text:style-name="P7"><text:bookmark text:name="Lbl40400"/><text:bookmark text:name="tp-3934"/>5</text:p>
            </table:table-cell>
            <table:table-cell table:style-name="Таблица121.A1" office:value-type="string">
              <text:p text:style-name="Основной_20_текст.gar-style-16"><text:bookmark text:name="tp-3935"/>Число бюллетеней, выданных участникам голосования по отзыву в помещениях для голосования в день голосования</text:p>
            </table:table-cell>
            <table:table-cell table:style-name="Таблица121.A1" office:value-type="string">
              <text:p text:style-name="P7"><text:bookmark text:name="tp-3936"/>XXXX</text:p>
            </table:table-cell>
            <table:table-cell table:style-name="Таблица121.A1" office:value-type="string">
              <text:p text:style-name="P7"><text:bookmark text:name="tp-3937"/>XXXX</text:p>
            </table:table-cell>
            <table:table-cell table:style-name="Таблица121.A1" office:value-type="string">
              <text:p text:style-name="P7"><text:bookmark text:name="tp-3938"/>XXXX</text:p>
            </table:table-cell>
            <table:table-cell table:style-name="Таблица121.A1" office:value-type="string">
              <text:p text:style-name="P7"><text:bookmark text:name="tp-3939"/>XXXX</text:p>
            </table:table-cell>
          </table:table-row>
          <table:table-row table:style-name="TableLine139637517629680">
            <table:table-cell table:style-name="Таблица121.A1" office:value-type="string">
              <text:p text:style-name="P7"><text:bookmark text:name="Lbl40401"/><text:bookmark text:name="tp-3940"/>6</text:p>
            </table:table-cell>
            <table:table-cell table:style-name="Таблица121.A1" office:value-type="string">
              <text:p text:style-name="Основной_20_текст.gar-style-16"><text:bookmark text:name="tp-3941"/>Число бюллетеней, выданных участникам голосования по отзыву, проголосовавшим вне помещений для голосования в день голосования</text:p>
            </table:table-cell>
            <table:table-cell table:style-name="Таблица121.A1" office:value-type="string">
              <text:p text:style-name="P7"><text:bookmark text:name="tp-3942"/>XXXX</text:p>
            </table:table-cell>
            <table:table-cell table:style-name="Таблица121.A1" office:value-type="string">
              <text:p text:style-name="P7"><text:bookmark text:name="tp-3943"/>XXXX</text:p>
            </table:table-cell>
            <table:table-cell table:style-name="Таблица121.A1" office:value-type="string">
              <text:p text:style-name="P7"><text:bookmark text:name="tp-3944"/>XXXX</text:p>
            </table:table-cell>
            <table:table-cell table:style-name="Таблица121.A1" office:value-type="string">
              <text:p text:style-name="P7"><text:bookmark text:name="tp-3945"/>XXXX</text:p>
            </table:table-cell>
          </table:table-row>
          <table:table-row table:style-name="TableLine139637517635216">
            <table:table-cell table:style-name="Таблица121.A1" office:value-type="string">
              <text:p text:style-name="P7"><text:bookmark text:name="Lbl40402"/><text:bookmark text:name="tp-3946"/>7</text:p>
            </table:table-cell>
            <table:table-cell table:style-name="Таблица121.A1" office:value-type="string">
              <text:p text:style-name="Основной_20_текст.gar-style-16"><text:bookmark text:name="tp-3947"/>Число погашенных бюллетеней</text:p>
            </table:table-cell>
            <table:table-cell table:style-name="Таблица121.A1" office:value-type="string">
              <text:p text:style-name="P7"><text:bookmark text:name="tp-3948"/>XXXX</text:p>
            </table:table-cell>
            <table:table-cell table:style-name="Таблица121.A1" office:value-type="string">
              <text:p text:style-name="P7"><text:bookmark text:name="tp-3949"/>XXXX</text:p>
            </table:table-cell>
            <table:table-cell table:style-name="Таблица121.A1" office:value-type="string">
              <text:p text:style-name="P7"><text:bookmark text:name="tp-3950"/>XXXX</text:p>
            </table:table-cell>
            <table:table-cell table:style-name="Таблица121.A1" office:value-type="string">
              <text:p text:style-name="P7"><text:bookmark text:name="tp-3951"/>XXXX</text:p>
            </table:table-cell>
          </table:table-row>
          <table:table-row table:style-name="TableLine139637517636560">
            <table:table-cell table:style-name="Таблица121.A1" office:value-type="string">
              <text:p text:style-name="P7"><text:bookmark text:name="Lbl40403"/><text:bookmark text:name="tp-3952"/>8</text:p>
            </table:table-cell>
            <table:table-cell table:style-name="Таблица121.A1" office:value-type="string">
              <text:p text:style-name="Основной_20_текст.gar-style-16"><text:bookmark text:name="tp-3953"/>Число бюллетеней, содержащихся в переносных ящиках для голосования</text:p>
            </table:table-cell>
            <table:table-cell table:style-name="Таблица121.A1" office:value-type="string">
              <text:p text:style-name="P7"><text:bookmark text:name="tp-3954"/>XXXX</text:p>
            </table:table-cell>
            <table:table-cell table:style-name="Таблица121.A1" office:value-type="string">
              <text:p text:style-name="P7"><text:bookmark text:name="tp-3955"/>XXXX</text:p>
            </table:table-cell>
            <table:table-cell table:style-name="Таблица121.A1" office:value-type="string">
              <text:p text:style-name="P7"><text:bookmark text:name="tp-3956"/>XXXX</text:p>
            </table:table-cell>
            <table:table-cell table:style-name="Таблица121.A1" office:value-type="string">
              <text:p text:style-name="P7"><text:bookmark text:name="tp-3957"/>XXXX</text:p>
            </table:table-cell>
          </table:table-row>
          <table:table-row table:style-name="TableLine139637517637824">
            <table:table-cell table:style-name="Таблица121.A1" office:value-type="string">
              <text:p text:style-name="P7"><text:bookmark text:name="Lbl40404"/><text:bookmark text:name="tp-3958"/>9</text:p>
            </table:table-cell>
            <table:table-cell table:style-name="Таблица121.A1" office:value-type="string">
              <text:p text:style-name="Основной_20_текст.gar-style-16"><text:bookmark text:name="tp-3959"/>Число бюллетеней, содержащихся в стационарных ящиках для голосования</text:p>
            </table:table-cell>
            <table:table-cell table:style-name="Таблица121.A1" office:value-type="string">
              <text:p text:style-name="P7"><text:bookmark text:name="tp-3960"/>XXXX</text:p>
            </table:table-cell>
            <table:table-cell table:style-name="Таблица121.A1" office:value-type="string">
              <text:p text:style-name="P7"><text:bookmark text:name="tp-3961"/>XXXX</text:p>
            </table:table-cell>
            <table:table-cell table:style-name="Таблица121.A1" office:value-type="string">
              <text:p text:style-name="P7"><text:bookmark text:name="tp-3962"/>XXXX</text:p>
            </table:table-cell>
            <table:table-cell table:style-name="Таблица121.A1" office:value-type="string">
              <text:p text:style-name="P7"><text:bookmark text:name="tp-3963"/>XXXX</text:p>
            </table:table-cell>
          </table:table-row>
          <table:table-row table:style-name="TableLine139637517639168">
            <table:table-cell table:style-name="Таблица121.A1" office:value-type="string">
              <text:p text:style-name="P7"><text:bookmark text:name="Lbl40405"/><text:bookmark text:name="tp-3964"/>10</text:p>
            </table:table-cell>
            <table:table-cell table:style-name="Таблица121.A1" office:value-type="string">
              <text:p text:style-name="Основной_20_текст.gar-style-16"><text:bookmark text:name="tp-3965"/>Число недействительных бюллетеней</text:p>
            </table:table-cell>
            <table:table-cell table:style-name="Таблица121.A1" office:value-type="string">
              <text:p text:style-name="P7"><text:bookmark text:name="tp-3966"/>XXXX</text:p>
            </table:table-cell>
            <table:table-cell table:style-name="Таблица121.A1" office:value-type="string">
              <text:p text:style-name="P7"><text:bookmark text:name="tp-3967"/>XXXX</text:p>
            </table:table-cell>
            <table:table-cell table:style-name="Таблица121.A1" office:value-type="string">
              <text:p text:style-name="P7"><text:bookmark text:name="tp-3968"/>XXXX</text:p>
            </table:table-cell>
            <table:table-cell table:style-name="Таблица121.A1" office:value-type="string">
              <text:p text:style-name="P7"><text:bookmark text:name="tp-3969"/>XXXX</text:p>
            </table:table-cell>
          </table:table-row>
          <table:table-row table:style-name="TableLine139637517641552">
            <table:table-cell table:style-name="Таблица121.A1" office:value-type="string">
              <text:p text:style-name="P7"><text:bookmark text:name="Lbl40406"/><text:bookmark text:name="tp-3970"/>11</text:p>
            </table:table-cell>
            <table:table-cell table:style-name="Таблица121.A1" office:value-type="string">
              <text:p text:style-name="Основной_20_текст.gar-style-16"><text:bookmark text:name="tp-3971"/>Число действительных бюллетеней</text:p>
            </table:table-cell>
            <table:table-cell table:style-name="Таблица121.A1" office:value-type="string">
              <text:p text:style-name="P7"><text:bookmark text:name="tp-3972"/>XXXX</text:p>
            </table:table-cell>
            <table:table-cell table:style-name="Таблица121.A1" office:value-type="string">
              <text:p text:style-name="P7"><text:bookmark text:name="tp-3973"/>XXXX</text:p>
            </table:table-cell>
            <table:table-cell table:style-name="Таблица121.A1" office:value-type="string">
              <text:p text:style-name="P7"><text:bookmark text:name="tp-3974"/>XXXX</text:p>
            </table:table-cell>
            <table:table-cell table:style-name="Таблица121.A1" office:value-type="string">
              <text:p text:style-name="P7"><text:bookmark text:name="tp-3975"/>XXXX</text:p>
            </table:table-cell>
          </table:table-row>
          <table:table-row table:style-name="TableLine139637517642896">
            <table:table-cell table:style-name="Таблица121.A1" office:value-type="string">
              <text:p text:style-name="P7"><text:bookmark text:name="Lbl40407"/><text:bookmark text:name="tp-3976"/>11а</text:p>
            </table:table-cell>
            <table:table-cell table:style-name="Таблица121.A1" office:value-type="string">
              <text:p text:style-name="Основной_20_текст.gar-style-16"><text:bookmark text:name="tp-3977"/>Число открепительных удостоверений, полученных участковыми комиссиями</text:p>
            </table:table-cell>
            <table:table-cell table:style-name="Таблица121.A1" office:value-type="string">
              <text:p text:style-name="P7"><text:bookmark text:name="tp-3978"/>XXXX</text:p>
            </table:table-cell>
            <table:table-cell table:style-name="Таблица121.A1" office:value-type="string">
              <text:p text:style-name="P7"><text:bookmark text:name="tp-3979"/>XXXX</text:p>
            </table:table-cell>
            <table:table-cell table:style-name="Таблица121.A1" office:value-type="string">
              <text:p text:style-name="P7"><text:bookmark text:name="tp-3980"/>XXXX</text:p>
            </table:table-cell>
            <table:table-cell table:style-name="Таблица121.A1" office:value-type="string">
              <text:p text:style-name="P7"><text:bookmark text:name="tp-3981"/>XXXX</text:p>
            </table:table-cell>
          </table:table-row>
          <table:table-row table:style-name="TableLine139637517644240">
            <table:table-cell table:style-name="Таблица121.A1" office:value-type="string">
              <text:p text:style-name="P7"><text:bookmark text:name="Lbl40408"/><text:bookmark text:name="tp-3982"/>11б</text:p>
            </table:table-cell>
            <table:table-cell table:style-name="Таблица121.A1" office:value-type="string">
              <text:p text:style-name="Основной_20_текст.gar-style-16"><text:bookmark text:name="tp-3983"/>Число открепительных удостоверений, выданных участковыми комиссиями участникам голосования по отзыву на участках до дня голосования</text:p>
            </table:table-cell>
            <table:table-cell table:style-name="Таблица121.A1" office:value-type="string">
              <text:p text:style-name="P7"><text:bookmark text:name="tp-3984"/>XXXX</text:p>
            </table:table-cell>
            <table:table-cell table:style-name="Таблица121.A1" office:value-type="string">
              <text:p text:style-name="P7"><text:bookmark text:name="tp-3985"/>XXXX</text:p>
            </table:table-cell>
            <table:table-cell table:style-name="Таблица121.A1" office:value-type="string">
              <text:p text:style-name="P7"><text:bookmark text:name="tp-3986"/>XXXX</text:p>
            </table:table-cell>
            <table:table-cell table:style-name="Таблица121.A1" office:value-type="string">
              <text:p text:style-name="P7"><text:bookmark text:name="tp-3987"/>XXXX</text:p>
            </table:table-cell>
          </table:table-row>
          <table:table-row table:style-name="TableLine139637517645584">
            <table:table-cell table:style-name="Таблица121.A1" office:value-type="string">
              <text:p text:style-name="P7"><text:bookmark text:name="Lbl40409"/><text:bookmark text:name="tp-3988"/>11в</text:p>
            </table:table-cell>
            <table:table-cell table:style-name="Таблица121.A1" office:value-type="string">
              <text:p text:style-name="Основной_20_текст.gar-style-16"><text:bookmark text:name="tp-3989"/>Число участников голосования по отзыву, проголосовавших по открепительным удостоверениям на участках голосования по отзыву</text:p>
            </table:table-cell>
            <table:table-cell table:style-name="Таблица121.A1" office:value-type="string">
              <text:p text:style-name="P7"><text:bookmark text:name="tp-3990"/>XXXX</text:p>
            </table:table-cell>
            <table:table-cell table:style-name="Таблица121.A1" office:value-type="string">
              <text:p text:style-name="P7"><text:bookmark text:name="tp-3991"/>XXXX</text:p>
            </table:table-cell>
            <table:table-cell table:style-name="Таблица121.A1" office:value-type="string">
              <text:p text:style-name="P7"><text:bookmark text:name="tp-3992"/>XXXX</text:p>
            </table:table-cell>
            <table:table-cell table:style-name="Таблица121.A1" office:value-type="string">
              <text:p text:style-name="P7"><text:bookmark text:name="tp-3993"/>XXXX</text:p>
            </table:table-cell>
          </table:table-row>
          <table:table-row table:style-name="TableLine139637517646928">
            <table:table-cell table:style-name="Таблица121.A1" office:value-type="string">
              <text:p text:style-name="P7"><text:bookmark text:name="Lbl40410"/><text:bookmark text:name="tp-3994"/>11г</text:p>
            </table:table-cell>
            <table:table-cell table:style-name="Таблица121.A1" office:value-type="string">
              <text:p text:style-name="Основной_20_текст.gar-style-16"><text:bookmark text:name="tp-3995"/>Число погашенных на участках голосования по отзыву открепительных удостоверений</text:p>
            </table:table-cell>
            <table:table-cell table:style-name="Таблица121.A1" office:value-type="string">
              <text:p text:style-name="P7"><text:bookmark text:name="tp-3996"/>XXXX</text:p>
            </table:table-cell>
            <table:table-cell table:style-name="Таблица121.A1" office:value-type="string">
              <text:p text:style-name="P7"><text:bookmark text:name="tp-3997"/>XXXX</text:p>
            </table:table-cell>
            <table:table-cell table:style-name="Таблица121.A1" office:value-type="string">
              <text:p text:style-name="P7"><text:bookmark text:name="tp-3998"/>XXXX</text:p>
            </table:table-cell>
            <table:table-cell table:style-name="Таблица121.A1" office:value-type="string">
              <text:p text:style-name="P7"><text:bookmark text:name="tp-3999"/>XXXX</text:p>
            </table:table-cell>
          </table:table-row>
          <table:table-row table:style-name="TableLine139637517648272">
            <table:table-cell table:style-name="Таблица121.A1" office:value-type="string">
              <text:p text:style-name="P7"><text:bookmark text:name="Lbl40411"/><text:bookmark text:name="tp-4000"/>11д</text:p>
            </table:table-cell>
            <table:table-cell table:style-name="Таблица121.A1" office:value-type="string">
              <text:p text:style-name="Основной_20_текст.gar-style-16"><text:bookmark text:name="tp-4001"/>Число открепительных удостоверений, выданных территориальными комиссиями участникам голосования по отзыву</text:p>
            </table:table-cell>
            <table:table-cell table:style-name="Таблица121.A1" office:value-type="string">
              <text:p text:style-name="P7"><text:bookmark text:name="tp-4002"/>XXXX</text:p>
            </table:table-cell>
            <table:table-cell table:style-name="Таблица121.A1" office:value-type="string">
              <text:p text:style-name="P7"><text:bookmark text:name="tp-4003"/>XXXX</text:p>
            </table:table-cell>
            <table:table-cell table:style-name="Таблица121.A1" office:value-type="string">
              <text:p text:style-name="P7"><text:bookmark text:name="tp-4004"/>XXXX</text:p>
            </table:table-cell>
            <table:table-cell table:style-name="Таблица121.A1" office:value-type="string">
              <text:p text:style-name="P7"><text:bookmark text:name="tp-4005"/>XXXX</text:p>
            </table:table-cell>
          </table:table-row>
          <table:table-row table:style-name="TableLine139637517649888">
            <table:table-cell table:style-name="Таблица121.A1" office:value-type="string">
              <text:p text:style-name="P7"><text:bookmark text:name="Lbl40412"/><text:bookmark text:name="tp-4006"/>11е</text:p>
            </table:table-cell>
            <table:table-cell table:style-name="Таблица121.A1" office:value-type="string">
              <text:p text:style-name="Основной_20_текст.gar-style-16"><text:bookmark text:name="tp-4007"/>Число утраченных открепительных удостоверений</text:p>
            </table:table-cell>
            <table:table-cell table:style-name="Таблица121.A1" office:value-type="string">
              <text:p text:style-name="P7"><text:bookmark text:name="tp-4008"/>XXXX</text:p>
            </table:table-cell>
            <table:table-cell table:style-name="Таблица121.A1" office:value-type="string">
              <text:p text:style-name="P7"><text:bookmark text:name="tp-4009"/>XXXX</text:p>
            </table:table-cell>
            <table:table-cell table:style-name="Таблица121.A1" office:value-type="string">
              <text:p text:style-name="P7"><text:bookmark text:name="tp-4010"/>XXXX</text:p>
            </table:table-cell>
            <table:table-cell table:style-name="Таблица121.A1" office:value-type="string">
              <text:p text:style-name="P7"><text:bookmark text:name="tp-4011"/>XXXX</text:p>
            </table:table-cell>
          </table:table-row>
          <table:table-row table:style-name="TableLine139637517651232">
            <table:table-cell table:style-name="Таблица121.A1" office:value-type="string">
              <text:p text:style-name="P7"><text:bookmark text:name="Lbl40413"/><text:bookmark text:name="tp-4012"/>11ж</text:p>
            </table:table-cell>
            <table:table-cell table:style-name="Таблица121.A1" office:value-type="string">
              <text:p text:style-name="Основной_20_текст.gar-style-16"><text:bookmark text:name="tp-4013"/>Число утраченных бюллетеней</text:p>
            </table:table-cell>
            <table:table-cell table:style-name="Таблица121.A1" office:value-type="string">
              <text:p text:style-name="P7"><text:bookmark text:name="tp-4014"/>XXXX</text:p>
            </table:table-cell>
            <table:table-cell table:style-name="Таблица121.A1" office:value-type="string">
              <text:p text:style-name="P7"><text:bookmark text:name="tp-4015"/>XXXX</text:p>
            </table:table-cell>
            <table:table-cell table:style-name="Таблица121.A1" office:value-type="string">
              <text:p text:style-name="P7"><text:bookmark text:name="tp-4016"/>XXXX</text:p>
            </table:table-cell>
            <table:table-cell table:style-name="Таблица121.A1" office:value-type="string">
              <text:p text:style-name="P7"><text:bookmark text:name="tp-4017"/>XXXX</text:p>
            </table:table-cell>
          </table:table-row>
          <table:table-row table:style-name="TableLine139637517652576">
            <table:table-cell table:style-name="Таблица121.A1" office:value-type="string">
              <text:p text:style-name="P7"><text:bookmark text:name="Lbl40414"/><text:bookmark text:name="tp-4018"/>11з</text:p>
            </table:table-cell>
            <table:table-cell table:style-name="Таблица121.A1" office:value-type="string">
              <text:p text:style-name="Основной_20_текст.gar-style-16"><text:bookmark text:name="tp-4019"/>Число бюллетеней, не учтенных при получении</text:p>
            </table:table-cell>
            <table:table-cell table:style-name="Таблица121.A1" office:value-type="string">
              <text:p text:style-name="P7"><text:bookmark text:name="tp-4020"/>XXXX</text:p>
            </table:table-cell>
            <table:table-cell table:style-name="Таблица121.A1" office:value-type="string">
              <text:p text:style-name="P7"><text:bookmark text:name="tp-4021"/>XXXX</text:p>
            </table:table-cell>
            <table:table-cell table:style-name="Таблица121.A1" office:value-type="string">
              <text:p text:style-name="P7"><text:bookmark text:name="tp-4022"/>XXXX</text:p>
            </table:table-cell>
            <table:table-cell table:style-name="Таблица121.A1" office:value-type="string">
              <text:p text:style-name="P7"><text:bookmark text:name="tp-4023"/>XXXX</text:p>
            </table:table-cell>
          </table:table-row>
          <table:table-row table:style-name="TableLine139637517653920">
            <table:table-cell table:style-name="Таблица121.A1" office:value-type="string">
              <text:p text:style-name="Основной_20_текст.gar-empty"> </text:p>
            </table:table-cell>
            <table:table-cell table:style-name="Таблица121.A1" office:value-type="string">
              <text:p text:style-name="P7"><text:bookmark text:name="tp-4024"/>Формулировка вопроса отзыва _______________________________</text:p>
            </table:table-cell>
            <table:table-cell table:style-name="Таблица121.A1" table:number-columns-spanned="4" office:value-type="string">
              <text:p text:style-name="P7"><text:bookmark text:name="tp-4025"/>Число голосов участников голосования по отзыву</text:p>
            </table:table-cell>
            <table:covered-table-cell/>
            <table:covered-table-cell/>
            <table:covered-table-cell/>
          </table:table-row>
          <table:table-row table:style-name="TableLine139637517655376">
            <table:table-cell table:style-name="Таблица121.A1" office:value-type="string">
              <text:p text:style-name="P7"><text:bookmark text:name="Lbl40415"/><text:bookmark text:name="tp-4026"/>12</text:p>
            </table:table-cell>
            <table:table-cell table:style-name="Таблица121.A1" office:value-type="string">
              <text:p text:style-name="Основной_20_текст.gar-style-16"><text:bookmark text:name="tp-4027"/>ДА (ЗА)</text:p>
            </table:table-cell>
            <table:table-cell table:style-name="Таблица121.A1" office:value-type="string">
              <text:p text:style-name="P7"><text:bookmark text:name="tp-4028"/>XXXX</text:p>
            </table:table-cell>
            <table:table-cell table:style-name="Таблица121.A1" office:value-type="string">
              <text:p text:style-name="P7"><text:bookmark text:name="tp-4029"/>XXXX</text:p>
            </table:table-cell>
            <table:table-cell table:style-name="Таблица121.A1" office:value-type="string">
              <text:p text:style-name="P7"><text:bookmark text:name="tp-4030"/>XXXX</text:p>
            </table:table-cell>
            <table:table-cell table:style-name="Таблица121.A1" office:value-type="string">
              <text:p text:style-name="P7"><text:bookmark text:name="tp-4031"/>XXXX</text:p>
            </table:table-cell>
          </table:table-row>
          <table:table-row table:style-name="TableLine139637517656816">
            <table:table-cell table:style-name="Таблица121.A1" office:value-type="string">
              <text:p text:style-name="Основной_20_текст.gar-empty"> </text:p>
            </table:table-cell>
            <table:table-cell table:style-name="Таблица121.A1" office:value-type="string">
              <text:p text:style-name="Основной_20_текст.gar-empty"> </text:p>
            </table:table-cell>
            <table:table-cell table:style-name="Таблица121.A1" office:value-type="string">
              <text:p text:style-name="P7"><text:bookmark text:name="tp-4032"/>%</text:p>
            </table:table-cell>
            <table:table-cell table:style-name="Таблица121.A1" office:value-type="string">
              <text:p text:style-name="P7"><text:bookmark text:name="tp-4033"/>%</text:p>
            </table:table-cell>
            <table:table-cell table:style-name="Таблица121.A1" office:value-type="string">
              <text:p text:style-name="P7"><text:bookmark text:name="tp-4034"/>%</text:p>
            </table:table-cell>
            <table:table-cell table:style-name="Таблица121.A1" office:value-type="string">
              <text:p text:style-name="P7"><text:bookmark text:name="tp-4035"/>%</text:p>
            </table:table-cell>
          </table:table-row>
          <table:table-row table:style-name="TableLine139637517660224">
            <table:table-cell table:style-name="Таблица121.A1" office:value-type="string">
              <text:p text:style-name="P7"><text:bookmark text:name="Lbl40416"/><text:bookmark text:name="tp-4036"/>13</text:p>
            </table:table-cell>
            <table:table-cell table:style-name="Таблица121.A1" office:value-type="string">
              <text:p text:style-name="Основной_20_текст.gar-style-16"><text:bookmark text:name="tp-4037"/>НЕТ (ПРОТИВ)</text:p>
            </table:table-cell>
            <table:table-cell table:style-name="Таблица121.A1" office:value-type="string">
              <text:p text:style-name="P7"><text:bookmark text:name="tp-4038"/>XXXX</text:p>
            </table:table-cell>
            <table:table-cell table:style-name="Таблица121.A1" office:value-type="string">
              <text:p text:style-name="P7"><text:bookmark text:name="tp-4039"/>XXXX</text:p>
            </table:table-cell>
            <table:table-cell table:style-name="Таблица121.A1" office:value-type="string">
              <text:p text:style-name="P7"><text:bookmark text:name="tp-4040"/>XXXX</text:p>
            </table:table-cell>
            <table:table-cell table:style-name="Таблица121.A1" office:value-type="string">
              <text:p text:style-name="P7"><text:bookmark text:name="tp-4041"/>XXXX</text:p>
            </table:table-cell>
          </table:table-row>
          <text:soft-page-break/>
          <table:table-row table:style-name="TableLine139637517661568">
            <table:table-cell table:style-name="Таблица121.A1" office:value-type="string">
              <text:p text:style-name="Основной_20_текст.gar-empty"> </text:p>
            </table:table-cell>
            <table:table-cell table:style-name="Таблица121.A1" office:value-type="string">
              <text:p text:style-name="Основной_20_текст.gar-empty"> </text:p>
            </table:table-cell>
            <table:table-cell table:style-name="Таблица121.A1" office:value-type="string">
              <text:p text:style-name="P7"><text:bookmark text:name="tp-4042"/>%</text:p>
            </table:table-cell>
            <table:table-cell table:style-name="Таблица121.A1" office:value-type="string">
              <text:p text:style-name="P7"><text:bookmark text:name="tp-4043"/>%</text:p>
            </table:table-cell>
            <table:table-cell table:style-name="Таблица121.A1" office:value-type="string">
              <text:p text:style-name="P7"><text:bookmark text:name="tp-4044"/>%</text:p>
            </table:table-cell>
            <table:table-cell table:style-name="Таблица121.A1" office:value-type="string">
              <text:p text:style-name="P7"><text:bookmark text:name="tp-4045"/>%</text:p>
            </table:table-cell>
          </table:table-row>
        </table:table>
        <text:p text:style-name="Основной_20_текст.gar-table-bottom"> </text:p>
        <table:table table:name="Таблица122" table:style-name="Таблица122">
          <table:table-column table:style-name="Таблица122.A"/>
          <table:table-column table:style-name="Таблица122.B"/>
          <table:table-column table:style-name="Таблица122.C" table:number-columns-repeated="3"/>
          <table:table-column table:style-name="Таблица122.F"/>
          <table:table-row table:style-name="TableLine139637517563600">
            <table:table-cell table:style-name="Таблица122.A1" table:number-columns-spanned="6" office:value-type="string">
              <text:p text:style-name="Основной_20_текст.gar-empty"> </text:p>
              <text:p text:style-name="P7"><text:bookmark text:name="tp-4046"/>Данные территориальной комиссии о числе открепительных удостоверений</text:p>
              <text:p text:style-name="Основной_20_текст.gar-empty"> </text:p>
            </table:table-cell>
            <table:covered-table-cell/>
            <table:covered-table-cell/>
            <table:covered-table-cell/>
            <table:covered-table-cell/>
            <table:covered-table-cell/>
          </table:table-row>
          <table:table-row table:style-name="TableLine139637517680064">
            <table:table-cell table:style-name="Таблица122.A1" office:value-type="string">
              <text:p text:style-name="Основной_20_текст.gar-empty"> </text:p>
            </table:table-cell>
            <table:table-cell table:style-name="Таблица122.A1" office:value-type="string">
              <text:p text:style-name="Основной_20_текст.gar-style-16"><text:bookmark text:name="tp-4047"/>Число открепительных удостоверений, полученных территориальными комиссиями</text:p>
            </table:table-cell>
            <table:table-cell table:style-name="Таблица122.A1" office:value-type="string">
              <text:p text:style-name="P7"><text:bookmark text:name="tp-4048"/>XXXX</text:p>
            </table:table-cell>
            <table:table-cell table:style-name="Таблица122.A1" office:value-type="string">
              <text:p text:style-name="P7"><text:bookmark text:name="tp-4049"/>XXXX</text:p>
            </table:table-cell>
            <table:table-cell table:style-name="Таблица122.A1" office:value-type="string">
              <text:p text:style-name="P7"><text:bookmark text:name="tp-4050"/>XXXX</text:p>
            </table:table-cell>
            <table:table-cell table:style-name="Таблица122.A1" office:value-type="string">
              <text:p text:style-name="P7"><text:bookmark text:name="tp-4051"/>XXXX</text:p>
            </table:table-cell>
          </table:table-row>
          <table:table-row table:style-name="TableLine139637517681984">
            <table:table-cell table:style-name="Таблица122.A1" office:value-type="string">
              <text:p text:style-name="Основной_20_текст.gar-empty"> </text:p>
            </table:table-cell>
            <table:table-cell table:style-name="Таблица122.A1" office:value-type="string">
              <text:p text:style-name="Основной_20_текст.gar-style-16"><text:bookmark text:name="tp-4052"/>Число удостоверений, выданных участковым комиссиям</text:p>
            </table:table-cell>
            <table:table-cell table:style-name="Таблица122.A1" office:value-type="string">
              <text:p text:style-name="P7"><text:bookmark text:name="tp-4053"/>XXXX</text:p>
            </table:table-cell>
            <table:table-cell table:style-name="Таблица122.A1" office:value-type="string">
              <text:p text:style-name="P7"><text:bookmark text:name="tp-4054"/>XXXX</text:p>
            </table:table-cell>
            <table:table-cell table:style-name="Таблица122.A1" office:value-type="string">
              <text:p text:style-name="P7"><text:bookmark text:name="tp-4055"/>XXXX</text:p>
            </table:table-cell>
            <table:table-cell table:style-name="Таблица122.A1" office:value-type="string">
              <text:p text:style-name="P7"><text:bookmark text:name="tp-4056"/>XXXX</text:p>
            </table:table-cell>
          </table:table-row>
          <table:table-row table:style-name="TableLine139637517683040">
            <table:table-cell table:style-name="Таблица122.A1" office:value-type="string">
              <text:p text:style-name="Основной_20_текст.gar-empty"> </text:p>
            </table:table-cell>
            <table:table-cell table:style-name="Таблица122.A1" office:value-type="string">
              <text:p text:style-name="Основной_20_текст.gar-style-16"><text:bookmark text:name="tp-4057"/>Число неиспользованных открепительных удостоверений, погашенных в территориальной комиссии</text:p>
            </table:table-cell>
            <table:table-cell table:style-name="Таблица122.A1" office:value-type="string">
              <text:p text:style-name="P7"><text:bookmark text:name="tp-4058"/>XXXX</text:p>
            </table:table-cell>
            <table:table-cell table:style-name="Таблица122.A1" office:value-type="string">
              <text:p text:style-name="P7"><text:bookmark text:name="tp-4059"/>XXXX</text:p>
            </table:table-cell>
            <table:table-cell table:style-name="Таблица122.A1" office:value-type="string">
              <text:p text:style-name="P7"><text:bookmark text:name="tp-4060"/>XXXX</text:p>
            </table:table-cell>
            <table:table-cell table:style-name="Таблица122.A1" office:value-type="string">
              <text:p text:style-name="P7"><text:bookmark text:name="tp-4061"/>XXXX</text:p>
            </table:table-cell>
          </table:table-row>
          <table:table-row table:style-name="TableLine139637517684368">
            <table:table-cell table:style-name="Таблица122.A1" office:value-type="string">
              <text:p text:style-name="Основной_20_текст.gar-empty"> </text:p>
            </table:table-cell>
            <table:table-cell table:style-name="Таблица122.A1" office:value-type="string">
              <text:p text:style-name="Основной_20_текст.gar-style-16"><text:bookmark text:name="tp-4062"/>Число утраченных в территориальной комиссии открепительных удостоверений</text:p>
            </table:table-cell>
            <table:table-cell table:style-name="Таблица122.A1" office:value-type="string">
              <text:p text:style-name="P7"><text:bookmark text:name="tp-4063"/>XXXX</text:p>
            </table:table-cell>
            <table:table-cell table:style-name="Таблица122.A1" office:value-type="string">
              <text:p text:style-name="P7"><text:bookmark text:name="tp-4064"/>XXXX</text:p>
            </table:table-cell>
            <table:table-cell table:style-name="Таблица122.A1" office:value-type="string">
              <text:p text:style-name="P7"><text:bookmark text:name="tp-4065"/>XXXX</text:p>
            </table:table-cell>
            <table:table-cell table:style-name="Таблица122.A1" office:value-type="string">
              <text:p text:style-name="P7"><text:bookmark text:name="tp-4066"/>XXXX</text:p>
            </table:table-cell>
          </table:table-row>
        </table:table>
        <text:p text:style-name="Основной_20_текст.gar-table-bottom"> </text:p>
        <text:p text:style-name="Основной_20_текст.gar-style-16"><text:bookmark text:name="tp-4067"/>______________________________</text:p>
        <text:p text:style-name="Text_20_body"><text:bookmark text:name="Lbl325"/><text:bookmark text:name="tp-4068"/>* После того как протокол подписан, заголовок <text:a xlink:type="simple" xlink:href="#Lbl30228" text:style-name="Internet_20_link" text:visited-style-name="Visited_20_Internet_20_Link">таблицы</text:a> «Сводная таблица предварительных итогов голосования по отзыву» меняется на «Сводная таблица результатов голосования по отзыву».</text:p>
        <text:p text:style-name="Text_20_body"><text:bookmark text:name="Lbl326"/><text:bookmark text:name="tp-4069"/>**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 (референдумах).</text:p>
        <text:p text:style-name="P4"><text:bookmark text:name="tp-4070"/><text:bookmark text:name="Lbl30229"/>Таблица 2.29</text:p>
        <text:p text:style-name="P1"><text:bookmark text:name="tp-4071"/><text:s text:c="21"/><text:span text:style-name="T1">Сведения о выборах депутатов</text:span></text:p>
        <text:p text:style-name="P2"><text:bookmark text:name="tp-4072"/>_________________________________________________________________________</text:p>
        <text:p text:style-name="P1"><text:bookmark text:name="tp-4073"/><text:s text:c="7"/><text:span text:style-name="T1">(наименование законодательного (представительного) органа</text:span></text:p>
        <text:p text:style-name="P1"><text:bookmark text:name="tp-4074"/><text:s text:c="9"/><text:span text:style-name="T1">государственной власти субъекта Российской Федерации)</text:span></text:p>
        <text:p text:style-name="P1"><text:bookmark text:name="tp-4075"/><text:s text:c="28"/><text:span text:style-name="T1">_________ созыва</text:span></text:p>
        <table:table table:name="Таблица123" table:style-name="Таблица123">
          <table:table-column table:style-name="Таблица123.A"/>
          <table:table-column table:style-name="Таблица123.B"/>
          <table:table-row table:style-name="TableLine139637517594688">
            <table:table-cell table:style-name="Таблица123.A1" office:value-type="string">
              <text:p text:style-name="Основной_20_текст.gar-style-16"><text:bookmark text:name="tp-4076"/>Наименование избирательной комиссии</text:p>
            </table:table-cell>
            <table:table-cell table:style-name="Таблица123.A1" office:value-type="string">
              <text:p text:style-name="P8"><text:bookmark text:name="tp-4077"/>ИКСРФ</text:p>
            </table:table-cell>
          </table:table-row>
          <table:table-row table:style-name="TableLine139637517742784">
            <table:table-cell table:style-name="Таблица123.A1" office:value-type="string">
              <text:p text:style-name="Основной_20_текст.gar-style-16"><text:bookmark text:name="tp-4078"/>Дата официального опубликования (публикации) решения о назначении выборов</text:p>
            </table:table-cell>
            <table:table-cell table:style-name="Таблица123.A1" office:value-type="string">
              <text:p text:style-name="Основной_20_текст.gar-empty"> </text:p>
            </table:table-cell>
          </table:table-row>
          <table:table-row table:style-name="TableLine139637517743152">
            <table:table-cell table:style-name="Таблица123.A1" office:value-type="string">
              <text:p text:style-name="Основной_20_текст.gar-style-16"><text:bookmark text:name="tp-4079"/>Дата голосования</text:p>
            </table:table-cell>
            <table:table-cell table:style-name="Таблица123.A1" office:value-type="string">
              <text:p text:style-name="Основной_20_текст.gar-empty"> </text:p>
            </table:table-cell>
          </table:table-row>
          <table:table-row table:style-name="TableLine139637517743696">
            <table:table-cell table:style-name="Таблица123.A4" table:number-columns-spanned="2" office:value-type="string">
              <text:p text:style-name="Основной_20_текст.gar-empty"> </text:p>
              <text:p text:style-name="P5"><text:bookmark text:name="tp-4080"/>СТАНДАРТНЫЕ ОТЧЕТЫ</text:p>
              <text:p text:style-name="Основной_20_текст.gar-empty"> </text:p>
            </table:table-cell>
            <table:covered-table-cell/>
          </table:table-row>
          <table:table-row table:style-name="TableLine139637517744720">
            <table:table-cell table:style-name="Таблица123.A5" table:number-columns-spanned="2" office:value-type="string">
              <text:p text:style-name="Основной_20_текст.gar-style-16"><text:bookmark text:name="tp-4081"/>- Список политических партий, их региональных отделений, имеющих право участвовать в выборах</text:p>
            </table:table-cell>
            <table:covered-table-cell/>
          </table:table-row>
          <table:table-row table:style-name="TableLine139637517745712">
            <table:table-cell table:style-name="Таблица123.A5" table:number-columns-spanned="2" office:value-type="string">
              <text:p text:style-name="Основной_20_текст.gar-style-16"><text:bookmark text:name="tp-4082"/>- Список политических партий, их региональных отделений, принимающих участие в выборах</text:p>
            </table:table-cell>
            <table:covered-table-cell/>
          </table:table-row>
          <table:table-row table:style-name="TableLine139637517746288">
            <table:table-cell table:style-name="Таблица123.A5" table:number-columns-spanned="2" office:value-type="string">
              <text:p text:style-name="Основной_20_текст.gar-style-16"><text:bookmark text:name="tp-4083"/>- Сведения о списках кандидатов, выдвинутых политическими партиями</text:p>
            </table:table-cell>
            <table:covered-table-cell/>
          </table:table-row>
          <table:table-row table:style-name="TableLine139637517746864">
            <table:table-cell table:style-name="Таблица123.A5" table:number-columns-spanned="2" office:value-type="string">
              <text:p text:style-name="Основной_20_текст.gar-style-16"><text:bookmark text:name="tp-4084"/>- Сведения о кандидатах, выдвинутых по одномандатным (многомандатным) избирательным округам</text:p>
            </table:table-cell>
            <table:covered-table-cell/>
          </table:table-row>
          <table:table-row table:style-name="TableLine139637517747520">
            <table:table-cell table:style-name="Таблица123.A5" table:number-columns-spanned="2" office:value-type="string">
              <text:p text:style-name="Основной_20_текст.gar-style-16"><text:bookmark text:name="tp-4085"/>- Информация о числе избирателей, включенных в список избирателей на основании поданных заявлений о включении в список избирателей по месту нахождения</text:p>
            </table:table-cell>
            <table:covered-table-cell/>
          </table:table-row>
          <table:table-row table:style-name="TableLine139637517748144">
            <table:table-cell table:style-name="Таблица123.A5" table:number-columns-spanned="2" office:value-type="string">
              <text:p text:style-name="Основной_20_текст.gar-style-16"><text:bookmark text:name="tp-4086"/>- Информация о числе избирателей, включенных в Реестр избирателей, подлежащих исключению из списка избирателей по месту жительства</text:p>
            </table:table-cell>
            <table:covered-table-cell/>
          </table:table-row>
          <table:table-row table:style-name="TableLine139637517748848">
            <table:table-cell table:style-name="Таблица123.A5" table:number-columns-spanned="2" office:value-type="string">
              <text:p text:style-name="Основной_20_текст.gar-empty"> </text:p>
              <text:p text:style-name="P5"><text:bookmark text:name="tp-4087"/>ФИНАНСИРОВАНИЕ ВЫБОРОВ</text:p>
              <text:p text:style-name="Основной_20_текст.gar-empty"> </text:p>
            </table:table-cell>
            <table:covered-table-cell/>
          </table:table-row>
          <table:table-row table:style-name="TableLine139637517749552">
            <table:table-cell table:style-name="Таблица123.A5" table:number-columns-spanned="2" office:value-type="string">
              <text:p text:style-name="Основной_20_текст.gar-style-16"><text:bookmark text:name="tp-4088"/>- Финансовые отчеты избирательных объединений</text:p>
            </table:table-cell>
            <table:covered-table-cell/>
          </table:table-row>
          <table:table-row table:style-name="TableLine139637517750256">
            <table:table-cell table:style-name="Таблица123.A5" table:number-columns-spanned="2" office:value-type="string">
              <text:p text:style-name="Основной_20_текст.gar-style-16"><text:bookmark text:name="tp-4089"/>- Финансовые отчеты кандидатов</text:p>
            </table:table-cell>
            <table:covered-table-cell/>
          </table:table-row>
          <table:table-row table:style-name="TableLine139637517750960">
            <table:table-cell table:style-name="Таблица123.A5" table:number-columns-spanned="2" office:value-type="string">
              <text:p text:style-name="Основной_20_текст.gar-style-16"><text:bookmark text:name="tp-4090"/>- Отчет избирательной комиссии, организующей выборы, о расходовании средств, выделенных из бюджета субъекта Российской Федерации на подготовку и проведение выборов<text:a xlink:type="simple" xlink:href="#Lbl330" text:style-name="Internet_20_link" text:visited-style-name="Visited_20_Internet_20_Link">*(1)</text:a></text:p>
            </table:table-cell>
            <table:covered-table-cell/>
          </table:table-row>
          <table:table-row table:style-name="TableLine139637517751968">
            <table:table-cell table:style-name="Таблица123.A5" table:number-columns-spanned="2" office:value-type="string">
              <text:p text:style-name="Основной_20_текст.gar-empty"> </text:p>
              <text:p text:style-name="Основной_20_текст.gar-style-16"><text:bookmark text:name="tp-4091"/><text:span text:style-name="T1">ХОД ГОЛОСОВАНИЯ</text:span><text:a xlink:type="simple" xlink:href="#Lbl332" text:style-name="Internet_20_link" text:visited-style-name="Visited_20_Internet_20_Link"><text:span text:style-name="T1">*(2)</text:span></text:a></text:p>
              <text:p text:style-name="Основной_20_текст.gar-empty"> </text:p>
            </table:table-cell>
            <table:covered-table-cell/>
          </table:table-row>
          <table:table-row table:style-name="TableLine139637517752704">
            <table:table-cell table:style-name="Таблица123.A5" table:number-columns-spanned="2" office:value-type="string">
              <text:p text:style-name="Основной_20_текст.gar-style-16"><text:bookmark text:name="Lbl40421"/><text:bookmark text:name="tp-4092"/>- Данные об открытии помещений для голосования в день голосования</text:p>
            </table:table-cell>
            <table:covered-table-cell/>
          </table:table-row>
          <table:table-row table:style-name="TableLine139637517753440">
            <table:table-cell table:style-name="Таблица123.A5" table:number-columns-spanned="2" office:value-type="string">
              <text:p text:style-name="Основной_20_текст.gar-style-16"><text:bookmark text:name="Lbl40422"/><text:bookmark text:name="tp-4093"/>- Информация об общем количестве избирателей, получивших избирательные бюллетени в день голосования</text:p>
            </table:table-cell>
            <table:covered-table-cell/>
          </table:table-row>
          <table:table-row table:style-name="TableLine139637517754448">
            <table:table-cell table:style-name="Таблица123.A5" table:number-columns-spanned="2" office:value-type="string">
              <text:p text:style-name="Основной_20_текст.gar-empty"> </text:p>
              <text:p text:style-name="Основной_20_текст.gar-style-16"><text:bookmark text:name="tp-4094"/><text:span text:style-name="T1">ДАННЫЕ О ДИСТАНЦИОННОМ ЭЛЕКТРОННОМ ГОЛОСОВАНИИ</text:span><text:a xlink:type="simple" xlink:href="#Lbl333" text:style-name="Internet_20_link" text:visited-style-name="Visited_20_Internet_20_Link"><text:span text:style-name="T1">*(3)</text:span></text:a></text:p>
              <text:p text:style-name="Основной_20_текст.gar-empty"> </text:p>
            </table:table-cell>
            <table:covered-table-cell/>
          </table:table-row>
          <table:table-row table:style-name="TableLine139637517755184">
            <table:table-cell table:style-name="Таблица123.A19" table:number-columns-spanned="2" office:value-type="string">
              <text:p text:style-name="Основной_20_текст.gar-style-16"><text:bookmark text:name="tp-4095"/>- Данные об итогах дистанционного электронного голосования по единому избирательному округу</text:p>
            </table:table-cell>
            <table:covered-table-cell/>
          </table:table-row>
          <table:table-row table:style-name="TableLine139637517756368">
            <table:table-cell table:style-name="Таблица123.A4" table:number-columns-spanned="2" office:value-type="string">
              <text:p text:style-name="Основной_20_текст.gar-style-16"><text:bookmark text:name="tp-4096"/>- Данные об итогах дистанционного электронного голосования по одномандатному (многомандатному) избирательному округу</text:p>
            </table:table-cell>
            <table:covered-table-cell/>
          </table:table-row>
          <table:table-row table:style-name="TableLine139637517757104">
            <table:table-cell table:style-name="Таблица123.A5" table:number-columns-spanned="2" office:value-type="string">
              <text:p text:style-name="Основной_20_текст.gar-empty"> </text:p>
              <text:p text:style-name="Основной_20_текст.gar-style-16"><text:bookmark text:name="tp-4097"/><text:soft-page-break/><text:span text:style-name="T1">РЕЗУЛЬТАТЫ ВЫБОРОВ</text:span><text:a xlink:type="simple" xlink:href="#Lbl334" text:style-name="Internet_20_link" text:visited-style-name="Visited_20_Internet_20_Link"><text:span text:style-name="T1">*(4)</text:span></text:a></text:p>
              <text:p text:style-name="Основной_20_текст.gar-empty"> </text:p>
            </table:table-cell>
            <table:covered-table-cell/>
          </table:table-row>
          <table:table-row table:style-name="TableLine139637517757840">
            <table:table-cell table:style-name="Таблица123.A5" table:number-columns-spanned="2" office:value-type="string">
              <text:p text:style-name="Основной_20_текст.gar-style-16"><text:bookmark text:name="Lbl40417"/><text:bookmark text:name="tp-4098"/>- Данные о предварительных итогах голосования по единому избирательному округу</text:p>
            </table:table-cell>
            <table:covered-table-cell/>
          </table:table-row>
          <table:table-row table:style-name="TableLine139637517758576">
            <table:table-cell table:style-name="Таблица123.A5" table:number-columns-spanned="2" office:value-type="string">
              <text:p text:style-name="Основной_20_текст.gar-style-16"><text:bookmark text:name="Lbl40418"/><text:bookmark text:name="tp-4099"/>- Сводная таблица предварительных итогов голосования по единому избирательному округу</text:p>
            </table:table-cell>
            <table:covered-table-cell/>
          </table:table-row>
          <table:table-row table:style-name="TableLine139637517759312">
            <table:table-cell table:style-name="Таблица123.A5" table:number-columns-spanned="2" office:value-type="string">
              <text:p text:style-name="Основной_20_текст.gar-style-16"><text:bookmark text:name="Lbl40419"/><text:bookmark text:name="tp-4100"/>- Данные о предварительных итогах голосования по одномандатному (многомандатному) избирательному округу</text:p>
            </table:table-cell>
            <table:covered-table-cell/>
          </table:table-row>
          <table:table-row table:style-name="TableLine139637517760048">
            <table:table-cell table:style-name="Таблица123.A19" table:number-columns-spanned="2" office:value-type="string">
              <text:p text:style-name="Основной_20_текст.gar-style-16"><text:bookmark text:name="Lbl40420"/><text:bookmark text:name="tp-4101"/>- Сводная таблица предварительных итогов голосования по одномандатному (многомандатному) избирательному округу</text:p>
            </table:table-cell>
            <table:covered-table-cell/>
          </table:table-row>
        </table:table>
        <text:p text:style-name="Основной_20_текст.gar-table-bottom"> </text:p>
        <text:p text:style-name="Основной_20_текст.gar-style-16"><text:bookmark text:name="tp-4102"/>______________________________</text:p>
        <text:p text:style-name="Text_20_body"><text:bookmark text:name="Lbl330"/><text:bookmark text:name="tp-4103"/>*(1) Представляется в случае, если это предусмотрено законодательством субъекта Российской Федерации.</text:p>
        <text:p text:style-name="Text_20_body"><text:bookmark text:name="Lbl332"/><text:bookmark text:name="tp-4104"/>*(2) При проведении голосования на выборах в течение нескольких дней подряд название <text:a xlink:type="simple" xlink:href="#Lbl40421" text:style-name="Internet_20_link" text:visited-style-name="Visited_20_Internet_20_Link">отчета</text:a> «Данные об открытии помещений для голосования в день голосования» меняется на «Данные об открытии помещений для голосования в первый день голосования».</text:p>
        <text:p text:style-name="Text_20_body"><text:bookmark text:name="tp-4105"/>Наименование <text:a xlink:type="simple" xlink:href="#Lbl40422" text:style-name="Internet_20_link" text:visited-style-name="Visited_20_Internet_20_Link">отчета</text:a> «Информация об общем количестве избирателей, получивших избирательные бюллетени в день голосования» меняется на «Информация об общем количестве избирателей, получивших избирательные бюллетени (первый день голосования, второй день голосования, последний день голосования)».</text:p>
        <text:p text:style-name="Text_20_body"><text:bookmark text:name="Lbl333"/><text:bookmark text:name="tp-4106"/>*(3) При организации дистанционного электронного голосования на выборах.</text:p>
        <text:p text:style-name="Text_20_body"><text:bookmark text:name="Lbl334"/><text:bookmark text:name="tp-4107"/>*(4) После утверждения результатов выборов наименование <text:a xlink:type="simple" xlink:href="#Lbl40417" text:style-name="Internet_20_link" text:visited-style-name="Visited_20_Internet_20_Link">отчета</text:a> «Данные о предварительных итогах голосования по единому избирательному округу» меняется на «Результаты выборов по единому избирательному округу», а наименование <text:a xlink:type="simple" xlink:href="#Lbl40418" text:style-name="Internet_20_link" text:visited-style-name="Visited_20_Internet_20_Link">отчета</text:a> «Сводная таблица предварительных итогов голосования по единому избирательному округу» — на «Сводная таблица результатов выборов по единому избирательному округу».</text:p>
        <text:p text:style-name="Text_20_body"><text:bookmark text:name="tp-4108"/>Наименование <text:a xlink:type="simple" xlink:href="#Lbl40419" text:style-name="Internet_20_link" text:visited-style-name="Visited_20_Internet_20_Link">отчета</text:a> «Данные о предварительных итогах голосования по одномандатному (многомандатному) избирательному округу» меняется на «Результаты выборов по одномандатному (многомандатному) избирательному округу», а наименование <text:a xlink:type="simple" xlink:href="#Lbl40420" text:style-name="Internet_20_link" text:visited-style-name="Visited_20_Internet_20_Link">отчета</text:a> «Сводная таблица предварительных итогов голосования по одномандатному (многомандатному) избирательному округу» — на «Сводная таблица результатов выборов по одномандатному (многомандатному) избирательному округу».</text:p>
        <text:p text:style-name="P4"><text:bookmark text:name="tp-4109"/><text:bookmark text:name="Lbl30230"/>Таблица 2.30</text:p>
        <text:p text:style-name="P1"><text:bookmark text:name="tp-4110"/><text:s text:c="10"/><text:span text:style-name="T1">Список политических партий, их региональных отделений,</text:span></text:p>
        <text:p text:style-name="P1"><text:bookmark text:name="tp-4111"/><text:s text:c="19"/><text:span text:style-name="T1">имеющих право участвовать в выборах</text:span></text:p>
        <text:p text:style-name="P2"><text:bookmark text:name="tp-4112"/>_________________________________________________________________________</text:p>
        <text:p text:style-name="P1"><text:bookmark text:name="tp-4113"/><text:s text:c="8"/><text:span text:style-name="T1">(наименование законодательного (представительного) органа</text:span></text:p>
        <text:p text:style-name="P1"><text:bookmark text:name="tp-4114"/><text:s text:c="10"/><text:span text:style-name="T1">государственной власти субъекта Российской Федерации)</text:span></text:p>
        <text:p text:style-name="P1"><text:bookmark text:name="tp-4115"/><text:s text:c="26"/><text:span text:style-name="T1">_____________ созыва</text:span></text:p>
        <text:p text:style-name="P1"><text:bookmark text:name="tp-4116"/><text:s text:c="23"/><text:span text:style-name="T1">_________________________</text:span></text:p>
        <text:p text:style-name="P1"><text:bookmark text:name="tp-4117"/><text:s text:c="27"/><text:span text:style-name="T1">(дата голосования)</text:span></text:p>
        <text:p text:style-name="Text_20_body"><text:bookmark text:name="tp-4118"/>Всего найдено записей:</text:p>
        <table:table table:name="Таблица124" table:style-name="Таблица124">
          <table:table-column table:style-name="Таблица124.A"/>
          <table:table-column table:style-name="Таблица124.B"/>
          <table:table-column table:style-name="Таблица124.C"/>
          <table:table-column table:style-name="Таблица124.D"/>
          <table:table-row table:style-name="TableLine139637517725392">
            <table:table-cell table:style-name="Таблица124.A1" office:value-type="string">
              <text:p text:style-name="P7"><text:bookmark text:name="tp-4119"/>N<text:line-break/>п/п</text:p>
            </table:table-cell>
            <table:table-cell table:style-name="Таблица124.A1" office:value-type="string">
              <text:p text:style-name="P7"><text:bookmark text:name="tp-4120"/>Наименование политической партии, регионального отделения политической партии</text:p>
            </table:table-cell>
            <table:table-cell table:style-name="Таблица124.A1" office:value-type="string">
              <text:p text:style-name="P7"><text:bookmark text:name="tp-4121"/>Учетный номер политической партии</text:p>
            </table:table-cell>
            <table:table-cell table:style-name="Таблица124.A1" office:value-type="string">
              <text:p text:style-name="P7"><text:bookmark text:name="tp-4122"/>Учетный номер регионального отделения политической партии</text:p>
            </table:table-cell>
          </table:table-row>
          <table:table-row table:style-name="TableLine139637517821360">
            <table:table-cell table:style-name="Таблица124.A1" office:value-type="string">
              <text:p text:style-name="P7"><text:bookmark text:name="Lbl40423"/><text:bookmark text:name="tp-4123"/>1</text:p>
            </table:table-cell>
            <table:table-cell table:style-name="Таблица124.A1" office:value-type="string">
              <text:p text:style-name="Основной_20_текст.gar-style-16"><text:bookmark text:name="tp-4124"/>Политическая партия «__________»*</text:p>
            </table:table-cell>
            <table:table-cell table:style-name="Таблица124.A1" office:value-type="string">
              <text:p text:style-name="P7"><text:bookmark text:name="tp-4125"/>__________</text:p>
              <text:p text:style-name="P7"><text:bookmark text:name="tp-4126"/>(номер)</text:p>
            </table:table-cell>
            <table:table-cell table:style-name="Таблица124.A1" office:value-type="string">
              <text:p text:style-name="Основной_20_текст.gar-empty"> </text:p>
            </table:table-cell>
          </table:table-row>
          <table:table-row table:style-name="TableLine139637517822016">
            <table:table-cell table:style-name="Таблица124.A1" office:value-type="string">
              <text:p text:style-name="P7"><text:bookmark text:name="Lbl40424"/><text:bookmark text:name="tp-4127"/>2</text:p>
            </table:table-cell>
            <table:table-cell table:style-name="Таблица124.A1" office:value-type="string">
              <text:p text:style-name="Основной_20_текст.gar-style-16"><text:bookmark text:name="tp-4128"/>Политическая партия «__________»*</text:p>
            </table:table-cell>
            <table:table-cell table:style-name="Таблица124.A1" office:value-type="string">
              <text:p text:style-name="P7"><text:bookmark text:name="tp-4129"/>__________</text:p>
              <text:p text:style-name="P7"><text:bookmark text:name="tp-4130"/>(номер)</text:p>
            </table:table-cell>
            <table:table-cell table:style-name="Таблица124.A1" office:value-type="string">
              <text:p text:style-name="Основной_20_текст.gar-empty"> </text:p>
            </table:table-cell>
          </table:table-row>
          <table:table-row table:style-name="TableLine139637517822944">
            <table:table-cell table:style-name="Таблица124.A1" office:value-type="string">
              <text:p text:style-name="P7"><text:bookmark text:name="Lbl40425"/><text:bookmark text:name="tp-4131"/>3</text:p>
            </table:table-cell>
            <table:table-cell table:style-name="Таблица124.A1" office:value-type="string">
              <text:p text:style-name="Основной_20_текст.gar-style-16"><text:bookmark text:name="tp-4132"/>...</text:p>
            </table:table-cell>
            <table:table-cell table:style-name="Таблица124.A1" office:value-type="string">
              <text:p text:style-name="Основной_20_текст.gar-empty"> </text:p>
            </table:table-cell>
            <table:table-cell table:style-name="Таблица124.A1" office:value-type="string">
              <text:p text:style-name="Основной_20_текст.gar-empty"> </text:p>
            </table:table-cell>
          </table:table-row>
          <table:table-row table:style-name="TableLine139637517823920">
            <table:table-cell table:style-name="Таблица124.A1" office:value-type="string">
              <text:p text:style-name="P7"><text:bookmark text:name="Lbl40426"/><text:bookmark text:name="tp-4133"/>4</text:p>
            </table:table-cell>
            <table:table-cell table:style-name="Таблица124.A1" office:value-type="string">
              <text:p text:style-name="Основной_20_текст.gar-style-16"><text:bookmark text:name="tp-4134"/>Региональное отделение политической партии «__________«<text:a xlink:type="simple" xlink:href="#Lbl335" text:style-name="Internet_20_link" text:visited-style-name="Visited_20_Internet_20_Link">*</text:a></text:p>
            </table:table-cell>
            <table:table-cell table:style-name="Таблица124.A1" office:value-type="string">
              <text:p text:style-name="Основной_20_текст.gar-empty"> </text:p>
            </table:table-cell>
            <table:table-cell table:style-name="Таблица124.A1" office:value-type="string">
              <text:p text:style-name="P7"><text:bookmark text:name="tp-4135"/>__________</text:p>
              <text:p text:style-name="P7"><text:bookmark text:name="tp-4136"/>(номер)</text:p>
            </table:table-cell>
          </table:table-row>
          <table:table-row table:style-name="TableLine139637517825360">
            <table:table-cell table:style-name="Таблица124.A1" office:value-type="string">
              <text:p text:style-name="P7"><text:bookmark text:name="Lbl40427"/><text:bookmark text:name="tp-4137"/>5</text:p>
            </table:table-cell>
            <table:table-cell table:style-name="Таблица124.A1" office:value-type="string">
              <text:p text:style-name="Основной_20_текст.gar-style-16"><text:bookmark text:name="tp-4138"/>Региональное отделение политической партии «__________«<text:a xlink:type="simple" xlink:href="#Lbl335" text:style-name="Internet_20_link" text:visited-style-name="Visited_20_Internet_20_Link">*</text:a></text:p>
            </table:table-cell>
            <table:table-cell table:style-name="Таблица124.A1" office:value-type="string">
              <text:p text:style-name="Основной_20_текст.gar-empty"> </text:p>
            </table:table-cell>
            <table:table-cell table:style-name="Таблица124.A1" office:value-type="string">
              <text:p text:style-name="P7"><text:bookmark text:name="tp-4139"/>__________</text:p>
              <text:p text:style-name="P7"><text:bookmark text:name="tp-4140"/>(номер)</text:p>
            </table:table-cell>
          </table:table-row>
          <table:table-row table:style-name="TableLine139637517826400">
            <table:table-cell table:style-name="Таблица124.A1" office:value-type="string">
              <text:p text:style-name="P7"><text:bookmark text:name="Lbl40428"/><text:bookmark text:name="tp-4141"/>6</text:p>
            </table:table-cell>
            <table:table-cell table:style-name="Таблица124.A1" office:value-type="string">
              <text:p text:style-name="Основной_20_текст.gar-style-16"><text:bookmark text:name="tp-4142"/>...</text:p>
            </table:table-cell>
            <table:table-cell table:style-name="Таблица124.A1" office:value-type="string">
              <text:p text:style-name="Основной_20_текст.gar-empty"> </text:p>
            </table:table-cell>
            <table:table-cell table:style-name="Таблица124.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143"/>______________________________</text:p>
        <text:p text:style-name="Text_20_body"><text:bookmark text:name="Lbl335"/><text:bookmark text:name="tp-4144"/>* См. <text:a xlink:type="simple" xlink:href="#Lbl30232" text:style-name="Internet_20_link" text:visited-style-name="Visited_20_Internet_20_Link">таблицу 2.32</text:a>.</text:p>
        <text:p text:style-name="P4"><text:bookmark text:name="tp-4145"/><text:bookmark text:name="Lbl30231"/>Таблица 2.31</text:p>
        <text:p text:style-name="P1"><text:bookmark text:name="tp-4146"/><text:s text:c="27"/><text:span text:style-name="T1">Список политических партий, их региональных отделений,</text:span></text:p>
        <text:p text:style-name="P1"><text:bookmark text:name="tp-4147"/><text:s text:c="34"/><text:span text:style-name="T1">принимающих участие в выборах депутатов</text:span></text:p>
        <text:p text:style-name="P1"><text:bookmark text:name="tp-4148"/><text:s text:c="24"/><text:span text:style-name="T1">___________________________________________________________</text:span></text:p>
        <text:p text:style-name="P1"><text:bookmark text:name="tp-4149"/><text:s text:c="25"/><text:span text:style-name="T1">(наименование законодательного (представительного) органа</text:span></text:p>
        <text:p text:style-name="P1"><text:bookmark text:name="tp-4150"/><text:s text:c="27"/><text:span text:style-name="T1">государственной власти субъекта Российской Федерации)</text:span></text:p>
        <text:p text:style-name="P1"><text:bookmark text:name="tp-4151"/><text:s text:c="44"/><text:span text:style-name="T1">_____________ созыва</text:span></text:p>
        <text:p text:style-name="P1"><text:bookmark text:name="tp-4152"/><text:s text:c="41"/><text:span text:style-name="T1">_________________________</text:span></text:p>
        <text:p text:style-name="P1"><text:bookmark text:name="tp-4153"/><text:s text:c="45"/><text:span text:style-name="T1">(дата голосования)</text:span></text:p>
        <text:p text:style-name="Text_20_body"><text:bookmark text:name="tp-4154"/>Всего найдено записей:</text:p>
        <table:table table:name="Таблица125" table:style-name="Таблица125">
          <table:table-column table:style-name="Таблица125.A"/>
          <table:table-column table:style-name="Таблица125.B"/>
          <table:table-column table:style-name="Таблица125.C"/>
          <table:table-column table:style-name="Таблица125.D"/>
          <table:table-column table:style-name="Таблица125.C"/>
          <table:table-column table:style-name="Таблица125.D"/>
          <table:table-column table:style-name="Таблица125.G"/>
          <table:table-column table:style-name="Таблица125.H"/>
          <table:table-column table:style-name="Таблица125.I"/>
          <text:soft-page-break/>
          <table:table-row table:style-name="TableLine139637517784160">
            <table:table-cell table:style-name="Таблица125.A1" table:number-rows-spanned="2" office:value-type="string">
              <text:p text:style-name="P7"><text:bookmark text:name="tp-4155"/>N<text:line-break/>п/п</text:p>
            </table:table-cell>
            <table:table-cell table:style-name="Таблица125.A1" table:number-rows-spanned="2" office:value-type="string">
              <text:p text:style-name="P7"><text:bookmark text:name="tp-4156"/>Наименование избирательного объединения</text:p>
            </table:table-cell>
            <table:table-cell table:style-name="Таблица125.A1" table:number-columns-spanned="2" office:value-type="string">
              <text:p text:style-name="P7"><text:bookmark text:name="tp-4157"/>Постановление избирательной комиссии о заверении списка кандидатов</text:p>
            </table:table-cell>
            <table:covered-table-cell/>
            <table:table-cell table:style-name="Таблица125.A1" table:number-columns-spanned="2" office:value-type="string">
              <text:p text:style-name="P7"><text:bookmark text:name="tp-4158"/>Постановление избирательной комиссии о регистрации списка кандидатов</text:p>
            </table:table-cell>
            <table:covered-table-cell/>
            <table:table-cell table:style-name="Таблица125.A1" office:value-type="string">
              <text:p text:style-name="P7"><text:bookmark text:name="tp-4159"/>В составе списка кандидатов выдвинут(ы) кандидат(ы) со статусом иноагента<text:a xlink:type="simple" xlink:href="#Lbl340" text:style-name="Internet_20_link" text:visited-style-name="Visited_20_Internet_20_Link">*</text:a></text:p>
            </table:table-cell>
            <table:table-cell table:style-name="Таблица125.A1" table:number-columns-spanned="2" office:value-type="string">
              <text:p text:style-name="P7"><text:bookmark text:name="tp-4160"/>Постановление избирательной комиссии о заверении списка кандидатов по одномандатным (многомандатным) избирательным округам</text:p>
            </table:table-cell>
            <table:covered-table-cell/>
          </table:table-row>
          <table:table-row table:style-name="TableLine139637517884864">
            <table:covered-table-cell/>
            <table:covered-table-cell/>
            <table:table-cell table:style-name="Таблица125.A1" office:value-type="string">
              <text:p text:style-name="P7"><text:bookmark text:name="tp-4161"/>дата</text:p>
            </table:table-cell>
            <table:table-cell table:style-name="Таблица125.A1" office:value-type="string">
              <text:p text:style-name="P7"><text:bookmark text:name="tp-4162"/>номер</text:p>
            </table:table-cell>
            <table:table-cell table:style-name="Таблица125.A1" office:value-type="string">
              <text:p text:style-name="P7"><text:bookmark text:name="tp-4163"/>дата</text:p>
            </table:table-cell>
            <table:table-cell table:style-name="Таблица125.A1" office:value-type="string">
              <text:p text:style-name="P7"><text:bookmark text:name="tp-4164"/>номер</text:p>
            </table:table-cell>
            <table:table-cell table:style-name="Таблица125.A1" office:value-type="string">
              <text:p text:style-name="Основной_20_текст.gar-empty"> </text:p>
            </table:table-cell>
            <table:table-cell table:style-name="Таблица125.A1" office:value-type="string">
              <text:p text:style-name="P7"><text:bookmark text:name="tp-4165"/>дата</text:p>
            </table:table-cell>
            <table:table-cell table:style-name="Таблица125.A1" office:value-type="string">
              <text:p text:style-name="P7"><text:bookmark text:name="tp-4166"/>номер</text:p>
            </table:table-cell>
          </table:table-row>
          <table:table-row table:style-name="TableLine139637517889008">
            <table:table-cell table:style-name="Таблица125.A1" office:value-type="string">
              <text:p text:style-name="P7"><text:bookmark text:name="tp-4167"/>1</text:p>
            </table:table-cell>
            <table:table-cell table:style-name="Таблица125.A1" office:value-type="string">
              <text:p text:style-name="Основной_20_текст.gar-style-16"><text:bookmark text:name="tp-4168"/>Наименование избирательного объединения<text:a xlink:type="simple" xlink:href="#Lbl341" text:style-name="Internet_20_link" text:visited-style-name="Visited_20_Internet_20_Link">**</text:a></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P7"><text:bookmark text:name="tp-4169"/>ДА</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row>
          <table:table-row table:style-name="TableLine139637517890928">
            <table:table-cell table:style-name="Таблица125.A1" office:value-type="string">
              <text:p text:style-name="P7"><text:bookmark text:name="tp-4170"/>...</text:p>
            </table:table-cell>
            <table:table-cell table:style-name="Таблица125.A1" office:value-type="string">
              <text:p text:style-name="Основной_20_текст.gar-style-16"><text:bookmark text:name="tp-4171"/>...</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row>
          <table:table-row table:style-name="TableLine139637517889744">
            <table:table-cell table:style-name="Таблица125.A1" office:value-type="string">
              <text:p text:style-name="Основной_20_текст.gar-empty"> </text:p>
            </table:table-cell>
            <table:table-cell table:style-name="Таблица125.A1" office:value-type="string">
              <text:p text:style-name="Основной_20_текст.gar-style-16"><text:bookmark text:name="tp-4172"/>Наименование регионального отделения политической партии<text:a xlink:type="simple" xlink:href="#Lbl341" text:style-name="Internet_20_link" text:visited-style-name="Visited_20_Internet_20_Link">**</text:a></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cell table:style-name="Таблица125.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173"/>______________________________</text:p>
        <text:p text:style-name="Text_20_body"><text:bookmark text:name="Lbl340"/><text:bookmark text:name="tp-4174"/>* Без учета кандидатов с текущим статусом «утративший статус выдвинутого», «отмена регистрации» на дату представления информации, после выборов — на день голосования.</text:p>
        <text:p text:style-name="Text_20_body"><text:bookmark text:name="Lbl341"/><text:bookmark text:name="tp-4175"/>** См. <text:a xlink:type="simple" xlink:href="#Lbl30232" text:style-name="Internet_20_link" text:visited-style-name="Visited_20_Internet_20_Link">таблицу 2.32</text:a>.</text:p>
        <text:p text:style-name="P4"><text:bookmark text:name="tp-4176"/><text:bookmark text:name="Lbl30232"/>Таблица 2.32</text:p>
        <text:p text:style-name="P1"><text:bookmark text:name="tp-4177"/><text:s text:c="8"/><text:span text:style-name="T1">Сведения о политической партии, ее региональном отделении,</text:span></text:p>
        <text:p text:style-name="P1"><text:bookmark text:name="tp-4178"/><text:s text:c="16"/><text:span text:style-name="T1">принимающих участие в выборах депутатов</text:span></text:p>
        <text:p text:style-name="P2"><text:bookmark text:name="tp-4179"/>_________________________________________________________________________</text:p>
        <text:p text:style-name="P1"><text:bookmark text:name="tp-4180"/><text:s text:c="7"/><text:span text:style-name="T1">(наименование законодательного (представительного) органа</text:span></text:p>
        <text:p text:style-name="P1"><text:bookmark text:name="tp-4181"/><text:s text:c="9"/><text:span text:style-name="T1">государственной власти субъекта Российской Федерации)</text:span></text:p>
        <text:p text:style-name="P1"><text:bookmark text:name="tp-4182"/><text:s text:c="24"/><text:span text:style-name="T1">_________________________</text:span></text:p>
        <text:p text:style-name="P1"><text:bookmark text:name="tp-4183"/><text:s text:c="27"/><text:span text:style-name="T1">(дата голосования)</text:span></text:p>
        <table:table table:name="Таблица126" table:style-name="Таблица126">
          <table:table-column table:style-name="Таблица126.A"/>
          <table:table-column table:style-name="Таблица126.B"/>
          <table:table-row table:style-name="TableLine139637517843408">
            <table:table-cell table:style-name="Таблица126.A1" office:value-type="string">
              <text:p text:style-name="P7"><text:bookmark text:name="tp-4184"/>N<text:line-break/>п/п</text:p>
            </table:table-cell>
            <table:table-cell table:style-name="Таблица126.A1" office:value-type="string">
              <text:p text:style-name="P7"><text:bookmark text:name="tp-4185"/>Общие сведения</text:p>
            </table:table-cell>
          </table:table-row>
          <table:table-row table:style-name="TableLine139637517926640">
            <table:table-cell table:style-name="Таблица126.A1" office:value-type="string">
              <text:p text:style-name="P7"><text:bookmark text:name="Lbl40429"/><text:bookmark text:name="tp-4186"/>1</text:p>
            </table:table-cell>
            <table:table-cell table:style-name="Таблица126.A1" office:value-type="string">
              <text:p text:style-name="Основной_20_текст.gar-style-16"><text:bookmark text:name="tp-4187"/>Наименование</text:p>
            </table:table-cell>
          </table:table-row>
          <table:table-row table:style-name="TableLine139637517926912">
            <table:table-cell table:style-name="Таблица126.A1" office:value-type="string">
              <text:p text:style-name="P7"><text:bookmark text:name="Lbl40430"/><text:bookmark text:name="tp-4188"/>2</text:p>
            </table:table-cell>
            <table:table-cell table:style-name="Таблица126.A1" office:value-type="string">
              <text:p text:style-name="Основной_20_текст.gar-style-16"><text:bookmark text:name="tp-4189"/>Субъект Российской Федерации</text:p>
            </table:table-cell>
          </table:table-row>
          <table:table-row table:style-name="TableLine139637517927184">
            <table:table-cell table:style-name="Таблица126.A1" office:value-type="string">
              <text:p text:style-name="P7"><text:bookmark text:name="Lbl40431"/><text:bookmark text:name="tp-4190"/>3</text:p>
            </table:table-cell>
            <table:table-cell table:style-name="Таблица126.A1" office:value-type="string">
              <text:p text:style-name="Основной_20_текст.gar-style-16"><text:bookmark text:name="tp-4191"/>Уровень действия</text:p>
            </table:table-cell>
          </table:table-row>
          <table:table-row table:style-name="TableLine139637517927792">
            <table:table-cell table:style-name="Таблица126.A1" office:value-type="string">
              <text:p text:style-name="P7"><text:bookmark text:name="Lbl40432"/><text:bookmark text:name="tp-4192"/>4<text:a xlink:type="simple" xlink:href="#Lbl350" text:style-name="Internet_20_link" text:visited-style-name="Visited_20_Internet_20_Link">*</text:a></text:p>
            </table:table-cell>
            <table:table-cell table:style-name="Таблица126.A1" office:value-type="string">
              <text:p text:style-name="Основной_20_текст.gar-style-16"><text:bookmark text:name="tp-4193"/>Учетный номер</text:p>
            </table:table-cell>
          </table:table-row>
          <table:table-row table:style-name="TableLine139637517928608">
            <table:table-cell table:style-name="Таблица126.A1" office:value-type="string">
              <text:p text:style-name="P7"><text:bookmark text:name="Lbl40433"/><text:bookmark text:name="tp-4194"/>5<text:a xlink:type="simple" xlink:href="#Lbl352" text:style-name="Internet_20_link" text:visited-style-name="Visited_20_Internet_20_Link">**</text:a></text:p>
            </table:table-cell>
            <table:table-cell table:style-name="Таблица126.A1" office:value-type="string">
              <text:p text:style-name="Основной_20_текст.gar-style-16"><text:bookmark text:name="tp-4195"/>Дата государственной регистрации политической партии/регионального отделения политической партии</text:p>
            </table:table-cell>
          </table:table-row>
        </table:table>
        <text:p text:style-name="Основной_20_текст.gar-table-bottom"> </text:p>
        <text:p text:style-name="Основной_20_текст.gar-style-16"><text:bookmark text:name="tp-4196"/>______________________________</text:p>
        <text:p text:style-name="Text_20_body"><text:bookmark text:name="Lbl350"/><text:bookmark text:name="tp-4197"/>* Для политической партии указывается учетный номер политической партии, для регионального отделения политической партии — учетный номер регионального отделения политической партии.</text:p>
        <text:p text:style-name="Text_20_body"><text:bookmark text:name="Lbl352"/><text:bookmark text:name="tp-4198"/>** Для политической партии указывается «Дата государственной регистрации политической партии», для регионального отделения политической партии — «Дата государственной регистрации регионального отделения политической партии». Датой государственной регистрации является дата внесения в Единый государственный реестр юридических лиц записи о политической партии или ее региональном отделении.</text:p>
        <text:p text:style-name="P4"><text:bookmark text:name="tp-4199"/><text:bookmark text:name="Lbl30233"/>Таблица 2.33</text:p>
        <text:p text:style-name="P1"><text:bookmark text:name="tp-4200"/><text:s text:c="48"/><text:span text:style-name="T1">Сведения</text:span></text:p>
        <text:p text:style-name="P1"><text:bookmark text:name="tp-4201"/><text:s text:c="36"/><text:span text:style-name="T1">о списке кандидатов, выдвинутом</text:span></text:p>
        <text:p text:style-name="P1"><text:bookmark text:name="tp-4202"/><text:s text:c="31"/><text:span text:style-name="T1">____________________________________________</text:span></text:p>
        <text:p text:style-name="P1"><text:bookmark text:name="tp-4203"/><text:s text:c="36"/><text:span text:style-name="T1">(наименование политической партии,</text:span></text:p>
        <text:p text:style-name="P1"><text:bookmark text:name="tp-4204"/><text:s text:c="31"/><text:span text:style-name="T1">регионального отделения политической партии)</text:span></text:p>
        <text:p text:style-name="P1"><text:bookmark text:name="tp-4205"/><text:s text:c="44"/>Выборы депутатов</text:p>
        <text:p text:style-name="P1"><text:bookmark text:name="tp-4206"/><text:s text:c="23"/>___________________________________________________________</text:p>
        <text:p text:style-name="P1"><text:bookmark text:name="tp-4207"/><text:s text:c="24"/>(наименование законодательного (представительного) органа</text:p>
        <text:p text:style-name="P1"><text:bookmark text:name="tp-4208"/><text:s text:c="26"/>государственной власти субъекта Российской Федерации)</text:p>
        <text:p text:style-name="P1"><text:bookmark text:name="tp-4209"/><text:s text:c="42"/>_____________ созыва</text:p>
        <text:p text:style-name="P1"><text:bookmark text:name="tp-4210"/><text:s text:c="38"/>_____________________________</text:p>
        <text:p text:style-name="P1"><text:bookmark text:name="tp-4211"/><text:s text:c="43"/>(дата голосования)</text:p>
        <text:p text:style-name="Text_20_body"><text:bookmark text:name="tp-4212"/>Всего найдено записей:</text:p>
        <table:table table:name="Таблица127" table:style-name="Таблица127">
          <table:table-column table:style-name="Таблица127.A"/>
          <table:table-column table:style-name="Таблица127.B"/>
          <table:table-column table:style-name="Таблица127.C"/>
          <table:table-column table:style-name="Таблица127.D"/>
          <table:table-column table:style-name="Таблица127.E"/>
          <table:table-column table:style-name="Таблица127.F"/>
          <table:table-column table:style-name="Таблица127.G"/>
          <table:table-column table:style-name="Таблица127.F"/>
          <table:table-row table:style-name="TableLine139637517907600">
            <table:table-cell table:style-name="Таблица127.A1" table:number-rows-spanned="2" office:value-type="string">
              <text:p text:style-name="P7"><text:bookmark text:name="tp-4213"/>N<text:line-break/>п/п</text:p>
            </table:table-cell>
            <table:table-cell table:style-name="Таблица127.A1" table:number-rows-spanned="2" office:value-type="string">
              <text:p text:style-name="P7"><text:bookmark text:name="tp-4214"/>ФИО кандидата</text:p>
            </table:table-cell>
            <table:table-cell table:style-name="Таблица127.A1" table:number-rows-spanned="2" office:value-type="string">
              <text:p text:style-name="P7"><text:bookmark text:name="tp-4215"/>Дата рождения кандидата</text:p>
            </table:table-cell>
            <table:table-cell table:style-name="Таблица127.A1" table:number-rows-spanned="2" office:value-type="string">
              <text:p text:style-name="P7"><text:bookmark text:name="tp-4216"/>Общерегиональная часть, региональная группа</text:p>
            </table:table-cell>
            <table:table-cell table:style-name="Таблица127.A1" table:number-rows-spanned="2" office:value-type="string">
              <text:p text:style-name="P7"><text:bookmark text:name="tp-4217"/>Номер в общерегиональной части, региональной группе</text:p>
            </table:table-cell>
            <table:table-cell table:style-name="Таблица127.A1" table:number-columns-spanned="3" office:value-type="string">
              <text:p text:style-name="P7"><text:bookmark text:name="tp-4218"/>Статус кандидата</text:p>
            </table:table-cell>
            <table:covered-table-cell/>
            <table:covered-table-cell/>
          </table:table-row>
          <table:table-row table:style-name="TableLine139637518041936">
            <table:covered-table-cell/>
            <table:covered-table-cell/>
            <table:covered-table-cell/>
            <table:covered-table-cell/>
            <table:covered-table-cell/>
            <table:table-cell table:style-name="Таблица127.A1" office:value-type="string">
              <text:p text:style-name="P7"><text:bookmark text:name="tp-4219"/>выдвижение</text:p>
            </table:table-cell>
            <table:table-cell table:style-name="Таблица127.A1" office:value-type="string">
              <text:p text:style-name="P7"><text:bookmark text:name="tp-4220"/>регистрация</text:p>
            </table:table-cell>
            <table:table-cell table:style-name="Таблица127.A1" office:value-type="string">
              <text:p text:style-name="P7"><text:bookmark text:name="tp-4221"/>избрание</text:p>
            </table:table-cell>
          </table:table-row>
          <table:table-row table:style-name="TableLine139637518046624">
            <table:table-cell table:style-name="Таблица127.A1" office:value-type="string">
              <text:p text:style-name="P7"><text:bookmark text:name="Lbl40434"/><text:bookmark text:name="tp-4222"/>1</text:p>
            </table:table-cell>
            <table:table-cell table:style-name="Таблица127.A1" office:value-type="string">
              <text:p text:style-name="P7"><text:bookmark text:name="tp-4223"/>2</text:p>
            </table:table-cell>
            <table:table-cell table:style-name="Таблица127.A1" office:value-type="string">
              <text:p text:style-name="P7"><text:bookmark text:name="tp-4224"/>3</text:p>
            </table:table-cell>
            <table:table-cell table:style-name="Таблица127.A1" office:value-type="string">
              <text:p text:style-name="P7"><text:bookmark text:name="tp-4225"/>4</text:p>
            </table:table-cell>
            <table:table-cell table:style-name="Таблица127.A1" office:value-type="string">
              <text:p text:style-name="P7"><text:bookmark text:name="tp-4226"/>5</text:p>
            </table:table-cell>
            <table:table-cell table:style-name="Таблица127.A1" office:value-type="string">
              <text:p text:style-name="P7"><text:bookmark text:name="tp-4227"/>6</text:p>
            </table:table-cell>
            <table:table-cell table:style-name="Таблица127.A1" office:value-type="string">
              <text:p text:style-name="P7"><text:bookmark text:name="tp-4228"/>7</text:p>
            </table:table-cell>
            <table:table-cell table:style-name="Таблица127.A1" office:value-type="string">
              <text:p text:style-name="P7"><text:bookmark text:name="tp-4229"/>8</text:p>
            </table:table-cell>
          </table:table-row>
          <table:table-row table:style-name="TableLine139637518048512">
            <table:table-cell table:style-name="Таблица127.A1" office:value-type="string">
              <text:p text:style-name="P7"><text:bookmark text:name="Lbl40435"/><text:bookmark text:name="tp-4230"/>1</text:p>
            </table:table-cell>
            <table:table-cell table:style-name="Таблица127.A1" office:value-type="string">
              <text:p text:style-name="Основной_20_текст.gar-style-16"><text:bookmark text:name="tp-4231"/>ФИО<text:a xlink:type="simple" xlink:href="#Lbl353" text:style-name="Internet_20_link" text:visited-style-name="Visited_20_Internet_20_Link">*</text:a></text:p>
            </table:table-cell>
            <table:table-cell table:style-name="Таблица127.A1" office:value-type="string">
              <text:p text:style-name="Основной_20_текст.gar-style-16"><text:bookmark text:name="tp-4232"/>XX.XX.XXXX</text:p>
            </table:table-cell>
            <table:table-cell table:style-name="Таблица127.A1" office:value-type="string">
              <text:p text:style-name="Основной_20_текст.gar-style-16"><text:bookmark text:name="tp-4233"/>Общерегиональная часть</text:p>
            </table:table-cell>
            <table:table-cell table:style-name="Таблица127.A1" office:value-type="string">
              <text:p text:style-name="P7"><text:bookmark text:name="tp-4234"/>1</text:p>
            </table:table-cell>
            <table:table-cell table:style-name="Таблица127.A1" office:value-type="string">
              <text:p text:style-name="Основной_20_текст.gar-style-16"><text:bookmark text:name="tp-4235"/>Выдвинут</text:p>
            </table:table-cell>
            <table:table-cell table:style-name="Таблица127.A1" office:value-type="string">
              <text:p text:style-name="Основной_20_текст.gar-style-16"><text:bookmark text:name="tp-4236"/>Зарегистрирован</text:p>
            </table:table-cell>
            <table:table-cell table:style-name="Таблица127.A1" office:value-type="string">
              <text:p text:style-name="Основной_20_текст.gar-style-16"><text:bookmark text:name="tp-4237"/>Избран</text:p>
            </table:table-cell>
          </table:table-row>
          <table:table-row table:style-name="TableLine139637518050128">
            <table:table-cell table:style-name="Таблица127.A1" office:value-type="string">
              <text:p text:style-name="P7"><text:bookmark text:name="Lbl40436"/><text:bookmark text:name="tp-4238"/>2</text:p>
            </table:table-cell>
            <table:table-cell table:style-name="Таблица127.A1" office:value-type="string">
              <text:p text:style-name="Основной_20_текст.gar-style-16"><text:bookmark text:name="tp-4239"/>ФИО<text:a xlink:type="simple" xlink:href="#Lbl353" text:style-name="Internet_20_link" text:visited-style-name="Visited_20_Internet_20_Link">*</text:a></text:p>
            </table:table-cell>
            <table:table-cell table:style-name="Таблица127.A1" office:value-type="string">
              <text:p text:style-name="Основной_20_текст.gar-style-16"><text:bookmark text:name="tp-4240"/>XX.XX.XXXX</text:p>
            </table:table-cell>
            <table:table-cell table:style-name="Таблица127.A1" office:value-type="string">
              <text:p text:style-name="Основной_20_текст.gar-style-16"><text:bookmark text:name="tp-4241"/>Общерегиональная часть</text:p>
            </table:table-cell>
            <table:table-cell table:style-name="Таблица127.A1" office:value-type="string">
              <text:p text:style-name="P7"><text:bookmark text:name="tp-4242"/>2</text:p>
            </table:table-cell>
            <table:table-cell table:style-name="Таблица127.A1" office:value-type="string">
              <text:p text:style-name="Основной_20_текст.gar-style-16"><text:bookmark text:name="tp-4243"/>Выдвинут</text:p>
            </table:table-cell>
            <table:table-cell table:style-name="Таблица127.A1" office:value-type="string">
              <text:p text:style-name="Основной_20_текст.gar-style-16"><text:bookmark text:name="tp-4244"/>Зарегистрирован</text:p>
            </table:table-cell>
            <table:table-cell table:style-name="Таблица127.A1" office:value-type="string">
              <text:p text:style-name="Основной_20_текст.gar-style-16"><text:bookmark text:name="tp-4245"/>Избран</text:p>
            </table:table-cell>
          </table:table-row>
          <table:table-row table:style-name="TableLine139637518047472">
            <table:table-cell table:style-name="Таблица127.A1" office:value-type="string">
              <text:p text:style-name="P7"><text:bookmark text:name="Lbl40437"/><text:bookmark text:name="tp-4246"/>3</text:p>
            </table:table-cell>
            <table:table-cell table:style-name="Таблица127.A1" office:value-type="string">
              <text:p text:style-name="Основной_20_текст.gar-style-16"><text:bookmark text:name="tp-4247"/>ФИО<text:a xlink:type="simple" xlink:href="#Lbl353" text:style-name="Internet_20_link" text:visited-style-name="Visited_20_Internet_20_Link">*</text:a></text:p>
            </table:table-cell>
            <table:table-cell table:style-name="Таблица127.A1" office:value-type="string">
              <text:p text:style-name="Основной_20_текст.gar-style-16"><text:bookmark text:name="tp-4248"/>XX.XX.XXXX</text:p>
            </table:table-cell>
            <table:table-cell table:style-name="Таблица127.A1" office:value-type="string">
              <text:p text:style-name="Основной_20_текст.gar-style-16"><text:bookmark text:name="tp-4249"/>Название региональной группы 1</text:p>
            </table:table-cell>
            <table:table-cell table:style-name="Таблица127.A1" office:value-type="string">
              <text:p text:style-name="P7"><text:bookmark text:name="tp-4250"/>1</text:p>
            </table:table-cell>
            <table:table-cell table:style-name="Таблица127.A1" office:value-type="string">
              <text:p text:style-name="Основной_20_текст.gar-style-16"><text:bookmark text:name="tp-4251"/>Выдвинут</text:p>
            </table:table-cell>
            <table:table-cell table:style-name="Таблица127.A1" office:value-type="string">
              <text:p text:style-name="Основной_20_текст.gar-style-16"><text:bookmark text:name="tp-4252"/>Зарегистрирован</text:p>
            </table:table-cell>
            <table:table-cell table:style-name="Таблица127.A1" office:value-type="string">
              <text:p text:style-name="Основной_20_текст.gar-style-16"><text:bookmark text:name="tp-4253"/>Сложивший полномочия</text:p>
            </table:table-cell>
          </table:table-row>
          <table:table-row table:style-name="TableLine139637518053024">
            <table:table-cell table:style-name="Таблица127.A1" office:value-type="string">
              <text:p text:style-name="P7"><text:bookmark text:name="Lbl40438"/><text:bookmark text:name="tp-4254"/>4</text:p>
            </table:table-cell>
            <table:table-cell table:style-name="Таблица127.A1" office:value-type="string">
              <text:p text:style-name="Основной_20_текст.gar-style-16"><text:bookmark text:name="tp-4255"/>ФИО<text:a xlink:type="simple" xlink:href="#Lbl353" text:style-name="Internet_20_link" text:visited-style-name="Visited_20_Internet_20_Link">*</text:a></text:p>
            </table:table-cell>
            <table:table-cell table:style-name="Таблица127.A1" office:value-type="string">
              <text:p text:style-name="Основной_20_текст.gar-style-16"><text:bookmark text:name="tp-4256"/>XX.XX.XXXX</text:p>
            </table:table-cell>
            <table:table-cell table:style-name="Таблица127.A1" office:value-type="string">
              <text:p text:style-name="Основной_20_текст.gar-style-16"><text:bookmark text:name="tp-4257"/>Название региональной <text:soft-page-break/>группы 2</text:p>
            </table:table-cell>
            <table:table-cell table:style-name="Таблица127.A1" office:value-type="string">
              <text:p text:style-name="P7"><text:bookmark text:name="tp-4258"/>2</text:p>
            </table:table-cell>
            <table:table-cell table:style-name="Таблица127.A1" office:value-type="string">
              <text:p text:style-name="Основной_20_текст.gar-style-16"><text:bookmark text:name="tp-4259"/>Выдвинут</text:p>
            </table:table-cell>
            <table:table-cell table:style-name="Таблица127.A1" office:value-type="string">
              <text:p text:style-name="Основной_20_текст.gar-style-16"><text:bookmark text:name="tp-4260"/>Отказ в регистрации</text:p>
            </table:table-cell>
            <table:table-cell table:style-name="Таблица127.A1" office:value-type="string">
              <text:p text:style-name="Основной_20_текст.gar-empty"> </text:p>
            </table:table-cell>
          </table:table-row>
          <table:table-row table:style-name="TableLine139637518054592">
            <table:table-cell table:style-name="Таблица127.A1" office:value-type="string">
              <text:p text:style-name="P7"><text:bookmark text:name="Lbl40439"/><text:bookmark text:name="tp-4261"/>5</text:p>
            </table:table-cell>
            <table:table-cell table:style-name="Таблица127.A1" office:value-type="string">
              <text:p text:style-name="Основной_20_текст.gar-style-16"><text:bookmark text:name="tp-4262"/>ФИО &gt;</text:p>
            </table:table-cell>
            <table:table-cell table:style-name="Таблица127.A1" office:value-type="string">
              <text:p text:style-name="Основной_20_текст.gar-style-16"><text:bookmark text:name="tp-4263"/>XX.XX.XXXX</text:p>
            </table:table-cell>
            <table:table-cell table:style-name="Таблица127.A1" office:value-type="string">
              <text:p text:style-name="Основной_20_текст.gar-style-16"><text:bookmark text:name="tp-4264"/>Название региональной группы 3</text:p>
            </table:table-cell>
            <table:table-cell table:style-name="Таблица127.A1" office:value-type="string">
              <text:p text:style-name="P7"><text:bookmark text:name="tp-4265"/>1</text:p>
            </table:table-cell>
            <table:table-cell table:style-name="Таблица127.A1" office:value-type="string">
              <text:p text:style-name="Основной_20_текст.gar-style-16"><text:bookmark text:name="tp-4266"/>Утративший статус выдвинутого</text:p>
            </table:table-cell>
            <table:table-cell table:style-name="Таблица127.A1" office:value-type="string">
              <text:p text:style-name="Основной_20_текст.gar-empty"> </text:p>
            </table:table-cell>
            <table:table-cell table:style-name="Таблица127.A1" office:value-type="string">
              <text:p text:style-name="Основной_20_текст.gar-empty"> </text:p>
            </table:table-cell>
          </table:table-row>
          <table:table-row table:style-name="TableLine139637518056160">
            <table:table-cell table:style-name="Таблица127.A1" office:value-type="string">
              <text:p text:style-name="P7"><text:bookmark text:name="Lbl40440"/><text:bookmark text:name="tp-4267"/>6</text:p>
            </table:table-cell>
            <table:table-cell table:style-name="Таблица127.A1" office:value-type="string">
              <text:p text:style-name="Основной_20_текст.gar-style-16"><text:bookmark text:name="tp-4268"/>...</text:p>
            </table:table-cell>
            <table:table-cell table:style-name="Таблица127.A1" office:value-type="string">
              <text:p text:style-name="Основной_20_текст.gar-style-16"><text:bookmark text:name="tp-4269"/>...</text:p>
            </table:table-cell>
            <table:table-cell table:style-name="Таблица127.A1" office:value-type="string">
              <text:p text:style-name="Основной_20_текст.gar-style-16"><text:bookmark text:name="tp-4270"/>...</text:p>
            </table:table-cell>
            <table:table-cell table:style-name="Таблица127.A1" office:value-type="string">
              <text:p text:style-name="P7"><text:bookmark text:name="tp-4271"/>...</text:p>
            </table:table-cell>
            <table:table-cell table:style-name="Таблица127.A1" office:value-type="string">
              <text:p text:style-name="Основной_20_текст.gar-style-16"><text:bookmark text:name="tp-4272"/>...</text:p>
            </table:table-cell>
            <table:table-cell table:style-name="Таблица127.A1" office:value-type="string">
              <text:p text:style-name="Основной_20_текст.gar-style-16"><text:bookmark text:name="tp-4273"/>...</text:p>
            </table:table-cell>
            <table:table-cell table:style-name="Таблица127.A1" office:value-type="string">
              <text:p text:style-name="Основной_20_текст.gar-style-16"><text:bookmark text:name="tp-4274"/>...</text:p>
            </table:table-cell>
          </table:table-row>
        </table:table>
        <text:p text:style-name="Основной_20_текст.gar-table-bottom"> </text:p>
        <table:table table:name="Таблица128" table:style-name="Таблица128">
          <table:table-column table:style-name="Таблица128.A"/>
          <table:table-column table:style-name="Таблица128.B"/>
          <table:table-column table:style-name="Таблица128.C"/>
          <table:table-row table:style-name="TableLine139637517951696">
            <table:table-cell table:style-name="Таблица128.A1" office:value-type="string">
              <text:p text:style-name="Основной_20_текст.gar-style-16"><text:bookmark text:name="tp-4275"/>Форма поиска</text:p>
            </table:table-cell>
            <table:table-cell table:style-name="Таблица128.B1" office:value-type="string">
              <text:p text:style-name="Основной_20_текст.gar-empty"> </text:p>
            </table:table-cell>
            <table:table-cell table:style-name="Таблица128.A1" office:value-type="string">
              <text:p text:style-name="Основной_20_текст.gar-empty"> </text:p>
            </table:table-cell>
          </table:table-row>
          <table:table-row table:style-name="TableLine139637518065712">
            <table:table-cell table:style-name="Таблица128.A2" office:value-type="string">
              <text:p text:style-name="Основной_20_текст.gar-style-16"><text:bookmark text:name="tp-4276"/>Фамилия</text:p>
            </table:table-cell>
            <table:table-cell table:style-name="Таблица128.B2" office:value-type="string">
              <text:p text:style-name="Основной_20_текст.gar-empty"> </text:p>
            </table:table-cell>
            <table:table-cell table:style-name="Таблица128.C2" office:value-type="string">
              <text:p text:style-name="Основной_20_текст.gar-empty"> </text:p>
            </table:table-cell>
          </table:table-row>
          <table:table-row table:style-name="TableLine139637518067184">
            <table:table-cell table:style-name="Таблица128.A2" office:value-type="string">
              <text:p text:style-name="Основной_20_текст.gar-style-16"><text:bookmark text:name="tp-4277"/>Имя</text:p>
            </table:table-cell>
            <table:table-cell table:style-name="Таблица128.B2" office:value-type="string">
              <text:p text:style-name="Основной_20_текст.gar-empty"> </text:p>
            </table:table-cell>
            <table:table-cell table:style-name="Таблица128.C2" office:value-type="string">
              <text:p text:style-name="Основной_20_текст.gar-empty"> </text:p>
            </table:table-cell>
          </table:table-row>
          <table:table-row table:style-name="TableLine139637518067904">
            <table:table-cell table:style-name="Таблица128.A2" office:value-type="string">
              <text:p text:style-name="Основной_20_текст.gar-style-16"><text:bookmark text:name="tp-4278"/>Отчество</text:p>
            </table:table-cell>
            <table:table-cell table:style-name="Таблица128.B2" office:value-type="string">
              <text:p text:style-name="Основной_20_текст.gar-empty"> </text:p>
            </table:table-cell>
            <table:table-cell table:style-name="Таблица128.C2" office:value-type="string">
              <text:p text:style-name="Основной_20_текст.gar-empty"> </text:p>
            </table:table-cell>
          </table:table-row>
        </table:table>
        <text:p text:style-name="Основной_20_текст.gar-table-bottom"> </text:p>
        <table:table table:name="Таблица129" table:style-name="Таблица129">
          <table:table-column table:style-name="Таблица129.A"/>
          <table:table-column table:style-name="Таблица129.B"/>
          <table:table-column table:style-name="Таблица129.C"/>
          <table:table-row table:style-name="TableLine139637518060192">
            <table:table-cell table:style-name="Таблица129.A1" office:value-type="string">
              <text:p text:style-name="Основной_20_текст.gar-style-tab"><text:bookmark text:name="tp-4279"/>Региональная группа</text:p>
            </table:table-cell>
            <table:table-cell table:style-name="Таблица129.B1" office:value-type="string">
              <text:p text:style-name="Основной_20_текст.gar-empty"> </text:p>
            </table:table-cell>
            <table:table-cell table:style-name="Таблица129.C1" office:value-type="string">
              <text:p text:style-name="Основной_20_текст.gar-empty"> </text:p>
            </table:table-cell>
          </table:table-row>
          <table:table-row table:style-name="TableLine139637518084336">
            <table:table-cell table:style-name="Таблица129.A1" office:value-type="string">
              <text:p text:style-name="Основной_20_текст.gar-style-tab"><text:bookmark text:name="tp-4280"/>Выдвижение</text:p>
            </table:table-cell>
            <table:table-cell table:style-name="Таблица129.B1" office:value-type="string">
              <text:p text:style-name="Основной_20_текст.gar-empty"> </text:p>
            </table:table-cell>
            <table:table-cell table:style-name="Таблица129.C1" office:value-type="string">
              <text:p text:style-name="Основной_20_текст.gar-empty"> </text:p>
            </table:table-cell>
          </table:table-row>
          <table:table-row table:style-name="TableLine139637518084704">
            <table:table-cell table:style-name="Таблица129.A1" office:value-type="string">
              <text:p text:style-name="Основной_20_текст.gar-style-tab"><text:bookmark text:name="tp-4281"/>Регистрация</text:p>
            </table:table-cell>
            <table:table-cell table:style-name="Таблица129.B1" office:value-type="string">
              <text:p text:style-name="Основной_20_текст.gar-empty"> </text:p>
            </table:table-cell>
            <table:table-cell table:style-name="Таблица129.C1" office:value-type="string">
              <text:p text:style-name="Основной_20_текст.gar-empty"> </text:p>
            </table:table-cell>
          </table:table-row>
          <table:table-row table:style-name="TableLine139637518085472">
            <table:table-cell table:style-name="Таблица129.A1" office:value-type="string">
              <text:p text:style-name="Основной_20_текст.gar-style-tab"><text:bookmark text:name="tp-4282"/>Избрание</text:p>
            </table:table-cell>
            <table:table-cell table:style-name="Таблица129.B1" office:value-type="string">
              <text:p text:style-name="Основной_20_текст.gar-empty"> </text:p>
            </table:table-cell>
            <table:table-cell table:style-name="Таблица129.C1" office:value-type="string">
              <text:p text:style-name="Основной_20_текст.gar-empty"> </text:p>
            </table:table-cell>
          </table:table-row>
          <table:table-row table:style-name="TableLine139637518086336">
            <table:table-cell table:style-name="Таблица129.A5" office:value-type="string">
              <text:p text:style-name="Основной_20_текст.gar-style-tab"><text:bookmark text:name="tp-4283"/>Искать</text:p>
              <text:p text:style-name="Основной_20_текст.gar-style-tab"><text:bookmark text:name="tp-4284"/>Показать всех</text:p>
            </table:table-cell>
            <table:table-cell table:style-name="Таблица129.B5" office:value-type="string">
              <text:p text:style-name="Основной_20_текст.gar-empty"> </text:p>
            </table:table-cell>
            <table:table-cell table:style-name="Таблица129.A5"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285"/>______________________________</text:p>
        <text:p text:style-name="Text_20_body"><text:bookmark text:name="Lbl353"/><text:bookmark text:name="tp-4286"/>* См. <text:a xlink:type="simple" xlink:href="#Lbl30236" text:style-name="Internet_20_link" text:visited-style-name="Visited_20_Internet_20_Link">таблицу 2.36</text:a>.</text:p>
        <text:p text:style-name="P4"><text:bookmark text:name="tp-4287"/><text:bookmark text:name="Lbl30234"/>Таблица 2.34</text:p>
        <text:p text:style-name="Основной_20_текст.gar-style-3"><text:bookmark text:name="tp-4288"/>Сведения<text:line-break/>об общем списке кандидатов, выдвинутых политическими партиями</text:p>
        <text:p text:style-name="P1"><text:bookmark text:name="tp-4289"/><text:s text:c="43"/>Выборы депутатов</text:p>
        <text:p text:style-name="P1"><text:bookmark text:name="tp-4290"/><text:s text:c="23"/>___________________________________________________________</text:p>
        <text:p text:style-name="P1"><text:bookmark text:name="tp-4291"/><text:s text:c="24"/>(наименование законодательного (представительного) органа</text:p>
        <text:p text:style-name="P1"><text:bookmark text:name="tp-4292"/><text:s text:c="26"/>государственной власти субъекта Российской Федерации)</text:p>
        <text:p text:style-name="P1"><text:bookmark text:name="tp-4293"/><text:s text:c="41"/>_____________ созыва</text:p>
        <text:p text:style-name="P1"><text:bookmark text:name="tp-4294"/><text:s text:c="37"/>____________________________</text:p>
        <text:p text:style-name="P1"><text:bookmark text:name="tp-4295"/><text:s text:c="42"/>(дата голосования)</text:p>
        <text:p text:style-name="Text_20_body"><text:bookmark text:name="tp-4296"/>Всего найдено записей:</text:p>
        <table:table table:name="Таблица130" table:style-name="Таблица130">
          <table:table-column table:style-name="Таблица130.A"/>
          <table:table-column table:style-name="Таблица130.B"/>
          <table:table-column table:style-name="Таблица130.C"/>
          <table:table-column table:style-name="Таблица130.D"/>
          <table:table-column table:style-name="Таблица130.E"/>
          <table:table-column table:style-name="Таблица130.F"/>
          <table:table-column table:style-name="Таблица130.G"/>
          <table:table-column table:style-name="Таблица130.H"/>
          <table:table-column table:style-name="Таблица130.I"/>
          <table:table-row table:style-name="TableLine139637518070592">
            <table:table-cell table:style-name="Таблица130.A1" table:number-rows-spanned="2" office:value-type="string">
              <text:p text:style-name="P7"><text:bookmark text:name="tp-4297"/>N<text:line-break/>п/п</text:p>
            </table:table-cell>
            <table:table-cell table:style-name="Таблица130.A1" table:number-rows-spanned="2" office:value-type="string">
              <text:p text:style-name="P7"><text:bookmark text:name="tp-4298"/>ФИО кандидата</text:p>
            </table:table-cell>
            <table:table-cell table:style-name="Таблица130.A1" table:number-rows-spanned="2" office:value-type="string">
              <text:p text:style-name="P7"><text:bookmark text:name="tp-4299"/>Дата рождения кандидата</text:p>
            </table:table-cell>
            <table:table-cell table:style-name="Таблица130.A1" table:number-rows-spanned="2" office:value-type="string">
              <text:p text:style-name="P7"><text:bookmark text:name="tp-4300"/>Политическая партия</text:p>
            </table:table-cell>
            <table:table-cell table:style-name="Таблица130.A1" table:number-rows-spanned="2" office:value-type="string">
              <text:p text:style-name="P7"><text:bookmark text:name="tp-4301"/>Общерегиональная часть, региональная группа</text:p>
            </table:table-cell>
            <table:table-cell table:style-name="Таблица130.A1" table:number-rows-spanned="2" office:value-type="string">
              <text:p text:style-name="P7"><text:bookmark text:name="tp-4302"/>Номер в общерегиональной части, региональной группе</text:p>
            </table:table-cell>
            <table:table-cell table:style-name="Таблица130.A1" table:number-columns-spanned="3" office:value-type="string">
              <text:p text:style-name="P7"><text:bookmark text:name="tp-4303"/>Статус кандидата</text:p>
            </table:table-cell>
            <table:covered-table-cell/>
            <table:covered-table-cell/>
          </table:table-row>
          <table:table-row table:style-name="TableLine139637518184960">
            <table:covered-table-cell/>
            <table:covered-table-cell/>
            <table:covered-table-cell/>
            <table:covered-table-cell/>
            <table:covered-table-cell/>
            <table:covered-table-cell/>
            <table:table-cell table:style-name="Таблица130.A1" office:value-type="string">
              <text:p text:style-name="P7"><text:bookmark text:name="tp-4304"/>выдвижение</text:p>
            </table:table-cell>
            <table:table-cell table:style-name="Таблица130.A1" office:value-type="string">
              <text:p text:style-name="P7"><text:bookmark text:name="tp-4305"/>регистрация</text:p>
            </table:table-cell>
            <table:table-cell table:style-name="Таблица130.A1" office:value-type="string">
              <text:p text:style-name="P7"><text:bookmark text:name="tp-4306"/>избрание</text:p>
            </table:table-cell>
          </table:table-row>
          <table:table-row table:style-name="TableLine139637518190736">
            <table:table-cell table:style-name="Таблица130.A1" office:value-type="string">
              <text:p text:style-name="P7"><text:bookmark text:name="tp-4307"/>1</text:p>
            </table:table-cell>
            <table:table-cell table:style-name="Таблица130.A1" office:value-type="string">
              <text:p text:style-name="P7"><text:bookmark text:name="tp-4308"/>2</text:p>
            </table:table-cell>
            <table:table-cell table:style-name="Таблица130.A1" office:value-type="string">
              <text:p text:style-name="P7"><text:bookmark text:name="tp-4309"/>3</text:p>
            </table:table-cell>
            <table:table-cell table:style-name="Таблица130.A1" office:value-type="string">
              <text:p text:style-name="P7"><text:bookmark text:name="tp-4310"/>4</text:p>
            </table:table-cell>
            <table:table-cell table:style-name="Таблица130.A1" office:value-type="string">
              <text:p text:style-name="P7"><text:bookmark text:name="tp-4311"/>5</text:p>
            </table:table-cell>
            <table:table-cell table:style-name="Таблица130.A1" office:value-type="string">
              <text:p text:style-name="P7"><text:bookmark text:name="tp-4312"/>6</text:p>
            </table:table-cell>
            <table:table-cell table:style-name="Таблица130.A1" office:value-type="string">
              <text:p text:style-name="P7"><text:bookmark text:name="tp-4313"/>7</text:p>
            </table:table-cell>
            <table:table-cell table:style-name="Таблица130.A1" office:value-type="string">
              <text:p text:style-name="P7"><text:bookmark text:name="tp-4314"/>8</text:p>
            </table:table-cell>
            <table:table-cell table:style-name="Таблица130.A1" office:value-type="string">
              <text:p text:style-name="P7"><text:bookmark text:name="tp-4315"/>9</text:p>
            </table:table-cell>
          </table:table-row>
          <table:table-row table:style-name="TableLine139637518192656">
            <table:table-cell table:style-name="Таблица130.A1" office:value-type="string">
              <text:p text:style-name="P7"><text:bookmark text:name="tp-4316"/>1</text:p>
            </table:table-cell>
            <table:table-cell table:style-name="Таблица130.A1" office:value-type="string">
              <text:p text:style-name="Основной_20_текст.gar-style-16"><text:bookmark text:name="tp-4317"/>ФИО<text:a xlink:type="simple" xlink:href="#Lbl354" text:style-name="Internet_20_link" text:visited-style-name="Visited_20_Internet_20_Link">*</text:a></text:p>
            </table:table-cell>
            <table:table-cell table:style-name="Таблица130.A1" office:value-type="string">
              <text:p text:style-name="Основной_20_текст.gar-style-16"><text:bookmark text:name="tp-4318"/>XX.XX.XXXX</text:p>
            </table:table-cell>
            <table:table-cell table:style-name="Таблица130.A1" office:value-type="string">
              <text:p text:style-name="Основной_20_текст.gar-style-16"><text:bookmark text:name="tp-4319"/>Наименование политической партии</text:p>
            </table:table-cell>
            <table:table-cell table:style-name="Таблица130.A1" office:value-type="string">
              <text:p text:style-name="Основной_20_текст.gar-style-16"><text:bookmark text:name="tp-4320"/>Общерегиональная часть</text:p>
            </table:table-cell>
            <table:table-cell table:style-name="Таблица130.A1" office:value-type="string">
              <text:p text:style-name="P7"><text:bookmark text:name="tp-4321"/>1</text:p>
            </table:table-cell>
            <table:table-cell table:style-name="Таблица130.A1" office:value-type="string">
              <text:p text:style-name="Основной_20_текст.gar-style-16"><text:bookmark text:name="tp-4322"/>Выдвинут</text:p>
            </table:table-cell>
            <table:table-cell table:style-name="Таблица130.A1" office:value-type="string">
              <text:p text:style-name="Основной_20_текст.gar-style-16"><text:bookmark text:name="tp-4323"/>Зарегистрирован</text:p>
            </table:table-cell>
            <table:table-cell table:style-name="Таблица130.A1" office:value-type="string">
              <text:p text:style-name="Основной_20_текст.gar-style-16"><text:bookmark text:name="tp-4324"/>Избран</text:p>
            </table:table-cell>
          </table:table-row>
          <table:table-row table:style-name="TableLine139637518191472">
            <table:table-cell table:style-name="Таблица130.A1" office:value-type="string">
              <text:p text:style-name="P7"><text:bookmark text:name="tp-4325"/>2</text:p>
            </table:table-cell>
            <table:table-cell table:style-name="Таблица130.A1" office:value-type="string">
              <text:p text:style-name="Основной_20_текст.gar-style-16"><text:bookmark text:name="tp-4326"/>ФИО<text:a xlink:type="simple" xlink:href="#Lbl354" text:style-name="Internet_20_link" text:visited-style-name="Visited_20_Internet_20_Link">*</text:a></text:p>
            </table:table-cell>
            <table:table-cell table:style-name="Таблица130.A1" office:value-type="string">
              <text:p text:style-name="Основной_20_текст.gar-style-16"><text:bookmark text:name="tp-4327"/>XX.XX.XXXX</text:p>
            </table:table-cell>
            <table:table-cell table:style-name="Таблица130.A1" office:value-type="string">
              <text:p text:style-name="Основной_20_текст.gar-style-16"><text:bookmark text:name="tp-4328"/>Наименование политической партии</text:p>
            </table:table-cell>
            <table:table-cell table:style-name="Таблица130.A1" office:value-type="string">
              <text:p text:style-name="Основной_20_текст.gar-style-16"><text:bookmark text:name="tp-4329"/>Общерегиональная часть</text:p>
            </table:table-cell>
            <table:table-cell table:style-name="Таблица130.A1" office:value-type="string">
              <text:p text:style-name="P7"><text:bookmark text:name="tp-4330"/>2</text:p>
            </table:table-cell>
            <table:table-cell table:style-name="Таблица130.A1" office:value-type="string">
              <text:p text:style-name="Основной_20_текст.gar-style-16"><text:bookmark text:name="tp-4331"/>Выдвинут</text:p>
            </table:table-cell>
            <table:table-cell table:style-name="Таблица130.A1" office:value-type="string">
              <text:p text:style-name="Основной_20_текст.gar-style-16"><text:bookmark text:name="tp-4332"/>Зарегистрирован</text:p>
            </table:table-cell>
            <table:table-cell table:style-name="Таблица130.A1" office:value-type="string">
              <text:p text:style-name="Основной_20_текст.gar-style-16"><text:bookmark text:name="tp-4333"/>Избран</text:p>
            </table:table-cell>
          </table:table-row>
          <table:table-row table:style-name="TableLine139637518195856">
            <table:table-cell table:style-name="Таблица130.A1" office:value-type="string">
              <text:p text:style-name="P7"><text:bookmark text:name="tp-4334"/>3</text:p>
            </table:table-cell>
            <table:table-cell table:style-name="Таблица130.A1" office:value-type="string">
              <text:p text:style-name="Основной_20_текст.gar-style-16"><text:bookmark text:name="tp-4335"/>ФИО<text:a xlink:type="simple" xlink:href="#Lbl354" text:style-name="Internet_20_link" text:visited-style-name="Visited_20_Internet_20_Link">*</text:a></text:p>
            </table:table-cell>
            <table:table-cell table:style-name="Таблица130.A1" office:value-type="string">
              <text:p text:style-name="Основной_20_текст.gar-style-16"><text:bookmark text:name="tp-4336"/>XX.XX.XXXX</text:p>
            </table:table-cell>
            <table:table-cell table:style-name="Таблица130.A1" office:value-type="string">
              <text:p text:style-name="Основной_20_текст.gar-style-16"><text:bookmark text:name="tp-4337"/>Наименование политической партии</text:p>
            </table:table-cell>
            <table:table-cell table:style-name="Таблица130.A1" office:value-type="string">
              <text:p text:style-name="Основной_20_текст.gar-style-16"><text:bookmark text:name="tp-4338"/>Название региональной группы 1</text:p>
            </table:table-cell>
            <table:table-cell table:style-name="Таблица130.A1" office:value-type="string">
              <text:p text:style-name="P7"><text:bookmark text:name="tp-4339"/>1</text:p>
            </table:table-cell>
            <table:table-cell table:style-name="Таблица130.A1" office:value-type="string">
              <text:p text:style-name="Основной_20_текст.gar-style-16"><text:bookmark text:name="tp-4340"/>Выдвинут</text:p>
            </table:table-cell>
            <table:table-cell table:style-name="Таблица130.A1" office:value-type="string">
              <text:p text:style-name="Основной_20_текст.gar-style-16"><text:bookmark text:name="tp-4341"/>Зарегистрирован</text:p>
            </table:table-cell>
            <table:table-cell table:style-name="Таблица130.A1" office:value-type="string">
              <text:p text:style-name="Основной_20_текст.gar-style-16"><text:bookmark text:name="tp-4342"/>Сложивший полномочия</text:p>
            </table:table-cell>
          </table:table-row>
          <table:table-row table:style-name="TableLine139637518197552">
            <table:table-cell table:style-name="Таблица130.A1" office:value-type="string">
              <text:p text:style-name="P7"><text:bookmark text:name="tp-4343"/>...</text:p>
            </table:table-cell>
            <table:table-cell table:style-name="Таблица130.A1" office:value-type="string">
              <text:p text:style-name="Основной_20_текст.gar-style-16"><text:bookmark text:name="tp-4344"/>...</text:p>
            </table:table-cell>
            <table:table-cell table:style-name="Таблица130.A1" office:value-type="string">
              <text:p text:style-name="Основной_20_текст.gar-style-16"><text:bookmark text:name="tp-4345"/>...</text:p>
            </table:table-cell>
            <table:table-cell table:style-name="Таблица130.A1" office:value-type="string">
              <text:p text:style-name="Основной_20_текст.gar-style-16"><text:bookmark text:name="tp-4346"/>...</text:p>
            </table:table-cell>
            <table:table-cell table:style-name="Таблица130.A1" office:value-type="string">
              <text:p text:style-name="Основной_20_текст.gar-style-16"><text:bookmark text:name="tp-4347"/>...</text:p>
            </table:table-cell>
            <table:table-cell table:style-name="Таблица130.A1" office:value-type="string">
              <text:p text:style-name="P7"><text:bookmark text:name="tp-4348"/>...</text:p>
            </table:table-cell>
            <table:table-cell table:style-name="Таблица130.A1" office:value-type="string">
              <text:p text:style-name="Основной_20_текст.gar-style-16"><text:bookmark text:name="tp-4349"/>...</text:p>
            </table:table-cell>
            <table:table-cell table:style-name="Таблица130.A1" office:value-type="string">
              <text:p text:style-name="Основной_20_текст.gar-style-16"><text:bookmark text:name="tp-4350"/>...</text:p>
            </table:table-cell>
            <table:table-cell table:style-name="Таблица130.A1" office:value-type="string">
              <text:p text:style-name="Основной_20_текст.gar-style-16"><text:bookmark text:name="tp-4351"/>...</text:p>
            </table:table-cell>
          </table:table-row>
          <table:table-row table:style-name="TableLine139637518199296">
            <table:table-cell table:style-name="Таблица130.A1" office:value-type="string">
              <text:p text:style-name="P7"><text:bookmark text:name="tp-4352"/>...</text:p>
            </table:table-cell>
            <table:table-cell table:style-name="Таблица130.A1" office:value-type="string">
              <text:p text:style-name="Основной_20_текст.gar-style-16"><text:bookmark text:name="tp-4353"/>ФИО<text:a xlink:type="simple" xlink:href="#Lbl354" text:style-name="Internet_20_link" text:visited-style-name="Visited_20_Internet_20_Link">*</text:a></text:p>
            </table:table-cell>
            <table:table-cell table:style-name="Таблица130.A1" office:value-type="string">
              <text:p text:style-name="Основной_20_текст.gar-style-16"><text:bookmark text:name="tp-4354"/>XX.XX.XXXX</text:p>
            </table:table-cell>
            <table:table-cell table:style-name="Таблица130.A1" office:value-type="string">
              <text:p text:style-name="Основной_20_текст.gar-style-16"><text:bookmark text:name="tp-4355"/>Наименование политической партии</text:p>
            </table:table-cell>
            <table:table-cell table:style-name="Таблица130.A1" office:value-type="string">
              <text:p text:style-name="Основной_20_текст.gar-style-16"><text:bookmark text:name="tp-4356"/>Название региональной группы N</text:p>
            </table:table-cell>
            <table:table-cell table:style-name="Таблица130.A1" office:value-type="string">
              <text:p text:style-name="P7"><text:bookmark text:name="tp-4357"/>2</text:p>
            </table:table-cell>
            <table:table-cell table:style-name="Таблица130.A1" office:value-type="string">
              <text:p text:style-name="Основной_20_текст.gar-style-16"><text:bookmark text:name="tp-4358"/>Выдвинут</text:p>
            </table:table-cell>
            <table:table-cell table:style-name="Таблица130.A1" office:value-type="string">
              <text:p text:style-name="Основной_20_текст.gar-style-16"><text:bookmark text:name="tp-4359"/>Отказ в регистрации</text:p>
            </table:table-cell>
            <table:table-cell table:style-name="Таблица130.A1" office:value-type="string">
              <text:p text:style-name="Основной_20_текст.gar-empty"> </text:p>
            </table:table-cell>
          </table:table-row>
        </table:table>
        <text:p text:style-name="Основной_20_текст.gar-table-bottom"> </text:p>
        <table:table table:name="Таблица131" table:style-name="Таблица131">
          <table:table-column table:style-name="Таблица131.A"/>
          <table:table-column table:style-name="Таблица131.B"/>
          <table:table-column table:style-name="Таблица131.C"/>
          <table:table-row table:style-name="TableLine139637518103488">
            <table:table-cell table:style-name="Таблица131.A1" office:value-type="string">
              <text:p text:style-name="Основной_20_текст.gar-style-tab"><text:bookmark text:name="tp-4360"/>Форма поиска</text:p>
            </table:table-cell>
            <table:table-cell table:style-name="Таблица131.B1" office:value-type="string">
              <text:p text:style-name="Основной_20_текст.gar-empty"> </text:p>
            </table:table-cell>
            <table:table-cell table:style-name="Таблица131.A1" office:value-type="string">
              <text:p text:style-name="Основной_20_текст.gar-empty"> </text:p>
            </table:table-cell>
          </table:table-row>
          <table:table-row table:style-name="TableLine139637518210016">
            <table:table-cell table:style-name="Таблица131.A2" office:value-type="string">
              <text:p text:style-name="Основной_20_текст.gar-style-tab"><text:bookmark text:name="tp-4361"/>Фамилия</text:p>
            </table:table-cell>
            <table:table-cell table:style-name="Таблица131.B2" office:value-type="string">
              <text:p text:style-name="Основной_20_текст.gar-empty"> </text:p>
            </table:table-cell>
            <table:table-cell table:style-name="Таблица131.C2" office:value-type="string">
              <text:p text:style-name="Основной_20_текст.gar-empty"> </text:p>
            </table:table-cell>
          </table:table-row>
          <table:table-row table:style-name="TableLine139637518211488">
            <table:table-cell table:style-name="Таблица131.A2" office:value-type="string">
              <text:p text:style-name="Основной_20_текст.gar-style-tab"><text:bookmark text:name="tp-4362"/>Имя</text:p>
            </table:table-cell>
            <table:table-cell table:style-name="Таблица131.B2" office:value-type="string">
              <text:p text:style-name="Основной_20_текст.gar-empty"> </text:p>
            </table:table-cell>
            <table:table-cell table:style-name="Таблица131.C2" office:value-type="string">
              <text:p text:style-name="Основной_20_текст.gar-empty"> </text:p>
            </table:table-cell>
          </table:table-row>
          <table:table-row table:style-name="TableLine139637518212208">
            <table:table-cell table:style-name="Таблица131.A2" office:value-type="string">
              <text:p text:style-name="Основной_20_текст.gar-style-tab"><text:bookmark text:name="tp-4363"/>Отчество</text:p>
            </table:table-cell>
            <table:table-cell table:style-name="Таблица131.B2" office:value-type="string">
              <text:p text:style-name="Основной_20_текст.gar-empty"> </text:p>
            </table:table-cell>
            <table:table-cell table:style-name="Таблица131.C2" office:value-type="string">
              <text:p text:style-name="Основной_20_текст.gar-empty"> </text:p>
            </table:table-cell>
          </table:table-row>
        </table:table>
        <text:p text:style-name="Основной_20_текст.gar-table-bottom"> </text:p>
        <table:table table:name="Таблица132" table:style-name="Таблица132">
          <table:table-column table:style-name="Таблица132.A"/>
          <table:table-column table:style-name="Таблица132.B"/>
          <table:table-column table:style-name="Таблица132.C"/>
          <table:table-row table:style-name="TableLine139637518204256">
            <table:table-cell table:style-name="Таблица132.A1" office:value-type="string">
              <text:p text:style-name="Основной_20_текст.gar-style-tab"><text:bookmark text:name="tp-4364"/>Региональная группа</text:p>
            </table:table-cell>
            <table:table-cell table:style-name="Таблица132.B1" office:value-type="string">
              <text:p text:style-name="Основной_20_текст.gar-empty"> </text:p>
            </table:table-cell>
            <table:table-cell table:style-name="Таблица132.C1" office:value-type="string">
              <text:p text:style-name="Основной_20_текст.gar-empty"> </text:p>
            </table:table-cell>
          </table:table-row>
          <table:table-row table:style-name="TableLine139637518228944">
            <table:table-cell table:style-name="Таблица132.A1" office:value-type="string">
              <text:p text:style-name="Основной_20_текст.gar-style-tab"><text:bookmark text:name="tp-4365"/>Выдвижение</text:p>
            </table:table-cell>
            <table:table-cell table:style-name="Таблица132.B1" office:value-type="string">
              <text:p text:style-name="Основной_20_текст.gar-empty"> </text:p>
            </table:table-cell>
            <table:table-cell table:style-name="Таблица132.C1" office:value-type="string">
              <text:p text:style-name="Основной_20_текст.gar-empty"> </text:p>
            </table:table-cell>
          </table:table-row>
          <table:table-row table:style-name="TableLine139637518229312">
            <table:table-cell table:style-name="Таблица132.A1" office:value-type="string">
              <text:p text:style-name="Основной_20_текст.gar-style-tab"><text:bookmark text:name="tp-4366"/>Регистрация</text:p>
            </table:table-cell>
            <table:table-cell table:style-name="Таблица132.B1" office:value-type="string">
              <text:p text:style-name="Основной_20_текст.gar-empty"> </text:p>
            </table:table-cell>
            <table:table-cell table:style-name="Таблица132.C1" office:value-type="string">
              <text:p text:style-name="Основной_20_текст.gar-empty"> </text:p>
            </table:table-cell>
          </table:table-row>
          <table:table-row table:style-name="TableLine139637518230032">
            <table:table-cell table:style-name="Таблица132.A1" office:value-type="string">
              <text:p text:style-name="Основной_20_текст.gar-style-tab"><text:bookmark text:name="tp-4367"/>Избрание</text:p>
            </table:table-cell>
            <table:table-cell table:style-name="Таблица132.B1" office:value-type="string">
              <text:p text:style-name="Основной_20_текст.gar-empty"> </text:p>
            </table:table-cell>
            <table:table-cell table:style-name="Таблица132.C1" office:value-type="string">
              <text:p text:style-name="Основной_20_текст.gar-empty"> </text:p>
            </table:table-cell>
          </table:table-row>
          <table:table-row table:style-name="TableLine139637518231008">
            <table:table-cell table:style-name="Таблица132.A5" office:value-type="string">
              <text:p text:style-name="Основной_20_текст.gar-style-tab"><text:bookmark text:name="tp-4368"/>Искать</text:p>
              <text:p text:style-name="Основной_20_текст.gar-style-tab"><text:bookmark text:name="tp-4369"/>Показать всех</text:p>
            </table:table-cell>
            <table:table-cell table:style-name="Таблица132.B5" office:value-type="string">
              <text:p text:style-name="Основной_20_текст.gar-empty"> </text:p>
            </table:table-cell>
            <table:table-cell table:style-name="Таблица132.A5"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370"/>_____________________________</text:p>
        <text:p text:style-name="Text_20_body"><text:bookmark text:name="Lbl354"/><text:bookmark text:name="tp-4371"/>* См. <text:a xlink:type="simple" xlink:href="#Lbl30235" text:style-name="Internet_20_link" text:visited-style-name="Visited_20_Internet_20_Link">таблицу 2.36</text:a>.</text:p>
        <text:p text:style-name="P4"><text:bookmark text:name="tp-4372"/><text:bookmark text:name="Lbl30235"/>Таблица 2.35</text:p>
        <text:p text:style-name="Основной_20_текст.gar-style-3"><text:bookmark text:name="tp-4373"/><text:soft-page-break/>Сведения<text:line-break/>о кандидатах, выдвинутых по одномандатным (многомандатным) избирательным округам</text:p>
        <text:p text:style-name="P1"><text:bookmark text:name="tp-4374"/><text:s text:c="42"/>Выборы депутатов</text:p>
        <text:p text:style-name="P1"><text:bookmark text:name="tp-4375"/><text:s text:c="23"/>___________________________________________________________</text:p>
        <text:p text:style-name="P1"><text:bookmark text:name="tp-4376"/><text:s text:c="24"/>(наименование законодательного (представительного) органа</text:p>
        <text:p text:style-name="P1"><text:bookmark text:name="tp-4377"/><text:s text:c="26"/>государственной власти субъекта Российской Федерации)</text:p>
        <text:p text:style-name="P1"><text:bookmark text:name="tp-4378"/><text:s text:c="41"/>_____________ созыва</text:p>
        <text:p text:style-name="P1"><text:bookmark text:name="tp-4379"/><text:s text:c="36"/>______________________________</text:p>
        <text:p text:style-name="P1"><text:bookmark text:name="tp-4380"/><text:s text:c="42"/>(дата голосования)</text:p>
        <text:p text:style-name="Text_20_body"><text:bookmark text:name="tp-4381"/>Всего найдено записей:</text:p>
        <table:table table:name="Таблица133" table:style-name="Таблица133">
          <table:table-column table:style-name="Таблица133.A"/>
          <table:table-column table:style-name="Таблица133.B"/>
          <table:table-column table:style-name="Таблица133.C"/>
          <table:table-column table:style-name="Таблица133.D"/>
          <table:table-column table:style-name="Таблица133.E"/>
          <table:table-column table:style-name="Таблица133.F"/>
          <table:table-column table:style-name="Таблица133.G"/>
          <table:table-column table:style-name="Таблица133.H"/>
          <table:table-row table:style-name="TableLine139637518215008">
            <table:table-cell table:style-name="Таблица133.A1" table:number-rows-spanned="2" office:value-type="string">
              <text:p text:style-name="P7"><text:bookmark text:name="tp-4382"/>N<text:line-break/>п/п</text:p>
            </table:table-cell>
            <table:table-cell table:style-name="Таблица133.A1" table:number-rows-spanned="2" office:value-type="string">
              <text:p text:style-name="P7"><text:bookmark text:name="tp-4383"/>ФИО кандидата</text:p>
            </table:table-cell>
            <table:table-cell table:style-name="Таблица133.A1" table:number-rows-spanned="2" office:value-type="string">
              <text:p text:style-name="P7"><text:bookmark text:name="tp-4384"/>Дата рождения кандидата</text:p>
            </table:table-cell>
            <table:table-cell table:style-name="Таблица133.A1" table:number-rows-spanned="2" office:value-type="string">
              <text:p text:style-name="P7"><text:bookmark text:name="tp-4385"/>Субъект выдвижения</text:p>
            </table:table-cell>
            <table:table-cell table:style-name="Таблица133.A1" table:number-rows-spanned="2" office:value-type="string">
              <text:p text:style-name="P7"><text:bookmark text:name="tp-4386"/>Номер избирательного округа</text:p>
            </table:table-cell>
            <table:table-cell table:style-name="Таблица133.A1" table:number-columns-spanned="3" office:value-type="string">
              <text:p text:style-name="P7"><text:bookmark text:name="tp-4387"/>Статус кандидата</text:p>
            </table:table-cell>
            <table:covered-table-cell/>
            <table:covered-table-cell/>
          </table:table-row>
          <table:table-row table:style-name="TableLine139637518317344">
            <table:covered-table-cell/>
            <table:covered-table-cell/>
            <table:covered-table-cell/>
            <table:covered-table-cell/>
            <table:covered-table-cell/>
            <table:table-cell table:style-name="Таблица133.A1" office:value-type="string">
              <text:p text:style-name="P7"><text:bookmark text:name="tp-4388"/>выдвижение</text:p>
            </table:table-cell>
            <table:table-cell table:style-name="Таблица133.A1" office:value-type="string">
              <text:p text:style-name="P7"><text:bookmark text:name="tp-4389"/>регистрация</text:p>
            </table:table-cell>
            <table:table-cell table:style-name="Таблица133.A1" office:value-type="string">
              <text:p text:style-name="P7"><text:bookmark text:name="tp-4390"/>избрание</text:p>
            </table:table-cell>
          </table:table-row>
          <table:table-row table:style-name="TableLine139637518322608">
            <table:table-cell table:style-name="Таблица133.A1" office:value-type="string">
              <text:p text:style-name="P7"><text:bookmark text:name="tp-4391"/>1</text:p>
            </table:table-cell>
            <table:table-cell table:style-name="Таблица133.A1" office:value-type="string">
              <text:p text:style-name="P7"><text:bookmark text:name="tp-4392"/>2</text:p>
            </table:table-cell>
            <table:table-cell table:style-name="Таблица133.A1" office:value-type="string">
              <text:p text:style-name="P7"><text:bookmark text:name="tp-4393"/>3</text:p>
            </table:table-cell>
            <table:table-cell table:style-name="Таблица133.A1" office:value-type="string">
              <text:p text:style-name="P7"><text:bookmark text:name="tp-4394"/>4</text:p>
            </table:table-cell>
            <table:table-cell table:style-name="Таблица133.A1" office:value-type="string">
              <text:p text:style-name="P7"><text:bookmark text:name="tp-4395"/>5</text:p>
            </table:table-cell>
            <table:table-cell table:style-name="Таблица133.A1" office:value-type="string">
              <text:p text:style-name="P7"><text:bookmark text:name="tp-4396"/>6</text:p>
            </table:table-cell>
            <table:table-cell table:style-name="Таблица133.A1" office:value-type="string">
              <text:p text:style-name="P7"><text:bookmark text:name="tp-4397"/>7</text:p>
            </table:table-cell>
            <table:table-cell table:style-name="Таблица133.A1" office:value-type="string">
              <text:p text:style-name="P7"><text:bookmark text:name="tp-4398"/>8</text:p>
            </table:table-cell>
          </table:table-row>
          <table:table-row table:style-name="TableLine139637518324496">
            <table:table-cell table:style-name="Таблица133.A1" office:value-type="string">
              <text:p text:style-name="P7"><text:bookmark text:name="tp-4399"/>1</text:p>
            </table:table-cell>
            <table:table-cell table:style-name="Таблица133.A1" office:value-type="string">
              <text:p text:style-name="Основной_20_текст.gar-style-16"><text:bookmark text:name="tp-4400"/>ФИО<text:a xlink:type="simple" xlink:href="#Lbl355" text:style-name="Internet_20_link" text:visited-style-name="Visited_20_Internet_20_Link">*</text:a></text:p>
            </table:table-cell>
            <table:table-cell table:style-name="Таблица133.A1" office:value-type="string">
              <text:p text:style-name="Основной_20_текст.gar-style-16"><text:bookmark text:name="tp-4401"/>XX.XX.XXXX</text:p>
            </table:table-cell>
            <table:table-cell table:style-name="Таблица133.A1" office:value-type="string">
              <text:p text:style-name="Основной_20_текст.gar-style-16"><text:bookmark text:name="tp-4402"/>Самовыдвижение</text:p>
            </table:table-cell>
            <table:table-cell table:style-name="Таблица133.A1" office:value-type="string">
              <text:p text:style-name="P7"><text:bookmark text:name="tp-4403"/>№ 1</text:p>
            </table:table-cell>
            <table:table-cell table:style-name="Таблица133.A1" office:value-type="string">
              <text:p text:style-name="Основной_20_текст.gar-style-16"><text:bookmark text:name="tp-4404"/>Выдвинут</text:p>
            </table:table-cell>
            <table:table-cell table:style-name="Таблица133.A1" office:value-type="string">
              <text:p text:style-name="Основной_20_текст.gar-style-16"><text:bookmark text:name="tp-4405"/>Зарегистрирован</text:p>
            </table:table-cell>
            <table:table-cell table:style-name="Таблица133.A1" office:value-type="string">
              <text:p text:style-name="Основной_20_текст.gar-empty"> </text:p>
            </table:table-cell>
          </table:table-row>
          <table:table-row table:style-name="TableLine139637518326112">
            <table:table-cell table:style-name="Таблица133.A1" office:value-type="string">
              <text:p text:style-name="P7"><text:bookmark text:name="tp-4406"/>2</text:p>
            </table:table-cell>
            <table:table-cell table:style-name="Таблица133.A1" office:value-type="string">
              <text:p text:style-name="Основной_20_текст.gar-style-16"><text:bookmark text:name="tp-4407"/>ФИО<text:a xlink:type="simple" xlink:href="#Lbl355" text:style-name="Internet_20_link" text:visited-style-name="Visited_20_Internet_20_Link">*</text:a></text:p>
            </table:table-cell>
            <table:table-cell table:style-name="Таблица133.A1" office:value-type="string">
              <text:p text:style-name="Основной_20_текст.gar-style-16"><text:bookmark text:name="tp-4408"/>XX.XX.XXXX</text:p>
            </table:table-cell>
            <table:table-cell table:style-name="Таблица133.A1" office:value-type="string">
              <text:p text:style-name="Основной_20_текст.gar-style-16"><text:bookmark text:name="tp-4409"/>Политическая партия</text:p>
            </table:table-cell>
            <table:table-cell table:style-name="Таблица133.A1" office:value-type="string">
              <text:p text:style-name="P7"><text:bookmark text:name="tp-4410"/>№ 1</text:p>
            </table:table-cell>
            <table:table-cell table:style-name="Таблица133.A1" office:value-type="string">
              <text:p text:style-name="Основной_20_текст.gar-style-16"><text:bookmark text:name="tp-4411"/>Выдвинут</text:p>
            </table:table-cell>
            <table:table-cell table:style-name="Таблица133.A1" office:value-type="string">
              <text:p text:style-name="Основной_20_текст.gar-style-16"><text:bookmark text:name="tp-4412"/>Зарегистрирован</text:p>
            </table:table-cell>
            <table:table-cell table:style-name="Таблица133.A1" office:value-type="string">
              <text:p text:style-name="Основной_20_текст.gar-style-16"><text:bookmark text:name="tp-4413"/>Избран</text:p>
            </table:table-cell>
          </table:table-row>
          <table:table-row table:style-name="TableLine139637518323456">
            <table:table-cell table:style-name="Таблица133.A1" office:value-type="string">
              <text:p text:style-name="P7"><text:bookmark text:name="tp-4414"/>3</text:p>
            </table:table-cell>
            <table:table-cell table:style-name="Таблица133.A1" office:value-type="string">
              <text:p text:style-name="Основной_20_текст.gar-style-16"><text:bookmark text:name="tp-4415"/>ФИО<text:a xlink:type="simple" xlink:href="#Lbl355" text:style-name="Internet_20_link" text:visited-style-name="Visited_20_Internet_20_Link">*</text:a></text:p>
            </table:table-cell>
            <table:table-cell table:style-name="Таблица133.A1" office:value-type="string">
              <text:p text:style-name="Основной_20_текст.gar-style-16"><text:bookmark text:name="tp-4416"/>XX.XX.XXXX</text:p>
            </table:table-cell>
            <table:table-cell table:style-name="Таблица133.A1" office:value-type="string">
              <text:p text:style-name="Основной_20_текст.gar-style-16"><text:bookmark text:name="tp-4417"/>Самовыдвижение</text:p>
            </table:table-cell>
            <table:table-cell table:style-name="Таблица133.A1" office:value-type="string">
              <text:p text:style-name="P7"><text:bookmark text:name="tp-4418"/>№ 2</text:p>
            </table:table-cell>
            <table:table-cell table:style-name="Таблица133.A1" office:value-type="string">
              <text:p text:style-name="Основной_20_текст.gar-style-16"><text:bookmark text:name="tp-4419"/>Выдвинут</text:p>
            </table:table-cell>
            <table:table-cell table:style-name="Таблица133.A1" office:value-type="string">
              <text:p text:style-name="Основной_20_текст.gar-style-16"><text:bookmark text:name="tp-4420"/>Зарегистрирован</text:p>
            </table:table-cell>
            <table:table-cell table:style-name="Таблица133.A1" office:value-type="string">
              <text:p text:style-name="Основной_20_текст.gar-empty"> </text:p>
            </table:table-cell>
          </table:table-row>
          <table:table-row table:style-name="TableLine139637518329008">
            <table:table-cell table:style-name="Таблица133.A1" office:value-type="string">
              <text:p text:style-name="P7"><text:bookmark text:name="tp-4421"/>4</text:p>
            </table:table-cell>
            <table:table-cell table:style-name="Таблица133.A1" office:value-type="string">
              <text:p text:style-name="Основной_20_текст.gar-style-16"><text:bookmark text:name="tp-4422"/>ФИО<text:a xlink:type="simple" xlink:href="#Lbl355" text:style-name="Internet_20_link" text:visited-style-name="Visited_20_Internet_20_Link">*</text:a></text:p>
            </table:table-cell>
            <table:table-cell table:style-name="Таблица133.A1" office:value-type="string">
              <text:p text:style-name="Основной_20_текст.gar-style-16"><text:bookmark text:name="tp-4423"/>XX.XX.XXXX</text:p>
            </table:table-cell>
            <table:table-cell table:style-name="Таблица133.A1" office:value-type="string">
              <text:p text:style-name="Основной_20_текст.gar-style-16"><text:bookmark text:name="tp-4424"/>Региональное отделение политической партии</text:p>
            </table:table-cell>
            <table:table-cell table:style-name="Таблица133.A1" office:value-type="string">
              <text:p text:style-name="P7"><text:bookmark text:name="tp-4425"/>№ 3</text:p>
            </table:table-cell>
            <table:table-cell table:style-name="Таблица133.A1" office:value-type="string">
              <text:p text:style-name="Основной_20_текст.gar-style-16"><text:bookmark text:name="tp-4426"/>Выдвинут</text:p>
            </table:table-cell>
            <table:table-cell table:style-name="Таблица133.A1" office:value-type="string">
              <text:p text:style-name="Основной_20_текст.gar-style-16"><text:bookmark text:name="tp-4427"/>Отказ в регистрации</text:p>
            </table:table-cell>
            <table:table-cell table:style-name="Таблица133.A1" office:value-type="string">
              <text:p text:style-name="Основной_20_текст.gar-empty"> </text:p>
            </table:table-cell>
          </table:table-row>
          <table:table-row table:style-name="TableLine139637518330576">
            <table:table-cell table:style-name="Таблица133.A1" office:value-type="string">
              <text:p text:style-name="P7"><text:bookmark text:name="tp-4428"/>5</text:p>
            </table:table-cell>
            <table:table-cell table:style-name="Таблица133.A1" office:value-type="string">
              <text:p text:style-name="Основной_20_текст.gar-style-16"><text:bookmark text:name="tp-4429"/>...</text:p>
            </table:table-cell>
            <table:table-cell table:style-name="Таблица133.A1" office:value-type="string">
              <text:p text:style-name="Основной_20_текст.gar-style-16"><text:bookmark text:name="tp-4430"/>...</text:p>
            </table:table-cell>
            <table:table-cell table:style-name="Таблица133.A1" office:value-type="string">
              <text:p text:style-name="Основной_20_текст.gar-style-16"><text:bookmark text:name="tp-4431"/>...</text:p>
            </table:table-cell>
            <table:table-cell table:style-name="Таблица133.A1" office:value-type="string">
              <text:p text:style-name="Основной_20_текст.gar-empty"> </text:p>
            </table:table-cell>
            <table:table-cell table:style-name="Таблица133.A1" office:value-type="string">
              <text:p text:style-name="Основной_20_текст.gar-empty"> </text:p>
            </table:table-cell>
            <table:table-cell table:style-name="Таблица133.A1" office:value-type="string">
              <text:p text:style-name="Основной_20_текст.gar-empty"> </text:p>
            </table:table-cell>
            <table:table-cell table:style-name="Таблица133.A1" office:value-type="string">
              <text:p text:style-name="Основной_20_текст.gar-empty"> </text:p>
            </table:table-cell>
          </table:table-row>
        </table:table>
        <text:p text:style-name="Основной_20_текст.gar-table-bottom"> </text:p>
        <table:table table:name="Таблица134" table:style-name="Таблица134">
          <table:table-column table:style-name="Таблица134.A"/>
          <table:table-column table:style-name="Таблица134.B"/>
          <table:table-column table:style-name="Таблица134.C"/>
          <table:table-row table:style-name="TableLine139637518247952">
            <table:table-cell table:style-name="Таблица134.A1" table:number-columns-spanned="2" office:value-type="string">
              <text:p text:style-name="Основной_20_текст.gar-style-16"><text:bookmark text:name="tp-4432"/>По умолчанию сортировка по номеру избирательного округа.</text:p>
              <text:p text:style-name="Основной_20_текст.gar-style-16"><text:bookmark text:name="tp-4433"/>Форма поиска</text:p>
            </table:table-cell>
            <table:covered-table-cell/>
            <table:table-cell table:style-name="Таблица134.A1" office:value-type="string">
              <text:p text:style-name="Основной_20_текст.gar-empty"> </text:p>
            </table:table-cell>
          </table:table-row>
          <table:table-row table:style-name="TableLine139637518341040">
            <table:table-cell table:style-name="Таблица134.A2" office:value-type="string">
              <text:p text:style-name="Основной_20_текст.gar-style-16"><text:bookmark text:name="tp-4434"/>Фамилия</text:p>
            </table:table-cell>
            <table:table-cell table:style-name="Таблица134.B2" office:value-type="string">
              <text:p text:style-name="Основной_20_текст.gar-empty"> </text:p>
            </table:table-cell>
            <table:table-cell table:style-name="Таблица134.C2" office:value-type="string">
              <text:p text:style-name="Основной_20_текст.gar-empty"> </text:p>
            </table:table-cell>
          </table:table-row>
          <table:table-row table:style-name="TableLine139637518342512">
            <table:table-cell table:style-name="Таблица134.A2" office:value-type="string">
              <text:p text:style-name="Основной_20_текст.gar-style-16"><text:bookmark text:name="tp-4435"/>Имя</text:p>
            </table:table-cell>
            <table:table-cell table:style-name="Таблица134.B2" office:value-type="string">
              <text:p text:style-name="Основной_20_текст.gar-empty"> </text:p>
            </table:table-cell>
            <table:table-cell table:style-name="Таблица134.C2" office:value-type="string">
              <text:p text:style-name="Основной_20_текст.gar-empty"> </text:p>
            </table:table-cell>
          </table:table-row>
          <table:table-row table:style-name="TableLine139637518343120">
            <table:table-cell table:style-name="Таблица134.A2" office:value-type="string">
              <text:p text:style-name="Основной_20_текст.gar-style-16"><text:bookmark text:name="tp-4436"/>Отчество</text:p>
            </table:table-cell>
            <table:table-cell table:style-name="Таблица134.B2" office:value-type="string">
              <text:p text:style-name="Основной_20_текст.gar-empty"> </text:p>
            </table:table-cell>
            <table:table-cell table:style-name="Таблица134.C2" office:value-type="string">
              <text:p text:style-name="Основной_20_текст.gar-empty"> </text:p>
            </table:table-cell>
          </table:table-row>
        </table:table>
        <text:p text:style-name="Основной_20_текст.gar-table-bottom"> </text:p>
        <table:table table:name="Таблица135" table:style-name="Таблица135">
          <table:table-column table:style-name="Таблица135.A"/>
          <table:table-column table:style-name="Таблица135.B"/>
          <table:table-column table:style-name="Таблица135.C"/>
          <table:table-row table:style-name="TableLine139637518334608">
            <table:table-cell table:style-name="Таблица135.A1" office:value-type="string">
              <text:p text:style-name="Основной_20_текст.gar-style-16"><text:bookmark text:name="tp-4437"/>Региональная группа</text:p>
            </table:table-cell>
            <table:table-cell table:style-name="Таблица135.B1" office:value-type="string">
              <text:p text:style-name="Основной_20_текст.gar-empty"> </text:p>
            </table:table-cell>
            <table:table-cell table:style-name="Таблица135.C1" office:value-type="string">
              <text:p text:style-name="Основной_20_текст.gar-empty"> </text:p>
            </table:table-cell>
          </table:table-row>
          <table:table-row table:style-name="TableLine139637518360544">
            <table:table-cell table:style-name="Таблица135.A1" office:value-type="string">
              <text:p text:style-name="Основной_20_текст.gar-style-16"><text:bookmark text:name="tp-4438"/>Выдвижение</text:p>
            </table:table-cell>
            <table:table-cell table:style-name="Таблица135.B1" office:value-type="string">
              <text:p text:style-name="Основной_20_текст.gar-empty"> </text:p>
            </table:table-cell>
            <table:table-cell table:style-name="Таблица135.C1" office:value-type="string">
              <text:p text:style-name="Основной_20_текст.gar-empty"> </text:p>
            </table:table-cell>
          </table:table-row>
          <table:table-row table:style-name="TableLine139637518360864">
            <table:table-cell table:style-name="Таблица135.A1" office:value-type="string">
              <text:p text:style-name="Основной_20_текст.gar-style-16"><text:bookmark text:name="tp-4439"/>Регистрация</text:p>
            </table:table-cell>
            <table:table-cell table:style-name="Таблица135.B1" office:value-type="string">
              <text:p text:style-name="Основной_20_текст.gar-empty"> </text:p>
            </table:table-cell>
            <table:table-cell table:style-name="Таблица135.C1" office:value-type="string">
              <text:p text:style-name="Основной_20_текст.gar-empty"> </text:p>
            </table:table-cell>
          </table:table-row>
          <table:table-row table:style-name="TableLine139637518361632">
            <table:table-cell table:style-name="Таблица135.A1" office:value-type="string">
              <text:p text:style-name="Основной_20_текст.gar-style-16"><text:bookmark text:name="tp-4440"/>Избрание</text:p>
            </table:table-cell>
            <table:table-cell table:style-name="Таблица135.B1" office:value-type="string">
              <text:p text:style-name="Основной_20_текст.gar-empty"> </text:p>
            </table:table-cell>
            <table:table-cell table:style-name="Таблица135.C1" office:value-type="string">
              <text:p text:style-name="Основной_20_текст.gar-empty"> </text:p>
            </table:table-cell>
          </table:table-row>
          <table:table-row table:style-name="TableLine139637518362656">
            <table:table-cell table:style-name="Таблица135.A5" office:value-type="string">
              <text:p text:style-name="Основной_20_текст.gar-style-16"><text:bookmark text:name="tp-4441"/>Искать</text:p>
              <text:p text:style-name="Основной_20_текст.gar-style-16"><text:bookmark text:name="tp-4442"/>Показать всех</text:p>
            </table:table-cell>
            <table:table-cell table:style-name="Таблица135.B5" office:value-type="string">
              <text:p text:style-name="Основной_20_текст.gar-empty"> </text:p>
            </table:table-cell>
            <table:table-cell table:style-name="Таблица135.A5"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443"/>______________________________</text:p>
        <text:p text:style-name="Text_20_body"><text:bookmark text:name="Lbl355"/><text:bookmark text:name="tp-4444"/>* См. <text:a xlink:type="simple" xlink:href="#Lbl30236" text:style-name="Internet_20_link" text:visited-style-name="Visited_20_Internet_20_Link">таблицу 2.36</text:a>.</text:p>
        <text:p text:style-name="P4"><text:bookmark text:name="tp-4445"/><text:bookmark text:name="Lbl30236"/>Таблица 2.36</text:p>
        <text:p text:style-name="Основной_20_текст.gar-style-3"><text:bookmark text:name="tp-4446"/>Данные кандидата</text:p>
        <text:p text:style-name="P1"><text:bookmark text:name="tp-4447"/><text:s text:c="27"/>Выборы депутатов</text:p>
        <text:p text:style-name="P1"><text:bookmark text:name="tp-4448"/>_________________________________________________________________________</text:p>
        <text:p text:style-name="P1"><text:bookmark text:name="tp-4449"/><text:s text:c="9"/>(наименование законодательного (представительного) органа</text:p>
        <text:p text:style-name="P1"><text:bookmark text:name="tp-4450"/><text:s text:c="11"/>государственной власти субъекта Российской Федерации)</text:p>
        <text:p text:style-name="P1"><text:bookmark text:name="tp-4451"/><text:s text:c="25"/>_____________ созыва</text:p>
        <text:p text:style-name="P1"><text:bookmark text:name="tp-4452"/><text:s text:c="21"/>______________________________</text:p>
        <text:p text:style-name="P1"><text:bookmark text:name="tp-4453"/><text:s text:c="27"/>(дата голосования)</text:p>
        <table:table table:name="Таблица136" table:style-name="Таблица136">
          <table:table-column table:style-name="Таблица136.A"/>
          <table:table-column table:style-name="Таблица136.B"/>
          <table:table-column table:style-name="Таблица136.C"/>
          <table:table-row table:style-name="TableLine139637518346048">
            <table:table-cell table:style-name="Таблица136.A1" office:value-type="string">
              <text:p text:style-name="P7"><text:bookmark text:name="tp-4454"/>N<text:line-break/>п/п</text:p>
            </table:table-cell>
            <table:table-cell table:style-name="Таблица136.A1" office:value-type="string">
              <text:p text:style-name="P7"><text:bookmark text:name="tp-4455"/>Общие сведения</text:p>
            </table:table-cell>
            <table:table-cell table:style-name="Таблица136.A1" office:value-type="string">
              <text:p text:style-name="Основной_20_текст.gar-empty"> </text:p>
            </table:table-cell>
          </table:table-row>
          <table:table-row table:style-name="TableLine139637518430320">
            <table:table-cell table:style-name="Таблица136.A1" office:value-type="string">
              <text:p text:style-name="P7"><text:bookmark text:name="Lbl40441"/><text:bookmark text:name="tp-4456"/>1</text:p>
            </table:table-cell>
            <table:table-cell table:style-name="Таблица136.A1" office:value-type="string">
              <text:p text:style-name="Основной_20_текст.gar-style-16"><text:bookmark text:name="tp-4457"/>ФИО</text:p>
            </table:table-cell>
            <table:table-cell table:style-name="Таблица136.A1" office:value-type="string">
              <text:p text:style-name="Основной_20_текст.gar-empty"> </text:p>
            </table:table-cell>
          </table:table-row>
          <table:table-row table:style-name="TableLine139637518430704">
            <table:table-cell table:style-name="Таблица136.A1" office:value-type="string">
              <text:p text:style-name="P7"><text:bookmark text:name="Lbl40442"/><text:bookmark text:name="tp-4458"/>2</text:p>
            </table:table-cell>
            <table:table-cell table:style-name="Таблица136.A1" office:value-type="string">
              <text:p text:style-name="Основной_20_текст.gar-style-16"><text:bookmark text:name="tp-4459"/>Дата рождения</text:p>
            </table:table-cell>
            <table:table-cell table:style-name="Таблица136.A1" office:value-type="string">
              <text:p text:style-name="Основной_20_текст.gar-empty"> </text:p>
            </table:table-cell>
          </table:table-row>
          <table:table-row table:style-name="TableLine139637518431472">
            <table:table-cell table:style-name="Таблица136.A1" office:value-type="string">
              <text:p text:style-name="P7"><text:bookmark text:name="Lbl40443"/><text:bookmark text:name="tp-4460"/>3</text:p>
            </table:table-cell>
            <table:table-cell table:style-name="Таблица136.A1" office:value-type="string">
              <text:p text:style-name="Основной_20_текст.gar-style-16"><text:bookmark text:name="tp-4461"/>Место рождения</text:p>
            </table:table-cell>
            <table:table-cell table:style-name="Таблица136.A1" office:value-type="string">
              <text:p text:style-name="Основной_20_текст.gar-empty"> </text:p>
            </table:table-cell>
          </table:table-row>
          <table:table-row table:style-name="TableLine139637518432496">
            <table:table-cell table:style-name="Таблица136.A1" office:value-type="string">
              <text:p text:style-name="P7"><text:bookmark text:name="Lbl40444"/><text:bookmark text:name="tp-4462"/>4</text:p>
            </table:table-cell>
            <table:table-cell table:style-name="Таблица136.A1" office:value-type="string">
              <text:p text:style-name="Основной_20_текст.gar-style-16"><text:bookmark text:name="tp-4463"/>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136.A1" office:value-type="string">
              <text:p text:style-name="Основной_20_текст.gar-empty"> </text:p>
            </table:table-cell>
          </table:table-row>
          <table:table-row table:style-name="TableLine139637518433552">
            <table:table-cell table:style-name="Таблица136.A1" office:value-type="string">
              <text:p text:style-name="P7"><text:bookmark text:name="Lbl40445"/><text:bookmark text:name="tp-4464"/>5</text:p>
            </table:table-cell>
            <table:table-cell table:style-name="Таблица136.A1" office:value-type="string">
              <text:p text:style-name="Основной_20_текст.gar-style-16"><text:bookmark text:name="tp-4465"/>Сведения о профессиональном образовании</text:p>
            </table:table-cell>
            <table:table-cell table:style-name="Таблица136.A1" office:value-type="string">
              <text:p text:style-name="Основной_20_текст.gar-empty"> </text:p>
            </table:table-cell>
          </table:table-row>
          <table:table-row table:style-name="TableLine139637518434752">
            <table:table-cell table:style-name="Таблица136.A1" office:value-type="string">
              <text:p text:style-name="P7"><text:bookmark text:name="Lbl40446"/><text:bookmark text:name="tp-4466"/>6</text:p>
            </table:table-cell>
            <table:table-cell table:style-name="Таблица136.A1" office:value-type="string">
              <text:p text:style-name="Основной_20_текст.gar-style-16"><text:bookmark text:name="tp-4467"/>Основное место работы или службы</text:p>
            </table:table-cell>
            <table:table-cell table:style-name="Таблица136.A1" office:value-type="string">
              <text:p text:style-name="Основной_20_текст.gar-empty"> </text:p>
            </table:table-cell>
          </table:table-row>
          <table:table-row table:style-name="TableLine139637518435728">
            <table:table-cell table:style-name="Таблица136.A1" office:value-type="string">
              <text:p text:style-name="P7"><text:bookmark text:name="Lbl40447"/><text:bookmark text:name="tp-4468"/>7</text:p>
            </table:table-cell>
            <table:table-cell table:style-name="Таблица136.A1" office:value-type="string">
              <text:p text:style-name="Основной_20_текст.gar-style-16"><text:bookmark text:name="tp-4469"/>Занимаемая должность (или род занятий)</text:p>
            </table:table-cell>
            <table:table-cell table:style-name="Таблица136.A1" office:value-type="string">
              <text:p text:style-name="Основной_20_текст.gar-empty"> </text:p>
            </table:table-cell>
          </table:table-row>
          <table:table-row table:style-name="TableLine139637518436704">
            <table:table-cell table:style-name="Таблица136.A1" office:value-type="string">
              <text:p text:style-name="P7"><text:bookmark text:name="Lbl40448"/><text:bookmark text:name="tp-4470"/>8</text:p>
            </table:table-cell>
            <table:table-cell table:style-name="Таблица136.A1" office:value-type="string">
              <text:p text:style-name="Основной_20_текст.gar-style-16"><text:bookmark text:name="tp-4471"/>Сведения об исполнении обязанностей депутата на непостоянной основе и наименовании соответствующего представительного органа, <text:soft-page-break/>депутатом которого является кандидат</text:p>
            </table:table-cell>
            <table:table-cell table:style-name="Таблица136.A1" office:value-type="string">
              <text:p text:style-name="Основной_20_текст.gar-empty"> </text:p>
            </table:table-cell>
          </table:table-row>
          <table:table-row table:style-name="TableLine139637518437600">
            <table:table-cell table:style-name="Таблица136.A1" office:value-type="string">
              <text:p text:style-name="P7"><text:bookmark text:name="Lbl40449"/><text:bookmark text:name="tp-4472"/>9</text:p>
            </table:table-cell>
            <table:table-cell table:style-name="Таблица136.A1" office:value-type="string">
              <text:p text:style-name="Основной_20_текст.gar-style-16"><text:bookmark text:name="tp-4473"/>Сведения о судимости</text:p>
            </table:table-cell>
            <table:table-cell table:style-name="Таблица136.A1" office:value-type="string">
              <text:p text:style-name="Основной_20_текст.gar-empty"> </text:p>
            </table:table-cell>
          </table:table-row>
          <table:table-row table:style-name="TableLine139637518438576">
            <table:table-cell table:style-name="Таблица136.A1" office:value-type="string">
              <text:p text:style-name="P7"><text:bookmark text:name="Lbl40450"/><text:bookmark text:name="tp-4474"/>10</text:p>
            </table:table-cell>
            <table:table-cell table:style-name="Таблица136.A1" office:value-type="string">
              <text:p text:style-name="Основной_20_текст.gar-style-16"><text:bookmark text:name="tp-4475"/>Статус иноагента</text:p>
            </table:table-cell>
            <table:table-cell table:style-name="Таблица136.A1" office:value-type="string">
              <text:p text:style-name="Основной_20_текст.gar-empty"> </text:p>
            </table:table-cell>
          </table:table-row>
          <table:table-row table:style-name="TableLine139637518434288">
            <table:table-cell table:style-name="Таблица136.A1" office:value-type="string">
              <text:p text:style-name="P7"><text:bookmark text:name="Lbl40451"/><text:bookmark text:name="tp-4476"/>11</text:p>
            </table:table-cell>
            <table:table-cell table:style-name="Таблица136.A1" office:value-type="string">
              <text:p text:style-name="Основной_20_текст.gar-style-16"><text:bookmark text:name="tp-4477"/>Статус кандидата</text:p>
            </table:table-cell>
            <table:table-cell table:style-name="Таблица136.A1" office:value-type="string">
              <text:p text:style-name="Основной_20_текст.gar-empty"> </text:p>
            </table:table-cell>
          </table:table-row>
        </table:table>
        <text:p text:style-name="Основной_20_текст.gar-table-bottom"> </text:p>
        <text:p text:style-name="P4"><text:bookmark text:name="tp-4478"/><text:bookmark text:name="Lbl30237"/>Таблица 2.37</text:p>
        <text:p text:style-name="Основной_20_текст.gar-style-3"><text:bookmark text:name="tp-4479"/>Данные об открытии помещений для голосования в день голосования<text:a xlink:type="simple" xlink:href="#Lbl356" text:style-name="Internet_20_link" text:visited-style-name="Visited_20_Internet_20_Link">*</text:a></text:p>
        <text:p text:style-name="P1"><text:bookmark text:name="tp-4480"/><text:s text:c="25"/>Выборы депутатов</text:p>
        <text:p text:style-name="P1"><text:bookmark text:name="tp-4481"/>_________________________________________________________________________</text:p>
        <text:p text:style-name="P1"><text:bookmark text:name="tp-4482"/><text:s text:c="3"/>(законодательного (представительного) органа государственной власти</text:p>
        <text:p text:style-name="P1"><text:bookmark text:name="tp-4483"/><text:s text:c="2"/>субъекта Российской Федерации, представительного органа муниципального</text:p>
        <text:p text:style-name="P1"><text:bookmark text:name="tp-4484"/><text:s text:c="2"/>образования, являющегося административным центром (столицей) субъекта</text:p>
        <text:p text:style-name="P1"><text:bookmark text:name="tp-4485"/><text:s text:c="3"/>Российской Федерации, представительного органа муниципального района,</text:p>
        <text:p text:style-name="P1"><text:bookmark text:name="tp-4486"/><text:s text:c="3"/>муниципального округа, городского округа, внутригородской территории</text:p>
        <text:p text:style-name="P1"><text:bookmark text:name="tp-4487"/><text:s text:c="19"/>города федерального значения)</text:p>
        <text:p text:style-name="P1"><text:bookmark text:name="tp-4488"/><text:s text:c="22"/>________________ созыва</text:p>
        <text:p text:style-name="P1"><text:bookmark text:name="tp-4489"/><text:s text:c="24"/>_____ДД.ММ.ГГГГ*___</text:p>
        <text:p text:style-name="P1"><text:bookmark text:name="tp-4490"/><text:s text:c="24"/>(дата голосования)</text:p>
        <table:table table:name="Таблица137" table:style-name="Таблица137">
          <table:table-column table:style-name="Таблица137.A"/>
          <table:table-column table:style-name="Таблица137.B"/>
          <table:table-row table:style-name="TableLine139637518377952">
            <table:table-cell table:style-name="Таблица137.A1" office:value-type="string">
              <text:p text:style-name="Основной_20_текст.gar-style-16"><text:bookmark text:name="tp-4491"/>Наименование избирательной комиссии</text:p>
            </table:table-cell>
            <table:table-cell table:style-name="Таблица137.B1" office:value-type="string">
              <text:p text:style-name="P8"><text:bookmark text:name="tp-4492"/>ИКСРФ, ОИК, ТИК</text:p>
            </table:table-cell>
          </table:table-row>
        </table:table>
        <text:p text:style-name="Основной_20_текст.gar-table-bottom"> </text:p>
        <table:table table:name="Таблица138" table:style-name="Таблица138">
          <table:table-column table:style-name="Таблица138.A"/>
          <table:table-column table:style-name="Таблица138.B"/>
          <table:table-column table:style-name="Таблица138.C"/>
          <table:table-column table:style-name="Таблица138.D"/>
          <table:table-column table:style-name="Таблица138.E"/>
          <table:table-column table:style-name="Таблица138.F"/>
          <table:table-row table:style-name="TableLine139637518454176">
            <table:table-cell table:style-name="Таблица138.A1" table:number-rows-spanned="2" office:value-type="string">
              <text:p text:style-name="P7"><text:bookmark text:name="tp-4493"/>Номер<text:line-break/>п/п</text:p>
            </table:table-cell>
            <table:table-cell table:style-name="Таблица138.A1" table:number-rows-spanned="2" office:value-type="string">
              <text:p text:style-name="P7"><text:bookmark text:name="tp-4494"/>Наименование избирательной комиссии</text:p>
              <text:p text:style-name="P7"><text:bookmark text:name="tp-4495"/>(ОИК, ТИК, УИК)</text:p>
            </table:table-cell>
            <table:table-cell table:style-name="Таблица138.A1" table:number-rows-spanned="2" office:value-type="string">
              <text:p text:style-name="P7"><text:bookmark text:name="tp-4496"/>Количество избирателей, внесенных в списки избирателей</text:p>
            </table:table-cell>
            <table:table-cell table:style-name="Таблица138.A1" table:number-rows-spanned="2" office:value-type="string">
              <text:p text:style-name="P7"><text:bookmark text:name="tp-4497"/>Количество избирательных участков</text:p>
            </table:table-cell>
            <table:table-cell table:style-name="Таблица138.A1" table:number-columns-spanned="2" office:value-type="string">
              <text:p text:style-name="P7"><text:bookmark text:name="tp-4498"/>Приступили к работе</text:p>
            </table:table-cell>
            <table:covered-table-cell/>
          </table:table-row>
          <table:table-row table:style-name="TableLine139637518497040">
            <table:covered-table-cell/>
            <table:covered-table-cell/>
            <table:covered-table-cell/>
            <table:covered-table-cell/>
            <table:table-cell table:style-name="Таблица138.A1" office:value-type="string">
              <text:p text:style-name="P7"><text:bookmark text:name="tp-4499"/>количество</text:p>
            </table:table-cell>
            <table:table-cell table:style-name="Таблица138.A1" office:value-type="string">
              <text:p text:style-name="P7"><text:bookmark text:name="tp-4500"/>%</text:p>
            </table:table-cell>
          </table:table-row>
          <table:table-row table:style-name="TableLine139637518500752">
            <table:table-cell table:style-name="Таблица138.A1" office:value-type="string">
              <text:p text:style-name="Основной_20_текст.gar-empty"> </text:p>
            </table:table-cell>
            <table:table-cell table:style-name="Таблица138.A1" office:value-type="string">
              <text:p text:style-name="Основной_20_текст.gar-style-16"><text:bookmark text:name="tp-4501"/>ВСЕГО, в том числе</text:p>
            </table:table-cell>
            <table:table-cell table:style-name="Таблица138.A1" office:value-type="string">
              <text:p text:style-name="P7"><text:bookmark text:name="tp-4502"/>ХХХХХ</text:p>
            </table:table-cell>
            <table:table-cell table:style-name="Таблица138.A1" office:value-type="string">
              <text:p text:style-name="P7"><text:bookmark text:name="tp-4503"/>ХХХХ</text:p>
            </table:table-cell>
            <table:table-cell table:style-name="Таблица138.A1" office:value-type="string">
              <text:p text:style-name="P7"><text:bookmark text:name="tp-4504"/>ХХХХ</text:p>
            </table:table-cell>
            <table:table-cell table:style-name="Таблица138.A1" office:value-type="string">
              <text:p text:style-name="P7"><text:bookmark text:name="tp-4505"/>ХХХХ</text:p>
            </table:table-cell>
          </table:table-row>
          <table:table-row table:style-name="TableLine139637518502416">
            <table:table-cell table:style-name="Таблица138.A1" office:value-type="string">
              <text:p text:style-name="P7"><text:bookmark text:name="tp-4506"/>1</text:p>
            </table:table-cell>
            <table:table-cell table:style-name="Таблица138.A1" office:value-type="string">
              <text:p text:style-name="Основной_20_текст.gar-empty"> </text:p>
            </table:table-cell>
            <table:table-cell table:style-name="Таблица138.A1" office:value-type="string">
              <text:p text:style-name="P7"><text:bookmark text:name="tp-4507"/>ХХХХХ</text:p>
            </table:table-cell>
            <table:table-cell table:style-name="Таблица138.A1" office:value-type="string">
              <text:p text:style-name="P7"><text:bookmark text:name="tp-4508"/>ХХХХ</text:p>
            </table:table-cell>
            <table:table-cell table:style-name="Таблица138.A1" office:value-type="string">
              <text:p text:style-name="P7"><text:bookmark text:name="tp-4509"/>ХХХХ</text:p>
            </table:table-cell>
            <table:table-cell table:style-name="Таблица138.A1" office:value-type="string">
              <text:p text:style-name="P7"><text:bookmark text:name="tp-4510"/>ХХХХ</text:p>
            </table:table-cell>
          </table:table-row>
          <table:table-row table:style-name="TableLine139637518503808">
            <table:table-cell table:style-name="Таблица138.A1" office:value-type="string">
              <text:p text:style-name="P7"><text:bookmark text:name="tp-4511"/>2</text:p>
            </table:table-cell>
            <table:table-cell table:style-name="Таблица138.A1" office:value-type="string">
              <text:p text:style-name="Основной_20_текст.gar-empty"> </text:p>
            </table:table-cell>
            <table:table-cell table:style-name="Таблица138.A1" office:value-type="string">
              <text:p text:style-name="P7"><text:bookmark text:name="tp-4512"/>ХХХХХ</text:p>
            </table:table-cell>
            <table:table-cell table:style-name="Таблица138.A1" office:value-type="string">
              <text:p text:style-name="P7"><text:bookmark text:name="tp-4513"/>ХХХХ</text:p>
            </table:table-cell>
            <table:table-cell table:style-name="Таблица138.A1" office:value-type="string">
              <text:p text:style-name="P7"><text:bookmark text:name="tp-4514"/>ХХХХ</text:p>
            </table:table-cell>
            <table:table-cell table:style-name="Таблица138.A1" office:value-type="string">
              <text:p text:style-name="P7"><text:bookmark text:name="tp-4515"/>ХХХХ</text:p>
            </table:table-cell>
          </table:table-row>
          <table:table-row table:style-name="TableLine139637518505232">
            <table:table-cell table:style-name="Таблица138.A1" office:value-type="string">
              <text:p text:style-name="P7"><text:bookmark text:name="tp-4516"/>...</text:p>
            </table:table-cell>
            <table:table-cell table:style-name="Таблица138.A1" office:value-type="string">
              <text:p text:style-name="P7"><text:bookmark text:name="tp-4517"/>...</text:p>
            </table:table-cell>
            <table:table-cell table:style-name="Таблица138.A1" office:value-type="string">
              <text:p text:style-name="P7"><text:bookmark text:name="tp-4518"/>...</text:p>
            </table:table-cell>
            <table:table-cell table:style-name="Таблица138.A1" office:value-type="string">
              <text:p text:style-name="P7"><text:bookmark text:name="tp-4519"/>...</text:p>
            </table:table-cell>
            <table:table-cell table:style-name="Таблица138.A1" office:value-type="string">
              <text:p text:style-name="P7"><text:bookmark text:name="tp-4520"/>...</text:p>
            </table:table-cell>
            <table:table-cell table:style-name="Таблица138.A1" office:value-type="string">
              <text:p text:style-name="P7"><text:bookmark text:name="tp-4521"/>...</text:p>
            </table:table-cell>
          </table:table-row>
        </table:table>
        <text:p text:style-name="Основной_20_текст.gar-table-bottom"> </text:p>
        <text:p text:style-name="Основной_20_текст.gar-style-16"><text:bookmark text:name="tp-4522"/>______________________________</text:p>
        <text:p text:style-name="Text_20_body"><text:bookmark text:name="Lbl356"/><text:bookmark text:name="tp-4523"/>* При проведении голосования на выборах в течение нескольких дней подряд название <text:a xlink:type="simple" xlink:href="#Lbl30237" text:style-name="Internet_20_link" text:visited-style-name="Visited_20_Internet_20_Link">отчета</text:a> «Данные об открытии помещений для голосования в день голосования» меняется на «Данные об открытии помещений для голосования в первый день голосования».</text:p>
        <text:p text:style-name="Text_20_body"><text:bookmark text:name="tp-4524"/>Дата голосования — дата первого дня голосования на выборах.</text:p>
        <text:p text:style-name="P4"><text:bookmark text:name="tp-4525"/><text:bookmark text:name="Lbl30238"/>Таблица 2.38</text:p>
        <text:p text:style-name="Основной_20_текст.gar-style-3"><text:bookmark text:name="tp-4526"/>Информация об общем количестве избирателей, получивших избирательные бюллетени в день голосования<text:a xlink:type="simple" xlink:href="#Lbl40452" text:style-name="Internet_20_link" text:visited-style-name="Visited_20_Internet_20_Link">*</text:a></text:p>
        <text:p text:style-name="P1"><text:bookmark text:name="tp-4527"/><text:s text:c="27"/>Выборы депутатов</text:p>
        <text:p text:style-name="P1"><text:bookmark text:name="tp-4528"/>_________________________________________________________________________</text:p>
        <text:p text:style-name="P1"><text:bookmark text:name="tp-4529"/><text:s text:c="3"/>(законодательного (представительного) органа государственной власти</text:p>
        <text:p text:style-name="P1"><text:bookmark text:name="tp-4530"/><text:s text:c="2"/>субъекта Российской Федерации, представительного органа муниципального</text:p>
        <text:p text:style-name="P1"><text:bookmark text:name="tp-4531"/><text:s text:c="3"/>образования, являющегося административным центром (столицей) субъекта</text:p>
        <text:p text:style-name="P1"><text:bookmark text:name="tp-4532"/><text:s text:c="3"/>Российской Федерации, представительного органа муниципального района,</text:p>
        <text:p text:style-name="P1"><text:bookmark text:name="tp-4533"/><text:s text:c="3"/>муниципального округа, городского округа, внутригородской территории</text:p>
        <text:p text:style-name="P1"><text:bookmark text:name="tp-4534"/><text:s text:c="21"/>города федерального значения)</text:p>
        <text:p text:style-name="P1"><text:bookmark text:name="tp-4535"/><text:s text:c="24"/>________________ созыва</text:p>
        <text:p text:style-name="P1"><text:bookmark text:name="tp-4536"/><text:s text:c="24"/>______ДД.ММ.ГГГГ<text:a xlink:type="simple" xlink:href="#Lbl40452" text:style-name="Internet_20_link" text:visited-style-name="Visited_20_Internet_20_Link">*</text:a>_____</text:p>
        <text:p text:style-name="P1"><text:bookmark text:name="tp-4537"/><text:s text:c="26"/>(дата голосования)</text:p>
        <table:table table:name="Таблица139" table:style-name="Таблица139">
          <table:table-column table:style-name="Таблица139.A"/>
          <table:table-column table:style-name="Таблица139.B"/>
          <table:table-row table:style-name="TableLine139637518502064">
            <table:table-cell table:style-name="Таблица139.A1" office:value-type="string">
              <text:p text:style-name="Основной_20_текст.gar-style-16"><text:bookmark text:name="tp-4538"/>Наименование избирательной комиссии</text:p>
            </table:table-cell>
            <table:table-cell table:style-name="Таблица139.A1" office:value-type="string">
              <text:p text:style-name="P8"><text:bookmark text:name="tp-4539"/>ИКСРФ, ТИК, ИКМО</text:p>
            </table:table-cell>
          </table:table-row>
        </table:table>
        <text:p text:style-name="Основной_20_текст.gar-table-bottom"> </text:p>
        <table:table table:name="Таблица140" table:style-name="Таблица140">
          <table:table-column table:style-name="Таблица140.A"/>
          <table:table-column table:style-name="Таблица140.B"/>
          <table:table-column table:style-name="Таблица140.C" table:number-columns-repeated="3"/>
          <table:table-column table:style-name="Таблица140.F"/>
          <table:table-row table:style-name="TableLine139637518526512">
            <table:table-cell table:style-name="Таблица140.A1" office:value-type="string">
              <text:p text:style-name="P7"><text:bookmark text:name="tp-4540"/>Номер п/п</text:p>
            </table:table-cell>
            <table:table-cell table:style-name="Таблица140.A1" office:value-type="string">
              <text:p text:style-name="P7"><text:bookmark text:name="tp-4541"/>Наименование избирательной комиссии (ОИК, ТИК, УИК)</text:p>
            </table:table-cell>
            <table:table-cell table:style-name="Таблица140.A1" table:number-columns-spanned="4" office:value-type="string">
              <text:p text:style-name="P7"><text:bookmark text:name="tp-4542"/>Процент избирателей, принявших участие в выборах, от общего числа внесенных в списки избирателей (по местному времени)</text:p>
            </table:table-cell>
            <table:covered-table-cell/>
            <table:covered-table-cell/>
            <table:covered-table-cell/>
          </table:table-row>
          <table:table-row table:style-name="TableLine139637518567952">
            <table:table-cell table:style-name="Таблица140.A1" table:number-columns-spanned="2" office:value-type="string">
              <text:p text:style-name="Основной_20_текст.gar-style-16"><text:bookmark text:name="tp-4543"/>Отчетное время</text:p>
            </table:table-cell>
            <table:covered-table-cell/>
            <table:table-cell table:style-name="Таблица140.A1" office:value-type="string">
              <text:p text:style-name="P7"><text:bookmark text:name="tp-4544"/>10.00</text:p>
            </table:table-cell>
            <table:table-cell table:style-name="Таблица140.A1" office:value-type="string">
              <text:p text:style-name="P7"><text:bookmark text:name="tp-4545"/>12.00</text:p>
            </table:table-cell>
            <table:table-cell table:style-name="Таблица140.A1" office:value-type="string">
              <text:p text:style-name="P7"><text:bookmark text:name="tp-4546"/>15.00</text:p>
            </table:table-cell>
            <table:table-cell table:style-name="Таблица140.A1" office:value-type="string">
              <text:p text:style-name="P7"><text:bookmark text:name="tp-4547"/>18.00</text:p>
            </table:table-cell>
          </table:table-row>
          <table:table-row table:style-name="TableLine139637518569920">
            <table:table-cell table:style-name="Таблица140.A1" office:value-type="string">
              <text:p text:style-name="Основной_20_текст.gar-empty"> </text:p>
            </table:table-cell>
            <table:table-cell table:style-name="Таблица140.A1" office:value-type="string">
              <text:p text:style-name="Основной_20_текст.gar-style-16"><text:bookmark text:name="tp-4548"/>ВСЕГО, в том числе</text:p>
            </table:table-cell>
            <table:table-cell table:style-name="Таблица140.A1" office:value-type="string">
              <text:p text:style-name="P7"><text:bookmark text:name="tp-4549"/>ХХХX</text:p>
            </table:table-cell>
            <table:table-cell table:style-name="Таблица140.A1" office:value-type="string">
              <text:p text:style-name="P7"><text:bookmark text:name="tp-4550"/>ХХХХ</text:p>
            </table:table-cell>
            <table:table-cell table:style-name="Таблица140.A1" office:value-type="string">
              <text:p text:style-name="P7"><text:bookmark text:name="tp-4551"/>ХХХX</text:p>
            </table:table-cell>
            <table:table-cell table:style-name="Таблица140.A1" office:value-type="string">
              <text:p text:style-name="P7"><text:bookmark text:name="tp-4552"/>ХХХХ</text:p>
            </table:table-cell>
          </table:table-row>
          <table:table-row table:style-name="TableLine139637518571184">
            <table:table-cell table:style-name="Таблица140.A1" office:value-type="string">
              <text:p text:style-name="P7"><text:bookmark text:name="tp-4553"/>1</text:p>
            </table:table-cell>
            <table:table-cell table:style-name="Таблица140.A1" office:value-type="string">
              <text:p text:style-name="Основной_20_текст.gar-empty"> </text:p>
            </table:table-cell>
            <table:table-cell table:style-name="Таблица140.A1" office:value-type="string">
              <text:p text:style-name="P7"><text:bookmark text:name="tp-4554"/>ХХХX</text:p>
            </table:table-cell>
            <table:table-cell table:style-name="Таблица140.A1" office:value-type="string">
              <text:p text:style-name="P7"><text:bookmark text:name="tp-4555"/>ХХХХ</text:p>
            </table:table-cell>
            <table:table-cell table:style-name="Таблица140.A1" office:value-type="string">
              <text:p text:style-name="P7"><text:bookmark text:name="tp-4556"/>ХХХX</text:p>
            </table:table-cell>
            <table:table-cell table:style-name="Таблица140.A1" office:value-type="string">
              <text:p text:style-name="P7"><text:bookmark text:name="tp-4557"/>ХХХХ</text:p>
            </table:table-cell>
          </table:table-row>
          <table:table-row table:style-name="TableLine139637518572848">
            <table:table-cell table:style-name="Таблица140.A1" office:value-type="string">
              <text:p text:style-name="P7"><text:bookmark text:name="tp-4558"/>2</text:p>
            </table:table-cell>
            <table:table-cell table:style-name="Таблица140.A1" office:value-type="string">
              <text:p text:style-name="Основной_20_текст.gar-empty"> </text:p>
            </table:table-cell>
            <table:table-cell table:style-name="Таблица140.A1" office:value-type="string">
              <text:p text:style-name="P7"><text:bookmark text:name="tp-4559"/>ХХХX</text:p>
            </table:table-cell>
            <table:table-cell table:style-name="Таблица140.A1" office:value-type="string">
              <text:p text:style-name="P7"><text:bookmark text:name="tp-4560"/>ХХХХ</text:p>
            </table:table-cell>
            <table:table-cell table:style-name="Таблица140.A1" office:value-type="string">
              <text:p text:style-name="P7"><text:bookmark text:name="tp-4561"/>ХХХX</text:p>
            </table:table-cell>
            <table:table-cell table:style-name="Таблица140.A1" office:value-type="string">
              <text:p text:style-name="P7"><text:bookmark text:name="tp-4562"/>ХХХХ</text:p>
            </table:table-cell>
          </table:table-row>
          <table:table-row table:style-name="TableLine139637518574224">
            <table:table-cell table:style-name="Таблица140.A1" office:value-type="string">
              <text:p text:style-name="P7"><text:bookmark text:name="tp-4563"/>...</text:p>
            </table:table-cell>
            <table:table-cell table:style-name="Таблица140.A1" office:value-type="string">
              <text:p text:style-name="P7"><text:bookmark text:name="tp-4564"/>...</text:p>
            </table:table-cell>
            <table:table-cell table:style-name="Таблица140.A1" office:value-type="string">
              <text:p text:style-name="P7"><text:bookmark text:name="tp-4565"/>...</text:p>
            </table:table-cell>
            <table:table-cell table:style-name="Таблица140.A1" office:value-type="string">
              <text:p text:style-name="P7"><text:bookmark text:name="tp-4566"/>...</text:p>
            </table:table-cell>
            <table:table-cell table:style-name="Таблица140.A1" office:value-type="string">
              <text:p text:style-name="P7"><text:bookmark text:name="tp-4567"/>...</text:p>
            </table:table-cell>
            <table:table-cell table:style-name="Таблица140.A1" office:value-type="string">
              <text:p text:style-name="P7"><text:bookmark text:name="tp-4568"/>...</text:p>
            </table:table-cell>
          </table:table-row>
        </table:table>
        <text:p text:style-name="Основной_20_текст.gar-table-bottom"> </text:p>
        <text:p text:style-name="Основной_20_текст.gar-style-16"><text:bookmark text:name="tp-4569"/>______________________________</text:p>
        <text:p text:style-name="Text_20_body"><text:bookmark text:name="Lbl40452"/><text:bookmark text:name="tp-4570"/>* При проведении голосования на выборах в течение нескольких дней подряд наименование <text:a xlink:type="simple" xlink:href="#Lbl30238" text:style-name="Internet_20_link" text:visited-style-name="Visited_20_Internet_20_Link">отчета</text:a> «Информация об общем количестве избирателей, получивших избирательные бюллетени в день голосования» меняется на «Информация об общем количестве избирателей, получивших избирательные бюллетени» (по состоянию на последний день голосования). Дата голосования — дата последнего дня голосования на выборах.</text:p>
        <text:p text:style-name="P4"><text:bookmark text:name="tp-4571"/><text:bookmark text:name="Lbl40013"/>Таблица 2.38.1</text:p>
        <text:p text:style-name="Основной_20_текст.gar-style-3"><text:bookmark text:name="tp-4572"/><text:soft-page-break/>Информация об общем количестве избирателей, получивших избирательные бюллетени<text:a xlink:type="simple" xlink:href="#Lbl358" text:style-name="Internet_20_link" text:visited-style-name="Visited_20_Internet_20_Link">*</text:a></text:p>
        <text:p text:style-name="P1"><text:bookmark text:name="tp-4573"/><text:s text:c="28"/>Выборы депутатов</text:p>
        <text:p text:style-name="P1"><text:bookmark text:name="tp-4574"/>_________________________________________________________________________</text:p>
        <text:p text:style-name="P1"><text:bookmark text:name="tp-4575"/>(наименование законодательного (представительного) органа государственной</text:p>
        <text:p text:style-name="P1"><text:bookmark text:name="tp-4576"/><text:s text:c="7"/>власти субъекта Российской Федерации, представительного органа</text:p>
        <text:p text:style-name="P1"><text:bookmark text:name="tp-4577"/><text:s text:c="6"/>муниципального образования, являющегося административным центром</text:p>
        <text:p text:style-name="P1"><text:bookmark text:name="tp-4578"/><text:s text:c="5"/>(столицей) субъекта Российской Федерации, представительного органа</text:p>
        <text:p text:style-name="P1"><text:bookmark text:name="tp-4579"/><text:s text:c="6"/>муниципального района, муниципального округа, городского округа,</text:p>
        <text:p text:style-name="P1"><text:bookmark text:name="tp-4580"/><text:s text:c="9"/>внутригородской территории города федерального значения)</text:p>
        <text:p text:style-name="P1"><text:bookmark text:name="tp-4581"/><text:s text:c="28"/>__________ созыва</text:p>
        <text:p text:style-name="P1"><text:bookmark text:name="tp-4582"/><text:s text:c="29"/>__ДД.ММ.ГГГГ<text:a xlink:type="simple" xlink:href="#Lbl358" text:style-name="Internet_20_link" text:visited-style-name="Visited_20_Internet_20_Link">*</text:a>__</text:p>
        <text:p text:style-name="P1"><text:bookmark text:name="tp-4583"/><text:s text:c="28"/>(дата голосования)</text:p>
        <table:table table:name="Таблица141" table:style-name="Таблица141">
          <table:table-column table:style-name="Таблица141.A"/>
          <table:table-column table:style-name="Таблица141.B"/>
          <table:table-row table:style-name="TableLine139637518591424">
            <table:table-cell table:style-name="Таблица141.A1" office:value-type="string">
              <text:p text:style-name="Основной_20_текст.gar-style-16"><text:bookmark text:name="tp-4584"/>Наименование избирательной комиссии</text:p>
            </table:table-cell>
            <table:table-cell table:style-name="Таблица141.B1" office:value-type="string">
              <text:p text:style-name="Основной_20_текст.gar-style-16"><text:bookmark text:name="tp-4585"/>ИКСРФ, ТИК, ИКМО</text:p>
            </table:table-cell>
          </table:table-row>
        </table:table>
        <text:p text:style-name="Основной_20_текст.gar-table-bottom"> </text:p>
        <table:table table:name="Таблица142" table:style-name="Таблица142">
          <table:table-column table:style-name="Таблица142.A"/>
          <table:table-column table:style-name="Таблица142.B"/>
          <table:table-column table:style-name="Таблица142.C"/>
          <table:table-column table:style-name="Таблица142.D"/>
          <table:table-column table:style-name="Таблица142.E"/>
          <table:table-column table:style-name="Таблица142.F"/>
          <table:table-row table:style-name="TableLine139637518593472">
            <table:table-cell table:style-name="Таблица142.A1" office:value-type="string">
              <text:p text:style-name="P7"><text:bookmark text:name="tp-4586"/>Номер п/п</text:p>
            </table:table-cell>
            <table:table-cell table:style-name="Таблица142.A1" office:value-type="string">
              <text:p text:style-name="P7"><text:bookmark text:name="tp-4587"/>Наименование избирательной комиссии</text:p>
              <text:p text:style-name="P7"><text:bookmark text:name="tp-4588"/>(ОИК, ТИК, УИК)</text:p>
            </table:table-cell>
            <table:table-cell table:style-name="Таблица142.A1" table:number-columns-spanned="4" office:value-type="string">
              <text:p text:style-name="P7"><text:bookmark text:name="tp-4589"/>Количество избирателей, принявших участие в голосовании, и процент от общего числа внесенных в списки избирателей</text:p>
              <text:p text:style-name="P7"><text:bookmark text:name="tp-4590"/>(по местному времени)</text:p>
            </table:table-cell>
            <table:covered-table-cell/>
            <table:covered-table-cell/>
            <table:covered-table-cell/>
          </table:table-row>
          <table:table-row table:style-name="TableLine139637518640960">
            <table:table-cell table:style-name="Таблица142.A1" table:number-columns-spanned="2" office:value-type="string">
              <text:p text:style-name="Основной_20_текст.gar-style-16"><text:bookmark text:name="tp-4591"/>Отчетное время</text:p>
            </table:table-cell>
            <table:covered-table-cell/>
            <table:table-cell table:style-name="Таблица142.A1" table:number-columns-spanned="2" office:value-type="string">
              <text:p text:style-name="P7"><text:bookmark text:name="tp-4592"/>15.00</text:p>
            </table:table-cell>
            <table:covered-table-cell/>
            <table:table-cell table:style-name="Таблица142.A1" table:number-columns-spanned="2" office:value-type="string">
              <text:p text:style-name="P7"><text:bookmark text:name="tp-4593"/>20.00</text:p>
            </table:table-cell>
            <table:covered-table-cell/>
          </table:table-row>
          <table:table-row table:style-name="TableLine139637518642768">
            <table:table-cell table:style-name="Таблица142.A1" table:number-columns-spanned="2" office:value-type="string">
              <text:p text:style-name="Основной_20_текст.gar-empty"> </text:p>
            </table:table-cell>
            <table:covered-table-cell/>
            <table:table-cell table:style-name="Таблица142.A1" office:value-type="string">
              <text:p text:style-name="P7"><text:bookmark text:name="tp-4594"/>число</text:p>
            </table:table-cell>
            <table:table-cell table:style-name="Таблица142.A1" office:value-type="string">
              <text:p text:style-name="P7"><text:bookmark text:name="tp-4595"/>%</text:p>
            </table:table-cell>
            <table:table-cell table:style-name="Таблица142.A1" office:value-type="string">
              <text:p text:style-name="P7"><text:bookmark text:name="tp-4596"/>число</text:p>
            </table:table-cell>
            <table:table-cell table:style-name="Таблица142.A1" office:value-type="string">
              <text:p text:style-name="P7"><text:bookmark text:name="tp-4597"/>%</text:p>
            </table:table-cell>
          </table:table-row>
          <table:table-row table:style-name="TableLine139637518646224">
            <table:table-cell table:style-name="Таблица142.A1" office:value-type="string">
              <text:p text:style-name="Основной_20_текст.gar-empty"> </text:p>
            </table:table-cell>
            <table:table-cell table:style-name="Таблица142.A1" office:value-type="string">
              <text:p text:style-name="Основной_20_текст.gar-style-16"><text:bookmark text:name="tp-4598"/>ВСЕГО, в том числе</text:p>
            </table:table-cell>
            <table:table-cell table:style-name="Таблица142.A1" office:value-type="string">
              <text:p text:style-name="P7"><text:bookmark text:name="tp-4599"/>ХХХХ</text:p>
            </table:table-cell>
            <table:table-cell table:style-name="Таблица142.A1" office:value-type="string">
              <text:p text:style-name="P7"><text:bookmark text:name="tp-4600"/>ХХХX</text:p>
            </table:table-cell>
            <table:table-cell table:style-name="Таблица142.A1" office:value-type="string">
              <text:p text:style-name="P7"><text:bookmark text:name="tp-4601"/>ХХХХ</text:p>
            </table:table-cell>
            <table:table-cell table:style-name="Таблица142.A1" office:value-type="string">
              <text:p text:style-name="P7"><text:bookmark text:name="tp-4602"/>ХХХX</text:p>
            </table:table-cell>
          </table:table-row>
          <table:table-row table:style-name="TableLine139637518647888">
            <table:table-cell table:style-name="Таблица142.A1" office:value-type="string">
              <text:p text:style-name="P7"><text:bookmark text:name="tp-4603"/>1</text:p>
            </table:table-cell>
            <table:table-cell table:style-name="Таблица142.A1" office:value-type="string">
              <text:p text:style-name="Основной_20_текст.gar-empty"> </text:p>
            </table:table-cell>
            <table:table-cell table:style-name="Таблица142.A1" office:value-type="string">
              <text:p text:style-name="P7"><text:bookmark text:name="tp-4604"/>ХХХХ</text:p>
            </table:table-cell>
            <table:table-cell table:style-name="Таблица142.A1" office:value-type="string">
              <text:p text:style-name="P7"><text:bookmark text:name="tp-4605"/>ХХХX</text:p>
            </table:table-cell>
            <table:table-cell table:style-name="Таблица142.A1" office:value-type="string">
              <text:p text:style-name="P7"><text:bookmark text:name="tp-4606"/>ХХХХ</text:p>
            </table:table-cell>
            <table:table-cell table:style-name="Таблица142.A1" office:value-type="string">
              <text:p text:style-name="P7"><text:bookmark text:name="tp-4607"/>ХХХX</text:p>
            </table:table-cell>
          </table:table-row>
          <table:table-row table:style-name="TableLine139637518649312">
            <table:table-cell table:style-name="Таблица142.A1" office:value-type="string">
              <text:p text:style-name="P7"><text:bookmark text:name="tp-4608"/>2</text:p>
            </table:table-cell>
            <table:table-cell table:style-name="Таблица142.A1" office:value-type="string">
              <text:p text:style-name="Основной_20_текст.gar-empty"> </text:p>
            </table:table-cell>
            <table:table-cell table:style-name="Таблица142.A1" office:value-type="string">
              <text:p text:style-name="P7"><text:bookmark text:name="tp-4609"/>ХХХХ</text:p>
            </table:table-cell>
            <table:table-cell table:style-name="Таблица142.A1" office:value-type="string">
              <text:p text:style-name="P7"><text:bookmark text:name="tp-4610"/>ХХХX</text:p>
            </table:table-cell>
            <table:table-cell table:style-name="Таблица142.A1" office:value-type="string">
              <text:p text:style-name="P7"><text:bookmark text:name="tp-4611"/>ХХХХ</text:p>
            </table:table-cell>
            <table:table-cell table:style-name="Таблица142.A1" office:value-type="string">
              <text:p text:style-name="P7"><text:bookmark text:name="tp-4612"/>ХХХX</text:p>
            </table:table-cell>
          </table:table-row>
          <table:table-row table:style-name="TableLine139637518650608">
            <table:table-cell table:style-name="Таблица142.A1" office:value-type="string">
              <text:p text:style-name="P7"><text:bookmark text:name="tp-4613"/>...</text:p>
            </table:table-cell>
            <table:table-cell table:style-name="Таблица142.A1" office:value-type="string">
              <text:p text:style-name="P7"><text:bookmark text:name="tp-4614"/>...</text:p>
            </table:table-cell>
            <table:table-cell table:style-name="Таблица142.A1" office:value-type="string">
              <text:p text:style-name="P7"><text:bookmark text:name="tp-4615"/>...</text:p>
            </table:table-cell>
            <table:table-cell table:style-name="Таблица142.A1" office:value-type="string">
              <text:p text:style-name="P7"><text:bookmark text:name="tp-4616"/>...</text:p>
            </table:table-cell>
            <table:table-cell table:style-name="Таблица142.A1" office:value-type="string">
              <text:p text:style-name="P7"><text:bookmark text:name="tp-4617"/>...</text:p>
            </table:table-cell>
            <table:table-cell table:style-name="Таблица142.A1" office:value-type="string">
              <text:p text:style-name="P7"><text:bookmark text:name="tp-4618"/>...</text:p>
            </table:table-cell>
          </table:table-row>
        </table:table>
        <text:p text:style-name="Основной_20_текст.gar-table-bottom"> </text:p>
        <text:p text:style-name="Основной_20_текст.gar-style-16"><text:bookmark text:name="tp-4619"/>______________________________</text:p>
        <text:p text:style-name="Text_20_body"><text:bookmark text:name="Lbl358"/><text:bookmark text:name="tp-4620"/>* В случае проведения голосования на выборах в течение нескольких дней подряд.</text:p>
        <text:p text:style-name="Text_20_body"><text:bookmark text:name="tp-4621"/>Дата голосования — дата первого (второго) дня голосования на выборах.</text:p>
        <text:p text:style-name="P4"><text:bookmark text:name="tp-4622"/><text:bookmark text:name="Lbl30239"/>Таблица 2.39</text:p>
        <text:p text:style-name="P1"><text:bookmark text:name="tp-4623"/><text:s text:c="20"/><text:span text:style-name="T1">Предварительные итоги голосования</text:span></text:p>
        <text:p text:style-name="P1"><text:bookmark text:name="tp-4624"/><text:s text:c="10"/><text:span text:style-name="T1">по единому избирательному округу на выборах депутатов</text:span><text:a xlink:type="simple" xlink:href="#Lbl360" text:style-name="Internet_20_link" text:visited-style-name="Visited_20_Internet_20_Link">*</text:a></text:p>
        <text:p text:style-name="P2"><text:bookmark text:name="tp-4625"/>_________________________________________________________________________</text:p>
        <text:p text:style-name="P1"><text:bookmark text:name="tp-4626"/><text:s text:c="8"/><text:span text:style-name="T1">(наименование законодательного (представительного) органа</text:span></text:p>
        <text:p text:style-name="P1"><text:bookmark text:name="tp-4627"/><text:s text:c="10"/><text:span text:style-name="T1">государственной власти субъекта Российской Федерации)</text:span></text:p>
        <text:p text:style-name="P1"><text:bookmark text:name="tp-4628"/><text:s text:c="26"/><text:span text:style-name="T1">_______________ созыва</text:span></text:p>
        <text:p text:style-name="P1"><text:bookmark text:name="tp-4629"/><text:s text:c="18"/><text:span text:style-name="T1">___________________________________</text:span></text:p>
        <text:p text:style-name="P1"><text:bookmark text:name="tp-4630"/><text:s text:c="26"/>(<text:span text:style-name="T1">дата голосования)</text:span></text:p>
        <text:p text:style-name="P3"><text:bookmark text:name="Lbl40391"/><text:bookmark text:name="tp-4631"/>по состоянию на ______________</text:p>
        <table:table table:name="Таблица143" table:style-name="Таблица143">
          <table:table-column table:style-name="Таблица143.A"/>
          <table:table-column table:style-name="Таблица143.B"/>
          <table:table-row table:style-name="TableLine139637518647536">
            <table:table-cell table:style-name="Таблица143.A1" office:value-type="string">
              <text:p text:style-name="Основной_20_текст.gar-style-16"><text:bookmark text:name="tp-4632"/>Наименование избирательной комиссии</text:p>
            </table:table-cell>
            <table:table-cell table:style-name="Таблица143.B1" office:value-type="string">
              <text:p text:style-name="P8"><text:bookmark text:name="tp-4633"/>ИКСРФ</text:p>
            </table:table-cell>
          </table:table-row>
        </table:table>
        <text:p text:style-name="Основной_20_текст.gar-table-bottom"> </text:p>
        <table:table table:name="Таблица144" table:style-name="Таблица144">
          <table:table-column table:style-name="Таблица144.A"/>
          <table:table-column table:style-name="Таблица144.B"/>
          <table:table-column table:style-name="Таблица144.C"/>
          <table:table-row table:style-name="TableLine139637518667712">
            <table:table-cell table:style-name="Таблица144.A1" office:value-type="string">
              <text:p text:style-name="P7"><text:bookmark text:name="Lbl40453"/><text:bookmark text:name="tp-4634"/>1<text:a xlink:type="simple" xlink:href="#Lbl361" text:style-name="Internet_20_link" text:visited-style-name="Visited_20_Internet_20_Link">**</text:a></text:p>
            </table:table-cell>
            <table:table-cell table:style-name="Таблица144.A1" office:value-type="string">
              <text:p text:style-name="Основной_20_текст.gar-style-16"><text:bookmark text:name="tp-4635"/>Число избирателей, внесенных в списки избирателей на момент окончания голосования<text:a xlink:type="simple" xlink:href="#Lbl361" text:style-name="Internet_20_link" text:visited-style-name="Visited_20_Internet_20_Link">**</text:a></text:p>
            </table:table-cell>
            <table:table-cell table:style-name="Таблица144.A1" office:value-type="string">
              <text:p text:style-name="P7"><text:bookmark text:name="tp-4636"/>XXXX</text:p>
            </table:table-cell>
          </table:table-row>
          <table:table-row table:style-name="TableLine139637518768912">
            <table:table-cell table:style-name="Таблица144.A1" office:value-type="string">
              <text:p text:style-name="P7"><text:bookmark text:name="Lbl40454"/><text:bookmark text:name="tp-4637"/>2</text:p>
            </table:table-cell>
            <table:table-cell table:style-name="Таблица144.A1" office:value-type="string">
              <text:p text:style-name="Основной_20_текст.gar-style-16"><text:bookmark text:name="tp-4638"/>Число бюллетеней, полученных участковыми избирательными комиссиями</text:p>
            </table:table-cell>
            <table:table-cell table:style-name="Таблица144.A1" office:value-type="string">
              <text:p text:style-name="P7"><text:bookmark text:name="tp-4639"/>XXXX</text:p>
            </table:table-cell>
          </table:table-row>
          <table:table-row table:style-name="TableLine139637518769392">
            <table:table-cell table:style-name="Таблица144.A1" office:value-type="string">
              <text:p text:style-name="P7"><text:bookmark text:name="Lbl40455"/><text:bookmark text:name="tp-4640"/>3</text:p>
            </table:table-cell>
            <table:table-cell table:style-name="Таблица144.A1" office:value-type="string">
              <text:p text:style-name="Основной_20_текст.gar-style-16"><text:bookmark text:name="tp-4641"/>Число бюллетеней, выданных избирателям, проголосовавшим досрочно, в том числе</text:p>
            </table:table-cell>
            <table:table-cell table:style-name="Таблица144.A1" office:value-type="string">
              <text:p text:style-name="P7"><text:bookmark text:name="tp-4642"/>XXXX</text:p>
            </table:table-cell>
          </table:table-row>
          <table:table-row table:style-name="TableLine139637518770160">
            <table:table-cell table:style-name="Таблица144.A1" office:value-type="string">
              <text:p text:style-name="P7"><text:bookmark text:name="Lbl40456"/><text:bookmark text:name="tp-4643"/>4</text:p>
            </table:table-cell>
            <table:table-cell table:style-name="Таблица144.A1" office:value-type="string">
              <text:p text:style-name="Основной_20_текст.gar-style-16"><text:bookmark text:name="tp-4644"/>Число бюллетеней, выданных избирателям, проголосовавшим досрочно в помещениях территориальных избирательных комиссий</text:p>
            </table:table-cell>
            <table:table-cell table:style-name="Таблица144.A1" office:value-type="string">
              <text:p text:style-name="P7"><text:bookmark text:name="tp-4645"/>XXXX</text:p>
            </table:table-cell>
          </table:table-row>
          <table:table-row table:style-name="TableLine139637518770768">
            <table:table-cell table:style-name="Таблица144.A1" office:value-type="string">
              <text:p text:style-name="P7"><text:bookmark text:name="Lbl40457"/><text:bookmark text:name="tp-4646"/>5</text:p>
            </table:table-cell>
            <table:table-cell table:style-name="Таблица144.A1" office:value-type="string">
              <text:p text:style-name="Основной_20_текст.gar-style-16"><text:bookmark text:name="tp-4647"/>Число бюллетеней, выданных избирателям в помещениях для голосования в день голосования</text:p>
            </table:table-cell>
            <table:table-cell table:style-name="Таблица144.A1" office:value-type="string">
              <text:p text:style-name="P7"><text:bookmark text:name="tp-4648"/>XXXX</text:p>
            </table:table-cell>
          </table:table-row>
          <table:table-row table:style-name="TableLine139637518771664">
            <table:table-cell table:style-name="Таблица144.A1" office:value-type="string">
              <text:p text:style-name="P7"><text:bookmark text:name="Lbl40458"/><text:bookmark text:name="tp-4649"/>6</text:p>
            </table:table-cell>
            <table:table-cell table:style-name="Таблица144.A1" office:value-type="string">
              <text:p text:style-name="Основной_20_текст.gar-style-16"><text:bookmark text:name="tp-4650"/>Число бюллетеней, выданных избирателям, проголосовавшим вне помещений для голосования в день голосования</text:p>
            </table:table-cell>
            <table:table-cell table:style-name="Таблица144.A1" office:value-type="string">
              <text:p text:style-name="P7"><text:bookmark text:name="tp-4651"/>XXXX</text:p>
            </table:table-cell>
          </table:table-row>
          <table:table-row table:style-name="TableLine139637518772864">
            <table:table-cell table:style-name="Таблица144.A1" office:value-type="string">
              <text:p text:style-name="P7"><text:bookmark text:name="Lbl40459"/><text:bookmark text:name="tp-4652"/>7</text:p>
            </table:table-cell>
            <table:table-cell table:style-name="Таблица144.A1" office:value-type="string">
              <text:p text:style-name="Основной_20_текст.gar-style-16"><text:bookmark text:name="tp-4653"/>Число погашенных бюллетеней</text:p>
            </table:table-cell>
            <table:table-cell table:style-name="Таблица144.A1" office:value-type="string">
              <text:p text:style-name="P7"><text:bookmark text:name="tp-4654"/>XXXX</text:p>
            </table:table-cell>
          </table:table-row>
          <table:table-row table:style-name="TableLine139637518773840">
            <table:table-cell table:style-name="Таблица144.A1" office:value-type="string">
              <text:p text:style-name="P7"><text:bookmark text:name="Lbl40460"/><text:bookmark text:name="tp-4655"/>8</text:p>
            </table:table-cell>
            <table:table-cell table:style-name="Таблица144.A1" office:value-type="string">
              <text:p text:style-name="Основной_20_текст.gar-style-16"><text:bookmark text:name="tp-4656"/>Число бюллетеней, содержащихся в переносных ящиках для голосования</text:p>
            </table:table-cell>
            <table:table-cell table:style-name="Таблица144.A1" office:value-type="string">
              <text:p text:style-name="P7"><text:bookmark text:name="tp-4657"/>XXXX</text:p>
            </table:table-cell>
          </table:table-row>
          <table:table-row table:style-name="TableLine139637518774816">
            <table:table-cell table:style-name="Таблица144.A1" office:value-type="string">
              <text:p text:style-name="P7"><text:bookmark text:name="Lbl40461"/><text:bookmark text:name="tp-4658"/>9</text:p>
            </table:table-cell>
            <table:table-cell table:style-name="Таблица144.A1" office:value-type="string">
              <text:p text:style-name="Основной_20_текст.gar-style-16"><text:bookmark text:name="tp-4659"/>Число бюллетеней, содержащихся в стационарных ящиках для голосования</text:p>
            </table:table-cell>
            <table:table-cell table:style-name="Таблица144.A1" office:value-type="string">
              <text:p text:style-name="P7"><text:bookmark text:name="tp-4660"/>XXXX</text:p>
            </table:table-cell>
          </table:table-row>
          <table:table-row table:style-name="TableLine139637518775712">
            <table:table-cell table:style-name="Таблица144.A1" office:value-type="string">
              <text:p text:style-name="P7"><text:bookmark text:name="Lbl40462"/><text:bookmark text:name="tp-4661"/>10</text:p>
            </table:table-cell>
            <table:table-cell table:style-name="Таблица144.A1" office:value-type="string">
              <text:p text:style-name="Основной_20_текст.gar-style-16"><text:bookmark text:name="tp-4662"/>Число недействительных бюллетеней</text:p>
            </table:table-cell>
            <table:table-cell table:style-name="Таблица144.A1" office:value-type="string">
              <text:p text:style-name="P7"><text:bookmark text:name="tp-4663"/>XXXX</text:p>
            </table:table-cell>
          </table:table-row>
          <table:table-row table:style-name="TableLine139637518776688">
            <table:table-cell table:style-name="Таблица144.A1" office:value-type="string">
              <text:p text:style-name="P7"><text:bookmark text:name="Lbl40463"/><text:bookmark text:name="tp-4664"/>11</text:p>
            </table:table-cell>
            <table:table-cell table:style-name="Таблица144.A1" office:value-type="string">
              <text:p text:style-name="Основной_20_текст.gar-style-16"><text:bookmark text:name="tp-4665"/>Число действительных бюллетеней</text:p>
            </table:table-cell>
            <table:table-cell table:style-name="Таблица144.A1" office:value-type="string">
              <text:p text:style-name="P7"><text:bookmark text:name="tp-4666"/>XXXX</text:p>
            </table:table-cell>
          </table:table-row>
          <table:table-row table:style-name="TableLine139637518772400">
            <table:table-cell table:style-name="Таблица144.A1" office:value-type="string">
              <text:p text:style-name="P7"><text:bookmark text:name="Lbl40464"/><text:bookmark text:name="tp-4667"/>11а</text:p>
            </table:table-cell>
            <table:table-cell table:style-name="Таблица144.A1" office:value-type="string">
              <text:p text:style-name="Основной_20_текст.gar-style-16"><text:bookmark text:name="tp-4668"/>Число открепительных удостоверений, полученных участковыми избирательными комиссиями</text:p>
            </table:table-cell>
            <table:table-cell table:style-name="Таблица144.A1" office:value-type="string">
              <text:p text:style-name="P7"><text:bookmark text:name="tp-4669"/>XXXX</text:p>
            </table:table-cell>
          </table:table-row>
          <text:soft-page-break/>
          <table:table-row table:style-name="TableLine139637518778368">
            <table:table-cell table:style-name="Таблица144.A1" office:value-type="string">
              <text:p text:style-name="P7"><text:bookmark text:name="Lbl40465"/><text:bookmark text:name="tp-4670"/>11б</text:p>
            </table:table-cell>
            <table:table-cell table:style-name="Таблица144.A1" office:value-type="string">
              <text:p text:style-name="Основной_20_текст.gar-style-16"><text:bookmark text:name="tp-4671"/>Число открепительных удостоверений, выданных участковыми избирательными комиссиями избирателям на избирательном участке до дня голосования</text:p>
            </table:table-cell>
            <table:table-cell table:style-name="Таблица144.A1" office:value-type="string">
              <text:p text:style-name="P7"><text:bookmark text:name="tp-4672"/>XXXX</text:p>
            </table:table-cell>
          </table:table-row>
          <table:table-row table:style-name="TableLine139637518779344">
            <table:table-cell table:style-name="Таблица144.A1" office:value-type="string">
              <text:p text:style-name="P7"><text:bookmark text:name="Lbl40466"/><text:bookmark text:name="tp-4673"/>11в</text:p>
            </table:table-cell>
            <table:table-cell table:style-name="Таблица144.A1" office:value-type="string">
              <text:p text:style-name="Основной_20_текст.gar-style-16"><text:bookmark text:name="tp-4674"/>Число избирателей, проголосовавших по открепительным удостоверениям на избирательных участках</text:p>
            </table:table-cell>
            <table:table-cell table:style-name="Таблица144.A1" office:value-type="string">
              <text:p text:style-name="P7"><text:bookmark text:name="tp-4675"/>XXXX</text:p>
            </table:table-cell>
          </table:table-row>
          <table:table-row table:style-name="TableLine139637518780320">
            <table:table-cell table:style-name="Таблица144.A1" office:value-type="string">
              <text:p text:style-name="P7"><text:bookmark text:name="Lbl40467"/><text:bookmark text:name="tp-4676"/>11г</text:p>
            </table:table-cell>
            <table:table-cell table:style-name="Таблица144.A1" office:value-type="string">
              <text:p text:style-name="Основной_20_текст.gar-style-16"><text:bookmark text:name="tp-4677"/>Число погашенных на избирательных участках открепительных удостоверений</text:p>
            </table:table-cell>
            <table:table-cell table:style-name="Таблица144.A1" office:value-type="string">
              <text:p text:style-name="P7"><text:bookmark text:name="tp-4678"/>XXXX</text:p>
            </table:table-cell>
          </table:table-row>
          <table:table-row table:style-name="TableLine139637518781296">
            <table:table-cell table:style-name="Таблица144.A1" office:value-type="string">
              <text:p text:style-name="P7"><text:bookmark text:name="Lbl40468"/><text:bookmark text:name="tp-4679"/>11д</text:p>
            </table:table-cell>
            <table:table-cell table:style-name="Таблица144.A1" office:value-type="string">
              <text:p text:style-name="Основной_20_текст.gar-style-16"><text:bookmark text:name="tp-4680"/>Число открепительных удостоверений, выданных территориальными избирательными комиссиями избирателям</text:p>
            </table:table-cell>
            <table:table-cell table:style-name="Таблица144.A1" office:value-type="string">
              <text:p text:style-name="P7"><text:bookmark text:name="tp-4681"/>XXXX</text:p>
            </table:table-cell>
          </table:table-row>
          <table:table-row table:style-name="TableLine139637518782272">
            <table:table-cell table:style-name="Таблица144.A1" office:value-type="string">
              <text:p text:style-name="P7"><text:bookmark text:name="Lbl40469"/><text:bookmark text:name="tp-4682"/>11е</text:p>
            </table:table-cell>
            <table:table-cell table:style-name="Таблица144.A1" office:value-type="string">
              <text:p text:style-name="Основной_20_текст.gar-style-16"><text:bookmark text:name="tp-4683"/>Число утраченных открепительных удостоверений</text:p>
            </table:table-cell>
            <table:table-cell table:style-name="Таблица144.A1" office:value-type="string">
              <text:p text:style-name="P7"><text:bookmark text:name="tp-4684"/>XXXX</text:p>
            </table:table-cell>
          </table:table-row>
          <table:table-row table:style-name="TableLine139637518783520">
            <table:table-cell table:style-name="Таблица144.A1" office:value-type="string">
              <text:p text:style-name="P7"><text:bookmark text:name="Lbl40470"/><text:bookmark text:name="tp-4685"/>11ж</text:p>
            </table:table-cell>
            <table:table-cell table:style-name="Таблица144.A1" office:value-type="string">
              <text:p text:style-name="Основной_20_текст.gar-style-16"><text:bookmark text:name="tp-4686"/>Число утраченных бюллетеней</text:p>
            </table:table-cell>
            <table:table-cell table:style-name="Таблица144.A1" office:value-type="string">
              <text:p text:style-name="P7"><text:bookmark text:name="tp-4687"/>XXXX</text:p>
            </table:table-cell>
          </table:table-row>
          <table:table-row table:style-name="TableLine139637518784496">
            <table:table-cell table:style-name="Таблица144.A1" office:value-type="string">
              <text:p text:style-name="P7"><text:bookmark text:name="Lbl40471"/><text:bookmark text:name="tp-4688"/>11з</text:p>
            </table:table-cell>
            <table:table-cell table:style-name="Таблица144.A1" office:value-type="string">
              <text:p text:style-name="Основной_20_текст.gar-style-16"><text:bookmark text:name="tp-4689"/>Число бюллетеней, не учтенных при получении</text:p>
            </table:table-cell>
            <table:table-cell table:style-name="Таблица144.A1" office:value-type="string">
              <text:p text:style-name="P7"><text:bookmark text:name="tp-4690"/>XXXX</text:p>
            </table:table-cell>
          </table:table-row>
          <table:table-row table:style-name="TableLine139637518785472">
            <table:table-cell table:style-name="Таблица144.A1" table:number-columns-spanned="2" office:value-type="string">
              <text:p text:style-name="P7"><text:bookmark text:name="tp-4691"/>Наименования избирательных объединений, зарегистрировавших списки кандидатов</text:p>
            </table:table-cell>
            <table:covered-table-cell/>
            <table:table-cell table:style-name="Таблица144.A1" office:value-type="string">
              <text:p text:style-name="P7"><text:bookmark text:name="tp-4692"/>Число голосов избирателей, поданных за зарегистрированный список кандидатов</text:p>
            </table:table-cell>
          </table:table-row>
          <table:table-row table:style-name="TableLine139637518786912">
            <table:table-cell table:style-name="Таблица144.A1" office:value-type="string">
              <text:p text:style-name="P7"><text:bookmark text:name="Lbl40472"/><text:bookmark text:name="tp-4693"/>12</text:p>
            </table:table-cell>
            <table:table-cell table:style-name="Таблица144.A1" office:value-type="string">
              <text:p text:style-name="Основной_20_текст.gar-style-16"><text:bookmark text:name="tp-4694"/>Наименование политической партии</text:p>
            </table:table-cell>
            <table:table-cell table:style-name="Таблица144.A1" office:value-type="string">
              <text:p text:style-name="P7"><text:bookmark text:name="tp-4695"/>XXXX</text:p>
            </table:table-cell>
          </table:table-row>
          <table:table-row table:style-name="TableLine139637518787840">
            <table:table-cell table:style-name="Таблица144.A1" office:value-type="string">
              <text:p text:style-name="Основной_20_текст.gar-empty"> </text:p>
            </table:table-cell>
            <table:table-cell table:style-name="Таблица144.A1" office:value-type="string">
              <text:p text:style-name="Основной_20_текст.gar-empty"> </text:p>
            </table:table-cell>
            <table:table-cell table:style-name="Таблица144.A1" office:value-type="string">
              <text:p text:style-name="P7"><text:bookmark text:name="tp-4696"/>%</text:p>
            </table:table-cell>
          </table:table-row>
          <table:table-row table:style-name="TableLine139637518789856">
            <table:table-cell table:style-name="Таблица144.A1" office:value-type="string">
              <text:p text:style-name="P7"><text:bookmark text:name="Lbl40473"/><text:bookmark text:name="tp-4697"/>13</text:p>
            </table:table-cell>
            <table:table-cell table:style-name="Таблица144.A1" office:value-type="string">
              <text:p text:style-name="Основной_20_текст.gar-style-16"><text:bookmark text:name="tp-4698"/>Наименование регионального отделения политической партии</text:p>
            </table:table-cell>
            <table:table-cell table:style-name="Таблица144.A1" office:value-type="string">
              <text:p text:style-name="P7"><text:bookmark text:name="tp-4699"/>XXXX</text:p>
            </table:table-cell>
          </table:table-row>
          <table:table-row table:style-name="TableLine139637518790832">
            <table:table-cell table:style-name="Таблица144.A1" office:value-type="string">
              <text:p text:style-name="Основной_20_текст.gar-empty"> </text:p>
            </table:table-cell>
            <table:table-cell table:style-name="Таблица144.A1" office:value-type="string">
              <text:p text:style-name="Основной_20_текст.gar-empty"> </text:p>
            </table:table-cell>
            <table:table-cell table:style-name="Таблица144.A1" office:value-type="string">
              <text:p text:style-name="P7"><text:bookmark text:name="tp-4700"/>%</text:p>
            </table:table-cell>
          </table:table-row>
        </table:table>
        <text:p text:style-name="Основной_20_текст.gar-table-bottom"> </text:p>
        <table:table table:name="Таблица145" table:style-name="Таблица145">
          <table:table-column table:style-name="Таблица145.A"/>
          <table:table-column table:style-name="Таблица145.B"/>
          <table:table-column table:style-name="Таблица145.C"/>
          <table:table-row table:style-name="TableLine139637518696480">
            <table:table-cell table:style-name="Таблица145.A1" table:number-columns-spanned="3" office:value-type="string">
              <text:p text:style-name="Основной_20_текст.gar-empty"> </text:p>
              <text:p text:style-name="P7"><text:bookmark text:name="tp-4701"/>Данные избирательной комиссии субъекта Российской Федерации о числе открепительных удостоверений</text:p>
              <text:p text:style-name="Основной_20_текст.gar-empty"> </text:p>
            </table:table-cell>
            <table:covered-table-cell/>
            <table:covered-table-cell/>
          </table:table-row>
          <table:table-row table:style-name="TableLine139637518802736">
            <table:table-cell table:style-name="Таблица145.A1" office:value-type="string">
              <text:p text:style-name="Основной_20_текст.gar-empty"> </text:p>
            </table:table-cell>
            <table:table-cell table:style-name="Таблица145.A1" office:value-type="string">
              <text:p text:style-name="Основной_20_текст.gar-style-16"><text:bookmark text:name="tp-4702"/>Число открепительных удостоверений, полученных избирательной комиссией субъекта Российской Федерации</text:p>
            </table:table-cell>
            <table:table-cell table:style-name="Таблица145.A1" office:value-type="string">
              <text:p text:style-name="P7"><text:bookmark text:name="tp-4703"/>XXXX</text:p>
            </table:table-cell>
          </table:table-row>
          <table:table-row table:style-name="TableLine139637518803824">
            <table:table-cell table:style-name="Таблица145.A1" office:value-type="string">
              <text:p text:style-name="Основной_20_текст.gar-empty"> </text:p>
            </table:table-cell>
            <table:table-cell table:style-name="Таблица145.A1" office:value-type="string">
              <text:p text:style-name="Основной_20_текст.gar-style-16"><text:bookmark text:name="tp-4704"/>Число открепительных удостоверений, выданных территориальным избирательным комиссиям</text:p>
            </table:table-cell>
            <table:table-cell table:style-name="Таблица145.A1" office:value-type="string">
              <text:p text:style-name="P7"><text:bookmark text:name="tp-4705"/>XXXX</text:p>
            </table:table-cell>
          </table:table-row>
          <table:table-row table:style-name="TableLine139637518804096">
            <table:table-cell table:style-name="Таблица145.A1" office:value-type="string">
              <text:p text:style-name="Основной_20_текст.gar-empty"> </text:p>
            </table:table-cell>
            <table:table-cell table:style-name="Таблица145.A1" office:value-type="string">
              <text:p text:style-name="Основной_20_текст.gar-style-16"><text:bookmark text:name="tp-4706"/>Число неиспользованных открепительных удостоверений, погашенных в избирательной комиссии субъекта Российской Федерации</text:p>
            </table:table-cell>
            <table:table-cell table:style-name="Таблица145.A1" office:value-type="string">
              <text:p text:style-name="P7"><text:bookmark text:name="tp-4707"/>XXXX</text:p>
            </table:table-cell>
          </table:table-row>
          <table:table-row table:style-name="TableLine139637518804368">
            <table:table-cell table:style-name="Таблица145.A1" office:value-type="string">
              <text:p text:style-name="Основной_20_текст.gar-empty"> </text:p>
            </table:table-cell>
            <table:table-cell table:style-name="Таблица145.A1" office:value-type="string">
              <text:p text:style-name="Основной_20_текст.gar-style-16"><text:bookmark text:name="tp-4708"/>Число утраченных в избирательной комиссии субъекта Российской Федерации открепительных удостоверений</text:p>
            </table:table-cell>
            <table:table-cell table:style-name="Таблица145.A1" office:value-type="string">
              <text:p text:style-name="P7"><text:bookmark text:name="tp-4709"/>XXXX</text:p>
            </table:table-cell>
          </table:table-row>
        </table:table>
        <text:p text:style-name="Основной_20_текст.gar-table-bottom"> </text:p>
        <text:p text:style-name="Основной_20_текст.gar-style-16"><text:bookmark text:name="tp-4710"/>______________________________</text:p>
        <text:p text:style-name="Text_20_body"><text:bookmark text:name="Lbl360"/><text:bookmark text:name="tp-4711"/>* После того как протокол подписан, заголовок <text:a xlink:type="simple" xlink:href="#Lbl30239" text:style-name="Internet_20_link" text:visited-style-name="Visited_20_Internet_20_Link">таблицы</text:a> «Предварительные итоги голосования» меняется на «Результаты выборов», а <text:a xlink:type="simple" xlink:href="#Lbl40391" text:style-name="Internet_20_link" text:visited-style-name="Visited_20_Internet_20_Link">строка</text:a> «по состоянию на ____» — на строку «время и дата подписания протокола».</text:p>
        <text:p text:style-name="Text_20_body"><text:bookmark text:name="Lbl361"/><text:bookmark text:name="tp-4712"/>** Нумерация, последовательность и наименование строк протокола (сводной таблицы) избирательной комиссии указывается в соответствии с законами субъектов Российской Федерации о выборах.</text:p>
        <text:p text:style-name="P4"><text:bookmark text:name="tp-4713"/><text:bookmark text:name="Lbl30240"/>Таблица 2.40</text:p>
        <text:p text:style-name="P1"><text:bookmark text:name="tp-4714"/><text:s text:c="11"/><text:span text:style-name="T1">Сводная таблица предварительных итогов голосования</text:span></text:p>
        <text:p text:style-name="P1"><text:bookmark text:name="tp-4715"/><text:s text:c="19"/><text:span text:style-name="T1">по единому избирательному округу</text:span><text:a xlink:type="simple" xlink:href="#Lbl362" text:style-name="Internet_20_link" text:visited-style-name="Visited_20_Internet_20_Link">*</text:a></text:p>
        <text:p text:style-name="P2"><text:bookmark text:name="tp-4716"/>_________________________________________________________________________</text:p>
        <text:p text:style-name="P1"><text:bookmark text:name="tp-4717"/><text:s text:c="3"/><text:span text:style-name="T1">(наименование выборов депутатов законодательного (представительного)</text:span></text:p>
        <text:p text:style-name="P1"><text:bookmark text:name="tp-4718"/><text:s text:c="7"/><text:span text:style-name="T1">органа государственной власти субъекта Российской Федерации)</text:span></text:p>
        <text:p text:style-name="P1"><text:bookmark text:name="tp-4719"/><text:s text:c="27"/><text:span text:style-name="T1">___________ созыва</text:span></text:p>
        <text:p text:style-name="P1"><text:bookmark text:name="tp-4720"/><text:s text:c="21"/><text:span text:style-name="T1">_____________________________</text:span></text:p>
        <text:p text:style-name="P1"><text:bookmark text:name="tp-4721"/><text:s text:c="26"/><text:span text:style-name="T1">(дата голосования)</text:span></text:p>
        <table:table table:name="Таблица146" table:style-name="Таблица146">
          <table:table-column table:style-name="Таблица146.A"/>
          <table:table-column table:style-name="Таблица146.B"/>
          <table:table-row table:style-name="TableLine139637518793648">
            <table:table-cell table:style-name="Таблица146.A1" office:value-type="string">
              <text:p text:style-name="Основной_20_текст.gar-style-16"><text:bookmark text:name="tp-4722"/>Наименование избирательной комиссии</text:p>
            </table:table-cell>
            <table:table-cell table:style-name="Таблица146.B1" office:value-type="string">
              <text:p text:style-name="P8"><text:bookmark text:name="tp-4723"/>ИКСРФ, ТИК</text:p>
            </table:table-cell>
          </table:table-row>
        </table:table>
        <text:p text:style-name="Основной_20_текст.gar-table-bottom"> </text:p>
        <table:table table:name="Таблица147" table:style-name="Таблица147">
          <table:table-column table:style-name="Таблица147.A"/>
          <table:table-column table:style-name="Таблица147.B"/>
          <table:table-row table:style-name="TableLine139637518822992">
            <table:table-cell table:style-name="Таблица147.A1" office:value-type="string">
              <text:p text:style-name="Основной_20_текст.gar-style-16"><text:bookmark text:name="tp-4724"/>Число территориальных избирательных комиссий</text:p>
            </table:table-cell>
            <table:table-cell table:style-name="Таблица147.B1" office:value-type="string">
              <text:p text:style-name="Основной_20_текст.gar-empty"> </text:p>
            </table:table-cell>
          </table:table-row>
          <table:table-row table:style-name="TableLine139637518832576">
            <table:table-cell table:style-name="Таблица147.A1" office:value-type="string">
              <text:p text:style-name="Основной_20_текст.gar-style-16"><text:bookmark text:name="tp-4725"/>Число поступивших протоколов территориальных избирательных комиссий, которые приступили к передаче сведений</text:p>
            </table:table-cell>
            <table:table-cell table:style-name="Таблица147.B1" office:value-type="string">
              <text:p text:style-name="Основной_20_текст.gar-empty"> </text:p>
            </table:table-cell>
          </table:table-row>
        </table:table>
        <text:p text:style-name="Основной_20_текст.gar-table-bottom"> </text:p>
        <table:table table:name="Таблица148" table:style-name="Таблица148">
          <table:table-column table:style-name="Таблица148.A"/>
          <table:table-column table:style-name="Таблица148.B"/>
          <table:table-column table:style-name="Таблица148.C"/>
          <table:table-column table:style-name="Таблица148.D"/>
          <table:table-column table:style-name="Таблица148.E"/>
          <table:table-column table:style-name="Таблица148.D"/>
          <table:table-column table:style-name="Таблица148.G"/>
          <table:table-row table:style-name="TableLine139637518827376">
            <table:table-cell table:style-name="Таблица148.A1" table:number-columns-spanned="2" office:value-type="string">
              <text:p text:style-name="Основной_20_текст.gar-empty"> </text:p>
            </table:table-cell>
            <table:covered-table-cell/>
            <table:table-cell table:style-name="Таблица148.A1" office:value-type="string">
              <text:p text:style-name="P7"><text:bookmark text:name="tp-4726"/>Итого</text:p>
            </table:table-cell>
            <table:table-cell table:style-name="Таблица148.A1" office:value-type="string">
              <text:p text:style-name="P7"><text:bookmark text:name="tp-4727"/>Наименование ТИК, УИК</text:p>
            </table:table-cell>
            <table:table-cell table:style-name="Таблица148.A1" office:value-type="string">
              <text:p text:style-name="P7"><text:bookmark text:name="tp-4728"/>...</text:p>
            </table:table-cell>
            <table:table-cell table:style-name="Таблица148.A1" office:value-type="string">
              <text:p text:style-name="P7"><text:bookmark text:name="tp-4729"/>Наименование ТИК, УИК</text:p>
            </table:table-cell>
            <table:table-cell table:style-name="Таблица148.A1" office:value-type="string">
              <text:p text:style-name="P7"><text:bookmark text:name="tp-4730"/>Дистанционное электронное голосование<text:a xlink:type="simple" xlink:href="#Lbl363" text:style-name="Internet_20_link" text:visited-style-name="Visited_20_Internet_20_Link">**</text:a></text:p>
            </table:table-cell>
          </table:table-row>
          <table:table-row table:style-name="TableLine139637519078144">
            <table:table-cell table:style-name="Таблица148.A1" office:value-type="string">
              <text:p text:style-name="P7"><text:bookmark text:name="Lbl40475"/><text:bookmark text:name="tp-4731"/>1</text:p>
            </table:table-cell>
            <table:table-cell table:style-name="Таблица148.A1" office:value-type="string">
              <text:p text:style-name="Основной_20_текст.gar-style-16"><text:bookmark text:name="tp-4732"/>Число избирателей, внесенных в списки <text:soft-page-break/>избирателей на момент окончания голосования<text:a xlink:type="simple" xlink:href="#Lbl363" text:style-name="Internet_20_link" text:visited-style-name="Visited_20_Internet_20_Link">***</text:a></text:p>
            </table:table-cell>
            <table:table-cell table:style-name="Таблица148.A1" office:value-type="string">
              <text:p text:style-name="P7"><text:bookmark text:name="tp-4733"/>XXXX</text:p>
            </table:table-cell>
            <table:table-cell table:style-name="Таблица148.A1" office:value-type="string">
              <text:p text:style-name="P7"><text:bookmark text:name="tp-4734"/>XXXX</text:p>
            </table:table-cell>
            <table:table-cell table:style-name="Таблица148.A1" office:value-type="string">
              <text:p text:style-name="P7"><text:bookmark text:name="tp-4735"/>...</text:p>
            </table:table-cell>
            <table:table-cell table:style-name="Таблица148.A1" office:value-type="string">
              <text:p text:style-name="P7"><text:bookmark text:name="tp-4736"/>XXXX</text:p>
            </table:table-cell>
            <table:table-cell table:style-name="Таблица148.A1" office:value-type="string">
              <text:p text:style-name="P7"><text:bookmark text:name="tp-4737"/>XXXX</text:p>
            </table:table-cell>
          </table:table-row>
          <table:table-row table:style-name="TableLine139637519080640">
            <table:table-cell table:style-name="Таблица148.A1" office:value-type="string">
              <text:p text:style-name="P7"><text:bookmark text:name="Lbl40476"/><text:bookmark text:name="tp-4738"/>2</text:p>
            </table:table-cell>
            <table:table-cell table:style-name="Таблица148.A1" office:value-type="string">
              <text:p text:style-name="Основной_20_текст.gar-style-16"><text:bookmark text:name="tp-4739"/>Число бюллетеней, полученных участковыми избирательными комиссиями</text:p>
            </table:table-cell>
            <table:table-cell table:style-name="Таблица148.A1" office:value-type="string">
              <text:p text:style-name="P7"><text:bookmark text:name="tp-4740"/>XXXX</text:p>
            </table:table-cell>
            <table:table-cell table:style-name="Таблица148.A1" office:value-type="string">
              <text:p text:style-name="P7"><text:bookmark text:name="tp-4741"/>XXXX</text:p>
            </table:table-cell>
            <table:table-cell table:style-name="Таблица148.A1" office:value-type="string">
              <text:p text:style-name="P7"><text:bookmark text:name="tp-4742"/>...</text:p>
            </table:table-cell>
            <table:table-cell table:style-name="Таблица148.A1" office:value-type="string">
              <text:p text:style-name="P7"><text:bookmark text:name="tp-4743"/>XXXX</text:p>
            </table:table-cell>
            <table:table-cell table:style-name="Таблица148.A1" office:value-type="string">
              <text:p text:style-name="P7"><text:bookmark text:name="tp-4744"/>XXXX</text:p>
            </table:table-cell>
          </table:table-row>
          <table:table-row table:style-name="TableLine139637519082368">
            <table:table-cell table:style-name="Таблица148.A1" office:value-type="string">
              <text:p text:style-name="P7"><text:bookmark text:name="Lbl40477"/><text:bookmark text:name="tp-4745"/>3</text:p>
            </table:table-cell>
            <table:table-cell table:style-name="Таблица148.A1" office:value-type="string">
              <text:p text:style-name="Основной_20_текст.gar-style-16"><text:bookmark text:name="tp-4746"/>Число бюллетеней, выданных избирателям, проголосовавшим досрочно, в том числе</text:p>
            </table:table-cell>
            <table:table-cell table:style-name="Таблица148.A1" office:value-type="string">
              <text:p text:style-name="P7"><text:bookmark text:name="tp-4747"/>XXXX</text:p>
            </table:table-cell>
            <table:table-cell table:style-name="Таблица148.A1" office:value-type="string">
              <text:p text:style-name="P7"><text:bookmark text:name="tp-4748"/>XXXX</text:p>
            </table:table-cell>
            <table:table-cell table:style-name="Таблица148.A1" office:value-type="string">
              <text:p text:style-name="P7"><text:bookmark text:name="tp-4749"/>...</text:p>
            </table:table-cell>
            <table:table-cell table:style-name="Таблица148.A1" office:value-type="string">
              <text:p text:style-name="P7"><text:bookmark text:name="tp-4750"/>XXXX</text:p>
            </table:table-cell>
            <table:table-cell table:style-name="Таблица148.A1" office:value-type="string">
              <text:p text:style-name="P7"><text:bookmark text:name="tp-4751"/>0</text:p>
            </table:table-cell>
          </table:table-row>
          <table:table-row table:style-name="TableLine139637519083872">
            <table:table-cell table:style-name="Таблица148.A1" office:value-type="string">
              <text:p text:style-name="P7"><text:bookmark text:name="Lbl40478"/><text:bookmark text:name="tp-4752"/>4</text:p>
            </table:table-cell>
            <table:table-cell table:style-name="Таблица148.A1" office:value-type="string">
              <text:p text:style-name="Основной_20_текст.gar-style-16"><text:bookmark text:name="tp-4753"/>Число бюллетеней, выданных избирателям, проголосовавшим досрочно в помещениях территориальных избирательных комиссий</text:p>
            </table:table-cell>
            <table:table-cell table:style-name="Таблица148.A1" office:value-type="string">
              <text:p text:style-name="P7"><text:bookmark text:name="tp-4754"/>XXXX</text:p>
            </table:table-cell>
            <table:table-cell table:style-name="Таблица148.A1" office:value-type="string">
              <text:p text:style-name="P7"><text:bookmark text:name="tp-4755"/>XXXX</text:p>
            </table:table-cell>
            <table:table-cell table:style-name="Таблица148.A1" office:value-type="string">
              <text:p text:style-name="P7"><text:bookmark text:name="tp-4756"/>...</text:p>
            </table:table-cell>
            <table:table-cell table:style-name="Таблица148.A1" office:value-type="string">
              <text:p text:style-name="P7"><text:bookmark text:name="tp-4757"/>XXXX</text:p>
            </table:table-cell>
            <table:table-cell table:style-name="Таблица148.A1" office:value-type="string">
              <text:p text:style-name="P7"><text:bookmark text:name="tp-4758"/>0</text:p>
            </table:table-cell>
          </table:table-row>
          <table:table-row table:style-name="TableLine139637519081552">
            <table:table-cell table:style-name="Таблица148.A1" office:value-type="string">
              <text:p text:style-name="P7"><text:bookmark text:name="Lbl40479"/><text:bookmark text:name="tp-4759"/>5</text:p>
            </table:table-cell>
            <table:table-cell table:style-name="Таблица148.A1" office:value-type="string">
              <text:p text:style-name="Основной_20_текст.gar-style-16"><text:bookmark text:name="tp-4760"/>Число бюллетеней, выданных избирателям в помещениях для голосования в день голосования</text:p>
            </table:table-cell>
            <table:table-cell table:style-name="Таблица148.A1" office:value-type="string">
              <text:p text:style-name="P7"><text:bookmark text:name="tp-4761"/>XXXX</text:p>
            </table:table-cell>
            <table:table-cell table:style-name="Таблица148.A1" office:value-type="string">
              <text:p text:style-name="P7"><text:bookmark text:name="tp-4762"/>XXXX</text:p>
            </table:table-cell>
            <table:table-cell table:style-name="Таблица148.A1" office:value-type="string">
              <text:p text:style-name="P7"><text:bookmark text:name="tp-4763"/>...</text:p>
            </table:table-cell>
            <table:table-cell table:style-name="Таблица148.A1" office:value-type="string">
              <text:p text:style-name="P7"><text:bookmark text:name="tp-4764"/>XXXX</text:p>
            </table:table-cell>
            <table:table-cell table:style-name="Таблица148.A1" office:value-type="string">
              <text:p text:style-name="P7"><text:bookmark text:name="tp-4765"/>XXXX</text:p>
            </table:table-cell>
          </table:table-row>
          <table:table-row table:style-name="TableLine139637519086544">
            <table:table-cell table:style-name="Таблица148.A1" office:value-type="string">
              <text:p text:style-name="P7"><text:bookmark text:name="Lbl40480"/><text:bookmark text:name="tp-4766"/>6</text:p>
            </table:table-cell>
            <table:table-cell table:style-name="Таблица148.A1" office:value-type="string">
              <text:p text:style-name="Основной_20_текст.gar-style-16"><text:bookmark text:name="tp-4767"/>Число бюллетеней, выданных избирателям, проголосовавшим вне помещений для голосования в день голосования</text:p>
            </table:table-cell>
            <table:table-cell table:style-name="Таблица148.A1" office:value-type="string">
              <text:p text:style-name="P7"><text:bookmark text:name="tp-4768"/>XXXX</text:p>
            </table:table-cell>
            <table:table-cell table:style-name="Таблица148.A1" office:value-type="string">
              <text:p text:style-name="P7"><text:bookmark text:name="tp-4769"/>XXXX</text:p>
            </table:table-cell>
            <table:table-cell table:style-name="Таблица148.A1" office:value-type="string">
              <text:p text:style-name="P7"><text:bookmark text:name="tp-4770"/>...</text:p>
            </table:table-cell>
            <table:table-cell table:style-name="Таблица148.A1" office:value-type="string">
              <text:p text:style-name="P7"><text:bookmark text:name="tp-4771"/>XXXX</text:p>
            </table:table-cell>
            <table:table-cell table:style-name="Таблица148.A1" office:value-type="string">
              <text:p text:style-name="P7"><text:bookmark text:name="tp-4772"/>0</text:p>
            </table:table-cell>
          </table:table-row>
          <table:table-row table:style-name="TableLine139637519088000">
            <table:table-cell table:style-name="Таблица148.A1" office:value-type="string">
              <text:p text:style-name="P7"><text:bookmark text:name="Lbl40481"/><text:bookmark text:name="tp-4773"/>7</text:p>
            </table:table-cell>
            <table:table-cell table:style-name="Таблица148.A1" office:value-type="string">
              <text:p text:style-name="Основной_20_текст.gar-style-16"><text:bookmark text:name="tp-4774"/>Число погашенных бюллетеней</text:p>
            </table:table-cell>
            <table:table-cell table:style-name="Таблица148.A1" office:value-type="string">
              <text:p text:style-name="P7"><text:bookmark text:name="tp-4775"/>XXXX</text:p>
            </table:table-cell>
            <table:table-cell table:style-name="Таблица148.A1" office:value-type="string">
              <text:p text:style-name="P7"><text:bookmark text:name="tp-4776"/>XXXX</text:p>
            </table:table-cell>
            <table:table-cell table:style-name="Таблица148.A1" office:value-type="string">
              <text:p text:style-name="P7"><text:bookmark text:name="tp-4777"/>...</text:p>
            </table:table-cell>
            <table:table-cell table:style-name="Таблица148.A1" office:value-type="string">
              <text:p text:style-name="P7"><text:bookmark text:name="tp-4778"/>XXXX</text:p>
            </table:table-cell>
            <table:table-cell table:style-name="Таблица148.A1" office:value-type="string">
              <text:p text:style-name="P7"><text:bookmark text:name="tp-4779"/>0</text:p>
            </table:table-cell>
          </table:table-row>
          <table:table-row table:style-name="TableLine139637519089456">
            <table:table-cell table:style-name="Таблица148.A1" office:value-type="string">
              <text:p text:style-name="P7"><text:bookmark text:name="Lbl40482"/><text:bookmark text:name="tp-4780"/>8</text:p>
            </table:table-cell>
            <table:table-cell table:style-name="Таблица148.A1" office:value-type="string">
              <text:p text:style-name="Основной_20_текст.gar-style-16"><text:bookmark text:name="tp-4781"/>Число бюллетеней, содержащихся в переносных ящиках для голосования</text:p>
            </table:table-cell>
            <table:table-cell table:style-name="Таблица148.A1" office:value-type="string">
              <text:p text:style-name="P7"><text:bookmark text:name="tp-4782"/>XXXX</text:p>
            </table:table-cell>
            <table:table-cell table:style-name="Таблица148.A1" office:value-type="string">
              <text:p text:style-name="P7"><text:bookmark text:name="tp-4783"/>XXXX</text:p>
            </table:table-cell>
            <table:table-cell table:style-name="Таблица148.A1" office:value-type="string">
              <text:p text:style-name="P7"><text:bookmark text:name="tp-4784"/>...</text:p>
            </table:table-cell>
            <table:table-cell table:style-name="Таблица148.A1" office:value-type="string">
              <text:p text:style-name="P7"><text:bookmark text:name="tp-4785"/>XXXX</text:p>
            </table:table-cell>
            <table:table-cell table:style-name="Таблица148.A1" office:value-type="string">
              <text:p text:style-name="P7"><text:bookmark text:name="tp-4786"/>0</text:p>
            </table:table-cell>
          </table:table-row>
          <table:table-row table:style-name="TableLine139637519090832">
            <table:table-cell table:style-name="Таблица148.A1" office:value-type="string">
              <text:p text:style-name="P7"><text:bookmark text:name="Lbl40483"/><text:bookmark text:name="tp-4787"/>9</text:p>
            </table:table-cell>
            <table:table-cell table:style-name="Таблица148.A1" office:value-type="string">
              <text:p text:style-name="Основной_20_текст.gar-style-16"><text:bookmark text:name="tp-4788"/>Число бюллетеней, содержащихся в стационарных ящиках для голосования</text:p>
            </table:table-cell>
            <table:table-cell table:style-name="Таблица148.A1" office:value-type="string">
              <text:p text:style-name="P7"><text:bookmark text:name="tp-4789"/>XXXX</text:p>
            </table:table-cell>
            <table:table-cell table:style-name="Таблица148.A1" office:value-type="string">
              <text:p text:style-name="P7"><text:bookmark text:name="tp-4790"/>XXXX</text:p>
            </table:table-cell>
            <table:table-cell table:style-name="Таблица148.A1" office:value-type="string">
              <text:p text:style-name="P7"><text:bookmark text:name="tp-4791"/>...</text:p>
            </table:table-cell>
            <table:table-cell table:style-name="Таблица148.A1" office:value-type="string">
              <text:p text:style-name="P7"><text:bookmark text:name="tp-4792"/>XXXX</text:p>
            </table:table-cell>
            <table:table-cell table:style-name="Таблица148.A1" office:value-type="string">
              <text:p text:style-name="P7"><text:bookmark text:name="tp-4793"/>XXXX</text:p>
            </table:table-cell>
          </table:table-row>
          <table:table-row table:style-name="TableLine139637519093328">
            <table:table-cell table:style-name="Таблица148.A1" office:value-type="string">
              <text:p text:style-name="P7"><text:bookmark text:name="Lbl40484"/><text:bookmark text:name="tp-4794"/>10</text:p>
            </table:table-cell>
            <table:table-cell table:style-name="Таблица148.A1" office:value-type="string">
              <text:p text:style-name="Основной_20_текст.gar-style-16"><text:bookmark text:name="tp-4795"/>Число недействительных бюллетеней</text:p>
            </table:table-cell>
            <table:table-cell table:style-name="Таблица148.A1" office:value-type="string">
              <text:p text:style-name="P7"><text:bookmark text:name="tp-4796"/>XXXX</text:p>
            </table:table-cell>
            <table:table-cell table:style-name="Таблица148.A1" office:value-type="string">
              <text:p text:style-name="P7"><text:bookmark text:name="tp-4797"/>XXXX</text:p>
            </table:table-cell>
            <table:table-cell table:style-name="Таблица148.A1" office:value-type="string">
              <text:p text:style-name="P7"><text:bookmark text:name="tp-4798"/>...</text:p>
            </table:table-cell>
            <table:table-cell table:style-name="Таблица148.A1" office:value-type="string">
              <text:p text:style-name="P7"><text:bookmark text:name="tp-4799"/>XXXX</text:p>
            </table:table-cell>
            <table:table-cell table:style-name="Таблица148.A1" office:value-type="string">
              <text:p text:style-name="P7"><text:bookmark text:name="tp-4800"/>XXXX</text:p>
            </table:table-cell>
          </table:table-row>
          <table:table-row table:style-name="TableLine139637519094784">
            <table:table-cell table:style-name="Таблица148.A1" office:value-type="string">
              <text:p text:style-name="P7"><text:bookmark text:name="Lbl40485"/><text:bookmark text:name="tp-4801"/>11</text:p>
            </table:table-cell>
            <table:table-cell table:style-name="Таблица148.A1" office:value-type="string">
              <text:p text:style-name="Основной_20_текст.gar-style-16"><text:bookmark text:name="tp-4802"/>Число действительных бюллетеней</text:p>
            </table:table-cell>
            <table:table-cell table:style-name="Таблица148.A1" office:value-type="string">
              <text:p text:style-name="P7"><text:bookmark text:name="tp-4803"/>XXXX</text:p>
            </table:table-cell>
            <table:table-cell table:style-name="Таблица148.A1" office:value-type="string">
              <text:p text:style-name="P7"><text:bookmark text:name="tp-4804"/>XXXX</text:p>
            </table:table-cell>
            <table:table-cell table:style-name="Таблица148.A1" office:value-type="string">
              <text:p text:style-name="P7"><text:bookmark text:name="tp-4805"/>...</text:p>
            </table:table-cell>
            <table:table-cell table:style-name="Таблица148.A1" office:value-type="string">
              <text:p text:style-name="P7"><text:bookmark text:name="tp-4806"/>XXXX</text:p>
            </table:table-cell>
            <table:table-cell table:style-name="Таблица148.A1" office:value-type="string">
              <text:p text:style-name="P7"><text:bookmark text:name="tp-4807"/>XXXX</text:p>
            </table:table-cell>
          </table:table-row>
          <table:table-row table:style-name="TableLine139637519096240">
            <table:table-cell table:style-name="Таблица148.A1" office:value-type="string">
              <text:p text:style-name="P7"><text:bookmark text:name="Lbl40486"/><text:bookmark text:name="tp-4808"/>11а</text:p>
            </table:table-cell>
            <table:table-cell table:style-name="Таблица148.A1" office:value-type="string">
              <text:p text:style-name="Основной_20_текст.gar-style-16"><text:bookmark text:name="tp-4809"/>Число открепительных удостоверений, полученных участковыми избирательными комиссиями</text:p>
            </table:table-cell>
            <table:table-cell table:style-name="Таблица148.A1" office:value-type="string">
              <text:p text:style-name="P7"><text:bookmark text:name="tp-4810"/>XXXX</text:p>
            </table:table-cell>
            <table:table-cell table:style-name="Таблица148.A1" office:value-type="string">
              <text:p text:style-name="P7"><text:bookmark text:name="tp-4811"/>XXXX</text:p>
            </table:table-cell>
            <table:table-cell table:style-name="Таблица148.A1" office:value-type="string">
              <text:p text:style-name="P7"><text:bookmark text:name="tp-4812"/>...</text:p>
            </table:table-cell>
            <table:table-cell table:style-name="Таблица148.A1" office:value-type="string">
              <text:p text:style-name="P7"><text:bookmark text:name="tp-4813"/>XXXX</text:p>
            </table:table-cell>
            <table:table-cell table:style-name="Таблица148.A1" office:value-type="string">
              <text:p text:style-name="P7"><text:bookmark text:name="tp-4814"/>0</text:p>
            </table:table-cell>
          </table:table-row>
          <table:table-row table:style-name="TableLine139637519097696">
            <table:table-cell table:style-name="Таблица148.A1" office:value-type="string">
              <text:p text:style-name="P7"><text:bookmark text:name="Lbl40487"/><text:bookmark text:name="tp-4815"/>11б</text:p>
            </table:table-cell>
            <table:table-cell table:style-name="Таблица148.A1" office:value-type="string">
              <text:p text:style-name="Основной_20_текст.gar-style-16"><text:bookmark text:name="tp-4816"/>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48.A1" office:value-type="string">
              <text:p text:style-name="P7"><text:bookmark text:name="tp-4817"/>XXXX</text:p>
            </table:table-cell>
            <table:table-cell table:style-name="Таблица148.A1" office:value-type="string">
              <text:p text:style-name="P7"><text:bookmark text:name="tp-4818"/>XXXX</text:p>
            </table:table-cell>
            <table:table-cell table:style-name="Таблица148.A1" office:value-type="string">
              <text:p text:style-name="P7"><text:bookmark text:name="tp-4819"/>...</text:p>
            </table:table-cell>
            <table:table-cell table:style-name="Таблица148.A1" office:value-type="string">
              <text:p text:style-name="P7"><text:bookmark text:name="tp-4820"/>XXXX</text:p>
            </table:table-cell>
            <table:table-cell table:style-name="Таблица148.A1" office:value-type="string">
              <text:p text:style-name="P7"><text:bookmark text:name="tp-4821"/>0</text:p>
            </table:table-cell>
          </table:table-row>
          <table:table-row table:style-name="TableLine139637519099152">
            <table:table-cell table:style-name="Таблица148.A1" office:value-type="string">
              <text:p text:style-name="P7"><text:bookmark text:name="Lbl40488"/><text:bookmark text:name="tp-4822"/>11в</text:p>
            </table:table-cell>
            <table:table-cell table:style-name="Таблица148.A1" office:value-type="string">
              <text:p text:style-name="Основной_20_текст.gar-style-16"><text:bookmark text:name="tp-4823"/>Число избирателей, проголосовавших по открепительным удостоверениям на избирательных участках</text:p>
            </table:table-cell>
            <table:table-cell table:style-name="Таблица148.A1" office:value-type="string">
              <text:p text:style-name="P7"><text:bookmark text:name="tp-4824"/>XXXX</text:p>
            </table:table-cell>
            <table:table-cell table:style-name="Таблица148.A1" office:value-type="string">
              <text:p text:style-name="P7"><text:bookmark text:name="tp-4825"/>XXXX</text:p>
            </table:table-cell>
            <table:table-cell table:style-name="Таблица148.A1" office:value-type="string">
              <text:p text:style-name="P7"><text:bookmark text:name="tp-4826"/>...</text:p>
            </table:table-cell>
            <table:table-cell table:style-name="Таблица148.A1" office:value-type="string">
              <text:p text:style-name="P7"><text:bookmark text:name="tp-4827"/>XXXX</text:p>
            </table:table-cell>
            <table:table-cell table:style-name="Таблица148.A1" office:value-type="string">
              <text:p text:style-name="P7"><text:bookmark text:name="tp-4828"/>0</text:p>
            </table:table-cell>
          </table:table-row>
          <table:table-row table:style-name="TableLine139637519100608">
            <table:table-cell table:style-name="Таблица148.A1" office:value-type="string">
              <text:p text:style-name="P7"><text:bookmark text:name="Lbl40489"/><text:bookmark text:name="tp-4829"/>11г</text:p>
            </table:table-cell>
            <table:table-cell table:style-name="Таблица148.A1" office:value-type="string">
              <text:p text:style-name="Основной_20_текст.gar-style-16"><text:bookmark text:name="tp-4830"/>Число погашенных на избирательных участках открепительных удостоверений</text:p>
            </table:table-cell>
            <table:table-cell table:style-name="Таблица148.A1" office:value-type="string">
              <text:p text:style-name="P7"><text:bookmark text:name="tp-4831"/>XXXX</text:p>
            </table:table-cell>
            <table:table-cell table:style-name="Таблица148.A1" office:value-type="string">
              <text:p text:style-name="P7"><text:bookmark text:name="tp-4832"/>XXXX</text:p>
            </table:table-cell>
            <table:table-cell table:style-name="Таблица148.A1" office:value-type="string">
              <text:p text:style-name="P7"><text:bookmark text:name="tp-4833"/>...</text:p>
            </table:table-cell>
            <table:table-cell table:style-name="Таблица148.A1" office:value-type="string">
              <text:p text:style-name="P7"><text:bookmark text:name="tp-4834"/>XXXX</text:p>
            </table:table-cell>
            <table:table-cell table:style-name="Таблица148.A1" office:value-type="string">
              <text:p text:style-name="P7"><text:bookmark text:name="tp-4835"/>0</text:p>
            </table:table-cell>
          </table:table-row>
          <table:table-row table:style-name="TableLine139637519102064">
            <table:table-cell table:style-name="Таблица148.A1" office:value-type="string">
              <text:p text:style-name="P7"><text:bookmark text:name="Lbl40490"/><text:bookmark text:name="tp-4836"/>11д</text:p>
            </table:table-cell>
            <table:table-cell table:style-name="Таблица148.A1" office:value-type="string">
              <text:p text:style-name="Основной_20_текст.gar-style-16"><text:bookmark text:name="tp-4837"/>Число открепительных удостоверений, выданных территориальными <text:soft-page-break/>избирательными комиссиями избирателям</text:p>
            </table:table-cell>
            <table:table-cell table:style-name="Таблица148.A1" office:value-type="string">
              <text:p text:style-name="P7"><text:bookmark text:name="tp-4838"/>XXXX</text:p>
            </table:table-cell>
            <table:table-cell table:style-name="Таблица148.A1" office:value-type="string">
              <text:p text:style-name="P7"><text:bookmark text:name="tp-4839"/>XXXX</text:p>
            </table:table-cell>
            <table:table-cell table:style-name="Таблица148.A1" office:value-type="string">
              <text:p text:style-name="P7"><text:bookmark text:name="tp-4840"/>...</text:p>
            </table:table-cell>
            <table:table-cell table:style-name="Таблица148.A1" office:value-type="string">
              <text:p text:style-name="P7"><text:bookmark text:name="tp-4841"/>XXXX</text:p>
            </table:table-cell>
            <table:table-cell table:style-name="Таблица148.A1" office:value-type="string">
              <text:p text:style-name="P7"><text:bookmark text:name="tp-4842"/>0</text:p>
            </table:table-cell>
          </table:table-row>
          <table:table-row table:style-name="TableLine139637519103792">
            <table:table-cell table:style-name="Таблица148.A1" office:value-type="string">
              <text:p text:style-name="P7"><text:bookmark text:name="Lbl40491"/><text:bookmark text:name="tp-4843"/>11е</text:p>
            </table:table-cell>
            <table:table-cell table:style-name="Таблица148.A1" office:value-type="string">
              <text:p text:style-name="Основной_20_текст.gar-style-16"><text:bookmark text:name="tp-4844"/>Число утраченных открепительных удостоверений</text:p>
            </table:table-cell>
            <table:table-cell table:style-name="Таблица148.A1" office:value-type="string">
              <text:p text:style-name="P7"><text:bookmark text:name="tp-4845"/>XXXX</text:p>
            </table:table-cell>
            <table:table-cell table:style-name="Таблица148.A1" office:value-type="string">
              <text:p text:style-name="P7"><text:bookmark text:name="tp-4846"/>XXXX</text:p>
            </table:table-cell>
            <table:table-cell table:style-name="Таблица148.A1" office:value-type="string">
              <text:p text:style-name="P7"><text:bookmark text:name="tp-4847"/>...</text:p>
            </table:table-cell>
            <table:table-cell table:style-name="Таблица148.A1" office:value-type="string">
              <text:p text:style-name="P7"><text:bookmark text:name="tp-4848"/>XXXX</text:p>
            </table:table-cell>
            <table:table-cell table:style-name="Таблица148.A1" office:value-type="string">
              <text:p text:style-name="P7"><text:bookmark text:name="tp-4849"/>0</text:p>
            </table:table-cell>
          </table:table-row>
          <table:table-row table:style-name="TableLine139637519105248">
            <table:table-cell table:style-name="Таблица148.A1" office:value-type="string">
              <text:p text:style-name="P7"><text:bookmark text:name="Lbl40492"/><text:bookmark text:name="tp-4850"/>11ж</text:p>
            </table:table-cell>
            <table:table-cell table:style-name="Таблица148.A1" office:value-type="string">
              <text:p text:style-name="Основной_20_текст.gar-style-16"><text:bookmark text:name="tp-4851"/>Число утраченных бюллетеней</text:p>
            </table:table-cell>
            <table:table-cell table:style-name="Таблица148.A1" office:value-type="string">
              <text:p text:style-name="P7"><text:bookmark text:name="tp-4852"/>XXXX</text:p>
            </table:table-cell>
            <table:table-cell table:style-name="Таблица148.A1" office:value-type="string">
              <text:p text:style-name="P7"><text:bookmark text:name="tp-4853"/>XXXX</text:p>
            </table:table-cell>
            <table:table-cell table:style-name="Таблица148.A1" office:value-type="string">
              <text:p text:style-name="P7"><text:bookmark text:name="tp-4854"/>...</text:p>
            </table:table-cell>
            <table:table-cell table:style-name="Таблица148.A1" office:value-type="string">
              <text:p text:style-name="P7"><text:bookmark text:name="tp-4855"/>XXXX</text:p>
            </table:table-cell>
            <table:table-cell table:style-name="Таблица148.A1" office:value-type="string">
              <text:p text:style-name="P7"><text:bookmark text:name="tp-4856"/>0</text:p>
            </table:table-cell>
          </table:table-row>
          <table:table-row table:style-name="TableLine139637519108768">
            <table:table-cell table:style-name="Таблица148.A1" office:value-type="string">
              <text:p text:style-name="P7"><text:bookmark text:name="Lbl40493"/><text:bookmark text:name="tp-4857"/>11з</text:p>
            </table:table-cell>
            <table:table-cell table:style-name="Таблица148.A1" office:value-type="string">
              <text:p text:style-name="Основной_20_текст.gar-style-16"><text:bookmark text:name="tp-4858"/>Число бюллетеней, не учтенных при получении</text:p>
            </table:table-cell>
            <table:table-cell table:style-name="Таблица148.A1" office:value-type="string">
              <text:p text:style-name="P7"><text:bookmark text:name="tp-4859"/>XXXX</text:p>
            </table:table-cell>
            <table:table-cell table:style-name="Таблица148.A1" office:value-type="string">
              <text:p text:style-name="P7"><text:bookmark text:name="tp-4860"/>XXXX</text:p>
            </table:table-cell>
            <table:table-cell table:style-name="Таблица148.A1" office:value-type="string">
              <text:p text:style-name="P7"><text:bookmark text:name="tp-4861"/>...</text:p>
            </table:table-cell>
            <table:table-cell table:style-name="Таблица148.A1" office:value-type="string">
              <text:p text:style-name="P7"><text:bookmark text:name="tp-4862"/>XXXX</text:p>
            </table:table-cell>
            <table:table-cell table:style-name="Таблица148.A1" office:value-type="string">
              <text:p text:style-name="P7"><text:bookmark text:name="tp-4863"/>0</text:p>
            </table:table-cell>
          </table:table-row>
          <table:table-row table:style-name="TableLine139637519110224">
            <table:table-cell table:style-name="Таблица148.A1" table:number-columns-spanned="2" office:value-type="string">
              <text:p text:style-name="P7"><text:bookmark text:name="tp-4864"/>Наименования избирательных объединений, зарегистрировавших списки кандидатов</text:p>
            </table:table-cell>
            <table:covered-table-cell/>
            <table:table-cell table:style-name="Таблица148.A1" table:number-columns-spanned="5" office:value-type="string">
              <text:p text:style-name="P7"><text:bookmark text:name="tp-4865"/>Число голосов избирателей, поданных за зарегистрированный список кандидатов</text:p>
            </table:table-cell>
            <table:covered-table-cell/>
            <table:covered-table-cell/>
            <table:covered-table-cell/>
            <table:covered-table-cell/>
          </table:table-row>
          <table:table-row table:style-name="TableLine139637519111568">
            <table:table-cell table:style-name="Таблица148.A1" office:value-type="string">
              <text:p text:style-name="P7"><text:bookmark text:name="Lbl40494"/><text:bookmark text:name="tp-4866"/>12</text:p>
            </table:table-cell>
            <table:table-cell table:style-name="Таблица148.A1" office:value-type="string">
              <text:p text:style-name="Основной_20_текст.gar-style-16"><text:bookmark text:name="tp-4867"/>Наименование политической партии</text:p>
            </table:table-cell>
            <table:table-cell table:style-name="Таблица148.A1" office:value-type="string">
              <text:p text:style-name="P7"><text:bookmark text:name="tp-4868"/>XXXX</text:p>
            </table:table-cell>
            <table:table-cell table:style-name="Таблица148.A1" office:value-type="string">
              <text:p text:style-name="P7"><text:bookmark text:name="tp-4869"/>XXXX</text:p>
            </table:table-cell>
            <table:table-cell table:style-name="Таблица148.A1" office:value-type="string">
              <text:p text:style-name="P7"><text:bookmark text:name="tp-4870"/>...</text:p>
            </table:table-cell>
            <table:table-cell table:style-name="Таблица148.A1" office:value-type="string">
              <text:p text:style-name="P7"><text:bookmark text:name="tp-4871"/>XXXX</text:p>
            </table:table-cell>
            <table:table-cell table:style-name="Таблица148.A1" office:value-type="string">
              <text:p text:style-name="P7"><text:bookmark text:name="tp-4872"/>XXXX</text:p>
            </table:table-cell>
          </table:table-row>
          <table:table-row table:style-name="TableLine139637519113072">
            <table:table-cell table:style-name="Таблица148.A1" office:value-type="string">
              <text:p text:style-name="Основной_20_текст.gar-empty"> </text:p>
            </table:table-cell>
            <table:table-cell table:style-name="Таблица148.A1" office:value-type="string">
              <text:p text:style-name="Основной_20_текст.gar-empty"> </text:p>
            </table:table-cell>
            <table:table-cell table:style-name="Таблица148.A1" office:value-type="string">
              <text:p text:style-name="P7"><text:bookmark text:name="tp-4873"/>%</text:p>
            </table:table-cell>
            <table:table-cell table:style-name="Таблица148.A1" office:value-type="string">
              <text:p text:style-name="P7"><text:bookmark text:name="tp-4874"/>%</text:p>
            </table:table-cell>
            <table:table-cell table:style-name="Таблица148.A1" office:value-type="string">
              <text:p text:style-name="P7"><text:bookmark text:name="tp-4875"/>...</text:p>
            </table:table-cell>
            <table:table-cell table:style-name="Таблица148.A1" office:value-type="string">
              <text:p text:style-name="P7"><text:bookmark text:name="tp-4876"/>%</text:p>
            </table:table-cell>
            <table:table-cell table:style-name="Таблица148.A1" office:value-type="string">
              <text:p text:style-name="P7"><text:bookmark text:name="tp-4877"/>%</text:p>
            </table:table-cell>
          </table:table-row>
          <table:table-row table:style-name="TableLine139637519114528">
            <table:table-cell table:style-name="Таблица148.A1" office:value-type="string">
              <text:p text:style-name="P7"><text:bookmark text:name="Lbl40495"/><text:bookmark text:name="tp-4878"/>13</text:p>
            </table:table-cell>
            <table:table-cell table:style-name="Таблица148.A1" office:value-type="string">
              <text:p text:style-name="Основной_20_текст.gar-style-16"><text:bookmark text:name="tp-4879"/>Наименование политической партии</text:p>
            </table:table-cell>
            <table:table-cell table:style-name="Таблица148.A1" office:value-type="string">
              <text:p text:style-name="P7"><text:bookmark text:name="tp-4880"/>XXXX</text:p>
            </table:table-cell>
            <table:table-cell table:style-name="Таблица148.A1" office:value-type="string">
              <text:p text:style-name="P7"><text:bookmark text:name="tp-4881"/>XXXX</text:p>
            </table:table-cell>
            <table:table-cell table:style-name="Таблица148.A1" office:value-type="string">
              <text:p text:style-name="P7"><text:bookmark text:name="tp-4882"/>...</text:p>
            </table:table-cell>
            <table:table-cell table:style-name="Таблица148.A1" office:value-type="string">
              <text:p text:style-name="P7"><text:bookmark text:name="tp-4883"/>XXXX</text:p>
            </table:table-cell>
            <table:table-cell table:style-name="Таблица148.A1" office:value-type="string">
              <text:p text:style-name="P7"><text:bookmark text:name="tp-4884"/>XXXX</text:p>
            </table:table-cell>
          </table:table-row>
          <table:table-row table:style-name="TableLine139637519115984">
            <table:table-cell table:style-name="Таблица148.A1" office:value-type="string">
              <text:p text:style-name="Основной_20_текст.gar-empty"> </text:p>
            </table:table-cell>
            <table:table-cell table:style-name="Таблица148.A1" office:value-type="string">
              <text:p text:style-name="Основной_20_текст.gar-empty"> </text:p>
            </table:table-cell>
            <table:table-cell table:style-name="Таблица148.A1" office:value-type="string">
              <text:p text:style-name="P7"><text:bookmark text:name="tp-4885"/>%</text:p>
            </table:table-cell>
            <table:table-cell table:style-name="Таблица148.A1" office:value-type="string">
              <text:p text:style-name="P7"><text:bookmark text:name="tp-4886"/>%</text:p>
            </table:table-cell>
            <table:table-cell table:style-name="Таблица148.A1" office:value-type="string">
              <text:p text:style-name="P7"><text:bookmark text:name="tp-4887"/>...</text:p>
            </table:table-cell>
            <table:table-cell table:style-name="Таблица148.A1" office:value-type="string">
              <text:p text:style-name="P7"><text:bookmark text:name="tp-4888"/>%</text:p>
            </table:table-cell>
            <table:table-cell table:style-name="Таблица148.A1" office:value-type="string">
              <text:p text:style-name="P7"><text:bookmark text:name="tp-4889"/>%</text:p>
            </table:table-cell>
          </table:table-row>
          <table:table-row table:style-name="TableLine139637519117440">
            <table:table-cell table:style-name="Таблица148.A1" office:value-type="string">
              <text:p text:style-name="P7"><text:bookmark text:name="tp-4890"/>...</text:p>
            </table:table-cell>
            <table:table-cell table:style-name="Таблица148.A1" office:value-type="string">
              <text:p text:style-name="P7"><text:bookmark text:name="tp-4891"/>...</text:p>
            </table:table-cell>
            <table:table-cell table:style-name="Таблица148.A1" office:value-type="string">
              <text:p text:style-name="P7"><text:bookmark text:name="tp-4892"/>...</text:p>
            </table:table-cell>
            <table:table-cell table:style-name="Таблица148.A1" office:value-type="string">
              <text:p text:style-name="P7"><text:bookmark text:name="tp-4893"/>...</text:p>
            </table:table-cell>
            <table:table-cell table:style-name="Таблица148.A1" office:value-type="string">
              <text:p text:style-name="P7"><text:bookmark text:name="tp-4894"/>...</text:p>
            </table:table-cell>
            <table:table-cell table:style-name="Таблица148.A1" office:value-type="string">
              <text:p text:style-name="P7"><text:bookmark text:name="tp-4895"/>...</text:p>
            </table:table-cell>
            <table:table-cell table:style-name="Таблица148.A1" office:value-type="string">
              <text:p text:style-name="P7"><text:bookmark text:name="tp-4896"/>...</text:p>
            </table:table-cell>
          </table:table-row>
          <table:table-row table:style-name="TableLine139637519118896">
            <table:table-cell table:style-name="Таблица148.A1" office:value-type="string">
              <text:p text:style-name="P7"><text:bookmark text:name="tp-4897"/>XX</text:p>
            </table:table-cell>
            <table:table-cell table:style-name="Таблица148.A1" office:value-type="string">
              <text:p text:style-name="Основной_20_текст.gar-style-16"><text:bookmark text:name="tp-4898"/>Наименование регионального отделения политической партии</text:p>
            </table:table-cell>
            <table:table-cell table:style-name="Таблица148.A1" office:value-type="string">
              <text:p text:style-name="P7"><text:bookmark text:name="tp-4899"/>XXXX</text:p>
            </table:table-cell>
            <table:table-cell table:style-name="Таблица148.A1" office:value-type="string">
              <text:p text:style-name="P7"><text:bookmark text:name="tp-4900"/>XXXX</text:p>
            </table:table-cell>
            <table:table-cell table:style-name="Таблица148.A1" office:value-type="string">
              <text:p text:style-name="P7"><text:bookmark text:name="tp-4901"/>...</text:p>
            </table:table-cell>
            <table:table-cell table:style-name="Таблица148.A1" office:value-type="string">
              <text:p text:style-name="P7"><text:bookmark text:name="tp-4902"/>XXXX</text:p>
            </table:table-cell>
            <table:table-cell table:style-name="Таблица148.A1" office:value-type="string">
              <text:p text:style-name="P7"><text:bookmark text:name="tp-4903"/>XXXX</text:p>
            </table:table-cell>
          </table:table-row>
          <table:table-row table:style-name="TableLine139637519120352">
            <table:table-cell table:style-name="Таблица148.A1" office:value-type="string">
              <text:p text:style-name="Основной_20_текст.gar-empty"> </text:p>
            </table:table-cell>
            <table:table-cell table:style-name="Таблица148.A1" office:value-type="string">
              <text:p text:style-name="Основной_20_текст.gar-empty"> </text:p>
            </table:table-cell>
            <table:table-cell table:style-name="Таблица148.A1" office:value-type="string">
              <text:p text:style-name="P7"><text:bookmark text:name="tp-4904"/>%</text:p>
            </table:table-cell>
            <table:table-cell table:style-name="Таблица148.A1" office:value-type="string">
              <text:p text:style-name="P7"><text:bookmark text:name="tp-4905"/>%</text:p>
            </table:table-cell>
            <table:table-cell table:style-name="Таблица148.A1" office:value-type="string">
              <text:p text:style-name="P7"><text:bookmark text:name="tp-4906"/>...</text:p>
            </table:table-cell>
            <table:table-cell table:style-name="Таблица148.A1" office:value-type="string">
              <text:p text:style-name="P7"><text:bookmark text:name="tp-4907"/>%</text:p>
            </table:table-cell>
            <table:table-cell table:style-name="Таблица148.A1" office:value-type="string">
              <text:p text:style-name="P7"><text:bookmark text:name="tp-4908"/>%</text:p>
            </table:table-cell>
          </table:table-row>
        </table:table>
        <text:p text:style-name="Основной_20_текст.gar-table-bottom"> </text:p>
        <table:table table:name="Таблица149" table:style-name="Таблица149">
          <table:table-column table:style-name="Таблица149.A"/>
          <table:table-column table:style-name="Таблица149.B"/>
          <table:table-column table:style-name="Таблица149.C"/>
          <table:table-column table:style-name="Таблица149.D"/>
          <table:table-column table:style-name="Таблица149.E"/>
          <table:table-column table:style-name="Таблица149.F"/>
          <table:table-column table:style-name="Таблица149.G"/>
          <table:table-row table:style-name="TableLine139637518890256">
            <table:table-cell table:style-name="Таблица149.A1" table:number-columns-spanned="6" office:value-type="string">
              <text:p text:style-name="Основной_20_текст.gar-empty"> </text:p>
              <text:p text:style-name="P7"><text:bookmark text:name="tp-4909"/>Данные территориальной избирательной комиссии о числе открепительных удостоверений</text:p>
              <text:p text:style-name="Основной_20_текст.gar-empty"> </text:p>
            </table:table-cell>
            <table:covered-table-cell/>
            <table:covered-table-cell/>
            <table:covered-table-cell/>
            <table:covered-table-cell/>
            <table:covered-table-cell/>
            <table:table-cell table:style-name="Таблица149.G1" office:value-type="string">
              <text:p text:style-name="Основной_20_текст.gar-empty"> </text:p>
            </table:table-cell>
          </table:table-row>
          <table:table-row table:style-name="TableLine139637519140368">
            <table:table-cell table:style-name="Таблица149.A1" office:value-type="string">
              <text:p text:style-name="Основной_20_текст.gar-empty"> </text:p>
            </table:table-cell>
            <table:table-cell table:style-name="Таблица149.A1" office:value-type="string">
              <text:p text:style-name="Основной_20_текст.gar-style-16"><text:bookmark text:name="tp-4910"/>Число открепительных удостоверений, полученных территориальной избирательной комиссией</text:p>
            </table:table-cell>
            <table:table-cell table:style-name="Таблица149.A1" office:value-type="string">
              <text:p text:style-name="P7"><text:bookmark text:name="tp-4911"/>XXXX</text:p>
            </table:table-cell>
            <table:table-cell table:style-name="Таблица149.A1" office:value-type="string">
              <text:p text:style-name="P7"><text:bookmark text:name="tp-4912"/>XXXX</text:p>
            </table:table-cell>
            <table:table-cell table:style-name="Таблица149.A1" office:value-type="string">
              <text:p text:style-name="P7"><text:bookmark text:name="tp-4913"/>...</text:p>
            </table:table-cell>
            <table:table-cell table:style-name="Таблица149.A1" office:value-type="string">
              <text:p text:style-name="P7"><text:bookmark text:name="tp-4914"/>XXXX</text:p>
            </table:table-cell>
            <table:table-cell table:style-name="Таблица149.G1" office:value-type="string">
              <text:p text:style-name="Основной_20_текст.gar-empty"> </text:p>
            </table:table-cell>
          </table:table-row>
          <table:table-row table:style-name="TableLine139637519142272">
            <table:table-cell table:style-name="Таблица149.A1" office:value-type="string">
              <text:p text:style-name="Основной_20_текст.gar-empty"> </text:p>
            </table:table-cell>
            <table:table-cell table:style-name="Таблица149.A1" office:value-type="string">
              <text:p text:style-name="Основной_20_текст.gar-style-16"><text:bookmark text:name="tp-4915"/>Число открепительных удостоверений, выданных участковым избирательным комиссиям</text:p>
            </table:table-cell>
            <table:table-cell table:style-name="Таблица149.A1" office:value-type="string">
              <text:p text:style-name="P7"><text:bookmark text:name="tp-4916"/>XXXX</text:p>
            </table:table-cell>
            <table:table-cell table:style-name="Таблица149.A1" office:value-type="string">
              <text:p text:style-name="P7"><text:bookmark text:name="tp-4917"/>XXXX</text:p>
            </table:table-cell>
            <table:table-cell table:style-name="Таблица149.A1" office:value-type="string">
              <text:p text:style-name="P7"><text:bookmark text:name="tp-4918"/>...</text:p>
            </table:table-cell>
            <table:table-cell table:style-name="Таблица149.A1" office:value-type="string">
              <text:p text:style-name="P7"><text:bookmark text:name="tp-4919"/>XXXX</text:p>
            </table:table-cell>
            <table:table-cell table:style-name="Таблица149.G1" office:value-type="string">
              <text:p text:style-name="Основной_20_текст.gar-empty"> </text:p>
            </table:table-cell>
          </table:table-row>
          <table:table-row table:style-name="TableLine139637519143328">
            <table:table-cell table:style-name="Таблица149.A1" office:value-type="string">
              <text:p text:style-name="Основной_20_текст.gar-empty"> </text:p>
            </table:table-cell>
            <table:table-cell table:style-name="Таблица149.A1" office:value-type="string">
              <text:p text:style-name="Основной_20_текст.gar-style-16"><text:bookmark text:name="tp-4920"/>Число неиспользованных открепительных удостоверений, погашенных территориальной избирательной комиссией</text:p>
            </table:table-cell>
            <table:table-cell table:style-name="Таблица149.A1" office:value-type="string">
              <text:p text:style-name="P7"><text:bookmark text:name="tp-4921"/>XXXX</text:p>
            </table:table-cell>
            <table:table-cell table:style-name="Таблица149.A1" office:value-type="string">
              <text:p text:style-name="P7"><text:bookmark text:name="tp-4922"/>XXXX</text:p>
            </table:table-cell>
            <table:table-cell table:style-name="Таблица149.A1" office:value-type="string">
              <text:p text:style-name="P7"><text:bookmark text:name="tp-4923"/>...</text:p>
            </table:table-cell>
            <table:table-cell table:style-name="Таблица149.A1" office:value-type="string">
              <text:p text:style-name="P7"><text:bookmark text:name="tp-4924"/>XXXX</text:p>
            </table:table-cell>
            <table:table-cell table:style-name="Таблица149.G1" office:value-type="string">
              <text:p text:style-name="Основной_20_текст.gar-empty"> </text:p>
            </table:table-cell>
          </table:table-row>
          <table:table-row table:style-name="TableLine139637519144768">
            <table:table-cell table:style-name="Таблица149.A1" office:value-type="string">
              <text:p text:style-name="Основной_20_текст.gar-empty"> </text:p>
            </table:table-cell>
            <table:table-cell table:style-name="Таблица149.A1" office:value-type="string">
              <text:p text:style-name="Основной_20_текст.gar-style-16"><text:bookmark text:name="tp-4925"/>Число утраченных в территориальной избирательной комиссии открепительных удостоверений</text:p>
            </table:table-cell>
            <table:table-cell table:style-name="Таблица149.A1" office:value-type="string">
              <text:p text:style-name="P7"><text:bookmark text:name="tp-4926"/>XXXX</text:p>
            </table:table-cell>
            <table:table-cell table:style-name="Таблица149.A1" office:value-type="string">
              <text:p text:style-name="P7"><text:bookmark text:name="tp-4927"/>XXXX</text:p>
            </table:table-cell>
            <table:table-cell table:style-name="Таблица149.A1" office:value-type="string">
              <text:p text:style-name="P7"><text:bookmark text:name="tp-4928"/>...</text:p>
            </table:table-cell>
            <table:table-cell table:style-name="Таблица149.A1" office:value-type="string">
              <text:p text:style-name="P7"><text:bookmark text:name="tp-4929"/>XXXX</text:p>
            </table:table-cell>
            <table:table-cell table:style-name="Таблица149.G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4930"/>______________________________</text:p>
        <text:p text:style-name="Text_20_body"><text:bookmark text:name="Lbl362"/><text:bookmark text:name="tp-4931"/>* После утверждения результатов выборов заголовок <text:a xlink:type="simple" xlink:href="#Lbl30240" text:style-name="Internet_20_link" text:visited-style-name="Visited_20_Internet_20_Link">таблицы</text:a> «Сводная таблица предварительных итогов голосования» меняется на «Сводная таблица результатов выборов».</text:p>
        <text:p text:style-name="Text_20_body"><text:bookmark text:name="Lbl363"/><text:bookmark text:name="tp-4932"/>** При проведении дистанционного электронного голосования (ДЭГ) данные об итогах ДЭГ включаются в Сводную таблицу предварительных итогов голосования по единому избирательному округу отдельной <text:a xlink:type="simple" xlink:href="#Lbl40474" text:style-name="Internet_20_link" text:visited-style-name="Visited_20_Internet_20_Link">графой</text:a> с наименованием «Дистанционное электронное голосование».</text:p>
        <text:p text:style-name="Text_20_body"><text:bookmark text:name="Lbl364"/><text:bookmark text:name="tp-4933"/>***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text:p>
        <text:p text:style-name="P4"><text:bookmark text:name="tp-4934"/><text:bookmark text:name="Lbl30241"/>Таблица 2.41</text:p>
        <text:p text:style-name="P1"><text:bookmark text:name="tp-4935"/><text:s text:c="13"/><text:span text:style-name="T1">Итоги дистанционного электронного голосования</text:span></text:p>
        <text:p text:style-name="P1"><text:bookmark text:name="tp-4936"/><text:s text:c="19"/><text:span text:style-name="T1">по единому избирательному округу</text:span></text:p>
        <text:p text:style-name="P1"><text:bookmark text:name="tp-4937"/><text:s text:c="25"/><text:span text:style-name="T1">на выборах депутатов</text:span></text:p>
        <text:p text:style-name="P2"><text:bookmark text:name="tp-4938"/>_________________________________________________________________________</text:p>
        <text:p text:style-name="P1"><text:bookmark text:name="tp-4939"/><text:s text:c="8"/><text:span text:style-name="T1">(наименование законодательного (представительного) органа</text:span></text:p>
        <text:p text:style-name="P1"><text:bookmark text:name="tp-4940"/><text:s text:c="10"/><text:span text:style-name="T1">государственной власти субъекта Российской Федерации)</text:span></text:p>
        <text:p text:style-name="P1"><text:bookmark text:name="tp-4941"/><text:s text:c="28"/><text:span text:style-name="T1">___________ созыва</text:span></text:p>
        <text:p text:style-name="P1"><text:bookmark text:name="tp-4942"/><text:s text:c="22"/><text:span text:style-name="T1">_____________________________</text:span></text:p>
        <text:p text:style-name="P1"><text:bookmark text:name="tp-4943"/><text:s text:c="27"/><text:span text:style-name="T1">(дата голосования)</text:span></text:p>
        <table:table table:name="Таблица150" table:style-name="Таблица150">
          <table:table-column table:style-name="Таблица150.A"/>
          <table:table-column table:style-name="Таблица150.B"/>
          <table:table-column table:style-name="Таблица150.C"/>
          <text:soft-page-break/>
          <table:table-row table:style-name="TableLine139637519122336">
            <table:table-cell table:style-name="Таблица150.A1" table:number-columns-spanned="2" office:value-type="string">
              <text:p text:style-name="P7"><text:bookmark text:name="tp-4944"/>Наименование избирательной комиссии</text:p>
            </table:table-cell>
            <table:covered-table-cell/>
            <table:table-cell table:style-name="Таблица150.A1" office:value-type="string">
              <text:p text:style-name="P7"><text:bookmark text:name="tp-4945"/>Дистанционное электронное голосование</text:p>
            </table:table-cell>
          </table:table-row>
          <text:soft-page-break/>
          <table:table-row table:style-name="TableLine139637519265808">
            <table:table-cell table:style-name="Таблица150.A2" table:number-columns-spanned="2" office:value-type="string">
              <text:p text:style-name="Основной_20_текст.gar-empty"> </text:p>
            </table:table-cell>
            <table:covered-table-cell/>
            <table:table-cell table:style-name="Таблица150.C2" office:value-type="string">
              <text:p text:style-name="Основной_20_текст.gar-empty"> </text:p>
            </table:table-cell>
          </table:table-row>
          <table:table-row table:style-name="TableLine139637519266816">
            <table:table-cell table:style-name="Таблица150.A1" office:value-type="string">
              <text:p text:style-name="P7"><text:bookmark text:name="Lbl40496"/><text:bookmark text:name="tp-4946"/>1</text:p>
            </table:table-cell>
            <table:table-cell table:style-name="Таблица150.A1" office:value-type="string">
              <text:p text:style-name="Основной_20_текст.gar-style-16"><text:bookmark text:name="tp-4947"/>Число избирателей, внесенных в списки избирателей на момент окончания голосования</text:p>
            </table:table-cell>
            <table:table-cell table:style-name="Таблица150.A1" office:value-type="string">
              <text:p text:style-name="P7"><text:bookmark text:name="tp-4948"/>XXXX</text:p>
            </table:table-cell>
          </table:table-row>
          <table:table-row table:style-name="TableLine139637519268736">
            <table:table-cell table:style-name="Таблица150.A1" office:value-type="string">
              <text:p text:style-name="P7"><text:bookmark text:name="Lbl40497"/><text:bookmark text:name="tp-4949"/>2</text:p>
            </table:table-cell>
            <table:table-cell table:style-name="Таблица150.A1" office:value-type="string">
              <text:p text:style-name="Основной_20_текст.gar-style-16"><text:bookmark text:name="tp-4950"/>Число бюллетеней, полученных участковыми избирательными комиссиями</text:p>
            </table:table-cell>
            <table:table-cell table:style-name="Таблица150.A1" office:value-type="string">
              <text:p text:style-name="P7"><text:bookmark text:name="tp-4951"/>XXXX</text:p>
            </table:table-cell>
          </table:table-row>
          <table:table-row table:style-name="TableLine139637519269680">
            <table:table-cell table:style-name="Таблица150.A1" office:value-type="string">
              <text:p text:style-name="P7"><text:bookmark text:name="Lbl40498"/><text:bookmark text:name="tp-4952"/>3</text:p>
            </table:table-cell>
            <table:table-cell table:style-name="Таблица150.A1" office:value-type="string">
              <text:p text:style-name="Основной_20_текст.gar-style-16"><text:bookmark text:name="tp-4953"/>Число бюллетеней, выданных избирателям, проголосовавшим досрочно, в том числе</text:p>
            </table:table-cell>
            <table:table-cell table:style-name="Таблица150.A1" office:value-type="string">
              <text:p text:style-name="P7"><text:bookmark text:name="tp-4954"/>0</text:p>
            </table:table-cell>
          </table:table-row>
          <table:table-row table:style-name="TableLine139637519270736">
            <table:table-cell table:style-name="Таблица150.A1" office:value-type="string">
              <text:p text:style-name="P7"><text:bookmark text:name="Lbl40499"/><text:bookmark text:name="tp-4955"/>4</text:p>
            </table:table-cell>
            <table:table-cell table:style-name="Таблица150.A1" office:value-type="string">
              <text:p text:style-name="Основной_20_текст.gar-style-16"><text:bookmark text:name="tp-4956"/>Число бюллетеней, выданных избирателям, проголосовавшим досрочно в помещениях территориальных избирательных комиссий</text:p>
            </table:table-cell>
            <table:table-cell table:style-name="Таблица150.A1" office:value-type="string">
              <text:p text:style-name="P7"><text:bookmark text:name="tp-4957"/>0</text:p>
            </table:table-cell>
          </table:table-row>
          <table:table-row table:style-name="TableLine139637519271664">
            <table:table-cell table:style-name="Таблица150.A1" office:value-type="string">
              <text:p text:style-name="P7"><text:bookmark text:name="Lbl40500"/><text:bookmark text:name="tp-4958"/>5</text:p>
            </table:table-cell>
            <table:table-cell table:style-name="Таблица150.A1" office:value-type="string">
              <text:p text:style-name="Основной_20_текст.gar-style-16"><text:bookmark text:name="tp-4959"/>Число бюллетеней, выданных избирателям в помещениях для голосования в день голосования</text:p>
            </table:table-cell>
            <table:table-cell table:style-name="Таблица150.A1" office:value-type="string">
              <text:p text:style-name="P7"><text:bookmark text:name="tp-4960"/>XXXX</text:p>
            </table:table-cell>
          </table:table-row>
          <table:table-row table:style-name="TableLine139637519272912">
            <table:table-cell table:style-name="Таблица150.A1" office:value-type="string">
              <text:p text:style-name="P7"><text:bookmark text:name="Lbl40501"/><text:bookmark text:name="tp-4961"/>6</text:p>
            </table:table-cell>
            <table:table-cell table:style-name="Таблица150.A1" office:value-type="string">
              <text:p text:style-name="Основной_20_текст.gar-style-16"><text:bookmark text:name="tp-4962"/>Число бюллетеней, выданных избирателям, проголосовавшим вне помещений для голосования в день голосования</text:p>
            </table:table-cell>
            <table:table-cell table:style-name="Таблица150.A1" office:value-type="string">
              <text:p text:style-name="P7"><text:bookmark text:name="tp-4963"/>0</text:p>
            </table:table-cell>
          </table:table-row>
          <table:table-row table:style-name="TableLine139637519273888">
            <table:table-cell table:style-name="Таблица150.A1" office:value-type="string">
              <text:p text:style-name="P7"><text:bookmark text:name="Lbl40502"/><text:bookmark text:name="tp-4964"/>7</text:p>
            </table:table-cell>
            <table:table-cell table:style-name="Таблица150.A1" office:value-type="string">
              <text:p text:style-name="Основной_20_текст.gar-style-16"><text:bookmark text:name="tp-4965"/>Число погашенных бюллетеней</text:p>
            </table:table-cell>
            <table:table-cell table:style-name="Таблица150.A1" office:value-type="string">
              <text:p text:style-name="P7"><text:bookmark text:name="tp-4966"/>0</text:p>
            </table:table-cell>
          </table:table-row>
          <table:table-row table:style-name="TableLine139637519274784">
            <table:table-cell table:style-name="Таблица150.A1" office:value-type="string">
              <text:p text:style-name="P7"><text:bookmark text:name="Lbl40503"/><text:bookmark text:name="tp-4967"/>8</text:p>
            </table:table-cell>
            <table:table-cell table:style-name="Таблица150.A1" office:value-type="string">
              <text:p text:style-name="Основной_20_текст.gar-style-16"><text:bookmark text:name="tp-4968"/>Число бюллетеней, содержащихся в переносных ящиках для голосования</text:p>
            </table:table-cell>
            <table:table-cell table:style-name="Таблица150.A1" office:value-type="string">
              <text:p text:style-name="P7"><text:bookmark text:name="tp-4969"/>0</text:p>
            </table:table-cell>
          </table:table-row>
          <table:table-row table:style-name="TableLine139637519275760">
            <table:table-cell table:style-name="Таблица150.A1" office:value-type="string">
              <text:p text:style-name="P7"><text:bookmark text:name="Lbl40504"/><text:bookmark text:name="tp-4970"/>9</text:p>
            </table:table-cell>
            <table:table-cell table:style-name="Таблица150.A1" office:value-type="string">
              <text:p text:style-name="Основной_20_текст.gar-style-16"><text:bookmark text:name="tp-4971"/>Число бюллетеней, содержащихся в стационарных ящиках для голосования</text:p>
            </table:table-cell>
            <table:table-cell table:style-name="Таблица150.A1" office:value-type="string">
              <text:p text:style-name="P7"><text:bookmark text:name="tp-4972"/>XXXX</text:p>
            </table:table-cell>
          </table:table-row>
          <table:table-row table:style-name="TableLine139637519276736">
            <table:table-cell table:style-name="Таблица150.A1" office:value-type="string">
              <text:p text:style-name="P7"><text:bookmark text:name="Lbl40505"/><text:bookmark text:name="tp-4973"/>10</text:p>
            </table:table-cell>
            <table:table-cell table:style-name="Таблица150.A1" office:value-type="string">
              <text:p text:style-name="Основной_20_текст.gar-style-16"><text:bookmark text:name="tp-4974"/>Число недействительных бюллетеней</text:p>
            </table:table-cell>
            <table:table-cell table:style-name="Таблица150.A1" office:value-type="string">
              <text:p text:style-name="P7"><text:bookmark text:name="tp-4975"/>XXXX</text:p>
            </table:table-cell>
          </table:table-row>
          <table:table-row table:style-name="TableLine139637519272448">
            <table:table-cell table:style-name="Таблица150.A1" office:value-type="string">
              <text:p text:style-name="P7"><text:bookmark text:name="Lbl40506"/><text:bookmark text:name="tp-4976"/>11</text:p>
            </table:table-cell>
            <table:table-cell table:style-name="Таблица150.A1" office:value-type="string">
              <text:p text:style-name="Основной_20_текст.gar-style-16"><text:bookmark text:name="tp-4977"/>Число действительных бюллетеней</text:p>
            </table:table-cell>
            <table:table-cell table:style-name="Таблица150.A1" office:value-type="string">
              <text:p text:style-name="P7"><text:bookmark text:name="tp-4978"/>XXXX</text:p>
            </table:table-cell>
          </table:table-row>
          <table:table-row table:style-name="TableLine139637519278416">
            <table:table-cell table:style-name="Таблица150.A1" office:value-type="string">
              <text:p text:style-name="P7"><text:bookmark text:name="Lbl40507"/><text:bookmark text:name="tp-4979"/>11а</text:p>
            </table:table-cell>
            <table:table-cell table:style-name="Таблица150.A1" office:value-type="string">
              <text:p text:style-name="Основной_20_текст.gar-style-16"><text:bookmark text:name="tp-4980"/>Число открепительных удостоверений, полученных участковыми избирательными комиссиями</text:p>
            </table:table-cell>
            <table:table-cell table:style-name="Таблица150.A1" office:value-type="string">
              <text:p text:style-name="P7"><text:bookmark text:name="tp-4981"/>0</text:p>
            </table:table-cell>
          </table:table-row>
          <table:table-row table:style-name="TableLine139637519279392">
            <table:table-cell table:style-name="Таблица150.A1" office:value-type="string">
              <text:p text:style-name="P7"><text:bookmark text:name="Lbl40508"/><text:bookmark text:name="tp-4982"/>11б</text:p>
            </table:table-cell>
            <table:table-cell table:style-name="Таблица150.A1" office:value-type="string">
              <text:p text:style-name="Основной_20_текст.gar-style-16"><text:bookmark text:name="tp-4983"/>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50.A1" office:value-type="string">
              <text:p text:style-name="P7"><text:bookmark text:name="tp-4984"/>0</text:p>
            </table:table-cell>
          </table:table-row>
          <table:table-row table:style-name="TableLine139637519280368">
            <table:table-cell table:style-name="Таблица150.A1" office:value-type="string">
              <text:p text:style-name="P7"><text:bookmark text:name="Lbl40509"/><text:bookmark text:name="tp-4985"/>11в</text:p>
            </table:table-cell>
            <table:table-cell table:style-name="Таблица150.A1" office:value-type="string">
              <text:p text:style-name="Основной_20_текст.gar-style-16"><text:bookmark text:name="tp-4986"/>Число избирателей, проголосовавших по открепительным удостоверениям на избирательных участках</text:p>
            </table:table-cell>
            <table:table-cell table:style-name="Таблица150.A1" office:value-type="string">
              <text:p text:style-name="P7"><text:bookmark text:name="tp-4987"/>0</text:p>
            </table:table-cell>
          </table:table-row>
          <table:table-row table:style-name="TableLine139637519281344">
            <table:table-cell table:style-name="Таблица150.A1" office:value-type="string">
              <text:p text:style-name="P7"><text:bookmark text:name="Lbl40510"/><text:bookmark text:name="tp-4988"/>11г</text:p>
            </table:table-cell>
            <table:table-cell table:style-name="Таблица150.A1" office:value-type="string">
              <text:p text:style-name="Основной_20_текст.gar-style-16"><text:bookmark text:name="tp-4989"/>Число погашенных на избирательных участках открепительных удостоверений</text:p>
            </table:table-cell>
            <table:table-cell table:style-name="Таблица150.A1" office:value-type="string">
              <text:p text:style-name="P7"><text:bookmark text:name="tp-4990"/>0</text:p>
            </table:table-cell>
          </table:table-row>
          <table:table-row table:style-name="TableLine139637519282592">
            <table:table-cell table:style-name="Таблица150.A1" office:value-type="string">
              <text:p text:style-name="P7"><text:bookmark text:name="Lbl40511"/><text:bookmark text:name="tp-4991"/>11д</text:p>
            </table:table-cell>
            <table:table-cell table:style-name="Таблица150.A1" office:value-type="string">
              <text:p text:style-name="Основной_20_текст.gar-style-16"><text:bookmark text:name="tp-4992"/>Число открепительных удостоверений, выданных территориальными избирательными комиссиями избирателям</text:p>
            </table:table-cell>
            <table:table-cell table:style-name="Таблица150.A1" office:value-type="string">
              <text:p text:style-name="P7"><text:bookmark text:name="tp-4993"/>0</text:p>
            </table:table-cell>
          </table:table-row>
          <table:table-row table:style-name="TableLine139637519283568">
            <table:table-cell table:style-name="Таблица150.A1" office:value-type="string">
              <text:p text:style-name="P7"><text:bookmark text:name="Lbl40512"/><text:bookmark text:name="tp-4994"/>11е</text:p>
            </table:table-cell>
            <table:table-cell table:style-name="Таблица150.A1" office:value-type="string">
              <text:p text:style-name="Основной_20_текст.gar-style-16"><text:bookmark text:name="tp-4995"/>Число утраченных открепительных удостоверений</text:p>
            </table:table-cell>
            <table:table-cell table:style-name="Таблица150.A1" office:value-type="string">
              <text:p text:style-name="P7"><text:bookmark text:name="tp-4996"/>0</text:p>
            </table:table-cell>
          </table:table-row>
          <table:table-row table:style-name="TableLine139637519284544">
            <table:table-cell table:style-name="Таблица150.A1" office:value-type="string">
              <text:p text:style-name="P7"><text:bookmark text:name="Lbl40513"/><text:bookmark text:name="tp-4997"/>11ж</text:p>
            </table:table-cell>
            <table:table-cell table:style-name="Таблица150.A1" office:value-type="string">
              <text:p text:style-name="Основной_20_текст.gar-style-16"><text:bookmark text:name="tp-4998"/>Число утраченных бюллетеней</text:p>
            </table:table-cell>
            <table:table-cell table:style-name="Таблица150.A1" office:value-type="string">
              <text:p text:style-name="P7"><text:bookmark text:name="tp-4999"/>0</text:p>
            </table:table-cell>
          </table:table-row>
          <table:table-row table:style-name="TableLine139637519285520">
            <table:table-cell table:style-name="Таблица150.A1" office:value-type="string">
              <text:p text:style-name="P7"><text:bookmark text:name="Lbl40514"/><text:bookmark text:name="tp-5000"/>11з</text:p>
            </table:table-cell>
            <table:table-cell table:style-name="Таблица150.A1" office:value-type="string">
              <text:p text:style-name="Основной_20_текст.gar-style-16"><text:bookmark text:name="tp-5001"/>Число бюллетеней, не учтенных при получении</text:p>
            </table:table-cell>
            <table:table-cell table:style-name="Таблица150.A1" office:value-type="string">
              <text:p text:style-name="P7"><text:bookmark text:name="tp-5002"/>0</text:p>
            </table:table-cell>
          </table:table-row>
          <table:table-row table:style-name="TableLine139637519286496">
            <table:table-cell table:style-name="Таблица150.A1" table:number-columns-spanned="2" office:value-type="string">
              <text:p text:style-name="P7"><text:bookmark text:name="tp-5003"/>Наименования избирательных объединений, зарегистрировавших списки кандидатов</text:p>
            </table:table-cell>
            <table:covered-table-cell/>
            <table:table-cell table:style-name="Таблица150.A1" office:value-type="string">
              <text:p text:style-name="P7"><text:bookmark text:name="tp-5004"/>Число голосов избирателей, поданных за зарегистрированный список кандидатов</text:p>
            </table:table-cell>
          </table:table-row>
          <table:table-row table:style-name="TableLine139637519287360">
            <table:table-cell table:style-name="Таблица150.A1" office:value-type="string">
              <text:p text:style-name="P7"><text:bookmark text:name="Lbl40515"/><text:bookmark text:name="tp-5005"/>12</text:p>
            </table:table-cell>
            <table:table-cell table:style-name="Таблица150.A1" office:value-type="string">
              <text:p text:style-name="Основной_20_текст.gar-style-16"><text:bookmark text:name="tp-5006"/>Наименование политической партии</text:p>
            </table:table-cell>
            <table:table-cell table:style-name="Таблица150.A1" office:value-type="string">
              <text:p text:style-name="P7"><text:bookmark text:name="tp-5007"/>XXXX</text:p>
            </table:table-cell>
          </table:table-row>
          <table:table-row table:style-name="TableLine139637519288288">
            <table:table-cell table:style-name="Таблица150.A1" office:value-type="string">
              <text:p text:style-name="Основной_20_текст.gar-empty"> </text:p>
            </table:table-cell>
            <table:table-cell table:style-name="Таблица150.A1" office:value-type="string">
              <text:p text:style-name="Основной_20_текст.gar-empty"> </text:p>
            </table:table-cell>
            <table:table-cell table:style-name="Таблица150.A1" office:value-type="string">
              <text:p text:style-name="P7"><text:bookmark text:name="tp-5008"/>%</text:p>
            </table:table-cell>
          </table:table-row>
          <table:table-row table:style-name="TableLine139637519289264">
            <table:table-cell table:style-name="Таблица150.A1" office:value-type="string">
              <text:p text:style-name="P7"><text:bookmark text:name="Lbl40516"/><text:bookmark text:name="tp-5009"/>13</text:p>
            </table:table-cell>
            <table:table-cell table:style-name="Таблица150.A1" office:value-type="string">
              <text:p text:style-name="Основной_20_текст.gar-style-16"><text:bookmark text:name="tp-5010"/>Наименование политической партии</text:p>
            </table:table-cell>
            <table:table-cell table:style-name="Таблица150.A1" office:value-type="string">
              <text:p text:style-name="P7"><text:bookmark text:name="tp-5011"/>XXXX</text:p>
            </table:table-cell>
          </table:table-row>
          <table:table-row table:style-name="TableLine139637519290240">
            <table:table-cell table:style-name="Таблица150.A1" office:value-type="string">
              <text:p text:style-name="Основной_20_текст.gar-empty"> </text:p>
            </table:table-cell>
            <table:table-cell table:style-name="Таблица150.A1" office:value-type="string">
              <text:p text:style-name="Основной_20_текст.gar-empty"> </text:p>
            </table:table-cell>
            <table:table-cell table:style-name="Таблица150.A1" office:value-type="string">
              <text:p text:style-name="P7"><text:bookmark text:name="tp-5012"/>%</text:p>
            </table:table-cell>
          </table:table-row>
          <table:table-row table:style-name="TableLine139637519291216">
            <table:table-cell table:style-name="Таблица150.A1" office:value-type="string">
              <text:p text:style-name="P7"><text:bookmark text:name="tp-5013"/>...</text:p>
            </table:table-cell>
            <table:table-cell table:style-name="Таблица150.A1" office:value-type="string">
              <text:p text:style-name="P7"><text:bookmark text:name="tp-5014"/>...</text:p>
            </table:table-cell>
            <table:table-cell table:style-name="Таблица150.A1" office:value-type="string">
              <text:p text:style-name="P7"><text:bookmark text:name="tp-5015"/>...</text:p>
            </table:table-cell>
          </table:table-row>
          <table:table-row table:style-name="TableLine139637519292192">
            <table:table-cell table:style-name="Таблица150.A1" office:value-type="string">
              <text:p text:style-name="P7"><text:bookmark text:name="tp-5016"/>XX</text:p>
            </table:table-cell>
            <table:table-cell table:style-name="Таблица150.A1" office:value-type="string">
              <text:p text:style-name="Основной_20_текст.gar-style-16"><text:bookmark text:name="tp-5017"/>Наименование регионального отделения политической партии</text:p>
            </table:table-cell>
            <table:table-cell table:style-name="Таблица150.A1" office:value-type="string">
              <text:p text:style-name="P7"><text:bookmark text:name="tp-5018"/>XXXX</text:p>
            </table:table-cell>
          </table:table-row>
          <table:table-row table:style-name="TableLine139637519293168">
            <table:table-cell table:style-name="Таблица150.A1" office:value-type="string">
              <text:p text:style-name="Основной_20_текст.gar-empty"> </text:p>
            </table:table-cell>
            <table:table-cell table:style-name="Таблица150.A1" office:value-type="string">
              <text:p text:style-name="Основной_20_текст.gar-empty"> </text:p>
            </table:table-cell>
            <table:table-cell table:style-name="Таблица150.A1" office:value-type="string">
              <text:p text:style-name="P7"><text:bookmark text:name="tp-5019"/>%</text:p>
            </table:table-cell>
          </table:table-row>
        </table:table>
        <text:p text:style-name="Основной_20_текст.gar-table-bottom"> </text:p>
        <text:p text:style-name="P4"><text:bookmark text:name="tp-5020"/><text:bookmark text:name="Lbl30242"/>Таблица 2.42</text:p>
        <text:p text:style-name="Основной_20_текст.gar-style-3"><text:bookmark text:name="tp-5021"/>Предварительные итоги голосования<text:line-break/>по одномандатному (многомандатному) избирательному округу<text:a xlink:type="simple" xlink:href="#Lbl371" text:style-name="Internet_20_link" text:visited-style-name="Visited_20_Internet_20_Link">*</text:a></text:p>
        <text:p text:style-name="P1"><text:bookmark text:name="tp-5022"/><text:s text:c="26"/>Выборы депутатов</text:p>
        <text:p text:style-name="P1"><text:bookmark text:name="tp-5023"/>_________________________________________________________________________</text:p>
        <text:p text:style-name="P1"><text:bookmark text:name="tp-5024"/><text:soft-page-break/><text:s text:c="8"/>(наименование законодательного (представительного) органа</text:p>
        <text:p text:style-name="P1"><text:bookmark text:name="tp-5025"/><text:s text:c="10"/>государственной власти субъекта Российской Федерации)</text:p>
        <text:p text:style-name="P1"><text:bookmark text:name="tp-5026"/><text:s text:c="15"/>_______________ созыва, округ №__________</text:p>
        <text:p text:style-name="P1"><text:bookmark text:name="tp-5027"/><text:s text:c="21"/>______________________________</text:p>
        <text:p text:style-name="P1"><text:bookmark text:name="tp-5028"/><text:s text:c="27"/>(дата голосования)</text:p>
        <text:p text:style-name="P3"><text:bookmark text:name="Lbl40538"/><text:bookmark text:name="tp-5029"/>по состоянию на ___________________</text:p>
        <table:table table:name="Таблица151" table:style-name="Таблица151">
          <table:table-column table:style-name="Таблица151.A"/>
          <table:table-column table:style-name="Таблица151.B"/>
          <table:table-row table:style-name="TableLine139637519186384">
            <table:table-cell table:style-name="Таблица151.A1" office:value-type="string">
              <text:p text:style-name="Основной_20_текст.gar-style-16"><text:bookmark text:name="tp-5030"/>Наименование избирательной комиссии</text:p>
            </table:table-cell>
            <table:table-cell table:style-name="Таблица151.A1" office:value-type="string">
              <text:p text:style-name="P8"><text:bookmark text:name="tp-5031"/>ОИК</text:p>
            </table:table-cell>
          </table:table-row>
        </table:table>
        <text:p text:style-name="Основной_20_текст.gar-table-bottom"> </text:p>
        <table:table table:name="Таблица152" table:style-name="Таблица152">
          <table:table-column table:style-name="Таблица152.A"/>
          <table:table-column table:style-name="Таблица152.B"/>
          <table:table-column table:style-name="Таблица152.C"/>
          <table:table-row table:style-name="TableLine139637519302240">
            <table:table-cell table:style-name="Таблица152.A1" office:value-type="string">
              <text:p text:style-name="P7"><text:bookmark text:name="Lbl40517"/><text:bookmark text:name="tp-5032"/>1<text:a xlink:type="simple" xlink:href="#Lbl372" text:style-name="Internet_20_link" text:visited-style-name="Visited_20_Internet_20_Link">**</text:a></text:p>
            </table:table-cell>
            <table:table-cell table:style-name="Таблица152.A1" office:value-type="string">
              <text:p text:style-name="Основной_20_текст.gar-style-16"><text:bookmark text:name="tp-5033"/>Число избирателей, внесенных в списки избирателей на момент окончания голосования<text:a xlink:type="simple" xlink:href="#Lbl372" text:style-name="Internet_20_link" text:visited-style-name="Visited_20_Internet_20_Link">**</text:a></text:p>
            </table:table-cell>
            <table:table-cell table:style-name="Таблица152.A1" office:value-type="string">
              <text:p text:style-name="P7"><text:bookmark text:name="tp-5034"/>XXXX</text:p>
            </table:table-cell>
          </table:table-row>
          <table:table-row table:style-name="TableLine139637519392064">
            <table:table-cell table:style-name="Таблица152.A1" office:value-type="string">
              <text:p text:style-name="P7"><text:bookmark text:name="Lbl40518"/><text:bookmark text:name="tp-5035"/>2</text:p>
            </table:table-cell>
            <table:table-cell table:style-name="Таблица152.A1" office:value-type="string">
              <text:p text:style-name="Основной_20_текст.gar-style-16"><text:bookmark text:name="tp-5036"/>Число бюллетеней, полученных участковыми избирательными комиссиями</text:p>
            </table:table-cell>
            <table:table-cell table:style-name="Таблица152.A1" office:value-type="string">
              <text:p text:style-name="P7"><text:bookmark text:name="tp-5037"/>XXXX</text:p>
            </table:table-cell>
          </table:table-row>
          <table:table-row table:style-name="TableLine139637519392544">
            <table:table-cell table:style-name="Таблица152.A1" office:value-type="string">
              <text:p text:style-name="P7"><text:bookmark text:name="Lbl40519"/><text:bookmark text:name="tp-5038"/>3</text:p>
            </table:table-cell>
            <table:table-cell table:style-name="Таблица152.A1" office:value-type="string">
              <text:p text:style-name="Основной_20_текст.gar-style-16"><text:bookmark text:name="tp-5039"/>Число бюллетеней, выданных избирателям, проголосовавшим досрочно, в том числе</text:p>
            </table:table-cell>
            <table:table-cell table:style-name="Таблица152.A1" office:value-type="string">
              <text:p text:style-name="P7"><text:bookmark text:name="tp-5040"/>XXXX</text:p>
            </table:table-cell>
          </table:table-row>
          <table:table-row table:style-name="TableLine139637519393264">
            <table:table-cell table:style-name="Таблица152.A1" office:value-type="string">
              <text:p text:style-name="P7"><text:bookmark text:name="Lbl40520"/><text:bookmark text:name="tp-5041"/>4</text:p>
            </table:table-cell>
            <table:table-cell table:style-name="Таблица152.A1" office:value-type="string">
              <text:p text:style-name="Основной_20_текст.gar-style-16"><text:bookmark text:name="tp-5042"/>Число бюллетеней, выданных избирателям, проголосовавшим досрочно в помещениях территориальных избирательных комиссий</text:p>
            </table:table-cell>
            <table:table-cell table:style-name="Таблица152.A1" office:value-type="string">
              <text:p text:style-name="P7"><text:bookmark text:name="tp-5043"/>XXXX</text:p>
            </table:table-cell>
          </table:table-row>
          <table:table-row table:style-name="TableLine139637519393984">
            <table:table-cell table:style-name="Таблица152.A1" office:value-type="string">
              <text:p text:style-name="P7"><text:bookmark text:name="Lbl40521"/><text:bookmark text:name="tp-5044"/>5</text:p>
            </table:table-cell>
            <table:table-cell table:style-name="Таблица152.A1" office:value-type="string">
              <text:p text:style-name="Основной_20_текст.gar-style-16"><text:bookmark text:name="tp-5045"/>Число бюллетеней, выданных избирателям в помещениях для голосования в день голосования</text:p>
            </table:table-cell>
            <table:table-cell table:style-name="Таблица152.A1" office:value-type="string">
              <text:p text:style-name="P7"><text:bookmark text:name="tp-5046"/>XXXX</text:p>
            </table:table-cell>
          </table:table-row>
          <table:table-row table:style-name="TableLine139637519394960">
            <table:table-cell table:style-name="Таблица152.A1" office:value-type="string">
              <text:p text:style-name="P7"><text:bookmark text:name="Lbl40522"/><text:bookmark text:name="tp-5047"/>6</text:p>
            </table:table-cell>
            <table:table-cell table:style-name="Таблица152.A1" office:value-type="string">
              <text:p text:style-name="Основной_20_текст.gar-style-16"><text:bookmark text:name="tp-5048"/>Число бюллетеней, выданных избирателям, проголосовавшим вне помещений для голосования в день голосования</text:p>
            </table:table-cell>
            <table:table-cell table:style-name="Таблица152.A1" office:value-type="string">
              <text:p text:style-name="P7"><text:bookmark text:name="tp-5049"/>XXXX</text:p>
            </table:table-cell>
          </table:table-row>
          <table:table-row table:style-name="TableLine139637519396160">
            <table:table-cell table:style-name="Таблица152.A1" office:value-type="string">
              <text:p text:style-name="P7"><text:bookmark text:name="Lbl40523"/><text:bookmark text:name="tp-5050"/>7</text:p>
            </table:table-cell>
            <table:table-cell table:style-name="Таблица152.A1" office:value-type="string">
              <text:p text:style-name="Основной_20_текст.gar-style-16"><text:bookmark text:name="tp-5051"/>Число погашенных бюллетеней</text:p>
            </table:table-cell>
            <table:table-cell table:style-name="Таблица152.A1" office:value-type="string">
              <text:p text:style-name="P7"><text:bookmark text:name="tp-5052"/>XXXX</text:p>
            </table:table-cell>
          </table:table-row>
          <table:table-row table:style-name="TableLine139637519397136">
            <table:table-cell table:style-name="Таблица152.A1" office:value-type="string">
              <text:p text:style-name="P7"><text:bookmark text:name="Lbl40524"/><text:bookmark text:name="tp-5053"/>8</text:p>
            </table:table-cell>
            <table:table-cell table:style-name="Таблица152.A1" office:value-type="string">
              <text:p text:style-name="Основной_20_текст.gar-style-16"><text:bookmark text:name="tp-5054"/>Число бюллетеней, содержащихся в переносных ящиках для голосования</text:p>
            </table:table-cell>
            <table:table-cell table:style-name="Таблица152.A1" office:value-type="string">
              <text:p text:style-name="P7"><text:bookmark text:name="tp-5055"/>XXXX</text:p>
            </table:table-cell>
          </table:table-row>
          <table:table-row table:style-name="TableLine139637519398112">
            <table:table-cell table:style-name="Таблица152.A1" office:value-type="string">
              <text:p text:style-name="P7"><text:bookmark text:name="Lbl40525"/><text:bookmark text:name="tp-5056"/>9</text:p>
            </table:table-cell>
            <table:table-cell table:style-name="Таблица152.A1" office:value-type="string">
              <text:p text:style-name="Основной_20_текст.gar-style-16"><text:bookmark text:name="tp-5057"/>Число бюллетеней, содержащихся в стационарных ящиках для голосования</text:p>
            </table:table-cell>
            <table:table-cell table:style-name="Таблица152.A1" office:value-type="string">
              <text:p text:style-name="P7"><text:bookmark text:name="tp-5058"/>XXXX</text:p>
            </table:table-cell>
          </table:table-row>
          <table:table-row table:style-name="TableLine139637519399008">
            <table:table-cell table:style-name="Таблица152.A1" office:value-type="string">
              <text:p text:style-name="P7"><text:bookmark text:name="Lbl40526"/><text:bookmark text:name="tp-5059"/>10</text:p>
            </table:table-cell>
            <table:table-cell table:style-name="Таблица152.A1" office:value-type="string">
              <text:p text:style-name="Основной_20_текст.gar-style-16"><text:bookmark text:name="tp-5060"/>Число недействительных бюллетеней</text:p>
            </table:table-cell>
            <table:table-cell table:style-name="Таблица152.A1" office:value-type="string">
              <text:p text:style-name="P7"><text:bookmark text:name="tp-5061"/>XXXX</text:p>
            </table:table-cell>
          </table:table-row>
          <table:table-row table:style-name="TableLine139637519399984">
            <table:table-cell table:style-name="Таблица152.A1" office:value-type="string">
              <text:p text:style-name="P7"><text:bookmark text:name="Lbl40527"/><text:bookmark text:name="tp-5062"/>11</text:p>
            </table:table-cell>
            <table:table-cell table:style-name="Таблица152.A1" office:value-type="string">
              <text:p text:style-name="Основной_20_текст.gar-style-16"><text:bookmark text:name="tp-5063"/>Число действительных бюллетеней</text:p>
            </table:table-cell>
            <table:table-cell table:style-name="Таблица152.A1" office:value-type="string">
              <text:p text:style-name="P7"><text:bookmark text:name="tp-5064"/>XXXX</text:p>
            </table:table-cell>
          </table:table-row>
          <table:table-row table:style-name="TableLine139637519395696">
            <table:table-cell table:style-name="Таблица152.A1" office:value-type="string">
              <text:p text:style-name="P7"><text:bookmark text:name="Lbl40528"/><text:bookmark text:name="tp-5065"/>11а</text:p>
            </table:table-cell>
            <table:table-cell table:style-name="Таблица152.A1" office:value-type="string">
              <text:p text:style-name="Основной_20_текст.gar-style-16"><text:bookmark text:name="tp-5066"/>Число открепительных удостоверений, полученных участковыми избирательными комиссиями</text:p>
            </table:table-cell>
            <table:table-cell table:style-name="Таблица152.A1" office:value-type="string">
              <text:p text:style-name="P7"><text:bookmark text:name="tp-5067"/>XXXX</text:p>
            </table:table-cell>
          </table:table-row>
          <table:table-row table:style-name="TableLine139637519401664">
            <table:table-cell table:style-name="Таблица152.A1" office:value-type="string">
              <text:p text:style-name="P7"><text:bookmark text:name="Lbl40529"/><text:bookmark text:name="tp-5068"/>11б</text:p>
            </table:table-cell>
            <table:table-cell table:style-name="Таблица152.A1" office:value-type="string">
              <text:p text:style-name="Основной_20_текст.gar-style-16"><text:bookmark text:name="tp-5069"/>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52.A1" office:value-type="string">
              <text:p text:style-name="P7"><text:bookmark text:name="tp-5070"/>XXXX</text:p>
            </table:table-cell>
          </table:table-row>
          <table:table-row table:style-name="TableLine139637519402640">
            <table:table-cell table:style-name="Таблица152.A1" office:value-type="string">
              <text:p text:style-name="P7"><text:bookmark text:name="Lbl40530"/><text:bookmark text:name="tp-5071"/>11в</text:p>
            </table:table-cell>
            <table:table-cell table:style-name="Таблица152.A1" office:value-type="string">
              <text:p text:style-name="Основной_20_текст.gar-style-16"><text:bookmark text:name="tp-5072"/>Число избирателей, проголосовавших по открепительным удостоверениям на избирательных участках</text:p>
            </table:table-cell>
            <table:table-cell table:style-name="Таблица152.A1" office:value-type="string">
              <text:p text:style-name="P7"><text:bookmark text:name="tp-5073"/>XXXX</text:p>
            </table:table-cell>
          </table:table-row>
          <table:table-row table:style-name="TableLine139637519403616">
            <table:table-cell table:style-name="Таблица152.A1" office:value-type="string">
              <text:p text:style-name="P7"><text:bookmark text:name="Lbl40531"/><text:bookmark text:name="tp-5074"/>11г</text:p>
            </table:table-cell>
            <table:table-cell table:style-name="Таблица152.A1" office:value-type="string">
              <text:p text:style-name="Основной_20_текст.gar-style-16"><text:bookmark text:name="tp-5075"/>Число погашенных на избирательных участках открепительных удостоверений</text:p>
            </table:table-cell>
            <table:table-cell table:style-name="Таблица152.A1" office:value-type="string">
              <text:p text:style-name="P7"><text:bookmark text:name="tp-5076"/>XXXX</text:p>
            </table:table-cell>
          </table:table-row>
          <table:table-row table:style-name="TableLine139637519404592">
            <table:table-cell table:style-name="Таблица152.A1" office:value-type="string">
              <text:p text:style-name="P7"><text:bookmark text:name="Lbl40532"/><text:bookmark text:name="tp-5077"/>11д</text:p>
            </table:table-cell>
            <table:table-cell table:style-name="Таблица152.A1" office:value-type="string">
              <text:p text:style-name="Основной_20_текст.gar-style-16"><text:bookmark text:name="tp-5078"/>Число открепительных удостоверений, выданных территориальными избирательными комиссиями избирателям</text:p>
            </table:table-cell>
            <table:table-cell table:style-name="Таблица152.A1" office:value-type="string">
              <text:p text:style-name="P7"><text:bookmark text:name="tp-5079"/>XXXX</text:p>
            </table:table-cell>
          </table:table-row>
          <table:table-row table:style-name="TableLine139637519405568">
            <table:table-cell table:style-name="Таблица152.A1" office:value-type="string">
              <text:p text:style-name="P7"><text:bookmark text:name="Lbl40533"/><text:bookmark text:name="tp-5080"/>11е</text:p>
            </table:table-cell>
            <table:table-cell table:style-name="Таблица152.A1" office:value-type="string">
              <text:p text:style-name="Основной_20_текст.gar-style-16"><text:bookmark text:name="tp-5081"/>Число утраченных открепительных удостоверений</text:p>
            </table:table-cell>
            <table:table-cell table:style-name="Таблица152.A1" office:value-type="string">
              <text:p text:style-name="P7"><text:bookmark text:name="tp-5082"/>XXXX</text:p>
            </table:table-cell>
          </table:table-row>
          <table:table-row table:style-name="TableLine139637519406816">
            <table:table-cell table:style-name="Таблица152.A1" office:value-type="string">
              <text:p text:style-name="P7"><text:bookmark text:name="Lbl40534"/><text:bookmark text:name="tp-5083"/>11ж</text:p>
            </table:table-cell>
            <table:table-cell table:style-name="Таблица152.A1" office:value-type="string">
              <text:p text:style-name="Основной_20_текст.gar-style-16"><text:bookmark text:name="tp-5084"/>Число утраченных бюллетеней</text:p>
            </table:table-cell>
            <table:table-cell table:style-name="Таблица152.A1" office:value-type="string">
              <text:p text:style-name="P7"><text:bookmark text:name="tp-5085"/>XXXX</text:p>
            </table:table-cell>
          </table:table-row>
          <table:table-row table:style-name="TableLine139637519407792">
            <table:table-cell table:style-name="Таблица152.A1" office:value-type="string">
              <text:p text:style-name="P7"><text:bookmark text:name="Lbl40535"/><text:bookmark text:name="tp-5086"/>11з</text:p>
            </table:table-cell>
            <table:table-cell table:style-name="Таблица152.A1" office:value-type="string">
              <text:p text:style-name="Основной_20_текст.gar-style-16"><text:bookmark text:name="tp-5087"/>Число бюллетеней, не учтенных при получении</text:p>
            </table:table-cell>
            <table:table-cell table:style-name="Таблица152.A1" office:value-type="string">
              <text:p text:style-name="P7"><text:bookmark text:name="tp-5088"/>XXXX</text:p>
            </table:table-cell>
          </table:table-row>
          <table:table-row table:style-name="TableLine139637519408768">
            <table:table-cell table:style-name="Таблица152.A1" table:number-columns-spanned="2" office:value-type="string">
              <text:p text:style-name="P7"><text:bookmark text:name="tp-5089"/>Фамилии, имена, отчества внесенных в бюллетень зарегистрированных кандидатов</text:p>
            </table:table-cell>
            <table:covered-table-cell/>
            <table:table-cell table:style-name="Таблица152.A1" office:value-type="string">
              <text:p text:style-name="P7"><text:bookmark text:name="tp-5090"/>Число голосов избирателей, поданных за зарегистрированного кандидата</text:p>
            </table:table-cell>
          </table:table-row>
          <table:table-row table:style-name="TableLine139637519410080">
            <table:table-cell table:style-name="Таблица152.A1" office:value-type="string">
              <text:p text:style-name="P7"><text:bookmark text:name="Lbl40536"/><text:bookmark text:name="tp-5091"/>12</text:p>
            </table:table-cell>
            <table:table-cell table:style-name="Таблица152.A1" office:value-type="string">
              <text:p text:style-name="Основной_20_текст.gar-style-16"><text:bookmark text:name="tp-5092"/>ФИО кандидата</text:p>
            </table:table-cell>
            <table:table-cell table:style-name="Таблица152.A1" office:value-type="string">
              <text:p text:style-name="P7"><text:bookmark text:name="tp-5093"/>XXXX</text:p>
            </table:table-cell>
          </table:table-row>
          <table:table-row table:style-name="TableLine139637519411008">
            <table:table-cell table:style-name="Таблица152.A1" office:value-type="string">
              <text:p text:style-name="P7"><text:bookmark text:name="Lbl40537"/><text:bookmark text:name="tp-5094"/>13</text:p>
            </table:table-cell>
            <table:table-cell table:style-name="Таблица152.A1" office:value-type="string">
              <text:p text:style-name="Основной_20_текст.gar-style-16"><text:bookmark text:name="tp-5095"/>ФИО кандидата</text:p>
            </table:table-cell>
            <table:table-cell table:style-name="Таблица152.A1" office:value-type="string">
              <text:p text:style-name="P7"><text:bookmark text:name="tp-5096"/>XXXX</text:p>
            </table:table-cell>
          </table:table-row>
        </table:table>
        <text:p text:style-name="Основной_20_текст.gar-table-bottom"> </text:p>
        <table:table table:name="Таблица153" table:style-name="Таблица153">
          <table:table-column table:style-name="Таблица153.A"/>
          <table:table-column table:style-name="Таблица153.B"/>
          <table:table-column table:style-name="Таблица153.C"/>
          <table:table-row table:style-name="TableLine139637519324944">
            <table:table-cell table:style-name="Таблица153.A1" table:number-columns-spanned="3" office:value-type="string">
              <text:p text:style-name="Основной_20_текст.gar-empty"> </text:p>
              <text:p text:style-name="P7"><text:bookmark text:name="tp-5097"/>Данные окружной избирательной комиссии о числе открепительных удостоверений</text:p>
              <text:p text:style-name="Основной_20_текст.gar-empty"> </text:p>
            </table:table-cell>
            <table:covered-table-cell/>
            <table:covered-table-cell/>
          </table:table-row>
          <table:table-row table:style-name="TableLine139637519422528">
            <table:table-cell table:style-name="Таблица153.A1" office:value-type="string">
              <text:p text:style-name="Основной_20_текст.gar-empty"> </text:p>
            </table:table-cell>
            <table:table-cell table:style-name="Таблица153.A1" office:value-type="string">
              <text:p text:style-name="Основной_20_текст.gar-style-16"><text:bookmark text:name="tp-5098"/>Число открепительных удостоверений, полученных окружной избирательной комиссией</text:p>
            </table:table-cell>
            <table:table-cell table:style-name="Таблица153.A1" office:value-type="string">
              <text:p text:style-name="P7"><text:bookmark text:name="tp-5099"/>XXXX</text:p>
            </table:table-cell>
          </table:table-row>
          <table:table-row table:style-name="TableLine139637519423840">
            <table:table-cell table:style-name="Таблица153.A1" office:value-type="string">
              <text:p text:style-name="Основной_20_текст.gar-empty"> </text:p>
            </table:table-cell>
            <table:table-cell table:style-name="Таблица153.A1" office:value-type="string">
              <text:p text:style-name="Основной_20_текст.gar-style-16"><text:bookmark text:name="tp-5100"/>Число открепительных удостоверений, выданных территориальным/участковым избирательным комиссиям</text:p>
            </table:table-cell>
            <table:table-cell table:style-name="Таблица153.A1" office:value-type="string">
              <text:p text:style-name="P7"><text:bookmark text:name="tp-5101"/>XXXX</text:p>
            </table:table-cell>
          </table:table-row>
          <text:soft-page-break/>
          <table:table-row table:style-name="TableLine139637519424560">
            <table:table-cell table:style-name="Таблица153.A1" office:value-type="string">
              <text:p text:style-name="Основной_20_текст.gar-empty"> </text:p>
            </table:table-cell>
            <table:table-cell table:style-name="Таблица153.A1" office:value-type="string">
              <text:p text:style-name="Основной_20_текст.gar-style-16"><text:bookmark text:name="tp-5102"/>Число неиспользованных открепительных удостоверений, погашенных в окружной избирательной комиссии</text:p>
            </table:table-cell>
            <table:table-cell table:style-name="Таблица153.A1" office:value-type="string">
              <text:p text:style-name="P7"><text:bookmark text:name="tp-5103"/>XXXX</text:p>
            </table:table-cell>
          </table:table-row>
          <table:table-row table:style-name="TableLine139637519425280">
            <table:table-cell table:style-name="Таблица153.A1" office:value-type="string">
              <text:p text:style-name="Основной_20_текст.gar-empty"> </text:p>
            </table:table-cell>
            <table:table-cell table:style-name="Таблица153.A1" office:value-type="string">
              <text:p text:style-name="Основной_20_текст.gar-style-16"><text:bookmark text:name="tp-5104"/>Число утраченных в окружной избирательной комиссии открепительных удостоверений</text:p>
            </table:table-cell>
            <table:table-cell table:style-name="Таблица153.A1" office:value-type="string">
              <text:p text:style-name="P7"><text:bookmark text:name="tp-5105"/>XXXX</text:p>
            </table:table-cell>
          </table:table-row>
        </table:table>
        <text:p text:style-name="Основной_20_текст.gar-table-bottom"> </text:p>
        <text:p text:style-name="Основной_20_текст.gar-style-16"><text:bookmark text:name="tp-5106"/>______________________________</text:p>
        <text:p text:style-name="Text_20_body"><text:bookmark text:name="Lbl371"/><text:bookmark text:name="tp-5107"/>* После того как протокол подписан, заголовок <text:a xlink:type="simple" xlink:href="#Lbl30242" text:style-name="Internet_20_link" text:visited-style-name="Visited_20_Internet_20_Link">таблицы</text:a> «Предварительные итоги голосования» меняется на «Результаты выборов», <text:a xlink:type="simple" xlink:href="#Lbl40538" text:style-name="Internet_20_link" text:visited-style-name="Visited_20_Internet_20_Link">строка</text:a> «по состоянию на ____» — на строку «время и дата подписания протокола».</text:p>
        <text:p text:style-name="Text_20_body"><text:bookmark text:name="Lbl372"/><text:bookmark text:name="tp-5108"/>**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text:p>
        <text:p text:style-name="P4"><text:bookmark text:name="tp-5109"/><text:bookmark text:name="Lbl30243"/>Таблица 2.43</text:p>
        <text:p text:style-name="Основной_20_текст.gar-style-3"><text:bookmark text:name="tp-5110"/>Сводная таблица предварительных итогов голосования по одномандатному (многомандатному) избирательному округу<text:a xlink:type="simple" xlink:href="#Lbl373" text:style-name="Internet_20_link" text:visited-style-name="Visited_20_Internet_20_Link">*</text:a></text:p>
        <text:p text:style-name="P1"><text:bookmark text:name="tp-5111"/>_________________________________________________________________________</text:p>
        <text:p text:style-name="P1"><text:bookmark text:name="tp-5112"/><text:s text:c="2"/>(наименование выборов депутатов законодательного (представительного)</text:p>
        <text:p text:style-name="P1"><text:bookmark text:name="tp-5113"/><text:s text:c="5"/>органа государственной власти субъекта Российской Федерации)</text:p>
        <text:p text:style-name="P1"><text:bookmark text:name="tp-5114"/><text:s text:c="26"/>________________ созыва</text:p>
        <text:p text:style-name="P1"><text:bookmark text:name="tp-5115"/><text:s text:c="20"/>_________________________________</text:p>
        <text:p text:style-name="P1"><text:bookmark text:name="tp-5116"/><text:s text:c="27"/>(дата голосования)</text:p>
        <table:table table:name="Таблица154" table:style-name="Таблица154">
          <table:table-column table:style-name="Таблица154.A"/>
          <table:table-column table:style-name="Таблица154.B"/>
          <table:table-row table:style-name="TableLine139637519413568">
            <table:table-cell table:style-name="Таблица154.A1" office:value-type="string">
              <text:p text:style-name="Основной_20_текст.gar-style-16"><text:bookmark text:name="tp-5117"/>Наименование избирательной комиссии</text:p>
            </table:table-cell>
            <table:table-cell table:style-name="Таблица154.B1" office:value-type="string">
              <text:p text:style-name="P8"><text:bookmark text:name="tp-5118"/>ОИК, ТИК</text:p>
            </table:table-cell>
          </table:table-row>
        </table:table>
        <text:p text:style-name="Основной_20_текст.gar-table-bottom"> </text:p>
        <table:table table:name="Таблица155" table:style-name="Таблица155">
          <table:table-column table:style-name="Таблица155.A"/>
          <table:table-column table:style-name="Таблица155.B"/>
          <table:table-row table:style-name="TableLine139637519441472">
            <table:table-cell table:style-name="Таблица155.A1" office:value-type="string">
              <text:p text:style-name="Основной_20_текст.gar-style-16"><text:bookmark text:name="tp-5119"/>Число территориальных избирательных комиссий</text:p>
            </table:table-cell>
            <table:table-cell table:style-name="Таблица155.B1" office:value-type="string">
              <text:p text:style-name="Основной_20_текст.gar-empty"> </text:p>
            </table:table-cell>
          </table:table-row>
          <table:table-row table:style-name="TableLine139637519451664">
            <table:table-cell table:style-name="Таблица155.A1" office:value-type="string">
              <text:p text:style-name="Основной_20_текст.gar-style-16"><text:bookmark text:name="tp-5120"/>Число поступивших протоколов территориальных избирательных комиссий, которые приступили к передаче сведений</text:p>
            </table:table-cell>
            <table:table-cell table:style-name="Таблица155.B1" office:value-type="string">
              <text:p text:style-name="Основной_20_текст.gar-empty"> </text:p>
            </table:table-cell>
          </table:table-row>
        </table:table>
        <text:p text:style-name="Основной_20_текст.gar-table-bottom"> </text:p>
        <table:table table:name="Таблица156" table:style-name="Таблица156">
          <table:table-column table:style-name="Таблица156.A"/>
          <table:table-column table:style-name="Таблица156.B"/>
          <table:table-column table:style-name="Таблица156.C"/>
          <table:table-column table:style-name="Таблица156.D"/>
          <table:table-column table:style-name="Таблица156.E"/>
          <table:table-column table:style-name="Таблица156.D"/>
          <table:table-column table:style-name="Таблица156.G"/>
          <table:table-row table:style-name="TableLine139637519446144">
            <table:table-cell table:style-name="Таблица156.A1" table:number-columns-spanned="2" office:value-type="string">
              <text:p text:style-name="Основной_20_текст.gar-empty"> </text:p>
            </table:table-cell>
            <table:covered-table-cell/>
            <table:table-cell table:style-name="Таблица156.A1" office:value-type="string">
              <text:p text:style-name="P7"><text:bookmark text:name="tp-5121"/>Итого</text:p>
            </table:table-cell>
            <table:table-cell table:style-name="Таблица156.A1" office:value-type="string">
              <text:p text:style-name="P7"><text:bookmark text:name="tp-5122"/>Наименование ТИК, УИК</text:p>
            </table:table-cell>
            <table:table-cell table:style-name="Таблица156.A1" office:value-type="string">
              <text:p text:style-name="P7"><text:bookmark text:name="tp-5123"/>...</text:p>
            </table:table-cell>
            <table:table-cell table:style-name="Таблица156.A1" office:value-type="string">
              <text:p text:style-name="P7"><text:bookmark text:name="tp-5124"/>Наименование ТИК, УИК</text:p>
            </table:table-cell>
            <table:table-cell table:style-name="Таблица156.A1" office:value-type="string">
              <text:p text:style-name="P7"><text:bookmark text:name="tp-5125"/>Дистанционное электронное голосование<text:a xlink:type="simple" xlink:href="#Lbl374" text:style-name="Internet_20_link" text:visited-style-name="Visited_20_Internet_20_Link">**</text:a></text:p>
            </table:table-cell>
          </table:table-row>
          <table:table-row table:style-name="TableLine139637519674992">
            <table:table-cell table:style-name="Таблица156.A1" office:value-type="string">
              <text:p text:style-name="P7"><text:bookmark text:name="Lbl40539"/><text:bookmark text:name="tp-5126"/>1</text:p>
            </table:table-cell>
            <table:table-cell table:style-name="Таблица156.A1" office:value-type="string">
              <text:p text:style-name="Основной_20_текст.gar-style-16"><text:bookmark text:name="tp-5127"/>Число избирателей, внесенных в списки избирателей на момент окончания голосования<text:a xlink:type="simple" xlink:href="#Lbl375" text:style-name="Internet_20_link" text:visited-style-name="Visited_20_Internet_20_Link">***</text:a></text:p>
            </table:table-cell>
            <table:table-cell table:style-name="Таблица156.A1" office:value-type="string">
              <text:p text:style-name="P7"><text:bookmark text:name="tp-5128"/>XXXX</text:p>
            </table:table-cell>
            <table:table-cell table:style-name="Таблица156.A1" office:value-type="string">
              <text:p text:style-name="P7"><text:bookmark text:name="tp-5129"/>XXXX</text:p>
            </table:table-cell>
            <table:table-cell table:style-name="Таблица156.A1" office:value-type="string">
              <text:p text:style-name="P7"><text:bookmark text:name="tp-5130"/>...</text:p>
            </table:table-cell>
            <table:table-cell table:style-name="Таблица156.A1" office:value-type="string">
              <text:p text:style-name="P7"><text:bookmark text:name="tp-5131"/>XXXX</text:p>
            </table:table-cell>
            <table:table-cell table:style-name="Таблица156.A1" office:value-type="string">
              <text:p text:style-name="P7"><text:bookmark text:name="tp-5132"/>XXXX</text:p>
            </table:table-cell>
          </table:table-row>
          <table:table-row table:style-name="TableLine139637519677152">
            <table:table-cell table:style-name="Таблица156.A1" office:value-type="string">
              <text:p text:style-name="P7"><text:bookmark text:name="Lbl40540"/><text:bookmark text:name="tp-5133"/>2</text:p>
            </table:table-cell>
            <table:table-cell table:style-name="Таблица156.A1" office:value-type="string">
              <text:p text:style-name="Основной_20_текст.gar-style-16"><text:bookmark text:name="tp-5134"/>Число бюллетеней, полученных участковыми избирательными комиссиями</text:p>
            </table:table-cell>
            <table:table-cell table:style-name="Таблица156.A1" office:value-type="string">
              <text:p text:style-name="P7"><text:bookmark text:name="tp-5135"/>XXXX</text:p>
            </table:table-cell>
            <table:table-cell table:style-name="Таблица156.A1" office:value-type="string">
              <text:p text:style-name="P7"><text:bookmark text:name="tp-5136"/>XXXX</text:p>
            </table:table-cell>
            <table:table-cell table:style-name="Таблица156.A1" office:value-type="string">
              <text:p text:style-name="P7"><text:bookmark text:name="tp-5137"/>...</text:p>
            </table:table-cell>
            <table:table-cell table:style-name="Таблица156.A1" office:value-type="string">
              <text:p text:style-name="P7"><text:bookmark text:name="tp-5138"/>XXXX</text:p>
            </table:table-cell>
            <table:table-cell table:style-name="Таблица156.A1" office:value-type="string">
              <text:p text:style-name="P7"><text:bookmark text:name="tp-5139"/>XXXX</text:p>
            </table:table-cell>
          </table:table-row>
          <table:table-row table:style-name="TableLine139637519678880">
            <table:table-cell table:style-name="Таблица156.A1" office:value-type="string">
              <text:p text:style-name="P7"><text:bookmark text:name="Lbl40541"/><text:bookmark text:name="tp-5140"/>3</text:p>
            </table:table-cell>
            <table:table-cell table:style-name="Таблица156.A1" office:value-type="string">
              <text:p text:style-name="Основной_20_текст.gar-style-16"><text:bookmark text:name="tp-5141"/>Число бюллетеней, выданных избирателям, проголосовавшим досрочно, в том числе</text:p>
            </table:table-cell>
            <table:table-cell table:style-name="Таблица156.A1" office:value-type="string">
              <text:p text:style-name="P7"><text:bookmark text:name="tp-5142"/>XXXX</text:p>
            </table:table-cell>
            <table:table-cell table:style-name="Таблица156.A1" office:value-type="string">
              <text:p text:style-name="P7"><text:bookmark text:name="tp-5143"/>XXXX</text:p>
            </table:table-cell>
            <table:table-cell table:style-name="Таблица156.A1" office:value-type="string">
              <text:p text:style-name="P7"><text:bookmark text:name="tp-5144"/>...</text:p>
            </table:table-cell>
            <table:table-cell table:style-name="Таблица156.A1" office:value-type="string">
              <text:p text:style-name="P7"><text:bookmark text:name="tp-5145"/>XXXX</text:p>
            </table:table-cell>
            <table:table-cell table:style-name="Таблица156.A1" office:value-type="string">
              <text:p text:style-name="P7"><text:bookmark text:name="tp-5146"/>0</text:p>
            </table:table-cell>
          </table:table-row>
          <table:table-row table:style-name="TableLine139637519680384">
            <table:table-cell table:style-name="Таблица156.A1" office:value-type="string">
              <text:p text:style-name="P7"><text:bookmark text:name="Lbl40542"/><text:bookmark text:name="tp-5147"/>4</text:p>
            </table:table-cell>
            <table:table-cell table:style-name="Таблица156.A1" office:value-type="string">
              <text:p text:style-name="Основной_20_текст.gar-style-16"><text:bookmark text:name="tp-5148"/>Число бюллетеней, выданных избирателям, проголосовавшим досрочно в помещениях территориальных избирательных комиссий</text:p>
            </table:table-cell>
            <table:table-cell table:style-name="Таблица156.A1" office:value-type="string">
              <text:p text:style-name="P7"><text:bookmark text:name="tp-5149"/>XXXX</text:p>
            </table:table-cell>
            <table:table-cell table:style-name="Таблица156.A1" office:value-type="string">
              <text:p text:style-name="P7"><text:bookmark text:name="tp-5150"/>XXXX</text:p>
            </table:table-cell>
            <table:table-cell table:style-name="Таблица156.A1" office:value-type="string">
              <text:p text:style-name="P7"><text:bookmark text:name="tp-5151"/>...</text:p>
            </table:table-cell>
            <table:table-cell table:style-name="Таблица156.A1" office:value-type="string">
              <text:p text:style-name="P7"><text:bookmark text:name="tp-5152"/>XXXX</text:p>
            </table:table-cell>
            <table:table-cell table:style-name="Таблица156.A1" office:value-type="string">
              <text:p text:style-name="P7"><text:bookmark text:name="tp-5153"/>0</text:p>
            </table:table-cell>
          </table:table-row>
          <table:table-row table:style-name="TableLine139637519678064">
            <table:table-cell table:style-name="Таблица156.A1" office:value-type="string">
              <text:p text:style-name="P7"><text:bookmark text:name="Lbl40543"/><text:bookmark text:name="tp-5154"/>5</text:p>
            </table:table-cell>
            <table:table-cell table:style-name="Таблица156.A1" office:value-type="string">
              <text:p text:style-name="Основной_20_текст.gar-style-16"><text:bookmark text:name="tp-5155"/>Число бюллетеней, выданных избирателям в помещениях для голосования в день голосования</text:p>
            </table:table-cell>
            <table:table-cell table:style-name="Таблица156.A1" office:value-type="string">
              <text:p text:style-name="P7"><text:bookmark text:name="tp-5156"/>XXXX</text:p>
            </table:table-cell>
            <table:table-cell table:style-name="Таблица156.A1" office:value-type="string">
              <text:p text:style-name="P7"><text:bookmark text:name="tp-5157"/>XXXX</text:p>
            </table:table-cell>
            <table:table-cell table:style-name="Таблица156.A1" office:value-type="string">
              <text:p text:style-name="P7"><text:bookmark text:name="tp-5158"/>...</text:p>
            </table:table-cell>
            <table:table-cell table:style-name="Таблица156.A1" office:value-type="string">
              <text:p text:style-name="P7"><text:bookmark text:name="tp-5159"/>XXXX</text:p>
            </table:table-cell>
            <table:table-cell table:style-name="Таблица156.A1" office:value-type="string">
              <text:p text:style-name="P7"><text:bookmark text:name="tp-5160"/>XXXX</text:p>
            </table:table-cell>
          </table:table-row>
          <table:table-row table:style-name="TableLine139637519683056">
            <table:table-cell table:style-name="Таблица156.A1" office:value-type="string">
              <text:p text:style-name="P7"><text:bookmark text:name="Lbl40544"/><text:bookmark text:name="tp-5161"/>6</text:p>
            </table:table-cell>
            <table:table-cell table:style-name="Таблица156.A1" office:value-type="string">
              <text:p text:style-name="Основной_20_текст.gar-style-16"><text:bookmark text:name="tp-5162"/>Число бюллетеней, выданных избирателям, проголосовавшим вне помещений для голосования в день голосования</text:p>
            </table:table-cell>
            <table:table-cell table:style-name="Таблица156.A1" office:value-type="string">
              <text:p text:style-name="P7"><text:bookmark text:name="tp-5163"/>XXXX</text:p>
            </table:table-cell>
            <table:table-cell table:style-name="Таблица156.A1" office:value-type="string">
              <text:p text:style-name="P7"><text:bookmark text:name="tp-5164"/>XXXX</text:p>
            </table:table-cell>
            <table:table-cell table:style-name="Таблица156.A1" office:value-type="string">
              <text:p text:style-name="P7"><text:bookmark text:name="tp-5165"/>...</text:p>
            </table:table-cell>
            <table:table-cell table:style-name="Таблица156.A1" office:value-type="string">
              <text:p text:style-name="P7"><text:bookmark text:name="tp-5166"/>XXXX</text:p>
            </table:table-cell>
            <table:table-cell table:style-name="Таблица156.A1" office:value-type="string">
              <text:p text:style-name="P7"><text:bookmark text:name="tp-5167"/>0</text:p>
            </table:table-cell>
          </table:table-row>
          <table:table-row table:style-name="TableLine139637519684512">
            <table:table-cell table:style-name="Таблица156.A1" office:value-type="string">
              <text:p text:style-name="P7"><text:bookmark text:name="Lbl40545"/><text:bookmark text:name="tp-5168"/>7</text:p>
            </table:table-cell>
            <table:table-cell table:style-name="Таблица156.A1" office:value-type="string">
              <text:p text:style-name="Основной_20_текст.gar-style-16"><text:bookmark text:name="tp-5169"/>Число погашенных бюллетеней</text:p>
            </table:table-cell>
            <table:table-cell table:style-name="Таблица156.A1" office:value-type="string">
              <text:p text:style-name="P7"><text:bookmark text:name="tp-5170"/>XXXX</text:p>
            </table:table-cell>
            <table:table-cell table:style-name="Таблица156.A1" office:value-type="string">
              <text:p text:style-name="P7"><text:bookmark text:name="tp-5171"/>XXXX</text:p>
            </table:table-cell>
            <table:table-cell table:style-name="Таблица156.A1" office:value-type="string">
              <text:p text:style-name="P7"><text:bookmark text:name="tp-5172"/>...</text:p>
            </table:table-cell>
            <table:table-cell table:style-name="Таблица156.A1" office:value-type="string">
              <text:p text:style-name="P7"><text:bookmark text:name="tp-5173"/>XXXX</text:p>
            </table:table-cell>
            <table:table-cell table:style-name="Таблица156.A1" office:value-type="string">
              <text:p text:style-name="P7"><text:bookmark text:name="tp-5174"/>0</text:p>
            </table:table-cell>
          </table:table-row>
          <table:table-row table:style-name="TableLine139637519685968">
            <table:table-cell table:style-name="Таблица156.A1" office:value-type="string">
              <text:p text:style-name="P7"><text:bookmark text:name="Lbl40546"/><text:bookmark text:name="tp-5175"/>8</text:p>
            </table:table-cell>
            <table:table-cell table:style-name="Таблица156.A1" office:value-type="string">
              <text:p text:style-name="Основной_20_текст.gar-style-16"><text:bookmark text:name="tp-5176"/>Число бюллетеней, содержащихся в переносных ящиках для голосования</text:p>
            </table:table-cell>
            <table:table-cell table:style-name="Таблица156.A1" office:value-type="string">
              <text:p text:style-name="P7"><text:bookmark text:name="tp-5177"/>XXXX</text:p>
            </table:table-cell>
            <table:table-cell table:style-name="Таблица156.A1" office:value-type="string">
              <text:p text:style-name="P7"><text:bookmark text:name="tp-5178"/>XXXX</text:p>
            </table:table-cell>
            <table:table-cell table:style-name="Таблица156.A1" office:value-type="string">
              <text:p text:style-name="P7"><text:bookmark text:name="tp-5179"/>...</text:p>
            </table:table-cell>
            <table:table-cell table:style-name="Таблица156.A1" office:value-type="string">
              <text:p text:style-name="P7"><text:bookmark text:name="tp-5180"/>XXXX</text:p>
            </table:table-cell>
            <table:table-cell table:style-name="Таблица156.A1" office:value-type="string">
              <text:p text:style-name="P7"><text:bookmark text:name="tp-5181"/>0</text:p>
            </table:table-cell>
          </table:table-row>
          <text:soft-page-break/>
          <table:table-row table:style-name="TableLine139637519687344">
            <table:table-cell table:style-name="Таблица156.A1" office:value-type="string">
              <text:p text:style-name="P7"><text:bookmark text:name="Lbl40547"/><text:bookmark text:name="tp-5182"/>9</text:p>
            </table:table-cell>
            <table:table-cell table:style-name="Таблица156.A1" office:value-type="string">
              <text:p text:style-name="Основной_20_текст.gar-style-16"><text:bookmark text:name="tp-5183"/>Число бюллетеней, содержащихся в стационарных ящиках для голосования</text:p>
            </table:table-cell>
            <table:table-cell table:style-name="Таблица156.A1" office:value-type="string">
              <text:p text:style-name="P7"><text:bookmark text:name="tp-5184"/>XXXX</text:p>
            </table:table-cell>
            <table:table-cell table:style-name="Таблица156.A1" office:value-type="string">
              <text:p text:style-name="P7"><text:bookmark text:name="tp-5185"/>XXXX</text:p>
            </table:table-cell>
            <table:table-cell table:style-name="Таблица156.A1" office:value-type="string">
              <text:p text:style-name="P7"><text:bookmark text:name="tp-5186"/>...</text:p>
            </table:table-cell>
            <table:table-cell table:style-name="Таблица156.A1" office:value-type="string">
              <text:p text:style-name="P7"><text:bookmark text:name="tp-5187"/>XXXX</text:p>
            </table:table-cell>
            <table:table-cell table:style-name="Таблица156.A1" office:value-type="string">
              <text:p text:style-name="P7"><text:bookmark text:name="tp-5188"/>XXXX</text:p>
            </table:table-cell>
          </table:table-row>
          <table:table-row table:style-name="TableLine139637519689840">
            <table:table-cell table:style-name="Таблица156.A1" office:value-type="string">
              <text:p text:style-name="P7"><text:bookmark text:name="Lbl40548"/><text:bookmark text:name="tp-5189"/>10</text:p>
            </table:table-cell>
            <table:table-cell table:style-name="Таблица156.A1" office:value-type="string">
              <text:p text:style-name="Основной_20_текст.gar-style-16"><text:bookmark text:name="tp-5190"/>Число недействительных бюллетеней</text:p>
            </table:table-cell>
            <table:table-cell table:style-name="Таблица156.A1" office:value-type="string">
              <text:p text:style-name="P7"><text:bookmark text:name="tp-5191"/>XXXX</text:p>
            </table:table-cell>
            <table:table-cell table:style-name="Таблица156.A1" office:value-type="string">
              <text:p text:style-name="P7"><text:bookmark text:name="tp-5192"/>XXXX</text:p>
            </table:table-cell>
            <table:table-cell table:style-name="Таблица156.A1" office:value-type="string">
              <text:p text:style-name="P7"><text:bookmark text:name="tp-5193"/>...</text:p>
            </table:table-cell>
            <table:table-cell table:style-name="Таблица156.A1" office:value-type="string">
              <text:p text:style-name="P7"><text:bookmark text:name="tp-5194"/>XXXX</text:p>
            </table:table-cell>
            <table:table-cell table:style-name="Таблица156.A1" office:value-type="string">
              <text:p text:style-name="P7"><text:bookmark text:name="tp-5195"/>XXXX</text:p>
            </table:table-cell>
          </table:table-row>
          <table:table-row table:style-name="TableLine139637519691296">
            <table:table-cell table:style-name="Таблица156.A1" office:value-type="string">
              <text:p text:style-name="P7"><text:bookmark text:name="Lbl40549"/><text:bookmark text:name="tp-5196"/>11</text:p>
            </table:table-cell>
            <table:table-cell table:style-name="Таблица156.A1" office:value-type="string">
              <text:p text:style-name="Основной_20_текст.gar-style-16"><text:bookmark text:name="tp-5197"/>Число действительных бюллетеней</text:p>
            </table:table-cell>
            <table:table-cell table:style-name="Таблица156.A1" office:value-type="string">
              <text:p text:style-name="P7"><text:bookmark text:name="tp-5198"/>XXXX</text:p>
            </table:table-cell>
            <table:table-cell table:style-name="Таблица156.A1" office:value-type="string">
              <text:p text:style-name="P7"><text:bookmark text:name="tp-5199"/>XXXX</text:p>
            </table:table-cell>
            <table:table-cell table:style-name="Таблица156.A1" office:value-type="string">
              <text:p text:style-name="P7"><text:bookmark text:name="tp-5200"/>...</text:p>
            </table:table-cell>
            <table:table-cell table:style-name="Таблица156.A1" office:value-type="string">
              <text:p text:style-name="P7"><text:bookmark text:name="tp-5201"/>XXXX</text:p>
            </table:table-cell>
            <table:table-cell table:style-name="Таблица156.A1" office:value-type="string">
              <text:p text:style-name="P7"><text:bookmark text:name="tp-5202"/>XXXX</text:p>
            </table:table-cell>
          </table:table-row>
          <table:table-row table:style-name="TableLine139637519692752">
            <table:table-cell table:style-name="Таблица156.A1" office:value-type="string">
              <text:p text:style-name="P7"><text:bookmark text:name="Lbl40550"/><text:bookmark text:name="tp-5203"/>11а</text:p>
            </table:table-cell>
            <table:table-cell table:style-name="Таблица156.A1" office:value-type="string">
              <text:p text:style-name="Основной_20_текст.gar-style-16"><text:bookmark text:name="tp-5204"/>Число открепительных удостоверений, полученных участковыми избирательными комиссиями</text:p>
            </table:table-cell>
            <table:table-cell table:style-name="Таблица156.A1" office:value-type="string">
              <text:p text:style-name="P7"><text:bookmark text:name="tp-5205"/>XXXX</text:p>
            </table:table-cell>
            <table:table-cell table:style-name="Таблица156.A1" office:value-type="string">
              <text:p text:style-name="P7"><text:bookmark text:name="tp-5206"/>XXXX</text:p>
            </table:table-cell>
            <table:table-cell table:style-name="Таблица156.A1" office:value-type="string">
              <text:p text:style-name="P7"><text:bookmark text:name="tp-5207"/>...</text:p>
            </table:table-cell>
            <table:table-cell table:style-name="Таблица156.A1" office:value-type="string">
              <text:p text:style-name="P7"><text:bookmark text:name="tp-5208"/>XXXX</text:p>
            </table:table-cell>
            <table:table-cell table:style-name="Таблица156.A1" office:value-type="string">
              <text:p text:style-name="P7"><text:bookmark text:name="tp-5209"/>0</text:p>
            </table:table-cell>
          </table:table-row>
          <table:table-row table:style-name="TableLine139637519694208">
            <table:table-cell table:style-name="Таблица156.A1" office:value-type="string">
              <text:p text:style-name="P7"><text:bookmark text:name="Lbl40551"/><text:bookmark text:name="tp-5210"/>11б</text:p>
            </table:table-cell>
            <table:table-cell table:style-name="Таблица156.A1" office:value-type="string">
              <text:p text:style-name="Основной_20_текст.gar-style-16"><text:bookmark text:name="tp-5211"/>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56.A1" office:value-type="string">
              <text:p text:style-name="P7"><text:bookmark text:name="tp-5212"/>XXXX</text:p>
            </table:table-cell>
            <table:table-cell table:style-name="Таблица156.A1" office:value-type="string">
              <text:p text:style-name="P7"><text:bookmark text:name="tp-5213"/>XXXX</text:p>
            </table:table-cell>
            <table:table-cell table:style-name="Таблица156.A1" office:value-type="string">
              <text:p text:style-name="P7"><text:bookmark text:name="tp-5214"/>...</text:p>
            </table:table-cell>
            <table:table-cell table:style-name="Таблица156.A1" office:value-type="string">
              <text:p text:style-name="P7"><text:bookmark text:name="tp-5215"/>XXXX</text:p>
            </table:table-cell>
            <table:table-cell table:style-name="Таблица156.A1" office:value-type="string">
              <text:p text:style-name="P7"><text:bookmark text:name="tp-5216"/>0</text:p>
            </table:table-cell>
          </table:table-row>
          <table:table-row table:style-name="TableLine139637519695664">
            <table:table-cell table:style-name="Таблица156.A1" office:value-type="string">
              <text:p text:style-name="P7"><text:bookmark text:name="Lbl40552"/><text:bookmark text:name="tp-5217"/>11в</text:p>
            </table:table-cell>
            <table:table-cell table:style-name="Таблица156.A1" office:value-type="string">
              <text:p text:style-name="Основной_20_текст.gar-style-16"><text:bookmark text:name="tp-5218"/>Число избирателей, проголосовавших по открепительным удостоверениям на избирательных участках</text:p>
            </table:table-cell>
            <table:table-cell table:style-name="Таблица156.A1" office:value-type="string">
              <text:p text:style-name="P7"><text:bookmark text:name="tp-5219"/>XXXX</text:p>
            </table:table-cell>
            <table:table-cell table:style-name="Таблица156.A1" office:value-type="string">
              <text:p text:style-name="P7"><text:bookmark text:name="tp-5220"/>XXXX</text:p>
            </table:table-cell>
            <table:table-cell table:style-name="Таблица156.A1" office:value-type="string">
              <text:p text:style-name="P7"><text:bookmark text:name="tp-5221"/>...</text:p>
            </table:table-cell>
            <table:table-cell table:style-name="Таблица156.A1" office:value-type="string">
              <text:p text:style-name="P7"><text:bookmark text:name="tp-5222"/>XXXX</text:p>
            </table:table-cell>
            <table:table-cell table:style-name="Таблица156.A1" office:value-type="string">
              <text:p text:style-name="P7"><text:bookmark text:name="tp-5223"/>0</text:p>
            </table:table-cell>
          </table:table-row>
          <table:table-row table:style-name="TableLine139637519697120">
            <table:table-cell table:style-name="Таблица156.A1" office:value-type="string">
              <text:p text:style-name="P7"><text:bookmark text:name="Lbl40553"/><text:bookmark text:name="tp-5224"/>11г</text:p>
            </table:table-cell>
            <table:table-cell table:style-name="Таблица156.A1" office:value-type="string">
              <text:p text:style-name="Основной_20_текст.gar-style-16"><text:bookmark text:name="tp-5225"/>Число погашенных на избирательных участках открепительных удостоверений</text:p>
            </table:table-cell>
            <table:table-cell table:style-name="Таблица156.A1" office:value-type="string">
              <text:p text:style-name="P7"><text:bookmark text:name="tp-5226"/>XXXX</text:p>
            </table:table-cell>
            <table:table-cell table:style-name="Таблица156.A1" office:value-type="string">
              <text:p text:style-name="P7"><text:bookmark text:name="tp-5227"/>XXXX</text:p>
            </table:table-cell>
            <table:table-cell table:style-name="Таблица156.A1" office:value-type="string">
              <text:p text:style-name="P7"><text:bookmark text:name="tp-5228"/>...</text:p>
            </table:table-cell>
            <table:table-cell table:style-name="Таблица156.A1" office:value-type="string">
              <text:p text:style-name="P7"><text:bookmark text:name="tp-5229"/>XXXX</text:p>
            </table:table-cell>
            <table:table-cell table:style-name="Таблица156.A1" office:value-type="string">
              <text:p text:style-name="P7"><text:bookmark text:name="tp-5230"/>0</text:p>
            </table:table-cell>
          </table:table-row>
          <table:table-row table:style-name="TableLine139637519698576">
            <table:table-cell table:style-name="Таблица156.A1" office:value-type="string">
              <text:p text:style-name="P7"><text:bookmark text:name="Lbl40554"/><text:bookmark text:name="tp-5231"/>11д</text:p>
            </table:table-cell>
            <table:table-cell table:style-name="Таблица156.A1" office:value-type="string">
              <text:p text:style-name="Основной_20_текст.gar-style-16"><text:bookmark text:name="tp-5232"/>Число открепительных удостоверений, выданных территориальными избирательными комиссиями избирателям</text:p>
            </table:table-cell>
            <table:table-cell table:style-name="Таблица156.A1" office:value-type="string">
              <text:p text:style-name="P7"><text:bookmark text:name="tp-5233"/>XXXX</text:p>
            </table:table-cell>
            <table:table-cell table:style-name="Таблица156.A1" office:value-type="string">
              <text:p text:style-name="P7"><text:bookmark text:name="tp-5234"/>XXXX</text:p>
            </table:table-cell>
            <table:table-cell table:style-name="Таблица156.A1" office:value-type="string">
              <text:p text:style-name="P7"><text:bookmark text:name="tp-5235"/>...</text:p>
            </table:table-cell>
            <table:table-cell table:style-name="Таблица156.A1" office:value-type="string">
              <text:p text:style-name="P7"><text:bookmark text:name="tp-5236"/>XXXX</text:p>
            </table:table-cell>
            <table:table-cell table:style-name="Таблица156.A1" office:value-type="string">
              <text:p text:style-name="P7"><text:bookmark text:name="tp-5237"/>0</text:p>
            </table:table-cell>
          </table:table-row>
          <table:table-row table:style-name="TableLine139637519700304">
            <table:table-cell table:style-name="Таблица156.A1" office:value-type="string">
              <text:p text:style-name="P7"><text:bookmark text:name="Lbl40555"/><text:bookmark text:name="tp-5238"/>11е</text:p>
            </table:table-cell>
            <table:table-cell table:style-name="Таблица156.A1" office:value-type="string">
              <text:p text:style-name="Основной_20_текст.gar-style-16"><text:bookmark text:name="tp-5239"/>Число утраченных открепительных удостоверений</text:p>
            </table:table-cell>
            <table:table-cell table:style-name="Таблица156.A1" office:value-type="string">
              <text:p text:style-name="P7"><text:bookmark text:name="tp-5240"/>XXXX</text:p>
            </table:table-cell>
            <table:table-cell table:style-name="Таблица156.A1" office:value-type="string">
              <text:p text:style-name="P7"><text:bookmark text:name="tp-5241"/>XXXX</text:p>
            </table:table-cell>
            <table:table-cell table:style-name="Таблица156.A1" office:value-type="string">
              <text:p text:style-name="P7"><text:bookmark text:name="tp-5242"/>...</text:p>
            </table:table-cell>
            <table:table-cell table:style-name="Таблица156.A1" office:value-type="string">
              <text:p text:style-name="P7"><text:bookmark text:name="tp-5243"/>XXXX</text:p>
            </table:table-cell>
            <table:table-cell table:style-name="Таблица156.A1" office:value-type="string">
              <text:p text:style-name="P7"><text:bookmark text:name="tp-5244"/>0</text:p>
            </table:table-cell>
          </table:table-row>
          <table:table-row table:style-name="TableLine139637519701760">
            <table:table-cell table:style-name="Таблица156.A1" office:value-type="string">
              <text:p text:style-name="P7"><text:bookmark text:name="Lbl40556"/><text:bookmark text:name="tp-5245"/>11ж</text:p>
            </table:table-cell>
            <table:table-cell table:style-name="Таблица156.A1" office:value-type="string">
              <text:p text:style-name="Основной_20_текст.gar-style-16"><text:bookmark text:name="tp-5246"/>Число утраченных бюллетеней</text:p>
            </table:table-cell>
            <table:table-cell table:style-name="Таблица156.A1" office:value-type="string">
              <text:p text:style-name="P7"><text:bookmark text:name="tp-5247"/>XXXX</text:p>
            </table:table-cell>
            <table:table-cell table:style-name="Таблица156.A1" office:value-type="string">
              <text:p text:style-name="P7"><text:bookmark text:name="tp-5248"/>XXXX</text:p>
            </table:table-cell>
            <table:table-cell table:style-name="Таблица156.A1" office:value-type="string">
              <text:p text:style-name="P7"><text:bookmark text:name="tp-5249"/>...</text:p>
            </table:table-cell>
            <table:table-cell table:style-name="Таблица156.A1" office:value-type="string">
              <text:p text:style-name="P7"><text:bookmark text:name="tp-5250"/>XXXX</text:p>
            </table:table-cell>
            <table:table-cell table:style-name="Таблица156.A1" office:value-type="string">
              <text:p text:style-name="P7"><text:bookmark text:name="tp-5251"/>0</text:p>
            </table:table-cell>
          </table:table-row>
          <table:table-row table:style-name="TableLine139637519705280">
            <table:table-cell table:style-name="Таблица156.A1" office:value-type="string">
              <text:p text:style-name="P7"><text:bookmark text:name="Lbl40557"/><text:bookmark text:name="tp-5252"/>11з</text:p>
            </table:table-cell>
            <table:table-cell table:style-name="Таблица156.A1" office:value-type="string">
              <text:p text:style-name="Основной_20_текст.gar-style-16"><text:bookmark text:name="tp-5253"/>Число бюллетеней, не учтенных при получении</text:p>
            </table:table-cell>
            <table:table-cell table:style-name="Таблица156.A1" office:value-type="string">
              <text:p text:style-name="P7"><text:bookmark text:name="tp-5254"/>XXXX</text:p>
            </table:table-cell>
            <table:table-cell table:style-name="Таблица156.A1" office:value-type="string">
              <text:p text:style-name="P7"><text:bookmark text:name="tp-5255"/>XXXX</text:p>
            </table:table-cell>
            <table:table-cell table:style-name="Таблица156.A1" office:value-type="string">
              <text:p text:style-name="P7"><text:bookmark text:name="tp-5256"/>...</text:p>
            </table:table-cell>
            <table:table-cell table:style-name="Таблица156.A1" office:value-type="string">
              <text:p text:style-name="P7"><text:bookmark text:name="tp-5257"/>XXXX</text:p>
            </table:table-cell>
            <table:table-cell table:style-name="Таблица156.A1" office:value-type="string">
              <text:p text:style-name="P7"><text:bookmark text:name="tp-5258"/>0</text:p>
            </table:table-cell>
          </table:table-row>
          <table:table-row table:style-name="TableLine139637519706736">
            <table:table-cell table:style-name="Таблица156.A1" table:number-columns-spanned="2" office:value-type="string">
              <text:p text:style-name="P7"><text:bookmark text:name="tp-5259"/>Фамилии, имена, отчества внесенных в бюллетень зарегистрированных кандидатов</text:p>
            </table:table-cell>
            <table:covered-table-cell/>
            <table:table-cell table:style-name="Таблица156.A1" table:number-columns-spanned="5" office:value-type="string">
              <text:p text:style-name="P7"><text:bookmark text:name="tp-5260"/>Число голосов избирателей, поданных за каждого зарегистрированного кандидата</text:p>
            </table:table-cell>
            <table:covered-table-cell/>
            <table:covered-table-cell/>
            <table:covered-table-cell/>
            <table:covered-table-cell/>
          </table:table-row>
          <table:table-row table:style-name="TableLine139637519708080">
            <table:table-cell table:style-name="Таблица156.A1" office:value-type="string">
              <text:p text:style-name="P7"><text:bookmark text:name="Lbl40558"/><text:bookmark text:name="tp-5261"/>12</text:p>
            </table:table-cell>
            <table:table-cell table:style-name="Таблица156.A1" office:value-type="string">
              <text:p text:style-name="Основной_20_текст.gar-style-16"><text:bookmark text:name="tp-5262"/>ФИО кандидата</text:p>
            </table:table-cell>
            <table:table-cell table:style-name="Таблица156.A1" office:value-type="string">
              <text:p text:style-name="P7"><text:bookmark text:name="tp-5263"/>XXXX</text:p>
            </table:table-cell>
            <table:table-cell table:style-name="Таблица156.A1" office:value-type="string">
              <text:p text:style-name="P7"><text:bookmark text:name="tp-5264"/>XXXX</text:p>
            </table:table-cell>
            <table:table-cell table:style-name="Таблица156.A1" office:value-type="string">
              <text:p text:style-name="P7"><text:bookmark text:name="tp-5265"/>...</text:p>
            </table:table-cell>
            <table:table-cell table:style-name="Таблица156.A1" office:value-type="string">
              <text:p text:style-name="P7"><text:bookmark text:name="tp-5266"/>XXXX</text:p>
            </table:table-cell>
            <table:table-cell table:style-name="Таблица156.A1" office:value-type="string">
              <text:p text:style-name="P7"><text:bookmark text:name="tp-5267"/>XXXX</text:p>
            </table:table-cell>
          </table:table-row>
          <table:table-row table:style-name="TableLine139637519709584">
            <table:table-cell table:style-name="Таблица156.A1" office:value-type="string">
              <text:p text:style-name="P7"><text:bookmark text:name="Lbl40559"/><text:bookmark text:name="tp-5268"/>13</text:p>
            </table:table-cell>
            <table:table-cell table:style-name="Таблица156.A1" office:value-type="string">
              <text:p text:style-name="Основной_20_текст.gar-style-16"><text:bookmark text:name="tp-5269"/>ФИО кандидата</text:p>
            </table:table-cell>
            <table:table-cell table:style-name="Таблица156.A1" office:value-type="string">
              <text:p text:style-name="P7"><text:bookmark text:name="tp-5270"/>XXXX</text:p>
            </table:table-cell>
            <table:table-cell table:style-name="Таблица156.A1" office:value-type="string">
              <text:p text:style-name="P7"><text:bookmark text:name="tp-5271"/>XXXX</text:p>
            </table:table-cell>
            <table:table-cell table:style-name="Таблица156.A1" office:value-type="string">
              <text:p text:style-name="P7"><text:bookmark text:name="tp-5272"/>...</text:p>
            </table:table-cell>
            <table:table-cell table:style-name="Таблица156.A1" office:value-type="string">
              <text:p text:style-name="P7"><text:bookmark text:name="tp-5273"/>XXXX</text:p>
            </table:table-cell>
            <table:table-cell table:style-name="Таблица156.A1" office:value-type="string">
              <text:p text:style-name="P7"><text:bookmark text:name="tp-5274"/>XXXX</text:p>
            </table:table-cell>
          </table:table-row>
          <table:table-row table:style-name="TableLine139637519711040">
            <table:table-cell table:style-name="Таблица156.A1" office:value-type="string">
              <text:p text:style-name="P7"><text:bookmark text:name="tp-5275"/>...</text:p>
            </table:table-cell>
            <table:table-cell table:style-name="Таблица156.A1" office:value-type="string">
              <text:p text:style-name="P7"><text:bookmark text:name="tp-5276"/>...</text:p>
            </table:table-cell>
            <table:table-cell table:style-name="Таблица156.A1" office:value-type="string">
              <text:p text:style-name="P7"><text:bookmark text:name="tp-5277"/>...</text:p>
            </table:table-cell>
            <table:table-cell table:style-name="Таблица156.A1" office:value-type="string">
              <text:p text:style-name="P7"><text:bookmark text:name="tp-5278"/>...</text:p>
            </table:table-cell>
            <table:table-cell table:style-name="Таблица156.A1" office:value-type="string">
              <text:p text:style-name="P7"><text:bookmark text:name="tp-5279"/>...</text:p>
            </table:table-cell>
            <table:table-cell table:style-name="Таблица156.A1" office:value-type="string">
              <text:p text:style-name="P7"><text:bookmark text:name="tp-5280"/>...</text:p>
            </table:table-cell>
            <table:table-cell table:style-name="Таблица156.A1" office:value-type="string">
              <text:p text:style-name="P7"><text:bookmark text:name="tp-5281"/>...</text:p>
            </table:table-cell>
          </table:table-row>
          <table:table-row table:style-name="TableLine139637519712496">
            <table:table-cell table:style-name="Таблица156.A1" office:value-type="string">
              <text:p text:style-name="P7"><text:bookmark text:name="tp-5282"/>XX</text:p>
            </table:table-cell>
            <table:table-cell table:style-name="Таблица156.A1" office:value-type="string">
              <text:p text:style-name="Основной_20_текст.gar-style-16"><text:bookmark text:name="tp-5283"/>ФИО кандидата</text:p>
            </table:table-cell>
            <table:table-cell table:style-name="Таблица156.A1" office:value-type="string">
              <text:p text:style-name="P7"><text:bookmark text:name="tp-5284"/>XXXX</text:p>
            </table:table-cell>
            <table:table-cell table:style-name="Таблица156.A1" office:value-type="string">
              <text:p text:style-name="P7"><text:bookmark text:name="tp-5285"/>XXXX</text:p>
            </table:table-cell>
            <table:table-cell table:style-name="Таблица156.A1" office:value-type="string">
              <text:p text:style-name="P7"><text:bookmark text:name="tp-5286"/>...</text:p>
            </table:table-cell>
            <table:table-cell table:style-name="Таблица156.A1" office:value-type="string">
              <text:p text:style-name="P7"><text:bookmark text:name="tp-5287"/>XXXX</text:p>
            </table:table-cell>
            <table:table-cell table:style-name="Таблица156.A1" office:value-type="string">
              <text:p text:style-name="P7"><text:bookmark text:name="tp-5288"/>XXXX</text:p>
            </table:table-cell>
          </table:table-row>
        </table:table>
        <text:p text:style-name="Основной_20_текст.gar-table-bottom"> </text:p>
        <table:table table:name="Таблица157" table:style-name="Таблица157">
          <table:table-column table:style-name="Таблица157.A"/>
          <table:table-column table:style-name="Таблица157.B"/>
          <table:table-column table:style-name="Таблица157.C"/>
          <table:table-column table:style-name="Таблица157.D"/>
          <table:table-column table:style-name="Таблица157.E"/>
          <table:table-column table:style-name="Таблица157.D"/>
          <table:table-column table:style-name="Таблица157.G"/>
          <table:table-row table:style-name="TableLine139637519517280">
            <table:table-cell table:style-name="Таблица157.A1" table:number-columns-spanned="6" office:value-type="string">
              <text:p text:style-name="Основной_20_текст.gar-empty"> </text:p>
              <text:p text:style-name="P7"><text:bookmark text:name="tp-5289"/>Данные территориальной избирательной комиссии (окружной избирательной комиссии) о числе открепительных удостоверений</text:p>
              <text:p text:style-name="Основной_20_текст.gar-empty"> </text:p>
            </table:table-cell>
            <table:covered-table-cell/>
            <table:covered-table-cell/>
            <table:covered-table-cell/>
            <table:covered-table-cell/>
            <table:covered-table-cell/>
            <table:table-cell table:style-name="Таблица157.G1" office:value-type="string">
              <text:p text:style-name="Основной_20_текст.gar-empty"> </text:p>
            </table:table-cell>
          </table:table-row>
          <table:table-row table:style-name="TableLine139637519733328">
            <table:table-cell table:style-name="Таблица157.A1" office:value-type="string">
              <text:p text:style-name="Основной_20_текст.gar-empty"> </text:p>
            </table:table-cell>
            <table:table-cell table:style-name="Таблица157.A1" office:value-type="string">
              <text:p text:style-name="Основной_20_текст.gar-style-16"><text:bookmark text:name="tp-5290"/>Число открепительных удостоверений, полученных территориальной избирательной комиссией</text:p>
            </table:table-cell>
            <table:table-cell table:style-name="Таблица157.A1" office:value-type="string">
              <text:p text:style-name="P7"><text:bookmark text:name="tp-5291"/>XXXX</text:p>
            </table:table-cell>
            <table:table-cell table:style-name="Таблица157.A1" office:value-type="string">
              <text:p text:style-name="P7"><text:bookmark text:name="tp-5292"/>XXXX</text:p>
            </table:table-cell>
            <table:table-cell table:style-name="Таблица157.A1" office:value-type="string">
              <text:p text:style-name="P7"><text:bookmark text:name="tp-5293"/>...</text:p>
            </table:table-cell>
            <table:table-cell table:style-name="Таблица157.A1" office:value-type="string">
              <text:p text:style-name="P7"><text:bookmark text:name="tp-5294"/>XXXX</text:p>
            </table:table-cell>
            <table:table-cell table:style-name="Таблица157.G1" office:value-type="string">
              <text:p text:style-name="Основной_20_текст.gar-empty"> </text:p>
            </table:table-cell>
          </table:table-row>
          <table:table-row table:style-name="TableLine139637519735072">
            <table:table-cell table:style-name="Таблица157.A1" office:value-type="string">
              <text:p text:style-name="Основной_20_текст.gar-empty"> </text:p>
            </table:table-cell>
            <table:table-cell table:style-name="Таблица157.A1" office:value-type="string">
              <text:p text:style-name="Основной_20_текст.gar-style-16"><text:bookmark text:name="tp-5295"/>Число открепительных удостоверений, выданных участковым избирательным комиссиям</text:p>
            </table:table-cell>
            <table:table-cell table:style-name="Таблица157.A1" office:value-type="string">
              <text:p text:style-name="P7"><text:bookmark text:name="tp-5296"/>XXXX</text:p>
            </table:table-cell>
            <table:table-cell table:style-name="Таблица157.A1" office:value-type="string">
              <text:p text:style-name="P7"><text:bookmark text:name="tp-5297"/>XXXX</text:p>
            </table:table-cell>
            <table:table-cell table:style-name="Таблица157.A1" office:value-type="string">
              <text:p text:style-name="P7"><text:bookmark text:name="tp-5298"/>...</text:p>
            </table:table-cell>
            <table:table-cell table:style-name="Таблица157.A1" office:value-type="string">
              <text:p text:style-name="P7"><text:bookmark text:name="tp-5299"/>XXXX</text:p>
            </table:table-cell>
            <table:table-cell table:style-name="Таблица157.G1" office:value-type="string">
              <text:p text:style-name="Основной_20_текст.gar-empty"> </text:p>
            </table:table-cell>
          </table:table-row>
          <table:table-row table:style-name="TableLine139637519736240">
            <table:table-cell table:style-name="Таблица157.A1" office:value-type="string">
              <text:p text:style-name="Основной_20_текст.gar-empty"> </text:p>
            </table:table-cell>
            <table:table-cell table:style-name="Таблица157.A1" office:value-type="string">
              <text:p text:style-name="Основной_20_текст.gar-style-16"><text:bookmark text:name="tp-5300"/>Число неиспользованных открепительных удостоверений, <text:soft-page-break/>погашенных территориальной избирательной комиссией</text:p>
            </table:table-cell>
            <table:table-cell table:style-name="Таблица157.A1" office:value-type="string">
              <text:p text:style-name="P7"><text:bookmark text:name="tp-5301"/>XXXX</text:p>
            </table:table-cell>
            <table:table-cell table:style-name="Таблица157.A1" office:value-type="string">
              <text:p text:style-name="P7"><text:bookmark text:name="tp-5302"/>XXXX</text:p>
            </table:table-cell>
            <table:table-cell table:style-name="Таблица157.A1" office:value-type="string">
              <text:p text:style-name="P7"><text:bookmark text:name="tp-5303"/>...</text:p>
            </table:table-cell>
            <table:table-cell table:style-name="Таблица157.A1" office:value-type="string">
              <text:p text:style-name="P7"><text:bookmark text:name="tp-5304"/>XXXX</text:p>
            </table:table-cell>
            <table:table-cell table:style-name="Таблица157.G1" office:value-type="string">
              <text:p text:style-name="Основной_20_текст.gar-empty"> </text:p>
            </table:table-cell>
          </table:table-row>
          <table:table-row table:style-name="TableLine139637519737680">
            <table:table-cell table:style-name="Таблица157.A1" office:value-type="string">
              <text:p text:style-name="Основной_20_текст.gar-empty"> </text:p>
            </table:table-cell>
            <table:table-cell table:style-name="Таблица157.A1" office:value-type="string">
              <text:p text:style-name="Основной_20_текст.gar-style-16"><text:bookmark text:name="tp-5305"/>Число утраченных в территориальной избирательной комиссии открепительных удостоверений</text:p>
            </table:table-cell>
            <table:table-cell table:style-name="Таблица157.A1" office:value-type="string">
              <text:p text:style-name="P7"><text:bookmark text:name="tp-5306"/>XXXX</text:p>
            </table:table-cell>
            <table:table-cell table:style-name="Таблица157.A1" office:value-type="string">
              <text:p text:style-name="P7"><text:bookmark text:name="tp-5307"/>XXXX</text:p>
            </table:table-cell>
            <table:table-cell table:style-name="Таблица157.A1" office:value-type="string">
              <text:p text:style-name="P7"><text:bookmark text:name="tp-5308"/>...</text:p>
            </table:table-cell>
            <table:table-cell table:style-name="Таблица157.A1" office:value-type="string">
              <text:p text:style-name="P7"><text:bookmark text:name="tp-5309"/>XXXX</text:p>
            </table:table-cell>
            <table:table-cell table:style-name="Таблица157.G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5310"/>______________________________</text:p>
        <text:p text:style-name="Text_20_body"><text:bookmark text:name="Lbl373"/><text:bookmark text:name="tp-5311"/>* После утверждения результатов выборов заголовок <text:a xlink:type="simple" xlink:href="#Lbl30243" text:style-name="Internet_20_link" text:visited-style-name="Visited_20_Internet_20_Link">таблицы</text:a> «Сводная таблица предварительных итогов голосования» меняется на «Сводная таблица результатов выборов».</text:p>
        <text:p text:style-name="Text_20_body"><text:bookmark text:name="Lbl374"/><text:bookmark text:name="tp-5312"/>** При проведении дистанционного электронного голосования (ДЭГ) данные об итогах ДЭГ включаются в Сводную таблицу предварительных итогов голосования по одномандатному (многомандатному) избирательному округу соответствующего одномандатного (многомандатного) избирательного округа отдельной <text:a xlink:type="simple" xlink:href="#Lbl40560" text:style-name="Internet_20_link" text:visited-style-name="Visited_20_Internet_20_Link">графой</text:a> с наименованием «Дистанционное электронное голосование».</text:p>
        <text:p text:style-name="Text_20_body"><text:bookmark text:name="Lbl375"/><text:bookmark text:name="tp-5313"/>***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text:p>
        <text:p text:style-name="P4"><text:bookmark text:name="tp-5314"/><text:bookmark text:name="Lbl30244"/>Таблица 2.44</text:p>
        <text:p text:style-name="P1"><text:bookmark text:name="tp-5315"/><text:s text:c="14"/><text:span text:style-name="T1">Итоги дистанционного электронного голосования</text:span></text:p>
        <text:p text:style-name="P1"><text:bookmark text:name="tp-5316"/><text:s text:c="8"/><text:span text:style-name="T1">по одномандатному (многомандатному) избирательному округу</text:span></text:p>
        <text:p text:style-name="P1"><text:bookmark text:name="tp-5317"/><text:s text:c="26"/><text:span text:style-name="T1">на выборах депутатов</text:span></text:p>
        <text:p text:style-name="P2"><text:bookmark text:name="tp-5318"/>_________________________________________________________________________</text:p>
        <text:p text:style-name="P1"><text:bookmark text:name="tp-5319"/><text:s text:c="7"/><text:span text:style-name="T1">(наименование законодательного (представительного) органа</text:span></text:p>
        <text:p text:style-name="P1"><text:bookmark text:name="tp-5320"/><text:s text:c="9"/><text:span text:style-name="T1">государственной власти субъекта Российской Федерации)</text:span></text:p>
        <text:p text:style-name="P1"><text:bookmark text:name="tp-5321"/><text:s text:c="16"/><text:span text:style-name="T1">___________ созыва, округ №__________</text:span></text:p>
        <text:p text:style-name="P1"><text:bookmark text:name="tp-5322"/><text:s text:c="20"/><text:span text:style-name="T1">_____________________________</text:span></text:p>
        <text:p text:style-name="P1"><text:bookmark text:name="tp-5323"/><text:s text:c="26"/><text:span text:style-name="T1">(дата голосования)</text:span></text:p>
        <table:table table:name="Таблица158" table:style-name="Таблица158">
          <table:table-column table:style-name="Таблица158.A"/>
          <table:table-column table:style-name="Таблица158.B"/>
          <table:table-column table:style-name="Таблица158.C"/>
          <table:table-row table:style-name="TableLine139637519715648">
            <table:table-cell table:style-name="Таблица158.A1" table:number-columns-spanned="2" office:value-type="string">
              <text:p text:style-name="P7"><text:bookmark text:name="tp-5324"/>Наименование избирательной комиссии</text:p>
            </table:table-cell>
            <table:covered-table-cell/>
            <table:table-cell table:style-name="Таблица158.A1" office:value-type="string">
              <text:p text:style-name="P7"><text:bookmark text:name="tp-5325"/>Дистанционное электронное голосование</text:p>
            </table:table-cell>
          </table:table-row>
          <table:table-row table:style-name="TableLine139637519854144">
            <table:table-cell table:style-name="Таблица158.A2" table:number-columns-spanned="2" office:value-type="string">
              <text:p text:style-name="Основной_20_текст.gar-empty"> </text:p>
            </table:table-cell>
            <table:covered-table-cell/>
            <table:table-cell table:style-name="Таблица158.C2" office:value-type="string">
              <text:p text:style-name="Основной_20_текст.gar-empty"> </text:p>
            </table:table-cell>
          </table:table-row>
          <table:table-row table:style-name="TableLine139637519855504">
            <table:table-cell table:style-name="Таблица158.A1" office:value-type="string">
              <text:p text:style-name="P7"><text:bookmark text:name="Lbl40561"/><text:bookmark text:name="tp-5326"/>1</text:p>
            </table:table-cell>
            <table:table-cell table:style-name="Таблица158.A1" office:value-type="string">
              <text:p text:style-name="Основной_20_текст.gar-style-16"><text:bookmark text:name="tp-5327"/>Число избирателей, внесенных в списки избирателей на момент окончания голосования</text:p>
            </table:table-cell>
            <table:table-cell table:style-name="Таблица158.A1" office:value-type="string">
              <text:p text:style-name="P7"><text:bookmark text:name="tp-5328"/>XXXX</text:p>
            </table:table-cell>
          </table:table-row>
          <table:table-row table:style-name="TableLine139637519856992">
            <table:table-cell table:style-name="Таблица158.A1" office:value-type="string">
              <text:p text:style-name="P7"><text:bookmark text:name="Lbl40562"/><text:bookmark text:name="tp-5329"/>2</text:p>
            </table:table-cell>
            <table:table-cell table:style-name="Таблица158.A1" office:value-type="string">
              <text:p text:style-name="Основной_20_текст.gar-style-16"><text:bookmark text:name="tp-5330"/>Число бюллетеней, полученных участковыми избирательными комиссиями</text:p>
            </table:table-cell>
            <table:table-cell table:style-name="Таблица158.A1" office:value-type="string">
              <text:p text:style-name="P7"><text:bookmark text:name="tp-5331"/>XXXX</text:p>
            </table:table-cell>
          </table:table-row>
          <table:table-row table:style-name="TableLine139637519857888">
            <table:table-cell table:style-name="Таблица158.A1" office:value-type="string">
              <text:p text:style-name="P7"><text:bookmark text:name="Lbl40563"/><text:bookmark text:name="tp-5332"/>3</text:p>
            </table:table-cell>
            <table:table-cell table:style-name="Таблица158.A1" office:value-type="string">
              <text:p text:style-name="Основной_20_текст.gar-style-16"><text:bookmark text:name="tp-5333"/>Число бюллетеней, выданных избирателям, проголосовавшим досрочно, в том числе</text:p>
            </table:table-cell>
            <table:table-cell table:style-name="Таблица158.A1" office:value-type="string">
              <text:p text:style-name="P7"><text:bookmark text:name="tp-5334"/>0</text:p>
            </table:table-cell>
          </table:table-row>
          <table:table-row table:style-name="TableLine139637519858944">
            <table:table-cell table:style-name="Таблица158.A1" office:value-type="string">
              <text:p text:style-name="P7"><text:bookmark text:name="Lbl40564"/><text:bookmark text:name="tp-5335"/>4</text:p>
            </table:table-cell>
            <table:table-cell table:style-name="Таблица158.A1" office:value-type="string">
              <text:p text:style-name="Основной_20_текст.gar-style-16"><text:bookmark text:name="tp-5336"/>Число бюллетеней, выданных избирателям, проголосовавшим досрочно в помещениях территориальных избирательных комиссий</text:p>
            </table:table-cell>
            <table:table-cell table:style-name="Таблица158.A1" office:value-type="string">
              <text:p text:style-name="P7"><text:bookmark text:name="tp-5337"/>0</text:p>
            </table:table-cell>
          </table:table-row>
          <table:table-row table:style-name="TableLine139637519859872">
            <table:table-cell table:style-name="Таблица158.A1" office:value-type="string">
              <text:p text:style-name="P7"><text:bookmark text:name="Lbl40565"/><text:bookmark text:name="tp-5338"/>5</text:p>
            </table:table-cell>
            <table:table-cell table:style-name="Таблица158.A1" office:value-type="string">
              <text:p text:style-name="Основной_20_текст.gar-style-16"><text:bookmark text:name="tp-5339"/>Число бюллетеней, выданных избирателям в помещениях для голосования в день голосования</text:p>
            </table:table-cell>
            <table:table-cell table:style-name="Таблица158.A1" office:value-type="string">
              <text:p text:style-name="P7"><text:bookmark text:name="tp-5340"/>XXXX</text:p>
            </table:table-cell>
          </table:table-row>
          <table:table-row table:style-name="TableLine139637519861120">
            <table:table-cell table:style-name="Таблица158.A1" office:value-type="string">
              <text:p text:style-name="P7"><text:bookmark text:name="Lbl40566"/><text:bookmark text:name="tp-5341"/>6</text:p>
            </table:table-cell>
            <table:table-cell table:style-name="Таблица158.A1" office:value-type="string">
              <text:p text:style-name="Основной_20_текст.gar-style-16"><text:bookmark text:name="tp-5342"/>Число бюллетеней, выданных избирателям, проголосовавшим вне помещений для голосования в день голосования</text:p>
            </table:table-cell>
            <table:table-cell table:style-name="Таблица158.A1" office:value-type="string">
              <text:p text:style-name="P7"><text:bookmark text:name="tp-5343"/>0</text:p>
            </table:table-cell>
          </table:table-row>
          <table:table-row table:style-name="TableLine139637519862096">
            <table:table-cell table:style-name="Таблица158.A1" office:value-type="string">
              <text:p text:style-name="P7"><text:bookmark text:name="Lbl40567"/><text:bookmark text:name="tp-5344"/>7</text:p>
            </table:table-cell>
            <table:table-cell table:style-name="Таблица158.A1" office:value-type="string">
              <text:p text:style-name="Основной_20_текст.gar-style-16"><text:bookmark text:name="tp-5345"/>Число погашенных бюллетеней</text:p>
            </table:table-cell>
            <table:table-cell table:style-name="Таблица158.A1" office:value-type="string">
              <text:p text:style-name="P7"><text:bookmark text:name="tp-5346"/>0</text:p>
            </table:table-cell>
          </table:table-row>
          <table:table-row table:style-name="TableLine139637519862992">
            <table:table-cell table:style-name="Таблица158.A1" office:value-type="string">
              <text:p text:style-name="P7"><text:bookmark text:name="Lbl40568"/><text:bookmark text:name="tp-5347"/>8</text:p>
            </table:table-cell>
            <table:table-cell table:style-name="Таблица158.A1" office:value-type="string">
              <text:p text:style-name="Основной_20_текст.gar-style-16"><text:bookmark text:name="tp-5348"/>Число бюллетеней, содержащихся в переносных ящиках для голосования</text:p>
            </table:table-cell>
            <table:table-cell table:style-name="Таблица158.A1" office:value-type="string">
              <text:p text:style-name="P7"><text:bookmark text:name="tp-5349"/>0</text:p>
            </table:table-cell>
          </table:table-row>
          <table:table-row table:style-name="TableLine139637519863968">
            <table:table-cell table:style-name="Таблица158.A1" office:value-type="string">
              <text:p text:style-name="P7"><text:bookmark text:name="Lbl40569"/><text:bookmark text:name="tp-5350"/>9</text:p>
            </table:table-cell>
            <table:table-cell table:style-name="Таблица158.A1" office:value-type="string">
              <text:p text:style-name="Основной_20_текст.gar-style-16"><text:bookmark text:name="tp-5351"/>Число бюллетеней, содержащихся в стационарных ящиках для голосования</text:p>
            </table:table-cell>
            <table:table-cell table:style-name="Таблица158.A1" office:value-type="string">
              <text:p text:style-name="P7"><text:bookmark text:name="tp-5352"/>XXXX</text:p>
            </table:table-cell>
          </table:table-row>
          <table:table-row table:style-name="TableLine139637519864944">
            <table:table-cell table:style-name="Таблица158.A1" office:value-type="string">
              <text:p text:style-name="P7"><text:bookmark text:name="Lbl40570"/><text:bookmark text:name="tp-5353"/>10</text:p>
            </table:table-cell>
            <table:table-cell table:style-name="Таблица158.A1" office:value-type="string">
              <text:p text:style-name="Основной_20_текст.gar-style-16"><text:bookmark text:name="tp-5354"/>Число недействительных бюллетеней</text:p>
            </table:table-cell>
            <table:table-cell table:style-name="Таблица158.A1" office:value-type="string">
              <text:p text:style-name="P7"><text:bookmark text:name="tp-5355"/>XXXX</text:p>
            </table:table-cell>
          </table:table-row>
          <table:table-row table:style-name="TableLine139637519860656">
            <table:table-cell table:style-name="Таблица158.A1" office:value-type="string">
              <text:p text:style-name="P7"><text:bookmark text:name="Lbl40571"/><text:bookmark text:name="tp-5356"/>11</text:p>
            </table:table-cell>
            <table:table-cell table:style-name="Таблица158.A1" office:value-type="string">
              <text:p text:style-name="Основной_20_текст.gar-style-16"><text:bookmark text:name="tp-5357"/>Число действительных бюллетеней</text:p>
            </table:table-cell>
            <table:table-cell table:style-name="Таблица158.A1" office:value-type="string">
              <text:p text:style-name="P7"><text:bookmark text:name="tp-5358"/>XXXX</text:p>
            </table:table-cell>
          </table:table-row>
          <table:table-row table:style-name="TableLine139637519866624">
            <table:table-cell table:style-name="Таблица158.A1" office:value-type="string">
              <text:p text:style-name="P7"><text:bookmark text:name="Lbl40572"/><text:bookmark text:name="tp-5359"/>11а</text:p>
            </table:table-cell>
            <table:table-cell table:style-name="Таблица158.A1" office:value-type="string">
              <text:p text:style-name="Основной_20_текст.gar-style-16"><text:bookmark text:name="tp-5360"/>Число открепительных удостоверений, полученных участковыми избирательными комиссиями</text:p>
            </table:table-cell>
            <table:table-cell table:style-name="Таблица158.A1" office:value-type="string">
              <text:p text:style-name="P7"><text:bookmark text:name="tp-5361"/>0</text:p>
            </table:table-cell>
          </table:table-row>
          <table:table-row table:style-name="TableLine139637519867600">
            <table:table-cell table:style-name="Таблица158.A1" office:value-type="string">
              <text:p text:style-name="P7"><text:bookmark text:name="Lbl40573"/><text:bookmark text:name="tp-5362"/>11б</text:p>
            </table:table-cell>
            <table:table-cell table:style-name="Таблица158.A1" office:value-type="string">
              <text:p text:style-name="Основной_20_текст.gar-style-16"><text:bookmark text:name="tp-5363"/>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58.A1" office:value-type="string">
              <text:p text:style-name="P7"><text:bookmark text:name="tp-5364"/>0</text:p>
            </table:table-cell>
          </table:table-row>
          <text:soft-page-break/>
          <table:table-row table:style-name="TableLine139637519868576">
            <table:table-cell table:style-name="Таблица158.A1" office:value-type="string">
              <text:p text:style-name="P7"><text:bookmark text:name="Lbl40574"/><text:bookmark text:name="tp-5365"/>11в</text:p>
            </table:table-cell>
            <table:table-cell table:style-name="Таблица158.A1" office:value-type="string">
              <text:p text:style-name="Основной_20_текст.gar-style-16"><text:bookmark text:name="tp-5366"/>Число избирателей, проголосовавших по открепительным удостоверениям на избирательных участках</text:p>
            </table:table-cell>
            <table:table-cell table:style-name="Таблица158.A1" office:value-type="string">
              <text:p text:style-name="P7"><text:bookmark text:name="tp-5367"/>0</text:p>
            </table:table-cell>
          </table:table-row>
          <table:table-row table:style-name="TableLine139637519869552">
            <table:table-cell table:style-name="Таблица158.A1" office:value-type="string">
              <text:p text:style-name="P7"><text:bookmark text:name="Lbl40575"/><text:bookmark text:name="tp-5368"/>11г</text:p>
            </table:table-cell>
            <table:table-cell table:style-name="Таблица158.A1" office:value-type="string">
              <text:p text:style-name="Основной_20_текст.gar-style-16"><text:bookmark text:name="tp-5369"/>Число погашенных на избирательных участках открепительных удостоверений</text:p>
            </table:table-cell>
            <table:table-cell table:style-name="Таблица158.A1" office:value-type="string">
              <text:p text:style-name="P7"><text:bookmark text:name="tp-5370"/>0</text:p>
            </table:table-cell>
          </table:table-row>
          <table:table-row table:style-name="TableLine139637519870800">
            <table:table-cell table:style-name="Таблица158.A1" office:value-type="string">
              <text:p text:style-name="P7"><text:bookmark text:name="Lbl40576"/><text:bookmark text:name="tp-5371"/>11д</text:p>
            </table:table-cell>
            <table:table-cell table:style-name="Таблица158.A1" office:value-type="string">
              <text:p text:style-name="Основной_20_текст.gar-style-16"><text:bookmark text:name="tp-5372"/>Число открепительных удостоверений, выданных территориальными избирательными комиссиями избирателям</text:p>
            </table:table-cell>
            <table:table-cell table:style-name="Таблица158.A1" office:value-type="string">
              <text:p text:style-name="P7"><text:bookmark text:name="tp-5373"/>0</text:p>
            </table:table-cell>
          </table:table-row>
          <table:table-row table:style-name="TableLine139637519871776">
            <table:table-cell table:style-name="Таблица158.A1" office:value-type="string">
              <text:p text:style-name="P7"><text:bookmark text:name="Lbl40577"/><text:bookmark text:name="tp-5374"/>11е</text:p>
            </table:table-cell>
            <table:table-cell table:style-name="Таблица158.A1" office:value-type="string">
              <text:p text:style-name="Основной_20_текст.gar-style-16"><text:bookmark text:name="tp-5375"/>Число утраченных открепительных удостоверений</text:p>
            </table:table-cell>
            <table:table-cell table:style-name="Таблица158.A1" office:value-type="string">
              <text:p text:style-name="P7"><text:bookmark text:name="tp-5376"/>0</text:p>
            </table:table-cell>
          </table:table-row>
          <table:table-row table:style-name="TableLine139637519872752">
            <table:table-cell table:style-name="Таблица158.A1" office:value-type="string">
              <text:p text:style-name="P7"><text:bookmark text:name="Lbl40578"/><text:bookmark text:name="tp-5377"/>11ж</text:p>
            </table:table-cell>
            <table:table-cell table:style-name="Таблица158.A1" office:value-type="string">
              <text:p text:style-name="Основной_20_текст.gar-style-16"><text:bookmark text:name="tp-5378"/>Число утраченных бюллетеней</text:p>
            </table:table-cell>
            <table:table-cell table:style-name="Таблица158.A1" office:value-type="string">
              <text:p text:style-name="P7"><text:bookmark text:name="tp-5379"/>0</text:p>
            </table:table-cell>
          </table:table-row>
          <table:table-row table:style-name="TableLine139637519873728">
            <table:table-cell table:style-name="Таблица158.A1" office:value-type="string">
              <text:p text:style-name="P7"><text:bookmark text:name="Lbl40579"/><text:bookmark text:name="tp-5380"/>11з</text:p>
            </table:table-cell>
            <table:table-cell table:style-name="Таблица158.A1" office:value-type="string">
              <text:p text:style-name="Основной_20_текст.gar-style-16"><text:bookmark text:name="tp-5381"/>Число бюллетеней, не учтенных при получении</text:p>
            </table:table-cell>
            <table:table-cell table:style-name="Таблица158.A1" office:value-type="string">
              <text:p text:style-name="P7"><text:bookmark text:name="tp-5382"/>0</text:p>
            </table:table-cell>
          </table:table-row>
          <table:table-row table:style-name="TableLine139637519874704">
            <table:table-cell table:style-name="Таблица158.A1" table:number-columns-spanned="2" office:value-type="string">
              <text:p text:style-name="P7"><text:bookmark text:name="tp-5383"/>Фамилии, имена, отчества внесенных в бюллетень зарегистрированных кандидатов</text:p>
            </table:table-cell>
            <table:covered-table-cell/>
            <table:table-cell table:style-name="Таблица158.A1" office:value-type="string">
              <text:p text:style-name="P7"><text:bookmark text:name="tp-5384"/>Число голосов избирателей, поданных за каждого зарегистрированного кандидата</text:p>
            </table:table-cell>
          </table:table-row>
          <table:table-row table:style-name="TableLine139637519875568">
            <table:table-cell table:style-name="Таблица158.A1" office:value-type="string">
              <text:p text:style-name="P7"><text:bookmark text:name="Lbl40580"/><text:bookmark text:name="tp-5385"/>5</text:p>
            </table:table-cell>
            <table:table-cell table:style-name="Таблица158.A1" office:value-type="string">
              <text:p text:style-name="Основной_20_текст.gar-style-16"><text:bookmark text:name="tp-5386"/>ФИО кандидата</text:p>
            </table:table-cell>
            <table:table-cell table:style-name="Таблица158.A1" office:value-type="string">
              <text:p text:style-name="P7"><text:bookmark text:name="tp-5387"/>XXXX</text:p>
            </table:table-cell>
          </table:table-row>
          <table:table-row table:style-name="TableLine139637519876496">
            <table:table-cell table:style-name="Таблица158.A1" office:value-type="string">
              <text:p text:style-name="P7"><text:bookmark text:name="Lbl40581"/><text:bookmark text:name="tp-5388"/>6</text:p>
            </table:table-cell>
            <table:table-cell table:style-name="Таблица158.A1" office:value-type="string">
              <text:p text:style-name="Основной_20_текст.gar-style-16"><text:bookmark text:name="tp-5389"/>ФИО кандидата</text:p>
            </table:table-cell>
            <table:table-cell table:style-name="Таблица158.A1" office:value-type="string">
              <text:p text:style-name="P7"><text:bookmark text:name="tp-5390"/>XXXX</text:p>
            </table:table-cell>
          </table:table-row>
          <table:table-row table:style-name="TableLine139637519877472">
            <table:table-cell table:style-name="Таблица158.A1" office:value-type="string">
              <text:p text:style-name="P7"><text:bookmark text:name="tp-5391"/>...</text:p>
            </table:table-cell>
            <table:table-cell table:style-name="Таблица158.A1" office:value-type="string">
              <text:p text:style-name="P7"><text:bookmark text:name="tp-5392"/>...</text:p>
            </table:table-cell>
            <table:table-cell table:style-name="Таблица158.A1" office:value-type="string">
              <text:p text:style-name="P7"><text:bookmark text:name="tp-5393"/>...</text:p>
            </table:table-cell>
          </table:table-row>
          <table:table-row table:style-name="TableLine139637519878448">
            <table:table-cell table:style-name="Таблица158.A1" office:value-type="string">
              <text:p text:style-name="P7"><text:bookmark text:name="tp-5394"/>XX</text:p>
            </table:table-cell>
            <table:table-cell table:style-name="Таблица158.A1" office:value-type="string">
              <text:p text:style-name="Основной_20_текст.gar-style-16"><text:bookmark text:name="tp-5395"/>ФИО кандидата</text:p>
            </table:table-cell>
            <table:table-cell table:style-name="Таблица158.A1" office:value-type="string">
              <text:p text:style-name="P7"><text:bookmark text:name="tp-5396"/>XXXX</text:p>
            </table:table-cell>
          </table:table-row>
        </table:table>
        <text:p text:style-name="Основной_20_текст.gar-table-bottom"> </text:p>
        <text:p text:style-name="P4"><text:bookmark text:name="tp-5397"/><text:bookmark text:name="Lbl30245"/>Таблица 2.45</text:p>
        <text:p text:style-name="P1"><text:bookmark text:name="tp-5398"/><text:s text:c="24"/><text:span text:style-name="T1">Сведения о референдуме</text:span></text:p>
        <text:p text:style-name="P1"><text:bookmark text:name="tp-5399"/>_________________________________________________________________________</text:p>
        <text:p text:style-name="P1"><text:bookmark text:name="tp-5400"/><text:s text:c="2"/>(наименование муниципального образования, являющегося административным</text:p>
        <text:p text:style-name="P1"><text:bookmark text:name="tp-5401"/><text:s/>центром (столицей) субъекта Российской Федерации, муниципального района,</text:p>
        <text:p text:style-name="P1"><text:bookmark text:name="tp-5402"/><text:s text:c="2"/>муниципального округа, городского округа, внутригородской территории</text:p>
        <text:p text:style-name="P1"><text:bookmark text:name="tp-5403"/>города федерального значения, городского или сельского поселения субъекта</text:p>
        <text:p text:style-name="P1"><text:bookmark text:name="tp-5404"/><text:s text:c="23"/>Российской Федерации)</text:p>
        <table:table table:name="Таблица159" table:style-name="Таблица159">
          <table:table-column table:style-name="Таблица159.A"/>
          <table:table-column table:style-name="Таблица159.B"/>
          <table:table-column table:style-name="Таблица159.C"/>
          <table:table-row table:style-name="TableLine139637519781152">
            <table:table-cell table:style-name="Таблица159.A1" table:number-columns-spanned="2" office:value-type="string">
              <text:p text:style-name="Основной_20_текст.gar-style-16"><text:bookmark text:name="tp-5405"/>Наименование комиссии референдума</text:p>
            </table:table-cell>
            <table:covered-table-cell/>
            <table:table-cell table:style-name="Таблица159.A1" office:value-type="string">
              <text:p text:style-name="P8"><text:bookmark text:name="tp-5406"/>Наименование субъекта РФ</text:p>
              <text:p text:style-name="P8"><text:bookmark text:name="tp-5407"/>ТК, ИКМО</text:p>
            </table:table-cell>
          </table:table-row>
          <table:table-row table:style-name="TableLine139637519927856">
            <table:table-cell table:style-name="Таблица159.A2" table:number-columns-spanned="2" office:value-type="string">
              <text:p text:style-name="Основной_20_текст.gar-style-16"><text:bookmark text:name="tp-5408"/>Дата официального опубликования (публикации) решения о назначении референдума</text:p>
            </table:table-cell>
            <table:covered-table-cell/>
            <table:table-cell table:style-name="Таблица159.A2" office:value-type="string">
              <text:p text:style-name="Основной_20_текст.gar-empty"> </text:p>
            </table:table-cell>
          </table:table-row>
          <table:table-row table:style-name="TableLine139637519928960">
            <table:table-cell table:style-name="Таблица159.A1" table:number-columns-spanned="2" office:value-type="string">
              <text:p text:style-name="Основной_20_текст.gar-style-16"><text:bookmark text:name="tp-5409"/>Дата голосования</text:p>
            </table:table-cell>
            <table:covered-table-cell/>
            <table:table-cell table:style-name="Таблица159.A1" office:value-type="string">
              <text:p text:style-name="Основной_20_текст.gar-empty"> </text:p>
            </table:table-cell>
          </table:table-row>
          <table:table-row table:style-name="TableLine139637519929568">
            <table:table-cell table:style-name="Таблица159.A1" table:number-rows-spanned="2" table:number-columns-spanned="2" office:value-type="string">
              <text:p text:style-name="Основной_20_текст.gar-style-16"><text:bookmark text:name="tp-5410"/>Вопросы референдума</text:p>
            </table:table-cell>
            <table:covered-table-cell/>
            <table:table-cell table:style-name="Таблица159.A2" office:value-type="string">
              <text:p text:style-name="Основной_20_текст.gar-style-16"><text:bookmark text:name="tp-5411"/><text:span text:style-name="Strong_20_Emphasis">1.</text:span> ______________________________________</text:p>
            </table:table-cell>
          </table:table-row>
          <table:table-row table:style-name="TableLine139637519930224">
            <table:covered-table-cell/>
            <table:covered-table-cell/>
            <table:table-cell table:style-name="Таблица159.C5" office:value-type="string">
              <text:p text:style-name="Основной_20_текст.gar-style-16"><text:bookmark text:name="tp-5412"/><text:span text:style-name="Strong_20_Emphasis">2.</text:span> ______________________________________</text:p>
            </table:table-cell>
          </table:table-row>
          <table:table-row table:style-name="TableLine139637519931616">
            <table:table-cell table:style-name="Таблица159.A1" table:number-columns-spanned="3" office:value-type="string">
              <text:p text:style-name="Основной_20_текст.gar-empty"> </text:p>
              <text:p text:style-name="Основной_20_текст.gar-style-16"><text:bookmark text:name="tp-5413"/>СТАНДАРТНЫЕ ОТЧЕТЫ<text:a xlink:type="simple" xlink:href="#Lbl376" text:style-name="Internet_20_link" text:visited-style-name="Visited_20_Internet_20_Link">*(1)</text:a></text:p>
              <text:p text:style-name="Основной_20_текст.gar-empty"> </text:p>
            </table:table-cell>
            <table:covered-table-cell/>
            <table:covered-table-cell/>
          </table:table-row>
          <table:table-row table:style-name="TableLine139637519932960">
            <table:table-cell table:style-name="Таблица159.A2" table:number-columns-spanned="3" office:value-type="string">
              <text:p text:style-name="Основной_20_текст.gar-empty"> </text:p>
              <text:p text:style-name="Основной_20_текст.gar-style-16"><text:bookmark text:name="tp-5414"/>ХОД ГОЛОСОВАНИЯ<text:a xlink:type="simple" xlink:href="#Lbl377" text:style-name="Internet_20_link" text:visited-style-name="Visited_20_Internet_20_Link">*(2)</text:a></text:p>
              <text:p text:style-name="Основной_20_текст.gar-empty"> </text:p>
            </table:table-cell>
            <table:covered-table-cell/>
            <table:covered-table-cell/>
          </table:table-row>
          <table:table-row table:style-name="TableLine139637519934240">
            <table:table-cell table:style-name="Таблица159.A8" office:value-type="string">
              <text:p text:style-name="P8"><text:bookmark text:name="tp-5415"/>-</text:p>
            </table:table-cell>
            <table:table-cell table:style-name="Таблица159.B8" table:number-columns-spanned="2" office:value-type="string">
              <text:p text:style-name="Основной_20_текст.gar-style-16"><text:bookmark text:name="Lbl40584"/><text:bookmark text:name="tp-5416"/>Данные об открытии помещений для голосования в день голосования</text:p>
            </table:table-cell>
            <table:covered-table-cell/>
          </table:table-row>
          <table:table-row table:style-name="TableLine139637519936096">
            <table:table-cell table:style-name="Таблица159.A8" office:value-type="string">
              <text:p text:style-name="P8"><text:bookmark text:name="tp-5417"/>-</text:p>
            </table:table-cell>
            <table:table-cell table:style-name="Таблица159.B8" table:number-columns-spanned="2" office:value-type="string">
              <text:p text:style-name="Основной_20_текст.gar-style-16"><text:bookmark text:name="Lbl40583"/><text:bookmark text:name="tp-5418"/>Информация об общем количестве участников референдума, получивших бюллетени в день голосования</text:p>
            </table:table-cell>
            <table:covered-table-cell/>
          </table:table-row>
          <table:table-row table:style-name="TableLine139637519936832">
            <table:table-cell table:style-name="Таблица159.C5" table:number-columns-spanned="3" office:value-type="string">
              <text:p text:style-name="Основной_20_текст.gar-empty"> </text:p>
              <text:p text:style-name="Основной_20_текст.gar-style-16"><text:bookmark text:name="tp-5419"/>ДАННЫЕ О ДИСТАНЦИОННОМ ЭЛЕКТРОННОМ ГОЛОСОВАНИИ<text:a xlink:type="simple" xlink:href="#Lbl378" text:style-name="Internet_20_link" text:visited-style-name="Visited_20_Internet_20_Link">*(3)</text:a></text:p>
              <text:p text:style-name="Основной_20_текст.gar-empty"> </text:p>
            </table:table-cell>
            <table:covered-table-cell/>
            <table:covered-table-cell/>
          </table:table-row>
          <table:table-row table:style-name="TableLine139637519938496">
            <table:table-cell table:style-name="Таблица159.A8" office:value-type="string">
              <text:p text:style-name="P8"><text:bookmark text:name="tp-5420"/>-</text:p>
            </table:table-cell>
            <table:table-cell table:style-name="Таблица159.B8" table:number-columns-spanned="2" office:value-type="string">
              <text:p text:style-name="Основной_20_текст.gar-style-16"><text:bookmark text:name="Lbl40585"/><text:bookmark text:name="tp-5421"/>Данные об итогах дистанционного электронного голосования</text:p>
            </table:table-cell>
            <table:covered-table-cell/>
          </table:table-row>
          <table:table-row table:style-name="TableLine139637519939200">
            <table:table-cell table:style-name="Таблица159.C5" table:number-columns-spanned="3" office:value-type="string">
              <text:p text:style-name="Основной_20_текст.gar-empty"> </text:p>
              <text:p text:style-name="Основной_20_текст.gar-style-16"><text:bookmark text:name="Lbl40582"/><text:bookmark text:name="tp-5422"/>РЕЗУЛЬТАТЫ РЕФЕРЕНДУМА<text:a xlink:type="simple" xlink:href="#Lbl379" text:style-name="Internet_20_link" text:visited-style-name="Visited_20_Internet_20_Link">*(4)</text:a></text:p>
              <text:p text:style-name="Основной_20_текст.gar-empty"> </text:p>
            </table:table-cell>
            <table:covered-table-cell/>
            <table:covered-table-cell/>
          </table:table-row>
          <table:table-row table:style-name="TableLine139637519940016">
            <table:table-cell table:style-name="Таблица159.A8" office:value-type="string">
              <text:p text:style-name="P8"><text:bookmark text:name="tp-5423"/>-</text:p>
            </table:table-cell>
            <table:table-cell table:style-name="Таблица159.B8" table:number-columns-spanned="2" office:value-type="string">
              <text:p text:style-name="Основной_20_текст.gar-style-16"><text:bookmark text:name="Lbl40586"/><text:bookmark text:name="tp-5424"/>Данные о предварительных итогах референдума</text:p>
            </table:table-cell>
            <table:covered-table-cell/>
          </table:table-row>
          <table:table-row table:style-name="TableLine139637519940720">
            <table:table-cell table:style-name="Таблица159.A8" office:value-type="string">
              <text:p text:style-name="P8"><text:bookmark text:name="tp-5425"/>-</text:p>
            </table:table-cell>
            <table:table-cell table:style-name="Таблица159.B8" table:number-columns-spanned="2" office:value-type="string">
              <text:p text:style-name="Основной_20_текст.gar-style-16"><text:bookmark text:name="Lbl40587"/><text:bookmark text:name="tp-5426"/>Сводная таблица предварительных итогов референдума</text:p>
            </table:table-cell>
            <table:covered-table-cell/>
          </table:table-row>
          <table:table-row table:style-name="TableLine139637519941536">
            <table:table-cell table:style-name="Таблица159.C5" table:number-columns-spanned="3" office:value-type="string">
              <text:p text:style-name="Основной_20_текст.gar-empty"> </text:p>
              <text:p text:style-name="Основной_20_текст.gar-style-16"><text:bookmark text:name="tp-5427"/>ФИНАНСИРОВАНИЕ РЕФЕРЕНДУМА</text:p>
              <text:p text:style-name="Основной_20_текст.gar-empty"> </text:p>
            </table:table-cell>
            <table:covered-table-cell/>
            <table:covered-table-cell/>
          </table:table-row>
          <table:table-row table:style-name="TableLine139637519942352">
            <table:table-cell table:style-name="Таблица159.A8" office:value-type="string">
              <text:p text:style-name="P8"><text:bookmark text:name="tp-5428"/>-</text:p>
            </table:table-cell>
            <table:table-cell table:style-name="Таблица159.B8" table:number-columns-spanned="2" office:value-type="string">
              <text:p text:style-name="Основной_20_текст.gar-style-16"><text:bookmark text:name="tp-5429"/>Финансовые отчеты инициативной группы, инициативной агитационной группы</text:p>
            </table:table-cell>
            <table:covered-table-cell/>
          </table:table-row>
          <table:table-row table:style-name="TableLine139637519943056">
            <table:table-cell table:style-name="Таблица159.A17" office:value-type="string">
              <text:p text:style-name="P8"><text:bookmark text:name="tp-5430"/>-</text:p>
            </table:table-cell>
            <table:table-cell table:style-name="Таблица159.B17" table:number-columns-spanned="2" office:value-type="string">
              <text:p text:style-name="Основной_20_текст.gar-style-16"><text:bookmark text:name="tp-5431"/>Сведения об общей сумме средств, поступивших в фонд референдума и израсходованных из них</text:p>
            </table:table-cell>
            <table:covered-table-cell/>
          </table:table-row>
        </table:table>
        <text:p text:style-name="Основной_20_текст.gar-table-bottom"> </text:p>
        <text:p text:style-name="Основной_20_текст.gar-style-16"><text:bookmark text:name="tp-5432"/>______________________________</text:p>
        <text:p text:style-name="Text_20_body"><text:bookmark text:name="Lbl376"/><text:bookmark text:name="tp-5433"/>*(1) Для референдума муниципального образования, являющегося административным центром (столицей) субъекта Российской Федерации, муниципального образования, внутригородской территории (внутригородского муниципального образования) города федерального значения.</text:p>
        <text:p text:style-name="Text_20_body"><text:bookmark text:name="Lbl377"/><text:bookmark text:name="tp-5434"/><text:soft-page-break/>*(2) При проведении голосования на референдуме в течение нескольких дней подряд наименование <text:a xlink:type="simple" xlink:href="#Lbl40584" text:style-name="Internet_20_link" text:visited-style-name="Visited_20_Internet_20_Link">отчета</text:a> «Данные об открытии помещений для голосования в день голосования» меняется на «Данные об открытии помещений для голосования в первый день голосования».</text:p>
        <text:p text:style-name="Text_20_body"><text:bookmark text:name="tp-5435"/>Наименование <text:a xlink:type="simple" xlink:href="#Lbl40583" text:style-name="Internet_20_link" text:visited-style-name="Visited_20_Internet_20_Link">отчета</text:a> «Информация об общем количестве участников референдума, получивших бюллетени в день голосования» меняется на «Информация об общем количестве участников референдума, получивших бюллетени (первый день голосования, второй день голосования, последний день голосования)».</text:p>
        <text:p text:style-name="Text_20_body"><text:bookmark text:name="Lbl378"/><text:bookmark text:name="tp-5436"/>*(3) При проведении дистанционного электронного голосования на референдуме.</text:p>
        <text:p text:style-name="Text_20_body"><text:bookmark text:name="Lbl379"/><text:bookmark text:name="tp-5437"/>*(4) После того как протокол подписан, наименование <text:a xlink:type="simple" xlink:href="#Lbl40586" text:style-name="Internet_20_link" text:visited-style-name="Visited_20_Internet_20_Link">отчета</text:a> «Данные о предварительных итогах референдума» меняется на «Результаты референдума», а наименование <text:a xlink:type="simple" xlink:href="#Lbl40587" text:style-name="Internet_20_link" text:visited-style-name="Visited_20_Internet_20_Link">отчета</text:a> «Сводная таблица предварительных итогов референдума» — на «Сводная таблица результатов референдума».</text:p>
        <text:p text:style-name="P4"><text:bookmark text:name="tp-5438"/><text:bookmark text:name="Lbl30246"/>Таблица 2.46</text:p>
        <text:p text:style-name="Основной_20_текст.gar-style-3"><text:bookmark text:name="tp-5439"/>Предварительные итоги<text:a xlink:type="simple" xlink:href="#Lbl380" text:style-name="Internet_20_link" text:visited-style-name="Visited_20_Internet_20_Link">*</text:a></text:p>
        <text:p text:style-name="P1"><text:bookmark text:name="tp-5440"/><text:s text:c="32"/>Референдум</text:p>
        <text:p text:style-name="P1"><text:bookmark text:name="tp-5441"/>_________________________________________________________________________</text:p>
        <text:p text:style-name="P1"><text:bookmark text:name="tp-5442"/><text:s text:c="2"/>(наименование муниципального образования, являющегося административным</text:p>
        <text:p text:style-name="P1"><text:bookmark text:name="tp-5443"/><text:s/>центром (столицей) субъекта Российской Федерации, муниципального района,</text:p>
        <text:p text:style-name="P1"><text:bookmark text:name="tp-5444"/><text:s text:c="2"/>муниципального округа, городского округа, внутригородской территории</text:p>
        <text:p text:style-name="P1"><text:bookmark text:name="tp-5445"/>города федерального значения, городского или сельского поселения субъекта</text:p>
        <text:p text:style-name="P1"><text:bookmark text:name="tp-5446"/><text:s text:c="27"/>Российской Федерации)</text:p>
        <text:p text:style-name="P1"><text:bookmark text:name="tp-5447"/><text:s text:c="21"/>__________________________________</text:p>
        <text:p text:style-name="P1"><text:bookmark text:name="tp-5448"/><text:s text:c="29"/>(дата голосования)</text:p>
        <table:table table:name="Таблица160" table:style-name="Таблица160">
          <table:table-column table:style-name="Таблица160.A"/>
          <table:table-column table:style-name="Таблица160.B"/>
          <table:table-row table:style-name="TableLine139637519924400">
            <table:table-cell table:style-name="Таблица160.A1" office:value-type="string">
              <text:p text:style-name="Основной_20_текст.gar-style-16"><text:bookmark text:name="tp-5449"/>Наименование комиссии референдума</text:p>
            </table:table-cell>
            <table:table-cell table:style-name="Таблица160.A1" office:value-type="string">
              <text:p text:style-name="P8"><text:bookmark text:name="tp-5450"/>ТК, ИКМО</text:p>
            </table:table-cell>
          </table:table-row>
        </table:table>
        <text:p text:style-name="Основной_20_текст.gar-table-bottom"> </text:p>
        <text:p text:style-name="P3"><text:bookmark text:name="Lbl40392"/><text:bookmark text:name="tp-5451"/>по состоянию на _______________</text:p>
        <table:table table:name="Таблица161" table:style-name="Таблица161">
          <table:table-column table:style-name="Таблица161.A"/>
          <table:table-column table:style-name="Таблица161.B"/>
          <table:table-column table:style-name="Таблица161.C"/>
          <table:table-row table:style-name="TableLine139637519966352">
            <table:table-cell table:style-name="Таблица161.A1" office:value-type="string">
              <text:p text:style-name="P7"><text:bookmark text:name="Lbl40588"/><text:bookmark text:name="tp-5452"/>1<text:a xlink:type="simple" xlink:href="#Lbl381" text:style-name="Internet_20_link" text:visited-style-name="Visited_20_Internet_20_Link">**</text:a></text:p>
            </table:table-cell>
            <table:table-cell table:style-name="Таблица161.A1" office:value-type="string">
              <text:p text:style-name="Основной_20_текст.gar-style-16"><text:bookmark text:name="tp-5453"/>Число участников референдума, внесенных в списки участников референдума на момент окончания голосования<text:a xlink:type="simple" xlink:href="#Lbl381" text:style-name="Internet_20_link" text:visited-style-name="Visited_20_Internet_20_Link">**</text:a></text:p>
            </table:table-cell>
            <table:table-cell table:style-name="Таблица161.A1" office:value-type="string">
              <text:p text:style-name="P7"><text:bookmark text:name="tp-5454"/>XXXX</text:p>
            </table:table-cell>
          </table:table-row>
          <table:table-row table:style-name="TableLine139637520078096">
            <table:table-cell table:style-name="Таблица161.A1" office:value-type="string">
              <text:p text:style-name="P7"><text:bookmark text:name="Lbl40589"/><text:bookmark text:name="tp-5455"/>2</text:p>
            </table:table-cell>
            <table:table-cell table:style-name="Таблица161.A1" office:value-type="string">
              <text:p text:style-name="Основной_20_текст.gar-style-16"><text:bookmark text:name="tp-5456"/>Число бюллетеней, полученных участковыми комиссиями</text:p>
            </table:table-cell>
            <table:table-cell table:style-name="Таблица161.A1" office:value-type="string">
              <text:p text:style-name="P7"><text:bookmark text:name="tp-5457"/>XXXX</text:p>
            </table:table-cell>
          </table:table-row>
          <table:table-row table:style-name="TableLine139637520078576">
            <table:table-cell table:style-name="Таблица161.A1" office:value-type="string">
              <text:p text:style-name="P7"><text:bookmark text:name="Lbl40590"/><text:bookmark text:name="tp-5458"/>3</text:p>
            </table:table-cell>
            <table:table-cell table:style-name="Таблица161.A1" office:value-type="string">
              <text:p text:style-name="Основной_20_текст.gar-style-16"><text:bookmark text:name="tp-5459"/>Число бюллетеней, выданных участникам референдума, проголосовавшим досрочно, в том числе</text:p>
            </table:table-cell>
            <table:table-cell table:style-name="Таблица161.A1" office:value-type="string">
              <text:p text:style-name="P7"><text:bookmark text:name="tp-5460"/>XXXX</text:p>
            </table:table-cell>
          </table:table-row>
          <table:table-row table:style-name="TableLine139637520079344">
            <table:table-cell table:style-name="Таблица161.A1" office:value-type="string">
              <text:p text:style-name="P7"><text:bookmark text:name="Lbl40591"/><text:bookmark text:name="tp-5461"/>4</text:p>
            </table:table-cell>
            <table:table-cell table:style-name="Таблица161.A1" office:value-type="string">
              <text:p text:style-name="Основной_20_текст.gar-style-16"><text:bookmark text:name="tp-5462"/>Число бюллетеней, выданных участникам референдума в помещениях территориальных комиссий (комиссий муниципальных образований)</text:p>
            </table:table-cell>
            <table:table-cell table:style-name="Таблица161.A1" office:value-type="string">
              <text:p text:style-name="P7"><text:bookmark text:name="tp-5463"/>XXXX</text:p>
            </table:table-cell>
          </table:table-row>
          <table:table-row table:style-name="TableLine139637520080208">
            <table:table-cell table:style-name="Таблица161.A1" office:value-type="string">
              <text:p text:style-name="P7"><text:bookmark text:name="Lbl40592"/><text:bookmark text:name="tp-5464"/>5</text:p>
            </table:table-cell>
            <table:table-cell table:style-name="Таблица161.A1" office:value-type="string">
              <text:p text:style-name="Основной_20_текст.gar-style-16"><text:bookmark text:name="tp-5465"/>Число бюллетеней, выданных участникам референдума в помещениях для голосования в день голосования</text:p>
            </table:table-cell>
            <table:table-cell table:style-name="Таблица161.A1" office:value-type="string">
              <text:p text:style-name="P7"><text:bookmark text:name="tp-5466"/>XXXX</text:p>
            </table:table-cell>
          </table:table-row>
          <table:table-row table:style-name="TableLine139637520081056">
            <table:table-cell table:style-name="Таблица161.A1" office:value-type="string">
              <text:p text:style-name="P7"><text:bookmark text:name="Lbl40593"/><text:bookmark text:name="tp-5467"/>6</text:p>
            </table:table-cell>
            <table:table-cell table:style-name="Таблица161.A1" office:value-type="string">
              <text:p text:style-name="Основной_20_текст.gar-style-16"><text:bookmark text:name="tp-5468"/>Число бюллетеней, выданных участникам референдума, проголосовавшим вне помещений для голосования в день голосования</text:p>
            </table:table-cell>
            <table:table-cell table:style-name="Таблица161.A1" office:value-type="string">
              <text:p text:style-name="P7"><text:bookmark text:name="tp-5469"/>XXXX</text:p>
            </table:table-cell>
          </table:table-row>
          <table:table-row table:style-name="TableLine139637520082208">
            <table:table-cell table:style-name="Таблица161.A1" office:value-type="string">
              <text:p text:style-name="P7"><text:bookmark text:name="Lbl40594"/><text:bookmark text:name="tp-5470"/>7</text:p>
            </table:table-cell>
            <table:table-cell table:style-name="Таблица161.A1" office:value-type="string">
              <text:p text:style-name="Основной_20_текст.gar-style-16"><text:bookmark text:name="tp-5471"/>Число погашенных бюллетеней</text:p>
            </table:table-cell>
            <table:table-cell table:style-name="Таблица161.A1" office:value-type="string">
              <text:p text:style-name="P7"><text:bookmark text:name="tp-5472"/>XXXX</text:p>
            </table:table-cell>
          </table:table-row>
          <table:table-row table:style-name="TableLine139637520083184">
            <table:table-cell table:style-name="Таблица161.A1" office:value-type="string">
              <text:p text:style-name="P7"><text:bookmark text:name="Lbl40595"/><text:bookmark text:name="tp-5473"/>8</text:p>
            </table:table-cell>
            <table:table-cell table:style-name="Таблица161.A1" office:value-type="string">
              <text:p text:style-name="Основной_20_текст.gar-style-16"><text:bookmark text:name="tp-5474"/>Число бюллетеней, содержащихся в переносных ящиках для голосования</text:p>
            </table:table-cell>
            <table:table-cell table:style-name="Таблица161.A1" office:value-type="string">
              <text:p text:style-name="P7"><text:bookmark text:name="tp-5475"/>XXXX</text:p>
            </table:table-cell>
          </table:table-row>
          <table:table-row table:style-name="TableLine139637520084160">
            <table:table-cell table:style-name="Таблица161.A1" office:value-type="string">
              <text:p text:style-name="P7"><text:bookmark text:name="Lbl40596"/><text:bookmark text:name="tp-5476"/>9</text:p>
            </table:table-cell>
            <table:table-cell table:style-name="Таблица161.A1" office:value-type="string">
              <text:p text:style-name="Основной_20_текст.gar-style-16"><text:bookmark text:name="tp-5477"/>Число бюллетеней, содержащихся в стационарных ящиках для голосования</text:p>
            </table:table-cell>
            <table:table-cell table:style-name="Таблица161.A1" office:value-type="string">
              <text:p text:style-name="P7"><text:bookmark text:name="tp-5478"/>XXXX</text:p>
            </table:table-cell>
          </table:table-row>
          <table:table-row table:style-name="TableLine139637520085056">
            <table:table-cell table:style-name="Таблица161.A1" office:value-type="string">
              <text:p text:style-name="P7"><text:bookmark text:name="Lbl40597"/><text:bookmark text:name="tp-5479"/>10</text:p>
            </table:table-cell>
            <table:table-cell table:style-name="Таблица161.A1" office:value-type="string">
              <text:p text:style-name="Основной_20_текст.gar-style-16"><text:bookmark text:name="tp-5480"/>Число недействительных бюллетеней</text:p>
            </table:table-cell>
            <table:table-cell table:style-name="Таблица161.A1" office:value-type="string">
              <text:p text:style-name="P7"><text:bookmark text:name="tp-5481"/>XXXX</text:p>
            </table:table-cell>
          </table:table-row>
          <table:table-row table:style-name="TableLine139637520086032">
            <table:table-cell table:style-name="Таблица161.A1" office:value-type="string">
              <text:p text:style-name="P7"><text:bookmark text:name="Lbl40598"/><text:bookmark text:name="tp-5482"/>11</text:p>
            </table:table-cell>
            <table:table-cell table:style-name="Таблица161.A1" office:value-type="string">
              <text:p text:style-name="Основной_20_текст.gar-style-16"><text:bookmark text:name="tp-5483"/>Число действительных бюллетеней</text:p>
            </table:table-cell>
            <table:table-cell table:style-name="Таблица161.A1" office:value-type="string">
              <text:p text:style-name="P7"><text:bookmark text:name="tp-5484"/>XXXX</text:p>
            </table:table-cell>
          </table:table-row>
          <table:table-row table:style-name="TableLine139637520081744">
            <table:table-cell table:style-name="Таблица161.A1" office:value-type="string">
              <text:p text:style-name="P7"><text:bookmark text:name="Lbl40599"/><text:bookmark text:name="tp-5485"/>11а</text:p>
            </table:table-cell>
            <table:table-cell table:style-name="Таблица161.A1" office:value-type="string">
              <text:p text:style-name="Основной_20_текст.gar-style-16"><text:bookmark text:name="tp-5486"/>Число открепительных удостоверений, полученных участковыми комиссиями</text:p>
            </table:table-cell>
            <table:table-cell table:style-name="Таблица161.A1" office:value-type="string">
              <text:p text:style-name="P7"><text:bookmark text:name="tp-5487"/>XXXX</text:p>
            </table:table-cell>
          </table:table-row>
          <table:table-row table:style-name="TableLine139637520087712">
            <table:table-cell table:style-name="Таблица161.A1" office:value-type="string">
              <text:p text:style-name="P7"><text:bookmark text:name="Lbl40600"/><text:bookmark text:name="tp-5488"/>11б</text:p>
            </table:table-cell>
            <table:table-cell table:style-name="Таблица161.A1" office:value-type="string">
              <text:p text:style-name="Основной_20_текст.gar-style-16"><text:bookmark text:name="tp-5489"/>Число открепительных удостоверений, выданных участковыми комиссиями участникам референдума на участках референдума до дня голосования</text:p>
            </table:table-cell>
            <table:table-cell table:style-name="Таблица161.A1" office:value-type="string">
              <text:p text:style-name="P7"><text:bookmark text:name="tp-5490"/>XXXX</text:p>
            </table:table-cell>
          </table:table-row>
          <table:table-row table:style-name="TableLine139637520088688">
            <table:table-cell table:style-name="Таблица161.A1" office:value-type="string">
              <text:p text:style-name="P7"><text:bookmark text:name="Lbl40601"/><text:bookmark text:name="tp-5491"/>11в</text:p>
            </table:table-cell>
            <table:table-cell table:style-name="Таблица161.A1" office:value-type="string">
              <text:p text:style-name="Основной_20_текст.gar-style-16"><text:bookmark text:name="tp-5492"/>Число участников референдума, проголосовавших по открепительным удостоверениям на участках референдума</text:p>
            </table:table-cell>
            <table:table-cell table:style-name="Таблица161.A1" office:value-type="string">
              <text:p text:style-name="P7"><text:bookmark text:name="tp-5493"/>XXXX</text:p>
            </table:table-cell>
          </table:table-row>
          <table:table-row table:style-name="TableLine139637520089664">
            <table:table-cell table:style-name="Таблица161.A1" office:value-type="string">
              <text:p text:style-name="P7"><text:bookmark text:name="Lbl40602"/><text:bookmark text:name="tp-5494"/>11г</text:p>
            </table:table-cell>
            <table:table-cell table:style-name="Таблица161.A1" office:value-type="string">
              <text:p text:style-name="Основной_20_текст.gar-style-16"><text:bookmark text:name="tp-5495"/>Число погашенных на участках референдума открепительных удостоверений</text:p>
            </table:table-cell>
            <table:table-cell table:style-name="Таблица161.A1" office:value-type="string">
              <text:p text:style-name="P7"><text:bookmark text:name="tp-5496"/>XXXX</text:p>
            </table:table-cell>
          </table:table-row>
          <table:table-row table:style-name="TableLine139637520090640">
            <table:table-cell table:style-name="Таблица161.A1" office:value-type="string">
              <text:p text:style-name="P7"><text:bookmark text:name="Lbl40603"/><text:bookmark text:name="tp-5497"/>11д</text:p>
            </table:table-cell>
            <table:table-cell table:style-name="Таблица161.A1" office:value-type="string">
              <text:p text:style-name="Основной_20_текст.gar-style-16"><text:bookmark text:name="tp-5498"/>Число открепительных удостоверений, выданных территориальной комиссией (комиссией муниципального образования) участникам референдума</text:p>
            </table:table-cell>
            <table:table-cell table:style-name="Таблица161.A1" office:value-type="string">
              <text:p text:style-name="P7"><text:bookmark text:name="tp-5499"/>XXXX</text:p>
            </table:table-cell>
          </table:table-row>
          <text:soft-page-break/>
          <table:table-row table:style-name="TableLine139637520091616">
            <table:table-cell table:style-name="Таблица161.A1" office:value-type="string">
              <text:p text:style-name="P7"><text:bookmark text:name="Lbl40604"/><text:bookmark text:name="tp-5500"/>11е</text:p>
            </table:table-cell>
            <table:table-cell table:style-name="Таблица161.A1" office:value-type="string">
              <text:p text:style-name="Основной_20_текст.gar-style-16"><text:bookmark text:name="tp-5501"/>Число утраченных открепительных удостоверений</text:p>
            </table:table-cell>
            <table:table-cell table:style-name="Таблица161.A1" office:value-type="string">
              <text:p text:style-name="P7"><text:bookmark text:name="tp-5502"/>XXXX</text:p>
            </table:table-cell>
          </table:table-row>
          <table:table-row table:style-name="TableLine139637520092864">
            <table:table-cell table:style-name="Таблица161.A1" office:value-type="string">
              <text:p text:style-name="P7"><text:bookmark text:name="Lbl40605"/><text:bookmark text:name="tp-5503"/>11ж</text:p>
            </table:table-cell>
            <table:table-cell table:style-name="Таблица161.A1" office:value-type="string">
              <text:p text:style-name="Основной_20_текст.gar-style-16"><text:bookmark text:name="tp-5504"/>Число утраченных бюллетеней</text:p>
            </table:table-cell>
            <table:table-cell table:style-name="Таблица161.A1" office:value-type="string">
              <text:p text:style-name="P7"><text:bookmark text:name="tp-5505"/>XXXX</text:p>
            </table:table-cell>
          </table:table-row>
          <table:table-row table:style-name="TableLine139637520093840">
            <table:table-cell table:style-name="Таблица161.A1" office:value-type="string">
              <text:p text:style-name="P7"><text:bookmark text:name="Lbl40606"/><text:bookmark text:name="tp-5506"/>11з</text:p>
            </table:table-cell>
            <table:table-cell table:style-name="Таблица161.A1" office:value-type="string">
              <text:p text:style-name="Основной_20_текст.gar-style-16"><text:bookmark text:name="tp-5507"/>Число бюллетеней, не учтенных при получении</text:p>
            </table:table-cell>
            <table:table-cell table:style-name="Таблица161.A1" office:value-type="string">
              <text:p text:style-name="P7"><text:bookmark text:name="tp-5508"/>XXXX</text:p>
            </table:table-cell>
          </table:table-row>
          <table:table-row table:style-name="TableLine139637520094816">
            <table:table-cell table:style-name="Таблица161.A1" office:value-type="string">
              <text:p text:style-name="Основной_20_текст.gar-empty"> </text:p>
            </table:table-cell>
            <table:table-cell table:style-name="Таблица161.A1" office:value-type="string">
              <text:p text:style-name="Основной_20_текст.gar-style-16"><text:bookmark text:name="tp-5509"/>ВОПРОСЫ РЕФЕРЕНДУМА _____________________________________________</text:p>
              <text:p text:style-name="Основной_20_текст.gar-style-16"><text:bookmark text:name="tp-5510"/>_____________________________________________</text:p>
            </table:table-cell>
            <table:table-cell table:style-name="Таблица161.A1" office:value-type="string">
              <text:p text:style-name="P7"><text:bookmark text:name="tp-5511"/>Число голосов участников референдума</text:p>
            </table:table-cell>
          </table:table-row>
          <table:table-row table:style-name="TableLine139637520095792">
            <table:table-cell table:style-name="Таблица161.A1" office:value-type="string">
              <text:p text:style-name="P7"><text:bookmark text:name="Lbl40607"/><text:bookmark text:name="tp-5512"/>12</text:p>
            </table:table-cell>
            <table:table-cell table:style-name="Таблица161.A1" office:value-type="string">
              <text:p text:style-name="Основной_20_текст.gar-style-16"><text:bookmark text:name="tp-5513"/>ДА (ЗА)</text:p>
            </table:table-cell>
            <table:table-cell table:style-name="Таблица161.A1" office:value-type="string">
              <text:p text:style-name="P7"><text:bookmark text:name="tp-5514"/>XXXX</text:p>
            </table:table-cell>
          </table:table-row>
          <table:table-row table:style-name="TableLine139637520096768">
            <table:table-cell table:style-name="Таблица161.A1" office:value-type="string">
              <text:p text:style-name="Основной_20_текст.gar-empty"> </text:p>
            </table:table-cell>
            <table:table-cell table:style-name="Таблица161.A1" office:value-type="string">
              <text:p text:style-name="Основной_20_текст.gar-empty"> </text:p>
            </table:table-cell>
            <table:table-cell table:style-name="Таблица161.A1" office:value-type="string">
              <text:p text:style-name="P7"><text:bookmark text:name="tp-5515"/>%</text:p>
            </table:table-cell>
          </table:table-row>
          <table:table-row table:style-name="TableLine139637520098784">
            <table:table-cell table:style-name="Таблица161.A1" office:value-type="string">
              <text:p text:style-name="P7"><text:bookmark text:name="Lbl40608"/><text:bookmark text:name="tp-5516"/>13</text:p>
            </table:table-cell>
            <table:table-cell table:style-name="Таблица161.A1" office:value-type="string">
              <text:p text:style-name="Основной_20_текст.gar-style-16"><text:bookmark text:name="tp-5517"/>НЕТ (ПРОТИВ)</text:p>
            </table:table-cell>
            <table:table-cell table:style-name="Таблица161.A1" office:value-type="string">
              <text:p text:style-name="P7"><text:bookmark text:name="tp-5518"/>XXXX</text:p>
            </table:table-cell>
          </table:table-row>
          <table:table-row table:style-name="TableLine139637520099760">
            <table:table-cell table:style-name="Таблица161.A1" office:value-type="string">
              <text:p text:style-name="Основной_20_текст.gar-empty"> </text:p>
            </table:table-cell>
            <table:table-cell table:style-name="Таблица161.A1" office:value-type="string">
              <text:p text:style-name="Основной_20_текст.gar-empty"> </text:p>
            </table:table-cell>
            <table:table-cell table:style-name="Таблица161.A1" office:value-type="string">
              <text:p text:style-name="P7"><text:bookmark text:name="tp-5519"/>%</text:p>
            </table:table-cell>
          </table:table-row>
        </table:table>
        <text:p text:style-name="Основной_20_текст.gar-table-bottom"> </text:p>
        <table:table table:name="Таблица162" table:style-name="Таблица162">
          <table:table-column table:style-name="Таблица162.A"/>
          <table:table-column table:style-name="Таблица162.B"/>
          <table:table-column table:style-name="Таблица162.C"/>
          <table:table-row table:style-name="TableLine139637520046400">
            <table:table-cell table:style-name="Таблица162.A1" table:number-columns-spanned="3" office:value-type="string">
              <text:p text:style-name="Основной_20_текст.gar-empty"> </text:p>
              <text:p text:style-name="P7"><text:bookmark text:name="tp-5520"/>Данные территориальной комиссии (комиссии муниципального образования) о числе открепительных удостоверений</text:p>
              <text:p text:style-name="Основной_20_текст.gar-empty"> </text:p>
            </table:table-cell>
            <table:covered-table-cell/>
            <table:covered-table-cell/>
          </table:table-row>
          <table:table-row table:style-name="TableLine139637520102416">
            <table:table-cell table:style-name="Таблица162.A1" office:value-type="string">
              <text:p text:style-name="Основной_20_текст.gar-empty"> </text:p>
            </table:table-cell>
            <table:table-cell table:style-name="Таблица162.A1" office:value-type="string">
              <text:p text:style-name="Основной_20_текст.gar-style-16"><text:bookmark text:name="tp-5521"/>Число открепительных удостоверений, полученных территориальной комиссией (комиссией муниципального образования)</text:p>
            </table:table-cell>
            <table:table-cell table:style-name="Таблица162.A1" office:value-type="string">
              <text:p text:style-name="P7"><text:bookmark text:name="tp-5522"/>XXXX</text:p>
            </table:table-cell>
          </table:table-row>
          <table:table-row table:style-name="TableLine139637520111024">
            <table:table-cell table:style-name="Таблица162.A1" office:value-type="string">
              <text:p text:style-name="Основной_20_текст.gar-empty"> </text:p>
            </table:table-cell>
            <table:table-cell table:style-name="Таблица162.A1" office:value-type="string">
              <text:p text:style-name="Основной_20_текст.gar-style-16"><text:bookmark text:name="tp-5523"/>Число открепительных удостоверений, выданных участковым комиссиям</text:p>
            </table:table-cell>
            <table:table-cell table:style-name="Таблица162.A1" office:value-type="string">
              <text:p text:style-name="P7"><text:bookmark text:name="tp-5524"/>XXXX</text:p>
            </table:table-cell>
          </table:table-row>
          <table:table-row table:style-name="TableLine139637520111296">
            <table:table-cell table:style-name="Таблица162.A1" office:value-type="string">
              <text:p text:style-name="Основной_20_текст.gar-empty"> </text:p>
            </table:table-cell>
            <table:table-cell table:style-name="Таблица162.A1" office:value-type="string">
              <text:p text:style-name="Основной_20_текст.gar-style-16"><text:bookmark text:name="tp-5525"/>Число неиспользованных открепительных удостоверений, погашенных в территориальной комиссии (комиссии муниципального образования)</text:p>
            </table:table-cell>
            <table:table-cell table:style-name="Таблица162.A1" office:value-type="string">
              <text:p text:style-name="P7"><text:bookmark text:name="tp-5526"/>XXXX</text:p>
            </table:table-cell>
          </table:table-row>
          <table:table-row table:style-name="TableLine139637520112016">
            <table:table-cell table:style-name="Таблица162.A1" office:value-type="string">
              <text:p text:style-name="Основной_20_текст.gar-empty"> </text:p>
            </table:table-cell>
            <table:table-cell table:style-name="Таблица162.A1" office:value-type="string">
              <text:p text:style-name="Основной_20_текст.gar-style-16"><text:bookmark text:name="tp-5527"/>Число утраченных в территориальной комиссии (комиссии муниципального образования) открепительных удостоверений</text:p>
            </table:table-cell>
            <table:table-cell table:style-name="Таблица162.A1" office:value-type="string">
              <text:p text:style-name="P7"><text:bookmark text:name="tp-5528"/>XXXX</text:p>
            </table:table-cell>
          </table:table-row>
        </table:table>
        <text:p text:style-name="Основной_20_текст.gar-table-bottom"> </text:p>
        <text:p text:style-name="Основной_20_текст.gar-style-16"><text:bookmark text:name="tp-5529"/>______________________________</text:p>
        <text:p text:style-name="Text_20_body"><text:bookmark text:name="Lbl380"/><text:bookmark text:name="tp-5530"/>* После того как протокол подписан, заголовок <text:a xlink:type="simple" xlink:href="#Lbl30246" text:style-name="Internet_20_link" text:visited-style-name="Visited_20_Internet_20_Link">таблицы</text:a> «Предварительные итоги референдума» меняется на «Результаты референдума», а <text:a xlink:type="simple" xlink:href="#Lbl40392" text:style-name="Internet_20_link" text:visited-style-name="Visited_20_Internet_20_Link">строка</text:a> «по состоянию на ____» меняется на строку «время и дата подписания протокола».</text:p>
        <text:p text:style-name="Text_20_body"><text:bookmark text:name="Lbl381"/><text:bookmark text:name="tp-5531"/>**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референдуме.</text:p>
        <text:p text:style-name="P4"><text:bookmark text:name="tp-5532"/><text:bookmark text:name="Lbl30247"/>Таблица 2.47</text:p>
        <text:p text:style-name="Основной_20_текст.gar-style-3"><text:bookmark text:name="tp-5533"/>Сводная таблица предварительных итогов<text:a xlink:type="simple" xlink:href="#Lbl382" text:style-name="Internet_20_link" text:visited-style-name="Visited_20_Internet_20_Link">*</text:a></text:p>
        <text:p text:style-name="P1"><text:bookmark text:name="tp-5534"/><text:s text:c="32"/>Референдум</text:p>
        <text:p text:style-name="P1"><text:bookmark text:name="tp-5535"/>_________________________________________________________________________</text:p>
        <text:p text:style-name="P1"><text:bookmark text:name="tp-5536"/><text:s text:c="2"/>(наименование муниципального образования, являющегося административным</text:p>
        <text:p text:style-name="P1"><text:bookmark text:name="tp-5537"/><text:s/>центром (столицей) субъекта Российской Федерации, муниципального района,</text:p>
        <text:p text:style-name="P1"><text:bookmark text:name="tp-5538"/><text:s text:c="3"/>муниципального округа, городского округа, внутригородской территории</text:p>
        <text:p text:style-name="P1"><text:bookmark text:name="tp-5539"/>города федерального значения, городского или сельского поселения субъекта</text:p>
        <text:p text:style-name="P1"><text:bookmark text:name="tp-5540"/><text:s text:c="27"/>Российской Федерации)</text:p>
        <text:p text:style-name="P1"><text:bookmark text:name="tp-5541"/><text:s text:c="21"/>__________________________________</text:p>
        <text:p text:style-name="P1"><text:bookmark text:name="tp-5542"/><text:s text:c="28"/>(дата голосования)</text:p>
        <table:table table:name="Таблица163" table:style-name="Таблица163">
          <table:table-column table:style-name="Таблица163.A"/>
          <table:table-column table:style-name="Таблица163.B"/>
          <table:table-row table:style-name="TableLine139637520101552">
            <table:table-cell table:style-name="Таблица163.A1" office:value-type="string">
              <text:p text:style-name="Основной_20_текст.gar-style-16"><text:bookmark text:name="tp-5543"/>Наименование комиссии референдума</text:p>
            </table:table-cell>
            <table:table-cell table:style-name="Таблица163.A1" office:value-type="string">
              <text:p text:style-name="P8"><text:bookmark text:name="tp-5544"/>ТК, ИКМО</text:p>
            </table:table-cell>
          </table:table-row>
        </table:table>
        <text:p text:style-name="Основной_20_текст.gar-table-bottom"> </text:p>
        <table:table table:name="Таблица164" table:style-name="Таблица164">
          <table:table-column table:style-name="Таблица164.A"/>
          <table:table-column table:style-name="Таблица164.B"/>
          <table:table-column table:style-name="Таблица164.C"/>
          <table:table-column table:style-name="Таблица164.D" table:number-columns-repeated="2"/>
          <table:table-column table:style-name="Таблица164.F"/>
          <table:table-column table:style-name="Таблица164.G"/>
          <table:table-row table:style-name="TableLine139637520131296">
            <table:table-cell table:style-name="Таблица164.A1" table:number-columns-spanned="2" office:value-type="string">
              <text:p text:style-name="Основной_20_текст.gar-empty"> </text:p>
            </table:table-cell>
            <table:covered-table-cell/>
            <table:table-cell table:style-name="Таблица164.A1" office:value-type="string">
              <text:p text:style-name="P7"><text:bookmark text:name="tp-5545"/>Итого</text:p>
            </table:table-cell>
            <table:table-cell table:style-name="Таблица164.A1" office:value-type="string">
              <text:p text:style-name="P7"><text:bookmark text:name="tp-5546"/>№ УК</text:p>
            </table:table-cell>
            <table:table-cell table:style-name="Таблица164.A1" office:value-type="string">
              <text:p text:style-name="P7"><text:bookmark text:name="tp-5547"/>№ УК</text:p>
            </table:table-cell>
            <table:table-cell table:style-name="Таблица164.A1" office:value-type="string">
              <text:p text:style-name="P7"><text:bookmark text:name="tp-5548"/>...</text:p>
            </table:table-cell>
            <table:table-cell table:style-name="Таблица164.A1" office:value-type="string">
              <text:p text:style-name="P7"><text:bookmark text:name="tp-5549"/>Дистанционное электронное голосование<text:a xlink:type="simple" xlink:href="#Lbl384" text:style-name="Internet_20_link" text:visited-style-name="Visited_20_Internet_20_Link">***</text:a></text:p>
            </table:table-cell>
          </table:table-row>
          <table:table-row table:style-name="TableLine139637520349296">
            <table:table-cell table:style-name="Таблица164.A1" office:value-type="string">
              <text:p text:style-name="P7"><text:bookmark text:name="Lbl40609"/><text:bookmark text:name="tp-5550"/>1<text:a xlink:type="simple" xlink:href="#Lbl383" text:style-name="Internet_20_link" text:visited-style-name="Visited_20_Internet_20_Link">**</text:a></text:p>
            </table:table-cell>
            <table:table-cell table:style-name="Таблица164.A1" office:value-type="string">
              <text:p text:style-name="Основной_20_текст.gar-style-16"><text:bookmark text:name="tp-5551"/>Число участников референдума, внесенных в списки участников референдума на момент окончания голосования<text:a xlink:type="simple" xlink:href="#Lbl383" text:style-name="Internet_20_link" text:visited-style-name="Visited_20_Internet_20_Link">**</text:a></text:p>
            </table:table-cell>
            <table:table-cell table:style-name="Таблица164.A1" office:value-type="string">
              <text:p text:style-name="P7"><text:bookmark text:name="tp-5552"/>XXXX</text:p>
            </table:table-cell>
            <table:table-cell table:style-name="Таблица164.A1" office:value-type="string">
              <text:p text:style-name="P7"><text:bookmark text:name="tp-5553"/>XXXX</text:p>
            </table:table-cell>
            <table:table-cell table:style-name="Таблица164.A1" office:value-type="string">
              <text:p text:style-name="P7"><text:bookmark text:name="tp-5554"/>XXXX</text:p>
            </table:table-cell>
            <table:table-cell table:style-name="Таблица164.A1" office:value-type="string">
              <text:p text:style-name="P7"><text:bookmark text:name="tp-5555"/>...</text:p>
            </table:table-cell>
            <table:table-cell table:style-name="Таблица164.A1" office:value-type="string">
              <text:p text:style-name="P7"><text:bookmark text:name="tp-5556"/>XXXX</text:p>
            </table:table-cell>
          </table:table-row>
          <table:table-row table:style-name="TableLine139637520351552">
            <table:table-cell table:style-name="Таблица164.A1" office:value-type="string">
              <text:p text:style-name="P7"><text:bookmark text:name="Lbl40610"/><text:bookmark text:name="tp-5557"/>2</text:p>
            </table:table-cell>
            <table:table-cell table:style-name="Таблица164.A1" office:value-type="string">
              <text:p text:style-name="Основной_20_текст.gar-style-16"><text:bookmark text:name="tp-5558"/>Число бюллетеней, полученных участковыми комиссиями</text:p>
            </table:table-cell>
            <table:table-cell table:style-name="Таблица164.A1" office:value-type="string">
              <text:p text:style-name="P7"><text:bookmark text:name="tp-5559"/>XXXX</text:p>
            </table:table-cell>
            <table:table-cell table:style-name="Таблица164.A1" office:value-type="string">
              <text:p text:style-name="P7"><text:bookmark text:name="tp-5560"/>XXXX</text:p>
            </table:table-cell>
            <table:table-cell table:style-name="Таблица164.A1" office:value-type="string">
              <text:p text:style-name="P7"><text:bookmark text:name="tp-5561"/>XXXX</text:p>
            </table:table-cell>
            <table:table-cell table:style-name="Таблица164.A1" office:value-type="string">
              <text:p text:style-name="P7"><text:bookmark text:name="tp-5562"/>...</text:p>
            </table:table-cell>
            <table:table-cell table:style-name="Таблица164.A1" office:value-type="string">
              <text:p text:style-name="P7"><text:bookmark text:name="tp-5563"/>XXXX</text:p>
            </table:table-cell>
          </table:table-row>
          <table:table-row table:style-name="TableLine139637520353232">
            <table:table-cell table:style-name="Таблица164.A1" office:value-type="string">
              <text:p text:style-name="P7"><text:bookmark text:name="Lbl40611"/><text:bookmark text:name="tp-5564"/>3</text:p>
            </table:table-cell>
            <table:table-cell table:style-name="Таблица164.A1" office:value-type="string">
              <text:p text:style-name="Основной_20_текст.gar-style-16"><text:bookmark text:name="tp-5565"/>Число бюллетеней, выданных участникам референдума, проголосовавшим досрочно, в том числе</text:p>
            </table:table-cell>
            <table:table-cell table:style-name="Таблица164.A1" office:value-type="string">
              <text:p text:style-name="P7"><text:bookmark text:name="tp-5566"/>XXXX</text:p>
            </table:table-cell>
            <table:table-cell table:style-name="Таблица164.A1" office:value-type="string">
              <text:p text:style-name="P7"><text:bookmark text:name="tp-5567"/>XXXX</text:p>
            </table:table-cell>
            <table:table-cell table:style-name="Таблица164.A1" office:value-type="string">
              <text:p text:style-name="P7"><text:bookmark text:name="tp-5568"/>XXXX</text:p>
            </table:table-cell>
            <table:table-cell table:style-name="Таблица164.A1" office:value-type="string">
              <text:p text:style-name="P7"><text:bookmark text:name="tp-5569"/>...</text:p>
            </table:table-cell>
            <table:table-cell table:style-name="Таблица164.A1" office:value-type="string">
              <text:p text:style-name="P7"><text:bookmark text:name="tp-5570"/>0</text:p>
            </table:table-cell>
          </table:table-row>
          <table:table-row table:style-name="TableLine139637520354784">
            <table:table-cell table:style-name="Таблица164.A1" office:value-type="string">
              <text:p text:style-name="P7"><text:bookmark text:name="Lbl40612"/><text:bookmark text:name="tp-5571"/>4</text:p>
            </table:table-cell>
            <table:table-cell table:style-name="Таблица164.A1" office:value-type="string">
              <text:p text:style-name="Основной_20_текст.gar-style-16"><text:bookmark text:name="tp-5572"/>Число бюллетеней, <text:soft-page-break/>выданных участникам референдума в помещениях территориальных комиссий (избирательных комиссий муниципальных образований)</text:p>
            </table:table-cell>
            <table:table-cell table:style-name="Таблица164.A1" office:value-type="string">
              <text:p text:style-name="P7"><text:bookmark text:name="tp-5573"/>XXXX</text:p>
            </table:table-cell>
            <table:table-cell table:style-name="Таблица164.A1" office:value-type="string">
              <text:p text:style-name="P7"><text:bookmark text:name="tp-5574"/>XXXX</text:p>
            </table:table-cell>
            <table:table-cell table:style-name="Таблица164.A1" office:value-type="string">
              <text:p text:style-name="P7"><text:bookmark text:name="tp-5575"/>XXXX</text:p>
            </table:table-cell>
            <table:table-cell table:style-name="Таблица164.A1" office:value-type="string">
              <text:p text:style-name="P7"><text:bookmark text:name="tp-5576"/>...</text:p>
            </table:table-cell>
            <table:table-cell table:style-name="Таблица164.A1" office:value-type="string">
              <text:p text:style-name="P7"><text:bookmark text:name="tp-5577"/>0</text:p>
            </table:table-cell>
          </table:table-row>
          <table:table-row table:style-name="TableLine139637520352464">
            <table:table-cell table:style-name="Таблица164.A1" office:value-type="string">
              <text:p text:style-name="P7"><text:bookmark text:name="Lbl40613"/><text:bookmark text:name="tp-5578"/>5</text:p>
            </table:table-cell>
            <table:table-cell table:style-name="Таблица164.A1" office:value-type="string">
              <text:p text:style-name="Основной_20_текст.gar-style-16"><text:bookmark text:name="tp-5579"/>Число бюллетеней, выданных участникам референдума в помещениях для голосования в день голосования</text:p>
            </table:table-cell>
            <table:table-cell table:style-name="Таблица164.A1" office:value-type="string">
              <text:p text:style-name="P7"><text:bookmark text:name="tp-5580"/>XXXX</text:p>
            </table:table-cell>
            <table:table-cell table:style-name="Таблица164.A1" office:value-type="string">
              <text:p text:style-name="P7"><text:bookmark text:name="tp-5581"/>XXXX</text:p>
            </table:table-cell>
            <table:table-cell table:style-name="Таблица164.A1" office:value-type="string">
              <text:p text:style-name="P7"><text:bookmark text:name="tp-5582"/>XXXX</text:p>
            </table:table-cell>
            <table:table-cell table:style-name="Таблица164.A1" office:value-type="string">
              <text:p text:style-name="P7"><text:bookmark text:name="tp-5583"/>...</text:p>
            </table:table-cell>
            <table:table-cell table:style-name="Таблица164.A1" office:value-type="string">
              <text:p text:style-name="P7"><text:bookmark text:name="tp-5584"/>XXXX</text:p>
            </table:table-cell>
          </table:table-row>
          <table:table-row table:style-name="TableLine139637520357456">
            <table:table-cell table:style-name="Таблица164.A1" office:value-type="string">
              <text:p text:style-name="P7"><text:bookmark text:name="Lbl40614"/><text:bookmark text:name="tp-5585"/>6</text:p>
            </table:table-cell>
            <table:table-cell table:style-name="Таблица164.A1" office:value-type="string">
              <text:p text:style-name="Основной_20_текст.gar-style-16"><text:bookmark text:name="tp-5586"/>Число бюллетеней, выданных участникам референдума, проголосовавшим вне помещений для голосования в день голосования</text:p>
            </table:table-cell>
            <table:table-cell table:style-name="Таблица164.A1" office:value-type="string">
              <text:p text:style-name="P7"><text:bookmark text:name="tp-5587"/>XXXX</text:p>
            </table:table-cell>
            <table:table-cell table:style-name="Таблица164.A1" office:value-type="string">
              <text:p text:style-name="P7"><text:bookmark text:name="tp-5588"/>XXXX</text:p>
            </table:table-cell>
            <table:table-cell table:style-name="Таблица164.A1" office:value-type="string">
              <text:p text:style-name="P7"><text:bookmark text:name="tp-5589"/>XXXX</text:p>
            </table:table-cell>
            <table:table-cell table:style-name="Таблица164.A1" office:value-type="string">
              <text:p text:style-name="P7"><text:bookmark text:name="tp-5590"/>...</text:p>
            </table:table-cell>
            <table:table-cell table:style-name="Таблица164.A1" office:value-type="string">
              <text:p text:style-name="P7"><text:bookmark text:name="tp-5591"/>0</text:p>
            </table:table-cell>
          </table:table-row>
          <table:table-row table:style-name="TableLine139637520358912">
            <table:table-cell table:style-name="Таблица164.A1" office:value-type="string">
              <text:p text:style-name="P7"><text:bookmark text:name="Lbl40615"/><text:bookmark text:name="tp-5592"/>7</text:p>
            </table:table-cell>
            <table:table-cell table:style-name="Таблица164.A1" office:value-type="string">
              <text:p text:style-name="Основной_20_текст.gar-style-16"><text:bookmark text:name="tp-5593"/>Число погашенных бюллетеней</text:p>
            </table:table-cell>
            <table:table-cell table:style-name="Таблица164.A1" office:value-type="string">
              <text:p text:style-name="P7"><text:bookmark text:name="tp-5594"/>XXXX</text:p>
            </table:table-cell>
            <table:table-cell table:style-name="Таблица164.A1" office:value-type="string">
              <text:p text:style-name="P7"><text:bookmark text:name="tp-5595"/>XXXX</text:p>
            </table:table-cell>
            <table:table-cell table:style-name="Таблица164.A1" office:value-type="string">
              <text:p text:style-name="P7"><text:bookmark text:name="tp-5596"/>XXXX</text:p>
            </table:table-cell>
            <table:table-cell table:style-name="Таблица164.A1" office:value-type="string">
              <text:p text:style-name="P7"><text:bookmark text:name="tp-5597"/>...</text:p>
            </table:table-cell>
            <table:table-cell table:style-name="Таблица164.A1" office:value-type="string">
              <text:p text:style-name="P7"><text:bookmark text:name="tp-5598"/>0</text:p>
            </table:table-cell>
          </table:table-row>
          <table:table-row table:style-name="TableLine139637520360368">
            <table:table-cell table:style-name="Таблица164.A1" office:value-type="string">
              <text:p text:style-name="P7"><text:bookmark text:name="Lbl40616"/><text:bookmark text:name="tp-5599"/>8</text:p>
            </table:table-cell>
            <table:table-cell table:style-name="Таблица164.A1" office:value-type="string">
              <text:p text:style-name="Основной_20_текст.gar-style-16"><text:bookmark text:name="tp-5600"/>Число бюллетеней, содержащихся в переносных ящиках для голосования</text:p>
            </table:table-cell>
            <table:table-cell table:style-name="Таблица164.A1" office:value-type="string">
              <text:p text:style-name="P7"><text:bookmark text:name="tp-5601"/>XXXX</text:p>
            </table:table-cell>
            <table:table-cell table:style-name="Таблица164.A1" office:value-type="string">
              <text:p text:style-name="P7"><text:bookmark text:name="tp-5602"/>XXXX</text:p>
            </table:table-cell>
            <table:table-cell table:style-name="Таблица164.A1" office:value-type="string">
              <text:p text:style-name="P7"><text:bookmark text:name="tp-5603"/>XXXX</text:p>
            </table:table-cell>
            <table:table-cell table:style-name="Таблица164.A1" office:value-type="string">
              <text:p text:style-name="P7"><text:bookmark text:name="tp-5604"/>...</text:p>
            </table:table-cell>
            <table:table-cell table:style-name="Таблица164.A1" office:value-type="string">
              <text:p text:style-name="P7"><text:bookmark text:name="tp-5605"/>0</text:p>
            </table:table-cell>
          </table:table-row>
          <table:table-row table:style-name="TableLine139637520361744">
            <table:table-cell table:style-name="Таблица164.A1" office:value-type="string">
              <text:p text:style-name="P7"><text:bookmark text:name="Lbl40617"/><text:bookmark text:name="tp-5606"/>9</text:p>
            </table:table-cell>
            <table:table-cell table:style-name="Таблица164.A1" office:value-type="string">
              <text:p text:style-name="Основной_20_текст.gar-style-16"><text:bookmark text:name="tp-5607"/>Число бюллетеней, содержащихся в стационарных ящиках для голосования</text:p>
            </table:table-cell>
            <table:table-cell table:style-name="Таблица164.A1" office:value-type="string">
              <text:p text:style-name="P7"><text:bookmark text:name="tp-5608"/>XXXX</text:p>
            </table:table-cell>
            <table:table-cell table:style-name="Таблица164.A1" office:value-type="string">
              <text:p text:style-name="P7"><text:bookmark text:name="tp-5609"/>XXXX</text:p>
            </table:table-cell>
            <table:table-cell table:style-name="Таблица164.A1" office:value-type="string">
              <text:p text:style-name="P7"><text:bookmark text:name="tp-5610"/>XXXX</text:p>
            </table:table-cell>
            <table:table-cell table:style-name="Таблица164.A1" office:value-type="string">
              <text:p text:style-name="P7"><text:bookmark text:name="tp-5611"/>...</text:p>
            </table:table-cell>
            <table:table-cell table:style-name="Таблица164.A1" office:value-type="string">
              <text:p text:style-name="P7"><text:bookmark text:name="tp-5612"/>XXXX</text:p>
            </table:table-cell>
          </table:table-row>
          <table:table-row table:style-name="TableLine139637520364240">
            <table:table-cell table:style-name="Таблица164.A1" office:value-type="string">
              <text:p text:style-name="P7"><text:bookmark text:name="Lbl40618"/><text:bookmark text:name="tp-5613"/>10</text:p>
            </table:table-cell>
            <table:table-cell table:style-name="Таблица164.A1" office:value-type="string">
              <text:p text:style-name="Основной_20_текст.gar-style-16"><text:bookmark text:name="tp-5614"/>Число недействительных бюллетеней</text:p>
            </table:table-cell>
            <table:table-cell table:style-name="Таблица164.A1" office:value-type="string">
              <text:p text:style-name="P7"><text:bookmark text:name="tp-5615"/>XXXX</text:p>
            </table:table-cell>
            <table:table-cell table:style-name="Таблица164.A1" office:value-type="string">
              <text:p text:style-name="P7"><text:bookmark text:name="tp-5616"/>XXXX</text:p>
            </table:table-cell>
            <table:table-cell table:style-name="Таблица164.A1" office:value-type="string">
              <text:p text:style-name="P7"><text:bookmark text:name="tp-5617"/>XXXX</text:p>
            </table:table-cell>
            <table:table-cell table:style-name="Таблица164.A1" office:value-type="string">
              <text:p text:style-name="P7"><text:bookmark text:name="tp-5618"/>...</text:p>
            </table:table-cell>
            <table:table-cell table:style-name="Таблица164.A1" office:value-type="string">
              <text:p text:style-name="P7"><text:bookmark text:name="tp-5619"/>XXXX</text:p>
            </table:table-cell>
          </table:table-row>
          <table:table-row table:style-name="TableLine139637520365696">
            <table:table-cell table:style-name="Таблица164.A1" office:value-type="string">
              <text:p text:style-name="P7"><text:bookmark text:name="Lbl40619"/><text:bookmark text:name="tp-5620"/>11</text:p>
            </table:table-cell>
            <table:table-cell table:style-name="Таблица164.A1" office:value-type="string">
              <text:p text:style-name="Основной_20_текст.gar-style-16"><text:bookmark text:name="tp-5621"/>Число действительных бюллетеней</text:p>
            </table:table-cell>
            <table:table-cell table:style-name="Таблица164.A1" office:value-type="string">
              <text:p text:style-name="P7"><text:bookmark text:name="tp-5622"/>XXXX</text:p>
            </table:table-cell>
            <table:table-cell table:style-name="Таблица164.A1" office:value-type="string">
              <text:p text:style-name="P7"><text:bookmark text:name="tp-5623"/>XXXX</text:p>
            </table:table-cell>
            <table:table-cell table:style-name="Таблица164.A1" office:value-type="string">
              <text:p text:style-name="P7"><text:bookmark text:name="tp-5624"/>XXXX</text:p>
            </table:table-cell>
            <table:table-cell table:style-name="Таблица164.A1" office:value-type="string">
              <text:p text:style-name="P7"><text:bookmark text:name="tp-5625"/>...</text:p>
            </table:table-cell>
            <table:table-cell table:style-name="Таблица164.A1" office:value-type="string">
              <text:p text:style-name="P7"><text:bookmark text:name="tp-5626"/>XXXX</text:p>
            </table:table-cell>
          </table:table-row>
          <table:table-row table:style-name="TableLine139637520367152">
            <table:table-cell table:style-name="Таблица164.A1" office:value-type="string">
              <text:p text:style-name="P7"><text:bookmark text:name="Lbl40620"/><text:bookmark text:name="tp-5627"/>11а</text:p>
            </table:table-cell>
            <table:table-cell table:style-name="Таблица164.A1" office:value-type="string">
              <text:p text:style-name="Основной_20_текст.gar-style-16"><text:bookmark text:name="tp-5628"/>Число открепительных удостоверений, полученных участковыми комиссиями</text:p>
            </table:table-cell>
            <table:table-cell table:style-name="Таблица164.A1" office:value-type="string">
              <text:p text:style-name="P7"><text:bookmark text:name="tp-5629"/>XXXX</text:p>
            </table:table-cell>
            <table:table-cell table:style-name="Таблица164.A1" office:value-type="string">
              <text:p text:style-name="P7"><text:bookmark text:name="tp-5630"/>XXXX</text:p>
            </table:table-cell>
            <table:table-cell table:style-name="Таблица164.A1" office:value-type="string">
              <text:p text:style-name="P7"><text:bookmark text:name="tp-5631"/>XXXX</text:p>
            </table:table-cell>
            <table:table-cell table:style-name="Таблица164.A1" office:value-type="string">
              <text:p text:style-name="P7"><text:bookmark text:name="tp-5632"/>...</text:p>
            </table:table-cell>
            <table:table-cell table:style-name="Таблица164.A1" office:value-type="string">
              <text:p text:style-name="P7"><text:bookmark text:name="tp-5633"/>0</text:p>
            </table:table-cell>
          </table:table-row>
          <table:table-row table:style-name="TableLine139637520368608">
            <table:table-cell table:style-name="Таблица164.A1" office:value-type="string">
              <text:p text:style-name="P7"><text:bookmark text:name="Lbl40621"/><text:bookmark text:name="tp-5634"/>11б</text:p>
            </table:table-cell>
            <table:table-cell table:style-name="Таблица164.A1" office:value-type="string">
              <text:p text:style-name="Основной_20_текст.gar-style-16"><text:bookmark text:name="tp-5635"/>Число открепительных удостоверений, выданных участковыми комиссиями участникам референдума на участках референдума до дня голосования</text:p>
            </table:table-cell>
            <table:table-cell table:style-name="Таблица164.A1" office:value-type="string">
              <text:p text:style-name="P7"><text:bookmark text:name="tp-5636"/>XXXX</text:p>
            </table:table-cell>
            <table:table-cell table:style-name="Таблица164.A1" office:value-type="string">
              <text:p text:style-name="P7"><text:bookmark text:name="tp-5637"/>XXXX</text:p>
            </table:table-cell>
            <table:table-cell table:style-name="Таблица164.A1" office:value-type="string">
              <text:p text:style-name="P7"><text:bookmark text:name="tp-5638"/>XXXX</text:p>
            </table:table-cell>
            <table:table-cell table:style-name="Таблица164.A1" office:value-type="string">
              <text:p text:style-name="P7"><text:bookmark text:name="tp-5639"/>...</text:p>
            </table:table-cell>
            <table:table-cell table:style-name="Таблица164.A1" office:value-type="string">
              <text:p text:style-name="P7"><text:bookmark text:name="tp-5640"/>0</text:p>
            </table:table-cell>
          </table:table-row>
          <table:table-row table:style-name="TableLine139637520370064">
            <table:table-cell table:style-name="Таблица164.A1" office:value-type="string">
              <text:p text:style-name="P7"><text:bookmark text:name="Lbl40622"/><text:bookmark text:name="tp-5641"/>11в</text:p>
            </table:table-cell>
            <table:table-cell table:style-name="Таблица164.A1" office:value-type="string">
              <text:p text:style-name="Основной_20_текст.gar-style-16"><text:bookmark text:name="tp-5642"/>Число участников референдума, проголосовавших по открепительным удостоверениям на участках референдума</text:p>
            </table:table-cell>
            <table:table-cell table:style-name="Таблица164.A1" office:value-type="string">
              <text:p text:style-name="P7"><text:bookmark text:name="tp-5643"/>XXXX</text:p>
            </table:table-cell>
            <table:table-cell table:style-name="Таблица164.A1" office:value-type="string">
              <text:p text:style-name="P7"><text:bookmark text:name="tp-5644"/>XXXX</text:p>
            </table:table-cell>
            <table:table-cell table:style-name="Таблица164.A1" office:value-type="string">
              <text:p text:style-name="P7"><text:bookmark text:name="tp-5645"/>XXXX</text:p>
            </table:table-cell>
            <table:table-cell table:style-name="Таблица164.A1" office:value-type="string">
              <text:p text:style-name="P7"><text:bookmark text:name="tp-5646"/>...</text:p>
            </table:table-cell>
            <table:table-cell table:style-name="Таблица164.A1" office:value-type="string">
              <text:p text:style-name="P7"><text:bookmark text:name="tp-5647"/>0</text:p>
            </table:table-cell>
          </table:table-row>
          <table:table-row table:style-name="TableLine139637520371520">
            <table:table-cell table:style-name="Таблица164.A1" office:value-type="string">
              <text:p text:style-name="P7"><text:bookmark text:name="Lbl40623"/><text:bookmark text:name="tp-5648"/>11г</text:p>
            </table:table-cell>
            <table:table-cell table:style-name="Таблица164.A1" office:value-type="string">
              <text:p text:style-name="Основной_20_текст.gar-style-16"><text:bookmark text:name="tp-5649"/>Число погашенных на участках референдума открепительных удостоверений</text:p>
            </table:table-cell>
            <table:table-cell table:style-name="Таблица164.A1" office:value-type="string">
              <text:p text:style-name="P7"><text:bookmark text:name="tp-5650"/>XXXX</text:p>
            </table:table-cell>
            <table:table-cell table:style-name="Таблица164.A1" office:value-type="string">
              <text:p text:style-name="P7"><text:bookmark text:name="tp-5651"/>XXXX</text:p>
            </table:table-cell>
            <table:table-cell table:style-name="Таблица164.A1" office:value-type="string">
              <text:p text:style-name="P7"><text:bookmark text:name="tp-5652"/>XXXX</text:p>
            </table:table-cell>
            <table:table-cell table:style-name="Таблица164.A1" office:value-type="string">
              <text:p text:style-name="P7"><text:bookmark text:name="tp-5653"/>...</text:p>
            </table:table-cell>
            <table:table-cell table:style-name="Таблица164.A1" office:value-type="string">
              <text:p text:style-name="P7"><text:bookmark text:name="tp-5654"/>0</text:p>
            </table:table-cell>
          </table:table-row>
          <table:table-row table:style-name="TableLine139637520372976">
            <table:table-cell table:style-name="Таблица164.A1" office:value-type="string">
              <text:p text:style-name="P7"><text:bookmark text:name="Lbl40624"/><text:bookmark text:name="tp-5655"/>11д</text:p>
            </table:table-cell>
            <table:table-cell table:style-name="Таблица164.A1" office:value-type="string">
              <text:p text:style-name="Основной_20_текст.gar-style-16"><text:bookmark text:name="tp-5656"/>Число открепительных удостоверений, выданных территориальной комиссией (комиссией муниципального образования) участникам референдума</text:p>
            </table:table-cell>
            <table:table-cell table:style-name="Таблица164.A1" office:value-type="string">
              <text:p text:style-name="P7"><text:bookmark text:name="tp-5657"/>XXXX</text:p>
            </table:table-cell>
            <table:table-cell table:style-name="Таблица164.A1" office:value-type="string">
              <text:p text:style-name="P7"><text:bookmark text:name="tp-5658"/>XXXX</text:p>
            </table:table-cell>
            <table:table-cell table:style-name="Таблица164.A1" office:value-type="string">
              <text:p text:style-name="P7"><text:bookmark text:name="tp-5659"/>XXXX</text:p>
            </table:table-cell>
            <table:table-cell table:style-name="Таблица164.A1" office:value-type="string">
              <text:p text:style-name="P7"><text:bookmark text:name="tp-5660"/>...</text:p>
            </table:table-cell>
            <table:table-cell table:style-name="Таблица164.A1" office:value-type="string">
              <text:p text:style-name="P7"><text:bookmark text:name="tp-5661"/>0</text:p>
            </table:table-cell>
          </table:table-row>
          <text:soft-page-break/>
          <table:table-row table:style-name="TableLine139637520374704">
            <table:table-cell table:style-name="Таблица164.A1" office:value-type="string">
              <text:p text:style-name="P7"><text:bookmark text:name="Lbl40625"/><text:bookmark text:name="tp-5662"/>11е</text:p>
            </table:table-cell>
            <table:table-cell table:style-name="Таблица164.A1" office:value-type="string">
              <text:p text:style-name="Основной_20_текст.gar-style-16"><text:bookmark text:name="tp-5663"/>Число утраченных открепительных удостоверений</text:p>
            </table:table-cell>
            <table:table-cell table:style-name="Таблица164.A1" office:value-type="string">
              <text:p text:style-name="P7"><text:bookmark text:name="tp-5664"/>XXXX</text:p>
            </table:table-cell>
            <table:table-cell table:style-name="Таблица164.A1" office:value-type="string">
              <text:p text:style-name="P7"><text:bookmark text:name="tp-5665"/>XXXX</text:p>
            </table:table-cell>
            <table:table-cell table:style-name="Таблица164.A1" office:value-type="string">
              <text:p text:style-name="P7"><text:bookmark text:name="tp-5666"/>XXXX</text:p>
            </table:table-cell>
            <table:table-cell table:style-name="Таблица164.A1" office:value-type="string">
              <text:p text:style-name="P7"><text:bookmark text:name="tp-5667"/>...</text:p>
            </table:table-cell>
            <table:table-cell table:style-name="Таблица164.A1" office:value-type="string">
              <text:p text:style-name="P7"><text:bookmark text:name="tp-5668"/>0</text:p>
            </table:table-cell>
          </table:table-row>
          <table:table-row table:style-name="TableLine139637520376160">
            <table:table-cell table:style-name="Таблица164.A1" office:value-type="string">
              <text:p text:style-name="P7"><text:bookmark text:name="Lbl40626"/><text:bookmark text:name="tp-5669"/>11ж</text:p>
            </table:table-cell>
            <table:table-cell table:style-name="Таблица164.A1" office:value-type="string">
              <text:p text:style-name="Основной_20_текст.gar-style-16"><text:bookmark text:name="tp-5670"/>Число утраченных бюллетеней</text:p>
            </table:table-cell>
            <table:table-cell table:style-name="Таблица164.A1" office:value-type="string">
              <text:p text:style-name="P7"><text:bookmark text:name="tp-5671"/>XXXX</text:p>
            </table:table-cell>
            <table:table-cell table:style-name="Таблица164.A1" office:value-type="string">
              <text:p text:style-name="P7"><text:bookmark text:name="tp-5672"/>XXXX</text:p>
            </table:table-cell>
            <table:table-cell table:style-name="Таблица164.A1" office:value-type="string">
              <text:p text:style-name="P7"><text:bookmark text:name="tp-5673"/>XXXX</text:p>
            </table:table-cell>
            <table:table-cell table:style-name="Таблица164.A1" office:value-type="string">
              <text:p text:style-name="P7"><text:bookmark text:name="tp-5674"/>...</text:p>
            </table:table-cell>
            <table:table-cell table:style-name="Таблица164.A1" office:value-type="string">
              <text:p text:style-name="P7"><text:bookmark text:name="tp-5675"/>0</text:p>
            </table:table-cell>
          </table:table-row>
          <table:table-row table:style-name="TableLine139637520379680">
            <table:table-cell table:style-name="Таблица164.A1" office:value-type="string">
              <text:p text:style-name="P7"><text:bookmark text:name="Lbl40627"/><text:bookmark text:name="tp-5676"/>11з</text:p>
            </table:table-cell>
            <table:table-cell table:style-name="Таблица164.A1" office:value-type="string">
              <text:p text:style-name="Основной_20_текст.gar-style-16"><text:bookmark text:name="tp-5677"/>Число бюллетеней, не учтенных при получении</text:p>
            </table:table-cell>
            <table:table-cell table:style-name="Таблица164.A1" office:value-type="string">
              <text:p text:style-name="P7"><text:bookmark text:name="tp-5678"/>XXXX</text:p>
            </table:table-cell>
            <table:table-cell table:style-name="Таблица164.A1" office:value-type="string">
              <text:p text:style-name="P7"><text:bookmark text:name="tp-5679"/>XXXX</text:p>
            </table:table-cell>
            <table:table-cell table:style-name="Таблица164.A1" office:value-type="string">
              <text:p text:style-name="P7"><text:bookmark text:name="tp-5680"/>XXXX</text:p>
            </table:table-cell>
            <table:table-cell table:style-name="Таблица164.A1" office:value-type="string">
              <text:p text:style-name="P7"><text:bookmark text:name="tp-5681"/>...</text:p>
            </table:table-cell>
            <table:table-cell table:style-name="Таблица164.A1" office:value-type="string">
              <text:p text:style-name="P7"><text:bookmark text:name="tp-5682"/>0</text:p>
            </table:table-cell>
          </table:table-row>
          <table:table-row table:style-name="TableLine139637520381136">
            <table:table-cell table:style-name="Таблица164.A1" office:value-type="string">
              <text:p text:style-name="Основной_20_текст.gar-empty"> </text:p>
            </table:table-cell>
            <table:table-cell table:style-name="Таблица164.A1" office:value-type="string">
              <text:p text:style-name="Основной_20_текст.gar-style-16"><text:bookmark text:name="tp-5683"/>ВОПРОСЫ РЕФЕРЕНДУМА ___________________________</text:p>
              <text:p text:style-name="Основной_20_текст.gar-style-16"><text:bookmark text:name="tp-5684"/>___________________________</text:p>
            </table:table-cell>
            <table:table-cell table:style-name="Таблица164.A1" table:number-columns-spanned="5" office:value-type="string">
              <text:p text:style-name="P7"><text:bookmark text:name="tp-5685"/>Число голосов участников референдума</text:p>
            </table:table-cell>
            <table:covered-table-cell/>
            <table:covered-table-cell/>
            <table:covered-table-cell/>
            <table:covered-table-cell/>
          </table:table-row>
          <table:table-row table:style-name="TableLine139637520382592">
            <table:table-cell table:style-name="Таблица164.A1" office:value-type="string">
              <text:p text:style-name="P7"><text:bookmark text:name="Lbl40628"/><text:bookmark text:name="tp-5686"/>12</text:p>
            </table:table-cell>
            <table:table-cell table:style-name="Таблица164.A1" office:value-type="string">
              <text:p text:style-name="Основной_20_текст.gar-style-16"><text:bookmark text:name="tp-5687"/>ДА (ЗА)</text:p>
            </table:table-cell>
            <table:table-cell table:style-name="Таблица164.A1" office:value-type="string">
              <text:p text:style-name="P7"><text:bookmark text:name="tp-5688"/>XXXX</text:p>
            </table:table-cell>
            <table:table-cell table:style-name="Таблица164.A1" office:value-type="string">
              <text:p text:style-name="P7"><text:bookmark text:name="tp-5689"/>XXXX</text:p>
            </table:table-cell>
            <table:table-cell table:style-name="Таблица164.A1" office:value-type="string">
              <text:p text:style-name="P7"><text:bookmark text:name="tp-5690"/>XXXX</text:p>
            </table:table-cell>
            <table:table-cell table:style-name="Таблица164.A1" office:value-type="string">
              <text:p text:style-name="P7"><text:bookmark text:name="tp-5691"/>...</text:p>
            </table:table-cell>
            <table:table-cell table:style-name="Таблица164.A1" office:value-type="string">
              <text:p text:style-name="P7"><text:bookmark text:name="tp-5692"/>XXXX</text:p>
            </table:table-cell>
          </table:table-row>
          <table:table-row table:style-name="TableLine139637520384144">
            <table:table-cell table:style-name="Таблица164.A1" office:value-type="string">
              <text:p text:style-name="Основной_20_текст.gar-empty"> </text:p>
            </table:table-cell>
            <table:table-cell table:style-name="Таблица164.A1" office:value-type="string">
              <text:p text:style-name="Основной_20_текст.gar-empty"> </text:p>
            </table:table-cell>
            <table:table-cell table:style-name="Таблица164.A1" office:value-type="string">
              <text:p text:style-name="P7"><text:bookmark text:name="tp-5693"/>%</text:p>
            </table:table-cell>
            <table:table-cell table:style-name="Таблица164.A1" office:value-type="string">
              <text:p text:style-name="P7"><text:bookmark text:name="tp-5694"/>%</text:p>
            </table:table-cell>
            <table:table-cell table:style-name="Таблица164.A1" office:value-type="string">
              <text:p text:style-name="P7"><text:bookmark text:name="tp-5695"/>%</text:p>
            </table:table-cell>
            <table:table-cell table:style-name="Таблица164.A1" office:value-type="string">
              <text:p text:style-name="P7"><text:bookmark text:name="tp-5696"/>...</text:p>
            </table:table-cell>
            <table:table-cell table:style-name="Таблица164.A1" office:value-type="string">
              <text:p text:style-name="P7"><text:bookmark text:name="tp-5697"/>%</text:p>
            </table:table-cell>
          </table:table-row>
          <table:table-row table:style-name="TableLine139637520385600">
            <table:table-cell table:style-name="Таблица164.A1" office:value-type="string">
              <text:p text:style-name="P7"><text:bookmark text:name="Lbl40629"/><text:bookmark text:name="tp-5698"/>13</text:p>
            </table:table-cell>
            <table:table-cell table:style-name="Таблица164.A1" office:value-type="string">
              <text:p text:style-name="Основной_20_текст.gar-style-16"><text:bookmark text:name="tp-5699"/>НЕТ (ПРОТИВ)</text:p>
            </table:table-cell>
            <table:table-cell table:style-name="Таблица164.A1" office:value-type="string">
              <text:p text:style-name="P7"><text:bookmark text:name="tp-5700"/>XXXX</text:p>
            </table:table-cell>
            <table:table-cell table:style-name="Таблица164.A1" office:value-type="string">
              <text:p text:style-name="P7"><text:bookmark text:name="tp-5701"/>XXXX</text:p>
            </table:table-cell>
            <table:table-cell table:style-name="Таблица164.A1" office:value-type="string">
              <text:p text:style-name="P7"><text:bookmark text:name="tp-5702"/>XXXX</text:p>
            </table:table-cell>
            <table:table-cell table:style-name="Таблица164.A1" office:value-type="string">
              <text:p text:style-name="P7"><text:bookmark text:name="tp-5703"/>...</text:p>
            </table:table-cell>
            <table:table-cell table:style-name="Таблица164.A1" office:value-type="string">
              <text:p text:style-name="P7"><text:bookmark text:name="tp-5704"/>XXXX</text:p>
            </table:table-cell>
          </table:table-row>
          <table:table-row table:style-name="TableLine139637520387056">
            <table:table-cell table:style-name="Таблица164.A1" office:value-type="string">
              <text:p text:style-name="Основной_20_текст.gar-empty"> </text:p>
            </table:table-cell>
            <table:table-cell table:style-name="Таблица164.A1" office:value-type="string">
              <text:p text:style-name="Основной_20_текст.gar-empty"> </text:p>
            </table:table-cell>
            <table:table-cell table:style-name="Таблица164.A1" office:value-type="string">
              <text:p text:style-name="P7"><text:bookmark text:name="tp-5705"/>%</text:p>
            </table:table-cell>
            <table:table-cell table:style-name="Таблица164.A1" office:value-type="string">
              <text:p text:style-name="P7"><text:bookmark text:name="tp-5706"/>%</text:p>
            </table:table-cell>
            <table:table-cell table:style-name="Таблица164.A1" office:value-type="string">
              <text:p text:style-name="P7"><text:bookmark text:name="tp-5707"/>%</text:p>
            </table:table-cell>
            <table:table-cell table:style-name="Таблица164.A1" office:value-type="string">
              <text:p text:style-name="P7"><text:bookmark text:name="tp-5708"/>...</text:p>
            </table:table-cell>
            <table:table-cell table:style-name="Таблица164.A1" office:value-type="string">
              <text:p text:style-name="P7"><text:bookmark text:name="tp-5709"/>%</text:p>
            </table:table-cell>
          </table:table-row>
        </table:table>
        <text:p text:style-name="Основной_20_текст.gar-table-bottom"> </text:p>
        <text:p text:style-name="Основной_20_текст.gar-style-16"><text:bookmark text:name="tp-5710"/>______________________________</text:p>
        <text:p text:style-name="Text_20_body"><text:bookmark text:name="Lbl382"/><text:bookmark text:name="tp-5711"/>* После того как протокол подписан, заголовок <text:a xlink:type="simple" xlink:href="#Lbl30247" text:style-name="Internet_20_link" text:visited-style-name="Visited_20_Internet_20_Link">таблицы</text:a> «Сводная таблица предварительных итогов референдума» меняется на «Сводная таблица результатов референдума».</text:p>
        <text:p text:style-name="Text_20_body"><text:bookmark text:name="Lbl383"/><text:bookmark text:name="tp-5712"/>**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референдуме.</text:p>
        <text:p text:style-name="Text_20_body"><text:bookmark text:name="Lbl384"/><text:bookmark text:name="tp-5713"/>*** При проведении дистанционного электронного голосования (ДЭГ) данные об итогах ДЭГ включаются в <text:a xlink:type="simple" xlink:href="#Lbl30247" text:style-name="Internet_20_link" text:visited-style-name="Visited_20_Internet_20_Link">Сводную таблицу</text:a> предварительных итогов голосования муниципального образования отдельной <text:a xlink:type="simple" xlink:href="#Lbl40630" text:style-name="Internet_20_link" text:visited-style-name="Visited_20_Internet_20_Link">графой</text:a> с наименованием «Дистанционное электронное голосование».</text:p>
        <text:p text:style-name="P4"><text:bookmark text:name="tp-5714"/><text:bookmark text:name="Lbl30248"/>Таблица 2.48</text:p>
        <text:p text:style-name="P1"><text:bookmark text:name="tp-5715"/><text:s text:c="14"/><text:span text:style-name="T1">Итоги дистанционного электронного голосования</text:span></text:p>
        <text:p text:style-name="P1"><text:bookmark text:name="tp-5716"/><text:s text:c="25"/><text:span text:style-name="T1">на местном референдуме</text:span></text:p>
        <text:p text:style-name="P2"><text:bookmark text:name="tp-5717"/>_________________________________________________________________________</text:p>
        <text:p text:style-name="P1"><text:bookmark text:name="tp-5718"/><text:s text:c="2"/><text:span text:style-name="T1">(наименование муниципального образования, являющегося административным</text:span></text:p>
        <text:p text:style-name="P1"><text:bookmark text:name="tp-5719"/><text:s/><text:span text:style-name="T1">центром (столицей) субъекта Российской Федерации, муниципального района,</text:span></text:p>
        <text:p text:style-name="P1"><text:bookmark text:name="tp-5720"/><text:s text:c="3"/><text:span text:style-name="T1">муниципального округа, городского округа, внутригородской территории</text:span></text:p>
        <text:p text:style-name="P2"><text:bookmark text:name="tp-5721"/>города федерального значения, городского или сельского поселения субъекта</text:p>
        <text:p text:style-name="P1"><text:bookmark text:name="tp-5722"/><text:s text:c="24"/><text:span text:style-name="T1">Российской Федерации)</text:span></text:p>
        <text:p text:style-name="P1"><text:bookmark text:name="tp-5723"/><text:s text:c="18"/><text:span text:style-name="T1">__________________________________</text:span></text:p>
        <text:p text:style-name="P1"><text:bookmark text:name="tp-5724"/><text:s text:c="26"/><text:span text:style-name="T1">(дата голосования)</text:span></text:p>
        <table:table table:name="Таблица165" table:style-name="Таблица165">
          <table:table-column table:style-name="Таблица165.A"/>
          <table:table-column table:style-name="Таблица165.B"/>
          <table:table-column table:style-name="Таблица165.C"/>
          <table:table-row table:style-name="TableLine139637520149136">
            <table:table-cell table:style-name="Таблица165.A1" table:number-columns-spanned="2" office:value-type="string">
              <text:p text:style-name="P7"><text:bookmark text:name="tp-5725"/>Наименование избирательной комиссии</text:p>
            </table:table-cell>
            <table:covered-table-cell/>
            <table:table-cell table:style-name="Таблица165.A1" office:value-type="string">
              <text:p text:style-name="P7"><text:bookmark text:name="tp-5726"/>Дистанционное электронное голосование</text:p>
            </table:table-cell>
          </table:table-row>
          <table:table-row table:style-name="TableLine139637520488752">
            <table:table-cell table:style-name="Таблица165.A2" table:number-columns-spanned="2" office:value-type="string">
              <text:p text:style-name="Основной_20_текст.gar-empty"> </text:p>
            </table:table-cell>
            <table:covered-table-cell/>
            <table:table-cell table:style-name="Таблица165.C2" office:value-type="string">
              <text:p text:style-name="Основной_20_текст.gar-empty"> </text:p>
            </table:table-cell>
          </table:table-row>
          <table:table-row table:style-name="TableLine139637520490112">
            <table:table-cell table:style-name="Таблица165.A1" office:value-type="string">
              <text:p text:style-name="P7"><text:bookmark text:name="Lbl40631"/><text:bookmark text:name="tp-5727"/>1**</text:p>
            </table:table-cell>
            <table:table-cell table:style-name="Таблица165.A1" office:value-type="string">
              <text:p text:style-name="Основной_20_текст.gar-style-16"><text:bookmark text:name="tp-5728"/>Число участников референдума, внесенных в списки участников референдума на момент окончания голосования**</text:p>
            </table:table-cell>
            <table:table-cell table:style-name="Таблица165.A1" office:value-type="string">
              <text:p text:style-name="P7"><text:bookmark text:name="tp-5729"/>XXXX</text:p>
            </table:table-cell>
          </table:table-row>
          <table:table-row table:style-name="TableLine139637520491552">
            <table:table-cell table:style-name="Таблица165.A1" office:value-type="string">
              <text:p text:style-name="P7"><text:bookmark text:name="Lbl40632"/><text:bookmark text:name="tp-5730"/>2</text:p>
            </table:table-cell>
            <table:table-cell table:style-name="Таблица165.A1" office:value-type="string">
              <text:p text:style-name="Основной_20_текст.gar-style-16"><text:bookmark text:name="tp-5731"/>Число бюллетеней, полученных участковыми комиссиями</text:p>
            </table:table-cell>
            <table:table-cell table:style-name="Таблица165.A1" office:value-type="string">
              <text:p text:style-name="P7"><text:bookmark text:name="tp-5732"/>XXXX</text:p>
            </table:table-cell>
          </table:table-row>
          <table:table-row table:style-name="TableLine139637520492496">
            <table:table-cell table:style-name="Таблица165.A1" office:value-type="string">
              <text:p text:style-name="P7"><text:bookmark text:name="Lbl40633"/><text:bookmark text:name="tp-5733"/>3</text:p>
            </table:table-cell>
            <table:table-cell table:style-name="Таблица165.A1" office:value-type="string">
              <text:p text:style-name="Основной_20_текст.gar-style-16"><text:bookmark text:name="tp-5734"/>Число бюллетеней, выданных участникам референдума, проголосовавшим досрочно, в том числе</text:p>
            </table:table-cell>
            <table:table-cell table:style-name="Таблица165.A1" office:value-type="string">
              <text:p text:style-name="P7"><text:bookmark text:name="tp-5735"/>0</text:p>
            </table:table-cell>
          </table:table-row>
          <table:table-row table:style-name="TableLine139637520493552">
            <table:table-cell table:style-name="Таблица165.A1" office:value-type="string">
              <text:p text:style-name="P7"><text:bookmark text:name="Lbl40634"/><text:bookmark text:name="tp-5736"/>4</text:p>
            </table:table-cell>
            <table:table-cell table:style-name="Таблица165.A1" office:value-type="string">
              <text:p text:style-name="Основной_20_текст.gar-style-16"><text:bookmark text:name="tp-5737"/>Число бюллетеней, выданных участникам референдума в помещениях территориальных комиссий (избирательных комиссий муниципальных образований)</text:p>
            </table:table-cell>
            <table:table-cell table:style-name="Таблица165.A1" office:value-type="string">
              <text:p text:style-name="P7"><text:bookmark text:name="tp-5738"/>0</text:p>
            </table:table-cell>
          </table:table-row>
          <table:table-row table:style-name="TableLine139637520494480">
            <table:table-cell table:style-name="Таблица165.A1" office:value-type="string">
              <text:p text:style-name="P7"><text:bookmark text:name="Lbl40635"/><text:bookmark text:name="tp-5739"/>5</text:p>
            </table:table-cell>
            <table:table-cell table:style-name="Таблица165.A1" office:value-type="string">
              <text:p text:style-name="Основной_20_текст.gar-style-16"><text:bookmark text:name="tp-5740"/>Число бюллетеней, выданных участникам референдума в помещениях для голосования в день голосования</text:p>
            </table:table-cell>
            <table:table-cell table:style-name="Таблица165.A1" office:value-type="string">
              <text:p text:style-name="P7"><text:bookmark text:name="tp-5741"/>XXXX</text:p>
            </table:table-cell>
          </table:table-row>
          <table:table-row table:style-name="TableLine139637520495728">
            <table:table-cell table:style-name="Таблица165.A1" office:value-type="string">
              <text:p text:style-name="P7"><text:bookmark text:name="Lbl40636"/><text:bookmark text:name="tp-5742"/>6</text:p>
            </table:table-cell>
            <table:table-cell table:style-name="Таблица165.A1" office:value-type="string">
              <text:p text:style-name="Основной_20_текст.gar-style-16"><text:bookmark text:name="tp-5743"/>Число бюллетеней, выданных участникам референдума, проголосовавшим вне помещений для голосования в день голосования</text:p>
            </table:table-cell>
            <table:table-cell table:style-name="Таблица165.A1" office:value-type="string">
              <text:p text:style-name="P7"><text:bookmark text:name="tp-5744"/>0</text:p>
            </table:table-cell>
          </table:table-row>
          <table:table-row table:style-name="TableLine139637520496704">
            <table:table-cell table:style-name="Таблица165.A1" office:value-type="string">
              <text:p text:style-name="P7"><text:bookmark text:name="Lbl40637"/><text:bookmark text:name="tp-5745"/>7</text:p>
            </table:table-cell>
            <table:table-cell table:style-name="Таблица165.A1" office:value-type="string">
              <text:p text:style-name="Основной_20_текст.gar-style-16"><text:bookmark text:name="tp-5746"/>Число погашенных бюллетеней</text:p>
            </table:table-cell>
            <table:table-cell table:style-name="Таблица165.A1" office:value-type="string">
              <text:p text:style-name="P7"><text:bookmark text:name="tp-5747"/>0</text:p>
            </table:table-cell>
          </table:table-row>
          <table:table-row table:style-name="TableLine139637520497600">
            <table:table-cell table:style-name="Таблица165.A1" office:value-type="string">
              <text:p text:style-name="P7"><text:bookmark text:name="Lbl40638"/><text:bookmark text:name="tp-5748"/>8</text:p>
            </table:table-cell>
            <table:table-cell table:style-name="Таблица165.A1" office:value-type="string">
              <text:p text:style-name="Основной_20_текст.gar-style-16"><text:bookmark text:name="tp-5749"/>Число бюллетеней, содержащихся в переносных ящиках для голосования</text:p>
            </table:table-cell>
            <table:table-cell table:style-name="Таблица165.A1" office:value-type="string">
              <text:p text:style-name="P7"><text:bookmark text:name="tp-5750"/>0</text:p>
            </table:table-cell>
          </table:table-row>
          <table:table-row table:style-name="TableLine139637520498576">
            <table:table-cell table:style-name="Таблица165.A1" office:value-type="string">
              <text:p text:style-name="P7"><text:bookmark text:name="Lbl40639"/><text:bookmark text:name="tp-5751"/>9</text:p>
            </table:table-cell>
            <table:table-cell table:style-name="Таблица165.A1" office:value-type="string">
              <text:p text:style-name="Основной_20_текст.gar-style-16"><text:bookmark text:name="tp-5752"/>Число бюллетеней, содержащихся в стационарных ящиках для голосования</text:p>
            </table:table-cell>
            <table:table-cell table:style-name="Таблица165.A1" office:value-type="string">
              <text:p text:style-name="P7"><text:bookmark text:name="tp-5753"/>XXXX</text:p>
            </table:table-cell>
          </table:table-row>
          <table:table-row table:style-name="TableLine139637520499552">
            <table:table-cell table:style-name="Таблица165.A1" office:value-type="string">
              <text:p text:style-name="P7"><text:bookmark text:name="Lbl40640"/><text:bookmark text:name="tp-5754"/>10</text:p>
            </table:table-cell>
            <table:table-cell table:style-name="Таблица165.A1" office:value-type="string">
              <text:p text:style-name="Основной_20_текст.gar-style-16"><text:bookmark text:name="tp-5755"/>Число недействительных бюллетеней</text:p>
            </table:table-cell>
            <table:table-cell table:style-name="Таблица165.A1" office:value-type="string">
              <text:p text:style-name="P7"><text:bookmark text:name="tp-5756"/>XXXX</text:p>
            </table:table-cell>
          </table:table-row>
          <table:table-row table:style-name="TableLine139637520495264">
            <table:table-cell table:style-name="Таблица165.A1" office:value-type="string">
              <text:p text:style-name="P7"><text:bookmark text:name="Lbl40641"/><text:bookmark text:name="tp-5757"/>11</text:p>
            </table:table-cell>
            <table:table-cell table:style-name="Таблица165.A1" office:value-type="string">
              <text:p text:style-name="Основной_20_текст.gar-style-16"><text:bookmark text:name="tp-5758"/>Число действительных бюллетеней</text:p>
            </table:table-cell>
            <table:table-cell table:style-name="Таблица165.A1" office:value-type="string">
              <text:p text:style-name="P7"><text:bookmark text:name="tp-5759"/>XXXX</text:p>
            </table:table-cell>
          </table:table-row>
          <table:table-row table:style-name="TableLine139637520501232">
            <table:table-cell table:style-name="Таблица165.A1" office:value-type="string">
              <text:p text:style-name="P7"><text:bookmark text:name="Lbl40642"/><text:bookmark text:name="tp-5760"/>11а</text:p>
            </table:table-cell>
            <table:table-cell table:style-name="Таблица165.A1" office:value-type="string">
              <text:p text:style-name="Основной_20_текст.gar-style-16"><text:bookmark text:name="tp-5761"/>Число открепительных удостоверений, полученных <text:soft-page-break/>участковыми комиссиями</text:p>
            </table:table-cell>
            <table:table-cell table:style-name="Таблица165.A1" office:value-type="string">
              <text:p text:style-name="P7"><text:bookmark text:name="tp-5762"/>0</text:p>
            </table:table-cell>
          </table:table-row>
          <table:table-row table:style-name="TableLine139637520502208">
            <table:table-cell table:style-name="Таблица165.A1" office:value-type="string">
              <text:p text:style-name="P7"><text:bookmark text:name="Lbl40643"/><text:bookmark text:name="tp-5763"/>11б</text:p>
            </table:table-cell>
            <table:table-cell table:style-name="Таблица165.A1" office:value-type="string">
              <text:p text:style-name="Основной_20_текст.gar-style-16"><text:bookmark text:name="tp-5764"/>Число открепительных удостоверений, выданных участковыми комиссиями участникам референдума на участках референдума до дня голосования</text:p>
            </table:table-cell>
            <table:table-cell table:style-name="Таблица165.A1" office:value-type="string">
              <text:p text:style-name="P7"><text:bookmark text:name="tp-5765"/>0</text:p>
            </table:table-cell>
          </table:table-row>
          <table:table-row table:style-name="TableLine139637520503184">
            <table:table-cell table:style-name="Таблица165.A1" office:value-type="string">
              <text:p text:style-name="P7"><text:bookmark text:name="Lbl40644"/><text:bookmark text:name="tp-5766"/>11в</text:p>
            </table:table-cell>
            <table:table-cell table:style-name="Таблица165.A1" office:value-type="string">
              <text:p text:style-name="Основной_20_текст.gar-style-16"><text:bookmark text:name="tp-5767"/>Число участников референдума, проголосовавших по открепительным удостоверениям на участках референдума</text:p>
            </table:table-cell>
            <table:table-cell table:style-name="Таблица165.A1" office:value-type="string">
              <text:p text:style-name="P7"><text:bookmark text:name="tp-5768"/>0</text:p>
            </table:table-cell>
          </table:table-row>
          <table:table-row table:style-name="TableLine139637520504160">
            <table:table-cell table:style-name="Таблица165.A1" office:value-type="string">
              <text:p text:style-name="P7"><text:bookmark text:name="Lbl40645"/><text:bookmark text:name="tp-5769"/>11г</text:p>
            </table:table-cell>
            <table:table-cell table:style-name="Таблица165.A1" office:value-type="string">
              <text:p text:style-name="Основной_20_текст.gar-style-16"><text:bookmark text:name="tp-5770"/>Число погашенных на участках референдума открепительных удостоверений</text:p>
            </table:table-cell>
            <table:table-cell table:style-name="Таблица165.A1" office:value-type="string">
              <text:p text:style-name="P7"><text:bookmark text:name="tp-5771"/>0</text:p>
            </table:table-cell>
          </table:table-row>
          <table:table-row table:style-name="TableLine139637520505408">
            <table:table-cell table:style-name="Таблица165.A1" office:value-type="string">
              <text:p text:style-name="P7"><text:bookmark text:name="Lbl40646"/><text:bookmark text:name="tp-5772"/>11д</text:p>
            </table:table-cell>
            <table:table-cell table:style-name="Таблица165.A1" office:value-type="string">
              <text:p text:style-name="Основной_20_текст.gar-style-16"><text:bookmark text:name="tp-5773"/>Число открепительных удостоверений, выданных территориальной комиссией (комиссией муниципального образования) участникам референдума</text:p>
            </table:table-cell>
            <table:table-cell table:style-name="Таблица165.A1" office:value-type="string">
              <text:p text:style-name="P7"><text:bookmark text:name="tp-5774"/>0</text:p>
            </table:table-cell>
          </table:table-row>
          <table:table-row table:style-name="TableLine139637520506384">
            <table:table-cell table:style-name="Таблица165.A1" office:value-type="string">
              <text:p text:style-name="P7"><text:bookmark text:name="Lbl40647"/><text:bookmark text:name="tp-5775"/>11е</text:p>
            </table:table-cell>
            <table:table-cell table:style-name="Таблица165.A1" office:value-type="string">
              <text:p text:style-name="Основной_20_текст.gar-style-16"><text:bookmark text:name="tp-5776"/>Число утраченных открепительных удостоверений</text:p>
            </table:table-cell>
            <table:table-cell table:style-name="Таблица165.A1" office:value-type="string">
              <text:p text:style-name="P7"><text:bookmark text:name="tp-5777"/>0</text:p>
            </table:table-cell>
          </table:table-row>
          <table:table-row table:style-name="TableLine139637520507360">
            <table:table-cell table:style-name="Таблица165.A1" office:value-type="string">
              <text:p text:style-name="P7"><text:bookmark text:name="Lbl40648"/><text:bookmark text:name="tp-5778"/>11ж</text:p>
            </table:table-cell>
            <table:table-cell table:style-name="Таблица165.A1" office:value-type="string">
              <text:p text:style-name="Основной_20_текст.gar-style-16"><text:bookmark text:name="tp-5779"/>Число утраченных бюллетеней</text:p>
            </table:table-cell>
            <table:table-cell table:style-name="Таблица165.A1" office:value-type="string">
              <text:p text:style-name="P7"><text:bookmark text:name="tp-5780"/>0</text:p>
            </table:table-cell>
          </table:table-row>
          <table:table-row table:style-name="TableLine139637520508336">
            <table:table-cell table:style-name="Таблица165.A1" office:value-type="string">
              <text:p text:style-name="P7"><text:bookmark text:name="Lbl40649"/><text:bookmark text:name="tp-5781"/>11з</text:p>
            </table:table-cell>
            <table:table-cell table:style-name="Таблица165.A1" office:value-type="string">
              <text:p text:style-name="Основной_20_текст.gar-style-16"><text:bookmark text:name="tp-5782"/>Число бюллетеней, не учтенных при получении</text:p>
            </table:table-cell>
            <table:table-cell table:style-name="Таблица165.A1" office:value-type="string">
              <text:p text:style-name="P7"><text:bookmark text:name="tp-5783"/>0</text:p>
            </table:table-cell>
          </table:table-row>
          <table:table-row table:style-name="TableLine139637520509312">
            <table:table-cell table:style-name="Таблица165.A1" office:value-type="string">
              <text:p text:style-name="Основной_20_текст.gar-empty"> </text:p>
            </table:table-cell>
            <table:table-cell table:style-name="Таблица165.A1" office:value-type="string">
              <text:p text:style-name="Основной_20_текст.gar-style-16"><text:bookmark text:name="tp-5784"/>ВОПРОСЫ РЕФЕРЕНДУМА ______________________________________________</text:p>
              <text:p text:style-name="Основной_20_текст.gar-style-16"><text:bookmark text:name="tp-5785"/>______________________________________________</text:p>
            </table:table-cell>
            <table:table-cell table:style-name="Таблица165.A1" office:value-type="string">
              <text:p text:style-name="P7"><text:bookmark text:name="tp-5786"/>Число голосов участников референдума</text:p>
            </table:table-cell>
          </table:table-row>
          <table:table-row table:style-name="TableLine139637520510288">
            <table:table-cell table:style-name="Таблица165.A1" office:value-type="string">
              <text:p text:style-name="P7"><text:bookmark text:name="Lbl40650"/><text:bookmark text:name="tp-5787"/>12</text:p>
            </table:table-cell>
            <table:table-cell table:style-name="Таблица165.A1" office:value-type="string">
              <text:p text:style-name="Основной_20_текст.gar-style-16"><text:bookmark text:name="tp-5788"/>ДА (ЗА)</text:p>
            </table:table-cell>
            <table:table-cell table:style-name="Таблица165.A1" office:value-type="string">
              <text:p text:style-name="P7"><text:bookmark text:name="tp-5789"/>XXXX</text:p>
            </table:table-cell>
          </table:table-row>
          <table:table-row table:style-name="TableLine139637520511264">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P7"><text:bookmark text:name="tp-5790"/>%</text:p>
            </table:table-cell>
          </table:table-row>
          <table:table-row table:style-name="TableLine139637520512240">
            <table:table-cell table:style-name="Таблица165.A1" office:value-type="string">
              <text:p text:style-name="P7"><text:bookmark text:name="Lbl40651"/><text:bookmark text:name="tp-5791"/>13</text:p>
            </table:table-cell>
            <table:table-cell table:style-name="Таблица165.A1" office:value-type="string">
              <text:p text:style-name="Основной_20_текст.gar-style-16"><text:bookmark text:name="tp-5792"/>НЕТ (ПРОТИВ)</text:p>
            </table:table-cell>
            <table:table-cell table:style-name="Таблица165.A1" office:value-type="string">
              <text:p text:style-name="P7"><text:bookmark text:name="tp-5793"/>XXXX</text:p>
            </table:table-cell>
          </table:table-row>
          <table:table-row table:style-name="TableLine139637520513216">
            <table:table-cell table:style-name="Таблица165.A1" office:value-type="string">
              <text:p text:style-name="Основной_20_текст.gar-empty"> </text:p>
            </table:table-cell>
            <table:table-cell table:style-name="Таблица165.A1" office:value-type="string">
              <text:p text:style-name="Основной_20_текст.gar-empty"> </text:p>
            </table:table-cell>
            <table:table-cell table:style-name="Таблица165.A1" office:value-type="string">
              <text:p text:style-name="P7"><text:bookmark text:name="tp-5794"/>%</text:p>
            </table:table-cell>
          </table:table-row>
        </table:table>
        <text:p text:style-name="Основной_20_текст.gar-table-bottom"> </text:p>
        <text:p text:style-name="P4"><text:bookmark text:name="tp-5795"/><text:bookmark text:name="Lbl30249"/>Таблица 2.49</text:p>
        <text:p text:style-name="Основной_20_текст.gar-style-3"><text:bookmark text:name="tp-5796"/>Сведения<text:line-break/>об общей сумме средств, поступивших в фонды референдума и израсходованных из них (на основании данных кредитной организации)</text:p>
        <text:p text:style-name="P1"><text:bookmark text:name="tp-5797"/><text:s text:c="30"/>Референдум</text:p>
        <text:p text:style-name="P1"><text:bookmark text:name="tp-5798"/>_________________________________________________________________________</text:p>
        <text:p text:style-name="P1"><text:bookmark text:name="tp-5799"/><text:s text:c="2"/>(наименование муниципального образования, являющегося административным</text:p>
        <text:p text:style-name="P1"><text:bookmark text:name="tp-5800"/><text:s/>центром (столицей) субъекта Российской Федерации, муниципального района,</text:p>
        <text:p text:style-name="P1"><text:bookmark text:name="tp-5801"/><text:s text:c="3"/>муниципального округа, городского округа, внутригородской территории</text:p>
        <text:p text:style-name="P1"><text:bookmark text:name="tp-5802"/>города федерального значения, городского или сельского поселения субъекта</text:p>
        <text:p text:style-name="P1"><text:bookmark text:name="tp-5803"/><text:s text:c="25"/>Российской Федерации)</text:p>
        <text:p text:style-name="P1"><text:bookmark text:name="tp-5804"/><text:s text:c="20"/>______________________________</text:p>
        <text:p text:style-name="P1"><text:bookmark text:name="tp-5805"/><text:s text:c="26"/>(дата голосования)</text:p>
        <text:p text:style-name="P3"><text:bookmark text:name="tp-5806"/>по состоянию на _________________</text:p>
        <table:table table:name="Таблица166" table:style-name="Таблица166">
          <table:table-column table:style-name="Таблица166.A"/>
          <table:table-column table:style-name="Таблица166.B"/>
          <table:table-column table:style-name="Таблица166.C"/>
          <table:table-column table:style-name="Таблица166.D"/>
          <table:table-column table:style-name="Таблица166.E"/>
          <table:table-row table:style-name="TableLine139637520449712">
            <table:table-cell table:style-name="Таблица166.A1" office:value-type="string">
              <text:p text:style-name="P7"><text:bookmark text:name="tp-5807"/>N<text:line-break/>п/п</text:p>
            </table:table-cell>
            <table:table-cell table:style-name="Таблица166.A1" office:value-type="string">
              <text:p text:style-name="P7"><text:bookmark text:name="tp-5808"/>Наименование инициативной группы</text:p>
            </table:table-cell>
            <table:table-cell table:style-name="Таблица166.A1" office:value-type="string">
              <text:p text:style-name="P7"><text:bookmark text:name="tp-5809"/>Поступило средств, всего</text:p>
            </table:table-cell>
            <table:table-cell table:style-name="Таблица166.A1" office:value-type="string">
              <text:p text:style-name="P7"><text:bookmark text:name="tp-5810"/>Израсходовано средств, всего<text:a xlink:type="simple" xlink:href="#Lbl385" text:style-name="Internet_20_link" text:visited-style-name="Visited_20_Internet_20_Link">*</text:a></text:p>
            </table:table-cell>
            <table:table-cell table:style-name="Таблица166.A1" office:value-type="string">
              <text:p text:style-name="P7"><text:bookmark text:name="tp-5811"/>Остаток</text:p>
            </table:table-cell>
          </table:table-row>
          <table:table-row table:style-name="TableLine139637520546496">
            <table:table-cell table:style-name="Таблица166.A1" office:value-type="string">
              <text:p text:style-name="P7"><text:bookmark text:name="tp-5812"/>1</text:p>
            </table:table-cell>
            <table:table-cell table:style-name="Таблица166.A1" office:value-type="string">
              <text:p text:style-name="P7"><text:bookmark text:name="tp-5813"/>2</text:p>
            </table:table-cell>
            <table:table-cell table:style-name="Таблица166.A1" office:value-type="string">
              <text:p text:style-name="P7"><text:bookmark text:name="tp-5814"/>3</text:p>
            </table:table-cell>
            <table:table-cell table:style-name="Таблица166.A1" office:value-type="string">
              <text:p text:style-name="P7"><text:bookmark text:name="tp-5815"/>4</text:p>
            </table:table-cell>
            <table:table-cell table:style-name="Таблица166.A1" office:value-type="string">
              <text:p text:style-name="P7"><text:bookmark text:name="tp-5816"/>5</text:p>
            </table:table-cell>
          </table:table-row>
          <table:table-row table:style-name="TableLine139637520547328">
            <table:table-cell table:style-name="Таблица166.A1" office:value-type="string">
              <text:p text:style-name="Основной_20_текст.gar-empty"> </text:p>
            </table:table-cell>
            <table:table-cell table:style-name="Таблица166.A1" office:value-type="string">
              <text:p text:style-name="Основной_20_текст.gar-empty"> </text:p>
            </table:table-cell>
            <table:table-cell table:style-name="Таблица166.A1" office:value-type="string">
              <text:p text:style-name="Основной_20_текст.gar-empty"> </text:p>
            </table:table-cell>
            <table:table-cell table:style-name="Таблица166.A1" office:value-type="string">
              <text:p text:style-name="Основной_20_текст.gar-empty"> </text:p>
            </table:table-cell>
            <table:table-cell table:style-name="Таблица166.A1" office:value-type="string">
              <text:p text:style-name="Основной_20_текст.gar-empty"> </text:p>
            </table:table-cell>
          </table:table-row>
          <table:table-row table:style-name="TableLine139637520548272">
            <table:table-cell table:style-name="Таблица166.A1" table:number-columns-spanned="5" office:value-type="string">
              <text:p text:style-name="Основной_20_текст.gar-style-16"><text:bookmark text:name="tp-5817"/>Итого</text:p>
            </table:table-cell>
            <table:covered-table-cell/>
            <table:covered-table-cell/>
            <table:covered-table-cell/>
            <table:covered-table-cell/>
          </table:table-row>
        </table:table>
        <text:p text:style-name="Основной_20_текст.gar-table-bottom"> </text:p>
        <text:p text:style-name="Основной_20_текст.gar-style-16"><text:bookmark text:name="tp-5818"/>______________________________</text:p>
        <text:p text:style-name="Text_20_body"><text:bookmark text:name="Lbl385"/><text:bookmark text:name="tp-5819"/>* Без учета возврата средств из фонда.</text:p>
        <text:p text:style-name="P4"><text:bookmark text:name="tp-5820"/><text:bookmark text:name="Lbl30250"/>Таблица 2.50</text:p>
        <text:p text:style-name="P1"><text:bookmark text:name="tp-5821"/><text:s text:c="22"/><text:span text:style-name="T1">Сведения о выборах главы</text:span></text:p>
        <text:p text:style-name="P1"><text:bookmark text:name="tp-5822"/><text:s text:c="19"/><text:span text:style-name="T1">муниципального образования</text:span><text:a xlink:type="simple" xlink:href="#Lbl386" text:style-name="Internet_20_link" text:visited-style-name="Visited_20_Internet_20_Link">*(1)</text:a></text:p>
        <text:p text:style-name="P1"><text:bookmark text:name="tp-5823"/>_________________________________________________________________________</text:p>
        <text:p text:style-name="P1"><text:bookmark text:name="tp-5824"/><text:s/>(наименование муниципального образования субъекта Российской Федерации)</text:p>
        <table:table table:name="Таблица167" table:style-name="Таблица167">
          <table:table-column table:style-name="Таблица167.A"/>
          <table:table-column table:style-name="Таблица167.B"/>
          <table:table-row table:style-name="TableLine139637520525840">
            <table:table-cell table:style-name="Таблица167.A1" office:value-type="string">
              <text:p text:style-name="Основной_20_текст.gar-style-16"><text:bookmark text:name="tp-5825"/>Наименование избирательной комиссии, организующей выборы</text:p>
            </table:table-cell>
            <table:table-cell table:style-name="Таблица167.A1" office:value-type="string">
              <text:p text:style-name="P8"><text:bookmark text:name="tp-5826"/>ТИК, ИКМО</text:p>
            </table:table-cell>
          </table:table-row>
          <table:table-row table:style-name="TableLine139637520590752">
            <table:table-cell table:style-name="Таблица167.A1" office:value-type="string">
              <text:p text:style-name="Основной_20_текст.gar-style-16"><text:bookmark text:name="tp-5827"/>Дата голосования</text:p>
            </table:table-cell>
            <table:table-cell table:style-name="Таблица167.A1" office:value-type="string">
              <text:p text:style-name="Основной_20_текст.gar-empty"> </text:p>
            </table:table-cell>
          </table:table-row>
          <table:table-row table:style-name="TableLine139637520591120">
            <table:table-cell table:style-name="Таблица167.A3" table:number-columns-spanned="2" office:value-type="string">
              <text:p text:style-name="Основной_20_текст.gar-empty"> </text:p>
              <text:p text:style-name="P5"><text:bookmark text:name="tp-5828"/>СТАНДАРТНЫЕ ОТЧЕТЫ</text:p>
              <text:p text:style-name="Основной_20_текст.gar-empty"> </text:p>
            </table:table-cell>
            <table:covered-table-cell/>
          </table:table-row>
          <table:table-row table:style-name="TableLine139637520591984">
            <table:table-cell table:style-name="Таблица167.A4" table:number-columns-spanned="2" office:value-type="string">
              <text:p text:style-name="Основной_20_текст.gar-style-16"><text:bookmark text:name="tp-5829"/>- Сведения о кандидатах</text:p>
            </table:table-cell>
            <table:covered-table-cell/>
          </table:table-row>
          <table:table-row table:style-name="TableLine139637520592848">
            <table:table-cell table:style-name="Таблица167.A4" table:number-columns-spanned="2" office:value-type="string">
              <text:p text:style-name="Основной_20_текст.gar-empty"> </text:p>
              <text:p text:style-name="P5"><text:bookmark text:name="tp-5830"/>ФИНАНСИРОВАНИЕ ВЫБОРОВ</text:p>
              <text:p text:style-name="Основной_20_текст.gar-empty"> </text:p>
            </table:table-cell>
            <table:covered-table-cell/>
          </table:table-row>
          <table:table-row table:style-name="TableLine139637520593232">
            <table:table-cell table:style-name="Таблица167.A4" table:number-columns-spanned="2" office:value-type="string">
              <text:p text:style-name="Основной_20_текст.gar-style-16"><text:bookmark text:name="tp-5831"/>- Финансовые отчеты кандидатов</text:p>
            </table:table-cell>
            <table:covered-table-cell/>
          </table:table-row>
          <table:table-row table:style-name="TableLine139637520593808">
            <table:table-cell table:style-name="Таблица167.A4" table:number-columns-spanned="2" office:value-type="string">
              <text:p text:style-name="Основной_20_текст.gar-empty"> </text:p>
              <text:p text:style-name="Основной_20_текст.gar-style-16"><text:bookmark text:name="tp-5832"/><text:span text:style-name="T1">ХОД ГОЛОСОВАНИЯ</text:span><text:a xlink:type="simple" xlink:href="#Lbl387" text:style-name="Internet_20_link" text:visited-style-name="Visited_20_Internet_20_Link"><text:span text:style-name="T1">*(2)</text:span></text:a></text:p>
              <text:p text:style-name="Основной_20_текст.gar-empty"> </text:p>
            </table:table-cell>
            <table:covered-table-cell/>
          </table:table-row>
          <table:table-row table:style-name="TableLine139637520594432">
            <table:table-cell table:style-name="Таблица167.A4" table:number-columns-spanned="2" office:value-type="string">
              <text:p text:style-name="Основной_20_текст.gar-style-16"><text:bookmark text:name="Lbl40652"/><text:bookmark text:name="tp-5833"/>- Данные об открытии помещений для голосования в день голосования</text:p>
            </table:table-cell>
            <table:covered-table-cell/>
          </table:table-row>
          <text:soft-page-break/>
          <table:table-row table:style-name="TableLine139637520595136">
            <table:table-cell table:style-name="Таблица167.A4" table:number-columns-spanned="2" office:value-type="string">
              <text:p text:style-name="Основной_20_текст.gar-style-16"><text:bookmark text:name="Lbl40653"/><text:bookmark text:name="tp-5834"/>- Информация об общем числе избирателей, получивших избирательные бюллетени в день голосования</text:p>
            </table:table-cell>
            <table:covered-table-cell/>
          </table:table-row>
          <table:table-row table:style-name="TableLine139637520595840">
            <table:table-cell table:style-name="Таблица167.A4" table:number-columns-spanned="2" office:value-type="string">
              <text:p text:style-name="Основной_20_текст.gar-empty"> </text:p>
              <text:p text:style-name="Основной_20_текст.gar-style-16"><text:bookmark text:name="tp-5835"/><text:span text:style-name="T1">ДАННЫЕ О ДИСТАНЦИОННОМ ЭЛЕКТРОННОМ ГОЛОСОВАНИИ</text:span><text:a xlink:type="simple" xlink:href="#Lbl388" text:style-name="Internet_20_link" text:visited-style-name="Visited_20_Internet_20_Link"><text:span text:style-name="T1">*(3)</text:span></text:a></text:p>
              <text:p text:style-name="Основной_20_текст.gar-empty"> </text:p>
            </table:table-cell>
            <table:covered-table-cell/>
          </table:table-row>
          <table:table-row table:style-name="TableLine139637520596544">
            <table:table-cell table:style-name="Таблица167.A4" table:number-columns-spanned="2" office:value-type="string">
              <text:p text:style-name="Основной_20_текст.gar-style-16"><text:bookmark text:name="tp-5836"/>- Данные об итогах дистанционного электронного голосования</text:p>
            </table:table-cell>
            <table:covered-table-cell/>
          </table:table-row>
          <table:table-row table:style-name="TableLine139637520597200">
            <table:table-cell table:style-name="Таблица167.A4" table:number-columns-spanned="2" office:value-type="string">
              <text:p text:style-name="Основной_20_текст.gar-empty"> </text:p>
              <text:p text:style-name="Основной_20_текст.gar-style-16"><text:bookmark text:name="tp-5837"/><text:span text:style-name="T1">РЕЗУЛЬТАТЫ ВЫБОРОВ</text:span><text:a xlink:type="simple" xlink:href="#Lbl389" text:style-name="Internet_20_link" text:visited-style-name="Visited_20_Internet_20_Link"><text:span text:style-name="T1">*(4)</text:span></text:a></text:p>
              <text:p text:style-name="Основной_20_текст.gar-empty"> </text:p>
            </table:table-cell>
            <table:covered-table-cell/>
          </table:table-row>
          <table:table-row table:style-name="TableLine139637520597856">
            <table:table-cell table:style-name="Таблица167.A4" table:number-columns-spanned="2" office:value-type="string">
              <text:p text:style-name="Основной_20_текст.gar-style-16"><text:bookmark text:name="Lbl40654"/><text:bookmark text:name="tp-5838"/>- Данные о предварительных итогах голосования</text:p>
            </table:table-cell>
            <table:covered-table-cell/>
          </table:table-row>
          <table:table-row table:style-name="TableLine139637520598560">
            <table:table-cell table:style-name="Таблица167.A14" table:number-columns-spanned="2" office:value-type="string">
              <text:p text:style-name="Основной_20_текст.gar-style-16"><text:bookmark text:name="Lbl40655"/><text:bookmark text:name="tp-5839"/>- Сводная таблица предварительных итогов голосования</text:p>
            </table:table-cell>
            <table:covered-table-cell/>
          </table:table-row>
        </table:table>
        <text:p text:style-name="Основной_20_текст.gar-table-bottom"> </text:p>
        <text:p text:style-name="Основной_20_текст.gar-style-16"><text:bookmark text:name="tp-5840"/>______________________________</text:p>
        <text:p text:style-name="Text_20_body"><text:bookmark text:name="Lbl386"/><text:bookmark text:name="tp-5841"/>*(1) При проведении выборов главы муниципального образования, являющегося административным центром (столицей) субъекта Российской Федерации, главы муниципального района, муниципального округа, городского округа, внутригородской территории города федерального значения.</text:p>
        <text:p text:style-name="Text_20_body"><text:bookmark text:name="Lbl387"/><text:bookmark text:name="tp-5842"/>*(2) При проведении голосования на выборах в течение нескольких дней подряд наименование <text:a xlink:type="simple" xlink:href="#Lbl40652" text:style-name="Internet_20_link" text:visited-style-name="Visited_20_Internet_20_Link">отчета</text:a> «Данные об открытии помещений для голосования в день голосования» меняется на «Данные об открытии помещений для голосования в первый день голосования».</text:p>
        <text:p text:style-name="Text_20_body"><text:bookmark text:name="tp-5843"/>Наименование <text:a xlink:type="simple" xlink:href="#Lbl40653" text:style-name="Internet_20_link" text:visited-style-name="Visited_20_Internet_20_Link">отчета</text:a> «Информация об общем количестве избирателей, получивших бюллетени в день голосования» меняется на «Информация об общем количестве избирателей, получивших бюллетени (первый день голосования, второй день голосования, последний день голосования)».</text:p>
        <text:p text:style-name="Text_20_body"><text:bookmark text:name="Lbl388"/><text:bookmark text:name="tp-5844"/>*(3) При организации дистанционного электронного голосования на выборах.</text:p>
        <text:p text:style-name="Text_20_body"><text:bookmark text:name="Lbl389"/><text:bookmark text:name="tp-5845"/>*(4) После утверждения результатов выборов наименование <text:a xlink:type="simple" xlink:href="#Lbl40654" text:style-name="Internet_20_link" text:visited-style-name="Visited_20_Internet_20_Link">отчета</text:a> «Данные о предварительных итогах голосования» меняется на «Результаты выборов», а наименование <text:a xlink:type="simple" xlink:href="#Lbl40655" text:style-name="Internet_20_link" text:visited-style-name="Visited_20_Internet_20_Link">отчета</text:a> «Сводная таблица предварительных итогов голосования» — на «Сводная таблица результатов выборов».</text:p>
        <text:p text:style-name="P4"><text:bookmark text:name="tp-5846"/><text:bookmark text:name="Lbl30251"/>Таблица 2.51</text:p>
        <text:p text:style-name="P1"><text:bookmark text:name="tp-5847"/><text:s text:c="47"/><text:span text:style-name="T1">Сведения</text:span></text:p>
        <text:p text:style-name="P1"><text:bookmark text:name="tp-5848"/><text:s text:c="22"/><text:span text:style-name="T1">о кандидатах на должность главы муниципального образования</text:span></text:p>
        <text:p text:style-name="P2"><text:bookmark text:name="tp-5849"/>_________________________________________________________________________________________________________</text:p>
        <text:p text:style-name="P1"><text:bookmark text:name="tp-5850"/><text:s text:c="3"/><text:span text:style-name="T1">(наименование муниципального образования, являющегося административным центром (столицей) субъекта</text:span></text:p>
        <text:p text:style-name="P1"><text:bookmark text:name="tp-5851"/><text:s text:c="2"/><text:span text:style-name="T1">Российской Федерации, муниципального района, муниципального округа, городского округа, внутригородской</text:span></text:p>
        <text:p text:style-name="P1"><text:bookmark text:name="tp-5852"/><text:s text:c="11"/><text:span text:style-name="T1">территории города федерального значения, городского или сельского поселения субъекта</text:span></text:p>
        <text:p text:style-name="P1"><text:bookmark text:name="tp-5853"/><text:s text:c="41"/><text:span text:style-name="T1">Российской Федерации)</text:span></text:p>
        <text:p text:style-name="P1"><text:bookmark text:name="tp-5854"/><text:s text:c="38"/><text:span text:style-name="T1">____________________________</text:span></text:p>
        <text:p text:style-name="P1"><text:bookmark text:name="tp-5855"/><text:s text:c="43"/><text:span text:style-name="T1">(дата голосования)</text:span></text:p>
        <text:p text:style-name="Text_20_body"><text:bookmark text:name="tp-5856"/>Всего найдено записей:</text:p>
        <table:table table:name="Таблица168" table:style-name="Таблица168">
          <table:table-column table:style-name="Таблица168.A"/>
          <table:table-column table:style-name="Таблица168.B" table:number-columns-repeated="2"/>
          <table:table-column table:style-name="Таблица168.D"/>
          <table:table-column table:style-name="Таблица168.E"/>
          <table:table-column table:style-name="Таблица168.F"/>
          <table:table-column table:style-name="Таблица168.G"/>
          <table:table-row table:style-name="TableLine139637520559648">
            <table:table-cell table:style-name="Таблица168.A1" table:number-rows-spanned="2" office:value-type="string">
              <text:p text:style-name="P7"><text:bookmark text:name="tp-5857"/>N<text:line-break/>п/п</text:p>
            </table:table-cell>
            <table:table-cell table:style-name="Таблица168.A1" table:number-rows-spanned="2" office:value-type="string">
              <text:p text:style-name="P7"><text:bookmark text:name="tp-5858"/>ФИО кандидата</text:p>
            </table:table-cell>
            <table:table-cell table:style-name="Таблица168.A1" table:number-rows-spanned="2" office:value-type="string">
              <text:p text:style-name="P7"><text:bookmark text:name="tp-5859"/>Дата рождения кандидата</text:p>
            </table:table-cell>
            <table:table-cell table:style-name="Таблица168.A1" table:number-rows-spanned="2" office:value-type="string">
              <text:p text:style-name="P7"><text:bookmark text:name="tp-5860"/>Субъект выдвижения</text:p>
            </table:table-cell>
            <table:table-cell table:style-name="Таблица168.A1" table:number-columns-spanned="3" office:value-type="string">
              <text:p text:style-name="P7"><text:bookmark text:name="tp-5861"/>Статус кандидата</text:p>
            </table:table-cell>
            <table:covered-table-cell/>
            <table:covered-table-cell/>
          </table:table-row>
          <table:table-row table:style-name="TableLine139637520689568">
            <table:covered-table-cell/>
            <table:covered-table-cell/>
            <table:covered-table-cell/>
            <table:covered-table-cell/>
            <table:table-cell table:style-name="Таблица168.A1" office:value-type="string">
              <text:p text:style-name="P7"><text:bookmark text:name="tp-5862"/>выдвижение</text:p>
            </table:table-cell>
            <table:table-cell table:style-name="Таблица168.A1" office:value-type="string">
              <text:p text:style-name="P7"><text:bookmark text:name="tp-5863"/>регистрация</text:p>
            </table:table-cell>
            <table:table-cell table:style-name="Таблица168.A1" office:value-type="string">
              <text:p text:style-name="P7"><text:bookmark text:name="tp-5864"/>избрание</text:p>
            </table:table-cell>
          </table:table-row>
          <table:table-row table:style-name="TableLine139637520693760">
            <table:table-cell table:style-name="Таблица168.A1" office:value-type="string">
              <text:p text:style-name="P7"><text:bookmark text:name="tp-5865"/>1</text:p>
            </table:table-cell>
            <table:table-cell table:style-name="Таблица168.A1" office:value-type="string">
              <text:p text:style-name="P7"><text:bookmark text:name="tp-5866"/>2</text:p>
            </table:table-cell>
            <table:table-cell table:style-name="Таблица168.A1" office:value-type="string">
              <text:p text:style-name="P7"><text:bookmark text:name="tp-5867"/>3</text:p>
            </table:table-cell>
            <table:table-cell table:style-name="Таблица168.A1" office:value-type="string">
              <text:p text:style-name="P7"><text:bookmark text:name="tp-5868"/>4</text:p>
            </table:table-cell>
            <table:table-cell table:style-name="Таблица168.A1" office:value-type="string">
              <text:p text:style-name="P7"><text:bookmark text:name="tp-5869"/>5</text:p>
            </table:table-cell>
            <table:table-cell table:style-name="Таблица168.A1" office:value-type="string">
              <text:p text:style-name="P7"><text:bookmark text:name="tp-5870"/>6</text:p>
            </table:table-cell>
            <table:table-cell table:style-name="Таблица168.A1" office:value-type="string">
              <text:p text:style-name="P7"><text:bookmark text:name="tp-5871"/>7</text:p>
            </table:table-cell>
          </table:table-row>
          <table:table-row table:style-name="TableLine139637520695536">
            <table:table-cell table:style-name="Таблица168.A1" office:value-type="string">
              <text:p text:style-name="P7"><text:bookmark text:name="Lbl40656"/><text:bookmark text:name="tp-5872"/>1</text:p>
            </table:table-cell>
            <table:table-cell table:style-name="Таблица168.A1" office:value-type="string">
              <text:p text:style-name="Основной_20_текст.gar-style-16"><text:bookmark text:name="tp-5873"/>ФИО<text:a xlink:type="simple" xlink:href="#Lbl390" text:style-name="Internet_20_link" text:visited-style-name="Visited_20_Internet_20_Link">*</text:a></text:p>
            </table:table-cell>
            <table:table-cell table:style-name="Таблица168.A1" office:value-type="string">
              <text:p text:style-name="P7"><text:bookmark text:name="tp-5874"/>XX.XX.XX</text:p>
            </table:table-cell>
            <table:table-cell table:style-name="Таблица168.A1" office:value-type="string">
              <text:p text:style-name="Основной_20_текст.gar-style-16"><text:bookmark text:name="tp-5875"/>Самовыдвижение</text:p>
            </table:table-cell>
            <table:table-cell table:style-name="Таблица168.A1" office:value-type="string">
              <text:p text:style-name="Основной_20_текст.gar-style-16"><text:bookmark text:name="tp-5876"/>Выдвинут</text:p>
            </table:table-cell>
            <table:table-cell table:style-name="Таблица168.A1" office:value-type="string">
              <text:p text:style-name="P7"><text:bookmark text:name="tp-5877"/>Зарегистрирован</text:p>
            </table:table-cell>
            <table:table-cell table:style-name="Таблица168.A1" office:value-type="string">
              <text:p text:style-name="P7"><text:bookmark text:name="tp-5878"/>Избран</text:p>
            </table:table-cell>
          </table:table-row>
          <table:table-row table:style-name="TableLine139637520697040">
            <table:table-cell table:style-name="Таблица168.A1" office:value-type="string">
              <text:p text:style-name="P7"><text:bookmark text:name="Lbl40657"/><text:bookmark text:name="tp-5879"/>2</text:p>
            </table:table-cell>
            <table:table-cell table:style-name="Таблица168.A1" office:value-type="string">
              <text:p text:style-name="Основной_20_текст.gar-style-16"><text:bookmark text:name="tp-5880"/>ФИО<text:a xlink:type="simple" xlink:href="#Lbl390" text:style-name="Internet_20_link" text:visited-style-name="Visited_20_Internet_20_Link">*</text:a></text:p>
            </table:table-cell>
            <table:table-cell table:style-name="Таблица168.A1" office:value-type="string">
              <text:p text:style-name="P7"><text:bookmark text:name="tp-5881"/>XX.XX.XX</text:p>
            </table:table-cell>
            <table:table-cell table:style-name="Таблица168.A1" office:value-type="string">
              <text:p text:style-name="Основной_20_текст.gar-style-16"><text:bookmark text:name="tp-5882"/>Наименование избирательного объединения</text:p>
            </table:table-cell>
            <table:table-cell table:style-name="Таблица168.A1" office:value-type="string">
              <text:p text:style-name="Основной_20_текст.gar-style-16"><text:bookmark text:name="tp-5883"/>Выдвинут</text:p>
            </table:table-cell>
            <table:table-cell table:style-name="Таблица168.A1" office:value-type="string">
              <text:p text:style-name="P7"><text:bookmark text:name="tp-5884"/>Отказ в регистрации</text:p>
            </table:table-cell>
            <table:table-cell table:style-name="Таблица168.A1" office:value-type="string">
              <text:p text:style-name="Основной_20_текст.gar-empty"> </text:p>
            </table:table-cell>
          </table:table-row>
          <table:table-row table:style-name="TableLine139637520694880">
            <table:table-cell table:style-name="Таблица168.A1" office:value-type="string">
              <text:p text:style-name="P7"><text:bookmark text:name="Lbl40658"/><text:bookmark text:name="tp-5885"/>3</text:p>
            </table:table-cell>
            <table:table-cell table:style-name="Таблица168.A1" office:value-type="string">
              <text:p text:style-name="Основной_20_текст.gar-style-16"><text:bookmark text:name="tp-5886"/>ФИО<text:a xlink:type="simple" xlink:href="#Lbl390" text:style-name="Internet_20_link" text:visited-style-name="Visited_20_Internet_20_Link">*</text:a></text:p>
            </table:table-cell>
            <table:table-cell table:style-name="Таблица168.A1" office:value-type="string">
              <text:p text:style-name="P7"><text:bookmark text:name="tp-5887"/>XX.XX.XX</text:p>
            </table:table-cell>
            <table:table-cell table:style-name="Таблица168.A1" office:value-type="string">
              <text:p text:style-name="Основной_20_текст.gar-style-16"><text:bookmark text:name="tp-5888"/>Наименование избирательного объединения</text:p>
            </table:table-cell>
            <table:table-cell table:style-name="Таблица168.A1" office:value-type="string">
              <text:p text:style-name="Основной_20_текст.gar-style-16"><text:bookmark text:name="tp-5889"/>Выдвинут</text:p>
            </table:table-cell>
            <table:table-cell table:style-name="Таблица168.A1" office:value-type="string">
              <text:p text:style-name="P7"><text:bookmark text:name="tp-5890"/>Отказ в регистрации</text:p>
            </table:table-cell>
            <table:table-cell table:style-name="Таблица168.A1" office:value-type="string">
              <text:p text:style-name="Основной_20_текст.gar-empty"> </text:p>
            </table:table-cell>
          </table:table-row>
          <table:table-row table:style-name="TableLine139637520699712">
            <table:table-cell table:style-name="Таблица168.A1" office:value-type="string">
              <text:p text:style-name="P7"><text:bookmark text:name="Lbl40659"/><text:bookmark text:name="tp-5891"/>4</text:p>
            </table:table-cell>
            <table:table-cell table:style-name="Таблица168.A1" office:value-type="string">
              <text:p text:style-name="Основной_20_текст.gar-style-16"><text:bookmark text:name="tp-5892"/>ФИО<text:a xlink:type="simple" xlink:href="#Lbl390" text:style-name="Internet_20_link" text:visited-style-name="Visited_20_Internet_20_Link">*</text:a></text:p>
            </table:table-cell>
            <table:table-cell table:style-name="Таблица168.A1" office:value-type="string">
              <text:p text:style-name="P7"><text:bookmark text:name="tp-5893"/>XX.XX.XX</text:p>
            </table:table-cell>
            <table:table-cell table:style-name="Таблица168.A1" office:value-type="string">
              <text:p text:style-name="Основной_20_текст.gar-style-16"><text:bookmark text:name="tp-5894"/>Краткое наименование общественного объединения</text:p>
            </table:table-cell>
            <table:table-cell table:style-name="Таблица168.A1" office:value-type="string">
              <text:p text:style-name="Основной_20_текст.gar-style-16"><text:bookmark text:name="tp-5895"/>Выдвинут</text:p>
            </table:table-cell>
            <table:table-cell table:style-name="Таблица168.A1" office:value-type="string">
              <text:p text:style-name="P7"><text:bookmark text:name="tp-5896"/>Зарегистрирован</text:p>
            </table:table-cell>
            <table:table-cell table:style-name="Таблица168.A1" office:value-type="string">
              <text:p text:style-name="Основной_20_текст.gar-empty"> </text:p>
            </table:table-cell>
          </table:table-row>
          <table:table-row table:style-name="TableLine139637520701168">
            <table:table-cell table:style-name="Таблица168.A1" office:value-type="string">
              <text:p text:style-name="P7"><text:bookmark text:name="Lbl40660"/><text:bookmark text:name="tp-5897"/>5</text:p>
            </table:table-cell>
            <table:table-cell table:style-name="Таблица168.A1" office:value-type="string">
              <text:p text:style-name="Основной_20_текст.gar-style-16"><text:bookmark text:name="tp-5898"/>ФИО<text:a xlink:type="simple" xlink:href="#Lbl390" text:style-name="Internet_20_link" text:visited-style-name="Visited_20_Internet_20_Link">*</text:a></text:p>
            </table:table-cell>
            <table:table-cell table:style-name="Таблица168.A1" office:value-type="string">
              <text:p text:style-name="P7"><text:bookmark text:name="tp-5899"/>XX.XX.XX</text:p>
            </table:table-cell>
            <table:table-cell table:style-name="Таблица168.A1" office:value-type="string">
              <text:p text:style-name="Основной_20_текст.gar-style-16"><text:bookmark text:name="tp-5900"/>Краткое наименование регионального отделения общественного объединения</text:p>
            </table:table-cell>
            <table:table-cell table:style-name="Таблица168.A1" office:value-type="string">
              <text:p text:style-name="Основной_20_текст.gar-style-16"><text:bookmark text:name="tp-5901"/>Выдвинут</text:p>
            </table:table-cell>
            <table:table-cell table:style-name="Таблица168.A1" office:value-type="string">
              <text:p text:style-name="P7"><text:bookmark text:name="tp-5902"/>Зарегистрирован</text:p>
            </table:table-cell>
            <table:table-cell table:style-name="Таблица168.A1" office:value-type="string">
              <text:p text:style-name="Основной_20_текст.gar-empty"> </text:p>
            </table:table-cell>
          </table:table-row>
        </table:table>
        <text:p text:style-name="Основной_20_текст.gar-table-bottom"> </text:p>
        <table:table table:name="Таблица169" table:style-name="Таблица169">
          <table:table-column table:style-name="Таблица169.A"/>
          <table:table-column table:style-name="Таблица169.B"/>
          <table:table-column table:style-name="Таблица169.C"/>
          <table:table-row table:style-name="TableLine139637520626928">
            <table:table-cell table:style-name="Таблица169.A1" office:value-type="string">
              <text:p text:style-name="Основной_20_текст.gar-style-16"><text:bookmark text:name="tp-5903"/>Форма поиска</text:p>
            </table:table-cell>
            <table:table-cell table:style-name="Таблица169.B1" office:value-type="string">
              <text:p text:style-name="Основной_20_текст.gar-empty"> </text:p>
            </table:table-cell>
            <table:table-cell table:style-name="Таблица169.A1" office:value-type="string">
              <text:p text:style-name="Основной_20_текст.gar-empty"> </text:p>
            </table:table-cell>
          </table:table-row>
          <table:table-row table:style-name="TableLine139637520714816">
            <table:table-cell table:style-name="Таблица169.A2" office:value-type="string">
              <text:p text:style-name="Основной_20_текст.gar-style-16"><text:bookmark text:name="tp-5904"/>Фамилия</text:p>
            </table:table-cell>
            <table:table-cell table:style-name="Таблица169.B2" office:value-type="string">
              <text:p text:style-name="Основной_20_текст.gar-empty"> </text:p>
            </table:table-cell>
            <table:table-cell table:style-name="Таблица169.C2" office:value-type="string">
              <text:p text:style-name="Основной_20_текст.gar-empty"> </text:p>
            </table:table-cell>
          </table:table-row>
          <table:table-row table:style-name="TableLine139637520716400">
            <table:table-cell table:style-name="Таблица169.A2" office:value-type="string">
              <text:p text:style-name="Основной_20_текст.gar-style-16"><text:bookmark text:name="tp-5905"/>Имя</text:p>
            </table:table-cell>
            <table:table-cell table:style-name="Таблица169.B2" office:value-type="string">
              <text:p text:style-name="Основной_20_текст.gar-empty"> </text:p>
            </table:table-cell>
            <table:table-cell table:style-name="Таблица169.C2" office:value-type="string">
              <text:p text:style-name="Основной_20_текст.gar-empty"> </text:p>
            </table:table-cell>
          </table:table-row>
          <table:table-row table:style-name="TableLine139637520717120">
            <table:table-cell table:style-name="Таблица169.A2" office:value-type="string">
              <text:p text:style-name="Основной_20_текст.gar-style-16"><text:bookmark text:name="tp-5906"/>Отчество</text:p>
            </table:table-cell>
            <table:table-cell table:style-name="Таблица169.B2" office:value-type="string">
              <text:p text:style-name="Основной_20_текст.gar-empty"> </text:p>
            </table:table-cell>
            <table:table-cell table:style-name="Таблица169.C2" office:value-type="string">
              <text:p text:style-name="Основной_20_текст.gar-empty"> </text:p>
            </table:table-cell>
          </table:table-row>
          <table:table-row table:style-name="TableLine139637520717920">
            <table:table-cell table:style-name="Таблица169.A2" office:value-type="string">
              <text:p text:style-name="Основной_20_текст.gar-style-16"><text:bookmark text:name="tp-5907"/>Субъект выдвижения</text:p>
            </table:table-cell>
            <table:table-cell table:style-name="Таблица169.B2" office:value-type="string">
              <text:p text:style-name="Основной_20_текст.gar-empty"> </text:p>
            </table:table-cell>
            <table:table-cell table:style-name="Таблица169.C2" office:value-type="string">
              <text:p text:style-name="Основной_20_текст.gar-empty"> </text:p>
            </table:table-cell>
          </table:table-row>
        </table:table>
        <text:p text:style-name="Основной_20_текст.gar-table-bottom"> </text:p>
        <text:p text:style-name="Основной_20_текст.gar-style-16"><text:bookmark text:name="tp-5908"/>______________________________</text:p>
        <text:p text:style-name="Text_20_body"><text:bookmark text:name="Lbl390"/><text:bookmark text:name="tp-5909"/>* См. <text:a xlink:type="simple" xlink:href="#Lbl30252" text:style-name="Internet_20_link" text:visited-style-name="Visited_20_Internet_20_Link">таблицу 2.52</text:a>.</text:p>
        <text:p text:style-name="P4"><text:bookmark text:name="tp-5910"/><text:bookmark text:name="Lbl30252"/>Таблица 2.52</text:p>
        <text:p text:style-name="P1"><text:bookmark text:name="tp-5911"/><text:s text:c="19"/><text:span text:style-name="T1">Данные кандидата на должность главы</text:span></text:p>
        <text:p text:style-name="P1"><text:bookmark text:name="tp-5912"/><text:soft-page-break/><text:s text:c="23"/><text:span text:style-name="T1">муниципального образования</text:span></text:p>
        <text:p text:style-name="P2"><text:bookmark text:name="tp-5913"/>_________________________________________________________________________</text:p>
        <text:p text:style-name="P1"><text:bookmark text:name="tp-5914"/><text:s text:c="2"/><text:span text:style-name="T1">(наименование муниципального образования, являющегося административным</text:span></text:p>
        <text:p text:style-name="P1"><text:bookmark text:name="tp-5915"/><text:s/><text:span text:style-name="T1">центром (столицей) субъекта Российской Федерации, муниципального района,</text:span></text:p>
        <text:p text:style-name="P1"><text:bookmark text:name="tp-5916"/><text:s text:c="3"/><text:span text:style-name="T1">муниципального округа, городского округа, внутригородской территории</text:span></text:p>
        <text:p text:style-name="P1"><text:bookmark text:name="tp-5917"/>города <text:span text:style-name="T1">федерального значения, городского или сельского поселения субъекта</text:span></text:p>
        <text:p text:style-name="P1"><text:bookmark text:name="tp-5918"/><text:s text:c="27"/><text:span text:style-name="T1">Российской Федерации)</text:span></text:p>
        <text:p text:style-name="P1"><text:bookmark text:name="tp-5919"/><text:s text:c="23"/><text:span text:style-name="T1">____________________________</text:span></text:p>
        <text:p text:style-name="P1"><text:bookmark text:name="tp-5920"/><text:s text:c="27"/><text:span text:style-name="T1">(дата голосования)</text:span></text:p>
        <table:table table:name="Таблица170" table:style-name="Таблица170">
          <table:table-column table:style-name="Таблица170.A"/>
          <table:table-column table:style-name="Таблица170.B"/>
          <table:table-column table:style-name="Таблица170.C"/>
          <table:table-row table:style-name="TableLine139637520703248">
            <table:table-cell table:style-name="Таблица170.A1" office:value-type="string">
              <text:p text:style-name="P7"><text:bookmark text:name="tp-5921"/>N<text:line-break/>п/п</text:p>
            </table:table-cell>
            <table:table-cell table:style-name="Таблица170.A1" office:value-type="string">
              <text:p text:style-name="P7"><text:bookmark text:name="tp-5922"/>Общие сведения</text:p>
            </table:table-cell>
            <table:table-cell table:style-name="Таблица170.A1" office:value-type="string">
              <text:p text:style-name="Основной_20_текст.gar-empty"> </text:p>
            </table:table-cell>
          </table:table-row>
          <table:table-row table:style-name="TableLine139637520780976">
            <table:table-cell table:style-name="Таблица170.A1" office:value-type="string">
              <text:p text:style-name="P7"><text:bookmark text:name="Lbl40661"/><text:bookmark text:name="tp-5923"/>1</text:p>
            </table:table-cell>
            <table:table-cell table:style-name="Таблица170.A1" office:value-type="string">
              <text:p text:style-name="Основной_20_текст.gar-style-16"><text:bookmark text:name="tp-5924"/>ФИО</text:p>
            </table:table-cell>
            <table:table-cell table:style-name="Таблица170.A1" office:value-type="string">
              <text:p text:style-name="Основной_20_текст.gar-empty"> </text:p>
            </table:table-cell>
          </table:table-row>
          <table:table-row table:style-name="TableLine139637520781408">
            <table:table-cell table:style-name="Таблица170.A1" office:value-type="string">
              <text:p text:style-name="P7"><text:bookmark text:name="Lbl40662"/><text:bookmark text:name="tp-5925"/>2</text:p>
            </table:table-cell>
            <table:table-cell table:style-name="Таблица170.A1" office:value-type="string">
              <text:p text:style-name="Основной_20_текст.gar-style-16"><text:bookmark text:name="tp-5926"/>Дата рождения</text:p>
            </table:table-cell>
            <table:table-cell table:style-name="Таблица170.A1" office:value-type="string">
              <text:p text:style-name="Основной_20_текст.gar-empty"> </text:p>
            </table:table-cell>
          </table:table-row>
          <table:table-row table:style-name="TableLine139637520782128">
            <table:table-cell table:style-name="Таблица170.A1" office:value-type="string">
              <text:p text:style-name="P7"><text:bookmark text:name="Lbl40663"/><text:bookmark text:name="tp-5927"/>3</text:p>
            </table:table-cell>
            <table:table-cell table:style-name="Таблица170.A1" office:value-type="string">
              <text:p text:style-name="Основной_20_текст.gar-style-16"><text:bookmark text:name="tp-5928"/>Место рождения</text:p>
            </table:table-cell>
            <table:table-cell table:style-name="Таблица170.A1" office:value-type="string">
              <text:p text:style-name="Основной_20_текст.gar-empty"> </text:p>
            </table:table-cell>
          </table:table-row>
          <table:table-row table:style-name="TableLine139637520783024">
            <table:table-cell table:style-name="Таблица170.A1" office:value-type="string">
              <text:p text:style-name="P7"><text:bookmark text:name="Lbl40664"/><text:bookmark text:name="tp-5929"/>4</text:p>
            </table:table-cell>
            <table:table-cell table:style-name="Таблица170.A1" office:value-type="string">
              <text:p text:style-name="Основной_20_текст.gar-style-16"><text:bookmark text:name="tp-5930"/>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170.A1" office:value-type="string">
              <text:p text:style-name="Основной_20_текст.gar-empty"> </text:p>
            </table:table-cell>
          </table:table-row>
          <table:table-row table:style-name="TableLine139637520784080">
            <table:table-cell table:style-name="Таблица170.A1" office:value-type="string">
              <text:p text:style-name="P7"><text:bookmark text:name="Lbl40665"/><text:bookmark text:name="tp-5931"/>5</text:p>
            </table:table-cell>
            <table:table-cell table:style-name="Таблица170.A1" office:value-type="string">
              <text:p text:style-name="Основной_20_текст.gar-style-16"><text:bookmark text:name="tp-5932"/>Сведения о профессиональном образовании</text:p>
            </table:table-cell>
            <table:table-cell table:style-name="Таблица170.A1" office:value-type="string">
              <text:p text:style-name="Основной_20_текст.gar-empty"> </text:p>
            </table:table-cell>
          </table:table-row>
          <table:table-row table:style-name="TableLine139637520785280">
            <table:table-cell table:style-name="Таблица170.A1" office:value-type="string">
              <text:p text:style-name="P7"><text:bookmark text:name="Lbl40666"/><text:bookmark text:name="tp-5933"/>6</text:p>
            </table:table-cell>
            <table:table-cell table:style-name="Таблица170.A1" office:value-type="string">
              <text:p text:style-name="Основной_20_текст.gar-style-16"><text:bookmark text:name="tp-5934"/>Основное место работы или службы</text:p>
            </table:table-cell>
            <table:table-cell table:style-name="Таблица170.A1" office:value-type="string">
              <text:p text:style-name="Основной_20_текст.gar-empty"> </text:p>
            </table:table-cell>
          </table:table-row>
          <table:table-row table:style-name="TableLine139637520786256">
            <table:table-cell table:style-name="Таблица170.A1" office:value-type="string">
              <text:p text:style-name="P7"><text:bookmark text:name="Lbl40667"/><text:bookmark text:name="tp-5935"/>7</text:p>
            </table:table-cell>
            <table:table-cell table:style-name="Таблица170.A1" office:value-type="string">
              <text:p text:style-name="Основной_20_текст.gar-style-16"><text:bookmark text:name="tp-5936"/>Занимаемая должность (или род занятий)</text:p>
            </table:table-cell>
            <table:table-cell table:style-name="Таблица170.A1" office:value-type="string">
              <text:p text:style-name="Основной_20_текст.gar-empty"> </text:p>
            </table:table-cell>
          </table:table-row>
          <table:table-row table:style-name="TableLine139637520787232">
            <table:table-cell table:style-name="Таблица170.A1" office:value-type="string">
              <text:p text:style-name="P7"><text:bookmark text:name="Lbl40668"/><text:bookmark text:name="tp-5937"/>8</text:p>
            </table:table-cell>
            <table:table-cell table:style-name="Таблица170.A1" office:value-type="string">
              <text:p text:style-name="Основной_20_текст.gar-style-16"><text:bookmark text:name="tp-5938"/>Сведения об исполнении обязанностей депутата на непостоянной основе и наименовании соответствующего представительного органа, депутатом которого является кандидат</text:p>
            </table:table-cell>
            <table:table-cell table:style-name="Таблица170.A1" office:value-type="string">
              <text:p text:style-name="Основной_20_текст.gar-empty"> </text:p>
            </table:table-cell>
          </table:table-row>
          <table:table-row table:style-name="TableLine139637520788128">
            <table:table-cell table:style-name="Таблица170.A1" office:value-type="string">
              <text:p text:style-name="P7"><text:bookmark text:name="Lbl40669"/><text:bookmark text:name="tp-5939"/>9</text:p>
            </table:table-cell>
            <table:table-cell table:style-name="Таблица170.A1" office:value-type="string">
              <text:p text:style-name="Основной_20_текст.gar-style-16"><text:bookmark text:name="tp-5940"/>Сведения о судимости</text:p>
            </table:table-cell>
            <table:table-cell table:style-name="Таблица170.A1" office:value-type="string">
              <text:p text:style-name="Основной_20_текст.gar-empty"> </text:p>
            </table:table-cell>
          </table:table-row>
          <table:table-row table:style-name="TableLine139637520789104">
            <table:table-cell table:style-name="Таблица170.A1" office:value-type="string">
              <text:p text:style-name="P7"><text:bookmark text:name="Lbl40670"/><text:bookmark text:name="tp-5941"/>10</text:p>
            </table:table-cell>
            <table:table-cell table:style-name="Таблица170.A1" office:value-type="string">
              <text:p text:style-name="Основной_20_текст.gar-style-16"><text:bookmark text:name="tp-5942"/>Статус иноагента</text:p>
            </table:table-cell>
            <table:table-cell table:style-name="Таблица170.A1" office:value-type="string">
              <text:p text:style-name="Основной_20_текст.gar-empty"> </text:p>
            </table:table-cell>
          </table:table-row>
          <table:table-row table:style-name="TableLine139637520784816">
            <table:table-cell table:style-name="Таблица170.A1" office:value-type="string">
              <text:p text:style-name="P7"><text:bookmark text:name="Lbl40671"/><text:bookmark text:name="tp-5943"/>11</text:p>
            </table:table-cell>
            <table:table-cell table:style-name="Таблица170.A1" office:value-type="string">
              <text:p text:style-name="Основной_20_текст.gar-style-16"><text:bookmark text:name="tp-5944"/>Статус кандидата</text:p>
            </table:table-cell>
            <table:table-cell table:style-name="Таблица170.A1" office:value-type="string">
              <text:p text:style-name="Основной_20_текст.gar-empty"> </text:p>
            </table:table-cell>
          </table:table-row>
        </table:table>
        <text:p text:style-name="Основной_20_текст.gar-table-bottom"> </text:p>
        <text:p text:style-name="P4"><text:bookmark text:name="tp-5945"/><text:bookmark text:name="Lbl30253"/>Таблица 2.53</text:p>
        <text:p text:style-name="Основной_20_текст.gar-style-3"><text:bookmark text:name="tp-5946"/>Предварительные итоги голосования*</text:p>
        <text:p text:style-name="P1"><text:bookmark text:name="tp-5947"/><text:s text:c="16"/>Выборы главы муниципального образования</text:p>
        <text:p text:style-name="P1"><text:bookmark text:name="tp-5948"/>_________________________________________________________________________</text:p>
        <text:p text:style-name="P1"><text:bookmark text:name="tp-5949"/><text:s text:c="2"/>(наименование муниципального образования, являющегося административным</text:p>
        <text:p text:style-name="P1"><text:bookmark text:name="tp-5950"/><text:s/>центром (столицей) субъекта Российской Федерации, муниципального района,</text:p>
        <text:p text:style-name="P1"><text:bookmark text:name="tp-5951"/><text:s text:c="2"/>муниципального округа, городского округа, внутригородской территории</text:p>
        <text:p text:style-name="P1"><text:bookmark text:name="tp-5952"/>города федерального значения, городского или сельского поселения субъекта</text:p>
        <text:p text:style-name="P1"><text:bookmark text:name="tp-5953"/><text:s text:c="25"/>Российской Федерации)</text:p>
        <text:p text:style-name="P1"><text:bookmark text:name="tp-5954"/><text:s text:c="21"/>_____________________________</text:p>
        <text:p text:style-name="P1"><text:bookmark text:name="tp-5955"/><text:s text:c="25"/>(дата голосования)</text:p>
        <text:p text:style-name="P3"><text:bookmark text:name="Lbl40393"/><text:bookmark text:name="tp-5956"/>по состоянию на _______________</text:p>
        <table:table table:name="Таблица171" table:style-name="Таблица171">
          <table:table-column table:style-name="Таблица171.A"/>
          <table:table-column table:style-name="Таблица171.B"/>
          <table:table-column table:style-name="Таблица171.C"/>
          <table:table-row table:style-name="TableLine139637520737152">
            <table:table-cell table:style-name="Таблица171.A1" table:number-columns-spanned="2" office:value-type="string">
              <text:p text:style-name="Основной_20_текст.gar-style-16"><text:bookmark text:name="tp-5957"/>Наименование избирательной комиссии</text:p>
            </table:table-cell>
            <table:covered-table-cell/>
            <table:table-cell table:style-name="Таблица171.A1" office:value-type="string">
              <text:p text:style-name="P8"><text:bookmark text:name="tp-5958"/>ТИК, ИКМО</text:p>
            </table:table-cell>
          </table:table-row>
          <table:table-row table:style-name="TableLine139637520900304">
            <table:table-cell table:style-name="Таблица171.A1" office:value-type="string">
              <text:p text:style-name="P7"><text:bookmark text:name="Lbl40672"/><text:bookmark text:name="tp-5959"/>1<text:a xlink:type="simple" xlink:href="#Lbl392" text:style-name="Internet_20_link" text:visited-style-name="Visited_20_Internet_20_Link">**</text:a></text:p>
            </table:table-cell>
            <table:table-cell table:style-name="Таблица171.A1" office:value-type="string">
              <text:p text:style-name="Основной_20_текст.gar-style-16"><text:bookmark text:name="tp-5960"/>Число избирателей, внесенных в списки избирателей на момент окончания голосования<text:a xlink:type="simple" xlink:href="#Lbl392" text:style-name="Internet_20_link" text:visited-style-name="Visited_20_Internet_20_Link">**</text:a></text:p>
            </table:table-cell>
            <table:table-cell table:style-name="Таблица171.A1" office:value-type="string">
              <text:p text:style-name="P7"><text:bookmark text:name="tp-5961"/>XXXX</text:p>
            </table:table-cell>
          </table:table-row>
          <table:table-row table:style-name="TableLine139637520901376">
            <table:table-cell table:style-name="Таблица171.A1" office:value-type="string">
              <text:p text:style-name="P7"><text:bookmark text:name="Lbl40673"/><text:bookmark text:name="tp-5962"/>2</text:p>
            </table:table-cell>
            <table:table-cell table:style-name="Таблица171.A1" office:value-type="string">
              <text:p text:style-name="Основной_20_текст.gar-style-16"><text:bookmark text:name="tp-5963"/>Число бюллетеней, полученных участковыми избирательными комиссиями</text:p>
            </table:table-cell>
            <table:table-cell table:style-name="Таблица171.A1" office:value-type="string">
              <text:p text:style-name="P7"><text:bookmark text:name="tp-5964"/>XXXX</text:p>
            </table:table-cell>
          </table:table-row>
          <table:table-row table:style-name="TableLine139637520902304">
            <table:table-cell table:style-name="Таблица171.A1" office:value-type="string">
              <text:p text:style-name="P7"><text:bookmark text:name="Lbl40674"/><text:bookmark text:name="tp-5965"/>3</text:p>
            </table:table-cell>
            <table:table-cell table:style-name="Таблица171.A1" office:value-type="string">
              <text:p text:style-name="Основной_20_текст.gar-style-16"><text:bookmark text:name="tp-5966"/>Число бюллетеней, выданных избирателям, проголосовавшим досрочно, в том числе</text:p>
            </table:table-cell>
            <table:table-cell table:style-name="Таблица171.A1" office:value-type="string">
              <text:p text:style-name="P7"><text:bookmark text:name="tp-5967"/>XXXX</text:p>
            </table:table-cell>
          </table:table-row>
          <table:table-row table:style-name="TableLine139637520903248">
            <table:table-cell table:style-name="Таблица171.A1" office:value-type="string">
              <text:p text:style-name="P7"><text:bookmark text:name="Lbl40675"/><text:bookmark text:name="tp-5968"/>4</text:p>
            </table:table-cell>
            <table:table-cell table:style-name="Таблица171.A1" office:value-type="string">
              <text:p text:style-name="Основной_20_текст.gar-style-16"><text:bookmark text:name="tp-5969"/>Число бюллетеней, выданных избирателям, проголосовавшим досрочно в помещениях территориальных избирательных комиссий (избирательных комиссий муниципальных образований)</text:p>
            </table:table-cell>
            <table:table-cell table:style-name="Таблица171.A1" office:value-type="string">
              <text:p text:style-name="P7"><text:bookmark text:name="tp-5970"/>XXXX</text:p>
            </table:table-cell>
          </table:table-row>
          <table:table-row table:style-name="TableLine139637520904304">
            <table:table-cell table:style-name="Таблица171.A1" office:value-type="string">
              <text:p text:style-name="P7"><text:bookmark text:name="Lbl40676"/><text:bookmark text:name="tp-5971"/>5</text:p>
            </table:table-cell>
            <table:table-cell table:style-name="Таблица171.A1" office:value-type="string">
              <text:p text:style-name="Основной_20_текст.gar-style-16"><text:bookmark text:name="tp-5972"/>Число бюллетеней, выданных избирателям в помещениях для голосования в день голосования</text:p>
            </table:table-cell>
            <table:table-cell table:style-name="Таблица171.A1" office:value-type="string">
              <text:p text:style-name="P7"><text:bookmark text:name="tp-5973"/>XXXX</text:p>
            </table:table-cell>
          </table:table-row>
          <table:table-row table:style-name="TableLine139637520905504">
            <table:table-cell table:style-name="Таблица171.A1" office:value-type="string">
              <text:p text:style-name="P7"><text:bookmark text:name="Lbl40677"/><text:bookmark text:name="tp-5974"/>6</text:p>
            </table:table-cell>
            <table:table-cell table:style-name="Таблица171.A1" office:value-type="string">
              <text:p text:style-name="Основной_20_текст.gar-style-16"><text:bookmark text:name="tp-5975"/>Число бюллетеней, выданных избирателям, проголосовавшим вне помещений для голосования в день голосования</text:p>
            </table:table-cell>
            <table:table-cell table:style-name="Таблица171.A1" office:value-type="string">
              <text:p text:style-name="P7"><text:bookmark text:name="tp-5976"/>XXXX</text:p>
            </table:table-cell>
          </table:table-row>
          <table:table-row table:style-name="TableLine139637520906480">
            <table:table-cell table:style-name="Таблица171.A1" office:value-type="string">
              <text:p text:style-name="P7"><text:bookmark text:name="Lbl40678"/><text:bookmark text:name="tp-5977"/>7</text:p>
            </table:table-cell>
            <table:table-cell table:style-name="Таблица171.A1" office:value-type="string">
              <text:p text:style-name="Основной_20_текст.gar-style-16"><text:bookmark text:name="tp-5978"/>Число погашенных бюллетеней</text:p>
            </table:table-cell>
            <table:table-cell table:style-name="Таблица171.A1" office:value-type="string">
              <text:p text:style-name="P7"><text:bookmark text:name="tp-5979"/>XXXX</text:p>
            </table:table-cell>
          </table:table-row>
          <table:table-row table:style-name="TableLine139637520907456">
            <table:table-cell table:style-name="Таблица171.A1" office:value-type="string">
              <text:p text:style-name="P7"><text:bookmark text:name="Lbl40679"/><text:bookmark text:name="tp-5980"/>8</text:p>
            </table:table-cell>
            <table:table-cell table:style-name="Таблица171.A1" office:value-type="string">
              <text:p text:style-name="Основной_20_текст.gar-style-16"><text:bookmark text:name="tp-5981"/>Число бюллетеней, содержащихся в переносных ящиках для голосования</text:p>
            </table:table-cell>
            <table:table-cell table:style-name="Таблица171.A1" office:value-type="string">
              <text:p text:style-name="P7"><text:bookmark text:name="tp-5982"/>XXXX</text:p>
            </table:table-cell>
          </table:table-row>
          <table:table-row table:style-name="TableLine139637520908352">
            <table:table-cell table:style-name="Таблица171.A1" office:value-type="string">
              <text:p text:style-name="P7"><text:bookmark text:name="Lbl40680"/><text:bookmark text:name="tp-5983"/>9</text:p>
            </table:table-cell>
            <table:table-cell table:style-name="Таблица171.A1" office:value-type="string">
              <text:p text:style-name="Основной_20_текст.gar-style-16"><text:bookmark text:name="tp-5984"/>Число бюллетеней, содержащихся в <text:soft-page-break/>стационарных ящиках для голосования</text:p>
            </table:table-cell>
            <table:table-cell table:style-name="Таблица171.A1" office:value-type="string">
              <text:p text:style-name="P7"><text:bookmark text:name="tp-5985"/>XXXX</text:p>
            </table:table-cell>
          </table:table-row>
          <table:table-row table:style-name="TableLine139637520909328">
            <table:table-cell table:style-name="Таблица171.A1" office:value-type="string">
              <text:p text:style-name="P7"><text:bookmark text:name="Lbl40681"/><text:bookmark text:name="tp-5986"/>10</text:p>
            </table:table-cell>
            <table:table-cell table:style-name="Таблица171.A1" office:value-type="string">
              <text:p text:style-name="Основной_20_текст.gar-style-16"><text:bookmark text:name="tp-5987"/>Число недействительных бюллетеней</text:p>
            </table:table-cell>
            <table:table-cell table:style-name="Таблица171.A1" office:value-type="string">
              <text:p text:style-name="P7"><text:bookmark text:name="tp-5988"/>XXXX</text:p>
            </table:table-cell>
          </table:table-row>
          <table:table-row table:style-name="TableLine139637520910304">
            <table:table-cell table:style-name="Таблица171.A1" office:value-type="string">
              <text:p text:style-name="P7"><text:bookmark text:name="Lbl40682"/><text:bookmark text:name="tp-5989"/>11</text:p>
            </table:table-cell>
            <table:table-cell table:style-name="Таблица171.A1" office:value-type="string">
              <text:p text:style-name="Основной_20_текст.gar-style-16"><text:bookmark text:name="tp-5990"/>Число действительных бюллетеней</text:p>
            </table:table-cell>
            <table:table-cell table:style-name="Таблица171.A1" office:value-type="string">
              <text:p text:style-name="P7"><text:bookmark text:name="tp-5991"/>XXXX</text:p>
            </table:table-cell>
          </table:table-row>
          <table:table-row table:style-name="TableLine139637520905152">
            <table:table-cell table:style-name="Таблица171.A1" office:value-type="string">
              <text:p text:style-name="P7"><text:bookmark text:name="Lbl40683"/><text:bookmark text:name="tp-5992"/>11а</text:p>
            </table:table-cell>
            <table:table-cell table:style-name="Таблица171.A1" office:value-type="string">
              <text:p text:style-name="Основной_20_текст.gar-style-16"><text:bookmark text:name="tp-5993"/>Число открепительных удостоверений, полученных участковыми избирательными комиссиями</text:p>
            </table:table-cell>
            <table:table-cell table:style-name="Таблица171.A1" office:value-type="string">
              <text:p text:style-name="P7"><text:bookmark text:name="tp-5994"/>XXXX</text:p>
            </table:table-cell>
          </table:table-row>
          <table:table-row table:style-name="TableLine139637520911984">
            <table:table-cell table:style-name="Таблица171.A1" office:value-type="string">
              <text:p text:style-name="P7"><text:bookmark text:name="Lbl40684"/><text:bookmark text:name="tp-5995"/>11б</text:p>
            </table:table-cell>
            <table:table-cell table:style-name="Таблица171.A1" office:value-type="string">
              <text:p text:style-name="Основной_20_текст.gar-style-16"><text:bookmark text:name="tp-5996"/>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71.A1" office:value-type="string">
              <text:p text:style-name="P7"><text:bookmark text:name="tp-5997"/>XXXX</text:p>
            </table:table-cell>
          </table:table-row>
          <table:table-row table:style-name="TableLine139637520912960">
            <table:table-cell table:style-name="Таблица171.A1" office:value-type="string">
              <text:p text:style-name="P7"><text:bookmark text:name="Lbl40685"/><text:bookmark text:name="tp-5998"/>11в</text:p>
            </table:table-cell>
            <table:table-cell table:style-name="Таблица171.A1" office:value-type="string">
              <text:p text:style-name="Основной_20_текст.gar-style-16"><text:bookmark text:name="tp-5999"/>Число избирателей, проголосовавших по открепительным удостоверениям на избирательных участках</text:p>
            </table:table-cell>
            <table:table-cell table:style-name="Таблица171.A1" office:value-type="string">
              <text:p text:style-name="P7"><text:bookmark text:name="tp-6000"/>XXXX</text:p>
            </table:table-cell>
          </table:table-row>
          <table:table-row table:style-name="TableLine139637520913936">
            <table:table-cell table:style-name="Таблица171.A1" office:value-type="string">
              <text:p text:style-name="P7"><text:bookmark text:name="Lbl40686"/><text:bookmark text:name="tp-6001"/>11г</text:p>
            </table:table-cell>
            <table:table-cell table:style-name="Таблица171.A1" office:value-type="string">
              <text:p text:style-name="Основной_20_текст.gar-style-16"><text:bookmark text:name="tp-6002"/>Число погашенных на избирательных участках открепительных удостоверений</text:p>
            </table:table-cell>
            <table:table-cell table:style-name="Таблица171.A1" office:value-type="string">
              <text:p text:style-name="P7"><text:bookmark text:name="tp-6003"/>XXXX</text:p>
            </table:table-cell>
          </table:table-row>
          <table:table-row table:style-name="TableLine139637520914912">
            <table:table-cell table:style-name="Таблица171.A1" office:value-type="string">
              <text:p text:style-name="P7"><text:bookmark text:name="Lbl40687"/><text:bookmark text:name="tp-6004"/>11д</text:p>
            </table:table-cell>
            <table:table-cell table:style-name="Таблица171.A1" office:value-type="string">
              <text:p text:style-name="Основной_20_текст.gar-style-16"><text:bookmark text:name="tp-6005"/>Число открепительных удостоверений, выданных территориальными избирательными комиссиями (избирательной комиссией муниципального образования) избирателям</text:p>
            </table:table-cell>
            <table:table-cell table:style-name="Таблица171.A1" office:value-type="string">
              <text:p text:style-name="P7"><text:bookmark text:name="tp-6006"/>XXXX</text:p>
            </table:table-cell>
          </table:table-row>
          <table:table-row table:style-name="TableLine139637520916160">
            <table:table-cell table:style-name="Таблица171.A1" office:value-type="string">
              <text:p text:style-name="P7"><text:bookmark text:name="Lbl40688"/><text:bookmark text:name="tp-6007"/>11е</text:p>
            </table:table-cell>
            <table:table-cell table:style-name="Таблица171.A1" office:value-type="string">
              <text:p text:style-name="Основной_20_текст.gar-style-16"><text:bookmark text:name="tp-6008"/>Число утраченных открепительных удостоверений</text:p>
            </table:table-cell>
            <table:table-cell table:style-name="Таблица171.A1" office:value-type="string">
              <text:p text:style-name="P7"><text:bookmark text:name="tp-6009"/>XXXX</text:p>
            </table:table-cell>
          </table:table-row>
          <table:table-row table:style-name="TableLine139637520917136">
            <table:table-cell table:style-name="Таблица171.A1" office:value-type="string">
              <text:p text:style-name="P7"><text:bookmark text:name="Lbl40689"/><text:bookmark text:name="tp-6010"/>11ж</text:p>
            </table:table-cell>
            <table:table-cell table:style-name="Таблица171.A1" office:value-type="string">
              <text:p text:style-name="Основной_20_текст.gar-style-16"><text:bookmark text:name="tp-6011"/>Число утраченных бюллетеней</text:p>
            </table:table-cell>
            <table:table-cell table:style-name="Таблица171.A1" office:value-type="string">
              <text:p text:style-name="P7"><text:bookmark text:name="tp-6012"/>XXXX</text:p>
            </table:table-cell>
          </table:table-row>
          <table:table-row table:style-name="TableLine139637520918112">
            <table:table-cell table:style-name="Таблица171.A1" office:value-type="string">
              <text:p text:style-name="P7"><text:bookmark text:name="Lbl40690"/><text:bookmark text:name="tp-6013"/>11з</text:p>
            </table:table-cell>
            <table:table-cell table:style-name="Таблица171.A1" office:value-type="string">
              <text:p text:style-name="Основной_20_текст.gar-style-16"><text:bookmark text:name="tp-6014"/>Число бюллетеней, не учтенных при получении</text:p>
            </table:table-cell>
            <table:table-cell table:style-name="Таблица171.A1" office:value-type="string">
              <text:p text:style-name="P7"><text:bookmark text:name="tp-6015"/>XXXX</text:p>
            </table:table-cell>
          </table:table-row>
          <table:table-row table:style-name="TableLine139637520919088">
            <table:table-cell table:style-name="Таблица171.A1" table:number-columns-spanned="2" office:value-type="string">
              <text:p text:style-name="P7"><text:bookmark text:name="tp-6016"/>Фамилии, имена, отчества внесенных в бюллетень зарегистрированных кандидатов</text:p>
            </table:table-cell>
            <table:covered-table-cell/>
            <table:table-cell table:style-name="Таблица171.A1" office:value-type="string">
              <text:p text:style-name="P7"><text:bookmark text:name="tp-6017"/>Число голосов избирателей, поданных за каждого зарегистрированного кандидата</text:p>
            </table:table-cell>
          </table:table-row>
          <table:table-row table:style-name="TableLine139637520919952">
            <table:table-cell table:style-name="Таблица171.A1" office:value-type="string">
              <text:p text:style-name="P7"><text:bookmark text:name="Lbl40691"/><text:bookmark text:name="tp-6018"/>12</text:p>
            </table:table-cell>
            <table:table-cell table:style-name="Таблица171.A1" office:value-type="string">
              <text:p text:style-name="Основной_20_текст.gar-style-16"><text:bookmark text:name="tp-6019"/>ФИО кандидата</text:p>
            </table:table-cell>
            <table:table-cell table:style-name="Таблица171.A1" office:value-type="string">
              <text:p text:style-name="P7"><text:bookmark text:name="tp-6020"/>XXXX</text:p>
            </table:table-cell>
          </table:table-row>
          <table:table-row table:style-name="TableLine139637520920880">
            <table:table-cell table:style-name="Таблица171.A1" office:value-type="string">
              <text:p text:style-name="Основной_20_текст.gar-empty"> </text:p>
            </table:table-cell>
            <table:table-cell table:style-name="Таблица171.A1" office:value-type="string">
              <text:p text:style-name="Основной_20_текст.gar-empty"> </text:p>
            </table:table-cell>
            <table:table-cell table:style-name="Таблица171.A1" office:value-type="string">
              <text:p text:style-name="P7"><text:bookmark text:name="tp-6021"/>%</text:p>
            </table:table-cell>
          </table:table-row>
          <table:table-row table:style-name="TableLine139637520922896">
            <table:table-cell table:style-name="Таблица171.A1" office:value-type="string">
              <text:p text:style-name="P7"><text:bookmark text:name="Lbl40692"/><text:bookmark text:name="tp-6022"/>13</text:p>
            </table:table-cell>
            <table:table-cell table:style-name="Таблица171.A1" office:value-type="string">
              <text:p text:style-name="Основной_20_текст.gar-style-16"><text:bookmark text:name="tp-6023"/>ФИО кандидата</text:p>
            </table:table-cell>
            <table:table-cell table:style-name="Таблица171.A1" office:value-type="string">
              <text:p text:style-name="P7"><text:bookmark text:name="tp-6024"/>XXXX</text:p>
            </table:table-cell>
          </table:table-row>
          <table:table-row table:style-name="TableLine139637520923872">
            <table:table-cell table:style-name="Таблица171.A1" office:value-type="string">
              <text:p text:style-name="Основной_20_текст.gar-empty"> </text:p>
            </table:table-cell>
            <table:table-cell table:style-name="Таблица171.A1" office:value-type="string">
              <text:p text:style-name="Основной_20_текст.gar-empty"> </text:p>
            </table:table-cell>
            <table:table-cell table:style-name="Таблица171.A1" office:value-type="string">
              <text:p text:style-name="P7"><text:bookmark text:name="tp-6025"/>%</text:p>
            </table:table-cell>
          </table:table-row>
        </table:table>
        <text:p text:style-name="Основной_20_текст.gar-table-bottom"> </text:p>
        <table:table table:name="Таблица172" table:style-name="Таблица172">
          <table:table-column table:style-name="Таблица172.A"/>
          <table:table-column table:style-name="Таблица172.B"/>
          <table:table-column table:style-name="Таблица172.C"/>
          <table:table-row table:style-name="TableLine139637520828128">
            <table:table-cell table:style-name="Таблица172.A1" table:number-columns-spanned="3" office:value-type="string">
              <text:p text:style-name="Основной_20_текст.gar-empty"> </text:p>
              <text:p text:style-name="P7"><text:bookmark text:name="tp-6026"/>Данные территориальной избирательной комиссии (избирательной комиссии муниципального образования) о числе открепительных удостоверений</text:p>
              <text:p text:style-name="Основной_20_текст.gar-empty"> </text:p>
            </table:table-cell>
            <table:covered-table-cell/>
            <table:covered-table-cell/>
          </table:table-row>
          <table:table-row table:style-name="TableLine139637520936160">
            <table:table-cell table:style-name="Таблица172.A1" office:value-type="string">
              <text:p text:style-name="Основной_20_текст.gar-empty"> </text:p>
            </table:table-cell>
            <table:table-cell table:style-name="Таблица172.A1" office:value-type="string">
              <text:p text:style-name="Основной_20_текст.gar-style-16"><text:bookmark text:name="tp-6027"/>Число открепительных удостоверений, полученных территориальной избирательной комиссией (избирательной комиссией муниципального образования)</text:p>
            </table:table-cell>
            <table:table-cell table:style-name="Таблица172.A1" office:value-type="string">
              <text:p text:style-name="P7"><text:bookmark text:name="tp-6028"/>XXXX</text:p>
            </table:table-cell>
          </table:table-row>
          <table:table-row table:style-name="TableLine139637520937248">
            <table:table-cell table:style-name="Таблица172.A1" office:value-type="string">
              <text:p text:style-name="Основной_20_текст.gar-empty"> </text:p>
            </table:table-cell>
            <table:table-cell table:style-name="Таблица172.A1" office:value-type="string">
              <text:p text:style-name="Основной_20_текст.gar-style-16"><text:bookmark text:name="tp-6029"/>Число открепительных удостоверений, выданных территориальным/участковым избирательным комиссиям</text:p>
            </table:table-cell>
            <table:table-cell table:style-name="Таблица172.A1" office:value-type="string">
              <text:p text:style-name="P7"><text:bookmark text:name="tp-6030"/>XXXX</text:p>
            </table:table-cell>
          </table:table-row>
          <table:table-row table:style-name="TableLine139637520937520">
            <table:table-cell table:style-name="Таблица172.A1" office:value-type="string">
              <text:p text:style-name="Основной_20_текст.gar-empty"> </text:p>
            </table:table-cell>
            <table:table-cell table:style-name="Таблица172.A1" office:value-type="string">
              <text:p text:style-name="Основной_20_текст.gar-style-16"><text:bookmark text:name="tp-6031"/>Число неиспользованных открепительных удостоверений, погашенных в территориальной избирательной комиссии (избирательной комиссии муниципального образования)</text:p>
            </table:table-cell>
            <table:table-cell table:style-name="Таблица172.A1" office:value-type="string">
              <text:p text:style-name="P7"><text:bookmark text:name="tp-6032"/>XXXX</text:p>
            </table:table-cell>
          </table:table-row>
          <table:table-row table:style-name="TableLine139637520937792">
            <table:table-cell table:style-name="Таблица172.A1" office:value-type="string">
              <text:p text:style-name="Основной_20_текст.gar-empty"> </text:p>
            </table:table-cell>
            <table:table-cell table:style-name="Таблица172.A1" office:value-type="string">
              <text:p text:style-name="Основной_20_текст.gar-style-16"><text:bookmark text:name="tp-6033"/>Число утраченных в территориальной избирательной комиссии (избирательной комиссии муниципального образования) открепительных удостоверений</text:p>
            </table:table-cell>
            <table:table-cell table:style-name="Таблица172.A1" office:value-type="string">
              <text:p text:style-name="P7"><text:bookmark text:name="tp-6034"/>XXXX</text:p>
            </table:table-cell>
          </table:table-row>
        </table:table>
        <text:p text:style-name="Основной_20_текст.gar-table-bottom"> </text:p>
        <text:p text:style-name="Основной_20_текст.gar-style-16"><text:bookmark text:name="tp-6035"/>______________________________</text:p>
        <text:p text:style-name="Text_20_body"><text:bookmark text:name="Lbl391"/><text:bookmark text:name="tp-6036"/>* После того как протокол подписан, заголовок <text:a xlink:type="simple" xlink:href="#Lbl30253" text:style-name="Internet_20_link" text:visited-style-name="Visited_20_Internet_20_Link">таблицы</text:a> «Предварительные итоги голосования» меняется на «Результаты выборов», а <text:a xlink:type="simple" xlink:href="#Lbl40393" text:style-name="Internet_20_link" text:visited-style-name="Visited_20_Internet_20_Link">строка</text:a> «по состоянию на ____» — на строку «время и дата подписания протокола».</text:p>
        <text:p text:style-name="Text_20_body"><text:bookmark text:name="Lbl392"/><text:bookmark text:name="tp-6037"/>**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text:p>
        <text:p text:style-name="P4"><text:bookmark text:name="tp-6038"/><text:bookmark text:name="Lbl30254"/>Таблица 2.54</text:p>
        <text:p text:style-name="Основной_20_текст.gar-style-3"><text:bookmark text:name="tp-6039"/>Сводная таблица предварительных итогов голосования<text:a xlink:type="simple" xlink:href="#Lbl3500" text:style-name="Internet_20_link" text:visited-style-name="Visited_20_Internet_20_Link">*</text:a></text:p>
        <text:p text:style-name="P1"><text:bookmark text:name="tp-6040"/><text:s text:c="34"/>Выборы главы муниципального образования</text:p>
        <text:p text:style-name="P1"><text:bookmark text:name="tp-6041"/>_________________________________________________________________________________________________________</text:p>
        <text:p text:style-name="P1"><text:bookmark text:name="tp-6042"/><text:s text:c="4"/>(наименование муниципального образования, являющегося административным центром субъекта Российской</text:p>
        <text:p text:style-name="P1"><text:bookmark text:name="tp-6043"/><text:s text:c="2"/>Федерации, муниципального района, муниципального округа, городского округа, внутригородской территории</text:p>
        <text:p text:style-name="P1"><text:bookmark text:name="tp-6044"/><text:s text:c="5"/>города федерального значения, городского или сельского поселения субъекта Российской Федерации)</text:p>
        <text:p text:style-name="P1"><text:bookmark text:name="tp-6045"/><text:s text:c="39"/>______________________________</text:p>
        <text:p text:style-name="P1"><text:bookmark text:name="tp-6046"/><text:s text:c="44"/>(дата голосования)</text:p>
        <table:table table:name="Таблица173" table:style-name="Таблица173">
          <table:table-column table:style-name="Таблица173.A"/>
          <table:table-column table:style-name="Таблица173.B"/>
          <text:soft-page-break/>
          <table:table-row table:style-name="TableLine139637520926544">
            <table:table-cell table:style-name="Таблица173.A1" office:value-type="string">
              <text:p text:style-name="Основной_20_текст.gar-style-16"><text:bookmark text:name="tp-6047"/>Наименование избирательной комиссии</text:p>
            </table:table-cell>
            <table:table-cell table:style-name="Таблица173.B1" office:value-type="string">
              <text:p text:style-name="P8"><text:bookmark text:name="tp-6048"/>ТИК, ИКМО</text:p>
            </table:table-cell>
          </table:table-row>
        </table:table>
        <text:p text:style-name="Основной_20_текст.gar-table-bottom"> </text:p>
        <table:table table:name="Таблица174" table:style-name="Таблица174">
          <table:table-column table:style-name="Таблица174.A"/>
          <table:table-column table:style-name="Таблица174.B"/>
          <table:table-row table:style-name="TableLine139637520953952">
            <table:table-cell table:style-name="Таблица174.A1" office:value-type="string">
              <text:p text:style-name="Основной_20_текст.gar-style-16"><text:bookmark text:name="tp-6049"/>Число территориальных избирательных комиссий</text:p>
            </table:table-cell>
            <table:table-cell table:style-name="Таблица174.B1" office:value-type="string">
              <text:p text:style-name="Основной_20_текст.gar-empty"> </text:p>
            </table:table-cell>
          </table:table-row>
          <table:table-row table:style-name="TableLine139637520963712">
            <table:table-cell table:style-name="Таблица174.A1" office:value-type="string">
              <text:p text:style-name="Основной_20_текст.gar-style-16"><text:bookmark text:name="tp-6050"/>Число поступивших протоколов территориальных избирательных комиссий, которые приступили к передаче сведений</text:p>
            </table:table-cell>
            <table:table-cell table:style-name="Таблица174.B1" office:value-type="string">
              <text:p text:style-name="Основной_20_текст.gar-empty"> </text:p>
            </table:table-cell>
          </table:table-row>
        </table:table>
        <text:p text:style-name="Основной_20_текст.gar-table-bottom"> </text:p>
        <table:table table:name="Таблица175" table:style-name="Таблица175">
          <table:table-column table:style-name="Таблица175.A"/>
          <table:table-column table:style-name="Таблица175.B"/>
          <table:table-column table:style-name="Таблица175.C"/>
          <table:table-column table:style-name="Таблица175.D"/>
          <table:table-column table:style-name="Таблица175.E"/>
          <table:table-column table:style-name="Таблица175.F"/>
          <table:table-column table:style-name="Таблица175.G"/>
          <table:table-row table:style-name="TableLine139637520958528">
            <table:table-cell table:style-name="Таблица175.A1" table:number-columns-spanned="2" office:value-type="string">
              <text:p text:style-name="Основной_20_текст.gar-empty"> </text:p>
            </table:table-cell>
            <table:covered-table-cell/>
            <table:table-cell table:style-name="Таблица175.A1" office:value-type="string">
              <text:p text:style-name="P7"><text:bookmark text:name="tp-6051"/>Итого</text:p>
            </table:table-cell>
            <table:table-cell table:style-name="Таблица175.A1" office:value-type="string">
              <text:p text:style-name="P7"><text:bookmark text:name="tp-6052"/>УИК</text:p>
            </table:table-cell>
            <table:table-cell table:style-name="Таблица175.A1" office:value-type="string">
              <text:p text:style-name="P7"><text:bookmark text:name="tp-6053"/>УИК</text:p>
            </table:table-cell>
            <table:table-cell table:style-name="Таблица175.A1" office:value-type="string">
              <text:p text:style-name="P7"><text:bookmark text:name="tp-6054"/>...</text:p>
            </table:table-cell>
            <table:table-cell table:style-name="Таблица175.A1" office:value-type="string">
              <text:p text:style-name="P7"><text:bookmark text:name="tp-6055"/>Дистанционное электронное голосование<text:a xlink:type="simple" xlink:href="#Lbl3502" text:style-name="Internet_20_link" text:visited-style-name="Visited_20_Internet_20_Link">***</text:a></text:p>
            </table:table-cell>
          </table:table-row>
          <table:table-row table:style-name="TableLine139637521186336">
            <table:table-cell table:style-name="Таблица175.A1" office:value-type="string">
              <text:p text:style-name="P7"><text:bookmark text:name="Lbl40693"/><text:bookmark text:name="tp-6056"/>1<text:a xlink:type="simple" xlink:href="#Lbl3501" text:style-name="Internet_20_link" text:visited-style-name="Visited_20_Internet_20_Link">**</text:a></text:p>
            </table:table-cell>
            <table:table-cell table:style-name="Таблица175.A1" office:value-type="string">
              <text:p text:style-name="Основной_20_текст.gar-style-16"><text:bookmark text:name="tp-6057"/>Число избирателей, внесенных в списки избирателей на момент окончания голосования<text:a xlink:type="simple" xlink:href="#Lbl3501" text:style-name="Internet_20_link" text:visited-style-name="Visited_20_Internet_20_Link">**</text:a></text:p>
            </table:table-cell>
            <table:table-cell table:style-name="Таблица175.A1" office:value-type="string">
              <text:p text:style-name="P7"><text:bookmark text:name="tp-6058"/>XXXX</text:p>
            </table:table-cell>
            <table:table-cell table:style-name="Таблица175.A1" office:value-type="string">
              <text:p text:style-name="P7"><text:bookmark text:name="tp-6059"/>XXXX</text:p>
            </table:table-cell>
            <table:table-cell table:style-name="Таблица175.A1" office:value-type="string">
              <text:p text:style-name="P7"><text:bookmark text:name="tp-6060"/>XXXX</text:p>
            </table:table-cell>
            <table:table-cell table:style-name="Таблица175.A1" office:value-type="string">
              <text:p text:style-name="P7"><text:bookmark text:name="tp-6061"/>...</text:p>
            </table:table-cell>
            <table:table-cell table:style-name="Таблица175.A1" office:value-type="string">
              <text:p text:style-name="P7"><text:bookmark text:name="tp-6062"/>XXXX</text:p>
            </table:table-cell>
          </table:table-row>
          <table:table-row table:style-name="TableLine139637521188672">
            <table:table-cell table:style-name="Таблица175.A1" office:value-type="string">
              <text:p text:style-name="P7"><text:bookmark text:name="Lbl40694"/><text:bookmark text:name="tp-6063"/>2</text:p>
            </table:table-cell>
            <table:table-cell table:style-name="Таблица175.A1" office:value-type="string">
              <text:p text:style-name="Основной_20_текст.gar-style-16"><text:bookmark text:name="tp-6064"/>Число бюллетеней, полученных участковыми избирательными комиссиями</text:p>
            </table:table-cell>
            <table:table-cell table:style-name="Таблица175.A1" office:value-type="string">
              <text:p text:style-name="P7"><text:bookmark text:name="tp-6065"/>XXXX</text:p>
            </table:table-cell>
            <table:table-cell table:style-name="Таблица175.A1" office:value-type="string">
              <text:p text:style-name="P7"><text:bookmark text:name="tp-6066"/>XXXX</text:p>
            </table:table-cell>
            <table:table-cell table:style-name="Таблица175.A1" office:value-type="string">
              <text:p text:style-name="P7"><text:bookmark text:name="tp-6067"/>XXXX</text:p>
            </table:table-cell>
            <table:table-cell table:style-name="Таблица175.A1" office:value-type="string">
              <text:p text:style-name="P7"><text:bookmark text:name="tp-6068"/>...</text:p>
            </table:table-cell>
            <table:table-cell table:style-name="Таблица175.A1" office:value-type="string">
              <text:p text:style-name="P7"><text:bookmark text:name="tp-6069"/>XXXX</text:p>
            </table:table-cell>
          </table:table-row>
          <table:table-row table:style-name="TableLine139637521190400">
            <table:table-cell table:style-name="Таблица175.A1" office:value-type="string">
              <text:p text:style-name="P7"><text:bookmark text:name="Lbl40695"/><text:bookmark text:name="tp-6070"/>3</text:p>
            </table:table-cell>
            <table:table-cell table:style-name="Таблица175.A1" office:value-type="string">
              <text:p text:style-name="Основной_20_текст.gar-style-16"><text:bookmark text:name="tp-6071"/>Число бюллетеней, выданных избирателям, проголосовавшим досрочно, в том числе</text:p>
            </table:table-cell>
            <table:table-cell table:style-name="Таблица175.A1" office:value-type="string">
              <text:p text:style-name="P7"><text:bookmark text:name="tp-6072"/>XXXX</text:p>
            </table:table-cell>
            <table:table-cell table:style-name="Таблица175.A1" office:value-type="string">
              <text:p text:style-name="P7"><text:bookmark text:name="tp-6073"/>XXXX</text:p>
            </table:table-cell>
            <table:table-cell table:style-name="Таблица175.A1" office:value-type="string">
              <text:p text:style-name="P7"><text:bookmark text:name="tp-6074"/>XXXX</text:p>
            </table:table-cell>
            <table:table-cell table:style-name="Таблица175.A1" office:value-type="string">
              <text:p text:style-name="P7"><text:bookmark text:name="tp-6075"/>...</text:p>
            </table:table-cell>
            <table:table-cell table:style-name="Таблица175.A1" office:value-type="string">
              <text:p text:style-name="P7"><text:bookmark text:name="tp-6076"/>0</text:p>
            </table:table-cell>
          </table:table-row>
          <table:table-row table:style-name="TableLine139637521191904">
            <table:table-cell table:style-name="Таблица175.A1" office:value-type="string">
              <text:p text:style-name="P7"><text:bookmark text:name="Lbl40696"/><text:bookmark text:name="tp-6077"/>4</text:p>
            </table:table-cell>
            <table:table-cell table:style-name="Таблица175.A1" office:value-type="string">
              <text:p text:style-name="Основной_20_текст.gar-style-16"><text:bookmark text:name="tp-6078"/>Число бюллетеней, выданных избирателям, проголосовавшим досрочно в помещении территориальной избирательной комиссии (избирательной комиссии муниципального образования)</text:p>
            </table:table-cell>
            <table:table-cell table:style-name="Таблица175.A1" office:value-type="string">
              <text:p text:style-name="P7"><text:bookmark text:name="tp-6079"/>XXXX</text:p>
            </table:table-cell>
            <table:table-cell table:style-name="Таблица175.A1" office:value-type="string">
              <text:p text:style-name="P7"><text:bookmark text:name="tp-6080"/>XXXX</text:p>
            </table:table-cell>
            <table:table-cell table:style-name="Таблица175.A1" office:value-type="string">
              <text:p text:style-name="P7"><text:bookmark text:name="tp-6081"/>XXXX</text:p>
            </table:table-cell>
            <table:table-cell table:style-name="Таблица175.A1" office:value-type="string">
              <text:p text:style-name="P7"><text:bookmark text:name="tp-6082"/>...</text:p>
            </table:table-cell>
            <table:table-cell table:style-name="Таблица175.A1" office:value-type="string">
              <text:p text:style-name="P7"><text:bookmark text:name="tp-6083"/>0</text:p>
            </table:table-cell>
          </table:table-row>
          <table:table-row table:style-name="TableLine139637521189584">
            <table:table-cell table:style-name="Таблица175.A1" office:value-type="string">
              <text:p text:style-name="P7"><text:bookmark text:name="Lbl40697"/><text:bookmark text:name="tp-6084"/>5</text:p>
            </table:table-cell>
            <table:table-cell table:style-name="Таблица175.A1" office:value-type="string">
              <text:p text:style-name="Основной_20_текст.gar-style-16"><text:bookmark text:name="tp-6085"/>Число бюллетеней, выданных избирателям в помещениях для голосования в день голосования</text:p>
            </table:table-cell>
            <table:table-cell table:style-name="Таблица175.A1" office:value-type="string">
              <text:p text:style-name="P7"><text:bookmark text:name="tp-6086"/>XXXX</text:p>
            </table:table-cell>
            <table:table-cell table:style-name="Таблица175.A1" office:value-type="string">
              <text:p text:style-name="P7"><text:bookmark text:name="tp-6087"/>XXXX</text:p>
            </table:table-cell>
            <table:table-cell table:style-name="Таблица175.A1" office:value-type="string">
              <text:p text:style-name="P7"><text:bookmark text:name="tp-6088"/>XXXX</text:p>
            </table:table-cell>
            <table:table-cell table:style-name="Таблица175.A1" office:value-type="string">
              <text:p text:style-name="P7"><text:bookmark text:name="tp-6089"/>...</text:p>
            </table:table-cell>
            <table:table-cell table:style-name="Таблица175.A1" office:value-type="string">
              <text:p text:style-name="P7"><text:bookmark text:name="tp-6090"/>XXXX</text:p>
            </table:table-cell>
          </table:table-row>
          <table:table-row table:style-name="TableLine139637521194576">
            <table:table-cell table:style-name="Таблица175.A1" office:value-type="string">
              <text:p text:style-name="P7"><text:bookmark text:name="Lbl40698"/><text:bookmark text:name="tp-6091"/>6</text:p>
            </table:table-cell>
            <table:table-cell table:style-name="Таблица175.A1" office:value-type="string">
              <text:p text:style-name="Основной_20_текст.gar-style-16"><text:bookmark text:name="tp-6092"/>Число бюллетеней, выданных избирателям, проголосовавшим вне помещений для голосования в день голосования</text:p>
            </table:table-cell>
            <table:table-cell table:style-name="Таблица175.A1" office:value-type="string">
              <text:p text:style-name="P7"><text:bookmark text:name="tp-6093"/>XXXX</text:p>
            </table:table-cell>
            <table:table-cell table:style-name="Таблица175.A1" office:value-type="string">
              <text:p text:style-name="P7"><text:bookmark text:name="tp-6094"/>XXXX</text:p>
            </table:table-cell>
            <table:table-cell table:style-name="Таблица175.A1" office:value-type="string">
              <text:p text:style-name="P7"><text:bookmark text:name="tp-6095"/>XXXX</text:p>
            </table:table-cell>
            <table:table-cell table:style-name="Таблица175.A1" office:value-type="string">
              <text:p text:style-name="P7"><text:bookmark text:name="tp-6096"/>...</text:p>
            </table:table-cell>
            <table:table-cell table:style-name="Таблица175.A1" office:value-type="string">
              <text:p text:style-name="P7"><text:bookmark text:name="tp-6097"/>0</text:p>
            </table:table-cell>
          </table:table-row>
          <table:table-row table:style-name="TableLine139637521196032">
            <table:table-cell table:style-name="Таблица175.A1" office:value-type="string">
              <text:p text:style-name="P7"><text:bookmark text:name="Lbl40699"/><text:bookmark text:name="tp-6098"/>7</text:p>
            </table:table-cell>
            <table:table-cell table:style-name="Таблица175.A1" office:value-type="string">
              <text:p text:style-name="Основной_20_текст.gar-style-16"><text:bookmark text:name="tp-6099"/>Число погашенных бюллетеней</text:p>
            </table:table-cell>
            <table:table-cell table:style-name="Таблица175.A1" office:value-type="string">
              <text:p text:style-name="P7"><text:bookmark text:name="tp-6100"/>XXXX</text:p>
            </table:table-cell>
            <table:table-cell table:style-name="Таблица175.A1" office:value-type="string">
              <text:p text:style-name="P7"><text:bookmark text:name="tp-6101"/>XXXX</text:p>
            </table:table-cell>
            <table:table-cell table:style-name="Таблица175.A1" office:value-type="string">
              <text:p text:style-name="P7"><text:bookmark text:name="tp-6102"/>XXXX</text:p>
            </table:table-cell>
            <table:table-cell table:style-name="Таблица175.A1" office:value-type="string">
              <text:p text:style-name="P7"><text:bookmark text:name="tp-6103"/>...</text:p>
            </table:table-cell>
            <table:table-cell table:style-name="Таблица175.A1" office:value-type="string">
              <text:p text:style-name="P7"><text:bookmark text:name="tp-6104"/>0</text:p>
            </table:table-cell>
          </table:table-row>
          <table:table-row table:style-name="TableLine139637521197488">
            <table:table-cell table:style-name="Таблица175.A1" office:value-type="string">
              <text:p text:style-name="P7"><text:bookmark text:name="Lbl40700"/><text:bookmark text:name="tp-6105"/>8</text:p>
            </table:table-cell>
            <table:table-cell table:style-name="Таблица175.A1" office:value-type="string">
              <text:p text:style-name="Основной_20_текст.gar-style-16"><text:bookmark text:name="tp-6106"/>Число бюллетеней, содержащихся в переносных ящиках для голосования</text:p>
            </table:table-cell>
            <table:table-cell table:style-name="Таблица175.A1" office:value-type="string">
              <text:p text:style-name="P7"><text:bookmark text:name="tp-6107"/>XXXX</text:p>
            </table:table-cell>
            <table:table-cell table:style-name="Таблица175.A1" office:value-type="string">
              <text:p text:style-name="P7"><text:bookmark text:name="tp-6108"/>XXXX</text:p>
            </table:table-cell>
            <table:table-cell table:style-name="Таблица175.A1" office:value-type="string">
              <text:p text:style-name="P7"><text:bookmark text:name="tp-6109"/>XXXX</text:p>
            </table:table-cell>
            <table:table-cell table:style-name="Таблица175.A1" office:value-type="string">
              <text:p text:style-name="P7"><text:bookmark text:name="tp-6110"/>...</text:p>
            </table:table-cell>
            <table:table-cell table:style-name="Таблица175.A1" office:value-type="string">
              <text:p text:style-name="P7"><text:bookmark text:name="tp-6111"/>0</text:p>
            </table:table-cell>
          </table:table-row>
          <table:table-row table:style-name="TableLine139637521198864">
            <table:table-cell table:style-name="Таблица175.A1" office:value-type="string">
              <text:p text:style-name="P7"><text:bookmark text:name="Lbl40701"/><text:bookmark text:name="tp-6112"/>9</text:p>
            </table:table-cell>
            <table:table-cell table:style-name="Таблица175.A1" office:value-type="string">
              <text:p text:style-name="Основной_20_текст.gar-style-16"><text:bookmark text:name="tp-6113"/>Число бюллетеней, содержащихся в стационарных ящиках для голосования</text:p>
            </table:table-cell>
            <table:table-cell table:style-name="Таблица175.A1" office:value-type="string">
              <text:p text:style-name="P7"><text:bookmark text:name="tp-6114"/>XXXX</text:p>
            </table:table-cell>
            <table:table-cell table:style-name="Таблица175.A1" office:value-type="string">
              <text:p text:style-name="P7"><text:bookmark text:name="tp-6115"/>XXXX</text:p>
            </table:table-cell>
            <table:table-cell table:style-name="Таблица175.A1" office:value-type="string">
              <text:p text:style-name="P7"><text:bookmark text:name="tp-6116"/>XXXX</text:p>
            </table:table-cell>
            <table:table-cell table:style-name="Таблица175.A1" office:value-type="string">
              <text:p text:style-name="P7"><text:bookmark text:name="tp-6117"/>...</text:p>
            </table:table-cell>
            <table:table-cell table:style-name="Таблица175.A1" office:value-type="string">
              <text:p text:style-name="P7"><text:bookmark text:name="tp-6118"/>XXXX</text:p>
            </table:table-cell>
          </table:table-row>
          <table:table-row table:style-name="TableLine139637521201360">
            <table:table-cell table:style-name="Таблица175.A1" office:value-type="string">
              <text:p text:style-name="P7"><text:bookmark text:name="Lbl40702"/><text:bookmark text:name="tp-6119"/>10</text:p>
            </table:table-cell>
            <table:table-cell table:style-name="Таблица175.A1" office:value-type="string">
              <text:p text:style-name="Основной_20_текст.gar-style-16"><text:bookmark text:name="tp-6120"/>Число недействительных бюллетеней</text:p>
            </table:table-cell>
            <table:table-cell table:style-name="Таблица175.A1" office:value-type="string">
              <text:p text:style-name="P7"><text:bookmark text:name="tp-6121"/>XXXX</text:p>
            </table:table-cell>
            <table:table-cell table:style-name="Таблица175.A1" office:value-type="string">
              <text:p text:style-name="P7"><text:bookmark text:name="tp-6122"/>XXXX</text:p>
            </table:table-cell>
            <table:table-cell table:style-name="Таблица175.A1" office:value-type="string">
              <text:p text:style-name="P7"><text:bookmark text:name="tp-6123"/>XXXX</text:p>
            </table:table-cell>
            <table:table-cell table:style-name="Таблица175.A1" office:value-type="string">
              <text:p text:style-name="P7"><text:bookmark text:name="tp-6124"/>...</text:p>
            </table:table-cell>
            <table:table-cell table:style-name="Таблица175.A1" office:value-type="string">
              <text:p text:style-name="P7"><text:bookmark text:name="tp-6125"/>XXXX</text:p>
            </table:table-cell>
          </table:table-row>
          <table:table-row table:style-name="TableLine139637521202816">
            <table:table-cell table:style-name="Таблица175.A1" office:value-type="string">
              <text:p text:style-name="P7"><text:bookmark text:name="Lbl40703"/><text:bookmark text:name="tp-6126"/>11</text:p>
            </table:table-cell>
            <table:table-cell table:style-name="Таблица175.A1" office:value-type="string">
              <text:p text:style-name="Основной_20_текст.gar-style-16"><text:bookmark text:name="tp-6127"/>Число действительных бюллетеней</text:p>
            </table:table-cell>
            <table:table-cell table:style-name="Таблица175.A1" office:value-type="string">
              <text:p text:style-name="P7"><text:bookmark text:name="tp-6128"/>XXXX</text:p>
            </table:table-cell>
            <table:table-cell table:style-name="Таблица175.A1" office:value-type="string">
              <text:p text:style-name="P7"><text:bookmark text:name="tp-6129"/>XXXX</text:p>
            </table:table-cell>
            <table:table-cell table:style-name="Таблица175.A1" office:value-type="string">
              <text:p text:style-name="P7"><text:bookmark text:name="tp-6130"/>XXXX</text:p>
            </table:table-cell>
            <table:table-cell table:style-name="Таблица175.A1" office:value-type="string">
              <text:p text:style-name="P7"><text:bookmark text:name="tp-6131"/>...</text:p>
            </table:table-cell>
            <table:table-cell table:style-name="Таблица175.A1" office:value-type="string">
              <text:p text:style-name="P7"><text:bookmark text:name="tp-6132"/>XXXX</text:p>
            </table:table-cell>
          </table:table-row>
          <table:table-row table:style-name="TableLine139637521204272">
            <table:table-cell table:style-name="Таблица175.A1" office:value-type="string">
              <text:p text:style-name="P7"><text:bookmark text:name="Lbl40704"/><text:bookmark text:name="tp-6133"/>11а</text:p>
            </table:table-cell>
            <table:table-cell table:style-name="Таблица175.A1" office:value-type="string">
              <text:p text:style-name="Основной_20_текст.gar-style-16"><text:bookmark text:name="tp-6134"/>Число открепительных удостоверений, полученных участковыми избирательными комиссиями</text:p>
            </table:table-cell>
            <table:table-cell table:style-name="Таблица175.A1" office:value-type="string">
              <text:p text:style-name="P7"><text:bookmark text:name="tp-6135"/>XXXX</text:p>
            </table:table-cell>
            <table:table-cell table:style-name="Таблица175.A1" office:value-type="string">
              <text:p text:style-name="P7"><text:bookmark text:name="tp-6136"/>XXXX</text:p>
            </table:table-cell>
            <table:table-cell table:style-name="Таблица175.A1" office:value-type="string">
              <text:p text:style-name="P7"><text:bookmark text:name="tp-6137"/>XXXX</text:p>
            </table:table-cell>
            <table:table-cell table:style-name="Таблица175.A1" office:value-type="string">
              <text:p text:style-name="P7"><text:bookmark text:name="tp-6138"/>...</text:p>
            </table:table-cell>
            <table:table-cell table:style-name="Таблица175.A1" office:value-type="string">
              <text:p text:style-name="P7"><text:bookmark text:name="tp-6139"/>0</text:p>
            </table:table-cell>
          </table:table-row>
          <table:table-row table:style-name="TableLine139637521205728">
            <table:table-cell table:style-name="Таблица175.A1" office:value-type="string">
              <text:p text:style-name="P7"><text:bookmark text:name="Lbl40705"/><text:bookmark text:name="tp-6140"/>11б</text:p>
            </table:table-cell>
            <table:table-cell table:style-name="Таблица175.A1" office:value-type="string">
              <text:p text:style-name="Основной_20_текст.gar-style-16"><text:bookmark text:name="tp-6141"/>Число открепительных удостоверений, выданных участковыми избирательными комиссиями на избирательных участках до дня голосования</text:p>
            </table:table-cell>
            <table:table-cell table:style-name="Таблица175.A1" office:value-type="string">
              <text:p text:style-name="P7"><text:bookmark text:name="tp-6142"/>XXXX</text:p>
            </table:table-cell>
            <table:table-cell table:style-name="Таблица175.A1" office:value-type="string">
              <text:p text:style-name="P7"><text:bookmark text:name="tp-6143"/>XXXX</text:p>
            </table:table-cell>
            <table:table-cell table:style-name="Таблица175.A1" office:value-type="string">
              <text:p text:style-name="P7"><text:bookmark text:name="tp-6144"/>XXXX</text:p>
            </table:table-cell>
            <table:table-cell table:style-name="Таблица175.A1" office:value-type="string">
              <text:p text:style-name="P7"><text:bookmark text:name="tp-6145"/>...</text:p>
            </table:table-cell>
            <table:table-cell table:style-name="Таблица175.A1" office:value-type="string">
              <text:p text:style-name="P7"><text:bookmark text:name="tp-6146"/>0</text:p>
            </table:table-cell>
          </table:table-row>
          <table:table-row table:style-name="TableLine139637521207184">
            <table:table-cell table:style-name="Таблица175.A1" office:value-type="string">
              <text:p text:style-name="P7"><text:bookmark text:name="Lbl40706"/><text:bookmark text:name="tp-6147"/>11в</text:p>
            </table:table-cell>
            <table:table-cell table:style-name="Таблица175.A1" office:value-type="string">
              <text:p text:style-name="Основной_20_текст.gar-style-16"><text:bookmark text:name="tp-6148"/>Число избирателей, проголосовавших по открепительным удостоверениям на избирательных участках</text:p>
            </table:table-cell>
            <table:table-cell table:style-name="Таблица175.A1" office:value-type="string">
              <text:p text:style-name="P7"><text:bookmark text:name="tp-6149"/>XXXX</text:p>
            </table:table-cell>
            <table:table-cell table:style-name="Таблица175.A1" office:value-type="string">
              <text:p text:style-name="P7"><text:bookmark text:name="tp-6150"/>XXXX</text:p>
            </table:table-cell>
            <table:table-cell table:style-name="Таблица175.A1" office:value-type="string">
              <text:p text:style-name="P7"><text:bookmark text:name="tp-6151"/>XXXX</text:p>
            </table:table-cell>
            <table:table-cell table:style-name="Таблица175.A1" office:value-type="string">
              <text:p text:style-name="P7"><text:bookmark text:name="tp-6152"/>...</text:p>
            </table:table-cell>
            <table:table-cell table:style-name="Таблица175.A1" office:value-type="string">
              <text:p text:style-name="P7"><text:bookmark text:name="tp-6153"/>0</text:p>
            </table:table-cell>
          </table:table-row>
          <table:table-row table:style-name="TableLine139637521208640">
            <table:table-cell table:style-name="Таблица175.A1" office:value-type="string">
              <text:p text:style-name="P7"><text:bookmark text:name="Lbl40707"/><text:bookmark text:name="tp-6154"/>11г</text:p>
            </table:table-cell>
            <table:table-cell table:style-name="Таблица175.A1" office:value-type="string">
              <text:p text:style-name="Основной_20_текст.gar-style-16"><text:bookmark text:name="tp-6155"/>Число погашенных на избирательных участках открепительных удостоверений</text:p>
            </table:table-cell>
            <table:table-cell table:style-name="Таблица175.A1" office:value-type="string">
              <text:p text:style-name="P7"><text:bookmark text:name="tp-6156"/>XXXX</text:p>
            </table:table-cell>
            <table:table-cell table:style-name="Таблица175.A1" office:value-type="string">
              <text:p text:style-name="P7"><text:bookmark text:name="tp-6157"/>XXXX</text:p>
            </table:table-cell>
            <table:table-cell table:style-name="Таблица175.A1" office:value-type="string">
              <text:p text:style-name="P7"><text:bookmark text:name="tp-6158"/>XXXX</text:p>
            </table:table-cell>
            <table:table-cell table:style-name="Таблица175.A1" office:value-type="string">
              <text:p text:style-name="P7"><text:bookmark text:name="tp-6159"/>...</text:p>
            </table:table-cell>
            <table:table-cell table:style-name="Таблица175.A1" office:value-type="string">
              <text:p text:style-name="P7"><text:bookmark text:name="tp-6160"/>0</text:p>
            </table:table-cell>
          </table:table-row>
          <table:table-row table:style-name="TableLine139637521210096">
            <table:table-cell table:style-name="Таблица175.A1" office:value-type="string">
              <text:p text:style-name="P7"><text:bookmark text:name="Lbl40708"/><text:bookmark text:name="tp-6161"/>11д</text:p>
            </table:table-cell>
            <table:table-cell table:style-name="Таблица175.A1" office:value-type="string">
              <text:p text:style-name="Основной_20_текст.gar-style-16"><text:bookmark text:name="tp-6162"/>Число открепительных удостоверений, выданных территориальной избирательной комиссией (избирательной комиссией муниципального образования) избирателям</text:p>
            </table:table-cell>
            <table:table-cell table:style-name="Таблица175.A1" office:value-type="string">
              <text:p text:style-name="P7"><text:bookmark text:name="tp-6163"/>XXXX</text:p>
            </table:table-cell>
            <table:table-cell table:style-name="Таблица175.A1" office:value-type="string">
              <text:p text:style-name="P7"><text:bookmark text:name="tp-6164"/>XXXX</text:p>
            </table:table-cell>
            <table:table-cell table:style-name="Таблица175.A1" office:value-type="string">
              <text:p text:style-name="P7"><text:bookmark text:name="tp-6165"/>XXXX</text:p>
            </table:table-cell>
            <table:table-cell table:style-name="Таблица175.A1" office:value-type="string">
              <text:p text:style-name="P7"><text:bookmark text:name="tp-6166"/>...</text:p>
            </table:table-cell>
            <table:table-cell table:style-name="Таблица175.A1" office:value-type="string">
              <text:p text:style-name="P7"><text:bookmark text:name="tp-6167"/>0</text:p>
            </table:table-cell>
          </table:table-row>
          <text:soft-page-break/>
          <table:table-row table:style-name="TableLine139637521211824">
            <table:table-cell table:style-name="Таблица175.A1" office:value-type="string">
              <text:p text:style-name="P7"><text:bookmark text:name="Lbl40709"/><text:bookmark text:name="tp-6168"/>11е</text:p>
            </table:table-cell>
            <table:table-cell table:style-name="Таблица175.A1" office:value-type="string">
              <text:p text:style-name="Основной_20_текст.gar-style-16"><text:bookmark text:name="tp-6169"/>Число утраченных открепительных удостоверений</text:p>
            </table:table-cell>
            <table:table-cell table:style-name="Таблица175.A1" office:value-type="string">
              <text:p text:style-name="P7"><text:bookmark text:name="tp-6170"/>XXXX</text:p>
            </table:table-cell>
            <table:table-cell table:style-name="Таблица175.A1" office:value-type="string">
              <text:p text:style-name="P7"><text:bookmark text:name="tp-6171"/>XXXX</text:p>
            </table:table-cell>
            <table:table-cell table:style-name="Таблица175.A1" office:value-type="string">
              <text:p text:style-name="P7"><text:bookmark text:name="tp-6172"/>XXXX</text:p>
            </table:table-cell>
            <table:table-cell table:style-name="Таблица175.A1" office:value-type="string">
              <text:p text:style-name="P7"><text:bookmark text:name="tp-6173"/>...</text:p>
            </table:table-cell>
            <table:table-cell table:style-name="Таблица175.A1" office:value-type="string">
              <text:p text:style-name="P7"><text:bookmark text:name="tp-6174"/>0</text:p>
            </table:table-cell>
          </table:table-row>
          <table:table-row table:style-name="TableLine139637521213280">
            <table:table-cell table:style-name="Таблица175.A1" office:value-type="string">
              <text:p text:style-name="P7"><text:bookmark text:name="Lbl40710"/><text:bookmark text:name="tp-6175"/>11ж</text:p>
            </table:table-cell>
            <table:table-cell table:style-name="Таблица175.A1" office:value-type="string">
              <text:p text:style-name="Основной_20_текст.gar-style-16"><text:bookmark text:name="tp-6176"/>Число утраченных бюллетеней</text:p>
            </table:table-cell>
            <table:table-cell table:style-name="Таблица175.A1" office:value-type="string">
              <text:p text:style-name="P7"><text:bookmark text:name="tp-6177"/>XXXX</text:p>
            </table:table-cell>
            <table:table-cell table:style-name="Таблица175.A1" office:value-type="string">
              <text:p text:style-name="P7"><text:bookmark text:name="tp-6178"/>XXXX</text:p>
            </table:table-cell>
            <table:table-cell table:style-name="Таблица175.A1" office:value-type="string">
              <text:p text:style-name="P7"><text:bookmark text:name="tp-6179"/>XXXX</text:p>
            </table:table-cell>
            <table:table-cell table:style-name="Таблица175.A1" office:value-type="string">
              <text:p text:style-name="P7"><text:bookmark text:name="tp-6180"/>...</text:p>
            </table:table-cell>
            <table:table-cell table:style-name="Таблица175.A1" office:value-type="string">
              <text:p text:style-name="P7"><text:bookmark text:name="tp-6181"/>0</text:p>
            </table:table-cell>
          </table:table-row>
          <table:table-row table:style-name="TableLine139637521216800">
            <table:table-cell table:style-name="Таблица175.A1" office:value-type="string">
              <text:p text:style-name="P7"><text:bookmark text:name="Lbl40711"/><text:bookmark text:name="tp-6182"/>11з</text:p>
            </table:table-cell>
            <table:table-cell table:style-name="Таблица175.A1" office:value-type="string">
              <text:p text:style-name="Основной_20_текст.gar-style-16"><text:bookmark text:name="tp-6183"/>Число бюллетеней, не учтенных при получении</text:p>
            </table:table-cell>
            <table:table-cell table:style-name="Таблица175.A1" office:value-type="string">
              <text:p text:style-name="P7"><text:bookmark text:name="tp-6184"/>XXXX</text:p>
            </table:table-cell>
            <table:table-cell table:style-name="Таблица175.A1" office:value-type="string">
              <text:p text:style-name="P7"><text:bookmark text:name="tp-6185"/>XXXX</text:p>
            </table:table-cell>
            <table:table-cell table:style-name="Таблица175.A1" office:value-type="string">
              <text:p text:style-name="P7"><text:bookmark text:name="tp-6186"/>XXXX</text:p>
            </table:table-cell>
            <table:table-cell table:style-name="Таблица175.A1" office:value-type="string">
              <text:p text:style-name="P7"><text:bookmark text:name="tp-6187"/>...</text:p>
            </table:table-cell>
            <table:table-cell table:style-name="Таблица175.A1" office:value-type="string">
              <text:p text:style-name="P7"><text:bookmark text:name="tp-6188"/>0</text:p>
            </table:table-cell>
          </table:table-row>
          <table:table-row table:style-name="TableLine139637521218256">
            <table:table-cell table:style-name="Таблица175.A1" table:number-columns-spanned="2" office:value-type="string">
              <text:p text:style-name="P7"><text:bookmark text:name="tp-6189"/>Фамилии, имена, отчества внесенных в бюллетень зарегистрированных кандидатов</text:p>
            </table:table-cell>
            <table:covered-table-cell/>
            <table:table-cell table:style-name="Таблица175.A1" office:value-type="string">
              <text:p text:style-name="Основной_20_текст.gar-empty"> </text:p>
            </table:table-cell>
            <table:table-cell table:style-name="Таблица175.A1" table:number-columns-spanned="4" office:value-type="string">
              <text:p text:style-name="P7"><text:bookmark text:name="tp-6190"/>Число голосов избирателей, поданных за каждого зарегистрированного кандидата</text:p>
            </table:table-cell>
            <table:covered-table-cell/>
            <table:covered-table-cell/>
            <table:covered-table-cell/>
          </table:table-row>
          <table:table-row table:style-name="TableLine139637521219664">
            <table:table-cell table:style-name="Таблица175.A1" office:value-type="string">
              <text:p text:style-name="P7"><text:bookmark text:name="Lbl40712"/><text:bookmark text:name="tp-6191"/>12</text:p>
            </table:table-cell>
            <table:table-cell table:style-name="Таблица175.A1" office:value-type="string">
              <text:p text:style-name="Основной_20_текст.gar-style-16"><text:bookmark text:name="tp-6192"/>ФИО кандидата</text:p>
            </table:table-cell>
            <table:table-cell table:style-name="Таблица175.A1" office:value-type="string">
              <text:p text:style-name="P7"><text:bookmark text:name="tp-6193"/>XXXX</text:p>
            </table:table-cell>
            <table:table-cell table:style-name="Таблица175.A1" office:value-type="string">
              <text:p text:style-name="P7"><text:bookmark text:name="tp-6194"/>XXXX</text:p>
            </table:table-cell>
            <table:table-cell table:style-name="Таблица175.A1" office:value-type="string">
              <text:p text:style-name="P7"><text:bookmark text:name="tp-6195"/>XXXX</text:p>
            </table:table-cell>
            <table:table-cell table:style-name="Таблица175.A1" office:value-type="string">
              <text:p text:style-name="P7"><text:bookmark text:name="tp-6196"/>...</text:p>
            </table:table-cell>
            <table:table-cell table:style-name="Таблица175.A1" office:value-type="string">
              <text:p text:style-name="P7"><text:bookmark text:name="tp-6197"/>XXXX</text:p>
            </table:table-cell>
          </table:table-row>
          <table:table-row table:style-name="TableLine139637521221264">
            <table:table-cell table:style-name="Таблица175.A1" office:value-type="string">
              <text:p text:style-name="Основной_20_текст.gar-empty"> </text:p>
            </table:table-cell>
            <table:table-cell table:style-name="Таблица175.A1" office:value-type="string">
              <text:p text:style-name="Основной_20_текст.gar-empty"> </text:p>
            </table:table-cell>
            <table:table-cell table:style-name="Таблица175.A1" office:value-type="string">
              <text:p text:style-name="P7"><text:bookmark text:name="tp-6198"/>%</text:p>
            </table:table-cell>
            <table:table-cell table:style-name="Таблица175.A1" office:value-type="string">
              <text:p text:style-name="P7"><text:bookmark text:name="tp-6199"/>%</text:p>
            </table:table-cell>
            <table:table-cell table:style-name="Таблица175.A1" office:value-type="string">
              <text:p text:style-name="P7"><text:bookmark text:name="tp-6200"/>%</text:p>
            </table:table-cell>
            <table:table-cell table:style-name="Таблица175.A1" office:value-type="string">
              <text:p text:style-name="P7"><text:bookmark text:name="tp-6201"/>...</text:p>
            </table:table-cell>
            <table:table-cell table:style-name="Таблица175.A1" office:value-type="string">
              <text:p text:style-name="P7"><text:bookmark text:name="tp-6202"/>%</text:p>
            </table:table-cell>
          </table:table-row>
          <table:table-row table:style-name="TableLine139637521222720">
            <table:table-cell table:style-name="Таблица175.A1" office:value-type="string">
              <text:p text:style-name="P7"><text:bookmark text:name="Lbl40713"/><text:bookmark text:name="tp-6203"/>13</text:p>
            </table:table-cell>
            <table:table-cell table:style-name="Таблица175.A1" office:value-type="string">
              <text:p text:style-name="Основной_20_текст.gar-style-16"><text:bookmark text:name="tp-6204"/>ФИО кандидата</text:p>
            </table:table-cell>
            <table:table-cell table:style-name="Таблица175.A1" office:value-type="string">
              <text:p text:style-name="P7"><text:bookmark text:name="tp-6205"/>XXXX</text:p>
            </table:table-cell>
            <table:table-cell table:style-name="Таблица175.A1" office:value-type="string">
              <text:p text:style-name="P7"><text:bookmark text:name="tp-6206"/>XXXX</text:p>
            </table:table-cell>
            <table:table-cell table:style-name="Таблица175.A1" office:value-type="string">
              <text:p text:style-name="P7"><text:bookmark text:name="tp-6207"/>XXXX</text:p>
            </table:table-cell>
            <table:table-cell table:style-name="Таблица175.A1" office:value-type="string">
              <text:p text:style-name="P7"><text:bookmark text:name="tp-6208"/>...</text:p>
            </table:table-cell>
            <table:table-cell table:style-name="Таблица175.A1" office:value-type="string">
              <text:p text:style-name="P7"><text:bookmark text:name="tp-6209"/>XXXX</text:p>
            </table:table-cell>
          </table:table-row>
          <table:table-row table:style-name="TableLine139637521224176">
            <table:table-cell table:style-name="Таблица175.A1" office:value-type="string">
              <text:p text:style-name="Основной_20_текст.gar-empty"> </text:p>
            </table:table-cell>
            <table:table-cell table:style-name="Таблица175.A1" office:value-type="string">
              <text:p text:style-name="Основной_20_текст.gar-empty"> </text:p>
            </table:table-cell>
            <table:table-cell table:style-name="Таблица175.A1" office:value-type="string">
              <text:p text:style-name="P7"><text:bookmark text:name="tp-6210"/>%</text:p>
            </table:table-cell>
            <table:table-cell table:style-name="Таблица175.A1" office:value-type="string">
              <text:p text:style-name="P7"><text:bookmark text:name="tp-6211"/>%</text:p>
            </table:table-cell>
            <table:table-cell table:style-name="Таблица175.A1" office:value-type="string">
              <text:p text:style-name="P7"><text:bookmark text:name="tp-6212"/>%</text:p>
            </table:table-cell>
            <table:table-cell table:style-name="Таблица175.A1" office:value-type="string">
              <text:p text:style-name="P7"><text:bookmark text:name="tp-6213"/>...</text:p>
            </table:table-cell>
            <table:table-cell table:style-name="Таблица175.A1" office:value-type="string">
              <text:p text:style-name="P7"><text:bookmark text:name="tp-6214"/>%</text:p>
            </table:table-cell>
          </table:table-row>
        </table:table>
        <text:p text:style-name="Основной_20_текст.gar-table-bottom"> </text:p>
        <text:p text:style-name="Основной_20_текст.gar-style-16"><text:bookmark text:name="tp-6215"/>______________________________</text:p>
        <text:p text:style-name="Text_20_body"><text:bookmark text:name="Lbl3500"/><text:bookmark text:name="tp-6216"/>* После того как протокол подписан, заголовок <text:a xlink:type="simple" xlink:href="#Lbl30254" text:style-name="Internet_20_link" text:visited-style-name="Visited_20_Internet_20_Link">таблицы</text:a> «Сводная таблица предварительных итогов голосования по выборам главы муниципального образования» меняется на «Сводная таблица результатов выборов главы муниципального образования».</text:p>
        <text:p text:style-name="Text_20_body"><text:bookmark text:name="Lbl3501"/><text:bookmark text:name="tp-6217"/>** Нумерация, последовательность и наименование строк протокола (сводной таблицы) избирательной комиссии указывается в соответствии с законами субъектов Российской Федерации о выборах.</text:p>
        <text:p text:style-name="Text_20_body"><text:bookmark text:name="Lbl3502"/><text:bookmark text:name="tp-6218"/>*** При проведении дистанционного электронного голосования (ДЭГ) данные об итогах ДЭГ включаются в Сводную таблицу предварительных итогов голосования по муниципальному образованию отдельной <text:a xlink:type="simple" xlink:href="#Lbl40714" text:style-name="Internet_20_link" text:visited-style-name="Visited_20_Internet_20_Link">графой</text:a> с наименованием «Дистанционное электронное голосование».</text:p>
        <text:p text:style-name="P4"><text:bookmark text:name="tp-6219"/><text:bookmark text:name="Lbl30255"/>Таблица 2.55</text:p>
        <text:p text:style-name="P1"><text:bookmark text:name="tp-6220"/><text:s text:c="14"/><text:span text:style-name="T1">Итоги дистанционного электронного голосования</text:span></text:p>
        <text:p text:style-name="P1"><text:bookmark text:name="tp-6221"/><text:s text:c="15"/><text:span text:style-name="T1">на выборах главы муниципального образования</text:span></text:p>
        <text:p text:style-name="P2"><text:bookmark text:name="tp-6222"/>_________________________________________________________________________</text:p>
        <text:p text:style-name="P1"><text:bookmark text:name="tp-6223"/><text:s/><text:span text:style-name="T1">(наименование муниципального образования, являющегося административным</text:span></text:p>
        <text:p text:style-name="P1"><text:bookmark text:name="tp-6224"/><text:s/><text:span text:style-name="T1">центром (столицей) субъекта Российской Федерации, муниципального района,</text:span></text:p>
        <text:p text:style-name="P1"><text:bookmark text:name="tp-6225"/><text:s text:c="3"/><text:span text:style-name="T1">муниципального округа, городского округа, внутригородской территории</text:span></text:p>
        <text:p text:style-name="P2"><text:bookmark text:name="tp-6226"/>города федерального значения, городского или сельского поселения субъекта</text:p>
        <text:p text:style-name="P1"><text:bookmark text:name="tp-6227"/><text:s text:c="26"/><text:span text:style-name="T1">Российской Федерации)</text:span></text:p>
        <text:p text:style-name="P1"><text:bookmark text:name="tp-6228"/><text:s text:c="22"/><text:span text:style-name="T1">_____________________________</text:span></text:p>
        <text:p text:style-name="P1"><text:bookmark text:name="tp-6229"/><text:s text:c="28"/><text:span text:style-name="T1">(дата голосования)</text:span></text:p>
        <table:table table:name="Таблица176" table:style-name="Таблица176">
          <table:table-column table:style-name="Таблица176.A"/>
          <table:table-column table:style-name="Таблица176.B"/>
          <table:table-column table:style-name="Таблица176.C"/>
          <table:table-row table:style-name="TableLine139637521021568">
            <table:table-cell table:style-name="Таблица176.A1" table:number-columns-spanned="2" office:value-type="string">
              <text:p text:style-name="P7"><text:bookmark text:name="tp-6230"/>Наименование избирательной комиссии</text:p>
            </table:table-cell>
            <table:covered-table-cell/>
            <table:table-cell table:style-name="Таблица176.A1" office:value-type="string">
              <text:p text:style-name="P7"><text:bookmark text:name="tp-6231"/>Дистанционное электронное голосование</text:p>
            </table:table-cell>
          </table:table-row>
          <table:table-row table:style-name="TableLine139637521324432">
            <table:table-cell table:style-name="Таблица176.A2" table:number-columns-spanned="2" office:value-type="string">
              <text:p text:style-name="Основной_20_текст.gar-empty"> </text:p>
            </table:table-cell>
            <table:covered-table-cell/>
            <table:table-cell table:style-name="Таблица176.C2" office:value-type="string">
              <text:p text:style-name="Основной_20_текст.gar-empty"> </text:p>
            </table:table-cell>
          </table:table-row>
          <table:table-row table:style-name="TableLine139637521325664">
            <table:table-cell table:style-name="Таблица176.A1" office:value-type="string">
              <text:p text:style-name="P7"><text:bookmark text:name="Lbl40715"/><text:bookmark text:name="tp-6232"/>1</text:p>
            </table:table-cell>
            <table:table-cell table:style-name="Таблица176.A1" office:value-type="string">
              <text:p text:style-name="Основной_20_текст.gar-style-16"><text:bookmark text:name="tp-6233"/>Число избирателей, внесенных в списки избирателей на момент окончания голосования</text:p>
            </table:table-cell>
            <table:table-cell table:style-name="Таблица176.A1" office:value-type="string">
              <text:p text:style-name="P7"><text:bookmark text:name="tp-6234"/>XXXX</text:p>
            </table:table-cell>
          </table:table-row>
          <table:table-row table:style-name="TableLine139637521327072">
            <table:table-cell table:style-name="Таблица176.A1" office:value-type="string">
              <text:p text:style-name="P7"><text:bookmark text:name="Lbl40716"/><text:bookmark text:name="tp-6235"/>2</text:p>
            </table:table-cell>
            <table:table-cell table:style-name="Таблица176.A1" office:value-type="string">
              <text:p text:style-name="Основной_20_текст.gar-style-16"><text:bookmark text:name="tp-6236"/>Число избирательных бюллетеней, полученных участковыми избирательными комиссиями</text:p>
            </table:table-cell>
            <table:table-cell table:style-name="Таблица176.A1" office:value-type="string">
              <text:p text:style-name="P7"><text:bookmark text:name="tp-6237"/>XXXX</text:p>
            </table:table-cell>
          </table:table-row>
          <table:table-row table:style-name="TableLine139637521328016">
            <table:table-cell table:style-name="Таблица176.A1" office:value-type="string">
              <text:p text:style-name="P7"><text:bookmark text:name="Lbl40717"/><text:bookmark text:name="tp-6238"/>3</text:p>
            </table:table-cell>
            <table:table-cell table:style-name="Таблица176.A1" office:value-type="string">
              <text:p text:style-name="Основной_20_текст.gar-style-16"><text:bookmark text:name="tp-6239"/>Число бюллетеней, выданных избирателям, проголосовавшим досрочно, в том числе</text:p>
            </table:table-cell>
            <table:table-cell table:style-name="Таблица176.A1" office:value-type="string">
              <text:p text:style-name="P7"><text:bookmark text:name="tp-6240"/>0</text:p>
            </table:table-cell>
          </table:table-row>
          <table:table-row table:style-name="TableLine139637521329072">
            <table:table-cell table:style-name="Таблица176.A1" office:value-type="string">
              <text:p text:style-name="P7"><text:bookmark text:name="Lbl40718"/><text:bookmark text:name="tp-6241"/>4</text:p>
            </table:table-cell>
            <table:table-cell table:style-name="Таблица176.A1" office:value-type="string">
              <text:p text:style-name="Основной_20_текст.gar-style-16"><text:bookmark text:name="tp-6242"/>Число бюллетеней, выданных избирателям, проголосовавшим досрочно в помещениях территориальных избирательных комиссий (избирательных комиссий муниципальных образований)</text:p>
            </table:table-cell>
            <table:table-cell table:style-name="Таблица176.A1" office:value-type="string">
              <text:p text:style-name="P7"><text:bookmark text:name="tp-6243"/>0</text:p>
            </table:table-cell>
          </table:table-row>
          <table:table-row table:style-name="TableLine139637521330000">
            <table:table-cell table:style-name="Таблица176.A1" office:value-type="string">
              <text:p text:style-name="P7"><text:bookmark text:name="Lbl40719"/><text:bookmark text:name="tp-6244"/>5</text:p>
            </table:table-cell>
            <table:table-cell table:style-name="Таблица176.A1" office:value-type="string">
              <text:p text:style-name="Основной_20_текст.gar-style-16"><text:bookmark text:name="tp-6245"/>Число бюллетеней, выданных избирателям в помещениях для голосования в день голосования</text:p>
            </table:table-cell>
            <table:table-cell table:style-name="Таблица176.A1" office:value-type="string">
              <text:p text:style-name="P7"><text:bookmark text:name="tp-6246"/>XXXX</text:p>
            </table:table-cell>
          </table:table-row>
          <table:table-row table:style-name="TableLine139637521331248">
            <table:table-cell table:style-name="Таблица176.A1" office:value-type="string">
              <text:p text:style-name="P7"><text:bookmark text:name="Lbl40720"/><text:bookmark text:name="tp-6247"/>6</text:p>
            </table:table-cell>
            <table:table-cell table:style-name="Таблица176.A1" office:value-type="string">
              <text:p text:style-name="Основной_20_текст.gar-style-16"><text:bookmark text:name="tp-6248"/>Число бюллетеней, выданных избирателям, проголосовавшим вне помещений для голосования в день голосования</text:p>
            </table:table-cell>
            <table:table-cell table:style-name="Таблица176.A1" office:value-type="string">
              <text:p text:style-name="P7"><text:bookmark text:name="tp-6249"/>0</text:p>
            </table:table-cell>
          </table:table-row>
          <table:table-row table:style-name="TableLine139637521332224">
            <table:table-cell table:style-name="Таблица176.A1" office:value-type="string">
              <text:p text:style-name="P7"><text:bookmark text:name="Lbl40721"/><text:bookmark text:name="tp-6250"/>7</text:p>
            </table:table-cell>
            <table:table-cell table:style-name="Таблица176.A1" office:value-type="string">
              <text:p text:style-name="Основной_20_текст.gar-style-16"><text:bookmark text:name="tp-6251"/>Число погашенных бюллетеней</text:p>
            </table:table-cell>
            <table:table-cell table:style-name="Таблица176.A1" office:value-type="string">
              <text:p text:style-name="P7"><text:bookmark text:name="tp-6252"/>0</text:p>
            </table:table-cell>
          </table:table-row>
          <table:table-row table:style-name="TableLine139637521333120">
            <table:table-cell table:style-name="Таблица176.A1" office:value-type="string">
              <text:p text:style-name="P7"><text:bookmark text:name="Lbl40722"/><text:bookmark text:name="tp-6253"/>8</text:p>
            </table:table-cell>
            <table:table-cell table:style-name="Таблица176.A1" office:value-type="string">
              <text:p text:style-name="Основной_20_текст.gar-style-16"><text:bookmark text:name="tp-6254"/>Число бюллетеней, содержащихся в переносных ящиках для голосования</text:p>
            </table:table-cell>
            <table:table-cell table:style-name="Таблица176.A1" office:value-type="string">
              <text:p text:style-name="P7"><text:bookmark text:name="tp-6255"/>0</text:p>
            </table:table-cell>
          </table:table-row>
          <table:table-row table:style-name="TableLine139637521334096">
            <table:table-cell table:style-name="Таблица176.A1" office:value-type="string">
              <text:p text:style-name="P7"><text:bookmark text:name="Lbl40723"/><text:bookmark text:name="tp-6256"/>9</text:p>
            </table:table-cell>
            <table:table-cell table:style-name="Таблица176.A1" office:value-type="string">
              <text:p text:style-name="Основной_20_текст.gar-style-16"><text:bookmark text:name="tp-6257"/>Число бюллетеней, содержащихся в стационарных ящиках для голосования</text:p>
            </table:table-cell>
            <table:table-cell table:style-name="Таблица176.A1" office:value-type="string">
              <text:p text:style-name="P7"><text:bookmark text:name="tp-6258"/>XXXX</text:p>
            </table:table-cell>
          </table:table-row>
          <table:table-row table:style-name="TableLine139637521335072">
            <table:table-cell table:style-name="Таблица176.A1" office:value-type="string">
              <text:p text:style-name="P7"><text:bookmark text:name="Lbl40724"/><text:bookmark text:name="tp-6259"/>10</text:p>
            </table:table-cell>
            <table:table-cell table:style-name="Таблица176.A1" office:value-type="string">
              <text:p text:style-name="Основной_20_текст.gar-style-16"><text:bookmark text:name="tp-6260"/>Число недействительных бюллетеней</text:p>
            </table:table-cell>
            <table:table-cell table:style-name="Таблица176.A1" office:value-type="string">
              <text:p text:style-name="P7"><text:bookmark text:name="tp-6261"/>XXXX</text:p>
            </table:table-cell>
          </table:table-row>
          <table:table-row table:style-name="TableLine139637521330784">
            <table:table-cell table:style-name="Таблица176.A1" office:value-type="string">
              <text:p text:style-name="P7"><text:bookmark text:name="Lbl40725"/><text:bookmark text:name="tp-6262"/>11</text:p>
            </table:table-cell>
            <table:table-cell table:style-name="Таблица176.A1" office:value-type="string">
              <text:p text:style-name="Основной_20_текст.gar-style-16"><text:bookmark text:name="tp-6263"/>Число действительных бюллетеней</text:p>
            </table:table-cell>
            <table:table-cell table:style-name="Таблица176.A1" office:value-type="string">
              <text:p text:style-name="P7"><text:bookmark text:name="tp-6264"/>XXXX</text:p>
            </table:table-cell>
          </table:table-row>
          <table:table-row table:style-name="TableLine139637521336752">
            <table:table-cell table:style-name="Таблица176.A1" office:value-type="string">
              <text:p text:style-name="P7"><text:bookmark text:name="Lbl40726"/><text:bookmark text:name="tp-6265"/>11а</text:p>
            </table:table-cell>
            <table:table-cell table:style-name="Таблица176.A1" office:value-type="string">
              <text:p text:style-name="Основной_20_текст.gar-style-16"><text:bookmark text:name="tp-6266"/>Число открепительных удостоверений, <text:soft-page-break/>полученных участковыми избирательными комиссиями</text:p>
            </table:table-cell>
            <table:table-cell table:style-name="Таблица176.A1" office:value-type="string">
              <text:p text:style-name="P7"><text:bookmark text:name="tp-6267"/>0</text:p>
            </table:table-cell>
          </table:table-row>
          <table:table-row table:style-name="TableLine139637521337728">
            <table:table-cell table:style-name="Таблица176.A1" office:value-type="string">
              <text:p text:style-name="P7"><text:bookmark text:name="Lbl40727"/><text:bookmark text:name="tp-6268"/>11б</text:p>
            </table:table-cell>
            <table:table-cell table:style-name="Таблица176.A1" office:value-type="string">
              <text:p text:style-name="Основной_20_текст.gar-style-16"><text:bookmark text:name="tp-6269"/>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76.A1" office:value-type="string">
              <text:p text:style-name="P7"><text:bookmark text:name="tp-6270"/>0</text:p>
            </table:table-cell>
          </table:table-row>
          <table:table-row table:style-name="TableLine139637521338704">
            <table:table-cell table:style-name="Таблица176.A1" office:value-type="string">
              <text:p text:style-name="P7"><text:bookmark text:name="Lbl40728"/><text:bookmark text:name="tp-6271"/>11в</text:p>
            </table:table-cell>
            <table:table-cell table:style-name="Таблица176.A1" office:value-type="string">
              <text:p text:style-name="Основной_20_текст.gar-style-16"><text:bookmark text:name="tp-6272"/>Число избирателей, проголосовавших по открепительным удостоверениям на избирательных участках</text:p>
            </table:table-cell>
            <table:table-cell table:style-name="Таблица176.A1" office:value-type="string">
              <text:p text:style-name="P7"><text:bookmark text:name="tp-6273"/>0</text:p>
            </table:table-cell>
          </table:table-row>
          <table:table-row table:style-name="TableLine139637521339680">
            <table:table-cell table:style-name="Таблица176.A1" office:value-type="string">
              <text:p text:style-name="P7"><text:bookmark text:name="Lbl40729"/><text:bookmark text:name="tp-6274"/>11г</text:p>
            </table:table-cell>
            <table:table-cell table:style-name="Таблица176.A1" office:value-type="string">
              <text:p text:style-name="Основной_20_текст.gar-style-16"><text:bookmark text:name="tp-6275"/>Число погашенных на избирательных участках открепительных удостоверений</text:p>
            </table:table-cell>
            <table:table-cell table:style-name="Таблица176.A1" office:value-type="string">
              <text:p text:style-name="P7"><text:bookmark text:name="tp-6276"/>0</text:p>
            </table:table-cell>
          </table:table-row>
          <table:table-row table:style-name="TableLine139637521340928">
            <table:table-cell table:style-name="Таблица176.A1" office:value-type="string">
              <text:p text:style-name="P7"><text:bookmark text:name="Lbl40730"/><text:bookmark text:name="tp-6277"/>11д</text:p>
            </table:table-cell>
            <table:table-cell table:style-name="Таблица176.A1" office:value-type="string">
              <text:p text:style-name="Основной_20_текст.gar-style-16"><text:bookmark text:name="tp-6278"/>Число открепительных удостоверений, выданных территориальными избирательными комиссиями (избирательной комиссией муниципального образования) избирателям</text:p>
            </table:table-cell>
            <table:table-cell table:style-name="Таблица176.A1" office:value-type="string">
              <text:p text:style-name="P7"><text:bookmark text:name="tp-6279"/>0</text:p>
            </table:table-cell>
          </table:table-row>
          <table:table-row table:style-name="TableLine139637521341904">
            <table:table-cell table:style-name="Таблица176.A1" office:value-type="string">
              <text:p text:style-name="P7"><text:bookmark text:name="Lbl40731"/><text:bookmark text:name="tp-6280"/>11е</text:p>
            </table:table-cell>
            <table:table-cell table:style-name="Таблица176.A1" office:value-type="string">
              <text:p text:style-name="Основной_20_текст.gar-style-16"><text:bookmark text:name="tp-6281"/>Число утраченных открепительных удостоверений</text:p>
            </table:table-cell>
            <table:table-cell table:style-name="Таблица176.A1" office:value-type="string">
              <text:p text:style-name="P7"><text:bookmark text:name="tp-6282"/>0</text:p>
            </table:table-cell>
          </table:table-row>
          <table:table-row table:style-name="TableLine139637521342880">
            <table:table-cell table:style-name="Таблица176.A1" office:value-type="string">
              <text:p text:style-name="P7"><text:bookmark text:name="Lbl40732"/><text:bookmark text:name="tp-6283"/>11ж</text:p>
            </table:table-cell>
            <table:table-cell table:style-name="Таблица176.A1" office:value-type="string">
              <text:p text:style-name="Основной_20_текст.gar-style-16"><text:bookmark text:name="tp-6284"/>Число утраченных бюллетеней</text:p>
            </table:table-cell>
            <table:table-cell table:style-name="Таблица176.A1" office:value-type="string">
              <text:p text:style-name="P7"><text:bookmark text:name="tp-6285"/>0</text:p>
            </table:table-cell>
          </table:table-row>
          <table:table-row table:style-name="TableLine139637521343856">
            <table:table-cell table:style-name="Таблица176.A1" office:value-type="string">
              <text:p text:style-name="P7"><text:bookmark text:name="Lbl40733"/><text:bookmark text:name="tp-6286"/>11з</text:p>
            </table:table-cell>
            <table:table-cell table:style-name="Таблица176.A1" office:value-type="string">
              <text:p text:style-name="Основной_20_текст.gar-style-16"><text:bookmark text:name="tp-6287"/>Число бюллетеней, не учтенных при получении</text:p>
            </table:table-cell>
            <table:table-cell table:style-name="Таблица176.A1" office:value-type="string">
              <text:p text:style-name="P7"><text:bookmark text:name="tp-6288"/>0</text:p>
            </table:table-cell>
          </table:table-row>
          <table:table-row table:style-name="TableLine139637521344832">
            <table:table-cell table:style-name="Таблица176.A1" table:number-columns-spanned="2" office:value-type="string">
              <text:p text:style-name="P7"><text:bookmark text:name="tp-6289"/>Фамилии, имена, отчества внесенных в бюллетень зарегистрированных кандидатов</text:p>
            </table:table-cell>
            <table:covered-table-cell/>
            <table:table-cell table:style-name="Таблица176.A1" office:value-type="string">
              <text:p text:style-name="P7"><text:bookmark text:name="tp-6290"/>Число голосов избирателей, поданных за каждого зарегистрированного кандидата</text:p>
            </table:table-cell>
          </table:table-row>
          <table:table-row table:style-name="TableLine139637521345696">
            <table:table-cell table:style-name="Таблица176.A1" office:value-type="string">
              <text:p text:style-name="P7"><text:bookmark text:name="Lbl40734"/><text:bookmark text:name="tp-6291"/>12</text:p>
            </table:table-cell>
            <table:table-cell table:style-name="Таблица176.A1" office:value-type="string">
              <text:p text:style-name="Основной_20_текст.gar-style-16"><text:bookmark text:name="tp-6292"/>ФИО кандидата</text:p>
            </table:table-cell>
            <table:table-cell table:style-name="Таблица176.A1" office:value-type="string">
              <text:p text:style-name="P7"><text:bookmark text:name="tp-6293"/>XXXX</text:p>
            </table:table-cell>
          </table:table-row>
          <table:table-row table:style-name="TableLine139637521346624">
            <table:table-cell table:style-name="Таблица176.A1" office:value-type="string">
              <text:p text:style-name="Основной_20_текст.gar-empty"> </text:p>
            </table:table-cell>
            <table:table-cell table:style-name="Таблица176.A1" office:value-type="string">
              <text:p text:style-name="Основной_20_текст.gar-empty"> </text:p>
            </table:table-cell>
            <table:table-cell table:style-name="Таблица176.A1" office:value-type="string">
              <text:p text:style-name="P7"><text:bookmark text:name="tp-6294"/>%</text:p>
            </table:table-cell>
          </table:table-row>
          <table:table-row table:style-name="TableLine139637521347600">
            <table:table-cell table:style-name="Таблица176.A1" office:value-type="string">
              <text:p text:style-name="P7"><text:bookmark text:name="Lbl40735"/><text:bookmark text:name="tp-6295"/>13</text:p>
            </table:table-cell>
            <table:table-cell table:style-name="Таблица176.A1" office:value-type="string">
              <text:p text:style-name="Основной_20_текст.gar-style-16"><text:bookmark text:name="tp-6296"/>ФИО кандидата</text:p>
            </table:table-cell>
            <table:table-cell table:style-name="Таблица176.A1" office:value-type="string">
              <text:p text:style-name="P7"><text:bookmark text:name="tp-6297"/>XXXX</text:p>
            </table:table-cell>
          </table:table-row>
          <table:table-row table:style-name="TableLine139637521348576">
            <table:table-cell table:style-name="Таблица176.A1" office:value-type="string">
              <text:p text:style-name="Основной_20_текст.gar-empty"> </text:p>
            </table:table-cell>
            <table:table-cell table:style-name="Таблица176.A1" office:value-type="string">
              <text:p text:style-name="Основной_20_текст.gar-empty"> </text:p>
            </table:table-cell>
            <table:table-cell table:style-name="Таблица176.A1" office:value-type="string">
              <text:p text:style-name="P7"><text:bookmark text:name="tp-6298"/>%</text:p>
            </table:table-cell>
          </table:table-row>
        </table:table>
        <text:p text:style-name="Основной_20_текст.gar-table-bottom"> </text:p>
        <text:p text:style-name="P4"><text:bookmark text:name="tp-6299"/><text:bookmark text:name="Lbl30256"/>Таблица 2.56</text:p>
        <text:p text:style-name="P1"><text:bookmark text:name="tp-6300"/><text:s text:c="22"/><text:span text:style-name="T1">Сведения о выборах депутатов</text:span></text:p>
        <text:p text:style-name="P1"><text:bookmark text:name="tp-6301"/><text:s text:c="14"/><text:span text:style-name="T1">_____________________________________________</text:span></text:p>
        <text:p text:style-name="P1"><text:bookmark text:name="tp-6302"/><text:s text:c="17"/><text:span text:style-name="T1">(наименование представительного органа)</text:span></text:p>
        <text:p text:style-name="P2"><text:bookmark text:name="tp-6303"/>_________________________________________________________________________</text:p>
        <text:p text:style-name="P1"><text:bookmark text:name="tp-6304"/><text:s/><text:span text:style-name="T1">(наименование муниципального образования, являющегося административным</text:span></text:p>
        <text:p text:style-name="P1"><text:bookmark text:name="tp-6305"/><text:s text:c="6"/><text:span text:style-name="T1">центром субъекта Российской Федерации, муниципального района,</text:span></text:p>
        <text:p text:style-name="P1"><text:bookmark text:name="tp-6306"/><text:s text:c="3"/><text:span text:style-name="T1">муниципального округа, городского округа, внутригородской территории</text:span></text:p>
        <text:p text:style-name="P2"><text:bookmark text:name="tp-6307"/>города федерального значения, городского или сельского поселения субъекта</text:p>
        <text:p text:style-name="P1"><text:bookmark text:name="tp-6308"/><text:s text:c="24"/><text:span text:style-name="T1">Российской Федерации)</text:span></text:p>
        <text:p text:style-name="P1"><text:bookmark text:name="tp-6309"/><text:s text:c="26"/><text:span text:style-name="T1">__________ созыва</text:span></text:p>
        <table:table table:name="Таблица177" table:style-name="Таблица177">
          <table:table-column table:style-name="Таблица177.A"/>
          <table:table-column table:style-name="Таблица177.B"/>
          <table:table-row table:style-name="TableLine139637521256080">
            <table:table-cell table:style-name="Таблица177.A1" office:value-type="string">
              <text:p text:style-name="Основной_20_текст.gar-style-16"><text:bookmark text:name="tp-6310"/>Наименование избирательной комиссии, организующей выборы</text:p>
            </table:table-cell>
            <table:table-cell table:style-name="Таблица177.B1" office:value-type="string">
              <text:p text:style-name="P8"><text:bookmark text:name="tp-6311"/>ТИК, ИКМО</text:p>
            </table:table-cell>
          </table:table-row>
          <table:table-row table:style-name="TableLine139637521402352">
            <table:table-cell table:style-name="Таблица177.A2" office:value-type="string">
              <text:p text:style-name="Основной_20_текст.gar-style-16"><text:bookmark text:name="tp-6312"/>Дата официального опубликования (публикации) решения о назначении выборов</text:p>
            </table:table-cell>
            <table:table-cell table:style-name="Таблица177.A2" office:value-type="string">
              <text:p text:style-name="Основной_20_текст.gar-empty"> </text:p>
            </table:table-cell>
          </table:table-row>
          <table:table-row table:style-name="TableLine139637521403456">
            <table:table-cell table:style-name="Таблица177.A2" office:value-type="string">
              <text:p text:style-name="Основной_20_текст.gar-style-16"><text:bookmark text:name="tp-6313"/>Дата голосования</text:p>
            </table:table-cell>
            <table:table-cell table:style-name="Таблица177.A2" office:value-type="string">
              <text:p text:style-name="Основной_20_текст.gar-empty"> </text:p>
            </table:table-cell>
          </table:table-row>
          <table:table-row table:style-name="TableLine139637521403952">
            <table:table-cell table:style-name="Таблица177.A4" table:number-columns-spanned="2" office:value-type="string">
              <text:p text:style-name="Основной_20_текст.gar-empty"> </text:p>
              <text:p text:style-name="Основной_20_текст.gar-style-16"><text:bookmark text:name="tp-6314"/><text:span text:style-name="T1">СТАНДАРТНЫЕ ОТЧЕТЫ</text:span><text:a xlink:type="simple" xlink:href="#Lbl3503" text:style-name="Internet_20_link" text:visited-style-name="Visited_20_Internet_20_Link"><text:span text:style-name="T1">*(1)</text:span></text:a></text:p>
              <text:p text:style-name="Основной_20_текст.gar-empty"> </text:p>
            </table:table-cell>
            <table:covered-table-cell/>
          </table:table-row>
          <table:table-row table:style-name="TableLine139637521404832">
            <table:table-cell table:style-name="Таблица177.A5" table:number-columns-spanned="2" office:value-type="string">
              <text:p text:style-name="Основной_20_текст.gar-style-16"><text:bookmark text:name="tp-6315"/>- Сведения о списке кандидатов, выдвинутых избирательными объединениями</text:p>
            </table:table-cell>
            <table:covered-table-cell/>
          </table:table-row>
          <table:table-row table:style-name="TableLine139637521405856">
            <table:table-cell table:style-name="Таблица177.A5" table:number-columns-spanned="2" office:value-type="string">
              <text:p text:style-name="Основной_20_текст.gar-style-16"><text:bookmark text:name="tp-6316"/>- Сведения о кандидатах, выдвинутых по одномандатным (многомандатным) избирательным округам</text:p>
            </table:table-cell>
            <table:covered-table-cell/>
          </table:table-row>
          <table:table-row table:style-name="TableLine139637521406432">
            <table:table-cell table:style-name="Таблица177.A5" table:number-columns-spanned="2" office:value-type="string">
              <text:p text:style-name="Основной_20_текст.gar-style-16"><text:bookmark text:name="tp-6317"/>- Список избирательных объединений, принимающих участие в выборах</text:p>
            </table:table-cell>
            <table:covered-table-cell/>
          </table:table-row>
          <table:table-row table:style-name="TableLine139637521407136">
            <table:table-cell table:style-name="Таблица177.A5" table:number-columns-spanned="2" office:value-type="string">
              <text:p text:style-name="Основной_20_текст.gar-empty"> </text:p>
              <text:p text:style-name="P5"><text:bookmark text:name="tp-6318"/>ФИНАНСИРОВАНИЕ ВЫБОРОВ</text:p>
              <text:p text:style-name="Основной_20_текст.gar-empty"> </text:p>
            </table:table-cell>
            <table:covered-table-cell/>
          </table:table-row>
          <table:table-row table:style-name="TableLine139637521407840">
            <table:table-cell table:style-name="Таблица177.A5" table:number-columns-spanned="2" office:value-type="string">
              <text:p text:style-name="Основной_20_текст.gar-style-16"><text:bookmark text:name="tp-6319"/>- Финансовые отчеты кандидатов</text:p>
            </table:table-cell>
            <table:covered-table-cell/>
          </table:table-row>
          <table:table-row table:style-name="TableLine139637521408464">
            <table:table-cell table:style-name="Таблица177.A5" table:number-columns-spanned="2" office:value-type="string">
              <text:p text:style-name="Основной_20_текст.gar-empty"> </text:p>
              <text:p text:style-name="Основной_20_текст.gar-style-16"><text:bookmark text:name="tp-6320"/><text:span text:style-name="T1">ХОД ГОЛОСОВАНИЯ</text:span><text:a xlink:type="simple" xlink:href="#Lbl3504" text:style-name="Internet_20_link" text:visited-style-name="Visited_20_Internet_20_Link"><text:span text:style-name="T1">*(2)</text:span></text:a></text:p>
              <text:p text:style-name="Основной_20_текст.gar-empty"> </text:p>
            </table:table-cell>
            <table:covered-table-cell/>
          </table:table-row>
          <table:table-row table:style-name="TableLine139637521409168">
            <table:table-cell table:style-name="Таблица177.A5" table:number-columns-spanned="2" office:value-type="string">
              <text:p text:style-name="Основной_20_текст.gar-style-16"><text:bookmark text:name="Lbl40736"/><text:bookmark text:name="tp-6321"/>- Данные об открытии помещений для голосования</text:p>
            </table:table-cell>
            <table:covered-table-cell/>
          </table:table-row>
          <table:table-row table:style-name="TableLine139637521409872">
            <table:table-cell table:style-name="Таблица177.A5" table:number-columns-spanned="2" office:value-type="string">
              <text:p text:style-name="Основной_20_текст.gar-style-16"><text:bookmark text:name="Lbl40737"/><text:bookmark text:name="tp-6322"/>- Информация об общем количестве избирателей, получивших избирательные бюллетени в день голосования</text:p>
            </table:table-cell>
            <table:covered-table-cell/>
          </table:table-row>
          <table:table-row table:style-name="TableLine139637521410576">
            <table:table-cell table:style-name="Таблица177.A5" table:number-columns-spanned="2" office:value-type="string">
              <text:p text:style-name="Основной_20_текст.gar-empty"> </text:p>
              <text:p text:style-name="Основной_20_текст.gar-style-16"><text:bookmark text:name="tp-6323"/><text:span text:style-name="T1">ДАННЫЕ О ДИСТАНЦИОННОМ ЭЛЕКТРОННОМ ГОЛОСОВАНИИ</text:span><text:a xlink:type="simple" xlink:href="#Lbl3505" text:style-name="Internet_20_link" text:visited-style-name="Visited_20_Internet_20_Link"><text:span text:style-name="T1">*(3)</text:span></text:a></text:p>
              <text:p text:style-name="Основной_20_текст.gar-empty"> </text:p>
            </table:table-cell>
            <table:covered-table-cell/>
          </table:table-row>
          <table:table-row table:style-name="TableLine139637521411280">
            <table:table-cell table:style-name="Таблица177.A5" table:number-columns-spanned="2" office:value-type="string">
              <text:p text:style-name="Основной_20_текст.gar-style-16"><text:bookmark text:name="Lbl40738"/><text:bookmark text:name="tp-6324"/>- Данные об итогах дистанционного электронного голосования по единому избирательному округу</text:p>
            </table:table-cell>
            <table:covered-table-cell/>
          </table:table-row>
          <table:table-row table:style-name="TableLine139637521412288">
            <table:table-cell table:style-name="Таблица177.A5" table:number-columns-spanned="2" office:value-type="string">
              <text:p text:style-name="Основной_20_текст.gar-style-16"><text:bookmark text:name="Lbl40739"/><text:bookmark text:name="tp-6325"/>- Данные об итогах дистанционного электронного голосования по одномандатному <text:soft-page-break/>(многомандатному) избирательному округу</text:p>
            </table:table-cell>
            <table:covered-table-cell/>
          </table:table-row>
          <table:table-row table:style-name="TableLine139637521413024">
            <table:table-cell table:style-name="Таблица177.A5" table:number-columns-spanned="2" office:value-type="string">
              <text:p text:style-name="Основной_20_текст.gar-empty"> </text:p>
              <text:p text:style-name="Основной_20_текст.gar-style-16"><text:bookmark text:name="tp-6326"/><text:span text:style-name="T1">РЕЗУЛЬТАТЫ ВЫБОРОВ</text:span><text:a xlink:type="simple" xlink:href="#Lbl3506" text:style-name="Internet_20_link" text:visited-style-name="Visited_20_Internet_20_Link"><text:span text:style-name="T1">*(4)</text:span></text:a></text:p>
              <text:p text:style-name="Основной_20_текст.gar-empty"> </text:p>
            </table:table-cell>
            <table:covered-table-cell/>
          </table:table-row>
          <table:table-row table:style-name="TableLine139637521413760">
            <table:table-cell table:style-name="Таблица177.A5" table:number-columns-spanned="2" office:value-type="string">
              <text:p text:style-name="Основной_20_текст.gar-style-16"><text:bookmark text:name="Lbl40740"/><text:bookmark text:name="tp-6327"/>- Данные о предварительных итогах голосования по единому избирательному округу</text:p>
            </table:table-cell>
            <table:covered-table-cell/>
          </table:table-row>
          <table:table-row table:style-name="TableLine139637521414768">
            <table:table-cell table:style-name="Таблица177.A5" table:number-columns-spanned="2" office:value-type="string">
              <text:p text:style-name="Основной_20_текст.gar-style-16"><text:bookmark text:name="Lbl40741"/><text:bookmark text:name="tp-6328"/>- Сводная таблица предварительных итогов голосования по единому избирательному округу</text:p>
            </table:table-cell>
            <table:covered-table-cell/>
          </table:table-row>
          <table:table-row table:style-name="TableLine139637521415504">
            <table:table-cell table:style-name="Таблица177.A5" table:number-columns-spanned="2" office:value-type="string">
              <text:p text:style-name="Основной_20_текст.gar-style-16"><text:bookmark text:name="Lbl40742"/><text:bookmark text:name="tp-6329"/>- Данные о предварительных итогах голосования по одномандатному (многомандатному) избирательному округу</text:p>
            </table:table-cell>
            <table:covered-table-cell/>
          </table:table-row>
          <table:table-row table:style-name="TableLine139637521416240">
            <table:table-cell table:style-name="Таблица177.A20" table:number-columns-spanned="2" office:value-type="string">
              <text:p text:style-name="Основной_20_текст.gar-style-16"><text:bookmark text:name="Lbl40743"/><text:bookmark text:name="tp-6330"/>- Сводная таблица предварительных итогов голосования по одномандатному (многомандатному) избирательному округу</text:p>
            </table:table-cell>
            <table:covered-table-cell/>
          </table:table-row>
        </table:table>
        <text:p text:style-name="Основной_20_текст.gar-table-bottom"> </text:p>
        <text:p text:style-name="Основной_20_текст.gar-style-16"><text:bookmark text:name="tp-6331"/>______________________________</text:p>
        <text:p text:style-name="Text_20_body"><text:bookmark text:name="Lbl3503"/><text:bookmark text:name="tp-6332"/>*(1) При проведении выборов депутатов представительного органа муниципального образования, являющегося административным центром (столицей) субъекта Российской Федерации, депутатов представительного органа муниципального района, муниципального округа, городского округа, внутригородской территории города федерального значения.</text:p>
        <text:p text:style-name="Text_20_body"><text:bookmark text:name="Lbl3504"/><text:bookmark text:name="tp-6333"/>*(2) При проведении голосования на выборах в течение нескольких дней подряд название <text:a xlink:type="simple" xlink:href="#Lbl40736" text:style-name="Internet_20_link" text:visited-style-name="Visited_20_Internet_20_Link">отчета</text:a> «Данные об открытии помещений для голосования в день голосования» меняется на «Данные об открытии помещений для голосования в первый день голосования».</text:p>
        <text:p text:style-name="Text_20_body"><text:bookmark text:name="tp-6334"/>Наименование <text:a xlink:type="simple" xlink:href="#Lbl40737" text:style-name="Internet_20_link" text:visited-style-name="Visited_20_Internet_20_Link">отчета</text:a> «Информация об общем количестве избирателей, получивших избирательные бюллетени в день голосования» меняется на «Информация об общем количестве избирателей, получивших избирательные бюллетени (первый день голосования, второй день голосования, последний день голосования)».</text:p>
        <text:p text:style-name="Text_20_body"><text:bookmark text:name="Lbl3505"/><text:bookmark text:name="tp-6335"/>*(3) При организации дистанционного электронного голосования на выборах.</text:p>
        <text:p text:style-name="Text_20_body"><text:bookmark text:name="Lbl3506"/><text:bookmark text:name="tp-6336"/>*(4) После утверждения результатов выборов наименование <text:a xlink:type="simple" xlink:href="#Lbl40740" text:style-name="Internet_20_link" text:visited-style-name="Visited_20_Internet_20_Link">отчета</text:a> «Данные о предварительных итогах голосования по единому избирательному округу» меняется на «Результаты выборов по единому избирательному округу», а наименование <text:a xlink:type="simple" xlink:href="#Lbl40741" text:style-name="Internet_20_link" text:visited-style-name="Visited_20_Internet_20_Link">отчета</text:a> «Сводная таблица предварительных итогов голосования по единому избирательному округу» — на «Сводная таблица результатов выборов по единому избирательному округу», наименование <text:a xlink:type="simple" xlink:href="#Lbl40742" text:style-name="Internet_20_link" text:visited-style-name="Visited_20_Internet_20_Link">отчета</text:a> «Данные о предварительных итогах голосования по одномандатному (многомандатному) избирательному округу» меняется на «Результаты выборов по одномандатному (многомандатному) избирательному округу», а наименование <text:a xlink:type="simple" xlink:href="#Lbl40743" text:style-name="Internet_20_link" text:visited-style-name="Visited_20_Internet_20_Link">отчета</text:a> «Сводная таблица предварительных итогов голосования по одномандатному (многомандатному) избирательному округу» — на «Сводная таблица результатов выборов по одномандатному (многомандатному) избирательному округу».</text:p>
        <text:p text:style-name="P4"><text:bookmark text:name="tp-6337"/><text:bookmark text:name="Lbl30257"/>Таблица 2.57</text:p>
        <text:p text:style-name="Основной_20_текст.gar-style-3"><text:bookmark text:name="tp-6338"/>Сведения<text:line-break/>о списках кандидатов, выдвинутых политическими партиями<text:a xlink:type="simple" xlink:href="#Lbl3510" text:style-name="Internet_20_link" text:visited-style-name="Visited_20_Internet_20_Link">*</text:a></text:p>
        <text:p text:style-name="P1"><text:bookmark text:name="tp-6339"/><text:s text:c="42"/>Выборы депутатов</text:p>
        <text:p text:style-name="P1"><text:bookmark text:name="tp-6340"/>_________________________________________________________________________________________________________</text:p>
        <text:p text:style-name="P1"><text:bookmark text:name="tp-6341"/><text:s text:c="4"/>(наименование муниципального образования, являющегося административным центром (столицей) субъекта</text:p>
        <text:p text:style-name="P1"><text:bookmark text:name="tp-6342"/><text:s text:c="2"/>Российской Федерации, муниципального района, муниципального округа, городского округа, внутригородской</text:p>
        <text:p text:style-name="P1"><text:bookmark text:name="tp-6343"/><text:s text:c="10"/>территории города федерального значения, городского или сельского поселения субъекта</text:p>
        <text:p text:style-name="P1"><text:bookmark text:name="tp-6344"/><text:s text:c="40"/>Российской Федерации)</text:p>
        <text:p text:style-name="P1"><text:bookmark text:name="tp-6345"/><text:s text:c="41"/>____________ созыва</text:p>
        <text:p text:style-name="P1"><text:bookmark text:name="tp-6346"/><text:s text:c="36"/>____________________________</text:p>
        <text:p text:style-name="P1"><text:bookmark text:name="tp-6347"/><text:s text:c="42"/>(дата голосования)</text:p>
        <text:p text:style-name="Text_20_body"><text:bookmark text:name="tp-6348"/>Всего найдено записей:</text:p>
        <table:table table:name="Таблица178" table:style-name="Таблица178">
          <table:table-column table:style-name="Таблица178.A"/>
          <table:table-column table:style-name="Таблица178.B"/>
          <table:table-column table:style-name="Таблица178.C"/>
          <table:table-column table:style-name="Таблица178.D"/>
          <table:table-column table:style-name="Таблица178.E" table:number-columns-repeated="2"/>
          <table:table-column table:style-name="Таблица178.G"/>
          <table:table-column table:style-name="Таблица178.H"/>
          <table:table-column table:style-name="Таблица178.I"/>
          <table:table-row table:style-name="TableLine139637521395744">
            <table:table-cell table:style-name="Таблица178.A1" table:number-rows-spanned="2" office:value-type="string">
              <text:p text:style-name="P7"><text:bookmark text:name="tp-6349"/>N<text:line-break/>п/п</text:p>
            </table:table-cell>
            <table:table-cell table:style-name="Таблица178.A1" table:number-rows-spanned="2" office:value-type="string">
              <text:p text:style-name="P7"><text:bookmark text:name="tp-6350"/>ФИО кандидата</text:p>
            </table:table-cell>
            <table:table-cell table:style-name="Таблица178.A1" table:number-rows-spanned="2" office:value-type="string">
              <text:p text:style-name="P7"><text:bookmark text:name="tp-6351"/>Дата рождения</text:p>
            </table:table-cell>
            <table:table-cell table:style-name="Таблица178.A1" table:number-rows-spanned="2" office:value-type="string">
              <text:p text:style-name="P7"><text:bookmark text:name="tp-6352"/>Партия</text:p>
            </table:table-cell>
            <table:table-cell table:style-name="Таблица178.A1" table:number-rows-spanned="2" office:value-type="string">
              <text:p text:style-name="P7"><text:bookmark text:name="tp-6353"/>Региональная группа</text:p>
            </table:table-cell>
            <table:table-cell table:style-name="Таблица178.A1" table:number-rows-spanned="2" office:value-type="string">
              <text:p text:style-name="P7"><text:bookmark text:name="tp-6354"/>Номер в региональной группе</text:p>
            </table:table-cell>
            <table:table-cell table:style-name="Таблица178.A1" table:number-columns-spanned="3" office:value-type="string">
              <text:p text:style-name="P7"><text:bookmark text:name="tp-6355"/>Статус кандидата</text:p>
            </table:table-cell>
            <table:covered-table-cell/>
            <table:covered-table-cell/>
          </table:table-row>
          <table:table-row table:style-name="TableLine139637521476384">
            <table:covered-table-cell/>
            <table:covered-table-cell/>
            <table:covered-table-cell/>
            <table:covered-table-cell/>
            <table:covered-table-cell/>
            <table:covered-table-cell/>
            <table:table-cell table:style-name="Таблица178.A1" office:value-type="string">
              <text:p text:style-name="P7"><text:bookmark text:name="tp-6356"/>Выдвижение</text:p>
            </table:table-cell>
            <table:table-cell table:style-name="Таблица178.A1" office:value-type="string">
              <text:p text:style-name="P7"><text:bookmark text:name="tp-6357"/>Регистрация</text:p>
            </table:table-cell>
            <table:table-cell table:style-name="Таблица178.A1" office:value-type="string">
              <text:p text:style-name="P7"><text:bookmark text:name="tp-6358"/>Избрание</text:p>
            </table:table-cell>
          </table:table-row>
          <table:table-row table:style-name="TableLine139637521482240">
            <table:table-cell table:style-name="Таблица178.A1" office:value-type="string">
              <text:p text:style-name="P7"><text:bookmark text:name="tp-6359"/>1</text:p>
            </table:table-cell>
            <table:table-cell table:style-name="Таблица178.A1" office:value-type="string">
              <text:p text:style-name="Основной_20_текст.gar-style-16"><text:bookmark text:name="tp-6360"/>ФИО*</text:p>
            </table:table-cell>
            <table:table-cell table:style-name="Таблица178.A1" office:value-type="string">
              <text:p text:style-name="Основной_20_текст.gar-empty"> </text:p>
            </table:table-cell>
            <table:table-cell table:style-name="Таблица178.A1" office:value-type="string">
              <text:p text:style-name="P7"><text:bookmark text:name="tp-6361"/>Политическая партия 1</text:p>
            </table:table-cell>
            <table:table-cell table:style-name="Таблица178.A1" office:value-type="string">
              <text:p text:style-name="P7"><text:bookmark text:name="tp-6362"/>Группа 1</text:p>
            </table:table-cell>
            <table:table-cell table:style-name="Таблица178.A1" office:value-type="string">
              <text:p text:style-name="P7"><text:bookmark text:name="tp-6363"/>1</text:p>
            </table:table-cell>
            <table:table-cell table:style-name="Таблица178.A1" office:value-type="string">
              <text:p text:style-name="P7"><text:bookmark text:name="tp-6364"/>Выдвинут</text:p>
            </table:table-cell>
            <table:table-cell table:style-name="Таблица178.A1" office:value-type="string">
              <text:p text:style-name="P7"><text:bookmark text:name="tp-6365"/>Зарегистрирован</text:p>
            </table:table-cell>
            <table:table-cell table:style-name="Таблица178.A1" office:value-type="string">
              <text:p text:style-name="P7"><text:bookmark text:name="tp-6366"/>Избран</text:p>
            </table:table-cell>
          </table:table-row>
          <table:table-row table:style-name="TableLine139637521484160">
            <table:table-cell table:style-name="Таблица178.A1" office:value-type="string">
              <text:p text:style-name="P7"><text:bookmark text:name="tp-6367"/>...</text:p>
            </table:table-cell>
            <table:table-cell table:style-name="Таблица178.A1" office:value-type="string">
              <text:p text:style-name="P7"><text:bookmark text:name="tp-6368"/>...</text:p>
            </table:table-cell>
            <table:table-cell table:style-name="Таблица178.A1" office:value-type="string">
              <text:p text:style-name="P7"><text:bookmark text:name="tp-6369"/>...</text:p>
            </table:table-cell>
            <table:table-cell table:style-name="Таблица178.A1" office:value-type="string">
              <text:p text:style-name="P7"><text:bookmark text:name="tp-6370"/>...</text:p>
            </table:table-cell>
            <table:table-cell table:style-name="Таблица178.A1" office:value-type="string">
              <text:p text:style-name="P7"><text:bookmark text:name="tp-6371"/>...</text:p>
            </table:table-cell>
            <table:table-cell table:style-name="Таблица178.A1" office:value-type="string">
              <text:p text:style-name="P7"><text:bookmark text:name="tp-6372"/>...</text:p>
            </table:table-cell>
            <table:table-cell table:style-name="Таблица178.A1" office:value-type="string">
              <text:p text:style-name="Основной_20_текст.gar-empty"> </text:p>
            </table:table-cell>
            <table:table-cell table:style-name="Таблица178.A1" office:value-type="string">
              <text:p text:style-name="Основной_20_текст.gar-empty"> </text:p>
            </table:table-cell>
            <table:table-cell table:style-name="Таблица178.A1" office:value-type="string">
              <text:p text:style-name="Основной_20_текст.gar-empty"> </text:p>
            </table:table-cell>
          </table:table-row>
        </table:table>
        <text:p text:style-name="Основной_20_текст.gar-table-bottom"> </text:p>
        <table:table table:name="Таблица179" table:style-name="Таблица179">
          <table:table-column table:style-name="Таблица179.A"/>
          <table:table-column table:style-name="Таблица179.B"/>
          <table:table-column table:style-name="Таблица179.C"/>
          <table:table-row table:style-name="TableLine139637521444032">
            <table:table-cell table:style-name="Таблица179.A1" office:value-type="string">
              <text:p text:style-name="Основной_20_текст.gar-style-tab"><text:bookmark text:name="tp-6373"/>Форма поиска</text:p>
            </table:table-cell>
            <table:table-cell table:style-name="Таблица179.B1" office:value-type="string">
              <text:p text:style-name="Основной_20_текст.gar-empty"> </text:p>
            </table:table-cell>
            <table:table-cell table:style-name="Таблица179.A1" office:value-type="string">
              <text:p text:style-name="Основной_20_текст.gar-empty"> </text:p>
            </table:table-cell>
          </table:table-row>
          <table:table-row table:style-name="TableLine139637521509680">
            <table:table-cell table:style-name="Таблица179.A2" office:value-type="string">
              <text:p text:style-name="Основной_20_текст.gar-style-tab"><text:bookmark text:name="tp-6374"/>Фамилия</text:p>
            </table:table-cell>
            <table:table-cell table:style-name="Таблица179.B2" office:value-type="string">
              <text:p text:style-name="Основной_20_текст.gar-empty"> </text:p>
            </table:table-cell>
            <table:table-cell table:style-name="Таблица179.C2" office:value-type="string">
              <text:p text:style-name="Основной_20_текст.gar-empty"> </text:p>
            </table:table-cell>
          </table:table-row>
          <table:table-row table:style-name="TableLine139637521511664">
            <table:table-cell table:style-name="Таблица179.A2" office:value-type="string">
              <text:p text:style-name="Основной_20_текст.gar-style-tab"><text:bookmark text:name="tp-6375"/>Имя</text:p>
            </table:table-cell>
            <table:table-cell table:style-name="Таблица179.B2" office:value-type="string">
              <text:p text:style-name="Основной_20_текст.gar-empty"> </text:p>
            </table:table-cell>
            <table:table-cell table:style-name="Таблица179.C2" office:value-type="string">
              <text:p text:style-name="Основной_20_текст.gar-empty"> </text:p>
            </table:table-cell>
          </table:table-row>
          <table:table-row table:style-name="TableLine139637521512560">
            <table:table-cell table:style-name="Таблица179.A2" office:value-type="string">
              <text:p text:style-name="Основной_20_текст.gar-style-tab"><text:bookmark text:name="tp-6376"/>Отчество</text:p>
            </table:table-cell>
            <table:table-cell table:style-name="Таблица179.B2" office:value-type="string">
              <text:p text:style-name="Основной_20_текст.gar-empty"> </text:p>
            </table:table-cell>
            <table:table-cell table:style-name="Таблица179.C2" office:value-type="string">
              <text:p text:style-name="Основной_20_текст.gar-empty"> </text:p>
            </table:table-cell>
          </table:table-row>
          <table:table-row table:style-name="TableLine139637521513584">
            <table:table-cell table:style-name="Таблица179.A2" office:value-type="string">
              <text:p text:style-name="Основной_20_текст.gar-style-tab"><text:bookmark text:name="tp-6377"/>Партия</text:p>
            </table:table-cell>
            <table:table-cell table:style-name="Таблица179.B2" office:value-type="string">
              <text:p text:style-name="Основной_20_текст.gar-empty"> </text:p>
            </table:table-cell>
            <table:table-cell table:style-name="Таблица179.C2" office:value-type="string">
              <text:p text:style-name="Основной_20_текст.gar-empty"> </text:p>
            </table:table-cell>
          </table:table-row>
          <table:table-row table:style-name="TableLine139637521514640">
            <table:table-cell table:style-name="Таблица179.A2" office:value-type="string">
              <text:p text:style-name="Основной_20_текст.gar-style-tab"><text:bookmark text:name="tp-6378"/>Рег. группа</text:p>
            </table:table-cell>
            <table:table-cell table:style-name="Таблица179.B2" office:value-type="string">
              <text:p text:style-name="Основной_20_текст.gar-empty"> </text:p>
            </table:table-cell>
            <table:table-cell table:style-name="Таблица179.C2" office:value-type="string">
              <text:p text:style-name="Основной_20_текст.gar-empty"> </text:p>
            </table:table-cell>
          </table:table-row>
          <table:table-row table:style-name="TableLine139637521515840">
            <table:table-cell table:style-name="Таблица179.A2" office:value-type="string">
              <text:p text:style-name="Основной_20_текст.gar-style-tab"><text:bookmark text:name="tp-6379"/>Выдвижение</text:p>
            </table:table-cell>
            <table:table-cell table:style-name="Таблица179.B2" office:value-type="string">
              <text:p text:style-name="Основной_20_текст.gar-empty"> </text:p>
            </table:table-cell>
            <table:table-cell table:style-name="Таблица179.C2" office:value-type="string">
              <text:p text:style-name="Основной_20_текст.gar-empty"> </text:p>
            </table:table-cell>
          </table:table-row>
          <table:table-row table:style-name="TableLine139637521516816">
            <table:table-cell table:style-name="Таблица179.A2" office:value-type="string">
              <text:p text:style-name="Основной_20_текст.gar-style-tab"><text:bookmark text:name="tp-6380"/>Регистрация</text:p>
            </table:table-cell>
            <table:table-cell table:style-name="Таблица179.B2" office:value-type="string">
              <text:p text:style-name="Основной_20_текст.gar-empty"> </text:p>
            </table:table-cell>
            <table:table-cell table:style-name="Таблица179.C2" office:value-type="string">
              <text:p text:style-name="Основной_20_текст.gar-empty"> </text:p>
            </table:table-cell>
          </table:table-row>
          <table:table-row table:style-name="TableLine139637521517792">
            <table:table-cell table:style-name="Таблица179.A2" office:value-type="string">
              <text:p text:style-name="Основной_20_текст.gar-style-tab"><text:bookmark text:name="tp-6381"/>Избрание</text:p>
            </table:table-cell>
            <table:table-cell table:style-name="Таблица179.B2" office:value-type="string">
              <text:p text:style-name="Основной_20_текст.gar-empty"> </text:p>
            </table:table-cell>
            <table:table-cell table:style-name="Таблица179.C2" office:value-type="string">
              <text:p text:style-name="Основной_20_текст.gar-empty"> </text:p>
            </table:table-cell>
          </table:table-row>
        </table:table>
        <text:p text:style-name="Основной_20_текст.gar-table-bottom"> </text:p>
        <text:p text:style-name="Основной_20_текст.gar-style-16"><text:bookmark text:name="tp-6382"/>______________________________</text:p>
        <text:p text:style-name="Text_20_body"><text:bookmark text:name="Lbl3510"/><text:bookmark text:name="tp-6383"/>* См. <text:a xlink:type="simple" xlink:href="#Lbl30261" text:style-name="Internet_20_link" text:visited-style-name="Visited_20_Internet_20_Link">таблицу 2.61</text:a>.</text:p>
        <text:p text:style-name="P4"><text:bookmark text:name="tp-6384"/><text:bookmark text:name="Lbl30258"/><text:soft-page-break/>Таблица 2.58</text:p>
        <text:p text:style-name="P1"><text:bookmark text:name="tp-6385"/><text:s text:c="33"/><text:span text:style-name="T1">Список избирательных объединений,</text:span></text:p>
        <text:p text:style-name="P1"><text:bookmark text:name="tp-6386"/><text:s text:c="30"/><text:span text:style-name="T1">принимающих участие в выборах депутатов</text:span></text:p>
        <text:p text:style-name="P1"><text:bookmark text:name="tp-6387"/><text:s text:c="28"/><text:span text:style-name="T1">____________________________________________</text:span></text:p>
        <text:p text:style-name="P1"><text:bookmark text:name="tp-6388"/><text:s text:c="30"/><text:span text:style-name="T1">(наименование представительного органа)</text:span></text:p>
        <text:p text:style-name="P2"><text:bookmark text:name="tp-6389"/>_________________________________________________________________________________________________________</text:p>
        <text:p text:style-name="P1"><text:bookmark text:name="tp-6390"/><text:s text:c="3"/><text:span text:style-name="T1">(наименование муниципального образования, являющегося административным центром (столицей) субъекта</text:span></text:p>
        <text:p text:style-name="P1"><text:bookmark text:name="tp-6391"/><text:s text:c="2"/><text:span text:style-name="T1">Российской Федерации, муниципального района, муниципального округа, городского округа, внутригородской</text:span></text:p>
        <text:p text:style-name="P1"><text:bookmark text:name="tp-6392"/><text:s text:c="13"/><text:span text:style-name="T1">территории города федерального значения, городского или сельского поселения субъекта</text:span></text:p>
        <text:p text:style-name="P1"><text:bookmark text:name="tp-6393"/><text:s text:c="43"/><text:span text:style-name="T1">Российской Федерации)</text:span></text:p>
        <text:p text:style-name="P1"><text:bookmark text:name="tp-6394"/><text:s text:c="44"/><text:span text:style-name="T1">___________ созыва</text:span></text:p>
        <text:p text:style-name="P1"><text:bookmark text:name="tp-6395"/><text:s text:c="41"/><text:span text:style-name="T1">_________________________</text:span></text:p>
        <text:p text:style-name="P1"><text:bookmark text:name="tp-6396"/><text:s text:c="44"/><text:span text:style-name="T1">(дата голосования)</text:span></text:p>
        <text:p text:style-name="Text_20_body"><text:bookmark text:name="tp-6397"/>Всего найдено записей:</text:p>
        <table:table table:name="Таблица180" table:style-name="Таблица180">
          <table:table-column table:style-name="Таблица180.A"/>
          <table:table-column table:style-name="Таблица180.B"/>
          <table:table-column table:style-name="Таблица180.C"/>
          <table:table-column table:style-name="Таблица180.D"/>
          <table:table-column table:style-name="Таблица180.C"/>
          <table:table-column table:style-name="Таблица180.D"/>
          <table:table-column table:style-name="Таблица180.G"/>
          <table:table-column table:style-name="Таблица180.H"/>
          <table:table-column table:style-name="Таблица180.I"/>
          <table:table-row table:style-name="TableLine139637521486512">
            <table:table-cell table:style-name="Таблица180.A1" table:number-rows-spanned="2" office:value-type="string">
              <text:p text:style-name="P7"><text:bookmark text:name="tp-6398"/>N<text:line-break/>п/п</text:p>
            </table:table-cell>
            <table:table-cell table:style-name="Таблица180.A1" table:number-rows-spanned="2" office:value-type="string">
              <text:p text:style-name="P7"><text:bookmark text:name="tp-6399"/>Наименование избирательного объединения</text:p>
            </table:table-cell>
            <table:table-cell table:style-name="Таблица180.A1" table:number-columns-spanned="2" office:value-type="string">
              <text:p text:style-name="P7"><text:bookmark text:name="tp-6400"/>Постановление избирательной комиссии о заверении списка кандидатов</text:p>
            </table:table-cell>
            <table:covered-table-cell/>
            <table:table-cell table:style-name="Таблица180.A1" table:number-columns-spanned="2" office:value-type="string">
              <text:p text:style-name="P7"><text:bookmark text:name="tp-6401"/>Постановление избирательной комиссии о регистрации списка кандидатов</text:p>
            </table:table-cell>
            <table:covered-table-cell/>
            <table:table-cell table:style-name="Таблица180.A1" office:value-type="string">
              <text:p text:style-name="P7"><text:bookmark text:name="tp-6402"/>В составе списка кандидатов выдвинут(ы) кандидат(ы) со статусом иноагента<text:a xlink:type="simple" xlink:href="#Lbl3511" text:style-name="Internet_20_link" text:visited-style-name="Visited_20_Internet_20_Link">*</text:a></text:p>
            </table:table-cell>
            <table:table-cell table:style-name="Таблица180.A1" table:number-columns-spanned="2" office:value-type="string">
              <text:p text:style-name="P7"><text:bookmark text:name="tp-6403"/>Постановление избирательной комиссии о заверении списка кандидатов по одномандатным (многомандатным) избирательным округам</text:p>
            </table:table-cell>
            <table:covered-table-cell/>
          </table:table-row>
          <table:table-row table:style-name="TableLine139637521572320">
            <table:covered-table-cell/>
            <table:covered-table-cell/>
            <table:table-cell table:style-name="Таблица180.A1" office:value-type="string">
              <text:p text:style-name="P7"><text:bookmark text:name="tp-6404"/>дата</text:p>
            </table:table-cell>
            <table:table-cell table:style-name="Таблица180.A1" office:value-type="string">
              <text:p text:style-name="P7"><text:bookmark text:name="tp-6405"/>номер</text:p>
            </table:table-cell>
            <table:table-cell table:style-name="Таблица180.A1" office:value-type="string">
              <text:p text:style-name="P7"><text:bookmark text:name="tp-6406"/>дата</text:p>
            </table:table-cell>
            <table:table-cell table:style-name="Таблица180.A1" office:value-type="string">
              <text:p text:style-name="P7"><text:bookmark text:name="tp-6407"/>номер</text:p>
            </table:table-cell>
            <table:table-cell table:style-name="Таблица180.A1" office:value-type="string">
              <text:p text:style-name="Основной_20_текст.gar-empty"> </text:p>
            </table:table-cell>
            <table:table-cell table:style-name="Таблица180.A1" office:value-type="string">
              <text:p text:style-name="P7"><text:bookmark text:name="tp-6408"/>дата</text:p>
            </table:table-cell>
            <table:table-cell table:style-name="Таблица180.A1" office:value-type="string">
              <text:p text:style-name="P7"><text:bookmark text:name="tp-6409"/>номер</text:p>
            </table:table-cell>
          </table:table-row>
          <table:table-row table:style-name="TableLine139637521576672">
            <table:table-cell table:style-name="Таблица180.A1" office:value-type="string">
              <text:p text:style-name="P7"><text:bookmark text:name="tp-6410"/>1</text:p>
            </table:table-cell>
            <table:table-cell table:style-name="Таблица180.A1" office:value-type="string">
              <text:p text:style-name="Основной_20_текст.gar-style-16"><text:bookmark text:name="tp-6411"/>Наименование избирательного объединения<text:a xlink:type="simple" xlink:href="#Lbl3511" text:style-name="Internet_20_link" text:visited-style-name="Visited_20_Internet_20_Link">*</text:a></text:p>
            </table:table-cell>
            <table:table-cell table:style-name="Таблица180.A1" office:value-type="string">
              <text:p text:style-name="Основной_20_текст.gar-empty"> </text:p>
            </table:table-cell>
            <table:table-cell table:style-name="Таблица180.A1" office:value-type="string">
              <text:p text:style-name="Основной_20_текст.gar-empty"> </text:p>
            </table:table-cell>
            <table:table-cell table:style-name="Таблица180.A1" office:value-type="string">
              <text:p text:style-name="Основной_20_текст.gar-empty"> </text:p>
            </table:table-cell>
            <table:table-cell table:style-name="Таблица180.A1" office:value-type="string">
              <text:p text:style-name="Основной_20_текст.gar-empty"> </text:p>
            </table:table-cell>
            <table:table-cell table:style-name="Таблица180.A1" office:value-type="string">
              <text:p text:style-name="P7"><text:bookmark text:name="tp-6412"/>ДА</text:p>
            </table:table-cell>
            <table:table-cell table:style-name="Таблица180.A1" office:value-type="string">
              <text:p text:style-name="Основной_20_текст.gar-empty"> </text:p>
            </table:table-cell>
            <table:table-cell table:style-name="Таблица180.A1" office:value-type="string">
              <text:p text:style-name="Основной_20_текст.gar-empty"> </text:p>
            </table:table-cell>
          </table:table-row>
          <table:table-row table:style-name="TableLine139637521578592">
            <table:table-cell table:style-name="Таблица180.A1" office:value-type="string">
              <text:p text:style-name="P7"><text:bookmark text:name="tp-6413"/>...</text:p>
            </table:table-cell>
            <table:table-cell table:style-name="Таблица180.A1" office:value-type="string">
              <text:p text:style-name="Основной_20_текст.gar-style-16"><text:bookmark text:name="tp-6414"/>...</text:p>
            </table:table-cell>
            <table:table-cell table:style-name="Таблица180.A1" office:value-type="string">
              <text:p text:style-name="Основной_20_текст.gar-empty"> </text:p>
            </table:table-cell>
            <table:table-cell table:style-name="Таблица180.A1" office:value-type="string">
              <text:p text:style-name="Основной_20_текст.gar-empty"> </text:p>
            </table:table-cell>
            <table:table-cell table:style-name="Таблица180.A1" office:value-type="string">
              <text:p text:style-name="Основной_20_текст.gar-empty"> </text:p>
            </table:table-cell>
            <table:table-cell table:style-name="Таблица180.A1" office:value-type="string">
              <text:p text:style-name="Основной_20_текст.gar-empty"> </text:p>
            </table:table-cell>
            <table:table-cell table:style-name="Таблица180.A1" office:value-type="string">
              <text:p text:style-name="Основной_20_текст.gar-empty"> </text:p>
            </table:table-cell>
            <table:table-cell table:style-name="Таблица180.A1" office:value-type="string">
              <text:p text:style-name="Основной_20_текст.gar-empty"> </text:p>
            </table:table-cell>
            <table:table-cell table:style-name="Таблица180.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6415"/>______________________________</text:p>
        <text:p text:style-name="Text_20_body"><text:bookmark text:name="Lbl3511"/><text:bookmark text:name="tp-6416"/>* Без учета кандидатов с текущим статусом «утративший статус выдвинутого», «отмена регистрации» на дату представления информации, после выборов — на день голосования.</text:p>
        <text:p text:style-name="Text_20_body"><text:bookmark text:name="Lbl3512"/><text:bookmark text:name="tp-6417"/>** См. <text:a xlink:type="simple" xlink:href="#Lbl30261" text:style-name="Internet_20_link" text:visited-style-name="Visited_20_Internet_20_Link">таблицу 2.61</text:a>.</text:p>
        <text:p text:style-name="P4"><text:bookmark text:name="tp-6418"/><text:bookmark text:name="Lbl30259"/>Таблица 2.59</text:p>
        <text:p text:style-name="P1"><text:bookmark text:name="tp-6419"/><text:s text:c="47"/><text:span text:style-name="T1">Сведения</text:span></text:p>
        <text:p text:style-name="P1"><text:bookmark text:name="tp-6420"/><text:s text:c="21"/><text:span text:style-name="T1">о списке кандидатов, выдвинутом избирательным объединением</text:span></text:p>
        <text:p text:style-name="P1"><text:bookmark text:name="tp-6421"/><text:s text:c="23"/><text:span text:style-name="T1">_____________________________________________________</text:span></text:p>
        <text:p text:style-name="P1"><text:bookmark text:name="tp-6422"/><text:s text:c="24"/><text:span text:style-name="T1">(краткое наименование избирательного объединения)</text:span></text:p>
        <text:p text:style-name="P1"><text:bookmark text:name="tp-6423"/><text:s text:c="40"/><text:span text:style-name="T1">на выборах депутатов</text:span></text:p>
        <text:p text:style-name="P1"><text:bookmark text:name="tp-6424"/><text:s text:c="20"/><text:span text:style-name="T1">___________________________________________________________</text:span></text:p>
        <text:p text:style-name="P1"><text:bookmark text:name="tp-6425"/><text:s text:c="29"/><text:span text:style-name="T1">(наименование представительного органа)</text:span></text:p>
        <text:p text:style-name="P2"><text:bookmark text:name="tp-6426"/>_________________________________________________________________________________________________________</text:p>
        <text:p text:style-name="P1"><text:bookmark text:name="tp-6427"/><text:s text:c="4"/><text:span text:style-name="T1">(наименование муниципального образования, являющегося административным центром (столицей) субъекта</text:span></text:p>
        <text:p text:style-name="P1"><text:bookmark text:name="tp-6428"/><text:s text:c="2"/><text:span text:style-name="T1">Российской Федерации, муниципального района, муниципального округа, городского округа, внутригородской</text:span></text:p>
        <text:p text:style-name="P1"><text:bookmark text:name="tp-6429"/><text:s text:c="11"/><text:span text:style-name="T1">территории города федерального значения, городского или сельского поселения субъекта</text:span></text:p>
        <text:p text:style-name="P1"><text:bookmark text:name="tp-6430"/><text:s text:c="44"/><text:span text:style-name="T1">Российской Федерации)</text:span></text:p>
        <text:p text:style-name="P1"><text:bookmark text:name="tp-6431"/><text:s text:c="45"/><text:span text:style-name="T1">___________ созыва</text:span></text:p>
        <text:p text:style-name="P1"><text:bookmark text:name="tp-6432"/><text:s text:c="39"/><text:span text:style-name="T1">_____________________________</text:span></text:p>
        <text:p text:style-name="P1"><text:bookmark text:name="tp-6433"/><text:s text:c="44"/><text:span text:style-name="T1">(дата голосования)</text:span></text:p>
        <text:p text:style-name="Text_20_body"><text:bookmark text:name="tp-6434"/>Всего найдено записей:</text:p>
        <table:table table:name="Таблица181" table:style-name="Таблица181">
          <table:table-column table:style-name="Таблица181.A"/>
          <table:table-column table:style-name="Таблица181.B" table:number-columns-repeated="2"/>
          <table:table-column table:style-name="Таблица181.D"/>
          <table:table-column table:style-name="Таблица181.E"/>
          <table:table-column table:style-name="Таблица181.F"/>
          <table:table-column table:style-name="Таблица181.G"/>
          <table:table-column table:style-name="Таблица181.H"/>
          <table:table-row table:style-name="TableLine139637521539632">
            <table:table-cell table:style-name="Таблица181.A1" table:number-rows-spanned="2" office:value-type="string">
              <text:p text:style-name="P7"><text:bookmark text:name="tp-6435"/>N<text:line-break/>п/п</text:p>
            </table:table-cell>
            <table:table-cell table:style-name="Таблица181.A1" table:number-rows-spanned="2" office:value-type="string">
              <text:p text:style-name="P7"><text:bookmark text:name="tp-6436"/>ФИО кандидата</text:p>
            </table:table-cell>
            <table:table-cell table:style-name="Таблица181.A1" table:number-rows-spanned="2" office:value-type="string">
              <text:p text:style-name="P7"><text:bookmark text:name="tp-6437"/>Дата рождения кандидата</text:p>
            </table:table-cell>
            <table:table-cell table:style-name="Таблица181.A1" table:number-rows-spanned="2" office:value-type="string">
              <text:p text:style-name="P7"><text:bookmark text:name="tp-6438"/>Региональная группа</text:p>
            </table:table-cell>
            <table:table-cell table:style-name="Таблица181.A1" table:number-rows-spanned="2" office:value-type="string">
              <text:p text:style-name="P7"><text:bookmark text:name="tp-6439"/>Номер в региональной группе</text:p>
            </table:table-cell>
            <table:table-cell table:style-name="Таблица181.A1" table:number-columns-spanned="3" office:value-type="string">
              <text:p text:style-name="P7"><text:bookmark text:name="tp-6440"/>Статус кандидата</text:p>
            </table:table-cell>
            <table:covered-table-cell/>
            <table:covered-table-cell/>
          </table:table-row>
          <table:table-row table:style-name="TableLine139637521674048">
            <table:covered-table-cell/>
            <table:covered-table-cell/>
            <table:covered-table-cell/>
            <table:covered-table-cell/>
            <table:covered-table-cell/>
            <table:table-cell table:style-name="Таблица181.A1" office:value-type="string">
              <text:p text:style-name="P7"><text:bookmark text:name="tp-6441"/>выдвижение</text:p>
            </table:table-cell>
            <table:table-cell table:style-name="Таблица181.A1" office:value-type="string">
              <text:p text:style-name="P7"><text:bookmark text:name="tp-6442"/>регистрация</text:p>
            </table:table-cell>
            <table:table-cell table:style-name="Таблица181.A1" office:value-type="string">
              <text:p text:style-name="P7"><text:bookmark text:name="tp-6443"/>избрание</text:p>
            </table:table-cell>
          </table:table-row>
          <table:table-row table:style-name="TableLine139637521678992">
            <table:table-cell table:style-name="Таблица181.A1" office:value-type="string">
              <text:p text:style-name="P7"><text:bookmark text:name="tp-6444"/>1</text:p>
            </table:table-cell>
            <table:table-cell table:style-name="Таблица181.A1" office:value-type="string">
              <text:p text:style-name="P7"><text:bookmark text:name="tp-6445"/>2</text:p>
            </table:table-cell>
            <table:table-cell table:style-name="Таблица181.A1" office:value-type="string">
              <text:p text:style-name="P7"><text:bookmark text:name="tp-6446"/>3</text:p>
            </table:table-cell>
            <table:table-cell table:style-name="Таблица181.A1" office:value-type="string">
              <text:p text:style-name="P7"><text:bookmark text:name="tp-6447"/>4</text:p>
            </table:table-cell>
            <table:table-cell table:style-name="Таблица181.A1" office:value-type="string">
              <text:p text:style-name="P7"><text:bookmark text:name="tp-6448"/>5</text:p>
            </table:table-cell>
            <table:table-cell table:style-name="Таблица181.A1" office:value-type="string">
              <text:p text:style-name="P7"><text:bookmark text:name="tp-6449"/>6</text:p>
            </table:table-cell>
            <table:table-cell table:style-name="Таблица181.A1" office:value-type="string">
              <text:p text:style-name="P7"><text:bookmark text:name="tp-6450"/>7</text:p>
            </table:table-cell>
            <table:table-cell table:style-name="Таблица181.A1" office:value-type="string">
              <text:p text:style-name="P7"><text:bookmark text:name="tp-6451"/>8</text:p>
            </table:table-cell>
          </table:table-row>
          <table:table-row table:style-name="TableLine139637521680880">
            <table:table-cell table:style-name="Таблица181.A1" office:value-type="string">
              <text:p text:style-name="P7"><text:bookmark text:name="tp-6452"/>1</text:p>
            </table:table-cell>
            <table:table-cell table:style-name="Таблица181.A1" office:value-type="string">
              <text:p text:style-name="Основной_20_текст.gar-style-16"><text:bookmark text:name="tp-6453"/>ФИО<text:a xlink:type="simple" xlink:href="#Lbl3513" text:style-name="Internet_20_link" text:visited-style-name="Visited_20_Internet_20_Link">*</text:a></text:p>
            </table:table-cell>
            <table:table-cell table:style-name="Таблица181.A1" office:value-type="string">
              <text:p text:style-name="Основной_20_текст.gar-empty"> </text:p>
            </table:table-cell>
            <table:table-cell table:style-name="Таблица181.A1" office:value-type="string">
              <text:p text:style-name="Основной_20_текст.gar-style-16"><text:bookmark text:name="tp-6454"/>Общерегиональная часть</text:p>
            </table:table-cell>
            <table:table-cell table:style-name="Таблица181.A1" office:value-type="string">
              <text:p text:style-name="P7"><text:bookmark text:name="tp-6455"/>1</text:p>
            </table:table-cell>
            <table:table-cell table:style-name="Таблица181.A1" office:value-type="string">
              <text:p text:style-name="P7"><text:bookmark text:name="tp-6456"/>Выдвинут</text:p>
            </table:table-cell>
            <table:table-cell table:style-name="Таблица181.A1" office:value-type="string">
              <text:p text:style-name="P7"><text:bookmark text:name="tp-6457"/>Отказ в регистрации</text:p>
            </table:table-cell>
            <table:table-cell table:style-name="Таблица181.A1" office:value-type="string">
              <text:p text:style-name="Основной_20_текст.gar-empty"> </text:p>
            </table:table-cell>
          </table:table-row>
          <table:table-row table:style-name="TableLine139637521682496">
            <table:table-cell table:style-name="Таблица181.A1" office:value-type="string">
              <text:p text:style-name="P7"><text:bookmark text:name="tp-6458"/>2</text:p>
            </table:table-cell>
            <table:table-cell table:style-name="Таблица181.A1" office:value-type="string">
              <text:p text:style-name="Основной_20_текст.gar-style-16"><text:bookmark text:name="tp-6459"/>ФИО<text:a xlink:type="simple" xlink:href="#Lbl3513" text:style-name="Internet_20_link" text:visited-style-name="Visited_20_Internet_20_Link">*</text:a></text:p>
            </table:table-cell>
            <table:table-cell table:style-name="Таблица181.A1" office:value-type="string">
              <text:p text:style-name="Основной_20_текст.gar-empty"> </text:p>
            </table:table-cell>
            <table:table-cell table:style-name="Таблица181.A1" office:value-type="string">
              <text:p text:style-name="Основной_20_текст.gar-style-16"><text:bookmark text:name="tp-6460"/>Название региональной группы</text:p>
            </table:table-cell>
            <table:table-cell table:style-name="Таблица181.A1" office:value-type="string">
              <text:p text:style-name="P7"><text:bookmark text:name="tp-6461"/>1</text:p>
            </table:table-cell>
            <table:table-cell table:style-name="Таблица181.A1" office:value-type="string">
              <text:p text:style-name="P7"><text:bookmark text:name="tp-6462"/>Выдвинут</text:p>
            </table:table-cell>
            <table:table-cell table:style-name="Таблица181.A1" office:value-type="string">
              <text:p text:style-name="P7"><text:bookmark text:name="tp-6463"/>Зарегистрирован</text:p>
            </table:table-cell>
            <table:table-cell table:style-name="Таблица181.A1" office:value-type="string">
              <text:p text:style-name="P7"><text:bookmark text:name="tp-6464"/>Избран</text:p>
            </table:table-cell>
          </table:table-row>
          <table:table-row table:style-name="TableLine139637521679840">
            <table:table-cell table:style-name="Таблица181.A1" office:value-type="string">
              <text:p text:style-name="P7"><text:bookmark text:name="tp-6465"/>3</text:p>
            </table:table-cell>
            <table:table-cell table:style-name="Таблица181.A1" office:value-type="string">
              <text:p text:style-name="Основной_20_текст.gar-style-16"><text:bookmark text:name="tp-6466"/>ФИО<text:a xlink:type="simple" xlink:href="#Lbl3513" text:style-name="Internet_20_link" text:visited-style-name="Visited_20_Internet_20_Link">*</text:a></text:p>
            </table:table-cell>
            <table:table-cell table:style-name="Таблица181.A1" office:value-type="string">
              <text:p text:style-name="Основной_20_текст.gar-empty"> </text:p>
            </table:table-cell>
            <table:table-cell table:style-name="Таблица181.A1" office:value-type="string">
              <text:p text:style-name="Основной_20_текст.gar-style-16"><text:bookmark text:name="tp-6467"/>Название региональной группы</text:p>
            </table:table-cell>
            <table:table-cell table:style-name="Таблица181.A1" office:value-type="string">
              <text:p text:style-name="P7"><text:bookmark text:name="tp-6468"/>2</text:p>
            </table:table-cell>
            <table:table-cell table:style-name="Таблица181.A1" office:value-type="string">
              <text:p text:style-name="P7"><text:bookmark text:name="tp-6469"/>Выдвинут</text:p>
            </table:table-cell>
            <table:table-cell table:style-name="Таблица181.A1" office:value-type="string">
              <text:p text:style-name="P7"><text:bookmark text:name="tp-6470"/>Зарегистрирован</text:p>
            </table:table-cell>
            <table:table-cell table:style-name="Таблица181.A1" office:value-type="string">
              <text:p text:style-name="P7"><text:bookmark text:name="tp-6471"/>Избран</text:p>
            </table:table-cell>
          </table:table-row>
          <table:table-row table:style-name="TableLine139637521685392">
            <table:table-cell table:style-name="Таблица181.A1" office:value-type="string">
              <text:p text:style-name="P7"><text:bookmark text:name="tp-6472"/>4</text:p>
            </table:table-cell>
            <table:table-cell table:style-name="Таблица181.A1" office:value-type="string">
              <text:p text:style-name="Основной_20_текст.gar-style-16"><text:bookmark text:name="tp-6473"/>...</text:p>
            </table:table-cell>
            <table:table-cell table:style-name="Таблица181.A1" office:value-type="string">
              <text:p text:style-name="Основной_20_текст.gar-style-16"><text:bookmark text:name="tp-6474"/>...</text:p>
            </table:table-cell>
            <table:table-cell table:style-name="Таблица181.A1" office:value-type="string">
              <text:p text:style-name="Основной_20_текст.gar-style-16"><text:bookmark text:name="tp-6475"/>...</text:p>
            </table:table-cell>
            <table:table-cell table:style-name="Таблица181.A1" office:value-type="string">
              <text:p text:style-name="P7"><text:bookmark text:name="tp-6476"/>...</text:p>
            </table:table-cell>
            <table:table-cell table:style-name="Таблица181.A1" office:value-type="string">
              <text:p text:style-name="P7"><text:bookmark text:name="tp-6477"/>...</text:p>
            </table:table-cell>
            <table:table-cell table:style-name="Таблица181.A1" office:value-type="string">
              <text:p text:style-name="P7"><text:bookmark text:name="tp-6478"/>...</text:p>
            </table:table-cell>
            <table:table-cell table:style-name="Таблица181.A1" office:value-type="string">
              <text:p text:style-name="P7"><text:bookmark text:name="tp-6479"/>...</text:p>
            </table:table-cell>
          </table:table-row>
        </table:table>
        <text:p text:style-name="Основной_20_текст.gar-table-bottom"> </text:p>
        <table:table table:name="Таблица182" table:style-name="Таблица182">
          <table:table-column table:style-name="Таблица182.A"/>
          <table:table-column table:style-name="Таблица182.B"/>
          <table:table-column table:style-name="Таблица182.C"/>
          <table:table-row table:style-name="TableLine139637521608128">
            <table:table-cell table:style-name="Таблица182.A1" office:value-type="string">
              <text:p text:style-name="Основной_20_текст.gar-style-tab"><text:bookmark text:name="tp-6480"/>Форма поиска</text:p>
            </table:table-cell>
            <table:table-cell table:style-name="Таблица182.B1" office:value-type="string">
              <text:p text:style-name="Основной_20_текст.gar-empty"> </text:p>
            </table:table-cell>
            <table:table-cell table:style-name="Таблица182.A1" office:value-type="string">
              <text:p text:style-name="Основной_20_текст.gar-empty"> </text:p>
            </table:table-cell>
          </table:table-row>
          <table:table-row table:style-name="TableLine139637521706800">
            <table:table-cell table:style-name="Таблица182.A2" office:value-type="string">
              <text:p text:style-name="Основной_20_текст.gar-style-tab"><text:bookmark text:name="tp-6481"/>Фамилия</text:p>
            </table:table-cell>
            <table:table-cell table:style-name="Таблица182.B2" office:value-type="string">
              <text:p text:style-name="Основной_20_текст.gar-empty"> </text:p>
            </table:table-cell>
            <table:table-cell table:style-name="Таблица182.C2" office:value-type="string">
              <text:p text:style-name="Основной_20_текст.gar-empty"> </text:p>
            </table:table-cell>
          </table:table-row>
          <table:table-row table:style-name="TableLine139637521708672">
            <table:table-cell table:style-name="Таблица182.A2" office:value-type="string">
              <text:p text:style-name="Основной_20_текст.gar-style-tab"><text:bookmark text:name="tp-6482"/>Имя</text:p>
            </table:table-cell>
            <table:table-cell table:style-name="Таблица182.B2" office:value-type="string">
              <text:p text:style-name="Основной_20_текст.gar-empty"> </text:p>
            </table:table-cell>
            <table:table-cell table:style-name="Таблица182.C2" office:value-type="string">
              <text:p text:style-name="Основной_20_текст.gar-empty"> </text:p>
            </table:table-cell>
          </table:table-row>
          <table:table-row table:style-name="TableLine139637521709568">
            <table:table-cell table:style-name="Таблица182.A2" office:value-type="string">
              <text:p text:style-name="Основной_20_текст.gar-style-tab"><text:bookmark text:name="tp-6483"/>Отчество</text:p>
            </table:table-cell>
            <table:table-cell table:style-name="Таблица182.B2" office:value-type="string">
              <text:p text:style-name="Основной_20_текст.gar-empty"> </text:p>
            </table:table-cell>
            <table:table-cell table:style-name="Таблица182.C2" office:value-type="string">
              <text:p text:style-name="Основной_20_текст.gar-empty"> </text:p>
            </table:table-cell>
          </table:table-row>
          <table:table-row table:style-name="TableLine139637521710592">
            <table:table-cell table:style-name="Таблица182.A2" office:value-type="string">
              <text:p text:style-name="Основной_20_текст.gar-style-tab"><text:bookmark text:name="tp-6484"/>Субъект выдвижения</text:p>
            </table:table-cell>
            <table:table-cell table:style-name="Таблица182.B2" office:value-type="string">
              <text:p text:style-name="Основной_20_текст.gar-empty"> </text:p>
            </table:table-cell>
            <table:table-cell table:style-name="Таблица182.C2" office:value-type="string">
              <text:p text:style-name="Основной_20_текст.gar-empty"> </text:p>
            </table:table-cell>
          </table:table-row>
          <table:table-row table:style-name="TableLine139637521711648">
            <table:table-cell table:style-name="Таблица182.A2" office:value-type="string">
              <text:p text:style-name="Основной_20_текст.gar-style-tab"><text:bookmark text:name="tp-6485"/>Выдвижение</text:p>
            </table:table-cell>
            <table:table-cell table:style-name="Таблица182.B2" office:value-type="string">
              <text:p text:style-name="Основной_20_текст.gar-empty"> </text:p>
            </table:table-cell>
            <table:table-cell table:style-name="Таблица182.C2" office:value-type="string">
              <text:p text:style-name="Основной_20_текст.gar-empty"> </text:p>
            </table:table-cell>
          </table:table-row>
          <table:table-row table:style-name="TableLine139637521712848">
            <table:table-cell table:style-name="Таблица182.A2" office:value-type="string">
              <text:p text:style-name="Основной_20_текст.gar-style-tab"><text:bookmark text:name="tp-6486"/>Регистрация</text:p>
            </table:table-cell>
            <table:table-cell table:style-name="Таблица182.B2" office:value-type="string">
              <text:p text:style-name="Основной_20_текст.gar-empty"> </text:p>
            </table:table-cell>
            <table:table-cell table:style-name="Таблица182.C2" office:value-type="string">
              <text:p text:style-name="Основной_20_текст.gar-empty"> </text:p>
            </table:table-cell>
          </table:table-row>
          <table:table-row table:style-name="TableLine139637521713824">
            <table:table-cell table:style-name="Таблица182.A2" office:value-type="string">
              <text:p text:style-name="Основной_20_текст.gar-style-tab"><text:bookmark text:name="tp-6487"/>Избрание</text:p>
            </table:table-cell>
            <table:table-cell table:style-name="Таблица182.B2" office:value-type="string">
              <text:p text:style-name="Основной_20_текст.gar-empty"> </text:p>
            </table:table-cell>
            <table:table-cell table:style-name="Таблица182.C2" office:value-type="string">
              <text:p text:style-name="Основной_20_текст.gar-empty"> </text:p>
            </table:table-cell>
          </table:table-row>
        </table:table>
        <text:p text:style-name="Основной_20_текст.gar-table-bottom"> </text:p>
        <text:p text:style-name="Основной_20_текст.gar-style-16"><text:bookmark text:name="tp-6488"/>______________________________</text:p>
        <text:p text:style-name="Text_20_body"><text:bookmark text:name="Lbl3513"/><text:bookmark text:name="tp-6489"/>* См. <text:a xlink:type="simple" xlink:href="#Lbl30261" text:style-name="Internet_20_link" text:visited-style-name="Visited_20_Internet_20_Link">таблицу 2.61</text:a>.</text:p>
        <text:p text:style-name="P4"><text:bookmark text:name="tp-6490"/><text:bookmark text:name="Lbl30260"/>Таблица 2.60</text:p>
        <text:p text:style-name="P1"><text:bookmark text:name="tp-6491"/><text:s text:c="49"/><text:span text:style-name="T1">Сведения</text:span></text:p>
        <text:p text:style-name="P1"><text:bookmark text:name="tp-6492"/><text:soft-page-break/><text:s text:c="24"/><text:span text:style-name="T1">о кандидатах, выдвинутых по одномандатным (многомандатным)</text:span></text:p>
        <text:p text:style-name="P1"><text:bookmark text:name="tp-6493"/><text:s text:c="31"/><text:span text:style-name="T1">избирательным округам на выборах депутатов</text:span></text:p>
        <text:p text:style-name="P1"><text:bookmark text:name="tp-6494"/><text:s text:c="15"/><text:span text:style-name="T1">___________________________________________________________________________</text:span></text:p>
        <text:p text:style-name="P1"><text:bookmark text:name="tp-6495"/><text:s text:c="33"/><text:span text:style-name="T1">(наименование представительного органа)</text:span></text:p>
        <text:p text:style-name="P2"><text:bookmark text:name="tp-6496"/>_________________________________________________________________________________________________________</text:p>
        <text:p text:style-name="P1"><text:bookmark text:name="tp-6497"/><text:s text:c="3"/><text:span text:style-name="T1">(наименование муниципального образования, являющегося административным центром (столицей) субъекта</text:span></text:p>
        <text:p text:style-name="P1"><text:bookmark text:name="tp-6498"/><text:s text:c="2"/><text:span text:style-name="T1">Российской Федерации, муниципального района, муниципального округа, городского округа, внутригородской</text:span></text:p>
        <text:p text:style-name="P1"><text:bookmark text:name="tp-6499"/><text:s text:c="11"/><text:span text:style-name="T1">территории города федерального значения, городского или сельского поселения субъекта</text:span></text:p>
        <text:p text:style-name="P1"><text:bookmark text:name="tp-6500"/><text:s text:c="42"/><text:span text:style-name="T1">Российской Федерации)</text:span></text:p>
        <text:p text:style-name="P1"><text:bookmark text:name="tp-6501"/><text:s text:c="42"/><text:span text:style-name="T1">_____________ созыва</text:span></text:p>
        <text:p text:style-name="P1"><text:bookmark text:name="tp-6502"/><text:s text:c="37"/><text:span text:style-name="T1">_____________________________</text:span></text:p>
        <text:p text:style-name="P1"><text:bookmark text:name="tp-6503"/><text:s text:c="43"/><text:span text:style-name="T1">(дата голосования)</text:span></text:p>
        <text:p text:style-name="Text_20_body"><text:bookmark text:name="tp-6504"/>Всего найдено записей:</text:p>
        <table:table table:name="Таблица183" table:style-name="Таблица183">
          <table:table-column table:style-name="Таблица183.A"/>
          <table:table-column table:style-name="Таблица183.B" table:number-columns-repeated="2"/>
          <table:table-column table:style-name="Таблица183.D"/>
          <table:table-column table:style-name="Таблица183.E"/>
          <table:table-column table:style-name="Таблица183.F"/>
          <table:table-column table:style-name="Таблица183.G"/>
          <table:table-column table:style-name="Таблица183.H"/>
          <table:table-row table:style-name="TableLine139637521689424">
            <table:table-cell table:style-name="Таблица183.A1" table:number-rows-spanned="2" office:value-type="string">
              <text:p text:style-name="P7"><text:bookmark text:name="tp-6505"/>N<text:line-break/>п/п</text:p>
            </table:table-cell>
            <table:table-cell table:style-name="Таблица183.A1" table:number-rows-spanned="2" office:value-type="string">
              <text:p text:style-name="P7"><text:bookmark text:name="tp-6506"/>ФИО кандидата</text:p>
            </table:table-cell>
            <table:table-cell table:style-name="Таблица183.A1" table:number-rows-spanned="2" office:value-type="string">
              <text:p text:style-name="P7"><text:bookmark text:name="tp-6507"/>Дата рождения кандидата</text:p>
            </table:table-cell>
            <table:table-cell table:style-name="Таблица183.A1" table:number-rows-spanned="2" office:value-type="string">
              <text:p text:style-name="P7"><text:bookmark text:name="tp-6508"/>Субъект выдвижения</text:p>
            </table:table-cell>
            <table:table-cell table:style-name="Таблица183.A1" table:number-rows-spanned="2" office:value-type="string">
              <text:p text:style-name="P7"><text:bookmark text:name="tp-6509"/>Номер округа</text:p>
            </table:table-cell>
            <table:table-cell table:style-name="Таблица183.A1" table:number-columns-spanned="3" office:value-type="string">
              <text:p text:style-name="P7"><text:bookmark text:name="tp-6510"/>Статус кандидата</text:p>
            </table:table-cell>
            <table:covered-table-cell/>
            <table:covered-table-cell/>
          </table:table-row>
          <table:table-row table:style-name="TableLine139637521804480">
            <table:covered-table-cell/>
            <table:covered-table-cell/>
            <table:covered-table-cell/>
            <table:covered-table-cell/>
            <table:covered-table-cell/>
            <table:table-cell table:style-name="Таблица183.A1" office:value-type="string">
              <text:p text:style-name="P7"><text:bookmark text:name="tp-6511"/>выдвижение</text:p>
            </table:table-cell>
            <table:table-cell table:style-name="Таблица183.A1" office:value-type="string">
              <text:p text:style-name="P7"><text:bookmark text:name="tp-6512"/>регистрация</text:p>
            </table:table-cell>
            <table:table-cell table:style-name="Таблица183.A1" office:value-type="string">
              <text:p text:style-name="P7"><text:bookmark text:name="tp-6513"/>избрание</text:p>
            </table:table-cell>
          </table:table-row>
          <table:table-row table:style-name="TableLine139637521809424">
            <table:table-cell table:style-name="Таблица183.A1" office:value-type="string">
              <text:p text:style-name="P7"><text:bookmark text:name="tp-6514"/>1</text:p>
            </table:table-cell>
            <table:table-cell table:style-name="Таблица183.A1" office:value-type="string">
              <text:p text:style-name="P7"><text:bookmark text:name="tp-6515"/>2</text:p>
            </table:table-cell>
            <table:table-cell table:style-name="Таблица183.A1" office:value-type="string">
              <text:p text:style-name="P7"><text:bookmark text:name="tp-6516"/>3</text:p>
            </table:table-cell>
            <table:table-cell table:style-name="Таблица183.A1" office:value-type="string">
              <text:p text:style-name="P7"><text:bookmark text:name="tp-6517"/>4</text:p>
            </table:table-cell>
            <table:table-cell table:style-name="Таблица183.A1" office:value-type="string">
              <text:p text:style-name="P7"><text:bookmark text:name="tp-6518"/>5</text:p>
            </table:table-cell>
            <table:table-cell table:style-name="Таблица183.A1" office:value-type="string">
              <text:p text:style-name="P7"><text:bookmark text:name="tp-6519"/>6</text:p>
            </table:table-cell>
            <table:table-cell table:style-name="Таблица183.A1" office:value-type="string">
              <text:p text:style-name="P7"><text:bookmark text:name="tp-6520"/>7</text:p>
            </table:table-cell>
            <table:table-cell table:style-name="Таблица183.A1" office:value-type="string">
              <text:p text:style-name="P7"><text:bookmark text:name="tp-6521"/>8</text:p>
            </table:table-cell>
          </table:table-row>
          <table:table-row table:style-name="TableLine139637521811312">
            <table:table-cell table:style-name="Таблица183.A1" office:value-type="string">
              <text:p text:style-name="P7"><text:bookmark text:name="tp-6522"/>1</text:p>
            </table:table-cell>
            <table:table-cell table:style-name="Таблица183.A1" office:value-type="string">
              <text:p text:style-name="P7"><text:bookmark text:name="tp-6523"/>ФИО<text:a xlink:type="simple" xlink:href="#Lbl3515" text:style-name="Internet_20_link" text:visited-style-name="Visited_20_Internet_20_Link">*</text:a></text:p>
            </table:table-cell>
            <table:table-cell table:style-name="Таблица183.A1" office:value-type="string">
              <text:p text:style-name="Основной_20_текст.gar-empty"> </text:p>
            </table:table-cell>
            <table:table-cell table:style-name="Таблица183.A1" office:value-type="string">
              <text:p text:style-name="P7"><text:bookmark text:name="tp-6524"/>Самовыдвижение</text:p>
            </table:table-cell>
            <table:table-cell table:style-name="Таблица183.A1" office:value-type="string">
              <text:p text:style-name="P7"><text:bookmark text:name="tp-6525"/>№ 1</text:p>
            </table:table-cell>
            <table:table-cell table:style-name="Таблица183.A1" office:value-type="string">
              <text:p text:style-name="P7"><text:bookmark text:name="tp-6526"/>Выдвинут</text:p>
            </table:table-cell>
            <table:table-cell table:style-name="Таблица183.A1" office:value-type="string">
              <text:p text:style-name="P7"><text:bookmark text:name="tp-6527"/>Зарегистрирован</text:p>
            </table:table-cell>
            <table:table-cell table:style-name="Таблица183.A1" office:value-type="string">
              <text:p text:style-name="P7"><text:bookmark text:name="tp-6528"/>Избран</text:p>
            </table:table-cell>
          </table:table-row>
          <table:table-row table:style-name="TableLine139637521812928">
            <table:table-cell table:style-name="Таблица183.A1" office:value-type="string">
              <text:p text:style-name="P7"><text:bookmark text:name="tp-6529"/>2</text:p>
            </table:table-cell>
            <table:table-cell table:style-name="Таблица183.A1" office:value-type="string">
              <text:p text:style-name="P7"><text:bookmark text:name="tp-6530"/>ФИО<text:a xlink:type="simple" xlink:href="#Lbl3515" text:style-name="Internet_20_link" text:visited-style-name="Visited_20_Internet_20_Link">*</text:a></text:p>
            </table:table-cell>
            <table:table-cell table:style-name="Таблица183.A1" office:value-type="string">
              <text:p text:style-name="Основной_20_текст.gar-empty"> </text:p>
            </table:table-cell>
            <table:table-cell table:style-name="Таблица183.A1" office:value-type="string">
              <text:p text:style-name="P7"><text:bookmark text:name="tp-6531"/>Наименование избирательного объединения</text:p>
            </table:table-cell>
            <table:table-cell table:style-name="Таблица183.A1" office:value-type="string">
              <text:p text:style-name="P7"><text:bookmark text:name="tp-6532"/>№ 1</text:p>
            </table:table-cell>
            <table:table-cell table:style-name="Таблица183.A1" office:value-type="string">
              <text:p text:style-name="P7"><text:bookmark text:name="tp-6533"/>Выдвинут</text:p>
            </table:table-cell>
            <table:table-cell table:style-name="Таблица183.A1" office:value-type="string">
              <text:p text:style-name="P7"><text:bookmark text:name="tp-6534"/>Зарегистрирован</text:p>
            </table:table-cell>
            <table:table-cell table:style-name="Таблица183.A1" office:value-type="string">
              <text:p text:style-name="Основной_20_текст.gar-empty"> </text:p>
            </table:table-cell>
          </table:table-row>
          <table:table-row table:style-name="TableLine139637521810272">
            <table:table-cell table:style-name="Таблица183.A1" office:value-type="string">
              <text:p text:style-name="P7"><text:bookmark text:name="tp-6535"/>3</text:p>
            </table:table-cell>
            <table:table-cell table:style-name="Таблица183.A1" office:value-type="string">
              <text:p text:style-name="P7"><text:bookmark text:name="tp-6536"/>ФИО<text:a xlink:type="simple" xlink:href="#Lbl3515" text:style-name="Internet_20_link" text:visited-style-name="Visited_20_Internet_20_Link">*</text:a></text:p>
            </table:table-cell>
            <table:table-cell table:style-name="Таблица183.A1" office:value-type="string">
              <text:p text:style-name="Основной_20_текст.gar-empty"> </text:p>
            </table:table-cell>
            <table:table-cell table:style-name="Таблица183.A1" office:value-type="string">
              <text:p text:style-name="P7"><text:bookmark text:name="tp-6537"/>Самовыдвижение</text:p>
            </table:table-cell>
            <table:table-cell table:style-name="Таблица183.A1" office:value-type="string">
              <text:p text:style-name="P7"><text:bookmark text:name="tp-6538"/>№ 2</text:p>
            </table:table-cell>
            <table:table-cell table:style-name="Таблица183.A1" office:value-type="string">
              <text:p text:style-name="P7"><text:bookmark text:name="tp-6539"/>Выдвинут</text:p>
            </table:table-cell>
            <table:table-cell table:style-name="Таблица183.A1" office:value-type="string">
              <text:p text:style-name="P7"><text:bookmark text:name="tp-6540"/>Отказ в регистрации</text:p>
            </table:table-cell>
            <table:table-cell table:style-name="Таблица183.A1" office:value-type="string">
              <text:p text:style-name="Основной_20_текст.gar-empty"> </text:p>
            </table:table-cell>
          </table:table-row>
          <table:table-row table:style-name="TableLine139637521815824">
            <table:table-cell table:style-name="Таблица183.A1" office:value-type="string">
              <text:p text:style-name="P7"><text:bookmark text:name="tp-6541"/>4</text:p>
            </table:table-cell>
            <table:table-cell table:style-name="Таблица183.A1" office:value-type="string">
              <text:p text:style-name="P7"><text:bookmark text:name="tp-6542"/>ФИО<text:a xlink:type="simple" xlink:href="#Lbl3515" text:style-name="Internet_20_link" text:visited-style-name="Visited_20_Internet_20_Link">*</text:a></text:p>
            </table:table-cell>
            <table:table-cell table:style-name="Таблица183.A1" office:value-type="string">
              <text:p text:style-name="Основной_20_текст.gar-empty"> </text:p>
            </table:table-cell>
            <table:table-cell table:style-name="Таблица183.A1" office:value-type="string">
              <text:p text:style-name="P7"><text:bookmark text:name="tp-6543"/>Наименование регионального избирательного объединения</text:p>
            </table:table-cell>
            <table:table-cell table:style-name="Таблица183.A1" office:value-type="string">
              <text:p text:style-name="P7"><text:bookmark text:name="tp-6544"/>№ 3</text:p>
            </table:table-cell>
            <table:table-cell table:style-name="Таблица183.A1" office:value-type="string">
              <text:p text:style-name="P7"><text:bookmark text:name="tp-6545"/>Выдвинут</text:p>
            </table:table-cell>
            <table:table-cell table:style-name="Таблица183.A1" office:value-type="string">
              <text:p text:style-name="P7"><text:bookmark text:name="tp-6546"/>Зарегистрирован</text:p>
            </table:table-cell>
            <table:table-cell table:style-name="Таблица183.A1" office:value-type="string">
              <text:p text:style-name="Основной_20_текст.gar-empty"> </text:p>
            </table:table-cell>
          </table:table-row>
          <table:table-row table:style-name="TableLine139637521817392">
            <table:table-cell table:style-name="Таблица183.A1" office:value-type="string">
              <text:p text:style-name="P7"><text:bookmark text:name="tp-6547"/>...</text:p>
            </table:table-cell>
            <table:table-cell table:style-name="Таблица183.A1" office:value-type="string">
              <text:p text:style-name="P7"><text:bookmark text:name="tp-6548"/>...</text:p>
            </table:table-cell>
            <table:table-cell table:style-name="Таблица183.A1" office:value-type="string">
              <text:p text:style-name="P7"><text:bookmark text:name="tp-6549"/>...</text:p>
            </table:table-cell>
            <table:table-cell table:style-name="Таблица183.A1" office:value-type="string">
              <text:p text:style-name="P7"><text:bookmark text:name="tp-6550"/>.....</text:p>
            </table:table-cell>
            <table:table-cell table:style-name="Таблица183.A1" office:value-type="string">
              <text:p text:style-name="P7"><text:bookmark text:name="tp-6551"/>...</text:p>
            </table:table-cell>
            <table:table-cell table:style-name="Таблица183.A1" office:value-type="string">
              <text:p text:style-name="P7"><text:bookmark text:name="tp-6552"/>...</text:p>
            </table:table-cell>
            <table:table-cell table:style-name="Таблица183.A1" office:value-type="string">
              <text:p text:style-name="P7"><text:bookmark text:name="tp-6553"/>...</text:p>
            </table:table-cell>
            <table:table-cell table:style-name="Таблица183.A1" office:value-type="string">
              <text:p text:style-name="P7"><text:bookmark text:name="tp-6554"/>...</text:p>
            </table:table-cell>
          </table:table-row>
        </table:table>
        <text:p text:style-name="Основной_20_текст.gar-table-bottom"> </text:p>
        <table:table table:name="Таблица184" table:style-name="Таблица184">
          <table:table-column table:style-name="Таблица184.A"/>
          <table:table-column table:style-name="Таблица184.B"/>
          <table:table-column table:style-name="Таблица184.C"/>
          <table:table-row table:style-name="TableLine139637521736912">
            <table:table-cell table:style-name="Таблица184.A1" office:value-type="string">
              <text:p text:style-name="Основной_20_текст.gar-style-16"><text:bookmark text:name="tp-6555"/>Форма поиска</text:p>
            </table:table-cell>
            <table:table-cell table:style-name="Таблица184.B1" office:value-type="string">
              <text:p text:style-name="Основной_20_текст.gar-empty"> </text:p>
            </table:table-cell>
            <table:table-cell table:style-name="Таблица184.A1" office:value-type="string">
              <text:p text:style-name="Основной_20_текст.gar-empty"> </text:p>
            </table:table-cell>
          </table:table-row>
          <table:table-row table:style-name="TableLine139637521840688">
            <table:table-cell table:style-name="Таблица184.A2" office:value-type="string">
              <text:p text:style-name="Основной_20_текст.gar-style-16"><text:bookmark text:name="tp-6556"/>Фамилия</text:p>
            </table:table-cell>
            <table:table-cell table:style-name="Таблица184.B2" office:value-type="string">
              <text:p text:style-name="Основной_20_текст.gar-empty"> </text:p>
            </table:table-cell>
            <table:table-cell table:style-name="Таблица184.C2" office:value-type="string">
              <text:p text:style-name="Основной_20_текст.gar-empty"> </text:p>
            </table:table-cell>
          </table:table-row>
          <table:table-row table:style-name="TableLine139637521842496">
            <table:table-cell table:style-name="Таблица184.A2" office:value-type="string">
              <text:p text:style-name="Основной_20_текст.gar-style-16"><text:bookmark text:name="tp-6557"/>Имя</text:p>
            </table:table-cell>
            <table:table-cell table:style-name="Таблица184.B2" office:value-type="string">
              <text:p text:style-name="Основной_20_текст.gar-empty"> </text:p>
            </table:table-cell>
            <table:table-cell table:style-name="Таблица184.C2" office:value-type="string">
              <text:p text:style-name="Основной_20_текст.gar-empty"> </text:p>
            </table:table-cell>
          </table:table-row>
          <table:table-row table:style-name="TableLine139637521843392">
            <table:table-cell table:style-name="Таблица184.A2" office:value-type="string">
              <text:p text:style-name="Основной_20_текст.gar-style-16"><text:bookmark text:name="tp-6558"/>Отчество</text:p>
            </table:table-cell>
            <table:table-cell table:style-name="Таблица184.B2" office:value-type="string">
              <text:p text:style-name="Основной_20_текст.gar-empty"> </text:p>
            </table:table-cell>
            <table:table-cell table:style-name="Таблица184.C2" office:value-type="string">
              <text:p text:style-name="Основной_20_текст.gar-empty"> </text:p>
            </table:table-cell>
          </table:table-row>
          <table:table-row table:style-name="TableLine139637521844416">
            <table:table-cell table:style-name="Таблица184.A2" office:value-type="string">
              <text:p text:style-name="Основной_20_текст.gar-style-16"><text:bookmark text:name="tp-6559"/>Субъект выдвижения</text:p>
            </table:table-cell>
            <table:table-cell table:style-name="Таблица184.B2" office:value-type="string">
              <text:p text:style-name="Основной_20_текст.gar-empty"> </text:p>
            </table:table-cell>
            <table:table-cell table:style-name="Таблица184.C2" office:value-type="string">
              <text:p text:style-name="Основной_20_текст.gar-empty"> </text:p>
            </table:table-cell>
          </table:table-row>
          <table:table-row table:style-name="TableLine139637521845472">
            <table:table-cell table:style-name="Таблица184.A2" office:value-type="string">
              <text:p text:style-name="Основной_20_текст.gar-style-16"><text:bookmark text:name="tp-6560"/>Номер округа</text:p>
            </table:table-cell>
            <table:table-cell table:style-name="Таблица184.B2" office:value-type="string">
              <text:p text:style-name="Основной_20_текст.gar-empty"> </text:p>
            </table:table-cell>
            <table:table-cell table:style-name="Таблица184.C2" office:value-type="string">
              <text:p text:style-name="Основной_20_текст.gar-empty"> </text:p>
            </table:table-cell>
          </table:table-row>
          <table:table-row table:style-name="TableLine139637521846672">
            <table:table-cell table:style-name="Таблица184.A2" office:value-type="string">
              <text:p text:style-name="Основной_20_текст.gar-style-16"><text:bookmark text:name="tp-6561"/>Выдвижение</text:p>
            </table:table-cell>
            <table:table-cell table:style-name="Таблица184.B2" office:value-type="string">
              <text:p text:style-name="Основной_20_текст.gar-empty"> </text:p>
            </table:table-cell>
            <table:table-cell table:style-name="Таблица184.C2" office:value-type="string">
              <text:p text:style-name="Основной_20_текст.gar-empty"> </text:p>
            </table:table-cell>
          </table:table-row>
          <table:table-row table:style-name="TableLine139637521847648">
            <table:table-cell table:style-name="Таблица184.A2" office:value-type="string">
              <text:p text:style-name="Основной_20_текст.gar-style-16"><text:bookmark text:name="tp-6562"/>Регистрация</text:p>
            </table:table-cell>
            <table:table-cell table:style-name="Таблица184.B2" office:value-type="string">
              <text:p text:style-name="Основной_20_текст.gar-empty"> </text:p>
            </table:table-cell>
            <table:table-cell table:style-name="Таблица184.C2" office:value-type="string">
              <text:p text:style-name="Основной_20_текст.gar-empty"> </text:p>
            </table:table-cell>
          </table:table-row>
          <table:table-row table:style-name="TableLine139637521848624">
            <table:table-cell table:style-name="Таблица184.A2" office:value-type="string">
              <text:p text:style-name="Основной_20_текст.gar-style-16"><text:bookmark text:name="tp-6563"/>Избрание</text:p>
            </table:table-cell>
            <table:table-cell table:style-name="Таблица184.B2" office:value-type="string">
              <text:p text:style-name="Основной_20_текст.gar-empty"> </text:p>
            </table:table-cell>
            <table:table-cell table:style-name="Таблица184.C2" office:value-type="string">
              <text:p text:style-name="Основной_20_текст.gar-empty"> </text:p>
            </table:table-cell>
          </table:table-row>
        </table:table>
        <text:p text:style-name="Основной_20_текст.gar-table-bottom"> </text:p>
        <text:p text:style-name="Основной_20_текст.gar-style-16"><text:bookmark text:name="tp-6564"/>______________________________</text:p>
        <text:p text:style-name="Text_20_body"><text:bookmark text:name="Lbl3515"/><text:bookmark text:name="tp-6565"/>* См. <text:a xlink:type="simple" xlink:href="#Lbl30261" text:style-name="Internet_20_link" text:visited-style-name="Visited_20_Internet_20_Link">таблицу 2.61</text:a>.</text:p>
        <text:p text:style-name="P4"><text:bookmark text:name="tp-6566"/><text:bookmark text:name="Lbl30261"/>Таблица 2.61</text:p>
        <text:p text:style-name="Основной_20_текст.gar-style-3"><text:bookmark text:name="tp-6567"/>Данные кандидата</text:p>
        <text:p text:style-name="P1"><text:bookmark text:name="tp-6568"/><text:s text:c="28"/>Выборы депутатов</text:p>
        <text:p text:style-name="P1"><text:bookmark text:name="tp-6569"/><text:s text:c="16"/>__________________________________________</text:p>
        <text:p text:style-name="P1"><text:bookmark text:name="tp-6570"/><text:s text:c="17"/>(наименование представительного органа)</text:p>
        <text:p text:style-name="P1"><text:bookmark text:name="tp-6571"/>_________________________________________________________________________</text:p>
        <text:p text:style-name="P1"><text:bookmark text:name="tp-6572"/><text:s/>(наименование муниципального образования, являющегося административным</text:p>
        <text:p text:style-name="P1"><text:bookmark text:name="tp-6573"/><text:s/>центром (столицей) субъекта Российской Федерации, муниципального района,</text:p>
        <text:p text:style-name="P1"><text:bookmark text:name="tp-6574"/><text:s text:c="2"/>муниципального округа, городского округа, внутригородской территории</text:p>
        <text:p text:style-name="P1"><text:bookmark text:name="tp-6575"/>города федерального значения, городского или сельского поселения субъекта</text:p>
        <text:p text:style-name="P1"><text:bookmark text:name="tp-6576"/><text:s text:c="24"/>Российской Федерации)</text:p>
        <text:p text:style-name="P1"><text:bookmark text:name="tp-6577"/><text:s text:c="26"/>_________ созыва</text:p>
        <text:p text:style-name="P1"><text:bookmark text:name="tp-6578"/><text:s text:c="24"/>_____________________</text:p>
        <text:p text:style-name="P1"><text:bookmark text:name="tp-6579"/><text:s text:c="25"/>(дата голосования)</text:p>
        <table:table table:name="Таблица185" table:style-name="Таблица185">
          <table:table-column table:style-name="Таблица185.A"/>
          <table:table-column table:style-name="Таблица185.B"/>
          <table:table-column table:style-name="Таблица185.C"/>
          <table:table-row table:style-name="TableLine139637521738976">
            <table:table-cell table:style-name="Таблица185.A1" office:value-type="string">
              <text:p text:style-name="P7"><text:bookmark text:name="tp-6580"/>N<text:line-break/>п/п</text:p>
            </table:table-cell>
            <table:table-cell table:style-name="Таблица185.A1" office:value-type="string">
              <text:p text:style-name="P7"><text:bookmark text:name="tp-6581"/>Общие сведения</text:p>
            </table:table-cell>
            <table:table-cell table:style-name="Таблица185.A1" office:value-type="string">
              <text:p text:style-name="Основной_20_текст.gar-empty"> </text:p>
            </table:table-cell>
          </table:table-row>
          <table:table-row table:style-name="TableLine139637521909360">
            <table:table-cell table:style-name="Таблица185.A1" office:value-type="string">
              <text:p text:style-name="P7"><text:bookmark text:name="Lbl40744"/><text:bookmark text:name="tp-6582"/>1</text:p>
            </table:table-cell>
            <table:table-cell table:style-name="Таблица185.A1" office:value-type="string">
              <text:p text:style-name="Основной_20_текст.gar-style-16"><text:bookmark text:name="tp-6583"/>ФИО</text:p>
            </table:table-cell>
            <table:table-cell table:style-name="Таблица185.A1" office:value-type="string">
              <text:p text:style-name="Основной_20_текст.gar-empty"> </text:p>
            </table:table-cell>
          </table:table-row>
          <table:table-row table:style-name="TableLine139637521909840">
            <table:table-cell table:style-name="Таблица185.A1" office:value-type="string">
              <text:p text:style-name="P7"><text:bookmark text:name="Lbl40745"/><text:bookmark text:name="tp-6584"/>2</text:p>
            </table:table-cell>
            <table:table-cell table:style-name="Таблица185.A1" office:value-type="string">
              <text:p text:style-name="Основной_20_текст.gar-style-16"><text:bookmark text:name="tp-6585"/>Дата рождения</text:p>
            </table:table-cell>
            <table:table-cell table:style-name="Таблица185.A1" office:value-type="string">
              <text:p text:style-name="Основной_20_текст.gar-empty"> </text:p>
            </table:table-cell>
          </table:table-row>
          <table:table-row table:style-name="TableLine139637521910608">
            <table:table-cell table:style-name="Таблица185.A1" office:value-type="string">
              <text:p text:style-name="P7"><text:bookmark text:name="Lbl40746"/><text:bookmark text:name="tp-6586"/>3</text:p>
            </table:table-cell>
            <table:table-cell table:style-name="Таблица185.A1" office:value-type="string">
              <text:p text:style-name="Основной_20_текст.gar-style-16"><text:bookmark text:name="tp-6587"/>Место рождения</text:p>
            </table:table-cell>
            <table:table-cell table:style-name="Таблица185.A1" office:value-type="string">
              <text:p text:style-name="Основной_20_текст.gar-empty"> </text:p>
            </table:table-cell>
          </table:table-row>
          <table:table-row table:style-name="TableLine139637521911472">
            <table:table-cell table:style-name="Таблица185.A1" office:value-type="string">
              <text:p text:style-name="P7"><text:bookmark text:name="Lbl40747"/><text:bookmark text:name="tp-6588"/>4</text:p>
            </table:table-cell>
            <table:table-cell table:style-name="Таблица185.A1" office:value-type="string">
              <text:p text:style-name="Основной_20_текст.gar-style-16"><text:bookmark text:name="tp-6589"/>Наименование субъекта Российской Федерации, района, города, иного населенного пункта, где находится место жительства кандидата</text:p>
            </table:table-cell>
            <table:table-cell table:style-name="Таблица185.A1" office:value-type="string">
              <text:p text:style-name="Основной_20_текст.gar-empty"> </text:p>
            </table:table-cell>
          </table:table-row>
          <table:table-row table:style-name="TableLine139637521912352">
            <table:table-cell table:style-name="Таблица185.A1" office:value-type="string">
              <text:p text:style-name="P7"><text:bookmark text:name="Lbl40748"/><text:bookmark text:name="tp-6590"/>5</text:p>
            </table:table-cell>
            <table:table-cell table:style-name="Таблица185.A1" office:value-type="string">
              <text:p text:style-name="Основной_20_текст.gar-style-16"><text:bookmark text:name="tp-6591"/>Сведения о профессиональном образовании</text:p>
            </table:table-cell>
            <table:table-cell table:style-name="Таблица185.A1" office:value-type="string">
              <text:p text:style-name="Основной_20_текст.gar-empty"> </text:p>
            </table:table-cell>
          </table:table-row>
          <table:table-row table:style-name="TableLine139637521913552">
            <table:table-cell table:style-name="Таблица185.A1" office:value-type="string">
              <text:p text:style-name="P7"><text:bookmark text:name="Lbl40749"/><text:bookmark text:name="tp-6592"/>6</text:p>
            </table:table-cell>
            <table:table-cell table:style-name="Таблица185.A1" office:value-type="string">
              <text:p text:style-name="Основной_20_текст.gar-style-16"><text:bookmark text:name="tp-6593"/>Основное место работы или службы</text:p>
            </table:table-cell>
            <table:table-cell table:style-name="Таблица185.A1" office:value-type="string">
              <text:p text:style-name="Основной_20_текст.gar-empty"> </text:p>
            </table:table-cell>
          </table:table-row>
          <table:table-row table:style-name="TableLine139637521914528">
            <table:table-cell table:style-name="Таблица185.A1" office:value-type="string">
              <text:p text:style-name="P7"><text:bookmark text:name="Lbl40750"/><text:bookmark text:name="tp-6594"/>7</text:p>
            </table:table-cell>
            <table:table-cell table:style-name="Таблица185.A1" office:value-type="string">
              <text:p text:style-name="Основной_20_текст.gar-style-16"><text:bookmark text:name="tp-6595"/>Занимаемая должность (или род занятий)</text:p>
            </table:table-cell>
            <table:table-cell table:style-name="Таблица185.A1" office:value-type="string">
              <text:p text:style-name="Основной_20_текст.gar-empty"> </text:p>
            </table:table-cell>
          </table:table-row>
          <table:table-row table:style-name="TableLine139637521915504">
            <table:table-cell table:style-name="Таблица185.A1" office:value-type="string">
              <text:p text:style-name="P7"><text:bookmark text:name="Lbl40751"/><text:bookmark text:name="tp-6596"/>8</text:p>
            </table:table-cell>
            <table:table-cell table:style-name="Таблица185.A1" office:value-type="string">
              <text:p text:style-name="Основной_20_текст.gar-style-16"><text:bookmark text:name="tp-6597"/>Сведения об исполнении обязанностей депутата на <text:soft-page-break/>непостоянной основе и наименовании соответствующего представительного органа, депутатом которого является кандидат</text:p>
            </table:table-cell>
            <table:table-cell table:style-name="Таблица185.A1" office:value-type="string">
              <text:p text:style-name="Основной_20_текст.gar-empty"> </text:p>
            </table:table-cell>
          </table:table-row>
          <table:table-row table:style-name="TableLine139637521916400">
            <table:table-cell table:style-name="Таблица185.A1" office:value-type="string">
              <text:p text:style-name="P7"><text:bookmark text:name="Lbl40752"/><text:bookmark text:name="tp-6598"/>9</text:p>
            </table:table-cell>
            <table:table-cell table:style-name="Таблица185.A1" office:value-type="string">
              <text:p text:style-name="Основной_20_текст.gar-style-16"><text:bookmark text:name="tp-6599"/>Сведения о судимости</text:p>
            </table:table-cell>
            <table:table-cell table:style-name="Таблица185.A1" office:value-type="string">
              <text:p text:style-name="Основной_20_текст.gar-empty"> </text:p>
            </table:table-cell>
          </table:table-row>
          <table:table-row table:style-name="TableLine139637521917376">
            <table:table-cell table:style-name="Таблица185.A1" office:value-type="string">
              <text:p text:style-name="P7"><text:bookmark text:name="Lbl40753"/><text:bookmark text:name="tp-6600"/>10</text:p>
            </table:table-cell>
            <table:table-cell table:style-name="Таблица185.A1" office:value-type="string">
              <text:p text:style-name="Основной_20_текст.gar-style-16"><text:bookmark text:name="tp-6601"/>Статус иноагента</text:p>
            </table:table-cell>
            <table:table-cell table:style-name="Таблица185.A1" office:value-type="string">
              <text:p text:style-name="Основной_20_текст.gar-empty"> </text:p>
            </table:table-cell>
          </table:table-row>
          <table:table-row table:style-name="TableLine139637521913088">
            <table:table-cell table:style-name="Таблица185.A1" office:value-type="string">
              <text:p text:style-name="P7"><text:bookmark text:name="Lbl40754"/><text:bookmark text:name="tp-6602"/>11</text:p>
            </table:table-cell>
            <table:table-cell table:style-name="Таблица185.A1" office:value-type="string">
              <text:p text:style-name="Основной_20_текст.gar-style-16"><text:bookmark text:name="tp-6603"/>Статус кандидата</text:p>
            </table:table-cell>
            <table:table-cell table:style-name="Таблица185.A1" office:value-type="string">
              <text:p text:style-name="Основной_20_текст.gar-empty"> </text:p>
            </table:table-cell>
          </table:table-row>
        </table:table>
        <text:p text:style-name="Основной_20_текст.gar-table-bottom"> </text:p>
        <text:p text:style-name="P4"><text:bookmark text:name="tp-6604"/><text:bookmark text:name="Lbl30262"/>Таблица 2.62</text:p>
        <text:p text:style-name="Основной_20_текст.gar-style-3"><text:bookmark text:name="tp-6605"/>Предварительные итоги голосования по единому избирательному округу<text:a xlink:type="simple" xlink:href="#Lbl3516" text:style-name="Internet_20_link" text:visited-style-name="Visited_20_Internet_20_Link">*</text:a></text:p>
        <text:p text:style-name="P1"><text:bookmark text:name="tp-6606"/><text:s text:c="27"/>Выборы депутатов</text:p>
        <text:p text:style-name="P1"><text:bookmark text:name="tp-6607"/><text:s text:c="9"/>___________________________________________________</text:p>
        <text:p text:style-name="P1"><text:bookmark text:name="tp-6608"/><text:s text:c="15"/>(наименование представительного органа)</text:p>
        <text:p text:style-name="P1"><text:bookmark text:name="tp-6609"/>_________________________________________________________________________</text:p>
        <text:p text:style-name="P1"><text:bookmark text:name="tp-6610"/><text:s/>(наименование муниципального образования, являющегося административным</text:p>
        <text:p text:style-name="P1"><text:bookmark text:name="tp-6611"/><text:s/>центром (столицей) субъекта Российской Федерации, муниципального района,</text:p>
        <text:p text:style-name="P1"><text:bookmark text:name="tp-6612"/><text:s text:c="3"/>муниципального округа, городского округа, внутригородской территории</text:p>
        <text:p text:style-name="P1"><text:bookmark text:name="tp-6613"/>города федерального значения, городского или сельского поселения субъекта</text:p>
        <text:p text:style-name="P1"><text:bookmark text:name="tp-6614"/><text:s text:c="25"/>Российской Федерации)</text:p>
        <text:p text:style-name="P1"><text:bookmark text:name="tp-6615"/><text:s text:c="25"/>______________ созыва</text:p>
        <text:p text:style-name="P1"><text:bookmark text:name="tp-6616"/><text:s text:c="20"/>_______________________________</text:p>
        <text:p text:style-name="P1"><text:bookmark text:name="tp-6617"/><text:s text:c="26"/>(дата голосования)</text:p>
        <text:p text:style-name="P3"><text:bookmark text:name="Lbl40394"/><text:bookmark text:name="tp-6618"/>по состоянию на _______________</text:p>
        <table:table table:name="Таблица186" table:style-name="Таблица186">
          <table:table-column table:style-name="Таблица186.A"/>
          <table:table-column table:style-name="Таблица186.B"/>
          <table:table-row table:style-name="TableLine139637521866928">
            <table:table-cell table:style-name="Таблица186.A1" office:value-type="string">
              <text:p text:style-name="Основной_20_текст.gar-style-16"><text:bookmark text:name="tp-6619"/>Наименование избирательной комиссии</text:p>
            </table:table-cell>
            <table:table-cell table:style-name="Таблица186.B1" office:value-type="string">
              <text:p text:style-name="P8"><text:bookmark text:name="tp-6620"/>ТИК, ИКМО</text:p>
            </table:table-cell>
          </table:table-row>
        </table:table>
        <text:p text:style-name="Основной_20_текст.gar-table-bottom"> </text:p>
        <table:table table:name="Таблица187" table:style-name="Таблица187">
          <table:table-column table:style-name="Таблица187.A"/>
          <table:table-column table:style-name="Таблица187.B"/>
          <table:table-column table:style-name="Таблица187.C"/>
          <table:table-row table:style-name="TableLine139637521934816">
            <table:table-cell table:style-name="Таблица187.A1" office:value-type="string">
              <text:p text:style-name="P7"><text:bookmark text:name="Lbl40755"/><text:bookmark text:name="tp-6621"/>1<text:a xlink:type="simple" xlink:href="#Lbl3517" text:style-name="Internet_20_link" text:visited-style-name="Visited_20_Internet_20_Link">**</text:a></text:p>
            </table:table-cell>
            <table:table-cell table:style-name="Таблица187.A1" office:value-type="string">
              <text:p text:style-name="Основной_20_текст.gar-style-16"><text:bookmark text:name="tp-6622"/>Число избирателей, внесенных в списки избирателей на момент окончания голосования<text:a xlink:type="simple" xlink:href="#Lbl3517" text:style-name="Internet_20_link" text:visited-style-name="Visited_20_Internet_20_Link">**</text:a></text:p>
            </table:table-cell>
            <table:table-cell table:style-name="Таблица187.A1" office:value-type="string">
              <text:p text:style-name="P7"><text:bookmark text:name="tp-6623"/>XXXX</text:p>
            </table:table-cell>
          </table:table-row>
          <table:table-row table:style-name="TableLine139637522037088">
            <table:table-cell table:style-name="Таблица187.A1" office:value-type="string">
              <text:p text:style-name="P7"><text:bookmark text:name="Lbl40756"/><text:bookmark text:name="tp-6624"/>2</text:p>
            </table:table-cell>
            <table:table-cell table:style-name="Таблица187.A1" office:value-type="string">
              <text:p text:style-name="Основной_20_текст.gar-style-16"><text:bookmark text:name="tp-6625"/>Число бюллетеней, полученных участковыми избирательными комиссиями</text:p>
            </table:table-cell>
            <table:table-cell table:style-name="Таблица187.A1" office:value-type="string">
              <text:p text:style-name="P7"><text:bookmark text:name="tp-6626"/>XXXX</text:p>
            </table:table-cell>
          </table:table-row>
          <table:table-row table:style-name="TableLine139637522037568">
            <table:table-cell table:style-name="Таблица187.A1" office:value-type="string">
              <text:p text:style-name="P7"><text:bookmark text:name="Lbl40757"/><text:bookmark text:name="tp-6627"/>3</text:p>
            </table:table-cell>
            <table:table-cell table:style-name="Таблица187.A1" office:value-type="string">
              <text:p text:style-name="Основной_20_текст.gar-style-16"><text:bookmark text:name="tp-6628"/>Число бюллетеней, выданных избирателям, проголосовавшим досрочно, в том числе</text:p>
            </table:table-cell>
            <table:table-cell table:style-name="Таблица187.A1" office:value-type="string">
              <text:p text:style-name="P7"><text:bookmark text:name="tp-6629"/>XXXX</text:p>
            </table:table-cell>
          </table:table-row>
          <table:table-row table:style-name="TableLine139637522038336">
            <table:table-cell table:style-name="Таблица187.A1" office:value-type="string">
              <text:p text:style-name="P7"><text:bookmark text:name="Lbl40758"/><text:bookmark text:name="tp-6630"/>4</text:p>
            </table:table-cell>
            <table:table-cell table:style-name="Таблица187.A1" office:value-type="string">
              <text:p text:style-name="Основной_20_текст.gar-style-16"><text:bookmark text:name="tp-6631"/>Число бюллетеней, выданных избирателям, проголосовавшим досрочно в помещении территориальной комиссии (избирательной комиссии муниципального образования)</text:p>
            </table:table-cell>
            <table:table-cell table:style-name="Таблица187.A1" office:value-type="string">
              <text:p text:style-name="P7"><text:bookmark text:name="tp-6632"/>XXXX</text:p>
            </table:table-cell>
          </table:table-row>
          <table:table-row table:style-name="TableLine139637522039104">
            <table:table-cell table:style-name="Таблица187.A1" office:value-type="string">
              <text:p text:style-name="P7"><text:bookmark text:name="Lbl40759"/><text:bookmark text:name="tp-6633"/>5</text:p>
            </table:table-cell>
            <table:table-cell table:style-name="Таблица187.A1" office:value-type="string">
              <text:p text:style-name="Основной_20_текст.gar-style-16"><text:bookmark text:name="tp-6634"/>Число бюллетеней, выданных избирателям в помещениях для голосования, в день голосования</text:p>
            </table:table-cell>
            <table:table-cell table:style-name="Таблица187.A1" office:value-type="string">
              <text:p text:style-name="P7"><text:bookmark text:name="tp-6635"/>XXXX</text:p>
            </table:table-cell>
          </table:table-row>
          <table:table-row table:style-name="TableLine139637522040000">
            <table:table-cell table:style-name="Таблица187.A1" office:value-type="string">
              <text:p text:style-name="P7"><text:bookmark text:name="Lbl40760"/><text:bookmark text:name="tp-6636"/>6</text:p>
            </table:table-cell>
            <table:table-cell table:style-name="Таблица187.A1" office:value-type="string">
              <text:p text:style-name="Основной_20_текст.gar-style-16"><text:bookmark text:name="tp-6637"/>Число бюллетеней, выданных избирателям, проголосовавшим вне помещений для голосования в день голосования</text:p>
            </table:table-cell>
            <table:table-cell table:style-name="Таблица187.A1" office:value-type="string">
              <text:p text:style-name="P7"><text:bookmark text:name="tp-6638"/>XXXX</text:p>
            </table:table-cell>
          </table:table-row>
          <table:table-row table:style-name="TableLine139637522041200">
            <table:table-cell table:style-name="Таблица187.A1" office:value-type="string">
              <text:p text:style-name="P7"><text:bookmark text:name="Lbl40761"/><text:bookmark text:name="tp-6639"/>7</text:p>
            </table:table-cell>
            <table:table-cell table:style-name="Таблица187.A1" office:value-type="string">
              <text:p text:style-name="Основной_20_текст.gar-style-16"><text:bookmark text:name="tp-6640"/>Число погашенных бюллетеней</text:p>
            </table:table-cell>
            <table:table-cell table:style-name="Таблица187.A1" office:value-type="string">
              <text:p text:style-name="P7"><text:bookmark text:name="tp-6641"/>XXXX</text:p>
            </table:table-cell>
          </table:table-row>
          <table:table-row table:style-name="TableLine139637522042176">
            <table:table-cell table:style-name="Таблица187.A1" office:value-type="string">
              <text:p text:style-name="P7"><text:bookmark text:name="Lbl40762"/><text:bookmark text:name="tp-6642"/>8</text:p>
            </table:table-cell>
            <table:table-cell table:style-name="Таблица187.A1" office:value-type="string">
              <text:p text:style-name="Основной_20_текст.gar-style-16"><text:bookmark text:name="tp-6643"/>Число бюллетеней, содержащихся в переносных ящиках для голосования</text:p>
            </table:table-cell>
            <table:table-cell table:style-name="Таблица187.A1" office:value-type="string">
              <text:p text:style-name="P7"><text:bookmark text:name="tp-6644"/>XXXX</text:p>
            </table:table-cell>
          </table:table-row>
          <table:table-row table:style-name="TableLine139637522043152">
            <table:table-cell table:style-name="Таблица187.A1" office:value-type="string">
              <text:p text:style-name="P7"><text:bookmark text:name="Lbl40763"/><text:bookmark text:name="tp-6645"/>9</text:p>
            </table:table-cell>
            <table:table-cell table:style-name="Таблица187.A1" office:value-type="string">
              <text:p text:style-name="Основной_20_текст.gar-style-16"><text:bookmark text:name="tp-6646"/>Число бюллетеней, содержащихся в стационарных ящиках для голосования</text:p>
            </table:table-cell>
            <table:table-cell table:style-name="Таблица187.A1" office:value-type="string">
              <text:p text:style-name="P7"><text:bookmark text:name="tp-6647"/>XXXX</text:p>
            </table:table-cell>
          </table:table-row>
          <table:table-row table:style-name="TableLine139637522044048">
            <table:table-cell table:style-name="Таблица187.A1" office:value-type="string">
              <text:p text:style-name="P7"><text:bookmark text:name="Lbl40764"/><text:bookmark text:name="tp-6648"/>10</text:p>
            </table:table-cell>
            <table:table-cell table:style-name="Таблица187.A1" office:value-type="string">
              <text:p text:style-name="Основной_20_текст.gar-style-16"><text:bookmark text:name="tp-6649"/>Число недействительных бюллетеней</text:p>
            </table:table-cell>
            <table:table-cell table:style-name="Таблица187.A1" office:value-type="string">
              <text:p text:style-name="P7"><text:bookmark text:name="tp-6650"/>XXXX</text:p>
            </table:table-cell>
          </table:table-row>
          <table:table-row table:style-name="TableLine139637522045024">
            <table:table-cell table:style-name="Таблица187.A1" office:value-type="string">
              <text:p text:style-name="P7"><text:bookmark text:name="Lbl40765"/><text:bookmark text:name="tp-6651"/>11</text:p>
            </table:table-cell>
            <table:table-cell table:style-name="Таблица187.A1" office:value-type="string">
              <text:p text:style-name="Основной_20_текст.gar-style-16"><text:bookmark text:name="tp-6652"/>Число действительных бюллетеней</text:p>
            </table:table-cell>
            <table:table-cell table:style-name="Таблица187.A1" office:value-type="string">
              <text:p text:style-name="P7"><text:bookmark text:name="tp-6653"/>XXXX</text:p>
            </table:table-cell>
          </table:table-row>
          <table:table-row table:style-name="TableLine139637522040736">
            <table:table-cell table:style-name="Таблица187.A1" office:value-type="string">
              <text:p text:style-name="P7"><text:bookmark text:name="Lbl40766"/><text:bookmark text:name="tp-6654"/>11а</text:p>
            </table:table-cell>
            <table:table-cell table:style-name="Таблица187.A1" office:value-type="string">
              <text:p text:style-name="Основной_20_текст.gar-style-16"><text:bookmark text:name="tp-6655"/>Число открепительных удостоверений, полученных участковыми комиссиями</text:p>
            </table:table-cell>
            <table:table-cell table:style-name="Таблица187.A1" office:value-type="string">
              <text:p text:style-name="P7"><text:bookmark text:name="tp-6656"/>XXXX</text:p>
            </table:table-cell>
          </table:table-row>
          <table:table-row table:style-name="TableLine139637522046704">
            <table:table-cell table:style-name="Таблица187.A1" office:value-type="string">
              <text:p text:style-name="P7"><text:bookmark text:name="Lbl40767"/><text:bookmark text:name="tp-6657"/>11б</text:p>
            </table:table-cell>
            <table:table-cell table:style-name="Таблица187.A1" office:value-type="string">
              <text:p text:style-name="Основной_20_текст.gar-style-16"><text:bookmark text:name="tp-6658"/>Число открепительных удостоверений, выданных участковыми избирательными комиссиями избирателям на избирательном участке до дня голосования</text:p>
            </table:table-cell>
            <table:table-cell table:style-name="Таблица187.A1" office:value-type="string">
              <text:p text:style-name="P7"><text:bookmark text:name="tp-6659"/>XXXX</text:p>
            </table:table-cell>
          </table:table-row>
          <table:table-row table:style-name="TableLine139637522047680">
            <table:table-cell table:style-name="Таблица187.A1" office:value-type="string">
              <text:p text:style-name="P7"><text:bookmark text:name="Lbl40768"/><text:bookmark text:name="tp-6660"/>11в</text:p>
            </table:table-cell>
            <table:table-cell table:style-name="Таблица187.A1" office:value-type="string">
              <text:p text:style-name="Основной_20_текст.gar-style-16"><text:bookmark text:name="tp-6661"/>Число избирателей, проголосовавших по открепительным удостоверениям на избирательных участках</text:p>
            </table:table-cell>
            <table:table-cell table:style-name="Таблица187.A1" office:value-type="string">
              <text:p text:style-name="P7"><text:bookmark text:name="tp-6662"/>XXXX</text:p>
            </table:table-cell>
          </table:table-row>
          <table:table-row table:style-name="TableLine139637522048656">
            <table:table-cell table:style-name="Таблица187.A1" office:value-type="string">
              <text:p text:style-name="P7"><text:bookmark text:name="Lbl40769"/><text:bookmark text:name="tp-6663"/>11г</text:p>
            </table:table-cell>
            <table:table-cell table:style-name="Таблица187.A1" office:value-type="string">
              <text:p text:style-name="Основной_20_текст.gar-style-16"><text:bookmark text:name="tp-6664"/>Число погашенных на избирательном участке открепительных удостоверений</text:p>
            </table:table-cell>
            <table:table-cell table:style-name="Таблица187.A1" office:value-type="string">
              <text:p text:style-name="P7"><text:bookmark text:name="tp-6665"/>XXXX</text:p>
            </table:table-cell>
          </table:table-row>
          <table:table-row table:style-name="TableLine139637522049632">
            <table:table-cell table:style-name="Таблица187.A1" office:value-type="string">
              <text:p text:style-name="P7"><text:bookmark text:name="Lbl40770"/><text:bookmark text:name="tp-6666"/>11д</text:p>
            </table:table-cell>
            <table:table-cell table:style-name="Таблица187.A1" office:value-type="string">
              <text:p text:style-name="Основной_20_текст.gar-style-16"><text:bookmark text:name="tp-6667"/>Число открепительных удостоверений, выданных избирателям территориальной избирательной комиссией (избирательной комиссией муниципального образования)</text:p>
            </table:table-cell>
            <table:table-cell table:style-name="Таблица187.A1" office:value-type="string">
              <text:p text:style-name="P7"><text:bookmark text:name="tp-6668"/>XXXX</text:p>
            </table:table-cell>
          </table:table-row>
          <table:table-row table:style-name="TableLine139637522050608">
            <table:table-cell table:style-name="Таблица187.A1" office:value-type="string">
              <text:p text:style-name="P7"><text:bookmark text:name="Lbl40771"/><text:bookmark text:name="tp-6669"/>11е</text:p>
            </table:table-cell>
            <table:table-cell table:style-name="Таблица187.A1" office:value-type="string">
              <text:p text:style-name="Основной_20_текст.gar-style-16"><text:bookmark text:name="tp-6670"/>Число утраченных открепительных <text:soft-page-break/>удостоверений</text:p>
            </table:table-cell>
            <table:table-cell table:style-name="Таблица187.A1" office:value-type="string">
              <text:p text:style-name="P7"><text:bookmark text:name="tp-6671"/>XXXX</text:p>
            </table:table-cell>
          </table:table-row>
          <table:table-row table:style-name="TableLine139637522051856">
            <table:table-cell table:style-name="Таблица187.A1" office:value-type="string">
              <text:p text:style-name="P7"><text:bookmark text:name="Lbl40772"/><text:bookmark text:name="tp-6672"/>11ж</text:p>
            </table:table-cell>
            <table:table-cell table:style-name="Таблица187.A1" office:value-type="string">
              <text:p text:style-name="Основной_20_текст.gar-style-16"><text:bookmark text:name="tp-6673"/>Число утраченных бюллетеней</text:p>
            </table:table-cell>
            <table:table-cell table:style-name="Таблица187.A1" office:value-type="string">
              <text:p text:style-name="P7"><text:bookmark text:name="tp-6674"/>XXXX</text:p>
            </table:table-cell>
          </table:table-row>
          <table:table-row table:style-name="TableLine139637522052832">
            <table:table-cell table:style-name="Таблица187.A1" office:value-type="string">
              <text:p text:style-name="P7"><text:bookmark text:name="Lbl40773"/><text:bookmark text:name="tp-6675"/>11з</text:p>
            </table:table-cell>
            <table:table-cell table:style-name="Таблица187.A1" office:value-type="string">
              <text:p text:style-name="Основной_20_текст.gar-style-16"><text:bookmark text:name="tp-6676"/>Число бюллетеней, не учтенных при получении</text:p>
            </table:table-cell>
            <table:table-cell table:style-name="Таблица187.A1" office:value-type="string">
              <text:p text:style-name="P7"><text:bookmark text:name="tp-6677"/>XXXX</text:p>
            </table:table-cell>
          </table:table-row>
          <table:table-row table:style-name="TableLine139637522053808">
            <table:table-cell table:style-name="Таблица187.A1" table:number-columns-spanned="2" office:value-type="string">
              <text:p text:style-name="P7"><text:bookmark text:name="tp-6678"/>Наименования избирательных объединений, зарегистрировавших списки кандидатов</text:p>
            </table:table-cell>
            <table:covered-table-cell/>
            <table:table-cell table:style-name="Таблица187.A1" office:value-type="string">
              <text:p text:style-name="P7"><text:bookmark text:name="tp-6679"/>Число голосов избирателей, поданных за каждый зарегистрированный список кандидатов</text:p>
            </table:table-cell>
          </table:table-row>
          <table:table-row table:style-name="TableLine139637522055120">
            <table:table-cell table:style-name="Таблица187.A1" office:value-type="string">
              <text:p text:style-name="P7"><text:bookmark text:name="Lbl40774"/><text:bookmark text:name="tp-6680"/>12</text:p>
            </table:table-cell>
            <table:table-cell table:style-name="Таблица187.A1" office:value-type="string">
              <text:p text:style-name="Основной_20_текст.gar-style-16"><text:bookmark text:name="tp-6681"/>Наименование избирательного объединения</text:p>
            </table:table-cell>
            <table:table-cell table:style-name="Таблица187.A1" office:value-type="string">
              <text:p text:style-name="P7"><text:bookmark text:name="tp-6682"/>XXXX</text:p>
            </table:table-cell>
          </table:table-row>
          <table:table-row table:style-name="TableLine139637522056048">
            <table:table-cell table:style-name="Таблица187.A1" office:value-type="string">
              <text:p text:style-name="Основной_20_текст.gar-empty"> </text:p>
            </table:table-cell>
            <table:table-cell table:style-name="Таблица187.A1" office:value-type="string">
              <text:p text:style-name="Основной_20_текст.gar-empty"> </text:p>
            </table:table-cell>
            <table:table-cell table:style-name="Таблица187.A1" office:value-type="string">
              <text:p text:style-name="P7"><text:bookmark text:name="tp-6683"/>%</text:p>
            </table:table-cell>
          </table:table-row>
          <table:table-row table:style-name="TableLine139637522058064">
            <table:table-cell table:style-name="Таблица187.A1" office:value-type="string">
              <text:p text:style-name="P7"><text:bookmark text:name="Lbl40775"/><text:bookmark text:name="tp-6684"/>13</text:p>
            </table:table-cell>
            <table:table-cell table:style-name="Таблица187.A1" office:value-type="string">
              <text:p text:style-name="Основной_20_текст.gar-style-16"><text:bookmark text:name="tp-6685"/>Наименование регионального отделения избирательного объединения</text:p>
            </table:table-cell>
            <table:table-cell table:style-name="Таблица187.A1" office:value-type="string">
              <text:p text:style-name="P7"><text:bookmark text:name="tp-6686"/>XXXX</text:p>
            </table:table-cell>
          </table:table-row>
          <table:table-row table:style-name="TableLine139637522059040">
            <table:table-cell table:style-name="Таблица187.A1" office:value-type="string">
              <text:p text:style-name="Основной_20_текст.gar-empty"> </text:p>
            </table:table-cell>
            <table:table-cell table:style-name="Таблица187.A1" office:value-type="string">
              <text:p text:style-name="Основной_20_текст.gar-empty"> </text:p>
            </table:table-cell>
            <table:table-cell table:style-name="Таблица187.A1" office:value-type="string">
              <text:p text:style-name="P7"><text:bookmark text:name="tp-6687"/>%</text:p>
            </table:table-cell>
          </table:table-row>
        </table:table>
        <text:p text:style-name="Основной_20_текст.gar-table-bottom"> </text:p>
        <table:table table:name="Таблица188" table:style-name="Таблица188">
          <table:table-column table:style-name="Таблица188.A"/>
          <table:table-column table:style-name="Таблица188.B"/>
          <table:table-column table:style-name="Таблица188.C"/>
          <table:table-row table:style-name="TableLine139637521963648">
            <table:table-cell table:style-name="Таблица188.A1" table:number-columns-spanned="3" office:value-type="string">
              <text:p text:style-name="Основной_20_текст.gar-empty"> </text:p>
              <text:p text:style-name="P7"><text:bookmark text:name="tp-6688"/>Данные территориальной избирательной комиссии (избирательной комиссии муниципального образования) о числе открепительных удостоверений</text:p>
              <text:p text:style-name="Основной_20_текст.gar-empty"> </text:p>
            </table:table-cell>
            <table:covered-table-cell/>
            <table:covered-table-cell/>
          </table:table-row>
          <table:table-row table:style-name="TableLine139637522071712">
            <table:table-cell table:style-name="Таблица188.A1" office:value-type="string">
              <text:p text:style-name="Основной_20_текст.gar-empty"> </text:p>
            </table:table-cell>
            <table:table-cell table:style-name="Таблица188.A1" office:value-type="string">
              <text:p text:style-name="Основной_20_текст.gar-style-16"><text:bookmark text:name="tp-6689"/>Число открепительных удостоверений, полученных территориальной избирательной комиссией (избирательной комиссией муниципального образования)</text:p>
            </table:table-cell>
            <table:table-cell table:style-name="Таблица188.A1" office:value-type="string">
              <text:p text:style-name="P7"><text:bookmark text:name="tp-6690"/>XXXX</text:p>
            </table:table-cell>
          </table:table-row>
          <table:table-row table:style-name="TableLine139637522072800">
            <table:table-cell table:style-name="Таблица188.A1" office:value-type="string">
              <text:p text:style-name="Основной_20_текст.gar-empty"> </text:p>
            </table:table-cell>
            <table:table-cell table:style-name="Таблица188.A1" office:value-type="string">
              <text:p text:style-name="Основной_20_текст.gar-style-16"><text:bookmark text:name="tp-6691"/>Число открепительных удостоверений, выданных нижестоящим избирательным комиссиям</text:p>
            </table:table-cell>
            <table:table-cell table:style-name="Таблица188.A1" office:value-type="string">
              <text:p text:style-name="P7"><text:bookmark text:name="tp-6692"/>XXXX</text:p>
            </table:table-cell>
          </table:table-row>
          <table:table-row table:style-name="TableLine139637522073072">
            <table:table-cell table:style-name="Таблица188.A1" office:value-type="string">
              <text:p text:style-name="Основной_20_текст.gar-empty"> </text:p>
            </table:table-cell>
            <table:table-cell table:style-name="Таблица188.A1" office:value-type="string">
              <text:p text:style-name="Основной_20_текст.gar-style-16"><text:bookmark text:name="tp-6693"/>Число неиспользованных открепительных удостоверений, погашенных территориальной избирательной комиссией (избирательной комиссией муниципального образования)</text:p>
            </table:table-cell>
            <table:table-cell table:style-name="Таблица188.A1" office:value-type="string">
              <text:p text:style-name="P7"><text:bookmark text:name="tp-6694"/>XXXX</text:p>
            </table:table-cell>
          </table:table-row>
          <table:table-row table:style-name="TableLine139637522073344">
            <table:table-cell table:style-name="Таблица188.A1" office:value-type="string">
              <text:p text:style-name="Основной_20_текст.gar-empty"> </text:p>
            </table:table-cell>
            <table:table-cell table:style-name="Таблица188.A1" office:value-type="string">
              <text:p text:style-name="Основной_20_текст.gar-style-16"><text:bookmark text:name="tp-6695"/>Число утраченных в территориальной избирательной комиссии (избирательной комиссии муниципального образования) открепительных удостоверений</text:p>
            </table:table-cell>
            <table:table-cell table:style-name="Таблица188.A1" office:value-type="string">
              <text:p text:style-name="P7"><text:bookmark text:name="tp-6696"/>XXXX</text:p>
            </table:table-cell>
          </table:table-row>
        </table:table>
        <text:p text:style-name="Основной_20_текст.gar-table-bottom"> </text:p>
        <text:p text:style-name="Основной_20_текст.gar-style-16"><text:bookmark text:name="tp-6697"/>______________________________</text:p>
        <text:p text:style-name="Text_20_body"><text:bookmark text:name="Lbl3516"/><text:bookmark text:name="tp-6698"/>* После того как протокол подписан, заголовок <text:a xlink:type="simple" xlink:href="#Lbl30262" text:style-name="Internet_20_link" text:visited-style-name="Visited_20_Internet_20_Link">таблицы</text:a> «Предварительные итоги голосования» меняется на «Результаты выборов», а <text:a xlink:type="simple" xlink:href="#Lbl40394" text:style-name="Internet_20_link" text:visited-style-name="Visited_20_Internet_20_Link">строка</text:a> «по состоянию на ____» меняется на строку «время и дата подписания протокола».</text:p>
        <text:p text:style-name="Text_20_body"><text:bookmark text:name="Lbl3517"/><text:bookmark text:name="tp-6699"/>**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text:p>
        <text:p text:style-name="P4"><text:bookmark text:name="tp-6700"/><text:bookmark text:name="Lbl30263"/>Таблица 2.63</text:p>
        <text:p text:style-name="Основной_20_текст.gar-style-3"><text:bookmark text:name="tp-6701"/>Сводная таблица предварительных итогов голосования по единому избирательному округу<text:a xlink:type="simple" xlink:href="#Lbl3520" text:style-name="Internet_20_link" text:visited-style-name="Visited_20_Internet_20_Link">*</text:a></text:p>
        <text:p text:style-name="P1"><text:bookmark text:name="tp-6702"/><text:s text:c="28"/>Выборы депутатов</text:p>
        <text:p text:style-name="P1"><text:bookmark text:name="tp-6703"/><text:s text:c="11"/>___________________________________________________</text:p>
        <text:p text:style-name="P1"><text:bookmark text:name="tp-6704"/><text:s text:c="17"/>(наименование представительного органа)</text:p>
        <text:p text:style-name="P1"><text:bookmark text:name="tp-6705"/>_________________________________________________________________________</text:p>
        <text:p text:style-name="P1"><text:bookmark text:name="tp-6706"/><text:s text:c="2"/>(наименование муниципального образования, являющегося административным</text:p>
        <text:p text:style-name="P1"><text:bookmark text:name="tp-6707"/><text:s/>центром (столицей) субъекта Российской Федерации, муниципального района,</text:p>
        <text:p text:style-name="P1"><text:bookmark text:name="tp-6708"/><text:s text:c="2"/>муниципального округа, городского округа, внутригородской территории</text:p>
        <text:p text:style-name="P1"><text:bookmark text:name="tp-6709"/>города федерального значения, городского или сельского поселения субъекта</text:p>
        <text:p text:style-name="P1"><text:bookmark text:name="tp-6710"/><text:s text:c="25"/>Российской Федерации)</text:p>
        <text:p text:style-name="P1"><text:bookmark text:name="tp-6711"/><text:s text:c="19"/>________________________________</text:p>
        <text:p text:style-name="P1"><text:bookmark text:name="tp-6712"/><text:s text:c="25"/>(дата голосования)</text:p>
        <table:table table:name="Таблица189" table:style-name="Таблица189">
          <table:table-column table:style-name="Таблица189.A"/>
          <table:table-column table:style-name="Таблица189.B"/>
          <table:table-row table:style-name="TableLine139637522061712">
            <table:table-cell table:style-name="Таблица189.A1" office:value-type="string">
              <text:p text:style-name="Основной_20_текст.gar-style-16"><text:bookmark text:name="tp-6713"/>Наименование избирательной комиссии</text:p>
            </table:table-cell>
            <table:table-cell table:style-name="Таблица189.A1" office:value-type="string">
              <text:p text:style-name="P8"><text:bookmark text:name="tp-6714"/>ТИК, ИКМО</text:p>
            </table:table-cell>
          </table:table-row>
        </table:table>
        <text:p text:style-name="Основной_20_текст.gar-table-bottom"> </text:p>
        <table:table table:name="Таблица190" table:style-name="Таблица190">
          <table:table-column table:style-name="Таблица190.A"/>
          <table:table-column table:style-name="Таблица190.B"/>
          <table:table-row table:style-name="TableLine139637522093344">
            <table:table-cell table:style-name="Таблица190.A1" office:value-type="string">
              <text:p text:style-name="Основной_20_текст.gar-style-16"><text:bookmark text:name="tp-6715"/>Число территориальных избирательных комиссий</text:p>
            </table:table-cell>
            <table:table-cell table:style-name="Таблица190.B1" office:value-type="string">
              <text:p text:style-name="Основной_20_текст.gar-empty"> </text:p>
            </table:table-cell>
          </table:table-row>
          <table:table-row table:style-name="TableLine139637522102224">
            <table:table-cell table:style-name="Таблица190.A1" office:value-type="string">
              <text:p text:style-name="Основной_20_текст.gar-style-16"><text:bookmark text:name="tp-6716"/>Число поступивших протоколов территориальных избирательных комиссий, которые приступили к передаче сведений</text:p>
            </table:table-cell>
            <table:table-cell table:style-name="Таблица190.B1" office:value-type="string">
              <text:p text:style-name="Основной_20_текст.gar-empty"> </text:p>
            </table:table-cell>
          </table:table-row>
        </table:table>
        <text:p text:style-name="Основной_20_текст.gar-table-bottom"> </text:p>
        <table:table table:name="Таблица191" table:style-name="Таблица191">
          <table:table-column table:style-name="Таблица191.A"/>
          <table:table-column table:style-name="Таблица191.B"/>
          <table:table-column table:style-name="Таблица191.C"/>
          <table:table-column table:style-name="Таблица191.D"/>
          <table:table-column table:style-name="Таблица191.E"/>
          <table:table-column table:style-name="Таблица191.F"/>
          <table:table-row table:style-name="TableLine139637522087680">
            <table:table-cell table:style-name="Таблица191.A1" table:number-columns-spanned="2" office:value-type="string">
              <text:p text:style-name="Основной_20_текст.gar-empty"> </text:p>
            </table:table-cell>
            <table:covered-table-cell/>
            <table:table-cell table:style-name="Таблица191.A1" office:value-type="string">
              <text:p text:style-name="P7"><text:bookmark text:name="tp-6717"/>Итого</text:p>
            </table:table-cell>
            <table:table-cell table:style-name="Таблица191.A1" office:value-type="string">
              <text:p text:style-name="P7"><text:bookmark text:name="tp-6718"/>УИК</text:p>
            </table:table-cell>
            <table:table-cell table:style-name="Таблица191.A1" office:value-type="string">
              <text:p text:style-name="P7"><text:bookmark text:name="tp-6719"/>...</text:p>
            </table:table-cell>
            <table:table-cell table:style-name="Таблица191.A1" office:value-type="string">
              <text:p text:style-name="P7"><text:bookmark text:name="tp-6720"/>Дистанционное электронное голосование<text:a xlink:type="simple" xlink:href="#Lbl3522" text:style-name="Internet_20_link" text:visited-style-name="Visited_20_Internet_20_Link">***</text:a></text:p>
            </table:table-cell>
          </table:table-row>
          <table:table-row table:style-name="TableLine139637522289504">
            <table:table-cell table:style-name="Таблица191.A1" office:value-type="string">
              <text:p text:style-name="P7"><text:bookmark text:name="Lbl40777"/><text:bookmark text:name="tp-6721"/>1<text:a xlink:type="simple" xlink:href="#Lbl3521" text:style-name="Internet_20_link" text:visited-style-name="Visited_20_Internet_20_Link">**</text:a></text:p>
            </table:table-cell>
            <table:table-cell table:style-name="Таблица191.A1" office:value-type="string">
              <text:p text:style-name="Основной_20_текст.gar-style-16"><text:bookmark text:name="tp-6722"/>Число избирателей, внесенных в списки избирателей на момент окончания голосования<text:a xlink:type="simple" xlink:href="#Lbl3521" text:style-name="Internet_20_link" text:visited-style-name="Visited_20_Internet_20_Link">**</text:a></text:p>
            </table:table-cell>
            <table:table-cell table:style-name="Таблица191.A1" office:value-type="string">
              <text:p text:style-name="P7"><text:bookmark text:name="tp-6723"/>XXXX</text:p>
            </table:table-cell>
            <table:table-cell table:style-name="Таблица191.A1" office:value-type="string">
              <text:p text:style-name="P7"><text:bookmark text:name="tp-6724"/>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25"/>XXXX</text:p>
            </table:table-cell>
          </table:table-row>
          <table:table-row table:style-name="TableLine139637522291808">
            <table:table-cell table:style-name="Таблица191.A1" office:value-type="string">
              <text:p text:style-name="P7"><text:bookmark text:name="Lbl40778"/><text:bookmark text:name="tp-6726"/>2</text:p>
            </table:table-cell>
            <table:table-cell table:style-name="Таблица191.A1" office:value-type="string">
              <text:p text:style-name="Основной_20_текст.gar-style-16"><text:bookmark text:name="tp-6727"/>Число бюллетеней, полученных участковыми избирательными комиссиями</text:p>
            </table:table-cell>
            <table:table-cell table:style-name="Таблица191.A1" office:value-type="string">
              <text:p text:style-name="P7"><text:bookmark text:name="tp-6728"/>XXXX</text:p>
            </table:table-cell>
            <table:table-cell table:style-name="Таблица191.A1" office:value-type="string">
              <text:p text:style-name="P7"><text:bookmark text:name="tp-6729"/>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30"/>XXXX</text:p>
            </table:table-cell>
          </table:table-row>
          <text:soft-page-break/>
          <table:table-row table:style-name="TableLine139637522293424">
            <table:table-cell table:style-name="Таблица191.A1" office:value-type="string">
              <text:p text:style-name="P7"><text:bookmark text:name="Lbl40779"/><text:bookmark text:name="tp-6731"/>3</text:p>
            </table:table-cell>
            <table:table-cell table:style-name="Таблица191.A1" office:value-type="string">
              <text:p text:style-name="Основной_20_текст.gar-style-16"><text:bookmark text:name="tp-6732"/>Число бюллетеней, выданных избирателям, проголосовавшим досрочно, в том числе</text:p>
            </table:table-cell>
            <table:table-cell table:style-name="Таблица191.A1" office:value-type="string">
              <text:p text:style-name="P7"><text:bookmark text:name="tp-6733"/>XXXX</text:p>
            </table:table-cell>
            <table:table-cell table:style-name="Таблица191.A1" office:value-type="string">
              <text:p text:style-name="P7"><text:bookmark text:name="tp-6734"/>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35"/>0</text:p>
            </table:table-cell>
          </table:table-row>
          <table:table-row table:style-name="TableLine139637522294816">
            <table:table-cell table:style-name="Таблица191.A1" office:value-type="string">
              <text:p text:style-name="P7"><text:bookmark text:name="Lbl40780"/><text:bookmark text:name="tp-6736"/>4</text:p>
            </table:table-cell>
            <table:table-cell table:style-name="Таблица191.A1" office:value-type="string">
              <text:p text:style-name="Основной_20_текст.gar-style-16"><text:bookmark text:name="tp-6737"/>Число бюллетеней, выданных избирателям, проголосовавшим досрочно в помещении территориальной комиссии (избирательной комиссии муниципального образования)</text:p>
            </table:table-cell>
            <table:table-cell table:style-name="Таблица191.A1" office:value-type="string">
              <text:p text:style-name="P7"><text:bookmark text:name="tp-6738"/>XXXX</text:p>
            </table:table-cell>
            <table:table-cell table:style-name="Таблица191.A1" office:value-type="string">
              <text:p text:style-name="P7"><text:bookmark text:name="tp-6739"/>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40"/>0</text:p>
            </table:table-cell>
          </table:table-row>
          <table:table-row table:style-name="TableLine139637522296240">
            <table:table-cell table:style-name="Таблица191.A1" office:value-type="string">
              <text:p text:style-name="P7"><text:bookmark text:name="Lbl40781"/><text:bookmark text:name="tp-6741"/>5</text:p>
            </table:table-cell>
            <table:table-cell table:style-name="Таблица191.A1" office:value-type="string">
              <text:p text:style-name="Основной_20_текст.gar-style-16"><text:bookmark text:name="tp-6742"/>Число бюллетеней, выданных избирателям в помещениях для голосования в день голосования</text:p>
            </table:table-cell>
            <table:table-cell table:style-name="Таблица191.A1" office:value-type="string">
              <text:p text:style-name="P7"><text:bookmark text:name="tp-6743"/>XXXX</text:p>
            </table:table-cell>
            <table:table-cell table:style-name="Таблица191.A1" office:value-type="string">
              <text:p text:style-name="P7"><text:bookmark text:name="tp-6744"/>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45"/>XXXX</text:p>
            </table:table-cell>
          </table:table-row>
          <table:table-row table:style-name="TableLine139637522293072">
            <table:table-cell table:style-name="Таблица191.A1" office:value-type="string">
              <text:p text:style-name="P7"><text:bookmark text:name="Lbl40782"/><text:bookmark text:name="tp-6746"/>6</text:p>
            </table:table-cell>
            <table:table-cell table:style-name="Таблица191.A1" office:value-type="string">
              <text:p text:style-name="Основной_20_текст.gar-style-16"><text:bookmark text:name="tp-6747"/>Число бюллетеней, выданных избирателям, проголосовавшим вне помещений для голосования в день голосования</text:p>
            </table:table-cell>
            <table:table-cell table:style-name="Таблица191.A1" office:value-type="string">
              <text:p text:style-name="P7"><text:bookmark text:name="tp-6748"/>XXXX</text:p>
            </table:table-cell>
            <table:table-cell table:style-name="Таблица191.A1" office:value-type="string">
              <text:p text:style-name="P7"><text:bookmark text:name="tp-6749"/>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50"/>0</text:p>
            </table:table-cell>
          </table:table-row>
          <table:table-row table:style-name="TableLine139637522298608">
            <table:table-cell table:style-name="Таблица191.A1" office:value-type="string">
              <text:p text:style-name="P7"><text:bookmark text:name="Lbl40783"/><text:bookmark text:name="tp-6751"/>7</text:p>
            </table:table-cell>
            <table:table-cell table:style-name="Таблица191.A1" office:value-type="string">
              <text:p text:style-name="Основной_20_текст.gar-style-16"><text:bookmark text:name="tp-6752"/>Число погашенных бюллетеней</text:p>
            </table:table-cell>
            <table:table-cell table:style-name="Таблица191.A1" office:value-type="string">
              <text:p text:style-name="P7"><text:bookmark text:name="tp-6753"/>XXXX</text:p>
            </table:table-cell>
            <table:table-cell table:style-name="Таблица191.A1" office:value-type="string">
              <text:p text:style-name="P7"><text:bookmark text:name="tp-6754"/>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55"/>0</text:p>
            </table:table-cell>
          </table:table-row>
          <table:table-row table:style-name="TableLine139637522299952">
            <table:table-cell table:style-name="Таблица191.A1" office:value-type="string">
              <text:p text:style-name="P7"><text:bookmark text:name="Lbl40784"/><text:bookmark text:name="tp-6756"/>8</text:p>
            </table:table-cell>
            <table:table-cell table:style-name="Таблица191.A1" office:value-type="string">
              <text:p text:style-name="Основной_20_текст.gar-style-16"><text:bookmark text:name="tp-6757"/>Число бюллетеней, содержащихся в переносных ящиках для голосования</text:p>
            </table:table-cell>
            <table:table-cell table:style-name="Таблица191.A1" office:value-type="string">
              <text:p text:style-name="P7"><text:bookmark text:name="tp-6758"/>XXXX</text:p>
            </table:table-cell>
            <table:table-cell table:style-name="Таблица191.A1" office:value-type="string">
              <text:p text:style-name="P7"><text:bookmark text:name="tp-6759"/>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60"/>0</text:p>
            </table:table-cell>
          </table:table-row>
          <table:table-row table:style-name="TableLine139637522301216">
            <table:table-cell table:style-name="Таблица191.A1" office:value-type="string">
              <text:p text:style-name="P7"><text:bookmark text:name="Lbl40785"/><text:bookmark text:name="tp-6761"/>9</text:p>
            </table:table-cell>
            <table:table-cell table:style-name="Таблица191.A1" office:value-type="string">
              <text:p text:style-name="Основной_20_текст.gar-style-16"><text:bookmark text:name="tp-6762"/>Число бюллетеней, содержащихся в стационарных ящиках для голосования</text:p>
            </table:table-cell>
            <table:table-cell table:style-name="Таблица191.A1" office:value-type="string">
              <text:p text:style-name="P7"><text:bookmark text:name="tp-6763"/>XXXX</text:p>
            </table:table-cell>
            <table:table-cell table:style-name="Таблица191.A1" office:value-type="string">
              <text:p text:style-name="P7"><text:bookmark text:name="tp-6764"/>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65"/>XXXX</text:p>
            </table:table-cell>
          </table:table-row>
          <table:table-row table:style-name="TableLine139637522302560">
            <table:table-cell table:style-name="Таблица191.A1" office:value-type="string">
              <text:p text:style-name="P7"><text:bookmark text:name="Lbl40786"/><text:bookmark text:name="tp-6766"/>10</text:p>
            </table:table-cell>
            <table:table-cell table:style-name="Таблица191.A1" office:value-type="string">
              <text:p text:style-name="Основной_20_текст.gar-style-16"><text:bookmark text:name="tp-6767"/>Число недействительных бюллетеней</text:p>
            </table:table-cell>
            <table:table-cell table:style-name="Таблица191.A1" office:value-type="string">
              <text:p text:style-name="P7"><text:bookmark text:name="tp-6768"/>XXXX</text:p>
            </table:table-cell>
            <table:table-cell table:style-name="Таблица191.A1" office:value-type="string">
              <text:p text:style-name="P7"><text:bookmark text:name="tp-6769"/>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70"/>XXXX</text:p>
            </table:table-cell>
          </table:table-row>
          <table:table-row table:style-name="TableLine139637522304944">
            <table:table-cell table:style-name="Таблица191.A1" office:value-type="string">
              <text:p text:style-name="P7"><text:bookmark text:name="Lbl40787"/><text:bookmark text:name="tp-6771"/>11</text:p>
            </table:table-cell>
            <table:table-cell table:style-name="Таблица191.A1" office:value-type="string">
              <text:p text:style-name="Основной_20_текст.gar-style-16"><text:bookmark text:name="tp-6772"/>Число действительных бюллетеней</text:p>
            </table:table-cell>
            <table:table-cell table:style-name="Таблица191.A1" office:value-type="string">
              <text:p text:style-name="P7"><text:bookmark text:name="tp-6773"/>XXXX</text:p>
            </table:table-cell>
            <table:table-cell table:style-name="Таблица191.A1" office:value-type="string">
              <text:p text:style-name="P7"><text:bookmark text:name="tp-6774"/>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75"/>XXXX</text:p>
            </table:table-cell>
          </table:table-row>
          <table:table-row table:style-name="TableLine139637522306288">
            <table:table-cell table:style-name="Таблица191.A1" office:value-type="string">
              <text:p text:style-name="P7"><text:bookmark text:name="Lbl40788"/><text:bookmark text:name="tp-6776"/>11а</text:p>
            </table:table-cell>
            <table:table-cell table:style-name="Таблица191.A1" office:value-type="string">
              <text:p text:style-name="Основной_20_текст.gar-style-16"><text:bookmark text:name="tp-6777"/>Число открепительных удостоверений, полученных участковыми избирательными комиссиями</text:p>
            </table:table-cell>
            <table:table-cell table:style-name="Таблица191.A1" office:value-type="string">
              <text:p text:style-name="P7"><text:bookmark text:name="tp-6778"/>XXXX</text:p>
            </table:table-cell>
            <table:table-cell table:style-name="Таблица191.A1" office:value-type="string">
              <text:p text:style-name="P7"><text:bookmark text:name="tp-6779"/>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80"/>0</text:p>
            </table:table-cell>
          </table:table-row>
          <table:table-row table:style-name="TableLine139637522307632">
            <table:table-cell table:style-name="Таблица191.A1" office:value-type="string">
              <text:p text:style-name="P7"><text:bookmark text:name="Lbl40789"/><text:bookmark text:name="tp-6781"/>11б</text:p>
            </table:table-cell>
            <table:table-cell table:style-name="Таблица191.A1" office:value-type="string">
              <text:p text:style-name="Основной_20_текст.gar-style-16"><text:bookmark text:name="tp-6782"/>Число открепительных удостоверений, выданных участковыми избирательными комиссиями избирателям на избирательном участке до дня голосования</text:p>
            </table:table-cell>
            <table:table-cell table:style-name="Таблица191.A1" office:value-type="string">
              <text:p text:style-name="P7"><text:bookmark text:name="tp-6783"/>XXXX</text:p>
            </table:table-cell>
            <table:table-cell table:style-name="Таблица191.A1" office:value-type="string">
              <text:p text:style-name="P7"><text:bookmark text:name="tp-6784"/>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85"/>0</text:p>
            </table:table-cell>
          </table:table-row>
          <table:table-row table:style-name="TableLine139637522308976">
            <table:table-cell table:style-name="Таблица191.A1" office:value-type="string">
              <text:p text:style-name="P7"><text:bookmark text:name="Lbl40790"/><text:bookmark text:name="tp-6786"/>11в</text:p>
            </table:table-cell>
            <table:table-cell table:style-name="Таблица191.A1" office:value-type="string">
              <text:p text:style-name="Основной_20_текст.gar-style-16"><text:bookmark text:name="tp-6787"/>Число избирателей, проголосовавших по открепительным удостоверениям на избирательных участках</text:p>
            </table:table-cell>
            <table:table-cell table:style-name="Таблица191.A1" office:value-type="string">
              <text:p text:style-name="P7"><text:bookmark text:name="tp-6788"/>XXXX</text:p>
            </table:table-cell>
            <table:table-cell table:style-name="Таблица191.A1" office:value-type="string">
              <text:p text:style-name="P7"><text:bookmark text:name="tp-6789"/>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90"/>0</text:p>
            </table:table-cell>
          </table:table-row>
          <table:table-row table:style-name="TableLine139637522310320">
            <table:table-cell table:style-name="Таблица191.A1" office:value-type="string">
              <text:p text:style-name="P7"><text:bookmark text:name="Lbl40791"/><text:bookmark text:name="tp-6791"/>11г</text:p>
            </table:table-cell>
            <table:table-cell table:style-name="Таблица191.A1" office:value-type="string">
              <text:p text:style-name="Основной_20_текст.gar-style-16"><text:bookmark text:name="tp-6792"/>Число погашенных на избирательных участках открепительных удостоверений</text:p>
            </table:table-cell>
            <table:table-cell table:style-name="Таблица191.A1" office:value-type="string">
              <text:p text:style-name="P7"><text:bookmark text:name="tp-6793"/>XXXX</text:p>
            </table:table-cell>
            <table:table-cell table:style-name="Таблица191.A1" office:value-type="string">
              <text:p text:style-name="P7"><text:bookmark text:name="tp-6794"/>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795"/>0</text:p>
            </table:table-cell>
          </table:table-row>
          <table:table-row table:style-name="TableLine139637522311664">
            <table:table-cell table:style-name="Таблица191.A1" office:value-type="string">
              <text:p text:style-name="P7"><text:bookmark text:name="Lbl40792"/><text:bookmark text:name="tp-6796"/>11д</text:p>
            </table:table-cell>
            <table:table-cell table:style-name="Таблица191.A1" office:value-type="string">
              <text:p text:style-name="Основной_20_текст.gar-style-16"><text:bookmark text:name="tp-6797"/>Число открепительных удостоверений, выданных избирателям территориальной избирательной комиссией (избирательной комиссией муниципального образования)</text:p>
            </table:table-cell>
            <table:table-cell table:style-name="Таблица191.A1" office:value-type="string">
              <text:p text:style-name="P7"><text:bookmark text:name="tp-6798"/>XXXX</text:p>
            </table:table-cell>
            <table:table-cell table:style-name="Таблица191.A1" office:value-type="string">
              <text:p text:style-name="P7"><text:bookmark text:name="tp-6799"/>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800"/>0</text:p>
            </table:table-cell>
          </table:table-row>
          <table:table-row table:style-name="TableLine139637522313280">
            <table:table-cell table:style-name="Таблица191.A1" office:value-type="string">
              <text:p text:style-name="P7"><text:bookmark text:name="Lbl40793"/><text:bookmark text:name="tp-6801"/>11е</text:p>
            </table:table-cell>
            <table:table-cell table:style-name="Таблица191.A1" office:value-type="string">
              <text:p text:style-name="Основной_20_текст.gar-style-16"><text:bookmark text:name="tp-6802"/>Число утраченных открепительных удостоверений</text:p>
            </table:table-cell>
            <table:table-cell table:style-name="Таблица191.A1" office:value-type="string">
              <text:p text:style-name="P7"><text:bookmark text:name="tp-6803"/>XXXX</text:p>
            </table:table-cell>
            <table:table-cell table:style-name="Таблица191.A1" office:value-type="string">
              <text:p text:style-name="P7"><text:bookmark text:name="tp-6804"/>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805"/>0</text:p>
            </table:table-cell>
          </table:table-row>
          <table:table-row table:style-name="TableLine139637522314624">
            <table:table-cell table:style-name="Таблица191.A1" office:value-type="string">
              <text:p text:style-name="P7"><text:bookmark text:name="Lbl40794"/><text:bookmark text:name="tp-6806"/>11ж</text:p>
            </table:table-cell>
            <table:table-cell table:style-name="Таблица191.A1" office:value-type="string">
              <text:p text:style-name="Основной_20_текст.gar-style-16"><text:bookmark text:name="tp-6807"/>Число утраченных бюллетеней</text:p>
            </table:table-cell>
            <table:table-cell table:style-name="Таблица191.A1" office:value-type="string">
              <text:p text:style-name="P7"><text:bookmark text:name="tp-6808"/>XXXX</text:p>
            </table:table-cell>
            <table:table-cell table:style-name="Таблица191.A1" office:value-type="string">
              <text:p text:style-name="P7"><text:bookmark text:name="tp-6809"/>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810"/>0</text:p>
            </table:table-cell>
          </table:table-row>
          <table:table-row table:style-name="TableLine139637522315968">
            <table:table-cell table:style-name="Таблица191.A1" office:value-type="string">
              <text:p text:style-name="P7"><text:bookmark text:name="Lbl40795"/><text:bookmark text:name="tp-6811"/>11з</text:p>
            </table:table-cell>
            <table:table-cell table:style-name="Таблица191.A1" office:value-type="string">
              <text:p text:style-name="Основной_20_текст.gar-style-16"><text:bookmark text:name="tp-6812"/>Число бюллетеней, не учтенных при получении</text:p>
            </table:table-cell>
            <table:table-cell table:style-name="Таблица191.A1" office:value-type="string">
              <text:p text:style-name="P7"><text:bookmark text:name="tp-6813"/>XXXX</text:p>
            </table:table-cell>
            <table:table-cell table:style-name="Таблица191.A1" office:value-type="string">
              <text:p text:style-name="P7"><text:bookmark text:name="tp-6814"/>XXXX</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815"/>0</text:p>
            </table:table-cell>
          </table:table-row>
          <table:table-row table:style-name="TableLine139637522317312">
            <table:table-cell table:style-name="Таблица191.A1" table:number-columns-spanned="2" office:value-type="string">
              <text:p text:style-name="P7"><text:bookmark text:name="tp-6816"/>Наименования избирательных объединений, зарегистрировавших списки кандидатов</text:p>
            </table:table-cell>
            <table:covered-table-cell/>
            <table:table-cell table:style-name="Таблица191.A1" table:number-columns-spanned="4" office:value-type="string">
              <text:p text:style-name="P7"><text:bookmark text:name="tp-6817"/>Число голосов избирателей, поданных за каждый зарегистрированный список кандидатов</text:p>
            </table:table-cell>
            <table:covered-table-cell/>
            <table:covered-table-cell/>
            <table:covered-table-cell/>
          </table:table-row>
          <text:soft-page-break/>
          <table:table-row table:style-name="TableLine139637522318656">
            <table:table-cell table:style-name="Таблица191.A1" office:value-type="string">
              <text:p text:style-name="P7"><text:bookmark text:name="Lbl40796"/><text:bookmark text:name="tp-6818"/>12</text:p>
            </table:table-cell>
            <table:table-cell table:style-name="Таблица191.A1" office:value-type="string">
              <text:p text:style-name="Основной_20_текст.gar-style-16"><text:bookmark text:name="tp-6819"/>Наименование избирательного объединения</text:p>
            </table:table-cell>
            <table:table-cell table:style-name="Таблица191.A1" office:value-type="string">
              <text:p text:style-name="P7"><text:bookmark text:name="tp-6820"/>XXXX</text:p>
            </table:table-cell>
            <table:table-cell table:style-name="Таблица191.A1" office:value-type="string">
              <text:p text:style-name="P7"><text:bookmark text:name="tp-6821"/>XXXX</text:p>
            </table:table-cell>
            <table:table-cell table:style-name="Таблица191.A1" office:value-type="string">
              <text:p text:style-name="P7"><text:bookmark text:name="tp-6822"/>...</text:p>
            </table:table-cell>
            <table:table-cell table:style-name="Таблица191.A1" office:value-type="string">
              <text:p text:style-name="P7"><text:bookmark text:name="tp-6823"/>XXXX</text:p>
            </table:table-cell>
          </table:table-row>
          <table:table-row table:style-name="TableLine139637522320048">
            <table:table-cell table:style-name="Таблица191.A1" office:value-type="string">
              <text:p text:style-name="Основной_20_текст.gar-empty"> </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824"/>%</text:p>
            </table:table-cell>
            <table:table-cell table:style-name="Таблица191.A1" office:value-type="string">
              <text:p text:style-name="P7"><text:bookmark text:name="tp-6825"/>%</text:p>
            </table:table-cell>
            <table:table-cell table:style-name="Таблица191.A1" office:value-type="string">
              <text:p text:style-name="P7"><text:bookmark text:name="tp-6826"/>...</text:p>
            </table:table-cell>
            <table:table-cell table:style-name="Таблица191.A1" office:value-type="string">
              <text:p text:style-name="P7"><text:bookmark text:name="tp-6827"/>%</text:p>
            </table:table-cell>
          </table:table-row>
          <table:table-row table:style-name="TableLine139637522323456">
            <table:table-cell table:style-name="Таблица191.A1" office:value-type="string">
              <text:p text:style-name="P7"><text:bookmark text:name="Lbl40797"/><text:bookmark text:name="tp-6828"/>13</text:p>
            </table:table-cell>
            <table:table-cell table:style-name="Таблица191.A1" office:value-type="string">
              <text:p text:style-name="Основной_20_текст.gar-style-16"><text:bookmark text:name="tp-6829"/>Наименование регионального отделения избирательного объединения</text:p>
            </table:table-cell>
            <table:table-cell table:style-name="Таблица191.A1" office:value-type="string">
              <text:p text:style-name="P7"><text:bookmark text:name="tp-6830"/>XXXX</text:p>
            </table:table-cell>
            <table:table-cell table:style-name="Таблица191.A1" office:value-type="string">
              <text:p text:style-name="P7"><text:bookmark text:name="tp-6831"/>XXXX</text:p>
            </table:table-cell>
            <table:table-cell table:style-name="Таблица191.A1" office:value-type="string">
              <text:p text:style-name="P7"><text:bookmark text:name="tp-6832"/>...</text:p>
            </table:table-cell>
            <table:table-cell table:style-name="Таблица191.A1" office:value-type="string">
              <text:p text:style-name="P7"><text:bookmark text:name="tp-6833"/>XXXX</text:p>
            </table:table-cell>
          </table:table-row>
          <table:table-row table:style-name="TableLine139637522324800">
            <table:table-cell table:style-name="Таблица191.A1" office:value-type="string">
              <text:p text:style-name="Основной_20_текст.gar-empty"> </text:p>
            </table:table-cell>
            <table:table-cell table:style-name="Таблица191.A1" office:value-type="string">
              <text:p text:style-name="Основной_20_текст.gar-empty"> </text:p>
            </table:table-cell>
            <table:table-cell table:style-name="Таблица191.A1" office:value-type="string">
              <text:p text:style-name="P7"><text:bookmark text:name="tp-6834"/>%</text:p>
            </table:table-cell>
            <table:table-cell table:style-name="Таблица191.A1" office:value-type="string">
              <text:p text:style-name="P7"><text:bookmark text:name="tp-6835"/>%</text:p>
            </table:table-cell>
            <table:table-cell table:style-name="Таблица191.A1" office:value-type="string">
              <text:p text:style-name="P7"><text:bookmark text:name="tp-6836"/>...</text:p>
            </table:table-cell>
            <table:table-cell table:style-name="Таблица191.A1" office:value-type="string">
              <text:p text:style-name="P7"><text:bookmark text:name="tp-6837"/>%</text:p>
            </table:table-cell>
          </table:table-row>
        </table:table>
        <text:p text:style-name="Основной_20_текст.gar-table-bottom"> </text:p>
        <text:p text:style-name="Основной_20_текст.gar-style-16"><text:bookmark text:name="tp-6838"/>______________________________</text:p>
        <text:p text:style-name="Text_20_body"><text:bookmark text:name="Lbl3520"/><text:bookmark text:name="tp-6839"/>* После того как протокол подписан, заголовок <text:a xlink:type="simple" xlink:href="#Lbl30263" text:style-name="Internet_20_link" text:visited-style-name="Visited_20_Internet_20_Link">таблицы</text:a> «Сводная таблица предварительных итогов голосования по единому избирательному округу» меняется на «Сводная таблица результатов выборов по единому избирательному округу».</text:p>
        <text:p text:style-name="Text_20_body"><text:bookmark text:name="Lbl3521"/><text:bookmark text:name="tp-6840"/>**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text:p>
        <text:p text:style-name="Text_20_body"><text:bookmark text:name="Lbl3522"/><text:bookmark text:name="tp-6841"/>*** При проведении дистанционного электронного голосования (ДЭГ) данные об итогах ДЭГ включаются в Сводную таблицу предварительных итогов голосования по единому избирательному округу отдельной <text:a xlink:type="simple" xlink:href="#Lbl40776" text:style-name="Internet_20_link" text:visited-style-name="Visited_20_Internet_20_Link">графой</text:a> с наименованием «Дистанционное электронное голосование».</text:p>
        <text:p text:style-name="P4"><text:bookmark text:name="tp-6842"/><text:bookmark text:name="Lbl30264"/>Таблица 2.64</text:p>
        <text:p text:style-name="Основной_20_текст.gar-style-3"><text:bookmark text:name="tp-6843"/>Итоги дистанционного электронного голосования по единому избирательному округу</text:p>
        <text:p text:style-name="P1"><text:bookmark text:name="tp-6844"/><text:s text:c="28"/>Выборы депутатов</text:p>
        <text:p text:style-name="P1"><text:bookmark text:name="tp-6845"/>_________________________________________________________________________</text:p>
        <text:p text:style-name="P1"><text:bookmark text:name="tp-6846"/><text:s text:c="2"/>(наименование муниципального образования, являющегося административным</text:p>
        <text:p text:style-name="P1"><text:bookmark text:name="tp-6847"/><text:s/>центром (столицей) субъекта Российской Федерации, муниципального района,</text:p>
        <text:p text:style-name="P1"><text:bookmark text:name="tp-6848"/><text:s text:c="3"/>муниципального округа, городского округа, внутригородской территории</text:p>
        <text:p text:style-name="P1"><text:bookmark text:name="tp-6849"/>города федерального значения, городского или сельского поселения субъекта</text:p>
        <text:p text:style-name="P1"><text:bookmark text:name="tp-6850"/><text:s text:c="26"/>Российской Федерации)</text:p>
        <text:p text:style-name="P1"><text:bookmark text:name="tp-6851"/><text:s text:c="27"/>___________ созыва</text:p>
        <text:p text:style-name="P1"><text:bookmark text:name="tp-6852"/><text:s text:c="21"/>_____________________________</text:p>
        <text:p text:style-name="P1"><text:bookmark text:name="tp-6853"/><text:s text:c="26"/>(дата голосования)</text:p>
        <table:table table:name="Таблица192" table:style-name="Таблица192">
          <table:table-column table:style-name="Таблица192.A"/>
          <table:table-column table:style-name="Таблица192.B"/>
          <table:table-column table:style-name="Таблица192.C"/>
          <table:table-row table:style-name="TableLine139637522159552">
            <table:table-cell table:style-name="Таблица192.A1" table:number-columns-spanned="2" office:value-type="string">
              <text:p text:style-name="P7"><text:bookmark text:name="tp-6854"/>Наименование избирательной комиссии</text:p>
            </table:table-cell>
            <table:covered-table-cell/>
            <table:table-cell table:style-name="Таблица192.A1" office:value-type="string">
              <text:p text:style-name="P7"><text:bookmark text:name="tp-6855"/>Дистанционное электронное голосование</text:p>
            </table:table-cell>
          </table:table-row>
          <table:table-row table:style-name="TableLine139637516543568">
            <table:table-cell table:style-name="Таблица192.A2" table:number-columns-spanned="2" office:value-type="string">
              <text:p text:style-name="Основной_20_текст.gar-empty"> </text:p>
            </table:table-cell>
            <table:covered-table-cell/>
            <table:table-cell table:style-name="Таблица192.C2" office:value-type="string">
              <text:p text:style-name="Основной_20_текст.gar-empty"> </text:p>
            </table:table-cell>
          </table:table-row>
          <table:table-row table:style-name="TableLine139637516545008">
            <table:table-cell table:style-name="Таблица192.A1" office:value-type="string">
              <text:p text:style-name="P7"><text:bookmark text:name="Lbl40798"/><text:bookmark text:name="tp-6856"/>1</text:p>
            </table:table-cell>
            <table:table-cell table:style-name="Таблица192.A1" office:value-type="string">
              <text:p text:style-name="Основной_20_текст.gar-style-16"><text:bookmark text:name="tp-6857"/>Число избирателей, внесенных в списки избирателей на момент окончания голосования</text:p>
            </table:table-cell>
            <table:table-cell table:style-name="Таблица192.A1" office:value-type="string">
              <text:p text:style-name="P7"><text:bookmark text:name="tp-6858"/>XXXX</text:p>
            </table:table-cell>
          </table:table-row>
          <table:table-row table:style-name="TableLine139637516546464">
            <table:table-cell table:style-name="Таблица192.A1" office:value-type="string">
              <text:p text:style-name="P7"><text:bookmark text:name="Lbl40799"/><text:bookmark text:name="tp-6859"/>2</text:p>
            </table:table-cell>
            <table:table-cell table:style-name="Таблица192.A1" office:value-type="string">
              <text:p text:style-name="Основной_20_текст.gar-style-16"><text:bookmark text:name="tp-6860"/>Число бюллетеней, полученных участковыми избирательными комиссиями</text:p>
            </table:table-cell>
            <table:table-cell table:style-name="Таблица192.A1" office:value-type="string">
              <text:p text:style-name="P7"><text:bookmark text:name="tp-6861"/>XXXX</text:p>
            </table:table-cell>
          </table:table-row>
          <table:table-row table:style-name="TableLine139637516547408">
            <table:table-cell table:style-name="Таблица192.A1" office:value-type="string">
              <text:p text:style-name="P7"><text:bookmark text:name="Lbl40800"/><text:bookmark text:name="tp-6862"/>3</text:p>
            </table:table-cell>
            <table:table-cell table:style-name="Таблица192.A1" office:value-type="string">
              <text:p text:style-name="Основной_20_текст.gar-style-16"><text:bookmark text:name="tp-6863"/>Число бюллетеней, выданных избирателям, проголосовавшим досрочно, в том числе</text:p>
            </table:table-cell>
            <table:table-cell table:style-name="Таблица192.A1" office:value-type="string">
              <text:p text:style-name="P7"><text:bookmark text:name="tp-6864"/>0</text:p>
            </table:table-cell>
          </table:table-row>
          <table:table-row table:style-name="TableLine139637516548464">
            <table:table-cell table:style-name="Таблица192.A1" office:value-type="string">
              <text:p text:style-name="P7"><text:bookmark text:name="Lbl40801"/><text:bookmark text:name="tp-6865"/>4</text:p>
            </table:table-cell>
            <table:table-cell table:style-name="Таблица192.A1" office:value-type="string">
              <text:p text:style-name="Основной_20_текст.gar-style-16"><text:bookmark text:name="tp-6866"/>Число бюллетеней, выданных избирателям, проголосовавшим досрочно в помещениях территориальных избирательных комиссий (избирательной комиссии муниципального образования)</text:p>
            </table:table-cell>
            <table:table-cell table:style-name="Таблица192.A1" office:value-type="string">
              <text:p text:style-name="P7"><text:bookmark text:name="tp-6867"/>0</text:p>
            </table:table-cell>
          </table:table-row>
          <table:table-row table:style-name="TableLine139637516549392">
            <table:table-cell table:style-name="Таблица192.A1" office:value-type="string">
              <text:p text:style-name="P7"><text:bookmark text:name="Lbl40802"/><text:bookmark text:name="tp-6868"/>5</text:p>
            </table:table-cell>
            <table:table-cell table:style-name="Таблица192.A1" office:value-type="string">
              <text:p text:style-name="Основной_20_текст.gar-style-16"><text:bookmark text:name="tp-6869"/>Число бюллетеней, выданных избирателям в помещениях для голосования в день голосования</text:p>
            </table:table-cell>
            <table:table-cell table:style-name="Таблица192.A1" office:value-type="string">
              <text:p text:style-name="P7"><text:bookmark text:name="tp-6870"/>XXXX</text:p>
            </table:table-cell>
          </table:table-row>
          <table:table-row table:style-name="TableLine139637516550640">
            <table:table-cell table:style-name="Таблица192.A1" office:value-type="string">
              <text:p text:style-name="P7"><text:bookmark text:name="Lbl40803"/><text:bookmark text:name="tp-6871"/>6</text:p>
            </table:table-cell>
            <table:table-cell table:style-name="Таблица192.A1" office:value-type="string">
              <text:p text:style-name="Основной_20_текст.gar-style-16"><text:bookmark text:name="tp-6872"/>Число бюллетеней, выданных избирателям, проголосовавшим вне помещений для голосования в день голосования</text:p>
            </table:table-cell>
            <table:table-cell table:style-name="Таблица192.A1" office:value-type="string">
              <text:p text:style-name="P7"><text:bookmark text:name="tp-6873"/>0</text:p>
            </table:table-cell>
          </table:table-row>
          <table:table-row table:style-name="TableLine139637516551616">
            <table:table-cell table:style-name="Таблица192.A1" office:value-type="string">
              <text:p text:style-name="P7"><text:bookmark text:name="Lbl40804"/><text:bookmark text:name="tp-6874"/>7</text:p>
            </table:table-cell>
            <table:table-cell table:style-name="Таблица192.A1" office:value-type="string">
              <text:p text:style-name="Основной_20_текст.gar-style-16"><text:bookmark text:name="tp-6875"/>Число погашенных бюллетеней</text:p>
            </table:table-cell>
            <table:table-cell table:style-name="Таблица192.A1" office:value-type="string">
              <text:p text:style-name="P7"><text:bookmark text:name="tp-6876"/>0</text:p>
            </table:table-cell>
          </table:table-row>
          <table:table-row table:style-name="TableLine139637516552512">
            <table:table-cell table:style-name="Таблица192.A1" office:value-type="string">
              <text:p text:style-name="P7"><text:bookmark text:name="Lbl40805"/><text:bookmark text:name="tp-6877"/>8</text:p>
            </table:table-cell>
            <table:table-cell table:style-name="Таблица192.A1" office:value-type="string">
              <text:p text:style-name="Основной_20_текст.gar-style-16"><text:bookmark text:name="tp-6878"/>Число бюллетеней, содержащихся в переносных ящиках для голосования</text:p>
            </table:table-cell>
            <table:table-cell table:style-name="Таблица192.A1" office:value-type="string">
              <text:p text:style-name="P7"><text:bookmark text:name="tp-6879"/>0</text:p>
            </table:table-cell>
          </table:table-row>
          <table:table-row table:style-name="TableLine139637516553488">
            <table:table-cell table:style-name="Таблица192.A1" office:value-type="string">
              <text:p text:style-name="P7"><text:bookmark text:name="Lbl40806"/><text:bookmark text:name="tp-6880"/>9</text:p>
            </table:table-cell>
            <table:table-cell table:style-name="Таблица192.A1" office:value-type="string">
              <text:p text:style-name="Основной_20_текст.gar-style-16"><text:bookmark text:name="tp-6881"/>Число бюллетеней, содержащихся в стационарных ящиках для голосования</text:p>
            </table:table-cell>
            <table:table-cell table:style-name="Таблица192.A1" office:value-type="string">
              <text:p text:style-name="P7"><text:bookmark text:name="tp-6882"/>XXXX</text:p>
            </table:table-cell>
          </table:table-row>
          <table:table-row table:style-name="TableLine139637516554464">
            <table:table-cell table:style-name="Таблица192.A1" office:value-type="string">
              <text:p text:style-name="P7"><text:bookmark text:name="Lbl40807"/><text:bookmark text:name="tp-6883"/>10</text:p>
            </table:table-cell>
            <table:table-cell table:style-name="Таблица192.A1" office:value-type="string">
              <text:p text:style-name="Основной_20_текст.gar-style-16"><text:bookmark text:name="tp-6884"/>Число недействительных бюллетеней</text:p>
            </table:table-cell>
            <table:table-cell table:style-name="Таблица192.A1" office:value-type="string">
              <text:p text:style-name="P7"><text:bookmark text:name="tp-6885"/>XXXX</text:p>
            </table:table-cell>
          </table:table-row>
          <table:table-row table:style-name="TableLine139637516550176">
            <table:table-cell table:style-name="Таблица192.A1" office:value-type="string">
              <text:p text:style-name="P7"><text:bookmark text:name="Lbl40808"/><text:bookmark text:name="tp-6886"/>11</text:p>
            </table:table-cell>
            <table:table-cell table:style-name="Таблица192.A1" office:value-type="string">
              <text:p text:style-name="Основной_20_текст.gar-style-16"><text:bookmark text:name="tp-6887"/>Число действительных бюллетеней</text:p>
            </table:table-cell>
            <table:table-cell table:style-name="Таблица192.A1" office:value-type="string">
              <text:p text:style-name="P7"><text:bookmark text:name="tp-6888"/>XXXX</text:p>
            </table:table-cell>
          </table:table-row>
          <table:table-row table:style-name="TableLine139637516556144">
            <table:table-cell table:style-name="Таблица192.A1" office:value-type="string">
              <text:p text:style-name="P7"><text:bookmark text:name="Lbl40809"/><text:bookmark text:name="tp-6889"/>11а</text:p>
            </table:table-cell>
            <table:table-cell table:style-name="Таблица192.A1" office:value-type="string">
              <text:p text:style-name="Основной_20_текст.gar-style-16"><text:bookmark text:name="tp-6890"/>Число открепительных удостоверений, полученных участковыми избирательными комиссиями</text:p>
            </table:table-cell>
            <table:table-cell table:style-name="Таблица192.A1" office:value-type="string">
              <text:p text:style-name="P7"><text:bookmark text:name="tp-6891"/>0</text:p>
            </table:table-cell>
          </table:table-row>
          <table:table-row table:style-name="TableLine139637516557120">
            <table:table-cell table:style-name="Таблица192.A1" office:value-type="string">
              <text:p text:style-name="P7"><text:bookmark text:name="Lbl40810"/><text:bookmark text:name="tp-6892"/>11б</text:p>
            </table:table-cell>
            <table:table-cell table:style-name="Таблица192.A1" office:value-type="string">
              <text:p text:style-name="Основной_20_текст.gar-style-16"><text:bookmark text:name="tp-6893"/>Число открепительных удостоверений, выданных участковыми избирательными комиссиями избирателям на избирательных <text:soft-page-break/>участках до дня голосования</text:p>
            </table:table-cell>
            <table:table-cell table:style-name="Таблица192.A1" office:value-type="string">
              <text:p text:style-name="P7"><text:bookmark text:name="tp-6894"/>0</text:p>
            </table:table-cell>
          </table:table-row>
          <table:table-row table:style-name="TableLine139637516558096">
            <table:table-cell table:style-name="Таблица192.A1" office:value-type="string">
              <text:p text:style-name="P7"><text:bookmark text:name="Lbl40811"/><text:bookmark text:name="tp-6895"/>11в</text:p>
            </table:table-cell>
            <table:table-cell table:style-name="Таблица192.A1" office:value-type="string">
              <text:p text:style-name="Основной_20_текст.gar-style-16"><text:bookmark text:name="tp-6896"/>Число избирателей, проголосовавших по открепительным удостоверениям на избирательных участках</text:p>
            </table:table-cell>
            <table:table-cell table:style-name="Таблица192.A1" office:value-type="string">
              <text:p text:style-name="P7"><text:bookmark text:name="tp-6897"/>0</text:p>
            </table:table-cell>
          </table:table-row>
          <table:table-row table:style-name="TableLine139637516559072">
            <table:table-cell table:style-name="Таблица192.A1" office:value-type="string">
              <text:p text:style-name="P7"><text:bookmark text:name="Lbl40812"/><text:bookmark text:name="tp-6898"/>11г</text:p>
            </table:table-cell>
            <table:table-cell table:style-name="Таблица192.A1" office:value-type="string">
              <text:p text:style-name="Основной_20_текст.gar-style-16"><text:bookmark text:name="tp-6899"/>Число погашенных на избирательных участках открепительных удостоверений</text:p>
            </table:table-cell>
            <table:table-cell table:style-name="Таблица192.A1" office:value-type="string">
              <text:p text:style-name="P7"><text:bookmark text:name="tp-6900"/>0</text:p>
            </table:table-cell>
          </table:table-row>
          <table:table-row table:style-name="TableLine139637516560320">
            <table:table-cell table:style-name="Таблица192.A1" office:value-type="string">
              <text:p text:style-name="P7"><text:bookmark text:name="Lbl40813"/><text:bookmark text:name="tp-6901"/>11д</text:p>
            </table:table-cell>
            <table:table-cell table:style-name="Таблица192.A1" office:value-type="string">
              <text:p text:style-name="Основной_20_текст.gar-style-16"><text:bookmark text:name="tp-6902"/>Число открепительных удостоверений, выданных территориальными избирательными комиссиями (избирательной комиссии муниципального образования) избирателям</text:p>
            </table:table-cell>
            <table:table-cell table:style-name="Таблица192.A1" office:value-type="string">
              <text:p text:style-name="P7"><text:bookmark text:name="tp-6903"/>0</text:p>
            </table:table-cell>
          </table:table-row>
          <table:table-row table:style-name="TableLine139637516561296">
            <table:table-cell table:style-name="Таблица192.A1" office:value-type="string">
              <text:p text:style-name="P7"><text:bookmark text:name="Lbl40814"/><text:bookmark text:name="tp-6904"/>11е</text:p>
            </table:table-cell>
            <table:table-cell table:style-name="Таблица192.A1" office:value-type="string">
              <text:p text:style-name="Основной_20_текст.gar-style-16"><text:bookmark text:name="tp-6905"/>Число утраченных открепительных удостоверений</text:p>
            </table:table-cell>
            <table:table-cell table:style-name="Таблица192.A1" office:value-type="string">
              <text:p text:style-name="P7"><text:bookmark text:name="tp-6906"/>0</text:p>
            </table:table-cell>
          </table:table-row>
          <table:table-row table:style-name="TableLine139637516562272">
            <table:table-cell table:style-name="Таблица192.A1" office:value-type="string">
              <text:p text:style-name="P7"><text:bookmark text:name="Lbl40815"/><text:bookmark text:name="tp-6907"/>11ж</text:p>
            </table:table-cell>
            <table:table-cell table:style-name="Таблица192.A1" office:value-type="string">
              <text:p text:style-name="Основной_20_текст.gar-style-16"><text:bookmark text:name="tp-6908"/>Число утраченных бюллетеней</text:p>
            </table:table-cell>
            <table:table-cell table:style-name="Таблица192.A1" office:value-type="string">
              <text:p text:style-name="P7"><text:bookmark text:name="tp-6909"/>0</text:p>
            </table:table-cell>
          </table:table-row>
          <table:table-row table:style-name="TableLine139637516563248">
            <table:table-cell table:style-name="Таблица192.A1" office:value-type="string">
              <text:p text:style-name="P7"><text:bookmark text:name="Lbl40816"/><text:bookmark text:name="tp-6910"/>11з</text:p>
            </table:table-cell>
            <table:table-cell table:style-name="Таблица192.A1" office:value-type="string">
              <text:p text:style-name="Основной_20_текст.gar-style-16"><text:bookmark text:name="tp-6911"/>Число бюллетеней, не учтенных при получении</text:p>
            </table:table-cell>
            <table:table-cell table:style-name="Таблица192.A1" office:value-type="string">
              <text:p text:style-name="P7"><text:bookmark text:name="tp-6912"/>0</text:p>
            </table:table-cell>
          </table:table-row>
          <table:table-row table:style-name="TableLine139637516564224">
            <table:table-cell table:style-name="Таблица192.A1" table:number-columns-spanned="2" office:value-type="string">
              <text:p text:style-name="P7"><text:bookmark text:name="tp-6913"/>Наименования избирательных объединений, зарегистрировавших списки кандидатов</text:p>
            </table:table-cell>
            <table:covered-table-cell/>
            <table:table-cell table:style-name="Таблица192.A1" office:value-type="string">
              <text:p text:style-name="P7"><text:bookmark text:name="tp-6914"/>Число голосов избирателей, поданных за зарегистрированный список кандидатов</text:p>
            </table:table-cell>
          </table:table-row>
          <table:table-row table:style-name="TableLine139637516565088">
            <table:table-cell table:style-name="Таблица192.A1" office:value-type="string">
              <text:p text:style-name="P7"><text:bookmark text:name="Lbl40817"/><text:bookmark text:name="tp-6915"/>12</text:p>
            </table:table-cell>
            <table:table-cell table:style-name="Таблица192.A1" office:value-type="string">
              <text:p text:style-name="Основной_20_текст.gar-style-16"><text:bookmark text:name="tp-6916"/>Наименование политической партии</text:p>
            </table:table-cell>
            <table:table-cell table:style-name="Таблица192.A1" office:value-type="string">
              <text:p text:style-name="P7"><text:bookmark text:name="tp-6917"/>XXXX</text:p>
            </table:table-cell>
          </table:table-row>
          <table:table-row table:style-name="TableLine139637516566016">
            <table:table-cell table:style-name="Таблица192.A1" office:value-type="string">
              <text:p text:style-name="Основной_20_текст.gar-empty"> </text:p>
            </table:table-cell>
            <table:table-cell table:style-name="Таблица192.A1" office:value-type="string">
              <text:p text:style-name="Основной_20_текст.gar-empty"> </text:p>
            </table:table-cell>
            <table:table-cell table:style-name="Таблица192.A1" office:value-type="string">
              <text:p text:style-name="P7"><text:bookmark text:name="tp-6918"/>%</text:p>
            </table:table-cell>
          </table:table-row>
          <table:table-row table:style-name="TableLine139637516566992">
            <table:table-cell table:style-name="Таблица192.A1" office:value-type="string">
              <text:p text:style-name="P7"><text:bookmark text:name="Lbl40818"/><text:bookmark text:name="tp-6919"/>13</text:p>
            </table:table-cell>
            <table:table-cell table:style-name="Таблица192.A1" office:value-type="string">
              <text:p text:style-name="Основной_20_текст.gar-style-16"><text:bookmark text:name="tp-6920"/>Наименование политической партии</text:p>
            </table:table-cell>
            <table:table-cell table:style-name="Таблица192.A1" office:value-type="string">
              <text:p text:style-name="P7"><text:bookmark text:name="tp-6921"/>XXXX</text:p>
            </table:table-cell>
          </table:table-row>
          <table:table-row table:style-name="TableLine139637516567968">
            <table:table-cell table:style-name="Таблица192.A1" office:value-type="string">
              <text:p text:style-name="Основной_20_текст.gar-empty"> </text:p>
            </table:table-cell>
            <table:table-cell table:style-name="Таблица192.A1" office:value-type="string">
              <text:p text:style-name="Основной_20_текст.gar-empty"> </text:p>
            </table:table-cell>
            <table:table-cell table:style-name="Таблица192.A1" office:value-type="string">
              <text:p text:style-name="P7"><text:bookmark text:name="tp-6922"/>%</text:p>
            </table:table-cell>
          </table:table-row>
          <table:table-row table:style-name="TableLine139637516568944">
            <table:table-cell table:style-name="Таблица192.A1" office:value-type="string">
              <text:p text:style-name="P7"><text:bookmark text:name="tp-6923"/>...</text:p>
            </table:table-cell>
            <table:table-cell table:style-name="Таблица192.A1" office:value-type="string">
              <text:p text:style-name="Основной_20_текст.gar-style-16"><text:bookmark text:name="tp-6924"/>...</text:p>
            </table:table-cell>
            <table:table-cell table:style-name="Таблица192.A1" office:value-type="string">
              <text:p text:style-name="P7"><text:bookmark text:name="tp-6925"/>...</text:p>
            </table:table-cell>
          </table:table-row>
          <table:table-row table:style-name="TableLine139637516569920">
            <table:table-cell table:style-name="Таблица192.A1" office:value-type="string">
              <text:p text:style-name="P7"><text:bookmark text:name="tp-6926"/>XX</text:p>
            </table:table-cell>
            <table:table-cell table:style-name="Таблица192.A1" office:value-type="string">
              <text:p text:style-name="Основной_20_текст.gar-style-16"><text:bookmark text:name="tp-6927"/>Наименование регионального отделения политической партии</text:p>
            </table:table-cell>
            <table:table-cell table:style-name="Таблица192.A1" office:value-type="string">
              <text:p text:style-name="P7"><text:bookmark text:name="tp-6928"/>XXXX</text:p>
            </table:table-cell>
          </table:table-row>
          <table:table-row table:style-name="TableLine139637516570896">
            <table:table-cell table:style-name="Таблица192.A1" office:value-type="string">
              <text:p text:style-name="Основной_20_текст.gar-empty"> </text:p>
            </table:table-cell>
            <table:table-cell table:style-name="Таблица192.A1" office:value-type="string">
              <text:p text:style-name="Основной_20_текст.gar-empty"> </text:p>
            </table:table-cell>
            <table:table-cell table:style-name="Таблица192.A1" office:value-type="string">
              <text:p text:style-name="P7"><text:bookmark text:name="tp-6929"/>%</text:p>
            </table:table-cell>
          </table:table-row>
        </table:table>
        <text:p text:style-name="Основной_20_текст.gar-table-bottom"> </text:p>
        <text:p text:style-name="P4"><text:bookmark text:name="tp-6930"/><text:bookmark text:name="Lbl30265"/>Таблица 2.65</text:p>
        <text:p text:style-name="Основной_20_текст.gar-style-3"><text:bookmark text:name="tp-6931"/>Предварительные итоги голосования по одномандатному (многомандатному) избирательному округу<text:a xlink:type="simple" xlink:href="#Lbl3065" text:style-name="Internet_20_link" text:visited-style-name="Visited_20_Internet_20_Link">*</text:a></text:p>
        <text:p text:style-name="P1"><text:bookmark text:name="tp-6932"/><text:s text:c="27"/>Выборы депутатов</text:p>
        <text:p text:style-name="P1"><text:bookmark text:name="tp-6933"/><text:s text:c="9"/>_______________________________________________________</text:p>
        <text:p text:style-name="P1"><text:bookmark text:name="tp-6934"/><text:s text:c="17"/>(наименование представительного органа)</text:p>
        <text:p text:style-name="P1"><text:bookmark text:name="tp-6935"/>_________________________________________________________________________</text:p>
        <text:p text:style-name="P1"><text:bookmark text:name="tp-6936"/><text:s text:c="2"/>(наименование муниципального образования, являющегося административным</text:p>
        <text:p text:style-name="P1"><text:bookmark text:name="tp-6937"/><text:s/>центром (столицей) субъекта Российской Федерации, муниципального района,</text:p>
        <text:p text:style-name="P1"><text:bookmark text:name="tp-6938"/><text:s text:c="2"/>муниципального округа, городского округа, внутригородской территории</text:p>
        <text:p text:style-name="P1"><text:bookmark text:name="tp-6939"/>города федерального значения, городского или сельского поселения субъекта</text:p>
        <text:p text:style-name="P1"><text:bookmark text:name="tp-6940"/><text:s text:c="25"/>Российской Федерации)</text:p>
        <text:p text:style-name="P1"><text:bookmark text:name="tp-6941"/><text:s text:c="18"/>__________ созыва, округ №__________</text:p>
        <text:p text:style-name="P1"><text:bookmark text:name="tp-6942"/><text:s text:c="20"/>________________________________</text:p>
        <text:p text:style-name="P1"><text:bookmark text:name="tp-6943"/><text:s text:c="27"/>(дата голосования)</text:p>
        <table:table table:name="Таблица193" table:style-name="Таблица193">
          <table:table-column table:style-name="Таблица193.A"/>
          <table:table-column table:style-name="Таблица193.B"/>
          <table:table-row table:style-name="TableLine139637516462848">
            <table:table-cell table:style-name="Таблица193.A1" office:value-type="string">
              <text:p text:style-name="Основной_20_текст.gar-style-16"><text:bookmark text:name="tp-6944"/>Наименование избирательной комиссии</text:p>
            </table:table-cell>
            <table:table-cell table:style-name="Таблица193.A1" office:value-type="string">
              <text:p text:style-name="P8"><text:bookmark text:name="tp-6945"/>ОИК, ТИК</text:p>
            </table:table-cell>
          </table:table-row>
        </table:table>
        <text:p text:style-name="Основной_20_текст.gar-table-bottom"> </text:p>
        <text:p text:style-name="Text_20_body"><text:bookmark text:name="Lbl40395"/><text:bookmark text:name="tp-6946"/>по состоянию на ______________</text:p>
        <table:table table:name="Таблица194" table:style-name="Таблица194">
          <table:table-column table:style-name="Таблица194.A"/>
          <table:table-column table:style-name="Таблица194.B"/>
          <table:table-column table:style-name="Таблица194.C"/>
          <table:table-row table:style-name="TableLine139637516586928">
            <table:table-cell table:style-name="Таблица194.A1" office:value-type="string">
              <text:p text:style-name="P7"><text:bookmark text:name="Lbl40819"/><text:bookmark text:name="tp-6947"/>1<text:a xlink:type="simple" xlink:href="#Lbl3066" text:style-name="Internet_20_link" text:visited-style-name="Visited_20_Internet_20_Link">**</text:a></text:p>
            </table:table-cell>
            <table:table-cell table:style-name="Таблица194.A1" office:value-type="string">
              <text:p text:style-name="P7"><text:bookmark text:name="tp-6948"/>Число избирателей, внесенных в списки избирателей на момент окончания голосования<text:a xlink:type="simple" xlink:href="#Lbl3066" text:style-name="Internet_20_link" text:visited-style-name="Visited_20_Internet_20_Link">**</text:a></text:p>
            </table:table-cell>
            <table:table-cell table:style-name="Таблица194.A1" office:value-type="string">
              <text:p text:style-name="P7"><text:bookmark text:name="tp-6949"/>XXXX</text:p>
            </table:table-cell>
          </table:table-row>
          <table:table-row table:style-name="TableLine139637522697888">
            <table:table-cell table:style-name="Таблица194.A1" office:value-type="string">
              <text:p text:style-name="P7"><text:bookmark text:name="Lbl40820"/><text:bookmark text:name="tp-6950"/>2</text:p>
            </table:table-cell>
            <table:table-cell table:style-name="Таблица194.A1" office:value-type="string">
              <text:p text:style-name="Основной_20_текст.gar-style-16"><text:bookmark text:name="tp-6951"/>Число бюллетеней, полученных участковыми избирательными комиссиями</text:p>
            </table:table-cell>
            <table:table-cell table:style-name="Таблица194.A1" office:value-type="string">
              <text:p text:style-name="P7"><text:bookmark text:name="tp-6952"/>XXXX</text:p>
            </table:table-cell>
          </table:table-row>
          <table:table-row table:style-name="TableLine139637522698320">
            <table:table-cell table:style-name="Таблица194.A1" office:value-type="string">
              <text:p text:style-name="P7"><text:bookmark text:name="Lbl40821"/><text:bookmark text:name="tp-6953"/>3</text:p>
            </table:table-cell>
            <table:table-cell table:style-name="Таблица194.A1" office:value-type="string">
              <text:p text:style-name="Основной_20_текст.gar-style-16"><text:bookmark text:name="tp-6954"/>Число бюллетеней, выданных избирателям, проголосовавшим досрочно, в том числе</text:p>
            </table:table-cell>
            <table:table-cell table:style-name="Таблица194.A1" office:value-type="string">
              <text:p text:style-name="P7"><text:bookmark text:name="tp-6955"/>XXXX</text:p>
            </table:table-cell>
          </table:table-row>
          <table:table-row table:style-name="TableLine139637522699040">
            <table:table-cell table:style-name="Таблица194.A1" office:value-type="string">
              <text:p text:style-name="P7"><text:bookmark text:name="Lbl40822"/><text:bookmark text:name="tp-6956"/>4</text:p>
            </table:table-cell>
            <table:table-cell table:style-name="Таблица194.A1" office:value-type="string">
              <text:p text:style-name="Основной_20_текст.gar-style-16"><text:bookmark text:name="tp-6957"/>Число бюллетеней, выданных избирателям, проголосовавшим досрочно в помещении территориальной комиссии (окружной избирательной комиссии)</text:p>
            </table:table-cell>
            <table:table-cell table:style-name="Таблица194.A1" office:value-type="string">
              <text:p text:style-name="P7"><text:bookmark text:name="tp-6958"/>XXXX</text:p>
            </table:table-cell>
          </table:table-row>
          <table:table-row table:style-name="TableLine139637522699760">
            <table:table-cell table:style-name="Таблица194.A1" office:value-type="string">
              <text:p text:style-name="P7"><text:bookmark text:name="Lbl40823"/><text:bookmark text:name="tp-6959"/>5</text:p>
            </table:table-cell>
            <table:table-cell table:style-name="Таблица194.A1" office:value-type="string">
              <text:p text:style-name="Основной_20_текст.gar-style-16"><text:bookmark text:name="tp-6960"/>Число бюллетеней, выданных избирателям в помещениях для голосования в день голосования</text:p>
            </table:table-cell>
            <table:table-cell table:style-name="Таблица194.A1" office:value-type="string">
              <text:p text:style-name="P7"><text:bookmark text:name="tp-6961"/>XXXX</text:p>
            </table:table-cell>
          </table:table-row>
          <table:table-row table:style-name="TableLine139637522700816">
            <table:table-cell table:style-name="Таблица194.A1" office:value-type="string">
              <text:p text:style-name="P7"><text:bookmark text:name="Lbl40824"/><text:bookmark text:name="tp-6962"/>6</text:p>
            </table:table-cell>
            <table:table-cell table:style-name="Таблица194.A1" office:value-type="string">
              <text:p text:style-name="Основной_20_текст.gar-style-16"><text:bookmark text:name="tp-6963"/>Число бюллетеней, выданных избирателям, проголосовавшим вне помещений для голосования в день голосования</text:p>
            </table:table-cell>
            <table:table-cell table:style-name="Таблица194.A1" office:value-type="string">
              <text:p text:style-name="P7"><text:bookmark text:name="tp-6964"/>XXXX</text:p>
            </table:table-cell>
          </table:table-row>
          <table:table-row table:style-name="TableLine139637522702016">
            <table:table-cell table:style-name="Таблица194.A1" office:value-type="string">
              <text:p text:style-name="P7"><text:bookmark text:name="Lbl40825"/><text:bookmark text:name="tp-6965"/>7</text:p>
            </table:table-cell>
            <table:table-cell table:style-name="Таблица194.A1" office:value-type="string">
              <text:p text:style-name="Основной_20_текст.gar-style-16"><text:bookmark text:name="tp-6966"/>Число погашенных бюллетеней</text:p>
            </table:table-cell>
            <table:table-cell table:style-name="Таблица194.A1" office:value-type="string">
              <text:p text:style-name="P7"><text:bookmark text:name="tp-6967"/>XXXX</text:p>
            </table:table-cell>
          </table:table-row>
          <table:table-row table:style-name="TableLine139637522702992">
            <table:table-cell table:style-name="Таблица194.A1" office:value-type="string">
              <text:p text:style-name="P7"><text:bookmark text:name="Lbl40826"/><text:bookmark text:name="tp-6968"/>8</text:p>
            </table:table-cell>
            <table:table-cell table:style-name="Таблица194.A1" office:value-type="string">
              <text:p text:style-name="Основной_20_текст.gar-style-16"><text:bookmark text:name="tp-6969"/>Число бюллетеней, содержащихся в <text:soft-page-break/>переносных ящиках для голосования</text:p>
            </table:table-cell>
            <table:table-cell table:style-name="Таблица194.A1" office:value-type="string">
              <text:p text:style-name="P7"><text:bookmark text:name="tp-6970"/>XXXX</text:p>
            </table:table-cell>
          </table:table-row>
          <table:table-row table:style-name="TableLine139637522703968">
            <table:table-cell table:style-name="Таблица194.A1" office:value-type="string">
              <text:p text:style-name="P7"><text:bookmark text:name="Lbl40827"/><text:bookmark text:name="tp-6971"/>9</text:p>
            </table:table-cell>
            <table:table-cell table:style-name="Таблица194.A1" office:value-type="string">
              <text:p text:style-name="Основной_20_текст.gar-style-16"><text:bookmark text:name="tp-6972"/>Число бюллетеней, содержащихся в стационарных ящиках для голосования</text:p>
            </table:table-cell>
            <table:table-cell table:style-name="Таблица194.A1" office:value-type="string">
              <text:p text:style-name="P7"><text:bookmark text:name="tp-6973"/>XXXX</text:p>
            </table:table-cell>
          </table:table-row>
          <table:table-row table:style-name="TableLine139637522704864">
            <table:table-cell table:style-name="Таблица194.A1" office:value-type="string">
              <text:p text:style-name="P7"><text:bookmark text:name="Lbl40828"/><text:bookmark text:name="tp-6974"/>10</text:p>
            </table:table-cell>
            <table:table-cell table:style-name="Таблица194.A1" office:value-type="string">
              <text:p text:style-name="Основной_20_текст.gar-style-16"><text:bookmark text:name="tp-6975"/>Число недействительных бюллетеней</text:p>
            </table:table-cell>
            <table:table-cell table:style-name="Таблица194.A1" office:value-type="string">
              <text:p text:style-name="P7"><text:bookmark text:name="tp-6976"/>XXXX</text:p>
            </table:table-cell>
          </table:table-row>
          <table:table-row table:style-name="TableLine139637522705840">
            <table:table-cell table:style-name="Таблица194.A1" office:value-type="string">
              <text:p text:style-name="P7"><text:bookmark text:name="Lbl40829"/><text:bookmark text:name="tp-6977"/>11</text:p>
            </table:table-cell>
            <table:table-cell table:style-name="Таблица194.A1" office:value-type="string">
              <text:p text:style-name="Основной_20_текст.gar-style-16"><text:bookmark text:name="tp-6978"/>Число действительных бюллетеней</text:p>
            </table:table-cell>
            <table:table-cell table:style-name="Таблица194.A1" office:value-type="string">
              <text:p text:style-name="P7"><text:bookmark text:name="tp-6979"/>XXXX</text:p>
            </table:table-cell>
          </table:table-row>
          <table:table-row table:style-name="TableLine139637522701552">
            <table:table-cell table:style-name="Таблица194.A1" office:value-type="string">
              <text:p text:style-name="P7"><text:bookmark text:name="Lbl40830"/><text:bookmark text:name="tp-6980"/>11а</text:p>
            </table:table-cell>
            <table:table-cell table:style-name="Таблица194.A1" office:value-type="string">
              <text:p text:style-name="Основной_20_текст.gar-style-16"><text:bookmark text:name="tp-6981"/>Число открепительных удостоверений, полученных участковыми избирательными комиссиями</text:p>
            </table:table-cell>
            <table:table-cell table:style-name="Таблица194.A1" office:value-type="string">
              <text:p text:style-name="P7"><text:bookmark text:name="tp-6982"/>XXXX</text:p>
            </table:table-cell>
          </table:table-row>
          <table:table-row table:style-name="TableLine139637522707520">
            <table:table-cell table:style-name="Таблица194.A1" office:value-type="string">
              <text:p text:style-name="P7"><text:bookmark text:name="Lbl40831"/><text:bookmark text:name="tp-6983"/>11б</text:p>
            </table:table-cell>
            <table:table-cell table:style-name="Таблица194.A1" office:value-type="string">
              <text:p text:style-name="Основной_20_текст.gar-style-16"><text:bookmark text:name="tp-6984"/>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94.A1" office:value-type="string">
              <text:p text:style-name="P7"><text:bookmark text:name="tp-6985"/>XXXX</text:p>
            </table:table-cell>
          </table:table-row>
          <table:table-row table:style-name="TableLine139637522708496">
            <table:table-cell table:style-name="Таблица194.A1" office:value-type="string">
              <text:p text:style-name="P7"><text:bookmark text:name="Lbl40832"/><text:bookmark text:name="tp-6986"/>11в</text:p>
            </table:table-cell>
            <table:table-cell table:style-name="Таблица194.A1" office:value-type="string">
              <text:p text:style-name="Основной_20_текст.gar-style-16"><text:bookmark text:name="tp-6987"/>Число избирателей, проголосовавших по открепительным удостоверениям на избирательных участках</text:p>
            </table:table-cell>
            <table:table-cell table:style-name="Таблица194.A1" office:value-type="string">
              <text:p text:style-name="P7"><text:bookmark text:name="tp-6988"/>XXXX</text:p>
            </table:table-cell>
          </table:table-row>
          <table:table-row table:style-name="TableLine139637522709472">
            <table:table-cell table:style-name="Таблица194.A1" office:value-type="string">
              <text:p text:style-name="P7"><text:bookmark text:name="Lbl40833"/><text:bookmark text:name="tp-6989"/>11г</text:p>
            </table:table-cell>
            <table:table-cell table:style-name="Таблица194.A1" office:value-type="string">
              <text:p text:style-name="Основной_20_текст.gar-style-16"><text:bookmark text:name="tp-6990"/>Число погашенных на избирательных участках открепительных удостоверений</text:p>
            </table:table-cell>
            <table:table-cell table:style-name="Таблица194.A1" office:value-type="string">
              <text:p text:style-name="P7"><text:bookmark text:name="tp-6991"/>XXXX</text:p>
            </table:table-cell>
          </table:table-row>
          <table:table-row table:style-name="TableLine139637522710448">
            <table:table-cell table:style-name="Таблица194.A1" office:value-type="string">
              <text:p text:style-name="P7"><text:bookmark text:name="Lbl40834"/><text:bookmark text:name="tp-6992"/>11д</text:p>
            </table:table-cell>
            <table:table-cell table:style-name="Таблица194.A1" office:value-type="string">
              <text:p text:style-name="Основной_20_текст.gar-style-16"><text:bookmark text:name="tp-6993"/>Число открепительных удостоверений, выданных территориальной избирательной комиссией (окружной избирательной комиссией) избирателям</text:p>
            </table:table-cell>
            <table:table-cell table:style-name="Таблица194.A1" office:value-type="string">
              <text:p text:style-name="P7"><text:bookmark text:name="tp-6994"/>XXXX</text:p>
            </table:table-cell>
          </table:table-row>
          <table:table-row table:style-name="TableLine139637522711424">
            <table:table-cell table:style-name="Таблица194.A1" office:value-type="string">
              <text:p text:style-name="P7"><text:bookmark text:name="Lbl40835"/><text:bookmark text:name="tp-6995"/>11е</text:p>
            </table:table-cell>
            <table:table-cell table:style-name="Таблица194.A1" office:value-type="string">
              <text:p text:style-name="Основной_20_текст.gar-style-16"><text:bookmark text:name="tp-6996"/>Число утраченных открепительных удостоверений</text:p>
            </table:table-cell>
            <table:table-cell table:style-name="Таблица194.A1" office:value-type="string">
              <text:p text:style-name="P7"><text:bookmark text:name="tp-6997"/>XXXX</text:p>
            </table:table-cell>
          </table:table-row>
          <table:table-row table:style-name="TableLine139637522712672">
            <table:table-cell table:style-name="Таблица194.A1" office:value-type="string">
              <text:p text:style-name="P7"><text:bookmark text:name="Lbl40836"/><text:bookmark text:name="tp-6998"/>11ж</text:p>
            </table:table-cell>
            <table:table-cell table:style-name="Таблица194.A1" office:value-type="string">
              <text:p text:style-name="Основной_20_текст.gar-style-16"><text:bookmark text:name="tp-6999"/>Число утраченных бюллетеней</text:p>
            </table:table-cell>
            <table:table-cell table:style-name="Таблица194.A1" office:value-type="string">
              <text:p text:style-name="P7"><text:bookmark text:name="tp-7000"/>XXXX</text:p>
            </table:table-cell>
          </table:table-row>
          <table:table-row table:style-name="TableLine139637522713648">
            <table:table-cell table:style-name="Таблица194.A1" office:value-type="string">
              <text:p text:style-name="P7"><text:bookmark text:name="Lbl40837"/><text:bookmark text:name="tp-7001"/>11з</text:p>
            </table:table-cell>
            <table:table-cell table:style-name="Таблица194.A1" office:value-type="string">
              <text:p text:style-name="Основной_20_текст.gar-style-16"><text:bookmark text:name="tp-7002"/>Число бюллетеней, не учтенных при получении</text:p>
            </table:table-cell>
            <table:table-cell table:style-name="Таблица194.A1" office:value-type="string">
              <text:p text:style-name="P7"><text:bookmark text:name="tp-7003"/>XXXX</text:p>
            </table:table-cell>
          </table:table-row>
          <table:table-row table:style-name="TableLine139637522714624">
            <table:table-cell table:style-name="Таблица194.A1" table:number-columns-spanned="2" office:value-type="string">
              <text:p text:style-name="P7"><text:bookmark text:name="tp-7004"/>Фамилии, имена, отчества внесенных в бюллетень зарегистрированных кандидатов</text:p>
            </table:table-cell>
            <table:covered-table-cell/>
            <table:table-cell table:style-name="Таблица194.A1" office:value-type="string">
              <text:p text:style-name="P7"><text:bookmark text:name="tp-7005"/>Число голосов избирателей, поданных за каждого зарегистрированного кандидата</text:p>
            </table:table-cell>
          </table:table-row>
          <table:table-row table:style-name="TableLine139637522715936">
            <table:table-cell table:style-name="Таблица194.A1" office:value-type="string">
              <text:p text:style-name="P7"><text:bookmark text:name="Lbl40838"/><text:bookmark text:name="tp-7006"/>12</text:p>
            </table:table-cell>
            <table:table-cell table:style-name="Таблица194.A1" office:value-type="string">
              <text:p text:style-name="Основной_20_текст.gar-style-16"><text:bookmark text:name="tp-7007"/>ФИО кандидата</text:p>
            </table:table-cell>
            <table:table-cell table:style-name="Таблица194.A1" office:value-type="string">
              <text:p text:style-name="P7"><text:bookmark text:name="tp-7008"/>XXXX</text:p>
            </table:table-cell>
          </table:table-row>
          <table:table-row table:style-name="TableLine139637522716864">
            <table:table-cell table:style-name="Таблица194.A1" office:value-type="string">
              <text:p text:style-name="P7"><text:bookmark text:name="Lbl40839"/><text:bookmark text:name="tp-7009"/>13</text:p>
            </table:table-cell>
            <table:table-cell table:style-name="Таблица194.A1" office:value-type="string">
              <text:p text:style-name="Основной_20_текст.gar-style-16"><text:bookmark text:name="tp-7010"/>ФИО кандидата</text:p>
            </table:table-cell>
            <table:table-cell table:style-name="Таблица194.A1" office:value-type="string">
              <text:p text:style-name="P7"><text:bookmark text:name="tp-7011"/>XXXX</text:p>
            </table:table-cell>
          </table:table-row>
        </table:table>
        <text:p text:style-name="Основной_20_текст.gar-table-bottom"> </text:p>
        <table:table table:name="Таблица195" table:style-name="Таблица195">
          <table:table-column table:style-name="Таблица195.A"/>
          <table:table-column table:style-name="Таблица195.B"/>
          <table:table-column table:style-name="Таблица195.C"/>
          <table:table-row table:style-name="TableLine139637522631440">
            <table:table-cell table:style-name="Таблица195.A1" table:number-columns-spanned="3" office:value-type="string">
              <text:p text:style-name="Основной_20_текст.gar-empty"> </text:p>
              <text:p text:style-name="P7"><text:bookmark text:name="tp-7012"/>Данные территориальной избирательной комиссии (окружной избирательной комиссии) о числе открепительных удостоверений</text:p>
              <text:p text:style-name="Основной_20_текст.gar-empty"> </text:p>
            </table:table-cell>
            <table:covered-table-cell/>
            <table:covered-table-cell/>
          </table:table-row>
          <table:table-row table:style-name="TableLine139637522730576">
            <table:table-cell table:style-name="Таблица195.A1" office:value-type="string">
              <text:p text:style-name="Основной_20_текст.gar-empty"> </text:p>
            </table:table-cell>
            <table:table-cell table:style-name="Таблица195.A1" office:value-type="string">
              <text:p text:style-name="Основной_20_текст.gar-style-16"><text:bookmark text:name="tp-7013"/>Число открепительных удостоверений, полученных территориальной избирательной комиссией (окружной избирательной комиссией)</text:p>
            </table:table-cell>
            <table:table-cell table:style-name="Таблица195.A1" office:value-type="string">
              <text:p text:style-name="P7"><text:bookmark text:name="tp-7014"/>XXXX</text:p>
            </table:table-cell>
          </table:table-row>
          <table:table-row table:style-name="TableLine139637522731664">
            <table:table-cell table:style-name="Таблица195.A1" office:value-type="string">
              <text:p text:style-name="Основной_20_текст.gar-empty"> </text:p>
            </table:table-cell>
            <table:table-cell table:style-name="Таблица195.A1" office:value-type="string">
              <text:p text:style-name="Основной_20_текст.gar-style-16"><text:bookmark text:name="tp-7015"/>Число открепительных удостоверений, выданных территориальным/участковым избирательным комиссиям</text:p>
            </table:table-cell>
            <table:table-cell table:style-name="Таблица195.A1" office:value-type="string">
              <text:p text:style-name="P7"><text:bookmark text:name="tp-7016"/>XXXX</text:p>
            </table:table-cell>
          </table:table-row>
          <table:table-row table:style-name="TableLine139637522731936">
            <table:table-cell table:style-name="Таблица195.A1" office:value-type="string">
              <text:p text:style-name="Основной_20_текст.gar-empty"> </text:p>
            </table:table-cell>
            <table:table-cell table:style-name="Таблица195.A1" office:value-type="string">
              <text:p text:style-name="Основной_20_текст.gar-style-16"><text:bookmark text:name="tp-7017"/>Число неиспользованных открепительных удостоверений, погашенных территориальной избирательной комиссией (окружной избирательной комиссией)</text:p>
            </table:table-cell>
            <table:table-cell table:style-name="Таблица195.A1" office:value-type="string">
              <text:p text:style-name="P7"><text:bookmark text:name="tp-7018"/>XXXX</text:p>
            </table:table-cell>
          </table:table-row>
          <table:table-row table:style-name="TableLine139637522732208">
            <table:table-cell table:style-name="Таблица195.A1" office:value-type="string">
              <text:p text:style-name="Основной_20_текст.gar-empty"> </text:p>
            </table:table-cell>
            <table:table-cell table:style-name="Таблица195.A1" office:value-type="string">
              <text:p text:style-name="Основной_20_текст.gar-style-16"><text:bookmark text:name="tp-7019"/>Число утраченных в территориальной избирательной комиссии (окружной избирательной комиссии) открепительных удостоверений</text:p>
            </table:table-cell>
            <table:table-cell table:style-name="Таблица195.A1" office:value-type="string">
              <text:p text:style-name="P7"><text:bookmark text:name="tp-7020"/>XXXX</text:p>
            </table:table-cell>
          </table:table-row>
        </table:table>
        <text:p text:style-name="Основной_20_текст.gar-table-bottom"> </text:p>
        <text:p text:style-name="Основной_20_текст.gar-style-16"><text:bookmark text:name="tp-7021"/>______________________________</text:p>
        <text:p text:style-name="Text_20_body"><text:bookmark text:name="Lbl3065"/><text:bookmark text:name="tp-7022"/>* После того как протокол подписан, заголовок <text:a xlink:type="simple" xlink:href="#Lbl30265" text:style-name="Internet_20_link" text:visited-style-name="Visited_20_Internet_20_Link">таблицы</text:a> «Предварительные итоги голосования» меняется на «Результаты выборов», а <text:a xlink:type="simple" xlink:href="#Lbl40395" text:style-name="Internet_20_link" text:visited-style-name="Visited_20_Internet_20_Link">строка</text:a> «по состоянию на ____» меняется на строку «время и дата подписания протокола».</text:p>
        <text:p text:style-name="Text_20_body"><text:bookmark text:name="Lbl3066"/><text:bookmark text:name="tp-7023"/>**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text:p>
        <text:p text:style-name="P4"><text:bookmark text:name="tp-7024"/><text:bookmark text:name="Lbl30266"/>Таблица 2.66</text:p>
        <text:p text:style-name="Основной_20_текст.gar-style-3"><text:bookmark text:name="tp-7025"/>Сводная таблица предварительных итогов голосования по одномандатному (многомандатному) избирательному округу<text:a xlink:type="simple" xlink:href="#Lbl3600" text:style-name="Internet_20_link" text:visited-style-name="Visited_20_Internet_20_Link">*</text:a></text:p>
        <text:p text:style-name="P1"><text:bookmark text:name="tp-7026"/><text:s text:c="42"/>Выборы депутатов</text:p>
        <text:p text:style-name="P1"><text:bookmark text:name="tp-7027"/><text:s text:c="23"/>_______________________________________________________</text:p>
        <text:p text:style-name="P1"><text:bookmark text:name="tp-7028"/><text:s text:c="31"/>(наименование представительного органа)</text:p>
        <text:p text:style-name="P1"><text:bookmark text:name="tp-7029"/>_________________________________________________________________________________________________________</text:p>
        <text:p text:style-name="P1"><text:bookmark text:name="tp-7030"/><text:s text:c="3"/>(наименование муниципального образования, являющегося административным центром (столицей) субъекта</text:p>
        <text:p text:style-name="P1"><text:bookmark text:name="tp-7031"/><text:s/>Российской Федерации, муниципального района, муниципального округа, городского округа, внутригородской</text:p>
        <text:p text:style-name="P1"><text:bookmark text:name="tp-7032"/><text:s text:c="11"/>территории города федерального значения, городского или сельского поселения субъекта</text:p>
        <text:p text:style-name="P1"><text:bookmark text:name="tp-7033"/><text:soft-page-break/><text:s text:c="40"/>Российской Федерации)</text:p>
        <text:p text:style-name="P1"><text:bookmark text:name="tp-7034"/><text:s text:c="35"/>_______________________________</text:p>
        <text:p text:style-name="P1"><text:bookmark text:name="tp-7035"/><text:s text:c="42"/>(дата голосования)</text:p>
        <table:table table:name="Таблица196" table:style-name="Таблица196">
          <table:table-column table:style-name="Таблица196.A"/>
          <table:table-column table:style-name="Таблица196.B"/>
          <table:table-row table:style-name="TableLine139637522720576">
            <table:table-cell table:style-name="Таблица196.A1" office:value-type="string">
              <text:p text:style-name="Основной_20_текст.gar-style-16"><text:bookmark text:name="tp-7036"/>Наименование избирательной комиссии</text:p>
            </table:table-cell>
            <table:table-cell table:style-name="Таблица196.B1" office:value-type="string">
              <text:p text:style-name="P8"><text:bookmark text:name="tp-7037"/>ОИК, ТИК</text:p>
            </table:table-cell>
          </table:table-row>
        </table:table>
        <text:p text:style-name="Основной_20_текст.gar-table-bottom"> </text:p>
        <table:table table:name="Таблица197" table:style-name="Таблица197">
          <table:table-column table:style-name="Таблица197.A"/>
          <table:table-column table:style-name="Таблица197.B"/>
          <table:table-row table:style-name="TableLine139637522753376">
            <table:table-cell table:style-name="Таблица197.A1" office:value-type="string">
              <text:p text:style-name="Основной_20_текст.gar-style-16"><text:bookmark text:name="tp-7038"/>Число территориальных избирательных комиссий</text:p>
            </table:table-cell>
            <table:table-cell table:style-name="Таблица197.B1" office:value-type="string">
              <text:p text:style-name="Основной_20_текст.gar-empty"> </text:p>
            </table:table-cell>
          </table:table-row>
          <table:table-row table:style-name="TableLine139637522762768">
            <table:table-cell table:style-name="Таблица197.A1" office:value-type="string">
              <text:p text:style-name="Основной_20_текст.gar-style-16"><text:bookmark text:name="tp-7039"/>Число поступивших протоколов территориальных избирательных комиссий, которые приступили</text:p>
              <text:p text:style-name="Основной_20_текст.gar-style-16"><text:bookmark text:name="tp-7040"/>к передаче сведений</text:p>
            </table:table-cell>
            <table:table-cell table:style-name="Таблица197.B1" office:value-type="string">
              <text:p text:style-name="Основной_20_текст.gar-empty"> </text:p>
            </table:table-cell>
          </table:table-row>
        </table:table>
        <text:p text:style-name="Основной_20_текст.gar-table-bottom"> </text:p>
        <table:table table:name="Таблица198" table:style-name="Таблица198">
          <table:table-column table:style-name="Таблица198.A"/>
          <table:table-column table:style-name="Таблица198.B"/>
          <table:table-column table:style-name="Таблица198.C"/>
          <table:table-column table:style-name="Таблица198.D"/>
          <table:table-column table:style-name="Таблица198.E"/>
          <table:table-column table:style-name="Таблица198.F"/>
          <table:table-column table:style-name="Таблица198.E"/>
          <table:table-column table:style-name="Таблица198.H"/>
          <table:table-row table:style-name="TableLine139637522748016">
            <table:table-cell table:style-name="Таблица198.A1" table:number-columns-spanned="2" office:value-type="string">
              <text:p text:style-name="Основной_20_текст.gar-empty"> </text:p>
            </table:table-cell>
            <table:covered-table-cell/>
            <table:table-cell table:style-name="Таблица198.A1" office:value-type="string">
              <text:p text:style-name="P7"><text:bookmark text:name="tp-7041"/>Итого</text:p>
            </table:table-cell>
            <table:table-cell table:style-name="Таблица198.A1" office:value-type="string">
              <text:p text:style-name="P7"><text:bookmark text:name="tp-7042"/>УИК</text:p>
            </table:table-cell>
            <table:table-cell table:style-name="Таблица198.A1" office:value-type="string">
              <text:p text:style-name="P7"><text:bookmark text:name="tp-7043"/>УИК</text:p>
            </table:table-cell>
            <table:table-cell table:style-name="Таблица198.A1" office:value-type="string">
              <text:p text:style-name="P7"><text:bookmark text:name="tp-7044"/>...</text:p>
            </table:table-cell>
            <table:table-cell table:style-name="Таблица198.A1" office:value-type="string">
              <text:p text:style-name="P7"><text:bookmark text:name="tp-7045"/>УИК</text:p>
            </table:table-cell>
            <table:table-cell table:style-name="Таблица198.A1" office:value-type="string">
              <text:p text:style-name="P7"><text:bookmark text:name="tp-7046"/>Дистанционное электронное голосование<text:a xlink:type="simple" xlink:href="#Lbl3602" text:style-name="Internet_20_link" text:visited-style-name="Visited_20_Internet_20_Link">***</text:a></text:p>
            </table:table-cell>
          </table:table-row>
          <table:table-row table:style-name="TableLine139637522996064">
            <table:table-cell table:style-name="Таблица198.A1" office:value-type="string">
              <text:p text:style-name="P7"><text:bookmark text:name="Lbl40841"/><text:bookmark text:name="tp-7047"/>1<text:a xlink:type="simple" xlink:href="#Lbl3601" text:style-name="Internet_20_link" text:visited-style-name="Visited_20_Internet_20_Link">**</text:a></text:p>
            </table:table-cell>
            <table:table-cell table:style-name="Таблица198.A1" office:value-type="string">
              <text:p text:style-name="Основной_20_текст.gar-style-16"><text:bookmark text:name="tp-7048"/>Число избирателей, внесенных в списки избирателей на момент окончания голосования<text:a xlink:type="simple" xlink:href="#Lbl3601" text:style-name="Internet_20_link" text:visited-style-name="Visited_20_Internet_20_Link">**</text:a></text:p>
            </table:table-cell>
            <table:table-cell table:style-name="Таблица198.A1" office:value-type="string">
              <text:p text:style-name="P7"><text:bookmark text:name="tp-7049"/>XXXX</text:p>
            </table:table-cell>
            <table:table-cell table:style-name="Таблица198.A1" office:value-type="string">
              <text:p text:style-name="P7"><text:bookmark text:name="tp-7050"/>XXXX</text:p>
            </table:table-cell>
            <table:table-cell table:style-name="Таблица198.A1" office:value-type="string">
              <text:p text:style-name="P7"><text:bookmark text:name="tp-7051"/>XXXX</text:p>
            </table:table-cell>
            <table:table-cell table:style-name="Таблица198.A1" office:value-type="string">
              <text:p text:style-name="P7"><text:bookmark text:name="tp-7052"/>...</text:p>
            </table:table-cell>
            <table:table-cell table:style-name="Таблица198.A1" office:value-type="string">
              <text:p text:style-name="P7"><text:bookmark text:name="tp-7053"/>XXXX</text:p>
            </table:table-cell>
            <table:table-cell table:style-name="Таблица198.A1" office:value-type="string">
              <text:p text:style-name="P7"><text:bookmark text:name="tp-7054"/>XXXX</text:p>
            </table:table-cell>
          </table:table-row>
          <table:table-row table:style-name="TableLine139637522998512">
            <table:table-cell table:style-name="Таблица198.A1" office:value-type="string">
              <text:p text:style-name="P7"><text:bookmark text:name="Lbl40842"/><text:bookmark text:name="tp-7055"/>2</text:p>
            </table:table-cell>
            <table:table-cell table:style-name="Таблица198.A1" office:value-type="string">
              <text:p text:style-name="Основной_20_текст.gar-style-16"><text:bookmark text:name="tp-7056"/>Число бюллетеней, полученных участковыми избирательными комиссиями</text:p>
            </table:table-cell>
            <table:table-cell table:style-name="Таблица198.A1" office:value-type="string">
              <text:p text:style-name="P7"><text:bookmark text:name="tp-7057"/>XXXX</text:p>
            </table:table-cell>
            <table:table-cell table:style-name="Таблица198.A1" office:value-type="string">
              <text:p text:style-name="P7"><text:bookmark text:name="tp-7058"/>XXXX</text:p>
            </table:table-cell>
            <table:table-cell table:style-name="Таблица198.A1" office:value-type="string">
              <text:p text:style-name="P7"><text:bookmark text:name="tp-7059"/>XXXX</text:p>
            </table:table-cell>
            <table:table-cell table:style-name="Таблица198.A1" office:value-type="string">
              <text:p text:style-name="P7"><text:bookmark text:name="tp-7060"/>...</text:p>
            </table:table-cell>
            <table:table-cell table:style-name="Таблица198.A1" office:value-type="string">
              <text:p text:style-name="P7"><text:bookmark text:name="tp-7061"/>XXXX</text:p>
            </table:table-cell>
            <table:table-cell table:style-name="Таблица198.A1" office:value-type="string">
              <text:p text:style-name="P7"><text:bookmark text:name="tp-7062"/>XXXX</text:p>
            </table:table-cell>
          </table:table-row>
          <table:table-row table:style-name="TableLine139637523000352">
            <table:table-cell table:style-name="Таблица198.A1" office:value-type="string">
              <text:p text:style-name="P7"><text:bookmark text:name="Lbl40843"/><text:bookmark text:name="tp-7063"/>3</text:p>
            </table:table-cell>
            <table:table-cell table:style-name="Таблица198.A1" office:value-type="string">
              <text:p text:style-name="Основной_20_текст.gar-style-16"><text:bookmark text:name="tp-7064"/>Число бюллетеней, выданных избирателям, проголосовавшим досрочно, в том числе</text:p>
            </table:table-cell>
            <table:table-cell table:style-name="Таблица198.A1" office:value-type="string">
              <text:p text:style-name="P7"><text:bookmark text:name="tp-7065"/>XXXX</text:p>
            </table:table-cell>
            <table:table-cell table:style-name="Таблица198.A1" office:value-type="string">
              <text:p text:style-name="P7"><text:bookmark text:name="tp-7066"/>XXXX</text:p>
            </table:table-cell>
            <table:table-cell table:style-name="Таблица198.A1" office:value-type="string">
              <text:p text:style-name="P7"><text:bookmark text:name="tp-7067"/>XXXX</text:p>
            </table:table-cell>
            <table:table-cell table:style-name="Таблица198.A1" office:value-type="string">
              <text:p text:style-name="P7"><text:bookmark text:name="tp-7068"/>...</text:p>
            </table:table-cell>
            <table:table-cell table:style-name="Таблица198.A1" office:value-type="string">
              <text:p text:style-name="P7"><text:bookmark text:name="tp-7069"/>XXXX</text:p>
            </table:table-cell>
            <table:table-cell table:style-name="Таблица198.A1" office:value-type="string">
              <text:p text:style-name="P7"><text:bookmark text:name="tp-7070"/>0</text:p>
            </table:table-cell>
          </table:table-row>
          <table:table-row table:style-name="TableLine139637523001968">
            <table:table-cell table:style-name="Таблица198.A1" office:value-type="string">
              <text:p text:style-name="P7"><text:bookmark text:name="Lbl40844"/><text:bookmark text:name="tp-7071"/>4</text:p>
            </table:table-cell>
            <table:table-cell table:style-name="Таблица198.A1" office:value-type="string">
              <text:p text:style-name="Основной_20_текст.gar-style-16"><text:bookmark text:name="tp-7072"/>Число бюллетеней, выданных избирателям, проголосовавшим досрочно в помещении территориальной комиссии (окружной избирательной комиссии)</text:p>
            </table:table-cell>
            <table:table-cell table:style-name="Таблица198.A1" office:value-type="string">
              <text:p text:style-name="P7"><text:bookmark text:name="tp-7073"/>XXXX</text:p>
            </table:table-cell>
            <table:table-cell table:style-name="Таблица198.A1" office:value-type="string">
              <text:p text:style-name="P7"><text:bookmark text:name="tp-7074"/>XXXX</text:p>
            </table:table-cell>
            <table:table-cell table:style-name="Таблица198.A1" office:value-type="string">
              <text:p text:style-name="P7"><text:bookmark text:name="tp-7075"/>XXXX</text:p>
            </table:table-cell>
            <table:table-cell table:style-name="Таблица198.A1" office:value-type="string">
              <text:p text:style-name="P7"><text:bookmark text:name="tp-7076"/>...</text:p>
            </table:table-cell>
            <table:table-cell table:style-name="Таблица198.A1" office:value-type="string">
              <text:p text:style-name="P7"><text:bookmark text:name="tp-7077"/>XXXX</text:p>
            </table:table-cell>
            <table:table-cell table:style-name="Таблица198.A1" office:value-type="string">
              <text:p text:style-name="P7"><text:bookmark text:name="tp-7078"/>0</text:p>
            </table:table-cell>
          </table:table-row>
          <table:table-row table:style-name="TableLine139637522999200">
            <table:table-cell table:style-name="Таблица198.A1" office:value-type="string">
              <text:p text:style-name="P7"><text:bookmark text:name="Lbl40845"/><text:bookmark text:name="tp-7079"/>5</text:p>
            </table:table-cell>
            <table:table-cell table:style-name="Таблица198.A1" office:value-type="string">
              <text:p text:style-name="Основной_20_текст.gar-style-16"><text:bookmark text:name="tp-7080"/>Число бюллетеней, выданных избирателям в помещениях для голосования в день голосования</text:p>
            </table:table-cell>
            <table:table-cell table:style-name="Таблица198.A1" office:value-type="string">
              <text:p text:style-name="P7"><text:bookmark text:name="tp-7081"/>XXXX</text:p>
            </table:table-cell>
            <table:table-cell table:style-name="Таблица198.A1" office:value-type="string">
              <text:p text:style-name="P7"><text:bookmark text:name="tp-7082"/>XXXX</text:p>
            </table:table-cell>
            <table:table-cell table:style-name="Таблица198.A1" office:value-type="string">
              <text:p text:style-name="P7"><text:bookmark text:name="tp-7083"/>XXXX</text:p>
            </table:table-cell>
            <table:table-cell table:style-name="Таблица198.A1" office:value-type="string">
              <text:p text:style-name="P7"><text:bookmark text:name="tp-7084"/>...</text:p>
            </table:table-cell>
            <table:table-cell table:style-name="Таблица198.A1" office:value-type="string">
              <text:p text:style-name="P7"><text:bookmark text:name="tp-7085"/>XXXX</text:p>
            </table:table-cell>
            <table:table-cell table:style-name="Таблица198.A1" office:value-type="string">
              <text:p text:style-name="P7"><text:bookmark text:name="tp-7086"/>XXXX</text:p>
            </table:table-cell>
          </table:table-row>
          <table:table-row table:style-name="TableLine139637523004864">
            <table:table-cell table:style-name="Таблица198.A1" office:value-type="string">
              <text:p text:style-name="P7"><text:bookmark text:name="Lbl40846"/><text:bookmark text:name="tp-7087"/>6</text:p>
            </table:table-cell>
            <table:table-cell table:style-name="Таблица198.A1" office:value-type="string">
              <text:p text:style-name="Основной_20_текст.gar-style-16"><text:bookmark text:name="tp-7088"/>Число бюллетеней, выданных избирателям, проголосовавшим вне помещений для голосования в день голосования</text:p>
            </table:table-cell>
            <table:table-cell table:style-name="Таблица198.A1" office:value-type="string">
              <text:p text:style-name="P7"><text:bookmark text:name="tp-7089"/>XXXX</text:p>
            </table:table-cell>
            <table:table-cell table:style-name="Таблица198.A1" office:value-type="string">
              <text:p text:style-name="P7"><text:bookmark text:name="tp-7090"/>XXXX</text:p>
            </table:table-cell>
            <table:table-cell table:style-name="Таблица198.A1" office:value-type="string">
              <text:p text:style-name="P7"><text:bookmark text:name="tp-7091"/>XXXX</text:p>
            </table:table-cell>
            <table:table-cell table:style-name="Таблица198.A1" office:value-type="string">
              <text:p text:style-name="P7"><text:bookmark text:name="tp-7092"/>...</text:p>
            </table:table-cell>
            <table:table-cell table:style-name="Таблица198.A1" office:value-type="string">
              <text:p text:style-name="P7"><text:bookmark text:name="tp-7093"/>XXXX</text:p>
            </table:table-cell>
            <table:table-cell table:style-name="Таблица198.A1" office:value-type="string">
              <text:p text:style-name="P7"><text:bookmark text:name="tp-7094"/>0</text:p>
            </table:table-cell>
          </table:table-row>
          <table:table-row table:style-name="TableLine139637523006432">
            <table:table-cell table:style-name="Таблица198.A1" office:value-type="string">
              <text:p text:style-name="P7"><text:bookmark text:name="Lbl40847"/><text:bookmark text:name="tp-7095"/>7</text:p>
            </table:table-cell>
            <table:table-cell table:style-name="Таблица198.A1" office:value-type="string">
              <text:p text:style-name="Основной_20_текст.gar-style-16"><text:bookmark text:name="tp-7096"/>Число погашенных бюллетеней</text:p>
            </table:table-cell>
            <table:table-cell table:style-name="Таблица198.A1" office:value-type="string">
              <text:p text:style-name="P7"><text:bookmark text:name="tp-7097"/>XXXX</text:p>
            </table:table-cell>
            <table:table-cell table:style-name="Таблица198.A1" office:value-type="string">
              <text:p text:style-name="P7"><text:bookmark text:name="tp-7098"/>XXXX</text:p>
            </table:table-cell>
            <table:table-cell table:style-name="Таблица198.A1" office:value-type="string">
              <text:p text:style-name="P7"><text:bookmark text:name="tp-7099"/>XXXX</text:p>
            </table:table-cell>
            <table:table-cell table:style-name="Таблица198.A1" office:value-type="string">
              <text:p text:style-name="P7"><text:bookmark text:name="tp-7100"/>...</text:p>
            </table:table-cell>
            <table:table-cell table:style-name="Таблица198.A1" office:value-type="string">
              <text:p text:style-name="P7"><text:bookmark text:name="tp-7101"/>XXXX</text:p>
            </table:table-cell>
            <table:table-cell table:style-name="Таблица198.A1" office:value-type="string">
              <text:p text:style-name="P7"><text:bookmark text:name="tp-7102"/>0</text:p>
            </table:table-cell>
          </table:table-row>
          <table:table-row table:style-name="TableLine139637523008000">
            <table:table-cell table:style-name="Таблица198.A1" office:value-type="string">
              <text:p text:style-name="P7"><text:bookmark text:name="Lbl40848"/><text:bookmark text:name="tp-7103"/>8</text:p>
            </table:table-cell>
            <table:table-cell table:style-name="Таблица198.A1" office:value-type="string">
              <text:p text:style-name="Основной_20_текст.gar-style-16"><text:bookmark text:name="tp-7104"/>Число бюллетеней, содержащихся в переносных ящиках для голосования</text:p>
            </table:table-cell>
            <table:table-cell table:style-name="Таблица198.A1" office:value-type="string">
              <text:p text:style-name="P7"><text:bookmark text:name="tp-7105"/>XXXX</text:p>
            </table:table-cell>
            <table:table-cell table:style-name="Таблица198.A1" office:value-type="string">
              <text:p text:style-name="P7"><text:bookmark text:name="tp-7106"/>XXXX</text:p>
            </table:table-cell>
            <table:table-cell table:style-name="Таблица198.A1" office:value-type="string">
              <text:p text:style-name="P7"><text:bookmark text:name="tp-7107"/>XXXX</text:p>
            </table:table-cell>
            <table:table-cell table:style-name="Таблица198.A1" office:value-type="string">
              <text:p text:style-name="P7"><text:bookmark text:name="tp-7108"/>...</text:p>
            </table:table-cell>
            <table:table-cell table:style-name="Таблица198.A1" office:value-type="string">
              <text:p text:style-name="P7"><text:bookmark text:name="tp-7109"/>XXXX</text:p>
            </table:table-cell>
            <table:table-cell table:style-name="Таблица198.A1" office:value-type="string">
              <text:p text:style-name="P7"><text:bookmark text:name="tp-7110"/>0</text:p>
            </table:table-cell>
          </table:table-row>
          <table:table-row table:style-name="TableLine139637523010528">
            <table:table-cell table:style-name="Таблица198.A1" office:value-type="string">
              <text:p text:style-name="P7"><text:bookmark text:name="Lbl40849"/><text:bookmark text:name="tp-7111"/>9</text:p>
            </table:table-cell>
            <table:table-cell table:style-name="Таблица198.A1" office:value-type="string">
              <text:p text:style-name="Основной_20_текст.gar-style-16"><text:bookmark text:name="tp-7112"/>Число бюллетеней, содержащихся в стационарных ящиках для голосования</text:p>
            </table:table-cell>
            <table:table-cell table:style-name="Таблица198.A1" office:value-type="string">
              <text:p text:style-name="P7"><text:bookmark text:name="tp-7113"/>XXXX</text:p>
            </table:table-cell>
            <table:table-cell table:style-name="Таблица198.A1" office:value-type="string">
              <text:p text:style-name="P7"><text:bookmark text:name="tp-7114"/>XXXX</text:p>
            </table:table-cell>
            <table:table-cell table:style-name="Таблица198.A1" office:value-type="string">
              <text:p text:style-name="P7"><text:bookmark text:name="tp-7115"/>XXXX</text:p>
            </table:table-cell>
            <table:table-cell table:style-name="Таблица198.A1" office:value-type="string">
              <text:p text:style-name="P7"><text:bookmark text:name="tp-7116"/>...</text:p>
            </table:table-cell>
            <table:table-cell table:style-name="Таблица198.A1" office:value-type="string">
              <text:p text:style-name="P7"><text:bookmark text:name="tp-7117"/>XXXX</text:p>
            </table:table-cell>
            <table:table-cell table:style-name="Таблица198.A1" office:value-type="string">
              <text:p text:style-name="P7"><text:bookmark text:name="tp-7118"/>XXXX</text:p>
            </table:table-cell>
          </table:table-row>
          <table:table-row table:style-name="TableLine139637523012096">
            <table:table-cell table:style-name="Таблица198.A1" office:value-type="string">
              <text:p text:style-name="P7"><text:bookmark text:name="Lbl40850"/><text:bookmark text:name="tp-7119"/>10</text:p>
            </table:table-cell>
            <table:table-cell table:style-name="Таблица198.A1" office:value-type="string">
              <text:p text:style-name="Основной_20_текст.gar-style-16"><text:bookmark text:name="tp-7120"/>Число недействительных бюллетеней</text:p>
            </table:table-cell>
            <table:table-cell table:style-name="Таблица198.A1" office:value-type="string">
              <text:p text:style-name="P7"><text:bookmark text:name="tp-7121"/>XXXX</text:p>
            </table:table-cell>
            <table:table-cell table:style-name="Таблица198.A1" office:value-type="string">
              <text:p text:style-name="P7"><text:bookmark text:name="tp-7122"/>XXXX</text:p>
            </table:table-cell>
            <table:table-cell table:style-name="Таблица198.A1" office:value-type="string">
              <text:p text:style-name="P7"><text:bookmark text:name="tp-7123"/>XXXX</text:p>
            </table:table-cell>
            <table:table-cell table:style-name="Таблица198.A1" office:value-type="string">
              <text:p text:style-name="P7"><text:bookmark text:name="tp-7124"/>...</text:p>
            </table:table-cell>
            <table:table-cell table:style-name="Таблица198.A1" office:value-type="string">
              <text:p text:style-name="P7"><text:bookmark text:name="tp-7125"/>XXXX</text:p>
            </table:table-cell>
            <table:table-cell table:style-name="Таблица198.A1" office:value-type="string">
              <text:p text:style-name="P7"><text:bookmark text:name="tp-7126"/>XXXX</text:p>
            </table:table-cell>
          </table:table-row>
          <table:table-row table:style-name="TableLine139637523013664">
            <table:table-cell table:style-name="Таблица198.A1" office:value-type="string">
              <text:p text:style-name="P7"><text:bookmark text:name="Lbl40851"/><text:bookmark text:name="tp-7127"/>11</text:p>
            </table:table-cell>
            <table:table-cell table:style-name="Таблица198.A1" office:value-type="string">
              <text:p text:style-name="Основной_20_текст.gar-style-16"><text:bookmark text:name="tp-7128"/>Число действительных бюллетеней</text:p>
            </table:table-cell>
            <table:table-cell table:style-name="Таблица198.A1" office:value-type="string">
              <text:p text:style-name="P7"><text:bookmark text:name="tp-7129"/>XXXX</text:p>
            </table:table-cell>
            <table:table-cell table:style-name="Таблица198.A1" office:value-type="string">
              <text:p text:style-name="P7"><text:bookmark text:name="tp-7130"/>XXXX</text:p>
            </table:table-cell>
            <table:table-cell table:style-name="Таблица198.A1" office:value-type="string">
              <text:p text:style-name="P7"><text:bookmark text:name="tp-7131"/>XXXX</text:p>
            </table:table-cell>
            <table:table-cell table:style-name="Таблица198.A1" office:value-type="string">
              <text:p text:style-name="P7"><text:bookmark text:name="tp-7132"/>...</text:p>
            </table:table-cell>
            <table:table-cell table:style-name="Таблица198.A1" office:value-type="string">
              <text:p text:style-name="P7"><text:bookmark text:name="tp-7133"/>XXXX</text:p>
            </table:table-cell>
            <table:table-cell table:style-name="Таблица198.A1" office:value-type="string">
              <text:p text:style-name="P7"><text:bookmark text:name="tp-7134"/>XXXX</text:p>
            </table:table-cell>
          </table:table-row>
          <table:table-row table:style-name="TableLine139637523015232">
            <table:table-cell table:style-name="Таблица198.A1" office:value-type="string">
              <text:p text:style-name="P7"><text:bookmark text:name="Lbl40852"/><text:bookmark text:name="tp-7135"/>11а</text:p>
            </table:table-cell>
            <table:table-cell table:style-name="Таблица198.A1" office:value-type="string">
              <text:p text:style-name="Основной_20_текст.gar-style-16"><text:bookmark text:name="tp-7136"/>Число открепительных удостоверений, полученных участковыми избирательными комиссиями</text:p>
            </table:table-cell>
            <table:table-cell table:style-name="Таблица198.A1" office:value-type="string">
              <text:p text:style-name="P7"><text:bookmark text:name="tp-7137"/>XXXX</text:p>
            </table:table-cell>
            <table:table-cell table:style-name="Таблица198.A1" office:value-type="string">
              <text:p text:style-name="P7"><text:bookmark text:name="tp-7138"/>XXXX</text:p>
            </table:table-cell>
            <table:table-cell table:style-name="Таблица198.A1" office:value-type="string">
              <text:p text:style-name="P7"><text:bookmark text:name="tp-7139"/>XXXX</text:p>
            </table:table-cell>
            <table:table-cell table:style-name="Таблица198.A1" office:value-type="string">
              <text:p text:style-name="P7"><text:bookmark text:name="tp-7140"/>...</text:p>
            </table:table-cell>
            <table:table-cell table:style-name="Таблица198.A1" office:value-type="string">
              <text:p text:style-name="P7"><text:bookmark text:name="tp-7141"/>XXXX</text:p>
            </table:table-cell>
            <table:table-cell table:style-name="Таблица198.A1" office:value-type="string">
              <text:p text:style-name="P7"><text:bookmark text:name="tp-7142"/>0</text:p>
            </table:table-cell>
          </table:table-row>
          <table:table-row table:style-name="TableLine139637523016800">
            <table:table-cell table:style-name="Таблица198.A1" office:value-type="string">
              <text:p text:style-name="P7"><text:bookmark text:name="Lbl40853"/><text:bookmark text:name="tp-7143"/>11б</text:p>
            </table:table-cell>
            <table:table-cell table:style-name="Таблица198.A1" office:value-type="string">
              <text:p text:style-name="Основной_20_текст.gar-style-16"><text:bookmark text:name="tp-7144"/>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table-cell table:style-name="Таблица198.A1" office:value-type="string">
              <text:p text:style-name="P7"><text:bookmark text:name="tp-7145"/>XXXX</text:p>
            </table:table-cell>
            <table:table-cell table:style-name="Таблица198.A1" office:value-type="string">
              <text:p text:style-name="P7"><text:bookmark text:name="tp-7146"/>XXXX</text:p>
            </table:table-cell>
            <table:table-cell table:style-name="Таблица198.A1" office:value-type="string">
              <text:p text:style-name="P7"><text:bookmark text:name="tp-7147"/>XXXX</text:p>
            </table:table-cell>
            <table:table-cell table:style-name="Таблица198.A1" office:value-type="string">
              <text:p text:style-name="P7"><text:bookmark text:name="tp-7148"/>...</text:p>
            </table:table-cell>
            <table:table-cell table:style-name="Таблица198.A1" office:value-type="string">
              <text:p text:style-name="P7"><text:bookmark text:name="tp-7149"/>XXXX</text:p>
            </table:table-cell>
            <table:table-cell table:style-name="Таблица198.A1" office:value-type="string">
              <text:p text:style-name="P7"><text:bookmark text:name="tp-7150"/>0</text:p>
            </table:table-cell>
          </table:table-row>
          <table:table-row table:style-name="TableLine139637523018368">
            <table:table-cell table:style-name="Таблица198.A1" office:value-type="string">
              <text:p text:style-name="P7"><text:bookmark text:name="Lbl40854"/><text:bookmark text:name="tp-7151"/>11в</text:p>
            </table:table-cell>
            <table:table-cell table:style-name="Таблица198.A1" office:value-type="string">
              <text:p text:style-name="Основной_20_текст.gar-style-16"><text:bookmark text:name="tp-7152"/>Число избирателей, проголосовавших по открепительным удостоверениям на <text:soft-page-break/>избирательных участках</text:p>
            </table:table-cell>
            <table:table-cell table:style-name="Таблица198.A1" office:value-type="string">
              <text:p text:style-name="P7"><text:bookmark text:name="tp-7153"/>XXXX</text:p>
            </table:table-cell>
            <table:table-cell table:style-name="Таблица198.A1" office:value-type="string">
              <text:p text:style-name="P7"><text:bookmark text:name="tp-7154"/>XXXX</text:p>
            </table:table-cell>
            <table:table-cell table:style-name="Таблица198.A1" office:value-type="string">
              <text:p text:style-name="P7"><text:bookmark text:name="tp-7155"/>XXXX</text:p>
            </table:table-cell>
            <table:table-cell table:style-name="Таблица198.A1" office:value-type="string">
              <text:p text:style-name="P7"><text:bookmark text:name="tp-7156"/>...</text:p>
            </table:table-cell>
            <table:table-cell table:style-name="Таблица198.A1" office:value-type="string">
              <text:p text:style-name="P7"><text:bookmark text:name="tp-7157"/>XXXX</text:p>
            </table:table-cell>
            <table:table-cell table:style-name="Таблица198.A1" office:value-type="string">
              <text:p text:style-name="P7"><text:bookmark text:name="tp-7158"/>0</text:p>
            </table:table-cell>
          </table:table-row>
          <table:table-row table:style-name="TableLine139637523019936">
            <table:table-cell table:style-name="Таблица198.A1" office:value-type="string">
              <text:p text:style-name="P7"><text:bookmark text:name="Lbl40855"/><text:bookmark text:name="tp-7159"/>11г</text:p>
            </table:table-cell>
            <table:table-cell table:style-name="Таблица198.A1" office:value-type="string">
              <text:p text:style-name="Основной_20_текст.gar-style-16"><text:bookmark text:name="tp-7160"/>Число погашенных на избирательных участках открепительных удостоверений</text:p>
            </table:table-cell>
            <table:table-cell table:style-name="Таблица198.A1" office:value-type="string">
              <text:p text:style-name="P7"><text:bookmark text:name="tp-7161"/>XXXX</text:p>
            </table:table-cell>
            <table:table-cell table:style-name="Таблица198.A1" office:value-type="string">
              <text:p text:style-name="P7"><text:bookmark text:name="tp-7162"/>XXXX</text:p>
            </table:table-cell>
            <table:table-cell table:style-name="Таблица198.A1" office:value-type="string">
              <text:p text:style-name="P7"><text:bookmark text:name="tp-7163"/>XXXX</text:p>
            </table:table-cell>
            <table:table-cell table:style-name="Таблица198.A1" office:value-type="string">
              <text:p text:style-name="P7"><text:bookmark text:name="tp-7164"/>...</text:p>
            </table:table-cell>
            <table:table-cell table:style-name="Таблица198.A1" office:value-type="string">
              <text:p text:style-name="P7"><text:bookmark text:name="tp-7165"/>XXXX</text:p>
            </table:table-cell>
            <table:table-cell table:style-name="Таблица198.A1" office:value-type="string">
              <text:p text:style-name="P7"><text:bookmark text:name="tp-7166"/>0</text:p>
            </table:table-cell>
          </table:table-row>
          <table:table-row table:style-name="TableLine139637523021504">
            <table:table-cell table:style-name="Таблица198.A1" office:value-type="string">
              <text:p text:style-name="P7"><text:bookmark text:name="Lbl40856"/><text:bookmark text:name="tp-7167"/>11д</text:p>
            </table:table-cell>
            <table:table-cell table:style-name="Таблица198.A1" office:value-type="string">
              <text:p text:style-name="Основной_20_текст.gar-style-16"><text:bookmark text:name="tp-7168"/>Число открепительных удостоверений, выданных территориальной комиссией (окружной избирательной комиссией) избирателям</text:p>
            </table:table-cell>
            <table:table-cell table:style-name="Таблица198.A1" office:value-type="string">
              <text:p text:style-name="P7"><text:bookmark text:name="tp-7169"/>XXXX</text:p>
            </table:table-cell>
            <table:table-cell table:style-name="Таблица198.A1" office:value-type="string">
              <text:p text:style-name="P7"><text:bookmark text:name="tp-7170"/>XXXX</text:p>
            </table:table-cell>
            <table:table-cell table:style-name="Таблица198.A1" office:value-type="string">
              <text:p text:style-name="P7"><text:bookmark text:name="tp-7171"/>XXXX</text:p>
            </table:table-cell>
            <table:table-cell table:style-name="Таблица198.A1" office:value-type="string">
              <text:p text:style-name="P7"><text:bookmark text:name="tp-7172"/>...</text:p>
            </table:table-cell>
            <table:table-cell table:style-name="Таблица198.A1" office:value-type="string">
              <text:p text:style-name="P7"><text:bookmark text:name="tp-7173"/>XXXX</text:p>
            </table:table-cell>
            <table:table-cell table:style-name="Таблица198.A1" office:value-type="string">
              <text:p text:style-name="P7"><text:bookmark text:name="tp-7174"/>0</text:p>
            </table:table-cell>
          </table:table-row>
          <table:table-row table:style-name="TableLine139637523025408">
            <table:table-cell table:style-name="Таблица198.A1" office:value-type="string">
              <text:p text:style-name="P7"><text:bookmark text:name="Lbl40857"/><text:bookmark text:name="tp-7175"/>11е</text:p>
            </table:table-cell>
            <table:table-cell table:style-name="Таблица198.A1" office:value-type="string">
              <text:p text:style-name="Основной_20_текст.gar-style-16"><text:bookmark text:name="tp-7176"/>Число утраченных открепительных удостоверений</text:p>
            </table:table-cell>
            <table:table-cell table:style-name="Таблица198.A1" office:value-type="string">
              <text:p text:style-name="P7"><text:bookmark text:name="tp-7177"/>XXXX</text:p>
            </table:table-cell>
            <table:table-cell table:style-name="Таблица198.A1" office:value-type="string">
              <text:p text:style-name="P7"><text:bookmark text:name="tp-7178"/>XXXX</text:p>
            </table:table-cell>
            <table:table-cell table:style-name="Таблица198.A1" office:value-type="string">
              <text:p text:style-name="P7"><text:bookmark text:name="tp-7179"/>XXXX</text:p>
            </table:table-cell>
            <table:table-cell table:style-name="Таблица198.A1" office:value-type="string">
              <text:p text:style-name="P7"><text:bookmark text:name="tp-7180"/>...</text:p>
            </table:table-cell>
            <table:table-cell table:style-name="Таблица198.A1" office:value-type="string">
              <text:p text:style-name="P7"><text:bookmark text:name="tp-7181"/>XXXX</text:p>
            </table:table-cell>
            <table:table-cell table:style-name="Таблица198.A1" office:value-type="string">
              <text:p text:style-name="P7"><text:bookmark text:name="tp-7182"/>0</text:p>
            </table:table-cell>
          </table:table-row>
          <table:table-row table:style-name="TableLine139637523026976">
            <table:table-cell table:style-name="Таблица198.A1" office:value-type="string">
              <text:p text:style-name="P7"><text:bookmark text:name="Lbl40858"/><text:bookmark text:name="tp-7183"/>11ж</text:p>
            </table:table-cell>
            <table:table-cell table:style-name="Таблица198.A1" office:value-type="string">
              <text:p text:style-name="Основной_20_текст.gar-style-16"><text:bookmark text:name="tp-7184"/>Число утраченных бюллетеней</text:p>
            </table:table-cell>
            <table:table-cell table:style-name="Таблица198.A1" office:value-type="string">
              <text:p text:style-name="P7"><text:bookmark text:name="tp-7185"/>XXXX</text:p>
            </table:table-cell>
            <table:table-cell table:style-name="Таблица198.A1" office:value-type="string">
              <text:p text:style-name="P7"><text:bookmark text:name="tp-7186"/>XXXX</text:p>
            </table:table-cell>
            <table:table-cell table:style-name="Таблица198.A1" office:value-type="string">
              <text:p text:style-name="P7"><text:bookmark text:name="tp-7187"/>XXXX</text:p>
            </table:table-cell>
            <table:table-cell table:style-name="Таблица198.A1" office:value-type="string">
              <text:p text:style-name="P7"><text:bookmark text:name="tp-7188"/>...</text:p>
            </table:table-cell>
            <table:table-cell table:style-name="Таблица198.A1" office:value-type="string">
              <text:p text:style-name="P7"><text:bookmark text:name="tp-7189"/>XXXX</text:p>
            </table:table-cell>
            <table:table-cell table:style-name="Таблица198.A1" office:value-type="string">
              <text:p text:style-name="P7"><text:bookmark text:name="tp-7190"/>0</text:p>
            </table:table-cell>
          </table:table-row>
          <table:table-row table:style-name="TableLine139637523028544">
            <table:table-cell table:style-name="Таблица198.A1" office:value-type="string">
              <text:p text:style-name="P7"><text:bookmark text:name="Lbl40859"/><text:bookmark text:name="tp-7191"/>11з</text:p>
            </table:table-cell>
            <table:table-cell table:style-name="Таблица198.A1" office:value-type="string">
              <text:p text:style-name="Основной_20_текст.gar-style-16"><text:bookmark text:name="tp-7192"/>Число бюллетеней, не учтенных при получении</text:p>
            </table:table-cell>
            <table:table-cell table:style-name="Таблица198.A1" office:value-type="string">
              <text:p text:style-name="P7"><text:bookmark text:name="tp-7193"/>XXXX</text:p>
            </table:table-cell>
            <table:table-cell table:style-name="Таблица198.A1" office:value-type="string">
              <text:p text:style-name="P7"><text:bookmark text:name="tp-7194"/>XXXX</text:p>
            </table:table-cell>
            <table:table-cell table:style-name="Таблица198.A1" office:value-type="string">
              <text:p text:style-name="P7"><text:bookmark text:name="tp-7195"/>XXXX</text:p>
            </table:table-cell>
            <table:table-cell table:style-name="Таблица198.A1" office:value-type="string">
              <text:p text:style-name="P7"><text:bookmark text:name="tp-7196"/>...</text:p>
            </table:table-cell>
            <table:table-cell table:style-name="Таблица198.A1" office:value-type="string">
              <text:p text:style-name="P7"><text:bookmark text:name="tp-7197"/>XXXX</text:p>
            </table:table-cell>
            <table:table-cell table:style-name="Таблица198.A1" office:value-type="string">
              <text:p text:style-name="P7"><text:bookmark text:name="tp-7198"/>0</text:p>
            </table:table-cell>
          </table:table-row>
          <table:table-row table:style-name="TableLine139637523030112">
            <table:table-cell table:style-name="Таблица198.A1" table:number-columns-spanned="2" office:value-type="string">
              <text:p text:style-name="P7"><text:bookmark text:name="tp-7199"/>Фамилии, имена, отчества внесенных в бюллетень зарегистрированных кандидатов</text:p>
            </table:table-cell>
            <table:covered-table-cell/>
            <table:table-cell table:style-name="Таблица198.A1" table:number-columns-spanned="6" office:value-type="string">
              <text:p text:style-name="P7"><text:bookmark text:name="tp-7200"/>Число голосов избирателей, поданных за каждого зарегистрированного кандидата</text:p>
            </table:table-cell>
            <table:covered-table-cell/>
            <table:covered-table-cell/>
            <table:covered-table-cell/>
            <table:covered-table-cell/>
            <table:covered-table-cell/>
          </table:table-row>
          <table:table-row table:style-name="TableLine139637523031456">
            <table:table-cell table:style-name="Таблица198.A1" office:value-type="string">
              <text:p text:style-name="P7"><text:bookmark text:name="Lbl40860"/><text:bookmark text:name="tp-7201"/>12</text:p>
            </table:table-cell>
            <table:table-cell table:style-name="Таблица198.A1" office:value-type="string">
              <text:p text:style-name="Основной_20_текст.gar-style-16"><text:bookmark text:name="tp-7202"/>ФИО кандидата</text:p>
            </table:table-cell>
            <table:table-cell table:style-name="Таблица198.A1" office:value-type="string">
              <text:p text:style-name="P7"><text:bookmark text:name="tp-7203"/>XXXX</text:p>
            </table:table-cell>
            <table:table-cell table:style-name="Таблица198.A1" office:value-type="string">
              <text:p text:style-name="P7"><text:bookmark text:name="tp-7204"/>XXXX</text:p>
            </table:table-cell>
            <table:table-cell table:style-name="Таблица198.A1" office:value-type="string">
              <text:p text:style-name="P7"><text:bookmark text:name="tp-7205"/>XXXX</text:p>
            </table:table-cell>
            <table:table-cell table:style-name="Таблица198.A1" office:value-type="string">
              <text:p text:style-name="P7"><text:bookmark text:name="tp-7206"/>...</text:p>
            </table:table-cell>
            <table:table-cell table:style-name="Таблица198.A1" office:value-type="string">
              <text:p text:style-name="P7"><text:bookmark text:name="tp-7207"/>XXXX</text:p>
            </table:table-cell>
            <table:table-cell table:style-name="Таблица198.A1" office:value-type="string">
              <text:p text:style-name="P7"><text:bookmark text:name="tp-7208"/>XXXX</text:p>
            </table:table-cell>
          </table:table-row>
          <table:table-row table:style-name="TableLine139637523033072">
            <table:table-cell table:style-name="Таблица198.A1" office:value-type="string">
              <text:p text:style-name="P7"><text:bookmark text:name="Lbl40861"/><text:bookmark text:name="tp-7209"/>13</text:p>
            </table:table-cell>
            <table:table-cell table:style-name="Таблица198.A1" office:value-type="string">
              <text:p text:style-name="Основной_20_текст.gar-style-16"><text:bookmark text:name="tp-7210"/>ФИО кандидата</text:p>
            </table:table-cell>
            <table:table-cell table:style-name="Таблица198.A1" office:value-type="string">
              <text:p text:style-name="P7"><text:bookmark text:name="tp-7211"/>XXXX</text:p>
            </table:table-cell>
            <table:table-cell table:style-name="Таблица198.A1" office:value-type="string">
              <text:p text:style-name="P7"><text:bookmark text:name="tp-7212"/>XXXX</text:p>
            </table:table-cell>
            <table:table-cell table:style-name="Таблица198.A1" office:value-type="string">
              <text:p text:style-name="P7"><text:bookmark text:name="tp-7213"/>XXXX</text:p>
            </table:table-cell>
            <table:table-cell table:style-name="Таблица198.A1" office:value-type="string">
              <text:p text:style-name="P7"><text:bookmark text:name="tp-7214"/>...</text:p>
            </table:table-cell>
            <table:table-cell table:style-name="Таблица198.A1" office:value-type="string">
              <text:p text:style-name="P7"><text:bookmark text:name="tp-7215"/>XXXX</text:p>
            </table:table-cell>
            <table:table-cell table:style-name="Таблица198.A1" office:value-type="string">
              <text:p text:style-name="P7"><text:bookmark text:name="tp-7216"/>XXXX</text:p>
            </table:table-cell>
          </table:table-row>
        </table:table>
        <text:p text:style-name="Основной_20_текст.gar-table-bottom"> </text:p>
        <text:p text:style-name="Основной_20_текст.gar-style-16"><text:bookmark text:name="tp-7217"/>______________________________</text:p>
        <text:p text:style-name="Text_20_body"><text:bookmark text:name="Lbl3600"/><text:bookmark text:name="tp-7218"/>* После того как протокол подписан, заголовок <text:a xlink:type="simple" xlink:href="#Lbl30266" text:style-name="Internet_20_link" text:visited-style-name="Visited_20_Internet_20_Link">таблицы</text:a> «Сводная таблица предварительных итогов голосования по одномандатному (многомандатному) избирательному округу» меняется на «Сводная таблица результатов выборов по одномандатному (многомандатному) избирательному округу».</text:p>
        <text:p text:style-name="Text_20_body"><text:bookmark text:name="Lbl3601"/><text:bookmark text:name="tp-7219"/>** Нумерация, последовательность и наименование строк протокола (сводной таблицы) избирательной комиссии указываются в соответствии с законами субъектов Российской Федерации о выборах.</text:p>
        <text:p text:style-name="Text_20_body"><text:bookmark text:name="Lbl3602"/><text:bookmark text:name="tp-7220"/>*** При проведении дистанционного электронного голосования (ДЭГ) данные об итогах ДЭГ включаются в Сводную таблицу предварительных итогов голосования по одномандатному (многомандатному) избирательному округу соответствующего одномандатного (многомандатного) избирательного округа отдельной <text:a xlink:type="simple" xlink:href="#Lbl40840" text:style-name="Internet_20_link" text:visited-style-name="Visited_20_Internet_20_Link">графой</text:a> с наименованием «Дистанционное электронное голосование».</text:p>
        <text:p text:style-name="P4"><text:bookmark text:name="tp-7221"/><text:bookmark text:name="Lbl30267"/>Таблица 2.67</text:p>
        <text:p text:style-name="Основной_20_текст.gar-style-3"><text:bookmark text:name="tp-7222"/>Итоги дистанционного электронного голосования по одномандатному (многомандатному) избирательному округу</text:p>
        <text:p text:style-name="P1"><text:bookmark text:name="tp-7223"/><text:s text:c="28"/>Выборы депутатов</text:p>
        <text:p text:style-name="P1"><text:bookmark text:name="tp-7224"/><text:s text:c="9"/>_______________________________________________________</text:p>
        <text:p text:style-name="P1"><text:bookmark text:name="tp-7225"/><text:s text:c="17"/>(наименование представительного органа)</text:p>
        <text:p text:style-name="P1"><text:bookmark text:name="tp-7226"/>_________________________________________________________________________</text:p>
        <text:p text:style-name="P1"><text:bookmark text:name="tp-7227"/><text:s text:c="2"/>(наименование муниципального образования, являющегося административным</text:p>
        <text:p text:style-name="P1"><text:bookmark text:name="tp-7228"/><text:s/>центром (столицей) субъекта Российской Федерации, муниципального района,</text:p>
        <text:p text:style-name="P1"><text:bookmark text:name="tp-7229"/><text:s text:c="2"/>муниципального округа, городского округа, внутригородской территории</text:p>
        <text:p text:style-name="P1"><text:bookmark text:name="tp-7230"/>города федерального значения, городского или сельского поселения субъекта</text:p>
        <text:p text:style-name="P1"><text:bookmark text:name="tp-7231"/><text:s text:c="25"/>Российской Федерации)</text:p>
        <text:p text:style-name="P1"><text:bookmark text:name="tp-7232"/><text:s text:c="17"/>__________ созыва, округ №__________</text:p>
        <text:p text:style-name="P1"><text:bookmark text:name="tp-7233"/><text:s text:c="19"/>________________________________</text:p>
        <text:p text:style-name="P1"><text:bookmark text:name="tp-7234"/><text:s text:c="26"/>(дата голосования)</text:p>
        <table:table table:name="Таблица199" table:style-name="Таблица199">
          <table:table-column table:style-name="Таблица199.A"/>
          <table:table-column table:style-name="Таблица199.B"/>
          <table:table-column table:style-name="Таблица199.C"/>
          <table:table-column table:style-name="Таблица199.D"/>
          <table:table-row table:style-name="TableLine139637522836032">
            <table:table-cell table:style-name="Таблица199.A1" table:number-columns-spanned="3" office:value-type="string">
              <text:p text:style-name="P7"><text:bookmark text:name="tp-7235"/>Наименование избирательной комиссии</text:p>
            </table:table-cell>
            <table:covered-table-cell/>
            <table:covered-table-cell/>
            <table:table-cell table:style-name="Таблица199.A1" office:value-type="string">
              <text:p text:style-name="P7"><text:bookmark text:name="tp-7236"/>Дистанционное электронное голосование</text:p>
            </table:table-cell>
          </table:table-row>
          <table:table-row table:style-name="TableLine139637523134736">
            <table:table-cell table:style-name="Таблица199.A2" table:number-columns-spanned="3" office:value-type="string">
              <text:p text:style-name="Основной_20_текст.gar-empty"> </text:p>
            </table:table-cell>
            <table:covered-table-cell/>
            <table:covered-table-cell/>
            <table:table-cell table:style-name="Таблица199.D2" office:value-type="string">
              <text:p text:style-name="Основной_20_текст.gar-empty"> </text:p>
            </table:table-cell>
          </table:table-row>
          <table:table-row table:style-name="TableLine139637523135840">
            <table:table-cell table:style-name="Таблица199.A1" office:value-type="string">
              <text:p text:style-name="P7"><text:bookmark text:name="Lbl40862"/><text:bookmark text:name="tp-7237"/>1</text:p>
            </table:table-cell>
            <table:table-cell table:style-name="Таблица199.A1" table:number-columns-spanned="2" office:value-type="string">
              <text:p text:style-name="Основной_20_текст.gar-style-16"><text:bookmark text:name="tp-7238"/>Число избирателей, внесенных в списки избирателей на момент окончания голосования</text:p>
            </table:table-cell>
            <table:covered-table-cell/>
            <table:table-cell table:style-name="Таблица199.A1" office:value-type="string">
              <text:p text:style-name="P7"><text:bookmark text:name="tp-7239"/>XXXX</text:p>
            </table:table-cell>
          </table:table-row>
          <table:table-row table:style-name="TableLine139637523137040">
            <table:table-cell table:style-name="Таблица199.A1" office:value-type="string">
              <text:p text:style-name="P7"><text:bookmark text:name="Lbl40863"/><text:bookmark text:name="tp-7240"/>2</text:p>
            </table:table-cell>
            <table:table-cell table:style-name="Таблица199.A1" table:number-columns-spanned="2" office:value-type="string">
              <text:p text:style-name="Основной_20_текст.gar-style-16"><text:bookmark text:name="tp-7241"/>Число бюллетеней, полученных участковыми избирательными комиссиями</text:p>
            </table:table-cell>
            <table:covered-table-cell/>
            <table:table-cell table:style-name="Таблица199.A1" office:value-type="string">
              <text:p text:style-name="P7"><text:bookmark text:name="tp-7242"/>XXXX</text:p>
            </table:table-cell>
          </table:table-row>
          <table:table-row table:style-name="TableLine139637523137936">
            <table:table-cell table:style-name="Таблица199.A1" office:value-type="string">
              <text:p text:style-name="P7"><text:bookmark text:name="Lbl40864"/><text:bookmark text:name="tp-7243"/>3</text:p>
            </table:table-cell>
            <table:table-cell table:style-name="Таблица199.A1" table:number-columns-spanned="2" office:value-type="string">
              <text:p text:style-name="Основной_20_текст.gar-style-16"><text:bookmark text:name="tp-7244"/>Число бюллетеней, выданных избирателям, проголосовавшим досрочно, в том числе</text:p>
            </table:table-cell>
            <table:covered-table-cell/>
            <table:table-cell table:style-name="Таблица199.A1" office:value-type="string">
              <text:p text:style-name="P7"><text:bookmark text:name="tp-7245"/>0</text:p>
            </table:table-cell>
          </table:table-row>
          <table:table-row table:style-name="TableLine139637523138992">
            <table:table-cell table:style-name="Таблица199.A1" office:value-type="string">
              <text:p text:style-name="P7"><text:bookmark text:name="Lbl40865"/><text:bookmark text:name="tp-7246"/>4</text:p>
            </table:table-cell>
            <table:table-cell table:style-name="Таблица199.A1" table:number-columns-spanned="2" office:value-type="string">
              <text:p text:style-name="Основной_20_текст.gar-style-16"><text:bookmark text:name="tp-7247"/>Число бюллетеней, выданных избирателям, проголосовавшим досрочно в помещении территориальной комиссии (окружной избирательной комиссии)</text:p>
            </table:table-cell>
            <table:covered-table-cell/>
            <table:table-cell table:style-name="Таблица199.A1" office:value-type="string">
              <text:p text:style-name="P7"><text:bookmark text:name="tp-7248"/>0</text:p>
            </table:table-cell>
          </table:table-row>
          <table:table-row table:style-name="TableLine139637523139920">
            <table:table-cell table:style-name="Таблица199.A1" office:value-type="string">
              <text:p text:style-name="P7"><text:bookmark text:name="Lbl40866"/><text:bookmark text:name="tp-7249"/>5</text:p>
            </table:table-cell>
            <table:table-cell table:style-name="Таблица199.A1" table:number-columns-spanned="2" office:value-type="string">
              <text:p text:style-name="Основной_20_текст.gar-style-16"><text:bookmark text:name="tp-7250"/>Число бюллетеней, выданных избирателям в помещениях для голосования в день <text:soft-page-break/>голосования</text:p>
            </table:table-cell>
            <table:covered-table-cell/>
            <table:table-cell table:style-name="Таблица199.A1" office:value-type="string">
              <text:p text:style-name="P7"><text:bookmark text:name="tp-7251"/>XXXX</text:p>
            </table:table-cell>
          </table:table-row>
          <table:table-row table:style-name="TableLine139637523141168">
            <table:table-cell table:style-name="Таблица199.A1" office:value-type="string">
              <text:p text:style-name="P7"><text:bookmark text:name="Lbl40867"/><text:bookmark text:name="tp-7252"/>6</text:p>
            </table:table-cell>
            <table:table-cell table:style-name="Таблица199.A1" table:number-columns-spanned="2" office:value-type="string">
              <text:p text:style-name="Основной_20_текст.gar-style-16"><text:bookmark text:name="tp-7253"/>Число бюллетеней, выданных избирателям, проголосовавшим вне помещений для голосования в день голосования</text:p>
            </table:table-cell>
            <table:covered-table-cell/>
            <table:table-cell table:style-name="Таблица199.A1" office:value-type="string">
              <text:p text:style-name="P7"><text:bookmark text:name="tp-7254"/>0</text:p>
            </table:table-cell>
          </table:table-row>
          <table:table-row table:style-name="TableLine139637523142144">
            <table:table-cell table:style-name="Таблица199.A1" office:value-type="string">
              <text:p text:style-name="P7"><text:bookmark text:name="Lbl40868"/><text:bookmark text:name="tp-7255"/>7</text:p>
            </table:table-cell>
            <table:table-cell table:style-name="Таблица199.A1" table:number-columns-spanned="2" office:value-type="string">
              <text:p text:style-name="Основной_20_текст.gar-style-16"><text:bookmark text:name="tp-7256"/>Число погашенных бюллетеней</text:p>
            </table:table-cell>
            <table:covered-table-cell/>
            <table:table-cell table:style-name="Таблица199.A1" office:value-type="string">
              <text:p text:style-name="P7"><text:bookmark text:name="tp-7257"/>0</text:p>
            </table:table-cell>
          </table:table-row>
          <table:table-row table:style-name="TableLine139637523143040">
            <table:table-cell table:style-name="Таблица199.A1" office:value-type="string">
              <text:p text:style-name="P7"><text:bookmark text:name="Lbl40869"/><text:bookmark text:name="tp-7258"/>8</text:p>
            </table:table-cell>
            <table:table-cell table:style-name="Таблица199.A1" table:number-columns-spanned="2" office:value-type="string">
              <text:p text:style-name="Основной_20_текст.gar-style-16"><text:bookmark text:name="tp-7259"/>Число бюллетеней, содержащихся в переносных ящиках для голосования</text:p>
            </table:table-cell>
            <table:covered-table-cell/>
            <table:table-cell table:style-name="Таблица199.A1" office:value-type="string">
              <text:p text:style-name="P7"><text:bookmark text:name="tp-7260"/>0</text:p>
            </table:table-cell>
          </table:table-row>
          <table:table-row table:style-name="TableLine139637523144016">
            <table:table-cell table:style-name="Таблица199.A1" office:value-type="string">
              <text:p text:style-name="P7"><text:bookmark text:name="Lbl40870"/><text:bookmark text:name="tp-7261"/>9</text:p>
            </table:table-cell>
            <table:table-cell table:style-name="Таблица199.A1" table:number-columns-spanned="2" office:value-type="string">
              <text:p text:style-name="Основной_20_текст.gar-style-16"><text:bookmark text:name="tp-7262"/>Число бюллетеней, содержащихся в стационарных ящиках для голосования</text:p>
            </table:table-cell>
            <table:covered-table-cell/>
            <table:table-cell table:style-name="Таблица199.A1" office:value-type="string">
              <text:p text:style-name="P7"><text:bookmark text:name="tp-7263"/>XXXX</text:p>
            </table:table-cell>
          </table:table-row>
          <table:table-row table:style-name="TableLine139637523144992">
            <table:table-cell table:style-name="Таблица199.A1" office:value-type="string">
              <text:p text:style-name="P7"><text:bookmark text:name="Lbl40871"/><text:bookmark text:name="tp-7264"/>10</text:p>
            </table:table-cell>
            <table:table-cell table:style-name="Таблица199.A1" table:number-columns-spanned="2" office:value-type="string">
              <text:p text:style-name="Основной_20_текст.gar-style-16"><text:bookmark text:name="tp-7265"/>Число недействительных бюллетеней</text:p>
            </table:table-cell>
            <table:covered-table-cell/>
            <table:table-cell table:style-name="Таблица199.A1" office:value-type="string">
              <text:p text:style-name="P7"><text:bookmark text:name="tp-7266"/>XXXX</text:p>
            </table:table-cell>
          </table:table-row>
          <table:table-row table:style-name="TableLine139637523140704">
            <table:table-cell table:style-name="Таблица199.A1" office:value-type="string">
              <text:p text:style-name="P7"><text:bookmark text:name="Lbl40872"/><text:bookmark text:name="tp-7267"/>11</text:p>
            </table:table-cell>
            <table:table-cell table:style-name="Таблица199.A1" table:number-columns-spanned="2" office:value-type="string">
              <text:p text:style-name="Основной_20_текст.gar-style-16"><text:bookmark text:name="tp-7268"/>Число действительных бюллетеней</text:p>
            </table:table-cell>
            <table:covered-table-cell/>
            <table:table-cell table:style-name="Таблица199.A1" office:value-type="string">
              <text:p text:style-name="P7"><text:bookmark text:name="tp-7269"/>XXXX</text:p>
            </table:table-cell>
          </table:table-row>
          <table:table-row table:style-name="TableLine139637523146672">
            <table:table-cell table:style-name="Таблица199.A1" office:value-type="string">
              <text:p text:style-name="P7"><text:bookmark text:name="Lbl40873"/><text:bookmark text:name="tp-7270"/>11а</text:p>
            </table:table-cell>
            <table:table-cell table:style-name="Таблица199.A1" table:number-columns-spanned="2" office:value-type="string">
              <text:p text:style-name="Основной_20_текст.gar-style-16"><text:bookmark text:name="tp-7271"/>Число открепительных удостоверений, полученных участковыми избирательными комиссиями</text:p>
            </table:table-cell>
            <table:covered-table-cell/>
            <table:table-cell table:style-name="Таблица199.A1" office:value-type="string">
              <text:p text:style-name="P7"><text:bookmark text:name="tp-7272"/>0</text:p>
            </table:table-cell>
          </table:table-row>
          <table:table-row table:style-name="TableLine139637523147648">
            <table:table-cell table:style-name="Таблица199.A1" office:value-type="string">
              <text:p text:style-name="P7"><text:bookmark text:name="Lbl40874"/><text:bookmark text:name="tp-7273"/>11б</text:p>
            </table:table-cell>
            <table:table-cell table:style-name="Таблица199.A1" table:number-columns-spanned="2" office:value-type="string">
              <text:p text:style-name="Основной_20_текст.gar-style-16"><text:bookmark text:name="tp-7274"/>Число открепительных удостоверений, выданных участковыми избирательными комиссиями избирателям на избирательных участках до дня голосования</text:p>
            </table:table-cell>
            <table:covered-table-cell/>
            <table:table-cell table:style-name="Таблица199.A1" office:value-type="string">
              <text:p text:style-name="P7"><text:bookmark text:name="tp-7275"/>0</text:p>
            </table:table-cell>
          </table:table-row>
          <table:table-row table:style-name="TableLine139637523148624">
            <table:table-cell table:style-name="Таблица199.A1" office:value-type="string">
              <text:p text:style-name="P7"><text:bookmark text:name="Lbl40875"/><text:bookmark text:name="tp-7276"/>11в</text:p>
            </table:table-cell>
            <table:table-cell table:style-name="Таблица199.A1" table:number-columns-spanned="2" office:value-type="string">
              <text:p text:style-name="Основной_20_текст.gar-style-16"><text:bookmark text:name="tp-7277"/>Число избирателей, проголосовавших по открепительным удостоверениям на избирательных участках</text:p>
            </table:table-cell>
            <table:covered-table-cell/>
            <table:table-cell table:style-name="Таблица199.A1" office:value-type="string">
              <text:p text:style-name="P7"><text:bookmark text:name="tp-7278"/>0</text:p>
            </table:table-cell>
          </table:table-row>
          <table:table-row table:style-name="TableLine139637523149600">
            <table:table-cell table:style-name="Таблица199.A1" office:value-type="string">
              <text:p text:style-name="P7"><text:bookmark text:name="Lbl40876"/><text:bookmark text:name="tp-7279"/>11г</text:p>
            </table:table-cell>
            <table:table-cell table:style-name="Таблица199.A1" table:number-columns-spanned="2" office:value-type="string">
              <text:p text:style-name="Основной_20_текст.gar-style-16"><text:bookmark text:name="tp-7280"/>Число погашенных на избирательных участках открепительных удостоверений</text:p>
            </table:table-cell>
            <table:covered-table-cell/>
            <table:table-cell table:style-name="Таблица199.A1" office:value-type="string">
              <text:p text:style-name="P7"><text:bookmark text:name="tp-7281"/>0</text:p>
            </table:table-cell>
          </table:table-row>
          <table:table-row table:style-name="TableLine139637523150848">
            <table:table-cell table:style-name="Таблица199.A1" office:value-type="string">
              <text:p text:style-name="P7"><text:bookmark text:name="Lbl40877"/><text:bookmark text:name="tp-7282"/>11д</text:p>
            </table:table-cell>
            <table:table-cell table:style-name="Таблица199.A1" table:number-columns-spanned="2" office:value-type="string">
              <text:p text:style-name="Основной_20_текст.gar-style-16"><text:bookmark text:name="tp-7283"/>Число открепительных удостоверений, выданных территориальной избирательной комиссией (окружной избирательной комиссией) избирателям</text:p>
            </table:table-cell>
            <table:covered-table-cell/>
            <table:table-cell table:style-name="Таблица199.A1" office:value-type="string">
              <text:p text:style-name="P7"><text:bookmark text:name="tp-7284"/>0</text:p>
            </table:table-cell>
          </table:table-row>
          <table:table-row table:style-name="TableLine139637523151824">
            <table:table-cell table:style-name="Таблица199.A1" office:value-type="string">
              <text:p text:style-name="P7"><text:bookmark text:name="Lbl40878"/><text:bookmark text:name="tp-7285"/>11е</text:p>
            </table:table-cell>
            <table:table-cell table:style-name="Таблица199.A1" table:number-columns-spanned="2" office:value-type="string">
              <text:p text:style-name="Основной_20_текст.gar-style-16"><text:bookmark text:name="tp-7286"/>Число утраченных открепительных удостоверений</text:p>
            </table:table-cell>
            <table:covered-table-cell/>
            <table:table-cell table:style-name="Таблица199.A1" office:value-type="string">
              <text:p text:style-name="P7"><text:bookmark text:name="tp-7287"/>0</text:p>
            </table:table-cell>
          </table:table-row>
          <table:table-row table:style-name="TableLine139637523152800">
            <table:table-cell table:style-name="Таблица199.A1" office:value-type="string">
              <text:p text:style-name="P7"><text:bookmark text:name="Lbl40879"/><text:bookmark text:name="tp-7288"/>11ж</text:p>
            </table:table-cell>
            <table:table-cell table:style-name="Таблица199.A1" table:number-columns-spanned="2" office:value-type="string">
              <text:p text:style-name="Основной_20_текст.gar-style-16"><text:bookmark text:name="tp-7289"/>Число утраченных бюллетеней</text:p>
            </table:table-cell>
            <table:covered-table-cell/>
            <table:table-cell table:style-name="Таблица199.A1" office:value-type="string">
              <text:p text:style-name="P7"><text:bookmark text:name="tp-7290"/>0</text:p>
            </table:table-cell>
          </table:table-row>
          <table:table-row table:style-name="TableLine139637523153776">
            <table:table-cell table:style-name="Таблица199.A1" office:value-type="string">
              <text:p text:style-name="P7"><text:bookmark text:name="Lbl40880"/><text:bookmark text:name="tp-7291"/>11з</text:p>
            </table:table-cell>
            <table:table-cell table:style-name="Таблица199.A1" table:number-columns-spanned="2" office:value-type="string">
              <text:p text:style-name="Основной_20_текст.gar-style-16"><text:bookmark text:name="tp-7292"/>Число бюллетеней, не учтенных при получении</text:p>
            </table:table-cell>
            <table:covered-table-cell/>
            <table:table-cell table:style-name="Таблица199.A1" office:value-type="string">
              <text:p text:style-name="P7"><text:bookmark text:name="tp-7293"/>0</text:p>
            </table:table-cell>
          </table:table-row>
          <table:table-row table:style-name="TableLine139637523154752">
            <table:table-cell table:style-name="Таблица199.A1" table:number-columns-spanned="3" office:value-type="string">
              <text:p text:style-name="P7"><text:bookmark text:name="tp-7294"/>Фамилии, имена, отчества внесенных в бюллетень зарегистрированных кандидатов</text:p>
            </table:table-cell>
            <table:covered-table-cell/>
            <table:covered-table-cell/>
            <table:table-cell table:style-name="Таблица199.A1" office:value-type="string">
              <text:p text:style-name="P7"><text:bookmark text:name="tp-7295"/>Число голосов избирателей, поданных за каждого зарегистрированного кандидата</text:p>
            </table:table-cell>
          </table:table-row>
          <table:table-row table:style-name="TableLine139637523155616">
            <table:table-cell table:style-name="Таблица199.A1" table:number-columns-spanned="2" office:value-type="string">
              <text:p text:style-name="Основной_20_текст.gar-style-16"><text:bookmark text:name="Lbl40881"/><text:bookmark text:name="tp-7296"/>12</text:p>
            </table:table-cell>
            <table:covered-table-cell/>
            <table:table-cell table:style-name="Таблица199.A1" office:value-type="string">
              <text:p text:style-name="Основной_20_текст.gar-style-16"><text:bookmark text:name="tp-7297"/>ФИО кандидата</text:p>
            </table:table-cell>
            <table:table-cell table:style-name="Таблица199.A1" office:value-type="string">
              <text:p text:style-name="P7"><text:bookmark text:name="tp-7298"/>XXXX</text:p>
            </table:table-cell>
          </table:table-row>
          <table:table-row table:style-name="TableLine139637523157696">
            <table:table-cell table:style-name="Таблица199.A1" table:number-columns-spanned="2" office:value-type="string">
              <text:p text:style-name="Основной_20_текст.gar-style-16"><text:bookmark text:name="Lbl40882"/><text:bookmark text:name="tp-7299"/>13</text:p>
            </table:table-cell>
            <table:covered-table-cell/>
            <table:table-cell table:style-name="Таблица199.A1" office:value-type="string">
              <text:p text:style-name="Основной_20_текст.gar-style-16"><text:bookmark text:name="tp-7300"/>ФИО кандидата</text:p>
            </table:table-cell>
            <table:table-cell table:style-name="Таблица199.A1" office:value-type="string">
              <text:p text:style-name="P7"><text:bookmark text:name="tp-7301"/>XXXX</text:p>
            </table:table-cell>
          </table:table-row>
          <table:table-row table:style-name="TableLine139637523158672">
            <table:table-cell table:style-name="Таблица199.A1" table:number-columns-spanned="2" office:value-type="string">
              <text:p text:style-name="Основной_20_текст.gar-style-16"><text:bookmark text:name="Lbl40883"/><text:bookmark text:name="tp-7302"/>14</text:p>
            </table:table-cell>
            <table:covered-table-cell/>
            <table:table-cell table:style-name="Таблица199.A1" office:value-type="string">
              <text:p text:style-name="Основной_20_текст.gar-style-16"><text:bookmark text:name="tp-7303"/>ФИО кандидата</text:p>
            </table:table-cell>
            <table:table-cell table:style-name="Таблица199.A1" office:value-type="string">
              <text:p text:style-name="P7"><text:bookmark text:name="tp-7304"/>XXXX</text:p>
            </table:table-cell>
          </table:table-row>
        </table:table>
        <text:p text:style-name="Основной_20_текст.gar-table-bottom"> </text:p>
        <text:p text:style-name="P3"><text:bookmark text:name="tp-7305"/><text:bookmark text:name="Lbl40000"/><text:span text:style-name="T1">Приложение № 4<text:line-break/>к </text:span><text:a xlink:type="simple" xlink:href="#Lbl1000" text:style-name="Internet_20_link" text:visited-style-name="Visited_20_Internet_20_Link"><text:span text:style-name="T1">Инструкции</text:span></text:a><text:span text:style-name="T1"> по размещению данных<text:line-break/>Государственной автоматизированной<text:line-break/>системы Российской Федерации «Выборы»<text:line-break/>в информационно-телекоммуникационной<text:line-break/>сети «Интернет»</text:span></text:p>
        <text:p text:style-name="Основной_20_текст.gar-style-3"><text:bookmark text:name="tp-7306"/>Рекомендуемая информация<text:line-break/>раздела «Информационное обеспечение» баннера о выборах</text:p>
        <table:table table:name="Таблица200" table:style-name="Таблица200">
          <table:table-column table:style-name="Таблица200.A"/>
          <table:table-column table:style-name="Таблица200.B"/>
          <table:table-column table:style-name="Таблица200.C"/>
          <table:table-row table:style-name="TableLine139637523055376">
            <table:table-cell table:style-name="Таблица200.A1" office:value-type="string">
              <text:p text:style-name="P7"><text:bookmark text:name="tp-7307"/>N<text:line-break/>п/п</text:p>
            </table:table-cell>
            <table:table-cell table:style-name="Таблица200.A1" office:value-type="string">
              <text:p text:style-name="P7"><text:bookmark text:name="tp-7308"/>Подраздел</text:p>
            </table:table-cell>
            <table:table-cell table:style-name="Таблица200.A1" office:value-type="string">
              <text:p text:style-name="P7"><text:bookmark text:name="tp-7309"/>Содержание</text:p>
            </table:table-cell>
          </table:table-row>
          <table:table-row table:style-name="TableLine139637523218496">
            <table:table-cell table:style-name="Таблица200.A1" table:number-rows-spanned="4" office:value-type="string">
              <text:p text:style-name="P7"><text:bookmark text:name="Lbl40001"/><text:bookmark text:name="tp-7310"/>1</text:p>
            </table:table-cell>
            <table:table-cell table:style-name="Таблица200.A1" table:number-rows-spanned="4" office:value-type="string">
              <text:p text:style-name="Основной_20_текст.gar-style-16"><text:bookmark text:name="tp-7311"/>Сведения о государственных и муниципальных организациях телерадиовещания, государственных и муниципальных периодических печатных изданий</text:p>
            </table:table-cell>
            <table:table-cell table:style-name="Таблица200.A1" office:value-type="string">
              <text:p text:style-name="Основной_20_текст.gar-style-16"><text:bookmark text:name="tp-7312"/>Перечень государственных организаций телерадиовещания</text:p>
            </table:table-cell>
          </table:table-row>
          <table:table-row table:style-name="TableLine139637523218768">
            <table:covered-table-cell/>
            <table:covered-table-cell/>
            <table:table-cell table:style-name="Таблица200.A1" office:value-type="string">
              <text:p text:style-name="Основной_20_текст.gar-style-16"><text:bookmark text:name="tp-7313"/>Перечень муниципальных организаций телерадиовещания</text:p>
            </table:table-cell>
          </table:table-row>
          <table:table-row table:style-name="TableLine139637523220144">
            <table:covered-table-cell/>
            <table:covered-table-cell/>
            <table:table-cell table:style-name="Таблица200.A1" office:value-type="string">
              <text:p text:style-name="Основной_20_текст.gar-style-16"><text:bookmark text:name="tp-7314"/>Перечень государственных периодических печатных изданий</text:p>
            </table:table-cell>
          </table:table-row>
          <table:table-row table:style-name="TableLine139637523222128">
            <table:covered-table-cell/>
            <table:covered-table-cell/>
            <table:table-cell table:style-name="Таблица200.A1" office:value-type="string">
              <text:p text:style-name="Основной_20_текст.gar-style-16"><text:bookmark text:name="tp-7315"/>Перечень муниципальных периодических печатных изданий</text:p>
            </table:table-cell>
          </table:table-row>
          <table:table-row table:style-name="TableLine139637523224208">
            <table:table-cell table:style-name="Таблица200.A1" table:number-rows-spanned="4" office:value-type="string">
              <text:p text:style-name="P7"><text:bookmark text:name="Lbl40002"/><text:bookmark text:name="tp-7316"/>2</text:p>
            </table:table-cell>
            <table:table-cell table:style-name="Таблица200.A1" table:number-rows-spanned="4" office:value-type="string">
              <text:p text:style-name="Основной_20_текст.gar-style-16"><text:bookmark text:name="tp-7317"/>Рабочая группа по информационным спорам и иным вопросам информационного обеспечения <text:soft-page-break/>выборов</text:p>
            </table:table-cell>
            <table:table-cell table:style-name="Таблица200.A1" office:value-type="string">
              <text:p text:style-name="Основной_20_текст.gar-style-16"><text:bookmark text:name="tp-7318"/>Положение о Рабочей группе</text:p>
            </table:table-cell>
          </table:table-row>
          <table:table-row table:style-name="TableLine139637523225408">
            <table:covered-table-cell/>
            <table:covered-table-cell/>
            <table:table-cell table:style-name="Таблица200.A1" office:value-type="string">
              <text:p text:style-name="Основной_20_текст.gar-style-16"><text:bookmark text:name="tp-7319"/>Состав Рабочей группы</text:p>
            </table:table-cell>
          </table:table-row>
          <table:table-row table:style-name="TableLine139637523227472">
            <table:covered-table-cell/>
            <table:covered-table-cell/>
            <table:table-cell table:style-name="Таблица200.A1" office:value-type="string">
              <text:p text:style-name="Основной_20_текст.gar-style-16"><text:bookmark text:name="tp-7320"/>Порядок приема, учета, анализа, <text:soft-page-break/>обработки и хранения в избирательной комиссии предвыборных агитационных материалов</text:p>
            </table:table-cell>
          </table:table-row>
          <table:table-row table:style-name="TableLine139637523229536">
            <table:covered-table-cell/>
            <table:covered-table-cell/>
            <table:table-cell table:style-name="Таблица200.A1" office:value-type="string">
              <text:p text:style-name="Основной_20_текст.gar-style-16"><text:bookmark text:name="tp-7321"/>Сведения о членах избирательной комиссии, уполномоченных на составление протоколов об административных правонарушениях</text:p>
            </table:table-cell>
          </table:table-row>
          <table:table-row table:style-name="TableLine139637523231520">
            <table:table-cell table:style-name="Таблица200.A1" office:value-type="string">
              <text:p text:style-name="P7"><text:bookmark text:name="Lbl40003"/><text:bookmark text:name="tp-7322"/>3</text:p>
            </table:table-cell>
            <table:table-cell table:style-name="Таблица200.A1" office:value-type="string">
              <text:p text:style-name="Основной_20_текст.gar-style-16"><text:bookmark text:name="tp-7323"/>Заседания Рабочей группы</text:p>
            </table:table-cell>
            <table:table-cell table:style-name="Таблица200.A1" office:value-type="string">
              <text:p text:style-name="Основной_20_текст.gar-style-16"><text:bookmark text:name="tp-7324"/>Повестка заседания, решение</text:p>
            </table:table-cell>
          </table:table-row>
          <table:table-row table:style-name="TableLine139637523232496">
            <table:table-cell table:style-name="Таблица200.A1" office:value-type="string">
              <text:p text:style-name="P7"><text:bookmark text:name="Lbl40004"/><text:bookmark text:name="tp-7325"/>4</text:p>
            </table:table-cell>
            <table:table-cell table:style-name="Таблица200.A1" office:value-type="string">
              <text:p text:style-name="Основной_20_текст.gar-style-16"><text:bookmark text:name="tp-7326"/>Сведения о поступивших в ИКСРФ уведомлениях о готовности предоставить эфирное время для проведения предвыборной агитации</text:p>
            </table:table-cell>
            <table:table-cell table:style-name="Таблица200.A1" office:value-type="string">
              <text:p text:style-name="Основной_20_текст.gar-style-16"><text:bookmark text:name="tp-7327"/>Размещается соответствующий отчет из задачи «Агитация» ГАС «Выборы»</text:p>
            </table:table-cell>
          </table:table-row>
          <table:table-row table:style-name="TableLine139637523224944">
            <table:table-cell table:style-name="Таблица200.A1" office:value-type="string">
              <text:p text:style-name="P7"><text:bookmark text:name="Lbl40005"/><text:bookmark text:name="tp-7328"/>5</text:p>
            </table:table-cell>
            <table:table-cell table:style-name="Таблица200.A1" office:value-type="string">
              <text:p text:style-name="Основной_20_текст.gar-style-16"><text:bookmark text:name="tp-7329"/>Сведения о поступивших в ИКСРФ уведомлениях о готовности предоставить печатную площадь для проведения предвыборной агитации</text:p>
            </table:table-cell>
            <table:table-cell table:style-name="Таблица200.A1" office:value-type="string">
              <text:p text:style-name="Основной_20_текст.gar-style-16"><text:bookmark text:name="tp-7330"/>Размещается соответствующий отчет из задачи «Агитация» ГАС «Выборы»</text:p>
            </table:table-cell>
          </table:table-row>
          <table:table-row table:style-name="TableLine139637523234176">
            <table:table-cell table:style-name="Таблица200.A1" office:value-type="string">
              <text:p text:style-name="P7"><text:bookmark text:name="Lbl40006"/><text:bookmark text:name="tp-7331"/>6</text:p>
            </table:table-cell>
            <table:table-cell table:style-name="Таблица200.A1" office:value-type="string">
              <text:p text:style-name="Основной_20_текст.gar-style-16"><text:bookmark text:name="tp-7332"/>Сведения о поступивших в ИКСРФ уведомлениях редакций сетевых изданий о готовности предоставлять услуги по размещению предвыборных агитационных материалов</text:p>
            </table:table-cell>
            <table:table-cell table:style-name="Таблица200.A1" office:value-type="string">
              <text:p text:style-name="Основной_20_текст.gar-style-16"><text:bookmark text:name="tp-7333"/>Размещается соответствующий отчет из задачи «Агитация» ГАС «Выборы»</text:p>
            </table:table-cell>
          </table:table-row>
          <table:table-row table:style-name="TableLine139637523235152">
            <table:table-cell table:style-name="Таблица200.A1" office:value-type="string">
              <text:p text:style-name="P7"><text:bookmark text:name="Lbl40007"/><text:bookmark text:name="tp-7334"/>7</text:p>
            </table:table-cell>
            <table:table-cell table:style-name="Таблица200.A1" office:value-type="string">
              <text:p text:style-name="Основной_20_текст.gar-style-16"><text:bookmark text:name="tp-7335"/>Сведения о поступивших в ИКСРФ уведомлениях полиграфических организаций и индивидуальных предпринимателей о готовности выполнять работы (оказывать услуги) по изготовлению печатных агитационных материалов</text:p>
            </table:table-cell>
            <table:table-cell table:style-name="Таблица200.A1" office:value-type="string">
              <text:p text:style-name="Основной_20_текст.gar-style-16"><text:bookmark text:name="tp-7336"/>Размещается соответствующий отчет из задачи «Агитация» ГАС «Выборы»</text:p>
            </table:table-cell>
          </table:table-row>
          <table:table-row table:style-name="TableLine139637523236128">
            <table:table-cell table:style-name="Таблица200.A1" office:value-type="string">
              <text:p text:style-name="P7"><text:bookmark text:name="Lbl40008"/><text:bookmark text:name="tp-7337"/>8</text:p>
            </table:table-cell>
            <table:table-cell table:style-name="Таблица200.A1" office:value-type="string">
              <text:p text:style-name="Основной_20_текст.gar-style-16"><text:bookmark text:name="tp-7338"/>Сведения о предоставлении помещений для проведения агитационных публичных мероприятий</text:p>
            </table:table-cell>
            <table:table-cell table:style-name="Таблица200.A1" office:value-type="string">
              <text:p text:style-name="Основной_20_текст.gar-style-16"><text:bookmark text:name="tp-7339"/>Сведения, предусмотренные пунктом 41 статьи 53 Федерального закона «Об основных гарантиях избирательных прав и права на участие в референдуме граждан Российской Федерации», о времени предоставления помещений для проведения агитационных публичных мероприятий в форме собраний</text:p>
            </table:table-cell>
          </table:table-row>
          <table:table-row table:style-name="TableLine139637523237104">
            <table:table-cell table:style-name="Таблица200.A1" office:value-type="string">
              <text:p text:style-name="P7"><text:bookmark text:name="Lbl40009"/><text:bookmark text:name="tp-7340"/>9</text:p>
            </table:table-cell>
            <table:table-cell table:style-name="Таблица200.A1" office:value-type="string">
              <text:p text:style-name="Основной_20_текст.gar-style-16"><text:bookmark text:name="tp-7341"/>Графики предоставления бесплатного эфирного времени</text:p>
            </table:table-cell>
            <table:table-cell table:style-name="Таблица200.A1" office:value-type="string">
              <text:p text:style-name="Основной_20_текст.gar-style-16"><text:bookmark text:name="tp-7342"/>Тексты, утвержденные соответствующими решениями избирательной комиссии</text:p>
            </table:table-cell>
          </table:table-row>
          <table:table-row table:style-name="TableLine139637523238080">
            <table:table-cell table:style-name="Таблица200.A1" office:value-type="string">
              <text:p text:style-name="P7"><text:bookmark text:name="Lbl40010"/><text:bookmark text:name="tp-7343"/>10</text:p>
            </table:table-cell>
            <table:table-cell table:style-name="Таблица200.A1" office:value-type="string">
              <text:p text:style-name="Основной_20_текст.gar-style-16"><text:bookmark text:name="tp-7344"/>Итоги жеребьевки по предоставлению бесплатной печатной площади</text:p>
            </table:table-cell>
            <table:table-cell table:style-name="Таблица200.A1" office:value-type="string">
              <text:p text:style-name="Основной_20_текст.gar-style-16"><text:bookmark text:name="tp-7345"/>Тексты, утвержденные соответствующими решениями избирательной комиссии</text:p>
            </table:table-cell>
          </table:table-row>
          <table:table-row table:style-name="TableLine139637523239328">
            <table:table-cell table:style-name="Таблица200.A1" office:value-type="string">
              <text:p text:style-name="P7"><text:bookmark text:name="Lbl40011"/><text:bookmark text:name="tp-7346"/>11</text:p>
            </table:table-cell>
            <table:table-cell table:style-name="Таблица200.A1" office:value-type="string">
              <text:p text:style-name="Основной_20_текст.gar-style-16"><text:bookmark text:name="tp-7347"/>Решения избирательной комиссии субъекта Российской Федерации</text:p>
            </table:table-cell>
            <table:table-cell table:style-name="Таблица200.A1" office:value-type="string">
              <text:p text:style-name="Основной_20_текст.gar-style-16"><text:bookmark text:name="tp-7348"/>Тексты решений о результатах рассмотрения жалоб и обращений по вопросам информационного обеспечения выборов</text:p>
            </table:table-cell>
          </table:table-row>
          <table:table-row table:style-name="TableLine139637523240304">
            <table:table-cell table:style-name="Таблица200.A1" office:value-type="string">
              <text:p text:style-name="P7"><text:bookmark text:name="Lbl40012"/><text:bookmark text:name="tp-7349"/>12</text:p>
            </table:table-cell>
            <table:table-cell table:style-name="Таблица200.A1" office:value-type="string">
              <text:p text:style-name="Основной_20_текст.gar-style-16"><text:bookmark text:name="tp-7350"/>Письма ЦИК России, типовые ответы избирательной комиссии субъекта Российской Федерации на обращения по вопросам информационного обеспечения выборов</text:p>
            </table:table-cell>
            <table:table-cell table:style-name="Таблица200.A1" office:value-type="string">
              <text:p text:style-name="Основной_20_текст.gar-style-16"><text:bookmark text:name="tp-7351"/>Тексты соответствующих писем</text:p>
            </table:table-cell>
          </table:table-row>
        </table:table>
        <text:p text:style-name="Основной_20_текст.gar-table-bottom"> </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04</text:page-number><text:tab/><text:chapter text:display="name" text:outline-level="1">Постановление ЦИК России от 01.09.2021 № 51/420−8</text:chapter></text:p>
      </style:header>
    </style:master-page>
    <style:master-page style:name="Right_20_Page" style:display-name="Right Page" style:page-layout-name="Mpm6" style:next-style-name="Left_20_Page">
      <style:header>
        <text:p text:style-name="MP2"><text:tab/><text:chapter text:display="name" text:outline-level="1">Постановление ЦИК России от 01.09.2021 № 51/420−8</text:chapter><text:tab/><text:page-number text:select-page="current">10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01.09.2021 № 51/420-8</dc:title>
    <meta:generator>LibreOffice/7.0.4.2$Linux_X86_64 LibreOffice_project/00$Build-2</meta:generator>
    <meta:document-statistic meta:table-count="200" meta:image-count="0" meta:object-count="0" meta:page-count="104" meta:paragraph-count="8550" meta:word-count="33935" meta:character-count="297723" meta:non-whitespace-character-count="258318"/>
  </office:meta>
</office:document-meta>
</file>