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8.09.2021 № 54/442−8</text:h>
        <text:p text:style-name="Heading_20_1"><text:bookmark text:name="tp-1"/>Постановление Центральной избирательной комиссии РФ от 8 сентября 2021 г. № 54/442-8<text:line-break/>«Об утверждении Требований к технологическим, программным и лингвистическим средствам обеспечения пользования официальным сайтом Центральной избирательной комиссии Российской Федерации и официальными сайтами иных избирательных комиссий»</text:p>
        <text:p text:style-name="Основной_20_текст.gar-subtitle">(в редакции, действующей по состоянию на 08.09.2021)</text:p>
        <text:p text:style-name="Text_20_body"><text:bookmark text:name="tp-2"/>В соответствии с частью 4 статьи 10 Федерального закона от 9 февраля 2009 года № 8-ФЗ «Об обеспечении доступа к информации о деятельности государственных органов и органов местного самоуправления» Центральная избирательная комиссия Российской Федерации постановляет:</text:p>
        <text:p text:style-name="Text_20_body"><text:bookmark text:name="tp-3"/><text:span text:style-name="Strong_20_Emphasis">1.</text:span> Утвердить прилагаемые Требования к технологическим, программным и лингвистическим средствам обеспечения пользования официальным сайтом Центральной избирательной комиссии Российской Федерации и официальными сайтами иных избирательных комиссий.</text:p>
        <text:p text:style-name="Text_20_body"><text:bookmark text:name="tp-4"/><text:span text:style-name="Strong_20_Emphasis">2.</text:span> Признать утратившим силу постановление Центральной избирательной комиссии Российской Федерации от 25 декабря 2019 года № 236/1760-7 «Об утверждении Требований к технологическим, программным и лингвистическим средствам обеспечения пользования сайтом Центральной избирательной комиссии Российской Федерации и официальными сайтами избирательных комиссий субъектов Российской Федерации».</text:p>
        <text:p text:style-name="Text_20_body"><text:bookmark text:name="tp-5"/><text:span text:style-name="Strong_20_Emphasis">3.</text:span> Возложить контроль за исполнением настоящего постановления на члена Центральной избирательной комиссии Российской Федерации А.И. Лопатина.</text:p>
        <text:p text:style-name="Text_20_body"><text:bookmark text:name="tp-6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10"/>Н.А. Бударина</text:p>
            </table:table-cell>
          </table:table-row>
        </table:table>
        <text:p text:style-name="Основной_20_текст.gar-sbs-margin"> </text:p>
        <text:p text:style-name="P1"><text:bookmark text:name="tp-11"/>УТВЕРЖДЕНЫ<text:line-break/>постановлением Центральной избирательной<text:line-break/>комиссии Российской Федерации<text:line-break/>от 08 сентября 2021 г. № 54/442-8</text:p>
        <text:p text:style-name="Heading_20_1"><text:bookmark text:name="tp-12"/>Требования<text:line-break/>к технологическим, программным и лингвистическим средствам обеспечения пользования официальным сайтом Центральной избирательной комиссии Российской Федерации и официальными сайтами иных избирательных комиссий</text:p>
        <text:p text:style-name="Основной_20_текст.gar-subtitle">(в редакции, действующей по состоянию на 08.09.2021)</text:p>
        <text:p text:style-name="Text_20_body"><text:bookmark text:name="tp-13"/><text:span text:style-name="Strong_20_Emphasis">1.</text:span> Информация, размещаемая на официальном сайте Центральной избирательной комиссии Российской Федерации и официальных сайтах иных избирательных комиссий (далее — сайты) в информационно-телекоммуникационной сети «Интернет»:</text:p>
        <text:p text:style-name="Text_20_body"><text:bookmark text:name="tp-14"/><text:span text:style-name="Strong_20_Emphasis">1.1.</text:span> Должна быть круглосуточно доступна пользователям для получения, ознакомления и использования без взимания платы за ознакомление с информацией или иное ее использование и иных ограничений.</text:p>
        <text:p text:style-name="Text_20_body"><text:bookmark text:name="tp-15"/><text:span text:style-name="Strong_20_Emphasis">1.2.</text:span> Должна быть доступна пользователям без использования программного обеспечения, установка которого на технические средства пользователей требует заключения пользователями лицензионного или иного соглашения с правообладателем программного обеспечения, предусматривающего взимание платы с пользователя.</text:p>
        <text:p text:style-name="Text_20_body"><text:bookmark text:name="tp-16"/><text:span text:style-name="Strong_20_Emphasis">1.3.</text:span> Не должна быть зашифрована или защищена от доступа иными средствами, не позволяющими осуществить ознакомление пользователей с ее содержанием. Доступ к информации, размещенной на сайтах, не может быть обусловлен требованиями регистрации пользователей или предоставления ими персональных данных, а также требованием заключения ими лицензионных или иных соглашений.</text:p>
        <text:p text:style-name="Text_20_body"><text:bookmark text:name="tp-17"/><text:span text:style-name="Strong_20_Emphasis">2.</text:span> При необходимости проведения плановых технических работ, в ходе которых доступ пользователей к информации, размещенной на сайтах, будет невозможен, уведомление об этом должно быть размещено на главной странице соответствующего сайта не менее чем за сутки до начала работ.</text:p>
        <text:p text:style-name="Text_20_body"><text:bookmark text:name="tp-18"/><text:soft-page-break/>В случае возникновения технических неполадок, неполадок программного обеспечения или иных проблем, влекущих невозможность доступа пользователей к сайтам, после их устранения должно быть размещено объявление с указанием причины, даты и времени прекращения и возобновления доступа к сайту.</text:p>
        <text:p text:style-name="Text_20_body"><text:bookmark text:name="tp-19"/><text:span text:style-name="Strong_20_Emphasis">3.</text:span> Информация размещается на сайтах в виде, обеспечивающем просмотр средствами веб-обозревателя.</text:p>
        <text:p text:style-name="Text_20_body"><text:bookmark text:name="tp-20"/><text:span text:style-name="Strong_20_Emphasis">4.</text:span> Программное обеспечение и технологические средства обеспечения пользования сайтами, а также форматы размещенной на них информации должны:</text:p>
        <text:p text:style-name="Text_20_body"><text:bookmark text:name="tp-21"/><text:span text:style-name="Strong_20_Emphasis">4.1.</text:span> Обеспечивать свободный доступ пользователей к информации, размещенной на сайтах. Пользование информацией, размещенной на сайтах, не может быть обусловлено требованиями использования пользователями определенных веб-обозревателей или установки на технические средства пользователей программного обеспечения, специально созданного для доступа к информации, размещенной на сайтах.</text:p>
        <text:p text:style-name="Text_20_body"><text:bookmark text:name="tp-22"/><text:span text:style-name="Strong_20_Emphasis">4.2.</text:span> Предоставлять пользователям возможность беспрепятственного поиска и получения всей текстовой информации, размещенной на сайтах, включая поиск документа среди всех документов, опубликованных на сайтах, по реквизитам, содержанию документа.</text:p>
        <text:p text:style-name="Text_20_body"><text:bookmark text:name="tp-23"/><text:span text:style-name="Strong_20_Emphasis">4.3.</text:span> Обеспечивать пользователям возможности навигации, поиска и получения текстовой информации, размещенной на сайтах, при выключенной функции отображения графических элементов страниц в веб-обозревателе.</text:p>
        <text:p text:style-name="Text_20_body"><text:bookmark text:name="tp-24"/><text:span text:style-name="Strong_20_Emphasis">4.4.</text:span> Предоставлять пользователям возможность масштабировать (увеличивать и уменьшать) шрифт и элементы интерфейса сайтов средствами веб-обозревателя.</text:p>
        <text:p text:style-name="Text_20_body"><text:bookmark text:name="tp-25"/><text:span text:style-name="Strong_20_Emphasis">5.</text:span> До определения результатов выборов в органы государственной власти, референдума Российской Федерации и референдума субъекта Российской Федерации данные об участии избирателей, участников референдума в выборах, референдуме, о предварительных и об окончательных итогах голосования должны быть оперативно доступны в режиме «только чтение» пользователям информационно-телекоммуникационной сети «Интернет» только на сайтах.</text:p>
        <text:p text:style-name="Text_20_body"><text:bookmark text:name="tp-26"/><text:span text:style-name="Strong_20_Emphasis">6.</text:span> В целях защиты информации, размещенной на сайтах, должно быть обеспечено:</text:p>
        <text:p text:style-name="Text_20_body"><text:bookmark text:name="tp-27"/><text:span text:style-name="Strong_20_Emphasis">6.1.</text:span> Использование средств защиты информации, в том числе антивирусных средств, межсетевого экранирования, обнаружения и защиты от аномальной сетевой активности и автоматизированных систем сбора и обработки информации.</text:p>
        <text:p text:style-name="Text_20_body"><text:bookmark text:name="tp-28"/><text:span text:style-name="Strong_20_Emphasis">6.2.</text:span> Применение средств контроля доступа к информации, размещенной на сайтах, а также к общесистемному и специальному программному обеспечению сайтов.</text:p>
        <text:p text:style-name="Text_20_body"><text:bookmark text:name="tp-29"/><text:span text:style-name="Strong_20_Emphasis">6.3.</text:span> Применение средств контроля целостности информации при ее размещении, изменении или удалении на сайтах.</text:p>
        <text:p text:style-name="Text_20_body"><text:bookmark text:name="tp-30"/><text:span text:style-name="Strong_20_Emphasis">6.4.</text:span> Применение средств регистрации всех действий, выполненных с помощью программного обеспечения и технологических средств ведения сайтов, по размещению, изменению и удалению информации. Эти средства должны регистрировать время операции, ее содержание и однозначно идентифицировать ответственного сотрудника, осуществившего операцию.</text:p>
        <text:p text:style-name="Text_20_body"><text:bookmark text:name="tp-31"/><text:span text:style-name="Strong_20_Emphasis">6.5.</text:span> Применение средств резервирования данных о регистрации действий, обеспечивающих возможность их восстановления.</text:p>
        <text:p text:style-name="Text_20_body"><text:bookmark text:name="tp-32"/><text:span text:style-name="Strong_20_Emphasis">6.6.</text:span> Защита технических средств от физического воздействия, в результате которых нарушается их функционирование, от несанкционированного доступа к помещениям, в которых размещены эти средства, с использованием технических средств охраны, предотвращающих или существенно затрудняющих проникновение в помещения посторонних лиц.</text:p>
        <text:p text:style-name="Text_20_body"><text:bookmark text:name="tp-33"/><text:span text:style-name="Strong_20_Emphasis">6.7.</text:span> Применение сертифицированных средств защиты информации в порядке, установленном законодательством Российской Федерации.</text:p>
        <text:p text:style-name="Text_20_body"><text:bookmark text:name="tp-34"/><text:span text:style-name="Strong_20_Emphasis">7.</text:span> Информация размещается на сайтах на русском языке.</text:p>
        <text:p text:style-name="Text_20_body"><text:bookmark text:name="tp-35"/>На сайтах помимо русского языка информация может быть размещена на государственных языках республик, находящихся в составе Российской Федерации, других языках народов Российской Федерации или иностранных языках.</text:p>
        <text:p text:style-name="Text_20_body"><text:bookmark text:name="tp-36"/>Наименования иностранных юридических лиц, фамилии и имена иностранных физических лиц, а также официальные обозначения могут быть указаны с использованием букв латинского алфавита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08.09.2021 № 54/442−8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остановление ЦИК России от 08.09.2021 № 54/442−8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8.09.2021 № 54/442-8</dc:title>
    <meta:generator>LibreOffice/5.2.7.2$Linux_X86_64 LibreOffice_project/20m0$Build-2</meta:generator>
    <meta:document-statistic meta:table-count="2" meta:image-count="0" meta:object-count="0" meta:page-count="2" meta:paragraph-count="44" meta:word-count="870" meta:character-count="7534" meta:non-whitespace-character-count="6697"/>
  </office:meta>
</office:document-meta>
</file>