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2cm" style:rel-column-width="43258*"/>
    </style:style>
    <style:style style:name="Таблица2.B" style:family="table-column">
      <style:table-column-properties style:column-width="5.779cm" style:rel-column-width="22276*"/>
    </style:style>
    <style:style style:name="Таблица2.A1" style:family="table-cell">
      <style:table-cell-properties style:vertical-align="bottom" fo:padding="0.049cm" fo:border="none"/>
    </style:style>
    <style:style style:name="Таблица3" style:family="table">
      <style:table-properties style:width="14.288cm" table:align="left"/>
    </style:style>
    <style:style style:name="Таблица3.A" style:family="table-column">
      <style:table-column-properties style:column-width="0.831cm"/>
    </style:style>
    <style:style style:name="Таблица3.B" style:family="table-column">
      <style:table-column-properties style:column-width="9.687cm"/>
    </style:style>
    <style:style style:name="Таблица3.C" style:family="table-column">
      <style:table-column-properties style:column-width="3.769cm"/>
    </style:style>
    <style:style style:name="Таблица3.A1" style:family="table-cell">
      <style:table-cell-properties style:vertical-align="middle" fo:padding="0.049cm" fo:border="0.05pt solid #aaaaaa"/>
    </style:style>
    <style:style style:name="Таблица3.B2"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3.B3"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3.B4"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4" style:family="table">
      <style:table-properties style:width="14.288cm" table:align="left"/>
    </style:style>
    <style:style style:name="Таблица4.A" style:family="table-column">
      <style:table-column-properties style:column-width="4.957cm"/>
    </style:style>
    <style:style style:name="Таблица4.B" style:family="table-column">
      <style:table-column-properties style:column-width="3.789cm"/>
    </style:style>
    <style:style style:name="Таблица4.C" style:family="table-column">
      <style:table-column-properties style:column-width="5.542cm"/>
    </style:style>
    <style:style style:name="Таблица4.A1" style:family="table-cell">
      <style:table-cell-properties style:vertical-align="middle" fo:padding="0.049cm" fo:border="none"/>
    </style:style>
    <style:style style:name="Таблица5" style:family="table">
      <style:table-properties style:width="14.288cm" table:align="left"/>
    </style:style>
    <style:style style:name="Таблица5.A" style:family="table-column">
      <style:table-column-properties style:column-width="0.732cm"/>
    </style:style>
    <style:style style:name="Таблица5.B" style:family="table-column">
      <style:table-column-properties style:column-width="9.767cm"/>
    </style:style>
    <style:style style:name="Таблица5.C" style:family="table-column">
      <style:table-column-properties style:column-width="3.789cm"/>
    </style:style>
    <style:style style:name="Таблица5.A1" style:family="table-cell">
      <style:table-cell-properties style:vertical-align="middle" fo:padding="0.049cm" fo:border="0.05pt solid #aaaaaa"/>
    </style:style>
    <style:style style:name="Таблица5.B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5.B2"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5.B3"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6" style:family="table">
      <style:table-properties style:width="14.288cm" table:align="left"/>
    </style:style>
    <style:style style:name="Таблица6.A" style:family="table-column">
      <style:table-column-properties style:column-width="5.103cm"/>
    </style:style>
    <style:style style:name="Таблица6.B" style:family="table-column">
      <style:table-column-properties style:column-width="3.642cm"/>
    </style:style>
    <style:style style:name="Таблица6.C" style:family="table-column">
      <style:table-column-properties style:column-width="5.542cm"/>
    </style:style>
    <style:style style:name="Таблица6.A1" style:family="table-cell">
      <style:table-cell-properties style:vertical-align="middle" fo:padding="0.049cm" fo:border="none"/>
    </style:style>
    <style:style style:name="Таблица7" style:family="table">
      <style:table-properties style:width="14.288cm" table:align="left"/>
    </style:style>
    <style:style style:name="Таблица7.A" style:family="table-column">
      <style:table-column-properties style:column-width="0.746cm"/>
    </style:style>
    <style:style style:name="Таблица7.B" style:family="table-column">
      <style:table-column-properties style:column-width="9.745cm"/>
    </style:style>
    <style:style style:name="Таблица7.C" style:family="table-column">
      <style:table-column-properties style:column-width="3.796cm"/>
    </style:style>
    <style:style style:name="Таблица7.A1" style:family="table-cell">
      <style:table-cell-properties style:vertical-align="middle" fo:padding="0.049cm" fo:border="0.05pt solid #aaaaaa"/>
    </style:style>
    <style:style style:name="Таблица7.B4"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7.B5"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7.B7"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8" style:family="table">
      <style:table-properties style:width="14.288cm" table:align="left"/>
    </style:style>
    <style:style style:name="Таблица8.A" style:family="table-column">
      <style:table-column-properties style:column-width="4.957cm"/>
    </style:style>
    <style:style style:name="Таблица8.B" style:family="table-column">
      <style:table-column-properties style:column-width="3.351cm"/>
    </style:style>
    <style:style style:name="Таблица8.C" style:family="table-column">
      <style:table-column-properties style:column-width="5.98cm"/>
    </style:style>
    <style:style style:name="Таблица8.A1" style:family="table-cell">
      <style:table-cell-properties style:vertical-align="middle" fo:padding="0.049cm" fo:border="none"/>
    </style:style>
    <style:style style:name="Таблица9" style:family="table">
      <style:table-properties style:width="14.288cm" table:align="left"/>
    </style:style>
    <style:style style:name="Таблица9.A" style:family="table-column">
      <style:table-column-properties style:column-width="0.859cm"/>
    </style:style>
    <style:style style:name="Таблица9.B" style:family="table-column">
      <style:table-column-properties style:column-width="9.668cm"/>
    </style:style>
    <style:style style:name="Таблица9.C" style:family="table-column">
      <style:table-column-properties style:column-width="3.761cm"/>
    </style:style>
    <style:style style:name="Таблица9.A1" style:family="table-cell">
      <style:table-cell-properties style:vertical-align="middle" fo:padding="0.049cm" fo:border="0.05pt solid #aaaaaa"/>
    </style:style>
    <style:style style:name="Таблица9.B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9.B2"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9.B3"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10" style:family="table">
      <style:table-properties style:width="14.288cm" table:align="left"/>
    </style:style>
    <style:style style:name="Таблица10.A" style:family="table-column">
      <style:table-column-properties style:column-width="5.394cm"/>
    </style:style>
    <style:style style:name="Таблица10.B" style:family="table-column">
      <style:table-column-properties style:column-width="3.351cm"/>
    </style:style>
    <style:style style:name="Таблица10.C" style:family="table-column">
      <style:table-column-properties style:column-width="5.542cm"/>
    </style:style>
    <style:style style:name="Таблица10.A1" style:family="table-cell">
      <style:table-cell-properties style:vertical-align="middle" fo:padding="0.049cm" fo:border="none"/>
    </style:style>
    <style:style style:name="Таблица11" style:family="table">
      <style:table-properties style:width="14.288cm" table:align="left"/>
    </style:style>
    <style:style style:name="Таблица11.A" style:family="table-column">
      <style:table-column-properties style:column-width="1.065cm"/>
    </style:style>
    <style:style style:name="Таблица11.B" style:family="table-column">
      <style:table-column-properties style:column-width="9.417cm"/>
    </style:style>
    <style:style style:name="Таблица11.C" style:family="table-column">
      <style:table-column-properties style:column-width="3.805cm"/>
    </style:style>
    <style:style style:name="Таблица11.A1" style:family="table-cell">
      <style:table-cell-properties style:vertical-align="middle" fo:padding="0.049cm" fo:border="0.05pt solid #aaaaaa"/>
    </style:style>
    <style:style style:name="Таблица11.B2"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11.B3"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11.B4"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12" style:family="table">
      <style:table-properties style:width="14.288cm" table:align="left"/>
    </style:style>
    <style:style style:name="Таблица12.A" style:family="table-column">
      <style:table-column-properties style:column-width="5.394cm"/>
    </style:style>
    <style:style style:name="Таблица12.B" style:family="table-column">
      <style:table-column-properties style:column-width="3.351cm"/>
    </style:style>
    <style:style style:name="Таблица12.C" style:family="table-column">
      <style:table-column-properties style:column-width="5.542cm"/>
    </style:style>
    <style:style style:name="Таблица12.A1" style:family="table-cell">
      <style:table-cell-properties style:vertical-align="middle" fo:padding="0.049cm" fo:border="none"/>
    </style:style>
    <style:style style:name="Таблица13" style:family="table">
      <style:table-properties style:width="14.288cm" table:align="left"/>
    </style:style>
    <style:style style:name="Таблица13.A" style:family="table-column">
      <style:table-column-properties style:column-width="4.957cm"/>
    </style:style>
    <style:style style:name="Таблица13.B" style:family="table-column">
      <style:table-column-properties style:column-width="3.351cm"/>
    </style:style>
    <style:style style:name="Таблица13.C" style:family="table-column">
      <style:table-column-properties style:column-width="5.98cm"/>
    </style:style>
    <style:style style:name="Таблица13.A1" style:family="table-cell">
      <style:table-cell-properties style:vertical-align="middle" fo:padding="0.049cm" fo:border="none"/>
    </style:style>
    <style:style style:name="Таблица14" style:family="table">
      <style:table-properties style:width="14.288cm" table:align="left"/>
    </style:style>
    <style:style style:name="Таблица14.A" style:family="table-column">
      <style:table-column-properties style:column-width="5.248cm"/>
    </style:style>
    <style:style style:name="Таблица14.B" style:family="table-column">
      <style:table-column-properties style:column-width="3.353cm"/>
    </style:style>
    <style:style style:name="Таблица14.C" style:family="table-column">
      <style:table-column-properties style:column-width="5.687cm"/>
    </style:style>
    <style:style style:name="Таблица14.A1" style:family="table-cell">
      <style:table-cell-properties style:vertical-align="middle" fo:padding="0.049cm" fo:border="none"/>
    </style:style>
    <style:style style:name="Таблица15" style:family="table">
      <style:table-properties style:width="14.288cm" table:align="left"/>
    </style:style>
    <style:style style:name="Таблица15.A" style:family="table-column">
      <style:table-column-properties style:column-width="0.727cm"/>
    </style:style>
    <style:style style:name="Таблица15.B" style:family="table-column">
      <style:table-column-properties style:column-width="11.081cm"/>
    </style:style>
    <style:style style:name="Таблица15.C" style:family="table-column">
      <style:table-column-properties style:column-width="2.48cm"/>
    </style:style>
    <style:style style:name="Таблица15.A1" style:family="table-cell">
      <style:table-cell-properties style:vertical-align="middle" fo:padding="0.049cm" fo:border="0.05pt solid #aaaaaa"/>
    </style:style>
    <style:style style:name="Таблица16" style:family="table">
      <style:table-properties style:width="14.288cm" table:align="left"/>
    </style:style>
    <style:style style:name="Таблица16.A" style:family="table-column">
      <style:table-column-properties style:column-width="5.248cm"/>
    </style:style>
    <style:style style:name="Таблица16.B" style:family="table-column">
      <style:table-column-properties style:column-width="3.644cm"/>
    </style:style>
    <style:style style:name="Таблица16.C" style:family="table-column">
      <style:table-column-properties style:column-width="5.396cm"/>
    </style:style>
    <style:style style:name="Таблица16.A1" style:family="table-cell">
      <style:table-cell-properties style:vertical-align="middle" fo:padding="0.049cm" fo:border="none"/>
    </style:style>
    <style:style style:name="Таблица17" style:family="table">
      <style:table-properties style:width="14.288cm" table:align="left"/>
    </style:style>
    <style:style style:name="Таблица17.A" style:family="table-column">
      <style:table-column-properties style:column-width="0.72cm"/>
    </style:style>
    <style:style style:name="Таблица17.B" style:family="table-column">
      <style:table-column-properties style:column-width="10.97cm"/>
    </style:style>
    <style:style style:name="Таблица17.C" style:family="table-column">
      <style:table-column-properties style:column-width="2.598cm"/>
    </style:style>
    <style:style style:name="Таблица17.A1" style:family="table-cell">
      <style:table-cell-properties style:vertical-align="middle" fo:padding="0.049cm" fo:border="0.05pt solid #aaaaaa"/>
    </style:style>
    <style:style style:name="Таблица18" style:family="table">
      <style:table-properties style:width="14.288cm" table:align="left"/>
    </style:style>
    <style:style style:name="Таблица18.A" style:family="table-column">
      <style:table-column-properties style:column-width="5.248cm"/>
    </style:style>
    <style:style style:name="Таблица18.B" style:family="table-column">
      <style:table-column-properties style:column-width="3.351cm"/>
    </style:style>
    <style:style style:name="Таблица18.C" style:family="table-column">
      <style:table-column-properties style:column-width="5.689cm"/>
    </style:style>
    <style:style style:name="Таблица18.A1" style:family="table-cell">
      <style:table-cell-properties style:vertical-align="middle" fo:padding="0.049cm" fo:border="none"/>
    </style:style>
    <style:style style:name="Таблица19" style:family="table">
      <style:table-properties style:width="14.288cm" table:align="left"/>
    </style:style>
    <style:style style:name="Таблица19.A" style:family="table-column">
      <style:table-column-properties style:column-width="0.721cm"/>
    </style:style>
    <style:style style:name="Таблица19.B" style:family="table-column">
      <style:table-column-properties style:column-width="10.968cm"/>
    </style:style>
    <style:style style:name="Таблица19.C" style:family="table-column">
      <style:table-column-properties style:column-width="2.598cm"/>
    </style:style>
    <style:style style:name="Таблица19.A1" style:family="table-cell">
      <style:table-cell-properties style:vertical-align="middle" fo:padding="0.049cm" fo:border="0.05pt solid #aaaaaa"/>
    </style:style>
    <style:style style:name="Таблица20" style:family="table">
      <style:table-properties style:width="14.288cm" table:align="left"/>
    </style:style>
    <style:style style:name="Таблица20.A" style:family="table-column">
      <style:table-column-properties style:column-width="5.339cm"/>
    </style:style>
    <style:style style:name="Таблица20.B" style:family="table-column">
      <style:table-column-properties style:column-width="3.318cm"/>
    </style:style>
    <style:style style:name="Таблица20.C" style:family="table-column">
      <style:table-column-properties style:column-width="5.63cm"/>
    </style:style>
    <style:style style:name="Таблица20.A1" style:family="table-cell">
      <style:table-cell-properties style:vertical-align="middle" fo:padding="0.049cm" fo:border="none"/>
    </style:style>
    <style:style style:name="P1" style:family="paragraph" style:parent-style-name="Preformatted_20_Text">
      <style:paragraph-properties fo:margin-top="0cm" fo:margin-bottom="0cm" loext:contextual-spacing="false"/>
    </style:style>
    <style:style style:name="P2" style:family="paragraph" style:parent-style-name="Основной_20_текст.gar-style-sbs">
      <style:paragraph-properties fo:text-align="end" style:justify-single-word="false"/>
    </style:style>
    <style:style style:name="P3" style:family="paragraph" style:parent-style-name="Основной_20_текст.gar-style-tab">
      <style:paragraph-properties fo:text-align="center" style:justify-single-word="false"/>
    </style:style>
    <style:style style:name="P4" style:family="paragraph" style:parent-style-name="Text_20_body">
      <style:paragraph-properties fo:text-align="end" style:justify-single-word="false"/>
      <style:text-properties fo:font-weight="bold"/>
    </style:style>
    <style:style style:name="P5" style:family="paragraph" style:parent-style-name="Text_20_body">
      <style:paragraph-properties fo:text-align="end" style:justify-single-word="false"/>
    </style:style>
    <style:style style:name="P6" style:family="paragraph" style:parent-style-name="Header">
      <style:text-properties fo:language="ru" fo:country="RU"/>
    </style:style>
    <style:style style:name="P7"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8"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8"><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19.05.2021 № 6/47−8</text:h>
        <text:p text:style-name="Heading_20_1"><text:bookmark text:name="tp-1"/>Постановление Центральной избирательной комиссии РФ от 19 мая 2021 г. № 6/47-8<text:line-break/>«Об обеспечении реализации избирательных прав кандидатов, выдвинутых по одномандатным избирательным округам политическими партиями, а также в порядке самовыдвижения, при приеме окружной избирательной комиссией документов для выдвижения, регистрации, а также иных избирательных документов при проведении выборов депутатов Государственной Думы Федерального Собрания Российской Федерации восьмого созыва»</text:p>
        <text:p text:style-name="Основной_20_текст.gar-subtitle">(в редакции, действующей по состоянию на 19.05.2021)</text:p>
        <text:p text:style-name="Text_20_body"><text:bookmark text:name="tp-2"/>В соответствии со статьей 27 Федерального закона «О выборах депутатов Государственной Думы Федерального Собрания Российской Федерации» в целях обеспечения единообразного применения избирательными комиссиями субъектов Российской Федерации, территориальными избирательными комиссиями, осуществляющими полномочия окружных избирательных комиссий по выборам депутатов Государственной Думы Федерального Собрания Российской Федерации восьмого созыва (далее — Комиссии), положений статей 41, 43 и 47 указанного Федерального закона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формы документов, выдаваемых Комиссиями на выборах депутатов Государственной Думы Федерального Собрания Российской Федерации восьмого созыва, подтверждающих прием документов для уведомления о выдвижении (самовыдвижении) и для регистрации кандидатов (<text:a xlink:type="simple" xlink:href="#Lbl1000" text:style-name="Internet_20_link" text:visited-style-name="Visited_20_Internet_20_Link">приложения № 1-3</text:a>).</text:p>
        <text:p text:style-name="Text_20_body"><text:bookmark text:name="tp-4"/><text:bookmark text:name="Lbl2"/><text:span text:style-name="Strong_20_Emphasis">2.</text:span> Разъяснить Комиссиям, что при приеме документов, представляемых в соответствии с частью 5 статьи 49 Федерального закона «О выборах депутатов Государственной Думы Федерального Собрания Российской Федерации», в документ, подтверждающий прием документов, следует включать позиции, которые содержатся в соответствующей <text:a xlink:type="simple" xlink:href="#Lbl1000" text:style-name="Internet_20_link" text:visited-style-name="Visited_20_Internet_20_Link">форме</text:a>, указанной в <text:a xlink:type="simple" xlink:href="#Lbl1" text:style-name="Internet_20_link" text:visited-style-name="Visited_20_Internet_20_Link">пункте 1</text:a> настоящего постановления, и в отношении которых представлены уточняющие сведения.</text:p>
        <text:p text:style-name="Text_20_body"><text:bookmark text:name="tp-5"/><text:bookmark text:name="Lbl3"/><text:span text:style-name="Strong_20_Emphasis">3.</text:span> Разрешить Комиссиям дополнять документы по <text:a xlink:type="simple" xlink:href="#Lbl1000" text:style-name="Internet_20_link" text:visited-style-name="Visited_20_Internet_20_Link">формам</text:a>, указанным в <text:a xlink:type="simple" xlink:href="#Lbl1" text:style-name="Internet_20_link" text:visited-style-name="Visited_20_Internet_20_Link">пункте 1</text:a> настоящего постановления, иными сведениями (о сроках осуществления проверок документов, о лицах, имеющих право присутствовать при проверках документов, другими).</text:p>
        <text:p text:style-name="Text_20_body"><text:bookmark text:name="tp-6"/><text:bookmark text:name="Lbl4"/><text:span text:style-name="Strong_20_Emphasis">4.</text:span> Рекомендовать Комиссиям при приеме документов, представляемых при отказе от участия в выборах (при отзыве) кандидатов, для регистрации (при прекращении полномочий) уполномоченных представителей кандидатов по финансовым вопросам, для регистрации (при отзыве) доверенных лиц кандидатов, при назначении членов Комиссий с правом совещательного голоса, выдавать документы, подтверждающие прием документов, по формам, приведенным в <text:a xlink:type="simple" xlink:href="#Lbl4000" text:style-name="Internet_20_link" text:visited-style-name="Visited_20_Internet_20_Link">приложениях № 4-10</text:a>.</text:p>
        <text:p text:style-name="Text_20_body"><text:bookmark text:name="tp-7"/><text:bookmark text:name="Lbl5"/><text:span text:style-name="Strong_20_Emphasis">5.</text:span> Комиссиям при необходимости оказывать методическую помощь кандидатам в заполнении документов в машиночитаемом виде, разместив в помещениях окружных избирательных комиссий автоматизированные рабочие места.</text:p>
        <text:p text:style-name="Text_20_body"><text:bookmark text:name="tp-8"/><text:bookmark text:name="Lbl6"/><text:span text:style-name="Strong_20_Emphasis">6.</text:span> Поручить Комиссиям определить часы своей работы на период избирательной кампании по выборам депутатов Государственной Думы Федерального Собрания Российской Федерации восьмого созыва исходя из того, что прием документов от кандидатов (иных уполномоченных лиц) должен осуществляться:</text:p>
        <text:p text:style-name="Text_20_body"><text:bookmark text:name="tp-9"/>в рабочие дни с понедельника по пятницу — с 9.00 до 18.00 по местному времени;</text:p>
        <text:p text:style-name="Text_20_body"><text:bookmark text:name="tp-10"/>в день, в который истекает срок для самовыдвижения кандидатов, а также в день, в который истекает срок для представления в окружные избирательные комиссии документов кандидатами, выдвинутыми политическими партиями по одномандатным избирательным округам, — с 9.00 до 24.00 по местному времени;</text:p>
        <text:p text:style-name="Text_20_body"><text:bookmark text:name="tp-11"/>в день, в который истекает срок для представления документов для регистрации кандидата, — с 9.00 до 18.00 по местному времени;</text:p>
        <text:p text:style-name="Text_20_body"><text:bookmark text:name="tp-12"/>в выходные и праздничные дни — в течение периода времени, установленного Комиссией исходя из необходимости обеспечения избирательных прав кандидатов, но не менее шести часов в день.</text:p>
        <text:p text:style-name="Text_20_body"><text:bookmark text:name="tp-13"/>Поручить избирательным комиссиям субъектов Российской Федерации разместить информацию о часах работы по приему документов от кандидатов (иных уполномоченных лиц), в том числе о часах работы нижестоящих территориальных избирательных комиссий, осуществляющих полномочия окружных избирательных комиссий по выборам депутатов Государственной Думы Федерального Собрания Российской Федерации восьмого созыва, на своих официальных сайтах в информационно-телекоммуникационной сети «Интернет» не позднее чем на следующий день после дня официального опубликования (публикации) решения о назначении выборов депутатов Государственной Думы Федерального Собрания Российской Федерации восьмого созыва.</text:p>
        <text:p text:style-name="Text_20_body"><text:bookmark text:name="tp-14"/><text:bookmark text:name="Lbl7"/><text:span text:style-name="Strong_20_Emphasis">7.</text:span> Избирательным комиссиям субъектов Российской Федерации совместно с соответствующими уполномоченными филиалами публичного акционерного общества «Сбербанк России», а в случае, предусмотренном пунктом 11 статьи 58 Федерального закона «Об основных гарантиях избирательных прав и права на участие в референдуме граждан Российской Федерации», уполномоченными филиалами иной кредитной организации, в которых кандидаты (уполномоченные представители кандидатов по финансовым вопросам) открывают специальные избирательные счета, проработать вопрос о максимально удобном для кандидатов режиме работы соответствующих филиалов кредитных учреждений.</text:p>
        <text:p text:style-name="Text_20_body"><text:bookmark text:name="tp-15"/>Поручить избирательным комиссиям субъектов Российской Федерации разместить информацию о местонахождении, часах работы уполномоченных филиалов кредитных учреждений на своих официальных сайтах в информационно-телекоммуникационной сети «Интернет» не позднее чем на следующий день после дня официального опубликования (публикации) решения о назначении выборов депутатов Государственной Думы Федерального Собрания Российской Федерации восьмого созыва.</text:p>
        <text:p text:style-name="Text_20_body"><text:bookmark text:name="tp-16"/><text:bookmark text:name="Lbl8"/><text:soft-page-break/><text:span text:style-name="Strong_20_Emphasis">8.</text:span> Избирательным комиссиям субъектов Российской Федерации осуществлять контроль за исполнением настоящего постановления территориальными избирательными комиссиями, осуществляющими полномочия окружных избирательных комиссий по выборам депутатов Государственной Думы Федерального Собрания Российской Федерации восьмого созыва, и при необходимости оказывать им методическую помощь.</text:p>
        <text:p text:style-name="Text_20_body"><text:bookmark text:name="tp-17"/><text:bookmark text:name="Lbl9"/><text:span text:style-name="Strong_20_Emphasis">9.</text:span> Направить настоящее постановление в избирательные комиссии субъектов Российской Федерации, а также в территориальные избирательные комиссии, осуществляющие полномочия окружных избирательных комиссий по выборам депутатов Государственной Думы Федерального Собрания Российской Федерации восьмого созыва.</text:p>
        <text:p text:style-name="Text_20_body"><text:bookmark text:name="tp-18"/><text:bookmark text:name="Lbl10"/><text:span text:style-name="Strong_20_Emphasis">10.</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19"/>Председатель<text:line-break/>Центральной избирательной комиссии<text:line-break/>Российской Федерации</text:p>
            </table:table-cell>
            <table:table-cell table:style-name="Таблица1.A1" office:value-type="string">
              <text:p text:style-name="P2"><text:bookmark text:name="tp-20"/>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21"/>Секретарь<text:line-break/>Центральной избирательной комиссии<text:line-break/>Российской Федерации</text:p>
            </table:table-cell>
            <table:table-cell table:style-name="Таблица2.A1" office:value-type="string">
              <text:p text:style-name="P2"><text:bookmark text:name="tp-22"/>Н.А. Будар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б обеспечении реализации избирательных прав кандидатов, выдвинутых по одномандатным избирательным округам политическими партиями, а также в порядке самовыдвижения, при приеме окружной избирательной комиссией документов для выдвижения, регистрации, а также иных избирательных документов при проведении выборов депутатов Государственной Думы Федерального Собрания Российской Федерации восьмого созыва</text:span></text:a><text:a xlink:type="simple" xlink:href="#LblDOC" text:style-name="Internet_20_link" text:visited-style-name="Visited_20_Internet_20_Link"> (постановление ЦИК России от 19.05.2021 № 6/47−8)</text:a></text:p>
        <text:section text:style-name="Sect1" text:name="gar-ti-1">
          <text:p text:style-name="Основной_20_текст.gar-toc-2"><text:a xlink:type="simple" xlink:href="#Lbl1000" text:style-name="Internet_20_link" text:visited-style-name="Visited_20_Internet_20_Link"><text:span text:style-name="T1">Приложение 1.</text:span></text:a><text:a xlink:type="simple" xlink:href="#Lbl1000" text:style-name="Internet_20_link" text:visited-style-name="Visited_20_Internet_20_Link"> Подтверждение о приеме документов, представленных для уведомления о самовыдвижении кандидата по одномандатному избирательному округу на выборах депутатов Государственной Думы Федерального Собрания Российской Федерации восьмого созыва</text:a></text:p>
          <text:p text:style-name="Основной_20_текст.gar-toc-2"><text:a xlink:type="simple" xlink:href="#Lbl2000" text:style-name="Internet_20_link" text:visited-style-name="Visited_20_Internet_20_Link"><text:span text:style-name="T1">Приложение 2.</text:span></text:a><text:a xlink:type="simple" xlink:href="#Lbl2000" text:style-name="Internet_20_link" text:visited-style-name="Visited_20_Internet_20_Link"> Подтверждение о приеме документов, представленных для уведомления о выдвижении кандидата, выдвинутого политической партией по одномандатному избирательному округу на выборах депутатов Государственной Думы Федерального Собрания Российской Федерации восьмого созыва</text:a></text:p>
          <text:p text:style-name="Основной_20_текст.gar-toc-2"><text:a xlink:type="simple" xlink:href="#Lbl3000" text:style-name="Internet_20_link" text:visited-style-name="Visited_20_Internet_20_Link"><text:span text:style-name="T1">Приложение 3.</text:span></text:a><text:a xlink:type="simple" xlink:href="#Lbl3000" text:style-name="Internet_20_link" text:visited-style-name="Visited_20_Internet_20_Link"> Подтверждение о приеме документов, представленных для регистрации кандидата по одномандатному избирательному округу на выборах депутатов Государственной Думы Федерального Собрания Российской Федерации восьмого созыва</text:a></text:p>
          <text:p text:style-name="Основной_20_текст.gar-toc-2"><text:a xlink:type="simple" xlink:href="#Lbl4000" text:style-name="Internet_20_link" text:visited-style-name="Visited_20_Internet_20_Link"><text:span text:style-name="T1">Приложение 4.</text:span></text:a><text:a xlink:type="simple" xlink:href="#Lbl4000" text:style-name="Internet_20_link" text:visited-style-name="Visited_20_Internet_20_Link"> Подтверждение о приеме документов, представленных для регистрации уполномоченного представителя кандидата по финансовым вопросам, выдвинутого по одномандатному избирательному округу на выборах депутатов Государственной Думы Федерального Собрания Российской Федерации восьмого созыва</text:a></text:p>
          <text:p text:style-name="Основной_20_текст.gar-toc-2"><text:a xlink:type="simple" xlink:href="#Lbl5000" text:style-name="Internet_20_link" text:visited-style-name="Visited_20_Internet_20_Link"><text:span text:style-name="T1">Приложение 5.</text:span></text:a><text:a xlink:type="simple" xlink:href="#Lbl5000" text:style-name="Internet_20_link" text:visited-style-name="Visited_20_Internet_20_Link"> Подтверждение о приеме документов, представленных для регистрации доверенных лиц кандидата, выдвинутого по одномандатному избирательному округу на выборах депутатов Государственной Думы Федерального Собрания Российской Федерации восьмого созыва</text:a></text:p>
          <text:p text:style-name="Основной_20_текст.gar-toc-2"><text:a xlink:type="simple" xlink:href="#Lbl6000" text:style-name="Internet_20_link" text:visited-style-name="Visited_20_Internet_20_Link"><text:span text:style-name="T1">Приложение 6.</text:span></text:a><text:a xlink:type="simple" xlink:href="#Lbl6000" text:style-name="Internet_20_link" text:visited-style-name="Visited_20_Internet_20_Link"> Подтверждение о приеме документов, представленных при отказе от участия в выборах кандидата, выдвинутого по одномандатному избирательному округу на выборах депутатов Государственной Думы Федерального Собрания Российской Федерации восьмого созыва</text:a></text:p>
          <text:p text:style-name="Основной_20_текст.gar-toc-2"><text:a xlink:type="simple" xlink:href="#Lbl7000" text:style-name="Internet_20_link" text:visited-style-name="Visited_20_Internet_20_Link"><text:span text:style-name="T1">Приложение 7.</text:span></text:a><text:a xlink:type="simple" xlink:href="#Lbl7000" text:style-name="Internet_20_link" text:visited-style-name="Visited_20_Internet_20_Link"> Подтверждение о приеме документов, представленных при отзыве кандидата, выдвинутого по одномандатному избирательному округу на выборах депутатов Государственной Думы Федерального Собрания Российской Федерации восьмого созыва</text:a></text:p>
          <text:p text:style-name="Основной_20_текст.gar-toc-2"><text:a xlink:type="simple" xlink:href="#Lbl8000" text:style-name="Internet_20_link" text:visited-style-name="Visited_20_Internet_20_Link"><text:span text:style-name="T1">Приложение 8.</text:span></text:a><text:a xlink:type="simple" xlink:href="#Lbl8000" text:style-name="Internet_20_link" text:visited-style-name="Visited_20_Internet_20_Link"> Подтверждение о приеме документов, представленных при назначении члена окружной избирательной комиссии с правом совещательного голоса кандидатом, выдвинутым по одномандатному избирательному округу на выборах депутатов Государственной Думы Федерального Собрания Российской Федерации восьмого созыва</text:a></text:p>
          <text:p text:style-name="Основной_20_текст.gar-toc-2"><text:a xlink:type="simple" xlink:href="#Lbl9000" text:style-name="Internet_20_link" text:visited-style-name="Visited_20_Internet_20_Link"><text:span text:style-name="T1">Приложение 9.</text:span></text:a><text:a xlink:type="simple" xlink:href="#Lbl9000" text:style-name="Internet_20_link" text:visited-style-name="Visited_20_Internet_20_Link"> Подтверждение о приеме документов, представленных при отзыве доверенных лиц кандидата, выдвинутого по одномандатному избирательному округу на выборах депутатов Государственной Думы Федерального Собрания Российской Федерации восьмого созыва</text:a></text:p>
          <text:p text:style-name="Основной_20_текст.gar-toc-2"><text:a xlink:type="simple" xlink:href="#Lbl10000" text:style-name="Internet_20_link" text:visited-style-name="Visited_20_Internet_20_Link"><text:span text:style-name="T1">Приложение 10.</text:span></text:a><text:a xlink:type="simple" xlink:href="#Lbl10000" text:style-name="Internet_20_link" text:visited-style-name="Visited_20_Internet_20_Link"> Подтверждение о приеме документов, представленных при прекращении полномочий уполномоченного представителя кандидата по финансовым вопросам, назначенного кандидатом, выдвинутым по одномандатному избирательному округу на выборах депутатов Государственной Думы Федерального Собрания Российской Федерации восьмого созыва</text:a></text:p>
        </text:section>
        <text:p text:style-name="Основной_20_текст.gar-toc-end"> </text:p>
        <text:h text:style-name="Основной_20_текст.colont" text:outline-level="1"><text:bookmark text:name="Lbl1000"/>Приложение 1</text:h>
        <text:p text:style-name="P4"><text:bookmark text:name="tp-23"/>Приложение № 1</text:p>
        <text:p text:style-name="P4"><text:bookmark text:name="tp-24"/>(форма)</text:p>
        <text:p text:style-name="P5"><text:bookmark text:name="tp-25"/><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text:line-break/>Российской Федерации<text:line-break/>от 19 мая 2021 г. № 6/47-8</text:span></text:p>
        <text:p text:style-name="P5"><text:bookmark text:name="tp-26"/>Дата и время представления документов: «___» __________ 2021 года</text:p>
        <text:p text:style-name="P5"><text:bookmark text:name="tp-27"/>____ час. _____ мин.</text:p>
        <text:p text:style-name="P5"><text:bookmark text:name="tp-28"/>Дата и время начала приема документов: «___» __________ 2021 года</text:p>
        <text:p text:style-name="P5"><text:bookmark text:name="tp-29"/>____ час. _____ мин.</text:p>
        <text:p text:style-name="P5"><text:bookmark text:name="tp-30"/>Дата и время окончания приема документов: «___» __________ 2021 года</text:p>
        <text:p text:style-name="P5"><text:bookmark text:name="tp-31"/><text:soft-page-break/>____ час. _____ мин.</text:p>
        <text:h text:style-name="Heading_20_2" text:outline-level="2"><text:bookmark text:name="tp-32"/>Подтверждение<text:line-break/>о приеме документов, представленных для уведомления о самовыдвижении кандидата по одномандатному избирательному округу на выборах депутатов Государственной Думы Федерального Собрания Российской Федерации восьмого созыва</text:h>
        <text:p text:style-name="P1"><text:bookmark text:name="tp-33"/>_________________________________________________________________________</text:p>
        <text:p text:style-name="P1"><text:bookmark text:name="tp-34"/><text:s text:c="14"/>(наименование окружной избирательной комиссии)</text:p>
        <text:p text:style-name="P1"><text:bookmark text:name="tp-35"/>приняла от _____________________________________________________________,</text:p>
        <text:p text:style-name="P1"><text:bookmark text:name="tp-36"/><text:s text:c="26"/>(фамилия, имя, отчество)</text:p>
        <text:p text:style-name="P1"><text:bookmark text:name="tp-37"/>кандидата, <text:s text:c="2"/>выдвигаемого <text:s/>в <text:s/>порядке самовыдвижения <text:s/>по <text:s text:c="2"/>одномандатному</text:p>
        <text:p text:style-name="P1"><text:bookmark text:name="tp-38"/>избирательному округу ___________________________________________________</text:p>
        <text:p text:style-name="P1"><text:bookmark text:name="tp-39"/><text:s text:c="29"/>(наименование и номер одномандатного</text:p>
        <text:p text:style-name="P1"><text:bookmark text:name="tp-40"/><text:s text:c="36"/>избирательного округа)</text:p>
        <text:p text:style-name="P1"><text:bookmark text:name="tp-41"/>на <text:s text:c="2"/>выборах <text:s text:c="2"/>депутатов <text:s/>Государственной <text:s/>Думы <text:s text:c="2"/>Федерального <text:s text:c="2"/>Собрания</text:p>
        <text:p text:style-name="P1"><text:bookmark text:name="tp-42"/>Российской Федерации восьмого созыва <text:s/>(иного <text:s/>уполномоченного <text:s/>лица)<text:a xlink:type="simple" xlink:href="#Lbl1111" text:style-name="Internet_20_link" text:visited-style-name="Visited_20_Internet_20_Link">*(1)</text:a>,</text:p>
        <text:p text:style-name="P1"><text:bookmark text:name="tp-43"/>следующие документы:</text:p>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3"><text:bookmark text:name="Lbl1001"/><text:bookmark text:name="tp-44"/>1</text:p>
            </table:table-cell>
            <table:table-cell table:style-name="Таблица3.A1" office:value-type="string">
              <text:p text:style-name="Основной_20_текст.gar-style-16"><text:bookmark text:name="tp-45"/>Уведомительное письмо кандидата о выдвижении по одномандатному избирательному округу в порядке самовыдвижения (уведомление о самовыдвижении)</text:p>
            </table:table-cell>
            <table:table-cell table:style-name="Таблица3.A1" office:value-type="string">
              <text:p text:style-name="P3"><text:bookmark text:name="tp-46"/>на ____ л.</text:p>
              <text:p text:style-name="P3"><text:bookmark text:name="tp-47"/>в 1 экз.</text:p>
            </table:table-cell>
          </table:table-row>
          <table:table-row>
            <table:table-cell table:style-name="Таблица3.A1" table:number-rows-spanned="3" office:value-type="string">
              <text:p text:style-name="P3"><text:bookmark text:name="Lbl1002"/><text:bookmark text:name="tp-48"/>2</text:p>
            </table:table-cell>
            <table:table-cell table:style-name="Таблица3.B2" office:value-type="string">
              <text:p text:style-name="Основной_20_текст.gar-style-16"><text:bookmark text:name="tp-49"/>Заявление кандидата о согласии баллотироваться по одномандатному избирательному округу с обязательством в случае избрания прекратить деятельность, несовместимую со статусом депутата Государственной Думы Федерального Собрания Российской Федерации:</text:p>
            </table:table-cell>
            <table:table-cell table:style-name="Таблица3.B2" office:value-type="string">
              <text:p text:style-name="Основной_20_текст.gar-empty"> </text:p>
            </table:table-cell>
          </table:table-row>
          <table:table-row>
            <table:covered-table-cell/>
            <table:table-cell table:style-name="Таблица3.B3" office:value-type="string">
              <text:p text:style-name="Основной_20_текст.gar-style-16"><text:bookmark text:name="tp-50"/>на бумажном носителе</text:p>
            </table:table-cell>
            <table:table-cell table:style-name="Таблица3.B3" office:value-type="string">
              <text:p text:style-name="P3"><text:bookmark text:name="tp-51"/>на ____ л.</text:p>
              <text:p text:style-name="P3"><text:bookmark text:name="tp-52"/>в 1 экз.</text:p>
            </table:table-cell>
          </table:table-row>
          <table:table-row>
            <table:covered-table-cell/>
            <table:table-cell table:style-name="Таблица3.B4" office:value-type="string">
              <text:p text:style-name="Основной_20_текст.gar-style-16"><text:bookmark text:name="tp-53"/>в машиночитаемом виде<text:a xlink:type="simple" xlink:href="#Lbl1222" text:style-name="Internet_20_link" text:visited-style-name="Visited_20_Internet_20_Link">*(2)</text:a></text:p>
            </table:table-cell>
            <table:table-cell table:style-name="Таблица3.B4" office:value-type="string">
              <text:p text:style-name="P3"><text:bookmark text:name="tp-54"/>__________</text:p>
              <text:p text:style-name="P3"><text:bookmark text:name="tp-55"/>(отметка о представлении документа в машиночитаемом виде)</text:p>
            </table:table-cell>
          </table:table-row>
          <table:table-row>
            <table:table-cell table:style-name="Таблица3.A1" table:number-rows-spanned="3" office:value-type="string">
              <text:p text:style-name="P3"><text:bookmark text:name="Lbl1003"/><text:bookmark text:name="tp-56"/>3</text:p>
            </table:table-cell>
            <table:table-cell table:style-name="Таблица3.B2" office:value-type="string">
              <text:p text:style-name="Основной_20_текст.gar-style-16"><text:bookmark text:name="tp-57"/>Сведения о размере и об источниках доходов кандидата, а также об имуществе, принадлежащем кандидату на праве собственности (в том числе совместной собственности), включая сведения о вкладах в банках, ценных бумагах:</text:p>
            </table:table-cell>
            <table:table-cell table:style-name="Таблица3.B2" office:value-type="string">
              <text:p text:style-name="Основной_20_текст.gar-empty"> </text:p>
            </table:table-cell>
          </table:table-row>
          <table:table-row>
            <table:covered-table-cell/>
            <table:table-cell table:style-name="Таблица3.B3" office:value-type="string">
              <text:p text:style-name="Основной_20_текст.gar-style-16"><text:bookmark text:name="tp-58"/>на бумажном носителе</text:p>
            </table:table-cell>
            <table:table-cell table:style-name="Таблица3.B3" office:value-type="string">
              <text:p text:style-name="P3"><text:bookmark text:name="tp-59"/>на ____ л.</text:p>
              <text:p text:style-name="P3"><text:bookmark text:name="tp-60"/>в 1 экз.</text:p>
            </table:table-cell>
          </table:table-row>
          <table:table-row>
            <table:covered-table-cell/>
            <table:table-cell table:style-name="Таблица3.B4" office:value-type="string">
              <text:p text:style-name="Основной_20_текст.gar-style-16"><text:bookmark text:name="tp-61"/>в машиночитаемом виде</text:p>
            </table:table-cell>
            <table:table-cell table:style-name="Таблица3.B4" office:value-type="string">
              <text:p text:style-name="P3"><text:bookmark text:name="tp-62"/>__________</text:p>
              <text:p text:style-name="P3"><text:bookmark text:name="tp-63"/>(отметка о представлении документа в машиночитаемом виде)</text:p>
            </table:table-cell>
          </table:table-row>
          <table:table-row>
            <table:table-cell table:style-name="Таблица3.A1" table:number-rows-spanned="13" office:value-type="string">
              <text:p text:style-name="P3"><text:bookmark text:name="Lbl1004"/><text:bookmark text:name="tp-64"/>4</text:p>
            </table:table-cell>
            <table:table-cell table:style-name="Таблица3.B2" office:value-type="string">
              <text:p text:style-name="Основной_20_текст.gar-style-16"><text:bookmark text:name="tp-65"/>Сведения о принадлежащем кандидату, его супругу и несовершеннолетним детям недвижимом имуществе, находящемся за пределами территории Российской Федерации, об источниках получения средств, за счет которых приобретено указанное имущество, об обязательствах имущественного характера за пределами территории Российской Федерации кандидата, а также сведения о таких обязательствах его супруга и несовершеннолетних детей по форме, утвержденной Указом Президента Российской Федерации от 6 июня 2013 года № 546,</text:p>
            </table:table-cell>
            <table:table-cell table:style-name="Таблица3.B2" office:value-type="string">
              <text:p text:style-name="Основной_20_текст.gar-empty"> </text:p>
            </table:table-cell>
          </table:table-row>
          <table:table-row>
            <table:covered-table-cell/>
            <table:table-cell table:style-name="Таблица3.B3" office:value-type="string">
              <text:p text:style-name="Основной_20_текст.gar-style-16"><text:bookmark text:name="tp-66"/>в отношении кандидата:</text:p>
            </table:table-cell>
            <table:table-cell table:style-name="Таблица3.B3" office:value-type="string">
              <text:p text:style-name="Основной_20_текст.gar-empty"> </text:p>
            </table:table-cell>
          </table:table-row>
          <table:table-row>
            <table:covered-table-cell/>
            <table:table-cell table:style-name="Таблица3.B3" office:value-type="string">
              <text:p text:style-name="Основной_20_текст.gar-style-16"><text:bookmark text:name="tp-67"/>на бумажном носителе</text:p>
            </table:table-cell>
            <table:table-cell table:style-name="Таблица3.B3" office:value-type="string">
              <text:p text:style-name="P3"><text:bookmark text:name="tp-68"/>на ____ л.</text:p>
              <text:p text:style-name="P3"><text:bookmark text:name="tp-69"/>в 1 экз.</text:p>
            </table:table-cell>
          </table:table-row>
          <table:table-row>
            <table:covered-table-cell/>
            <table:table-cell table:style-name="Таблица3.B3" office:value-type="string">
              <text:p text:style-name="Основной_20_текст.gar-style-16"><text:bookmark text:name="tp-70"/>в машиночитаемом виде<text:a xlink:type="simple" xlink:href="#Lbl1222" text:style-name="Internet_20_link" text:visited-style-name="Visited_20_Internet_20_Link">*(2)</text:a></text:p>
            </table:table-cell>
            <table:table-cell table:style-name="Таблица3.B3" office:value-type="string">
              <text:p text:style-name="P3"><text:bookmark text:name="tp-71"/>__________</text:p>
              <text:p text:style-name="P3"><text:bookmark text:name="tp-72"/>(отметка о представлении документов в машиночитаемом виде)</text:p>
            </table:table-cell>
          </table:table-row>
          <table:table-row>
            <table:covered-table-cell/>
            <table:table-cell table:style-name="Таблица3.B3" office:value-type="string">
              <text:p text:style-name="Основной_20_текст.gar-style-16"><text:bookmark text:name="tp-73"/>прилагаемые копии документов, подтверждающих получение имущества в собственность на территории иностранного государства</text:p>
            </table:table-cell>
            <table:table-cell table:style-name="Таблица3.B3" office:value-type="string">
              <text:p text:style-name="P3"><text:bookmark text:name="tp-74"/>на ____ л.</text:p>
              <text:p text:style-name="P3"><text:bookmark text:name="tp-75"/>в 1 экз.</text:p>
            </table:table-cell>
          </table:table-row>
          <table:table-row>
            <table:covered-table-cell/>
            <table:table-cell table:style-name="Таблица3.B3" office:value-type="string">
              <text:p text:style-name="Основной_20_текст.gar-style-16"><text:bookmark text:name="tp-76"/>в отношении супруга кандидата:</text:p>
            </table:table-cell>
            <table:table-cell table:style-name="Таблица3.B3" office:value-type="string">
              <text:p text:style-name="Основной_20_текст.gar-empty"> </text:p>
            </table:table-cell>
          </table:table-row>
          <table:table-row>
            <table:covered-table-cell/>
            <table:table-cell table:style-name="Таблица3.B3" office:value-type="string">
              <text:p text:style-name="Основной_20_текст.gar-style-16"><text:bookmark text:name="tp-77"/>на бумажном носителе</text:p>
            </table:table-cell>
            <table:table-cell table:style-name="Таблица3.B3" office:value-type="string">
              <text:p text:style-name="P3"><text:bookmark text:name="tp-78"/>на ____ л.</text:p>
              <text:p text:style-name="P3"><text:bookmark text:name="tp-79"/>в 1 экз.</text:p>
            </table:table-cell>
          </table:table-row>
          <table:table-row>
            <table:covered-table-cell/>
            <table:table-cell table:style-name="Таблица3.B3" office:value-type="string">
              <text:p text:style-name="Основной_20_текст.gar-style-16"><text:bookmark text:name="tp-80"/>в машиночитаемом виде<text:a xlink:type="simple" xlink:href="#Lbl1222" text:style-name="Internet_20_link" text:visited-style-name="Visited_20_Internet_20_Link">*(2)</text:a></text:p>
            </table:table-cell>
            <table:table-cell table:style-name="Таблица3.B3" office:value-type="string">
              <text:p text:style-name="P3"><text:bookmark text:name="tp-81"/>__________</text:p>
              <text:p text:style-name="P3"><text:bookmark text:name="tp-82"/>(отметка о представлении документов в машиночитаемом виде)</text:p>
            </table:table-cell>
          </table:table-row>
          <table:table-row>
            <table:covered-table-cell/>
            <table:table-cell table:style-name="Таблица3.B3" office:value-type="string">
              <text:p text:style-name="Основной_20_текст.gar-style-16"><text:bookmark text:name="tp-83"/>прилагаемые копии документов, подтверждающих получение имущества в собственность на территории иностранного <text:soft-page-break/>государства</text:p>
            </table:table-cell>
            <table:table-cell table:style-name="Таблица3.B3" office:value-type="string">
              <text:p text:style-name="P3"><text:bookmark text:name="tp-84"/>на ____ л.</text:p>
              <text:p text:style-name="P3"><text:bookmark text:name="tp-85"/>в 1 экз.</text:p>
            </table:table-cell>
          </table:table-row>
          <table:table-row>
            <table:covered-table-cell/>
            <table:table-cell table:style-name="Таблица3.B3" office:value-type="string">
              <text:p text:style-name="Основной_20_текст.gar-style-16"><text:bookmark text:name="tp-86"/>в отношении несовершеннолетних детей кандидата:</text:p>
            </table:table-cell>
            <table:table-cell table:style-name="Таблица3.B3" office:value-type="string">
              <text:p text:style-name="Основной_20_текст.gar-empty"> </text:p>
            </table:table-cell>
          </table:table-row>
          <table:table-row>
            <table:covered-table-cell/>
            <table:table-cell table:style-name="Таблица3.B3" office:value-type="string">
              <text:p text:style-name="Основной_20_текст.gar-style-16"><text:bookmark text:name="tp-87"/>на бумажном носителе</text:p>
            </table:table-cell>
            <table:table-cell table:style-name="Таблица3.B3" office:value-type="string">
              <text:p text:style-name="P3"><text:bookmark text:name="tp-88"/>на ____ л.</text:p>
              <text:p text:style-name="P3"><text:bookmark text:name="tp-89"/>в 1 экз.</text:p>
            </table:table-cell>
          </table:table-row>
          <table:table-row>
            <table:covered-table-cell/>
            <table:table-cell table:style-name="Таблица3.B3" office:value-type="string">
              <text:p text:style-name="Основной_20_текст.gar-style-16"><text:bookmark text:name="tp-90"/>в машиночитаемом виде<text:a xlink:type="simple" xlink:href="#Lbl1222" text:style-name="Internet_20_link" text:visited-style-name="Visited_20_Internet_20_Link">*(2)</text:a></text:p>
            </table:table-cell>
            <table:table-cell table:style-name="Таблица3.B3" office:value-type="string">
              <text:p text:style-name="P3"><text:bookmark text:name="tp-91"/>__________</text:p>
              <text:p text:style-name="P3"><text:bookmark text:name="tp-92"/>(отметка о представлении документов в машиночитаемом виде)</text:p>
            </table:table-cell>
          </table:table-row>
          <table:table-row>
            <table:covered-table-cell/>
            <table:table-cell table:style-name="Таблица3.B4" office:value-type="string">
              <text:p text:style-name="Основной_20_текст.gar-style-16"><text:bookmark text:name="tp-93"/>прилагаемые копии документов, подтверждающих получение имущества в собственность на территории иностранного государства</text:p>
            </table:table-cell>
            <table:table-cell table:style-name="Таблица3.B4" office:value-type="string">
              <text:p text:style-name="P3"><text:bookmark text:name="tp-94"/>на ____ л.</text:p>
              <text:p text:style-name="P3"><text:bookmark text:name="tp-95"/>в 1 экз.</text:p>
            </table:table-cell>
          </table:table-row>
          <table:table-row>
            <table:table-cell table:style-name="Таблица3.A1" table:number-rows-spanned="13" office:value-type="string">
              <text:p text:style-name="P3"><text:bookmark text:name="Lbl1005"/><text:bookmark text:name="tp-96"/>5</text:p>
            </table:table-cell>
            <table:table-cell table:style-name="Таблица3.B2" office:value-type="string">
              <text:p text:style-name="Основной_20_текст.gar-style-16"><text:bookmark text:name="tp-97"/>Сведения о расходах кандидата, а также о расходах супруга и несовершеннолетних детей кандидата по каждой сделке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совершенной в течение последних трех лет, если сумма сделки превышает общий доход кандидата и его супруга за три последних года, предшествующих совершению сделки, и об источниках получения средств, за счет которых совершена сделка, по форме, утвержденной Указом Президента Российской Федерации от 6 июня 2013 года № 546,</text:p>
            </table:table-cell>
            <table:table-cell table:style-name="Таблица3.B2" office:value-type="string">
              <text:p text:style-name="Основной_20_текст.gar-empty"> </text:p>
            </table:table-cell>
          </table:table-row>
          <table:table-row>
            <table:covered-table-cell/>
            <table:table-cell table:style-name="Таблица3.B3" office:value-type="string">
              <text:p text:style-name="Основной_20_текст.gar-style-16"><text:bookmark text:name="tp-98"/>в отношении кандидата:</text:p>
            </table:table-cell>
            <table:table-cell table:style-name="Таблица3.B3" office:value-type="string">
              <text:p text:style-name="Основной_20_текст.gar-empty"> </text:p>
            </table:table-cell>
          </table:table-row>
          <table:table-row>
            <table:covered-table-cell/>
            <table:table-cell table:style-name="Таблица3.B3" office:value-type="string">
              <text:p text:style-name="Основной_20_текст.gar-style-16"><text:bookmark text:name="tp-99"/>на бумажном носителе</text:p>
            </table:table-cell>
            <table:table-cell table:style-name="Таблица3.B3" office:value-type="string">
              <text:p text:style-name="P3"><text:bookmark text:name="tp-100"/>на ____ л.</text:p>
              <text:p text:style-name="P3"><text:bookmark text:name="tp-101"/>в 1 экз.</text:p>
            </table:table-cell>
          </table:table-row>
          <table:table-row>
            <table:covered-table-cell/>
            <table:table-cell table:style-name="Таблица3.B3" office:value-type="string">
              <text:p text:style-name="Основной_20_текст.gar-style-16"><text:bookmark text:name="tp-102"/>в машиночитаемом виде<text:a xlink:type="simple" xlink:href="#Lbl1222" text:style-name="Internet_20_link" text:visited-style-name="Visited_20_Internet_20_Link">*(2)</text:a></text:p>
            </table:table-cell>
            <table:table-cell table:style-name="Таблица3.B3" office:value-type="string">
              <text:p text:style-name="P3"><text:bookmark text:name="tp-103"/>__________</text:p>
              <text:p text:style-name="P3"><text:bookmark text:name="tp-104"/>(отметка о представлении документов в машиночитаемом виде)</text:p>
            </table:table-cell>
          </table:table-row>
          <table:table-row>
            <table:covered-table-cell/>
            <table:table-cell table:style-name="Таблица3.B3" office:value-type="string">
              <text:p text:style-name="Основной_20_текст.gar-style-16"><text:bookmark text:name="tp-105"/>прилагаемые копии документов, подтверждающие получение имущества в собственность</text:p>
            </table:table-cell>
            <table:table-cell table:style-name="Таблица3.B3" office:value-type="string">
              <text:p text:style-name="P3"><text:bookmark text:name="tp-106"/>на ____ л.</text:p>
              <text:p text:style-name="P3"><text:bookmark text:name="tp-107"/>в 1 экз.</text:p>
            </table:table-cell>
          </table:table-row>
          <table:table-row>
            <table:covered-table-cell/>
            <table:table-cell table:style-name="Таблица3.B3" office:value-type="string">
              <text:p text:style-name="Основной_20_текст.gar-style-16"><text:bookmark text:name="tp-108"/>в отношении супруга кандидата:</text:p>
            </table:table-cell>
            <table:table-cell table:style-name="Таблица3.B3" office:value-type="string">
              <text:p text:style-name="Основной_20_текст.gar-empty"> </text:p>
            </table:table-cell>
          </table:table-row>
          <table:table-row>
            <table:covered-table-cell/>
            <table:table-cell table:style-name="Таблица3.B3" office:value-type="string">
              <text:p text:style-name="Основной_20_текст.gar-style-16"><text:bookmark text:name="tp-109"/>на бумажном носителе</text:p>
            </table:table-cell>
            <table:table-cell table:style-name="Таблица3.B3" office:value-type="string">
              <text:p text:style-name="P3"><text:bookmark text:name="tp-110"/>на ____ л.</text:p>
              <text:p text:style-name="P3"><text:bookmark text:name="tp-111"/>в 1 экз.</text:p>
            </table:table-cell>
          </table:table-row>
          <table:table-row>
            <table:covered-table-cell/>
            <table:table-cell table:style-name="Таблица3.B3" office:value-type="string">
              <text:p text:style-name="Основной_20_текст.gar-style-16"><text:bookmark text:name="tp-112"/>в машиночитаемом виде<text:a xlink:type="simple" xlink:href="#Lbl1222" text:style-name="Internet_20_link" text:visited-style-name="Visited_20_Internet_20_Link">*(2)</text:a></text:p>
            </table:table-cell>
            <table:table-cell table:style-name="Таблица3.B3" office:value-type="string">
              <text:p text:style-name="P3"><text:bookmark text:name="tp-113"/>__________</text:p>
              <text:p text:style-name="P3"><text:bookmark text:name="tp-114"/>(отметка о представлении документов в машиночитаемом виде)</text:p>
            </table:table-cell>
          </table:table-row>
          <table:table-row>
            <table:covered-table-cell/>
            <table:table-cell table:style-name="Таблица3.B3" office:value-type="string">
              <text:p text:style-name="Основной_20_текст.gar-style-16"><text:bookmark text:name="tp-115"/>прилагаемые копии документов, подтверждающие получение имущества в собственность</text:p>
            </table:table-cell>
            <table:table-cell table:style-name="Таблица3.B3" office:value-type="string">
              <text:p text:style-name="P3"><text:bookmark text:name="tp-116"/>на ____ л.</text:p>
              <text:p text:style-name="P3"><text:bookmark text:name="tp-117"/>в 1 экз.</text:p>
            </table:table-cell>
          </table:table-row>
          <table:table-row>
            <table:covered-table-cell/>
            <table:table-cell table:style-name="Таблица3.B3" office:value-type="string">
              <text:p text:style-name="Основной_20_текст.gar-style-16"><text:bookmark text:name="tp-118"/>в отношении несовершеннолетних детей кандидата:</text:p>
            </table:table-cell>
            <table:table-cell table:style-name="Таблица3.B3" office:value-type="string">
              <text:p text:style-name="Основной_20_текст.gar-empty"> </text:p>
            </table:table-cell>
          </table:table-row>
          <table:table-row>
            <table:covered-table-cell/>
            <table:table-cell table:style-name="Таблица3.B3" office:value-type="string">
              <text:p text:style-name="Основной_20_текст.gar-style-16"><text:bookmark text:name="tp-119"/>на бумажном носителе</text:p>
            </table:table-cell>
            <table:table-cell table:style-name="Таблица3.B3" office:value-type="string">
              <text:p text:style-name="P3"><text:bookmark text:name="tp-120"/>на ____ л.</text:p>
              <text:p text:style-name="P3"><text:bookmark text:name="tp-121"/>в 1 экз.</text:p>
            </table:table-cell>
          </table:table-row>
          <table:table-row>
            <table:covered-table-cell/>
            <table:table-cell table:style-name="Таблица3.B3" office:value-type="string">
              <text:p text:style-name="Основной_20_текст.gar-style-16"><text:bookmark text:name="tp-122"/>в машиночитаемом виде<text:a xlink:type="simple" xlink:href="#Lbl1222" text:style-name="Internet_20_link" text:visited-style-name="Visited_20_Internet_20_Link">*(2)</text:a></text:p>
            </table:table-cell>
            <table:table-cell table:style-name="Таблица3.B3" office:value-type="string">
              <text:p text:style-name="P3"><text:bookmark text:name="tp-123"/>__________</text:p>
              <text:p text:style-name="P3"><text:bookmark text:name="tp-124"/>(отметка о представлении документов в машиночитаемом виде)</text:p>
            </table:table-cell>
          </table:table-row>
          <table:table-row>
            <table:covered-table-cell/>
            <table:table-cell table:style-name="Таблица3.B4" office:value-type="string">
              <text:p text:style-name="Основной_20_текст.gar-style-16"><text:bookmark text:name="tp-125"/>прилагаемые копии документов, подтверждающие получение имущества в собственность</text:p>
            </table:table-cell>
            <table:table-cell table:style-name="Таблица3.B4" office:value-type="string">
              <text:p text:style-name="P3"><text:bookmark text:name="tp-126"/>на ____ л.</text:p>
              <text:p text:style-name="P3"><text:bookmark text:name="tp-127"/>в 1 экз.</text:p>
            </table:table-cell>
          </table:table-row>
          <table:table-row>
            <table:table-cell table:style-name="Таблица3.A1" office:value-type="string">
              <text:p text:style-name="P3"><text:bookmark text:name="Lbl1006"/><text:bookmark text:name="tp-128"/>6</text:p>
            </table:table-cell>
            <table:table-cell table:style-name="Таблица3.A1" office:value-type="string">
              <text:p text:style-name="Основной_20_текст.gar-style-16"><text:bookmark text:name="tp-129"/>Документ, подтверждающий принадлежность кандидата к политической партии либо не более чем к одному иному общественному объединению, статус кандидата в указанной политической партии, указанном общественном объединении (в отношении кандидатов, указавших в заявлении о согласии баллотироваться такие сведения)</text:p>
            </table:table-cell>
            <table:table-cell table:style-name="Таблица3.A1" office:value-type="string">
              <text:p text:style-name="P3"><text:bookmark text:name="tp-130"/>на ____ л.</text:p>
              <text:p text:style-name="P3"><text:bookmark text:name="tp-131"/>в 1 экз.</text:p>
            </table:table-cell>
          </table:table-row>
          <table:table-row>
            <table:table-cell table:style-name="Таблица3.A1" office:value-type="string">
              <text:p text:style-name="P3"><text:bookmark text:name="Lbl1007"/><text:bookmark text:name="tp-132"/>7</text:p>
            </table:table-cell>
            <table:table-cell table:style-name="Таблица3.A1" office:value-type="string">
              <text:p text:style-name="Основной_20_текст.gar-style-16"><text:bookmark text:name="tp-133"/>Документ о согласовании с постоянно действующим руководящим органом политической партии, общественного объединения краткого (состоящего не более чем из семи слов) наименования политической партии, иного общественного объединения для использования в избирательных документах (в отношении кандидатов, указавших в заявлении о согласии баллотироваться такие сведения)</text:p>
            </table:table-cell>
            <table:table-cell table:style-name="Таблица3.A1" office:value-type="string">
              <text:p text:style-name="P3"><text:bookmark text:name="tp-134"/>на ____ л.</text:p>
              <text:p text:style-name="P3"><text:bookmark text:name="tp-135"/>в 1 экз.</text:p>
            </table:table-cell>
          </table:table-row>
          <table:table-row>
            <table:table-cell table:style-name="Таблица3.A1" office:value-type="string">
              <text:p text:style-name="P3"><text:bookmark text:name="Lbl1008"/><text:bookmark text:name="tp-136"/>8</text:p>
            </table:table-cell>
            <table:table-cell table:style-name="Таблица3.A1" office:value-type="string">
              <text:p text:style-name="Основной_20_текст.gar-style-16"><text:bookmark text:name="tp-137"/>Копии документов, подтверждающих указанные в заявлении кандидата о согласии баллотироваться сведения о профессиональном образовании</text:p>
            </table:table-cell>
            <table:table-cell table:style-name="Таблица3.A1" office:value-type="string">
              <text:p text:style-name="P3"><text:bookmark text:name="tp-138"/>на ____ л.</text:p>
              <text:p text:style-name="P3"><text:bookmark text:name="tp-139"/>в 1 экз.</text:p>
            </table:table-cell>
          </table:table-row>
          <table:table-row>
            <table:table-cell table:style-name="Таблица3.A1" office:value-type="string">
              <text:p text:style-name="P3"><text:bookmark text:name="Lbl1009"/><text:bookmark text:name="tp-140"/>9</text:p>
            </table:table-cell>
            <table:table-cell table:style-name="Таблица3.A1" office:value-type="string">
              <text:p text:style-name="Основной_20_текст.gar-style-16"><text:bookmark text:name="tp-141"/>Копия трудовой книжки, либо выписки из трудовой книжки, либо <text:soft-page-break/>справки с основного места работы или иного документа, подтверждающего указанные в заявлении кандидата о согласии баллотироваться сведения об основном месте работы или службы, о занимаемой должности<text:a xlink:type="simple" xlink:href="#Lbl1333" text:style-name="Internet_20_link" text:visited-style-name="Visited_20_Internet_20_Link">*(3)</text:a>, а при отсутствии основного места работы или службы — копии документов, подтверждающих сведения о роде занятий кандидата</text:p>
            </table:table-cell>
            <table:table-cell table:style-name="Таблица3.A1" office:value-type="string">
              <text:p text:style-name="P3"><text:bookmark text:name="tp-142"/>на ____ л.</text:p>
              <text:p text:style-name="P3"><text:bookmark text:name="tp-143"/><text:soft-page-break/>в 1 экз.</text:p>
            </table:table-cell>
          </table:table-row>
          <table:table-row>
            <table:table-cell table:style-name="Таблица3.A1" office:value-type="string">
              <text:p text:style-name="P3"><text:bookmark text:name="Lbl1010"/><text:bookmark text:name="tp-144"/>10</text:p>
            </table:table-cell>
            <table:table-cell table:style-name="Таблица3.A1" office:value-type="string">
              <text:p text:style-name="Основной_20_текст.gar-style-16"><text:bookmark text:name="tp-145"/>Копия документа об осуществлении полномочий депутата законодательного (представительного) органа государственной власти, представительного органа муниципального образования на непостоянной основе</text:p>
            </table:table-cell>
            <table:table-cell table:style-name="Таблица3.A1" office:value-type="string">
              <text:p text:style-name="P3"><text:bookmark text:name="tp-146"/>на ____ л.</text:p>
              <text:p text:style-name="P3"><text:bookmark text:name="tp-147"/>в 1 экз.</text:p>
            </table:table-cell>
          </table:table-row>
          <table:table-row>
            <table:table-cell table:style-name="Таблица3.A1" office:value-type="string">
              <text:p text:style-name="P3"><text:bookmark text:name="Lbl1011"/><text:bookmark text:name="tp-148"/>11</text:p>
            </table:table-cell>
            <table:table-cell table:style-name="Таблица3.A1" office:value-type="string">
              <text:p text:style-name="Основной_20_текст.gar-style-16"><text:bookmark text:name="tp-149"/>Копия паспорта кандидата или документа, заменяющего паспорт гражданина Российской Федерации<text:a xlink:type="simple" xlink:href="#Lbl1444" text:style-name="Internet_20_link" text:visited-style-name="Visited_20_Internet_20_Link">*(4)</text:a></text:p>
            </table:table-cell>
            <table:table-cell table:style-name="Таблица3.A1" office:value-type="string">
              <text:p text:style-name="P3"><text:bookmark text:name="tp-150"/>на ____ л.</text:p>
              <text:p text:style-name="P3"><text:bookmark text:name="tp-151"/>в 1 экз.</text:p>
            </table:table-cell>
          </table:table-row>
          <table:table-row>
            <table:table-cell table:style-name="Таблица3.A1" office:value-type="string">
              <text:p text:style-name="P3"><text:bookmark text:name="Lbl1012"/><text:bookmark text:name="tp-152"/>12</text:p>
            </table:table-cell>
            <table:table-cell table:style-name="Таблица3.A1" office:value-type="string">
              <text:p text:style-name="Основной_20_текст.gar-style-16"><text:bookmark text:name="tp-153"/>Копия соответствующего документа (соответствующих документов) о смене фамилии, или имени, или отчества кандидата, менявшего фамилию, или имя, или отчество</text:p>
            </table:table-cell>
            <table:table-cell table:style-name="Таблица3.A1" office:value-type="string">
              <text:p text:style-name="P3"><text:bookmark text:name="tp-154"/>на ____ л.</text:p>
              <text:p text:style-name="P3"><text:bookmark text:name="tp-155"/>в 1 экз.</text:p>
            </table:table-cell>
          </table:table-row>
        </table:table>
        <text:p text:style-name="Основной_20_текст.gar-table-bottom"> </text:p>
        <text:p text:style-name="Основной_20_текст.gar-style-16"><text:bookmark text:name="tp-156"/>______________________________</text:p>
        <text:p text:style-name="Text_20_body"><text:bookmark text:name="Lbl1111"/><text:bookmark text:name="tp-157"/>*(1) В случае если кандидат болен или содержится в месте содержания под стражей подозреваемых и обвиняемых и документы представляются иным лицом, в подтверждение дополнительно вносится информация о том, что документы представлены иным лицом, с указанием его фамилии, имени и отчества.</text:p>
        <text:p text:style-name="Text_20_body"><text:bookmark text:name="Lbl1222"/><text:bookmark text:name="tp-158"/>*(2) Указывается в случае представления документа в машиночитаемом виде.</text:p>
        <text:p text:style-name="Text_20_body"><text:bookmark text:name="Lbl1333"/><text:bookmark text:name="tp-159"/>*(3) О порядке выдачи копий документов, связанных с работой, см. статью 62 Трудового кодекса Российской Федерации.</text:p>
        <text:p text:style-name="Text_20_body"><text:bookmark text:name="Lbl1444"/><text:bookmark text:name="tp-160"/>*(4) Изготавливается в окружной избирательной комиссии. Если документы представляются иным лицом, в окружную избирательную комиссию представляется нотариально удостоверенная копия паспорта кандидата или документа, заменяющего паспорт гражданина Российской Федерации.</text:p>
        <text:p text:style-name="P1"><text:bookmark text:name="tp-161"/><text:s text:c="6"/>Также представлен электронный носитель информации <text:s/>с <text:s/>документами в</text:p>
        <text:p text:style-name="P1"><text:bookmark text:name="tp-162"/>машиночитаемом <text:s/>виде <text:s/>(оптический <text:s/>компакт-диск CD-R или CD-RW <text:s/>либо <text:s/>USB</text:p>
        <text:p text:style-name="P1"><text:bookmark text:name="tp-163"/>Flash Drive) __________________________________, ____ штук.</text:p>
        <text:p text:style-name="P1"><text:bookmark text:name="tp-164"/><text:s text:c="13"/>(тип внешнего носителя информации)</text:p>
        <text:p text:style-name="Text_20_body"><text:bookmark text:name="tp-165"/>Иных документов в окружную избирательную комиссию не представлено.</text:p>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P3"><text:bookmark text:name="tp-166"/>Кандидат<text:line-break/>(иное уполномоченное лицо)</text:p>
            </table:table-cell>
            <table:table-cell table:style-name="Таблица4.A1" office:value-type="string">
              <text:p text:style-name="Основной_20_текст.gar-empty"> </text:p>
              <text:p text:style-name="P3"><text:bookmark text:name="tp-167"/>____________</text:p>
              <text:p text:style-name="P3"><text:bookmark text:name="tp-168"/>(подпись)</text:p>
            </table:table-cell>
            <table:table-cell table:style-name="Таблица4.A1" office:value-type="string">
              <text:p text:style-name="Основной_20_текст.gar-empty"> </text:p>
              <text:p text:style-name="P3"><text:bookmark text:name="tp-169"/>/_____________________/</text:p>
              <text:p text:style-name="P3"><text:bookmark text:name="tp-170"/>(инициалы, фамилия)</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P3"><text:bookmark text:name="tp-171"/>Член Рабочей группы<text:line-break/>по приему и проверке<text:line-break/>избирательных документов,<text:line-break/>член комиссии<text:line-break/>(член комиссии)</text:p>
            </table:table-cell>
            <table:table-cell table:style-name="Таблица4.A1" office:value-type="string">
              <text:p text:style-name="Основной_20_текст.gar-empty"> </text:p>
              <text:p text:style-name="Основной_20_текст.gar-empty"> </text:p>
              <text:p text:style-name="Основной_20_текст.gar-empty"> </text:p>
              <text:p text:style-name="Основной_20_текст.gar-empty"> </text:p>
              <text:p text:style-name="P3"><text:bookmark text:name="tp-172"/>____________</text:p>
              <text:p text:style-name="P3"><text:bookmark text:name="tp-173"/>(подпись)</text:p>
            </table:table-cell>
            <table:table-cell table:style-name="Таблица4.A1" office:value-type="string">
              <text:p text:style-name="Основной_20_текст.gar-empty"> </text:p>
              <text:p text:style-name="Основной_20_текст.gar-empty"> </text:p>
              <text:p text:style-name="Основной_20_текст.gar-empty"> </text:p>
              <text:p text:style-name="Основной_20_текст.gar-empty"> </text:p>
              <text:p text:style-name="P3"><text:bookmark text:name="tp-174"/>/_____________________/</text:p>
              <text:p text:style-name="P3"><text:bookmark text:name="tp-175"/>(инициалы, фамилия)</text:p>
            </table:table-cell>
          </table:table-row>
        </table:table>
        <text:p text:style-name="Основной_20_текст.gar-table-bottom"> </text:p>
        <text:p text:style-name="Text_20_body"><text:bookmark text:name="tp-176"/><text:span text:style-name="T1">Примечания.</text:span> 1. В случае представления документов кандидата иным уполномоченным лицом копия паспорта (или документа, заменяющего паспорт гражданина Российской Федерации) указанного лица изготавливается в окружной избирательной комиссии и прилагается к представленным документам, о чем делается отметка в подтверждении.</text:p>
        <text:p text:style-name="Text_20_body"><text:bookmark text:name="tp-177"/><text:span text:style-name="Strong_20_Emphasis">2.</text:span> Подтверждение составляется в двух экземплярах, регистрируется, один экземпляр выдается кандидату (иному уполномоченному лицу), второй экземпляр прикладывается к документам кандидата и хранится в окружной избирательной комиссии.</text:p>
        <text:p text:style-name="Text_20_body"><text:bookmark text:name="tp-178"/><text:span text:style-name="Strong_20_Emphasis">3.</text:span> Если кандидат (иное уполномоченное лицо) не представил какой-либо документ, в соответствующей графе таблицы указывается «нет».</text:p>
        <text:h text:style-name="Основной_20_текст.colont" text:outline-level="1"><text:bookmark text:name="Lbl2000"/>Приложение 2</text:h>
        <text:p text:style-name="P4"><text:bookmark text:name="tp-179"/>Приложение № 2</text:p>
        <text:p text:style-name="P4"><text:bookmark text:name="tp-180"/>(форма)</text:p>
        <text:p text:style-name="P5"><text:bookmark text:name="tp-181"/><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text:line-break/>Российской Федерации<text:line-break/>от 19 мая 2021 г. № 6/47-8</text:span></text:p>
        <text:p text:style-name="P5"><text:bookmark text:name="tp-182"/>Дата и время представления документов: «___» __________ 2021 года</text:p>
        <text:p text:style-name="P5"><text:bookmark text:name="tp-183"/>____ час. _____ мин.</text:p>
        <text:p text:style-name="P5"><text:bookmark text:name="tp-184"/>Дата и время начала приема документов: «___» __________ 2021 года</text:p>
        <text:p text:style-name="P5"><text:bookmark text:name="tp-185"/>____ час. _____ мин.</text:p>
        <text:p text:style-name="P5"><text:bookmark text:name="tp-186"/>Дата и время окончания приема документов: «___» __________ 2021 года</text:p>
        <text:p text:style-name="P5"><text:bookmark text:name="tp-187"/>____ час. _____ мин.</text:p>
        <text:h text:style-name="Heading_20_2" text:outline-level="2"><text:bookmark text:name="tp-188"/><text:soft-page-break/>Подтверждение<text:line-break/>о приеме документов, представленных для уведомления о выдвижении кандидата, выдвинутого политической партией по одномандатному избирательному округу на выборах депутатов Государственной Думы Федерального Собрания Российской Федерации восьмого созыва</text:h>
        <text:p text:style-name="P1"><text:bookmark text:name="tp-189"/>_________________________________________________________________________</text:p>
        <text:p text:style-name="P1"><text:bookmark text:name="tp-190"/><text:s text:c="13"/>(наименование окружной избирательной комиссии)</text:p>
        <text:p text:style-name="P1"><text:bookmark text:name="tp-191"/>приняла от _____________________________________________________________,</text:p>
        <text:p text:style-name="P1"><text:bookmark text:name="tp-192"/><text:s text:c="28"/>(фамилия, имя, отчество)</text:p>
        <text:p text:style-name="P1"><text:bookmark text:name="tp-193"/>кандидата, выдвинутого политической партией _____________________________</text:p>
        <text:p text:style-name="P1"><text:bookmark text:name="tp-194"/>_________________________________________________________________________</text:p>
        <text:p text:style-name="P1"><text:bookmark text:name="tp-195"/><text:s text:c="17"/>(наименование политической партии)</text:p>
        <text:p text:style-name="P1"><text:bookmark text:name="tp-196"/>по одномандатному избирательному округу _________________________________</text:p>
        <text:p text:style-name="P1"><text:bookmark text:name="tp-197"/>_________________________________________________________________________</text:p>
        <text:p text:style-name="P1"><text:bookmark text:name="tp-198"/><text:s text:c="7"/>(наименование и номер одномандатного избирательного округа)</text:p>
        <text:p text:style-name="P1"><text:bookmark text:name="tp-199"/>на <text:s text:c="2"/>выборах <text:s text:c="2"/>депутатов <text:s/>Государственной <text:s/>Думы <text:s text:c="2"/>Федерального <text:s text:c="2"/>Собрания</text:p>
        <text:p text:style-name="P1"><text:bookmark text:name="tp-200"/>Российской <text:s/>Федерации восьмого созыва (иного <text:s/>уполномоченного <text:s/>лица)<text:a xlink:type="simple" xlink:href="#Lbl2111" text:style-name="Internet_20_link" text:visited-style-name="Visited_20_Internet_20_Link">*(1)</text:a>,</text:p>
        <text:p text:style-name="P1"><text:bookmark text:name="tp-201"/>следующие документы:</text:p>
        <table:table table:name="Таблица5" table:style-name="Таблица5">
          <table:table-column table:style-name="Таблица5.A"/>
          <table:table-column table:style-name="Таблица5.B"/>
          <table:table-column table:style-name="Таблица5.C"/>
          <table:table-row>
            <table:table-cell table:style-name="Таблица5.A1" table:number-rows-spanned="3" office:value-type="string">
              <text:p text:style-name="P3"><text:bookmark text:name="Lbl2001"/><text:bookmark text:name="tp-202"/>1</text:p>
            </table:table-cell>
            <table:table-cell table:style-name="Таблица5.B1" office:value-type="string">
              <text:p text:style-name="Основной_20_текст.gar-style-16"><text:bookmark text:name="tp-203"/>Сведения о размере и об источниках доходов кандидата, а также об имуществе, принадлежащем кандидату на праве собственности (в том числе совместной собственности), включая сведения о вкладах в банках, ценных бумагах:</text:p>
            </table:table-cell>
            <table:table-cell table:style-name="Таблица5.B1" office:value-type="string">
              <text:p text:style-name="Основной_20_текст.gar-empty"> </text:p>
            </table:table-cell>
          </table:table-row>
          <table:table-row>
            <table:covered-table-cell/>
            <table:table-cell table:style-name="Таблица5.B2" office:value-type="string">
              <text:p text:style-name="Основной_20_текст.gar-style-16"><text:bookmark text:name="tp-204"/>на бумажном носителе</text:p>
            </table:table-cell>
            <table:table-cell table:style-name="Таблица5.B2" office:value-type="string">
              <text:p text:style-name="P3"><text:bookmark text:name="tp-205"/>на ____ л.</text:p>
              <text:p text:style-name="P3"><text:bookmark text:name="tp-206"/>в 1 экз.</text:p>
            </table:table-cell>
          </table:table-row>
          <table:table-row>
            <table:covered-table-cell/>
            <table:table-cell table:style-name="Таблица5.B3" office:value-type="string">
              <text:p text:style-name="Основной_20_текст.gar-style-16"><text:bookmark text:name="tp-207"/>в машиночитаемом виде</text:p>
            </table:table-cell>
            <table:table-cell table:style-name="Таблица5.B3" office:value-type="string">
              <text:p text:style-name="P3"><text:bookmark text:name="tp-208"/>__________</text:p>
              <text:p text:style-name="P3"><text:bookmark text:name="tp-209"/>(отметка о представлении документа в машиночитаемом виде)</text:p>
            </table:table-cell>
          </table:table-row>
          <table:table-row>
            <table:table-cell table:style-name="Таблица5.A1" table:number-rows-spanned="13" office:value-type="string">
              <text:p text:style-name="P3"><text:bookmark text:name="Lbl2002"/><text:bookmark text:name="tp-210"/>2</text:p>
            </table:table-cell>
            <table:table-cell table:style-name="Таблица5.B1" office:value-type="string">
              <text:p text:style-name="Основной_20_текст.gar-style-16"><text:bookmark text:name="tp-211"/>Сведения о принадлежащем кандидату, его супругу и несовершеннолетним детям недвижимом имуществе, находящемся за пределами территории Российской Федерации, об источниках получения средств, за счет которых приобретено указанное имущество, об обязательствах имущественного характера за пределами территории Российской Федерации кандидата, а также сведения о таких обязательствах его супруга и несовершеннолетних детей по форме, утвержденной Указом Президента Российской Федерации от 6 июня 2013 года № 546,</text:p>
            </table:table-cell>
            <table:table-cell table:style-name="Таблица5.B1" office:value-type="string">
              <text:p text:style-name="Основной_20_текст.gar-empty"> </text:p>
            </table:table-cell>
          </table:table-row>
          <table:table-row>
            <table:covered-table-cell/>
            <table:table-cell table:style-name="Таблица5.B2" office:value-type="string">
              <text:p text:style-name="Основной_20_текст.gar-style-16"><text:bookmark text:name="tp-212"/>в отношении кандидата:</text:p>
            </table:table-cell>
            <table:table-cell table:style-name="Таблица5.B2" office:value-type="string">
              <text:p text:style-name="Основной_20_текст.gar-empty"> </text:p>
            </table:table-cell>
          </table:table-row>
          <table:table-row>
            <table:covered-table-cell/>
            <table:table-cell table:style-name="Таблица5.B2" office:value-type="string">
              <text:p text:style-name="Основной_20_текст.gar-style-16"><text:bookmark text:name="tp-213"/>на бумажном носителе</text:p>
            </table:table-cell>
            <table:table-cell table:style-name="Таблица5.B2" office:value-type="string">
              <text:p text:style-name="P3"><text:bookmark text:name="tp-214"/>на ____ л.</text:p>
              <text:p text:style-name="P3"><text:bookmark text:name="tp-215"/>в 1 экз.</text:p>
            </table:table-cell>
          </table:table-row>
          <table:table-row>
            <table:covered-table-cell/>
            <table:table-cell table:style-name="Таблица5.B2" office:value-type="string">
              <text:p text:style-name="Основной_20_текст.gar-style-16"><text:bookmark text:name="tp-216"/>в машиночитаемом виде<text:a xlink:type="simple" xlink:href="#Lbl2222" text:style-name="Internet_20_link" text:visited-style-name="Visited_20_Internet_20_Link">*(2)</text:a></text:p>
            </table:table-cell>
            <table:table-cell table:style-name="Таблица5.B2" office:value-type="string">
              <text:p text:style-name="P3"><text:bookmark text:name="tp-217"/>__________</text:p>
              <text:p text:style-name="P3"><text:bookmark text:name="tp-218"/>(отметка о представлении документов в машиночитаемом виде)</text:p>
            </table:table-cell>
          </table:table-row>
          <table:table-row>
            <table:covered-table-cell/>
            <table:table-cell table:style-name="Таблица5.B2" office:value-type="string">
              <text:p text:style-name="Основной_20_текст.gar-style-16"><text:bookmark text:name="tp-219"/>прилагаемые копии документов, подтверждающих получение имущества в собственность на территории иностранного государства</text:p>
            </table:table-cell>
            <table:table-cell table:style-name="Таблица5.B2" office:value-type="string">
              <text:p text:style-name="P3"><text:bookmark text:name="tp-220"/>на ____ л.</text:p>
              <text:p text:style-name="P3"><text:bookmark text:name="tp-221"/>в 1 экз.</text:p>
            </table:table-cell>
          </table:table-row>
          <table:table-row>
            <table:covered-table-cell/>
            <table:table-cell table:style-name="Таблица5.B2" office:value-type="string">
              <text:p text:style-name="Основной_20_текст.gar-style-16"><text:bookmark text:name="tp-222"/>в отношении супруга кандидата:</text:p>
            </table:table-cell>
            <table:table-cell table:style-name="Таблица5.B2" office:value-type="string">
              <text:p text:style-name="Основной_20_текст.gar-empty"> </text:p>
            </table:table-cell>
          </table:table-row>
          <table:table-row>
            <table:covered-table-cell/>
            <table:table-cell table:style-name="Таблица5.B2" office:value-type="string">
              <text:p text:style-name="Основной_20_текст.gar-style-16"><text:bookmark text:name="tp-223"/>на бумажном носителе</text:p>
            </table:table-cell>
            <table:table-cell table:style-name="Таблица5.B2" office:value-type="string">
              <text:p text:style-name="P3"><text:bookmark text:name="tp-224"/>на ____ л.</text:p>
              <text:p text:style-name="P3"><text:bookmark text:name="tp-225"/>в 1 экз.</text:p>
            </table:table-cell>
          </table:table-row>
          <table:table-row>
            <table:covered-table-cell/>
            <table:table-cell table:style-name="Таблица5.B2" office:value-type="string">
              <text:p text:style-name="Основной_20_текст.gar-style-16"><text:bookmark text:name="tp-226"/>в машиночитаемом виде<text:a xlink:type="simple" xlink:href="#Lbl2222" text:style-name="Internet_20_link" text:visited-style-name="Visited_20_Internet_20_Link">*(2)</text:a></text:p>
            </table:table-cell>
            <table:table-cell table:style-name="Таблица5.B2" office:value-type="string">
              <text:p text:style-name="P3"><text:bookmark text:name="tp-227"/>__________</text:p>
              <text:p text:style-name="P3"><text:bookmark text:name="tp-228"/>(отметка о представлении документов в машиночитаемом виде)</text:p>
            </table:table-cell>
          </table:table-row>
          <table:table-row>
            <table:covered-table-cell/>
            <table:table-cell table:style-name="Таблица5.B2" office:value-type="string">
              <text:p text:style-name="Основной_20_текст.gar-style-16"><text:bookmark text:name="tp-229"/>прилагаемые копии документов, подтверждающих получение имущества в собственность на территории иностранного государства</text:p>
            </table:table-cell>
            <table:table-cell table:style-name="Таблица5.B2" office:value-type="string">
              <text:p text:style-name="P3"><text:bookmark text:name="tp-230"/>на ____ л.</text:p>
              <text:p text:style-name="P3"><text:bookmark text:name="tp-231"/>в 1 экз.</text:p>
            </table:table-cell>
          </table:table-row>
          <table:table-row>
            <table:covered-table-cell/>
            <table:table-cell table:style-name="Таблица5.B2" office:value-type="string">
              <text:p text:style-name="Основной_20_текст.gar-style-16"><text:bookmark text:name="tp-232"/>в отношении несовершеннолетних детей кандидата:</text:p>
            </table:table-cell>
            <table:table-cell table:style-name="Таблица5.B2" office:value-type="string">
              <text:p text:style-name="Основной_20_текст.gar-empty"> </text:p>
            </table:table-cell>
          </table:table-row>
          <table:table-row>
            <table:covered-table-cell/>
            <table:table-cell table:style-name="Таблица5.B2" office:value-type="string">
              <text:p text:style-name="Основной_20_текст.gar-style-16"><text:bookmark text:name="tp-233"/>на бумажном носителе</text:p>
            </table:table-cell>
            <table:table-cell table:style-name="Таблица5.B2" office:value-type="string">
              <text:p text:style-name="P3"><text:bookmark text:name="tp-234"/>на ____ л.</text:p>
              <text:p text:style-name="P3"><text:bookmark text:name="tp-235"/>в 1 экз.</text:p>
            </table:table-cell>
          </table:table-row>
          <table:table-row>
            <table:covered-table-cell/>
            <table:table-cell table:style-name="Таблица5.B2" office:value-type="string">
              <text:p text:style-name="Основной_20_текст.gar-style-16"><text:bookmark text:name="tp-236"/>в машиночитаемом виде<text:a xlink:type="simple" xlink:href="#Lbl2222" text:style-name="Internet_20_link" text:visited-style-name="Visited_20_Internet_20_Link">*(2)</text:a></text:p>
            </table:table-cell>
            <table:table-cell table:style-name="Таблица5.B2" office:value-type="string">
              <text:p text:style-name="P3"><text:bookmark text:name="tp-237"/>__________</text:p>
              <text:p text:style-name="P3"><text:bookmark text:name="tp-238"/>(отметка о представлении документов в машиночитаемом виде)</text:p>
            </table:table-cell>
          </table:table-row>
          <table:table-row>
            <table:covered-table-cell/>
            <table:table-cell table:style-name="Таблица5.B3" office:value-type="string">
              <text:p text:style-name="Основной_20_текст.gar-style-16"><text:bookmark text:name="tp-239"/>прилагаемые копии документов, подтверждающих получение имущества в собственность на территории иностранного государства</text:p>
            </table:table-cell>
            <table:table-cell table:style-name="Таблица5.B3" office:value-type="string">
              <text:p text:style-name="P3"><text:bookmark text:name="tp-240"/>на ____ л.</text:p>
              <text:p text:style-name="P3"><text:bookmark text:name="tp-241"/>в 1 экз.</text:p>
            </table:table-cell>
          </table:table-row>
          <table:table-row>
            <table:table-cell table:style-name="Таблица5.A1" table:number-rows-spanned="13" office:value-type="string">
              <text:p text:style-name="P3"><text:bookmark text:name="Lbl2003"/><text:bookmark text:name="tp-242"/>3</text:p>
            </table:table-cell>
            <table:table-cell table:style-name="Таблица5.B1" office:value-type="string">
              <text:p text:style-name="Основной_20_текст.gar-style-16"><text:bookmark text:name="tp-243"/>Сведения о расходах кандидата, а также о расходах супруга и несовершеннолетних детей кандидата по каждой сделке по <text:soft-page-break/>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совершенной в течение последних трех лет, если сумма сделки превышает общий доход кандидата и его супруга за три последних года, предшествующих совершению сделки, и об источниках получения средств, за счет которых совершена сделка, по форме, утвержденной Указом Президента Российской Федерации от 6 июня 2013 года № 546,</text:p>
            </table:table-cell>
            <table:table-cell table:style-name="Таблица5.B1" office:value-type="string">
              <text:p text:style-name="Основной_20_текст.gar-empty"> </text:p>
            </table:table-cell>
          </table:table-row>
          <table:table-row>
            <table:covered-table-cell/>
            <table:table-cell table:style-name="Таблица5.B2" office:value-type="string">
              <text:p text:style-name="Основной_20_текст.gar-style-16"><text:bookmark text:name="tp-244"/>в отношении кандидата:</text:p>
            </table:table-cell>
            <table:table-cell table:style-name="Таблица5.B2" office:value-type="string">
              <text:p text:style-name="Основной_20_текст.gar-empty"> </text:p>
            </table:table-cell>
          </table:table-row>
          <table:table-row>
            <table:covered-table-cell/>
            <table:table-cell table:style-name="Таблица5.B2" office:value-type="string">
              <text:p text:style-name="Основной_20_текст.gar-style-16"><text:bookmark text:name="tp-245"/>на бумажном носителе</text:p>
            </table:table-cell>
            <table:table-cell table:style-name="Таблица5.B2" office:value-type="string">
              <text:p text:style-name="P3"><text:bookmark text:name="tp-246"/>на ____ л.</text:p>
              <text:p text:style-name="P3"><text:bookmark text:name="tp-247"/>в 1 экз.</text:p>
            </table:table-cell>
          </table:table-row>
          <table:table-row>
            <table:covered-table-cell/>
            <table:table-cell table:style-name="Таблица5.B2" office:value-type="string">
              <text:p text:style-name="Основной_20_текст.gar-style-16"><text:bookmark text:name="tp-248"/>в машиночитаемом виде<text:a xlink:type="simple" xlink:href="#Lbl2222" text:style-name="Internet_20_link" text:visited-style-name="Visited_20_Internet_20_Link">*(2)</text:a></text:p>
            </table:table-cell>
            <table:table-cell table:style-name="Таблица5.B2" office:value-type="string">
              <text:p text:style-name="P3"><text:bookmark text:name="tp-249"/>__________</text:p>
              <text:p text:style-name="P3"><text:bookmark text:name="tp-250"/>(отметка о представлении документов в машиночитаемом виде)</text:p>
            </table:table-cell>
          </table:table-row>
          <table:table-row>
            <table:covered-table-cell/>
            <table:table-cell table:style-name="Таблица5.B2" office:value-type="string">
              <text:p text:style-name="Основной_20_текст.gar-style-16"><text:bookmark text:name="tp-251"/>прилагаемые копии документов, подтверждающие получение имущества в собственность</text:p>
            </table:table-cell>
            <table:table-cell table:style-name="Таблица5.B2" office:value-type="string">
              <text:p text:style-name="P3"><text:bookmark text:name="tp-252"/>на ____ л.</text:p>
              <text:p text:style-name="P3"><text:bookmark text:name="tp-253"/>в 1 экз.</text:p>
            </table:table-cell>
          </table:table-row>
          <table:table-row>
            <table:covered-table-cell/>
            <table:table-cell table:style-name="Таблица5.B2" office:value-type="string">
              <text:p text:style-name="Основной_20_текст.gar-style-16"><text:bookmark text:name="tp-254"/>в отношении супруга кандидата:</text:p>
            </table:table-cell>
            <table:table-cell table:style-name="Таблица5.B2" office:value-type="string">
              <text:p text:style-name="Основной_20_текст.gar-empty"> </text:p>
            </table:table-cell>
          </table:table-row>
          <table:table-row>
            <table:covered-table-cell/>
            <table:table-cell table:style-name="Таблица5.B2" office:value-type="string">
              <text:p text:style-name="Основной_20_текст.gar-style-16"><text:bookmark text:name="tp-255"/>на бумажном носителе</text:p>
            </table:table-cell>
            <table:table-cell table:style-name="Таблица5.B2" office:value-type="string">
              <text:p text:style-name="P3"><text:bookmark text:name="tp-256"/>на ____ л.</text:p>
              <text:p text:style-name="P3"><text:bookmark text:name="tp-257"/>в 1 экз.</text:p>
            </table:table-cell>
          </table:table-row>
          <table:table-row>
            <table:covered-table-cell/>
            <table:table-cell table:style-name="Таблица5.B2" office:value-type="string">
              <text:p text:style-name="Основной_20_текст.gar-style-16"><text:bookmark text:name="tp-258"/>в машиночитаемом виде<text:a xlink:type="simple" xlink:href="#Lbl2222" text:style-name="Internet_20_link" text:visited-style-name="Visited_20_Internet_20_Link">*(2)</text:a></text:p>
            </table:table-cell>
            <table:table-cell table:style-name="Таблица5.B2" office:value-type="string">
              <text:p text:style-name="P3"><text:bookmark text:name="tp-259"/>__________</text:p>
              <text:p text:style-name="P3"><text:bookmark text:name="tp-260"/>(отметка о представлении документов в машиночитаемом виде)</text:p>
            </table:table-cell>
          </table:table-row>
          <table:table-row>
            <table:covered-table-cell/>
            <table:table-cell table:style-name="Таблица5.B2" office:value-type="string">
              <text:p text:style-name="Основной_20_текст.gar-style-16"><text:bookmark text:name="tp-261"/>прилагаемые копии документов, подтверждающие получение имущества в собственность</text:p>
            </table:table-cell>
            <table:table-cell table:style-name="Таблица5.B2" office:value-type="string">
              <text:p text:style-name="P3"><text:bookmark text:name="tp-262"/>на ____ л.</text:p>
              <text:p text:style-name="P3"><text:bookmark text:name="tp-263"/>в 1 экз.</text:p>
            </table:table-cell>
          </table:table-row>
          <table:table-row>
            <table:covered-table-cell/>
            <table:table-cell table:style-name="Таблица5.B2" office:value-type="string">
              <text:p text:style-name="Основной_20_текст.gar-style-16"><text:bookmark text:name="tp-264"/>в отношении несовершеннолетних детей кандидата:</text:p>
            </table:table-cell>
            <table:table-cell table:style-name="Таблица5.B2" office:value-type="string">
              <text:p text:style-name="Основной_20_текст.gar-empty"> </text:p>
            </table:table-cell>
          </table:table-row>
          <table:table-row>
            <table:covered-table-cell/>
            <table:table-cell table:style-name="Таблица5.B2" office:value-type="string">
              <text:p text:style-name="Основной_20_текст.gar-style-16"><text:bookmark text:name="tp-265"/>на бумажном носителе</text:p>
            </table:table-cell>
            <table:table-cell table:style-name="Таблица5.B2" office:value-type="string">
              <text:p text:style-name="P3"><text:bookmark text:name="tp-266"/>на ____ л.</text:p>
              <text:p text:style-name="P3"><text:bookmark text:name="tp-267"/>в 1 экз.</text:p>
            </table:table-cell>
          </table:table-row>
          <table:table-row>
            <table:covered-table-cell/>
            <table:table-cell table:style-name="Таблица5.B2" office:value-type="string">
              <text:p text:style-name="Основной_20_текст.gar-style-16"><text:bookmark text:name="tp-268"/>в машиночитаемом виде<text:a xlink:type="simple" xlink:href="#Lbl2222" text:style-name="Internet_20_link" text:visited-style-name="Visited_20_Internet_20_Link">*(2)</text:a></text:p>
            </table:table-cell>
            <table:table-cell table:style-name="Таблица5.B2" office:value-type="string">
              <text:p text:style-name="P3"><text:bookmark text:name="tp-269"/>__________</text:p>
              <text:p text:style-name="P3"><text:bookmark text:name="tp-270"/>(отметка о представлении документов в машиночитаемом виде)</text:p>
            </table:table-cell>
          </table:table-row>
          <table:table-row>
            <table:covered-table-cell/>
            <table:table-cell table:style-name="Таблица5.B3" office:value-type="string">
              <text:p text:style-name="Основной_20_текст.gar-style-16"><text:bookmark text:name="tp-271"/>прилагаемые копии документов, подтверждающие получение имущества в собственность</text:p>
            </table:table-cell>
            <table:table-cell table:style-name="Таблица5.B3" office:value-type="string">
              <text:p text:style-name="P3"><text:bookmark text:name="tp-272"/>на ____ л.</text:p>
              <text:p text:style-name="P3"><text:bookmark text:name="tp-273"/>в 1 экз.</text:p>
            </table:table-cell>
          </table:table-row>
          <table:table-row>
            <table:table-cell table:style-name="Таблица5.A1" office:value-type="string">
              <text:p text:style-name="P3"><text:bookmark text:name="Lbl2004"/><text:bookmark text:name="tp-274"/>4</text:p>
            </table:table-cell>
            <table:table-cell table:style-name="Таблица5.A1" office:value-type="string">
              <text:p text:style-name="Основной_20_текст.gar-style-16"><text:bookmark text:name="tp-275"/>Копии документов, подтверждающих указанные в заявлении кандидата о согласии баллотироваться сведения о профессиональном образовании</text:p>
            </table:table-cell>
            <table:table-cell table:style-name="Таблица5.A1" office:value-type="string">
              <text:p text:style-name="P3"><text:bookmark text:name="tp-276"/>на ____ л.</text:p>
              <text:p text:style-name="P3"><text:bookmark text:name="tp-277"/>в 1 экз.</text:p>
            </table:table-cell>
          </table:table-row>
          <table:table-row>
            <table:table-cell table:style-name="Таблица5.A1" office:value-type="string">
              <text:p text:style-name="P3"><text:bookmark text:name="Lbl2005"/><text:bookmark text:name="tp-278"/>5</text:p>
            </table:table-cell>
            <table:table-cell table:style-name="Таблица5.A1" office:value-type="string">
              <text:p text:style-name="Основной_20_текст.gar-style-16"><text:bookmark text:name="tp-279"/>Копия трудовой книжки, либо выписки из трудовой книжки, либо справки с основного места работы или иного документа, подтверждающего указанные в заявлении кандидата о согласии баллотироваться сведения об основном месте работы или службы, о занимаемой должности<text:a xlink:type="simple" xlink:href="#Lbl2333" text:style-name="Internet_20_link" text:visited-style-name="Visited_20_Internet_20_Link">*(3)</text:a>, а при отсутствии основного места работы или службы — копии документов, подтверждающих сведения о роде занятий кандидата</text:p>
            </table:table-cell>
            <table:table-cell table:style-name="Таблица5.A1" office:value-type="string">
              <text:p text:style-name="P3"><text:bookmark text:name="tp-280"/>на ____ л.</text:p>
              <text:p text:style-name="P3"><text:bookmark text:name="tp-281"/>в 1 экз.</text:p>
            </table:table-cell>
          </table:table-row>
          <table:table-row>
            <table:table-cell table:style-name="Таблица5.A1" office:value-type="string">
              <text:p text:style-name="P3"><text:bookmark text:name="Lbl2006"/><text:bookmark text:name="tp-282"/>6</text:p>
            </table:table-cell>
            <table:table-cell table:style-name="Таблица5.A1" office:value-type="string">
              <text:p text:style-name="Основной_20_текст.gar-style-16"><text:bookmark text:name="tp-283"/>Копия документа об осуществлении полномочий депутата законодательного (представительного) органа государственной власти, представительного органа муниципального образования на непостоянной основе</text:p>
            </table:table-cell>
            <table:table-cell table:style-name="Таблица5.A1" office:value-type="string">
              <text:p text:style-name="P3"><text:bookmark text:name="tp-284"/>на ____ л.</text:p>
              <text:p text:style-name="P3"><text:bookmark text:name="tp-285"/>в 1 экз.</text:p>
            </table:table-cell>
          </table:table-row>
          <table:table-row>
            <table:table-cell table:style-name="Таблица5.A1" office:value-type="string">
              <text:p text:style-name="P3"><text:bookmark text:name="Lbl2007"/><text:bookmark text:name="tp-286"/>7</text:p>
            </table:table-cell>
            <table:table-cell table:style-name="Таблица5.A1" office:value-type="string">
              <text:p text:style-name="Основной_20_текст.gar-style-16"><text:bookmark text:name="tp-287"/>Копия паспорта кандидата или документа, заменяющего паспорт гражданина Российской Федерации<text:a xlink:type="simple" xlink:href="#Lbl2444" text:style-name="Internet_20_link" text:visited-style-name="Visited_20_Internet_20_Link">*(4)</text:a></text:p>
            </table:table-cell>
            <table:table-cell table:style-name="Таблица5.A1" office:value-type="string">
              <text:p text:style-name="P3"><text:bookmark text:name="tp-288"/>на ____ л.</text:p>
              <text:p text:style-name="P3"><text:bookmark text:name="tp-289"/>в 1 экз.</text:p>
            </table:table-cell>
          </table:table-row>
          <table:table-row>
            <table:table-cell table:style-name="Таблица5.A1" office:value-type="string">
              <text:p text:style-name="P3"><text:bookmark text:name="Lbl2008"/><text:bookmark text:name="tp-290"/>8</text:p>
            </table:table-cell>
            <table:table-cell table:style-name="Таблица5.A1" office:value-type="string">
              <text:p text:style-name="Основной_20_текст.gar-style-16"><text:bookmark text:name="tp-291"/>Заверенная ЦИК России копия списка кандидатов, выдвинутых по одномандатным избирательным округам (заверенная ЦИК России выписка из списка кандидатов, выдвинутых по одномандатным избирательным округам)<text:a xlink:type="simple" xlink:href="#Lbl2555" text:style-name="Internet_20_link" text:visited-style-name="Visited_20_Internet_20_Link">*(5)</text:a></text:p>
            </table:table-cell>
            <table:table-cell table:style-name="Таблица5.A1" office:value-type="string">
              <text:p text:style-name="P3"><text:bookmark text:name="tp-292"/>на ____ л.</text:p>
              <text:p text:style-name="P3"><text:bookmark text:name="tp-293"/>в 1 экз.</text:p>
            </table:table-cell>
          </table:table-row>
          <table:table-row>
            <table:table-cell table:style-name="Таблица5.A1" office:value-type="string">
              <text:p text:style-name="P3"><text:bookmark text:name="Lbl2009"/><text:bookmark text:name="tp-294"/>9</text:p>
            </table:table-cell>
            <table:table-cell table:style-name="Таблица5.A1" office:value-type="string">
              <text:p text:style-name="Основной_20_текст.gar-style-16"><text:bookmark text:name="tp-295"/>Копия соответствующего документа (соответствующих документов) о смене фамилии, или имени, или отчества кандидата, менявшего фамилию, или имя, или отчество</text:p>
            </table:table-cell>
            <table:table-cell table:style-name="Таблица5.A1" office:value-type="string">
              <text:p text:style-name="P3"><text:bookmark text:name="tp-296"/>на ____ л.</text:p>
              <text:p text:style-name="P3"><text:bookmark text:name="tp-297"/>в 1 экз.</text:p>
            </table:table-cell>
          </table:table-row>
        </table:table>
        <text:p text:style-name="Основной_20_текст.gar-table-bottom"> </text:p>
        <text:p text:style-name="Основной_20_текст.gar-style-16"><text:bookmark text:name="tp-298"/>______________________________</text:p>
        <text:p text:style-name="Text_20_body"><text:bookmark text:name="Lbl2111"/><text:bookmark text:name="tp-299"/>*(1) В случае если кандидат болен или содержится в месте содержания под стражей подозреваемых и обвиняемых и документы представляются иным лицом, в подтверждение дополнительно вносится информация о том, что документы представлены иным лицом, с указанием его фамилии, имени и отчества.</text:p>
        <text:p text:style-name="Text_20_body"><text:bookmark text:name="Lbl2222"/><text:bookmark text:name="tp-300"/>*(2) Указывается в случае представления документа в машиночитаемом виде.</text:p>
        <text:p text:style-name="Text_20_body"><text:bookmark text:name="Lbl2333"/><text:bookmark text:name="tp-301"/><text:soft-page-break/>*(3) О порядке выдачи копий документов, связанных с работой, см. статью 62 Трудового кодекса Российской Федерации.</text:p>
        <text:p text:style-name="Text_20_body"><text:bookmark text:name="Lbl2444"/><text:bookmark text:name="tp-302"/>*(4) Изготавливается в окружной избирательной комиссии. Если документы представляются иным лицом, в окружную избирательную комиссию представляется нотариально удостоверенная копия паспорта кандидата или документа, заменяющего паспорт гражданина Российской Федерации.</text:p>
        <text:p text:style-name="Text_20_body"><text:bookmark text:name="Lbl2555"/><text:bookmark text:name="tp-303"/>*(5) Кандидат, выдвинутый политической партией по одномандатному избирательному округу, вправе представить в окружную избирательную комиссию заверенную Центральной избирательной комиссией Российской Федерации копию списка кандидатов, выдвинутых по одномандатным избирательным округам (заверенную Центральной избирательной комиссией Российской Федерации выписку из списка кандидатов, выдвинутых по одномандатным избирательным округам).</text:p>
        <text:p text:style-name="P1"><text:bookmark text:name="tp-304"/><text:s text:c="6"/>Также <text:s/>представлен <text:s/>электронный носитель информации <text:s/>с <text:s/>документами</text:p>
        <text:p text:style-name="P1"><text:bookmark text:name="tp-305"/>в <text:s/>машиночитаемом виде (оптический компакт-диск CD-R или CD-RW <text:s/>либо <text:s/>USB</text:p>
        <text:p text:style-name="P1"><text:bookmark text:name="tp-306"/>Flash Drive) __________________________________, ____ штук.</text:p>
        <text:p text:style-name="P1"><text:bookmark text:name="tp-307"/><text:s text:c="13"/>(тип внешнего носителя информации)</text:p>
        <text:p text:style-name="Text_20_body"><text:bookmark text:name="tp-308"/>Иных документов в окружную избирательную комиссию не представлено.</text:p>
        <table:table table:name="Таблица6" table:style-name="Таблица6">
          <table:table-column table:style-name="Таблица6.A"/>
          <table:table-column table:style-name="Таблица6.B"/>
          <table:table-column table:style-name="Таблица6.C"/>
          <table:table-row>
            <table:table-cell table:style-name="Таблица6.A1" office:value-type="string">
              <text:p text:style-name="P3"><text:bookmark text:name="tp-309"/>Кандидат<text:line-break/>(иное уполномоченное лицо)</text:p>
            </table:table-cell>
            <table:table-cell table:style-name="Таблица6.A1" office:value-type="string">
              <text:p text:style-name="Основной_20_текст.gar-empty"> </text:p>
              <text:p text:style-name="P3"><text:bookmark text:name="tp-310"/>_____________</text:p>
              <text:p text:style-name="P3"><text:bookmark text:name="tp-311"/>(подпись)</text:p>
            </table:table-cell>
            <table:table-cell table:style-name="Таблица6.A1" office:value-type="string">
              <text:p text:style-name="Основной_20_текст.gar-empty"> </text:p>
              <text:p text:style-name="P3"><text:bookmark text:name="tp-312"/>/_______________________/</text:p>
              <text:p text:style-name="P3"><text:bookmark text:name="tp-313"/>(инициалы, фамилия)</text:p>
            </table:table-cell>
          </table:table-row>
          <table:table-row>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P3"><text:bookmark text:name="tp-314"/>Член Рабочей группы<text:line-break/>по приему и проверке<text:line-break/>избирательных документов,<text:line-break/>член комиссии<text:line-break/>(член комиссии)</text:p>
            </table:table-cell>
            <table:table-cell table:style-name="Таблица6.A1" office:value-type="string">
              <text:p text:style-name="Основной_20_текст.gar-empty"> </text:p>
              <text:p text:style-name="Основной_20_текст.gar-empty"> </text:p>
              <text:p text:style-name="Основной_20_текст.gar-empty"> </text:p>
              <text:p text:style-name="Основной_20_текст.gar-empty"> </text:p>
              <text:p text:style-name="P3"><text:bookmark text:name="tp-315"/>_____________</text:p>
              <text:p text:style-name="P3"><text:bookmark text:name="tp-316"/>(подпись)</text:p>
            </table:table-cell>
            <table:table-cell table:style-name="Таблица6.A1" office:value-type="string">
              <text:p text:style-name="Основной_20_текст.gar-empty"> </text:p>
              <text:p text:style-name="Основной_20_текст.gar-empty"> </text:p>
              <text:p text:style-name="Основной_20_текст.gar-empty"> </text:p>
              <text:p text:style-name="Основной_20_текст.gar-empty"> </text:p>
              <text:p text:style-name="P3"><text:bookmark text:name="tp-317"/>/_______________________/</text:p>
              <text:p text:style-name="P3"><text:bookmark text:name="tp-318"/>(инициалы, фамилия)</text:p>
            </table:table-cell>
          </table:table-row>
        </table:table>
        <text:p text:style-name="Основной_20_текст.gar-table-bottom"> </text:p>
        <text:p text:style-name="Text_20_body"><text:bookmark text:name="tp-319"/><text:span text:style-name="T1">Примечания.</text:span> 1. В случае представления документов кандидата иным уполномоченным лицом копия паспорта (или документа, заменяющего паспорт гражданина Российской Федерации) указанного лица изготавливается в окружной избирательной комиссии и прилагается к представленным документам, о чем делается отметка в подтверждении.</text:p>
        <text:p text:style-name="Text_20_body"><text:bookmark text:name="tp-320"/><text:span text:style-name="Strong_20_Emphasis">2.</text:span> Подтверждение составляется в двух экземплярах, регистрируется, один экземпляр выдается кандидату (иному уполномоченному лицу), второй экземпляр прикладывается к документам кандидата и хранится в окружной избирательной комиссии.</text:p>
        <text:p text:style-name="Text_20_body"><text:bookmark text:name="tp-321"/><text:span text:style-name="Strong_20_Emphasis">3.</text:span> Если кандидат (иное уполномоченное лицо) не представил какой-либо документ, в соответствующей графе таблицы указывается «нет».</text:p>
        <text:p text:style-name="Text_20_body"><text:bookmark text:name="tp-322"/><text:span text:style-name="Strong_20_Emphasis">4.</text:span> Центральная избирательная комиссия Российской Федерации направляет копии заверенного списка кандидатов по одномандатным избирательным округам (заверенные выписки из указанного списка), копии заявлений кандидатов, включенных в указанный список, о согласии баллотироваться, а также копии документов, подтверждающих сведения о принадлежности кандидатов к выдвинувшим их политическим партиям, иным общественным объединениям (в случае представления указанных документов), в соответствующие окружные избирательные комиссии не позднее чем через три дня со дня заверения списка, а в случае, предусмотренном частью 7 статьи 40 Федерального закона «О выборах депутатов Государственной Думы Федерального Собрания Российской Федерации», — не позднее чем через три дня со дня внесения изменений в заверенный список.</text:p>
        <text:h text:style-name="Основной_20_текст.colont" text:outline-level="1"><text:bookmark text:name="Lbl3000"/>Приложение 3</text:h>
        <text:p text:style-name="P4"><text:bookmark text:name="tp-323"/>Приложение № 3</text:p>
        <text:p text:style-name="P4"><text:bookmark text:name="tp-324"/>(форма)</text:p>
        <text:p text:style-name="P5"><text:bookmark text:name="tp-325"/><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text:line-break/>Российской Федерации<text:line-break/>от 19 мая 2021 г. № 6/47-8</text:span></text:p>
        <text:p text:style-name="P5"><text:bookmark text:name="tp-326"/>Дата и время представления документов: «___» __________ 2021 года</text:p>
        <text:p text:style-name="P5"><text:bookmark text:name="tp-327"/>____ час. _____ мин.</text:p>
        <text:p text:style-name="P5"><text:bookmark text:name="tp-328"/>Дата и время начала приема документов: «___» __________ 2021 года</text:p>
        <text:p text:style-name="P5"><text:bookmark text:name="tp-329"/>____ час. _____ мин.</text:p>
        <text:p text:style-name="P5"><text:bookmark text:name="tp-330"/>Дата и время окончания приема документов: «___» __________ 2021 года</text:p>
        <text:p text:style-name="P5"><text:bookmark text:name="tp-331"/>____ час. _____ мин.</text:p>
        <text:h text:style-name="Heading_20_2" text:outline-level="2"><text:bookmark text:name="tp-332"/>Подтверждение<text:line-break/>о приеме документов, представленных для регистрации кандидата по одномандатному избирательному округу на выборах депутатов Государственной Думы Федерального Собрания Российской Федерации восьмого созыва</text:h>
        <text:p text:style-name="P1"><text:bookmark text:name="tp-333"/>_________________________________________________________________________</text:p>
        <text:p text:style-name="P1"><text:bookmark text:name="tp-334"/><text:s text:c="13"/>(наименование окружной избирательной комиссии)</text:p>
        <text:p text:style-name="P1"><text:bookmark text:name="tp-335"/>приняла от _____________________________________________________________,</text:p>
        <text:p text:style-name="P1"><text:bookmark text:name="tp-336"/><text:s text:c="27"/>(фамилия, имя, отчество)</text:p>
        <text:p text:style-name="P1"><text:bookmark text:name="tp-337"/>кандидата <text:s text:c="2"/>в <text:s text:c="2"/>депутаты <text:s/>Государственной <text:s text:c="2"/>Думы <text:s/>Федерального <text:s text:c="2"/>Собрания</text:p>
        <text:p text:style-name="P1"><text:bookmark text:name="tp-338"/>Российской <text:s/>Федерации <text:s/>восьмого <text:s/>созыва, <text:s/>выдвинутого <text:s/>по <text:s/>одномандатному</text:p>
        <text:p text:style-name="P1"><text:bookmark text:name="tp-339"/>избирательному округу ___________________________________________________</text:p>
        <text:p text:style-name="P1"><text:bookmark text:name="tp-340"/><text:s text:c="29"/>(наименование и номер одномандатного</text:p>
        <text:p text:style-name="P1"><text:bookmark text:name="tp-341"/><text:s text:c="36"/>избирательного округа)</text:p>
        <text:p text:style-name="P1"><text:bookmark text:name="tp-342"/>(иного уполномоченного лица)<text:a xlink:type="simple" xlink:href="#Lbl3111" text:style-name="Internet_20_link" text:visited-style-name="Visited_20_Internet_20_Link">*</text:a>, следующие документы:</text:p>
        <table:table table:name="Таблица7" table:style-name="Таблица7">
          <table:table-column table:style-name="Таблица7.A"/>
          <table:table-column table:style-name="Таблица7.B"/>
          <table:table-column table:style-name="Таблица7.C"/>
          <text:soft-page-break/>
          <table:table-row>
            <table:table-cell table:style-name="Таблица7.A1" office:value-type="string">
              <text:p text:style-name="P3"><text:bookmark text:name="Lbl3001"/><text:bookmark text:name="tp-343"/>1</text:p>
            </table:table-cell>
            <table:table-cell table:style-name="Таблица7.A1" office:value-type="string">
              <text:p text:style-name="Основной_20_текст.gar-style-16"><text:bookmark text:name="tp-344"/>Документ, подтверждающий открытие специального избирательного счета избирательного фонда кандидата</text:p>
            </table:table-cell>
            <table:table-cell table:style-name="Таблица7.A1" office:value-type="string">
              <text:p text:style-name="P3"><text:bookmark text:name="tp-345"/>на ____ л.</text:p>
              <text:p text:style-name="P3"><text:bookmark text:name="tp-346"/>в 1 экз.</text:p>
            </table:table-cell>
          </table:table-row>
          <text:soft-page-break/>
          <table:table-row>
            <table:table-cell table:style-name="Таблица7.A1" office:value-type="string">
              <text:p text:style-name="P3"><text:bookmark text:name="Lbl3002"/><text:bookmark text:name="tp-347"/>2</text:p>
            </table:table-cell>
            <table:table-cell table:style-name="Таблица7.A1" office:value-type="string">
              <text:p text:style-name="Основной_20_текст.gar-style-16"><text:bookmark text:name="tp-348"/>Письменное уведомление кандидата о том, что он не имеет счетов (вкладов), не хранит наличные денежные средства и ценности в иностранных банках, расположенных за пределами территории Российской Федерации, не владеет и (или) не пользуется иностранными финансовыми инструментами</text:p>
            </table:table-cell>
            <table:table-cell table:style-name="Таблица7.A1" office:value-type="string">
              <text:p text:style-name="P3"><text:bookmark text:name="tp-349"/>на ____ л.</text:p>
              <text:p text:style-name="P3"><text:bookmark text:name="tp-350"/>в 1 экз.</text:p>
            </table:table-cell>
          </table:table-row>
          <table:table-row>
            <table:table-cell table:style-name="Таблица7.A1" office:value-type="string">
              <text:p text:style-name="P3"><text:bookmark text:name="Lbl3003"/><text:bookmark text:name="tp-351"/>3</text:p>
            </table:table-cell>
            <table:table-cell table:style-name="Таблица7.A1" office:value-type="string">
              <text:p text:style-name="Основной_20_текст.gar-style-16"><text:bookmark text:name="tp-352"/>Сведения об изменениях в данных о кандидате, ранее представленных в окружную избирательную комиссию</text:p>
            </table:table-cell>
            <table:table-cell table:style-name="Таблица7.A1" office:value-type="string">
              <text:p text:style-name="P3"><text:bookmark text:name="tp-353"/>на ____ л.</text:p>
              <text:p text:style-name="P3"><text:bookmark text:name="tp-354"/>в 1 экз.</text:p>
            </table:table-cell>
          </table:table-row>
          <table:table-row>
            <table:table-cell table:style-name="Таблица7.A1" table:number-rows-spanned="2" office:value-type="string">
              <text:p text:style-name="P3"><text:bookmark text:name="Lbl3004"/><text:bookmark text:name="tp-355"/>4</text:p>
            </table:table-cell>
            <table:table-cell table:style-name="Таблица7.B4" office:value-type="string">
              <text:p text:style-name="Основной_20_текст.gar-style-16"><text:bookmark text:name="tp-356"/>Подписные листы с подписями избирателей, собранными в поддержку выдвижения (самовыдвижения) кандидата в депутаты Государственной Думы Федерального Собрания Российской Федерации восьмого созыва</text:p>
            </table:table-cell>
            <table:table-cell table:style-name="Таблица7.B4" office:value-type="string">
              <text:p text:style-name="P3"><text:bookmark text:name="tp-357"/>на ____ л.</text:p>
              <text:p text:style-name="P3"><text:bookmark text:name="tp-358"/>в ___ папках</text:p>
              <text:p text:style-name="P3"><text:bookmark text:name="tp-359"/>в 1 экз.</text:p>
            </table:table-cell>
          </table:table-row>
          <table:table-row>
            <table:covered-table-cell/>
            <table:table-cell table:style-name="Таблица7.B5" office:value-type="string">
              <text:p text:style-name="Основной_20_текст.gar-style-16"><text:bookmark text:name="tp-360"/>Заявленное количество подписей избирателей</text:p>
            </table:table-cell>
            <table:table-cell table:style-name="Таблица7.B5" office:value-type="string">
              <text:p text:style-name="P3"><text:bookmark text:name="tp-361"/>_________</text:p>
            </table:table-cell>
          </table:table-row>
          <table:table-row>
            <table:table-cell table:style-name="Таблица7.A1" table:number-rows-spanned="3" office:value-type="string">
              <text:p text:style-name="P3"><text:bookmark text:name="Lbl3005"/><text:bookmark text:name="tp-362"/>5</text:p>
            </table:table-cell>
            <table:table-cell table:style-name="Таблица7.B4" office:value-type="string">
              <text:p text:style-name="Основной_20_текст.gar-style-16"><text:bookmark text:name="tp-363"/>Протокол об итогах сбора подписей избирателей в поддержку выдвижения (самовыдвижения) кандидата в депутаты Государственной Думы Федерального Собрания Российской Федерации восьмого созыва:</text:p>
            </table:table-cell>
            <table:table-cell table:style-name="Таблица7.B4" office:value-type="string">
              <text:p text:style-name="Основной_20_текст.gar-empty"> </text:p>
            </table:table-cell>
          </table:table-row>
          <table:table-row>
            <table:covered-table-cell/>
            <table:table-cell table:style-name="Таблица7.B7" office:value-type="string">
              <text:p text:style-name="Основной_20_текст.gar-style-16"><text:bookmark text:name="tp-364"/>на бумажном носителе</text:p>
            </table:table-cell>
            <table:table-cell table:style-name="Таблица7.B7" office:value-type="string">
              <text:p text:style-name="P3"><text:bookmark text:name="tp-365"/>на ____ л.</text:p>
              <text:p text:style-name="P3"><text:bookmark text:name="tp-366"/>в 1 экз.</text:p>
            </table:table-cell>
          </table:table-row>
          <table:table-row>
            <table:covered-table-cell/>
            <table:table-cell table:style-name="Таблица7.B5" office:value-type="string">
              <text:p text:style-name="Основной_20_текст.gar-style-16"><text:bookmark text:name="tp-367"/>в машиночитаемом виде</text:p>
            </table:table-cell>
            <table:table-cell table:style-name="Таблица7.B5" office:value-type="string">
              <text:p text:style-name="P3"><text:bookmark text:name="tp-368"/>__________</text:p>
              <text:p text:style-name="P3"><text:bookmark text:name="tp-369"/>(отметка о представлении документа в машиночитаемом виде)</text:p>
            </table:table-cell>
          </table:table-row>
          <table:table-row>
            <table:table-cell table:style-name="Таблица7.A1" table:number-rows-spanned="3" office:value-type="string">
              <text:p text:style-name="P3"><text:bookmark text:name="Lbl3006"/><text:bookmark text:name="tp-370"/>6</text:p>
            </table:table-cell>
            <table:table-cell table:style-name="Таблица7.B4" office:value-type="string">
              <text:p text:style-name="Основной_20_текст.gar-style-16"><text:bookmark text:name="tp-371"/>Список лиц, осуществлявших сбор подписей избирателей:</text:p>
            </table:table-cell>
            <table:table-cell table:style-name="Таблица7.B4" office:value-type="string">
              <text:p text:style-name="Основной_20_текст.gar-empty"> </text:p>
            </table:table-cell>
          </table:table-row>
          <table:table-row>
            <table:covered-table-cell/>
            <table:table-cell table:style-name="Таблица7.B7" office:value-type="string">
              <text:p text:style-name="Основной_20_текст.gar-style-16"><text:bookmark text:name="tp-372"/>на бумажном носителе</text:p>
            </table:table-cell>
            <table:table-cell table:style-name="Таблица7.B7" office:value-type="string">
              <text:p text:style-name="P3"><text:bookmark text:name="tp-373"/>на ____ л.</text:p>
              <text:p text:style-name="P3"><text:bookmark text:name="tp-374"/>в 1 экз.</text:p>
            </table:table-cell>
          </table:table-row>
          <table:table-row>
            <table:covered-table-cell/>
            <table:table-cell table:style-name="Таблица7.B5" office:value-type="string">
              <text:p text:style-name="Основной_20_текст.gar-style-16"><text:bookmark text:name="tp-375"/>в машиночитаемом виде</text:p>
            </table:table-cell>
            <table:table-cell table:style-name="Таблица7.B5" office:value-type="string">
              <text:p text:style-name="P3"><text:bookmark text:name="tp-376"/>__________</text:p>
              <text:p text:style-name="P3"><text:bookmark text:name="tp-377"/>(отметка о представлении документа в машиночитаемом виде)</text:p>
            </table:table-cell>
          </table:table-row>
          <table:table-row>
            <table:table-cell table:style-name="Таблица7.A1" office:value-type="string">
              <text:p text:style-name="P3"><text:bookmark text:name="Lbl3007"/><text:bookmark text:name="tp-378"/>7</text:p>
            </table:table-cell>
            <table:table-cell table:style-name="Таблица7.A1" office:value-type="string">
              <text:p text:style-name="Основной_20_текст.gar-style-16"><text:bookmark text:name="tp-379"/>Копия документа, подтверждающего оплату изготовления подписных листов за счет средств избирательного фонда кандидата</text:p>
            </table:table-cell>
            <table:table-cell table:style-name="Таблица7.A1" office:value-type="string">
              <text:p text:style-name="P3"><text:bookmark text:name="tp-380"/>на ____ л.</text:p>
              <text:p text:style-name="P3"><text:bookmark text:name="tp-381"/>в 1 экз.</text:p>
            </table:table-cell>
          </table:table-row>
          <table:table-row>
            <table:table-cell table:style-name="Таблица7.A1" office:value-type="string">
              <text:p text:style-name="P3"><text:bookmark text:name="Lbl3008"/><text:bookmark text:name="tp-382"/>8</text:p>
            </table:table-cell>
            <table:table-cell table:style-name="Таблица7.A1" office:value-type="string">
              <text:p text:style-name="Основной_20_текст.gar-style-16"><text:bookmark text:name="tp-383"/>Две фотографии кандидата (цветные или черно-белые, на глянцевой или на матовой бумаге) размером 3х4 см (без уголка)</text:p>
            </table:table-cell>
            <table:table-cell table:style-name="Таблица7.A1" office:value-type="string">
              <text:p text:style-name="P3"><text:bookmark text:name="tp-384"/>______ штук</text:p>
            </table:table-cell>
          </table:table-row>
        </table:table>
        <text:p text:style-name="Основной_20_текст.gar-table-bottom"> </text:p>
        <text:p text:style-name="P1"><text:bookmark text:name="tp-385"/><text:s text:c="6"/>Также <text:s/>представлен <text:s/>электронный носитель информации <text:s/>с <text:s/>документами</text:p>
        <text:p text:style-name="P1"><text:bookmark text:name="tp-386"/>в <text:s/>машиночитаемом виде (оптический компакт-диск CD-R или CD-RW <text:s/>либо <text:s/>USB</text:p>
        <text:p text:style-name="P1"><text:bookmark text:name="tp-387"/>Flash Drive) __________________________________, ____ штук.</text:p>
        <text:p text:style-name="P1"><text:bookmark text:name="tp-388"/><text:s text:c="13"/>(тип внешнего носителя информации)</text:p>
        <text:p text:style-name="Text_20_body"><text:bookmark text:name="tp-389"/>Иных документов в окружную избирательную комиссию не представлено.</text:p>
        <table:table table:name="Таблица8" table:style-name="Таблица8">
          <table:table-column table:style-name="Таблица8.A"/>
          <table:table-column table:style-name="Таблица8.B"/>
          <table:table-column table:style-name="Таблица8.C"/>
          <table:table-row>
            <table:table-cell table:style-name="Таблица8.A1" office:value-type="string">
              <text:p text:style-name="P3"><text:bookmark text:name="tp-390"/>Кандидат<text:line-break/>(иное уполномоченное лицо)</text:p>
            </table:table-cell>
            <table:table-cell table:style-name="Таблица8.A1" office:value-type="string">
              <text:p text:style-name="Основной_20_текст.gar-empty"> </text:p>
              <text:p text:style-name="P3"><text:bookmark text:name="tp-391"/>_____________</text:p>
              <text:p text:style-name="P3"><text:bookmark text:name="tp-392"/>(подпись)</text:p>
            </table:table-cell>
            <table:table-cell table:style-name="Таблица8.A1" office:value-type="string">
              <text:p text:style-name="Основной_20_текст.gar-empty"> </text:p>
              <text:p text:style-name="P3"><text:bookmark text:name="tp-393"/>/________________________/</text:p>
              <text:p text:style-name="P3"><text:bookmark text:name="tp-394"/>(инициалы, фамилия)</text:p>
            </table:table-cell>
          </table:table-row>
          <table:table-row>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row>
          <table:table-row>
            <table:table-cell table:style-name="Таблица8.A1" office:value-type="string">
              <text:p text:style-name="P3"><text:bookmark text:name="tp-395"/>Член Рабочей группы<text:line-break/>по приему и проверке<text:line-break/>избирательных документов,<text:line-break/>член комиссии<text:line-break/>(член комиссии)</text:p>
            </table:table-cell>
            <table:table-cell table:style-name="Таблица8.A1" office:value-type="string">
              <text:p text:style-name="Основной_20_текст.gar-empty"> </text:p>
              <text:p text:style-name="Основной_20_текст.gar-empty"> </text:p>
              <text:p text:style-name="Основной_20_текст.gar-empty"> </text:p>
              <text:p text:style-name="Основной_20_текст.gar-empty"> </text:p>
              <text:p text:style-name="P3"><text:bookmark text:name="tp-396"/>_____________</text:p>
              <text:p text:style-name="P3"><text:bookmark text:name="tp-397"/>(подпись)</text:p>
            </table:table-cell>
            <table:table-cell table:style-name="Таблица8.A1" office:value-type="string">
              <text:p text:style-name="Основной_20_текст.gar-empty"> </text:p>
              <text:p text:style-name="Основной_20_текст.gar-empty"> </text:p>
              <text:p text:style-name="Основной_20_текст.gar-empty"> </text:p>
              <text:p text:style-name="Основной_20_текст.gar-empty"> </text:p>
              <text:p text:style-name="P3"><text:bookmark text:name="tp-398"/>/________________________/</text:p>
              <text:p text:style-name="P3"><text:bookmark text:name="tp-399"/>(инициалы, фамилия)</text:p>
            </table:table-cell>
          </table:table-row>
        </table:table>
        <text:p text:style-name="Основной_20_текст.gar-table-bottom"> </text:p>
        <text:p text:style-name="Text_20_body"><text:bookmark text:name="tp-400"/><text:span text:style-name="T1">Примечания.</text:span> 1. В случае представления документов кандидата иным уполномоченным лицом копия паспорта (или документа, заменяющего паспорт гражданина Российской Федерации) указанного лица изготавливается в окружной избирательной комиссии и прилагается к представленным документам, о чем делается отметка в подтверждении.</text:p>
        <text:p text:style-name="Text_20_body"><text:bookmark text:name="tp-401"/><text:span text:style-name="Strong_20_Emphasis">2.</text:span> Подтверждение составляется в двух экземплярах, регистрируется, один экземпляр выдается кандидату (иному уполномоченному лицу), второй экземпляр прикладывается к документам кандидата и хранится в окружной избирательной комиссии.</text:p>
        <text:p text:style-name="Text_20_body"><text:bookmark text:name="tp-402"/><text:span text:style-name="Strong_20_Emphasis">3.</text:span> Если кандидат (иное уполномоченное лицо) не представил какой-либо документ, указанный в <text:a xlink:type="simple" xlink:href="#Lbl3001" text:style-name="Internet_20_link" text:visited-style-name="Visited_20_Internet_20_Link">пунктах 1-3</text:a>, <text:a xlink:type="simple" xlink:href="#Lbl3008" text:style-name="Internet_20_link" text:visited-style-name="Visited_20_Internet_20_Link">8</text:a>, в соответствующей графе таблицы указывается «нет».</text:p>
        <text:p text:style-name="Text_20_body"><text:bookmark text:name="tp-403"/><text:span text:style-name="Strong_20_Emphasis">4.</text:span> <text:a xlink:type="simple" xlink:href="#Lbl3004" text:style-name="Internet_20_link" text:visited-style-name="Visited_20_Internet_20_Link">Пункты 4-7</text:a> таблицы и сведения об электронном носителе информации указываются в случае приема документов от кандидата, выдвинутого политической партией, на которую не распространяется действие части 2 статьи 44, части 3 статьи 47 Федерального закона «О выборах депутатов Государственной Думы Федерального Собрания Российской Федерации», а также кандидатов, выдвинутых в порядке самовыдвижения.</text:p>
        <text:p text:style-name="Text_20_body"><text:bookmark text:name="tp-404"/><text:span text:style-name="Strong_20_Emphasis">5.</text:span> Если кандидат, выдвинутый по одномандатному избирательному округу политической партией, на которую распространяется действие части 3 статьи 44 Федерального закона «О выборах депутатов Государственной Думы Федерального Собрания Российской Федерации», или в порядке самовыдвижения, либо уполномоченный представитель этой политической партии не представил какой-либо документ, указанный в <text:a xlink:type="simple" xlink:href="#Lbl3004" text:style-name="Internet_20_link" text:visited-style-name="Visited_20_Internet_20_Link">пунктах 4-7</text:a> таблицы, в соответствующей графе таблицы указывается «нет».</text:p>
        <text:p text:style-name="Основной_20_текст.gar-style-16"><text:bookmark text:name="tp-405"/>______________________________</text:p>
        <text:p text:style-name="Text_20_body"><text:bookmark text:name="Lbl3111"/><text:bookmark text:name="tp-406"/><text:soft-page-break/>* В случае если документы представляются иным лицом, в подтверждение дополнительно вносится информация о том, что документы представлены иным лицом, с указанием его фамилии, имени и отчества.</text:p>
        <text:h text:style-name="Основной_20_текст.colont" text:outline-level="1"><text:bookmark text:name="Lbl4000"/>Приложение 4</text:h>
        <text:p text:style-name="P5"><text:bookmark text:name="tp-407"/><text:span text:style-name="T1">Приложение № 4<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text:line-break/>Российской Федерации<text:line-break/>от 19 мая 2021 г. № 6/47-8</text:span></text:p>
        <text:p text:style-name="P5"><text:bookmark text:name="tp-408"/>Дата и время представления документов: «___» __________ 2021 года</text:p>
        <text:p text:style-name="P5"><text:bookmark text:name="tp-409"/>____ час. _____ мин.</text:p>
        <text:p text:style-name="P5"><text:bookmark text:name="tp-410"/>Дата и время начала приема документов: «___» __________ 2021 года</text:p>
        <text:p text:style-name="P5"><text:bookmark text:name="tp-411"/>____ час. _____ мин.</text:p>
        <text:p text:style-name="P5"><text:bookmark text:name="tp-412"/>Дата и время окончания приема документов: «___» __________ 2021 года</text:p>
        <text:p text:style-name="P5"><text:bookmark text:name="tp-413"/>____ час. _____ мин.</text:p>
        <text:h text:style-name="Heading_20_2" text:outline-level="2"><text:bookmark text:name="tp-414"/>Подтверждение<text:line-break/>о приеме документов, представленных для регистрации уполномоченного представителя кандидата по финансовым вопросам, выдвинутого по одномандатному избирательному округу на выборах депутатов Государственной Думы Федерального Собрания Российской Федерации восьмого созыва</text:h>
        <text:p text:style-name="P1"><text:bookmark text:name="tp-415"/>_________________________________________________________________________</text:p>
        <text:p text:style-name="P1"><text:bookmark text:name="tp-416"/><text:s text:c="14"/>(наименование окружной избирательной комиссии)</text:p>
        <text:p text:style-name="P1"><text:bookmark text:name="tp-417"/>приняла от _____________________________________________________________,</text:p>
        <text:p text:style-name="P1"><text:bookmark text:name="tp-418"/><text:s text:c="28"/>(фамилия, имя, отчество)</text:p>
        <text:p text:style-name="P1"><text:bookmark text:name="tp-419"/>кандидата <text:s text:c="2"/>в <text:s text:c="2"/>депутаты <text:s/>Государственной <text:s/>Думы <text:s text:c="2"/>Федерального <text:s text:c="2"/>Собрания</text:p>
        <text:p text:style-name="P1"><text:bookmark text:name="tp-420"/>Российской <text:s/>Федерации <text:s/>восьмого <text:s/>созыва, <text:s/>выдвинутого <text:s/>по <text:s/>одномандатному</text:p>
        <text:p text:style-name="P1"><text:bookmark text:name="tp-421"/>избирательному округу ___________________________________________________</text:p>
        <text:p text:style-name="P1"><text:bookmark text:name="tp-422"/><text:s text:c="28"/>(наименование и номер одномандатного</text:p>
        <text:p text:style-name="P1"><text:bookmark text:name="tp-423"/><text:s text:c="35"/>избирательного округа)</text:p>
        <text:p text:style-name="P1"><text:bookmark text:name="tp-424"/>(иного уполномоченного лица)<text:a xlink:type="simple" xlink:href="#Lbl4111" text:style-name="Internet_20_link" text:visited-style-name="Visited_20_Internet_20_Link">*</text:a>, следующие документы:</text:p>
        <table:table table:name="Таблица9" table:style-name="Таблица9">
          <table:table-column table:style-name="Таблица9.A"/>
          <table:table-column table:style-name="Таблица9.B"/>
          <table:table-column table:style-name="Таблица9.C"/>
          <table:table-row>
            <table:table-cell table:style-name="Таблица9.A1" table:number-rows-spanned="3" office:value-type="string">
              <text:p text:style-name="P3"><text:bookmark text:name="Lbl4001"/><text:bookmark text:name="tp-425"/>1</text:p>
            </table:table-cell>
            <table:table-cell table:style-name="Таблица9.B1" office:value-type="string">
              <text:p text:style-name="Основной_20_текст.gar-style-16"><text:bookmark text:name="tp-426"/>Заявление кандидата, выдвинутого по одномандатному избирательному округу, о назначении его уполномоченного представителя по финансовым вопросам:</text:p>
            </table:table-cell>
            <table:table-cell table:style-name="Таблица9.B1" office:value-type="string">
              <text:p text:style-name="Основной_20_текст.gar-empty"> </text:p>
            </table:table-cell>
          </table:table-row>
          <table:table-row>
            <table:covered-table-cell/>
            <table:table-cell table:style-name="Таблица9.B2" office:value-type="string">
              <text:p text:style-name="Основной_20_текст.gar-style-16"><text:bookmark text:name="tp-427"/>на бумажном носителе</text:p>
            </table:table-cell>
            <table:table-cell table:style-name="Таблица9.B2" office:value-type="string">
              <text:p text:style-name="P3"><text:bookmark text:name="tp-428"/>на ____ л.</text:p>
              <text:p text:style-name="P3"><text:bookmark text:name="tp-429"/>в 1 экз.</text:p>
            </table:table-cell>
          </table:table-row>
          <table:table-row>
            <table:covered-table-cell/>
            <table:table-cell table:style-name="Таблица9.B3" office:value-type="string">
              <text:p text:style-name="Основной_20_текст.gar-style-16"><text:bookmark text:name="tp-430"/>в машиночитаемом виде<text:a xlink:type="simple" xlink:href="#Lbl4222" text:style-name="Internet_20_link" text:visited-style-name="Visited_20_Internet_20_Link">**</text:a></text:p>
            </table:table-cell>
            <table:table-cell table:style-name="Таблица9.B3" office:value-type="string">
              <text:p text:style-name="P3"><text:bookmark text:name="tp-431"/>__________</text:p>
              <text:p text:style-name="P3"><text:bookmark text:name="tp-432"/>(отметка о представлении документа в машиночитаемом виде)</text:p>
            </table:table-cell>
          </table:table-row>
          <table:table-row>
            <table:table-cell table:style-name="Таблица9.A1" table:number-rows-spanned="3" office:value-type="string">
              <text:p text:style-name="P3"><text:bookmark text:name="Lbl4002"/><text:bookmark text:name="tp-433"/>2</text:p>
            </table:table-cell>
            <table:table-cell table:style-name="Таблица9.B1" office:value-type="string">
              <text:p text:style-name="Основной_20_текст.gar-style-16"><text:bookmark text:name="tp-434"/>Заявление уполномоченного представителя кандидата по финансовым вопросам о согласии быть уполномоченным представителем:</text:p>
            </table:table-cell>
            <table:table-cell table:style-name="Таблица9.B1" office:value-type="string">
              <text:p text:style-name="Основной_20_текст.gar-empty"> </text:p>
            </table:table-cell>
          </table:table-row>
          <table:table-row>
            <table:covered-table-cell/>
            <table:table-cell table:style-name="Таблица9.B2" office:value-type="string">
              <text:p text:style-name="Основной_20_текст.gar-style-16"><text:bookmark text:name="tp-435"/>на бумажном носителе</text:p>
            </table:table-cell>
            <table:table-cell table:style-name="Таблица9.B2" office:value-type="string">
              <text:p text:style-name="P3"><text:bookmark text:name="tp-436"/>на ____ л.</text:p>
              <text:p text:style-name="P3"><text:bookmark text:name="tp-437"/>в 1 экз.</text:p>
            </table:table-cell>
          </table:table-row>
          <table:table-row>
            <table:covered-table-cell/>
            <table:table-cell table:style-name="Таблица9.B3" office:value-type="string">
              <text:p text:style-name="Основной_20_текст.gar-style-16"><text:bookmark text:name="tp-438"/>в машиночитаемом виде</text:p>
            </table:table-cell>
            <table:table-cell table:style-name="Таблица9.B3" office:value-type="string">
              <text:p text:style-name="P3"><text:bookmark text:name="tp-439"/>__________</text:p>
              <text:p text:style-name="P3"><text:bookmark text:name="tp-440"/>(отметка о представлении документа в машиночитаемом виде)</text:p>
            </table:table-cell>
          </table:table-row>
          <table:table-row>
            <table:table-cell table:style-name="Таблица9.A1" office:value-type="string">
              <text:p text:style-name="P3"><text:bookmark text:name="Lbl4003"/><text:bookmark text:name="tp-441"/>3</text:p>
            </table:table-cell>
            <table:table-cell table:style-name="Таблица9.A1" office:value-type="string">
              <text:p text:style-name="Основной_20_текст.gar-style-16"><text:bookmark text:name="tp-442"/>Копия нотариально удостоверенной доверенности на уполномоченного представителя кандидата по финансовым вопросам<text:a xlink:type="simple" xlink:href="#Lbl4333" text:style-name="Internet_20_link" text:visited-style-name="Visited_20_Internet_20_Link">***</text:a></text:p>
            </table:table-cell>
            <table:table-cell table:style-name="Таблица9.A1" office:value-type="string">
              <text:p text:style-name="P3"><text:bookmark text:name="tp-443"/>на ____ л.</text:p>
              <text:p text:style-name="P3"><text:bookmark text:name="tp-444"/>в 1 экз.</text:p>
            </table:table-cell>
          </table:table-row>
          <table:table-row>
            <table:table-cell table:style-name="Таблица9.A1" office:value-type="string">
              <text:p text:style-name="P3"><text:bookmark text:name="tp-445"/>4</text:p>
            </table:table-cell>
            <table:table-cell table:style-name="Таблица9.A1" office:value-type="string">
              <text:p text:style-name="Основной_20_текст.gar-style-16"><text:bookmark text:name="tp-446"/>Копия паспорта или документа, заменяющего паспорт гражданина Российской Федерации, уполномоченного представителя кандидата по финансовым вопросам<text:a xlink:type="simple" xlink:href="#Lbl4333" text:style-name="Internet_20_link" text:visited-style-name="Visited_20_Internet_20_Link">***</text:a></text:p>
            </table:table-cell>
            <table:table-cell table:style-name="Таблица9.A1" office:value-type="string">
              <text:p text:style-name="P3"><text:bookmark text:name="tp-447"/>на ____ л.</text:p>
              <text:p text:style-name="P3"><text:bookmark text:name="tp-448"/>в 1 экз.</text:p>
            </table:table-cell>
          </table:table-row>
        </table:table>
        <text:p text:style-name="Основной_20_текст.gar-table-bottom"> </text:p>
        <text:p text:style-name="Основной_20_текст.gar-style-16"><text:bookmark text:name="tp-449"/>______________________________</text:p>
        <text:p text:style-name="Text_20_body"><text:bookmark text:name="Lbl4111"/><text:bookmark text:name="tp-450"/>* В случае если документы представляются иным лицом, в подтверждение дополнительно вносится информация о том, что документы представлены иным лицом, с указанием его фамилии, имени и отчества.</text:p>
        <text:p text:style-name="Text_20_body"><text:bookmark text:name="Lbl4222"/><text:bookmark text:name="tp-451"/>** Указывается в случае представления документа в машиночитаемом виде.</text:p>
        <text:p text:style-name="Text_20_body"><text:bookmark text:name="Lbl4333"/><text:bookmark text:name="tp-452"/>*** Изготавливается в окружной избирательной комиссии.</text:p>
        <text:p text:style-name="P1"><text:bookmark text:name="tp-453"/><text:s text:c="6"/>Также <text:s/>представлен <text:s/>электронный носитель информации <text:s/>с <text:s/>документами</text:p>
        <text:p text:style-name="P1"><text:bookmark text:name="tp-454"/>в <text:s/>машиночитаемом <text:s/>виде (оптический компакт-диск CD-R или CD-RW либо <text:s/>USB</text:p>
        <text:p text:style-name="P1"><text:bookmark text:name="tp-455"/>Flash Drive) __________________________________, ____ штук.</text:p>
        <text:p text:style-name="P1"><text:bookmark text:name="tp-456"/><text:s text:c="13"/>(тип внешнего носителя информации)</text:p>
        <text:p text:style-name="Text_20_body"><text:bookmark text:name="tp-457"/>Иных документов в окружную избирательную комиссию не представлено.</text:p>
        <table:table table:name="Таблица10" table:style-name="Таблица10">
          <table:table-column table:style-name="Таблица10.A"/>
          <table:table-column table:style-name="Таблица10.B"/>
          <table:table-column table:style-name="Таблица10.C"/>
          <table:table-row>
            <table:table-cell table:style-name="Таблица10.A1" office:value-type="string">
              <text:p text:style-name="P3"><text:bookmark text:name="tp-458"/>Кандидат (иное уполномоченное лицо)</text:p>
            </table:table-cell>
            <table:table-cell table:style-name="Таблица10.A1" office:value-type="string">
              <text:p text:style-name="Основной_20_текст.gar-empty"> </text:p>
              <text:p text:style-name="P3"><text:bookmark text:name="tp-459"/>_____________</text:p>
              <text:p text:style-name="P3"><text:bookmark text:name="tp-460"/>(подпись)</text:p>
            </table:table-cell>
            <table:table-cell table:style-name="Таблица10.A1" office:value-type="string">
              <text:p text:style-name="Основной_20_текст.gar-empty"> </text:p>
              <text:p text:style-name="P3"><text:bookmark text:name="tp-461"/>/_________________________/</text:p>
              <text:p text:style-name="P3"><text:bookmark text:name="tp-462"/>(инициалы, фамилия)</text:p>
            </table:table-cell>
          </table:table-row>
          <table:table-row>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ext:soft-page-break/>
          <table:table-row>
            <table:table-cell table:style-name="Таблица10.A1" office:value-type="string">
              <text:p text:style-name="P3"><text:bookmark text:name="tp-463"/>Член Рабочей группы<text:line-break/>по приему и проверке<text:line-break/>избирательных документов,<text:line-break/>член комиссии<text:line-break/>(член комиссии)</text:p>
            </table:table-cell>
            <table:table-cell table:style-name="Таблица10.A1" office:value-type="string">
              <text:p text:style-name="Основной_20_текст.gar-empty"> </text:p>
              <text:p text:style-name="Основной_20_текст.gar-empty"> </text:p>
              <text:p text:style-name="Основной_20_текст.gar-empty"> </text:p>
              <text:p text:style-name="Основной_20_текст.gar-empty"> </text:p>
              <text:p text:style-name="P3"><text:bookmark text:name="tp-464"/>_____________</text:p>
              <text:p text:style-name="P3"><text:bookmark text:name="tp-465"/>(подпись)</text:p>
            </table:table-cell>
            <table:table-cell table:style-name="Таблица10.A1" office:value-type="string">
              <text:p text:style-name="Основной_20_текст.gar-empty"> </text:p>
              <text:p text:style-name="Основной_20_текст.gar-empty"> </text:p>
              <text:p text:style-name="Основной_20_текст.gar-empty"> </text:p>
              <text:p text:style-name="Основной_20_текст.gar-empty"> </text:p>
              <text:p text:style-name="P3"><text:bookmark text:name="tp-466"/>/_________________________/</text:p>
              <text:p text:style-name="P3"><text:bookmark text:name="tp-467"/>(инициалы, фамилия)</text:p>
            </table:table-cell>
          </table:table-row>
        </table:table>
        <text:p text:style-name="Основной_20_текст.gar-table-bottom"> </text:p>
        <text:p text:style-name="Text_20_body"><text:bookmark text:name="tp-468"/><text:span text:style-name="T1">Примечания.</text:span> 1. В случае представления документов кандидата иным уполномоченным лицом копия паспорта (или документа, заменяющего паспорт гражданина Российской Федерации) указанного лица изготавливается в окружной избирательной комиссии и прилагается к представленным документам, о чем делается отметка в подтверждении.</text:p>
        <text:p text:style-name="Text_20_body"><text:bookmark text:name="tp-469"/><text:span text:style-name="Strong_20_Emphasis">2.</text:span> Подтверждение составляется в двух экземплярах, регистрируется, один экземпляр выдается кандидату (иному уполномоченному лицу), второй экземпляр прикладывается к документам кандидата и хранится в окружной избирательной комиссии.</text:p>
        <text:p text:style-name="Text_20_body"><text:bookmark text:name="tp-470"/><text:span text:style-name="Strong_20_Emphasis">3.</text:span> Если кандидат (иное уполномоченное лицо) не представил какой-либо документ, в соответствующей графе таблицы указывается «нет».</text:p>
        <text:h text:style-name="Основной_20_текст.colont" text:outline-level="1"><text:bookmark text:name="Lbl5000"/>Приложение 5</text:h>
        <text:p text:style-name="P5"><text:bookmark text:name="tp-471"/><text:span text:style-name="T1">Приложение № 5<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text:line-break/>Российской Федерации<text:line-break/>от 19 мая 2021 г. № 6/47-8</text:span></text:p>
        <text:p text:style-name="P5"><text:bookmark text:name="tp-472"/>Дата и время представления документов: «___» __________ 2021 года</text:p>
        <text:p text:style-name="P5"><text:bookmark text:name="tp-473"/>____ час. _____ мин.</text:p>
        <text:p text:style-name="P5"><text:bookmark text:name="tp-474"/>Дата и время начала приема документов: «___» __________ 2021 года</text:p>
        <text:p text:style-name="P5"><text:bookmark text:name="tp-475"/>____ час. _____ мин.</text:p>
        <text:p text:style-name="P5"><text:bookmark text:name="tp-476"/>Дата и время окончания приема документов: «___» __________ 2021 года</text:p>
        <text:p text:style-name="P5"><text:bookmark text:name="tp-477"/>____ час. _____ мин.</text:p>
        <text:h text:style-name="Heading_20_2" text:outline-level="2"><text:bookmark text:name="tp-478"/>Подтверждение<text:line-break/>о приеме документов, представленных для регистрации доверенных лиц кандидата, выдвинутого по одномандатному избирательному округу на выборах депутатов Государственной Думы Федерального Собрания Российской Федерации восьмого созыва</text:h>
        <text:p text:style-name="P1"><text:bookmark text:name="tp-479"/>_________________________________________________________________________</text:p>
        <text:p text:style-name="P1"><text:bookmark text:name="tp-480"/><text:s text:c="13"/>(наименование окружной избирательной комиссии)</text:p>
        <text:p text:style-name="P1"><text:bookmark text:name="tp-481"/>приняла от _____________________________________________________________,</text:p>
        <text:p text:style-name="P1"><text:bookmark text:name="tp-482"/><text:s text:c="27"/>(фамилия, имя, отчество)</text:p>
        <text:p text:style-name="P1"><text:bookmark text:name="tp-483"/>кандидата <text:s text:c="2"/>в <text:s text:c="2"/>депутаты <text:s/>Государственной <text:s/>Думы <text:s text:c="2"/>Федерального <text:s text:c="2"/>Собрания</text:p>
        <text:p text:style-name="P1"><text:bookmark text:name="tp-484"/>Российской <text:s/>Федерации <text:s/>восьмого <text:s/>созыва, <text:s/>выдвинутого <text:s/>по <text:s/>одномандатному</text:p>
        <text:p text:style-name="P1"><text:bookmark text:name="tp-485"/>избирательному округу ___________________________________________________</text:p>
        <text:p text:style-name="P1"><text:bookmark text:name="tp-486"/><text:s text:c="29"/>(наименование и номер одномандатного</text:p>
        <text:p text:style-name="P1"><text:bookmark text:name="tp-487"/><text:s text:c="36"/>избирательного округа)</text:p>
        <text:p text:style-name="P1"><text:bookmark text:name="tp-488"/>(иного уполномоченного лица)<text:a xlink:type="simple" xlink:href="#Lbl5111" text:style-name="Internet_20_link" text:visited-style-name="Visited_20_Internet_20_Link">*</text:a>, следующие документы:</text:p>
        <table:table table:name="Таблица11" table:style-name="Таблица11">
          <table:table-column table:style-name="Таблица11.A"/>
          <table:table-column table:style-name="Таблица11.B"/>
          <table:table-column table:style-name="Таблица11.C"/>
          <table:table-row>
            <table:table-cell table:style-name="Таблица11.A1" office:value-type="string">
              <text:p text:style-name="P3"><text:bookmark text:name="Lbl5001"/><text:bookmark text:name="tp-489"/>1</text:p>
            </table:table-cell>
            <table:table-cell table:style-name="Таблица11.A1" office:value-type="string">
              <text:p text:style-name="Основной_20_текст.gar-style-16"><text:bookmark text:name="tp-490"/>Письменное представление кандидата, выдвинутого по одномандатному избирательному округу, о назначении доверенных лиц</text:p>
            </table:table-cell>
            <table:table-cell table:style-name="Таблица11.A1" office:value-type="string">
              <text:p text:style-name="P3"><text:bookmark text:name="tp-491"/>на ____ л.</text:p>
              <text:p text:style-name="P3"><text:bookmark text:name="tp-492"/>в 1 экз.</text:p>
            </table:table-cell>
          </table:table-row>
          <table:table-row>
            <table:table-cell table:style-name="Таблица11.A1" table:number-rows-spanned="3" office:value-type="string">
              <text:p text:style-name="P3"><text:bookmark text:name="Lbl5002"/><text:bookmark text:name="tp-493"/>2</text:p>
            </table:table-cell>
            <table:table-cell table:style-name="Таблица11.B2" office:value-type="string">
              <text:p text:style-name="Основной_20_текст.gar-style-16"><text:bookmark text:name="tp-494"/>Список доверенных лиц кандидата, выдвинутого по одномандатному избирательному округу:</text:p>
            </table:table-cell>
            <table:table-cell table:style-name="Таблица11.B2" office:value-type="string">
              <text:p text:style-name="Основной_20_текст.gar-empty"> </text:p>
            </table:table-cell>
          </table:table-row>
          <table:table-row>
            <table:covered-table-cell/>
            <table:table-cell table:style-name="Таблица11.B3" office:value-type="string">
              <text:p text:style-name="Основной_20_текст.gar-style-16"><text:bookmark text:name="tp-495"/>на бумажном носителе</text:p>
            </table:table-cell>
            <table:table-cell table:style-name="Таблица11.B3" office:value-type="string">
              <text:p text:style-name="P3"><text:bookmark text:name="tp-496"/>на ____ л.</text:p>
              <text:p text:style-name="P3"><text:bookmark text:name="tp-497"/>в 1 экз.</text:p>
            </table:table-cell>
          </table:table-row>
          <table:table-row>
            <table:covered-table-cell/>
            <table:table-cell table:style-name="Таблица11.B4" office:value-type="string">
              <text:p text:style-name="Основной_20_текст.gar-style-16"><text:bookmark text:name="tp-498"/>в машиночитаемом виде</text:p>
            </table:table-cell>
            <table:table-cell table:style-name="Таблица11.B4" office:value-type="string">
              <text:p text:style-name="P3"><text:bookmark text:name="tp-499"/>__________</text:p>
              <text:p text:style-name="P3"><text:bookmark text:name="tp-500"/>(отметка о представлении документа в машиночитаемом виде)</text:p>
            </table:table-cell>
          </table:table-row>
          <table:table-row>
            <table:table-cell table:style-name="Таблица11.A1" table:number-rows-spanned="3" office:value-type="string">
              <text:p text:style-name="P3"><text:bookmark text:name="Lbl5003"/><text:bookmark text:name="tp-501"/>3</text:p>
            </table:table-cell>
            <table:table-cell table:style-name="Таблица11.B2" office:value-type="string">
              <text:p text:style-name="Основной_20_текст.gar-style-16"><text:bookmark text:name="tp-502"/>Заявления граждан о согласии быть доверенными лицами кандидата, выдвинутого по одномандатному избирательному округу:</text:p>
            </table:table-cell>
            <table:table-cell table:style-name="Таблица11.B2" office:value-type="string">
              <text:p text:style-name="Основной_20_текст.gar-empty"> </text:p>
            </table:table-cell>
          </table:table-row>
          <table:table-row>
            <table:covered-table-cell/>
            <table:table-cell table:style-name="Таблица11.B3" office:value-type="string">
              <text:p text:style-name="Основной_20_текст.gar-style-16"><text:bookmark text:name="tp-503"/>на бумажном носителе</text:p>
            </table:table-cell>
            <table:table-cell table:style-name="Таблица11.B3" office:value-type="string">
              <text:p text:style-name="P3"><text:bookmark text:name="tp-504"/>на ____ л.</text:p>
              <text:p text:style-name="P3"><text:bookmark text:name="tp-505"/>в 1 экз.</text:p>
            </table:table-cell>
          </table:table-row>
          <table:table-row>
            <table:covered-table-cell/>
            <table:table-cell table:style-name="Таблица11.B4" office:value-type="string">
              <text:p text:style-name="Основной_20_текст.gar-style-16"><text:bookmark text:name="tp-506"/>в машиночитаемом виде</text:p>
            </table:table-cell>
            <table:table-cell table:style-name="Таблица11.B4" office:value-type="string">
              <text:p text:style-name="P3"><text:bookmark text:name="tp-507"/>__________</text:p>
              <text:p text:style-name="P3"><text:bookmark text:name="tp-508"/>(отметка о представлении документа в машиночитаемом виде)</text:p>
            </table:table-cell>
          </table:table-row>
          <table:table-row>
            <table:table-cell table:style-name="Таблица11.A1" office:value-type="string">
              <text:p text:style-name="P3"><text:bookmark text:name="Lbl5004"/><text:bookmark text:name="tp-509"/>4</text:p>
            </table:table-cell>
            <table:table-cell table:style-name="Таблица11.A1" office:value-type="string">
              <text:p text:style-name="Основной_20_текст.gar-style-16"><text:bookmark text:name="tp-510"/>Копия приказа (распоряжения) об освобождении от исполнения должностных (служебных) обязанностей на период осуществления полномочий доверенного лица в отношении гражданина Российской Федерации, замещающего государственную должность в исполнительном органе государственной власти, должность главы местной администрации, находящегося на государственной или муниципальной службе (в том числе и на период отпуска)</text:p>
            </table:table-cell>
            <table:table-cell table:style-name="Таблица11.A1" office:value-type="string">
              <text:p text:style-name="P3"><text:bookmark text:name="tp-511"/>на ____ л.</text:p>
              <text:p text:style-name="P3"><text:bookmark text:name="tp-512"/>в 1 экз.</text:p>
            </table:table-cell>
          </table:table-row>
        </table:table>
        <text:p text:style-name="Основной_20_текст.gar-table-bottom"> </text:p>
        <text:p text:style-name="P1"><text:bookmark text:name="tp-513"/><text:soft-page-break/><text:s text:c="6"/>Также <text:s/>представлен <text:s/>электронный носитель информации <text:s/>с <text:s/>документами</text:p>
        <text:p text:style-name="P1"><text:bookmark text:name="tp-514"/>в <text:s/>машиночитаемом <text:s/>виде (оптический компакт-диск CD-R или CD-RW либо <text:s/>USB</text:p>
        <text:p text:style-name="P1"><text:bookmark text:name="tp-515"/>Flash Drive) __________________________________, ____ штук.</text:p>
        <text:p text:style-name="P1"><text:bookmark text:name="tp-516"/><text:s text:c="13"/>(тип внешнего носителя информации)</text:p>
        <text:p text:style-name="Text_20_body"><text:bookmark text:name="tp-517"/>Иных документов в окружную избирательную комиссию не представлено.</text:p>
        <table:table table:name="Таблица12" table:style-name="Таблица12">
          <table:table-column table:style-name="Таблица12.A"/>
          <table:table-column table:style-name="Таблица12.B"/>
          <table:table-column table:style-name="Таблица12.C"/>
          <table:table-row>
            <table:table-cell table:style-name="Таблица12.A1" office:value-type="string">
              <text:p text:style-name="P3"><text:bookmark text:name="tp-518"/>Кандидат<text:line-break/>(иное уполномоченное лицо)</text:p>
            </table:table-cell>
            <table:table-cell table:style-name="Таблица12.A1" office:value-type="string">
              <text:p text:style-name="Основной_20_текст.gar-empty"> </text:p>
              <text:p text:style-name="P3"><text:bookmark text:name="tp-519"/>_____________</text:p>
              <text:p text:style-name="P3"><text:bookmark text:name="tp-520"/>(подпись)</text:p>
            </table:table-cell>
            <table:table-cell table:style-name="Таблица12.A1" office:value-type="string">
              <text:p text:style-name="Основной_20_текст.gar-empty"> </text:p>
              <text:p text:style-name="P3"><text:bookmark text:name="tp-521"/>/________________________/</text:p>
              <text:p text:style-name="P3"><text:bookmark text:name="tp-522"/>(инициалы, фамилия)</text:p>
            </table:table-cell>
          </table:table-row>
          <table:table-row>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row>
          <table:table-row>
            <table:table-cell table:style-name="Таблица12.A1" office:value-type="string">
              <text:p text:style-name="P3"><text:bookmark text:name="tp-523"/>Член Рабочей группы<text:line-break/>по приему и проверке<text:line-break/>избирательных документов,<text:line-break/>член комиссии<text:line-break/>(член комиссии)</text:p>
            </table:table-cell>
            <table:table-cell table:style-name="Таблица12.A1" office:value-type="string">
              <text:p text:style-name="Основной_20_текст.gar-empty"> </text:p>
              <text:p text:style-name="Основной_20_текст.gar-empty"> </text:p>
              <text:p text:style-name="Основной_20_текст.gar-empty"> </text:p>
              <text:p text:style-name="Основной_20_текст.gar-empty"> </text:p>
              <text:p text:style-name="P3"><text:bookmark text:name="tp-524"/>_____________</text:p>
              <text:p text:style-name="P3"><text:bookmark text:name="tp-525"/>(подпись)</text:p>
            </table:table-cell>
            <table:table-cell table:style-name="Таблица12.A1" office:value-type="string">
              <text:p text:style-name="Основной_20_текст.gar-empty"> </text:p>
              <text:p text:style-name="Основной_20_текст.gar-empty"> </text:p>
              <text:p text:style-name="Основной_20_текст.gar-empty"> </text:p>
              <text:p text:style-name="Основной_20_текст.gar-empty"> </text:p>
              <text:p text:style-name="P3"><text:bookmark text:name="tp-526"/>/________________________/</text:p>
              <text:p text:style-name="P3"><text:bookmark text:name="tp-527"/>(инициалы, фамилия)</text:p>
            </table:table-cell>
          </table:table-row>
        </table:table>
        <text:p text:style-name="Основной_20_текст.gar-table-bottom"> </text:p>
        <text:p text:style-name="Text_20_body"><text:bookmark text:name="tp-528"/><text:span text:style-name="T1">Примечания.</text:span> 1. В случае представления документов кандидата иным уполномоченным лицом копия паспорта (или документа, заменяющего паспорт гражданина Российской Федерации) указанного лица изготавливается в окружной избирательной комиссии и прилагается к представленным документам, о чем делается отметка в подтверждении.</text:p>
        <text:p text:style-name="Text_20_body"><text:bookmark text:name="tp-529"/><text:span text:style-name="Strong_20_Emphasis">2.</text:span> Подтверждение составляется в двух экземплярах, регистрируется, один экземпляр выдается кандидату (иному уполномоченному лицу), второй экземпляр прикладывается к документам кандидата и хранится в окружной избирательной комиссии.</text:p>
        <text:p text:style-name="Text_20_body"><text:bookmark text:name="tp-530"/><text:span text:style-name="Strong_20_Emphasis">3.</text:span> Если кандидат (иное уполномоченное лицо) не представил какой-либо документ, в соответствующей графе таблицы указывается «нет».</text:p>
        <text:p text:style-name="Основной_20_текст.gar-style-16"><text:bookmark text:name="tp-531"/>______________________________</text:p>
        <text:p text:style-name="Text_20_body"><text:bookmark text:name="Lbl5111"/><text:bookmark text:name="tp-532"/>* В случае если документы представляются иным лицом, в подтверждение дополнительно вносится информация о том, что документы представлены иным лицом, с указанием его фамилии, имени и отчества.</text:p>
        <text:h text:style-name="Основной_20_текст.colont" text:outline-level="1"><text:bookmark text:name="Lbl6000"/>Приложение 6</text:h>
        <text:p text:style-name="P5"><text:bookmark text:name="tp-533"/><text:span text:style-name="T1">Приложение № 6<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text:line-break/>Российской Федерации<text:line-break/>от 19 мая 2021 г. № 6/47-8</text:span></text:p>
        <text:p text:style-name="P5"><text:bookmark text:name="tp-534"/>Дата и время представления документов: «___» __________ 2021 года</text:p>
        <text:p text:style-name="P5"><text:bookmark text:name="tp-535"/>____ час. _____ мин.</text:p>
        <text:p text:style-name="P5"><text:bookmark text:name="tp-536"/>Дата и время начала приема документов: «___» __________ 2021 года</text:p>
        <text:p text:style-name="P5"><text:bookmark text:name="tp-537"/>____ час. _____ мин.</text:p>
        <text:p text:style-name="P5"><text:bookmark text:name="tp-538"/>Дата и время окончания приема документов: «___» __________ 2021 года</text:p>
        <text:p text:style-name="P5"><text:bookmark text:name="tp-539"/>____ час. _____ мин.</text:p>
        <text:h text:style-name="Heading_20_2" text:outline-level="2"><text:bookmark text:name="tp-540"/>Подтверждение<text:line-break/>о приеме документов, представленных при отказе от участия в выборах кандидата, выдвинутого по одномандатному избирательному округу на выборах депутатов Государственной Думы Федерального Собрания Российской Федерации восьмого созыва</text:h>
        <text:p text:style-name="P1"><text:bookmark text:name="tp-541"/>_________________________________________________________________________</text:p>
        <text:p text:style-name="P1"><text:bookmark text:name="tp-542"/><text:s text:c="13"/>(наименование окружной избирательной комиссии)</text:p>
        <text:p text:style-name="P1"><text:bookmark text:name="tp-543"/>приняла от _____________________________________________________________,</text:p>
        <text:p text:style-name="P1"><text:bookmark text:name="tp-544"/><text:s text:c="27"/>(фамилия, имя, отчество)</text:p>
        <text:p text:style-name="P1"><text:bookmark text:name="tp-545"/>кандидата <text:s text:c="2"/>в <text:s text:c="2"/>депутаты <text:s/>Государственной <text:s/>Думы <text:s text:c="2"/>Федерального <text:s text:c="2"/>Собрания</text:p>
        <text:p text:style-name="P1"><text:bookmark text:name="tp-546"/>Российской <text:s/>Федерации <text:s/>восьмого <text:s/>созыва, <text:s/>выдвинутого <text:s/>по <text:s/>одномандатному</text:p>
        <text:p text:style-name="P1"><text:bookmark text:name="tp-547"/>избирательному округу ___________________________________________________</text:p>
        <text:p text:style-name="P1"><text:bookmark text:name="tp-548"/><text:s text:c="28"/>(наименование и номер одномандатного</text:p>
        <text:p text:style-name="P1"><text:bookmark text:name="tp-549"/><text:s text:c="35"/>избирательного округа)</text:p>
        <text:p text:style-name="P1"><text:bookmark text:name="tp-550"/>(иного уполномоченного лица)<text:a xlink:type="simple" xlink:href="#Lbl6111" text:style-name="Internet_20_link" text:visited-style-name="Visited_20_Internet_20_Link">*</text:a>, следующие документы:</text:p>
        <text:p text:style-name="Text_20_body"><text:bookmark text:name="tp-551"/>Письменное заявление кандидата об отказе от дальнейшего участия в выборах депутатов Государственной Думы Федерального Собрания Российской Федерации восьмого созыва на ____ листах.</text:p>
        <text:p text:style-name="Text_20_body"><text:bookmark text:name="tp-552"/>Иных документов в окружную избирательную комиссию не представлено.</text:p>
        <table:table table:name="Таблица13" table:style-name="Таблица13">
          <table:table-column table:style-name="Таблица13.A"/>
          <table:table-column table:style-name="Таблица13.B"/>
          <table:table-column table:style-name="Таблица13.C"/>
          <table:table-row>
            <table:table-cell table:style-name="Таблица13.A1" office:value-type="string">
              <text:p text:style-name="P3"><text:bookmark text:name="tp-553"/>Кандидат<text:line-break/>(иное уполномоченное лицо)</text:p>
            </table:table-cell>
            <table:table-cell table:style-name="Таблица13.A1" office:value-type="string">
              <text:p text:style-name="Основной_20_текст.gar-empty"> </text:p>
              <text:p text:style-name="P3"><text:bookmark text:name="tp-554"/>_____________</text:p>
              <text:p text:style-name="P3"><text:bookmark text:name="tp-555"/>(подпись)</text:p>
            </table:table-cell>
            <table:table-cell table:style-name="Таблица13.A1" office:value-type="string">
              <text:p text:style-name="Основной_20_текст.gar-empty"> </text:p>
              <text:p text:style-name="P3"><text:bookmark text:name="tp-556"/>/________________________/</text:p>
              <text:p text:style-name="P3"><text:bookmark text:name="tp-557"/>(инициалы, фамилия)</text:p>
            </table:table-cell>
          </table:table-row>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3"><text:bookmark text:name="tp-558"/>Член Рабочей группы<text:line-break/>по приему и проверке<text:line-break/>избирательных документов,<text:line-break/>член комиссии<text:line-break/>(член комиссии)</text:p>
            </table:table-cell>
            <table:table-cell table:style-name="Таблица13.A1" office:value-type="string">
              <text:p text:style-name="Основной_20_текст.gar-empty"> </text:p>
              <text:p text:style-name="Основной_20_текст.gar-empty"> </text:p>
              <text:p text:style-name="Основной_20_текст.gar-empty"> </text:p>
              <text:p text:style-name="Основной_20_текст.gar-empty"> </text:p>
              <text:p text:style-name="P3"><text:bookmark text:name="tp-559"/>_____________</text:p>
              <text:p text:style-name="P3"><text:bookmark text:name="tp-560"/>(подпись)</text:p>
            </table:table-cell>
            <table:table-cell table:style-name="Таблица13.A1" office:value-type="string">
              <text:p text:style-name="Основной_20_текст.gar-empty"> </text:p>
              <text:p text:style-name="Основной_20_текст.gar-empty"> </text:p>
              <text:p text:style-name="Основной_20_текст.gar-empty"> </text:p>
              <text:p text:style-name="Основной_20_текст.gar-empty"> </text:p>
              <text:p text:style-name="P3"><text:bookmark text:name="tp-561"/>/________________________/</text:p>
              <text:p text:style-name="P3"><text:bookmark text:name="tp-562"/>(инициалы, фамилия)</text:p>
            </table:table-cell>
          </table:table-row>
        </table:table>
        <text:p text:style-name="Основной_20_текст.gar-table-bottom"> </text:p>
        <text:p text:style-name="Text_20_body"><text:bookmark text:name="tp-563"/><text:span text:style-name="T1">Примечания.</text:span> 1. В случае представления документов кандидата иным уполномоченным лицом копия паспорта (или документа, заменяющего паспорт гражданина Российской Федерации) указанного лица изготавливается в окружной избирательной комиссии и прилагается к представленным документам, о чем делается отметка в подтверждении.</text:p>
        <text:p text:style-name="Text_20_body"><text:bookmark text:name="tp-564"/><text:soft-page-break/><text:span text:style-name="Strong_20_Emphasis">2.</text:span> Подтверждение составляется в двух экземплярах, регистрируется, один экземпляр выдается кандидату (иному уполномоченному лицу), второй экземпляр прикладывается к документам кандидата и хранится в окружной избирательной комиссии.</text:p>
        <text:p text:style-name="Основной_20_текст.gar-style-16"><text:bookmark text:name="tp-565"/>______________________________</text:p>
        <text:p text:style-name="Text_20_body"><text:bookmark text:name="Lbl6111"/><text:bookmark text:name="tp-566"/>* В случае если документы представляются иным лицом, в подтверждение дополнительно вносится информация о том, что документы представлены иным лицом, с указанием его фамилии, имени и отчества.</text:p>
        <text:h text:style-name="Основной_20_текст.colont" text:outline-level="1"><text:bookmark text:name="Lbl7000"/>Приложение 7</text:h>
        <text:p text:style-name="P5"><text:bookmark text:name="tp-567"/><text:span text:style-name="T1">Приложение № 7<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text:line-break/>Российской Федерации<text:line-break/>от 19 мая 2021 г. № 6/47-8</text:span></text:p>
        <text:p text:style-name="P5"><text:bookmark text:name="tp-568"/>Дата и время представления документов: «___» __________ 2021 года</text:p>
        <text:p text:style-name="P5"><text:bookmark text:name="tp-569"/>____ час. _____ мин.</text:p>
        <text:p text:style-name="P5"><text:bookmark text:name="tp-570"/>Дата и время начала приема документов: «___» __________ 2021 года</text:p>
        <text:p text:style-name="P5"><text:bookmark text:name="tp-571"/>____ час. _____ мин.</text:p>
        <text:p text:style-name="P5"><text:bookmark text:name="tp-572"/>Дата и время окончания приема документов: «___» __________ 2021 года</text:p>
        <text:p text:style-name="P5"><text:bookmark text:name="tp-573"/>____ час. _____ мин.</text:p>
        <text:h text:style-name="Heading_20_2" text:outline-level="2"><text:bookmark text:name="tp-574"/>Подтверждение<text:line-break/>о приеме документов, представленных при отзыве кандидата, выдвинутого по одномандатному избирательному округу на выборах депутатов Государственной Думы Федерального Собрания Российской Федерации восьмого созыва</text:h>
        <text:p text:style-name="P1"><text:bookmark text:name="tp-575"/>_________________________________________________________________________</text:p>
        <text:p text:style-name="P1"><text:bookmark text:name="tp-576"/><text:s text:c="11"/>(наименование окружной избирательной комиссии)</text:p>
        <text:p text:style-name="P1"><text:bookmark text:name="tp-577"/>приняла от _____________________________________________________________,</text:p>
        <text:p text:style-name="P1"><text:bookmark text:name="tp-578"/><text:s text:c="28"/>(фамилия, имя, отчество)</text:p>
        <text:p text:style-name="P1"><text:bookmark text:name="tp-579"/>уполномоченного представителя политической партии _______________________</text:p>
        <text:p text:style-name="P1"><text:bookmark text:name="tp-580"/>________________________________________________________________________,</text:p>
        <text:p text:style-name="P1"><text:bookmark text:name="tp-581"/><text:s text:c="18"/>(наименование политической партии)</text:p>
        <text:p text:style-name="P1"><text:bookmark text:name="tp-582"/>выдвинувшей по одномандатному избирательному округу _____________________</text:p>
        <text:p text:style-name="P1"><text:bookmark text:name="tp-583"/>_________________________________________________________________________</text:p>
        <text:p text:style-name="P1"><text:bookmark text:name="tp-584"/><text:s text:c="7"/>(наименование и номер одномандатного избирательного округа)</text:p>
        <text:p text:style-name="P1"><text:bookmark text:name="tp-585"/>кандидата <text:s text:c="2"/>в <text:s text:c="2"/>депутаты <text:s/>Государственной <text:s/>Думы <text:s text:c="2"/>Федерального <text:s text:c="2"/>Собрания</text:p>
        <text:p text:style-name="P1"><text:bookmark text:name="tp-586"/>Российской Федерации восьмого созыва ____________________________________</text:p>
        <text:p text:style-name="P1"><text:bookmark text:name="tp-587"/>________________________________________________________________________,</text:p>
        <text:p text:style-name="P1"><text:bookmark text:name="tp-588"/><text:s text:c="23"/>(фамилия, имя, отчество)</text:p>
        <text:p text:style-name="P1"><text:bookmark text:name="tp-589"/>следующие документы:</text:p>
        <text:p text:style-name="Text_20_body"><text:bookmark text:name="tp-590"/>Письменное заявление политической партии об отзыве кандидата, выдвинутого по одномандатному избирательному округу на выборах депутатов Государственной Думы Федерального Собрания Российской Федерации восьмого созыва на ____ листах.</text:p>
        <text:p text:style-name="Text_20_body"><text:bookmark text:name="tp-591"/>Иных документов в окружную избирательную комиссию не представлено.</text:p>
        <table:table table:name="Таблица14" table:style-name="Таблица14">
          <table:table-column table:style-name="Таблица14.A"/>
          <table:table-column table:style-name="Таблица14.B"/>
          <table:table-column table:style-name="Таблица14.C"/>
          <table:table-row>
            <table:table-cell table:style-name="Таблица14.A1" office:value-type="string">
              <text:p text:style-name="P3"><text:bookmark text:name="tp-592"/>Уполномоченный представитель политической партии</text:p>
            </table:table-cell>
            <table:table-cell table:style-name="Таблица14.A1" office:value-type="string">
              <text:p text:style-name="Основной_20_текст.gar-empty"> </text:p>
              <text:p text:style-name="P3"><text:bookmark text:name="tp-593"/>_____________</text:p>
              <text:p text:style-name="P3"><text:bookmark text:name="tp-594"/>(подпись)</text:p>
            </table:table-cell>
            <table:table-cell table:style-name="Таблица14.A1" office:value-type="string">
              <text:p text:style-name="Основной_20_текст.gar-empty"> </text:p>
              <text:p text:style-name="P3"><text:bookmark text:name="tp-595"/>/________________________/</text:p>
              <text:p text:style-name="P3"><text:bookmark text:name="tp-596"/>(инициалы, фамилия)</text:p>
            </table:table-cell>
          </table:table-row>
          <table:table-row>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row>
          <table:table-row>
            <table:table-cell table:style-name="Таблица14.A1" office:value-type="string">
              <text:p text:style-name="P3"><text:bookmark text:name="tp-597"/>Член Рабочей группы<text:line-break/>по приему и проверке<text:line-break/>избирательных документов,<text:line-break/>член комиссии<text:line-break/>(член комиссии)</text:p>
            </table:table-cell>
            <table:table-cell table:style-name="Таблица14.A1" office:value-type="string">
              <text:p text:style-name="Основной_20_текст.gar-empty"> </text:p>
              <text:p text:style-name="Основной_20_текст.gar-empty"> </text:p>
              <text:p text:style-name="Основной_20_текст.gar-empty"> </text:p>
              <text:p text:style-name="Основной_20_текст.gar-empty"> </text:p>
              <text:p text:style-name="P3"><text:bookmark text:name="tp-598"/>_____________</text:p>
              <text:p text:style-name="P3"><text:bookmark text:name="tp-599"/>(подпись)</text:p>
            </table:table-cell>
            <table:table-cell table:style-name="Таблица14.A1" office:value-type="string">
              <text:p text:style-name="Основной_20_текст.gar-empty"> </text:p>
              <text:p text:style-name="Основной_20_текст.gar-empty"> </text:p>
              <text:p text:style-name="Основной_20_текст.gar-empty"> </text:p>
              <text:p text:style-name="Основной_20_текст.gar-empty"> </text:p>
              <text:p text:style-name="P3"><text:bookmark text:name="tp-600"/>/________________________/</text:p>
              <text:p text:style-name="P3"><text:bookmark text:name="tp-601"/>(инициалы, фамилия)</text:p>
            </table:table-cell>
          </table:table-row>
        </table:table>
        <text:p text:style-name="Основной_20_текст.gar-table-bottom"> </text:p>
        <text:p text:style-name="Text_20_body"><text:bookmark text:name="tp-602"/><text:span text:style-name="T1">Примечание.</text:span> Подтверждение составляется в двух экземплярах, регистрируется, один экземпляр выдается уполномоченному представителю политической партии, второй экземпляр прикладывается к документам кандидата и хранится в окружной избирательной комиссии.</text:p>
        <text:h text:style-name="Основной_20_текст.colont" text:outline-level="1"><text:bookmark text:name="Lbl8000"/>Приложение 8</text:h>
        <text:p text:style-name="P5"><text:bookmark text:name="tp-603"/><text:span text:style-name="T1">Приложение № 8<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text:line-break/>Российской Федерации<text:line-break/>от 19 мая 2021 г. № 6/47-8</text:span></text:p>
        <text:p text:style-name="P5"><text:bookmark text:name="tp-604"/>Дата и время представления документов: «___» __________ 2021 года</text:p>
        <text:p text:style-name="P5"><text:bookmark text:name="tp-605"/>____ час. _____ мин.</text:p>
        <text:p text:style-name="P5"><text:bookmark text:name="tp-606"/>Дата и время начала приема документов: «___» __________ 2021 года</text:p>
        <text:p text:style-name="P5"><text:bookmark text:name="tp-607"/>____ час. _____ мин.</text:p>
        <text:p text:style-name="P5"><text:bookmark text:name="tp-608"/>Дата и время окончания приема документов: «___» __________ 2021 года</text:p>
        <text:p text:style-name="P5"><text:bookmark text:name="tp-609"/>____ час. _____ мин.</text:p>
        <text:h text:style-name="Heading_20_2" text:outline-level="2"><text:bookmark text:name="tp-610"/><text:soft-page-break/>Подтверждение<text:line-break/>о приеме документов, представленных при назначении члена окружной избирательной комиссии с правом совещательного голоса кандидатом, выдвинутым по одномандатному избирательному округу на выборах депутатов Государственной Думы Федерального Собрания Российской Федерации восьмого созыва</text:h>
        <text:p text:style-name="P1"><text:bookmark text:name="tp-611"/>_________________________________________________________________________</text:p>
        <text:p text:style-name="P1"><text:bookmark text:name="tp-612"/><text:s text:c="14"/>(наименование окружной избирательной комиссии)</text:p>
        <text:p text:style-name="P1"><text:bookmark text:name="tp-613"/>приняла от _____________________________________________________________,</text:p>
        <text:p text:style-name="P1"><text:bookmark text:name="tp-614"/><text:s text:c="27"/>(фамилия, имя, отчество)</text:p>
        <text:p text:style-name="P1"><text:bookmark text:name="tp-615"/>кандидата <text:s text:c="2"/>в <text:s text:c="2"/>депутаты <text:s/>Государственной <text:s/>Думы <text:s text:c="2"/>Федерального <text:s text:c="2"/>Собрания</text:p>
        <text:p text:style-name="P1"><text:bookmark text:name="tp-616"/>Российской <text:s/>Федерации <text:s/>восьмого <text:s/>созыва, <text:s/>выдвинутого <text:s/>по <text:s/>одномандатному</text:p>
        <text:p text:style-name="P1"><text:bookmark text:name="tp-617"/>избирательному округу ___________________________________________________</text:p>
        <text:p text:style-name="P1"><text:bookmark text:name="tp-618"/><text:s text:c="29"/>(наименование и номер одномандатного</text:p>
        <text:p text:style-name="P1"><text:bookmark text:name="tp-619"/><text:s text:c="36"/>избирательного округа)</text:p>
        <text:p text:style-name="P1"><text:bookmark text:name="tp-620"/>(иного уполномоченного лица)<text:a xlink:type="simple" xlink:href="#Lbl8111" text:style-name="Internet_20_link" text:visited-style-name="Visited_20_Internet_20_Link">*</text:a>, следующие документы:</text:p>
        <table:table table:name="Таблица15" table:style-name="Таблица15">
          <table:table-column table:style-name="Таблица15.A"/>
          <table:table-column table:style-name="Таблица15.B"/>
          <table:table-column table:style-name="Таблица15.C"/>
          <table:table-row>
            <table:table-cell table:style-name="Таблица15.A1" office:value-type="string">
              <text:p text:style-name="P3"><text:bookmark text:name="Lbl8001"/><text:bookmark text:name="tp-621"/>1</text:p>
            </table:table-cell>
            <table:table-cell table:style-name="Таблица15.A1" office:value-type="string">
              <text:p text:style-name="Основной_20_текст.gar-style-16"><text:bookmark text:name="tp-622"/>Письменное представление кандидата, выдвинутого по одномандатному избирательному округу, о назначении члена окружной избирательной комиссии с правом совещательного голоса</text:p>
            </table:table-cell>
            <table:table-cell table:style-name="Таблица15.A1" office:value-type="string">
              <text:p text:style-name="P3"><text:bookmark text:name="tp-623"/>на ____ л.</text:p>
              <text:p text:style-name="P3"><text:bookmark text:name="tp-624"/>в 1 экз.</text:p>
            </table:table-cell>
          </table:table-row>
          <table:table-row>
            <table:table-cell table:style-name="Таблица15.A1" office:value-type="string">
              <text:p text:style-name="P3"><text:bookmark text:name="Lbl8002"/><text:bookmark text:name="tp-625"/>2</text:p>
            </table:table-cell>
            <table:table-cell table:style-name="Таблица15.A1" office:value-type="string">
              <text:p text:style-name="Основной_20_текст.gar-style-16"><text:bookmark text:name="tp-626"/>Заявление гражданина о согласии на назначение членом окружной избирательной комиссии с правом совещательного голоса</text:p>
            </table:table-cell>
            <table:table-cell table:style-name="Таблица15.A1" office:value-type="string">
              <text:p text:style-name="P3"><text:bookmark text:name="tp-627"/>на ____ л.</text:p>
              <text:p text:style-name="P3"><text:bookmark text:name="tp-628"/>в 1 экз.</text:p>
            </table:table-cell>
          </table:table-row>
          <table:table-row>
            <table:table-cell table:style-name="Таблица15.A1" office:value-type="string">
              <text:p text:style-name="P3"><text:bookmark text:name="Lbl8003"/><text:bookmark text:name="tp-629"/>3</text:p>
            </table:table-cell>
            <table:table-cell table:style-name="Таблица15.A1" office:value-type="string">
              <text:p text:style-name="Основной_20_текст.gar-style-16"><text:bookmark text:name="tp-630"/>Копия паспорта члена окружной избирательной комиссии (отдельных страниц, определяемых ЦИК России) с правом совещательного голоса или документа, заменяющего паспорт гражданина Российской Федерации</text:p>
            </table:table-cell>
            <table:table-cell table:style-name="Таблица15.A1" office:value-type="string">
              <text:p text:style-name="P3"><text:bookmark text:name="tp-631"/>на ____ л.</text:p>
              <text:p text:style-name="P3"><text:bookmark text:name="tp-632"/>в 1 экз.</text:p>
            </table:table-cell>
          </table:table-row>
          <table:table-row>
            <table:table-cell table:style-name="Таблица15.A1" office:value-type="string">
              <text:p text:style-name="P3"><text:bookmark text:name="Lbl8004"/><text:bookmark text:name="tp-633"/>4</text:p>
            </table:table-cell>
            <table:table-cell table:style-name="Таблица15.A1" office:value-type="string">
              <text:p text:style-name="Основной_20_текст.gar-style-16"><text:bookmark text:name="tp-634"/>Две фотографии (цветные или черно-белые, на глянцевой или на матовой бумаге) члена окружной избирательной комиссии с правом совещательного голоса размером 3х4 см (без уголка)</text:p>
            </table:table-cell>
            <table:table-cell table:style-name="Таблица15.A1" office:value-type="string">
              <text:p text:style-name="P3"><text:bookmark text:name="tp-635"/>_______ шт.</text:p>
            </table:table-cell>
          </table:table-row>
        </table:table>
        <text:p text:style-name="Основной_20_текст.gar-table-bottom"> </text:p>
        <text:p text:style-name="Text_20_body"><text:bookmark text:name="tp-636"/>Иных документов в окружную избирательную комиссию не представлено.</text:p>
        <table:table table:name="Таблица16" table:style-name="Таблица16">
          <table:table-column table:style-name="Таблица16.A"/>
          <table:table-column table:style-name="Таблица16.B"/>
          <table:table-column table:style-name="Таблица16.C"/>
          <table:table-row>
            <table:table-cell table:style-name="Таблица16.A1" office:value-type="string">
              <text:p text:style-name="P3"><text:bookmark text:name="tp-637"/>Кандидат<text:line-break/>(иное уполномоченное лицо)</text:p>
            </table:table-cell>
            <table:table-cell table:style-name="Таблица16.A1" office:value-type="string">
              <text:p text:style-name="Основной_20_текст.gar-empty"> </text:p>
              <text:p text:style-name="P3"><text:bookmark text:name="tp-638"/>_____________</text:p>
              <text:p text:style-name="P3"><text:bookmark text:name="tp-639"/>(подпись)</text:p>
            </table:table-cell>
            <table:table-cell table:style-name="Таблица16.A1" office:value-type="string">
              <text:p text:style-name="Основной_20_текст.gar-empty"> </text:p>
              <text:p text:style-name="P3"><text:bookmark text:name="tp-640"/>/________________________/</text:p>
              <text:p text:style-name="P3"><text:bookmark text:name="tp-641"/>(инициалы, фамилия)</text:p>
            </table:table-cell>
          </table:table-row>
          <table:table-row>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row>
            <table:table-cell table:style-name="Таблица16.A1" office:value-type="string">
              <text:p text:style-name="P3"><text:bookmark text:name="tp-642"/>Член Рабочей группы<text:line-break/>по приему и проверке<text:line-break/>избирательных документов,<text:line-break/>член комиссии<text:line-break/>(член комиссии)</text:p>
            </table:table-cell>
            <table:table-cell table:style-name="Таблица16.A1" office:value-type="string">
              <text:p text:style-name="Основной_20_текст.gar-empty"> </text:p>
              <text:p text:style-name="Основной_20_текст.gar-empty"> </text:p>
              <text:p text:style-name="Основной_20_текст.gar-empty"> </text:p>
              <text:p text:style-name="Основной_20_текст.gar-empty"> </text:p>
              <text:p text:style-name="P3"><text:bookmark text:name="tp-643"/>_____________</text:p>
              <text:p text:style-name="P3"><text:bookmark text:name="tp-644"/>(подпись)</text:p>
            </table:table-cell>
            <table:table-cell table:style-name="Таблица16.A1" office:value-type="string">
              <text:p text:style-name="Основной_20_текст.gar-empty"> </text:p>
              <text:p text:style-name="Основной_20_текст.gar-empty"> </text:p>
              <text:p text:style-name="Основной_20_текст.gar-empty"> </text:p>
              <text:p text:style-name="Основной_20_текст.gar-empty"> </text:p>
              <text:p text:style-name="P3"><text:bookmark text:name="tp-645"/>/________________________/</text:p>
              <text:p text:style-name="P3"><text:bookmark text:name="tp-646"/>(инициалы, фамилия)</text:p>
            </table:table-cell>
          </table:table-row>
        </table:table>
        <text:p text:style-name="Основной_20_текст.gar-table-bottom"> </text:p>
        <text:p text:style-name="Text_20_body"><text:bookmark text:name="tp-647"/><text:span text:style-name="T1">Примечания.</text:span> 1. В случае представления документов кандидата иным уполномоченным лицом копия паспорта (или документа, заменяющего паспорт гражданина Российской Федерации) указанного лица изготавливается в окружной избирательной комиссии и прилагается к представленным документам, о чем делается отметка в подтверждении.</text:p>
        <text:p text:style-name="Text_20_body"><text:bookmark text:name="tp-648"/><text:span text:style-name="Strong_20_Emphasis">2.</text:span> Подтверждение составляется в двух экземплярах, регистрируется, один экземпляр выдается кандидату (иному уполномоченному лицу), второй экземпляр прикладывается к документам кандидата и хранится в окружной избирательной комиссии.</text:p>
        <text:p text:style-name="Text_20_body"><text:bookmark text:name="tp-649"/><text:span text:style-name="Strong_20_Emphasis">3.</text:span> Если кандидат (иное уполномоченное лицо) не представил какой-либо документ, в соответствующей графе таблицы указывается «нет».</text:p>
        <text:p text:style-name="Основной_20_текст.gar-style-16"><text:bookmark text:name="tp-650"/>______________________________</text:p>
        <text:p text:style-name="Text_20_body"><text:bookmark text:name="Lbl8111"/><text:bookmark text:name="tp-651"/>* В случае если документы представляются иным лицом, в подтверждение дополнительно вносится информация о том, что документы представлены иным лицом, с указанием его фамилии, имени и отчества.</text:p>
        <text:h text:style-name="Основной_20_текст.colont" text:outline-level="1"><text:bookmark text:name="Lbl9000"/>Приложение 9</text:h>
        <text:p text:style-name="P5"><text:bookmark text:name="tp-652"/><text:span text:style-name="T1">Приложение № 9<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text:line-break/>Российской Федерации<text:line-break/>от 19 мая 2021 г. № 6/47-8</text:span></text:p>
        <text:p text:style-name="P5"><text:bookmark text:name="tp-653"/>Дата и время представления документов: «___» __________ 2021 года</text:p>
        <text:p text:style-name="P5"><text:bookmark text:name="tp-654"/>____ час. _____ мин.</text:p>
        <text:p text:style-name="P5"><text:bookmark text:name="tp-655"/>Дата и время начала приема документов: «___» __________ 2021 года</text:p>
        <text:p text:style-name="P5"><text:bookmark text:name="tp-656"/>____ час. _____ мин.</text:p>
        <text:p text:style-name="P5"><text:bookmark text:name="tp-657"/>Дата и время окончания приема документов: «___» __________ 2021 года</text:p>
        <text:p text:style-name="P5"><text:bookmark text:name="tp-658"/>____ час. _____ мин.</text:p>
        <text:h text:style-name="Heading_20_2" text:outline-level="2"><text:bookmark text:name="tp-659"/>Подтверждение<text:line-break/>о приеме документов, представленных при отзыве доверенных лиц кандидата, выдвинутого по одномандатному избирательному округу на выборах депутатов Государственной Думы Федерального Собрания Российской Федерации восьмого созыва</text:h>
        <text:p text:style-name="P1"><text:bookmark text:name="tp-660"/>_________________________________________________________________________</text:p>
        <text:p text:style-name="P1"><text:bookmark text:name="tp-661"/><text:s text:c="12"/>(наименование окружной избирательной комиссии)</text:p>
        <text:p text:style-name="P1"><text:bookmark text:name="tp-662"/>приняла от _____________________________________________________________,</text:p>
        <text:p text:style-name="P1"><text:bookmark text:name="tp-663"/><text:soft-page-break/><text:s text:c="27"/>(фамилия, имя, отчество)</text:p>
        <text:p text:style-name="P1"><text:bookmark text:name="tp-664"/>кандидата <text:s text:c="2"/>в <text:s text:c="2"/>депутаты <text:s/>Государственной <text:s/>Думы <text:s text:c="2"/>Федерального <text:s text:c="2"/>Собрания</text:p>
        <text:p text:style-name="P1"><text:bookmark text:name="tp-665"/>Российской <text:s/>Федерации <text:s/>восьмого <text:s/>созыва, <text:s/>выдвинутого <text:s/>по <text:s/>одномандатному</text:p>
        <text:p text:style-name="P1"><text:bookmark text:name="tp-666"/>избирательному округу ___________________________________________________</text:p>
        <text:p text:style-name="P1"><text:bookmark text:name="tp-667"/><text:s text:c="28"/>(наименование и номер одномандатного</text:p>
        <text:p text:style-name="P1"><text:bookmark text:name="tp-668"/><text:s text:c="36"/>избирательного округа)</text:p>
        <text:p text:style-name="P1"><text:bookmark text:name="tp-669"/>(иного уполномоченного лица)<text:a xlink:type="simple" xlink:href="#Lbl9111" text:style-name="Internet_20_link" text:visited-style-name="Visited_20_Internet_20_Link">*</text:a>, следующие документы:</text:p>
        <table:table table:name="Таблица17" table:style-name="Таблица17">
          <table:table-column table:style-name="Таблица17.A"/>
          <table:table-column table:style-name="Таблица17.B"/>
          <table:table-column table:style-name="Таблица17.C"/>
          <table:table-row>
            <table:table-cell table:style-name="Таблица17.A1" office:value-type="string">
              <text:p text:style-name="P3"><text:bookmark text:name="Lbl9001"/><text:bookmark text:name="tp-670"/>1</text:p>
            </table:table-cell>
            <table:table-cell table:style-name="Таблица17.A1" office:value-type="string">
              <text:p text:style-name="Основной_20_текст.gar-style-16"><text:bookmark text:name="tp-671"/>Заявление кандидата об отзыве доверенных лиц кандидата</text:p>
            </table:table-cell>
            <table:table-cell table:style-name="Таблица17.A1" office:value-type="string">
              <text:p text:style-name="P3"><text:bookmark text:name="tp-672"/>на ____ л.</text:p>
              <text:p text:style-name="P3"><text:bookmark text:name="tp-673"/>в 1 экз.</text:p>
            </table:table-cell>
          </table:table-row>
        </table:table>
        <text:p text:style-name="Основной_20_текст.gar-table-bottom"> </text:p>
        <text:p text:style-name="Text_20_body"><text:bookmark text:name="tp-674"/>Иных документов в окружную избирательную комиссию не представлено.</text:p>
        <table:table table:name="Таблица18" table:style-name="Таблица18">
          <table:table-column table:style-name="Таблица18.A"/>
          <table:table-column table:style-name="Таблица18.B"/>
          <table:table-column table:style-name="Таблица18.C"/>
          <table:table-row>
            <table:table-cell table:style-name="Таблица18.A1" office:value-type="string">
              <text:p text:style-name="P3"><text:bookmark text:name="tp-675"/>Кандидат<text:line-break/>(иное уполномоченное лицо)</text:p>
            </table:table-cell>
            <table:table-cell table:style-name="Таблица18.A1" office:value-type="string">
              <text:p text:style-name="Основной_20_текст.gar-empty"> </text:p>
              <text:p text:style-name="P3"><text:bookmark text:name="tp-676"/>_____________</text:p>
              <text:p text:style-name="P3"><text:bookmark text:name="tp-677"/>(подпись)</text:p>
            </table:table-cell>
            <table:table-cell table:style-name="Таблица18.A1" office:value-type="string">
              <text:p text:style-name="Основной_20_текст.gar-empty"> </text:p>
              <text:p text:style-name="P3"><text:bookmark text:name="tp-678"/>/________________________/</text:p>
              <text:p text:style-name="P3"><text:bookmark text:name="tp-679"/>(инициалы, фамилия)</text:p>
            </table:table-cell>
          </table:table-row>
          <table:table-row>
            <table:table-cell table:style-name="Таблица18.A1" office:value-type="string">
              <text:p text:style-name="P3"><text:bookmark text:name="tp-680"/>Член Рабочей группы<text:line-break/>по приему и проверке<text:line-break/>избирательных документов,<text:line-break/>член комиссии<text:line-break/>(член комиссии)</text:p>
            </table:table-cell>
            <table:table-cell table:style-name="Таблица18.A1" office:value-type="string">
              <text:p text:style-name="Основной_20_текст.gar-empty"> </text:p>
              <text:p text:style-name="Основной_20_текст.gar-empty"> </text:p>
              <text:p text:style-name="Основной_20_текст.gar-empty"> </text:p>
              <text:p text:style-name="Основной_20_текст.gar-empty"> </text:p>
              <text:p text:style-name="P3"><text:bookmark text:name="tp-681"/>_____________</text:p>
              <text:p text:style-name="P3"><text:bookmark text:name="tp-682"/>(подпись)</text:p>
            </table:table-cell>
            <table:table-cell table:style-name="Таблица18.A1" office:value-type="string">
              <text:p text:style-name="Основной_20_текст.gar-empty"> </text:p>
              <text:p text:style-name="Основной_20_текст.gar-empty"> </text:p>
              <text:p text:style-name="Основной_20_текст.gar-empty"> </text:p>
              <text:p text:style-name="Основной_20_текст.gar-empty"> </text:p>
              <text:p text:style-name="P3"><text:bookmark text:name="tp-683"/>/________________________/</text:p>
              <text:p text:style-name="P3"><text:bookmark text:name="tp-684"/>(инициалы, фамилия)</text:p>
            </table:table-cell>
          </table:table-row>
        </table:table>
        <text:p text:style-name="Основной_20_текст.gar-table-bottom"> </text:p>
        <text:p text:style-name="Text_20_body"><text:bookmark text:name="tp-685"/><text:span text:style-name="T1">Примечания.</text:span> 1. В случае представления документов кандидата иным уполномоченным лицом копия паспорта (или документа, заменяющего паспорт гражданина Российской Федерации) указанного лица изготавливается в окружной избирательной комиссии и прилагается к представленным документам, о чем делается отметка в подтверждении.</text:p>
        <text:p text:style-name="Text_20_body"><text:bookmark text:name="tp-686"/><text:span text:style-name="Strong_20_Emphasis">2.</text:span> Подтверждение составляется в двух экземплярах, регистрируется, один экземпляр выдается кандидату (иному уполномоченному лицу), второй экземпляр прикладывается к документам кандидата и хранится в окружной избирательной комиссии.</text:p>
        <text:p text:style-name="Основной_20_текст.gar-style-16"><text:bookmark text:name="tp-687"/>______________________________</text:p>
        <text:p text:style-name="Text_20_body"><text:bookmark text:name="Lbl9111"/><text:bookmark text:name="tp-688"/>* В случае если документы представляются иным лицом, в подтверждение дополнительно вносится информация о том, что документы представлены иным лицом, с указанием его фамилии, имени и отчества.</text:p>
        <text:h text:style-name="Основной_20_текст.colont" text:outline-level="1"><text:bookmark text:name="Lbl10000"/>Приложение 10</text:h>
        <text:p text:style-name="P5"><text:bookmark text:name="tp-689"/><text:span text:style-name="T1">Приложение № 10<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text:line-break/>Российской Федерации<text:line-break/>от 19 мая 2021 г. № 6/47-8</text:span></text:p>
        <text:p text:style-name="P5"><text:bookmark text:name="tp-690"/>Дата и время представления документов: «___» __________ 2021 года</text:p>
        <text:p text:style-name="P5"><text:bookmark text:name="tp-691"/>____ час. _____ мин.</text:p>
        <text:p text:style-name="P5"><text:bookmark text:name="tp-692"/>Дата и время начала приема документов: «___» __________ 2021 года</text:p>
        <text:p text:style-name="P5"><text:bookmark text:name="tp-693"/>____ час. _____ мин.</text:p>
        <text:p text:style-name="P5"><text:bookmark text:name="tp-694"/>Дата и время окончания приема документов: «___» __________ 2021 года</text:p>
        <text:p text:style-name="P5"><text:bookmark text:name="tp-695"/>____ час. _____ мин.</text:p>
        <text:h text:style-name="Heading_20_2" text:outline-level="2"><text:bookmark text:name="tp-696"/>Подтверждение<text:line-break/>о приеме документов, представленных при прекращении полномочий уполномоченного представителя кандидата по финансовым вопросам, назначенного кандидатом, выдвинутым по одномандатному избирательному округу на выборах депутатов Государственной Думы Федерального Собрания Российской Федерации восьмого созыва</text:h>
        <text:p text:style-name="P1"><text:bookmark text:name="tp-697"/>_________________________________________________________________________</text:p>
        <text:p text:style-name="P1"><text:bookmark text:name="tp-698"/><text:s text:c="12"/>(наименование окружной избирательной комиссии)</text:p>
        <text:p text:style-name="P1"><text:bookmark text:name="tp-699"/>приняла от _____________________________________________________________,</text:p>
        <text:p text:style-name="P1"><text:bookmark text:name="tp-700"/><text:s text:c="27"/>(фамилия, имя, отчество)</text:p>
        <text:p text:style-name="P1"><text:bookmark text:name="tp-701"/>кандидата <text:s text:c="2"/>в <text:s text:c="2"/>депутаты <text:s/>Государственной <text:s/>Думы <text:s text:c="2"/>Федерального <text:s text:c="2"/>Собрания</text:p>
        <text:p text:style-name="P1"><text:bookmark text:name="tp-702"/>Российской <text:s/>Федерации <text:s/>восьмого <text:s/>созыва, <text:s/>выдвинутого <text:s/>по <text:s/>одномандатному</text:p>
        <text:p text:style-name="P1"><text:bookmark text:name="tp-703"/>избирательному округу ___________________________________________________</text:p>
        <text:p text:style-name="P1"><text:bookmark text:name="tp-704"/><text:s text:c="29"/>(наименование и номер одномандатного</text:p>
        <text:p text:style-name="P1"><text:bookmark text:name="tp-705"/><text:s text:c="36"/>избирательного округа)</text:p>
        <text:p text:style-name="P1"><text:bookmark text:name="tp-706"/>(иного уполномоченного лица)<text:a xlink:type="simple" xlink:href="#Lbl10111" text:style-name="Internet_20_link" text:visited-style-name="Visited_20_Internet_20_Link">*</text:a>, следующие документы:</text:p>
        <table:table table:name="Таблица19" table:style-name="Таблица19">
          <table:table-column table:style-name="Таблица19.A"/>
          <table:table-column table:style-name="Таблица19.B"/>
          <table:table-column table:style-name="Таблица19.C"/>
          <table:table-row>
            <table:table-cell table:style-name="Таблица19.A1" office:value-type="string">
              <text:p text:style-name="P3"><text:bookmark text:name="Lbl10001"/><text:bookmark text:name="tp-707"/>1</text:p>
            </table:table-cell>
            <table:table-cell table:style-name="Таблица19.A1" office:value-type="string">
              <text:p text:style-name="Основной_20_текст.gar-style-16"><text:bookmark text:name="tp-708"/>Заявление кандидата о прекращении полномочий уполномоченного представителя кандидата по финансовым вопросам</text:p>
            </table:table-cell>
            <table:table-cell table:style-name="Таблица19.A1" office:value-type="string">
              <text:p text:style-name="P3"><text:bookmark text:name="tp-709"/>на ____ л.</text:p>
              <text:p text:style-name="P3"><text:bookmark text:name="tp-710"/>в 1 экз.</text:p>
            </table:table-cell>
          </table:table-row>
        </table:table>
        <text:p text:style-name="Основной_20_текст.gar-table-bottom"> </text:p>
        <text:p text:style-name="Text_20_body"><text:bookmark text:name="tp-711"/>Иных документов в окружную избирательную комиссию не представлено.</text:p>
        <table:table table:name="Таблица20" table:style-name="Таблица20">
          <table:table-column table:style-name="Таблица20.A"/>
          <table:table-column table:style-name="Таблица20.B"/>
          <table:table-column table:style-name="Таблица20.C"/>
          <table:table-row>
            <table:table-cell table:style-name="Таблица20.A1" office:value-type="string">
              <text:p text:style-name="P3"><text:bookmark text:name="tp-712"/>Кандидат<text:line-break/>(иное уполномоченное лицо)</text:p>
            </table:table-cell>
            <table:table-cell table:style-name="Таблица20.A1" office:value-type="string">
              <text:p text:style-name="Основной_20_текст.gar-empty"> </text:p>
              <text:p text:style-name="P3"><text:bookmark text:name="tp-713"/>_____________</text:p>
              <text:p text:style-name="P3"><text:bookmark text:name="tp-714"/>(подпись)</text:p>
            </table:table-cell>
            <table:table-cell table:style-name="Таблица20.A1" office:value-type="string">
              <text:p text:style-name="Основной_20_текст.gar-empty"> </text:p>
              <text:p text:style-name="P3"><text:bookmark text:name="tp-715"/>/________________________/</text:p>
              <text:p text:style-name="P3"><text:bookmark text:name="tp-716"/>(инициалы, фамилия)</text:p>
            </table:table-cell>
          </table:table-row>
          <table:table-row>
            <table:table-cell table:style-name="Таблица20.A1" office:value-type="string">
              <text:p text:style-name="P3"><text:bookmark text:name="tp-717"/>Член Рабочей группы<text:line-break/>по приему и проверке<text:line-break/>избирательных документов,<text:line-break/>член комиссии<text:line-break/>(член комиссии)</text:p>
            </table:table-cell>
            <table:table-cell table:style-name="Таблица20.A1" office:value-type="string">
              <text:p text:style-name="Основной_20_текст.gar-empty"> </text:p>
              <text:p text:style-name="Основной_20_текст.gar-empty"> </text:p>
              <text:p text:style-name="Основной_20_текст.gar-empty"> </text:p>
              <text:p text:style-name="Основной_20_текст.gar-empty"> </text:p>
              <text:p text:style-name="P3"><text:bookmark text:name="tp-718"/>_____________</text:p>
              <text:p text:style-name="P3"><text:bookmark text:name="tp-719"/>(подпись)</text:p>
            </table:table-cell>
            <table:table-cell table:style-name="Таблица20.A1" office:value-type="string">
              <text:p text:style-name="Основной_20_текст.gar-empty"> </text:p>
              <text:p text:style-name="Основной_20_текст.gar-empty"> </text:p>
              <text:p text:style-name="Основной_20_текст.gar-empty"> </text:p>
              <text:p text:style-name="Основной_20_текст.gar-empty"> </text:p>
              <text:p text:style-name="P3"><text:bookmark text:name="tp-720"/>/________________________/</text:p>
              <text:p text:style-name="P3"><text:bookmark text:name="tp-721"/>(инициалы, фамилия)</text:p>
            </table:table-cell>
          </table:table-row>
        </table:table>
        <text:p text:style-name="Основной_20_текст.gar-table-bottom"> </text:p>
        <text:p text:style-name="Text_20_body"><text:bookmark text:name="tp-722"/><text:soft-page-break/><text:span text:style-name="T1">Примечания.</text:span> 1. В случае представления документов кандидата иным уполномоченным лицом копия паспорта (или документа, заменяющего паспорт гражданина Российской Федерации) указанного лица изготавливается в окружной избирательной комиссии и прилагается к представленным документам, о чем делается отметка в подтверждении.</text:p>
        <text:p text:style-name="Text_20_body"><text:bookmark text:name="tp-723"/><text:span text:style-name="Strong_20_Emphasis">2.</text:span> Подтверждение составляется в двух экземплярах, регистрируется, один экземпляр выдается кандидату (иному уполномоченному лицу), второй экземпляр прикладывается к документам кандидата и хранится в окружной избирательной комиссии.</text:p>
        <text:p text:style-name="Основной_20_текст.gar-style-16"><text:bookmark text:name="tp-724"/>______________________________</text:p>
        <text:p text:style-name="Text_20_body"><text:bookmark text:name="Lbl10111"/><text:bookmark text:name="tp-725"/>* В случае если документы представляются иным лицом, в подтверждение дополнительно вносится информация о том, что документы представлены иным лицом, с указанием его фамилии, имени и отчества.</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article" style:display-name="Основной текст.article" style:family="paragraph" style:parent-style-name="Text_20_body"/>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16</text:page-number><text:tab/><text:chapter text:display="name" text:outline-level="1">Приложение 9</text:chapter></text:p>
      </style:header>
    </style:master-page>
    <style:master-page style:name="Right_20_Page" style:display-name="Right Page" style:page-layout-name="Mpm6" style:next-style-name="Left_20_Page">
      <style:header>
        <text:p text:style-name="MP2"><text:tab/><text:chapter text:display="name" text:outline-level="1">Приложение 10</text:chapter><text:tab/><text:page-number text:select-page="current">1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19.05.2021 № 6/47-8</dc:title>
    <meta:generator>LibreOffice/5.2.7.2$Linux_X86_64 LibreOffice_project/20m0$Build-2</meta:generator>
    <meta:document-statistic meta:table-count="20" meta:image-count="0" meta:object-count="0" meta:page-count="17" meta:paragraph-count="911" meta:word-count="6213" meta:character-count="53722" meta:non-whitespace-character-count="46793"/>
  </office:meta>
</office:document-meta>
</file>