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2" svg:font-family="Cambria" style:font-adornments="Курсив" style:font-family-generic="roman" style:font-pitch="variable"/>
    <style:font-face style:name="Cambria" svg:font-family="Cambria" style:font-adornments="Обычный" style:font-family-generic="roman" style:font-pitch="variable"/>
    <style:font-face style:name="Cambria3"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3*"/>
    </style:style>
    <style:style style:name="Таблица1.B" style:family="table-column">
      <style:table-column-properties style:column-width="5.78cm" style:rel-column-width="22281*"/>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6*"/>
    </style:style>
    <style:style style:name="Таблица2.B" style:family="table-column">
      <style:table-column-properties style:column-width="5.779cm" style:rel-column-width="22278*"/>
    </style:style>
    <style:style style:name="Таблица2.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fo:color="#0000ee" loext:opacity="100%"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4">Тексты, показанные зеленым шрифтом, не будут печататься.</text:p>
        <text:h text:style-name="Основной_20_текст.colont" text:outline-level="1">Постановление ЦИК России от 28.06.1995 № 7/46−II</text:h>
        <text:p text:style-name="Heading_20_1"><text:bookmark text:name="tp-33971"/>Постановление Центральной избирательной комиссии РФ от 28 июня 1995 г. № 7/46-II<text:line-break/>«О Регламенте Центральной избирательной комиссии Российской Федерации»</text:p>
        <text:p text:style-name="Основной_20_текст.gar-subtitle">(в редакции, действующей по состоянию на 30.08.2023)</text:p>
        <text:p text:style-name="Основной_20_текст.gar-style-52"><text:bookmark text:name="tp-356786"/>(с изменениями от 23 июня 1998 г., 14 апреля, 21 мая 1999 г., 25 апреля, 1 ноября 2000 г., 24 января 2001 г., 14 апреля, 23 июля 2003 г., 21 ноября 2005 г., 6 апреля, 28 декабря 2007 г., 24 апреля, 10 декабря 2008 г., 21 августа, 2 декабря 2009 г., 26 января, 2 февраля, 23 марта 2011 г., 28 марта, 13 апреля 2016 г., 18 апреля 2018 г., 15 декабря 2021 г., 30 августа 2023 г.)</text:p>
        <text:p text:style-name="Text_20_body"><text:bookmark text:name="tp-4"/>Центральная избирательная комиссия Российской Федерации постановляет:</text:p>
        <text:p text:style-name="Text_20_body"><text:bookmark text:name="tp-5"/>Утвердить <text:a xlink:type="simple" xlink:href="#Lbl1000" text:style-name="Internet_20_link" text:visited-style-name="Visited_20_Internet_20_Link">Регламент</text:a>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style-name="TableLine139880779097776">
            <table:table-cell table:style-name="Таблица1.A1" office:value-type="string">
              <text:p text:style-name="Основной_20_текст.gar-style-16"><text:bookmark text:name="tp-13340"/>Исполняющий обязанности Председателя<text:line-break/>Центральной избирательной комиссии<text:line-break/>Российской Федерации</text:p>
            </table:table-cell>
            <table:table-cell table:style-name="Таблица1.A1" office:value-type="string">
              <text:p text:style-name="P1"><text:bookmark text:name="tp-13341"/>А.В.Иванченко</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style-name="TableLine139880778574896">
            <table:table-cell table:style-name="Таблица2.A1" office:value-type="string">
              <text:p text:style-name="Основной_20_текст.gar-style-16"><text:bookmark text:name="tp-13342"/>Секретарь<text:line-break/>Центральной избирательной комиссии<text:line-break/>Российской Федерации</text:p>
            </table:table-cell>
            <table:table-cell table:style-name="Таблица2.A1" office:value-type="string">
              <text:p text:style-name="P1"><text:bookmark text:name="tp-13343"/>А.А.Вешняков</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егламенте Центральной избирательной комиссии Российской Федерации</text:span></text:a><text:a xlink:type="simple" xlink:href="#LblDOC" text:style-name="Internet_20_link" text:visited-style-name="Visited_20_Internet_20_Link"> (постановление ЦИК России от 28.06.1995 № 7/46−II)</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Регламент Центральной избирательной комиссии РФ</text:a></text:p>
          <text:section text:style-name="Sect1" text:name="gar-ti-2">
            <text:p text:style-name="Основной_20_текст.gar-toc-btn">[↨]</text:p>
            <text:p text:style-name="Основной_20_текст.gar-toc-3"><text:a xlink:type="simple" xlink:href="#Lbl100" text:style-name="Internet_20_link" text:visited-style-name="Visited_20_Internet_20_Link"><text:span text:style-name="T1">I.</text:span></text:a><text:a xlink:type="simple" xlink:href="#Lbl100" text:style-name="Internet_20_link" text:visited-style-name="Visited_20_Internet_20_Link"> Общие положения</text:a> (ст.ст. 1−9)</text:p>
            <text:section text:style-name="Sect1" text:name="gar-ti-3">
              <text:p text:style-name="Основной_20_текст.gar-toc-4"><text:a xlink:type="simple" xlink:href="#Lbl1" text:style-name="Internet_20_link" text:visited-style-name="Visited_20_Internet_20_Link"><text:span text:style-name="T1">Статья 1</text:span></text:a></text:p>
              <text:p text:style-name="Основной_20_текст.gar-toc-4"><text:a xlink:type="simple" xlink:href="#Lbl2" text:style-name="Internet_20_link" text:visited-style-name="Visited_20_Internet_20_Link"><text:span text:style-name="T1">Статья 2</text:span></text:a></text:p>
              <text:p text:style-name="Основной_20_текст.gar-toc-4"><text:a xlink:type="simple" xlink:href="#Lbl3" text:style-name="Internet_20_link" text:visited-style-name="Visited_20_Internet_20_Link"><text:span text:style-name="T1">Статья 3</text:span></text:a></text:p>
              <text:p text:style-name="Основной_20_текст.gar-toc-4"><text:a xlink:type="simple" xlink:href="#Lbl4" text:style-name="Internet_20_link" text:visited-style-name="Visited_20_Internet_20_Link"><text:span text:style-name="T1">Статья 4</text:span></text:a></text:p>
              <text:p text:style-name="Основной_20_текст.gar-toc-4"><text:a xlink:type="simple" xlink:href="#Lbl5" text:style-name="Internet_20_link" text:visited-style-name="Visited_20_Internet_20_Link"><text:span text:style-name="T1">Статья 5</text:span></text:a></text:p>
              <text:p text:style-name="Основной_20_текст.gar-toc-4"><text:a xlink:type="simple" xlink:href="#Lbl6" text:style-name="Internet_20_link" text:visited-style-name="Visited_20_Internet_20_Link"><text:span text:style-name="T1">Статья 6</text:span></text:a></text:p>
              <text:p text:style-name="Основной_20_текст.gar-toc-4"><text:a xlink:type="simple" xlink:href="#Lbl7" text:style-name="Internet_20_link" text:visited-style-name="Visited_20_Internet_20_Link"><text:span text:style-name="T1">Статья 7</text:span></text:a></text:p>
              <text:p text:style-name="Основной_20_текст.gar-toc-4"><text:a xlink:type="simple" xlink:href="#Lbl71" text:style-name="Internet_20_link" text:visited-style-name="Visited_20_Internet_20_Link"><text:span text:style-name="T1">Статья 7.1</text:span></text:a></text:p>
              <text:p text:style-name="Основной_20_текст.gar-toc-4"><text:a xlink:type="simple" xlink:href="#Lbl8" text:style-name="Internet_20_link" text:visited-style-name="Visited_20_Internet_20_Link"><text:span text:style-name="T1">Статья 8</text:span></text:a></text:p>
              <text:p text:style-name="Основной_20_текст.gar-toc-4"><text:a xlink:type="simple" xlink:href="#Lbl9" text:style-name="Internet_20_link" text:visited-style-name="Visited_20_Internet_20_Link"><text:span text:style-name="T1">Статья 9</text:span></text:a></text:p>
            </text:section>
            <text:p text:style-name="Основной_20_текст.gar-toc-btn">[↨]</text:p>
            <text:p text:style-name="Основной_20_текст.gar-toc-3"><text:a xlink:type="simple" xlink:href="#Lbl200" text:style-name="Internet_20_link" text:visited-style-name="Visited_20_Internet_20_Link"><text:span text:style-name="T1">II.</text:span></text:a><text:a xlink:type="simple" xlink:href="#Lbl200" text:style-name="Internet_20_link" text:visited-style-name="Visited_20_Internet_20_Link"> Председатель, заместитель председателя и секретарь Комиссии</text:a> (ст.ст. 10−17)</text:p>
            <text:section text:style-name="Sect1" text:name="gar-ti-4">
              <text:p text:style-name="Основной_20_текст.gar-toc-4"><text:a xlink:type="simple" xlink:href="#Lbl10" text:style-name="Internet_20_link" text:visited-style-name="Visited_20_Internet_20_Link"><text:span text:style-name="T1">Статья 10</text:span></text:a></text:p>
              <text:p text:style-name="Основной_20_текст.gar-toc-4"><text:a xlink:type="simple" xlink:href="#Lbl11" text:style-name="Internet_20_link" text:visited-style-name="Visited_20_Internet_20_Link"><text:span text:style-name="T1">Статья 11</text:span></text:a></text:p>
              <text:p text:style-name="Основной_20_текст.gar-toc-4"><text:a xlink:type="simple" xlink:href="#Lbl12" text:style-name="Internet_20_link" text:visited-style-name="Visited_20_Internet_20_Link"><text:span text:style-name="T1">Статья 12</text:span></text:a></text:p>
              <text:p text:style-name="Основной_20_текст.gar-toc-4"><text:a xlink:type="simple" xlink:href="#Lbl13" text:style-name="Internet_20_link" text:visited-style-name="Visited_20_Internet_20_Link"><text:span text:style-name="T1">Статья 13</text:span></text:a></text:p>
              <text:p text:style-name="Основной_20_текст.gar-toc-4"><text:a xlink:type="simple" xlink:href="#Lbl14" text:style-name="Internet_20_link" text:visited-style-name="Visited_20_Internet_20_Link"><text:span text:style-name="T1">Статья 14</text:span></text:a></text:p>
              <text:p text:style-name="Основной_20_текст.gar-toc-4"><text:a xlink:type="simple" xlink:href="#Lbl15" text:style-name="Internet_20_link" text:visited-style-name="Visited_20_Internet_20_Link"><text:span text:style-name="T1">Статья 15</text:span></text:a></text:p>
              <text:p text:style-name="Основной_20_текст.gar-toc-4"><text:a xlink:type="simple" xlink:href="#Lbl16" text:style-name="Internet_20_link" text:visited-style-name="Visited_20_Internet_20_Link"><text:span text:style-name="T1">Статья 16</text:span></text:a></text:p>
              <text:p text:style-name="Основной_20_текст.gar-toc-4"><text:a xlink:type="simple" xlink:href="#Lbl17" text:style-name="Internet_20_link" text:visited-style-name="Visited_20_Internet_20_Link"><text:span text:style-name="T1">Статья 17</text:span></text:a></text:p>
            </text:section>
            <text:p text:style-name="Основной_20_текст.gar-toc-btn">[↨]</text:p>
            <text:p text:style-name="Основной_20_текст.gar-toc-3"><text:a xlink:type="simple" xlink:href="#Lbl300" text:style-name="Internet_20_link" text:visited-style-name="Visited_20_Internet_20_Link"><text:span text:style-name="T1">III.</text:span></text:a><text:a xlink:type="simple" xlink:href="#Lbl300" text:style-name="Internet_20_link" text:visited-style-name="Visited_20_Internet_20_Link"> Члены Комиссии</text:a> (ст.ст. 18−26)</text:p>
            <text:section text:style-name="Sect1" text:name="gar-ti-5">
              <text:p text:style-name="Основной_20_текст.gar-toc-4"><text:a xlink:type="simple" xlink:href="#Lbl18" text:style-name="Internet_20_link" text:visited-style-name="Visited_20_Internet_20_Link"><text:span text:style-name="T1">Статья 18</text:span></text:a></text:p>
              <text:p text:style-name="Основной_20_текст.gar-toc-4"><text:a xlink:type="simple" xlink:href="#Lbl19" text:style-name="Internet_20_link" text:visited-style-name="Visited_20_Internet_20_Link"><text:span text:style-name="T1">Статья 19</text:span></text:a></text:p>
              <text:p text:style-name="Основной_20_текст.gar-toc-4"><text:a xlink:type="simple" xlink:href="#Lbl20" text:style-name="Internet_20_link" text:visited-style-name="Visited_20_Internet_20_Link"><text:span text:style-name="T1">Статья 20</text:span></text:a></text:p>
              <text:p text:style-name="Основной_20_текст.gar-toc-4"><text:a xlink:type="simple" xlink:href="#Lbl21" text:style-name="Internet_20_link" text:visited-style-name="Visited_20_Internet_20_Link"><text:span text:style-name="T1">Статья 21</text:span></text:a></text:p>
              <text:p text:style-name="Основной_20_текст.gar-toc-4"><text:a xlink:type="simple" xlink:href="#Lbl22" text:style-name="Internet_20_link" text:visited-style-name="Visited_20_Internet_20_Link"><text:span text:style-name="T1">Статья 22</text:span></text:a></text:p>
              <text:p text:style-name="Основной_20_текст.gar-toc-4"><text:a xlink:type="simple" xlink:href="#Lbl23" text:style-name="Internet_20_link" text:visited-style-name="Visited_20_Internet_20_Link"><text:span text:style-name="T1">Статья 23</text:span></text:a></text:p>
              <text:p text:style-name="Основной_20_текст.gar-toc-4"><text:a xlink:type="simple" xlink:href="#Lbl24" text:style-name="Internet_20_link" text:visited-style-name="Visited_20_Internet_20_Link"><text:span text:style-name="T1">Статья 24</text:span></text:a></text:p>
              <text:p text:style-name="Основной_20_текст.gar-toc-4"><text:a xlink:type="simple" xlink:href="#Lbl25" text:style-name="Internet_20_link" text:visited-style-name="Visited_20_Internet_20_Link"><text:span text:style-name="T1">Статья 25</text:span></text:a></text:p>
              <text:p text:style-name="Основной_20_текст.gar-toc-4"><text:a xlink:type="simple" xlink:href="#Lbl26" text:style-name="Internet_20_link" text:visited-style-name="Visited_20_Internet_20_Link"><text:span text:style-name="T1">Статья 26</text:span></text:a></text:p>
            </text:section>
            <text:p text:style-name="Основной_20_текст.gar-toc-btn">[↨]</text:p>
            <text:p text:style-name="Основной_20_текст.gar-toc-3"><text:a xlink:type="simple" xlink:href="#Lbl400" text:style-name="Internet_20_link" text:visited-style-name="Visited_20_Internet_20_Link"><text:span text:style-name="T1">IV.</text:span></text:a><text:a xlink:type="simple" xlink:href="#Lbl400" text:style-name="Internet_20_link" text:visited-style-name="Visited_20_Internet_20_Link"> Порядок проведения заседаний Комиссии</text:a> (ст.ст. 27−40)</text:p>
            <text:section text:style-name="Sect1" text:name="gar-ti-6">
              <text:p text:style-name="Основной_20_текст.gar-toc-4"><text:a xlink:type="simple" xlink:href="#Lbl271" text:style-name="Internet_20_link" text:visited-style-name="Visited_20_Internet_20_Link"><text:span text:style-name="T1">Статья 27</text:span></text:a></text:p>
              <text:p text:style-name="Основной_20_текст.gar-toc-4"><text:a xlink:type="simple" xlink:href="#Lbl27" text:style-name="Internet_20_link" text:visited-style-name="Visited_20_Internet_20_Link"><text:span text:style-name="T1">Статья 28</text:span></text:a></text:p>
              <text:p text:style-name="Основной_20_текст.gar-toc-4"><text:a xlink:type="simple" xlink:href="#Lbl28" text:style-name="Internet_20_link" text:visited-style-name="Visited_20_Internet_20_Link"><text:span text:style-name="T1">Статья 29</text:span></text:a></text:p>
              <text:p text:style-name="Основной_20_текст.gar-toc-4"><text:a xlink:type="simple" xlink:href="#Lbl29" text:style-name="Internet_20_link" text:visited-style-name="Visited_20_Internet_20_Link"><text:span text:style-name="T1">Статья 30</text:span></text:a></text:p>
              <text:p text:style-name="Основной_20_текст.gar-toc-4"><text:a xlink:type="simple" xlink:href="#Lbl30" text:style-name="Internet_20_link" text:visited-style-name="Visited_20_Internet_20_Link"><text:span text:style-name="T1">Статья 31</text:span></text:a></text:p>
              <text:p text:style-name="Основной_20_текст.gar-toc-4"><text:a xlink:type="simple" xlink:href="#Lbl31" text:style-name="Internet_20_link" text:visited-style-name="Visited_20_Internet_20_Link"><text:span text:style-name="T1">Статья 32</text:span></text:a></text:p>
              <text:p text:style-name="Основной_20_текст.gar-toc-4"><text:a xlink:type="simple" xlink:href="#Lbl32" text:style-name="Internet_20_link" text:visited-style-name="Visited_20_Internet_20_Link"><text:span text:style-name="T1">Статья 33</text:span></text:a></text:p>
              <text:p text:style-name="Основной_20_текст.gar-toc-4"><text:a xlink:type="simple" xlink:href="#Lbl33" text:style-name="Internet_20_link" text:visited-style-name="Visited_20_Internet_20_Link"><text:span text:style-name="T1">Статья 34</text:span></text:a></text:p>
              <text:p text:style-name="Основной_20_текст.gar-toc-4"><text:a xlink:type="simple" xlink:href="#Lbl34" text:style-name="Internet_20_link" text:visited-style-name="Visited_20_Internet_20_Link"><text:span text:style-name="T1">Статья 35</text:span></text:a></text:p>
              <text:p text:style-name="Основной_20_текст.gar-toc-4"><text:a xlink:type="simple" xlink:href="#Lbl35" text:style-name="Internet_20_link" text:visited-style-name="Visited_20_Internet_20_Link"><text:span text:style-name="T1">Статья 36</text:span></text:a></text:p>
              <text:p text:style-name="Основной_20_текст.gar-toc-4"><text:a xlink:type="simple" xlink:href="#Lbl36" text:style-name="Internet_20_link" text:visited-style-name="Visited_20_Internet_20_Link"><text:span text:style-name="T1">Статья 37</text:span></text:a></text:p>
              <text:p text:style-name="Основной_20_текст.gar-toc-4"><text:a xlink:type="simple" xlink:href="#Lbl37" text:style-name="Internet_20_link" text:visited-style-name="Visited_20_Internet_20_Link"><text:span text:style-name="T1">Статья 38</text:span></text:a></text:p>
              <text:p text:style-name="Основной_20_текст.gar-toc-4"><text:a xlink:type="simple" xlink:href="#Lbl38" text:style-name="Internet_20_link" text:visited-style-name="Visited_20_Internet_20_Link"><text:span text:style-name="T1">Статья 39</text:span></text:a></text:p>
              <text:p text:style-name="Основной_20_текст.gar-toc-4"><text:a xlink:type="simple" xlink:href="#Lbl39" text:style-name="Internet_20_link" text:visited-style-name="Visited_20_Internet_20_Link"><text:span text:style-name="T1">Статья 40</text:span></text:a></text:p>
            </text:section>
            <text:p text:style-name="Основной_20_текст.gar-toc-btn">[↨]</text:p>
            <text:p text:style-name="Основной_20_текст.gar-toc-3"><text:a xlink:type="simple" xlink:href="#Lbl500" text:style-name="Internet_20_link" text:visited-style-name="Visited_20_Internet_20_Link"><text:span text:style-name="T1">V.</text:span></text:a><text:a xlink:type="simple" xlink:href="#Lbl500" text:style-name="Internet_20_link" text:visited-style-name="Visited_20_Internet_20_Link"> Порядок голосования на заседаниях Комиссии</text:a> (ст.ст. 41−43)</text:p>
            <text:section text:style-name="Sect1" text:name="gar-ti-7">
              <text:p text:style-name="Основной_20_текст.gar-toc-4"><text:a xlink:type="simple" xlink:href="#Lbl40" text:style-name="Internet_20_link" text:visited-style-name="Visited_20_Internet_20_Link"><text:span text:style-name="T1">Статья 41</text:span></text:a></text:p>
              <text:p text:style-name="Основной_20_текст.gar-toc-4"><text:a xlink:type="simple" xlink:href="#Lbl41" text:style-name="Internet_20_link" text:visited-style-name="Visited_20_Internet_20_Link"><text:span text:style-name="T1">Статья 42</text:span></text:a></text:p>
              <text:p text:style-name="Основной_20_текст.gar-toc-4"><text:a xlink:type="simple" xlink:href="#Lbl42" text:style-name="Internet_20_link" text:visited-style-name="Visited_20_Internet_20_Link"><text:span text:style-name="T1">Статья 43</text:span></text:a></text:p>
            </text:section>
            <text:p text:style-name="Основной_20_текст.gar-toc-btn"><text:soft-page-break/>[↨]</text:p>
            <text:p text:style-name="Основной_20_текст.gar-toc-3"><text:a xlink:type="simple" xlink:href="#Lbl600" text:style-name="Internet_20_link" text:visited-style-name="Visited_20_Internet_20_Link"><text:span text:style-name="T1">VI.</text:span></text:a><text:a xlink:type="simple" xlink:href="#Lbl600" text:style-name="Internet_20_link" text:visited-style-name="Visited_20_Internet_20_Link"> Порядок принятия решений Комиссии</text:a> (ст.ст. 44−48)</text:p>
            <text:section text:style-name="Sect1" text:name="gar-ti-8">
              <text:p text:style-name="Основной_20_текст.gar-toc-4"><text:a xlink:type="simple" xlink:href="#Lbl43" text:style-name="Internet_20_link" text:visited-style-name="Visited_20_Internet_20_Link"><text:span text:style-name="T1">Статья 44</text:span></text:a></text:p>
              <text:p text:style-name="Основной_20_текст.gar-toc-4"><text:a xlink:type="simple" xlink:href="#Lbl44" text:style-name="Internet_20_link" text:visited-style-name="Visited_20_Internet_20_Link"><text:span text:style-name="T1">Статья 45</text:span></text:a></text:p>
              <text:p text:style-name="Основной_20_текст.gar-toc-4"><text:a xlink:type="simple" xlink:href="#Lbl45" text:style-name="Internet_20_link" text:visited-style-name="Visited_20_Internet_20_Link"><text:span text:style-name="T1">Статья 46</text:span></text:a></text:p>
              <text:p text:style-name="Основной_20_текст.gar-toc-4"><text:a xlink:type="simple" xlink:href="#Lbl46" text:style-name="Internet_20_link" text:visited-style-name="Visited_20_Internet_20_Link"><text:span text:style-name="T1">Статья 47</text:span></text:a></text:p>
              <text:p text:style-name="Основной_20_текст.gar-toc-4"><text:a xlink:type="simple" xlink:href="#Lbl47" text:style-name="Internet_20_link" text:visited-style-name="Visited_20_Internet_20_Link"><text:span text:style-name="T1">Статья 48</text:span></text:a></text:p>
            </text:section>
            <text:p text:style-name="Основной_20_текст.gar-toc-btn">[↨]</text:p>
            <text:p text:style-name="Основной_20_текст.gar-toc-3"><text:a xlink:type="simple" xlink:href="#Lbl700" text:style-name="Internet_20_link" text:visited-style-name="Visited_20_Internet_20_Link"><text:span text:style-name="T1">VII.</text:span></text:a><text:a xlink:type="simple" xlink:href="#Lbl700" text:style-name="Internet_20_link" text:visited-style-name="Visited_20_Internet_20_Link"> Обеспечение деятельности Комиссии</text:a> (ст.ст. 49−53)</text:p>
            <text:section text:style-name="Sect1" text:name="gar-ti-9">
              <text:p text:style-name="Основной_20_текст.gar-toc-4"><text:a xlink:type="simple" xlink:href="#Lbl48" text:style-name="Internet_20_link" text:visited-style-name="Visited_20_Internet_20_Link"><text:span text:style-name="T1">Статья 49</text:span></text:a></text:p>
              <text:p text:style-name="Основной_20_текст.gar-toc-4"><text:a xlink:type="simple" xlink:href="#Lbl49" text:style-name="Internet_20_link" text:visited-style-name="Visited_20_Internet_20_Link"><text:span text:style-name="T1">Статья 50</text:span></text:a></text:p>
              <text:p text:style-name="Основной_20_текст.gar-toc-4"><text:a xlink:type="simple" xlink:href="#Lbl50" text:style-name="Internet_20_link" text:visited-style-name="Visited_20_Internet_20_Link"><text:span text:style-name="T1">Статья 51</text:span></text:a></text:p>
              <text:p text:style-name="Основной_20_текст.gar-toc-4"><text:a xlink:type="simple" xlink:href="#Lbl51" text:style-name="Internet_20_link" text:visited-style-name="Visited_20_Internet_20_Link"><text:span text:style-name="T1">Статья 52</text:span></text:a></text:p>
              <text:p text:style-name="Основной_20_текст.gar-toc-4"><text:a xlink:type="simple" xlink:href="#Lbl52" text:style-name="Internet_20_link" text:visited-style-name="Visited_20_Internet_20_Link"><text:span text:style-name="T1">Статья 53</text:span></text:a></text:p>
            </text:section>
            <text:p text:style-name="Основной_20_текст.gar-toc-btn">[↨]</text:p>
            <text:p text:style-name="Основной_20_текст.gar-toc-3"><text:a xlink:type="simple" xlink:href="#Lbl800" text:style-name="Internet_20_link" text:visited-style-name="Visited_20_Internet_20_Link"><text:span text:style-name="T1">VIII.</text:span></text:a><text:a xlink:type="simple" xlink:href="#Lbl800" text:style-name="Internet_20_link" text:visited-style-name="Visited_20_Internet_20_Link"> Осуществление Комиссией контроля за соблюдением избирательных прав, права на участие в референдуме граждан РФ</text:a> (ст.ст. 54−56)</text:p>
            <text:section text:style-name="Sect1" text:name="gar-ti-10">
              <text:p text:style-name="Основной_20_текст.gar-toc-4"><text:a xlink:type="simple" xlink:href="#Lbl53" text:style-name="Internet_20_link" text:visited-style-name="Visited_20_Internet_20_Link"><text:span text:style-name="T1">Статья 54</text:span></text:a></text:p>
              <text:p text:style-name="Основной_20_текст.gar-toc-4"><text:a xlink:type="simple" xlink:href="#Lbl54" text:style-name="Internet_20_link" text:visited-style-name="Visited_20_Internet_20_Link"><text:span text:style-name="T1">Статья 55</text:span></text:a></text:p>
              <text:p text:style-name="Основной_20_текст.gar-toc-4"><text:a xlink:type="simple" xlink:href="#Lbl55" text:style-name="Internet_20_link" text:visited-style-name="Visited_20_Internet_20_Link"><text:span text:style-name="T1">Статья 56</text:span></text:a></text:p>
            </text:section>
            <text:p text:style-name="Основной_20_текст.gar-toc-btn">[↨]</text:p>
            <text:p text:style-name="Основной_20_текст.gar-toc-3"><text:a xlink:type="simple" xlink:href="#Lbl900" text:style-name="Internet_20_link" text:visited-style-name="Visited_20_Internet_20_Link"><text:span text:style-name="T1">IX.</text:span></text:a><text:a xlink:type="simple" xlink:href="#Lbl900" text:style-name="Internet_20_link" text:visited-style-name="Visited_20_Internet_20_Link"> Порядок работы Комиссии по реализации основных положений федеральных законов о выборах и референдуме</text:a> (ст.ст. 57−66)</text:p>
            <text:section text:style-name="Sect1" text:name="gar-ti-11">
              <text:p text:style-name="Основной_20_текст.gar-toc-4"><text:a xlink:type="simple" xlink:href="#Lbl56" text:style-name="Internet_20_link" text:visited-style-name="Visited_20_Internet_20_Link"><text:span text:style-name="T1">Статья 57</text:span></text:a></text:p>
              <text:p text:style-name="Основной_20_текст.gar-toc-4"><text:a xlink:type="simple" xlink:href="#Lbl57" text:style-name="Internet_20_link" text:visited-style-name="Visited_20_Internet_20_Link"><text:span text:style-name="T1">Статья 58</text:span></text:a></text:p>
              <text:p text:style-name="Основной_20_текст.gar-toc-4"><text:a xlink:type="simple" xlink:href="#Lbl59" text:style-name="Internet_20_link" text:visited-style-name="Visited_20_Internet_20_Link"><text:span text:style-name="T1">Статья 59</text:span></text:a></text:p>
              <text:p text:style-name="Основной_20_текст.gar-toc-4"><text:a xlink:type="simple" xlink:href="#Lbl60" text:style-name="Internet_20_link" text:visited-style-name="Visited_20_Internet_20_Link"><text:span text:style-name="T1">Статья 60</text:span></text:a></text:p>
              <text:p text:style-name="Основной_20_текст.gar-toc-4"><text:a xlink:type="simple" xlink:href="#Lbl61" text:style-name="Internet_20_link" text:visited-style-name="Visited_20_Internet_20_Link"><text:span text:style-name="T1">Статья 61</text:span></text:a></text:p>
              <text:p text:style-name="Основной_20_текст.gar-toc-4"><text:a xlink:type="simple" xlink:href="#Lbl62" text:style-name="Internet_20_link" text:visited-style-name="Visited_20_Internet_20_Link"><text:span text:style-name="T1">Статья 62</text:span></text:a></text:p>
              <text:p text:style-name="Основной_20_текст.gar-toc-4"><text:a xlink:type="simple" xlink:href="#Lbl63" text:style-name="Internet_20_link" text:visited-style-name="Visited_20_Internet_20_Link"><text:span text:style-name="T1">Статья 63</text:span></text:a></text:p>
              <text:p text:style-name="Основной_20_текст.gar-toc-4"><text:a xlink:type="simple" xlink:href="#Lbl65" text:style-name="Internet_20_link" text:visited-style-name="Visited_20_Internet_20_Link"><text:span text:style-name="T1">Статья 64</text:span></text:a></text:p>
              <text:p text:style-name="Основной_20_текст.gar-toc-4"><text:a xlink:type="simple" xlink:href="#Lbl66" text:style-name="Internet_20_link" text:visited-style-name="Visited_20_Internet_20_Link"><text:span text:style-name="T1">Статья 65</text:span></text:a></text:p>
              <text:p text:style-name="Основной_20_текст.gar-toc-4"><text:a xlink:type="simple" xlink:href="#Lbl670" text:style-name="Internet_20_link" text:visited-style-name="Visited_20_Internet_20_Link"><text:span text:style-name="T1">Статья 66</text:span></text:a></text:p>
            </text:section>
            <text:p text:style-name="Основной_20_текст.gar-toc-btn">[↨]</text:p>
            <text:p text:style-name="Основной_20_текст.gar-toc-3"><text:a xlink:type="simple" xlink:href="#Lbl10100" text:style-name="Internet_20_link" text:visited-style-name="Visited_20_Internet_20_Link"><text:span text:style-name="T1">X.</text:span></text:a><text:a xlink:type="simple" xlink:href="#Lbl10100" text:style-name="Internet_20_link" text:visited-style-name="Visited_20_Internet_20_Link"> Заключительные положения</text:a> (ст. 67)</text:p>
            <text:section text:style-name="Sect1" text:name="gar-ti-12">
              <text:p text:style-name="Основной_20_текст.gar-toc-4"><text:a xlink:type="simple" xlink:href="#Lbl67" text:style-name="Internet_20_link" text:visited-style-name="Visited_20_Internet_20_Link"><text:span text:style-name="T1">Статья 67</text:span></text:a></text:p>
            </text:section>
          </text:section>
        </text:section>
        <text:p text:style-name="Основной_20_текст.gar-toc-end"> </text:p>
        <text:h text:style-name="Основной_20_текст.colont" text:outline-level="1"><text:bookmark text:name="Lbl1000"/>Приложение</text:h>
        <text:p text:style-name="Основной_20_текст.gar-style-22"><text:bookmark text:name="tp-1073743063"/>Постановлением ЦИК России от 2 декабря 2009 г. № 183/1257-5 в настоящий Регламент внесены изменения</text:p>
        <text:p text:style-name="Основной_20_текст.gar-style-22"><text:bookmark text:name="tp-1073742059"/>См. текст Регламента в предыдущей редакции</text:p>
        <text:h text:style-name="Heading_20_2" text:outline-level="2"><text:bookmark text:name="tp-33973"/>Регламент Центральной избирательной комиссии РФ<text:line-break/>(утв. <text:a xlink:type="simple" xlink:href="#Lbl0" text:style-name="Internet_20_link" text:visited-style-name="Visited_20_Internet_20_Link">постановлением</text:a> Центральной избирательной комиссии РФ от 28 июня 1995 г. № 7/46-II)</text:h>
        <text:p text:style-name="Основной_20_текст.gar-style-52"><text:bookmark text:name="tp-356787"/>(с изменениями от 23 июня 1998 г., 14 апреля 1999 г., от 21 мая 1999 г., 25 апреля, 1 ноября 2000 г., 24 января 2001 г., 14 апреля, 23 июля 2003 г., 21 ноября 2005 г., 6 апреля, 28 декабря 2007 г., 24 апреля, 10 декабря 2008 г., 21 августа, 2 декабря 2009 г., 26 января, 2 февраля, 23 марта 2011 г., 28 марта, 13 апреля 2016 г., 18 апреля 2018 г., 15 декабря 2021 г., 30 августа 2023 г.)</text:p>
        <text:h text:style-name="Heading_20_3" text:outline-level="3"><text:bookmark text:name="tp-38"/><text:bookmark text:name="Lbl100"/>I. Общие положения</text:h>
        <text:h text:style-name="Основной_20_текст.colont" text:outline-level="1"><text:bookmark text:name="Lbl1"/>Статья 1</text:h>
        <text:p text:style-name="Text_20_body"><text:bookmark text:name="tp-962"/><text:span text:style-name="T1">Статья 1.</text:span> Настоящий Регламент определяет порядок и правила работы Центральной избирательной комиссии Российской Федерации (далее — Комиссия), являющейся федеральным государственным органом, организующим подготовку и проведение выборов, референдумов в Российской Федерации в соответствии с компетенцией, установленной федеральными законами, осуществляющей в пределах своей компетенции руководство деятельностью избирательных комиссий по выборам Президента Российской Федерации, депутатов Государственной Думы Федерального Собрания Российской Федерации, в иные федеральные государственные органы, предусмотренные Конституцией Российской Федерации и избираемые непосредственно гражданами (далее — федеральные органы государственной власти), комиссий референдума Российской Федерации, контроль за соблюдением избирательных прав граждан Российской Федерации при проведении выборов в федеральные органы государственной власти, в органы государственной власти субъектов Российской Федерации и органы местного самоуправления и права на участие в референдуме граждан Российской Федерации, меры по оказанию правовой, методической, организационно-технической помощи избирательным комиссиям, комиссиям референдума в Российской Федерации, в том числе во взаимодействии с избирательными комиссиями субъектов Российской Федерации, а также исполняющим иные полномочия в соответствии с федеральными конституционными законами и федеральными законами.</text:p>
        <text:h text:style-name="Основной_20_текст.colont" text:outline-level="1"><text:bookmark text:name="Lbl2"/>Статья 2</text:h>
        <text:p text:style-name="Text_20_body"><text:bookmark text:name="tp-580"/><text:span text:style-name="T1">Статья 2.</text:span> Комиссия действует на постоянной основе и является юридическим лицом, имеет печать со своим наименованием и изображением Государственного герба Российской Федерации, другие печати и штампы, необходимые для обеспечения деятельности Комиссии, а также эмблему.</text:p>
        <text:p text:style-name="Основной_20_текст.gar-style-9"><text:bookmark text:name="tp-1073743065"/>О геральдической символике ЦИК России см. постановление ЦИК России от 9 декабря 2009 г. № 184/1294-5</text:p>
        <text:p text:style-name="Text_20_body"><text:bookmark text:name="tp-263"/>Официальное сокращенное наименование Комиссии — ЦИК России.</text:p>
        <text:h text:style-name="Основной_20_текст.colont" text:outline-level="1"><text:bookmark text:name="Lbl3"/>Статья 3</text:h>
        <text:p text:style-name="Text_20_body"><text:bookmark text:name="tp-581"/><text:span text:style-name="T1">Статья 3.</text:span> В своей деятельности Комиссия руководствуется Конституцией Российской Федерации, федеральными конституционными законами, федеральными законами, самостоятельно решает вопросы, относящиеся к ее ведению, и не связана решениями политических партий и иных общественных объединений.</text:p>
        <text:h text:style-name="Основной_20_текст.colont" text:outline-level="1"><text:bookmark text:name="Lbl4"/>Статья 4</text:h>
        <text:p text:style-name="Основной_20_текст.gar-style-22"><text:bookmark text:name="tp-1074041840"/>Статья 4 изменена с 15 декабря 2021 г. — Постановление ЦИК России от 15 декабря 2021 г. № 74/626-8</text:p>
        <text:p text:style-name="Основной_20_текст.gar-style-22"><text:bookmark text:name="tp-1073840283"/>См. предыдущую редакцию</text:p>
        <text:p text:style-name="Text_20_body"><text:bookmark text:name="tp-582"/><text:span text:style-name="T1">Статья 4.</text:span> Комиссия состоит из 15 <text:a xlink:type="simple" xlink:href="#Lbl902" text:style-name="Internet_20_link" text:visited-style-name="Visited_20_Internet_20_Link">членов с правом решающего голоса</text:a>, которые назначаются палатами Федерального Собрания Российской Федерации и Президентом Российской Федерации в <text:soft-page-break/>соответствии с Федеральным законом «Об основных гарантиях избирательных прав и права на участие в референдуме граждан Российской Федерации» (далее — Федеральный закон).</text:p>
        <text:p text:style-name="Text_20_body"><text:bookmark text:name="Lbl402"/><text:bookmark text:name="tp-28357"/>Срок полномочий Комиссии — пять лет.</text:p>
        <text:p text:style-name="Text_20_body"><text:bookmark text:name="tp-583"/>В случае досрочного освобождения члена Комиссии с правом решающего голоса от обязанностей члена Комиссии по основаниям, предусмотренным статьей 29 Федерального закона, Председатель Комиссии в течение недели со дня указанного освобождения обращается в Государственную Думу или в Совет Федерации Федерального Собрания Российской Федерации либо к Президенту Российской Федерации с предложением о назначении нового члена Комиссии.</text:p>
        <text:p text:style-name="Text_20_body"><text:bookmark text:name="Lbl404"/><text:bookmark text:name="tp-811"/>Политическая партия со дня представления в Комиссию документов для регистрации федерального списка кандидатов, а также кандидат на должность Президента Российской Федерации со дня представления в Комиссию документов для регистрации могут назначить в состав Комиссии по одному члену Комиссии с правом совещательного голоса.</text:p>
        <text:p text:style-name="Text_20_body"><text:bookmark text:name="Lbl405"/><text:bookmark text:name="tp-782"/>При проведении референдума Российской Федерации инициативная группа по проведению референдума Российской Федерации после ее регистрации вправе назначить в Комиссию одного члена Комиссии с правом совещательного голоса.</text:p>
        <text:p text:style-name="Text_20_body"><text:bookmark text:name="Lbl406"/><text:bookmark text:name="tp-300017"/>Членами Комиссии с правом совещательного голоса не могут быть назначены лица, не имеющие гражданства Российской Федерации,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граждане Российской Федерации, не достигшие возраста 18 лет, сенаторы Российской Федерации, депутаты законодательных (представительных) органов государственной власти, органов местного самоуправления, выборные должностные лица,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 судьи, прокуроры, граждане Российской Федерации, признанные решением суда, вступившим в законную силу, недееспособными, работники аппаратов комиссий, доверенные лица кандидатов, избирательных объединений, а также лица, замещающие командные должности в воинских частях, военных организациях и учреждениях.</text:p>
        <text:p text:style-name="Text_20_body"><text:bookmark text:name="Lbl407"/><text:bookmark text:name="tp-1242"/>Политические партии, не имеющие право назначить члена Комиссии с правом совещательного голоса, вправе назначить одного своего представителя (далее — представитель политической партии) для участия в работе Комиссии.</text:p>
        <text:p text:style-name="Text_20_body"><text:bookmark text:name="tp-300018"/>Представителями политических партий не могут быть назначены лица, не имеющие гражданства Российской Федерации,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граждане Российской Федерации, признанные решением суда, вступившим в законную силу, недееспособными, ограниченно дееспособными, граждане Российской Федерации, не достигшие возраста 18 лет, сенаторы Российской Федерации, депутаты законодательных (представительных) органов государственной власти, органов местного самоуправления, выборные должностные лица,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 судьи, прокуроры, лица, имеющие неснятую и непогашенную судимость, лица, подвергнутые административному наказанию за нарушение законодательства о выборах и референдумах, — в течение одного года со дня вступления в законную силу решения (постановления) суда о назначении административного наказания, работники аппаратов комиссий, а также лица, замещающие командные должности в воинских частях, военных организациях и учреждениях.</text:p>
        <text:h text:style-name="Основной_20_текст.colont" text:outline-level="1"><text:bookmark text:name="Lbl5"/>Статья 5</text:h>
        <text:p text:style-name="Text_20_body"><text:bookmark text:name="tp-587"/><text:span text:style-name="T1">Статья 5.</text:span> Деятельность Комиссии осуществляется на основе коллегиальности, свободного, открытого и гласного обсуждения и решения вопросов, входящих в ее компетенцию.</text:p>
        <text:h text:style-name="Основной_20_текст.colont" text:outline-level="1"><text:bookmark text:name="Lbl6"/>Статья 6</text:h>
        <text:p text:style-name="Text_20_body"><text:bookmark text:name="tp-815"/><text:span text:style-name="T1">Статья 6.</text:span> Решения и иные акты Комиссии, принятые в пределах ее компетенции, обязательны для федеральных органов исполнительной власти, органов исполнительной власти субъектов Российской Федерации, государственных учреждений, органов местного самоуправления, кандидатов, избирательных объединений, инициативных групп по проведению референдума, общественных объединений, организаций, должностных лиц, избирателей и участников референдума, а также избирательных комиссий, комиссий референдума.</text:p>
        <text:p text:style-name="Text_20_body"><text:bookmark text:name="tp-589"/>Решения и иные акты Комиссии не подлежат государственной регистрации.</text:p>
        <text:h text:style-name="Основной_20_текст.colont" text:outline-level="1"><text:bookmark text:name="Lbl7"/>Статья 7</text:h>
        <text:p text:style-name="Text_20_body"><text:bookmark text:name="tp-264"/><text:span text:style-name="T1">Статья 7.</text:span> Официальным печатным органом Комиссии является журнал «Вестник Центральной избирательной комиссии Российской Федерации».</text:p>
        <text:p text:style-name="Основной_20_текст.gar-style-9"><text:bookmark text:name="tp-1073840195"/>См. Положение о журнале «Вестник Центральной избирательной комиссии Российской Федерации» и сетевом издании «Вестник Центральной избирательной комиссии Российской Федерации», утвержденное постановлением ЦИК России от 29 марта 2017 г. № 78/685-7</text:p>
        <text:h text:style-name="Основной_20_текст.colont" text:outline-level="1"><text:bookmark text:name="Lbl71"/>Статья 7.1</text:h>
        <text:p text:style-name="Основной_20_текст.gar-style-22"><text:bookmark text:name="tp-1073764896"/>Постановлением ЦИК России от 2 февраля 2011 г. № 240/1561-5 статья 7.1 настоящего Регламента изложена в новой редакции</text:p>
        <text:p text:style-name="Основной_20_текст.gar-style-22"><text:bookmark text:name="tp-1073759907"/>См. текст статьи в предыдущей редакции</text:p>
        <text:p text:style-name="Text_20_body"><text:bookmark text:name="tp-23073"/><text:span text:style-name="T1">Статья 7.1. </text:span>Официальными сайтами Центральной избирательной комиссии Российской Федерации в информационно-телекоммуникационной сети общего пользования Интернет (далее — сайт ЦИК России) являются сайты с электронными адресами: http://www.cikrf.ru и http://www.ЦИК.РФ.</text:p>
        <text:p text:style-name="Основной_20_текст.gar-style-9"><text:bookmark text:name="tp-1073781490"/>См. Регламент информационного наполнения официального сайта ЦИК РФ, утвержденный распоряжением Центральной избирательной комиссии РФ от 29 апреля 2013 г. № 86-р</text:p>
        <text:h text:style-name="Основной_20_текст.colont" text:outline-level="1"><text:bookmark text:name="Lbl8"/>Статья 8</text:h>
        <text:p text:style-name="Text_20_body"><text:bookmark text:name="tp-554"/><text:span text:style-name="T1">Статья 8.</text:span> Место постоянного нахождения Комиссии — Российская Федерация, город Москва, Большой Черкасский переулок, дом 9.</text:p>
        <text:p text:style-name="Text_20_body"><text:bookmark text:name="tp-266"/>Заседания Комиссии проводятся, как правило, по месту ее постоянного нахождения. Комиссия вправе принять решение о проведении выездного заседания.</text:p>
        <text:h text:style-name="Основной_20_текст.colont" text:outline-level="1"><text:bookmark text:name="Lbl9"/>Статья 9</text:h>
        <text:p text:style-name="Text_20_body"><text:bookmark text:name="tp-267"/><text:span text:style-name="T1">Статья 9.</text:span> В Регламенте Комиссии используются следующие термины:</text:p>
        <text:p text:style-name="Text_20_body"><text:bookmark text:name="Lbl901"/><text:bookmark text:name="tp-818"/><text:soft-page-break/><text:span text:style-name="T1">нижестоящие комиссии</text:span> — организующие и обеспечивающие подготовку и проведение выборов в федеральные органы государственной власти, референдума Российской Федерации, избирательные комиссии субъектов Российской Федерации, территориальные (районные, городские и другие), участковые избирательные комиссии, комиссии референдума;</text:p>
        <text:p text:style-name="Text_20_body"><text:bookmark text:name="Lbl902"/><text:bookmark text:name="tp-269"/><text:span text:style-name="T1">член Комиссии с правом решающего голоса</text:span> — лицо, назначенное в состав Комиссии Государственной Думой, Советом Федерации Федерального Собрания Российской Федерации, Президентом Российской Федерации;</text:p>
        <text:p text:style-name="Text_20_body"><text:bookmark text:name="Lbl903"/><text:bookmark text:name="tp-819"/><text:span text:style-name="T1">член Комиссии с правом совещательного голоса</text:span> — лицо, назначенное в Комиссию политической партией, представившей в Комиссию документы для регистрации федерального списка кандидатов в депутаты Государственной Думы Федерального Собрания Российской Федерации, либо лицо, назначенное в Комиссию кандидатом на должность Президента Российской Федерации, представившим в Комиссию документы для регистрации, либо лицо, назначенное инициативной группой по проведению референдума Российской Федерации;</text:p>
        <text:p text:style-name="Text_20_body"><text:bookmark text:name="Lbl904"/><text:bookmark text:name="tp-271"/><text:span text:style-name="T1">установленное число членов Комиссии</text:span> — 15 ее членов с правом решающего голоса;</text:p>
        <text:p text:style-name="Text_20_body"><text:bookmark text:name="Lbl905"/><text:bookmark text:name="tp-58"/><text:span text:style-name="T1">число присутствующих членов Комиссии</text:span> — число ее членов с правом решающего голоса, участвующих в заседании Комиссии;</text:p>
        <text:p text:style-name="Text_20_body"><text:bookmark text:name="Lbl906"/><text:bookmark text:name="tp-1244"/><text:span text:style-name="T1">представитель политической партии</text:span> — лицо, назначенное политической партией, зарегистрированной в установленном порядке, осуществляющей свою деятельность в соответствии с Федеральным законом «О политических партиях», не имеющей фракции в Государственной Думе Федерального Собрания Российской Федерации, для участия в работе Комиссии.</text:p>
        <text:p text:style-name="Основной_20_текст.gar-style-22"><text:bookmark text:name="tp-1073815412"/><text:bookmark text:name="Lbl200"/>Постановлением ЦИК России от 28 марта 2016 г. № 1/4-7 в наименование внесены изменения</text:p>
        <text:p text:style-name="Основной_20_текст.gar-style-22"><text:bookmark text:name="tp-1073815413"/>См. текст наименования в предыдущей редакции</text:p>
        <text:h text:style-name="Heading_20_3" text:outline-level="3"><text:bookmark text:name="tp-592"/>II. Председатель, заместитель председателя и секретарь Комиссии</text:h>
        <text:h text:style-name="Основной_20_текст.colont" text:outline-level="1"><text:bookmark text:name="Lbl10"/>Статья 10</text:h>
        <text:p text:style-name="Основной_20_текст.gar-style-22"><text:bookmark text:name="tp-1073815414"/>Постановлением ЦИК России от 28 марта 2016 г. № 1/4-7 в статью 10 внесены изменения</text:p>
        <text:p text:style-name="Основной_20_текст.gar-style-22"><text:bookmark text:name="tp-1073759911"/>См. текст статьи в предыдущей редакции</text:p>
        <text:p text:style-name="Text_20_body"><text:bookmark text:name="tp-593"/><text:span text:style-name="T1">Статья 10.</text:span> Председатель, заместитель Председателя и секретарь Комиссии избираются на ее первом заседании из числа членов Комиссии с правом решающего голоса тайным голосованием с использованием бюллетеней для голосования. Председатель, заместитель Председателя и секретарь Комиссии работают в Комиссии на постоянной (штатной) основе.</text:p>
        <text:p text:style-name="Основной_20_текст.gar-style-9"><text:bookmark text:name="tp-1073961206"/>Об избрании Председателя ЦИК России см. постановление ЦИК России от 29 марта 2021 г. № 1/3-8</text:p>
        <text:p text:style-name="Основной_20_текст.gar-style-9"><text:bookmark text:name="tp-1073961207"/>Об избрании заместителя Председателя ЦИК России см. постановление ЦИК России от 29 марта 2021 г. № 1/6-8</text:p>
        <text:p text:style-name="Основной_20_текст.gar-style-9"><text:bookmark text:name="tp-1073961208"/>Об избрании секретаря ЦИК России см. постановление ЦИК России от 29 марта 2021 г. № 1/7-8</text:p>
        <text:p text:style-name="Основной_20_текст.gar-style-9"><text:bookmark text:name="tp-1073742757"/>См. Положение о порядке избрания Председателя, заместителя Председателя и секретаря ЦИК РФ, утвержденное постановлением ЦИК РФ от 21 марта 1995 г. № 11</text:p>
        <text:h text:style-name="Основной_20_текст.colont" text:outline-level="1"><text:bookmark text:name="Lbl11"/>Статья 11</text:h>
        <text:p text:style-name="Text_20_body"><text:bookmark text:name="tp-595"/><text:span text:style-name="T1">Статья 11.</text:span> Кандидатов на должность Председателя Комиссии выдвигают <text:a xlink:type="simple" xlink:href="#Lbl902" text:style-name="Internet_20_link" text:visited-style-name="Visited_20_Internet_20_Link">члены комиссии с правом решающего голоса</text:a>. Член Комиссии вправе выдвинуть свою кандидатуру. В бюллетень для тайного голосования по выборам на должность Председателя Комиссии вносятся фамилии, имена, отчества всех выдвинутых кандидатов на должность Председателя Комиссии, за исключением лиц, взявших самоотвод.</text:p>
        <text:p text:style-name="Text_20_body"><text:bookmark text:name="tp-277"/>Самоотвод принимается без голосования.</text:p>
        <text:p text:style-name="Text_20_body"><text:bookmark text:name="tp-596"/>По кандидатам на должность Председателя Комиссии проводится обсуждение.</text:p>
        <text:p text:style-name="Text_20_body"><text:bookmark text:name="tp-275"/>В бюллетене справа от фамилии, имени, отчества кандидата помещается пустой квадрат. При заполнении бюллетеня в квадрате, расположенном напротив фамилии кандидата, за которого подается голос, может быть поставлен любой знак.</text:p>
        <text:p text:style-name="Text_20_body"><text:bookmark text:name="tp-65"/>Избранным на должность Председателя Комиссии считается кандидат, получивший в результате тайного голосования более половины голосов от <text:a xlink:type="simple" xlink:href="#Lbl904" text:style-name="Internet_20_link" text:visited-style-name="Visited_20_Internet_20_Link">установленного числа членов Комиссии</text:a>.</text:p>
        <text:p text:style-name="Text_20_body"><text:bookmark text:name="tp-597"/>В случае, если на должность Председателя Комиссии было выдвинуто два и более кандидата и ни один из них не набрал требуемого для избрания числа голосов, проводятся следующие процедуры:</text:p>
        <text:p text:style-name="Text_20_body"><text:bookmark text:name="tp-598"/>если в первом туре было выдвинуто два кандидата, то второй тур голосования проводится по одному кандидату, получившему наибольшее число голосов;</text:p>
        <text:p text:style-name="Text_20_body"><text:bookmark text:name="tp-599"/>при выдвижении в первом туре более двух кандидатов второй тур голосования проводится по двум кандидатам, получившим наибольшее число голосов;</text:p>
        <text:p text:style-name="Text_20_body"><text:bookmark text:name="tp-278"/>если два или более кандидата, следующие за кандидатом, получившим наибольшее число голосов в первом туре, получили равное число голосов, то все они вместе с кандидатом, получившим наибольшее число голосов, включаются в бюллетень для второго тура голосования.</text:p>
        <text:p text:style-name="Text_20_body"><text:bookmark text:name="tp-279"/>Кандидату для избрания на должность Председателя Комиссии по итогам второго тура голосования необходимо набрать не менее половины голосов от <text:a xlink:type="simple" xlink:href="#Lbl904" text:style-name="Internet_20_link" text:visited-style-name="Visited_20_Internet_20_Link">установленного числа членов Комиссии</text:a>.</text:p>
        <text:p text:style-name="Text_20_body"><text:bookmark text:name="tp-600"/>Если во втором туре голосования ни один из кандидатов не набрал необходимого для избрания числа голосов, а также если на должность Председателя Комиссии был выдвинут один кандидат и он не набрал необходимого для избрания числа голосов, то процедура выборов повторяется до избрания Председателя Комиссии. При этом кандидатом на должность Председателя Комиссии могут быть выдвинуты любые члены Комиссии, в том числе и те, по кандидатурам которых уже проводилось голосование.</text:p>
        <text:p text:style-name="Text_20_body"><text:bookmark text:name="tp-601"/>Решение об избрании Председателя Комиссии принимается Комиссией на основании протокола счетной комиссии о результатах голосования по выборам на должность Председателя Комиссии и оформляется постановлением Комиссии.</text:p>
        <text:h text:style-name="Основной_20_текст.colont" text:outline-level="1"><text:bookmark text:name="Lbl12"/>Статья 12</text:h>
        <text:p text:style-name="Основной_20_текст.gar-style-22"><text:bookmark text:name="tp-1073815415"/>Постановлением ЦИК России от 28 марта 2016 г. № 1/4-7 в статью 12 внесены изменения</text:p>
        <text:p text:style-name="Основной_20_текст.gar-style-22"><text:bookmark text:name="tp-1073759914"/>См. текст статьи в предыдущей редакции</text:p>
        <text:p text:style-name="Text_20_body"><text:bookmark text:name="tp-602"/><text:span text:style-name="T1">Статья 12.</text:span> Избрание заместителя Председателя и секретаря Комиссии проводится в порядке, установленном <text:a xlink:type="simple" xlink:href="#Lbl11" text:style-name="Internet_20_link" text:visited-style-name="Visited_20_Internet_20_Link">статьей 11</text:a> настоящего Регламента.</text:p>
        <text:h text:style-name="Основной_20_текст.colont" text:outline-level="1"><text:bookmark text:name="Lbl13"/>Статья 13</text:h>
        <text:p text:style-name="Основной_20_текст.gar-style-22"><text:bookmark text:name="tp-1073827432"/>Постановлением ЦИК России от 13 апреля 2016 г. № 3/15-7 статья 13 изложена в новой редакции</text:p>
        <text:p text:style-name="Основной_20_текст.gar-style-22"><text:bookmark text:name="tp-1073764898"/>См. текст статьи в предыдущей редакции</text:p>
        <text:p text:style-name="Text_20_body"><text:bookmark text:name="tp-283"/><text:span text:style-name="T1">Статья 13.</text:span> Председатель Комиссии:</text:p>
        <text:p text:style-name="Text_20_body"><text:bookmark text:name="tp-460"/>организует работу Комиссии;</text:p>
        <text:p text:style-name="Text_20_body"><text:bookmark text:name="tp-461"/>созывает и ведет заседания Комиссии;</text:p>
        <text:p text:style-name="Text_20_body"><text:bookmark text:name="tp-462"/>издает распоряжения и дает поручения по вопросам, отнесенным к его компетенции;</text:p>
        <text:p text:style-name="Text_20_body"><text:bookmark text:name="tp-85609"/><text:soft-page-break/>подписывает постановления Комиссии, выписки из протоколов заседаний Комиссии;</text:p>
        <text:p text:style-name="Text_20_body"><text:bookmark text:name="Lbl136"/><text:bookmark text:name="tp-935"/>осуществляет общее руководство деятельностью Аппарата Комиссии, утверждает штатное расписание и вносит в него изменения в пределах штатной численности структурных подразделений, принимает на работу и увольняет его работников, осуществляет перемещение и преобразование вакантных должностей в структурных подразделениях Аппарата Комиссии в пределах выделяемых Комиссии бюджетных средств на оплату труда;</text:p>
        <text:p text:style-name="Text_20_body"><text:bookmark text:name="tp-603"/>представляет Комиссию во взаимоотношениях с Президентом Российской Федерации, иными федеральными органами государственной власти, органами государственной власти субъектов Российской Федерации, иными государственными органами, избирательными комиссиями, комиссиями референдума, общественными объединениями, другими организациями и должностными лицами, а также иностранными и международными организациями, средствами массовой информации;</text:p>
        <text:p text:style-name="Text_20_body"><text:bookmark text:name="tp-81"/>является распорядителем финансовых средств, выделяемых Комиссии из федерального бюджета;</text:p>
        <text:p text:style-name="Text_20_body"><text:bookmark text:name="tp-85610"/>организует и координирует международное сотрудничество в области избирательных систем, в том числе работу по обобщению законодательства о выборах и референдумах и практики проведения выборов и референдумов за рубежом, организует аккредитацию иностранных (международных) наблюдателей;</text:p>
        <text:p text:style-name="Text_20_body"><text:bookmark text:name="Lbl1310"/><text:bookmark text:name="tp-85611"/>координирует деятельность по контролю за соблюдением избирательных прав граждан при подготовке и проведении выборов в федеральные органы государственной власти, референдума Российской Федерации, выборов в органы государственной власти субъектов Российской Федерации, органы местного самоуправления, референдумов субъектов Российской Федерации, местных референдумов, контролю за соблюдением прав граждан на участие в голосовании по отзыву лиц, избираемых непосредственно гражданами;</text:p>
        <text:p text:style-name="Text_20_body"><text:bookmark text:name="Lbl1311"/><text:bookmark text:name="tp-85612"/>координирует работу по вопросам взаимодействия с политическими партиями, а также взаимодействия с иными общественными объединениями, некоммерческими неправительственными организациями, Общественной палатой Российской Федерации, с экспертным сообществом и представителями гражданского общества, осуществляющими защиту избирательных прав и права на участие в референдуме граждан Российской Федерации;</text:p>
        <text:p text:style-name="Text_20_body"><text:bookmark text:name="Lbl13012"/><text:bookmark text:name="tp-85613"/>принимает решение о поощрении благодарностью Председателя Центральной избирательной комиссии Российской Федерации; порядок принятия решений о поощрениях в Комиссии определяется положением, утвержденным Комиссией;</text:p>
        <text:p text:style-name="Text_20_body"><text:bookmark text:name="Lbl1312"/><text:bookmark text:name="tp-85614"/>осуществляет иные полномочия в соответствии с федеральными конституционными законами, федеральными законами, настоящим Регламентом и распределением обязанностей в Комиссии по направлениям деятельности.</text:p>
        <text:h text:style-name="Основной_20_текст.colont" text:outline-level="1"><text:bookmark text:name="Lbl14"/>Статья 14</text:h>
        <text:p text:style-name="Основной_20_текст.gar-style-22"><text:bookmark text:name="tp-1073827439"/>Постановлением ЦИК России от 13 апреля 2016 г. № 3/15-7 статья 14 изложена в новой редакции</text:p>
        <text:p text:style-name="Основной_20_текст.gar-style-22"><text:bookmark text:name="tp-1073770185"/>См. текст статьи в предыдущей редакции</text:p>
        <text:p text:style-name="Text_20_body"><text:bookmark text:name="tp-85616"/><text:span text:style-name="T1">Статья 14</text:span>. Заместитель Председателя Комиссии:</text:p>
        <text:p text:style-name="Text_20_body"><text:bookmark text:name="Lbl141"/><text:bookmark text:name="tp-85617"/>замещает Председателя Комиссии в его отсутствие;</text:p>
        <text:p text:style-name="Text_20_body"><text:bookmark text:name="Lbl142"/><text:bookmark text:name="tp-85618"/>по поручению Председателя Комиссии созывает и ведет заседания Комиссии;</text:p>
        <text:p text:style-name="Text_20_body"><text:bookmark text:name="tp-918"/>координирует работу, связанную с проведением выборов в органы государственной власти субъектов Российской Федерации, органы местного самоуправления, референдумов субъектов Российской Федерации, местных референдумов, проведением голосования по отзыву лиц, избираемых непосредственно гражданами, голосования по вопросам изменения границ муниципального образования, преобразования муниципального образования, а также сформированием<text:span text:style-name="T2">#</text:span> избирательных комиссий, комиссий референдума и организацией их деятельности, взаимодействием избирательных комиссий, комиссий референдума с органами государственной власти субъектов Российской Федерации и политическими партиями;</text:p>
        <text:p text:style-name="Text_20_body"><text:bookmark text:name="Lbl1404"/><text:bookmark text:name="tp-85619"/>организует работу по контролю за источниками поступления, учетом и использованием денежных средств избирательных фондов, фондов референдума, проверке финансовых отчетов кандидатов, избирательных объединений, инициативных групп по проведению референдума, инициативных агитационных групп;</text:p>
        <text:p text:style-name="Text_20_body"><text:bookmark text:name="Lbl1405"/><text:bookmark text:name="tp-85620"/>организует работу по контролю за источниками и размерами имущества, получаемого политическими партиями в виде вступительных и членских взносов, пожертвований граждан и юридических лиц, информированию граждан о результатах этих проверок, по проверке сводных финансовых отчетов и сведений о поступлении и расходовании средств политических партий;</text:p>
        <text:p text:style-name="Text_20_body"><text:bookmark text:name="tp-85621"/>является руководителем Контрольно-ревизионной службы при Комиссии;</text:p>
        <text:p text:style-name="Text_20_body"><text:bookmark text:name="tp-85622"/>организует кадровую работу в Комиссии и координирует деятельность по противодействию коррупции;</text:p>
        <text:p text:style-name="Text_20_body"><text:bookmark text:name="Lbl1402"/><text:bookmark text:name="tp-85623"/>курирует административно-хозяйственную деятельность Комиссии;</text:p>
        <text:p text:style-name="Text_20_body"><text:bookmark text:name="tp-479"/>дает поручения в пределах своей компетенции;</text:p>
        <text:p text:style-name="Text_20_body"><text:bookmark text:name="tp-85624"/>осуществляет иные полномочия в соответствии с федеральными конституционными законами, федеральными законами, настоящим Регламентом и распределением обязанностей в Комиссии по направлениям деятельности.</text:p>
        <text:h text:style-name="Основной_20_текст.colont" text:outline-level="1"><text:bookmark text:name="Lbl15"/>Статья 15</text:h>
        <text:p text:style-name="Основной_20_текст.gar-style-22"><text:bookmark text:name="tp-1073827449"/>Постановлением ЦИК России от 13 апреля 2016 г. № 3/15-7 статья 15 изложена в новой редакции</text:p>
        <text:p text:style-name="Основной_20_текст.gar-style-22"><text:bookmark text:name="tp-1073770189"/>См. текст статьи в предыдущей редакции</text:p>
        <text:p text:style-name="Text_20_body"><text:bookmark text:name="tp-609"/><text:span text:style-name="T1">Статья 15.</text:span> Секретарь Комиссии:</text:p>
        <text:p text:style-name="Text_20_body"><text:bookmark text:name="tp-85626"/>организует подготовку заседаний Комиссии, в том числе их видеотрансляцию в информационно-телекоммуникационной сети «Интернет»;</text:p>
        <text:p text:style-name="Text_20_body"><text:bookmark text:name="tp-85627"/>организует планирование деятельности Комиссии, контролирует ход выполнения планов работы;</text:p>
        <text:p text:style-name="Text_20_body"><text:bookmark text:name="tp-85628"/><text:soft-page-break/>координирует работу по доведению решений и иных материалов Комиссии до сведения членов Комиссии, избирательных комиссий, комиссий референдума, органов государственной власти, органов местного самоуправления, учреждений и организаций, должностных лиц, общественных объединений, средств массовой информации; координирует организацию работ по информационному наполнению и функционированию официального сайта Комиссии;</text:p>
        <text:p text:style-name="Text_20_body"><text:bookmark text:name="tp-85629"/>подписывает постановления Комиссии, выписки из протоколов заседаний Комиссии;</text:p>
        <text:p text:style-name="Text_20_body"><text:bookmark text:name="tp-85630"/>организует документационное обеспечение, формирование документального фонда (архива) Комиссии;</text:p>
        <text:p text:style-name="Text_20_body"><text:bookmark text:name="tp-85631"/>дает поручения в пределах своей компетенции;</text:p>
        <text:p text:style-name="Text_20_body"><text:bookmark text:name="Lbl1508"/><text:bookmark text:name="tp-829"/>координирует работу по вопросам взаимодействия с группами избирателей, инициативными группами по проведению референдума Российской Федерации и инициативными агитационными группами;</text:p>
        <text:p text:style-name="Text_20_body"><text:bookmark text:name="Lbl1509"/><text:bookmark text:name="tp-85632"/>организует работу по приведению законодательства субъектов Российской Федерации в соответствие с Федеральным законом;</text:p>
        <text:p text:style-name="Text_20_body"><text:bookmark text:name="Lbl1510"/><text:bookmark text:name="tp-85633"/>осуществляет иные полномочия в соответствии с федеральными конституционными законами, федеральными законами, настоящим Регламентом и распределением обязанностей в Комиссии по направлениям деятельности.</text:p>
        <text:h text:style-name="Основной_20_текст.colont" text:outline-level="1"><text:bookmark text:name="Lbl16"/>Статья 16</text:h>
        <text:p text:style-name="Основной_20_текст.gar-style-22"><text:bookmark text:name="tp-1073815419"/>Постановлением ЦИК России от 28 марта 2016 г. № 1/4-7 в статью 16 внесены изменения</text:p>
        <text:p text:style-name="Основной_20_текст.gar-style-22"><text:bookmark text:name="tp-1073770191"/>См. текст статьи в предыдущей редакции</text:p>
        <text:p text:style-name="Text_20_body"><text:bookmark text:name="tp-611"/><text:span text:style-name="T1">Статья 16.</text:span> В случае временного отсутствия заместителя Председателя Комиссии, секретаря Комиссии их обязанности могут быть возложены Председателем Комиссии на других членов Комиссии с правом решающего голоса на срок не более трех месяцев.</text:p>
        <text:p text:style-name="Text_20_body"><text:bookmark text:name="Lbl162"/><text:bookmark text:name="tp-612"/>Если и Председатель, и заместитель Председателя Комиссии временно отсутствуют, а вопрос исполнения их обязанностей не урегулирован, по решению Комиссии обязанности Председателя Комиссии могут быть возложены на секретаря Комиссии (или <text:a xlink:type="simple" xlink:href="#Lbl902" text:style-name="Internet_20_link" text:visited-style-name="Visited_20_Internet_20_Link">члена Комиссии с правом решающего голоса</text:a>), а обязанности секретаря Комиссии — на члена Комиссии с правом решающего голоса.</text:p>
        <text:h text:style-name="Основной_20_текст.colont" text:outline-level="1"><text:bookmark text:name="Lbl17"/>Статья 17</text:h>
        <text:p text:style-name="Основной_20_текст.gar-style-22"><text:bookmark text:name="tp-1073815420"/>Постановлением ЦИК России от 28 марта 2016 г. № 1/4-7 в статью 17 внесены изменения</text:p>
        <text:p text:style-name="Основной_20_текст.gar-style-22"><text:bookmark text:name="tp-1073770193"/>См. текст статьи в предыдущей редакции</text:p>
        <text:p text:style-name="Text_20_body"><text:bookmark text:name="tp-613"/><text:span text:style-name="T1">Статья 17.</text:span> Председатель Комиссии, заместитель Председателя Комиссии, секретарь Комиссии могут быть досрочно освобождены от замещаемых должностей на основании решений Комиссии, принимаемых большинством голосов от <text:a xlink:type="simple" xlink:href="#Lbl904" text:style-name="Internet_20_link" text:visited-style-name="Visited_20_Internet_20_Link">установленного числа членов Комиссии</text:a> тайным голосованием.</text:p>
        <text:p text:style-name="Text_20_body"><text:bookmark text:name="Lbl172"/><text:bookmark text:name="tp-614"/>Решения об освобождении от должностей Председателя Комиссии, заместителя Председателя Комиссии, секретаря Комиссии оформляются постановлениями Комиссии.</text:p>
        <text:p text:style-name="Text_20_body"><text:bookmark text:name="Lbl173"/><text:bookmark text:name="tp-73597"/>В случае досрочного освобождения от должности Председателя Комиссии его обязанности исполняет заместитель Председателя Комиссии до избрания Председателя Комиссии.</text:p>
        <text:p text:style-name="Text_20_body"><text:bookmark text:name="Lbl174"/><text:bookmark text:name="tp-73598"/>В случае досрочного освобождения от должностей заместителя Председателя, секретаря Комиссии их обязанности могут быть возложены на других <text:a xlink:type="simple" xlink:href="#Lbl902" text:style-name="Internet_20_link" text:visited-style-name="Visited_20_Internet_20_Link">членов Комиссии с правом решающего голоса</text:a> до избрания соответственно заместителя Председателя Комиссии, секретаря Комиссии.</text:p>
        <text:p text:style-name="Text_20_body"><text:bookmark text:name="Lbl175"/><text:bookmark text:name="tp-617"/>В случае досрочного освобождения от замещаемых должностей Председателя, заместителя Председателя, секретаря Комиссии новые выборы проводятся не позднее чем через месяц со дня их освобождения в порядке, установленном Федеральным законом и настоящим Регламентом.</text:p>
        <text:h text:style-name="Heading_20_3" text:outline-level="3"><text:bookmark text:name="tp-618"/><text:bookmark text:name="Lbl300"/>III. Члены Комиссии</text:h>
        <text:h text:style-name="Основной_20_текст.colont" text:outline-level="1"><text:bookmark text:name="Lbl18"/>Статья 18</text:h>
        <text:p text:style-name="Text_20_body"><text:bookmark text:name="tp-619"/><text:span text:style-name="T1">Статья 18.</text:span> Иные, кроме указанных в <text:a xlink:type="simple" xlink:href="#Lbl200" text:style-name="Internet_20_link" text:visited-style-name="Visited_20_Internet_20_Link">разделе II</text:a> настоящего Регламента, члены Комиссии с правом решающего голоса вправе работать в Комиссии на постоянной (штатной) основе. Основанием для работы на постоянной (штатной) основе является личное заявление члена Комиссии на имя Председателя Комиссии. Оформление на работу на постоянной (штатной) основе <text:a xlink:type="simple" xlink:href="#Lbl902" text:style-name="Internet_20_link" text:visited-style-name="Visited_20_Internet_20_Link">члена Комиссии с правом решающего голоса</text:a> осуществляется распоряжением Председателя Комиссии.</text:p>
        <text:h text:style-name="Основной_20_текст.colont" text:outline-level="1"><text:bookmark text:name="Lbl19"/>Статья 19</text:h>
        <text:p text:style-name="Text_20_body"><text:bookmark text:name="tp-620"/><text:span text:style-name="T1">Статья 19.</text:span> Члены Комиссии с правом решающего голоса, работающие на постоянной (штатной) основе, не могут замещать другие государственные должности в органах государственной власти, иных государственных органах, органах местного самоуправления, заниматься предпринимательской и другой оплачиваемой деятельностью, кроме преподавательской, научной и иной творческой деятельности, входить в руководящие и контрольно-ревизионные органы политических партий, иных общественных объединений, участвующих в выборах.</text:p>
        <text:h text:style-name="Основной_20_текст.colont" text:outline-level="1"><text:bookmark text:name="Lbl20"/>Статья 20</text:h>
        <text:p text:style-name="Основной_20_текст.gar-style-22"><text:bookmark text:name="tp-1073827458"/>Постановлением ЦИК России от 13 апреля 2016 г. № 3/15-7 статья 20 изложена в новой редакции</text:p>
        <text:p text:style-name="Основной_20_текст.gar-style-22"><text:bookmark text:name="tp-1073770195"/>См. текст статьи в предыдущей редакции</text:p>
        <text:p text:style-name="Text_20_body"><text:bookmark text:name="tp-833"/><text:span text:style-name="T1">Статья 20.</text:span> Члены Комиссии с правом решающего голоса на основании планов работы Комиссии организуют работу по следующим направлениям деятельности Комиссии:</text:p>
        <text:p text:style-name="Text_20_body"><text:bookmark text:name="tp-85635"/><text:bookmark text:name="Lbl2001"/><text:span text:style-name="Strong_20_Emphasis">1.</text:span> Контроль за соблюдением избирательных прав и права на участие в референдуме граждан Российской Федерации, обеспечение единообразного применения федеральных законов о выборах и референдумах:</text:p>
        <text:p text:style-name="Text_20_body"><text:bookmark text:name="tp-85636"/>рассмотрение жалоб на решения и действия (бездействие) избирательных комиссий субъектов Российской Федерации, их должностных лиц, жалоб на решения окружных избирательных комиссий по выборам депутатов Государственной Думы Федерального Собрания Российской Федерации об отказе в регистрации кандидатов;</text:p>
        <text:p text:style-name="Text_20_body"><text:bookmark text:name="tp-85637"/>контроль за соблюдением правил информирования избирателей (участников референдума) и предвыборной агитации (агитации по вопросам референдума), в том числе рассмотрение информационных споров;</text:p>
        <text:p text:style-name="Text_20_body"><text:bookmark text:name="tp-85638"/>рассмотрение обращений граждан;</text:p>
        <text:p text:style-name="Text_20_body"><text:bookmark text:name="tp-85639"/>личный прием граждан;</text:p>
        <text:p text:style-name="Text_20_body"><text:bookmark text:name="tp-85640"/><text:soft-page-break/>организация работы «Горячей линии» Центральной избирательной комиссии Российской Федерации;</text:p>
        <text:p text:style-name="Text_20_body"><text:bookmark text:name="tp-85641"/>организация оперативного реагирования Комиссии на поступающие обращения (жалобы) представителей политических партий, иных граждан о нарушениях в ходе избирательных кампаний (выезд на место, дополнительные проверки, иные формы реагирования);</text:p>
        <text:p text:style-name="Text_20_body"><text:bookmark text:name="tp-85642"/>контроль за соблюдением избирательных прав (права на участие в референдуме) отдельных категорий избирателей (участников референдума), в том числе военнослужащих, сотрудников правоохранительных органов, лиц с ограниченными возможностями здоровья, лиц, находящихся в местах содержания под стражей подозреваемых и обвиняемых, под домашним арестом, граждан Российской Федерации, проживающих за пределами территории Российской Федерации или находящихся в длительных заграничных командировках, иных граждан, находящихся за пределами территории Российской Федерации;</text:p>
        <text:p text:style-name="Text_20_body"><text:bookmark text:name="tp-85643"/>контроль за соблюдением прав наблюдателей, членов комиссий с правом совещательного голоса;</text:p>
        <text:p text:style-name="Text_20_body"><text:bookmark text:name="tp-85644"/>контроль за соблюдением прав представителей средств массовой информации;</text:p>
        <text:p text:style-name="Text_20_body"><text:bookmark text:name="tp-85645"/>подготовка заключений о соответствии законов и иных нормативных правовых актов субъектов Российской Федерации Федеральному закону «Об основных гарантиях избирательных прав и права на участие в референдуме граждан Российской Федерации» и иным федеральным законам, регулирующим избирательные права и право на участие в референдуме граждан Российской Федерации;</text:p>
        <text:p text:style-name="Text_20_body"><text:bookmark text:name="tp-85646"/>мониторинг правоприменительной деятельности и подготовка предложений по совершенствованию правоприменительной практики и законодательства;</text:p>
        <text:p text:style-name="Text_20_body"><text:bookmark text:name="tp-85647"/>взаимодействие с судебными и правоохранительными органами по вопросам подготовки и проведения выборов и референдумов, обеспечения и защиты избирательных прав и права на участие в референдуме граждан Российской Федерации, единообразного применения законодательства Российской Федерации о выборах и референдумах;</text:p>
        <text:p text:style-name="Text_20_body"><text:bookmark text:name="tp-85648"/>издание методических материалов.</text:p>
        <text:p text:style-name="Text_20_body"><text:bookmark text:name="tp-85649"/><text:bookmark text:name="Lbl2002"/><text:span text:style-name="Strong_20_Emphasis">2.</text:span> Контроль за источниками поступления, учетом и использованием денежных средств избирательных фондов, фондов референдума, проверка финансовых отчетов кандидатов, избирательных объединений, инициативных групп по проведению референдума, инициативных агитационных групп.</text:p>
        <text:p text:style-name="Text_20_body"><text:bookmark text:name="tp-85650"/><text:bookmark text:name="Lbl2003"/><text:span text:style-name="Strong_20_Emphasis">3.</text:span> Контроль за источниками и размерами имущества, получаемого политическими партиями в виде вступительных и членских взносов, пожертвований граждан и юридических лиц, а также за источниками денежных средств и иного имущества политических партий, полученных в результате совершения сделок, проверка сводных финансовых отчетов политических партий и сведений о поступлении и расходовании средств политических партий.</text:p>
        <text:p text:style-name="Text_20_body"><text:bookmark text:name="tp-85651"/><text:bookmark text:name="Lbl2004"/><text:span text:style-name="Strong_20_Emphasis">4.</text:span> Контроль за обеспечением гарантий равенства парламентских партий при освещении их деятельности государственными общедоступными телеканалами и радиоканалами.</text:p>
        <text:p text:style-name="Text_20_body"><text:bookmark text:name="tp-85652"/><text:bookmark text:name="Lbl2005"/><text:span text:style-name="Strong_20_Emphasis">5.</text:span> Организация подготовки и проведения федеральных выборов, референдума Российской Федерации, обеспечение функционирования избирательной системы Российской Федерации:</text:p>
        <text:p text:style-name="Text_20_body"><text:bookmark text:name="tp-85653"/>организация системы финансирования выборов и референдумов, деятельности Комиссии, подведомственных учреждений, избирательных комиссий субъектов Российской Федерации, других избирательных комиссий и комиссий референдумов, эксплуатации и развития средств автоматизации, обучения организаторов выборов и избирателей, распределение выделенных из федерального бюджета на эти цели средств и контроль за их использованием;</text:p>
        <text:p text:style-name="Text_20_body"><text:bookmark text:name="tp-85654"/>организация государственной системы регистрации (учета) избирателей, участников референдума, формирование и ведение регистра избирателей, участников референдума;</text:p>
        <text:p text:style-name="Text_20_body"><text:bookmark text:name="tp-85655"/>участие в формировании избирательных комиссий субъектов Российской Федерации;</text:p>
        <text:p text:style-name="Text_20_body"><text:bookmark text:name="tp-85656"/>определение требований к использованию и эксплуатации ГАС «Выборы» в соответствии с федеральным законом, координация деятельности по использованию и эксплуатации ГАС «Выборы», контроль за использованием и эксплуатацией ГАС «Выборы», реализацией ФЦИ при ЦИК России решений ЦИК России;</text:p>
        <text:p text:style-name="Text_20_body"><text:bookmark text:name="tp-85657"/>установление нормативов, в соответствии с которыми изготавливаются избирательные документы, документы, связанные с подготовкой и проведением референдума, организация изготовления документов, в том числе бюллетеней, специальных знаков (марок), открепительных удостоверений, организация их доставки, хранения, передачи в архив;</text:p>
        <text:p text:style-name="Text_20_body"><text:bookmark text:name="tp-85658"/>разработка нормативов технологического оборудования (кабины для голосования, ящики для голосования) для участковых комиссий и осуществление контроля за их соблюдением, а также организация закупки этого технологического оборудования при проведении выборов в федеральные органы государственной власти, референдума Российской Федерации;</text:p>
        <text:p text:style-name="Text_20_body"><text:bookmark text:name="tp-85659"/>обеспечение информирования избирателей, участников референдума о сроках и порядке осуществления избирательных действий, действий, связанных с подготовкой и проведением референдума, о ходе избирательной кампании, кампании референдума, а также о кандидатах, об избирательных объединениях, выдвинувших кандидатов, списки кандидатов, в том числе издание необходимой печатной продукции;</text:p>
        <text:p text:style-name="Text_20_body"><text:bookmark text:name="tp-85660"/><text:soft-page-break/>взаимодействие с политическими партиями по вопросам их участия в выборах, в том числе по вопросам заверения федеральных списков кандидатов, списков кандидатов по одномандатным избирательным округам, регистрации федеральных списков кандидатов;</text:p>
        <text:p text:style-name="Text_20_body"><text:bookmark text:name="tp-85661"/>проверка достоверности сведений о кандидатах, представляемых в соответствии с законодательством;</text:p>
        <text:p text:style-name="Text_20_body"><text:bookmark text:name="tp-85662"/>распределение между политическими партиями бесплатного эфирного времени, бесплатной печатной площади, предусмотренных законодательством о выборах и референдумах;</text:p>
        <text:p text:style-name="Text_20_body"><text:bookmark text:name="tp-85663"/>вопросы организации применения в помещениях для голосования средств видеонаблюдения и трансляции изображения;</text:p>
        <text:p text:style-name="Text_20_body"><text:bookmark text:name="tp-85664"/>аккредитация иностранных (международных) наблюдателей;</text:p>
        <text:p text:style-name="Text_20_body"><text:bookmark text:name="tp-85665"/>осуществление мер по организации единого порядка установления итогов голосования, определения результатов выборов, референдума, размещения данных ГАС «Выборы» в информационно-телекоммуникационной сети «Интернет»;</text:p>
        <text:p text:style-name="Text_20_body"><text:bookmark text:name="tp-85666"/>взаимодействие с федеральными органами государственной власти, иными государственными органами по вопросам, связанным с подготовкой и проведением выборов и референдумов;</text:p>
        <text:p text:style-name="Text_20_body"><text:bookmark text:name="tp-85667"/>взаимодействие с органами государственной власти субъектов Российской Федерации, органами местного самоуправления по вопросам, связанным с подготовкой и проведением выборов и референдумов, взаимодействие с избирательными комиссиями субъектов Российской Федерации.</text:p>
        <text:p text:style-name="Text_20_body"><text:bookmark text:name="tp-85668"/><text:bookmark text:name="Lbl2006"/><text:span text:style-name="Strong_20_Emphasis">6.</text:span> Определение основных направлений развития ГАС «Выборы», координация деятельности по развитию ГАС «Выборы», контроль за развитием ГАС «Выборы», реализацией ФЦИ при ЦИК России решений ЦИК России.</text:p>
        <text:p text:style-name="Text_20_body"><text:bookmark text:name="tp-85669"/><text:bookmark text:name="Lbl2007"/><text:span text:style-name="Strong_20_Emphasis">7.</text:span> Правовое обучение избирателей, профессиональная подготовка членов комиссий и других организаторов выборов, референдумов.</text:p>
        <text:p text:style-name="Text_20_body"><text:bookmark text:name="tp-85670"/><text:bookmark text:name="Lbl2008"/><text:span text:style-name="Strong_20_Emphasis">8.</text:span> Координация текущей деятельности Комиссии, в том числе:</text:p>
        <text:p text:style-name="Text_20_body"><text:bookmark text:name="tp-85671"/>финансовое обеспечение избирательной системы, осуществление полномочий главного распорядителя бюджетных средств в отношении подведомственных учреждений;</text:p>
        <text:p text:style-name="Text_20_body"><text:bookmark text:name="tp-85672"/>организация кадровой работы и координация деятельности по противодействию коррупции;</text:p>
        <text:p text:style-name="Text_20_body"><text:bookmark text:name="tp-85673"/>осуществление международного сотрудничества в области избирательных систем, в том числе международные договоренности, двусторонние и многосторонние межгосударственные контакты, взаимодействие с международными организациями, методическая, информационная работа с субъектами Российской Федерации, работа с международными и национальными неправительственными организациями и средствами массовой информации по вопросам международного сотрудничества;</text:p>
        <text:p text:style-name="Text_20_body"><text:bookmark text:name="tp-85674"/>организация планирования деятельности Комиссии, контроль за выполнением планов работы;</text:p>
        <text:p text:style-name="Text_20_body"><text:bookmark text:name="tp-85675"/>обеспечение подготовки и проведения заседаний Комиссии;</text:p>
        <text:p text:style-name="Text_20_body"><text:bookmark text:name="tp-85676"/>организация документационного обеспечения, формирования ее документального фонда (архива) Комиссии;</text:p>
        <text:p text:style-name="Text_20_body"><text:bookmark text:name="tp-85677"/>организация работы Информационного центра Центральной избирательной комиссии Российской Федерации, обеспечение безопасности официального сайта Комиссии, официальных сайтов избирательных комиссий субъектов Российской Федерации в информационно-телекоммуникационной сети «Интернет», созданных на Интернет-портале ГАС «Выборы»;</text:p>
        <text:p text:style-name="Text_20_body"><text:bookmark text:name="tp-85678"/>информационное освещение деятельности Комиссии, в том числе выпуск официального печатного издания «Вестник Центральной избирательной комиссии Российской Федерации» и официального сетевого издания «Вестник Центральной избирательной комиссии Российской Федерации», информационное наполнение официального сайта Комиссии;</text:p>
        <text:p text:style-name="Text_20_body"><text:bookmark text:name="tp-85679"/>координация административно-хозяйственной деятельности;</text:p>
        <text:p text:style-name="Text_20_body"><text:bookmark text:name="tp-85680"/>организация взаимодействия с экспертным сообществом и представителями гражданского общества, осуществляющими защиту избирательных прав и права на участие в референдуме граждан Российской Федерации.</text:p>
        <text:p text:style-name="Text_20_body"><text:bookmark text:name="tp-636"/>Распределение обязанностей членов Комиссии с правом решающего голоса по направлениям деятельности Комиссии осуществляется решением Комиссии, оформляемым постановлением.</text:p>
        <text:p text:style-name="Text_20_body"><text:bookmark text:name="tp-637"/>Члены Комиссии с правом решающего голоса, организующие работу по соответствующим направлениям деятельности Комиссии, осуществляют взаимодействие с федеральными органами государственной власти, органами государственной власти субъектов Российской Федерации, учреждениями и организациями, избирательными комиссиями субъектов Российской Федерации и другими участниками избирательного и референдумного процесса, подписывают по поручению Председателя Комиссии соответствующие письма, телеграммы и иные исходящие из Комиссии документы.</text:p>
        <text:p text:style-name="Text_20_body"><text:bookmark text:name="tp-638"/>Члены Комиссии с правом решающего голоса, организующие работу по соответствующим направлениям деятельности Комиссии, несут ответственность за результаты этой работы.</text:p>
        <text:h text:style-name="Основной_20_текст.colont" text:outline-level="1"><text:bookmark text:name="Lbl21"/>Статья 21</text:h>
        <text:p text:style-name="Text_20_body"><text:bookmark text:name="tp-639"/><text:span text:style-name="T1">Статья 21.</text:span> Члены Комиссии как с правом решающего, так и с правом совещательного голоса вправе:</text:p>
        <text:p text:style-name="Text_20_body"><text:bookmark text:name="Lbl212"/><text:bookmark text:name="tp-640"/>выступать на заседании Комиссии, вносить предложения по вопросам, входящим в компетенцию Комиссии, и требовать проведения по данным вопросам голосования;</text:p>
        <text:p text:style-name="Text_20_body"><text:bookmark text:name="Lbl213"/><text:bookmark text:name="tp-323"/><text:soft-page-break/>задавать вопросы другим участникам заседания Комиссии в соответствии с повесткой дня и получать на них ответы по существу;</text:p>
        <text:p text:style-name="Text_20_body"><text:bookmark text:name="Lbl214"/><text:bookmark text:name="tp-641"/>знакомиться с документами и материалами Комиссии и <text:a xlink:type="simple" xlink:href="#Lbl901" text:style-name="Internet_20_link" text:visited-style-name="Visited_20_Internet_20_Link">нижестоящих комиссий</text:a>, непосредственно связанными с выборами, референдумом, включая документы и материалы, находящиеся на машиночитаемых носителях, получать копии этих документов и материалов (за исключением списков избирателей, участников референдума, избирательных бюллетеней, бюллетеней для голосования на референдуме, открепительных удостоверений, подписных листов, иных документов и материалов, содержащих конфиденциальную информацию, отнесенную к таковой в порядке, установленном Федеральным законом), требовать заверения этих копий;</text:p>
        <text:p text:style-name="Text_20_body"><text:bookmark text:name="Lbl215"/><text:bookmark text:name="tp-325"/>обжаловать действия (бездействие) Комиссии в суд.</text:p>
        <text:h text:style-name="Основной_20_текст.colont" text:outline-level="1"><text:bookmark text:name="Lbl22"/>Статья 22</text:h>
        <text:p text:style-name="Text_20_body"><text:bookmark text:name="tp-642"/><text:span text:style-name="T1">Статья 22.</text:span> <text:a xlink:type="simple" xlink:href="#Lbl902" text:style-name="Internet_20_link" text:visited-style-name="Visited_20_Internet_20_Link">Член Комиссии с правом решающего голоса</text:a> вправе:</text:p>
        <text:p text:style-name="Text_20_body"><text:bookmark text:name="tp-327"/>голосовать на заседаниях Комиссии, подписывать ее решения в случаях, установленных федеральными конституционными законами, федеральными законами;</text:p>
        <text:p text:style-name="Text_20_body"><text:bookmark text:name="tp-539"/>присутствовать и выступать на совещаниях, проводимых в Комиссии и ее Аппарате;</text:p>
        <text:p text:style-name="Text_20_body"><text:bookmark text:name="tp-540"/>взаимодействовать с Руководителем Аппарата Комиссии, его заместителем, руководителями структурных подразделений Аппарата Комиссии и давать им поручения по организации работы в соответствии с закрепленными направлениями деятельности Комиссии, осуществлять контроль за реализацией решений Комиссии по соответствующим вопросам;</text:p>
        <text:p text:style-name="Text_20_body"><text:bookmark text:name="tp-330"/>осуществлять контроль за реализацией структурными подразделениями Аппарата Комиссии решений по закрепленным за членом Комиссии с правом решающего голоса направлениям деятельности;</text:p>
        <text:p text:style-name="Text_20_body"><text:bookmark text:name="tp-541"/>по согласованию с Председателем Комиссии в установленном порядке привлекать ученых и специалистов к экспертной, аналитической и иной работе, связанной с деятельностью Комиссии;</text:p>
        <text:p text:style-name="Text_20_body"><text:bookmark text:name="Lbl2207"/><text:bookmark text:name="tp-791"/>излагать, в случае несогласия с решением Комиссии, в письменной форме особое мнение, которое отражается в протоколе Комиссии и прилагается к ее решению, в связи с которым это мнение изложено;</text:p>
        <text:p text:style-name="Text_20_body"><text:bookmark text:name="tp-644"/>участвовать по согласованию с Председателем Комиссии или лицом, его замещающим, в судебных заседаниях по вопросам компетенции Комиссии;</text:p>
        <text:p text:style-name="Text_20_body"><text:bookmark text:name="tp-645"/>по поручению Председателя Комиссии принимать участие в осуществлении международного сотрудничества в области избирательных систем;</text:p>
        <text:p text:style-name="Text_20_body"><text:bookmark text:name="tp-646"/>осуществлять иные полномочия в соответствии с федеральными конституционными законами, федеральными законами и решениями Комиссии.</text:p>
        <text:p text:style-name="Text_20_body"><text:bookmark text:name="Lbl2202"/><text:bookmark text:name="tp-792"/>Члены Комиссии с правом решающего голоса, уполномоченные на то Комиссией, составляют протоколы об административных правонарушениях в соответствии с Кодексом Российской Федерации об административных правонарушениях.</text:p>
        <text:h text:style-name="Основной_20_текст.colont" text:outline-level="1"><text:bookmark text:name="Lbl23"/>Статья 23</text:h>
        <text:p text:style-name="Основной_20_текст.gar-style-22"><text:bookmark text:name="tp-1073815423"/>Постановлением ЦИК России от 28 марта 2016 г. № 1/4-7 в статью 23 внесены изменения</text:p>
        <text:p text:style-name="Основной_20_текст.gar-style-22"><text:bookmark text:name="tp-1073770197"/>См. текст статьи в предыдущей редакции</text:p>
        <text:p text:style-name="Text_20_body"><text:bookmark text:name="tp-647"/><text:span text:style-name="T1">Статья 23.</text:span> <text:a xlink:type="simple" xlink:href="#Lbl902" text:style-name="Internet_20_link" text:visited-style-name="Visited_20_Internet_20_Link">Член Комиссии с правом решающего голоса</text:a> обязан:</text:p>
        <text:p text:style-name="Text_20_body"><text:bookmark text:name="tp-648"/>организовывать подготовку вопросов, вносимых на рассмотрение Комиссии в соответствии с решениями Комиссии и поручениями Председателя Комиссии;</text:p>
        <text:p text:style-name="Text_20_body"><text:bookmark text:name="tp-113"/>присутствовать на всех заседаниях Комиссии;</text:p>
        <text:p text:style-name="Text_20_body"><text:bookmark text:name="tp-649"/>заблаговременно информировать секретаря Комиссии о невозможности присутствовать на заседании Комиссии по уважительной причине;</text:p>
        <text:p text:style-name="Text_20_body"><text:bookmark text:name="tp-650"/>выполнять поручения Комиссии, а также Председателя, заместителя Председателя и секретаря Комиссии, данные в пределах их компетенции;</text:p>
        <text:p text:style-name="Text_20_body"><text:bookmark text:name="tp-651"/>выполнять требования законодательства Российской Федерации, нормативных актов Комиссии, определяющих правила организации работы Комиссии, трудового распорядка.</text:p>
        <text:h text:style-name="Основной_20_текст.colont" text:outline-level="1"><text:bookmark text:name="Lbl24"/>Статья 24</text:h>
        <text:p text:style-name="Text_20_body"><text:bookmark text:name="tp-652"/><text:span text:style-name="T1">Статья 24.</text:span> Срок полномочий <text:a xlink:type="simple" xlink:href="#Lbl902" text:style-name="Internet_20_link" text:visited-style-name="Visited_20_Internet_20_Link">члена Комиссии с правом решающего голоса</text:a> истекает одновременно с прекращением полномочий Комиссии состава, в который он входит.</text:p>
        <text:h text:style-name="Основной_20_текст.colont" text:outline-level="1"><text:bookmark text:name="Lbl25"/>Статья 25</text:h>
        <text:p text:style-name="Text_20_body"><text:bookmark text:name="tp-653"/><text:span text:style-name="T1">Статья 25.</text:span> Полномочия члена Комиссии с правом решающего голоса прекращаются досрочно в случаях, предусмотренных пунктами 6-8 статьи 29 Федерального закона.</text:p>
        <text:h text:style-name="Основной_20_текст.colont" text:outline-level="1"><text:bookmark text:name="Lbl26"/>Статья 26</text:h>
        <text:p text:style-name="Text_20_body"><text:bookmark text:name="tp-654"/><text:span text:style-name="T1">Статья 26.</text:span> <text:a xlink:type="simple" xlink:href="#Lbl903" text:style-name="Internet_20_link" text:visited-style-name="Visited_20_Internet_20_Link">Член Комиссии с правом совещательного голоса</text:a> в период, на который распространяются его полномочия, обладает установленными федеральными конституционными законами, федеральными законами правами, связанными с подготовкой и проведением выборов и референдумов, которые в указанный период организует Комиссия.</text:p>
        <text:p text:style-name="Text_20_body"><text:bookmark text:name="tp-655"/>Член Комиссии с правом совещательного голоса с его согласия по решению Комиссии или Председателя Комиссии может привлекаться к подготовке вопросов, входящих в компетенцию Комиссии.</text:p>
        <text:p text:style-name="Text_20_body"><text:bookmark text:name="Lbl2603"/><text:bookmark text:name="tp-846"/>Полномочия членов Комиссии с правом совещательного голоса в случаях, если кандидаты, их назначившие, или списки кандидатов, выдвинутые политическими партиями, их назначившими, были избраны или приняли участие в распределении мандатов, продолжаются до окончания регистрации кандидатов (списков кандидатов) на следующих выборах в тот же орган или на ту же должность. Полномочия остальных членов Комиссии с правом совещательного голоса прекращаются в день окончания соответствующей избирательной кампании либо через 10 дней после дня официального опубликования результатов референдума или со дня прекращения процедур по реализации инициативы проведения референдума, а если по жалобам (заявлениям) на решения и действия (бездействие) Комиссии, в результате которых был нарушен порядок <text:soft-page-break/>голосования либо порядок подсчета голосов участников референдума, ведется судебное разбирательство, — со дня вступления в законную силу судебного решения по жалобе (заявлению).</text:p>
        <text:p text:style-name="Text_20_body"><text:bookmark text:name="tp-339"/>Полномочия <text:a xlink:type="simple" xlink:href="#Lbl903" text:style-name="Internet_20_link" text:visited-style-name="Visited_20_Internet_20_Link">члена Комиссии с правом совещательного голоса</text:a> могут быть прекращены по решению лица или органа, назначивших данного члена Комиссии, и переданы другому лицу.</text:p>
        <text:p text:style-name="Text_20_body"><text:bookmark text:name="Lbl2605"/><text:bookmark text:name="tp-847"/>За политическими партиями, выдвинувшими федеральные списки кандидатов, которые приняли участие в распределении депутатских мандатов, а также за кандидатом на должность Президента, который был избран, в течение срока полномочий депутата (депутатов), Президента Российской Федерации сохраняется право назначения члена Комиссии с правом совещательного голоса, в том числе вместо выбывших.</text:p>
        <text:h text:style-name="Heading_20_3" text:outline-level="3"><text:bookmark text:name="tp-658"/><text:bookmark text:name="Lbl400"/>IV. Порядок проведения заседаний Комиссии</text:h>
        <text:h text:style-name="Основной_20_текст.colont" text:outline-level="1"><text:bookmark text:name="Lbl271"/>Статья 27</text:h>
        <text:p text:style-name="Text_20_body"><text:bookmark text:name="tp-1245"/><text:span text:style-name="T1">Статья 27. </text:span>Представитель политической партии в период, на который распространяются его полномочия, вправе:</text:p>
        <text:p text:style-name="Text_20_body"><text:bookmark text:name="tp-1246"/>по согласованию с председательствующим на заседании Комиссии выступать и задавать вопросы другим участникам заседания Комиссии в соответствии с повесткой дня;</text:p>
        <text:p text:style-name="Text_20_body"><text:bookmark text:name="tp-1247"/>знакомиться на заседании Комиссии с документами и материалами Комиссии и нижестоящих комиссий, непосредственно связанными с выборами, референдумом (за исключением списков избирателей, участников референдума, избирательных бюллетеней, бюллетеней для голосования на референдуме, открепительных удостоверений, подписных листов, иных документов и материалов, содержащих конфиденциальную информацию, отнесенную к таковой в порядке, установленном Федеральным законом).</text:p>
        <text:p text:style-name="Text_20_body"><text:bookmark text:name="tp-1248"/>Полномочия представителя политической партии для участия в работе Комиссии подтверждаются и прекращаются решением руководящего коллегиального органа соответствующей политической партии.</text:p>
        <text:p text:style-name="Text_20_body"><text:bookmark text:name="tp-1249"/>Представитель политической партии немедленно отстраняется от участия в текущем заседании Комиссии, если он на заседании Комиссии нарушает положения настоящего Регламента или закон о выборах, референдуме. Решение об отстранении представителя политической партии принимается Комиссией с занесением результатов в протокол заседания Комиссии и последующим информированием политической партии, представителем которой он является.</text:p>
        <text:h text:style-name="Основной_20_текст.colont" text:outline-level="1"><text:bookmark text:name="Lbl27"/>Статья 28</text:h>
        <text:p text:style-name="Text_20_body"><text:bookmark text:name="tp-659"/><text:span text:style-name="T1">Статья 28.</text:span> Комиссия собирается на свое первое заседание, если ее состав сформирован не менее чем на две трети от <text:a xlink:type="simple" xlink:href="#Lbl904" text:style-name="Internet_20_link" text:visited-style-name="Visited_20_Internet_20_Link">установленного числа членов Комиссии</text:a>, не позднее чем на пятнадцатый день после вынесения решений о назначении членов Комиссии Государственной Думой Федерального Собрания Российской Федерации, Советом Федерации Федерального Собрания Российской Федерации и Президентом Российской Федерации, но не ранее истечения срока полномочий Комиссии прежнего состава.</text:p>
        <text:p text:style-name="Text_20_body"><text:bookmark text:name="tp-660"/>Срок полномочий Комиссии начинается со дня ее первого заседания.</text:p>
        <text:h text:style-name="Основной_20_текст.colont" text:outline-level="1"><text:bookmark text:name="Lbl28"/>Статья 29</text:h>
        <text:p text:style-name="Text_20_body"><text:bookmark text:name="tp-661"/><text:span text:style-name="T1">Статья 29.</text:span> В день первого заседания Комиссии полномочия Комиссии прежнего состава прекращаются.</text:p>
        <text:h text:style-name="Основной_20_текст.colont" text:outline-level="1"><text:bookmark text:name="Lbl29"/>Статья 30</text:h>
        <text:p text:style-name="Основной_20_текст.gar-style-22"><text:bookmark text:name="tp-1073815424"/>Постановлением ЦИК России от 28 марта 2016 г. № 1/4-7 в статью 30 внесены изменения</text:p>
        <text:p text:style-name="Основной_20_текст.gar-style-22"><text:bookmark text:name="tp-1073770199"/>См. текст статьи в предыдущей редакции</text:p>
        <text:p text:style-name="Text_20_body"><text:bookmark text:name="tp-662"/><text:span text:style-name="T1">Статья 30.</text:span> Первое заседание Комиссии открывает старейший по возрасту <text:a xlink:type="simple" xlink:href="#Lbl902" text:style-name="Internet_20_link" text:visited-style-name="Visited_20_Internet_20_Link">член Комиссии с правом решающего голоса</text:a> и ведет его до избрания Председателя Комиссии.</text:p>
        <text:p text:style-name="Text_20_body"><text:bookmark text:name="tp-125"/>На первом заседании Комиссии:</text:p>
        <text:p text:style-name="Text_20_body"><text:bookmark text:name="tp-486"/>председательствующий представляет членов Комиссии с правом решающего голоса, а также <text:a xlink:type="simple" xlink:href="#Lbl903" text:style-name="Internet_20_link" text:visited-style-name="Visited_20_Internet_20_Link">членов Комиссии с правом совещательного голоса</text:a>, полномочия которых продолжаются до окончания регистрации кандидатов (списков кандидатов) на следующих выборах;</text:p>
        <text:p text:style-name="Text_20_body"><text:bookmark text:name="tp-345"/>избирается открытым голосованием счетная комиссия в составе трех членов Комиссии с правом решающего голоса большинством голосов от <text:a xlink:type="simple" xlink:href="#Lbl905" text:style-name="Internet_20_link" text:visited-style-name="Visited_20_Internet_20_Link">числа присутствующих членов Комиссии</text:a>;</text:p>
        <text:p text:style-name="Text_20_body"><text:bookmark text:name="tp-663"/>проводятся выборы Председателя Комиссии, заместителя Председателя и секретаря Комиссии в порядке, установленном настоящим Регламентом.</text:p>
        <text:h text:style-name="Основной_20_текст.colont" text:outline-level="1"><text:bookmark text:name="Lbl30"/>Статья 31</text:h>
        <text:p text:style-name="Text_20_body"><text:bookmark text:name="tp-664"/><text:span text:style-name="T1">Статья 31.</text:span> Заседание Комиссии является правомочным, если на нем присутствуют не менее десяти <text:a xlink:type="simple" xlink:href="#Lbl902" text:style-name="Internet_20_link" text:visited-style-name="Visited_20_Internet_20_Link">членов Комиссии с правом решающего голоса</text:a>.</text:p>
        <text:h text:style-name="Основной_20_текст.colont" text:outline-level="1"><text:bookmark text:name="Lbl31"/>Статья 32</text:h>
        <text:p text:style-name="Основной_20_текст.gar-style-22"><text:bookmark text:name="tp-1073840282"/>Статья 32 изменена с 18 апреля 2018 г. — Постановление ЦИК России от 18 апреля 2018 г. № 154/1263-7</text:p>
        <text:p text:style-name="Основной_20_текст.gar-style-22"><text:bookmark text:name="tp-1074041843"/>См. предыдущую редакцию</text:p>
        <text:p text:style-name="Text_20_body"><text:bookmark text:name="tp-665"/><text:span text:style-name="T1">Статья 32.</text:span> Комиссия вправе рассмотреть любой вопрос, входящий в ее компетенцию.</text:p>
        <text:p text:style-name="Text_20_body"><text:bookmark text:name="Lbl312"/><text:bookmark text:name="tp-131"/>Исключительно на заседаниях Комиссии решаются вопросы:</text:p>
        <text:p text:style-name="Text_20_body"><text:bookmark text:name="tp-666"/>об избрании на должности и освобождении от должностей Председателя Комиссии, заместителя Председателя и секретаря Комиссии;</text:p>
        <text:p text:style-name="Text_20_body"><text:bookmark text:name="tp-667"/>о внесении предложений по кандидатурам в состав избирательных комиссий субъектов Российской Федерации и о внесении предложений по кандидатурам председателей избирательных комиссий субъектов Российской Федерации;</text:p>
        <text:p text:style-name="Text_20_body"><text:bookmark text:name="tp-668"/>о регистрации кандидатов (федеральных списков кандидатов);</text:p>
        <text:p text:style-name="Text_20_body"><text:bookmark text:name="tp-669"/>об обращении в суд с заявлениями об отмене регистрации кандидатов (федеральных списков кандидатов);</text:p>
        <text:p text:style-name="Text_20_body"><text:bookmark text:name="tp-670"/>об аннулировании регистрации кандидатов, федеральных списков кандидатов;</text:p>
        <text:p text:style-name="Text_20_body"><text:bookmark text:name="tp-671"/>о внесении субъектами права законодательной инициативы предложений по проектам федеральных конституционных законов, федеральных законов;</text:p>
        <text:p text:style-name="Text_20_body"><text:bookmark text:name="tp-672"/>о финансовом обеспечении подготовки и проведения федеральных выборов и референдума Российской Федерации;</text:p>
        <text:p text:style-name="Text_20_body"><text:bookmark text:name="tp-673"/><text:soft-page-break/>об определении результатов выборов и референдума Российской Федерации;</text:p>
        <text:p text:style-name="Text_20_body"><text:bookmark text:name="tp-674"/>об утверждении формы и текста избирательных документов, документов референдума и установлении степени их защиты;</text:p>
        <text:p text:style-name="Text_20_body"><text:bookmark text:name="Lbl31212"/><text:bookmark text:name="tp-676"/>об отмене решений <text:a xlink:type="simple" xlink:href="#Lbl901" text:style-name="Internet_20_link" text:visited-style-name="Visited_20_Internet_20_Link">нижестоящих избирательных комиссий</text:a>, комиссий референдума, а также избирательных комиссий субъектов Российской Федерации в случае, предусмотренном пунктом 10 статьи 21 Федерального закона;</text:p>
        <text:p text:style-name="Text_20_body"><text:bookmark text:name="tp-677"/>об утверждении планов работы Комиссии;</text:p>
        <text:p text:style-name="Text_20_body"><text:bookmark text:name="tp-678"/>о распределении обязанностей между членами Комиссии;</text:p>
        <text:p text:style-name="Text_20_body"><text:bookmark text:name="tp-679"/>об утверждении инструкций, иных нормативных актов, а также принятии обращений и заявлений;</text:p>
        <text:p text:style-name="Text_20_body"><text:bookmark text:name="tp-680"/>о принятии Регламента Комиссии, внесении в него изменений и дополнений;</text:p>
        <text:p text:style-name="Text_20_body"><text:bookmark text:name="tp-681"/>об обращении в суд с заявлением о расформировании избирательных комиссий, комиссий референдума, о признании <text:a xlink:type="simple" xlink:href="#Lbl902" text:style-name="Internet_20_link" text:visited-style-name="Visited_20_Internet_20_Link">члена Комиссии с правом решающего голоса</text:a> систематически не исполняющим свои обязанности;</text:p>
        <text:p text:style-name="Text_20_body"><text:bookmark text:name="Lbl31218"/><text:bookmark text:name="tp-794"/>об утверждении Положения об Аппарате Центральной избирательной комиссии Российской Федерации, структуры и штатной численности Аппарата Комиссии, квалификационных требований к профессиональным знаниям и навыкам, необходимым для исполнения должностных обязанностей работниками Аппарата Центральной избирательной комиссии Российской Федерации, замещающими должности государственной гражданской службы, методики проведения конкурса на замещение вакантной должности государственной гражданской службы;</text:p>
        <text:p text:style-name="Text_20_body"><text:bookmark text:name="tp-683"/>о согласии на назначение на должность и освобождение от должности Руководителя Аппарата Комиссии;</text:p>
        <text:p text:style-name="Text_20_body"><text:bookmark text:name="tp-684"/>о внесении в органы государственной власти субъектов Российской Федерации, а в необходимых случаях и в федеральные органы государственной власти, иные государственные органы заключений о соответствии законов и иных нормативных правовых актов субъектов Российской Федерации Федеральному закону и иным федеральным законам, регулирующим избирательные права и право на участие в референдуме граждан Российской Федерации;</text:p>
        <text:p text:style-name="Text_20_body"><text:bookmark text:name="tp-685"/>об утверждении Положения о Контрольно-ревизионной службе при Комиссии и ее состава, внесении в них изменений и дополнений;</text:p>
        <text:p text:style-name="Text_20_body"><text:bookmark text:name="tp-768"/>об учреждении ведомственных знаков отличия в труде;</text:p>
        <text:p text:style-name="Text_20_body"><text:bookmark text:name="Lbl31022"/><text:bookmark text:name="tp-98460"/>о награждении почетным знаком ЦИК России «За заслуги в организации выборов», Почетной грамотой ЦИК России, об объявлении благодарности ЦИК России, поощрении благодарственным письмом ЦИК России, поощрении медалью ЦИК России «За содействие в организации выборов»; порядок принятия решений о поощрениях в ЦИК России определяется положением, утвержденным ЦИК России;</text:p>
        <text:p text:style-name="Основной_20_текст.gar-style-9"><text:bookmark text:name="tp-1073867153"/>См. Положение о памятной медали ЦИК России «25 лет избирательной системе Российской Федерации», утвержденное распоряжением ЦИК России от 31 августа 2018 г. № 231-р</text:p>
        <text:p text:style-name="Text_20_body"><text:bookmark text:name="Lbl31224"/><text:bookmark text:name="tp-686"/>об определении размера и установлении порядка оплаты труда работников учреждений и организаций, созданных для обеспечения деятельности Комиссии, в пределах ассигнований, предусмотренных ей федеральным законом о федеральном бюджете на очередной финансовый год;</text:p>
        <text:p text:style-name="Text_20_body"><text:bookmark text:name="Lbl312243"/><text:bookmark text:name="tp-966"/>об установлении факта нарушения требования об освещении деятельности парламентских партий в равном объеме в течение одного календарного месяца и о необходимости компенсировать недостающий объем эфирного времени в отношении парламентских партий;</text:p>
        <text:p text:style-name="Text_20_body"><text:bookmark text:name="Lbl312241"/><text:bookmark text:name="tp-358"/>иные вопросы, предусмотренные федеральными конституционными законами и федеральными законами.</text:p>
        <text:p text:style-name="Text_20_body"><text:bookmark text:name="tp-687"/>Комиссия по требованию любого ее члена обязана проводить голосования по любым вопросам, входящим в ее компетенцию и рассматриваемым Комиссией на заседании в соответствии с утвержденной повесткой дня.</text:p>
        <text:h text:style-name="Основной_20_текст.colont" text:outline-level="1"><text:bookmark text:name="Lbl32"/>Статья 33</text:h>
        <text:p text:style-name="Основной_20_текст.gar-style-22"><text:bookmark text:name="tp-1074098612"/>Статья 33 изменена с 30 августа 2023 г. — Постановление ЦИК России от 30 августа 2023 г. № 131/1016-8</text:p>
        <text:p text:style-name="Основной_20_текст.gar-style-22"><text:bookmark text:name="tp-1074098613"/>См. предыдущую редакцию</text:p>
        <text:p text:style-name="Text_20_body"><text:bookmark text:name="tp-852"/><text:span text:style-name="T1">Статья 33.</text:span> Заседания Комиссии проводятся открыто и гласно. На заседаниях и при работе с протоколами об итогах голосования на выборах, референдуме вправе присутствовать зарегистрированный Комиссией кандидат или его доверенное лицо, уполномоченный представитель или доверенное лицо политической партии, федеральный список кандидатов которых зарегистрирован Комиссией, или кандидат из указанного списка, член или уполномоченный представитель группы избирателей, член или уполномоченный представитель инициативной группы по проведению референдума Российской Федерации, иностранные (международные) наблюдатели, представители средств массовой информации, аккредитованные при Комиссии.</text:p>
        <text:p text:style-name="Text_20_body"><text:bookmark text:name="Lbl322"/><text:bookmark text:name="tp-356790"/>На заседаниях Комиссии вправе присутствовать представители политических партий и уполномоченный представитель Общественной палаты Российской Федерации.</text:p>
        <text:p text:style-name="Text_20_body"><text:bookmark text:name="Lbl323"/><text:bookmark text:name="tp-360"/>На заседания могут приглашаться члены других избирательных комиссий, представители государственных органов, органов местного самоуправления, общественных объединений, ученые, эксперты, специалисты для предоставления сведений, необходимых по рассматриваемым Комиссией вопросам.</text:p>
        <text:p text:style-name="Text_20_body"><text:bookmark text:name="Lbl324"/><text:bookmark text:name="tp-689"/>На заседаниях Комиссии при составлении протоколов о результатах выборов и при определении результатов выборов вправе присутствовать наблюдатели.</text:p>
        <text:p text:style-name="Text_20_body"><text:bookmark text:name="Lbl325"/><text:bookmark text:name="tp-356791"/>Средства массовой информации, Общественная палата Российской Федерации информируются о повестке дня заседаний Комиссии.</text:p>
        <text:h text:style-name="Основной_20_текст.colont" text:outline-level="1"><text:bookmark text:name="Lbl33"/><text:soft-page-break/>Статья 34</text:h>
        <text:p text:style-name="Text_20_body"><text:bookmark text:name="tp-691"/><text:span text:style-name="T1">Статья 34.</text:span> На заседании Комиссии обязаны присутствовать Руководитель Аппарата Комиссии, руководители структурных подразделений Аппарата Комиссии, руководители учреждений и организаций, созданных при Комиссии.</text:p>
        <text:h text:style-name="Основной_20_текст.colont" text:outline-level="1"><text:bookmark text:name="Lbl34"/>Статья 35</text:h>
        <text:p text:style-name="Основной_20_текст.gar-style-22"><text:bookmark text:name="tp-1073815426"/>Постановлением ЦИК России от 28 марта 2016 г. № 1/4-7 в статью 35 внесены изменения</text:p>
        <text:p text:style-name="Основной_20_текст.gar-style-22"><text:bookmark text:name="tp-1073770201"/>См. текст статьи в предыдущей редакции</text:p>
        <text:p text:style-name="Text_20_body"><text:bookmark text:name="tp-692"/><text:span text:style-name="T1">Статья 35.</text:span> Заседания Комиссии проводятся в соответствии с планами ее работы, как правило, не реже одного раза в месяц.</text:p>
        <text:p text:style-name="Text_20_body"><text:bookmark text:name="tp-73603"/>Заседания Комиссии созываются Председателем Комиссии или по его поручению заместителем Председателя. Заседание Комиссии также обязательно проводится по требованию не менее чем одной трети от <text:a xlink:type="simple" xlink:href="#Lbl904" text:style-name="Internet_20_link" text:visited-style-name="Visited_20_Internet_20_Link">установленного числа членов Комиссии</text:a>.</text:p>
        <text:p text:style-name="Text_20_body"><text:bookmark text:name="tp-151"/>До начала заседания проводится регистрация членов Комиссии, результаты которой оглашаются председательствующим перед открытием заседания.</text:p>
        <text:h text:style-name="Основной_20_текст.colont" text:outline-level="1"><text:bookmark text:name="Lbl35"/>Статья 36</text:h>
        <text:p text:style-name="Text_20_body"><text:bookmark text:name="tp-694"/><text:span text:style-name="T1">Статья 36.</text:span> Члены Комиссии извещаются секретарем Комиссии о заседании Комиссии, как правило, не позднее чем за семь дней до дня заседания. Проекты постановлений Комиссии и другие необходимые материалы предоставляются членам Комиссии за три дня, а в исключительных случаях — не позднее чем за день до открытия заседания Комиссии.</text:p>
        <text:p text:style-name="Text_20_body"><text:bookmark text:name="Lbl351"/><text:bookmark text:name="tp-1251"/>Секретарь Комиссии организует извещение представителей политических партий о заседаниях Комиссии.</text:p>
        <text:h text:style-name="Основной_20_текст.colont" text:outline-level="1"><text:bookmark text:name="Lbl36"/>Статья 37</text:h>
        <text:p text:style-name="Text_20_body"><text:bookmark text:name="tp-695"/><text:span text:style-name="T1">Статья 37.</text:span> Председательствующий на заседании Комиссии:</text:p>
        <text:p text:style-name="Text_20_body"><text:bookmark text:name="tp-154"/>ведет заседание Комиссии;</text:p>
        <text:p text:style-name="Text_20_body"><text:bookmark text:name="tp-366"/>организует обсуждение вопросов повестки дня заседания Комиссии, ставит их на голосование;</text:p>
        <text:p text:style-name="Text_20_body"><text:bookmark text:name="tp-156"/>предоставляет слово для выступления членам Комиссии в порядке очередности поступивших заявок, а также приглашенным лицам;</text:p>
        <text:p text:style-name="Text_20_body"><text:bookmark text:name="tp-157"/>ставит на голосование в порядке поступления все предложения членов Комиссии;</text:p>
        <text:p text:style-name="Text_20_body"><text:bookmark text:name="tp-158"/>организует голосование и подсчет голосов, оглашает результаты голосования;</text:p>
        <text:p text:style-name="Text_20_body"><text:bookmark text:name="tp-159"/>обеспечивает соблюдение положений настоящего Регламента членами Комиссии и приглашенными лицами.</text:p>
        <text:p text:style-name="Text_20_body"><text:bookmark text:name="tp-696"/>Председательствующий во время выступлений членов Комиссии и приглашенных лиц не вправе комментировать их высказывания. В случае отклонения темы выступления от утвержденной повестки дня председательствующий вправе сделать выступающему соответствующее замечание.</text:p>
        <text:p text:style-name="Text_20_body"><text:bookmark text:name="tp-368"/>Участвуя в открытом голосовании, председательствующий голосует последним.</text:p>
        <text:h text:style-name="Основной_20_текст.colont" text:outline-level="1"><text:bookmark text:name="Lbl37"/>Статья 38</text:h>
        <text:p text:style-name="Основной_20_текст.gar-style-22"><text:bookmark text:name="tp-1073759906"/>Постановлением ЦИК России от 26 января 2011 г. № 239/1558-5 в статью 38 настоящего Регламента внесены изменения</text:p>
        <text:p text:style-name="Основной_20_текст.gar-style-22"><text:bookmark text:name="tp-1073815429"/>См. текст статьи в предыдущей редакции</text:p>
        <text:p text:style-name="Text_20_body"><text:bookmark text:name="tp-18084"/><text:span text:style-name="T1">Статья 38.</text:span> Заседание Комиссии ведется на русском языке. На заседании ведутся протокол и аудиозапись.</text:p>
        <text:p text:style-name="Text_20_body"><text:bookmark text:name="tp-162"/>В протоколе заседания Комиссии указываются: повестка дня, фамилии присутствующих членов Комиссии, результаты голосования, принятые решения.</text:p>
        <text:p text:style-name="Text_20_body"><text:bookmark text:name="tp-698"/>К протоколу прилагаются принятые в ходе заседания решения Комиссии, а также инструкции, иные нормативные акты, разъяснения, заключения, заявления и обращения Комиссии, особые мнения членов Комиссии.</text:p>
        <text:p text:style-name="Text_20_body"><text:bookmark text:name="tp-699"/>Протокол подписывается председательствующим на заседании Комиссии и секретарем Комиссии.</text:p>
        <text:p text:style-name="Text_20_body"><text:bookmark text:name="Lbl384"/><text:bookmark text:name="tp-18085"/>Видеотрансляция заседаний Центральной избирательной комиссии Российской Федерации в информационно-телекоммуникационной сети общего пользования Интернет в режиме прямой трансляции осуществляется на сайте ЦИК России.</text:p>
        <text:h text:style-name="Основной_20_текст.colont" text:outline-level="1"><text:bookmark text:name="Lbl38"/>Статья 39</text:h>
        <text:p text:style-name="Text_20_body"><text:bookmark text:name="tp-700"/><text:span text:style-name="T1">Статья 39.</text:span> Продолжительность выступлений на заседаниях Комиссии устанавливается председательствующим по согласованию с докладчиками и содокладчиками и не должна превышать: для доклада — 20 минут, содоклада — 10 минут, заключительного слова — 5 минут, выступлений в прениях — 3 минут, дачи справок, оглашения информации, заявлений и обращений — 2 минут, если иное не установлено решениями Комиссии.</text:p>
        <text:h text:style-name="Основной_20_текст.colont" text:outline-level="1"><text:bookmark text:name="Lbl39"/>Статья 40</text:h>
        <text:p text:style-name="Text_20_body"><text:bookmark text:name="tp-701"/><text:span text:style-name="T1">Статья 40.</text:span> Для подготовки вопросов, вносимых на рассмотрение Комиссии, решением Комиссии или распоряжением Председателя Комиссии могут создаваться рабочие группы из числа членов Комиссии, членов <text:a xlink:type="simple" xlink:href="#Lbl901" text:style-name="Internet_20_link" text:visited-style-name="Visited_20_Internet_20_Link">нижестоящих избирательных комиссий</text:a>, комиссий референдума, работников Аппарата Комиссии, ученых, специалистов и экспертов.</text:p>
        <text:p text:style-name="Text_20_body"><text:bookmark text:name="Lbl392"/><text:bookmark text:name="tp-968"/>Рабочие группы могут также создаваться в случаях и порядке, предусмотренных Федеральным законом, иными федеральными законами.</text:p>
        <text:h text:style-name="Heading_20_3" text:outline-level="3"><text:bookmark text:name="tp-702"/><text:bookmark text:name="Lbl500"/>V. Порядок голосования на заседаниях Комиссии</text:h>
        <text:h text:style-name="Основной_20_текст.colont" text:outline-level="1"><text:bookmark text:name="Lbl40"/>Статья 41</text:h>
        <text:p text:style-name="Text_20_body"><text:bookmark text:name="tp-703"/><text:span text:style-name="T1">Статья 41.</text:span> Все решения Комиссии принимаются на ее заседаниях открытым или тайным голосованием.</text:p>
        <text:p text:style-name="Text_20_body"><text:bookmark text:name="tp-704"/>При открытом голосовании <text:a xlink:type="simple" xlink:href="#Lbl902" text:style-name="Internet_20_link" text:visited-style-name="Visited_20_Internet_20_Link">член Комиссии с правом решающего голоса</text:a> поднимает руку, при тайном голосовании используются бюллетени или система электронного голосования.</text:p>
        <text:p text:style-name="Text_20_body"><text:bookmark text:name="tp-176"/>Результаты голосования по всем вопросам, оглашенные председательствующим, вносятся в протокол заседания Комиссии.</text:p>
        <text:h text:style-name="Основной_20_текст.colont" text:outline-level="1"><text:bookmark text:name="Lbl41"/>Статья 42</text:h>
        <text:p text:style-name="Text_20_body"><text:bookmark text:name="tp-796"/><text:span text:style-name="T1">Статья 42.</text:span> При голосовании член Комиссии с правом решающего голоса имеет один голос и голосует лично. Член Комиссии с правом решающего голоса, не согласный с принятым Комиссией решением, вправе на заседании Комиссии, на котором было принято указанное решение, после голосования довести до сведения членов Комиссии, что у него имеется особое мнение, что должно быть отражено в протоколе заседания Комиссии. Особое мнение, изложенное в письменной форме, прилагается к решению Комиссии, в связи с которым это мнение изложено. Если в соответствии с <text:soft-page-break/>федеральным законом указанное решение Комиссии подлежит опубликованию (обнародованию), особое мнение должно быть опубликовано (обнародовано) в том же порядке, что и решение Комиссии.</text:p>
        <text:h text:style-name="Основной_20_текст.colont" text:outline-level="1"><text:bookmark text:name="Lbl42"/>Статья 43</text:h>
        <text:p text:style-name="Text_20_body"><text:bookmark text:name="tp-706"/><text:span text:style-name="T1">Статья 43.</text:span> Тайное голосование проводится в случаях, предусмотренных федеральными конституционными законами, федеральными законами либо по решению Комиссии, принимаемому большинством голосов от <text:a xlink:type="simple" xlink:href="#Lbl905" text:style-name="Internet_20_link" text:visited-style-name="Visited_20_Internet_20_Link">числа присутствующих членов Комиссии</text:a>.</text:p>
        <text:p text:style-name="Text_20_body"><text:bookmark text:name="tp-380"/>Для проведения тайного голосования путем использования бюллетеней и определения его результатов избирается счетная комиссия в количестве и составе, определяемых Комиссией, которая избирает из своего состава председателя комиссии и организует проведение тайного голосования. Форма и текст бюллетеня для голосования утверждаются Комиссией по предложению счетной комиссии.</text:p>
        <text:p text:style-name="Text_20_body"><text:bookmark text:name="tp-181"/>Каждому <text:a xlink:type="simple" xlink:href="#Lbl902" text:style-name="Internet_20_link" text:visited-style-name="Visited_20_Internet_20_Link">члену Комиссии с правом решающего голоса</text:a> выдается один бюллетень для тайного голосования.</text:p>
        <text:p text:style-name="Text_20_body"><text:bookmark text:name="tp-182"/>В кабине для тайного голосования или в помещении, отведенном для этих целей, голосующий заполняет бюллетень, после чего опускает его в ящик для голосования, опечатанный счетной комиссией.</text:p>
        <text:p text:style-name="Text_20_body"><text:bookmark text:name="tp-707"/>Если член Комиссии при заполнении бюллетеня совершил ошибку, он вправе получить новый бюллетень взамен испорченного. Испорченный бюллетень погашается, о чем составляется акт.</text:p>
        <text:p text:style-name="Text_20_body"><text:bookmark text:name="tp-381"/>Недействительными считаются бюллетени, по которым невозможно определить волеизъявление члена Комиссии с правом решающего голоса. Дополнения, внесенные в бюллетень, при подсчете голосов не учитываются.</text:p>
        <text:p text:style-name="Text_20_body"><text:bookmark text:name="tp-708"/>О результатах тайного голосования счетная комиссия составляет протокол, который подписывается всеми ее членами. По докладу счетной комиссии члены Комиссии с правом решающего голоса открытым голосованием утверждают результаты тайного голосования. Решение Комиссии, принятое тайным голосованием, оформляется постановлением Комиссии.</text:p>
        <text:h text:style-name="Heading_20_3" text:outline-level="3"><text:bookmark text:name="tp-709"/><text:bookmark text:name="Lbl600"/>VI. Порядок принятия решений Комиссии</text:h>
        <text:h text:style-name="Основной_20_текст.colont" text:outline-level="1"><text:bookmark text:name="Lbl43"/>Статья 44</text:h>
        <text:p text:style-name="Основной_20_текст.gar-style-22"><text:bookmark text:name="tp-1073815428"/>Постановлением ЦИК России от 28 марта 2016 г. № 1/4-7 в статью 44 внесены изменения</text:p>
        <text:p text:style-name="Основной_20_текст.gar-style-22"><text:bookmark text:name="tp-1073815430"/>См. текст статьи в предыдущей редакции</text:p>
        <text:p text:style-name="Text_20_body"><text:bookmark text:name="tp-710"/><text:span text:style-name="T1">Статья 44.</text:span> Комиссия принимает решения по вопросам, отнесенным к ее компетенции федеральными конституционными законами, федеральными законами, а также установленным настоящим Регламентом.</text:p>
        <text:p text:style-name="Text_20_body"><text:bookmark text:name="Lbl4302"/><text:bookmark text:name="tp-855"/>Решения Комиссии об избрании либо освобождении от должности Председателя, заместителя Председателя и секретаря Комиссии, о внесении предложений по кандидатурам на должности председателей избирательных комиссий субъектов Российской Федерации, о финансовом обеспечении подготовки и проведения выборов и референдума Российской Федерации, о регистрации кандидатов (списков кандидатов), об обращении в суд с заявлениями об отмене регистрации кандидатов (списков кандидатов), о результатах выборов и референдума, о признании выборов, референдума несостоявшимися или недействительными, о проведении повторного голосования или повторных выборов, об отмене решений <text:a xlink:type="simple" xlink:href="#Lbl901" text:style-name="Internet_20_link" text:visited-style-name="Visited_20_Internet_20_Link">нижестоящих избирательных комиссий</text:a>, комиссий референдума, а также об отмене решений избирательных комиссий субъектов Российской Федерации в случаях, предусмотренных пунктом 10 статьи 21 Федерального закона, об обращении в суд с заявлением о признании <text:a xlink:type="simple" xlink:href="#Lbl902" text:style-name="Internet_20_link" text:visited-style-name="Visited_20_Internet_20_Link">члена Комиссии с правом решающего голоса</text:a> систематически не исполняющим свои обязанности, об утверждении заключения Комиссии в соответствии с частью 16 статьи 15 Федерального конституционного закона «О референдуме Российской Федерации», о принятии Регламента Комиссии, изменений и дополнений к нему считаются принятыми, если за них проголосовало более половины членов Комиссии от <text:a xlink:type="simple" xlink:href="#Lbl904" text:style-name="Internet_20_link" text:visited-style-name="Visited_20_Internet_20_Link">установленного числа членов Комиссии</text:a>. Решения Комиссии по иным вопросам принимаются большинством голосов от <text:a xlink:type="simple" xlink:href="#Lbl905" text:style-name="Internet_20_link" text:visited-style-name="Visited_20_Internet_20_Link">числа присутствующих членов Комиссии</text:a>.</text:p>
        <text:p text:style-name="Text_20_body"><text:bookmark text:name="tp-712"/>При принятии Комиссией решения открытым голосованием в случае равенства голосов «за» и «против» голос Председателя Комиссии (председательствующего на заседании) является решающим.</text:p>
        <text:p text:style-name="Text_20_body"><text:bookmark text:name="tp-713"/>Принимаемые решения оформляются постановлениями Комиссии или выписками из протокола заседания Комиссии.</text:p>
        <text:p text:style-name="Text_20_body"><text:bookmark text:name="Lbl4305"/><text:bookmark text:name="tp-798"/>Постановления Комиссии, выписки из протокола заседания Комиссии подписываются Председателем и секретарем Комиссии.</text:p>
        <text:p text:style-name="Text_20_body"><text:bookmark text:name="tp-387"/>Инструкции, иные нормативные акты по вопросам применения федерального законодательства, обращения и заявления, принимаемые Комиссией, утверждаются постановлением Комиссии.</text:p>
        <text:h text:style-name="Основной_20_текст.colont" text:outline-level="1"><text:bookmark text:name="Lbl44"/>Статья 45</text:h>
        <text:p text:style-name="Text_20_body"><text:bookmark text:name="tp-715"/><text:span text:style-name="T1">Статья 45.</text:span> Всеми <text:a xlink:type="simple" xlink:href="#Lbl902" text:style-name="Internet_20_link" text:visited-style-name="Visited_20_Internet_20_Link">членами Комиссии с правом решающего голоса</text:a>, присутствовавшими на соответствующих заседаниях Комиссии, подписываются протоколы Комиссии и сводные таблицы:</text:p>
        <text:p text:style-name="Text_20_body"><text:bookmark text:name="Lbl442"/><text:bookmark text:name="tp-858"/>о результатах выборов депутатов Государственной Думы Федерального Собрания Российской Федерации;</text:p>
        <text:p text:style-name="Text_20_body"><text:bookmark text:name="tp-168"/>о результатах выборов Президента Российской Федерации;</text:p>
        <text:p text:style-name="Text_20_body"><text:bookmark text:name="tp-389"/>о результатах референдума Российской Федерации.</text:p>
        <text:h text:style-name="Основной_20_текст.colont" text:outline-level="1"><text:bookmark text:name="Lbl45"/>Статья 46</text:h>
        <text:p text:style-name="Text_20_body"><text:bookmark text:name="tp-716"/><text:span text:style-name="T1">Статья 46.</text:span> При рассмотрении проекта постановления Комиссия заслушивает основного докладчика, содоклады и проводит обсуждение проекта.</text:p>
        <text:p text:style-name="Text_20_body"><text:bookmark text:name="tp-191"/>Проект постановления, принятый Комиссией за основу, обсуждается и голосуется в дальнейшем в целом либо по пунктам или частям.</text:p>
        <text:p text:style-name="Text_20_body"><text:bookmark text:name="tp-192"/><text:soft-page-break/>На голосование ставятся поправки, внесенные только членами Комиссии. После обсуждения и голосования поправок проект постановления принимается в целом.</text:p>
        <text:h text:style-name="Основной_20_текст.colont" text:outline-level="1"><text:bookmark text:name="Lbl46"/>Статья 47</text:h>
        <text:p text:style-name="Text_20_body"><text:bookmark text:name="tp-717"/><text:span text:style-name="T1">Статья 47.</text:span> При рассмотрении проекта постановления Комиссия вправе:</text:p>
        <text:p text:style-name="Text_20_body"><text:bookmark text:name="tp-499"/>принять постановление, в том числе с поправками, внесенными в ходе его обсуждения;</text:p>
        <text:p text:style-name="Text_20_body"><text:bookmark text:name="tp-500"/>принять постановление за основу с последующей его доработкой и повторным рассмотрением;</text:p>
        <text:p text:style-name="Text_20_body"><text:bookmark text:name="tp-501"/>отложить обсуждение проекта постановления;</text:p>
        <text:p text:style-name="Text_20_body"><text:bookmark text:name="tp-502"/>отклонить проект постановления.</text:p>
        <text:h text:style-name="Основной_20_текст.colont" text:outline-level="1"><text:bookmark text:name="Lbl47"/>Статья 48</text:h>
        <text:p text:style-name="Основной_20_текст.gar-style-22"><text:bookmark text:name="tp-1073759910"/>Постановлением ЦИК России от 26 января 2011 г. № 239/1558-5 статья 48 настоящего Регламента изложена в новой редакции</text:p>
        <text:p text:style-name="Основной_20_текст.gar-style-22"><text:bookmark text:name="tp-1073827507"/>См. текст статьи в предыдущей редакции</text:p>
        <text:p text:style-name="Text_20_body"><text:bookmark text:name="tp-18088"/><text:span text:style-name="T1">Статья 48.</text:span> Постановления, инструкции и иные нормативные акты Комиссии публикуются в установленные федеральными конституционными законами, федеральными законами сроки в журнале «Вестник Центральной избирательной комиссии Российской Федерации», а также передаются в средства массовой информации и размещаются на сайте ЦИК России.</text:p>
        <text:h text:style-name="Heading_20_3" text:outline-level="3"><text:bookmark text:name="tp-719"/><text:bookmark text:name="Lbl700"/>VII. Обеспечение деятельности Комиссии</text:h>
        <text:h text:style-name="Основной_20_текст.colont" text:outline-level="1"><text:bookmark text:name="Lbl48"/>Статья 49</text:h>
        <text:p text:style-name="Text_20_body"><text:bookmark text:name="tp-720"/><text:span text:style-name="T1">Статья 49.</text:span> Правовое, организационное, информационно-аналитическое, финансовое, документационное, издательское, материально-техническое, социально-бытовое и иное обеспечение деятельности Комиссии осуществляет Аппарат Комиссии.</text:p>
        <text:h text:style-name="Основной_20_текст.colont" text:outline-level="1"><text:bookmark text:name="Lbl49"/>Статья 50</text:h>
        <text:p text:style-name="Text_20_body"><text:bookmark text:name="tp-721"/><text:span text:style-name="T1">Статья 50.</text:span> Руководитель Аппарата Комиссии обеспечивает взаимодействие подразделений Аппарата Комиссии.</text:p>
        <text:h text:style-name="Основной_20_текст.colont" text:outline-level="1"><text:bookmark text:name="Lbl50"/>Статья 51</text:h>
        <text:p text:style-name="Text_20_body"><text:bookmark text:name="tp-722"/><text:span text:style-name="T1">Статья 51.</text:span> Права, обязанности и ответственность работников Аппарата Комиссии определяются федеральным законодательством, а также Положением об Аппарате Центральной избирательной комиссии Российской Федерации и положениями о структурных подразделениях Аппарата Комиссии, утверждаемыми соответственно Комиссией и Руководителем Аппарата Комиссии.</text:p>
        <text:p text:style-name="Text_20_body"><text:bookmark text:name="Lbl502"/><text:bookmark text:name="tp-945"/>Структура и штатная численность Аппарата Комиссии устанавливаются в пределах выделяемых Комиссии бюджетных средств на оплату труда.</text:p>
        <text:h text:style-name="Основной_20_текст.colont" text:outline-level="1"><text:bookmark text:name="Lbl51"/>Статья 52</text:h>
        <text:p text:style-name="Text_20_body"><text:bookmark text:name="tp-723"/><text:span text:style-name="T1">Статья 52.</text:span> Комиссия в соответствии с федеральным законодательством вправе создавать для обеспечения своей деятельности учреждения и организации, положения о которых утверждаются Комиссией.</text:p>
        <text:h text:style-name="Основной_20_текст.colont" text:outline-level="1"><text:bookmark text:name="Lbl52"/>Статья 53</text:h>
        <text:p text:style-name="Text_20_body"><text:bookmark text:name="tp-724"/><text:span text:style-name="T1">Статья 53.</text:span> В случае необходимости выполнения своих обязанностей в период избирательной кампании по выборам в федеральные органы государственной власти, кампании референдума Российской Федерации в выходные дни <text:a xlink:type="simple" xlink:href="#Lbl902" text:style-name="Internet_20_link" text:visited-style-name="Visited_20_Internet_20_Link">члену Комиссии с правом решающего голоса</text:a> иные дни отдыха не предоставляются. В иной период за работу в выходной день (воскресенье) члену Комиссии с правом решающего голоса предоставляется день отдыха по согласованию с Председателем Комиссии.</text:p>
        <text:h text:style-name="Heading_20_3" text:outline-level="3"><text:bookmark text:name="tp-725"/><text:bookmark text:name="Lbl800"/>VIII. Осуществление Комиссией контроля за соблюдением избирательных прав, права на участие в референдуме граждан Российской Федерации</text:h>
        <text:h text:style-name="Основной_20_текст.colont" text:outline-level="1"><text:bookmark text:name="Lbl53"/>Статья 54</text:h>
        <text:p text:style-name="Text_20_body"><text:bookmark text:name="tp-861"/><text:span text:style-name="T1">Статья 54.</text:span> В соответствии с федеральными конституционными законами, федеральными законами Комиссия рассматривает жалобы на решения и действия (бездействие) избирательных комиссий субъектов Российской Федерации и их должностных лиц, а также обращения о нарушении Федерального закона, федеральных конституционных законов, иных федеральных законов.</text:p>
        <text:p text:style-name="Основной_20_текст.gar-style-9"><text:bookmark text:name="tp-1073742771"/>См. Положение о Рабочей группе по предварительному рассмотрению жалоб (заявлений) на решения и действия (бездействие) избирательных комиссий, комиссий референдума и их должностных лиц, нарушающие избирательные права и право на участие в референдуме граждан РФ, утвержденное постановлением ЦИК РФ от 25 апреля 2007 г. № 5/44-5</text:p>
        <text:p text:style-name="Text_20_body"><text:bookmark text:name="Lbl532"/><text:bookmark text:name="tp-862"/>При этом Комиссия обязана, не направляя жалобу в избирательную комиссию субъекта Российской Федерации (за исключением случая, когда обстоятельства, изложенные в жалобе, не были предметом рассмотрения избирательной комиссии субъекта Российской Федерации), рассмотреть ее и вынести одно из следующих решений:</text:p>
        <text:p text:style-name="Text_20_body"><text:bookmark text:name="tp-728"/><text:span text:style-name="Strong_20_Emphasis">а)</text:span> оставить жалобу без удовлетворения;</text:p>
        <text:p text:style-name="Text_20_body"><text:bookmark text:name="tp-729"/><text:span text:style-name="Strong_20_Emphasis">б)</text:span> отменить обжалуемое решение полностью или в части (признать незаконным действие (бездействие)) и принять решение по существу;</text:p>
        <text:p text:style-name="Text_20_body"><text:bookmark text:name="tp-863"/><text:span text:style-name="Strong_20_Emphasis">в)</text:span> отменить обжалуемое решение полностью или в части (признать незаконным действие (бездействие)), обязав избирательную комиссию субъекта Российской Федерации повторно рассмотреть вопрос и принять решение по существу (совершить определенное действие).</text:p>
        <text:p text:style-name="Text_20_body"><text:bookmark text:name="Lbl5303"/><text:bookmark text:name="tp-731"/>Поступившие в ходе избирательной кампании, кампании референдума в Комиссию жалобы и обращения рассматриваются <text:a xlink:type="simple" xlink:href="#Lbl902" text:style-name="Internet_20_link" text:visited-style-name="Visited_20_Internet_20_Link">членами Комиссии с правом решающего голоса</text:a> и в случае необходимости вносятся на предварительное рассмотрение соответствующей рабочей группы, а затем на заседание Комиссии.</text:p>
        <text:p text:style-name="Text_20_body"><text:bookmark text:name="Lbl5304"/><text:bookmark text:name="tp-864"/>Если обращение указывает на нарушение закона кандидатом, избирательным объединением, инициативной группой по проведению референдума Российской Федерации, инициативной агитационной группой, эти кандидат, избирательное объединение, инициативная группа по проведению референдума Российской Федерации, инициативная агитационная группа или его (ее) уполномоченные представители должны быть незамедлительно оповещены о поступившем обращении и вправе давать объяснения по существу обращения.</text:p>
        <text:p text:style-name="Text_20_body"><text:bookmark text:name="Lbl5305"/><text:bookmark text:name="tp-733"/>Решения по жалобам и обращениям, поступившим в ходе избирательной кампании, кампании референдума, принимаются в пятидневный срок, но не позднее дня, предшествующего дню голосования, а в день голосования или в день, следующий за днем голосования, — немедленно.</text:p>
        <text:p text:style-name="Text_20_body"><text:bookmark text:name="Lbl5306"/><text:bookmark text:name="tp-734"/><text:soft-page-break/>Если факты, содержащиеся в жалобах и обращениях, требуют дополнительной проверки, решения по ним принимаются не позднее чем в десятидневный срок. Комиссия вправе обращаться в соответствующие правоохранительные органы с представлением о проведении проверки фактов, содержащихся в жалобах и обращениях.</text:p>
        <text:p text:style-name="Text_20_body"><text:bookmark text:name="Lbl5307"/><text:bookmark text:name="tp-735"/>В случае принятия жалобы к рассмотрению судом и обращения того же заявителя в Комиссию с аналогичной жалобой Комиссия приостанавливает рассмотрение жалобы до вступления решения суда в законную силу. В случае вынесения судом решения по существу жалобы Комиссия прекращает ее рассмотрение.</text:p>
        <text:p text:style-name="Text_20_body"><text:bookmark text:name="Lbl5308"/><text:bookmark text:name="tp-736"/>Решение Комиссии по существу жалобы принимается большинством голосов от <text:a xlink:type="simple" xlink:href="#Lbl905" text:style-name="Internet_20_link" text:visited-style-name="Visited_20_Internet_20_Link">числа присутствующих членов Комиссии</text:a>, за исключением решений, принимаемых Комиссией по вопросам, предусмотренным <text:a xlink:type="simple" xlink:href="#Lbl4302" text:style-name="Internet_20_link" text:visited-style-name="Visited_20_Internet_20_Link">частью второй статьи 43</text:a> настоящего Регламента.</text:p>
        <text:h text:style-name="Основной_20_текст.colont" text:outline-level="1"><text:bookmark text:name="Lbl54"/>Статья 55</text:h>
        <text:p text:style-name="Text_20_body"><text:bookmark text:name="tp-800"/><text:span text:style-name="T1">Статья 55.</text:span> Комиссия, обеспечивая единообразное применение федерального законодательства о выборах, референдуме и об обеспечении прав граждан на участие в голосовании по отзыву депутатов, выборных должностных лиц, в голосовании по вопросам изменения границ муниципального образования, преобразования муниципального образования, осуществляет проверку деятельности <text:a xlink:type="simple" xlink:href="#Lbl901" text:style-name="Internet_20_link" text:visited-style-name="Visited_20_Internet_20_Link">нижестоящих избирательных комиссий</text:a>, комиссий референдума, других участников избирательного процесса, референдума, голосования по отзыву, голосования по вопросам изменения границ муниципального образования, преобразования муниципального образования, а также органов государственной власти и органов местного самоуправления по вопросам, входящим в компетенцию Комиссии.</text:p>
        <text:p text:style-name="Text_20_body"><text:bookmark text:name="Lbl5402"/><text:bookmark text:name="tp-407"/>По решению Комиссии к изучению данных вопросов могут привлекаться члены Комиссии, работники Аппарата Комиссии, представители избирательных комиссий субъектов Российской Федерации, ученые и специалисты.</text:p>
        <text:p text:style-name="Text_20_body"><text:bookmark text:name="Lbl5403"/><text:bookmark text:name="tp-738"/>По результатам проверки Комиссия может отменить решение любой нижестоящей избирательной комиссии, комиссии референдума в случае, если оно противоречит закону либо принято с превышением установленной компетенции, принять решение по существу вопроса или направить соответствующие материалы на повторное рассмотрение комиссией, решение которой было отменено, а также направлять материалы проверки в соответствующие органы и обращаться в суд.</text:p>
        <text:h text:style-name="Основной_20_текст.colont" text:outline-level="1"><text:bookmark text:name="Lbl55"/>Статья 56</text:h>
        <text:p text:style-name="Text_20_body"><text:bookmark text:name="tp-867"/><text:span text:style-name="T1">Статья 56.</text:span> Комиссия вправе потребовать от избирательных комиссий, комиссий референдума, избирательных объединений, групп избирателей, инициативных групп по проведению референдума, иных групп участников референдума, государственных органов и органов местного самоуправления, учреждений, организаций, в том числе организаций, осуществляющих выпуск средств массовой информации, и их должностных лиц представления необходимых сведений и материалов, связанных с реализацией федерального законодательства о выборах и референдуме.</text:p>
        <text:p text:style-name="Text_20_body"><text:bookmark text:name="Lbl5502"/><text:bookmark text:name="tp-806"/>В целях осуществления эффективного контроля за соблюдением избирательных прав граждан, их права на участие в референдуме, прав на участие в голосовании по отзыву депутатов и должностных лиц, в голосовании по вопросам изменения границ муниципального образования, преобразования муниципального образования, а также для обобщения практики проведения выборов, референдумов и голосования по отзыву, голосования по вопросам изменения границ муниципального образования, преобразования муниципального образования в субъектах Российской Федерации Комиссия может запрашивать от органов государственной власти субъектов Российской Федерации, избирательных комиссий субъектов Российской Федерации, органов местного самоуправления необходимую информацию о ходе подготовки и проведения выборов, референдумов и голосования по отзыву, голосования по вопросам изменения границ муниципального образования, преобразования муниципального образования, проводимых в субъектах Российской Федерации, и об их итогах.</text:p>
        <text:h text:style-name="Heading_20_3" text:outline-level="3"><text:bookmark text:name="tp-741"/><text:bookmark text:name="Lbl900"/>IX. Порядок работы Комиссии по реализации основных положений федеральных законов о выборах и референдуме</text:h>
        <text:h text:style-name="Основной_20_текст.colont" text:outline-level="1"><text:bookmark text:name="Lbl56"/>Статья 57</text:h>
        <text:p text:style-name="Text_20_body"><text:bookmark text:name="tp-742"/><text:span text:style-name="T1">Статья 57.</text:span> Комиссия вносит предложения по кандидатурам членов избирательных комиссий субъектов Российской Федерации с правом решающего голоса, а также по кандидатурам на должности председателей избирательных комиссий субъектов Российской Федерации.</text:p>
        <text:p text:style-name="Text_20_body"><text:bookmark text:name="tp-743"/>Вопросы, связанные с предложением кандидатур в состав избирательной комиссии субъекта Российской Федерации и на должность председателя избирательной комиссии субъекта Российской Федерации, выносятся на заседание Комиссии с учетом сроков внесения предложений в соответствующие органы государственной власти субъектов Российской Федерации по указанным кандидатурам и с учетом требований пункта 3 статьи 28 Федерального закона.</text:p>
        <text:p text:style-name="Text_20_body"><text:bookmark text:name="Lbl563"/><text:bookmark text:name="tp-771"/>Предложения по указанным кандидатурам вносятся на заседание Комиссии членами Комиссии как с правом решающего, так и с правом совещательного голоса.</text:p>
        <text:p text:style-name="Text_20_body"><text:bookmark text:name="tp-745"/>При рассмотрении в Комиссии указанных предложений должны быть представлены следующие документы: анкета кандидата с указанием сведений о его работе в составе избирательных комиссий, личное заявление в письменной форме. При рассмотрении предложения по кандидатуре на должность председателя избирательной комиссии субъекта Российской Федерации должна быть представлена также копия диплома о высшем юридическом образовании (или копия документа об ученой степени в области права).</text:p>
        <text:h text:style-name="Основной_20_текст.colont" text:outline-level="1"><text:bookmark text:name="Lbl57"/>Статья 58</text:h>
        <text:p text:style-name="Text_20_body"><text:bookmark text:name="tp-870"/><text:span text:style-name="T1">Статья 58.</text:span> Комиссия в установленные частью 13 статьи 36 Федерального закона «О выборах депутатов Государственной Думы Федерального Собрания Российской Федерации» сроки <text:soft-page-break/>определяет границы частей территорий субъектов Российской Федерации, которым могут соответствовать региональные группы кандидатов федерального списка кандидатов, и публикует перечень этих частей территорий с указанием их наименований и наименований входящих в них административно-территориальных единиц, или муниципальных образований, или населенных пунктов.</text:p>
        <text:h text:style-name="Основной_20_текст.colont" text:outline-level="1"><text:bookmark text:name="Lbl59"/>Статья 59</text:h>
        <text:p text:style-name="Text_20_body"><text:bookmark text:name="tp-871"/><text:span text:style-name="T1">Статья 59.</text:span> Комиссия получает от уполномоченного представителя политической партии федеральный список кандидатов, а также иные документы, предусмотренные Федеральным законом «О выборах депутатов Государственной Думы Федерального Собрания Российской Федерации», в семидневный срок рассматривает представленные документы, по результатам рассмотрения заверяет федеральный список кандидатов и выдает уполномоченному представителю политической партии копию заверенного федерального списка кандидатов либо отказывает в заверении указанного списка, о чем уполномоченному представителю политической партии выдается мотивированное решение.</text:p>
        <text:h text:style-name="Основной_20_текст.colont" text:outline-level="1"><text:bookmark text:name="Lbl60"/>Статья 60</text:h>
        <text:p text:style-name="Text_20_body"><text:bookmark text:name="tp-872"/><text:span text:style-name="T1">Статья 60.</text:span> Комиссия принимает решение о регистрации уполномоченных представителей политической партии или группы избирателей, созданной для поддержки самовыдвижения кандидата на должность Президента Российской Федерации, не позднее чем на пятый день со дня поступления в Комиссию документов, предусмотренных Федеральным законом «О выборах Президента Российской Федерации», и выдает им регистрационные свидетельства либо мотивированное решение об отказе в регистрации с указанием оснований отказа.</text:p>
        <text:h text:style-name="Основной_20_текст.colont" text:outline-level="1"><text:bookmark text:name="Lbl61"/>Статья 61</text:h>
        <text:p text:style-name="Text_20_body"><text:bookmark text:name="tp-873"/><text:span text:style-name="T1">Статья 61.</text:span> Комиссия получает от уполномоченного представителя политической партии документы, необходимые для регистрации федерального списка кандидатов в соответствии с Федеральным законом «О выборах депутатов Государственной Думы Федерального Собрания Российской Федерации», и принимает решение о регистрации федерального списка кандидатов либо об отказе в его регистрации (с указанием оснований отказа) не позднее чем через десять дней со дня получения указанных документов.</text:p>
        <text:h text:style-name="Основной_20_текст.colont" text:outline-level="1"><text:bookmark text:name="Lbl62"/>Статья 62</text:h>
        <text:p text:style-name="Text_20_body"><text:bookmark text:name="tp-753"/><text:span text:style-name="T1">Статья 62.</text:span> Комиссия не позднее чем через 10 дней после приема документов, необходимых в соответствии с Федеральным законом «О выборах Президента Российской Федерации» для регистрации кандидата на должность Президента Российской Федерации, принимает решение о регистрации кандидата либо мотивированное решение об отказе в регистрации с указанием оснований отказа.</text:p>
        <text:h text:style-name="Основной_20_текст.colont" text:outline-level="1"><text:bookmark text:name="Lbl63"/>Статья 63</text:h>
        <text:p text:style-name="Text_20_body"><text:bookmark text:name="tp-874"/><text:span text:style-name="T1">Статья 63.</text:span> Комиссия в соответствии с Федеральным законом «О выборах депутатов Государственной Думы Федерального Собрания Российской Федерации» на основании данных, содержащихся в первых экземплярах протоколов избирательных комиссий субъектов Российской Федерации об итогах голосования, об итогах голосования на частях территорий субъектов Российской Федерации, протоколов территориальных избирательных комиссий, указанных в части 3 статьи 20 Федерального закона «О выборах депутатов Государственной Думы Федерального Собрания Российской Федерации», об итогах голосования (если такие территориальные избирательные комиссии не формировались, — на основании данных, содержащихся в протоколах участковых избирательных комиссий, сформированных на избирательных участках, образованных за пределами территории Российской Федерации, об итогах голосования, в том числе на основании данных, переданных по техническим каналам связи из указанных участковых избирательных комиссий), после предварительной проверки правильности составления указанных протоколов путем суммирования содержащихся в них данных не позднее чем через две недели после дня голосования определяет результаты выборов депутатов Государственной Думы Федерального Собрания Российской Федерации.</text:p>
        <text:p text:style-name="Text_20_body"><text:bookmark text:name="tp-875"/>К протоколу приобщается сводная таблица об итогах голосования по федеральному избирательному округу, включающая в себя полные данные протоколов избирательных комиссий субъектов, территориальных избирательных комиссий (если такие территориальные избирательные комиссии не формировались, — протоколов участковых избирательных комиссий, сформированных на избирательных участках, образованных за пределами территории Российской Федерации, об итогах голосования). Сводная таблица подписывается всеми присутствующими членами Комиссии с правом решающего голоса.</text:p>
        <text:p text:style-name="Text_20_body"><text:bookmark text:name="tp-876"/>На основании протокола о результатах выборов депутатов Государственной Думы Федерального Собрания Российской Федерации Комиссия принимает решение о результатах выборов депутатов Государственной Думы Федерального Собрания Российской Федерации.</text:p>
        <text:h text:style-name="Основной_20_текст.colont" text:outline-level="1"><text:bookmark text:name="Lbl65"/>Статья 64</text:h>
        <text:p text:style-name="Text_20_body"><text:bookmark text:name="tp-877"/><text:span text:style-name="T1">Статья 64.</text:span> Комиссия на основании протоколов избирательных комиссий субъектов Российской Федерации и протоколов территориальных избирательных комиссий, указанных в пункте 3 статьи 14 Федерального закона «О выборах Президента Российской Федерации» (если такие территориальные избирательные комиссии не формировались, — и данных, содержащихся в протоколах об итогах голосования участковых избирательных комиссий, сформированных на избирательных участках, образованных за пределами территории Российской Федерации, в том числе данных, переданных по техническим каналам связи из указанных участковых избирательных комиссий), не позднее чем через десять дней после дня голосования и на своем заседании составляет протокол о результатах выборов Президента Российской Федерации, который подписывают все присутствующие на заседании <text:a xlink:type="simple" xlink:href="#Lbl902" text:style-name="Internet_20_link" text:visited-style-name="Visited_20_Internet_20_Link">члены Комиссии с правом решающего голоса</text:a>.</text:p>
        <text:p text:style-name="Text_20_body"><text:bookmark text:name="tp-758"/>К протоколу о результатах выборов Президента Российской Федерации в обязательном порядке прилагается сводная таблица, которая включает данные протоколов избирательных комиссий <text:soft-page-break/>субъектов Российской Федерации и территориальных избирательных комиссий, указанных в пункте 3 статьи 14 Федерального закона «О выборах Президента Российской Федерации» (если такие территориальные избирательные комиссии не формировались, — и участковых избирательных комиссий, сформированных на избирательных участках, образованных за пределами территории Российской Федерации). Сводная таблица подписывается всеми присутствующими членами Комиссии с правом решающего голоса.</text:p>
        <text:h text:style-name="Основной_20_текст.colont" text:outline-level="1"><text:bookmark text:name="Lbl66"/>Статья 65</text:h>
        <text:p text:style-name="Text_20_body"><text:bookmark text:name="tp-759"/><text:span text:style-name="T1">Статья 65.</text:span> Комиссия на основании протоколов комиссий субъектов Российской Федерации по проведению референдума Российской Федерации об итогах голосования по соответствующему субъекту Российской Федерации и протоколов участковых комиссий по проведению референдума Российской Федерации об итогах голосования, образованных за пределами территории Российской Федерации, не позднее чем через десять дней со дня проведения референдума Российской Федерации определяет результаты референдума Российской Федерации и на своем заседании составляет протокол о результатах референдума Российской Федерации, который подписывают все присутствующие <text:a xlink:type="simple" xlink:href="#Lbl902" text:style-name="Internet_20_link" text:visited-style-name="Visited_20_Internet_20_Link">члены Комиссии с правом решающего голоса</text:a>.</text:p>
        <text:p text:style-name="Text_20_body"><text:bookmark text:name="tp-760"/>К протоколу о результатах референдума в обязательном порядке прилагается сводная таблица, которая включает данные протоколов всех комиссий субъектов Российской Федерации по проведению референдума Российской Федерации и участковых комиссий по проведению референдума Российской Федерации, образованных за пределами территории Российской Федерации. Сводная таблица подписывается всеми присутствующими членами Комиссии с правом решающего голоса.</text:p>
        <text:p text:style-name="Text_20_body"><text:bookmark text:name="tp-426"/>Комиссия не позднее двух месяцев после определения результатов референдума Российской Федерации публикует в средствах массовой информации общие итоги голосования на референдуме Российской Федерации, включающие все данные, внесенные в сводные таблицы, прилагаемые к протоколам комиссий субъектов Российской Федерации по проведению референдума Российской Федерации.</text:p>
        <text:h text:style-name="Основной_20_текст.colont" text:outline-level="1"><text:bookmark text:name="Lbl670"/>Статья 66</text:h>
        <text:p text:style-name="Основной_20_текст.gar-style-22"><text:bookmark text:name="tp-1073759913"/>Постановлением ЦИК России от 26 января 2011 г. № 239/1558-5 в статью 66 настоящего Регламента внесены изменения</text:p>
        <text:p text:style-name="Основной_20_текст.gar-style-22"><text:bookmark text:name="tp-1073827508"/>См. текст статьи в предыдущей редакции</text:p>
        <text:p text:style-name="Text_20_body"><text:bookmark text:name="tp-802"/><text:span text:style-name="T1">Статья 66</text:span>. Комиссия осуществляет проверку сводных финансовых отчетов и сведений о поступлении и расходовании средств политических партий, контроль за источниками и размерами имущества, получаемого политическими партиями в виде вступительных и членских взносов, пожертвований граждан и юридических лиц, информирует граждан о результатах этих проверок.</text:p>
        <text:p text:style-name="Text_20_body"><text:bookmark text:name="tp-803"/>Комиссия устанавливает форму сводного финансового отчета политической партии и форму сведений о поступлении и расходовании средств политической партии в печатном и машиночитаемом виде.</text:p>
        <text:p text:style-name="Text_20_body"><text:bookmark text:name="Lbl6703"/><text:bookmark text:name="tp-18091"/>Комиссия размещает сводный финансовый отчет политической партии на сайте ЦИК России не позднее чем через два месяца со дня представления политической партией указанного отчета. Сведения о результатах проверки сводных финансовых отчетов политических партий доводятся до сведения соответствующих политических партий и размещаются Комиссией на указанном сайте, а также публикуются в общероссийских периодических печатных изданиях.</text:p>
        <text:p text:style-name="Основной_20_текст.gar-style-9"><text:bookmark text:name="tp-1073775790"/>См. Порядок размещения на официальном сайте Центральной избирательной комиссии РФ в сети Интернет сводных сведений и информации о представлении ежеквартальных сведений о поступлении и расходовании средств и сводных финансовых отчетов политических партий, утвержденный распоряжением ЦИК России от 10 июня 2011 г. № 146-р </text:p>
        <text:p text:style-name="Text_20_body"><text:bookmark text:name="tp-805"/>Комиссия представляет в федеральный орган исполнительной власти, уполномоченный на осуществление функций в сфере регистрации политических партий, сведения о политических партиях, не выполнивших требований пунктов 2-6 статьи 34 Федерального закона «О политических партиях» о финансовой отчетности политических партий.</text:p>
        <text:h text:style-name="Heading_20_3" text:outline-level="3"><text:bookmark text:name="tp-761"/><text:bookmark text:name="Lbl10100"/>X. Заключительные положения</text:h>
        <text:h text:style-name="Основной_20_текст.colont" text:outline-level="1"><text:bookmark text:name="Lbl67"/>Статья 67</text:h>
        <text:p text:style-name="Text_20_body"><text:bookmark text:name="tp-762"/><text:span text:style-name="T1">Статья 67.</text:span> Регламент Комиссии, вносимые в него изменения и дополнения вступают в силу с момента их принятия.</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2" svg:font-family="Cambria" style:font-adornments="Курсив" style:font-family-generic="roman" style:font-pitch="variable"/>
    <style:font-face style:name="Cambria" svg:font-family="Cambria" style:font-adornments="Обычный" style:font-family-generic="roman" style:font-pitch="variable"/>
    <style:font-face style:name="Cambria3"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3"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3"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3"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3"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3"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3"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2"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2"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3"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3"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16</text:page-number><text:tab/><text:chapter text:display="name" text:outline-level="1">Статья 58</text:chapter></text:p>
      </style:header>
    </style:master-page>
    <style:master-page style:name="Right_20_Page" style:display-name="Right Page" style:page-layout-name="Mpm6" style:next-style-name="Left_20_Page">
      <style:header>
        <text:p text:style-name="MP2"><text:tab/><text:chapter text:display="name" text:outline-level="1">Статья 64</text:chapter><text:tab/><text:page-number text:select-page="current">17</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остановление ЦИК России от 28.06.1995 № 7/46-II</dc:title>
    <meta:generator>LibreOffice/7.0.4.2$Linux_X86_64 LibreOffice_project/00$Build-2</meta:generator>
    <meta:document-statistic meta:table-count="2" meta:image-count="0" meta:object-count="0" meta:page-count="17" meta:paragraph-count="413" meta:word-count="8940" meta:character-count="75439" meta:non-whitespace-character-count="66873"/>
  </office:meta>
</office:document-meta>
</file>