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2cm" style:rel-column-width="43258*"/>
    </style:style>
    <style:style style:name="Таблица2.B" style:family="table-column">
      <style:table-column-properties style:column-width="5.779cm" style:rel-column-width="22276*"/>
    </style:style>
    <style:style style:name="Таблица2.A1" style:family="table-cell">
      <style:table-cell-properties style:vertical-align="bottom" fo:padding="0.049cm" fo:border="none"/>
    </style:style>
    <style:style style:name="Таблица3" style:family="table">
      <style:table-properties style:width="17cm" style:rel-width="100%" table:align="left"/>
    </style:style>
    <style:style style:name="Таблица3.A" style:family="table-column">
      <style:table-column-properties style:column-width="0.771cm" style:rel-column-width="2971*"/>
    </style:style>
    <style:style style:name="Таблица3.B" style:family="table-column">
      <style:table-column-properties style:column-width="1.536cm" style:rel-column-width="5922*"/>
    </style:style>
    <style:style style:name="Таблица3.C" style:family="table-column">
      <style:table-column-properties style:column-width="1.443cm" style:rel-column-width="5562*"/>
    </style:style>
    <style:style style:name="Таблица3.D" style:family="table-column">
      <style:table-column-properties style:column-width="4.851cm" style:rel-column-width="18699*"/>
    </style:style>
    <style:style style:name="Таблица3.E" style:family="table-column">
      <style:table-column-properties style:column-width="3.3cm" style:rel-column-width="12722*"/>
    </style:style>
    <style:style style:name="Таблица3.F" style:family="table-column">
      <style:table-column-properties style:column-width="2.064cm" style:rel-column-width="7955*"/>
    </style:style>
    <style:style style:name="Таблица3.G" style:family="table-column">
      <style:table-column-properties style:column-width="3.036cm" style:rel-column-width="11704*"/>
    </style:style>
    <style:style style:name="Таблица3.A1" style:family="table-cell">
      <style:table-cell-properties style:vertical-align="middle" fo:padding="0.049cm" fo:border="0.05pt solid #aaaaaa"/>
    </style:style>
    <style:style style:name="Таблица4" style:family="table">
      <style:table-properties style:width="17cm" style:rel-width="100%" table:align="left"/>
    </style:style>
    <style:style style:name="Таблица4.A" style:family="table-column">
      <style:table-column-properties style:column-width="4.576cm" style:rel-column-width="17638*"/>
    </style:style>
    <style:style style:name="Таблица4.B" style:family="table-column">
      <style:table-column-properties style:column-width="5.149cm" style:rel-column-width="19848*"/>
    </style:style>
    <style:style style:name="Таблица4.C" style:family="table-column">
      <style:table-column-properties style:column-width="0.928cm" style:rel-column-width="3576*"/>
    </style:style>
    <style:style style:name="Таблица4.D" style:family="table-column">
      <style:table-column-properties style:column-width="0.997cm" style:rel-column-width="3841*"/>
    </style:style>
    <style:style style:name="Таблица4.E" style:family="table-column">
      <style:table-column-properties style:column-width="1cm" style:rel-column-width="3855*"/>
    </style:style>
    <style:style style:name="Таблица4.F" style:family="table-column">
      <style:table-column-properties style:column-width="0.639cm" style:rel-column-width="2461*"/>
    </style:style>
    <style:style style:name="Таблица4.G" style:family="table-column">
      <style:table-column-properties style:column-width="0.776cm" style:rel-column-width="2991*"/>
    </style:style>
    <style:style style:name="Таблица4.H" style:family="table-column">
      <style:table-column-properties style:column-width="0.637cm" style:rel-column-width="2454*"/>
    </style:style>
    <style:style style:name="Таблица4.I" style:family="table-column">
      <style:table-column-properties style:column-width="0.145cm" style:rel-column-width="557*"/>
    </style:style>
    <style:style style:name="Таблица4.J" style:family="table-column">
      <style:table-column-properties style:column-width="0.594cm" style:rel-column-width="2291*"/>
    </style:style>
    <style:style style:name="Таблица4.M" style:family="table-column">
      <style:table-column-properties style:column-width="0.824cm" style:rel-column-width="3175*"/>
    </style:style>
    <style:style style:name="Таблица4.A1" style:family="table-cell">
      <style:table-cell-properties style:vertical-align="middle" fo:padding="0.049cm" fo:border="0.05pt solid #aaaaaa"/>
    </style:style>
    <style:style style:name="Таблица4.B1" style:family="table-cell">
      <style:table-cell-properties style:vertical-align="middle" fo:padding-left="0.049cm" fo:padding-right="0cm" fo:padding-top="0cm" fo:padding-bottom="0cm" fo:border-left="0.05pt solid #aaaaaa" fo:border-right="none" fo:border-top="none" fo:border-bottom="none"/>
    </style:style>
    <style:style style:name="Таблица4.B2"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4.C3" style:family="table-cell">
      <style:table-cell-properties style:vertical-align="middle" fo:padding-left="0cm" fo:padding-right="0cm" fo:padding-top="0.049cm" fo:padding-bottom="0cm" fo:border-left="none" fo:border-right="none" fo:border-top="0.05pt solid #aaaaaa" fo:border-bottom="none"/>
    </style:style>
    <style:style style:name="Таблица4.F3" style:family="table-cell">
      <style:table-cell-properties style:vertical-align="middle" fo:padding="0.049cm" fo:border="none"/>
    </style:style>
    <style:style style:name="Таблица5" style:family="table">
      <style:table-properties style:width="17cm" style:rel-width="100%" table:align="left"/>
    </style:style>
    <style:style style:name="Таблица5.A" style:family="table-column">
      <style:table-column-properties style:column-width="3.189cm" style:rel-column-width="12287*"/>
    </style:style>
    <style:style style:name="Таблица5.B" style:family="table-column">
      <style:table-column-properties style:column-width="0.531cm" style:rel-column-width="2047*"/>
    </style:style>
    <style:style style:name="Таблица5.A1" style:family="table-cell">
      <style:table-cell-properties style:vertical-align="middle" fo:padding-left="0cm" fo:padding-right="0.049cm" fo:padding-top="0cm" fo:padding-bottom="0cm" fo:border-left="none" fo:border-right="0.05pt solid #aaaaaa" fo:border-top="none" fo:border-bottom="none"/>
    </style:style>
    <style:style style:name="Таблица5.B1" style:family="table-cell">
      <style:table-cell-properties style:vertical-align="middle" fo:padding="0.049cm" fo:border="0.05pt solid #aaaaaa"/>
    </style:style>
    <style:style style:name="Таблица5.A2" style:family="table-cell">
      <style:table-cell-properties style:vertical-align="middle" fo:padding="0.049cm" fo:border="none"/>
    </style:style>
    <style:style style:name="Таблица5.B2"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6" style:family="table">
      <style:table-properties style:width="17cm" style:rel-width="100%" table:align="left"/>
    </style:style>
    <style:style style:name="Таблица6.A" style:family="table-column">
      <style:table-column-properties style:column-width="3.256cm" style:rel-column-width="12553*"/>
    </style:style>
    <style:style style:name="Таблица6.B" style:family="table-column">
      <style:table-column-properties style:column-width="0.543cm" style:rel-column-width="2092*"/>
    </style:style>
    <style:style style:name="Таблица6.D" style:family="table-column">
      <style:table-column-properties style:column-width="0.36cm" style:rel-column-width="1388*"/>
    </style:style>
    <style:style style:name="Таблица6.M" style:family="table-column">
      <style:table-column-properties style:column-width="3.62cm" style:rel-column-width="13951*"/>
    </style:style>
    <style:style style:name="Таблица6.A1" style:family="table-cell">
      <style:table-cell-properties style:vertical-align="middle" fo:padding-left="0cm" fo:padding-right="0.049cm" fo:padding-top="0cm" fo:padding-bottom="0cm" fo:border-left="none" fo:border-right="0.05pt solid #aaaaaa" fo:border-top="none" fo:border-bottom="none"/>
    </style:style>
    <style:style style:name="Таблица6.B1" style:family="table-cell">
      <style:table-cell-properties style:vertical-align="middle" fo:padding="0.049cm" fo:border="0.05pt solid #aaaaaa"/>
    </style:style>
    <style:style style:name="Таблица6.D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6.L1" style:family="table-cell">
      <style:table-cell-properties style:vertical-align="middle" fo:padding-left="0.049cm" fo:padding-right="0cm" fo:padding-top="0cm" fo:padding-bottom="0cm" fo:border-left="0.05pt solid #aaaaaa" fo:border-right="none" fo:border-top="none" fo:border-bottom="none"/>
    </style:style>
    <style:style style:name="Таблица6.M1" style:family="table-cell">
      <style:table-cell-properties style:vertical-align="middle" fo:padding="0.049cm" fo:border="none"/>
    </style:style>
    <style:style style:name="Таблица6.B2" style:family="table-cell">
      <style:table-cell-properties style:vertical-align="middle" fo:padding-left="0cm" fo:padding-right="0cm" fo:padding-top="0.049cm" fo:padding-bottom="0cm" fo:border-left="none" fo:border-right="none" fo:border-top="0.05pt solid #aaaaaa" fo:border-bottom="none"/>
    </style:style>
    <style:style style:name="Таблица7" style:family="table">
      <style:table-properties style:width="17cm" style:rel-width="100%" table:align="left"/>
    </style:style>
    <style:style style:name="Таблица7.A" style:family="table-column">
      <style:table-column-properties style:column-width="0.531cm" style:rel-column-width="2047*"/>
    </style:style>
    <style:style style:name="Таблица7.A1" style:family="table-cell">
      <style:table-cell-properties style:vertical-align="middle" fo:padding-left="0cm" fo:padding-right="0cm" fo:padding-top="0cm" fo:padding-bottom="0.049cm" fo:border-left="none" fo:border-right="none" fo:border-top="none" fo:border-bottom="0.05pt solid #aaaaaa"/>
    </style:style>
    <style:style style:name="Таблица7.A2" style:family="table-cell">
      <style:table-cell-properties style:vertical-align="middle" fo:padding="0.049cm" fo:border="0.05pt solid #aaaaaa"/>
    </style:style>
    <style:style style:name="Таблица7.A3"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8" style:family="table">
      <style:table-properties style:width="17cm" style:rel-width="100%" table:align="left"/>
    </style:style>
    <style:style style:name="Таблица8.A" style:family="table-column">
      <style:table-column-properties style:column-width="0.536cm" style:rel-column-width="2069*"/>
    </style:style>
    <style:style style:name="Таблица8.G" style:family="table-column">
      <style:table-column-properties style:column-width="0.714cm" style:rel-column-width="2754*"/>
    </style:style>
    <style:style style:name="Таблица8.A1" style:family="table-cell">
      <style:table-cell-properties style:vertical-align="middle" fo:padding="0.049cm" fo:border="0.05pt solid #aaaaaa"/>
    </style:style>
    <style:style style:name="Таблица8.G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8.M1" style:family="table-cell">
      <style:table-cell-properties style:vertical-align="middle" fo:padding-left="0.049cm" fo:padding-right="0cm" fo:padding-top="0cm" fo:padding-bottom="0cm" fo:border-left="0.05pt solid #aaaaaa" fo:border-right="none" fo:border-top="none" fo:border-bottom="none"/>
    </style:style>
    <style:style style:name="Таблица8.N1" style:family="table-cell">
      <style:table-cell-properties style:vertical-align="middle" fo:padding-left="0cm" fo:padding-right="0.049cm" fo:padding-top="0cm" fo:padding-bottom="0cm" fo:border-left="none" fo:border-right="0.05pt solid #aaaaaa" fo:border-top="none" fo:border-bottom="none"/>
    </style:style>
    <style:style style:name="Таблица8.A2" style:family="table-cell">
      <style:table-cell-properties style:vertical-align="middle" fo:padding-left="0cm" fo:padding-right="0cm" fo:padding-top="0.049cm" fo:padding-bottom="0cm" fo:border-left="none" fo:border-right="none" fo:border-top="0.05pt solid #aaaaaa" fo:border-bottom="none"/>
    </style:style>
    <style:style style:name="Таблица8.G2" style:family="table-cell">
      <style:table-cell-properties style:vertical-align="middle" fo:padding="0.049cm" fo:border="none"/>
    </style:style>
    <style:style style:name="Таблица9" style:family="table">
      <style:table-properties style:width="17cm" style:rel-width="100%" table:align="left"/>
    </style:style>
    <style:style style:name="Таблица9.A" style:family="table-column">
      <style:table-column-properties style:column-width="7.848cm" style:rel-column-width="30249*"/>
    </style:style>
    <style:style style:name="Таблица9.B" style:family="table-column">
      <style:table-column-properties style:column-width="1.494cm" style:rel-column-width="5759*"/>
    </style:style>
    <style:style style:name="Таблица9.C" style:family="table-column">
      <style:table-column-properties style:column-width="0.561cm" style:rel-column-width="2160*"/>
    </style:style>
    <style:style style:name="Таблица9.G" style:family="table-column">
      <style:table-column-properties style:column-width="2.055cm" style:rel-column-width="7919*"/>
    </style:style>
    <style:style style:name="Таблица9.A1" style:family="table-cell">
      <style:table-cell-properties style:vertical-align="middle" fo:padding="0.049cm" fo:border="none"/>
    </style:style>
    <style:style style:name="Таблица9.B1" style:family="table-cell">
      <style:table-cell-properties style:vertical-align="middle" fo:padding-left="0cm" fo:padding-right="0.049cm" fo:padding-top="0cm" fo:padding-bottom="0cm" fo:border-left="none" fo:border-right="0.05pt solid #aaaaaa" fo:border-top="none" fo:border-bottom="none"/>
    </style:style>
    <style:style style:name="Таблица9.C1" style:family="table-cell">
      <style:table-cell-properties style:vertical-align="middle" fo:padding="0.049cm" fo:border="0.05pt solid #aaaaaa"/>
    </style:style>
    <style:style style:name="Таблица9.G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9.C2" style:family="table-cell">
      <style:table-cell-properties style:vertical-align="middle" fo:padding-left="0cm" fo:padding-right="0cm" fo:padding-top="0.049cm" fo:padding-bottom="0cm" fo:border-left="none" fo:border-right="none" fo:border-top="0.05pt solid #aaaaaa" fo:border-bottom="none"/>
    </style:style>
    <style:style style:name="Таблица10" style:family="table">
      <style:table-properties style:width="17cm" style:rel-width="100%" table:align="left"/>
    </style:style>
    <style:style style:name="Таблица10.A" style:family="table-column">
      <style:table-column-properties style:column-width="0.796cm" style:rel-column-width="3066*"/>
    </style:style>
    <style:style style:name="Таблица10.B" style:family="table-column">
      <style:table-column-properties style:column-width="0.758cm" style:rel-column-width="2923*"/>
    </style:style>
    <style:style style:name="Таблица10.C" style:family="table-column">
      <style:table-column-properties style:column-width="0.385cm" style:rel-column-width="1482*"/>
    </style:style>
    <style:style style:name="Таблица10.D" style:family="table-column">
      <style:table-column-properties style:column-width="0.776cm" style:rel-column-width="2991*"/>
    </style:style>
    <style:style style:name="Таблица10.G" style:family="table-column">
      <style:table-column-properties style:column-width="0.508cm" style:rel-column-width="1958*"/>
    </style:style>
    <style:style style:name="Таблица10.L" style:family="table-column">
      <style:table-column-properties style:column-width="0.72cm" style:rel-column-width="2774*"/>
    </style:style>
    <style:style style:name="Таблица10.N" style:family="table-column">
      <style:table-column-properties style:column-width="0.496cm" style:rel-column-width="1910*"/>
    </style:style>
    <style:style style:name="Таблица10.O" style:family="table-column">
      <style:table-column-properties style:column-width="0.619cm" style:rel-column-width="2386*"/>
    </style:style>
    <style:style style:name="Таблица10.Q" style:family="table-column">
      <style:table-column-properties style:column-width="0.497cm" style:rel-column-width="1917*"/>
    </style:style>
    <style:style style:name="Таблица10.R" style:family="table-column">
      <style:table-column-properties style:column-width="4.614cm" style:rel-column-width="17787*"/>
    </style:style>
    <style:style style:name="Таблица10.S" style:family="table-column">
      <style:table-column-properties style:column-width="2.302cm" style:rel-column-width="8876*"/>
    </style:style>
    <style:style style:name="Таблица10.A1" style:family="table-cell">
      <style:table-cell-properties style:vertical-align="middle" fo:padding="0.049cm" fo:border="0.05pt solid #aaaaaa"/>
    </style:style>
    <style:style style:name="Таблица10.C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10.Q1" style:family="table-cell">
      <style:table-cell-properties style:vertical-align="middle" fo:padding-left="0.049cm" fo:padding-right="0cm" fo:padding-top="0cm" fo:padding-bottom="0cm" fo:border-left="0.05pt solid #aaaaaa" fo:border-right="none" fo:border-top="none" fo:border-bottom="none"/>
    </style:style>
    <style:style style:name="Таблица10.R1" style:family="table-cell">
      <style:table-cell-properties style:vertical-align="middle" fo:padding-left="0cm" fo:padding-right="0cm" fo:padding-top="0cm" fo:padding-bottom="0.049cm" fo:border-left="none" fo:border-right="none" fo:border-top="none" fo:border-bottom="0.05pt solid #aaaaaa"/>
    </style:style>
    <style:style style:name="Таблица10.S1" style:family="table-cell">
      <style:table-cell-properties style:vertical-align="middle" fo:padding="0.049cm" fo:border="none"/>
    </style:style>
    <style:style style:name="Таблица10.A2" style:family="table-cell">
      <style:table-cell-properties style:vertical-align="middle" fo:padding-left="0cm" fo:padding-right="0cm" fo:padding-top="0.049cm" fo:padding-bottom="0cm" fo:border-left="none" fo:border-right="none" fo:border-top="0.05pt solid #aaaaaa" fo:border-bottom="none"/>
    </style:style>
    <style:style style:name="Таблица11" style:family="table">
      <style:table-properties style:width="17cm" style:rel-width="100%" table:align="left"/>
    </style:style>
    <style:style style:name="Таблица11.A" style:family="table-column">
      <style:table-column-properties style:column-width="12.663cm" style:rel-column-width="48808*"/>
    </style:style>
    <style:style style:name="Таблица11.B" style:family="table-column">
      <style:table-column-properties style:column-width="0.542cm" style:rel-column-width="2090*"/>
    </style:style>
    <style:style style:name="Таблица11.A1" style:family="table-cell">
      <style:table-cell-properties style:vertical-align="middle" fo:padding-left="0cm" fo:padding-right="0.049cm" fo:padding-top="0cm" fo:padding-bottom="0cm" fo:border-left="none" fo:border-right="0.05pt solid #aaaaaa" fo:border-top="none" fo:border-bottom="none"/>
    </style:style>
    <style:style style:name="Таблица11.B1" style:family="table-cell">
      <style:table-cell-properties style:vertical-align="middle" fo:padding="0.049cm" fo:border="0.05pt solid #aaaaaa"/>
    </style:style>
    <style:style style:name="Таблица11.E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11.A2" style:family="table-cell">
      <style:table-cell-properties style:vertical-align="middle" fo:padding="0.049cm" fo:border="none"/>
    </style:style>
    <style:style style:name="Таблица11.B2" style:family="table-cell">
      <style:table-cell-properties style:vertical-align="middle" fo:padding-left="0cm" fo:padding-right="0cm" fo:padding-top="0.049cm" fo:padding-bottom="0cm" fo:border-left="none" fo:border-right="none" fo:border-top="0.05pt solid #aaaaaa" fo:border-bottom="none"/>
    </style:style>
    <style:style style:name="Таблица12" style:family="table">
      <style:table-properties style:width="17cm" style:rel-width="100%" table:align="left"/>
    </style:style>
    <style:style style:name="Таблица12.A" style:family="table-column">
      <style:table-column-properties style:column-width="1.969cm" style:rel-column-width="7585*"/>
    </style:style>
    <style:style style:name="Таблица12.B" style:family="table-column">
      <style:table-column-properties style:column-width="13.603cm" style:rel-column-width="52437*"/>
    </style:style>
    <style:style style:name="Таблица12.C" style:family="table-column">
      <style:table-column-properties style:column-width="0.358cm" style:rel-column-width="1377*"/>
    </style:style>
    <style:style style:name="Таблица12.A1" style:family="table-cell">
      <style:table-cell-properties style:vertical-align="middle" fo:padding="0.049cm" fo:border="none"/>
    </style:style>
    <style:style style:name="Таблица12.B1" style:family="table-cell">
      <style:table-cell-properties style:vertical-align="middle" fo:padding-left="0cm" fo:padding-right="0.049cm" fo:padding-top="0cm" fo:padding-bottom="0cm" fo:border-left="none" fo:border-right="0.05pt solid #aaaaaa" fo:border-top="none" fo:border-bottom="none"/>
    </style:style>
    <style:style style:name="Таблица12.C1" style:family="table-cell">
      <style:table-cell-properties style:vertical-align="middle" fo:padding="0.049cm" fo:border="0.05pt solid #aaaaaa"/>
    </style:style>
    <style:style style:name="Таблица13" style:family="table">
      <style:table-properties style:width="17cm" style:rel-width="100%" table:align="left"/>
    </style:style>
    <style:style style:name="Таблица13.A" style:family="table-column">
      <style:table-column-properties style:column-width="9.641cm" style:rel-column-width="37163*"/>
    </style:style>
    <style:style style:name="Таблица13.B" style:family="table-column">
      <style:table-column-properties style:column-width="0.351cm" style:rel-column-width="1350*"/>
    </style:style>
    <style:style style:name="Таблица13.C" style:family="table-column">
      <style:table-column-properties style:column-width="3.856cm" style:rel-column-width="14865*"/>
    </style:style>
    <style:style style:name="Таблица13.E" style:family="table-column">
      <style:table-column-properties style:column-width="2.803cm" style:rel-column-width="10804*"/>
    </style:style>
    <style:style style:name="Таблица13.A1" style:family="table-cell">
      <style:table-cell-properties style:vertical-align="middle" fo:padding-left="0cm" fo:padding-right="0cm" fo:padding-top="0cm" fo:padding-bottom="0.049cm" fo:border-left="none" fo:border-right="none" fo:border-top="none" fo:border-bottom="0.05pt solid #aaaaaa"/>
    </style:style>
    <style:style style:name="Таблица13.B1" style:family="table-cell">
      <style:table-cell-properties style:vertical-align="middle" fo:padding="0.049cm" fo:border="none"/>
    </style:style>
    <style:style style:name="Таблица13.A2" style:family="table-cell">
      <style:table-cell-properties style:vertical-align="middle" fo:padding-left="0cm" fo:padding-right="0cm" fo:padding-top="0.049cm" fo:padding-bottom="0cm" fo:border-left="none" fo:border-right="none" fo:border-top="0.05pt solid #aaaaaa" fo:border-bottom="none"/>
    </style:style>
    <style:style style:name="Таблица14" style:family="table">
      <style:table-properties style:width="17cm" style:rel-width="100%" table:align="left"/>
    </style:style>
    <style:style style:name="Таблица14.A" style:family="table-column">
      <style:table-column-properties style:column-width="12.663cm" style:rel-column-width="48808*"/>
    </style:style>
    <style:style style:name="Таблица14.B" style:family="table-column">
      <style:table-column-properties style:column-width="0.542cm" style:rel-column-width="2090*"/>
    </style:style>
    <style:style style:name="Таблица14.A1" style:family="table-cell">
      <style:table-cell-properties style:vertical-align="middle" fo:padding-left="0cm" fo:padding-right="0.049cm" fo:padding-top="0cm" fo:padding-bottom="0cm" fo:border-left="none" fo:border-right="0.05pt solid #aaaaaa" fo:border-top="none" fo:border-bottom="none"/>
    </style:style>
    <style:style style:name="Таблица14.B1" style:family="table-cell">
      <style:table-cell-properties style:vertical-align="middle" fo:padding="0.049cm" fo:border="0.05pt solid #aaaaaa"/>
    </style:style>
    <style:style style:name="Таблица14.E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14.A2" style:family="table-cell">
      <style:table-cell-properties style:vertical-align="middle" fo:padding="0.049cm" fo:border="none"/>
    </style:style>
    <style:style style:name="Таблица14.B2" style:family="table-cell">
      <style:table-cell-properties style:vertical-align="middle" fo:padding-left="0cm" fo:padding-right="0cm" fo:padding-top="0.049cm" fo:padding-bottom="0cm" fo:border-left="none" fo:border-right="none" fo:border-top="0.05pt solid #aaaaaa" fo:border-bottom="none"/>
    </style:style>
    <style:style style:name="Таблица15" style:family="table">
      <style:table-properties style:width="17cm" style:rel-width="100%" table:align="left"/>
    </style:style>
    <style:style style:name="Таблица15.A" style:family="table-column">
      <style:table-column-properties style:column-width="3.189cm" style:rel-column-width="12287*"/>
    </style:style>
    <style:style style:name="Таблица15.B" style:family="table-column">
      <style:table-column-properties style:column-width="0.531cm" style:rel-column-width="2047*"/>
    </style:style>
    <style:style style:name="Таблица15.A1" style:family="table-cell">
      <style:table-cell-properties style:vertical-align="middle" fo:padding-left="0cm" fo:padding-right="0.049cm" fo:padding-top="0cm" fo:padding-bottom="0cm" fo:border-left="none" fo:border-right="0.05pt solid #aaaaaa" fo:border-top="none" fo:border-bottom="none"/>
    </style:style>
    <style:style style:name="Таблица15.B1" style:family="table-cell">
      <style:table-cell-properties style:vertical-align="middle" fo:padding="0.049cm" fo:border="0.05pt solid #aaaaaa"/>
    </style:style>
    <style:style style:name="Таблица15.A2" style:family="table-cell">
      <style:table-cell-properties style:vertical-align="middle" fo:padding="0.049cm" fo:border="none"/>
    </style:style>
    <style:style style:name="Таблица15.B2"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16" style:family="table">
      <style:table-properties style:width="17cm" style:rel-width="100%" table:align="left"/>
    </style:style>
    <style:style style:name="Таблица16.A" style:family="table-column">
      <style:table-column-properties style:column-width="3.124cm" style:rel-column-width="12041*"/>
    </style:style>
    <style:style style:name="Таблица16.B" style:family="table-column">
      <style:table-column-properties style:column-width="0.52cm" style:rel-column-width="2003*"/>
    </style:style>
    <style:style style:name="Таблица16.D" style:family="table-column">
      <style:table-column-properties style:column-width="0.346cm" style:rel-column-width="1335*"/>
    </style:style>
    <style:style style:name="Таблица16.L" style:family="table-column">
      <style:table-column-properties style:column-width="9.026cm" style:rel-column-width="34789*"/>
    </style:style>
    <style:style style:name="Таблица16.A1" style:family="table-cell">
      <style:table-cell-properties style:vertical-align="middle" fo:padding-left="0cm" fo:padding-right="0.049cm" fo:padding-top="0cm" fo:padding-bottom="0cm" fo:border-left="none" fo:border-right="0.05pt solid #aaaaaa" fo:border-top="none" fo:border-bottom="none"/>
    </style:style>
    <style:style style:name="Таблица16.B1" style:family="table-cell">
      <style:table-cell-properties style:vertical-align="middle" fo:padding="0.049cm" fo:border="0.05pt solid #aaaaaa"/>
    </style:style>
    <style:style style:name="Таблица16.D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16.L1" style:family="table-cell">
      <style:table-cell-properties style:vertical-align="middle" fo:padding-left="0.049cm" fo:padding-right="0cm" fo:padding-top="0cm" fo:padding-bottom="0cm" fo:border-left="0.05pt solid #aaaaaa" fo:border-right="none" fo:border-top="none" fo:border-bottom="none"/>
    </style:style>
    <style:style style:name="Таблица17" style:family="table">
      <style:table-properties style:width="17cm" style:rel-width="100%" table:align="left"/>
    </style:style>
    <style:style style:name="Таблица17.A" style:family="table-column">
      <style:table-column-properties style:column-width="2.981cm" style:rel-column-width="11493*"/>
    </style:style>
    <style:style style:name="Таблица17.B" style:family="table-column">
      <style:table-column-properties style:column-width="0.526cm" style:rel-column-width="2023*"/>
    </style:style>
    <style:style style:name="Таблица17.N" style:family="table-column">
      <style:table-column-properties style:column-width="7.721cm" style:rel-column-width="29761*"/>
    </style:style>
    <style:style style:name="Таблица17.A1" style:family="table-cell">
      <style:table-cell-properties style:vertical-align="middle" fo:padding-left="0cm" fo:padding-right="0.049cm" fo:padding-top="0cm" fo:padding-bottom="0cm" fo:border-left="none" fo:border-right="0.05pt solid #aaaaaa" fo:border-top="none" fo:border-bottom="none"/>
    </style:style>
    <style:style style:name="Таблица17.B1" style:family="table-cell">
      <style:table-cell-properties style:vertical-align="middle" fo:padding="0.049cm" fo:border="0.05pt solid #aaaaaa"/>
    </style:style>
    <style:style style:name="Таблица17.N1" style:family="table-cell">
      <style:table-cell-properties style:vertical-align="middle" fo:padding-left="0.049cm" fo:padding-right="0cm" fo:padding-top="0cm" fo:padding-bottom="0cm" fo:border-left="0.05pt solid #aaaaaa" fo:border-right="none" fo:border-top="none" fo:border-bottom="none"/>
    </style:style>
    <style:style style:name="Таблица18" style:family="table">
      <style:table-properties style:width="17cm" style:rel-width="100%" table:align="left"/>
    </style:style>
    <style:style style:name="Таблица18.A" style:family="table-column">
      <style:table-column-properties style:column-width="7.848cm" style:rel-column-width="30249*"/>
    </style:style>
    <style:style style:name="Таблица18.B" style:family="table-column">
      <style:table-column-properties style:column-width="1.494cm" style:rel-column-width="5759*"/>
    </style:style>
    <style:style style:name="Таблица18.C" style:family="table-column">
      <style:table-column-properties style:column-width="0.561cm" style:rel-column-width="2160*"/>
    </style:style>
    <style:style style:name="Таблица18.G" style:family="table-column">
      <style:table-column-properties style:column-width="2.055cm" style:rel-column-width="7919*"/>
    </style:style>
    <style:style style:name="Таблица18.A1" style:family="table-cell">
      <style:table-cell-properties style:vertical-align="middle" fo:padding="0.049cm" fo:border="none"/>
    </style:style>
    <style:style style:name="Таблица18.B1" style:family="table-cell">
      <style:table-cell-properties style:vertical-align="middle" fo:padding-left="0cm" fo:padding-right="0.049cm" fo:padding-top="0cm" fo:padding-bottom="0cm" fo:border-left="none" fo:border-right="0.05pt solid #aaaaaa" fo:border-top="none" fo:border-bottom="none"/>
    </style:style>
    <style:style style:name="Таблица18.C1" style:family="table-cell">
      <style:table-cell-properties style:vertical-align="middle" fo:padding="0.049cm" fo:border="0.05pt solid #aaaaaa"/>
    </style:style>
    <style:style style:name="Таблица18.G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18.C2" style:family="table-cell">
      <style:table-cell-properties style:vertical-align="middle" fo:padding-left="0cm" fo:padding-right="0cm" fo:padding-top="0.049cm" fo:padding-bottom="0cm" fo:border-left="none" fo:border-right="none" fo:border-top="0.05pt solid #aaaaaa" fo:border-bottom="none"/>
    </style:style>
    <style:style style:name="Таблица19" style:family="table">
      <style:table-properties style:width="17cm" style:rel-width="100%" table:align="left"/>
    </style:style>
    <style:style style:name="Таблица19.A" style:family="table-column">
      <style:table-column-properties style:column-width="0.801cm" style:rel-column-width="3087*"/>
    </style:style>
    <style:style style:name="Таблица19.B" style:family="table-column">
      <style:table-column-properties style:column-width="0.766cm" style:rel-column-width="2951*"/>
    </style:style>
    <style:style style:name="Таблица19.C" style:family="table-column">
      <style:table-column-properties style:column-width="0.542cm" style:rel-column-width="2087*"/>
    </style:style>
    <style:style style:name="Таблица19.D" style:family="table-column">
      <style:table-column-properties style:column-width="0.923cm" style:rel-column-width="3556*"/>
    </style:style>
    <style:style style:name="Таблица19.G" style:family="table-column">
      <style:table-column-properties style:column-width="0.679cm" style:rel-column-width="2617*"/>
    </style:style>
    <style:style style:name="Таблица19.K" style:family="table-column">
      <style:table-column-properties style:column-width="0.82cm" style:rel-column-width="3161*"/>
    </style:style>
    <style:style style:name="Таблица19.L" style:family="table-column">
      <style:table-column-properties style:column-width="4.542cm" style:rel-column-width="17509*"/>
    </style:style>
    <style:style style:name="Таблица19.M" style:family="table-column">
      <style:table-column-properties style:column-width="4.429cm" style:rel-column-width="17073*"/>
    </style:style>
    <style:style style:name="Таблица19.A1" style:family="table-cell">
      <style:table-cell-properties style:vertical-align="middle" fo:padding="0.049cm" fo:border="0.05pt solid #aaaaaa"/>
    </style:style>
    <style:style style:name="Таблица19.C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19.K1" style:family="table-cell">
      <style:table-cell-properties style:vertical-align="middle" fo:padding-left="0.049cm" fo:padding-right="0cm" fo:padding-top="0cm" fo:padding-bottom="0cm" fo:border-left="0.05pt solid #aaaaaa" fo:border-right="none" fo:border-top="none" fo:border-bottom="none"/>
    </style:style>
    <style:style style:name="Таблица19.L1" style:family="table-cell">
      <style:table-cell-properties style:vertical-align="middle" fo:padding-left="0cm" fo:padding-right="0cm" fo:padding-top="0cm" fo:padding-bottom="0.049cm" fo:border-left="none" fo:border-right="none" fo:border-top="none" fo:border-bottom="0.05pt solid #aaaaaa"/>
    </style:style>
    <style:style style:name="Таблица19.M1" style:family="table-cell">
      <style:table-cell-properties style:vertical-align="middle" fo:padding="0.049cm" fo:border="none"/>
    </style:style>
    <style:style style:name="Таблица19.A2" style:family="table-cell">
      <style:table-cell-properties style:vertical-align="middle" fo:padding-left="0cm" fo:padding-right="0cm" fo:padding-top="0.049cm" fo:padding-bottom="0cm" fo:border-left="none" fo:border-right="none" fo:border-top="0.05pt solid #aaaaaa" fo:border-bottom="none"/>
    </style:style>
    <style:style style:name="Таблица20" style:family="table">
      <style:table-properties style:width="17cm" style:rel-width="100%" table:align="left"/>
    </style:style>
    <style:style style:name="Таблица20.A" style:family="table-column">
      <style:table-column-properties style:column-width="12.663cm" style:rel-column-width="48808*"/>
    </style:style>
    <style:style style:name="Таблица20.B" style:family="table-column">
      <style:table-column-properties style:column-width="0.542cm" style:rel-column-width="2090*"/>
    </style:style>
    <style:style style:name="Таблица20.A1" style:family="table-cell">
      <style:table-cell-properties style:vertical-align="middle" fo:padding-left="0cm" fo:padding-right="0.049cm" fo:padding-top="0cm" fo:padding-bottom="0cm" fo:border-left="none" fo:border-right="0.05pt solid #aaaaaa" fo:border-top="none" fo:border-bottom="none"/>
    </style:style>
    <style:style style:name="Таблица20.B1" style:family="table-cell">
      <style:table-cell-properties style:vertical-align="middle" fo:padding="0.049cm" fo:border="0.05pt solid #aaaaaa"/>
    </style:style>
    <style:style style:name="Таблица20.E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20.A2" style:family="table-cell">
      <style:table-cell-properties style:vertical-align="middle" fo:padding="0.049cm" fo:border="none"/>
    </style:style>
    <style:style style:name="Таблица20.B2" style:family="table-cell">
      <style:table-cell-properties style:vertical-align="middle" fo:padding-left="0cm" fo:padding-right="0cm" fo:padding-top="0.049cm" fo:padding-bottom="0cm" fo:border-left="none" fo:border-right="none" fo:border-top="0.05pt solid #aaaaaa" fo:border-bottom="none"/>
    </style:style>
    <style:style style:name="Таблица21" style:family="table">
      <style:table-properties style:width="17cm" style:rel-width="100%" table:align="left"/>
    </style:style>
    <style:style style:name="Таблица21.A" style:family="table-column">
      <style:table-column-properties style:column-width="9.641cm" style:rel-column-width="37163*"/>
    </style:style>
    <style:style style:name="Таблица21.B" style:family="table-column">
      <style:table-column-properties style:column-width="0.351cm" style:rel-column-width="1350*"/>
    </style:style>
    <style:style style:name="Таблица21.C" style:family="table-column">
      <style:table-column-properties style:column-width="3.856cm" style:rel-column-width="14865*"/>
    </style:style>
    <style:style style:name="Таблица21.E" style:family="table-column">
      <style:table-column-properties style:column-width="2.803cm" style:rel-column-width="10804*"/>
    </style:style>
    <style:style style:name="Таблица21.A1" style:family="table-cell">
      <style:table-cell-properties style:vertical-align="middle" fo:padding-left="0cm" fo:padding-right="0cm" fo:padding-top="0cm" fo:padding-bottom="0.049cm" fo:border-left="none" fo:border-right="none" fo:border-top="none" fo:border-bottom="0.05pt solid #aaaaaa"/>
    </style:style>
    <style:style style:name="Таблица21.B1" style:family="table-cell">
      <style:table-cell-properties style:vertical-align="middle" fo:padding="0.049cm" fo:border="none"/>
    </style:style>
    <style:style style:name="Таблица21.A2" style:family="table-cell">
      <style:table-cell-properties style:vertical-align="middle" fo:padding-left="0cm" fo:padding-right="0cm" fo:padding-top="0.049cm" fo:padding-bottom="0cm" fo:border-left="none" fo:border-right="none" fo:border-top="0.05pt solid #aaaaaa" fo:border-bottom="none"/>
    </style:style>
    <style:style style:name="Таблица22" style:family="table">
      <style:table-properties style:width="17cm" style:rel-width="100%" table:align="left"/>
    </style:style>
    <style:style style:name="Таблица22.A" style:family="table-column">
      <style:table-column-properties style:column-width="0.736cm" style:rel-column-width="2835*"/>
    </style:style>
    <style:style style:name="Таблица22.B" style:family="table-column">
      <style:table-column-properties style:column-width="3.277cm" style:rel-column-width="12633*"/>
    </style:style>
    <style:style style:name="Таблица22.C" style:family="table-column">
      <style:table-column-properties style:column-width="2.242cm" style:rel-column-width="8642*"/>
    </style:style>
    <style:style style:name="Таблица22.D" style:family="table-column">
      <style:table-column-properties style:column-width="3.136cm" style:rel-column-width="12089*"/>
    </style:style>
    <style:style style:name="Таблица22.E" style:family="table-column">
      <style:table-column-properties style:column-width="1.894cm" style:rel-column-width="7302*"/>
    </style:style>
    <style:style style:name="Таблица22.F" style:family="table-column">
      <style:table-column-properties style:column-width="3.022cm" style:rel-column-width="11647*"/>
    </style:style>
    <style:style style:name="Таблица22.G" style:family="table-column">
      <style:table-column-properties style:column-width="2.695cm" style:rel-column-width="10387*"/>
    </style:style>
    <style:style style:name="Таблица22.A1" style:family="table-cell">
      <style:table-cell-properties style:vertical-align="middle" fo:padding="0.049cm" fo:border="0.05pt solid #aaaaaa"/>
    </style:style>
    <style:style style:name="Таблица23" style:family="table">
      <style:table-properties style:width="17cm" style:rel-width="100%" table:align="left"/>
    </style:style>
    <style:style style:name="Таблица23.A" style:family="table-column">
      <style:table-column-properties style:column-width="1.386cm" style:rel-column-width="5343*"/>
    </style:style>
    <style:style style:name="Таблица23.B" style:family="table-column">
      <style:table-column-properties style:column-width="4.337cm" style:rel-column-width="16717*"/>
    </style:style>
    <style:style style:name="Таблица23.C" style:family="table-column">
      <style:table-column-properties style:column-width="3.644cm" style:rel-column-width="14046*"/>
    </style:style>
    <style:style style:name="Таблица23.D" style:family="table-column">
      <style:table-column-properties style:column-width="0.868cm" style:rel-column-width="3343*"/>
    </style:style>
    <style:style style:name="Таблица23.E" style:family="table-column">
      <style:table-column-properties style:column-width="6.766cm" style:rel-column-width="26084*"/>
    </style:style>
    <style:style style:name="Таблица23.A1" style:family="table-cell">
      <style:table-cell-properties style:vertical-align="middle" fo:padding="0.049cm" fo:border="none"/>
    </style:style>
    <style:style style:name="Таблица23.C1" style:family="table-cell">
      <style:table-cell-properties style:vertical-align="middle" fo:padding-left="0cm" fo:padding-right="0cm" fo:padding-top="0cm" fo:padding-bottom="0.049cm" fo:border-left="none" fo:border-right="none" fo:border-top="none" fo:border-bottom="0.05pt solid #aaaaaa"/>
    </style:style>
    <style:style style:name="Таблица23.C2" style:family="table-cell">
      <style:table-cell-properties style:vertical-align="middle" fo:padding-left="0cm" fo:padding-right="0cm" fo:padding-top="0.049cm" fo:padding-bottom="0cm" fo:border-left="none" fo:border-right="none" fo:border-top="0.05pt solid #aaaaaa" fo:border-bottom="none"/>
    </style:style>
    <style:style style:name="Таблица24" style:family="table">
      <style:table-properties style:width="17cm" style:rel-width="100%" table:align="left"/>
    </style:style>
    <style:style style:name="Таблица24.A" style:family="table-column">
      <style:table-column-properties style:column-width="2.773cm" style:rel-column-width="10689*"/>
    </style:style>
    <style:style style:name="Таблица24.B" style:family="table-column">
      <style:table-column-properties style:column-width="0.748cm" style:rel-column-width="2883*"/>
    </style:style>
    <style:style style:name="Таблица24.C" style:family="table-column">
      <style:table-column-properties style:column-width="13.48cm" style:rel-column-width="51963*"/>
    </style:style>
    <style:style style:name="Таблица24.A1" style:family="table-cell">
      <style:table-cell-properties style:vertical-align="middle" fo:padding="0.049cm" fo:border="none"/>
    </style:style>
    <style:style style:name="Таблица25" style:family="table">
      <style:table-properties style:width="17cm" style:rel-width="100%" table:align="left"/>
    </style:style>
    <style:style style:name="Таблица25.A" style:family="table-column">
      <style:table-column-properties style:column-width="0.755cm" style:rel-column-width="2910*"/>
    </style:style>
    <style:style style:name="Таблица25.B" style:family="table-column">
      <style:table-column-properties style:column-width="2.859cm" style:rel-column-width="11022*"/>
    </style:style>
    <style:style style:name="Таблица25.C" style:family="table-column">
      <style:table-column-properties style:column-width="2.429cm" style:rel-column-width="9363*"/>
    </style:style>
    <style:style style:name="Таблица25.D" style:family="table-column">
      <style:table-column-properties style:column-width="3.381cm" style:rel-column-width="13034*"/>
    </style:style>
    <style:style style:name="Таблица25.E" style:family="table-column">
      <style:table-column-properties style:column-width="2.011cm" style:rel-column-width="7751*"/>
    </style:style>
    <style:style style:name="Таблица25.F" style:family="table-column">
      <style:table-column-properties style:column-width="2.87cm" style:rel-column-width="11063*"/>
    </style:style>
    <style:style style:name="Таблица25.G" style:family="table-column">
      <style:table-column-properties style:column-width="2.695cm" style:rel-column-width="10392*"/>
    </style:style>
    <style:style style:name="Таблица25.A1" style:family="table-cell">
      <style:table-cell-properties style:vertical-align="middle" fo:padding="0.049cm" fo:border="0.05pt solid #aaaaaa"/>
    </style:style>
    <style:style style:name="Таблица26" style:family="table">
      <style:table-properties style:width="17cm" style:rel-width="100%" table:align="left"/>
    </style:style>
    <style:style style:name="Таблица26.A" style:family="table-column">
      <style:table-column-properties style:column-width="1.386cm" style:rel-column-width="5343*"/>
    </style:style>
    <style:style style:name="Таблица26.B" style:family="table-column">
      <style:table-column-properties style:column-width="4.337cm" style:rel-column-width="16717*"/>
    </style:style>
    <style:style style:name="Таблица26.C" style:family="table-column">
      <style:table-column-properties style:column-width="3.644cm" style:rel-column-width="14046*"/>
    </style:style>
    <style:style style:name="Таблица26.D" style:family="table-column">
      <style:table-column-properties style:column-width="0.868cm" style:rel-column-width="3343*"/>
    </style:style>
    <style:style style:name="Таблица26.E" style:family="table-column">
      <style:table-column-properties style:column-width="6.766cm" style:rel-column-width="26084*"/>
    </style:style>
    <style:style style:name="Таблица26.A1" style:family="table-cell">
      <style:table-cell-properties style:vertical-align="middle" fo:padding="0.049cm" fo:border="none"/>
    </style:style>
    <style:style style:name="Таблица26.C1" style:family="table-cell">
      <style:table-cell-properties style:vertical-align="middle" fo:padding-left="0cm" fo:padding-right="0cm" fo:padding-top="0cm" fo:padding-bottom="0.049cm" fo:border-left="none" fo:border-right="none" fo:border-top="none" fo:border-bottom="0.05pt solid #aaaaaa"/>
    </style:style>
    <style:style style:name="Таблица26.C2" style:family="table-cell">
      <style:table-cell-properties style:vertical-align="middle" fo:padding-left="0cm" fo:padding-right="0cm" fo:padding-top="0.049cm" fo:padding-bottom="0cm" fo:border-left="none" fo:border-right="none" fo:border-top="0.05pt solid #aaaaaa" fo:border-bottom="none"/>
    </style:style>
    <style:style style:name="Таблица27" style:family="table">
      <style:table-properties style:width="17cm" style:rel-width="100%" table:align="left"/>
    </style:style>
    <style:style style:name="Таблица27.A" style:family="table-column">
      <style:table-column-properties style:column-width="5.262cm" style:rel-column-width="20282*"/>
    </style:style>
    <style:style style:name="Таблица27.B" style:family="table-column">
      <style:table-column-properties style:column-width="8.945cm" style:rel-column-width="34483*"/>
    </style:style>
    <style:style style:name="Таблица27.C" style:family="table-column">
      <style:table-column-properties style:column-width="0.699cm" style:rel-column-width="2692*"/>
    </style:style>
    <style:style style:name="Таблица27.A1" style:family="table-cell">
      <style:table-cell-properties style:vertical-align="middle" fo:padding="0.049cm" fo:border="none"/>
    </style:style>
    <style:style style:name="Таблица27.B1" style:family="table-cell">
      <style:table-cell-properties style:vertical-align="middle" fo:padding-left="0cm" fo:padding-right="0.049cm" fo:padding-top="0cm" fo:padding-bottom="0cm" fo:border-left="none" fo:border-right="0.05pt solid #aaaaaa" fo:border-top="none" fo:border-bottom="none"/>
    </style:style>
    <style:style style:name="Таблица27.C1" style:family="table-cell">
      <style:table-cell-properties style:vertical-align="middle" fo:padding="0.049cm" fo:border="0.05pt solid #aaaaaa"/>
    </style:style>
    <style:style style:name="Таблица28" style:family="table">
      <style:table-properties style:width="17cm" style:rel-width="100%" table:align="left"/>
    </style:style>
    <style:style style:name="Таблица28.A" style:family="table-column">
      <style:table-column-properties style:column-width="3.189cm" style:rel-column-width="12287*"/>
    </style:style>
    <style:style style:name="Таблица28.B" style:family="table-column">
      <style:table-column-properties style:column-width="0.531cm" style:rel-column-width="2047*"/>
    </style:style>
    <style:style style:name="Таблица28.A1" style:family="table-cell">
      <style:table-cell-properties style:vertical-align="middle" fo:padding-left="0cm" fo:padding-right="0.049cm" fo:padding-top="0cm" fo:padding-bottom="0cm" fo:border-left="none" fo:border-right="0.05pt solid #aaaaaa" fo:border-top="none" fo:border-bottom="none"/>
    </style:style>
    <style:style style:name="Таблица28.B1" style:family="table-cell">
      <style:table-cell-properties style:vertical-align="middle" fo:padding="0.049cm" fo:border="0.05pt solid #aaaaaa"/>
    </style:style>
    <style:style style:name="Таблица28.A2" style:family="table-cell">
      <style:table-cell-properties style:vertical-align="middle" fo:padding="0.049cm" fo:border="none"/>
    </style:style>
    <style:style style:name="Таблица28.B2"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29" style:family="table">
      <style:table-properties style:width="17cm" style:rel-width="100%" table:align="left"/>
    </style:style>
    <style:style style:name="Таблица29.A" style:family="table-column">
      <style:table-column-properties style:column-width="3.124cm" style:rel-column-width="12041*"/>
    </style:style>
    <style:style style:name="Таблица29.B" style:family="table-column">
      <style:table-column-properties style:column-width="0.52cm" style:rel-column-width="2003*"/>
    </style:style>
    <style:style style:name="Таблица29.D" style:family="table-column">
      <style:table-column-properties style:column-width="0.346cm" style:rel-column-width="1335*"/>
    </style:style>
    <style:style style:name="Таблица29.L" style:family="table-column">
      <style:table-column-properties style:column-width="9.026cm" style:rel-column-width="34789*"/>
    </style:style>
    <style:style style:name="Таблица29.A1" style:family="table-cell">
      <style:table-cell-properties style:vertical-align="middle" fo:padding-left="0cm" fo:padding-right="0.049cm" fo:padding-top="0cm" fo:padding-bottom="0cm" fo:border-left="none" fo:border-right="0.05pt solid #aaaaaa" fo:border-top="none" fo:border-bottom="none"/>
    </style:style>
    <style:style style:name="Таблица29.B1" style:family="table-cell">
      <style:table-cell-properties style:vertical-align="middle" fo:padding="0.049cm" fo:border="0.05pt solid #aaaaaa"/>
    </style:style>
    <style:style style:name="Таблица29.D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29.L1" style:family="table-cell">
      <style:table-cell-properties style:vertical-align="middle" fo:padding-left="0.049cm" fo:padding-right="0cm" fo:padding-top="0cm" fo:padding-bottom="0cm" fo:border-left="0.05pt solid #aaaaaa" fo:border-right="none" fo:border-top="none" fo:border-bottom="none"/>
    </style:style>
    <style:style style:name="Таблица30" style:family="table">
      <style:table-properties style:width="17cm" style:rel-width="100%" table:align="left"/>
    </style:style>
    <style:style style:name="Таблица30.A" style:family="table-column">
      <style:table-column-properties style:column-width="0.531cm" style:rel-column-width="2047*"/>
    </style:style>
    <style:style style:name="Таблица30.A1" style:family="table-cell">
      <style:table-cell-properties style:vertical-align="middle" fo:padding-left="0cm" fo:padding-right="0cm" fo:padding-top="0cm" fo:padding-bottom="0.049cm" fo:border-left="none" fo:border-right="none" fo:border-top="none" fo:border-bottom="0.05pt solid #aaaaaa"/>
    </style:style>
    <style:style style:name="Таблица30.A2" style:family="table-cell">
      <style:table-cell-properties style:vertical-align="middle" fo:padding="0.049cm" fo:border="0.05pt solid #aaaaaa"/>
    </style:style>
    <style:style style:name="Таблица30.A3"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31" style:family="table">
      <style:table-properties style:width="17cm" style:rel-width="100%" table:align="left"/>
    </style:style>
    <style:style style:name="Таблица31.A" style:family="table-column">
      <style:table-column-properties style:column-width="0.536cm" style:rel-column-width="2069*"/>
    </style:style>
    <style:style style:name="Таблица31.G" style:family="table-column">
      <style:table-column-properties style:column-width="0.714cm" style:rel-column-width="2754*"/>
    </style:style>
    <style:style style:name="Таблица31.A1" style:family="table-cell">
      <style:table-cell-properties style:vertical-align="middle" fo:padding="0.049cm" fo:border="0.05pt solid #aaaaaa"/>
    </style:style>
    <style:style style:name="Таблица31.G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31.M1" style:family="table-cell">
      <style:table-cell-properties style:vertical-align="middle" fo:padding-left="0.049cm" fo:padding-right="0cm" fo:padding-top="0cm" fo:padding-bottom="0cm" fo:border-left="0.05pt solid #aaaaaa" fo:border-right="none" fo:border-top="none" fo:border-bottom="none"/>
    </style:style>
    <style:style style:name="Таблица31.N1" style:family="table-cell">
      <style:table-cell-properties style:vertical-align="middle" fo:padding-left="0cm" fo:padding-right="0.049cm" fo:padding-top="0cm" fo:padding-bottom="0cm" fo:border-left="none" fo:border-right="0.05pt solid #aaaaaa" fo:border-top="none" fo:border-bottom="none"/>
    </style:style>
    <style:style style:name="Таблица31.A2" style:family="table-cell">
      <style:table-cell-properties style:vertical-align="middle" fo:padding-left="0cm" fo:padding-right="0cm" fo:padding-top="0.049cm" fo:padding-bottom="0cm" fo:border-left="none" fo:border-right="none" fo:border-top="0.05pt solid #aaaaaa" fo:border-bottom="none"/>
    </style:style>
    <style:style style:name="Таблица31.G2" style:family="table-cell">
      <style:table-cell-properties style:vertical-align="middle" fo:padding="0.049cm" fo:border="none"/>
    </style:style>
    <style:style style:name="Таблица32" style:family="table">
      <style:table-properties style:width="17cm" style:rel-width="100%" table:align="left"/>
    </style:style>
    <style:style style:name="Таблица32.A" style:family="table-column">
      <style:table-column-properties style:column-width="7.848cm" style:rel-column-width="30249*"/>
    </style:style>
    <style:style style:name="Таблица32.B" style:family="table-column">
      <style:table-column-properties style:column-width="1.494cm" style:rel-column-width="5759*"/>
    </style:style>
    <style:style style:name="Таблица32.C" style:family="table-column">
      <style:table-column-properties style:column-width="0.561cm" style:rel-column-width="2160*"/>
    </style:style>
    <style:style style:name="Таблица32.G" style:family="table-column">
      <style:table-column-properties style:column-width="2.055cm" style:rel-column-width="7919*"/>
    </style:style>
    <style:style style:name="Таблица32.A1" style:family="table-cell">
      <style:table-cell-properties style:vertical-align="middle" fo:padding="0.049cm" fo:border="none"/>
    </style:style>
    <style:style style:name="Таблица32.B1" style:family="table-cell">
      <style:table-cell-properties style:vertical-align="middle" fo:padding-left="0cm" fo:padding-right="0.049cm" fo:padding-top="0cm" fo:padding-bottom="0cm" fo:border-left="none" fo:border-right="0.05pt solid #aaaaaa" fo:border-top="none" fo:border-bottom="none"/>
    </style:style>
    <style:style style:name="Таблица32.C1" style:family="table-cell">
      <style:table-cell-properties style:vertical-align="middle" fo:padding="0.049cm" fo:border="0.05pt solid #aaaaaa"/>
    </style:style>
    <style:style style:name="Таблица32.G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32.C2" style:family="table-cell">
      <style:table-cell-properties style:vertical-align="middle" fo:padding-left="0cm" fo:padding-right="0cm" fo:padding-top="0.049cm" fo:padding-bottom="0cm" fo:border-left="none" fo:border-right="none" fo:border-top="0.05pt solid #aaaaaa" fo:border-bottom="none"/>
    </style:style>
    <style:style style:name="Таблица33" style:family="table">
      <style:table-properties style:width="17cm" style:rel-width="100%" table:align="left"/>
    </style:style>
    <style:style style:name="Таблица33.A" style:family="table-column">
      <style:table-column-properties style:column-width="6.572cm" style:rel-column-width="25335*"/>
    </style:style>
    <style:style style:name="Таблица33.B" style:family="table-column">
      <style:table-column-properties style:column-width="0.75cm" style:rel-column-width="2889*"/>
    </style:style>
    <style:style style:name="Таблица33.C" style:family="table-column">
      <style:table-column-properties style:column-width="0.751cm" style:rel-column-width="2896*"/>
    </style:style>
    <style:style style:name="Таблица33.D" style:family="table-column">
      <style:table-column-properties style:column-width="0.411cm" style:rel-column-width="1584*"/>
    </style:style>
    <style:style style:name="Таблица33.E" style:family="table-column">
      <style:table-column-properties style:column-width="0.755cm" style:rel-column-width="2910*"/>
    </style:style>
    <style:style style:name="Таблица33.H" style:family="table-column">
      <style:table-column-properties style:column-width="0.568cm" style:rel-column-width="2189*"/>
    </style:style>
    <style:style style:name="Таблица33.M" style:family="table-column">
      <style:table-column-properties style:column-width="3.757cm" style:rel-column-width="14482*"/>
    </style:style>
    <style:style style:name="Таблица33.A1" style:family="table-cell">
      <style:table-cell-properties style:vertical-align="middle" fo:padding-left="0cm" fo:padding-right="0.049cm" fo:padding-top="0cm" fo:padding-bottom="0cm" fo:border-left="none" fo:border-right="0.05pt solid #aaaaaa" fo:border-top="none" fo:border-bottom="none"/>
    </style:style>
    <style:style style:name="Таблица33.B1" style:family="table-cell">
      <style:table-cell-properties style:vertical-align="middle" fo:padding="0.049cm" fo:border="0.05pt solid #aaaaaa"/>
    </style:style>
    <style:style style:name="Таблица33.D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33.L1" style:family="table-cell">
      <style:table-cell-properties style:vertical-align="middle" fo:padding-left="0.049cm" fo:padding-right="0cm" fo:padding-top="0cm" fo:padding-bottom="0cm" fo:border-left="0.05pt solid #aaaaaa" fo:border-right="none" fo:border-top="none" fo:border-bottom="none"/>
    </style:style>
    <style:style style:name="Таблица33.M1" style:family="table-cell">
      <style:table-cell-properties style:vertical-align="middle" fo:padding-left="0cm" fo:padding-right="0cm" fo:padding-top="0cm" fo:padding-bottom="0.049cm" fo:border-left="none" fo:border-right="none" fo:border-top="none" fo:border-bottom="0.05pt solid #aaaaaa"/>
    </style:style>
    <style:style style:name="Таблица33.A2" style:family="table-cell">
      <style:table-cell-properties style:vertical-align="middle" fo:padding="0.049cm" fo:border="none"/>
    </style:style>
    <style:style style:name="Таблица33.B2" style:family="table-cell">
      <style:table-cell-properties style:vertical-align="middle" fo:padding-left="0cm" fo:padding-right="0cm" fo:padding-top="0.049cm" fo:padding-bottom="0cm" fo:border-left="none" fo:border-right="none" fo:border-top="0.05pt solid #aaaaaa" fo:border-bottom="none"/>
    </style:style>
    <style:style style:name="Таблица34" style:family="table">
      <style:table-properties style:width="14.288cm" table:align="left"/>
    </style:style>
    <style:style style:name="Таблица34.A" style:family="table-column">
      <style:table-column-properties style:column-width="6.708cm"/>
    </style:style>
    <style:style style:name="Таблица34.B" style:family="table-column">
      <style:table-column-properties style:column-width="2.768cm"/>
    </style:style>
    <style:style style:name="Таблица34.C" style:family="table-column">
      <style:table-column-properties style:column-width="4.812cm"/>
    </style:style>
    <style:style style:name="Таблица34.A1" style:family="table-cell">
      <style:table-cell-properties style:vertical-align="middle" fo:padding-left="0cm" fo:padding-right="0cm" fo:padding-top="0cm" fo:padding-bottom="0.049cm" fo:border-left="none" fo:border-right="none" fo:border-top="none" fo:border-bottom="0.05pt solid #aaaaaa"/>
    </style:style>
    <style:style style:name="Таблица34.B1" style:family="table-cell">
      <style:table-cell-properties style:vertical-align="middle" fo:padding="0.049cm" fo:border="none"/>
    </style:style>
    <style:style style:name="Таблица34.A2" style:family="table-cell">
      <style:table-cell-properties style:vertical-align="middle" fo:padding-left="0cm" fo:padding-right="0cm" fo:padding-top="0.049cm" fo:padding-bottom="0cm" fo:border-left="none" fo:border-right="none" fo:border-top="0.05pt solid #aaaaaa" fo:border-bottom="none"/>
    </style:style>
    <style:style style:name="P1" style:family="paragraph" style:parent-style-name="Основной_20_текст.gar-style-15">
      <style:text-properties fo:font-weight="bold"/>
    </style:style>
    <style:style style:name="P2" style:family="paragraph" style:parent-style-name="Основной_20_текст.gar-style-sbs">
      <style:paragraph-properties fo:text-align="end" style:justify-single-word="false"/>
    </style:style>
    <style:style style:name="P3" style:family="paragraph" style:parent-style-name="Основной_20_текст.gar-style-tab">
      <style:paragraph-properties fo:text-align="center" style:justify-single-word="false"/>
    </style:style>
    <style:style style:name="P4" style:family="paragraph" style:parent-style-name="Основной_20_текст.gar-style-tab">
      <style:paragraph-properties fo:text-align="end" style:justify-single-word="false"/>
    </style:style>
    <style:style style:name="P5" style:family="paragraph" style:parent-style-name="Preformatted_20_Text">
      <style:paragraph-properties fo:margin-top="0cm" fo:margin-bottom="0cm" loext:contextual-spacing="false"/>
    </style:style>
    <style:style style:name="P6" style:family="paragraph" style:parent-style-name="Text_20_body">
      <style:paragraph-properties fo:text-align="end" style:justify-single-word="false"/>
    </style:style>
    <style:style style:name="P7" style:family="paragraph" style:parent-style-name="Header">
      <style:text-properties fo:language="ru" fo:country="RU"/>
    </style:style>
    <style:style style:name="P8"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9" style:family="paragraph" style:parent-style-name="Основной_20_текст.gar-style-9" style:master-page-name="HTML">
      <style:paragraph-properties style:page-number="auto"/>
    </style:style>
    <style:style style:name="T1" style:family="text">
      <style:text-properties fo:font-weight="bold"/>
    </style:style>
    <style:style style:name="T2" style:family="text">
      <style:text-properties style:text-position="33% 8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9"><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5.05.2021 № 7/52−8</text:h>
        <text:p text:style-name="Heading_20_1"><text:bookmark text:name="tp-1"/>Постановление Центральной избирательной комиссии РФ от 25 мая 2021 г. № 7/52-8<text:line-break/>«О Порядке подачи заявления о включении избирателя, участника референдума в список избирателей, участников референдума по месту нахождения на выборах в органы государственной власти субъекта Российской Федерации, референдуме субъекта Российской Федерации»</text:p>
        <text:p text:style-name="Основной_20_текст.gar-subtitle">(в редакции, действующей по состоянию на 25.05.2021)</text:p>
        <text:p text:style-name="Text_20_body"><text:bookmark text:name="tp-2"/>В соответствии с пунктом 16 статьи 64 Федерального закона «Об основных гарантиях избирательных прав и права на участие в референдуме граждан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Порядок</text:a> подачи заявления о включении избирателя, участника референдума в список избирателей, участников референдума по месту нахождения на выборах в органы государственной власти субъекта Российской Федерации, референдуме субъекта Российской Федерации (прилагается).</text:p>
        <text:p text:style-name="Text_20_body"><text:bookmark text:name="tp-4"/><text:bookmark text:name="Lbl2"/><text:span text:style-name="Strong_20_Emphasis">2.</text:span> Признать утратившими силу:</text:p>
        <text:p text:style-name="Text_20_body"><text:bookmark text:name="Lbl21"/><text:bookmark text:name="tp-5"/>постановление Центральной избирательной комиссии Российской Федерации от 6 июня 2018 года № 161/1316-7 «О Порядке подачи заявления о включении избирателя, участника референдума в список избирателей, участников референдума по месту нахождения на выборах в органы государственной власти субъекта Российской Федерации, референдуме субъекта Российской Федерации»;</text:p>
        <text:p text:style-name="Text_20_body"><text:bookmark text:name="Lbl22"/><text:bookmark text:name="tp-6"/>постановление Центральной избирательной комиссии Российской Федерации от 4 июля 2018 года № 166/1360-7 «О внесении изменений в Порядок подачи заявления о включении избирателя, участника референдума в список избирателей, участников референдума по месту нахождения на выборах в органы государственной власти субъекта Российской Федерации, референдуме субъекта Российской Федерации»;</text:p>
        <text:p text:style-name="Text_20_body"><text:bookmark text:name="Lbl23"/><text:bookmark text:name="tp-7"/>постановление Центральной избирательной комиссии Российской Федерации от 11 сентября 2018 года № 180/1435-7 «О внесении изменений в Порядок подачи заявления о включении избирателя, участника референдума в список избирателей, участников референдума по месту нахождения на выборах в органы государственной власти субъекта Российской Федерации, референдуме субъекта Российской Федерации»;</text:p>
        <text:p text:style-name="Text_20_body"><text:bookmark text:name="Lbl24"/><text:bookmark text:name="tp-8"/>постановление Центральной избирательной комиссии Российской Федерации от 10 октября 2018 года № 185/1456-7 «О внесении изменения в Порядок подачи заявления о включении избирателя, участника референдума в список избирателей, участников референдума по месту нахождения на выборах в органы государственной власти субъекта Российской Федерации, референдуме субъекта Российской Федерации»;</text:p>
        <text:p text:style-name="Text_20_body"><text:bookmark text:name="Lbl25"/><text:bookmark text:name="tp-9"/>пункт 2 постановления Центральной избирательной комиссии Российской Федерации от 17 июня 2019 года № 205/1566-7 «О внесении изменений в Порядок подачи заявления о включении избирателя в список избирателей по месту нахождения на дополнительных выборах депутатов Государственной Думы Федерального Собрания Российской Федерации по одномандатным избирательным округам и Порядок подачи заявления о включении избирателя, участника референдума в список избирателей, участников референдума по месту нахождения на выборах в органы государственной власти субъекта Российской Федерации, референдуме субъекта Российской Федерации»;</text:p>
        <text:p text:style-name="Text_20_body"><text:bookmark text:name="Lbl26"/><text:bookmark text:name="tp-10"/>постановление Центральной избирательной комиссии Российской Федерации от 30 августа 2019 года № 224/1697-7 «О внесении изменения в Порядок подачи заявления о включении избирателя, участника референдума в список избирателей, участников референдума по месту нахождения на выборах в органы государственной власти субъекта Российской Федерации, референдуме субъекта Российской Федерации»;</text:p>
        <text:p text:style-name="Text_20_body"><text:bookmark text:name="Lbl27"/><text:bookmark text:name="tp-11"/>постановление Центральной избирательной комиссии Российской Федерации от 24 июля 2020 года № 260/1918-7 «О внесении изменения в Порядок подачи заявления о включении избирателя, участника референдума в список избирателей, участников референдума по месту нахождения на выборах в органы государственной власти субъекта Российской Федерации, референдуме субъекта Российской Федерации».</text:p>
        <text:p text:style-name="Text_20_body"><text:bookmark text:name="tp-12"/><text:bookmark text:name="Lbl3"/><text:span text:style-name="Strong_20_Emphasis">3.</text:span> Избирательным комиссиям субъектов Российской Федерации обеспечить реализацию <text:a xlink:type="simple" xlink:href="#Lbl1000" text:style-name="Internet_20_link" text:visited-style-name="Visited_20_Internet_20_Link">Порядка</text:a> подачи заявления о включении избирателя, участника референдума в список избирателей, участников референдума по месту нахождения на выборах в органы государственной власти субъекта Российской Федерации, референдуме субъекта Российской Федерации.</text:p>
        <text:p text:style-name="Text_20_body"><text:bookmark text:name="tp-13"/><text:bookmark text:name="Lbl4"/><text:span text:style-name="Strong_20_Emphasis">4.</text:span> Федеральному государственному казенному учреждению «Федеральный центр информатизации при Центральной избирательной комиссии Российской Федерации» (А.Ю. Сокольчук) обеспечить применение Государственной автоматизированной системы Российской Федерации «Выборы» для реализации <text:a xlink:type="simple" xlink:href="#Lbl1000" text:style-name="Internet_20_link" text:visited-style-name="Visited_20_Internet_20_Link">Порядка</text:a> подачи заявления о включении избирателя, участника референдума в список избирателей, участников референдума по месту нахождения на выборах в органы государственной власти субъекта Российской Федерации, референдуме субъекта Российской Федерации.</text:p>
        <text:p text:style-name="Text_20_body"><text:bookmark text:name="tp-14"/><text:bookmark text:name="Lbl5"/><text:span text:style-name="Strong_20_Emphasis">5.</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15"/>Председатель<text:line-break/>Центральной избирательной комиссии<text:line-break/>Российской Федерации</text:p>
            </table:table-cell>
            <table:table-cell table:style-name="Таблица1.A1" office:value-type="string">
              <text:p text:style-name="P2"><text:bookmark text:name="tp-16"/>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ext:soft-page-break/>
          <table:table-row>
            <table:table-cell table:style-name="Таблица2.A1" office:value-type="string">
              <text:p text:style-name="Основной_20_текст.gar-style-16"><text:bookmark text:name="tp-17"/>Секретарь<text:line-break/>Центральной избирательной комиссии<text:line-break/>Российской Федерации</text:p>
            </table:table-cell>
            <table:table-cell table:style-name="Таблица2.A1" office:value-type="string">
              <text:p text:style-name="P2"><text:bookmark text:name="tp-18"/>Н.А. Будар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Порядке подачи заявления о включении избирателя, участника референдума в список избирателей, участников референдума по месту нахождения на выборах в органы государственной власти субъекта Российской Федерации, референдуме субъекта Российской Федерации</text:span></text:a><text:a xlink:type="simple" xlink:href="#LblDOC" text:style-name="Internet_20_link" text:visited-style-name="Visited_20_Internet_20_Link"> (постановление ЦИК России от 25.05.2021 № 7/52−8)</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Порядок подачи заявления о включении избирателя, участника референдума в список избирателей, участников референдума по месту нахождения на выборах в органы государственной власти субъекта Российской Федерации, референдуме субъекта Российской Федерации</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бщие положения</text:a></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Подача заявлений, обработка содержащейся в них информации</text:a></text:p>
            <text:p text:style-name="Основной_20_текст.gar-toc-3"><text:a xlink:type="simple" xlink:href="#Lbl1300" text:style-name="Internet_20_link" text:visited-style-name="Visited_20_Internet_20_Link"><text:span text:style-name="T1">3.</text:span></text:a><text:a xlink:type="simple" xlink:href="#Lbl1300" text:style-name="Internet_20_link" text:visited-style-name="Visited_20_Internet_20_Link"> Передача информации о заявлениях между избирательными комиссиями, комиссиями референдума, учет избирателей, участников референдума, подавших заявления, для включения в список избирателей, участников референдума по месту нахождения и исключения из списка избирателей, участников референдума по месту жительства</text:a></text:p>
            <text:p text:style-name="Основной_20_текст.gar-toc-3"><text:a xlink:type="simple" xlink:href="#Lbl1400" text:style-name="Internet_20_link" text:visited-style-name="Visited_20_Internet_20_Link"><text:span text:style-name="T1">4.</text:span></text:a><text:a xlink:type="simple" xlink:href="#Lbl1400" text:style-name="Internet_20_link" text:visited-style-name="Visited_20_Internet_20_Link"> Порядок подачи заявления при проведении повторного голосования</text:a></text:p>
            <text:p text:style-name="Основной_20_текст.gar-toc-3"><text:a xlink:type="simple" xlink:href="#Lbl1500" text:style-name="Internet_20_link" text:visited-style-name="Visited_20_Internet_20_Link"><text:span text:style-name="T1">5.</text:span></text:a><text:a xlink:type="simple" xlink:href="#Lbl1500" text:style-name="Internet_20_link" text:visited-style-name="Visited_20_Internet_20_Link"> Обеспечение гласности в работе избирательных комиссий, комиссий референдума по организации голосования избирателей, участников референдума по месту нахождения</text:a></text:p>
            <text:p text:style-name="Основной_20_текст.gar-toc-3"><text:a xlink:type="simple" xlink:href="#Lbl11000" text:style-name="Internet_20_link" text:visited-style-name="Visited_20_Internet_20_Link"><text:span text:style-name="T1">Приложение 1.</text:span></text:a><text:a xlink:type="simple" xlink:href="#Lbl11000" text:style-name="Internet_20_link" text:visited-style-name="Visited_20_Internet_20_Link"> Журнал регистрации заявлений избирателей, участников референдума о включении в список избирателей, участников референдума по месту нахождения (форма)</text:a></text:p>
            <text:p text:style-name="Основной_20_текст.gar-toc-3"><text:a xlink:type="simple" xlink:href="#Lbl12000" text:style-name="Internet_20_link" text:visited-style-name="Visited_20_Internet_20_Link"><text:span text:style-name="T1">Приложение 2.</text:span></text:a><text:a xlink:type="simple" xlink:href="#Lbl12000" text:style-name="Internet_20_link" text:visited-style-name="Visited_20_Internet_20_Link"> Заявление (форма)</text:a></text:p>
            <text:p text:style-name="Основной_20_текст.gar-toc-btn">[↨]</text:p>
            <text:p text:style-name="Основной_20_текст.gar-toc-3"><text:a xlink:type="simple" xlink:href="#Lbl13000" text:style-name="Internet_20_link" text:visited-style-name="Visited_20_Internet_20_Link"><text:span text:style-name="T1">Приложение 3.</text:span></text:a><text:a xlink:type="simple" xlink:href="#Lbl13000" text:style-name="Internet_20_link" text:visited-style-name="Visited_20_Internet_20_Link"> Правила заполнения заявления о включении избирателя, участника референдума в список избирателей, участников референдума по месту нахождения и заявления об аннулировании включения избирателя, участника референдума в список избирателей, участников референдума по месту нахождения</text:a></text:p>
            <text:section text:style-name="Sect1" text:name="gar-ti-3">
              <text:p text:style-name="Основной_20_текст.gar-toc-4"><text:a xlink:type="simple" xlink:href="#Lbl13100" text:style-name="Internet_20_link" text:visited-style-name="Visited_20_Internet_20_Link"><text:span text:style-name="T1">1.</text:span></text:a><text:a xlink:type="simple" xlink:href="#Lbl13100" text:style-name="Internet_20_link" text:visited-style-name="Visited_20_Internet_20_Link"> Общие положения</text:a></text:p>
              <text:p text:style-name="Основной_20_текст.gar-toc-4"><text:a xlink:type="simple" xlink:href="#Lbl13200" text:style-name="Internet_20_link" text:visited-style-name="Visited_20_Internet_20_Link"><text:span text:style-name="T1">2.</text:span></text:a><text:a xlink:type="simple" xlink:href="#Lbl13200" text:style-name="Internet_20_link" text:visited-style-name="Visited_20_Internet_20_Link"> Заполнение заявления о включении избирателя, участника референдума в список избирателей, участников референдума по месту нахождения</text:a></text:p>
              <text:p text:style-name="Основной_20_текст.gar-toc-4"><text:a xlink:type="simple" xlink:href="#Lbl13300" text:style-name="Internet_20_link" text:visited-style-name="Visited_20_Internet_20_Link"><text:span text:style-name="T1">3.</text:span></text:a><text:a xlink:type="simple" xlink:href="#Lbl13300" text:style-name="Internet_20_link" text:visited-style-name="Visited_20_Internet_20_Link"> Заполнение заявления об аннулировании включения избирателя, участника референдума в список избирателей, участников референдума по месту нахождения</text:a></text:p>
            </text:section>
            <text:p text:style-name="Основной_20_текст.gar-toc-3"><text:a xlink:type="simple" xlink:href="#Lbl14000" text:style-name="Internet_20_link" text:visited-style-name="Visited_20_Internet_20_Link"><text:span text:style-name="T1">Приложение 4.</text:span></text:a><text:a xlink:type="simple" xlink:href="#Lbl14000" text:style-name="Internet_20_link" text:visited-style-name="Visited_20_Internet_20_Link"> Заявление об аннулировании включения избирателя, участника референдума в список избирателей, участников референдума по месту нахождения (форма)</text:a></text:p>
            <text:p text:style-name="Основной_20_текст.gar-toc-3"><text:a xlink:type="simple" xlink:href="#Lbl15000" text:style-name="Internet_20_link" text:visited-style-name="Visited_20_Internet_20_Link"><text:span text:style-name="T1">Приложение 5.</text:span></text:a><text:a xlink:type="simple" xlink:href="#Lbl15000" text:style-name="Internet_20_link" text:visited-style-name="Visited_20_Internet_20_Link"> Реестр избирателей, участников референдума, подлежащих исключению из списка избирателей, участников референдума по месту жительства на избирательном участке, участке референдума (форма)</text:a></text:p>
            <text:p text:style-name="Основной_20_текст.gar-toc-3"><text:a xlink:type="simple" xlink:href="#Lbl16000" text:style-name="Internet_20_link" text:visited-style-name="Visited_20_Internet_20_Link"><text:span text:style-name="T1">Приложение 6.</text:span></text:a><text:a xlink:type="simple" xlink:href="#Lbl16000" text:style-name="Internet_20_link" text:visited-style-name="Visited_20_Internet_20_Link"> Реестр избирателей, участников референдума, подавших неучтенные заявления о включении в список избирателей, участников референдума по месту нахождения на избирательном участке, участке референдума (форма)</text:a></text:p>
            <text:p text:style-name="Основной_20_текст.gar-toc-3"><text:a xlink:type="simple" xlink:href="#Lbl17000" text:style-name="Internet_20_link" text:visited-style-name="Visited_20_Internet_20_Link"><text:span text:style-name="T1">Приложение 7.</text:span></text:a><text:a xlink:type="simple" xlink:href="#Lbl17000" text:style-name="Internet_20_link" text:visited-style-name="Visited_20_Internet_20_Link"> Заявление о включении избирателя, участника референдума в список избирателей, участников референдума по месту жительства (форма)</text:a></text:p>
            <text:p text:style-name="Основной_20_текст.gar-toc-btn">[↨]</text:p>
            <text:p text:style-name="Основной_20_текст.gar-toc-3"><text:a xlink:type="simple" xlink:href="#Lbl18000" text:style-name="Internet_20_link" text:visited-style-name="Visited_20_Internet_20_Link"><text:span text:style-name="T1">Приложение 8.</text:span></text:a><text:a xlink:type="simple" xlink:href="#Lbl18000" text:style-name="Internet_20_link" text:visited-style-name="Visited_20_Internet_20_Link"> Соглашение (форма)</text:a></text:p>
            <text:section text:style-name="Sect1" text:name="gar-ti-4">
              <text:p text:style-name="Основной_20_текст.gar-toc-4"><text:a xlink:type="simple" xlink:href="#Lbl18001" text:style-name="Internet_20_link" text:visited-style-name="Visited_20_Internet_20_Link"><text:span text:style-name="T1">Статья 1</text:span></text:a></text:p>
              <text:p text:style-name="Основной_20_текст.gar-toc-4"><text:a xlink:type="simple" xlink:href="#Lbl18002" text:style-name="Internet_20_link" text:visited-style-name="Visited_20_Internet_20_Link"><text:span text:style-name="T1">Статья 2</text:span></text:a></text:p>
              <text:p text:style-name="Основной_20_текст.gar-toc-4"><text:a xlink:type="simple" xlink:href="#Lbl18003" text:style-name="Internet_20_link" text:visited-style-name="Visited_20_Internet_20_Link"><text:span text:style-name="T1">Статья 3</text:span></text:a></text:p>
              <text:p text:style-name="Основной_20_текст.gar-toc-4"><text:a xlink:type="simple" xlink:href="#Lbl18004" text:style-name="Internet_20_link" text:visited-style-name="Visited_20_Internet_20_Link"><text:span text:style-name="T1">Статья 4</text:span></text:a></text:p>
              <text:p text:style-name="Основной_20_текст.gar-toc-4"><text:a xlink:type="simple" xlink:href="#Lbl18005" text:style-name="Internet_20_link" text:visited-style-name="Visited_20_Internet_20_Link"><text:span text:style-name="T1">Статья 5</text:span></text:a></text:p>
              <text:p text:style-name="Основной_20_текст.gar-toc-4"><text:a xlink:type="simple" xlink:href="#Lbl18006" text:style-name="Internet_20_link" text:visited-style-name="Visited_20_Internet_20_Link"><text:span text:style-name="T1">Статья 6</text:span></text:a></text:p>
              <text:p text:style-name="Основной_20_текст.gar-toc-4"><text:a xlink:type="simple" xlink:href="#Lbl18007" text:style-name="Internet_20_link" text:visited-style-name="Visited_20_Internet_20_Link"><text:span text:style-name="T1">Статья 7</text:span></text:a></text:p>
            </text:section>
          </text:section>
        </text:section>
        <text:p text:style-name="Основной_20_текст.gar-toc-end"> </text:p>
        <text:h text:style-name="Основной_20_текст.colont" text:outline-level="1"><text:bookmark text:name="Lbl1000"/>Приложение</text:h>
        <text:p text:style-name="P6"><text:bookmark text:name="tp-19"/><text:span text:style-name="T1">УТВЕРЖДЕН<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25 мая 2021 г. № 7/52-8</text:span></text:p>
        <text:h text:style-name="Heading_20_2" text:outline-level="2"><text:bookmark text:name="tp-20"/>Порядок<text:line-break/>подачи заявления о включении избирателя, участника референдума в список избирателей, участников референдума по месту нахождения на выборах в органы государственной власти субъекта Российской Федерации, референдуме субъекта Российской Федерации</text:h>
        <text:h text:style-name="Heading_20_3" text:outline-level="3"><text:bookmark text:name="tp-21"/><text:bookmark text:name="Lbl1100"/><text:span text:style-name="Strong_20_Emphasis">1.</text:span> Общие положения</text:h>
        <text:p text:style-name="Text_20_body"><text:bookmark text:name="tp-22"/><text:bookmark text:name="Lbl1101"/><text:span text:style-name="Strong_20_Emphasis">1.1.</text:span> Порядок подачи заявления о включении избирателя, участника референдума в список избирателей, участников референдума по месту нахождения на выборах в органы государственной власти субъекта Российской Федерации, референдуме субъекта Российской Федерации (далее — Порядок) разработан в соответствии с пунктом 16 статьи 64 Федерального закона «Об основных гарантиях избирательных прав и права на участие в референдуме граждан Российской Федерации» (далее — Федеральный закон) и определяет порядок и сроки подачи избирателем, участником референдума заявления о включении в список избирателей, участников референдума по месту нахождения (далее — заявление), способы защиты заявления от подделок, порядок обработки и передачи информации об указанных заявлениях, в том числе с использованием ГАС «Выборы», а также порядок учета избирателей, участников референдума, подавших заявления, для включения их в список избирателей, участников референдума на избирательных участках, участках референдума (далее — участки) по месту нахождения и исключения из списков избирателей, участников референдума на участках по месту жительства, размещения информации о числе избирателей, участников референдума, подавших заявления, в сети Интернет.</text:p>
        <text:p text:style-name="Text_20_body"><text:bookmark text:name="tp-23"/><text:bookmark text:name="Lbl1102"/><text:soft-page-break/><text:span text:style-name="Strong_20_Emphasis">1.2.</text:span> Заявление в соответствии с Порядком вправе подать избиратели, участники референдума, которые в день (дни)<text:span text:style-name="T2"> </text:span><text:a xlink:type="simple" xlink:href="#Lbl10" text:style-name="Internet_20_link" text:visited-style-name="Visited_20_Internet_20_Link"><text:span text:style-name="T2">1</text:span></text:a> голосования будут находиться вне места своего жительства, но на территории избирательного округа, округа референдума, в котором они обладают активным избирательным правом, правом на участие в референдуме.</text:p>
        <text:p text:style-name="Text_20_body"><text:bookmark text:name="tp-24"/>Если законом субъекта Российской Федерации предусмотрено голосование избирателей, участников референдума за пределами территории субъекта Российской Федерации, где такие избиратели, участники референдума обладают активным избирательным правом, правом на участие в референдуме, то они включаются в списки избирателей, участников референдума по месту нахождения в соответствии с Порядком. В этом случае между избирательными комиссиями соответствующих субъектов Российской Федерации заблаговременно (с учетом сроков подачи заявлений и обработки содержащейся в них информации, установленных в <text:a xlink:type="simple" xlink:href="#Lbl1200" text:style-name="Internet_20_link" text:visited-style-name="Visited_20_Internet_20_Link">разделе 2</text:a> Порядка) должны быть заключены соглашения по форме, приведенной в <text:a xlink:type="simple" xlink:href="#Lbl18000" text:style-name="Internet_20_link" text:visited-style-name="Visited_20_Internet_20_Link">приложении № 8</text:a> к Порядку.</text:p>
        <text:p text:style-name="Text_20_body"><text:bookmark text:name="tp-25"/><text:bookmark text:name="Lbl1103"/><text:span text:style-name="Strong_20_Emphasis">1.3.</text:span> Избиратели, участники референдума, которые в день (дни) голосования будут находиться в местах временного пребывания, вправе подать заявление в соответствии с Порядком.</text:p>
        <text:p text:style-name="Text_20_body"><text:bookmark text:name="tp-26"/>Избиратели, участники референдума, которые в день (дни) голосования будут находиться на участках, образованных на вокзалах и в аэропортах, также вправе подать заявление в соответствии с Порядком.</text:p>
        <text:p text:style-name="Text_20_body"><text:bookmark text:name="tp-27"/>Избиратели, участники референдума, которые в день (дни) голосования будут находиться в больницах или местах содержания под стражей подозреваемых и обвиняемых и которые не имели возможности подать заявление в соответствии с Порядком, а также избиратели, участники референдума из числа военнослужащих, находящихся вне места расположения воинской части, и избиратели, участники референдума, работающие вахтовым методом, не имевшие возможности подать указанное заявление, включаются в список избирателей, участников референдума в порядке, установленном пунктом 17 статьи 17 Федерального закона.</text:p>
        <text:p text:style-name="Text_20_body"><text:bookmark text:name="tp-28"/><text:bookmark text:name="Lbl1104"/><text:span text:style-name="Strong_20_Emphasis">1.4.</text:span> Избиратели, участники референдума, не имеющие регистрации по месту жительства в пределах Российской Федерации, зарегистрированные по месту пребывания на территории соответствующего избирательного округа, округа референдума не менее чем за три месяца до дня (последнего дня) голосования, вправе подать заявление в соответствии с Порядком.</text:p>
        <text:p text:style-name="Text_20_body"><text:bookmark text:name="tp-29"/><text:bookmark text:name="Lbl1105"/><text:span text:style-name="Strong_20_Emphasis">1.5.</text:span> Действие Порядка не распространяется на избирателей, участников референдума, которые в день (дни) голосования будут находиться на участках, образованных на судах, которые будут находиться в день (дни) голосования в плавании, на полярных станциях, в воинских частях, а также на участках, на которых будет проводиться досрочное голосование всех избирателей, участников референдума в соответствии с пунктом 1 статьи 65 Федерального закона.</text:p>
        <text:p text:style-name="Text_20_body"><text:bookmark text:name="tp-30"/><text:bookmark text:name="Lbl1106"/><text:span text:style-name="Strong_20_Emphasis">1.6.</text:span> Для обработки информации о заявлениях формируется централизованная база данных ГАС «Выборы» (далее — база обработки заявлений).</text:p>
        <text:p text:style-name="Text_20_body"><text:bookmark text:name="tp-31"/><text:bookmark text:name="Lbl1107"/><text:span text:style-name="Strong_20_Emphasis">1.7.</text:span> В целях информирования избирателей, участников референдума о порядке и сроках подачи заявлений, а также о номерах участков, адресах и номерах телефонов соответствующих участковых и территориальных комиссий (адресах помещений для голосования) избирательная комиссия соответствующего субъекта Российской Федерации может организовывать работу Информационно-справочного центра.</text:p>
        <text:h text:style-name="Heading_20_3" text:outline-level="3"><text:bookmark text:name="tp-32"/><text:bookmark text:name="Lbl1200"/><text:span text:style-name="Strong_20_Emphasis">2.</text:span> Подача заявлений, обработка содержащейся в них информации</text:h>
        <text:p text:style-name="Text_20_body"><text:bookmark text:name="tp-33"/><text:bookmark text:name="Lbl1201"/><text:span text:style-name="Strong_20_Emphasis">2.1.</text:span> Заявление может быть подано избирателем, участником референдума лично в пункт приема заявлений (далее — ППЗ) на территории соответствующего избирательного округа, округа референдума (при проведении выборов по одномандатным (многомандатным) и единому избирательным округам — на территории единого избирательного округа), а именно:</text:p>
        <text:p text:style-name="Text_20_body"><text:bookmark text:name="tp-34"/>в любую территориальную комиссию (далее — ТИК), за исключением ТИК, сформированных для руководства деятельностью участковых комиссий (далее — УИК), сформированных на участках, которые образованы на судах, которые будут находиться в день (дни) голосования в плавании, и на полярных станциях, — не ранее чем за 45 дней и не позднее чем за 3 дня до дня (первого дня) голосования;</text:p>
        <text:p text:style-name="Text_20_body"><text:bookmark text:name="tp-35"/>в любую УИК, за исключением УИК, сформированных на участках, которые образованы на судах, которые будут находиться в день (дни) голосования в плавании, и на полярных станциях, — не ранее чем за 10 дней до дня (последнего дня) голосования и не позднее чем за 3 дня до дня (первого дня) голосования;</text:p>
        <text:p text:style-name="Text_20_body"><text:bookmark text:name="tp-36"/>через многофункциональный центр предоставления государственных и муниципальных услуг (далее — МФЦ) (при наличии соглашения между избирательной комиссией соответствующего субъекта Российской Федерации и уполномоченным МФЦ (далее — соглашение о взаимодействии) — не ранее чем за 45 дней и не позднее чем за 3 дня до дня (первого дня) голосования.</text:p>
        <text:p text:style-name="Text_20_body"><text:bookmark text:name="tp-37"/>В случае если законом субъекта Российской Федерации предусмотрено образование участков за пределами избирательного округа, округа референдума, заявление может быть подано на территории указанных участков, а также через МФЦ за пределами округа (при наличии соглашения о взаимодействии).</text:p>
        <text:p text:style-name="Text_20_body"><text:bookmark text:name="tp-38"/>Заявление может быть подано в электронном виде через федеральную государственную информационную систему «Единый портал государственных и муниципальных услуг (функций)» (далее — ЕПГУ) не ранее чем за 45 дней и не позднее 24.00 по московскому времени за 3 дня до дня (первого дня) голосования.</text:p>
        <text:p text:style-name="Text_20_body"><text:bookmark text:name="tp-39"/>Заявление о включении в список избирателей, участников референдума на участке, образованном в больнице или месте содержания под стражей подозреваемых и обвиняемых, может быть подано избирателем, участником референдума, который будет находиться в день (дни) голосования на этом участке, только в УИК, сформированную на том же участке, не ранее чем за 10 дней до дня (последнего дня) голосования и не позднее чем за 3 дня до дня (первого дня) голосования.</text:p>
        <text:p text:style-name="Text_20_body"><text:bookmark text:name="tp-40"/>В случае совмещения дня голосования на выборах в органы государственной власти субъекта Российской Федерации, референдуме субъекта Российской Федерации с днем голосования на выборах в федеральные органы <text:soft-page-break/>государственной власти сроки подачи заявления устанавливаются нормативным актом ЦИК России, определяющим порядок подачи заявления на соответствующих выборах в федеральные органы государственной власти.</text:p>
        <text:p text:style-name="Text_20_body"><text:bookmark text:name="tp-41"/>В случае проведения досрочных, повторных и дополнительных выборов сроки действий, предусмотренные Порядком, не подлежат сокращению.</text:p>
        <text:p text:style-name="Text_20_body"><text:bookmark text:name="tp-42"/>Соглашением о взаимодействии может быть предусмотрено, что при подаче заявления через МФЦ избиратель, участник референдума вправе подать заявление о предоставлении ему возможности проголосовать вне помещения для голосования в порядке, установленном статьей 66 Федерального закона, если выбранный им участок по месту нахождения находится в зоне обслуживания указанного МФЦ. В случае проведения голосования в течение нескольких дней подряд избиратель, участник референдума может указать желательную дату посещения его членами УИК с правом решающего голоса для проведения голосования. Заявления избирателей, участников референдума о предоставлении возможности проголосовать вне помещения для голосования передаются в соответствующие УИК не позднее чем за два дня до дня (первого дня) голосования.</text:p>
        <text:p text:style-name="Text_20_body"><text:bookmark text:name="tp-43"/><text:bookmark text:name="Lbl1202"/><text:span text:style-name="Strong_20_Emphasis">2.2.</text:span> Комиссиями должен быть обеспечен прием заявлений в ТИК (УИК) в течение не менее четырех часов в день по графику, определенному вышестоящей избирательной комиссией субъекта Российской Федерации не позднее чем за 60 дней до дня (первого дня) голосования. В одном ППЗ может осуществляться прием заявлений несколькими УИК с учетом необходимости создания максимального удобства для избирателей, участников референдума.</text:p>
        <text:p text:style-name="Text_20_body"><text:bookmark text:name="tp-44"/><text:bookmark text:name="Lbl1203"/><text:span text:style-name="Strong_20_Emphasis">2.3.</text:span> Избирательная комиссия субъекта Российской Федерации, ТИК и УИК информируют избирателей, участников референдума, в том числе через официальные сайты комиссий в сети Интернет, о порядке и сроках подачи заявлений, а также о номерах телефонов и адресах соответствующих избирательных комиссий, комиссий референдума, графике их работы по приему заявлений.</text:p>
        <text:p text:style-name="Text_20_body"><text:bookmark text:name="tp-45"/><text:bookmark text:name="Lbl1204"/><text:span text:style-name="Strong_20_Emphasis">2.4.</text:span> Заявление подается избирателем, участником референдума в ППЗ лично на бумажном носителе при предъявлении паспорта гражданина Российской Федерации (в период замены паспорта — временного удостоверения личности), а избирателем, участником референдума, не имеющим регистрации по месту жительства в пределах Российской Федерации, зарегистрированным по месту пребывания на территории соответствующего избирательного округа, округа референдума не менее чем за три месяца до дня (последнего дня) голосования, — также при предъявлении свидетельства о регистрации по месту пребывания и принимается соответственно членом ТИК, УИК с правом решающего голоса или лицом, привлеченным к работе в комиссии по гражданско-правовому договору, работником МФЦ (далее — лицо, принимающее заявление).</text:p>
        <text:p text:style-name="Text_20_body"><text:bookmark text:name="tp-46"/>Заявление регистрируется в Журнале регистрации заявлений избирателей, участников референдума о включении в список избирателей, участников референдума по месту нахождения (далее — Журнал регистрации заявлений), форма которого приведена в <text:a xlink:type="simple" xlink:href="#Lbl11000" text:style-name="Internet_20_link" text:visited-style-name="Visited_20_Internet_20_Link">приложении № 1</text:a> к Порядку. Ведение Журнала регистрации заявлений может осуществляться в электронном виде.</text:p>
        <text:p text:style-name="Text_20_body"><text:bookmark text:name="tp-47"/><text:bookmark text:name="Lbl1205"/><text:span text:style-name="Strong_20_Emphasis">2.5.</text:span> Избиратель, участник референдума, который не может по уважительным причинам (по состоянию здоровья, инвалидности) самостоятельно прибыть в ППЗ для подачи заявления в сроки, установленные <text:a xlink:type="simple" xlink:href="#Lbl1201" text:style-name="Internet_20_link" text:visited-style-name="Visited_20_Internet_20_Link">пунктом 2.1</text:a> Порядка, может устно или письменно (в том числе при содействии социального работника или иных лиц) в те же сроки обратиться в ТИК либо УИК для предоставления ему возможности подать заявление вне ППЗ. УИК, в том числе по поручению вышестоящей ТИК, не позднее чем за три дня до дня (первого дня) голосования обеспечивает посещение избирателя, участника референдума членом УИК с правом решающего голоса или лицом, привлеченным к работе в УИК по гражданско-правовому договору, с целью предоставления ему такой возможности. В этом случае заявление регистрируется в Журнале регистрации заявлений с пометкой «вне ППЗ» в графе «Примечание».</text:p>
        <text:p text:style-name="Text_20_body"><text:bookmark text:name="tp-48"/>Избиратель, участник референдума при указанном посещении может устно или письменно заявить в соответствующую УИК о своем желании проголосовать вне помещения для голосования в порядке, установленном статьей 66 Федерального закона.</text:p>
        <text:p text:style-name="Text_20_body"><text:bookmark text:name="tp-49"/><text:bookmark text:name="Lbl1206"/><text:span text:style-name="Strong_20_Emphasis">2.6.</text:span> Заявление может быть подано избирателем, участником референдума только один раз. При подаче заявления избиратель, участник референдума уведомляется об этом, а также о порядке аннулирования заявления.</text:p>
        <text:p text:style-name="Text_20_body"><text:bookmark text:name="tp-50"/>При наличии технической возможности лицо, принимающее заявление, с помощью специального сервиса, организованного на сайте ЦИК России, проверяет, подавал ли избиратель, участник референдума заявление ранее. В случае выявления указанного факта избирателю, участнику референдума отказывается в приеме заявления.</text:p>
        <text:p text:style-name="Text_20_body"><text:bookmark text:name="tp-51"/><text:bookmark text:name="Lbl1207"/><text:span text:style-name="Strong_20_Emphasis">2.7.</text:span> В случае если выявлено, что избиратель, участник референдума подал более одного заявления, действительным считается заявление, поданное первым (согласно дате и времени подачи заявления). Дата и время подачи заявления через ЕПГУ определяются по московскому времени как дата и время отправки избирателем, участником референдума заявления в электронном виде. Остальные заявления не учитываются и не являются основанием для включения избирателя, участника референдума в список избирателей, участников референдума по месту нахождения.</text:p>
        <text:p text:style-name="Text_20_body"><text:bookmark text:name="tp-52"/><text:bookmark text:name="Lbl1208"/><text:span text:style-name="Strong_20_Emphasis">2.8.</text:span> Заявление на бумажном носителе, подаваемое избирателем, участником референдума в ППЗ, может быть заполнено вручную на бланке или изготовлено в машинописном виде с нанесенным на него машиночитаемым кодом на компьютерном оборудовании в ТИК, УИК (в случае ее оснащения необходимым оборудованием) или МФЦ. Форма заявления и правила его заполнения приведены в <text:a xlink:type="simple" xlink:href="#Lbl12000" text:style-name="Internet_20_link" text:visited-style-name="Visited_20_Internet_20_Link">приложениях № 2</text:a> и <text:a xlink:type="simple" xlink:href="#Lbl13000" text:style-name="Internet_20_link" text:visited-style-name="Visited_20_Internet_20_Link">N 3</text:a> к Порядку.</text:p>
        <text:p text:style-name="Text_20_body"><text:bookmark text:name="tp-53"/>Заявление содержит основную часть, которая остается в ППЗ, и отрывную часть, которая после регистрации заявления передается избирателю, участнику референдума. Отрывная часть предназначена для информирования избирателя, участника референдума и не является обязательной для предъявления при голосовании по месту нахождения.</text:p>
        <text:p text:style-name="Text_20_body"><text:bookmark text:name="tp-54"/><text:bookmark text:name="Lbl1209"/><text:span text:style-name="Strong_20_Emphasis">2.9.</text:span> В основной части заявления указываются: фамилия, имя, отчество избирателя, участника референдума, дата рождения, адрес места жительства (в соответствии с паспортом гражданина Российской Федерации) либо информация о том, что избиратель, участник референдума не имеет регистрации по месту жительства в пределах Российской Федерации, и дата регистрации по месту пребывания, номер телефона, серия и номер паспорта гражданина Российской Федерации (в период замены паспорта — номер временного удостоверения личности), дата <text:soft-page-break/>и время подачи заявления, номер участка по месту нахождения, на территории которого избиратель, участник референдума желает принять участие в голосовании.</text:p>
        <text:p text:style-name="Text_20_body"><text:bookmark text:name="tp-55"/>Лицо, принимающее заявление, оказывает содействие избирателю, участнику референдума в заполнении заявления, в том числе при наличии технической возможности обеспечивает изготовление заявления в машинописном виде. Избиратель, участник референдума проверяет правильность указанных в заявлении данных и расписывается в нем.</text:p>
        <text:p text:style-name="Text_20_body"><text:bookmark text:name="tp-56"/><text:bookmark text:name="Lbl1210"/><text:span text:style-name="Strong_20_Emphasis">2.10.</text:span> Лицом, принимающим заявление, в отрывную часть заявления вносятся: фамилия, инициалы лица, принявшего заявление, его подпись и дата подачи заявления, фамилия, имя и отчество избирателя, участника референдума, номер участка по месту нахождения, на территории которого избиратель, участник референдума желает принять участие в голосовании, адрес помещения для голосования и номер телефона УИК по месту нахождения. На основной и отрывной частях заявления проставляется печать соответствующей комиссии (штамп или печать МФЦ).</text:p>
        <text:p text:style-name="Text_20_body"><text:bookmark text:name="tp-57"/><text:bookmark text:name="Lbl1211"/><text:span text:style-name="Strong_20_Emphasis">2.11.</text:span> Заявление, поданное через ЕПГУ, формируется в электронном виде и содержит наименование выборов (референдума), фамилию, имя, отчество избирателя, участника референдума, дату рождения, адрес места жительства (в соответствии с паспортом гражданина Российской Федерации) либо информацию о том, что избиратель, участник референдума не имеет регистрации по месту жительства в пределах Российской Федерации, и дату регистрации по месту пребывания, номер телефона, серию и номер паспорта гражданина Российской Федерации, номер участка по месту нахождения, на территории которого избиратель, участник референдума желает принять участие в голосовании. При подаче такого заявления используется подтвержденная учетная запись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и производится упрощенная идентификация пользователя ЕПГУ.</text:p>
        <text:p text:style-name="Text_20_body"><text:bookmark text:name="tp-58"/>После обработки заявления для избирателя, участника референдума формируется распечатываемая часть заявления, которая содержит его фамилию, имя и отчество, наименование выборов (референдума), номер участка по месту нахождения, на территории которого избиратель, участник референдума желает принять участие в голосовании, адрес помещения для голосования и номер телефона УИК по месту нахождения, а также дату и время подачи заявления. Для избирателя, участника референдума, не имеющего регистрации по месту жительства в пределах Российской Федерации, зарегистрированного по месту пребывания на территории соответствующего избирательного округа, округа референдума не менее чем за три месяца до дня (последнего дня) голосования, распечатываемая часть заявления также содержит напоминание о необходимости предъявления в день голосования свидетельства о регистрации по месту пребывания.</text:p>
        <text:p text:style-name="Text_20_body"><text:bookmark text:name="tp-59"/>Избиратель, участник референдума, получивший отказ в приеме заявления по результатам межведомственного запроса, вправе подать заявление после корректировки соответствующих данных при условии, что не истек срок подачи заявлений через ЕПГУ, указанный в <text:a xlink:type="simple" xlink:href="#Lbl1201" text:style-name="Internet_20_link" text:visited-style-name="Visited_20_Internet_20_Link">пункте 2.1</text:a> Порядка.</text:p>
        <text:p text:style-name="Text_20_body"><text:bookmark text:name="tp-60"/>Избиратель, участник референдума вправе отозвать заявление, поданное через ЕПГУ, только с использованием ЕПГУ не позднее 24.00 по московскому времени за три дня до дня (первого дня) голосования. В этом случае он не исключается из списка избирателей, участников референдума по месту своего жительства. Избиратель, участник референдума, отозвавший заявление, вправе подать новое заявление в сроки, установленные <text:a xlink:type="simple" xlink:href="#Lbl1201" text:style-name="Internet_20_link" text:visited-style-name="Visited_20_Internet_20_Link">пунктом 2.1</text:a> Порядка.</text:p>
        <text:p text:style-name="Text_20_body"><text:bookmark text:name="tp-61"/>Информация о статусе обработки заявления направляется в личный кабинет пользователя ЕПГУ.</text:p>
        <text:p text:style-name="Text_20_body"><text:bookmark text:name="tp-62"/><text:bookmark text:name="Lbl1212"/><text:span text:style-name="Strong_20_Emphasis">2.12.</text:span> Как в основной, так и в отрывной частях заявления указывается информация о месте его подачи — поля «N ТИК (МФЦ)» (при подаче через МФЦ — «М» и № МФЦ), «N УИК» (при подаче в ТИК и через МФЦ — цифры «0000»). Информация о подаче заявления в электронном виде через ЕПГУ указывается в распечатываемой части заявления.</text:p>
        <text:p text:style-name="Text_20_body"><text:bookmark text:name="tp-63"/>Информация о поданном заявлении направляется в личный кабинет пользователя ЕПГУ.</text:p>
        <text:p text:style-name="Text_20_body"><text:bookmark text:name="tp-64"/><text:bookmark text:name="Lbl1213"/><text:span text:style-name="Strong_20_Emphasis">2.13.</text:span> Избиратель, участник референдума, подавший заявление, но желающий проголосовать на участке по месту своего жительства, вправе обратиться в любой ППЗ на территории соответствующего избирательного округа, округа референдума (при проведении выборов по одномандатным (многомандатным) и единому избирательным округам — на территории единого избирательного округа) в соответствующие сроки подачи заявлений, установленные <text:a xlink:type="simple" xlink:href="#Lbl1201" text:style-name="Internet_20_link" text:visited-style-name="Visited_20_Internet_20_Link">пунктом 2.1</text:a> Порядка, с заявлением об аннулировании включения избирателя, участника референдума в список избирателей, участников референдума по месту нахождения (далее — заявление об аннулировании), форма которого приведена в <text:a xlink:type="simple" xlink:href="#Lbl14000" text:style-name="Internet_20_link" text:visited-style-name="Visited_20_Internet_20_Link">приложении № 4</text:a> к Порядку. В этом случае все заявления, ранее поданные избирателем, участником референдума, аннулируются. Аннулированные заявления не учитываются, а избиратель, участник референдума не подлежит исключению из списка избирателей, участников референдума по месту жительства. При этом избиратель, участник референдума имеет право подать новое заявление в соответствии с пунктом 2.1 Порядка.</text:p>
        <text:p text:style-name="Text_20_body"><text:bookmark text:name="tp-65"/>Заявление об аннулировании подается избирателем, участником референдума в ППЗ лично на бумажном носителе при предъявлении паспорта гражданина Российской Федерации (в период замены паспорта — временного удостоверения личности) и регистрируется в Журнале регистрации заявлений с пометкой «Аннулирование» в графе «Примечание». Указанное заявление может быть заполнено вручную на бланке или изготовлено в машинописном виде на компьютерном оборудовании в ППЗ в соответствии с правилами заполнения, приведенными в <text:a xlink:type="simple" xlink:href="#Lbl13000" text:style-name="Internet_20_link" text:visited-style-name="Visited_20_Internet_20_Link">приложении № 3</text:a> к Порядку.</text:p>
        <text:p text:style-name="Text_20_body"><text:bookmark text:name="tp-66"/>Заявление об аннулировании содержит основную часть, которая остается в ППЗ, и отрывную часть, которая после регистрации указанного заявления передается избирателю, участнику референдума. Отрывная часть предназначена для информирования избирателя, участника референдума и не является обязательной для предъявления при голосовании по месту жительства.</text:p>
        <text:p text:style-name="Text_20_body"><text:bookmark text:name="tp-67"/>В основной части заявления об аннулировании указываются: фамилия, имя, отчество избирателя, участника референдума, дата рождения, номер телефона, серия и номер паспорта гражданина Российской Федерации (в период <text:soft-page-break/>замены паспорта — номер временного удостоверения личности), дата подачи заявления об аннулировании. Лицо, принимающее заявление, оказывает содействие избирателю, участнику референдума в заполнении заявления об аннулировании, в том числе при наличии технической возможности обеспечивает его изготовление в машинописном виде. Избиратель, участник референдума проверяет правильность указанных в заявлении об аннулировании данных и расписывается в нем.</text:p>
        <text:p text:style-name="Text_20_body"><text:bookmark text:name="tp-68"/>Лицом, принимающим заявление, в отрывную часть заявления об аннулировании вносятся: фамилия, инициалы лица, принявшего заявление об аннулировании, его подпись и дата подачи заявления об аннулировании, фамилия, имя и отчество избирателя, участника референдума. На основной и отрывной частях заявления об аннулировании проставляется печать соответствующей комиссии (штамп или печать МФЦ).</text:p>
        <text:p text:style-name="Text_20_body"><text:bookmark text:name="tp-69"/>Как в основной, так и в отрывной частях заявления об аннулировании указывается информация о месте его подачи — поля «N ТИК (МФЦ)» (при подаче через МФЦ — «М» и № МФЦ), «N УИК» (при подаче в ТИК и через МФЦ — цифры «0000»).</text:p>
        <text:p text:style-name="Text_20_body"><text:bookmark text:name="tp-70"/>Информация о поданном заявлении об аннулировании направляется в личный кабинет пользователя ЕПГУ.</text:p>
        <text:p text:style-name="Text_20_body"><text:bookmark text:name="tp-71"/><text:bookmark text:name="Lbl1214"/><text:span text:style-name="Strong_20_Emphasis">2.14.</text:span> Информация, содержащаяся в заявлениях, в том числе в заявлениях об аннулировании, передается в базу обработки заявлений не позднее 14.00 по местному времени за два дня до дня (первого дня) голосования.</text:p>
        <text:p text:style-name="Text_20_body"><text:bookmark text:name="tp-72"/>Информация, содержащаяся в заявлениях на бумажном носителе, поданных в ППЗ, вводится в базу обработки заявлений, в том числе автоматизированным способом, на комплексах средств автоматизации ГАС «Выборы» (далее — КСА) соответствующих ТИК по мере поступления.</text:p>
        <text:p text:style-name="Text_20_body"><text:bookmark text:name="tp-73"/>Заявления на бумажном носителе, поданные в УИК, передаются в вышестоящую ТИК ежедневно. Заявления на бумажном носителе, поданные в УИК, находящиеся на значительном удалении от ТИК, по решению ТИК, принятому по согласованию с избирательной комиссией субъекта Российской Федерации, могут передаваться с иной периодичностью. В исключительных случаях информация, содержащаяся в заявлениях, может быть передана в ТИК посредством информационно-телекоммуникационных каналов связи с обязательным последующим представлением оригиналов заявлений на бумажном носителе.</text:p>
        <text:p text:style-name="Text_20_body"><text:bookmark text:name="tp-74"/>Информация, содержащаяся в заявлениях, поданных через МФЦ, передается в базу обработки заявлений с использованием системы межведомственного электронного взаимодействия (далее — СМЭВ) в течение суток с момента подачи, но не позднее 14.00 по местному времени за два дня до дня (первого дня) голосования, а при отсутствии технической возможности использования СМЭВ заявления на бумажном носителе передаются из МФЦ в ТИК ежедневно, но не позднее 14.00 по местному времени за два дня до дня (первого дня) голосования. При передаче информации, содержащейся в заявлениях, поданных через МФЦ, с использованием СМЭВ указанные заявления на бумажном носителе передаются в ТИК в сроки, определенные в соглашении о взаимодействии.</text:p>
        <text:p text:style-name="Text_20_body"><text:bookmark text:name="tp-75"/>Председатели соответствующих ТИК несут ответственность за своевременный ввод информации в базу обработки заявлений, общий контроль за указанной работой осуществляют председатели избирательных комиссий субъектов Российской Федерации.</text:p>
        <text:p text:style-name="Text_20_body"><text:bookmark text:name="tp-76"/>Информация, содержащаяся в заявлениях, поданных в электронном виде через ЕПГУ, передается в базу обработки заявлений с использованием СМЭВ не позднее 14.00 по местному времени за два дня до дня (первого дня) голосования.</text:p>
        <text:p text:style-name="Text_20_body"><text:bookmark text:name="tp-77"/><text:bookmark text:name="Lbl1215"/><text:span text:style-name="Strong_20_Emphasis">2.15.</text:span> В случае совмещения дня голосования на федеральных выборах с днем голосования на выборах в органы государственной власти субъекта Российской Федерации (в том числе при проведении выборов по одномандатным (многомандатным) и единому избирательным округам), референдуме субъекта Российской Федерации избирателем, участником референдума подаются два заявления — одно по федеральным выборам, второе — по всем иным выборам (референдуму).</text:p>
        <text:p text:style-name="Text_20_body"><text:bookmark text:name="tp-78"/><text:bookmark text:name="Lbl1216"/><text:span text:style-name="Strong_20_Emphasis">2.16.</text:span> По предложению избирательной комиссии субъекта Российской Федерации ЦИК России на соответствующих выборах, референдуме могут быть продлены сроки подачи и аннулирования заявлений, установленные <text:a xlink:type="simple" xlink:href="#Lbl1201" text:style-name="Internet_20_link" text:visited-style-name="Visited_20_Internet_20_Link">пунктами 2.1</text:a>, <text:a xlink:type="simple" xlink:href="#Lbl1205" text:style-name="Internet_20_link" text:visited-style-name="Visited_20_Internet_20_Link">2.5</text:a> и <text:a xlink:type="simple" xlink:href="#Lbl1213" text:style-name="Internet_20_link" text:visited-style-name="Visited_20_Internet_20_Link">2.13</text:a> Порядка, с уточнением порядка и сроков передачи и обработки информации.</text:p>
        <text:h text:style-name="Heading_20_3" text:outline-level="3"><text:bookmark text:name="tp-79"/><text:bookmark text:name="Lbl1300"/><text:span text:style-name="Strong_20_Emphasis">3.</text:span> Передача информации о заявлениях между избирательными комиссиями, комиссиями референдума, учет избирателей, участников референдума, подавших заявления, для включения в список избирателей, участников референдума по месту нахождения и исключения из списка избирателей, участников референдума по месту жительства</text:h>
        <text:p text:style-name="Text_20_body"><text:bookmark text:name="tp-80"/><text:bookmark text:name="Lbl1301"/><text:span text:style-name="Strong_20_Emphasis">3.1.</text:span> Избиратели, участники референдума, подавшие заявления, исключаются УИК из списка избирателей, участников референдума по месту своего жительства в порядке, установленном решением избирательной комиссии субъекта Российской Федерации, определяющим порядок составления, уточнения и использования списков избирателей, участников референдума.</text:p>
        <text:p text:style-name="Text_20_body"><text:bookmark text:name="tp-81"/>С этой целью не позднее 10.00 по местному времени в день, предшествующий дню (первому дню) голосования, на КСА ТИК на основании информации, содержащейся в базе обработки заявлений, для каждой нижестоящей УИК формируется Реестр избирателей, участников референдума, подлежащих исключению из списка избирателей, участников референдума по месту жительства (<text:a xlink:type="simple" xlink:href="#Lbl15000" text:style-name="Internet_20_link" text:visited-style-name="Visited_20_Internet_20_Link">приложение № 5</text:a> к Порядку). Указанный Реестр брошюруется в отдельную книгу (книги), заверяется подписями председателя и секретаря ТИК, а также печатью ТИК и в тот же день передается в соответствующую УИК.</text:p>
        <text:p text:style-name="Text_20_body"><text:bookmark text:name="tp-82"/>В исключительных случаях содержащаяся в указанном Реестре информация может быть передана в УИК посредством информационно-телекоммуникационных каналов связи.</text:p>
        <text:p text:style-name="Text_20_body"><text:bookmark text:name="tp-83"/><text:bookmark text:name="Lbl1302"/><text:span text:style-name="Strong_20_Emphasis">3.2.</text:span> Избиратели, участники референдума, подавшие заявления, включаются в список избирателей, участников референдума по месту нахождения.</text:p>
        <text:p text:style-name="Text_20_body"><text:bookmark text:name="tp-84"/>С этой целью не позднее 10.00 по местному времени в день, предшествующий дню (первому дню) голосования, на основании информации, содержащейся в базе обработки заявлений, на КСА ТИК для каждой нижестоящей УИК <text:soft-page-break/>формируются дополнительные вкладные листы списка избирателей, участников референдума с внесенными в них сведениями об избирателях, участниках референдума, подавших заявления о включении в список избирателей, участников референдума по месту нахождения на соответствующем участке, а также Реестр избирателей, участников референдума, подавших неучтенные заявления о включении в список избирателей, участников референдума по месту нахождения (<text:a xlink:type="simple" xlink:href="#Lbl16000" text:style-name="Internet_20_link" text:visited-style-name="Visited_20_Internet_20_Link">приложение № 6</text:a> к Порядку), в который включаются сведения об избирателях, участниках референдума, подавших заявления, не учтенные в соответствии с <text:a xlink:type="simple" xlink:href="#Lbl1207" text:style-name="Internet_20_link" text:visited-style-name="Visited_20_Internet_20_Link">пунктами 2.7</text:a> и <text:a xlink:type="simple" xlink:href="#Lbl1213" text:style-name="Internet_20_link" text:visited-style-name="Visited_20_Internet_20_Link">2.13</text:a> Порядка.</text:p>
        <text:p text:style-name="Text_20_body"><text:bookmark text:name="tp-85"/>В случае если заявление избирателя, участника референдума не учтено в соответствии с <text:a xlink:type="simple" xlink:href="#Lbl1213" text:style-name="Internet_20_link" text:visited-style-name="Visited_20_Internet_20_Link">пунктом 2.13</text:a> Порядка, в графу «Примечание» указанного Реестра автоматически вносится отметка «Голосует по месту жительства».</text:p>
        <text:p text:style-name="Text_20_body"><text:bookmark text:name="tp-86"/>При проведении выборов в орган государственной власти субъекта Российской Федерации по одномандатным (многомандатным) и единому избирательным округам в случае, если избиратель не обладает активным избирательным правом в соответствующем избирательном округе, в который входит участок, указанный в поданном избирателем заявлении, в графу «Особые отметки» соответствующего дополнительного вкладного листа автоматически вносится отметка «Не обладает активным избирательным правом в округе _______».</text:p>
        <text:p text:style-name="Text_20_body"><text:bookmark text:name="tp-87"/>Для избирателя, участника референдума, не имеющего регистрации по месту жительства в пределах Российской Федерации и зарегистрированного по месту пребывания на территории соответствующего избирательного округа, округа референдума не менее чем за три месяца до дня (последнего дня) голосования, в графе «Адрес места жительства» указывается «Не имеется», а в графе «Особые отметки» — «Проверить регистрацию по месту пребывания до _____________» с указанием соответствующей даты.</text:p>
        <text:p text:style-name="Text_20_body"><text:bookmark text:name="tp-88"/>Сформированные дополнительные вкладные листы списка избирателей, участников референдума, а также Реестр избирателей, участников референдума, подавших неучтенные заявления о включении в список избирателей, участников референдума по месту нахождения, брошюруются в соответствующие отдельные книги, заверяются подписями председателя и секретаря ТИК, а также печатью ТИК и в тот же день передаются в соответствующую УИК.</text:p>
        <text:p text:style-name="Text_20_body"><text:bookmark text:name="tp-89"/>В исключительных случаях информация, содержащаяся в дополнительных вкладных листах списка избирателей, участников референдума и указанном Реестре, может быть передана в УИК посредством информационно-телекоммуникационных каналов связи.</text:p>
        <text:p text:style-name="Text_20_body"><text:bookmark text:name="tp-90"/><text:bookmark text:name="Lbl1303"/><text:span text:style-name="Strong_20_Emphasis">3.3.</text:span> Избирателю, участнику референдума, прибывшему в день голосования в помещение для голосования и включенному в список избирателей, участников референдума данного участка, по предъявлении паспорта или документа, заменяющего паспорт гражданина, а если в списке избирателей, участников референдума в графе «Особые отметки» имеется отметка «Проверить регистрацию по месту пребывания» — также при предъявлении свидетельства о регистрации по месту пребывания на территории соответствующего избирательного округа, округа референдума не позднее чем за три месяца до дня (последнего дня) голосования выдается бюллетень.</text:p>
        <text:p text:style-name="Text_20_body"><text:bookmark text:name="tp-91"/><text:bookmark text:name="Lbl1304"/><text:span text:style-name="Strong_20_Emphasis">3.4.</text:span> В случае если избиратель, участник референдума, подавший заявление, явился на указанный в заявлении участок, но не был включен в список избирателей, участников референдума на данном участке и при этом не включен в полученный УИК Реестр избирателей, участников референдума, подавших неучтенные заявления о включении в список избирателей, участников референдума по месту нахождения, УИК незамедлительно обращается по техническим каналам связи (телефонограммой или факсимильной связью) в вышестоящую ТИК, которая в свою очередь обращается в ТИК, на территории которой было подано заявление, для проведения проверки. Информация о факте обращения УИК о проведении проверки и ее результатах фиксируется ТИК в специальном журнале.</text:p>
        <text:p text:style-name="Text_20_body"><text:bookmark text:name="tp-92"/>Если в ходе проверки подтверждается, что избиратель, участник референдума подавал заявление о включении в список избирателей, участников референдума данного участка, УИК принимает решение о включении избирателя, участника референдума в список избирателей, участников референдума по месту нахождения во вкладной лист, предназначенный для внесения сведений об избирателях, участниках референдума, дополнительно включаемых в список избирателей, участников референдума. В противном случае УИК своим решением отказывает избирателю, участнику референдума во включении в список избирателей, участников референдума и передает ему заверенную копию этого решения. В решении о включении (отказе во включении) избирателя, участника референдума в список избирателей, участников референдума указываются фамилия, имя и отчество члена УИК, проводившего проверку, и результаты проверки. Копия решения приобщается к списку избирателей, участников референдума. Указанное решение может быть обжаловано в вышестоящую комиссию или в суд в соответствии с пунктом 16 статьи 17 Федерального закона.</text:p>
        <text:p text:style-name="Text_20_body"><text:bookmark text:name="tp-93"/>Избирателю, участнику референдума, включенному в Реестр избирателей, участников референдума, подавших неучтенные заявления о включении в список избирателей, участников референдума по месту нахождения, УИК своим решением отказывает во включении в список избирателей, участников референдума и передает ему заверенную копию этого решения. Копия решения приобщается к списку избирателей, участников референдума. Решение может быть обжаловано в вышестоящую комиссию или в суд в соответствии с пунктом 16 статьи 17 Федерального закона.</text:p>
        <text:p text:style-name="Text_20_body"><text:bookmark text:name="tp-94"/><text:bookmark text:name="Lbl1305"/><text:span text:style-name="Strong_20_Emphasis">3.5.</text:span> Избиратель, участник референдума, подавший заявление и не аннулировавший его в соответствии с <text:a xlink:type="simple" xlink:href="#Lbl1213" text:style-name="Internet_20_link" text:visited-style-name="Visited_20_Internet_20_Link">пунктом 2.13</text:a> Порядка (не отозвавший его в соответствии с <text:a xlink:type="simple" xlink:href="#Lbl1211" text:style-name="Internet_20_link" text:visited-style-name="Visited_20_Internet_20_Link">пунктом 2.11</text:a> Порядка), явившийся в день голосования на участок по месту жительства, может быть включен в список избирателей, участников референдума по месту жительства только по решению УИК и только после установления факта, свидетельствующего о том, что он не проголосовал на участке по месту нахождения, в следующем порядке.</text:p>
        <text:p text:style-name="Text_20_body"><text:bookmark text:name="tp-95"/>Избиратель, участник референдума при предъявлении паспорта или документа, заменяющего паспорт гражданина, подает в УИК лично на бумажном носителе заявление о включении в список избирателей, участников референдума по месту жительства (форма заявления приведена в <text:a xlink:type="simple" xlink:href="#Lbl17000" text:style-name="Internet_20_link" text:visited-style-name="Visited_20_Internet_20_Link">приложении № 7</text:a> к Порядку).</text:p>
        <text:p text:style-name="Text_20_body"><text:bookmark text:name="tp-96"/>В заявлении о включении в список избирателей, участников референдума по месту жительства указываются: фамилия, имя, отчество избирателя, участника референдума, дата рождения, адрес места жительства (в соответствии с паспортом гражданина Российской Федерации), номер телефона, серия и номер паспорта гражданина Российской Федерации (в период замены паспорта — номер временного удостоверения личности), дата <text:soft-page-break/>подачи заявления. Избиратель, участник референдума своей подписью подтверждает, что он ранее не получал бюллетеней на другом участке и уведомлен об ответственности за получение бюллетеня с целью проголосовать более одного раза в ходе одного и того же голосования.</text:p>
        <text:p text:style-name="Text_20_body"><text:bookmark text:name="tp-97"/>УИК немедленно обращается в вышестоящую ТИК для установления факта неполучения избирателем, участником референдума бюллетеней на участке по месту нахождения. ТИК обращается в УИК участка, где избиратель, участник референдума включен в список избирателей, участников референдума по месту нахождения. Проверка проводится в течение двух часов с момента обращения, но не позднее времени окончания голосования. Информация о факте проведения проверки и ее результатах фиксируется ТИК в специальном журнале.</text:p>
        <text:p text:style-name="Text_20_body"><text:bookmark text:name="tp-98"/>При подтверждении информации о том, что избиратель, участник референдума не получал бюллетеней на участке по месту нахождения, решениями соответствующих УИК он включается в список избирателей, участников референдума на участке по месту жительства (во вкладной лист, предназначенный для внесения сведений об избирателях, участниках референдума, дополнительно включаемых в список избирателей, участников референдума) и исключается из списка избирателей, участников референдума на участке по месту нахождения (с проставлением отметки «Исключен в связи с включением по месту жительства»). После получения избирателем, участником референдума бюллетеня (бюллетеней) на заявлении о включении в список избирателей, участников референдума по месту жительства делается отметка «Бюллетень получен» либо «Бюллетени получены». После завершения голосования указанные заявления, поданные в УИК, направляются в вышестоящую ТИК.</text:p>
        <text:p text:style-name="Text_20_body"><text:bookmark text:name="tp-99"/>В случае включения избирателя, участника референдума в список избирателей, участников референдума по месту жительства он утрачивает право быть включенным в список избирателей, участников референдума по месту нахождения.</text:p>
        <text:p text:style-name="Text_20_body"><text:bookmark text:name="tp-100"/>Если установлено, что избиратель, участник референдума ранее уже получил бюллетень на участке по месту нахождения либо информация не получена УИК до окончания времени голосования, УИК принимает решение об отказе избирателю, участнику референдума во включении в список избирателей, участников референдума по месту жительства с указанием причины отказа и передает ему заверенную копию этого решения.</text:p>
        <text:p text:style-name="Text_20_body"><text:bookmark text:name="tp-101"/>В решении о включении (отказе во включении) избирателя, участника референдума в список избирателей, участников референдума указываются фамилия, имя и отчество члена УИК, проводившего проверку, и результаты проверки. Копия решения приобщается к списку избирателей, участников референдума. Решение может быть обжаловано в вышестоящую комиссию или в суд в соответствии с пунктом 16 статьи 17 Федерального закона.</text:p>
        <text:p text:style-name="Text_20_body"><text:bookmark text:name="tp-102"/>Информация обо всех избирателях, участниках референдума, включенных в списки избирателей, участников референдума по месту жительства на основании поданных в УИК заявлений о включении в список избирателей, участников референдума по месту жительства и получивших бюллетень (бюллетени), передается из ТИК в избирательную комиссию соответствующего субъекта Российской Федерации, которая не позднее чем через 10 дней после дня (последнего дня) голосования организует проведение проверки однократности получения избирателями, участниками референдума бюллетеней для голосования. О результатах проверки незамедлительно информируется ЦИК России.</text:p>
        <text:h text:style-name="Heading_20_3" text:outline-level="3"><text:bookmark text:name="tp-103"/><text:bookmark text:name="Lbl1400"/><text:span text:style-name="Strong_20_Emphasis">4.</text:span> Порядок подачи заявления при проведении повторного голосования</text:h>
        <text:p text:style-name="Text_20_body"><text:bookmark text:name="tp-104"/><text:bookmark text:name="Lbl1401"/><text:span text:style-name="Strong_20_Emphasis">4.1.</text:span> В случае принятия избирательной комиссией субъекта Российской Федерации решения о проведении повторного голосования на выборах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заявление может быть подано начиная со дня, следующего за днем официального опубликования указанного решения, но не позднее 14.00 по местному времени за три дня до дня (первого дня) повторного голосования.</text:p>
        <text:p text:style-name="Text_20_body"><text:bookmark text:name="tp-105"/><text:bookmark text:name="Lbl1402"/><text:span text:style-name="Strong_20_Emphasis">4.2.</text:span> При проведении повторного голосования обработка информации, содержащейся в заявлениях, передача этой информации, учет избирателей, подавших заявления, для включения в список избирателей по месту нахождения и исключения из списка избирателей по месту жительства осуществляются в соответствии с Порядком.</text:p>
        <text:p text:style-name="Text_20_body"><text:bookmark text:name="tp-106"/><text:bookmark text:name="Lbl1403"/><text:span text:style-name="Strong_20_Emphasis">4.3.</text:span> Заявления избирателей, поданные при проведении основных выборов, учитываются при проведении повторного голосования. В случае подачи заявления при проведении повторного голосования избирателем, ранее подавшим заявление при проведении основных выборов, заявление, поданное при проведении основных выборов, не учитывается.</text:p>
        <text:h text:style-name="Heading_20_3" text:outline-level="3"><text:bookmark text:name="tp-107"/><text:bookmark text:name="Lbl1500"/><text:span text:style-name="Strong_20_Emphasis">5.</text:span> Обеспечение гласности в работе избирательных комиссий, комиссий референдума по организации голосования избирателей, участников референдума по месту нахождения</text:h>
        <text:p text:style-name="Text_20_body"><text:bookmark text:name="tp-108"/><text:bookmark text:name="Lbl1501"/><text:span text:style-name="Strong_20_Emphasis">5.1.</text:span> Избирательная комиссия субъекта Российской Федерации размещает на своем официальном сайте в сети Интернет информацию:</text:p>
        <text:p text:style-name="Text_20_body"><text:bookmark text:name="tp-109"/>о наличии в законе субъекта Российской Федерации положений, регулирующих голосование избирателей, участников референдума за пределами территории субъекта Российской Федерации, где избиратели, участники референдума обладают активным избирательным правом, правом на участие в референдуме, а также обо всех соглашениях, заключенных согласно <text:a xlink:type="simple" xlink:href="#Lbl1102" text:style-name="Internet_20_link" text:visited-style-name="Visited_20_Internet_20_Link">пункту 1.2</text:a> Порядка с иными избирательными комиссиями субъектов Российской Федерации;</text:p>
        <text:p text:style-name="Text_20_body"><text:bookmark text:name="tp-110"/>о числе избирателей, участников референдума, включенных в список избирателей, участников референдума на основании поданных заявлений и в Реестр избирателей, участников референдума, подлежащих исключению из списка избирателей, участников референдума по месту жительства, по каждому участку — не позднее чем в день, предшествующий дню (первому дню) голосования;</text:p>
        <text:p text:style-name="Text_20_body"><text:bookmark text:name="tp-111"/>о числе избирателей, участников референдума, принявших участие в выборах, референдуме по месту нахождения, — после определения результатов выборов, референдума.</text:p>
        <text:p text:style-name="Text_20_body"><text:bookmark text:name="tp-112"/><text:bookmark text:name="Lbl1502"/><text:soft-page-break/><text:span text:style-name="Strong_20_Emphasis">5.2.</text:span> Члены УИК и наблюдатели вправе знакомиться с Реестром избирателей, участников референдума, подлежащих исключению из списка избирателей, участников референдума по месту жительства, и Реестром избирателей, участников референдума, подавших неучтенные заявления о включении в список избирателей, участников референдума по месту нахождения, в порядке, установленном Федеральным законом для ознакомления со списками избирателей, участников референдума.</text:p>
        <text:p text:style-name="Text_20_body"><text:bookmark text:name="tp-113"/><text:bookmark text:name="Lbl1503"/><text:span text:style-name="Strong_20_Emphasis">5.3.</text:span> Перед открытием участка председатель УИК информирует членов УИК и наблюдателей о числе избирателей, участников референдума, включенных в список избирателей, участников референдума на данном участке, в том числе подавших заявления о включении в список избирателей, участников референдума по месту нахождения на данном участке, о числе избирателей, участников референдума, исключенных из списка избирателей, участников референдума в связи с подачей заявления. Указанная информация также размещается на информационном стенде в помещении для голосования.</text:p>
        <text:p text:style-name="Text_20_body"><text:bookmark text:name="tp-114"/><text:bookmark text:name="Lbl1504"/><text:span text:style-name="Strong_20_Emphasis">5.4.</text:span> Члены УИК с правом совещательного голоса, наблюдатели и иные лица, указанные в пункте 3 статьи 30 Федерального закона, в день (дни) голосования имеют право получать информацию о числе избирателей, участников референдума, проголосовавших по месту нахождения на данном участке, в сроки, установленные для передачи из УИК в ТИК сведений об участии избирателей, участников референдума в выборах, референдуме.</text:p>
        <text:p text:style-name="P5"><text:bookmark text:name="tp-115"/>──────────────────────────────</text:p>
        <text:p text:style-name="Text_20_body"><text:bookmark text:name="Lbl10"/><text:bookmark text:name="tp-116"/>1 Здесь и далее в скобках указаны сроки в случае принятия избирательной комиссией, организующей выборы, референдум, решения о проведении голосования в течение нескольких дней подряд, предусмотренного пунктом 1 статьи 63 1 Федерального закона.</text:p>
        <text:p text:style-name="P5"><text:bookmark text:name="tp-117"/>──────────────────────────────</text:p>
        <text:h text:style-name="Основной_20_текст.colont" text:outline-level="1"><text:bookmark text:name="Lbl11000"/>Приложение 1</text:h>
        <text:p text:style-name="P6"><text:bookmark text:name="tp-118"/><text:span text:style-name="T1">Приложение № 1 (форма)<text:line-break/>к </text:span><text:a xlink:type="simple" xlink:href="#Lbl1000" text:style-name="Internet_20_link" text:visited-style-name="Visited_20_Internet_20_Link"><text:span text:style-name="T1">Порядку</text:span></text:a><text:span text:style-name="T1"> подачи заявления о включении избирателя, участника референдума<text:line-break/>в список избирателей, участников референдума по месту нахождения<text:line-break/>на выборах в органы государственной власти субъекта Российской Федерации,<text:line-break/>референдуме субъекта Российской Федерации</text:span></text:p>
        <text:p text:style-name="Text_20_body"><text:bookmark text:name="tp-119"/>Лист № _____. Всего листов _____.</text:p>
        <text:h text:style-name="Heading_20_3" text:outline-level="3"><text:bookmark text:name="tp-120"/>______________________________________________________________________________________________________<text:line-break/>(наименование выборов, референдума субъекта Российской Федерации)</text:h>
        <text:h text:style-name="Heading_20_3" text:outline-level="3"><text:bookmark text:name="tp-121"/>«____» ______________ ______ года</text:h>
        <text:h text:style-name="Heading_20_3" text:outline-level="3"><text:bookmark text:name="tp-122"/>ЖУРНАЛ<text:line-break/>регистрации заявлений избирателей, участников референдума о включении в список избирателей, участников референдума по месту нахождения<text:line-break/>______________________________________________________________________________________________________________<text:line-break/>(наименование (номер) участковой комиссии, территориальной комиссии, многофункционального центра предоставления государственных и муниципальных услуг)</text:h>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table-cell table:style-name="Таблица3.A1" table:number-columns-spanned="3" office:value-type="string">
              <text:p text:style-name="P3"><text:bookmark text:name="tp-123"/>Информация о заявлении избирателя, участника референдума</text:p>
            </table:table-cell>
            <table:covered-table-cell/>
            <table:covered-table-cell/>
            <table:table-cell table:style-name="Таблица3.A1" table:number-rows-spanned="2" office:value-type="string">
              <text:p text:style-name="P3"><text:bookmark text:name="tp-124"/>Фамилия, имя, отчество избирателя, участника референдума</text:p>
            </table:table-cell>
            <table:table-cell table:style-name="Таблица3.A1" table:number-columns-spanned="2" office:value-type="string">
              <text:p text:style-name="P3"><text:bookmark text:name="tp-125"/>Лицо, принявшее заявление</text:p>
            </table:table-cell>
            <table:covered-table-cell/>
            <table:table-cell table:style-name="Таблица3.A1" table:number-rows-spanned="2" office:value-type="string">
              <text:p text:style-name="P3"><text:bookmark text:name="tp-126"/>Примечание</text:p>
            </table:table-cell>
          </table:table-row>
          <table:table-row>
            <table:table-cell table:style-name="Таблица3.A1" office:value-type="string">
              <text:p text:style-name="P3"><text:bookmark text:name="tp-127"/>№ </text:p>
            </table:table-cell>
            <table:table-cell table:style-name="Таблица3.A1" office:value-type="string">
              <text:p text:style-name="P3"><text:bookmark text:name="tp-128"/>дата</text:p>
            </table:table-cell>
            <table:table-cell table:style-name="Таблица3.A1" office:value-type="string">
              <text:p text:style-name="P3"><text:bookmark text:name="tp-129"/>время</text:p>
            </table:table-cell>
            <table:covered-table-cell/>
            <table:table-cell table:style-name="Таблица3.A1" office:value-type="string">
              <text:p text:style-name="P3"><text:bookmark text:name="tp-130"/>фамилия, инициалы</text:p>
            </table:table-cell>
            <table:table-cell table:style-name="Таблица3.A1" office:value-type="string">
              <text:p text:style-name="P3"><text:bookmark text:name="tp-131"/>подпись</text:p>
            </table:table-cell>
            <table:covered-table-cell/>
          </table:table-row>
          <table:table-row>
            <table:table-cell table:style-name="Таблица3.A1" office:value-type="string">
              <text:p text:style-name="P3"><text:bookmark text:name="tp-132"/>1</text:p>
            </table:table-cell>
            <table:table-cell table:style-name="Таблица3.A1" office:value-type="string">
              <text:p text:style-name="P3"><text:bookmark text:name="tp-133"/>2</text:p>
            </table:table-cell>
            <table:table-cell table:style-name="Таблица3.A1" office:value-type="string">
              <text:p text:style-name="P3"><text:bookmark text:name="tp-134"/>3</text:p>
            </table:table-cell>
            <table:table-cell table:style-name="Таблица3.A1" office:value-type="string">
              <text:p text:style-name="P3"><text:bookmark text:name="tp-135"/>4</text:p>
            </table:table-cell>
            <table:table-cell table:style-name="Таблица3.A1" office:value-type="string">
              <text:p text:style-name="P3"><text:bookmark text:name="tp-136"/>5</text:p>
            </table:table-cell>
            <table:table-cell table:style-name="Таблица3.A1" office:value-type="string">
              <text:p text:style-name="P3"><text:bookmark text:name="tp-137"/>6</text:p>
            </table:table-cell>
            <table:table-cell table:style-name="Таблица3.A1" office:value-type="string">
              <text:p text:style-name="P3"><text:bookmark text:name="tp-138"/>7</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
        <text:p text:style-name="Основной_20_текст.gar-table-bottom"> </text:p>
        <text:p text:style-name="Text_20_body"><text:bookmark text:name="tp-139"/><text:span text:style-name="T1">Примечание.</text:span> Подпись лица, принявшего заявление, проставляется в случае ведения журнала на бумажном носителе.</text:p>
        <text:h text:style-name="Основной_20_текст.colont" text:outline-level="1"><text:bookmark text:name="Lbl12000"/>Приложение 2</text:h>
        <text:p text:style-name="P6"><text:bookmark text:name="tp-140"/><text:span text:style-name="T1">Приложение № 2 (форма)<text:line-break/>к </text:span><text:a xlink:type="simple" xlink:href="#Lbl1000" text:style-name="Internet_20_link" text:visited-style-name="Visited_20_Internet_20_Link"><text:span text:style-name="T1">Порядку</text:span></text:a><text:span text:style-name="T1"> подачи заявления о включении избирателя, участника<text:line-break/>референдума в список избирателей, участников референдума по месту<text:line-break/>нахождения на выборах в органы государственной власти субъекта<text:line-break/>Российской Федерации, референдуме субъекта Российской Федерации</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number-columns-repeated="2"/>
          <table:table-column table:style-name="Таблица4.I"/>
          <table:table-column table:style-name="Таблица4.M"/>
          <table:table-row>
            <table:table-cell table:style-name="Таблица4.A1" table:number-rows-spanned="5" office:value-type="string">
              <text:p text:style-name="P3"><text:bookmark text:name="tp-141"/>Место для<text:line-break/>машиночитаемого кода</text:p>
            </table:table-cell>
            <table:table-cell table:style-name="Таблица4.B1" table:number-columns-spanned="12" office:value-type="string">
              <text:p text:style-name="Основной_20_текст.gar-style-3"><text:bookmark text:name="tp-142"/>ЗАЯВЛЕНИЕ</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4.B2" office:value-type="string">
              <text:p text:style-name="P4"><text:bookmark text:name="tp-143"/>Место подачи:</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B2"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table:number-columns-spanned="2" office:value-type="string">
              <text:p text:style-name="Основной_20_текст.gar-empty"> </text:p>
            </table:table-cell>
            <table:covered-table-cell/>
            <table:table-cell table:style-name="Таблица4.A1" table:number-columns-spanned="2" office:value-type="string">
              <text:p text:style-name="Основной_20_текст.gar-empty"> </text:p>
            </table:table-cell>
            <table:covered-table-cell/>
            <table:table-cell table:style-name="Таблица4.A1" table:number-columns-spanned="2" office:value-type="string">
              <text:p text:style-name="Основной_20_текст.gar-empty"> </text:p>
            </table:table-cell>
            <table:covered-table-cell/>
          </table:table-row>
          <table:table-row>
            <table:covered-table-cell/>
            <table:table-cell table:style-name="Таблица4.B1" office:value-type="string">
              <text:p text:style-name="Основной_20_текст.gar-empty"> </text:p>
            </table:table-cell>
            <table:table-cell table:style-name="Таблица4.C3" table:number-columns-spanned="3" office:value-type="string">
              <text:p text:style-name="P3"><text:bookmark text:name="tp-144"/>№ ТИК (МФЦ)</text:p>
            </table:table-cell>
            <table:covered-table-cell/>
            <table:covered-table-cell/>
            <table:table-cell table:style-name="Таблица4.F3" office:value-type="string">
              <text:p text:style-name="Основной_20_текст.gar-empty"> </text:p>
            </table:table-cell>
            <table:table-cell table:style-name="Таблица4.C3" table:number-columns-spanned="7" office:value-type="string">
              <text:p text:style-name="P3"><text:bookmark text:name="tp-145"/>№ УИК</text:p>
            </table:table-cell>
            <table:covered-table-cell/>
            <table:covered-table-cell/>
            <table:covered-table-cell/>
            <table:covered-table-cell/>
            <table:covered-table-cell/>
            <table:covered-table-cell/>
          </table:table-row>
          <table:table-row>
            <table:covered-table-cell/>
            <table:table-cell table:style-name="Таблица4.B1" table:number-columns-spanned="12" office:value-type="string">
              <text:p text:style-name="Основной_20_текст.gar-style-16"><text:bookmark text:name="tp-146"/>В соответствии с пунктом 16 статьи 64 Федерального закона «Об основных гарантиях избирательных прав и права на участие в референдуме граждан Российской Федерации» прошу включить меня в список избирателей, участников референдума на выборах __________________________________, референдуме по вопросу (вопросам) ______________________ «___» _________ _____ года по мест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4.B2" table:number-columns-spanned="6" office:value-type="string">
              <text:p text:style-name="Основной_20_текст.gar-style-16"><text:bookmark text:name="tp-147"/>нахождения в день голосования на избирательном участке, участке референдума N </text:p>
            </table:table-cell>
            <table:covered-table-cell/>
            <table:covered-table-cell/>
            <table:covered-table-cell/>
            <table:covered-table-cell/>
            <table:covered-table-cell/>
            <table:table-cell table:style-name="Таблица4.A1" office:value-type="string">
              <text:p text:style-name="Основной_20_текст.gar-empty"> </text:p>
            </table:table-cell>
            <table:table-cell table:style-name="Таблица4.A1" table:number-columns-spanned="2" office:value-type="string">
              <text:p text:style-name="Основной_20_текст.gar-empty"> </text:p>
            </table:table-cell>
            <table:covered-table-cell/>
            <table:table-cell table:style-name="Таблица4.A1" table:number-columns-spanned="2" office:value-type="string">
              <text:p text:style-name="Основной_20_текст.gar-empty"> </text:p>
            </table:table-cell>
            <table:covered-table-cell/>
            <table:table-cell table:style-name="Таблица4.A1" office:value-type="string">
              <text:p text:style-name="Основной_20_текст.gar-empty"> </text:p>
            </table:table-cell>
          </table:table-row>
        </table:table>
        <text:p text:style-name="Основной_20_текст.gar-table-bottom"> </text:p>
        <table:table table:name="Таблица5" table:style-name="Таблица5">
          <table:table-column table:style-name="Таблица5.A"/>
          <table:table-column table:style-name="Таблица5.B" table:number-columns-repeated="26"/>
          <table:table-row>
            <table:table-cell table:style-name="Таблица5.A1" office:value-type="string">
              <text:p text:style-name="Основной_20_текст.gar-style-16"><text:bookmark text:name="tp-148"/>Фамилия</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row>
          <table:table-row>
            <table:table-cell table:style-name="Таблица5.A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row>
          <table:table-row>
            <table:table-cell table:style-name="Таблица5.A1" office:value-type="string">
              <text:p text:style-name="Основной_20_текст.gar-style-16"><text:bookmark text:name="tp-149"/>Имя</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row>
          <table:table-row>
            <table:table-cell table:style-name="Таблица5.A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cell table:style-name="Таблица5.B2" office:value-type="string">
              <text:p text:style-name="Основной_20_текст.gar-empty"> </text:p>
            </table:table-cell>
          </table:table-row>
          <table:table-row>
            <table:table-cell table:style-name="Таблица5.A1" office:value-type="string">
              <text:p text:style-name="Основной_20_текст.gar-style-16"><text:bookmark text:name="tp-150"/>Отчество</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row>
        </table:table>
        <text:p text:style-name="Основной_20_текст.gar-table-bottom"> </text:p>
        <table:table table:name="Таблица6" table:style-name="Таблица6">
          <table:table-column table:style-name="Таблица6.A"/>
          <table:table-column table:style-name="Таблица6.B" table:number-columns-repeated="2"/>
          <table:table-column table:style-name="Таблица6.D"/>
          <table:table-column table:style-name="Таблица6.B" table:number-columns-repeated="2"/>
          <table:table-column table:style-name="Таблица6.D"/>
          <table:table-column table:style-name="Таблица6.B" table:number-columns-repeated="4"/>
          <table:table-column table:style-name="Таблица6.D"/>
          <table:table-column table:style-name="Таблица6.M"/>
          <table:table-column table:style-name="Таблица6.D"/>
          <table:table-column table:style-name="Таблица6.B" table:number-columns-repeated="8"/>
          <table:table-row>
            <table:table-cell table:style-name="Таблица6.A1" office:value-type="string">
              <text:p text:style-name="Основной_20_текст.gar-style-16"><text:bookmark text:name="tp-151"/>Дата рождения</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D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D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L1" office:value-type="string">
              <text:p text:style-name="Основной_20_текст.gar-empty"> </text:p>
            </table:table-cell>
            <table:table-cell table:style-name="Таблица6.M1" table:number-rows-spanned="2" office:value-type="string">
              <text:p text:style-name="Основной_20_текст.gar-style-16"><text:bookmark text:name="tp-152"/>Дата регистрации по месту пребывания</text:p>
            </table:table-cell>
            <table:table-cell table:style-name="Таблица6.A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row>
          <table:table-row>
            <table:table-cell table:style-name="Таблица6.M1"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M1"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M1"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M1" office:value-type="string">
              <text:p text:style-name="Основной_20_текст.gar-empty"> </text:p>
            </table:table-cell>
            <table:covered-table-cell/>
            <table:table-cell table:style-name="Таблица6.M1"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row>
        </table:table>
        <text:p text:style-name="Основной_20_текст.gar-table-bottom"> </text:p>
        <table:table table:name="Таблица7" table:style-name="Таблица7">
          <table:table-column table:style-name="Таблица7.A" table:number-columns-repeated="32"/>
          <table:table-row>
            <table:table-cell table:style-name="Таблица7.A1" table:number-columns-spanned="32" office:value-type="string">
              <text:p text:style-name="Основной_20_текст.gar-style-16"><text:bookmark text:name="tp-153"/>Адрес места жительства (в соответствии с паспортом гражданина 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row>
          <table:table-row>
            <table:table-cell table:style-name="Таблица7.A3" table:number-columns-spanned="32" office:value-type="string">
              <text:p text:style-name="P3"><text:bookmark text:name="tp-154"/>(наименование субъекта 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row>
          <table:table-row>
            <table:table-cell table:style-name="Таблица7.A3" table:number-columns-spanned="32" office:value-type="string">
              <text:p text:style-name="P3"><text:bookmark text:name="tp-155"/>(муниципальный райо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row>
          <table:table-row>
            <table:table-cell table:style-name="Таблица7.A3" table:number-columns-spanned="32" office:value-type="string">
              <text:p text:style-name="P3"><text:bookmark text:name="tp-156"/>(населенный пунк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A2" office:value-type="string">
              <text:p text:style-name="Основной_20_текст.gar-empty"> </text:p>
            </table:table-cell>
          </table:table-row>
          <table:table-row>
            <table:table-cell table:style-name="Таблица7.A3" table:number-columns-spanned="32" office:value-type="string">
              <text:p text:style-name="P3"><text:bookmark text:name="tp-157"/>(улица (микрорайо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Основной_20_текст.gar-table-bottom"> </text:p>
        <table:table table:name="Таблица8" table:style-name="Таблица8">
          <table:table-column table:style-name="Таблица8.A" table:number-columns-repeated="6"/>
          <table:table-column table:style-name="Таблица8.G"/>
          <table:table-column table:style-name="Таблица8.A" table:number-columns-repeated="5"/>
          <table:table-column table:style-name="Таблица8.G"/>
          <table:table-column table:style-name="Таблица8.A" table:number-columns-repeated="18"/>
          <table:table-row>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G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M1" office:value-type="string">
              <text:p text:style-name="Основной_20_текст.gar-empty"> </text:p>
            </table:table-cell>
            <table:table-cell table:style-name="Таблица8.N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G1" office:value-type="string">
              <text:p text:style-name="Основной_20_текст.gar-empty"> </text:p>
            </table:table-cell>
            <table:table-cell table:style-name="Таблица8.A1" office:value-type="string">
              <text:p text:style-name="P3"><text:bookmark text:name="tp-158"/>+</text:p>
            </table:table-cell>
            <table:table-cell table:style-name="Таблица8.A1" office:value-type="string">
              <text:p text:style-name="P3"><text:bookmark text:name="tp-159"/>7</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row>
            <table:table-cell table:style-name="Таблица8.A2" table:number-columns-spanned="6" office:value-type="string">
              <text:p text:style-name="P3"><text:bookmark text:name="tp-160"/>(дом)</text:p>
            </table:table-cell>
            <table:covered-table-cell/>
            <table:covered-table-cell/>
            <table:covered-table-cell/>
            <table:covered-table-cell/>
            <table:covered-table-cell/>
            <table:table-cell table:style-name="Таблица8.G2" table:number-columns-spanned="7" office:value-type="string">
              <text:p text:style-name="P3"><text:bookmark text:name="tp-161"/>(корпус (строение, владение)</text:p>
            </table:table-cell>
            <table:covered-table-cell/>
            <table:covered-table-cell/>
            <table:covered-table-cell/>
            <table:covered-table-cell/>
            <table:covered-table-cell/>
            <table:covered-table-cell/>
            <table:table-cell table:style-name="Таблица8.G2" table:number-columns-spanned="6" office:value-type="string">
              <text:p text:style-name="P3"><text:bookmark text:name="tp-162"/>(квартира (комната)</text:p>
            </table:table-cell>
            <table:covered-table-cell/>
            <table:covered-table-cell/>
            <table:covered-table-cell/>
            <table:covered-table-cell/>
            <table:covered-table-cell/>
            <table:table-cell table:style-name="Таблица8.A2" table:number-columns-spanned="12" office:value-type="string">
              <text:p text:style-name="P3"><text:bookmark text:name="tp-163"/>(номер телефон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Основной_20_текст.gar-table-bottom"> </text:p>
        <table:table table:name="Таблица9" table:style-name="Таблица9">
          <table:table-column table:style-name="Таблица9.A"/>
          <table:table-column table:style-name="Таблица9.B"/>
          <table:table-column table:style-name="Таблица9.C" table:number-columns-repeated="4"/>
          <table:table-column table:style-name="Таблица9.G"/>
          <table:table-column table:style-name="Таблица9.C" table:number-columns-repeated="6"/>
          <table:table-row>
            <table:table-cell table:style-name="Таблица9.A1" table:number-rows-spanned="2" office:value-type="string">
              <text:p text:style-name="Основной_20_текст.gar-style-16"><text:bookmark text:name="tp-164"/>Паспорт гражданина Российской Федерации<text:line-break/>(в период замены паспорта — временное удостоверение личности)</text:p>
            </table:table-cell>
            <table:table-cell table:style-name="Таблица9.B1" office:value-type="string">
              <text:p text:style-name="P4"><text:bookmark text:name="tp-165"/>серия</text:p>
            </table:table-cell>
            <table:table-cell table:style-name="Таблица9.C1" office:value-type="string">
              <text:p text:style-name="Основной_20_текст.gar-empty"> </text:p>
            </table:table-cell>
            <table:table-cell table:style-name="Таблица9.C1" office:value-type="string">
              <text:p text:style-name="Основной_20_текст.gar-empty"> </text:p>
            </table:table-cell>
            <table:table-cell table:style-name="Таблица9.C1" office:value-type="string">
              <text:p text:style-name="Основной_20_текст.gar-empty"> </text:p>
            </table:table-cell>
            <table:table-cell table:style-name="Таблица9.C1" office:value-type="string">
              <text:p text:style-name="Основной_20_текст.gar-empty"> </text:p>
            </table:table-cell>
            <table:table-cell table:style-name="Таблица9.G1" office:value-type="string">
              <text:p text:style-name="P4"><text:bookmark text:name="tp-166"/>номер</text:p>
            </table:table-cell>
            <table:table-cell table:style-name="Таблица9.C1" office:value-type="string">
              <text:p text:style-name="Основной_20_текст.gar-empty"> </text:p>
            </table:table-cell>
            <table:table-cell table:style-name="Таблица9.C1" office:value-type="string">
              <text:p text:style-name="Основной_20_текст.gar-empty"> </text:p>
            </table:table-cell>
            <table:table-cell table:style-name="Таблица9.C1" office:value-type="string">
              <text:p text:style-name="Основной_20_текст.gar-empty"> </text:p>
            </table:table-cell>
            <table:table-cell table:style-name="Таблица9.C1" office:value-type="string">
              <text:p text:style-name="Основной_20_текст.gar-empty"> </text:p>
            </table:table-cell>
            <table:table-cell table:style-name="Таблица9.C1" office:value-type="string">
              <text:p text:style-name="Основной_20_текст.gar-empty"> </text:p>
            </table:table-cell>
            <table:table-cell table:style-name="Таблица9.C1" office:value-type="string">
              <text:p text:style-name="Основной_20_текст.gar-empty"> </text:p>
            </table:table-cell>
          </table:table-row>
          <table:table-row>
            <table:covered-table-cell/>
            <table:table-cell table:style-name="Таблица9.A1" office:value-type="string">
              <text:p text:style-name="Основной_20_текст.gar-empty"> </text:p>
            </table:table-cell>
            <table:table-cell table:style-name="Таблица9.C2" office:value-type="string">
              <text:p text:style-name="Основной_20_текст.gar-empty"> </text:p>
            </table:table-cell>
            <table:table-cell table:style-name="Таблица9.C2" office:value-type="string">
              <text:p text:style-name="Основной_20_текст.gar-empty"> </text:p>
            </table:table-cell>
            <table:table-cell table:style-name="Таблица9.C2" office:value-type="string">
              <text:p text:style-name="Основной_20_текст.gar-empty"> </text:p>
            </table:table-cell>
            <table:table-cell table:style-name="Таблица9.C2"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C2" office:value-type="string">
              <text:p text:style-name="Основной_20_текст.gar-empty"> </text:p>
            </table:table-cell>
            <table:table-cell table:style-name="Таблица9.C2" office:value-type="string">
              <text:p text:style-name="Основной_20_текст.gar-empty"> </text:p>
            </table:table-cell>
            <table:table-cell table:style-name="Таблица9.C2" office:value-type="string">
              <text:p text:style-name="Основной_20_текст.gar-empty"> </text:p>
            </table:table-cell>
            <table:table-cell table:style-name="Таблица9.C2" office:value-type="string">
              <text:p text:style-name="Основной_20_текст.gar-empty"> </text:p>
            </table:table-cell>
            <table:table-cell table:style-name="Таблица9.C2" office:value-type="string">
              <text:p text:style-name="Основной_20_текст.gar-empty"> </text:p>
            </table:table-cell>
            <table:table-cell table:style-name="Таблица9.C2" office:value-type="string">
              <text:p text:style-name="Основной_20_текст.gar-empty"> </text:p>
            </table:table-cell>
          </table:table-row>
        </table:table>
        <text:p text:style-name="Основной_20_текст.gar-table-bottom"> </text:p>
        <text:p text:style-name="Text_20_body"><text:bookmark text:name="tp-167"/>Уведомлен(а) о том, что заявление о включении в список избирателей, участников референдума по месту нахождения может быть подано только один раз, а также о порядке аннулирования указанного заявления.</text:p>
        <table:table table:name="Таблица10" table:style-name="Таблица10">
          <table:table-column table:style-name="Таблица10.A"/>
          <table:table-column table:style-name="Таблица10.B"/>
          <table:table-column table:style-name="Таблица10.C"/>
          <table:table-column table:style-name="Таблица10.D" table:number-columns-repeated="2"/>
          <table:table-column table:style-name="Таблица10.C"/>
          <table:table-column table:style-name="Таблица10.G" table:number-columns-repeated="5"/>
          <table:table-column table:style-name="Таблица10.L" table:number-columns-repeated="2"/>
          <table:table-column table:style-name="Таблица10.N"/>
          <table:table-column table:style-name="Таблица10.O" table:number-columns-repeated="2"/>
          <table:table-column table:style-name="Таблица10.Q"/>
          <table:table-column table:style-name="Таблица10.R"/>
          <table:table-column table:style-name="Таблица10.S"/>
          <table:table-row>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C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C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C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C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Q1" office:value-type="string">
              <text:p text:style-name="Основной_20_текст.gar-empty"> </text:p>
            </table:table-cell>
            <table:table-cell table:style-name="Таблица10.R1" office:value-type="string">
              <text:p text:style-name="Основной_20_текст.gar-empty"> </text:p>
            </table:table-cell>
            <table:table-cell table:style-name="Таблица10.S1" table:number-rows-spanned="2" office:value-type="string">
              <text:p text:style-name="P3"><text:bookmark text:name="tp-168"/>МП (штампа)</text:p>
            </table:table-cell>
          </table:table-row>
          <table:table-row>
            <table:table-cell table:style-name="Таблица10.A2" table:number-columns-spanned="2" office:value-type="string">
              <text:p text:style-name="P3"><text:bookmark text:name="tp-169"/>(число)</text:p>
            </table:table-cell>
            <table:covered-table-cell/>
            <table:table-cell table:style-name="Таблица10.S1" office:value-type="string">
              <text:p text:style-name="Основной_20_текст.gar-empty"> </text:p>
            </table:table-cell>
            <table:table-cell table:style-name="Таблица10.S1" table:number-columns-spanned="2" office:value-type="string">
              <text:p text:style-name="P3"><text:bookmark text:name="tp-170"/>(месяц)</text:p>
            </table:table-cell>
            <table:covered-table-cell/>
            <table:table-cell table:style-name="Таблица10.S1" office:value-type="string">
              <text:p text:style-name="Основной_20_текст.gar-empty"> </text:p>
            </table:table-cell>
            <table:table-cell table:style-name="Таблица10.A2" table:number-columns-spanned="4" office:value-type="string">
              <text:p text:style-name="P3"><text:bookmark text:name="tp-171"/>(год)</text:p>
            </table:table-cell>
            <table:covered-table-cell/>
            <table:covered-table-cell/>
            <table:covered-table-cell/>
            <table:table-cell table:style-name="Таблица10.S1" office:value-type="string">
              <text:p text:style-name="Основной_20_текст.gar-empty"> </text:p>
            </table:table-cell>
            <table:table-cell table:style-name="Таблица10.A2" table:number-columns-spanned="2" office:value-type="string">
              <text:p text:style-name="P3"><text:bookmark text:name="tp-172"/>(часы)</text:p>
            </table:table-cell>
            <table:covered-table-cell/>
            <table:table-cell table:style-name="Таблица10.S1" table:number-columns-spanned="4" office:value-type="string">
              <text:p text:style-name="P3"><text:bookmark text:name="tp-173"/>(минуты)</text:p>
            </table:table-cell>
            <table:covered-table-cell/>
            <table:covered-table-cell/>
            <table:covered-table-cell/>
            <table:table-cell table:style-name="Таблица10.A2" office:value-type="string">
              <text:p text:style-name="P3"><text:bookmark text:name="tp-174"/>(подпись)</text:p>
            </table:table-cell>
            <table:covered-table-cell/>
          </table:table-row>
        </table:table>
        <text:p text:style-name="Основной_20_текст.gar-table-bottom"> </text:p>
        <text:p text:style-name="P5"><text:bookmark text:name="tp-175"/>------------------------------------------------------------------------------------------------------</text:p>
        <text:p text:style-name="P5"><text:bookmark text:name="tp-176"/><text:s text:c="10"/>ОТРЫВНАЯ ЧАСТЬ ЗАЯВЛЕНИЯ О ГОЛОСОВАНИИ ПО МЕСТУ НАХОЖДЕНИЯ (передается избирателю,</text:p>
        <text:p text:style-name="P5"><text:bookmark text:name="tp-177"/><text:s text:c="37"/>участнику референдума)</text:p>
        <table:table table:name="Таблица11" table:style-name="Таблица11">
          <table:table-column table:style-name="Таблица11.A"/>
          <table:table-column table:style-name="Таблица11.B" table:number-columns-repeated="8"/>
          <table:table-row>
            <table:table-cell table:style-name="Таблица11.A1" office:value-type="string">
              <text:p text:style-name="P4"><text:bookmark text:name="tp-178"/>Место подачи:</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E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row>
          <table:table-row>
            <table:table-cell table:style-name="Таблица11.A2" office:value-type="string">
              <text:p text:style-name="Основной_20_текст.gar-empty"> </text:p>
            </table:table-cell>
            <table:table-cell table:style-name="Таблица11.B2" table:number-columns-spanned="3" office:value-type="string">
              <text:p text:style-name="P3"><text:bookmark text:name="tp-179"/>№ ТИК (МФЦ)</text:p>
            </table:table-cell>
            <table:covered-table-cell/>
            <table:covered-table-cell/>
            <table:table-cell table:style-name="Таблица11.A2" office:value-type="string">
              <text:p text:style-name="Основной_20_текст.gar-empty"> </text:p>
            </table:table-cell>
            <table:table-cell table:style-name="Таблица11.B2" table:number-columns-spanned="4" office:value-type="string">
              <text:p text:style-name="P3"><text:bookmark text:name="tp-180"/>№ УИК</text:p>
            </table:table-cell>
            <table:covered-table-cell/>
            <table:covered-table-cell/>
            <table:covered-table-cell/>
          </table:table-row>
        </table:table>
        <text:p text:style-name="Основной_20_текст.gar-table-bottom"> </text:p>
        <text:p text:style-name="Text_20_body"><text:bookmark text:name="tp-181"/>Информацию об избирательном участке, участке референдума по месту нахождения можно получить по телефону ______________________ или на сайте ____________________________________ в сети Интернет.</text:p>
        <text:p text:style-name="Text_20_body"><text:bookmark text:name="tp-182"/>Заявление о голосовании по месту нахождения может быть подано только один раз.</text:p>
        <table:table table:name="Таблица12" table:style-name="Таблица12">
          <table:table-column table:style-name="Таблица12.A"/>
          <table:table-column table:style-name="Таблица12.B"/>
          <table:table-column table:style-name="Таблица12.C" table:number-columns-repeated="4"/>
          <table:table-row>
            <table:table-cell table:style-name="Таблица12.A1" office:value-type="string">
              <text:p text:style-name="Основной_20_текст.gar-style-16"><text:bookmark text:name="tp-183"/>МП (штампа)</text:p>
            </table:table-cell>
            <table:table-cell table:style-name="Таблица12.B1" office:value-type="string">
              <text:p text:style-name="P4"><text:bookmark text:name="tp-184"/>№ избирательного участка, участка референдума по месту нахождения в день голосования</text:p>
            </table:table-cell>
            <table:table-cell table:style-name="Таблица12.C1" office:value-type="string">
              <text:p text:style-name="Основной_20_текст.gar-empty"> </text:p>
            </table:table-cell>
            <table:table-cell table:style-name="Таблица12.C1" office:value-type="string">
              <text:p text:style-name="Основной_20_текст.gar-empty"> </text:p>
            </table:table-cell>
            <table:table-cell table:style-name="Таблица12.C1" office:value-type="string">
              <text:p text:style-name="Основной_20_текст.gar-empty"> </text:p>
            </table:table-cell>
            <table:table-cell table:style-name="Таблица12.C1" office:value-type="string">
              <text:p text:style-name="Основной_20_текст.gar-empty"> </text:p>
            </table:table-cell>
          </table:table-row>
        </table:table>
        <text:p text:style-name="Основной_20_текст.gar-table-bottom"> </text:p>
        <text:p text:style-name="P5"><text:bookmark text:name="tp-185"/>______________________________________________________________________________________________________</text:p>
        <text:p text:style-name="P5"><text:bookmark text:name="tp-186"/><text:s text:c="22"/>(фамилия, имя, отчество избирателя, участника референдума)</text:p>
        <text:p text:style-name="P5"><text:bookmark text:name="tp-187"/>______________________________________________________________________________________________________</text:p>
        <text:p text:style-name="P5"><text:bookmark text:name="tp-188"/><text:s/>(адрес помещения для голосования и номер телефона УИК по месту нахождения (ВНИМАНИЕ: адрес помещения</text:p>
        <text:p text:style-name="P5"><text:bookmark text:name="tp-189"/><text:s text:c="34"/>для голосования может быть изменен)</text:p>
        <table:table table:name="Таблица13" table:style-name="Таблица13">
          <table:table-column table:style-name="Таблица13.A"/>
          <table:table-column table:style-name="Таблица13.B"/>
          <table:table-column table:style-name="Таблица13.C"/>
          <table:table-column table:style-name="Таблица13.B"/>
          <table:table-column table:style-name="Таблица13.E"/>
          <table:table-row>
            <table:table-cell table:style-name="Таблица13.A1" office:value-type="string">
              <text:p text:style-name="Основной_20_текст.gar-empty"> </text:p>
            </table:table-cell>
            <table:table-cell table:style-name="Таблица13.B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B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2" office:value-type="string">
              <text:p text:style-name="P3"><text:bookmark text:name="tp-190"/>(фамилия, инициалы лица, принявшего заявление)</text:p>
            </table:table-cell>
            <table:table-cell table:style-name="Таблица13.B1" office:value-type="string">
              <text:p text:style-name="Основной_20_текст.gar-empty"> </text:p>
            </table:table-cell>
            <table:table-cell table:style-name="Таблица13.A2" office:value-type="string">
              <text:p text:style-name="P3"><text:bookmark text:name="tp-191"/>(подпись)</text:p>
            </table:table-cell>
            <table:table-cell table:style-name="Таблица13.B1" office:value-type="string">
              <text:p text:style-name="Основной_20_текст.gar-empty"> </text:p>
            </table:table-cell>
            <table:table-cell table:style-name="Таблица13.A2" office:value-type="string">
              <text:p text:style-name="P3"><text:bookmark text:name="tp-192"/>(дата)</text:p>
            </table:table-cell>
          </table:table-row>
        </table:table>
        <text:p text:style-name="Основной_20_текст.gar-table-bottom"> </text:p>
        <text:h text:style-name="Основной_20_текст.colont" text:outline-level="1"><text:bookmark text:name="Lbl13000"/>Приложение 3</text:h>
        <text:p text:style-name="P6"><text:bookmark text:name="tp-193"/><text:span text:style-name="T1">Приложение № 3<text:line-break/>к </text:span><text:a xlink:type="simple" xlink:href="#Lbl1000" text:style-name="Internet_20_link" text:visited-style-name="Visited_20_Internet_20_Link"><text:span text:style-name="T1">Порядку</text:span></text:a><text:span text:style-name="T1"> подачи заявления о включении избирателя, участника<text:line-break/>референдума в список избирателей, участников референдума по<text:line-break/>месту нахождения на выборах в органы государственной власти<text:line-break/>субъекта Российской Федерации, референдуме<text:line-break/>субъекта Российской Федерации</text:span></text:p>
        <text:h text:style-name="Heading_20_3" text:outline-level="3"><text:bookmark text:name="tp-194"/><text:soft-page-break/>Правила заполнения<text:line-break/>заявления о включении избирателя, участника референдума в список избирателей, участников референдума по месту нахождения и заявления об аннулировании включения избирателя, участника референдума в список избирателей, участников референдума по месту нахождения</text:h>
        <text:h text:style-name="Heading_20_4" text:outline-level="4"><text:bookmark text:name="tp-195"/><text:bookmark text:name="Lbl13100"/><text:span text:style-name="Strong_20_Emphasis">1.</text:span> Общие положения</text:h>
        <text:p text:style-name="Text_20_body"><text:bookmark text:name="tp-196"/><text:bookmark text:name="Lbl13101"/><text:span text:style-name="Strong_20_Emphasis">1.1.</text:span> Заявление о включении избирателя, участника референдума в список избирателей, участников референдума по месту нахождения и заявление об аннулировании включения избирателя, участника референдума в список избирателей, участников референдума по месту нахождения на бумажном носителе, подаваемые избирателем, участником референдума в ТИК, УИК или через МФЦ, могут быть заполнены вручную на бланке или изготовлены в машинописном виде на компьютерном оборудовании в ТИК, УИК (в случае ее оснащения необходимым оборудованием) или МФЦ.</text:p>
        <text:p text:style-name="Text_20_body"><text:bookmark text:name="tp-197"/><text:bookmark text:name="Lbl13102"/><text:span text:style-name="Strong_20_Emphasis">1.2.</text:span> Указанные заявления заполняются на основании паспорта гражданина Российской Федерации (в период замены паспорта — временного удостоверения личности).</text:p>
        <text:p text:style-name="Text_20_body"><text:bookmark text:name="tp-198"/><text:bookmark text:name="Lbl13103"/><text:span text:style-name="Strong_20_Emphasis">1.3.</text:span> Порядок заполнения указанных заявлений, подаваемых через МФЦ, определяется соглашением между избирательной комиссией субъекта Российской Федерации и уполномоченным МФЦ.</text:p>
        <text:h text:style-name="Heading_20_4" text:outline-level="4"><text:bookmark text:name="tp-199"/><text:bookmark text:name="Lbl13200"/><text:span text:style-name="Strong_20_Emphasis">2.</text:span> Заполнение заявления о включении избирателя, участника референдума в список избирателей, участников референдума по месту нахождения</text:h>
        <text:p text:style-name="Text_20_body"><text:bookmark text:name="tp-200"/><text:bookmark text:name="Lbl13201"/><text:span text:style-name="Strong_20_Emphasis">2.1.</text:span> Заполнение заявления вручную.</text:p>
        <text:p text:style-name="Text_20_body"><text:bookmark text:name="tp-201"/><text:bookmark text:name="Lbl13211"/><text:span text:style-name="Strong_20_Emphasis">2.1.1.</text:span> Заполнение заявления вручную выполняется избирателем, участником референдума лично либо по его просьбе членом ТИК (УИК), лицом, привлеченным к работе в комиссии по гражданско-правовому договору, работником МФЦ.</text:p>
        <text:p text:style-name="Text_20_body"><text:bookmark text:name="tp-202"/><text:bookmark text:name="Lbl13212"/><text:span text:style-name="Strong_20_Emphasis">2.1.2.</text:span> Заявление содержит основную часть, которая остается в соответствующей комиссии или МФЦ для ввода данных в базу обработки заявлений, и отрывную часть, которая после регистрации заявления передается избирателю, участнику референдума.</text:p>
        <text:p text:style-name="Text_20_body"><text:bookmark text:name="tp-203"/><text:bookmark text:name="Lbl13213"/><text:span text:style-name="Strong_20_Emphasis">2.1.3.</text:span> Заявление содержит информацию о месте подачи, состоящую из полей «N ТИК (МФЦ)» (три последние цифры номера КСА ТИК, при подаче через МФЦ — «М» и № МФЦ) и «N УИК» (при подаче в ТИК и через МФЦ — цифры «0000»), которые заполняются автоматически в основной и отрывной частях при изготовлении бланка заявления.</text:p>
        <text:p text:style-name="Text_20_body"><text:bookmark text:name="tp-204"/><text:bookmark text:name="Lbl13214"/><text:span text:style-name="Strong_20_Emphasis">2.1.4.</text:span> В основной части заявления в соответствующих полях печатными буквами и цифрами указываются следующие сведения об избирателе, участнике референдума:</text:p>
        <text:p text:style-name="Text_20_body"><text:bookmark text:name="tp-205"/>номер участка по месту нахождения;</text:p>
        <text:p text:style-name="Text_20_body"><text:bookmark text:name="tp-206"/>фамилия, имя, отчество;</text:p>
        <text:p text:style-name="Text_20_body"><text:bookmark text:name="tp-207"/>дата рождения (в числовом формате &lt;число&gt; &lt;месяц&gt; &lt;год&gt;);</text:p>
        <text:p text:style-name="Text_20_body"><text:bookmark text:name="tp-208"/>адрес места жительства (в соответствии с паспортом гражданина Российской Федерации), включая наименование субъекта Российской Федерации (если избиратель, участник референдума не имеет регистрации по месту жительства в пределах Российской Федерации, в поле «Наименование субъекта Российской Федерации» указывается «не имеет»);</text:p>
        <text:p text:style-name="Text_20_body"><text:bookmark text:name="tp-209"/>для избирателя, участника референдума, не имеющего регистрации по месту жительства в пределах Российской Федерации, зарегистрированного по месту пребывания на территории соответствующего избирательного округа, округа референдума не менее чем за три месяца до дня (последнего дня) голосования, — дата регистрации по месту пребывания (в числовом формате &lt;число&gt; &lt;месяц&gt; &lt;год&gt;);</text:p>
        <text:p text:style-name="Text_20_body"><text:bookmark text:name="tp-210"/>номер телефона;</text:p>
        <text:p text:style-name="Text_20_body"><text:bookmark text:name="tp-211"/>серия и номер паспорта гражданина Российской Федерации (в период замены паспорта — номер временного удостоверения личности).</text:p>
        <text:p text:style-name="Text_20_body"><text:bookmark text:name="tp-212"/><text:bookmark text:name="Lbl13215"/><text:span text:style-name="Strong_20_Emphasis">2.1.5.</text:span> Информацию о номере участка по месту нахождения можно получить по телефону горячей линии избирательной комиссии субъекта Российской Федерации, на официальном сайте избирательной комиссии субъекта Российской Федерации в сети Интернет, с помощью программного обеспечения и иных справочных материалов, имеющихся в ТИК и УИК.</text:p>
        <text:p text:style-name="Text_20_body"><text:bookmark text:name="tp-213"/><text:bookmark text:name="Lbl13216"/><text:span text:style-name="Strong_20_Emphasis">2.1.6.</text:span> Лицом, принимающим заявление, указываются дата (в числовом формате &lt;число&gt; &lt;месяц&gt; &lt;год&gt;) и время (в числовом формате &lt;часы&gt; &lt;минуты&gt;) подачи заявления.</text:p>
        <text:p text:style-name="Text_20_body"><text:bookmark text:name="tp-214"/><text:bookmark text:name="Lbl13217"/><text:span text:style-name="Strong_20_Emphasis">2.1.7.</text:span> Подпись проставляется избирателем, участником референдума собственноручно в основной части заявления после проверки правильности внесенных в заявление сведений и подтверждает в том числе уведомление избирателя, участника референдума о том, что заявление может быть подано только один раз, а также о порядке аннулирования заявления.</text:p>
        <text:p text:style-name="Text_20_body"><text:bookmark text:name="tp-215"/><text:bookmark text:name="Lbl13218"/><text:span text:style-name="Strong_20_Emphasis">2.1.8.</text:span> В отрывной части заявления лицом, принимающим заявление, указываются следующие сведения:</text:p>
        <text:p text:style-name="Text_20_body"><text:bookmark text:name="tp-216"/>фамилия, имя и отчество избирателя, участника референдума;</text:p>
        <text:p text:style-name="Text_20_body"><text:bookmark text:name="tp-217"/>номер участка по месту нахождения;</text:p>
        <text:p text:style-name="Text_20_body"><text:bookmark text:name="tp-218"/>адрес помещения для голосования и номер телефона УИК по месту нахождения;</text:p>
        <text:p text:style-name="Text_20_body"><text:bookmark text:name="tp-219"/>фамилия, инициалы и подпись лица, принявшего заявление;</text:p>
        <text:p text:style-name="Text_20_body"><text:bookmark text:name="tp-220"/>дата подачи заявления.</text:p>
        <text:p text:style-name="Text_20_body"><text:bookmark text:name="tp-221"/><text:bookmark text:name="Lbl13219"/><text:span text:style-name="Strong_20_Emphasis">2.1.9.</text:span> Печать соответствующей комиссии (штамп или печать МФЦ) проставляется лицом, принимающим заявление, в основной и отрывной частях заявления.</text:p>
        <text:p text:style-name="Text_20_body"><text:bookmark text:name="tp-222"/><text:bookmark text:name="Lbl13202"/><text:span text:style-name="Strong_20_Emphasis">2.2.</text:span> Изготовление заявления в машинописном виде.</text:p>
        <text:p text:style-name="Text_20_body"><text:bookmark text:name="tp-223"/><text:bookmark text:name="Lbl13221"/><text:soft-page-break/><text:span text:style-name="Strong_20_Emphasis">2.2.1.</text:span> Заявление в машинописном виде изготавливается членом ТИК (УИК), лицом, привлеченным к работе в комиссии по гражданско-правовому договору, работником МФЦ.</text:p>
        <text:p text:style-name="Text_20_body"><text:bookmark text:name="tp-224"/><text:bookmark text:name="Lbl13222"/><text:span text:style-name="Strong_20_Emphasis">2.2.2.</text:span> Сведения вносятся в специальную экранную форму. После заполнения всех необходимых полей заявление распечатывается на листе формата А4. Распечатанное заявление содержит машиночитаемый код.</text:p>
        <text:p text:style-name="Text_20_body"><text:bookmark text:name="tp-225"/><text:bookmark text:name="Lbl13223"/><text:span text:style-name="Strong_20_Emphasis">2.2.3.</text:span> В основную и отрывную части заявления информация о месте подачи, включая два поля «N ТИК (МФЦ)» (три последние цифры номера КСА ТИК, при подаче через МФЦ — «М» и № МФЦ), «N УИК» (при подаче в ТИК и через МФЦ — цифры «0000»), вносится автоматически.</text:p>
        <text:p text:style-name="Text_20_body"><text:bookmark text:name="tp-226"/><text:bookmark text:name="Lbl13224"/><text:span text:style-name="Strong_20_Emphasis">2.2.4.</text:span> Подпись проставляется избирателем, участником референдума собственноручно в основной части заявления после проверки правильности внесенных в заявление сведений и подтверждает в том числе уведомление избирателя, участника референдума о том, что заявление может быть подано только один раз, а также о порядке аннулирования заявления.</text:p>
        <text:p text:style-name="Text_20_body"><text:bookmark text:name="tp-227"/><text:bookmark text:name="Lbl13225"/><text:span text:style-name="Strong_20_Emphasis">2.2.5.</text:span> В основной части заявления лицом, принимающим заявление, указываются дата (в числовом формате &lt;число&gt; &lt;месяц&gt; &lt;год&gt;) и время (в числовом формате &lt;часы&gt; &lt;минуты&gt;) подачи заявления, в отрывной части — фамилия, инициалы и подпись лица, принявшего заявление, дата подачи заявления.</text:p>
        <text:p text:style-name="Text_20_body"><text:bookmark text:name="tp-228"/><text:bookmark text:name="Lbl13226"/><text:span text:style-name="Strong_20_Emphasis">2.2.6.</text:span> Печать соответствующей комиссии (штамп или печать МФЦ) проставляется лицом, принимающим заявление, в основной и отрывной частях заявления.</text:p>
        <text:h text:style-name="Heading_20_4" text:outline-level="4"><text:bookmark text:name="tp-229"/><text:bookmark text:name="Lbl13300"/><text:span text:style-name="Strong_20_Emphasis">3.</text:span> Заполнение заявления об аннулировании включения избирателя, участника референдума в список избирателей, участников референдума по месту нахождения</text:h>
        <text:p text:style-name="Text_20_body"><text:bookmark text:name="tp-230"/><text:bookmark text:name="Lbl13301"/><text:span text:style-name="Strong_20_Emphasis">3.1.</text:span> Заполнение заявления вручную.</text:p>
        <text:p text:style-name="Text_20_body"><text:bookmark text:name="tp-231"/><text:bookmark text:name="Lbl13311"/><text:span text:style-name="Strong_20_Emphasis">3.1.1.</text:span> Заполнение заявления вручную выполняется избирателем, участником референдума лично либо по его просьбе членом ТИК (УИК), лицом, привлеченным к работе в комиссии по гражданско-правовому договору, работником МФЦ.</text:p>
        <text:p text:style-name="Text_20_body"><text:bookmark text:name="tp-232"/><text:bookmark text:name="Lbl13312"/><text:span text:style-name="Strong_20_Emphasis">3.1.2.</text:span> Заявление содержит основную часть, которая остается в соответствующей комиссии или МФЦ для ввода данных в базу обработки заявлений, и отрывную часть, которая после регистрации заявления передается избирателю, участнику референдума.</text:p>
        <text:p text:style-name="Text_20_body"><text:bookmark text:name="tp-233"/><text:bookmark text:name="Lbl13313"/><text:span text:style-name="Strong_20_Emphasis">3.1.3.</text:span> Заявление содержит информацию о месте подачи, состоящую из полей «N ТИК (МФЦ)» (три последние цифры номера КСА ТИК, при подаче через МФЦ — «М» и № МФЦ) и «N УИК» (при подаче в ТИК и через МФЦ — цифры «0000»), которые заполняются автоматически в основной и отрывной частях при изготовлении бланка заявления.</text:p>
        <text:p text:style-name="Text_20_body"><text:bookmark text:name="tp-234"/><text:bookmark text:name="Lbl13314"/><text:span text:style-name="Strong_20_Emphasis">3.1.4.</text:span> В основной части заявления в соответствующих полях печатными буквами и цифрами указываются следующие сведения об избирателе, участнике референдума:</text:p>
        <text:p text:style-name="Text_20_body"><text:bookmark text:name="tp-235"/>фамилия, имя, отчество;</text:p>
        <text:p text:style-name="Text_20_body"><text:bookmark text:name="tp-236"/>дата рождения (в числовом формате &lt;число&gt; &lt;месяц&gt; &lt;год&gt;);</text:p>
        <text:p text:style-name="Text_20_body"><text:bookmark text:name="tp-237"/>номер телефона;</text:p>
        <text:p text:style-name="Text_20_body"><text:bookmark text:name="tp-238"/>серия и номер паспорта гражданина Российской Федерации (в период замены паспорта — номер временного удостоверения личности);</text:p>
        <text:p text:style-name="Text_20_body"><text:bookmark text:name="tp-239"/>дата подачи заявления (в числовом формате &lt;число&gt; &lt;месяц&gt; &lt;год&gt;).</text:p>
        <text:p text:style-name="Text_20_body"><text:bookmark text:name="tp-240"/><text:bookmark text:name="Lbl13315"/><text:span text:style-name="Strong_20_Emphasis">3.1.5.</text:span> Подпись проставляется избирателем, участником референдума собственноручно в основной части заявления после проверки правильности внесенных в заявление сведений и подтверждает в том числе уведомление избирателя, участника референдума об ответственности за получение бюллетеня с целью проголосовать более одного раза в ходе одного и того же голосования.</text:p>
        <text:p text:style-name="Text_20_body"><text:bookmark text:name="tp-241"/><text:bookmark text:name="Lbl13316"/><text:span text:style-name="Strong_20_Emphasis">3.1.6.</text:span> В отрывной части заявления лицом, принимающим заявление, указываются следующие сведения:</text:p>
        <text:p text:style-name="Text_20_body"><text:bookmark text:name="tp-242"/>фамилия, имя и отчество избирателя, участника референдума;</text:p>
        <text:p text:style-name="Text_20_body"><text:bookmark text:name="tp-243"/>фамилия, инициалы и подпись лица, принявшего заявление;</text:p>
        <text:p text:style-name="Text_20_body"><text:bookmark text:name="tp-244"/>дата подачи заявления.</text:p>
        <text:p text:style-name="Text_20_body"><text:bookmark text:name="tp-245"/><text:bookmark text:name="Lbl13317"/><text:span text:style-name="Strong_20_Emphasis">3.1.7.</text:span> Печать соответствующей комиссии (штамп или печать МФЦ) проставляется лицом, принимающим заявление, в основной и отрывной частях заявления.</text:p>
        <text:p text:style-name="Text_20_body"><text:bookmark text:name="tp-246"/><text:bookmark text:name="Lbl13302"/><text:span text:style-name="Strong_20_Emphasis">3.2.</text:span> Изготовление заявления в машинописном виде.</text:p>
        <text:p text:style-name="Text_20_body"><text:bookmark text:name="tp-247"/><text:bookmark text:name="Lbl13321"/><text:span text:style-name="Strong_20_Emphasis">3.2.1.</text:span> Заявление в машинописном виде изготавливается членом ТИК (УИК), лицом, привлеченным к работе в комиссии по гражданско-правовому договору, работником МФЦ.</text:p>
        <text:p text:style-name="Text_20_body"><text:bookmark text:name="tp-248"/><text:bookmark text:name="Lbl13322"/><text:span text:style-name="Strong_20_Emphasis">3.2.2.</text:span> Сведения вносятся в специальную экранную форму. После заполнения всех необходимых полей заявление распечатывается на листе формата А4.</text:p>
        <text:p text:style-name="Text_20_body"><text:bookmark text:name="tp-249"/><text:bookmark text:name="Lbl13323"/><text:span text:style-name="Strong_20_Emphasis">3.2.3.</text:span> В основную и отрывную части заявления информация о месте подачи, включая поля «N ТИК (МФЦ)» (три последние цифры номера КСА ТИК, при подаче через МФЦ — «М» и № МФЦ) и «N УИК» (при подаче в ТИК и через МФЦ — цифры «0000»), вносится автоматически.</text:p>
        <text:p text:style-name="Text_20_body"><text:bookmark text:name="tp-250"/><text:bookmark text:name="Lbl13324"/><text:span text:style-name="Strong_20_Emphasis">3.2.4.</text:span> Подпись проставляется избирателем, участником референдума собственноручно в основной части заявления после проверки правильности внесенных в заявление сведений и подтверждает в том числе уведомление избирателя, участника референдума об ответственности за получение бюллетеня с целью проголосовать более одного раза в ходе одного и того же голосования.</text:p>
        <text:p text:style-name="Text_20_body"><text:bookmark text:name="tp-251"/><text:bookmark text:name="Lbl13325"/><text:span text:style-name="Strong_20_Emphasis">3.2.5.</text:span> В основной части заявления лицом, принимающим заявление, указывается дата подачи заявления (в числовом формате &lt;число&gt; &lt;месяц&gt; &lt;год&gt;), в отрывной части — фамилия, инициалы и подпись лица, принявшего заявление, дата подачи заявления.</text:p>
        <text:p text:style-name="Text_20_body"><text:bookmark text:name="tp-252"/><text:bookmark text:name="Lbl13326"/><text:span text:style-name="Strong_20_Emphasis">3.2.6.</text:span> Печать соответствующей комиссии (штамп или печать МФЦ) проставляется лицом, принимающим заявление, в основной и отрывной частях заявления.</text:p>
        <text:h text:style-name="Основной_20_текст.colont" text:outline-level="1"><text:bookmark text:name="Lbl14000"/><text:soft-page-break/>Приложение 4</text:h>
        <text:p text:style-name="P6"><text:bookmark text:name="tp-253"/><text:span text:style-name="T1">Приложение № 4 (форма)<text:line-break/>к </text:span><text:a xlink:type="simple" xlink:href="#Lbl1000" text:style-name="Internet_20_link" text:visited-style-name="Visited_20_Internet_20_Link"><text:span text:style-name="T1">Порядку</text:span></text:a><text:span text:style-name="T1"> подачи заявления о включении избирателя, участника<text:line-break/>референдума в список избирателей, участников референдума по месту<text:line-break/>нахождения на выборах в органы государственной власти субъекта<text:line-break/>Российской Федерации, референдуме субъекта Российской Федерации</text:span></text:p>
        <table:table table:name="Таблица14" table:style-name="Таблица14">
          <table:table-column table:style-name="Таблица14.A"/>
          <table:table-column table:style-name="Таблица14.B" table:number-columns-repeated="8"/>
          <table:table-row>
            <table:table-cell table:style-name="Таблица14.A1" office:value-type="string">
              <text:p text:style-name="P4"><text:bookmark text:name="tp-254"/>Место подачи:</text:p>
            </table:table-cell>
            <table:table-cell table:style-name="Таблица14.B1" office:value-type="string">
              <text:p text:style-name="Основной_20_текст.gar-empty"> </text:p>
            </table:table-cell>
            <table:table-cell table:style-name="Таблица14.B1" office:value-type="string">
              <text:p text:style-name="Основной_20_текст.gar-empty"> </text:p>
            </table:table-cell>
            <table:table-cell table:style-name="Таблица14.B1" office:value-type="string">
              <text:p text:style-name="Основной_20_текст.gar-empty"> </text:p>
            </table:table-cell>
            <table:table-cell table:style-name="Таблица14.E1" office:value-type="string">
              <text:p text:style-name="Основной_20_текст.gar-empty"> </text:p>
            </table:table-cell>
            <table:table-cell table:style-name="Таблица14.B1" office:value-type="string">
              <text:p text:style-name="Основной_20_текст.gar-empty"> </text:p>
            </table:table-cell>
            <table:table-cell table:style-name="Таблица14.B1" office:value-type="string">
              <text:p text:style-name="Основной_20_текст.gar-empty"> </text:p>
            </table:table-cell>
            <table:table-cell table:style-name="Таблица14.B1" office:value-type="string">
              <text:p text:style-name="Основной_20_текст.gar-empty"> </text:p>
            </table:table-cell>
            <table:table-cell table:style-name="Таблица14.B1" office:value-type="string">
              <text:p text:style-name="Основной_20_текст.gar-empty"> </text:p>
            </table:table-cell>
          </table:table-row>
          <table:table-row>
            <table:table-cell table:style-name="Таблица14.A2" office:value-type="string">
              <text:p text:style-name="Основной_20_текст.gar-empty"> </text:p>
            </table:table-cell>
            <table:table-cell table:style-name="Таблица14.B2" table:number-columns-spanned="3" office:value-type="string">
              <text:p text:style-name="P3"><text:bookmark text:name="tp-255"/>№ ТИК (МФЦ)</text:p>
            </table:table-cell>
            <table:covered-table-cell/>
            <table:covered-table-cell/>
            <table:table-cell table:style-name="Таблица14.A2" office:value-type="string">
              <text:p text:style-name="Основной_20_текст.gar-empty"> </text:p>
            </table:table-cell>
            <table:table-cell table:style-name="Таблица14.B2" table:number-columns-spanned="4" office:value-type="string">
              <text:p text:style-name="P3"><text:bookmark text:name="tp-256"/>№ УИК</text:p>
            </table:table-cell>
            <table:covered-table-cell/>
            <table:covered-table-cell/>
            <table:covered-table-cell/>
          </table:table-row>
        </table:table>
        <text:p text:style-name="Основной_20_текст.gar-table-bottom"> </text:p>
        <text:h text:style-name="Heading_20_3" text:outline-level="3"><text:bookmark text:name="tp-257"/>ЗАЯВЛЕНИЕ<text:line-break/>об аннулировании включения избирателя, участника референдума в список избирателей, участников референдума по месту нахождения</text:h>
        <text:p text:style-name="Text_20_body"><text:bookmark text:name="tp-258"/>В соответствии с пунктом 16 статьи 64 Федерального закона «Об основных гарантиях избирательных прав и права на участие в референдуме граждан Российской Федерации» прошу включить меня в список избирателей, участников референдума на выборах _________________________________________________________, референдуме по вопросу (вопросам) __________________________________________________________ «_____» ____________ _______ года на избирательном участке, участке референдума по месту жительства.</text:p>
        <table:table table:name="Таблица15" table:style-name="Таблица15">
          <table:table-column table:style-name="Таблица15.A"/>
          <table:table-column table:style-name="Таблица15.B" table:number-columns-repeated="26"/>
          <table:table-row>
            <table:table-cell table:style-name="Таблица15.A1" office:value-type="string">
              <text:p text:style-name="Основной_20_текст.gar-style-16"><text:bookmark text:name="tp-259"/>Фамилия</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row>
          <table:table-row>
            <table:table-cell table:style-name="Таблица15.A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row>
          <table:table-row>
            <table:table-cell table:style-name="Таблица15.A1" office:value-type="string">
              <text:p text:style-name="Основной_20_текст.gar-style-16"><text:bookmark text:name="tp-260"/>Имя</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row>
          <table:table-row>
            <table:table-cell table:style-name="Таблица15.A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cell table:style-name="Таблица15.B2" office:value-type="string">
              <text:p text:style-name="Основной_20_текст.gar-empty"> </text:p>
            </table:table-cell>
          </table:table-row>
          <table:table-row>
            <table:table-cell table:style-name="Таблица15.A1" office:value-type="string">
              <text:p text:style-name="Основной_20_текст.gar-style-16"><text:bookmark text:name="tp-261"/>Отчество</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B1" office:value-type="string">
              <text:p text:style-name="Основной_20_текст.gar-empty"> </text:p>
            </table:table-cell>
          </table:table-row>
        </table:table>
        <text:p text:style-name="Основной_20_текст.gar-table-bottom"> </text:p>
        <table:table table:name="Таблица16" table:style-name="Таблица16">
          <table:table-column table:style-name="Таблица16.A"/>
          <table:table-column table:style-name="Таблица16.B" table:number-columns-repeated="2"/>
          <table:table-column table:style-name="Таблица16.D"/>
          <table:table-column table:style-name="Таблица16.B" table:number-columns-repeated="2"/>
          <table:table-column table:style-name="Таблица16.D"/>
          <table:table-column table:style-name="Таблица16.B" table:number-columns-repeated="4"/>
          <table:table-column table:style-name="Таблица16.L"/>
          <table:table-row>
            <table:table-cell table:style-name="Таблица16.A1" office:value-type="string">
              <text:p text:style-name="Основной_20_текст.gar-style-16"><text:bookmark text:name="tp-262"/>Дата рождения</text:p>
            </table:table-cell>
            <table:table-cell table:style-name="Таблица16.B1" office:value-type="string">
              <text:p text:style-name="Основной_20_текст.gar-empty"> </text:p>
            </table:table-cell>
            <table:table-cell table:style-name="Таблица16.B1" office:value-type="string">
              <text:p text:style-name="Основной_20_текст.gar-empty"> </text:p>
            </table:table-cell>
            <table:table-cell table:style-name="Таблица16.D1" office:value-type="string">
              <text:p text:style-name="Основной_20_текст.gar-empty"> </text:p>
            </table:table-cell>
            <table:table-cell table:style-name="Таблица16.B1" office:value-type="string">
              <text:p text:style-name="Основной_20_текст.gar-empty"> </text:p>
            </table:table-cell>
            <table:table-cell table:style-name="Таблица16.B1" office:value-type="string">
              <text:p text:style-name="Основной_20_текст.gar-empty"> </text:p>
            </table:table-cell>
            <table:table-cell table:style-name="Таблица16.D1" office:value-type="string">
              <text:p text:style-name="Основной_20_текст.gar-empty"> </text:p>
            </table:table-cell>
            <table:table-cell table:style-name="Таблица16.B1" office:value-type="string">
              <text:p text:style-name="Основной_20_текст.gar-empty"> </text:p>
            </table:table-cell>
            <table:table-cell table:style-name="Таблица16.B1" office:value-type="string">
              <text:p text:style-name="Основной_20_текст.gar-empty"> </text:p>
            </table:table-cell>
            <table:table-cell table:style-name="Таблица16.B1" office:value-type="string">
              <text:p text:style-name="Основной_20_текст.gar-empty"> </text:p>
            </table:table-cell>
            <table:table-cell table:style-name="Таблица16.B1" office:value-type="string">
              <text:p text:style-name="Основной_20_текст.gar-empty"> </text:p>
            </table:table-cell>
            <table:table-cell table:style-name="Таблица16.L1" office:value-type="string">
              <text:p text:style-name="Основной_20_текст.gar-empty"> </text:p>
            </table:table-cell>
          </table:table-row>
        </table:table>
        <text:p text:style-name="Основной_20_текст.gar-table-bottom"> </text:p>
        <table:table table:name="Таблица17" table:style-name="Таблица17">
          <table:table-column table:style-name="Таблица17.A"/>
          <table:table-column table:style-name="Таблица17.B" table:number-columns-repeated="12"/>
          <table:table-column table:style-name="Таблица17.N"/>
          <table:table-row>
            <table:table-cell table:style-name="Таблица17.A1" office:value-type="string">
              <text:p text:style-name="Основной_20_текст.gar-style-16"><text:bookmark text:name="tp-263"/>Номер телефона</text:p>
            </table:table-cell>
            <table:table-cell table:style-name="Таблица17.B1" office:value-type="string">
              <text:p text:style-name="P3"><text:bookmark text:name="tp-264"/>+</text:p>
            </table:table-cell>
            <table:table-cell table:style-name="Таблица17.B1" office:value-type="string">
              <text:p text:style-name="P3"><text:bookmark text:name="tp-265"/>7</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N1" office:value-type="string">
              <text:p text:style-name="Основной_20_текст.gar-empty"> </text:p>
            </table:table-cell>
          </table:table-row>
        </table:table>
        <text:p text:style-name="Основной_20_текст.gar-table-bottom"> </text:p>
        <table:table table:name="Таблица18" table:style-name="Таблица18">
          <table:table-column table:style-name="Таблица18.A"/>
          <table:table-column table:style-name="Таблица18.B"/>
          <table:table-column table:style-name="Таблица18.C" table:number-columns-repeated="4"/>
          <table:table-column table:style-name="Таблица18.G"/>
          <table:table-column table:style-name="Таблица18.C" table:number-columns-repeated="6"/>
          <table:table-row>
            <table:table-cell table:style-name="Таблица18.A1" table:number-rows-spanned="2" office:value-type="string">
              <text:p text:style-name="Основной_20_текст.gar-style-16"><text:bookmark text:name="tp-266"/>Паспорт гражданина Российской Федерации<text:line-break/>(в период замены паспорта — временное удостоверение личности)</text:p>
            </table:table-cell>
            <table:table-cell table:style-name="Таблица18.B1" office:value-type="string">
              <text:p text:style-name="P4"><text:bookmark text:name="tp-267"/>серия</text:p>
            </table:table-cell>
            <table:table-cell table:style-name="Таблица18.C1" office:value-type="string">
              <text:p text:style-name="Основной_20_текст.gar-empty"> </text:p>
            </table:table-cell>
            <table:table-cell table:style-name="Таблица18.C1" office:value-type="string">
              <text:p text:style-name="Основной_20_текст.gar-empty"> </text:p>
            </table:table-cell>
            <table:table-cell table:style-name="Таблица18.C1" office:value-type="string">
              <text:p text:style-name="Основной_20_текст.gar-empty"> </text:p>
            </table:table-cell>
            <table:table-cell table:style-name="Таблица18.C1" office:value-type="string">
              <text:p text:style-name="Основной_20_текст.gar-empty"> </text:p>
            </table:table-cell>
            <table:table-cell table:style-name="Таблица18.G1" office:value-type="string">
              <text:p text:style-name="P4"><text:bookmark text:name="tp-268"/>номер</text:p>
            </table:table-cell>
            <table:table-cell table:style-name="Таблица18.C1" office:value-type="string">
              <text:p text:style-name="Основной_20_текст.gar-empty"> </text:p>
            </table:table-cell>
            <table:table-cell table:style-name="Таблица18.C1" office:value-type="string">
              <text:p text:style-name="Основной_20_текст.gar-empty"> </text:p>
            </table:table-cell>
            <table:table-cell table:style-name="Таблица18.C1" office:value-type="string">
              <text:p text:style-name="Основной_20_текст.gar-empty"> </text:p>
            </table:table-cell>
            <table:table-cell table:style-name="Таблица18.C1" office:value-type="string">
              <text:p text:style-name="Основной_20_текст.gar-empty"> </text:p>
            </table:table-cell>
            <table:table-cell table:style-name="Таблица18.C1" office:value-type="string">
              <text:p text:style-name="Основной_20_текст.gar-empty"> </text:p>
            </table:table-cell>
            <table:table-cell table:style-name="Таблица18.C1" office:value-type="string">
              <text:p text:style-name="Основной_20_текст.gar-empty"> </text:p>
            </table:table-cell>
          </table:table-row>
          <table:table-row>
            <table:covered-table-cell/>
            <table:table-cell table:style-name="Таблица18.A1" office:value-type="string">
              <text:p text:style-name="Основной_20_текст.gar-empty"> </text:p>
            </table:table-cell>
            <table:table-cell table:style-name="Таблица18.C2" office:value-type="string">
              <text:p text:style-name="Основной_20_текст.gar-empty"> </text:p>
            </table:table-cell>
            <table:table-cell table:style-name="Таблица18.C2" office:value-type="string">
              <text:p text:style-name="Основной_20_текст.gar-empty"> </text:p>
            </table:table-cell>
            <table:table-cell table:style-name="Таблица18.C2" office:value-type="string">
              <text:p text:style-name="Основной_20_текст.gar-empty"> </text:p>
            </table:table-cell>
            <table:table-cell table:style-name="Таблица18.C2"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C2" office:value-type="string">
              <text:p text:style-name="Основной_20_текст.gar-empty"> </text:p>
            </table:table-cell>
            <table:table-cell table:style-name="Таблица18.C2" office:value-type="string">
              <text:p text:style-name="Основной_20_текст.gar-empty"> </text:p>
            </table:table-cell>
            <table:table-cell table:style-name="Таблица18.C2" office:value-type="string">
              <text:p text:style-name="Основной_20_текст.gar-empty"> </text:p>
            </table:table-cell>
            <table:table-cell table:style-name="Таблица18.C2" office:value-type="string">
              <text:p text:style-name="Основной_20_текст.gar-empty"> </text:p>
            </table:table-cell>
            <table:table-cell table:style-name="Таблица18.C2" office:value-type="string">
              <text:p text:style-name="Основной_20_текст.gar-empty"> </text:p>
            </table:table-cell>
            <table:table-cell table:style-name="Таблица18.C2" office:value-type="string">
              <text:p text:style-name="Основной_20_текст.gar-empty"> </text:p>
            </table:table-cell>
          </table:table-row>
        </table:table>
        <text:p text:style-name="Основной_20_текст.gar-table-bottom"> </text:p>
        <text:p text:style-name="Text_20_body"><text:bookmark text:name="tp-269"/>Уведомлен(а) о том, что в соответствии со статьей 5.22 Кодекса Российской Федерации об административных правонарушениях получение в избирательной комиссии, комиссии референдума бюллетеня с целью проголосовать более одного раза в ходе одного и того же голосования влечет наложение административного штрафа в размере тридцати тысяч рублей.</text:p>
        <text:p text:style-name="Text_20_body"><text:bookmark text:name="tp-270"/>Уведомлен(а) о том, что все ранее поданные мной заявления о включении в список избирателей, участников референдума по месту нахождения аннулируются.</text:p>
        <table:table table:name="Таблица19" table:style-name="Таблица19">
          <table:table-column table:style-name="Таблица19.A"/>
          <table:table-column table:style-name="Таблица19.B"/>
          <table:table-column table:style-name="Таблица19.C"/>
          <table:table-column table:style-name="Таблица19.D" table:number-columns-repeated="2"/>
          <table:table-column table:style-name="Таблица19.C"/>
          <table:table-column table:style-name="Таблица19.G" table:number-columns-repeated="4"/>
          <table:table-column table:style-name="Таблица19.K"/>
          <table:table-column table:style-name="Таблица19.L"/>
          <table:table-column table:style-name="Таблица19.M"/>
          <table:table-row>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C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C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K1" office:value-type="string">
              <text:p text:style-name="Основной_20_текст.gar-empty"> </text:p>
            </table:table-cell>
            <table:table-cell table:style-name="Таблица19.L1" office:value-type="string">
              <text:p text:style-name="Основной_20_текст.gar-empty"> </text:p>
            </table:table-cell>
            <table:table-cell table:style-name="Таблица19.M1" office:value-type="string">
              <text:p text:style-name="P3"><text:bookmark text:name="tp-271"/>МП (штампа)</text:p>
            </table:table-cell>
          </table:table-row>
          <table:table-row>
            <table:table-cell table:style-name="Таблица19.A2" table:number-columns-spanned="2" office:value-type="string">
              <text:p text:style-name="P3"><text:bookmark text:name="tp-272"/>(число)</text:p>
            </table:table-cell>
            <table:covered-table-cell/>
            <table:table-cell table:style-name="Таблица19.M1" office:value-type="string">
              <text:p text:style-name="Основной_20_текст.gar-empty"> </text:p>
            </table:table-cell>
            <table:table-cell table:style-name="Таблица19.M1" table:number-columns-spanned="2" office:value-type="string">
              <text:p text:style-name="P3"><text:bookmark text:name="tp-273"/>(месяц)</text:p>
            </table:table-cell>
            <table:covered-table-cell/>
            <table:table-cell table:style-name="Таблица19.M1" office:value-type="string">
              <text:p text:style-name="Основной_20_текст.gar-empty"> </text:p>
            </table:table-cell>
            <table:table-cell table:style-name="Таблица19.A2" table:number-columns-spanned="4" office:value-type="string">
              <text:p text:style-name="P3"><text:bookmark text:name="tp-274"/>(год)</text:p>
            </table:table-cell>
            <table:covered-table-cell/>
            <table:covered-table-cell/>
            <table:covered-table-cell/>
            <table:table-cell table:style-name="Таблица19.M1" office:value-type="string">
              <text:p text:style-name="Основной_20_текст.gar-empty"> </text:p>
            </table:table-cell>
            <table:table-cell table:style-name="Таблица19.A2" office:value-type="string">
              <text:p text:style-name="P3"><text:bookmark text:name="tp-275"/>(подпись)</text:p>
            </table:table-cell>
            <table:table-cell table:style-name="Таблица19.M1" office:value-type="string">
              <text:p text:style-name="Основной_20_текст.gar-empty"> </text:p>
            </table:table-cell>
          </table:table-row>
        </table:table>
        <text:p text:style-name="Основной_20_текст.gar-table-bottom"> </text:p>
        <text:p text:style-name="P5"><text:bookmark text:name="tp-276"/>------------------------------------------------------------------------------------------------------</text:p>
        <text:p text:style-name="P5"><text:bookmark text:name="tp-277"/><text:s text:c="3"/>ОТРЫВНАЯ ЧАСТЬ ЗАЯВЛЕНИЯ ОБ АННУЛИРОВАНИИ ВКЛЮЧЕНИЯ ИЗБИРАТЕЛЯ, УЧАСТНИКА РЕФЕРЕНДУМА В СПИСОК</text:p>
        <text:p text:style-name="P5"><text:bookmark text:name="tp-278"/><text:s text:c="18"/>ИЗБИРАТЕЛЕЙ, УЧАСТНИКОВ РЕФЕРЕНДУМА ПО МЕСТУ НАХОЖДЕНИЯ</text:p>
        <text:p text:style-name="P5"><text:bookmark text:name="tp-279"/><text:s text:c="21"/>(передается избирателю, участнику референдума)</text:p>
        <table:table table:name="Таблица20" table:style-name="Таблица20">
          <table:table-column table:style-name="Таблица20.A"/>
          <table:table-column table:style-name="Таблица20.B" table:number-columns-repeated="8"/>
          <table:table-row>
            <table:table-cell table:style-name="Таблица20.A1" office:value-type="string">
              <text:p text:style-name="P4"><text:bookmark text:name="tp-280"/>Место подачи:</text:p>
            </table:table-cell>
            <table:table-cell table:style-name="Таблица20.B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E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B1" office:value-type="string">
              <text:p text:style-name="Основной_20_текст.gar-empty"> </text:p>
            </table:table-cell>
          </table:table-row>
          <table:table-row>
            <table:table-cell table:style-name="Таблица20.A2" office:value-type="string">
              <text:p text:style-name="Основной_20_текст.gar-empty"> </text:p>
            </table:table-cell>
            <table:table-cell table:style-name="Таблица20.B2" table:number-columns-spanned="3" office:value-type="string">
              <text:p text:style-name="P3"><text:bookmark text:name="tp-281"/>№ ТИК (МФЦ)</text:p>
            </table:table-cell>
            <table:covered-table-cell/>
            <table:covered-table-cell/>
            <table:table-cell table:style-name="Таблица20.A2" office:value-type="string">
              <text:p text:style-name="Основной_20_текст.gar-empty"> </text:p>
            </table:table-cell>
            <table:table-cell table:style-name="Таблица20.B2" table:number-columns-spanned="4" office:value-type="string">
              <text:p text:style-name="P3"><text:bookmark text:name="tp-282"/>№ УИК</text:p>
            </table:table-cell>
            <table:covered-table-cell/>
            <table:covered-table-cell/>
            <table:covered-table-cell/>
          </table:table-row>
        </table:table>
        <text:p text:style-name="Основной_20_текст.gar-table-bottom"> </text:p>
        <text:p text:style-name="P5"><text:bookmark text:name="tp-283"/>МП (штампа)</text:p>
        <text:p text:style-name="P5"><text:bookmark text:name="tp-284"/>______________________________________________________________________________________________________</text:p>
        <text:p text:style-name="P5"><text:bookmark text:name="tp-285"/><text:s text:c="20"/>(фамилия, имя, отчество избирателя, участника референдума)</text:p>
        <table:table table:name="Таблица21" table:style-name="Таблица21">
          <table:table-column table:style-name="Таблица21.A"/>
          <table:table-column table:style-name="Таблица21.B"/>
          <table:table-column table:style-name="Таблица21.C"/>
          <table:table-column table:style-name="Таблица21.B"/>
          <table:table-column table:style-name="Таблица21.E"/>
          <table:table-row>
            <table:table-cell table:style-name="Таблица21.A1" office:value-type="string">
              <text:p text:style-name="Основной_20_текст.gar-empty"> </text:p>
            </table:table-cell>
            <table:table-cell table:style-name="Таблица21.B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B1" office:value-type="string">
              <text:p text:style-name="Основной_20_текст.gar-empty"> </text:p>
            </table:table-cell>
            <table:table-cell table:style-name="Таблица21.A1" office:value-type="string">
              <text:p text:style-name="Основной_20_текст.gar-empty"> </text:p>
            </table:table-cell>
          </table:table-row>
          <table:table-row>
            <table:table-cell table:style-name="Таблица21.A2" office:value-type="string">
              <text:p text:style-name="P3"><text:bookmark text:name="tp-286"/>(фамилия, инициалы лица, принявшего заявление)</text:p>
            </table:table-cell>
            <table:table-cell table:style-name="Таблица21.B1" office:value-type="string">
              <text:p text:style-name="Основной_20_текст.gar-empty"> </text:p>
            </table:table-cell>
            <table:table-cell table:style-name="Таблица21.A2" office:value-type="string">
              <text:p text:style-name="P3"><text:bookmark text:name="tp-287"/>(подпись)</text:p>
            </table:table-cell>
            <table:table-cell table:style-name="Таблица21.B1" office:value-type="string">
              <text:p text:style-name="Основной_20_текст.gar-empty"> </text:p>
            </table:table-cell>
            <table:table-cell table:style-name="Таблица21.A2" office:value-type="string">
              <text:p text:style-name="P3"><text:bookmark text:name="tp-288"/>(дата)</text:p>
            </table:table-cell>
          </table:table-row>
        </table:table>
        <text:p text:style-name="Основной_20_текст.gar-table-bottom"> </text:p>
        <text:h text:style-name="Основной_20_текст.colont" text:outline-level="1"><text:bookmark text:name="Lbl15000"/>Приложение 5</text:h>
        <text:p text:style-name="P6"><text:bookmark text:name="tp-289"/><text:span text:style-name="T1">Приложение № 5 (форма)<text:line-break/>к </text:span><text:a xlink:type="simple" xlink:href="#Lbl1000" text:style-name="Internet_20_link" text:visited-style-name="Visited_20_Internet_20_Link"><text:span text:style-name="T1">Порядку</text:span></text:a><text:span text:style-name="T1"> подачи заявления о включении избирателя, участника<text:line-break/>референдума в список избирателей, участников референдума по месту<text:line-break/>нахождения на выборах в органы государственной власти субъекта<text:line-break/>Российской Федерации, референдуме субъекта Российской Федерации</text:span></text:p>
        <text:p text:style-name="Text_20_body"><text:bookmark text:name="tp-290"/>Лист № _____. Всего листов ___.</text:p>
        <text:h text:style-name="Heading_20_3" text:outline-level="3"><text:bookmark text:name="tp-291"/><text:soft-page-break/>__________________________________________________________________________________________________________<text:line-break/>(наименование выборов, референдума субъекта Российской Федерации)</text:h>
        <text:h text:style-name="Heading_20_3" text:outline-level="3"><text:bookmark text:name="tp-292"/>«___» __________ ______ года</text:h>
        <text:h text:style-name="Heading_20_3" text:outline-level="3"><text:bookmark text:name="tp-293"/>РЕЕСТР<text:line-break/>избирателей, участников референдума, подлежащих исключению из списка избирателей, участников референдума по месту жительства на избирательном участке, участке референдума № _________</text:h>
        <text:h text:style-name="Heading_20_3" text:outline-level="3"><text:bookmark text:name="tp-294"/>___________________________________________________________________________________________________________<text:line-break/>(наименование территориальной комиссии, номер КСА ТИК)</text:h>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column table:style-name="Таблица22.G"/>
          <table:table-row>
            <table:table-cell table:style-name="Таблица22.A1" table:number-rows-spanned="2" office:value-type="string">
              <text:p text:style-name="P3"><text:bookmark text:name="tp-295"/>N<text:line-break/>п/п</text:p>
            </table:table-cell>
            <table:table-cell table:style-name="Таблица22.A1" table:number-columns-spanned="3" office:value-type="string">
              <text:p text:style-name="P3"><text:bookmark text:name="tp-296"/>Сведения об избирателе, участнике референдума</text:p>
            </table:table-cell>
            <table:covered-table-cell/>
            <table:covered-table-cell/>
            <table:table-cell table:style-name="Таблица22.A1" table:number-columns-spanned="2" office:value-type="string">
              <text:p text:style-name="P3"><text:bookmark text:name="tp-297"/>Сведения об УИК по месту нахождения избирателя, участника референдума (согласно заявлению о включении в список избирателей, участников референдума)</text:p>
            </table:table-cell>
            <table:covered-table-cell/>
            <table:table-cell table:style-name="Таблица22.A1" table:number-rows-spanned="2" office:value-type="string">
              <text:p text:style-name="P3"><text:bookmark text:name="tp-298"/>Примечание</text:p>
            </table:table-cell>
          </table:table-row>
          <table:table-row>
            <table:covered-table-cell/>
            <table:table-cell table:style-name="Таблица22.A1" office:value-type="string">
              <text:p text:style-name="P3"><text:bookmark text:name="tp-299"/>фамилия, имя, отчество</text:p>
            </table:table-cell>
            <table:table-cell table:style-name="Таблица22.A1" office:value-type="string">
              <text:p text:style-name="P3"><text:bookmark text:name="tp-300"/>дата рождения</text:p>
            </table:table-cell>
            <table:table-cell table:style-name="Таблица22.A1" office:value-type="string">
              <text:p text:style-name="P3"><text:bookmark text:name="tp-301"/>адрес места жительства</text:p>
            </table:table-cell>
            <table:table-cell table:style-name="Таблица22.A1" office:value-type="string">
              <text:p text:style-name="P3"><text:bookmark text:name="tp-302"/>номер УИК</text:p>
            </table:table-cell>
            <table:table-cell table:style-name="Таблица22.A1" office:value-type="string">
              <text:p text:style-name="P3"><text:bookmark text:name="tp-303"/>номер телефона УИК</text:p>
            </table:table-cell>
            <table:covered-table-cell/>
          </table:table-row>
          <table:table-row>
            <table:table-cell table:style-name="Таблица22.A1" office:value-type="string">
              <text:p text:style-name="P3"><text:bookmark text:name="tp-304"/>1</text:p>
            </table:table-cell>
            <table:table-cell table:style-name="Таблица22.A1" office:value-type="string">
              <text:p text:style-name="P3"><text:bookmark text:name="tp-305"/>2</text:p>
            </table:table-cell>
            <table:table-cell table:style-name="Таблица22.A1" office:value-type="string">
              <text:p text:style-name="P3"><text:bookmark text:name="tp-306"/>3</text:p>
            </table:table-cell>
            <table:table-cell table:style-name="Таблица22.A1" office:value-type="string">
              <text:p text:style-name="P3"><text:bookmark text:name="tp-307"/>4</text:p>
            </table:table-cell>
            <table:table-cell table:style-name="Таблица22.A1" office:value-type="string">
              <text:p text:style-name="P3"><text:bookmark text:name="tp-308"/>5</text:p>
            </table:table-cell>
            <table:table-cell table:style-name="Таблица22.A1" office:value-type="string">
              <text:p text:style-name="P3"><text:bookmark text:name="tp-309"/>6</text:p>
            </table:table-cell>
            <table:table-cell table:style-name="Таблица22.A1" office:value-type="string">
              <text:p text:style-name="P3"><text:bookmark text:name="tp-310"/>7</text:p>
            </table:table-cell>
          </table:table-row>
          <table:table-row>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row>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row>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row>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row>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row>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row>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row>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row>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
        <text:p text:style-name="Основной_20_текст.gar-table-bottom"> </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row>
            <table:table-cell table:style-name="Таблица23.A1" office:value-type="string">
              <text:p text:style-name="Основной_20_текст.gar-empty"> </text:p>
            </table:table-cell>
            <table:table-cell table:style-name="Таблица23.A1" office:value-type="string">
              <text:p text:style-name="P3"><text:bookmark text:name="tp-311"/>Председатель<text:line-break/>территориальной комиссии</text:p>
            </table:table-cell>
            <table:table-cell table:style-name="Таблица23.C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C1" office:value-type="string">
              <text:p text:style-name="Основной_20_текст.gar-empty"> </text:p>
            </table:table-cell>
          </table:table-row>
          <table:table-row>
            <table:table-cell table:style-name="Таблица23.A1" office:value-type="string">
              <text:p text:style-name="P3"><text:bookmark text:name="tp-312"/>МП</text:p>
            </table:table-cell>
            <table:table-cell table:style-name="Таблица23.A1" office:value-type="string">
              <text:p text:style-name="Основной_20_текст.gar-empty"> </text:p>
            </table:table-cell>
            <table:table-cell table:style-name="Таблица23.C2" office:value-type="string">
              <text:p text:style-name="P3"><text:bookmark text:name="tp-313"/>(подпись)</text:p>
            </table:table-cell>
            <table:table-cell table:style-name="Таблица23.A1" office:value-type="string">
              <text:p text:style-name="Основной_20_текст.gar-empty"> </text:p>
            </table:table-cell>
            <table:table-cell table:style-name="Таблица23.C2" office:value-type="string">
              <text:p text:style-name="P3"><text:bookmark text:name="tp-314"/>(фамилия, инициалы)</text:p>
            </table:table-cell>
          </table:table-row>
          <table:table-row>
            <table:table-cell table:style-name="Таблица23.A1" office:value-type="string">
              <text:p text:style-name="Основной_20_текст.gar-empty"> </text:p>
            </table:table-cell>
            <table:table-cell table:style-name="Таблица23.A1" office:value-type="string">
              <text:p text:style-name="P3"><text:bookmark text:name="tp-315"/>Секретарь<text:line-break/>территориальной комиссии</text:p>
            </table:table-cell>
            <table:table-cell table:style-name="Таблица23.C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C1" office:value-type="string">
              <text:p text:style-name="Основной_20_текст.gar-empty"> </text:p>
            </table:table-cell>
          </table:table-row>
          <table:table-row>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C2" office:value-type="string">
              <text:p text:style-name="P3"><text:bookmark text:name="tp-316"/>(подпись)</text:p>
            </table:table-cell>
            <table:table-cell table:style-name="Таблица23.A1" office:value-type="string">
              <text:p text:style-name="Основной_20_текст.gar-empty"> </text:p>
            </table:table-cell>
            <table:table-cell table:style-name="Таблица23.C2" office:value-type="string">
              <text:p text:style-name="P3"><text:bookmark text:name="tp-317"/>(фамилия, инициалы)</text:p>
            </table:table-cell>
          </table:table-row>
        </table:table>
        <text:p text:style-name="Основной_20_текст.gar-table-bottom"> </text:p>
        <table:table table:name="Таблица24" table:style-name="Таблица24">
          <table:table-column table:style-name="Таблица24.A"/>
          <table:table-column table:style-name="Таблица24.B"/>
          <table:table-column table:style-name="Таблица24.C"/>
          <table:table-row>
            <table:table-cell table:style-name="Таблица24.A1" office:value-type="string">
              <text:p text:style-name="Основной_20_текст.gar-style-16"><text:bookmark text:name="tp-318"/>Примечания.</text:p>
            </table:table-cell>
            <table:table-cell table:style-name="Таблица24.A1" office:value-type="string">
              <text:p text:style-name="Основной_20_текст.gar-style-16"><text:bookmark text:name="tp-319"/>1.</text:p>
            </table:table-cell>
            <table:table-cell table:style-name="Таблица24.A1" office:value-type="string">
              <text:p text:style-name="Основной_20_текст.gar-style-16"><text:bookmark text:name="tp-320"/>Сведения об избирателях, участниках референдума располагаются в алфавитном порядке.</text:p>
            </table:table-cell>
          </table:table-row>
          <table:table-row>
            <table:table-cell table:style-name="Таблица24.A1" office:value-type="string">
              <text:p text:style-name="Основной_20_текст.gar-empty"> </text:p>
            </table:table-cell>
            <table:table-cell table:style-name="Таблица24.A1" office:value-type="string">
              <text:p text:style-name="Основной_20_текст.gar-style-16"><text:bookmark text:name="tp-321"/>2.</text:p>
            </table:table-cell>
            <table:table-cell table:style-name="Таблица24.A1" office:value-type="string">
              <text:p text:style-name="Основной_20_текст.gar-style-16"><text:bookmark text:name="tp-322"/>Избиратель, участник референдума, сведения о котором содержатся в настоящем Реестре, исключается из списка избирателей, участников референдума по месту жительства до дня (первого дня) голосования.</text:p>
            </table:table-cell>
          </table:table-row>
        </table:table>
        <text:p text:style-name="Основной_20_текст.gar-table-bottom"> </text:p>
        <text:h text:style-name="Основной_20_текст.colont" text:outline-level="1"><text:bookmark text:name="Lbl16000"/>Приложение 6</text:h>
        <text:p text:style-name="P6"><text:bookmark text:name="tp-323"/><text:span text:style-name="T1">Приложение № 6 (форма)<text:line-break/>к </text:span><text:a xlink:type="simple" xlink:href="#Lbl1000" text:style-name="Internet_20_link" text:visited-style-name="Visited_20_Internet_20_Link"><text:span text:style-name="T1">Порядку</text:span></text:a><text:span text:style-name="T1"> подачи заявления о включении избирателя, участника<text:line-break/>референдума в список избирателей, участников референдума по месту<text:line-break/>нахождения на выборах в органы государственной власти субъекта<text:line-break/>Российской Федерации, референдуме субъекта Российской Федерации</text:span></text:p>
        <text:p text:style-name="Text_20_body"><text:bookmark text:name="tp-324"/>Лист № _____. Всего листов ___.</text:p>
        <text:h text:style-name="Heading_20_3" text:outline-level="3"><text:bookmark text:name="tp-325"/>__________________________________________________________________________________________________________<text:line-break/>(наименование выборов, референдума субъекта Российской Федерации)</text:h>
        <text:h text:style-name="Heading_20_3" text:outline-level="3"><text:bookmark text:name="tp-326"/>«___» __________ ______ года</text:h>
        <text:h text:style-name="Heading_20_3" text:outline-level="3"><text:bookmark text:name="tp-327"/>РЕЕСТР<text:line-break/>избирателей, участников референдума, подавших неучтенные заявления о включении в список избирателей, участников референдума по месту нахождения на избирательном участке, участке референдума № _________</text:h>
        <text:h text:style-name="Heading_20_3" text:outline-level="3"><text:bookmark text:name="tp-328"/>___________________________________________________________________________________________________________<text:line-break/>(наименование территориальной комиссии, номер КСА ТИК)</text:h>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column table:style-name="Таблица25.G"/>
          <table:table-row>
            <table:table-cell table:style-name="Таблица25.A1" table:number-rows-spanned="2" office:value-type="string">
              <text:p text:style-name="P3"><text:bookmark text:name="tp-329"/>N<text:line-break/>п/п</text:p>
            </table:table-cell>
            <table:table-cell table:style-name="Таблица25.A1" table:number-columns-spanned="3" office:value-type="string">
              <text:p text:style-name="P3"><text:bookmark text:name="tp-330"/>Сведения об избирателе, участнике референдума</text:p>
            </table:table-cell>
            <table:covered-table-cell/>
            <table:covered-table-cell/>
            <table:table-cell table:style-name="Таблица25.A1" table:number-columns-spanned="2" office:value-type="string">
              <text:p text:style-name="P3"><text:bookmark text:name="tp-331"/>Сведения об УИК по месту жительства (согласно регистрации по месту жительства)</text:p>
            </table:table-cell>
            <table:covered-table-cell/>
            <table:table-cell table:style-name="Таблица25.A1" table:number-rows-spanned="2" office:value-type="string">
              <text:p text:style-name="P3"><text:bookmark text:name="tp-332"/>Примечание</text:p>
            </table:table-cell>
          </table:table-row>
          <table:table-row>
            <table:covered-table-cell/>
            <table:table-cell table:style-name="Таблица25.A1" office:value-type="string">
              <text:p text:style-name="P3"><text:bookmark text:name="tp-333"/>фамилия, имя, отчество</text:p>
            </table:table-cell>
            <table:table-cell table:style-name="Таблица25.A1" office:value-type="string">
              <text:p text:style-name="P3"><text:bookmark text:name="tp-334"/>дата рождения</text:p>
            </table:table-cell>
            <table:table-cell table:style-name="Таблица25.A1" office:value-type="string">
              <text:p text:style-name="P3"><text:bookmark text:name="tp-335"/>адрес места жительства</text:p>
            </table:table-cell>
            <table:table-cell table:style-name="Таблица25.A1" office:value-type="string">
              <text:p text:style-name="P3"><text:bookmark text:name="tp-336"/>номер УИК</text:p>
            </table:table-cell>
            <table:table-cell table:style-name="Таблица25.A1" office:value-type="string">
              <text:p text:style-name="P3"><text:bookmark text:name="tp-337"/>номер телефона УИК</text:p>
            </table:table-cell>
            <table:covered-table-cell/>
          </table:table-row>
          <table:table-row>
            <table:table-cell table:style-name="Таблица25.A1" office:value-type="string">
              <text:p text:style-name="P3"><text:bookmark text:name="tp-338"/>1</text:p>
            </table:table-cell>
            <table:table-cell table:style-name="Таблица25.A1" office:value-type="string">
              <text:p text:style-name="P3"><text:bookmark text:name="tp-339"/>2</text:p>
            </table:table-cell>
            <table:table-cell table:style-name="Таблица25.A1" office:value-type="string">
              <text:p text:style-name="P3"><text:bookmark text:name="tp-340"/>3</text:p>
            </table:table-cell>
            <table:table-cell table:style-name="Таблица25.A1" office:value-type="string">
              <text:p text:style-name="P3"><text:bookmark text:name="tp-341"/>4</text:p>
            </table:table-cell>
            <table:table-cell table:style-name="Таблица25.A1" office:value-type="string">
              <text:p text:style-name="P3"><text:bookmark text:name="tp-342"/>5</text:p>
            </table:table-cell>
            <table:table-cell table:style-name="Таблица25.A1" office:value-type="string">
              <text:p text:style-name="P3"><text:bookmark text:name="tp-343"/>6</text:p>
            </table:table-cell>
            <table:table-cell table:style-name="Таблица25.A1" office:value-type="string">
              <text:p text:style-name="P3"><text:bookmark text:name="tp-344"/>7</text:p>
            </table:table-cell>
          </table:table-row>
          <text:soft-page-break/>
          <table:table-row>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row>
          <table:table-row>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row>
          <table:table-row>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row>
          <table:table-row>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row>
          <table:table-row>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row>
          <table:table-row>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row>
          <table:table-row>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row>
          <table:table-row>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row>
          <table:table-row>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row>
        </table:table>
        <text:p text:style-name="Основной_20_текст.gar-table-bottom"> </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row>
            <table:table-cell table:style-name="Таблица26.A1" office:value-type="string">
              <text:p text:style-name="Основной_20_текст.gar-empty"> </text:p>
            </table:table-cell>
            <table:table-cell table:style-name="Таблица26.A1" office:value-type="string">
              <text:p text:style-name="P3"><text:bookmark text:name="tp-345"/>Председатель<text:line-break/>территориальной комиссии</text:p>
            </table:table-cell>
            <table:table-cell table:style-name="Таблица26.C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C1" office:value-type="string">
              <text:p text:style-name="Основной_20_текст.gar-empty"> </text:p>
            </table:table-cell>
          </table:table-row>
          <table:table-row>
            <table:table-cell table:style-name="Таблица26.A1" office:value-type="string">
              <text:p text:style-name="P3"><text:bookmark text:name="tp-346"/>МП</text:p>
            </table:table-cell>
            <table:table-cell table:style-name="Таблица26.A1" office:value-type="string">
              <text:p text:style-name="Основной_20_текст.gar-empty"> </text:p>
            </table:table-cell>
            <table:table-cell table:style-name="Таблица26.C2" office:value-type="string">
              <text:p text:style-name="P3"><text:bookmark text:name="tp-347"/>(подпись)</text:p>
            </table:table-cell>
            <table:table-cell table:style-name="Таблица26.A1" office:value-type="string">
              <text:p text:style-name="Основной_20_текст.gar-empty"> </text:p>
            </table:table-cell>
            <table:table-cell table:style-name="Таблица26.C2" office:value-type="string">
              <text:p text:style-name="P3"><text:bookmark text:name="tp-348"/>(фамилия, инициалы)</text:p>
            </table:table-cell>
          </table:table-row>
          <table:table-row>
            <table:table-cell table:style-name="Таблица26.A1" office:value-type="string">
              <text:p text:style-name="Основной_20_текст.gar-empty"> </text:p>
            </table:table-cell>
            <table:table-cell table:style-name="Таблица26.A1" office:value-type="string">
              <text:p text:style-name="P3"><text:bookmark text:name="tp-349"/>Секретарь<text:line-break/>территориальной комиссии</text:p>
            </table:table-cell>
            <table:table-cell table:style-name="Таблица26.C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C1" office:value-type="string">
              <text:p text:style-name="Основной_20_текст.gar-empty"> </text:p>
            </table:table-cell>
          </table:table-row>
          <table:table-row>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C2" office:value-type="string">
              <text:p text:style-name="P3"><text:bookmark text:name="tp-350"/>(подпись)</text:p>
            </table:table-cell>
            <table:table-cell table:style-name="Таблица26.A1" office:value-type="string">
              <text:p text:style-name="Основной_20_текст.gar-empty"> </text:p>
            </table:table-cell>
            <table:table-cell table:style-name="Таблица26.C2" office:value-type="string">
              <text:p text:style-name="P3"><text:bookmark text:name="tp-351"/>(фамилия, инициалы)</text:p>
            </table:table-cell>
          </table:table-row>
        </table:table>
        <text:p text:style-name="Основной_20_текст.gar-table-bottom"> </text:p>
        <text:p text:style-name="Text_20_body"><text:bookmark text:name="tp-352"/><text:span text:style-name="T1">Примечание.</text:span> Сведения об избирателях, участниках референдума располагаются в алфавитном порядке.</text:p>
        <text:h text:style-name="Основной_20_текст.colont" text:outline-level="1"><text:bookmark text:name="Lbl17000"/>Приложение 7</text:h>
        <text:p text:style-name="P6"><text:bookmark text:name="tp-353"/><text:span text:style-name="T1">Приложение № 7 (форма)<text:line-break/>к </text:span><text:a xlink:type="simple" xlink:href="#Lbl1000" text:style-name="Internet_20_link" text:visited-style-name="Visited_20_Internet_20_Link"><text:span text:style-name="T1">Порядку</text:span></text:a><text:span text:style-name="T1"> подачи заявления о включении избирателя, участника<text:line-break/>референдума в список избирателей, участников референдума по месту<text:line-break/>нахождения на выборах в органы государственной власти субъекта<text:line-break/>Российской Федерации, референдуме субъекта Российской Федерации</text:span></text:p>
        <table:table table:name="Таблица27" table:style-name="Таблица27">
          <table:table-column table:style-name="Таблица27.A"/>
          <table:table-column table:style-name="Таблица27.B"/>
          <table:table-column table:style-name="Таблица27.C" table:number-columns-repeated="4"/>
          <table:table-row>
            <table:table-cell table:style-name="Таблица27.A1" office:value-type="string">
              <text:p text:style-name="Основной_20_текст.gar-empty"> </text:p>
            </table:table-cell>
            <table:table-cell table:style-name="Таблица27.B1" office:value-type="string">
              <text:p text:style-name="P4"><text:bookmark text:name="tp-354"/>В участковую комиссию избирательного<text:line-break/>участка, участка референдума N </text:p>
            </table:table-cell>
            <table:table-cell table:style-name="Таблица27.C1" office:value-type="string">
              <text:p text:style-name="Основной_20_текст.gar-empty"> </text:p>
            </table:table-cell>
            <table:table-cell table:style-name="Таблица27.C1" office:value-type="string">
              <text:p text:style-name="Основной_20_текст.gar-empty"> </text:p>
            </table:table-cell>
            <table:table-cell table:style-name="Таблица27.C1" office:value-type="string">
              <text:p text:style-name="Основной_20_текст.gar-empty"> </text:p>
            </table:table-cell>
            <table:table-cell table:style-name="Таблица27.C1" office:value-type="string">
              <text:p text:style-name="Основной_20_текст.gar-empty"> </text:p>
            </table:table-cell>
          </table:table-row>
        </table:table>
        <text:p text:style-name="Основной_20_текст.gar-table-bottom"> </text:p>
        <text:h text:style-name="Heading_20_3" text:outline-level="3"><text:bookmark text:name="tp-355"/>ЗАЯВЛЕНИЕ<text:line-break/>о включении избирателя, участника референдума в список избирателей, участников референдума по месту жительства</text:h>
        <text:p text:style-name="Text_20_body"><text:bookmark text:name="tp-356"/>В соответствии с пунктом 16 статьи 64 Федерального закона «Об основных гарантиях избирательных прав и права на участие в референдуме граждан Российской Федерации» прошу включить меня в список избирателей, участников референдума на выборах _________________________________________________________, референдуме по вопросу (вопросам) __________________________________________________________ «_____» ____________ _______ года на избирательном участке, участке референдума по месту жительства.</text:p>
        <table:table table:name="Таблица28" table:style-name="Таблица28">
          <table:table-column table:style-name="Таблица28.A"/>
          <table:table-column table:style-name="Таблица28.B" table:number-columns-repeated="26"/>
          <table:table-row>
            <table:table-cell table:style-name="Таблица28.A1" office:value-type="string">
              <text:p text:style-name="Основной_20_текст.gar-style-16"><text:bookmark text:name="tp-357"/>Фамилия</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row>
          <table:table-row>
            <table:table-cell table:style-name="Таблица28.A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row>
          <table:table-row>
            <table:table-cell table:style-name="Таблица28.A1" office:value-type="string">
              <text:p text:style-name="Основной_20_текст.gar-style-16"><text:bookmark text:name="tp-358"/>Имя</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row>
          <table:table-row>
            <table:table-cell table:style-name="Таблица28.A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B2" office:value-type="string">
              <text:p text:style-name="Основной_20_текст.gar-empty"> </text:p>
            </table:table-cell>
          </table:table-row>
          <table:table-row>
            <table:table-cell table:style-name="Таблица28.A1" office:value-type="string">
              <text:p text:style-name="Основной_20_текст.gar-style-16"><text:bookmark text:name="tp-359"/>Отчество</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B1" office:value-type="string">
              <text:p text:style-name="Основной_20_текст.gar-empty"> </text:p>
            </table:table-cell>
          </table:table-row>
        </table:table>
        <text:p text:style-name="Основной_20_текст.gar-table-bottom"> </text:p>
        <table:table table:name="Таблица29" table:style-name="Таблица29">
          <table:table-column table:style-name="Таблица29.A"/>
          <table:table-column table:style-name="Таблица29.B" table:number-columns-repeated="2"/>
          <table:table-column table:style-name="Таблица29.D"/>
          <table:table-column table:style-name="Таблица29.B" table:number-columns-repeated="2"/>
          <table:table-column table:style-name="Таблица29.D"/>
          <table:table-column table:style-name="Таблица29.B" table:number-columns-repeated="4"/>
          <table:table-column table:style-name="Таблица29.L"/>
          <table:table-row>
            <table:table-cell table:style-name="Таблица29.A1" office:value-type="string">
              <text:p text:style-name="Основной_20_текст.gar-style-16"><text:bookmark text:name="tp-360"/>Дата рождения</text:p>
            </table:table-cell>
            <table:table-cell table:style-name="Таблица29.B1" office:value-type="string">
              <text:p text:style-name="Основной_20_текст.gar-empty"> </text:p>
            </table:table-cell>
            <table:table-cell table:style-name="Таблица29.B1" office:value-type="string">
              <text:p text:style-name="Основной_20_текст.gar-empty"> </text:p>
            </table:table-cell>
            <table:table-cell table:style-name="Таблица29.D1" office:value-type="string">
              <text:p text:style-name="Основной_20_текст.gar-empty"> </text:p>
            </table:table-cell>
            <table:table-cell table:style-name="Таблица29.B1" office:value-type="string">
              <text:p text:style-name="Основной_20_текст.gar-empty"> </text:p>
            </table:table-cell>
            <table:table-cell table:style-name="Таблица29.B1" office:value-type="string">
              <text:p text:style-name="Основной_20_текст.gar-empty"> </text:p>
            </table:table-cell>
            <table:table-cell table:style-name="Таблица29.D1" office:value-type="string">
              <text:p text:style-name="Основной_20_текст.gar-empty"> </text:p>
            </table:table-cell>
            <table:table-cell table:style-name="Таблица29.B1" office:value-type="string">
              <text:p text:style-name="Основной_20_текст.gar-empty"> </text:p>
            </table:table-cell>
            <table:table-cell table:style-name="Таблица29.B1" office:value-type="string">
              <text:p text:style-name="Основной_20_текст.gar-empty"> </text:p>
            </table:table-cell>
            <table:table-cell table:style-name="Таблица29.B1" office:value-type="string">
              <text:p text:style-name="Основной_20_текст.gar-empty"> </text:p>
            </table:table-cell>
            <table:table-cell table:style-name="Таблица29.B1" office:value-type="string">
              <text:p text:style-name="Основной_20_текст.gar-empty"> </text:p>
            </table:table-cell>
            <table:table-cell table:style-name="Таблица29.L1" office:value-type="string">
              <text:p text:style-name="Основной_20_текст.gar-empty"> </text:p>
            </table:table-cell>
          </table:table-row>
        </table:table>
        <text:p text:style-name="Основной_20_текст.gar-table-bottom"> </text:p>
        <table:table table:name="Таблица30" table:style-name="Таблица30">
          <table:table-column table:style-name="Таблица30.A" table:number-columns-repeated="32"/>
          <table:table-row>
            <table:table-cell table:style-name="Таблица30.A1" table:number-columns-spanned="32" office:value-type="string">
              <text:p text:style-name="Основной_20_текст.gar-style-16"><text:bookmark text:name="tp-361"/>Адрес места жительства (в соответствии с паспортом гражданина 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row>
          <table:table-row>
            <table:table-cell table:style-name="Таблица30.A3" table:number-columns-spanned="32" office:value-type="string">
              <text:p text:style-name="P3"><text:bookmark text:name="tp-362"/>(наименование субъекта 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row>
          <table:table-row>
            <table:table-cell table:style-name="Таблица30.A3" table:number-columns-spanned="32" office:value-type="string">
              <text:p text:style-name="P3"><text:bookmark text:name="tp-363"/>(муниципальный райо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row>
          <table:table-row>
            <table:table-cell table:style-name="Таблица30.A3" table:number-columns-spanned="32" office:value-type="string">
              <text:p text:style-name="P3"><text:bookmark text:name="tp-364"/>(населенный пунк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cell table:style-name="Таблица30.A2" office:value-type="string">
              <text:p text:style-name="Основной_20_текст.gar-empty"> </text:p>
            </table:table-cell>
          </table:table-row>
          <table:table-row>
            <table:table-cell table:style-name="Таблица30.A3" table:number-columns-spanned="32" office:value-type="string">
              <text:p text:style-name="P3"><text:bookmark text:name="tp-365"/>(улица (микрорайо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Основной_20_текст.gar-table-bottom"> </text:p>
        <table:table table:name="Таблица31" table:style-name="Таблица31">
          <table:table-column table:style-name="Таблица31.A" table:number-columns-repeated="6"/>
          <table:table-column table:style-name="Таблица31.G"/>
          <table:table-column table:style-name="Таблица31.A" table:number-columns-repeated="5"/>
          <table:table-column table:style-name="Таблица31.G"/>
          <table:table-column table:style-name="Таблица31.A" table:number-columns-repeated="18"/>
          <table:table-row>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G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M1" office:value-type="string">
              <text:p text:style-name="Основной_20_текст.gar-empty"> </text:p>
            </table:table-cell>
            <table:table-cell table:style-name="Таблица31.N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G1" office:value-type="string">
              <text:p text:style-name="Основной_20_текст.gar-empty"> </text:p>
            </table:table-cell>
            <table:table-cell table:style-name="Таблица31.A1" office:value-type="string">
              <text:p text:style-name="P3"><text:bookmark text:name="tp-366"/>+</text:p>
            </table:table-cell>
            <table:table-cell table:style-name="Таблица31.A1" office:value-type="string">
              <text:p text:style-name="P3"><text:bookmark text:name="tp-367"/>7</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row>
          <table:table-row>
            <table:table-cell table:style-name="Таблица31.A2" table:number-columns-spanned="6" office:value-type="string">
              <text:p text:style-name="P3"><text:bookmark text:name="tp-368"/>(дом)</text:p>
            </table:table-cell>
            <table:covered-table-cell/>
            <table:covered-table-cell/>
            <table:covered-table-cell/>
            <table:covered-table-cell/>
            <table:covered-table-cell/>
            <table:table-cell table:style-name="Таблица31.G2" table:number-columns-spanned="7" office:value-type="string">
              <text:p text:style-name="P3"><text:bookmark text:name="tp-369"/>(корпус (строение, владение)</text:p>
            </table:table-cell>
            <table:covered-table-cell/>
            <table:covered-table-cell/>
            <table:covered-table-cell/>
            <table:covered-table-cell/>
            <table:covered-table-cell/>
            <table:covered-table-cell/>
            <table:table-cell table:style-name="Таблица31.G2" table:number-columns-spanned="6" office:value-type="string">
              <text:p text:style-name="P3"><text:bookmark text:name="tp-370"/>(квартира (комната)</text:p>
            </table:table-cell>
            <table:covered-table-cell/>
            <table:covered-table-cell/>
            <table:covered-table-cell/>
            <table:covered-table-cell/>
            <table:covered-table-cell/>
            <table:table-cell table:style-name="Таблица31.A2" table:number-columns-spanned="12" office:value-type="string">
              <text:p text:style-name="P3"><text:bookmark text:name="tp-371"/>(номер телефон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Основной_20_текст.gar-table-bottom"> </text:p>
        <table:table table:name="Таблица32" table:style-name="Таблица32">
          <table:table-column table:style-name="Таблица32.A"/>
          <table:table-column table:style-name="Таблица32.B"/>
          <table:table-column table:style-name="Таблица32.C" table:number-columns-repeated="4"/>
          <table:table-column table:style-name="Таблица32.G"/>
          <table:table-column table:style-name="Таблица32.C" table:number-columns-repeated="6"/>
          <table:table-row>
            <table:table-cell table:style-name="Таблица32.A1" table:number-rows-spanned="2" office:value-type="string">
              <text:p text:style-name="Основной_20_текст.gar-style-16"><text:bookmark text:name="tp-372"/>Паспорт гражданина Российской Федерации<text:line-break/>(в период замены паспорта — временное удостоверение личности)</text:p>
            </table:table-cell>
            <table:table-cell table:style-name="Таблица32.B1" office:value-type="string">
              <text:p text:style-name="P4"><text:bookmark text:name="tp-373"/>серия</text:p>
            </table:table-cell>
            <table:table-cell table:style-name="Таблица32.C1" office:value-type="string">
              <text:p text:style-name="Основной_20_текст.gar-empty"> </text:p>
            </table:table-cell>
            <table:table-cell table:style-name="Таблица32.C1" office:value-type="string">
              <text:p text:style-name="Основной_20_текст.gar-empty"> </text:p>
            </table:table-cell>
            <table:table-cell table:style-name="Таблица32.C1" office:value-type="string">
              <text:p text:style-name="Основной_20_текст.gar-empty"> </text:p>
            </table:table-cell>
            <table:table-cell table:style-name="Таблица32.C1" office:value-type="string">
              <text:p text:style-name="Основной_20_текст.gar-empty"> </text:p>
            </table:table-cell>
            <table:table-cell table:style-name="Таблица32.G1" office:value-type="string">
              <text:p text:style-name="P4"><text:bookmark text:name="tp-374"/>номер</text:p>
            </table:table-cell>
            <table:table-cell table:style-name="Таблица32.C1" office:value-type="string">
              <text:p text:style-name="Основной_20_текст.gar-empty"> </text:p>
            </table:table-cell>
            <table:table-cell table:style-name="Таблица32.C1" office:value-type="string">
              <text:p text:style-name="Основной_20_текст.gar-empty"> </text:p>
            </table:table-cell>
            <table:table-cell table:style-name="Таблица32.C1" office:value-type="string">
              <text:p text:style-name="Основной_20_текст.gar-empty"> </text:p>
            </table:table-cell>
            <table:table-cell table:style-name="Таблица32.C1" office:value-type="string">
              <text:p text:style-name="Основной_20_текст.gar-empty"> </text:p>
            </table:table-cell>
            <table:table-cell table:style-name="Таблица32.C1" office:value-type="string">
              <text:p text:style-name="Основной_20_текст.gar-empty"> </text:p>
            </table:table-cell>
            <table:table-cell table:style-name="Таблица32.C1" office:value-type="string">
              <text:p text:style-name="Основной_20_текст.gar-empty"> </text:p>
            </table:table-cell>
          </table:table-row>
          <table:table-row>
            <table:covered-table-cell/>
            <table:table-cell table:style-name="Таблица32.A1" office:value-type="string">
              <text:p text:style-name="Основной_20_текст.gar-empty"> </text:p>
            </table:table-cell>
            <table:table-cell table:style-name="Таблица32.C2" office:value-type="string">
              <text:p text:style-name="Основной_20_текст.gar-empty"> </text:p>
            </table:table-cell>
            <table:table-cell table:style-name="Таблица32.C2" office:value-type="string">
              <text:p text:style-name="Основной_20_текст.gar-empty"> </text:p>
            </table:table-cell>
            <table:table-cell table:style-name="Таблица32.C2" office:value-type="string">
              <text:p text:style-name="Основной_20_текст.gar-empty"> </text:p>
            </table:table-cell>
            <table:table-cell table:style-name="Таблица32.C2"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C2" office:value-type="string">
              <text:p text:style-name="Основной_20_текст.gar-empty"> </text:p>
            </table:table-cell>
            <table:table-cell table:style-name="Таблица32.C2" office:value-type="string">
              <text:p text:style-name="Основной_20_текст.gar-empty"> </text:p>
            </table:table-cell>
            <table:table-cell table:style-name="Таблица32.C2" office:value-type="string">
              <text:p text:style-name="Основной_20_текст.gar-empty"> </text:p>
            </table:table-cell>
            <table:table-cell table:style-name="Таблица32.C2" office:value-type="string">
              <text:p text:style-name="Основной_20_текст.gar-empty"> </text:p>
            </table:table-cell>
            <table:table-cell table:style-name="Таблица32.C2" office:value-type="string">
              <text:p text:style-name="Основной_20_текст.gar-empty"> </text:p>
            </table:table-cell>
            <table:table-cell table:style-name="Таблица32.C2" office:value-type="string">
              <text:p text:style-name="Основной_20_текст.gar-empty"> </text:p>
            </table:table-cell>
          </table:table-row>
        </table:table>
        <text:p text:style-name="Основной_20_текст.gar-table-bottom"> </text:p>
        <text:p text:style-name="Text_20_body"><text:bookmark text:name="tp-375"/>Подтверждаю, что ранее не получал(а) бюллетеней для голосования на выборах _________________________________________________________, референдуме по вопросу (вопросам) _________________________________________________________ «_____» ____________ _______ года.</text:p>
        <text:p text:style-name="Text_20_body"><text:bookmark text:name="tp-376"/>Уведомлен(а) о том, что в соответствии со статьей 5.22 Кодекса Российской Федерации об административных правонарушениях получение в избирательной комиссии, комиссии референдума бюллетеня с целью проголосовать более одного раза в ходе одного и того же голосования влечет наложение административного штрафа в размере тридцати тысяч рублей.</text:p>
        <text:p text:style-name="Text_20_body"><text:bookmark text:name="tp-377"/>Уведомлен(а) о том, что избирательными комиссиями, комиссиями референдума будет проведена проверка однократности получения бюллетеня для голосования.</text:p>
        <table:table table:name="Таблица33" table:style-name="Таблица33">
          <table:table-column table:style-name="Таблица33.A"/>
          <table:table-column table:style-name="Таблица33.B"/>
          <table:table-column table:style-name="Таблица33.C"/>
          <table:table-column table:style-name="Таблица33.D"/>
          <table:table-column table:style-name="Таблица33.E" table:number-columns-repeated="2"/>
          <table:table-column table:style-name="Таблица33.D"/>
          <table:table-column table:style-name="Таблица33.H" table:number-columns-repeated="5"/>
          <table:table-column table:style-name="Таблица33.M"/>
          <text:soft-page-break/>
          <table:table-row>
            <table:table-cell table:style-name="Таблица33.A1" office:value-type="string">
              <text:p text:style-name="Основной_20_текст.gar-empty"> </text:p>
            </table:table-cell>
            <table:table-cell table:style-name="Таблица33.B1" office:value-type="string">
              <text:p text:style-name="Основной_20_текст.gar-empty"> </text:p>
            </table:table-cell>
            <table:table-cell table:style-name="Таблица33.B1" office:value-type="string">
              <text:p text:style-name="Основной_20_текст.gar-empty"> </text:p>
            </table:table-cell>
            <table:table-cell table:style-name="Таблица33.D1" office:value-type="string">
              <text:p text:style-name="Основной_20_текст.gar-empty"> </text:p>
            </table:table-cell>
            <table:table-cell table:style-name="Таблица33.B1" office:value-type="string">
              <text:p text:style-name="Основной_20_текст.gar-empty"> </text:p>
            </table:table-cell>
            <table:table-cell table:style-name="Таблица33.B1" office:value-type="string">
              <text:p text:style-name="Основной_20_текст.gar-empty"> </text:p>
            </table:table-cell>
            <table:table-cell table:style-name="Таблица33.D1" office:value-type="string">
              <text:p text:style-name="Основной_20_текст.gar-empty"> </text:p>
            </table:table-cell>
            <table:table-cell table:style-name="Таблица33.B1" office:value-type="string">
              <text:p text:style-name="Основной_20_текст.gar-empty"> </text:p>
            </table:table-cell>
            <table:table-cell table:style-name="Таблица33.B1" office:value-type="string">
              <text:p text:style-name="Основной_20_текст.gar-empty"> </text:p>
            </table:table-cell>
            <table:table-cell table:style-name="Таблица33.B1" office:value-type="string">
              <text:p text:style-name="Основной_20_текст.gar-empty"> </text:p>
            </table:table-cell>
            <table:table-cell table:style-name="Таблица33.B1" office:value-type="string">
              <text:p text:style-name="Основной_20_текст.gar-empty"> </text:p>
            </table:table-cell>
            <table:table-cell table:style-name="Таблица33.L1" office:value-type="string">
              <text:p text:style-name="Основной_20_текст.gar-empty"> </text:p>
            </table:table-cell>
            <table:table-cell table:style-name="Таблица33.M1" office:value-type="string">
              <text:p text:style-name="Основной_20_текст.gar-empty"> </text:p>
            </table:table-cell>
          </table:table-row>
          <table:table-row>
            <table:table-cell table:style-name="Таблица33.A2" office:value-type="string">
              <text:p text:style-name="Основной_20_текст.gar-empty"> </text:p>
            </table:table-cell>
            <table:table-cell table:style-name="Таблица33.B2" table:number-columns-spanned="2" office:value-type="string">
              <text:p text:style-name="P3"><text:bookmark text:name="tp-378"/>(число)</text:p>
            </table:table-cell>
            <table:covered-table-cell/>
            <table:table-cell table:style-name="Таблица33.A2" office:value-type="string">
              <text:p text:style-name="Основной_20_текст.gar-empty"> </text:p>
            </table:table-cell>
            <table:table-cell table:style-name="Таблица33.A2" table:number-columns-spanned="2" office:value-type="string">
              <text:p text:style-name="P3"><text:bookmark text:name="tp-379"/>(месяц)</text:p>
            </table:table-cell>
            <table:covered-table-cell/>
            <table:table-cell table:style-name="Таблица33.A2" office:value-type="string">
              <text:p text:style-name="Основной_20_текст.gar-empty"> </text:p>
            </table:table-cell>
            <table:table-cell table:style-name="Таблица33.B2" table:number-columns-spanned="4" office:value-type="string">
              <text:p text:style-name="P3"><text:bookmark text:name="tp-380"/>(год)</text:p>
            </table:table-cell>
            <table:covered-table-cell/>
            <table:covered-table-cell/>
            <table:covered-table-cell/>
            <table:table-cell table:style-name="Таблица33.A2" office:value-type="string">
              <text:p text:style-name="Основной_20_текст.gar-empty"> </text:p>
            </table:table-cell>
            <table:table-cell table:style-name="Таблица33.B2" office:value-type="string">
              <text:p text:style-name="P3"><text:bookmark text:name="tp-381"/>(подпись)</text:p>
            </table:table-cell>
          </table:table-row>
        </table:table>
        <text:p text:style-name="Основной_20_текст.gar-table-bottom"> </text:p>
        <text:h text:style-name="Основной_20_текст.colont" text:outline-level="1"><text:bookmark text:name="Lbl18000"/>Приложение 8</text:h>
        <text:p text:style-name="P6"><text:bookmark text:name="tp-382"/><text:span text:style-name="T1">Приложение № 8 (форма)<text:line-break/>к </text:span><text:a xlink:type="simple" xlink:href="#Lbl1000" text:style-name="Internet_20_link" text:visited-style-name="Visited_20_Internet_20_Link"><text:span text:style-name="T1">Порядку</text:span></text:a><text:span text:style-name="T1"> подачи заявления о включении избирателя, участника<text:line-break/>референдума в список избирателей, участников референдума по месту<text:line-break/>нахождения на выборах в органы государственной власти субъекта<text:line-break/>Российской Федерации, референдуме субъекта Российской Федерации</text:span></text:p>
        <text:p text:style-name="P5"><text:bookmark text:name="tp-383"/><text:s text:c="30"/><text:span text:style-name="T1">СОГЛАШЕНИЕ</text:span><text:a xlink:type="simple" xlink:href="#Lbl11" text:style-name="Internet_20_link" text:visited-style-name="Visited_20_Internet_20_Link">*</text:a></text:p>
        <text:p text:style-name="P5"><text:bookmark text:name="tp-384"/>между ___________________________________________________________________</text:p>
        <text:p text:style-name="P5"><text:bookmark text:name="tp-385"/><text:s text:c="6"/>(наименование избирательной комиссии субъекта Российской Федерации)</text:p>
        <text:p text:style-name="P5"><text:bookmark text:name="tp-386"/>и _______________________________________________________________________</text:p>
        <text:p text:style-name="P5"><text:bookmark text:name="tp-387"/><text:s text:c="4"/>(наименование избирательной комиссии субъекта Российской Федерации)</text:p>
        <table:table table:name="Таблица34" table:style-name="Таблица34">
          <table:table-column table:style-name="Таблица34.A"/>
          <table:table-column table:style-name="Таблица34.B"/>
          <table:table-column table:style-name="Таблица34.C"/>
          <table:table-row>
            <table:table-cell table:style-name="Таблица34.A1" office:value-type="string">
              <text:p text:style-name="Основной_20_текст.gar-empty"> </text:p>
            </table:table-cell>
            <table:table-cell table:style-name="Таблица34.B1" office:value-type="string">
              <text:p text:style-name="Основной_20_текст.gar-empty"> </text:p>
            </table:table-cell>
            <table:table-cell table:style-name="Таблица34.A1" office:value-type="string">
              <text:p text:style-name="Основной_20_текст.gar-empty"> </text:p>
            </table:table-cell>
          </table:table-row>
          <table:table-row>
            <table:table-cell table:style-name="Таблица34.A2" office:value-type="string">
              <text:p text:style-name="P3"><text:bookmark text:name="tp-388"/>(место подписания)</text:p>
            </table:table-cell>
            <table:table-cell table:style-name="Таблица34.B1" office:value-type="string">
              <text:p text:style-name="Основной_20_текст.gar-empty"> </text:p>
            </table:table-cell>
            <table:table-cell table:style-name="Таблица34.A2" office:value-type="string">
              <text:p text:style-name="P3"><text:bookmark text:name="tp-389"/>(дата)</text:p>
            </table:table-cell>
          </table:table-row>
        </table:table>
        <text:p text:style-name="Основной_20_текст.gar-table-bottom"> </text:p>
        <text:p text:style-name="P5"><text:bookmark text:name="tp-390"/><text:s text:c="6"/>Избирательные комиссии ____________________________________________</text:p>
        <text:p text:style-name="P5"><text:bookmark text:name="tp-391"/><text:s text:c="33"/>(наименования избирательных комиссий</text:p>
        <text:p text:style-name="P5"><text:bookmark text:name="tp-392"/>_________________________________________________________________________</text:p>
        <text:p text:style-name="P5"><text:bookmark text:name="tp-393"/><text:s text:c="2"/>субъектов Российской Федерации, между которыми заключается Соглашение)</text:p>
        <text:p text:style-name="P5"><text:bookmark text:name="tp-394"/>(далее — стороны) в целях дополнительного обеспечения избирательных прав,</text:p>
        <text:p text:style-name="P5"><text:bookmark text:name="tp-395"/>права на участие в референдуме граждан Российской <text:s/>Федерации, дальнейшего</text:p>
        <text:p text:style-name="P5"><text:bookmark text:name="tp-396"/>развития <text:s/>института <text:s/>голосования избирателей, <text:s/>участников <text:s/>референдума по</text:p>
        <text:p text:style-name="P5"><text:bookmark text:name="tp-397"/>месту <text:s/>нахождения, <text:s/>а также <text:s/>решения <text:s/>вопросов <text:s/>организации <text:s/>и проведения</text:p>
        <text:p text:style-name="P5"><text:bookmark text:name="tp-398"/>выборов (референдума) ___________________________________________________</text:p>
        <text:p text:style-name="P5"><text:bookmark text:name="tp-399"/><text:s text:c="25"/>(наименование выборов (референдума), включая</text:p>
        <text:p text:style-name="P5"><text:bookmark text:name="tp-400"/>__________________________________________________ заключили Соглашение о</text:p>
        <text:p text:style-name="P5"><text:bookmark text:name="tp-401"/><text:s text:c="3"/>наименование субъекта Российской Федерации)</text:p>
        <text:p text:style-name="P5"><text:bookmark text:name="tp-402"/>следующем.</text:p>
        <text:h text:style-name="P1" text:outline-level="9"><text:bookmark text:name="tp-403"/><text:bookmark text:name="Lbl18001"/>Статья 1</text:h>
        <text:p text:style-name="P5"><text:bookmark text:name="tp-404"/><text:s text:c="6"/>В <text:s/>соответствии <text:s/>с <text:s/>Федеральным <text:s text:c="2"/>законом <text:s/>«Об <text:s/>основных <text:s/>гарантиях</text:p>
        <text:p text:style-name="P5"><text:bookmark text:name="tp-405"/>избирательных <text:s/>прав и права <text:s/>на участие в референдуме граждан <text:s/>Российской</text:p>
        <text:p text:style-name="P5"><text:bookmark text:name="tp-406"/>Федерации», _____________________________________________________________</text:p>
        <text:p text:style-name="P5"><text:bookmark text:name="tp-407"/><text:s text:c="16"/>(наименования законов субъектов Российской Федерации)</text:p>
        <text:p text:style-name="P5"><text:bookmark text:name="tp-408"/>избирательная комиссия __________________________________________________</text:p>
        <text:p text:style-name="P5"><text:bookmark text:name="tp-409"/><text:s text:c="25"/>(наименование избирательной комиссии субъекта</text:p>
        <text:p text:style-name="P5"><text:bookmark text:name="tp-410"/><text:s text:c="34"/>Российской Федерации)</text:p>
        <text:p text:style-name="P5"><text:bookmark text:name="tp-411"/>является <text:s text:c="2"/>комиссией, <text:s/>организующей <text:s text:c="2"/>подготовку <text:s/>и <text:s text:c="2"/>проведение <text:s/>выборов</text:p>
        <text:p text:style-name="P5"><text:bookmark text:name="tp-412"/>(референдума) __________________________________________________________,</text:p>
        <text:p text:style-name="P5"><text:bookmark text:name="tp-413"/><text:s text:c="14"/>(наименование выборов (референдума), включая наименование</text:p>
        <text:p text:style-name="P5"><text:bookmark text:name="tp-414"/><text:s text:c="26"/>субъекта Российской Федерации)</text:p>
        <text:p text:style-name="P5"><text:bookmark text:name="tp-415"/>избирательная комиссия __________________________________________________</text:p>
        <text:p text:style-name="P5"><text:bookmark text:name="tp-416"/><text:s text:c="25"/>(наименование избирательной комиссии субъекта</text:p>
        <text:p text:style-name="P5"><text:bookmark text:name="tp-417"/><text:s text:c="34"/>Российской Федерации)</text:p>
        <text:p text:style-name="P5"><text:bookmark text:name="tp-418"/>на <text:s text:c="3"/>территории <text:s text:c="2"/>соответствующего <text:s text:c="3"/>субъекта <text:s text:c="2"/>Российской <text:s text:c="3"/>Федерации</text:p>
        <text:p text:style-name="P5"><text:bookmark text:name="tp-419"/>_________________________________________________________________________</text:p>
        <text:p text:style-name="P5"><text:bookmark text:name="tp-420"/><text:s text:c="13"/>(наименование субъекта Российской Федерации)</text:p>
        <text:p text:style-name="P5"><text:bookmark text:name="tp-421"/>осуществляет <text:s text:c="2"/>деятельность <text:s text:c="2"/>по <text:s text:c="2"/>подготовке <text:s text:c="2"/>и <text:s text:c="3"/>проведению <text:s text:c="2"/>выборов</text:p>
        <text:p text:style-name="P5"><text:bookmark text:name="tp-422"/>(референдума) ___________________________________________________________</text:p>
        <text:p text:style-name="P5"><text:bookmark text:name="tp-423"/><text:s text:c="15"/>(наименование выборов (референдума), включая наименование</text:p>
        <text:p text:style-name="P5"><text:bookmark text:name="tp-424"/><text:s text:c="27"/>субъекта Российской Федерации)</text:p>
        <text:p text:style-name="P5"><text:bookmark text:name="tp-425"/>в рамках, установленных настоящим Соглашением.</text:p>
        <text:h text:style-name="P1" text:outline-level="9"><text:bookmark text:name="tp-426"/><text:bookmark text:name="Lbl18002"/>Статья 2</text:h>
        <text:p text:style-name="P5"><text:bookmark text:name="tp-427"/><text:s text:c="6"/>Избирательные комиссии ____________________________________________</text:p>
        <text:p text:style-name="P5"><text:bookmark text:name="tp-428"/><text:s text:c="33"/>(наименования избирательных комиссий</text:p>
        <text:p text:style-name="P5"><text:bookmark text:name="tp-429"/>_________________________________________________________________________</text:p>
        <text:p text:style-name="P5"><text:bookmark text:name="tp-430"/><text:s text:c="2"/>субъектов Российской Федерации, между которыми заключается Соглашение)</text:p>
        <text:p text:style-name="P5"><text:bookmark text:name="tp-431"/>осуществляют <text:s text:c="3"/>свои <text:s text:c="2"/>полномочия <text:s text:c="2"/>в <text:s text:c="3"/>соответствии <text:s text:c="3"/>с <text:s text:c="3"/>федеральным</text:p>
        <text:p text:style-name="P5"><text:bookmark text:name="tp-432"/>законодательством о выборах и референдумах и законодательством __________</text:p>
        <text:p text:style-name="P5"><text:bookmark text:name="tp-433"/>_________________________________________________________________________</text:p>
        <text:p text:style-name="P5"><text:bookmark text:name="tp-434"/><text:s text:c="5"/>(наименования соответствующих субъектов Российской Федерации)</text:p>
        <text:p text:style-name="P5"><text:bookmark text:name="tp-435"/>в полном объеме с учетом положений настоящего Соглашения.</text:p>
        <text:h text:style-name="P1" text:outline-level="9"><text:bookmark text:name="tp-436"/><text:bookmark text:name="Lbl18003"/>Статья 3</text:h>
        <text:p text:style-name="Text_20_body"><text:bookmark text:name="tp-437"/>К совместному ведению избирательные комиссии — участницы Соглашения относят:</text:p>
        <text:p text:style-name="P5"><text:bookmark text:name="tp-438"/><text:s text:c="6"/>— оказание <text:s/>в <text:s/>пределах своей <text:s/>компетенции правовой, <text:s/>методической,</text:p>
        <text:p text:style-name="P5"><text:bookmark text:name="tp-439"/>организационно-технической <text:s/>помощи <text:s/>в <text:s/>подготовке <text:s/>и <text:s/>проведении <text:s/>выборов</text:p>
        <text:p text:style-name="P5"><text:bookmark text:name="tp-440"/>(референдума) __________________________________________________________;</text:p>
        <text:p text:style-name="P5"><text:bookmark text:name="tp-441"/><text:s text:c="15"/>(наименование выборов (референдума), включая наименование</text:p>
        <text:p text:style-name="P5"><text:bookmark text:name="tp-442"/><text:s text:c="27"/>субъекта Российской Федерации)</text:p>
        <text:p text:style-name="Text_20_body"><text:bookmark text:name="tp-443"/>- обеспечение законности и гласности избирательного процесса (процессов подготовки и проведения референдума), общественного наблюдения, обучения наблюдателей;</text:p>
        <text:p text:style-name="P5"><text:bookmark text:name="tp-444"/><text:s text:c="6"/>— обмен <text:s/>информацией, <text:s/>необходимой <text:s/>для <text:s/>образования <text:s/>избирательных</text:p>
        <text:p text:style-name="P5"><text:bookmark text:name="tp-445"/>участков, <text:s text:c="2"/>участков <text:s/>референдума <text:s text:c="2"/>за <text:s text:c="2"/>пределами <text:s/>территории <text:s text:c="2"/>субъекта</text:p>
        <text:p text:style-name="P5"><text:bookmark text:name="tp-446"/>Российской <text:s/>Федерации, <text:s/>где <text:s/>избиратели, участники <text:s/>референдума <text:s/>обладают</text:p>
        <text:p text:style-name="P5"><text:bookmark text:name="tp-447"/>активным <text:s/>избирательным <text:s/>правом, <text:s/>правом на <text:s/>участие <text:s/>в референдуме, <text:s/>при</text:p>
        <text:p text:style-name="P5"><text:bookmark text:name="tp-448"/>подготовке и проведении выборов (референдума) ___________________________</text:p>
        <text:p text:style-name="P5"><text:bookmark text:name="tp-449"/>_________________________________________________________________________</text:p>
        <text:p text:style-name="P5"><text:bookmark text:name="tp-450"/><text:s text:c="3"/>(наименование выборов (референдума), включая наименование субъекта</text:p>
        <text:p text:style-name="P5"><text:bookmark text:name="tp-451"/><text:s text:c="28"/>Российской Федерации)</text:p>
        <text:h text:style-name="P1" text:outline-level="9"><text:bookmark text:name="tp-452"/><text:bookmark text:name="Lbl18004"/><text:soft-page-break/>Статья 4</text:h>
        <text:p text:style-name="P5"><text:bookmark text:name="tp-453"/><text:s text:c="6"/>Избирательная комиссия ___________________________________________,</text:p>
        <text:p text:style-name="P5"><text:bookmark text:name="tp-454"/><text:s text:c="32"/>(наименование избирательной комиссии</text:p>
        <text:p text:style-name="P5"><text:bookmark text:name="tp-455"/><text:s text:c="36"/>субъекта Российской Федерации)</text:p>
        <text:p text:style-name="P5"><text:bookmark text:name="tp-456"/>по <text:s/>решению <text:s/>которой <text:s/>образуются <text:s/>участки <text:s/>для <text:s/>голосования <text:s/>избирателей,</text:p>
        <text:p text:style-name="P5"><text:bookmark text:name="tp-457"/>участников референдума по месту нахождения на территории ________________</text:p>
        <text:p text:style-name="P5"><text:bookmark text:name="tp-458"/>__________________________________________________________, осуществляет:</text:p>
        <text:p text:style-name="P5"><text:bookmark text:name="tp-459"/><text:s text:c="6"/>(наименование субъекта Российской Федерации)</text:p>
        <text:p text:style-name="P5"><text:bookmark text:name="tp-460"/><text:s text:c="6"/>— обеспечение <text:s/>реализации <text:s/>мероприятий, <text:s/>связанных <text:s/>с подготовкой и</text:p>
        <text:p text:style-name="P5"><text:bookmark text:name="tp-461"/>проведением выборов (референдума) _______________________________________</text:p>
        <text:p text:style-name="P5"><text:bookmark text:name="tp-462"/>_________________________________________________________________________</text:p>
        <text:p text:style-name="P5"><text:bookmark text:name="tp-463"/><text:s text:c="3"/>(наименование выборов (референдума), включая наименование субъекта</text:p>
        <text:p text:style-name="P5"><text:bookmark text:name="tp-464"/><text:s text:c="26"/>Российской Федерации)</text:p>
        <text:p text:style-name="P5"><text:bookmark text:name="tp-465"/>в рамках <text:s/>настоящего <text:s/>Соглашения, <text:s/>в <text:s/>том <text:s/>числе <text:s/>материально-техническим</text:p>
        <text:p text:style-name="P5"><text:bookmark text:name="tp-466"/>обеспечением подготовки и проведения выборов (референдума) ______________</text:p>
        <text:p text:style-name="P5"><text:bookmark text:name="tp-467"/>________________________________________________________________________;</text:p>
        <text:p text:style-name="P5"><text:bookmark text:name="tp-468"/><text:s text:c="3"/>(наименование выборов (референдума), включая наименование субъекта</text:p>
        <text:p text:style-name="P5"><text:bookmark text:name="tp-469"/><text:s text:c="26"/>Российской Федерации)</text:p>
        <text:p text:style-name="Text_20_body"><text:bookmark text:name="tp-470"/>- согласование решения об образовании избирательных участков, участков референдума за пределами территории субъекта Российской Федерации, где избиратели, участники референдума обладают активным избирательным правом, правом на участие в референдуме, с участием уполномоченных представителей сторон;</text:p>
        <text:p text:style-name="Text_20_body"><text:bookmark text:name="tp-471"/>- информирование избирателей, участников референдума, в том числе через средства массовой информации, о ходе подготовки и проведения выборов (референдума), о сроках и порядке совершения соответствующих избирательных действий, действий по подготовке и проведению референдума, о законодательстве Российской Федерации (субъектов Российской Федерации) о выборах, референдумах, а также о кандидатах, об избирательных объединениях, инициативной группе по проведению референдума, иных группах референдума;</text:p>
        <text:p text:style-name="Text_20_body"><text:bookmark text:name="tp-472"/>- информирование избирателей, участников референдума об избирательных участках, участках референдума, образованных за пределами соответствующей территории субъекта Российской Федерации, где избиратели, участники референдума обладают активным избирательным правом, правом на участие в референдуме, и о порядке голосования по месту нахождения;</text:p>
        <text:p text:style-name="P5"><text:bookmark text:name="tp-473"/><text:s text:c="6"/>— иные полномочия по организации и проведению выборов (референдума)</text:p>
        <text:p text:style-name="P5"><text:bookmark text:name="tp-474"/>_________________________________________________________________________</text:p>
        <text:p text:style-name="P5"><text:bookmark text:name="tp-475"/>_________________________________________________________________________</text:p>
        <text:p text:style-name="P5"><text:bookmark text:name="tp-476"/><text:s text:c="3"/>(наименование выборов (референдума), включая наименование субъекта</text:p>
        <text:p text:style-name="P5"><text:bookmark text:name="tp-477"/><text:s text:c="26"/>Российской Федерации)</text:p>
        <text:p text:style-name="P5"><text:bookmark text:name="tp-478"/>по согласованию с избирательной комиссией субъекта <text:s/>Российской Федерации,</text:p>
        <text:p text:style-name="P5"><text:bookmark text:name="tp-479"/>на <text:s text:c="2"/>территории <text:s/>которого <text:s text:c="2"/>образуются <text:s/>избирательные <text:s text:c="2"/>участки, <text:s/>участки</text:p>
        <text:p text:style-name="P5"><text:bookmark text:name="tp-480"/>референдума для голосования по месту нахождения.</text:p>
        <text:p text:style-name="P5"><text:bookmark text:name="tp-481"/><text:s text:c="6"/>Для <text:s/>удобства <text:s/>избирателей, <text:s/>участников <text:s/>референдума <text:s/>избирательные</text:p>
        <text:p text:style-name="P5"><text:bookmark text:name="tp-482"/>участки, <text:s/>участки <text:s/>референдума <text:s/>для <text:s/>голосования <text:s/>по <text:s text:c="2"/>месту <text:s/>нахождения,</text:p>
        <text:p text:style-name="P5"><text:bookmark text:name="tp-483"/>образованные за <text:s/>пределами территории субъекта <text:s/>Российской Федерации, где</text:p>
        <text:p text:style-name="P5"><text:bookmark text:name="tp-484"/>избиратели, участники референдума обладают активным избирательным правом,</text:p>
        <text:p text:style-name="P5"><text:bookmark text:name="tp-485"/>правом <text:s/>на участие <text:s/>в референдуме, <text:s/>должны быть <text:s/>расположены отдельно <text:s/>от</text:p>
        <text:p text:style-name="P5"><text:bookmark text:name="tp-486"/>избирательных участков, участков референдума, образованных для проведения</text:p>
        <text:p text:style-name="P5"><text:bookmark text:name="tp-487"/>иных выборов, референдумов на территории ________________________________</text:p>
        <text:p text:style-name="P5"><text:bookmark text:name="tp-488"/>________________________________________________________________________.</text:p>
        <text:p text:style-name="P5"><text:bookmark text:name="tp-489"/><text:s text:c="12"/>(наименование субъекта Российской Федерации)</text:p>
        <text:p text:style-name="P5"><text:bookmark text:name="tp-490"/><text:s text:c="6"/>Члены избирательных комиссий, комиссий <text:s/>референдума соответствующих</text:p>
        <text:p text:style-name="P5"><text:bookmark text:name="tp-491"/>избирательных <text:s/>участков, <text:s/>участков <text:s/>референдума <text:s/>за пределами <text:s/>территории</text:p>
        <text:p text:style-name="P5"><text:bookmark text:name="tp-492"/>субъекта <text:s/>Российской <text:s/>Федерации, <text:s/>где <text:s/>избиратели, <text:s/>участники референдума</text:p>
        <text:p text:style-name="P5"><text:bookmark text:name="tp-493"/>обладают активным избирательным правом, правом на участие в <text:s/>референдуме,</text:p>
        <text:p text:style-name="P5"><text:bookmark text:name="tp-494"/>не <text:s/>должны <text:s/>быть <text:s text:c="2"/>одновременно <text:s/>членами <text:s/>иных <text:s text:c="2"/>избирательных <text:s/>комиссий,</text:p>
        <text:p text:style-name="P5"><text:bookmark text:name="tp-495"/>комиссий <text:s/>референдума, <text:s text:c="2"/>осуществляющих <text:s/>подготовку <text:s/>и <text:s text:c="2"/>проведение <text:s/>иных</text:p>
        <text:p text:style-name="P5"><text:bookmark text:name="tp-496"/>выборов, референдумов на территории _____________________________________</text:p>
        <text:p text:style-name="P5"><text:bookmark text:name="tp-497"/>________________________________________________________________________.</text:p>
        <text:p text:style-name="P5"><text:bookmark text:name="tp-498"/><text:s text:c="13"/>(наименование субъекта Российской Федерации)</text:p>
        <text:h text:style-name="P1" text:outline-level="9"><text:bookmark text:name="tp-499"/><text:bookmark text:name="Lbl18005"/>Статья 5</text:h>
        <text:p text:style-name="P5"><text:bookmark text:name="tp-500"/><text:s text:c="6"/>Формами осуществления взаимодействия между <text:s/>избирательной комиссией</text:p>
        <text:p text:style-name="P5"><text:bookmark text:name="tp-501"/>_________________________________________________________________________</text:p>
        <text:p text:style-name="P5"><text:bookmark text:name="tp-502"/><text:s text:c="3"/>(наименование избирательной комиссии субъекта Российской Федерации)</text:p>
        <text:p text:style-name="P5"><text:bookmark text:name="tp-503"/>и избирательной комиссией _______________________________________________</text:p>
        <text:p text:style-name="P5"><text:bookmark text:name="tp-504"/><text:s text:c="27"/>(наименование избирательной комиссии субъекта</text:p>
        <text:p text:style-name="P5"><text:bookmark text:name="tp-505"/><text:s text:c="35"/>Российской Федерации)</text:p>
        <text:p text:style-name="P5"><text:bookmark text:name="tp-506"/>являются:</text:p>
        <text:p text:style-name="Text_20_body"><text:bookmark text:name="tp-507"/>- проведение совместных консультаций (как на уровне руководства избирательных комиссий — участниц Соглашения, так и по поручению руководителей таких комиссий на уровне исполнителей);</text:p>
        <text:p text:style-name="Text_20_body"><text:bookmark text:name="tp-508"/>- создание согласительных комиссий для решения возникших спорных вопросов и разногласий;</text:p>
        <text:p text:style-name="P5"><text:bookmark text:name="tp-509"/><text:s text:c="6"/>— <text:s/>участие <text:s/>представителей <text:s text:c="2"/>избирательных <text:s text:c="2"/>комиссий <text:s/>— <text:s text:c="2"/>участниц</text:p>
        <text:p text:style-name="P5"><text:bookmark text:name="tp-510"/>Соглашения <text:s/>в <text:s/>деятельности <text:s/>групп, <text:s/>создаваемых <text:s/>по <text:s/>отдельным <text:s/>вопросам</text:p>
        <text:p text:style-name="P5"><text:bookmark text:name="tp-511"/>организации и проведения выборов (референдума) __________________________</text:p>
        <text:p text:style-name="P5"><text:bookmark text:name="tp-512"/>________________________________________________________________________;</text:p>
        <text:p text:style-name="P5"><text:bookmark text:name="tp-513"/><text:s text:c="3"/>(наименование выборов (референдума), включая наименование субъекта</text:p>
        <text:p text:style-name="P5"><text:bookmark text:name="tp-514"/><text:s text:c="24"/>Российской Федерации)</text:p>
        <text:p text:style-name="Text_20_body"><text:bookmark text:name="tp-515"/>- проведение совместных заседаний, совещаний, семинаров, конференций, круглых столов и т.д.</text:p>
        <text:h text:style-name="P1" text:outline-level="9"><text:bookmark text:name="tp-516"/><text:bookmark text:name="Lbl18006"/>Статья 6</text:h>
        <text:p text:style-name="P5"><text:bookmark text:name="tp-517"/><text:s text:c="6"/>Деятельность <text:s/>сторон <text:s/>настоящего <text:s/>Соглашения <text:s/>по использованию <text:s/>ГАС</text:p>
        <text:p text:style-name="P5"><text:bookmark text:name="tp-518"/>«Выборы» <text:s/>в <text:s text:c="2"/>период <text:s/>подготовки <text:s text:c="2"/>и <text:s/>проведения <text:s text:c="2"/>выборов <text:s/>(референдума)</text:p>
        <text:p text:style-name="P5"><text:bookmark text:name="tp-519"/>_________________________________________________________________________</text:p>
        <text:p text:style-name="P5"><text:bookmark text:name="tp-520"/><text:s text:c="3"/>(наименование выборов (референдума), включая наименование субъекта</text:p>
        <text:p text:style-name="P5"><text:bookmark text:name="tp-521"/><text:soft-page-break/><text:s text:c="23"/>Российской Федерации)</text:p>
        <text:p text:style-name="P5"><text:bookmark text:name="tp-522"/>осуществляется <text:s text:c="4"/>в <text:s text:c="5"/>соответствии <text:s text:c="3"/>с <text:s text:c="3"/>действующим <text:s text:c="3"/>федеральным</text:p>
        <text:p text:style-name="P5"><text:bookmark text:name="tp-523"/>законодательством.</text:p>
        <text:h text:style-name="P1" text:outline-level="9"><text:bookmark text:name="tp-524"/><text:bookmark text:name="Lbl18007"/>Статья 7</text:h>
        <text:p text:style-name="P5"><text:bookmark text:name="tp-525"/><text:s text:c="6"/>Настоящее <text:s/>Соглашение <text:s/>вступает <text:s/>в <text:s/>силу с <text:s/>момента его <text:s/>подписания</text:p>
        <text:p text:style-name="P5"><text:bookmark text:name="tp-526"/>председателями <text:s/>избирательных <text:s/>комиссий <text:s/>субъектов <text:s/>Российской <text:s/>Федерации</text:p>
        <text:p text:style-name="P5"><text:bookmark text:name="tp-527"/>(иных уполномоченных на это лиц) — участниц Соглашения и действует до дня</text:p>
        <text:p text:style-name="P5"><text:bookmark text:name="tp-528"/>официального опубликования результатов выборов (референдума) ____________</text:p>
        <text:p text:style-name="P5"><text:bookmark text:name="tp-529"/>________________________________________________________________________.</text:p>
        <text:p text:style-name="P5"><text:bookmark text:name="tp-530"/><text:s text:c="3"/>(наименование выборов (референдума), включая наименование субъекта</text:p>
        <text:p text:style-name="P5"><text:bookmark text:name="tp-531"/><text:s text:c="25"/>Российской Федерации)</text:p>
        <text:p text:style-name="Text_20_body"><text:bookmark text:name="tp-532"/>Настоящее Соглашение может быть изменено только с взаимного согласия всех сторон, выраженного в письменной форме (дополнительное соглашение) и заверенного подписями председателей избирательных комиссий субъектов Российской Федерации (иных уполномоченных на это лиц) с каждой стороны.</text:p>
        <text:p text:style-name="Text_20_body"><text:bookmark text:name="tp-533"/>Текст Соглашения исполнен на ______ листах. Соглашение составлено в _____ экземплярах (по экземпляру у представителя каждой стороны — участницы Соглашения), имеющих одинаковую юридическую силу.</text:p>
        <text:p text:style-name="Text_20_body"><text:bookmark text:name="tp-534"/>Подписи сторон</text:p>
        <text:p text:style-name="P5"><text:bookmark text:name="tp-535"/>──────────────────────────────</text:p>
        <text:p text:style-name="Text_20_body"><text:bookmark text:name="Lbl11"/><text:bookmark text:name="tp-536"/>* Примерная форма разработана для заключения соглашения между двумя избирательными комиссиями субъектов Российской Федерации, но также может быть применима и при заключении многостороннего соглашения.</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18</text:page-number><text:tab/><text:chapter text:display="name" text:outline-level="1">Приложение 8</text:chapter></text:p>
      </style:header>
    </style:master-page>
    <style:master-page style:name="Right_20_Page" style:display-name="Right Page" style:page-layout-name="Mpm6" style:next-style-name="Left_20_Page">
      <style:header>
        <text:p text:style-name="MP2"><text:tab/><text:chapter text:display="name" text:outline-level="1">Приложение 8</text:chapter><text:tab/><text:page-number text:select-page="current">1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5.05.2021 № 7/52-8</dc:title>
    <meta:generator>LibreOffice/5.2.7.2$Linux_X86_64 LibreOffice_project/20m0$Build-2</meta:generator>
    <meta:document-statistic meta:table-count="34" meta:image-count="0" meta:object-count="0" meta:page-count="18" meta:paragraph-count="1771" meta:word-count="9447" meta:character-count="81570" meta:non-whitespace-character-count="70135"/>
  </office:meta>
</office:document-meta>
</file>