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8*"/>
    </style:style>
    <style:style style:name="Таблица2.B" style:family="table-column">
      <style:table-column-properties style:column-width="5.779cm" style:rel-column-width="22276*"/>
    </style:style>
    <style:style style:name="Таблица2.A1" style:family="table-cell">
      <style:table-cell-properties style:vertical-align="bottom" fo:padding="0.049cm" fo:border="none"/>
    </style:style>
    <style:style style:name="Таблица3" style:family="table">
      <style:table-properties style:width="29.169cm" table:align="left"/>
    </style:style>
    <style:style style:name="Таблица3.A" style:family="table-column">
      <style:table-column-properties style:column-width="0.69cm"/>
    </style:style>
    <style:style style:name="Таблица3.B" style:family="table-column">
      <style:table-column-properties style:column-width="5.955cm"/>
    </style:style>
    <style:style style:name="Таблица3.C" style:family="table-column">
      <style:table-column-properties style:column-width="3.732cm"/>
    </style:style>
    <style:style style:name="Таблица3.D" style:family="table-column">
      <style:table-column-properties style:column-width="3.388cm"/>
    </style:style>
    <style:style style:name="Таблица3.E" style:family="table-column">
      <style:table-column-properties style:column-width="3.494cm"/>
    </style:style>
    <style:style style:name="Таблица3.F" style:family="table-column">
      <style:table-column-properties style:column-width="3.627cm"/>
    </style:style>
    <style:style style:name="Таблица3.G" style:family="table-column">
      <style:table-column-properties style:column-width="8.283cm"/>
    </style:style>
    <style:style style:name="Таблица3.A1" style:family="table-cell">
      <style:table-cell-properties style:vertical-align="middle" fo:padding="0.049cm" fo:border="0.05pt solid #aaaaaa"/>
    </style:style>
    <style:style style:name="P1" style:family="paragraph" style:parent-style-name="Text_20_body">
      <style:paragraph-properties fo:text-align="end" style:justify-single-word="false"/>
    </style:style>
    <style:style style:name="P2" style:family="paragraph" style:parent-style-name="Основной_20_текст.gar-style-sbs">
      <style:paragraph-properties fo:text-align="end" style:justify-single-word="false"/>
    </style:style>
    <style:style style:name="P3" style:family="paragraph" style:parent-style-name="Основной_20_текст.gar-style-tab">
      <style:paragraph-properties fo:text-align="center" style:justify-single-word="false"/>
    </style:style>
    <style:style style:name="P4" style:family="paragraph" style:parent-style-name="Header">
      <style:text-properties fo:language="ru" fo:country="RU"/>
    </style:style>
    <style:style style:name="P5"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6"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6"><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5.05.2021 № 7/54−8</text:h>
        <text:p text:style-name="Heading_20_1"><text:bookmark text:name="tp-1"/>Постановление Центральной избирательной комиссии РФ от 25 мая 2021 г. № 7/54-8<text:line-break/>«О порядке использования Государственной автоматизированной системы Российской Федерации «Выборы» при подготовке и проведении выборов депутатов Государственной Думы Федерального Собрания Российской Федерации восьмого созыва»</text:p>
        <text:p text:style-name="Основной_20_текст.gar-subtitle">(в редакции, действующей по состоянию на 10.08.2021)</text:p>
        <text:p text:style-name="Основной_20_текст.gar-style-52"><text:bookmark text:name="tp-660"/>(с изменениями от 10 августа 2021 г.)</text:p>
        <text:p text:style-name="Text_20_body"><text:bookmark text:name="tp-2"/>В соответствии со статьей 74 Федерального закона «Об основных гарантиях избирательных прав и права на участие в референдуме граждан Российской Федерации», частью 4 статьи 7 и статьей 94 Федерального закона «О выборах депутатов Государственной Думы Федерального Собрания Российской Федерации», подпунктами 1, 2 и 4 пункта 2 статьи 6 Федерального закона «О Государственной автоматизированной системе Российской Федерации «Выборы», пунктом 2.4 Положения об организации единого порядка использования, эксплуатации и развития Государственной автоматизированной системы Российской Федерации «Выборы» в избирательных комиссиях и комиссиях референдума, утвержденного постановлением Центральной избирательной комиссии Российской Федерации от 29 декабря 2009 года № 187/1312-5, в целях автоматизации информационных процессов при подготовке и проведении выборов депутатов Государственной Думы Федерального Собрания Российской Федерации восьмого созыва и обеспечения деятельности избирательных комиссий Центральная избирательная комиссия Российской Федерации постановляет:</text:p>
        <text:p text:style-name="Text_20_body"><text:bookmark text:name="tp-3"/><text:bookmark text:name="Lbl1"/><text:span text:style-name="Strong_20_Emphasis">1.</text:span> Использовать Государственную автоматизированную систему Российской Федерации «Выборы» при подготовке и проведении выборов депутатов Государственной Думы Федерального Собрания Российской Федерации восьмого созыва.</text:p>
        <text:p text:style-name="Text_20_body"><text:bookmark text:name="tp-4"/><text:bookmark text:name="Lbl2"/><text:span text:style-name="Strong_20_Emphasis">2.</text:span> Утвердить <text:a xlink:type="simple" xlink:href="#Lbl1000" text:style-name="Internet_20_link" text:visited-style-name="Visited_20_Internet_20_Link">Регламент</text:a> перевода Государственной автоматизированной системы Российской Федерации «Выборы» в режим подготовки и проведения выборов депутатов Государственной Думы Федерального Собрания Российской Федерации восьмого созыва (далее — Регламент) (прилагается).</text:p>
        <text:p text:style-name="Text_20_body"><text:bookmark text:name="tp-5"/><text:bookmark text:name="Lbl3"/><text:span text:style-name="Strong_20_Emphasis">3.</text:span> Поручить председателям избирательных комиссий субъектов Российской Федерации в соответствии с утвержденным <text:a xlink:type="simple" xlink:href="#Lbl1000" text:style-name="Internet_20_link" text:visited-style-name="Visited_20_Internet_20_Link">Регламентом</text:a> в рамках своих полномочий обеспечить выполнение работ по переводу Государственной автоматизированной системы Российской Федерации «Выборы» в режим подготовки и проведения выборов депутатов Государственной Думы Федерального Собрания Российской Федерации восьмого созыва.</text:p>
        <text:p text:style-name="Text_20_body"><text:bookmark text:name="tp-6"/><text:bookmark text:name="Lbl4"/><text:span text:style-name="Strong_20_Emphasis">4.</text:span> Контроль за исполнением настоящего постановления возложить на заместителя Председателя Центральной избирательной комиссии Российской Федерации Н.И. Булаева.</text:p>
        <text:p text:style-name="Text_20_body"><text:bookmark text:name="tp-7"/><text:bookmark text:name="Lbl5"/><text:span text:style-name="Strong_20_Emphasis">5.</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8"/>Председатель<text:line-break/>Центральной избирательной комиссии<text:line-break/>Российской Федерации</text:p>
            </table:table-cell>
            <table:table-cell table:style-name="Таблица1.A1" office:value-type="string">
              <text:p text:style-name="P2"><text:bookmark text:name="tp-9"/>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0"/>Секретарь<text:line-break/>Центральной избирательной комиссии<text:line-break/>Российской Федерации</text:p>
            </table:table-cell>
            <table:table-cell table:style-name="Таблица2.A1" office:value-type="string">
              <text:p text:style-name="P2"><text:bookmark text:name="tp-11"/>Н.А. Будар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рядке использования Государственной автоматизированной системы Российской Федерации «Выборы» при подготовке и проведении выборов депутатов Государственной Думы Федерального Собрания Российской Федерации восьмого созыва</text:span></text:a><text:a xlink:type="simple" xlink:href="#LblDOC" text:style-name="Internet_20_link" text:visited-style-name="Visited_20_Internet_20_Link"> (постановление ЦИК России от 25.05.2021 № 7/54−8)</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Регламент перевода Государственной автоматизированной системы Российской Федерации "Выборы" в режим подготовки и проведения выборов депутатов Государственной Думы Федерального Собрания Российской Федерации восьмого созыва</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Перевод ГАС "Выборы" в режим подготовки и проведения выборов депутатов Государственной Думы восьмого созыва</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Использование ГАС "Выборы" в режиме подготовки и проведения выборов депутатов Государственной Думы восьмого созыва</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Особенности использования ГАС "Выборы" в режиме подготовки и проведения выборов депутатов Государственной Думы восьмого созыва</text:a></text:p>
            <text:p text:style-name="Основной_20_текст.gar-toc-3"><text:a xlink:type="simple" xlink:href="#Lbl11000" text:style-name="Internet_20_link" text:visited-style-name="Visited_20_Internet_20_Link"><text:span text:style-name="T1">Приложение.</text:span></text:a><text:a xlink:type="simple" xlink:href="#Lbl11000" text:style-name="Internet_20_link" text:visited-style-name="Visited_20_Internet_20_Link"> Регламент обмена информацией при переводе и использовании ГАС "Выборы" в режиме подготовки и проведения выборов депутатов Государственной Думы Федерального Собрания Российской Федерации восьмого созыва</text:a></text:p>
          </text:section>
        </text:section>
        <text:p text:style-name="Основной_20_текст.gar-toc-end"> </text:p>
        <text:h text:style-name="Основной_20_текст.colont" text:outline-level="1"><text:bookmark text:name="Lbl1000"/>Приложение</text:h>
        <text:p text:style-name="P1"><text:bookmark text:name="tp-12"/><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text:span><text:soft-page-break/><text:span text:style-name="T1">комиссии Российской Федерации<text:line-break/>от 25 мая 2021 г. № 7/54-8</text:span></text:p>
        <text:h text:style-name="Heading_20_2" text:outline-level="2"><text:bookmark text:name="tp-13"/>Регламент<text:line-break/>перевода Государственной автоматизированной системы Российской Федерации «Выборы» в режим подготовки и проведения выборов депутатов Государственной Думы Федерального Собрания Российской Федерации восьмого созыва</text:h>
        <text:p text:style-name="Основной_20_текст.gar-style-52"><text:bookmark text:name="tp-661"/>(с изменениями от 10 августа 2021 г.)</text:p>
        <text:h text:style-name="Heading_20_3" text:outline-level="3"><text:bookmark text:name="tp-14"/><text:bookmark text:name="Lbl1100"/><text:span text:style-name="Strong_20_Emphasis">1.</text:span> Общие положения</text:h>
        <text:p text:style-name="Text_20_body"><text:bookmark text:name="tp-15"/><text:bookmark text:name="Lbl1101"/><text:span text:style-name="Strong_20_Emphasis">1.1.</text:span> Регламент перевода Государственной автоматизированной системы Российской Федерации «Выборы» в режим подготовки и проведения выборов депутатов Государственной Думы Федерального Собрания Российской Федерации восьмого созыва (далее — Регламент) разработан в соответствии с федеральными законами «Об основных гарантиях избирательных прав и права на участие в референдуме граждан Российской Федерации», «О выборах депутатов Государственной Думы Федерального Собрания Российской Федерации», «О Государственной автоматизированной системе Российской Федерации «Выборы», нормативными актами Центральной избирательной комиссии Российской Федерации.</text:p>
        <text:p text:style-name="Text_20_body"><text:bookmark text:name="tp-16"/><text:bookmark text:name="Lbl1102"/><text:span text:style-name="Strong_20_Emphasis">1.2.</text:span> Регламент определяет мероприятия по переводу Государственной автоматизированной системы Российской Федерации «Выборы» (далее — ГАС «Выборы») в режим подготовки и проведения выборов депутатов Государственной Думы Федерального Собрания Российской Федерации восьмого созыва (далее — выборы депутатов Государственной Думы восьмого созыва), а также по использованию ГАС «Выборы» в этом режиме.</text:p>
        <text:p text:style-name="Text_20_body"><text:bookmark text:name="tp-17"/><text:bookmark text:name="Lbl1103"/><text:span text:style-name="Strong_20_Emphasis">1.3.</text:span> При проведении повторных выборов депутатов Государственной Думы восьмого созыва применяется Регламент.</text:p>
        <text:h text:style-name="Heading_20_3" text:outline-level="3"><text:bookmark text:name="tp-18"/><text:bookmark text:name="Lbl1200"/><text:span text:style-name="Strong_20_Emphasis">2.</text:span> Перевод ГАС «Выборы» в режим подготовки и проведения выборов депутатов Государственной Думы восьмого созыва</text:h>
        <text:p text:style-name="Text_20_body"><text:bookmark text:name="tp-19"/><text:bookmark text:name="Lbl1201"/><text:span text:style-name="Strong_20_Emphasis">2.1.</text:span> Перевод ГАС «Выборы» в режим подготовки и проведения выборов депутатов Государственной Думы восьмого созыва включает перечень и сроки проведения организационно-технических мероприятий, обеспечивающих подготовку программно-технических средств, информационных ресурсов и ресурсов сети связи общего пользования, ведомственных сетей и единой сети передачи данных (далее — ЕСПД) для работы в режиме подготовки и проведения выборов депутатов Государственной Думы восьмого созыва.</text:p>
        <text:p text:style-name="Text_20_body"><text:bookmark text:name="tp-20"/><text:bookmark text:name="Lbl1202"/><text:span text:style-name="Strong_20_Emphasis">2.2.</text:span> Перевод ГАС «Выборы» в режим подготовки и проведения выборов депутатов Государственной Думы восьмого созыва осуществляется по распоряжению Руководителя ФЦИ при ЦИК России.</text:p>
        <text:p text:style-name="Text_20_body"><text:bookmark text:name="tp-21"/>Руководитель ФЦИ при ЦИК России в трехдневный срок после официального опубликования решения о назначении выборов депутатов Государственной Думы восьмого созыва:</text:p>
        <text:p text:style-name="Text_20_body"><text:bookmark text:name="tp-22"/>размещает вышеуказанное распоряжение на официальном сайте ЦИК России в информационно-телекоммуникационной сети «Интернет», направляет его ЦИК России, избирательным комиссиям субъектов Российской Федерации (далее — ИКСРФ), Главному конструктору ГАС «Выборы», организациям, оказывающим услуги по сопровождению ГАС «Выборы», оператору ЕСПД, организациям, осуществляющим сервисное обслуживание ГАС «Выборы»;</text:p>
        <text:p text:style-name="Text_20_body"><text:bookmark text:name="tp-23"/>направляет в Министерство цифрового развития, связи и массовых коммуникаций Российской Федерации письменное уведомление о необходимости принять дополнительные меры по обеспечению избирательных комиссий телефонной связью и организации бесперебойного предоставления услуг связи для нужд ГАС «Выборы» в период подготовки и проведения выборов депутатов Государственной Думы восьмого созыва.</text:p>
        <text:p text:style-name="Text_20_body"><text:bookmark text:name="tp-24"/><text:bookmark text:name="Lbl1203"/><text:span text:style-name="Strong_20_Emphasis">2.3.</text:span> ИКСРФ в двухдневный срок со дня поступления вышеуказанного распоряжения Руководителя ФЦИ при ЦИК России уведомляют законодательный (представительный) орган государственной власти субъекта Российской Федерации и высшее должностное лицо субъекта Российской Федерации (руководителя высшего исполнительного органа государственной власти субъекта Российской Федерации), глав муниципальных образований, операторов связи, предоставляющих услуги связи для ГАС «Выборы», о переводе регионального фрагмента ГАС «Выборы» в режим подготовки и проведения выборов депутатов Государственной Думы восьмого созыва.</text:p>
        <text:p text:style-name="Text_20_body"><text:bookmark text:name="tp-25"/><text:bookmark text:name="Lbl1204"/><text:span text:style-name="Strong_20_Emphasis">2.4.</text:span> В целях контроля за соблюдением законодательства Российской Федерации о выборах, требований Положения об обеспечении безопасности информации в Государственной автоматизированной системе Российской Федерации «Выборы», утвержденного постановлением ЦИК России от 23 июля 2003 года № 19/137-4 (в редакции постановления ЦИК России от 28 февраля 2007 года № 200/1254-4), и иных нормативных актов, регулирующих использование ГАС «Выборы», избирательные комиссии в соответствии с частью 3 статьи 94 Федерального закона «О выборах депутатов Государственной Думы Федерального Собрания Российской Федерации», статьей 23 Федерального закона «О Государственной автоматизированной системе Российской Федерации «Выборы» образуют группы контроля за использованием ГАС «Выборы», регионального фрагмента ГАС «Выборы», комплексов средств автоматизации ГАС «Выборы» (далее — КСА ГАС «Выборы»).</text:p>
        <text:p text:style-name="Text_20_body"><text:bookmark text:name="tp-26"/><text:bookmark text:name="Lbl1205"/><text:span text:style-name="Strong_20_Emphasis">2.5.</text:span> Должностные лица органов государственной власти, органов местного самоуправления не вправе вмешиваться в работу системных администраторов, отменять указания Руководителя ФЦИ при ЦИК России и руководителей информационных центров ИКСРФ.</text:p>
        <text:p text:style-name="Text_20_body"><text:bookmark text:name="tp-27"/><text:bookmark text:name="Lbl1206"/><text:span text:style-name="Strong_20_Emphasis">2.6.</text:span> Информационный центр ИКСРФ проводит проверку функционирования подсистемы связи и передачи данных (далее — ПСПД) регионального фрагмента ГАС «Выборы», по результатам которой не позднее чем за 80 дней до дня <text:soft-page-break/>(первого дня)<text:a xlink:type="simple" xlink:href="#Lbl1111" text:style-name="Internet_20_link" text:visited-style-name="Visited_20_Internet_20_Link">*</text:a> голосования составляет и посредством электронной почты ГАС «Выборы» направляет в ФЦИ при ЦИК России акт о готовности регионального фрагмента ПСПД ГАС «Выборы» к переводу в режим подготовки и проведения выборов депутатов Государственной Думы восьмого созыва, подписанный уполномоченными представителями предприятия электросвязи, организации, осуществляющей сервисное обслуживание ГАС «Выборы», и ИКСРФ.</text:p>
        <text:p text:style-name="Text_20_body"><text:bookmark text:name="tp-28"/><text:bookmark text:name="Lbl1207"/><text:span text:style-name="Strong_20_Emphasis">2.7.</text:span> ФЦИ при ЦИК России в течение трех дней со дня получения актов от всех ИКСРФ направляет извещение в Центральную избирательную комиссию Российской Федерации о переводе ГАС «Выборы» в режим подготовки и проведения выборов депутатов Государственной Думы восьмого созыва.</text:p>
        <text:h text:style-name="Heading_20_3" text:outline-level="3"><text:bookmark text:name="tp-29"/><text:bookmark text:name="Lbl1300"/><text:span text:style-name="Strong_20_Emphasis">3.</text:span> Использование ГАС «Выборы» в режиме подготовки и проведения выборов депутатов Государственной Думы восьмого созыва</text:h>
        <text:p text:style-name="Text_20_body"><text:bookmark text:name="tp-30"/><text:bookmark text:name="Lbl1301"/><text:span text:style-name="Strong_20_Emphasis">3.1.</text:span> Под использованием ГАС «Выборы» в режиме подготовки и проведения выборов депутатов Государственной Думы восьмого созыва понимается применение КСА ГАС «Выборы» избирательными комиссиями для оперативного сбора, обработки, накопления, хранения и передачи информации, а также для осуществления иных полномочий избирательных комиссий.</text:p>
        <text:p text:style-name="Text_20_body"><text:bookmark text:name="tp-31"/>ГАС «Выборы» используется для обработки и размещения информации на официальном сайте ЦИК России и на официальных сайтах ИКСРФ в информационно-телекоммуникационной сети «Интернет» средствами Интернет-портала ЦИК России и в Информационно-справочной подсистеме (далее — ИСП) ГАС «Выборы», а также при визуализации информации о ходе и предварительных итогах голосования, результатах выборов депутатов Государственной Думы восьмого созыва.</text:p>
        <text:p text:style-name="Text_20_body"><text:bookmark text:name="tp-32"/><text:bookmark text:name="Lbl1302"/><text:span text:style-name="Strong_20_Emphasis">3.2.</text:span> Эксплуатация ГАС «Выборы» в ЦИК России, ИКСРФ, окружных избирательных комиссиях (далее — ОИК), территориальных избирательных комиссиях (далее — ТИК), а также в оснащенных комплексами обработки избирательных бюллетеней (далее — КОИБ) участковых избирательных комиссиях осуществляется в соответствии с эксплуатационной документацией на ГАС «Выборы».</text:p>
        <text:p text:style-name="Text_20_body"><text:bookmark text:name="tp-33"/><text:bookmark text:name="Lbl1303"/><text:span text:style-name="Strong_20_Emphasis">3.3.</text:span> Техническое обслуживание КСА ГАС «Выборы» и ПСПД ГАС «Выборы» обеспечивается соответствующими организациями, осуществляющими сервисное обслуживание ГАС «Выборы». Услуги связи для ГАС «Выборы» предоставляются ПАО «Ростелеком» на основании заключенных государственных контрактов.</text:p>
        <text:p text:style-name="Text_20_body"><text:bookmark text:name="tp-34"/><text:bookmark text:name="Lbl1304"/><text:span text:style-name="Strong_20_Emphasis">3.4.</text:span> В режиме подготовки и проведения выборов депутатов Государственной Думы восьмого созыва ГАС «Выборы» обеспечивает выполнение следующих функций:</text:p>
        <text:p text:style-name="Text_20_body"><text:bookmark text:name="tp-35"/><text:bookmark text:name="Lbl1341"/><text:span text:style-name="Strong_20_Emphasis">3.4.1.</text:span> Ввод и актуализация сведений об избирателях при составлении и уточнении списков избирателей (подсистема «Регистр избирателей, участников референдума»).</text:p>
        <text:p text:style-name="Text_20_body"><text:bookmark text:name="tp-36"/><text:bookmark text:name="Lbl1342"/><text:span text:style-name="Strong_20_Emphasis">3.4.2.</text:span> Установление достоверности сведений, содержащихся в подписных листах с подписями избирателей, собранными в поддержку выдвижения федерального списка кандидатов, выдвижения (самовыдвижения) кандидатов (подсистема «Регистр избирателей, участников референдума»).</text:p>
        <text:p text:style-name="Text_20_body"><text:bookmark text:name="tp-37"/><text:bookmark text:name="Lbl1343"/><text:span text:style-name="Strong_20_Emphasis">3.4.3.</text:span> Проверка сведений, указанных гражданами в платежных документах при внесении добровольных пожертвований в избирательные фонды кандидатов, политических партий, региональных отделений политических партий (подсистема «Регистр избирателей, участников референдума», задача «Контроль избирательных фондов»).</text:p>
        <text:p text:style-name="Text_20_body"><text:bookmark text:name="tp-38"/><text:bookmark text:name="Lbl1344"/><text:span text:style-name="Strong_20_Emphasis">3.4.4.</text:span> Ввод и работа с нормативными актами с целью информационной поддержки правового обеспечения деятельности избирательных комиссий, создание формализованных показателей, характеризующих выборы депутатов Государственной Думы восьмого созыва (задача «Право»).</text:p>
        <text:p text:style-name="Text_20_body"><text:bookmark text:name="tp-39"/><text:bookmark text:name="Lbl1345"/><text:span text:style-name="Strong_20_Emphasis">3.4.5.</text:span> Ввод и обработка сведений об избирательных кампаниях, включающих их наименование, дату официального опубликования решения о назначении выборов, дату голосования и другую информацию, характеризующую избирательную кампанию; формирование классификатора избирательных комиссий, участвующих в данной избирательной кампании (задача «Регистрация избирательных кампаний»).</text:p>
        <text:p text:style-name="Text_20_body"><text:bookmark text:name="tp-40"/><text:bookmark text:name="Lbl1346"/><text:span text:style-name="Strong_20_Emphasis">3.4.6.</text:span> Ввод и обработка сведений о формировании и составах избирательных комиссий, о возложении полномочий на избирательные комиссии, а также формирование удостоверений и других документов для участников избирательного процесса (задача «Кадры»).</text:p>
        <text:p text:style-name="Text_20_body"><text:bookmark text:name="tp-41"/><text:bookmark text:name="Lbl1347"/><text:span text:style-name="Strong_20_Emphasis">3.4.7.</text:span> Формирование дистрибутива программного изделия, обеспечивающего подготовку политическими партиями и кандидатами необходимых документов, в том числе в машиночитаемом виде (задача «Подготовка сведений о кандидатах, уполномоченных представителях, доверенных лицах в электронном виде для импорта в базу данных»).</text:p>
        <text:p text:style-name="Text_20_body"><text:bookmark text:name="tp-42"/><text:bookmark text:name="Lbl1348"/><text:span text:style-name="Strong_20_Emphasis">3.4.8.</text:span> Ввод и обработка сведений о политических партиях и о кандидатах, участвующих в выборах и представляющих сведения в соответствии с законодательством о выборах, подготовка текстов избирательных бюллетеней, в том числе для КОИБ, дистанционного электронного голосования (далее — ДЭГ)<text:a xlink:type="simple" xlink:href="#Lbl2222" text:style-name="Internet_20_link" text:visited-style-name="Visited_20_Internet_20_Link">**</text:a>, распределение депутатских мандатов по федеральному избирательному округу (задача «Кандидаты и избирательные объединения»).</text:p>
        <text:p text:style-name="Text_20_body"><text:bookmark text:name="tp-43"/><text:bookmark text:name="Lbl1349"/><text:span text:style-name="Strong_20_Emphasis">3.4.9.</text:span> Ввод и обработка сведений об уполномоченных представителях политических партий, об уполномоченных представителях политических партий по финансовым вопросам, уполномоченных представителях региональных отделений политических партий по финансовым вопросам, уполномоченных представителях кандидатов по финансовым вопросам, о доверенных лицах политических партий и кандидатов (задача «Уполномоченные представители, доверенные лица»).</text:p>
        <text:p text:style-name="Text_20_body"><text:bookmark text:name="tp-44"/><text:bookmark text:name="Lbl13410"/><text:span text:style-name="Strong_20_Emphasis">3.4.10.</text:span> Ввод и обработка данных об открытии (закрытии) специальных избирательных счетов политических партий, региональных отделений политических партий, кандидатов (задача «Контроль избирательных фондов»).</text:p>
        <text:p text:style-name="Text_20_body"><text:bookmark text:name="tp-45"/><text:bookmark text:name="Lbl13411"/><text:span text:style-name="Strong_20_Emphasis">3.4.11.</text:span> Ввод и обработка сведений с целью обеспечения учета и контроля за поступлением, расходованием и возвратом средств избирательных фондов политических партий, региональных отделений политических партий и кандидатов, выдвинутых по одномандатным избирательным округам (задача «Контроль избирательных фондов»).</text:p>
        <text:p text:style-name="Text_20_body"><text:bookmark text:name="tp-46"/><text:bookmark text:name="Lbl13412"/><text:soft-page-break/><text:span text:style-name="Strong_20_Emphasis">3.4.12.</text:span> Ввод и обработка данных, связанных с контролем за соблюдением установленного порядка проведения предвыборной агитации (задача «Агитация»).</text:p>
        <text:p text:style-name="Text_20_body"><text:bookmark text:name="tp-47"/><text:bookmark text:name="Lbl13413"/><text:span text:style-name="Strong_20_Emphasis">3.4.13.</text:span> Ввод и обработка сведений о поступивших в ЦИК России, ИКСРФ, ТИК федеральной территории «Сириус» обращениях (жалобах, заявлениях), касающихся нарушений законодательства о выборах, результатах их рассмотрения, а также информации о результатах рассмотрения в судах избирательных споров в ходе подготовки и проведения выборов и при оспаривании итогов голосования, результатов выборов (задача «АКРИКО»).</text:p>
        <text:p text:style-name="Text_20_body"><text:bookmark text:name="tp-48"/><text:bookmark text:name="Lbl13414"/><text:span text:style-name="Strong_20_Emphasis">3.4.14.</text:span> Ввод и обработка сведений из заявлений избирателей о включении в список избирателей по месту нахождения (задача «Мобильный избиратель», программно-технический комплекс системы межведомственного электронного взаимодействия (далее — ПТК СМЭВ)).</text:p>
        <text:p text:style-name="Text_20_body"><text:bookmark text:name="tp-49"/><text:bookmark text:name="Lbl13415"/><text:span text:style-name="Strong_20_Emphasis">3.4.15.</text:span> Обработка сведений из заявлений избирателей о предоставлении им возможности проголосовать вне помещения для голосования (задача «Мобильный избиратель», ПТК СМЭВ).</text:p>
        <text:p text:style-name="Text_20_body"><text:bookmark text:name="tp-50"/><text:bookmark text:name="Lbl13416"/><text:span text:style-name="Strong_20_Emphasis">3.4.16.</text:span> Обработка сведений из заявлений избирателей для участия в ДЭГ (задача «Мобильный избиратель»).</text:p>
        <text:p text:style-name="Text_20_body"><text:bookmark text:name="tp-51"/><text:bookmark text:name="Lbl13417"/><text:span text:style-name="Strong_20_Emphasis">3.4.17.</text:span> Передача сведений для формирования дополнительных вкладных листов списка избирателей с внесенными в них сведениями об избирателях, подавших заявления о включении в список избирателей по месту нахождения, Реестра избирателей, подлежащих исключению из списка избирателей по месту жительства, и Реестра избирателей, подавших неучтенные заявления о включении в список избирателей по месту нахождения (задача «Мобильный избиратель»).</text:p>
        <text:p text:style-name="Text_20_body"><text:bookmark text:name="tp-52"/><text:bookmark text:name="Lbl13418"/><text:span text:style-name="Strong_20_Emphasis">3.4.18.</text:span> Передача сведений для формирования списка участников ДЭГ (задача «Мобильный избиратель»).</text:p>
        <text:p text:style-name="Text_20_body"><text:bookmark text:name="tp-53"/><text:bookmark text:name="Lbl13419"/><text:span text:style-name="Strong_20_Emphasis">3.4.19.</text:span> Формирование дополнительных вкладных листов списка избирателей с внесенными в них сведениями об избирателях, подавших заявления о включении в список избирателей по месту нахождения на соответствующем избирательном участке (задача «Мобильный избиратель»).</text:p>
        <text:p text:style-name="Text_20_body"><text:bookmark text:name="tp-54"/><text:bookmark text:name="Lbl13420"/><text:span text:style-name="Strong_20_Emphasis">3.4.20.</text:span> Формирование Реестра избирателей, подлежащих исключению из списка избирателей по месту жительства (задача «Мобильный избиратель»).</text:p>
        <text:p text:style-name="Text_20_body"><text:bookmark text:name="tp-55"/><text:bookmark text:name="Lbl13421"/><text:span text:style-name="Strong_20_Emphasis">3.4.21.</text:span> Формирование Реестра избирателей, подавших неучтенные заявления о включении в список избирателей по месту нахождения (задача «Мобильный избиратель»).</text:p>
        <text:p text:style-name="Text_20_body"><text:bookmark text:name="tp-56"/><text:bookmark text:name="Lbl13422"/><text:span text:style-name="Strong_20_Emphasis">3.4.22.</text:span> Формирование отчетов и размещение на Интернет-портале ЦИК России информации о числе избирателей, включенных в список избирателей по месту нахождения и в Реестр избирателей, подлежащих исключению из списка избирателей по месту жительства, по каждому избирательному участку (подсистема Интернет-портал ЦИК России).</text:p>
        <text:p text:style-name="Text_20_body"><text:bookmark text:name="tp-57"/><text:bookmark text:name="Lbl13423"/><text:span text:style-name="Strong_20_Emphasis">3.4.23.</text:span> Ввод и обработка сведений о движении избирательных бюллетеней (задача «Документы строгой отчетности»).</text:p>
        <text:p text:style-name="Text_20_body"><text:bookmark text:name="tp-58"/><text:bookmark text:name="Lbl13424"/><text:span text:style-name="Strong_20_Emphasis">3.4.24.</text:span> Формирование исходных данных для КОИБ (задача «Взаимодействие с КОИБ»).</text:p>
        <text:p text:style-name="Text_20_body"><text:bookmark text:name="tp-59"/><text:bookmark text:name="Lbl13425"/><text:span text:style-name="Strong_20_Emphasis">3.4.25.</text:span> Формирование исходных данных для программно-технического комплекса ДЭГ (далее — ПТК ДЭГ).</text:p>
        <text:p text:style-name="Text_20_body"><text:bookmark text:name="tp-60"/><text:bookmark text:name="Lbl13426"/><text:span text:style-name="Strong_20_Emphasis">3.4.26.</text:span> Формирование исходных данных, необходимых для формирования протоколов об итогах голосования с машиночитаемым кодом (задачи «Итоги», «Работа с QR-кодом»).</text:p>
        <text:p text:style-name="Text_20_body"><text:bookmark text:name="tp-61"/><text:bookmark text:name="Lbl13427"/><text:span text:style-name="Strong_20_Emphasis">3.4.27.</text:span> Ввод и обработка сведений об открытии избирательных участков, ввод и передача сведений о числе избирателей, включенных в список избирателей, о числе избирателей, получивших избирательные бюллетени при проведении досрочного голосования групп избирателей, ввод статуса «Проголосовал досрочно» для избирательных участков, на которых проводилось досрочное голосование всех избирателей, о числе избирателей, получивших избирательные бюллетени (по отчетным временам), о числе избирателей, получивших избирательные бюллетени вне помещения для голосования (задачи «Итоги», «Документы строгой отчетности»).</text:p>
        <text:p text:style-name="Text_20_body"><text:bookmark text:name="tp-62"/><text:bookmark text:name="Lbl13428"/><text:span text:style-name="Strong_20_Emphasis">3.4.28.</text:span> Ввод и обработка сведений об итогах голосования, в том числе сведений об итогах ДЭГ (задачи «Итоги», «Кандидаты и избирательные объединения», «Регистрация избирательных кампаний»).</text:p>
        <text:p text:style-name="Text_20_body"><text:bookmark text:name="tp-63"/><text:bookmark text:name="Lbl13429"/><text:span text:style-name="Strong_20_Emphasis">3.4.29.</text:span> Картографическое отображение информации в ходе подготовки и проведения выборов (задача «Картография»).</text:p>
        <text:p text:style-name="Text_20_body"><text:bookmark text:name="tp-64"/><text:bookmark text:name="Lbl13430"/><text:span text:style-name="Strong_20_Emphasis">3.4.30.</text:span> Обработка и размещение на Интернет-портале ЦИК России сведений в объеме, установленном Инструкцией по размещению данных Государственной автоматизированной системы Российской Федерации «Выборы» в информационно-телекоммуникационной сети «Интернет» (подсистема «Интернет-портал ЦИК России»).</text:p>
        <text:p text:style-name="Text_20_body"><text:bookmark text:name="tp-65"/><text:bookmark text:name="Lbl13431"/><text:span text:style-name="Strong_20_Emphasis">3.4.31.</text:span> Обработка и размещение в ИСП сведений, поступивших в ГАС «Выборы», в режиме реального времени (ИСП).</text:p>
        <text:p text:style-name="Text_20_body"><text:bookmark text:name="tp-66"/><text:bookmark text:name="Lbl13432"/><text:span text:style-name="Strong_20_Emphasis">3.4.32.</text:span> Ввод и обработка сведений о результатах выборов по одномандатным и федеральному избирательным округам (задачи «Регистрация избирательных кампаний», «Кандидаты и избирательные объединения»).</text:p>
        <text:p text:style-name="Text_20_body"><text:bookmark text:name="tp-67"/><text:bookmark text:name="Lbl1305"/><text:span text:style-name="Strong_20_Emphasis">3.5.</text:span> Обмен информацией между избирательными комиссиями всех уровней производится в соответствии с <text:a xlink:type="simple" xlink:href="#Lbl11000" text:style-name="Internet_20_link" text:visited-style-name="Visited_20_Internet_20_Link">Регламентом</text:a> обмена информацией при переводе и использовании ГАС «Выборы» в режиме подготовки и проведения выборов депутатов Государственной Думы Федерального Собрания Российской Федерации восьмого созыва (прилагается).</text:p>
        <text:h text:style-name="Heading_20_3" text:outline-level="3"><text:bookmark text:name="tp-68"/><text:bookmark text:name="Lbl1400"/><text:span text:style-name="Strong_20_Emphasis">4.</text:span> Особенности использования ГАС «Выборы» в режиме подготовки и проведения выборов депутатов Государственной Думы восьмого созыва</text:h>
        <text:p text:style-name="Text_20_body"><text:bookmark text:name="tp-69"/><text:bookmark text:name="Lbl1401"/><text:span text:style-name="Strong_20_Emphasis">4.1.</text:span> Доступ пользователей к информационным ресурсам ГАС «Выборы» осуществляется с использованием установленной на КСА ЦИК России и КСА ИКСРФ ИСП ГАС «Выборы», а также Интернет-портала ЦИК России, содержащего официальные сайты ЦИК России и ИКСРФ. Наполнение сайтов регулируется Инструкцией по размещению данных Государственной автоматизированной системы Российской Федерации «Выборы» в информационно-телекоммуникационной сети «Интернет». Сведения о ходе подготовки и проведения выборов отображаются в ИСП ГАС «Выборы» в режиме реального времени.</text:p>
        <text:p text:style-name="Text_20_body"><text:bookmark text:name="tp-70"/><text:soft-page-break/>Порядок доступа к персональным данным, содержащимся в ГАС «Выборы», определяется Положением об обеспечении безопасности информации в Государственной автоматизированной системе Российской Федерации «Выборы», утвержденным постановлением ЦИК России от 23 июля 2003 года № 19/137-4 (в редакции постановления ЦИК России от 28 февраля 2007 года № 200/1254-4), и Перечнем персональных данных и иной конфиденциальной информации, обрабатываемой в комплексах средств автоматизации Государственной автоматизированной системы Российской Федерации «Выборы», утвержденным постановлением ЦИК России от 3 ноября 2003 года № 49/463-4.</text:p>
        <text:p text:style-name="Text_20_body"><text:bookmark text:name="tp-71"/><text:bookmark text:name="Lbl1402"/><text:span text:style-name="Strong_20_Emphasis">4.2.</text:span> ФЦИ при ЦИК России совместно с Главным конструктором ГАС «Выборы», организациями, оказывающими услуги по сопровождению ГАС «Выборы», и организациями, осуществляющими сервисное обслуживание ГАС «Выборы», организует и проводит не позднее чем за 10 дней до дня (первого дня) голосования общесистемные тренировки с информационными центрами ИКСРФ в соответствии с Типовым планом подготовки и использования Государственной автоматизированной системы Российской Федерации «Выборы» при проведении выборов и референдумов в субъектах Российской Федерации в единый день голосования, утвержденным постановлением ЦИК России от 28 июня 2006 года № 179/1144-4.</text:p>
        <text:p text:style-name="Text_20_body"><text:bookmark text:name="tp-72"/><text:bookmark text:name="Lbl1403"/><text:span text:style-name="Strong_20_Emphasis">4.3.</text:span> По результатам общесистемных тренировок ИКСРФ совместно с уполномоченным представителем организации, осуществляющей сервисное обслуживание ГАС «Выборы», незамедлительно направляет в ФЦИ при ЦИК России уведомление о готовности регионального фрагмента ГАС «Выборы» к использованию в день голосования на выборах депутатов Государственной Думы восьмого созыва. Контроль за действиями работников информационных центров в избирательных комиссиях всех уровней, задействованных на выборах депутатов Государственной Думы восьмого созыва, на территориях соответствующих субъектов Российской Федерации возлагается на ИКСРФ.</text:p>
        <text:p text:style-name="Text_20_body"><text:bookmark text:name="tp-73"/><text:bookmark text:name="Lbl1404"/><text:span text:style-name="Strong_20_Emphasis">4.4.</text:span> ФЦИ при ЦИК России направляет в ЦИК России уведомление о готовности ГАС «Выборы» к использованию на выборах депутатов Государственной Думы восьмого созыва.</text:p>
        <text:p text:style-name="Text_20_body"><text:bookmark text:name="tp-74"/><text:bookmark text:name="Lbl1405"/><text:span text:style-name="Strong_20_Emphasis">4.5.</text:span> С момента окончания голосования доступ к информационным ресурсам ГАС «Выборы», содержащим данные об итогах голосования, о результатах выборов депутатов Государственной Думы восьмого созыва в подсистемах ГАС «Выборы», обеспечивается в полном объеме и в режиме реального времени в порядке, установленном ЦИК России по предложению группы контроля за использованием ГАС «Выборы».</text:p>
        <text:p text:style-name="Text_20_body"><text:bookmark text:name="tp-75"/><text:bookmark text:name="Lbl1406"/><text:span text:style-name="Strong_20_Emphasis">4.6.</text:span> ГАС «Выборы» с момента начала голосования и до момента подписания протоколов об итогах голосования, о результатах выборов и установления общих результатов выборов депутатов Государственной Думы восьмого созыва функционирует в порядке, установленном статьей 74 Федерального закона «Об основных гарантиях избирательных прав и права на участие в референдуме граждан Российской Федерации» и статьей 94 Федерального закона «О выборах депутатов Государственной Думы Федерального Собрания Российской Федерации».</text:p>
        <text:p text:style-name="Text_20_body"><text:bookmark text:name="tp-76"/><text:bookmark text:name="Lbl1407"/><text:span text:style-name="Strong_20_Emphasis">4.7.</text:span> Использование ГАС «Выборы» в режиме подготовки и проведения выборов депутатов Государственной Думы восьмого созыва прекращается в день официального опубликования полных данных, содержащихся в протоколах всех соответствующих избирательных комиссий об итогах голосования, о результатах выборов депутатов Государственной Думы восьмого созыва, и сведений обо всех избранных депутатах Государственной Думы восьмого созыва в соответствии с частью 5 статьи 93 Федерального закона «О выборах депутатов Государственной Думы Федерального Собрания Российской Федерации».</text:p>
        <text:p text:style-name="Основной_20_текст.gar-style-16"><text:bookmark text:name="tp-77"/>______________________________</text:p>
        <text:p text:style-name="Text_20_body"><text:bookmark text:name="Lbl1111"/><text:bookmark text:name="tp-78"/>* Здесь и далее в скобках указаны сроки в случае принятия ЦИК России решения о проведении голосования в течение нескольких дней подряд, предусмотренного частью 1 статьи 80<text:span text:style-name="T2"> 1</text:span> Федерального закона «О выборах депутатов Государственной Думы Федерального Собрания Российской Федерации».</text:p>
        <text:p text:style-name="Text_20_body"><text:bookmark text:name="Lbl2222"/><text:bookmark text:name="tp-79"/>** Здесь и далее функции, необходимые для проведения ДЭГ, используются в случае принятия ЦИК России решения о проведении ДЭГ, предусмотренного частью 17 статьи 81 Федерального закона «О выборах депутатов Государственной Думы Федерального Собрания Российской Федерации».</text:p>
        <text:p text:style-name="Основной_20_текст.gar-style-22"><text:bookmark text:name="tp-1073742486"/><text:bookmark text:name="Lbl11000"/>Приложение изменено с 10 августа 2021 г. — Постановление ЦИК России от 10 августа 2021 г. № 39/312-8</text:p>
        <text:p text:style-name="Основной_20_текст.gar-style-22"><text:bookmark text:name="tp-1073742487"/>См. предыдущую редакцию</text:p>
        <text:p text:style-name="P1"><text:bookmark text:name="tp-80"/><text:span text:style-name="T1">Приложение<text:line-break/>к </text:span><text:a xlink:type="simple" xlink:href="#Lbl1000" text:style-name="Internet_20_link" text:visited-style-name="Visited_20_Internet_20_Link"><text:span text:style-name="T1">Регламенту</text:span></text:a><text:span text:style-name="T1"> перевода Государственной автоматизированной<text:line-break/>системы Российской Федерации «Выборы» в режим<text:line-break/>подготовки и проведения выборов<text:line-break/>депутатов Государственной Думы Федерального Собрания<text:line-break/>Российской Федерации восьмого созыва</text:span></text:p>
        <text:h text:style-name="Heading_20_3" text:outline-level="3"><text:bookmark text:name="tp-81"/>Регламент<text:line-break/>обмена информацией при переводе и использовании ГАС «Выборы» в режиме подготовки и проведения выборов депутатов Государственной Думы Федерального Собрания Российской Федерации восьмого созыва</text:h>
        <text:p text:style-name="Основной_20_текст.gar-style-52"><text:bookmark text:name="tp-664"/>(с изменениями от 10 августа 2021 г.)</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3"><text:bookmark text:name="tp-82"/>N<text:line-break/>п/п</text:p>
            </table:table-cell>
            <table:table-cell table:style-name="Таблица3.A1" office:value-type="string">
              <text:p text:style-name="P3"><text:bookmark text:name="tp-83"/>Наименование технологической операции и задачи, обеспечивающей ее выполнение</text:p>
            </table:table-cell>
            <table:table-cell table:style-name="Таблица3.A1" office:value-type="string">
              <text:p text:style-name="P3"><text:bookmark text:name="tp-84"/>Действия в ЦИК России</text:p>
            </table:table-cell>
            <table:table-cell table:style-name="Таблица3.A1" office:value-type="string">
              <text:p text:style-name="P3"><text:bookmark text:name="tp-85"/>Действия в ИКСРФ<text:a xlink:type="simple" xlink:href="#Lbl111" text:style-name="Internet_20_link" text:visited-style-name="Visited_20_Internet_20_Link">*</text:a></text:p>
            </table:table-cell>
            <table:table-cell table:style-name="Таблица3.A1" office:value-type="string">
              <text:p text:style-name="P3"><text:bookmark text:name="tp-86"/>Действия в окружной избирательной комиссии (ОИК)<text:a xlink:type="simple" xlink:href="#Lbl111" text:style-name="Internet_20_link" text:visited-style-name="Visited_20_Internet_20_Link">*</text:a></text:p>
            </table:table-cell>
            <table:table-cell table:style-name="Таблица3.A1" office:value-type="string">
              <text:p text:style-name="P3"><text:bookmark text:name="tp-87"/>Действия в территориальной избирательной комиссии (ТИК)<text:a xlink:type="simple" xlink:href="#Lbl111" text:style-name="Internet_20_link" text:visited-style-name="Visited_20_Internet_20_Link">*</text:a></text:p>
            </table:table-cell>
            <table:table-cell table:style-name="Таблица3.A1" office:value-type="string">
              <text:p text:style-name="P3"><text:bookmark text:name="tp-88"/>Сроки выполнения технологической операции</text:p>
            </table:table-cell>
          </table:table-row>
          <table:table-row>
            <table:table-cell table:style-name="Таблица3.A1" office:value-type="string">
              <text:p text:style-name="P3"><text:bookmark text:name="Lbl11001"/><text:bookmark text:name="tp-89"/>1</text:p>
            </table:table-cell>
            <table:table-cell table:style-name="Таблица3.A1" office:value-type="string">
              <text:p text:style-name="Основной_20_текст.gar-style-16"><text:bookmark text:name="tp-90"/>Ввод и пересылка формализованных показателей, характеризующих избирательную кампанию, в нижестоящие избирательные комиссии («Право»)</text:p>
            </table:table-cell>
            <table:table-cell table:style-name="Таблица3.A1" office:value-type="string">
              <text:p text:style-name="Основной_20_текст.gar-style-16"><text:bookmark text:name="tp-91"/>Передача в ИКСРФ</text:p>
            </table:table-cell>
            <table:table-cell table:style-name="Таблица3.A1" office:value-type="string">
              <text:p text:style-name="Основной_20_текст.gar-style-16"><text:bookmark text:name="tp-92"/>Прием от ЦИК России.</text:p>
              <text:p text:style-name="Основной_20_текст.gar-style-16"><text:bookmark text:name="tp-93"/>Передача в ОИК и ТИК</text:p>
            </table:table-cell>
            <table:table-cell table:style-name="Таблица3.A1" office:value-type="string">
              <text:p text:style-name="Основной_20_текст.gar-style-16"><text:bookmark text:name="tp-94"/>Прием от ИКСРФ</text:p>
            </table:table-cell>
            <table:table-cell table:style-name="Таблица3.A1" office:value-type="string">
              <text:p text:style-name="Основной_20_текст.gar-style-16"><text:bookmark text:name="tp-95"/>Прием от ИКСРФ</text:p>
            </table:table-cell>
            <table:table-cell table:style-name="Таблица3.A1" office:value-type="string">
              <text:p text:style-name="Основной_20_текст.gar-style-16"><text:bookmark text:name="tp-96"/>Не позднее чем за 90 дней до дня (первого дня)<text:a xlink:type="simple" xlink:href="#Lbl222" text:style-name="Internet_20_link" text:visited-style-name="Visited_20_Internet_20_Link">**</text:a> голосования</text:p>
            </table:table-cell>
          </table:table-row>
          <text:soft-page-break/>
          <table:table-row>
            <table:table-cell table:style-name="Таблица3.A1" office:value-type="string">
              <text:p text:style-name="P3"><text:bookmark text:name="Lbl11002"/><text:bookmark text:name="tp-97"/>2</text:p>
            </table:table-cell>
            <table:table-cell table:style-name="Таблица3.A1" office:value-type="string">
              <text:p text:style-name="Основной_20_текст.gar-style-16"><text:bookmark text:name="tp-98"/>Пересылка актуализированных справочников в нижестоящие избирательные комиссии («Справочники»)</text:p>
            </table:table-cell>
            <table:table-cell table:style-name="Таблица3.A1" office:value-type="string">
              <text:p text:style-name="Основной_20_текст.gar-style-16"><text:bookmark text:name="tp-99"/>Передача в ИКСРФ</text:p>
            </table:table-cell>
            <table:table-cell table:style-name="Таблица3.A1" office:value-type="string">
              <text:p text:style-name="Основной_20_текст.gar-style-16"><text:bookmark text:name="tp-100"/>Прием от ЦИК России.</text:p>
              <text:p text:style-name="Основной_20_текст.gar-style-16"><text:bookmark text:name="tp-101"/>Передача в ОИК и ТИК</text:p>
            </table:table-cell>
            <table:table-cell table:style-name="Таблица3.A1" office:value-type="string">
              <text:p text:style-name="Основной_20_текст.gar-style-16"><text:bookmark text:name="tp-102"/>Прием от ИКСРФ</text:p>
            </table:table-cell>
            <table:table-cell table:style-name="Таблица3.A1" office:value-type="string">
              <text:p text:style-name="Основной_20_текст.gar-style-16"><text:bookmark text:name="tp-103"/>Прием от ИКСРФ</text:p>
            </table:table-cell>
            <table:table-cell table:style-name="Таблица3.A1" office:value-type="string">
              <text:p text:style-name="Основной_20_текст.gar-style-16"><text:bookmark text:name="tp-104"/>Не позднее чем через день с момента актуализации данных в справочниках</text:p>
            </table:table-cell>
          </table:table-row>
          <table:table-row>
            <table:table-cell table:style-name="Таблица3.A1" office:value-type="string">
              <text:p text:style-name="P3"><text:bookmark text:name="Lbl11003"/><text:bookmark text:name="tp-105"/>3</text:p>
            </table:table-cell>
            <table:table-cell table:style-name="Таблица3.A1" office:value-type="string">
              <text:p text:style-name="Основной_20_текст.gar-style-16"><text:bookmark text:name="tp-106"/>Передача сведений о планируемой избирательной кампании, сформированных фрагментах классификатора избирательных комиссий («Регистрация избирательных кампаний»)</text:p>
            </table:table-cell>
            <table:table-cell table:style-name="Таблица3.A1" office:value-type="string">
              <text:p text:style-name="Основной_20_текст.gar-style-16"><text:bookmark text:name="tp-107"/>Передача в ИКСРФ</text:p>
            </table:table-cell>
            <table:table-cell table:style-name="Таблица3.A1" office:value-type="string">
              <text:p text:style-name="Основной_20_текст.gar-style-16"><text:bookmark text:name="tp-108"/>Прием от ЦИК России.</text:p>
              <text:p text:style-name="Основной_20_текст.gar-style-16"><text:bookmark text:name="tp-109"/>Передача в ОИК</text:p>
            </table:table-cell>
            <table:table-cell table:style-name="Таблица3.A1" office:value-type="string">
              <text:p text:style-name="Основной_20_текст.gar-style-16"><text:bookmark text:name="tp-110"/>Прием от ИКСРФ.</text:p>
              <text:p text:style-name="Основной_20_текст.gar-style-16"><text:bookmark text:name="tp-111"/>Передача в ТИК</text:p>
            </table:table-cell>
            <table:table-cell table:style-name="Таблица3.A1" office:value-type="string">
              <text:p text:style-name="Основной_20_текст.gar-style-16"><text:bookmark text:name="tp-112"/>Прием от ОИК</text:p>
            </table:table-cell>
            <table:table-cell table:style-name="Таблица3.A1" office:value-type="string">
              <text:p text:style-name="Основной_20_текст.gar-style-16"><text:bookmark text:name="tp-113"/>После официального опубликования решения о назначении выборов</text:p>
            </table:table-cell>
          </table:table-row>
          <table:table-row>
            <table:table-cell table:style-name="Таблица3.A1" office:value-type="string">
              <text:p text:style-name="P3"><text:bookmark text:name="Lbl11004"/><text:bookmark text:name="tp-114"/>4</text:p>
            </table:table-cell>
            <table:table-cell table:style-name="Таблица3.A1" office:value-type="string">
              <text:p text:style-name="Основной_20_текст.gar-style-16"><text:bookmark text:name="tp-115"/>Пересылка актуализированного справочника политических партий в части их региональных отделений («Справочники»)</text:p>
            </table:table-cell>
            <table:table-cell table:style-name="Таблица3.A1" office:value-type="string">
              <text:p text:style-name="Основной_20_текст.gar-style-16"><text:bookmark text:name="tp-116"/>Прием от ИКСРФ</text:p>
            </table:table-cell>
            <table:table-cell table:style-name="Таблица3.A1" office:value-type="string">
              <text:p text:style-name="Основной_20_текст.gar-style-16"><text:bookmark text:name="tp-117"/>Передача в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18"/>Не позднее чем через один день с момента актуализации данных в справочнике</text:p>
            </table:table-cell>
          </table:table-row>
          <table:table-row>
            <table:table-cell table:style-name="Таблица3.A1" office:value-type="string">
              <text:p text:style-name="P3"><text:bookmark text:name="Lbl11005"/><text:bookmark text:name="tp-119"/>5</text:p>
            </table:table-cell>
            <table:table-cell table:style-name="Таблица3.A1" office:value-type="string">
              <text:p text:style-name="Основной_20_текст.gar-style-16"><text:bookmark text:name="tp-120"/>Ввод и передача в вышестоящие избирательные комиссии сведений о формировании временных избирательных участков (подзадача «Территории и участки» задачи «Регистрация избирательных кампаний»)</text:p>
            </table:table-cell>
            <table:table-cell table:style-name="Таблица3.A1" office:value-type="string">
              <text:p text:style-name="Основной_20_текст.gar-style-16"><text:bookmark text:name="tp-121"/>Прием от ИКСРФ</text:p>
            </table:table-cell>
            <table:table-cell table:style-name="Таблица3.A1" office:value-type="string">
              <text:p text:style-name="Основной_20_текст.gar-style-16"><text:bookmark text:name="tp-122"/>Прием от ТИК.</text:p>
              <text:p text:style-name="Основной_20_текст.gar-style-16"><text:bookmark text:name="tp-123"/>Передача в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24"/>Передача в ИКСРФ</text:p>
            </table:table-cell>
            <table:table-cell table:style-name="Таблица3.A1" office:value-type="string">
              <text:p text:style-name="Основной_20_текст.gar-style-16"><text:bookmark text:name="tp-125"/>Не позднее чем через один день после принятия решения о формировании временного избирательного участка</text:p>
            </table:table-cell>
          </table:table-row>
          <table:table-row>
            <table:table-cell table:style-name="Таблица3.A1" office:value-type="string">
              <text:p text:style-name="P3"><text:bookmark text:name="Lbl11006"/><text:bookmark text:name="tp-126"/>6</text:p>
            </table:table-cell>
            <table:table-cell table:style-name="Таблица3.A1" office:value-type="string">
              <text:p text:style-name="Основной_20_текст.gar-style-16"><text:bookmark text:name="tp-127"/>Ввод и передача в вышестоящие избирательные комиссии уточненных (дополненных) фрагментов классификаторов избирательных комиссий (задача «Регистрация избирательных кампаний»)</text:p>
            </table:table-cell>
            <table:table-cell table:style-name="Таблица3.A1" office:value-type="string">
              <text:p text:style-name="Основной_20_текст.gar-style-16"><text:bookmark text:name="tp-128"/>Прием от ИКСРФ</text:p>
            </table:table-cell>
            <table:table-cell table:style-name="Таблица3.A1" office:value-type="string">
              <text:p text:style-name="Основной_20_текст.gar-style-16"><text:bookmark text:name="tp-129"/>Прием от ОИК.</text:p>
              <text:p text:style-name="Основной_20_текст.gar-style-16"><text:bookmark text:name="tp-130"/>Передача в ЦИК России</text:p>
            </table:table-cell>
            <table:table-cell table:style-name="Таблица3.A1" office:value-type="string">
              <text:p text:style-name="Основной_20_текст.gar-style-16"><text:bookmark text:name="tp-131"/>Прием от ТИК.</text:p>
              <text:p text:style-name="Основной_20_текст.gar-style-16"><text:bookmark text:name="tp-132"/>Передача в ИКСРФ</text:p>
            </table:table-cell>
            <table:table-cell table:style-name="Таблица3.A1" office:value-type="string">
              <text:p text:style-name="Основной_20_текст.gar-style-16"><text:bookmark text:name="tp-133"/>Передача в ОИК</text:p>
            </table:table-cell>
            <table:table-cell table:style-name="Таблица3.A1" office:value-type="string">
              <text:p text:style-name="Основной_20_текст.gar-style-16"><text:bookmark text:name="tp-134"/>Для постоянных избирательных комиссий — за 75 дней до дня (первого дня) голосования;</text:p>
              <text:p text:style-name="Основной_20_текст.gar-style-16"><text:bookmark text:name="tp-135"/>для временных избирательных комиссий — не позднее чем через один день после принятия решения о формировании временного избирательного участка</text:p>
            </table:table-cell>
          </table:table-row>
          <table:table-row>
            <table:table-cell table:style-name="Таблица3.A1" office:value-type="string">
              <text:p text:style-name="P3"><text:bookmark text:name="Lbl11007"/><text:bookmark text:name="tp-136"/>7</text:p>
            </table:table-cell>
            <table:table-cell table:style-name="Таблица3.A1" office:value-type="string">
              <text:p text:style-name="Основной_20_текст.gar-style-16"><text:bookmark text:name="tp-137"/>Ввод и передача сведений об избирательных комиссиях, в том числе о возложении полномочий («Кадры»)</text:p>
            </table:table-cell>
            <table:table-cell table:style-name="Таблица3.A1" office:value-type="string">
              <text:p text:style-name="Основной_20_текст.gar-style-16"><text:bookmark text:name="tp-138"/>Прием от ИКСРФ, ОИК, ТИК</text:p>
            </table:table-cell>
            <table:table-cell table:style-name="Таблица3.A1" office:value-type="string">
              <text:p text:style-name="Основной_20_текст.gar-style-16"><text:bookmark text:name="tp-139"/>Прием от ОИК, ТИК.</text:p>
              <text:p text:style-name="Основной_20_текст.gar-style-16"><text:bookmark text:name="tp-140"/>Передача в ЦИК России, ОИК</text:p>
            </table:table-cell>
            <table:table-cell table:style-name="Таблица3.A1" office:value-type="string">
              <text:p text:style-name="Основной_20_текст.gar-style-16"><text:bookmark text:name="tp-141"/>Прием от ТИК, ИКСРФ.</text:p>
              <text:p text:style-name="Основной_20_текст.gar-style-16"><text:bookmark text:name="tp-142"/>Передача в ИКСРФ, ЦИК России</text:p>
            </table:table-cell>
            <table:table-cell table:style-name="Таблица3.A1" office:value-type="string">
              <text:p text:style-name="Основной_20_текст.gar-style-16"><text:bookmark text:name="tp-143"/>Передача в ОИК, ИКСРФ, ЦИК России</text:p>
            </table:table-cell>
            <table:table-cell table:style-name="Таблица3.A1" office:value-type="string">
              <text:p text:style-name="Основной_20_текст.gar-style-16"><text:bookmark text:name="tp-144"/>Для постоянных избирательных комиссий — за 75 дней до дня (первого дня) голосования; для временных избирательных комиссий — не позднее чем через один день после первого заседания комиссии</text:p>
            </table:table-cell>
          </table:table-row>
          <table:table-row>
            <table:table-cell table:style-name="Таблица3.A1" office:value-type="string">
              <text:p text:style-name="P3"><text:bookmark text:name="Lbl11008"/><text:bookmark text:name="tp-145"/>8</text:p>
            </table:table-cell>
            <table:table-cell table:style-name="Таблица3.A1" office:value-type="string">
              <text:p text:style-name="Основной_20_текст.gar-style-16"><text:bookmark text:name="tp-146"/>Проведение синхронизации данных об участковых избирательных комиссиях (УИК) и избирательных участках, введенных в задаче «Кадры» подсистемы автоматизации избирательных процессов (ПАИП), с базой данных подсистемы «Регистр избирателей, участников референдума» (ПРИУР) и привязки адресов места жительства избирателей к УИК и избирательным округам (ПРИУР)</text:p>
            </table:table-cell>
            <table:table-cell table:style-name="Таблица3.A1" office:value-type="string">
              <text:p text:style-name="Основной_20_текст.gar-style-16"><text:bookmark text:name="tp-147"/>Прием от ИКСРФ</text:p>
            </table:table-cell>
            <table:table-cell table:style-name="Таблица3.A1" office:value-type="string">
              <text:p text:style-name="Основной_20_текст.gar-style-16"><text:bookmark text:name="tp-148"/>Прием от ТИК.</text:p>
              <text:p text:style-name="Основной_20_текст.gar-style-16"><text:bookmark text:name="tp-149"/>Передача в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50"/>Передача в ИКСРФ</text:p>
            </table:table-cell>
            <table:table-cell table:style-name="Таблица3.A1" office:value-type="string">
              <text:p text:style-name="Основной_20_текст.gar-style-16"><text:bookmark text:name="tp-151"/>За 75 дней до дня (первого дня) голосования</text:p>
            </table:table-cell>
          </table:table-row>
          <table:table-row>
            <table:table-cell table:style-name="Таблица3.A1" office:value-type="string">
              <text:p text:style-name="P3"><text:bookmark text:name="Lbl11009"/><text:bookmark text:name="tp-152"/>9</text:p>
            </table:table-cell>
            <table:table-cell table:style-name="Таблица3.A1" office:value-type="string">
              <text:p text:style-name="Основной_20_текст.gar-style-16"><text:bookmark text:name="tp-153"/>Выгрузка из ГАС «Выборы» сведений об избирательных кампаниях и кандидатах для программно-технического комплекса автоматизированной проверки подписных листов (ПТК АППЛ) (ПАИП)</text:p>
            </table:table-cell>
            <table:table-cell table:style-name="Таблица3.A1" office:value-type="string">
              <text:p text:style-name="Основной_20_текст.gar-style-16"><text:bookmark text:name="tp-154"/>Передача на ПТК АППЛ</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55"/>Не позднее чем за 75 дней до дня (первого дня) голосования</text:p>
            </table:table-cell>
          </table:table-row>
          <table:table-row>
            <table:table-cell table:style-name="Таблица3.A1" office:value-type="string">
              <text:p text:style-name="P3"><text:bookmark text:name="Lbl11010"/><text:bookmark text:name="tp-156"/>10</text:p>
            </table:table-cell>
            <table:table-cell table:style-name="Таблица3.A1" office:value-type="string">
              <text:p text:style-name="Основной_20_текст.gar-style-16"><text:bookmark text:name="tp-157"/>Передача сведений об избирателях по итогам актуализации базы данных ГАС «Выборы» (ПРИУР)</text:p>
            </table:table-cell>
            <table:table-cell table:style-name="Таблица3.A1" office:value-type="string">
              <text:p text:style-name="Основной_20_текст.gar-style-16"><text:bookmark text:name="tp-158"/>Прием от ИКСРФ</text:p>
            </table:table-cell>
            <table:table-cell table:style-name="Таблица3.A1" office:value-type="string">
              <text:p text:style-name="Основной_20_текст.gar-style-16"><text:bookmark text:name="tp-159"/>Прием от ТИК.</text:p>
              <text:p text:style-name="Основной_20_текст.gar-style-16"><text:bookmark text:name="tp-160"/>Передача в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61"/>Передача в ИКСРФ</text:p>
            </table:table-cell>
            <table:table-cell table:style-name="Таблица3.A1" office:value-type="string">
              <text:p text:style-name="Основной_20_текст.gar-style-16"><text:bookmark text:name="tp-162"/>В соответствии с регламентом использования подсистемы «Регистр избирателей, участников референдума» ГАС «Выборы» при актуализации территориальных фрагментов базы данных ПРИУР по состоянию на 1 июля</text:p>
            </table:table-cell>
          </table:table-row>
          <table:table-row>
            <table:table-cell table:style-name="Таблица3.A1" office:value-type="string">
              <text:p text:style-name="P3"><text:bookmark text:name="Lbl11011"/><text:bookmark text:name="tp-163"/>11</text:p>
            </table:table-cell>
            <table:table-cell table:style-name="Таблица3.A1" office:value-type="string">
              <text:p text:style-name="Основной_20_текст.gar-style-16"><text:bookmark text:name="tp-164"/>Анализ сведений в базе данных подсистемы «Регистр избирателей, участников референдума» ГАС «Выборы», выявление и передача повторяющихся записей (ПРИУР)</text:p>
            </table:table-cell>
            <table:table-cell table:style-name="Таблица3.A1" office:value-type="string">
              <text:p text:style-name="Основной_20_текст.gar-style-16"><text:bookmark text:name="tp-165"/>Передача в ИКСРФ</text:p>
            </table:table-cell>
            <table:table-cell table:style-name="Таблица3.A1" office:value-type="string">
              <text:p text:style-name="Основной_20_текст.gar-style-16"><text:bookmark text:name="tp-166"/>Прием от ЦИК России.</text:p>
              <text:p text:style-name="Основной_20_текст.gar-style-16"><text:bookmark text:name="tp-167"/>Передача в ТИК</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68"/>Прием от ИКСРФ</text:p>
            </table:table-cell>
            <table:table-cell table:style-name="Таблица3.A1" office:value-type="string">
              <text:p text:style-name="Основной_20_текст.gar-style-16"><text:bookmark text:name="tp-169"/>В течение одного дня после выявления повторяющихся записей</text:p>
            </table:table-cell>
          </table:table-row>
          <table:table-row>
            <table:table-cell table:style-name="Таблица3.A1" office:value-type="string">
              <text:p text:style-name="P3"><text:bookmark text:name="Lbl11012"/><text:bookmark text:name="tp-170"/>12</text:p>
            </table:table-cell>
            <table:table-cell table:style-name="Таблица3.A1" office:value-type="string">
              <text:p text:style-name="Основной_20_текст.gar-style-16"><text:bookmark text:name="tp-171"/>Проверка достоверности сведений, содержащихся в подписных листах с подписями избирателей, собранными в поддержку выдвижения (самовыдвижения) кандидатов, федеральных списков кандидатов (ПРИУР)</text:p>
            </table:table-cell>
            <table:table-cell table:style-name="Таблица3.A1" office:value-type="string">
              <text:p text:style-name="Основной_20_текст.gar-style-16"><text:bookmark text:name="tp-172"/>Передача в ИКСРФ.</text:p>
              <text:p text:style-name="Основной_20_текст.gar-style-16"><text:bookmark text:name="tp-173"/>Прием от ИКСРФ</text:p>
            </table:table-cell>
            <table:table-cell table:style-name="Таблица3.A1" office:value-type="string">
              <text:p text:style-name="Основной_20_текст.gar-style-16"><text:bookmark text:name="tp-174"/>Передача в ТИК и ЦИК России.</text:p>
              <text:p text:style-name="Основной_20_текст.gar-style-16"><text:bookmark text:name="tp-175"/>Прием от ЦИК России и ТИК</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76"/>Прием от ИКСРФ.</text:p>
              <text:p text:style-name="Основной_20_текст.gar-style-16"><text:bookmark text:name="tp-177"/>Передача в ИКСРФ</text:p>
            </table:table-cell>
            <table:table-cell table:style-name="Таблица3.A1" office:value-type="string">
              <text:p text:style-name="Основной_20_текст.gar-style-16"><text:bookmark text:name="tp-178"/>В течение одного дня после получения запроса</text:p>
            </table:table-cell>
          </table:table-row>
          <table:table-row>
            <table:table-cell table:style-name="Таблица3.A1" office:value-type="string">
              <text:p text:style-name="P3"><text:bookmark text:name="Lbl11013"/><text:bookmark text:name="tp-179"/>13</text:p>
            </table:table-cell>
            <table:table-cell table:style-name="Таблица3.A1" office:value-type="string">
              <text:p text:style-name="Основной_20_текст.gar-style-16"><text:bookmark text:name="tp-180"/>Ввод данных о государственных и муниципальных организациях телерадиовещания, государственных и <text:soft-page-break/>муниципальных периодических печатных изданиях («Агитация»)</text:p>
            </table:table-cell>
            <table:table-cell table:style-name="Таблица3.A1" office:value-type="string">
              <text:p text:style-name="Основной_20_текст.gar-style-16"><text:bookmark text:name="tp-181"/>Ввод, передача в ИКСРФ.</text:p>
              <text:p text:style-name="Основной_20_текст.gar-style-16"><text:bookmark text:name="tp-182"/>Прием от ИКСРФ</text:p>
            </table:table-cell>
            <table:table-cell table:style-name="Таблица3.A1" office:value-type="string">
              <text:p text:style-name="Основной_20_текст.gar-style-16"><text:bookmark text:name="tp-183"/>Прием от ЦИК России.</text:p>
              <text:p text:style-name="Основной_20_текст.gar-style-16"><text:bookmark text:name="tp-184"/>Ввод, передача в ЦИК России, ОИК</text:p>
            </table:table-cell>
            <table:table-cell table:style-name="Таблица3.A1" office:value-type="string">
              <text:p text:style-name="Основной_20_текст.gar-style-16"><text:bookmark text:name="tp-185"/>Прием от ИКСРФ</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86"/>Не позднее чем на следующий рабочий день после публикации соответствующего перечня ЦИК России, ИКСРФ</text:p>
            </table:table-cell>
          </table:table-row>
          <table:table-row>
            <table:table-cell table:style-name="Таблица3.A1" office:value-type="string">
              <text:p text:style-name="P3"><text:bookmark text:name="Lbl11014"/><text:bookmark text:name="tp-187"/>14</text:p>
            </table:table-cell>
            <table:table-cell table:style-name="Таблица3.A1" office:value-type="string">
              <text:p text:style-name="Основной_20_текст.gar-style-16"><text:bookmark text:name="tp-188"/>Ввод и передача сведений о политических партиях, заверивших списки кандидатов («Кандидаты и избирательные объединения»)</text:p>
            </table:table-cell>
            <table:table-cell table:style-name="Таблица3.A1" office:value-type="string">
              <text:p text:style-name="Основной_20_текст.gar-style-16"><text:bookmark text:name="tp-189"/>Передача в ИКСРФ и ОИК</text:p>
            </table:table-cell>
            <table:table-cell table:style-name="Таблица3.A1" office:value-type="string">
              <text:p text:style-name="Основной_20_текст.gar-style-16"><text:bookmark text:name="tp-190"/>Прием от ЦИК России</text:p>
            </table:table-cell>
            <table:table-cell table:style-name="Таблица3.A1" office:value-type="string">
              <text:p text:style-name="Основной_20_текст.gar-style-16"><text:bookmark text:name="tp-191"/>Прием от ЦИК России.</text:p>
              <text:p text:style-name="Основной_20_текст.gar-style-16"><text:bookmark text:name="tp-192"/>Передача в ТИК</text:p>
            </table:table-cell>
            <table:table-cell table:style-name="Таблица3.A1" office:value-type="string">
              <text:p text:style-name="Основной_20_текст.gar-style-16"><text:bookmark text:name="tp-193"/>Прием от ОИК</text:p>
            </table:table-cell>
            <table:table-cell table:style-name="Таблица3.A1" office:value-type="string">
              <text:p text:style-name="Основной_20_текст.gar-style-16"><text:bookmark text:name="tp-194"/>В течение одного дня после принятия постановления ЦИК России</text:p>
            </table:table-cell>
          </table:table-row>
          <table:table-row>
            <table:table-cell table:style-name="Таблица3.A1" office:value-type="string">
              <text:p text:style-name="P3"><text:bookmark text:name="Lbl11015"/><text:bookmark text:name="tp-195"/>15</text:p>
            </table:table-cell>
            <table:table-cell table:style-name="Таблица3.A1" office:value-type="string">
              <text:p text:style-name="Основной_20_текст.gar-style-16"><text:bookmark text:name="tp-196"/>Ввод и передача сведений о заверенных списках уполномоченных представителей региональных отделений политических партий по финансовым вопросам («Уполномоченные представители и доверенные лица»)</text:p>
            </table:table-cell>
            <table:table-cell table:style-name="Таблица3.A1" office:value-type="string">
              <text:p text:style-name="Основной_20_текст.gar-style-16"><text:bookmark text:name="tp-197"/>Передача в ИКСРФ</text:p>
            </table:table-cell>
            <table:table-cell table:style-name="Таблица3.A1" office:value-type="string">
              <text:p text:style-name="Основной_20_текст.gar-style-16"><text:bookmark text:name="tp-198"/>Прием от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99"/>В течение одного дня после принятия постановления ЦИК России</text:p>
            </table:table-cell>
          </table:table-row>
          <table:table-row>
            <table:table-cell table:style-name="Таблица3.A1" office:value-type="string">
              <text:p text:style-name="P3"><text:bookmark text:name="Lbl11016"/><text:bookmark text:name="tp-200"/>16</text:p>
            </table:table-cell>
            <table:table-cell table:style-name="Таблица3.A1" office:value-type="string">
              <text:p text:style-name="Основной_20_текст.gar-style-16"><text:bookmark text:name="tp-201"/>Ввод и передача сведений о политических партиях, зарегистрировавших федеральные списки кандидатов</text:p>
              <text:p text:style-name="Основной_20_текст.gar-style-16"><text:bookmark text:name="tp-202"/>(«Кандидаты и избирательные объединения»)</text:p>
            </table:table-cell>
            <table:table-cell table:style-name="Таблица3.A1" office:value-type="string">
              <text:p text:style-name="Основной_20_текст.gar-style-16"><text:bookmark text:name="tp-203"/>Передача в ИКСРФ и ОИК</text:p>
            </table:table-cell>
            <table:table-cell table:style-name="Таблица3.A1" office:value-type="string">
              <text:p text:style-name="Основной_20_текст.gar-style-16"><text:bookmark text:name="tp-204"/>Прием от ЦИК России</text:p>
            </table:table-cell>
            <table:table-cell table:style-name="Таблица3.A1" office:value-type="string">
              <text:p text:style-name="Основной_20_текст.gar-style-16"><text:bookmark text:name="tp-205"/>Прием от ЦИК России.</text:p>
              <text:p text:style-name="Основной_20_текст.gar-style-16"><text:bookmark text:name="tp-206"/>Передача в ТИК</text:p>
            </table:table-cell>
            <table:table-cell table:style-name="Таблица3.A1" office:value-type="string">
              <text:p text:style-name="Основной_20_текст.gar-style-16"><text:bookmark text:name="tp-207"/>Прием от ОИК</text:p>
            </table:table-cell>
            <table:table-cell table:style-name="Таблица3.A1" office:value-type="string">
              <text:p text:style-name="Основной_20_текст.gar-style-16"><text:bookmark text:name="tp-208"/>В течение одного дня после принятия постановления ЦИК России</text:p>
            </table:table-cell>
          </table:table-row>
          <table:table-row>
            <table:table-cell table:style-name="Таблица3.A1" office:value-type="string">
              <text:p text:style-name="P3"><text:bookmark text:name="Lbl11017"/><text:bookmark text:name="tp-209"/>17</text:p>
            </table:table-cell>
            <table:table-cell table:style-name="Таблица3.A1" office:value-type="string">
              <text:p text:style-name="Основной_20_текст.gar-style-16"><text:bookmark text:name="tp-210"/>Ввод и передача сведений о заверенных списках кандидатов по одномандатным избирательным округам</text:p>
              <text:p text:style-name="Основной_20_текст.gar-style-16"><text:bookmark text:name="tp-211"/>(«Кандидаты и избирательные объединения»)</text:p>
            </table:table-cell>
            <table:table-cell table:style-name="Таблица3.A1" office:value-type="string">
              <text:p text:style-name="Основной_20_текст.gar-style-16"><text:bookmark text:name="tp-212"/>Передача в ОИК</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13"/>Прием от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14"/>В течение одного дня после принятия постановления ЦИК России</text:p>
            </table:table-cell>
          </table:table-row>
          <table:table-row>
            <table:table-cell table:style-name="Таблица3.A1" office:value-type="string">
              <text:p text:style-name="P3"><text:bookmark text:name="Lbl11018"/><text:bookmark text:name="tp-215"/>18</text:p>
            </table:table-cell>
            <table:table-cell table:style-name="Таблица3.A1" office:value-type="string">
              <text:p text:style-name="Основной_20_текст.gar-style-16"><text:bookmark text:name="tp-216"/>Размещение сведений о ходе заверения федеральных списков кандидатов, списков кандидатов, выдвинутых политическими партиями по одномандатным избирательным округам, о регистрации федеральных списков кандидатов; сведений о любом изменении статуса списков кандидатов и кандидатов в составе федеральных списков кандидатов</text:p>
              <text:p text:style-name="Основной_20_текст.gar-style-16"><text:bookmark text:name="tp-217"/>(Информационно-справочная подсистема (ИСП), подсистема «Интернет-портал ЦИК России»)</text:p>
            </table:table-cell>
            <table:table-cell table:style-name="Таблица3.A1" office:value-type="string">
              <text:p text:style-name="Основной_20_текст.gar-style-16"><text:bookmark text:name="tp-218"/>Размещение данных на сайте ЦИК России и в ИСП ГАС «Выборы». Контроль и утверждение данных на сайте ЦИК России</text:p>
            </table:table-cell>
            <table:table-cell table:style-name="Таблица3.A1" office:value-type="string">
              <text:p text:style-name="Основной_20_текст.gar-style-16"><text:bookmark text:name="tp-219"/>Размещение, контроль и утверждение данных на сайте ИКСРФ</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20"/>В соответствии с Инструкцией по размещению данных Государственной автоматизированной системы Российской Федерации «Выборы» в информационно-телекоммуникационной сети «Интернет»</text:p>
            </table:table-cell>
          </table:table-row>
          <table:table-row>
            <table:table-cell table:style-name="Таблица3.A1" office:value-type="string">
              <text:p text:style-name="P3"><text:bookmark text:name="Lbl11019"/><text:bookmark text:name="tp-221"/>19</text:p>
            </table:table-cell>
            <table:table-cell table:style-name="Таблица3.A1" office:value-type="string">
              <text:p text:style-name="Основной_20_текст.gar-style-16"><text:bookmark text:name="tp-222"/>Размещение сведений о ходе выдвижения и регистрации кандидатов по одномандатным избирательным округам; сведений о любом изменении статуса кандидатов</text:p>
              <text:p text:style-name="Основной_20_текст.gar-style-16"><text:bookmark text:name="tp-223"/>(ИСП, подсистема «Интернет-портал ЦИК России»)</text:p>
            </table:table-cell>
            <table:table-cell table:style-name="Таблица3.A1" office:value-type="string">
              <text:p text:style-name="Основной_20_текст.gar-style-16"><text:bookmark text:name="tp-224"/>Размещение данных на сайте ЦИК России и в ИСП ГАС «Выборы». Контроль и утверждение данных для размещения на сайте ЦИК России</text:p>
            </table:table-cell>
            <table:table-cell table:style-name="Таблица3.A1" office:value-type="string">
              <text:p text:style-name="Основной_20_текст.gar-style-16"><text:bookmark text:name="tp-225"/>Размещение, контроль и утверждение данных для размещения на сайте ИКСРФ</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26"/>В соответствии с Инструкцией по размещению данных Государственной автоматизированной системы Российской Федерации «Выборы» в информационно-телекоммуникационной сети «Интернет»</text:p>
            </table:table-cell>
          </table:table-row>
          <table:table-row>
            <table:table-cell table:style-name="Таблица3.A1" office:value-type="string">
              <text:p text:style-name="P3"><text:bookmark text:name="Lbl11020"/><text:bookmark text:name="tp-227"/>20</text:p>
            </table:table-cell>
            <table:table-cell table:style-name="Таблица3.A1" office:value-type="string">
              <text:p text:style-name="Основной_20_текст.gar-style-16"><text:bookmark text:name="tp-228"/>Ввод и передача сведений о выдвижении кандидатов по одномандатным избирательным округам, в том числе сведений о доходах и имуществе кандидатов</text:p>
              <text:p text:style-name="Основной_20_текст.gar-style-16"><text:bookmark text:name="tp-229"/>(«Кандидаты и избирательные объединения»)</text:p>
            </table:table-cell>
            <table:table-cell table:style-name="Таблица3.A1" office:value-type="string">
              <text:p text:style-name="Основной_20_текст.gar-style-16"><text:bookmark text:name="tp-230"/>Прием от ОИК</text:p>
            </table:table-cell>
            <table:table-cell table:style-name="Таблица3.A1" office:value-type="string">
              <text:p text:style-name="Основной_20_текст.gar-style-16"><text:bookmark text:name="tp-231"/>Прием от ОИК</text:p>
            </table:table-cell>
            <table:table-cell table:style-name="Таблица3.A1" office:value-type="string">
              <text:p text:style-name="Основной_20_текст.gar-style-16"><text:bookmark text:name="tp-232"/>Передача в ТИК, ИКСРФ и ЦИК России</text:p>
            </table:table-cell>
            <table:table-cell table:style-name="Таблица3.A1" office:value-type="string">
              <text:p text:style-name="Основной_20_текст.gar-style-16"><text:bookmark text:name="tp-233"/>Прием от ОИК</text:p>
            </table:table-cell>
            <table:table-cell table:style-name="Таблица3.A1" office:value-type="string">
              <text:p text:style-name="Основной_20_текст.gar-style-16"><text:bookmark text:name="tp-234"/>В течение одного дня после выдвижения</text:p>
            </table:table-cell>
          </table:table-row>
          <table:table-row>
            <table:table-cell table:style-name="Таблица3.A1" office:value-type="string">
              <text:p text:style-name="P3"><text:bookmark text:name="Lbl11021"/><text:bookmark text:name="tp-235"/>21</text:p>
            </table:table-cell>
            <table:table-cell table:style-name="Таблица3.A1" office:value-type="string">
              <text:p text:style-name="Основной_20_текст.gar-style-16"><text:bookmark text:name="tp-236"/>Ввод и передача сведений о любом изменении статуса кандидата, о регистрации (отказе в регистрации, отмене регистрации) кандидатов по одномандатным избирательным округам</text:p>
              <text:p text:style-name="Основной_20_текст.gar-style-16"><text:bookmark text:name="tp-237"/>(«Кандидаты и избирательные объединения»)</text:p>
            </table:table-cell>
            <table:table-cell table:style-name="Таблица3.A1" office:value-type="string">
              <text:p text:style-name="Основной_20_текст.gar-style-16"><text:bookmark text:name="tp-238"/>Прием от ОИК</text:p>
            </table:table-cell>
            <table:table-cell table:style-name="Таблица3.A1" office:value-type="string">
              <text:p text:style-name="Основной_20_текст.gar-style-16"><text:bookmark text:name="tp-239"/>Прием от ОИК</text:p>
            </table:table-cell>
            <table:table-cell table:style-name="Таблица3.A1" office:value-type="string">
              <text:p text:style-name="Основной_20_текст.gar-style-16"><text:bookmark text:name="tp-240"/>Передача в ТИК, ИКСРФ и ЦИК России</text:p>
            </table:table-cell>
            <table:table-cell table:style-name="Таблица3.A1" office:value-type="string">
              <text:p text:style-name="Основной_20_текст.gar-style-16"><text:bookmark text:name="tp-241"/>Прием от ОИК</text:p>
            </table:table-cell>
            <table:table-cell table:style-name="Таблица3.A1" office:value-type="string">
              <text:p text:style-name="Основной_20_текст.gar-style-16"><text:bookmark text:name="tp-242"/>В течение одного дня после принятия решения ОИК</text:p>
            </table:table-cell>
          </table:table-row>
          <table:table-row>
            <table:table-cell table:style-name="Таблица3.A1" office:value-type="string">
              <text:p text:style-name="P3"><text:bookmark text:name="Lbl11022"/><text:bookmark text:name="tp-243"/>22</text:p>
            </table:table-cell>
            <table:table-cell table:style-name="Таблица3.A1" office:value-type="string">
              <text:p text:style-name="Основной_20_текст.gar-style-16"><text:bookmark text:name="tp-244"/>Ввод и передача сведений о выдвижении, регистрации, любом изменении статуса доверенных лиц и уполномоченных представителей кандидатов по финансовым вопросам по одномандатным избирательным округам</text:p>
              <text:p text:style-name="Основной_20_текст.gar-style-16"><text:bookmark text:name="tp-245"/>(«Уполномоченные представители и доверенные лица»)</text:p>
            </table:table-cell>
            <table:table-cell table:style-name="Таблица3.A1" office:value-type="string">
              <text:p text:style-name="Основной_20_текст.gar-style-16"><text:bookmark text:name="tp-246"/>Прием от ОИК</text:p>
            </table:table-cell>
            <table:table-cell table:style-name="Таблица3.A1" office:value-type="string">
              <text:p text:style-name="Основной_20_текст.gar-style-16"><text:bookmark text:name="tp-247"/>Прием от ОИК</text:p>
            </table:table-cell>
            <table:table-cell table:style-name="Таблица3.A1" office:value-type="string">
              <text:p text:style-name="Основной_20_текст.gar-style-16"><text:bookmark text:name="tp-248"/>Передача в ИКСРФ и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49"/>В течение одного дня после принятия решения ОИК</text:p>
            </table:table-cell>
          </table:table-row>
          <text:soft-page-break/>
          <table:table-row>
            <table:table-cell table:style-name="Таблица3.A1" office:value-type="string">
              <text:p text:style-name="P3"><text:bookmark text:name="Lbl11023"/><text:bookmark text:name="tp-250"/>23</text:p>
            </table:table-cell>
            <table:table-cell table:style-name="Таблица3.A1" office:value-type="string">
              <text:p text:style-name="Основной_20_текст.gar-style-16"><text:bookmark text:name="tp-251"/>Передача сведений о кандидатах, выдвинутых с нарушением законодательства</text:p>
              <text:p text:style-name="Основной_20_текст.gar-style-16"><text:bookmark text:name="tp-252"/>(«Кандидаты и избирательные объединения»)</text:p>
            </table:table-cell>
            <table:table-cell table:style-name="Таблица3.A1" office:value-type="string">
              <text:p text:style-name="Основной_20_текст.gar-style-16"><text:bookmark text:name="tp-253"/>Передача в ИКСРФ и ОИК</text:p>
            </table:table-cell>
            <table:table-cell table:style-name="Таблица3.A1" office:value-type="string">
              <text:p text:style-name="Основной_20_текст.gar-style-16"><text:bookmark text:name="tp-254"/>Прием из ЦИК России</text:p>
            </table:table-cell>
            <table:table-cell table:style-name="Таблица3.A1" office:value-type="string">
              <text:p text:style-name="Основной_20_текст.gar-style-16"><text:bookmark text:name="tp-255"/>Прием из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56"/>В течение одного дня после выявления нарушения</text:p>
            </table:table-cell>
          </table:table-row>
          <table:table-row>
            <table:table-cell table:style-name="Таблица3.A1" office:value-type="string">
              <text:p text:style-name="P3"><text:bookmark text:name="Lbl11024"/><text:bookmark text:name="tp-257"/>24</text:p>
            </table:table-cell>
            <table:table-cell table:style-name="Таблица3.A1" office:value-type="string">
              <text:p text:style-name="Основной_20_текст.gar-style-16"><text:bookmark text:name="tp-258"/>Направление запроса в Банк России на проверку сведений, представленных кандидатами</text:p>
              <text:p text:style-name="Основной_20_текст.gar-style-16"><text:bookmark text:name="tp-259"/>(«Кандидаты и избирательные объединения»)</text:p>
            </table:table-cell>
            <table:table-cell table:style-name="Таблица3.A1" office:value-type="string">
              <text:p text:style-name="Основной_20_текст.gar-style-16"><text:bookmark text:name="tp-260"/>Формирование запроса и направление его в Бан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61"/>Не реже одного раза в неделю</text:p>
            </table:table-cell>
          </table:table-row>
          <table:table-row>
            <table:table-cell table:style-name="Таблица3.A1" office:value-type="string">
              <text:p text:style-name="P3"><text:bookmark text:name="Lbl11025"/><text:bookmark text:name="tp-262"/>25</text:p>
            </table:table-cell>
            <table:table-cell table:style-name="Таблица3.A1" office:value-type="string">
              <text:p text:style-name="Основной_20_текст.gar-style-16"><text:bookmark text:name="tp-263"/>Направление запросов с использованием СМЭВ в соответствующие ведомства на проверку сведений, представленных кандидатами</text:p>
              <text:p text:style-name="Основной_20_текст.gar-style-16"><text:bookmark text:name="tp-264"/>(«Кандидаты и избирательные объединения»)</text:p>
            </table:table-cell>
            <table:table-cell table:style-name="Таблица3.A1" office:value-type="string">
              <text:p text:style-name="Основной_20_текст.gar-style-16"><text:bookmark text:name="tp-265"/>Формирование запросов с использованием СМЭВ</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66"/>Не реже одного раза в неделю</text:p>
            </table:table-cell>
          </table:table-row>
          <table:table-row>
            <table:table-cell table:style-name="Таблица3.A1" office:value-type="string">
              <text:p text:style-name="P3"><text:bookmark text:name="Lbl11026"/><text:bookmark text:name="tp-267"/>26</text:p>
            </table:table-cell>
            <table:table-cell table:style-name="Таблица3.A1" office:value-type="string">
              <text:p text:style-name="Основной_20_текст.gar-style-16"><text:bookmark text:name="tp-268"/>Передача данных о результатах проверки Банком России сведений, представленных кандидатами</text:p>
              <text:p text:style-name="Основной_20_текст.gar-style-16"><text:bookmark text:name="tp-269"/>(«Кандидаты и избирательные объединения»)</text:p>
            </table:table-cell>
            <table:table-cell table:style-name="Таблица3.A1" office:value-type="string">
              <text:p text:style-name="Основной_20_текст.gar-style-16"><text:bookmark text:name="tp-270"/>Передача в ОИК</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71"/>Прием из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72"/>Через 20 дней после направления запроса в Банк России</text:p>
            </table:table-cell>
          </table:table-row>
          <table:table-row>
            <table:table-cell table:style-name="Таблица3.A1" office:value-type="string">
              <text:p text:style-name="P3"><text:bookmark text:name="Lbl11027"/><text:bookmark text:name="tp-273"/>27</text:p>
            </table:table-cell>
            <table:table-cell table:style-name="Таблица3.A1" office:value-type="string">
              <text:p text:style-name="Основной_20_текст.gar-style-16"><text:bookmark text:name="tp-274"/>Передача данных, полученных с использованием СМЭВ, о результатах проверок сведений, представленных кандидатами</text:p>
              <text:p text:style-name="Основной_20_текст.gar-style-16"><text:bookmark text:name="tp-275"/>(«Кандидаты и избирательные объединения»)</text:p>
            </table:table-cell>
            <table:table-cell table:style-name="Таблица3.A1" office:value-type="string">
              <text:p text:style-name="Основной_20_текст.gar-style-16"><text:bookmark text:name="tp-276"/>Передача в ОИК</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77"/>Прием из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78"/>По мере получения ответов через СМЭВ</text:p>
            </table:table-cell>
          </table:table-row>
          <table:table-row>
            <table:table-cell table:style-name="Таблица3.A1" office:value-type="string">
              <text:p text:style-name="P3"><text:bookmark text:name="Lbl11028"/><text:bookmark text:name="tp-279"/>28</text:p>
            </table:table-cell>
            <table:table-cell table:style-name="Таблица3.A1" office:value-type="string">
              <text:p text:style-name="Основной_20_текст.gar-style-16"><text:bookmark text:name="tp-280"/>Проверка персональных данных кандидатов, уполномоченных представителей кандидатов по финансовым вопросам и уполномоченных представителей политических партий, уполномоченных представителей региональных отделений политических партий по финансовым вопросам, доверенных лиц кандидатов и политических партий, членов избирательных комиссий на соответствие сведениям, содержащимся в ПРИУР («Кандидаты и избирательные объединения», «Уполномоченные представители и доверенные лица», «Кадры», ПРИУР)</text:p>
            </table:table-cell>
            <table:table-cell table:style-name="Таблица3.A1" office:value-type="string">
              <text:p text:style-name="Основной_20_текст.gar-style-16"><text:bookmark text:name="tp-281"/>Прием из ИКСРФ.</text:p>
              <text:p text:style-name="Основной_20_текст.gar-style-16"><text:bookmark text:name="tp-282"/>Передача в ИКСРФ</text:p>
            </table:table-cell>
            <table:table-cell table:style-name="Таблица3.A1" office:value-type="string">
              <text:p text:style-name="Основной_20_текст.gar-style-16"><text:bookmark text:name="tp-283"/>Прием из ОИК.</text:p>
              <text:p text:style-name="Основной_20_текст.gar-style-16"><text:bookmark text:name="tp-284"/>Передача в ЦИК России.</text:p>
              <text:p text:style-name="Основной_20_текст.gar-style-16"><text:bookmark text:name="tp-285"/>Прием из ЦИК России.</text:p>
              <text:p text:style-name="Основной_20_текст.gar-style-16"><text:bookmark text:name="tp-286"/>Передача в ОИК</text:p>
            </table:table-cell>
            <table:table-cell table:style-name="Таблица3.A1" office:value-type="string">
              <text:p text:style-name="Основной_20_текст.gar-style-16"><text:bookmark text:name="tp-287"/>Передача в ИКСРФ.</text:p>
              <text:p text:style-name="Основной_20_текст.gar-style-16"><text:bookmark text:name="tp-288"/>Прием из ИКСРФ</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89"/>После ввода персональных данных и далее по мере необходимости, но не реже одного раза в неделю</text:p>
            </table:table-cell>
          </table:table-row>
          <table:table-row>
            <table:table-cell table:style-name="Таблица3.A1" office:value-type="string">
              <text:p text:style-name="P3"><text:bookmark text:name="Lbl11029"/><text:bookmark text:name="tp-290"/>29</text:p>
            </table:table-cell>
            <table:table-cell table:style-name="Таблица3.A1" office:value-type="string">
              <text:p text:style-name="Основной_20_текст.gar-style-16"><text:bookmark text:name="tp-291"/>Ввод сведений о членах избирательных комиссий с правом совещательного голоса, назначенных политическими партиями, зарегистрировавшими списки кандидатов, и зарегистрированными кандидатами по одномандатным избирательным округам («Кадры»)</text:p>
            </table:table-cell>
            <table:table-cell table:style-name="Таблица3.A1" office:value-type="string">
              <text:p text:style-name="Основной_20_текст.gar-style-16"><text:bookmark text:name="tp-292"/>Прием от ИКСРФ, ОИК, ТИК</text:p>
            </table:table-cell>
            <table:table-cell table:style-name="Таблица3.A1" office:value-type="string">
              <text:p text:style-name="Основной_20_текст.gar-style-16"><text:bookmark text:name="tp-293"/>Прием от ОИК и ТИК.</text:p>
              <text:p text:style-name="Основной_20_текст.gar-style-16"><text:bookmark text:name="tp-294"/>Передача в ЦИК России</text:p>
            </table:table-cell>
            <table:table-cell table:style-name="Таблица3.A1" office:value-type="string">
              <text:p text:style-name="Основной_20_текст.gar-style-16"><text:bookmark text:name="tp-295"/>Прием от ТИК.</text:p>
              <text:p text:style-name="Основной_20_текст.gar-style-16"><text:bookmark text:name="tp-296"/>Передача в ИКСРФ и ЦИК России</text:p>
            </table:table-cell>
            <table:table-cell table:style-name="Таблица3.A1" office:value-type="string">
              <text:p text:style-name="Основной_20_текст.gar-style-16"><text:bookmark text:name="tp-297"/>Передача в ЦИК России, ИКСРФ, ОИК</text:p>
            </table:table-cell>
            <table:table-cell table:style-name="Таблица3.A1" office:value-type="string">
              <text:p text:style-name="Основной_20_текст.gar-style-16"><text:bookmark text:name="tp-298"/>По мере назначения членов избирательных комиссий с правом совещательного голоса, а также при внесении изменений</text:p>
            </table:table-cell>
          </table:table-row>
          <table:table-row>
            <table:table-cell table:style-name="Таблица3.A1" office:value-type="string">
              <text:p text:style-name="P3"><text:bookmark text:name="Lbl11030"/><text:bookmark text:name="tp-299"/>30</text:p>
            </table:table-cell>
            <table:table-cell table:style-name="Таблица3.A1" office:value-type="string">
              <text:p text:style-name="Основной_20_текст.gar-style-16"><text:bookmark text:name="tp-300"/>Ввод и передача сведений о регистрации (отказе в регистрации, отмене регистрации) уполномоченных представителей региональных отделений политических партий по финансовым вопросам («Уполномоченные представители и доверенные лица»)</text:p>
            </table:table-cell>
            <table:table-cell table:style-name="Таблица3.A1" office:value-type="string">
              <text:p text:style-name="Основной_20_текст.gar-style-16"><text:bookmark text:name="tp-301"/>Прием от ИКСРФ</text:p>
            </table:table-cell>
            <table:table-cell table:style-name="Таблица3.A1" office:value-type="string">
              <text:p text:style-name="Основной_20_текст.gar-style-16"><text:bookmark text:name="tp-302"/>Передача в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03"/>В течение одного дня после принятия постановления ИКСРФ</text:p>
            </table:table-cell>
          </table:table-row>
          <table:table-row>
            <table:table-cell table:style-name="Таблица3.A1" office:value-type="string">
              <text:p text:style-name="P3"><text:bookmark text:name="Lbl11031"/><text:bookmark text:name="tp-304"/>31</text:p>
            </table:table-cell>
            <table:table-cell table:style-name="Таблица3.A1" office:value-type="string">
              <text:p text:style-name="Основной_20_текст.gar-style-16"><text:bookmark text:name="tp-305"/>Расчет предельных сумм расходов из средств избирательных фондов региональных отделений политических партий, внесения собственных средств, пожертвований граждан и юридических лиц и передача этих сведений («Контроль избирательных фондов»)</text:p>
            </table:table-cell>
            <table:table-cell table:style-name="Таблица3.A1" office:value-type="string">
              <text:p text:style-name="Основной_20_текст.gar-style-16"><text:bookmark text:name="tp-306"/>Передача в ИКСРФ</text:p>
            </table:table-cell>
            <table:table-cell table:style-name="Таблица3.A1" office:value-type="string">
              <text:p text:style-name="Основной_20_текст.gar-style-16"><text:bookmark text:name="tp-307"/>Прием от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08"/>После заверения ЦИК России списка уполномоченных представителей региональных отделений политических партий по финансовым вопросам</text:p>
            </table:table-cell>
          </table:table-row>
          <table:table-row>
            <table:table-cell table:style-name="Таблица3.A1" office:value-type="string">
              <text:p text:style-name="P3"><text:bookmark text:name="Lbl11032"/><text:bookmark text:name="tp-309"/>32</text:p>
            </table:table-cell>
            <table:table-cell table:style-name="Таблица3.A1" office:value-type="string">
              <text:p text:style-name="Основной_20_текст.gar-style-16"><text:bookmark text:name="tp-310"/>Передача реквизитов счета для <text:soft-page-break/>перечисления средств в доход федерального бюджета («Контроль избирательных фондов»)</text:p>
            </table:table-cell>
            <table:table-cell table:style-name="Таблица3.A1" office:value-type="string">
              <text:p text:style-name="Основной_20_текст.gar-style-16"><text:bookmark text:name="tp-311"/>Передача в ИКСРФ</text:p>
            </table:table-cell>
            <table:table-cell table:style-name="Таблица3.A1" office:value-type="string">
              <text:p text:style-name="Основной_20_текст.gar-style-16"><text:bookmark text:name="tp-312"/>Прием от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13"/>Не позднее чем через три дня после получения ЦИК <text:soft-page-break/>России реквизитов счета</text:p>
            </table:table-cell>
          </table:table-row>
          <table:table-row>
            <table:table-cell table:style-name="Таблица3.A1" office:value-type="string">
              <text:p text:style-name="P3"><text:bookmark text:name="Lbl11033"/><text:bookmark text:name="tp-314"/>33</text:p>
            </table:table-cell>
            <table:table-cell table:style-name="Таблица3.A1" office:value-type="string">
              <text:p text:style-name="Основной_20_текст.gar-style-16"><text:bookmark text:name="tp-315"/>Передача реквизитов специальных избирательных счетов региональных отделений политических партий («Контроль избирательных фондов»)</text:p>
            </table:table-cell>
            <table:table-cell table:style-name="Таблица3.A1" office:value-type="string">
              <text:p text:style-name="Основной_20_текст.gar-style-16"><text:bookmark text:name="tp-316"/>Прием от ИКСРФ</text:p>
            </table:table-cell>
            <table:table-cell table:style-name="Таблица3.A1" office:value-type="string">
              <text:p text:style-name="Основной_20_текст.gar-style-16"><text:bookmark text:name="tp-317"/>Передача в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18"/>Не позднее чем через три дня после получения ИКСРФ реквизитов счета</text:p>
            </table:table-cell>
          </table:table-row>
          <table:table-row>
            <table:table-cell table:style-name="Таблица3.A1" office:value-type="string">
              <text:p text:style-name="P3"><text:bookmark text:name="Lbl11034"/><text:bookmark text:name="tp-319"/>34</text:p>
            </table:table-cell>
            <table:table-cell table:style-name="Таблица3.A1" office:value-type="string">
              <text:p text:style-name="Основной_20_текст.gar-style-16"><text:bookmark text:name="tp-320"/>Передача реквизитов специальных избирательных счетов кандидатов по одномандатным избирательным округам («Контроль избирательных фондов»)</text:p>
            </table:table-cell>
            <table:table-cell table:style-name="Таблица3.A1" office:value-type="string">
              <text:p text:style-name="Основной_20_текст.gar-style-16"><text:bookmark text:name="tp-321"/>Прием от ОИК</text:p>
            </table:table-cell>
            <table:table-cell table:style-name="Таблица3.A1" office:value-type="string">
              <text:p text:style-name="Основной_20_текст.gar-style-16"><text:bookmark text:name="tp-322"/>Прием от ОИК</text:p>
            </table:table-cell>
            <table:table-cell table:style-name="Таблица3.A1" office:value-type="string">
              <text:p text:style-name="Основной_20_текст.gar-style-16"><text:bookmark text:name="tp-323"/>Передача в ИКСРФ и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24"/>Не позднее чем через три дня после получения ОИК реквизитов счета</text:p>
            </table:table-cell>
          </table:table-row>
          <table:table-row>
            <table:table-cell table:style-name="Таблица3.A1" office:value-type="string">
              <text:p text:style-name="P3"><text:bookmark text:name="Lbl11035"/><text:bookmark text:name="tp-325"/>35</text:p>
            </table:table-cell>
            <table:table-cell table:style-name="Таблица3.A1" office:value-type="string">
              <text:p text:style-name="Основной_20_текст.gar-style-16"><text:bookmark text:name="tp-326"/>Формирование и передача шаблона итогового финансового отчета («Контроль избирательных фондов»)</text:p>
            </table:table-cell>
            <table:table-cell table:style-name="Таблица3.A1" office:value-type="string">
              <text:p text:style-name="Основной_20_текст.gar-style-16"><text:bookmark text:name="tp-327"/>Передача в ОИК</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28"/>Прием от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29"/>После официального опубликования решения о назначении выборов</text:p>
            </table:table-cell>
          </table:table-row>
          <table:table-row>
            <table:table-cell table:style-name="Таблица3.A1" office:value-type="string">
              <text:p text:style-name="P3"><text:bookmark text:name="Lbl11036"/><text:bookmark text:name="tp-330"/>36</text:p>
            </table:table-cell>
            <table:table-cell table:style-name="Таблица3.A1" office:value-type="string">
              <text:p text:style-name="Основной_20_текст.gar-style-16"><text:bookmark text:name="tp-331"/>Обработка и передача сведений о поступлении и расходовании средств избирательных фондов региональных отделений политических партий («Контроль избирательных фондов»)</text:p>
            </table:table-cell>
            <table:table-cell table:style-name="Таблица3.A1" office:value-type="string">
              <text:p text:style-name="Основной_20_текст.gar-style-16"><text:bookmark text:name="tp-332"/>Прием от ИКСРФ</text:p>
            </table:table-cell>
            <table:table-cell table:style-name="Таблица3.A1" office:value-type="string">
              <text:p text:style-name="Основной_20_текст.gar-style-16"><text:bookmark text:name="tp-333"/>Передача в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34"/>До дня (первого дня) голосования — не реже чем два раза в неделю (вторник, четверг), в последний операционный день перед днем (первым днем) голосования, после дня (последнего дня) голосования — не позднее чем через три дня после проведения операций по специальному избирательному счету</text:p>
            </table:table-cell>
          </table:table-row>
          <table:table-row>
            <table:table-cell table:style-name="Таблица3.A1" office:value-type="string">
              <text:p text:style-name="P3"><text:bookmark text:name="Lbl11037"/><text:bookmark text:name="tp-335"/>37</text:p>
            </table:table-cell>
            <table:table-cell table:style-name="Таблица3.A1" office:value-type="string">
              <text:p text:style-name="Основной_20_текст.gar-style-16"><text:bookmark text:name="tp-336"/>Обработка и передача сведений о поступлении и расходовании средств избирательных фондов кандидатов по одномандатному избирательному округу («Контроль избирательных фондов»)</text:p>
            </table:table-cell>
            <table:table-cell table:style-name="Таблица3.A1" office:value-type="string">
              <text:p text:style-name="Основной_20_текст.gar-style-16"><text:bookmark text:name="tp-337"/>Прием от ОИК</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38"/>Передача в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39"/>До дня (первого дня) голосования — не реже чем два раза в неделю (вторник, четверг), в последний операционный день перед днем (первым днем) голосования, после дня (последнего дня) голосования — не позднее чем через три дня после проведения операций по специальному избирательному счету</text:p>
            </table:table-cell>
          </table:table-row>
          <table:table-row>
            <table:table-cell table:style-name="Таблица3.A1" office:value-type="string">
              <text:p text:style-name="P3"><text:bookmark text:name="Lbl11038"/><text:bookmark text:name="tp-340"/>38</text:p>
            </table:table-cell>
            <table:table-cell table:style-name="Таблица3.A1" office:value-type="string">
              <text:p text:style-name="Основной_20_текст.gar-style-16"><text:bookmark text:name="tp-341"/>Ввод сведений об организациях телерадиовещания, редакциях периодических печатных изданий, представивших в ЦИК России, ИКСРФ сведения о размере и других условиях оплаты эфирного времени, печатной площади («Агитация»)</text:p>
            </table:table-cell>
            <table:table-cell table:style-name="Таблица3.A1" office:value-type="string">
              <text:p text:style-name="Основной_20_текст.gar-style-16"><text:bookmark text:name="tp-342"/>Ввод, передача в ИКСРФ.</text:p>
              <text:p text:style-name="Основной_20_текст.gar-style-16"><text:bookmark text:name="tp-343"/>Прием от ИКСРФ</text:p>
            </table:table-cell>
            <table:table-cell table:style-name="Таблица3.A1" office:value-type="string">
              <text:p text:style-name="Основной_20_текст.gar-style-16"><text:bookmark text:name="tp-344"/>Прием от ЦИК России.<text:line-break/>Ввод, передача в ЦИК России, ОИК</text:p>
            </table:table-cell>
            <table:table-cell table:style-name="Таблица3.A1" office:value-type="string">
              <text:p text:style-name="Основной_20_текст.gar-style-16"><text:bookmark text:name="tp-345"/>Прием от ИКСРФ</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46"/>Не позднее чем на второй рабочий день после регистрации соответствующего входящего документа</text:p>
            </table:table-cell>
          </table:table-row>
          <table:table-row>
            <table:table-cell table:style-name="Таблица3.A1" office:value-type="string">
              <text:p text:style-name="P3"><text:bookmark text:name="Lbl11039"/><text:bookmark text:name="tp-347"/>39</text:p>
            </table:table-cell>
            <table:table-cell table:style-name="Таблица3.A1" office:value-type="string">
              <text:p text:style-name="Основной_20_текст.gar-style-16"><text:bookmark text:name="tp-348"/>Ввод сведений о сетевых изданиях, представивших в ЦИК России сведения о готовности предоставлять услуги по размещению предвыборных агитационных материалов в сетевых изданиях («Агитация»)</text:p>
            </table:table-cell>
            <table:table-cell table:style-name="Таблица3.A1" office:value-type="string">
              <text:p text:style-name="Основной_20_текст.gar-style-16"><text:bookmark text:name="tp-349"/>Ввод, передача в ИКСРФ</text:p>
            </table:table-cell>
            <table:table-cell table:style-name="Таблица3.A1" office:value-type="string">
              <text:p text:style-name="Основной_20_текст.gar-style-16"><text:bookmark text:name="tp-350"/>Прием от ЦИК России.</text:p>
              <text:p text:style-name="Основной_20_текст.gar-style-16"><text:bookmark text:name="tp-351"/>Передача в ОИК</text:p>
            </table:table-cell>
            <table:table-cell table:style-name="Таблица3.A1" office:value-type="string">
              <text:p text:style-name="Основной_20_текст.gar-style-16"><text:bookmark text:name="tp-352"/>Прием от ИКСРФ</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53"/>Не позднее чем на второй рабочий день после регистрации соответствующего входящего документа</text:p>
            </table:table-cell>
          </table:table-row>
          <table:table-row>
            <table:table-cell table:style-name="Таблица3.A1" office:value-type="string">
              <text:p text:style-name="P3"><text:bookmark text:name="Lbl11040"/><text:bookmark text:name="tp-354"/>40</text:p>
            </table:table-cell>
            <table:table-cell table:style-name="Таблица3.A1" office:value-type="string">
              <text:p text:style-name="Основной_20_текст.gar-style-16"><text:bookmark text:name="tp-355"/>Ввод сведений об организациях и индивидуальных предпринимателях, выполняющих работы (оказывающих услуги) по изготовлению печатных предвыборных агитационных материалов, представивших в соответствующую избирательную комиссию сведения о размере и других условиях оплаты указанных работ (услуг) («Агитация»)</text:p>
            </table:table-cell>
            <table:table-cell table:style-name="Таблица3.A1" office:value-type="string">
              <text:p text:style-name="Основной_20_текст.gar-style-16"><text:bookmark text:name="tp-356"/>Ввод, передача в ИКСРФ.</text:p>
              <text:p text:style-name="Основной_20_текст.gar-style-16"><text:bookmark text:name="tp-357"/>Прием от ИКСРФ</text:p>
            </table:table-cell>
            <table:table-cell table:style-name="Таблица3.A1" office:value-type="string">
              <text:p text:style-name="Основной_20_текст.gar-style-16"><text:bookmark text:name="tp-358"/>Прием от ЦИК России.</text:p>
              <text:p text:style-name="Основной_20_текст.gar-style-16"><text:bookmark text:name="tp-359"/>Ввод, передача в ЦИК России, ОИК</text:p>
            </table:table-cell>
            <table:table-cell table:style-name="Таблица3.A1" office:value-type="string">
              <text:p text:style-name="Основной_20_текст.gar-style-16"><text:bookmark text:name="tp-360"/>Прием от ИКСРФ.</text:p>
              <text:p text:style-name="Основной_20_текст.gar-style-16"><text:bookmark text:name="tp-361"/>Передача в ТИК</text:p>
            </table:table-cell>
            <table:table-cell table:style-name="Таблица3.A1" office:value-type="string">
              <text:p text:style-name="Основной_20_текст.gar-style-16"><text:bookmark text:name="tp-362"/>Прием от ОИК</text:p>
            </table:table-cell>
            <table:table-cell table:style-name="Таблица3.A1" office:value-type="string">
              <text:p text:style-name="Основной_20_текст.gar-style-16"><text:bookmark text:name="tp-363"/>Не позднее чем на второй рабочий день после регистрации соответствующего входящего документа</text:p>
            </table:table-cell>
          </table:table-row>
          <table:table-row>
            <table:table-cell table:style-name="Таблица3.A1" office:value-type="string">
              <text:p text:style-name="P3"><text:bookmark text:name="Lbl11041"/><text:bookmark text:name="tp-364"/>41</text:p>
            </table:table-cell>
            <table:table-cell table:style-name="Таблица3.A1" office:value-type="string">
              <text:p text:style-name="Основной_20_текст.gar-style-16"><text:bookmark text:name="tp-365"/>Ввод сведений о представленных в избирательную комиссию агитационных материалах («Агитация»)</text:p>
            </table:table-cell>
            <table:table-cell table:style-name="Таблица3.A1" office:value-type="string">
              <text:p text:style-name="Основной_20_текст.gar-style-16"><text:bookmark text:name="tp-366"/>Ввод, передача в ИКСРФ.</text:p>
              <text:p text:style-name="Основной_20_текст.gar-style-16"><text:bookmark text:name="tp-367"/>Прием от ИКСРФ, ОИК</text:p>
            </table:table-cell>
            <table:table-cell table:style-name="Таблица3.A1" office:value-type="string">
              <text:p text:style-name="Основной_20_текст.gar-style-16"><text:bookmark text:name="tp-368"/>Прием от ЦИК России, ОИК.<text:line-break/>Ввод, передача в ЦИК России, ОИК</text:p>
            </table:table-cell>
            <table:table-cell table:style-name="Таблица3.A1" office:value-type="string">
              <text:p text:style-name="Основной_20_текст.gar-style-16"><text:bookmark text:name="tp-369"/>Прием от ИКСРФ.</text:p>
              <text:p text:style-name="Основной_20_текст.gar-style-16"><text:bookmark text:name="tp-370"/>Ввод, передача в ЦИК России, ИКСРФ, ТИК</text:p>
            </table:table-cell>
            <table:table-cell table:style-name="Таблица3.A1" office:value-type="string">
              <text:p text:style-name="Основной_20_текст.gar-style-16"><text:bookmark text:name="tp-371"/>Прием от ОИК</text:p>
            </table:table-cell>
            <table:table-cell table:style-name="Таблица3.A1" office:value-type="string">
              <text:p text:style-name="Основной_20_текст.gar-style-16"><text:bookmark text:name="tp-372"/>Не позднее чем через четыре часа после регистрации соответствующего входящего документа</text:p>
            </table:table-cell>
          </table:table-row>
          <table:table-row>
            <table:table-cell table:style-name="Таблица3.A1" office:value-type="string">
              <text:p text:style-name="P3"><text:bookmark text:name="Lbl11042"/><text:bookmark text:name="tp-373"/>42</text:p>
            </table:table-cell>
            <table:table-cell table:style-name="Таблица3.A1" office:value-type="string">
              <text:p text:style-name="Основной_20_текст.gar-style-16"><text:bookmark text:name="tp-374"/>Ввод и обработка сведений о поступивших в ЦИК России, ИКСРФ обращениях (жалобах, заявлениях), касающихся нарушений законодательства о выборах, результатах их рассмотрения, а также информации о результатах рассмотрения в судах избирательных споров в ходе подготовки и проведения выборов депутатов Государственной Думы Федерального Собрания Российской Федерации восьмого созыва и при оспаривании итогов голосования, результатов выборов депутатов Государственной Думы Федерального <text:soft-page-break/>Собрания Российской Федерации восьмого созыва<text:line-break/>(«АКРИКО»)</text:p>
            </table:table-cell>
            <table:table-cell table:style-name="Таблица3.A1" office:value-type="string">
              <text:p text:style-name="Основной_20_текст.gar-style-16"><text:bookmark text:name="tp-375"/>Передача в ИКСРФ, ТИК федеральной территории «Сириус».</text:p>
              <text:p text:style-name="Основной_20_текст.gar-style-16"><text:bookmark text:name="tp-376"/>Прием от ИКСРФ, ТИК федеральной территории «Сириус»</text:p>
            </table:table-cell>
            <table:table-cell table:style-name="Таблица3.A1" office:value-type="string">
              <text:p text:style-name="Основной_20_текст.gar-style-16"><text:bookmark text:name="tp-377"/>Прием от ЦИК России.</text:p>
              <text:p text:style-name="Основной_20_текст.gar-style-16"><text:bookmark text:name="tp-378"/>Передача в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79"/>Для ТИК федеральной территории «Сириус»:</text:p>
              <text:p text:style-name="Основной_20_текст.gar-style-16"><text:bookmark text:name="tp-380"/>прием от ЦИК России;</text:p>
              <text:p text:style-name="Основной_20_текст.gar-style-16"><text:bookmark text:name="tp-381"/>передача в ЦИК России</text:p>
            </table:table-cell>
            <table:table-cell table:style-name="Таблица3.A1" office:value-type="string">
              <text:p text:style-name="Основной_20_текст.gar-style-16"><text:bookmark text:name="tp-382"/>В соответствии с Регламентом использования Государственной автоматизированной системы Российской Федерации «Выборы» для контроля за работой в Центральной избирательной комиссии Российской Федерации и избирательных комиссиях субъектов Российской Федерации с обращениями, поступающими в ходе подготовки и проведения выборов и референдумов в Российской Федерации</text:p>
            </table:table-cell>
          </table:table-row>
          <table:table-row>
            <table:table-cell table:style-name="Таблица3.A1" office:value-type="string">
              <text:p text:style-name="P3"><text:bookmark text:name="Lbl11043"/><text:bookmark text:name="tp-383"/>43</text:p>
            </table:table-cell>
            <table:table-cell table:style-name="Таблица3.A1" office:value-type="string">
              <text:p text:style-name="Основной_20_текст.gar-style-16"><text:bookmark text:name="tp-384"/>Ввод и передача сведений из заявлений избирателей о включении в список избирателей по месту нахождения («Мобильный избиратель»)</text:p>
            </table:table-cell>
            <table:table-cell table:style-name="Таблица3.A1" office:value-type="string">
              <text:p text:style-name="Основной_20_текст.gar-style-16"><text:bookmark text:name="tp-385"/>Прием от ТИК, МФЦ (СМЭВ) и ЕПГУ</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86"/>Передача в ЦИК России</text:p>
            </table:table-cell>
            <table:table-cell table:style-name="Таблица3.A1" office:value-type="string">
              <text:p text:style-name="Основной_20_текст.gar-style-16"><text:bookmark text:name="tp-387"/>В соответствии с Порядком подачи заявления о включении избирателя в список избирателей по месту нахождения на выборах депутатов Государственной Думы Федерального Собрания Российской Федерации восьмого созыва</text:p>
            </table:table-cell>
          </table:table-row>
          <table:table-row>
            <table:table-cell table:style-name="Таблица3.A1" office:value-type="string">
              <text:p text:style-name="P3"><text:bookmark text:name="Lbl11044"/><text:bookmark text:name="tp-388"/>44</text:p>
            </table:table-cell>
            <table:table-cell table:style-name="Таблица3.A1" office:value-type="string">
              <text:p text:style-name="Основной_20_текст.gar-style-16"><text:bookmark text:name="tp-389"/>Прием сведений из заявлений избирателей о предоставлении им возможности проголосовать вне помещения для голосования («Мобильный избиратель»)</text:p>
            </table:table-cell>
            <table:table-cell table:style-name="Таблица3.A1" office:value-type="string">
              <text:p text:style-name="Основной_20_текст.gar-style-16"><text:bookmark text:name="tp-390"/>Прием от ЕПГУ</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91"/>В соответствии с Порядком подачи заявления избирателя, участника референдума с использованием федеральной государственной информационной системы «Единый портал государственных и муниципальных услуг (функций)»</text:p>
              <text:p text:style-name="Основной_20_текст.gar-style-16"><text:bookmark text:name="tp-392"/>о предоставлении ему возможности проголосовать вне помещения для голосования на выборах и референдумах в Российской Федерации</text:p>
            </table:table-cell>
          </table:table-row>
          <table:table-row>
            <table:table-cell table:style-name="Таблица3.A1" office:value-type="string">
              <text:p text:style-name="P3"><text:bookmark text:name="Lbl11045"/><text:bookmark text:name="tp-393"/>45</text:p>
            </table:table-cell>
            <table:table-cell table:style-name="Таблица3.A1" office:value-type="string">
              <text:p text:style-name="Основной_20_текст.gar-style-16"><text:bookmark text:name="tp-394"/>Прием сведений из заявлений для участия в дистанционном электронном голосовании (ДЭГ) («Мобильный избиратель»)</text:p>
            </table:table-cell>
            <table:table-cell table:style-name="Таблица3.A1" office:value-type="string">
              <text:p text:style-name="Основной_20_текст.gar-style-16"><text:bookmark text:name="tp-395"/>Прием от ЕПГУ, Портала Москвы</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96"/>В соответствии с Порядком дистанционного электронного голосования на выборах депутатов Государственной Думы Федерального Собрания Российской Федерации восьмого созыва</text:p>
            </table:table-cell>
          </table:table-row>
          <table:table-row>
            <table:table-cell table:style-name="Таблица3.A1" office:value-type="string">
              <text:p text:style-name="P3"><text:bookmark text:name="Lbl11046"/><text:bookmark text:name="tp-397"/>46</text:p>
            </table:table-cell>
            <table:table-cell table:style-name="Таблица3.A1" office:value-type="string">
              <text:p text:style-name="Основной_20_текст.gar-style-16"><text:bookmark text:name="tp-398"/>Передача сведений для формирования дополнительных вкладных листов списка избирателей с внесенными в них сведениями об избирателях, подавших заявления о включении в список избирателей по месту нахождения на соответствующем избирательном участке</text:p>
              <text:p text:style-name="Основной_20_текст.gar-style-16"><text:bookmark text:name="tp-399"/>(«Мобильный избиратель»)</text:p>
            </table:table-cell>
            <table:table-cell table:style-name="Таблица3.A1" office:value-type="string">
              <text:p text:style-name="Основной_20_текст.gar-style-16"><text:bookmark text:name="tp-400"/>Передача в ТИК</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01"/>Прием от ЦИК России</text:p>
            </table:table-cell>
            <table:table-cell table:style-name="Таблица3.A1" office:value-type="string">
              <text:p text:style-name="Основной_20_текст.gar-style-16"><text:bookmark text:name="tp-402"/>В соответствии с Порядком подачи заявления о включении избирателя в список избирателей по месту нахождения на выборах депутатов Государственной Думы Федерального Собрания Российской Федерации восьмого созыва</text:p>
            </table:table-cell>
          </table:table-row>
          <table:table-row>
            <table:table-cell table:style-name="Таблица3.A1" office:value-type="string">
              <text:p text:style-name="P3"><text:bookmark text:name="Lbl11047"/><text:bookmark text:name="tp-403"/>47</text:p>
            </table:table-cell>
            <table:table-cell table:style-name="Таблица3.A1" office:value-type="string">
              <text:p text:style-name="Основной_20_текст.gar-style-16"><text:bookmark text:name="tp-404"/>Передача сведений об избирателях, подавших заявления для участия в ДЭГ, для формирования списков избирателей</text:p>
              <text:p text:style-name="Основной_20_текст.gar-style-16"><text:bookmark text:name="tp-405"/>(«Мобильный избиратель»)</text:p>
            </table:table-cell>
            <table:table-cell table:style-name="Таблица3.A1" office:value-type="string">
              <text:p text:style-name="Основной_20_текст.gar-style-16"><text:bookmark text:name="tp-406"/>Передача в ПТК ДЭ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07"/>В соответствии с Порядком дистанционного электронного голосования на выборах депутатов Государственной Думы Федерального Собрания Российской Федерации восьмого созыва</text:p>
            </table:table-cell>
          </table:table-row>
          <table:table-row>
            <table:table-cell table:style-name="Таблица3.A1" office:value-type="string">
              <text:p text:style-name="P3"><text:bookmark text:name="Lbl11048"/><text:bookmark text:name="tp-408"/>48</text:p>
            </table:table-cell>
            <table:table-cell table:style-name="Таблица3.A1" office:value-type="string">
              <text:p text:style-name="Основной_20_текст.gar-style-16"><text:bookmark text:name="tp-409"/>Передача сведений для формирования Реестра избирателей, подлежащих исключению из списка избирателей по месту жительства, Реестра избирателей, подавших неучтенные заявления о включении в список избирателей по месту нахождения</text:p>
              <text:p text:style-name="Основной_20_текст.gar-style-16"><text:bookmark text:name="tp-410"/>(«Мобильный избиратель»)</text:p>
            </table:table-cell>
            <table:table-cell table:style-name="Таблица3.A1" office:value-type="string">
              <text:p text:style-name="Основной_20_текст.gar-style-16"><text:bookmark text:name="tp-411"/>Передача в ТИК</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12"/>Прием от ЦИК России</text:p>
            </table:table-cell>
            <table:table-cell table:style-name="Таблица3.A1" office:value-type="string">
              <text:p text:style-name="Основной_20_текст.gar-style-16"><text:bookmark text:name="tp-413"/>В соответствии с Порядком подачи заявления о включении избирателя в список избирателей по месту нахождения на выборах депутатов Государственной Думы Федерального Собрания Российской Федерации восьмого созыва</text:p>
            </table:table-cell>
          </table:table-row>
          <table:table-row>
            <table:table-cell table:style-name="Таблица3.A1" office:value-type="string">
              <text:p text:style-name="P3"><text:bookmark text:name="Lbl11049"/><text:bookmark text:name="tp-414"/>49</text:p>
            </table:table-cell>
            <table:table-cell table:style-name="Таблица3.A1" office:value-type="string">
              <text:p text:style-name="Основной_20_текст.gar-style-16"><text:bookmark text:name="tp-415"/>Передача сведений из заявлений избирателей о предоставлении им возможности проголосовать вне помещения для голосования</text:p>
              <text:p text:style-name="Основной_20_текст.gar-style-16"><text:bookmark text:name="tp-416"/>(«Мобильный избиратель»)</text:p>
            </table:table-cell>
            <table:table-cell table:style-name="Таблица3.A1" office:value-type="string">
              <text:p text:style-name="Основной_20_текст.gar-style-16"><text:bookmark text:name="tp-417"/>Передача в ТИК</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18"/>Прием от ЦИК России</text:p>
            </table:table-cell>
            <table:table-cell table:style-name="Таблица3.A1" office:value-type="string">
              <text:p text:style-name="Основной_20_текст.gar-style-16"><text:bookmark text:name="tp-419"/>В соответствии с Порядком подачи заявления избирателя, участника референдума с использованием федеральной государственной информационной системы «Единый портал государственных и муниципальных услуг (функций)»</text:p>
              <text:p text:style-name="Основной_20_текст.gar-style-16"><text:bookmark text:name="tp-420"/>о предоставлении ему возможности проголосовать вне помещения для голосования на выборах и референдумах</text:p>
              <text:p text:style-name="Основной_20_текст.gar-style-16"><text:bookmark text:name="tp-421"/>в Российской Федерации</text:p>
            </table:table-cell>
          </table:table-row>
          <table:table-row>
            <table:table-cell table:style-name="Таблица3.A1" office:value-type="string">
              <text:p text:style-name="P3"><text:bookmark text:name="Lbl11050"/><text:bookmark text:name="tp-422"/>50</text:p>
            </table:table-cell>
            <table:table-cell table:style-name="Таблица3.A1" office:value-type="string">
              <text:p text:style-name="Основной_20_текст.gar-style-16"><text:bookmark text:name="tp-423"/>Размещение информации на Интернет-портале ЦИК России о числе избирателей, включенных в список избирателей по месту нахождения и в Реестр избирателей, подлежащих исключению из списка избирателей по месту жительства, по каждому избирательному участку</text:p>
              <text:p text:style-name="Основной_20_текст.gar-style-16"><text:bookmark text:name="tp-424"/>(«Интернет-портал ЦИК России»)</text:p>
            </table:table-cell>
            <table:table-cell table:style-name="Таблица3.A1" office:value-type="string">
              <text:p text:style-name="Основной_20_текст.gar-style-16"><text:bookmark text:name="tp-425"/>Утверждение и размещение данных на сайтах Интернет-портала ЦИК России</text:p>
            </table:table-cell>
            <table:table-cell table:style-name="Таблица3.A1" office:value-type="string">
              <text:p text:style-name="Основной_20_текст.gar-style-16"><text:bookmark text:name="tp-426"/>Контроль и утверждение данных на сайтах ИКСРФ</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27"/>Не позднее чем в день, предшествующий дню (первому дню) голосования</text:p>
            </table:table-cell>
          </table:table-row>
          <table:table-row>
            <table:table-cell table:style-name="Таблица3.A1" office:value-type="string">
              <text:p text:style-name="P3"><text:bookmark text:name="Lbl11051"/><text:bookmark text:name="tp-428"/>51</text:p>
            </table:table-cell>
            <table:table-cell table:style-name="Таблица3.A1" office:value-type="string">
              <text:p text:style-name="Основной_20_текст.gar-style-16"><text:bookmark text:name="tp-429"/>Ввод и передача сведений о движении избирательных бюллетеней<text:line-break/>(«Документы строгой отчетности»)</text:p>
            </table:table-cell>
            <table:table-cell table:style-name="Таблица3.A1" office:value-type="string">
              <text:p text:style-name="Основной_20_текст.gar-style-16"><text:bookmark text:name="tp-430"/>Передача в ИКСРФ.</text:p>
              <text:p text:style-name="Основной_20_текст.gar-style-16"><text:bookmark text:name="tp-431"/>Прием от ИКСРФ, ОИК, ТИК</text:p>
            </table:table-cell>
            <table:table-cell table:style-name="Таблица3.A1" office:value-type="string">
              <text:p text:style-name="Основной_20_текст.gar-style-16"><text:bookmark text:name="tp-432"/>Прием от ЦИК России.</text:p>
              <text:p text:style-name="Основной_20_текст.gar-style-16"><text:bookmark text:name="tp-433"/>Передача в ОИК.</text:p>
              <text:p text:style-name="Основной_20_текст.gar-style-16"><text:bookmark text:name="tp-434"/>Прием от ОИК, ТИК.</text:p>
              <text:p text:style-name="Основной_20_текст.gar-style-16"><text:bookmark text:name="tp-435"/>Передача в ЦИК России</text:p>
            </table:table-cell>
            <table:table-cell table:style-name="Таблица3.A1" office:value-type="string">
              <text:p text:style-name="Основной_20_текст.gar-style-16"><text:bookmark text:name="tp-436"/>Прием от ИКСРФ.</text:p>
              <text:p text:style-name="Основной_20_текст.gar-style-16"><text:bookmark text:name="tp-437"/>Передача в ТИК.</text:p>
              <text:p text:style-name="Основной_20_текст.gar-style-16"><text:bookmark text:name="tp-438"/>Прием от ТИК.</text:p>
              <text:p text:style-name="Основной_20_текст.gar-style-16"><text:bookmark text:name="tp-439"/>Передача в ИКСРФ, ЦИК России</text:p>
            </table:table-cell>
            <table:table-cell table:style-name="Таблица3.A1" office:value-type="string">
              <text:p text:style-name="Основной_20_текст.gar-style-16"><text:bookmark text:name="tp-440"/>Прием от ОИК.</text:p>
              <text:p text:style-name="Основной_20_текст.gar-style-16"><text:bookmark text:name="tp-441"/>Передача в ОИК, ИКСРФ, ЦИК России</text:p>
            </table:table-cell>
            <table:table-cell table:style-name="Таблица3.A1" office:value-type="string">
              <text:p text:style-name="Основной_20_текст.gar-style-16"><text:bookmark text:name="tp-442"/>В течение одного дня после поступления информации об окончании движения избирательных бюллетеней в соответствующей избирательной комиссии</text:p>
            </table:table-cell>
          </table:table-row>
          <table:table-row>
            <table:table-cell table:style-name="Таблица3.A1" office:value-type="string">
              <text:p text:style-name="P3"><text:bookmark text:name="Lbl11052"/><text:bookmark text:name="tp-443"/>52</text:p>
            </table:table-cell>
            <table:table-cell table:style-name="Таблица3.A1" office:value-type="string">
              <text:p text:style-name="Основной_20_текст.gar-style-16"><text:bookmark text:name="tp-665"/>В случае проведения голосования в течение нескольких дней — <text:soft-page-break/>формирование и передача отчетных времен (15.00 и 20.00) для каждого дня голосования, кроме последнего («Итоги»)</text:p>
            </table:table-cell>
            <table:table-cell table:style-name="Таблица3.A1" office:value-type="string">
              <text:p text:style-name="Основной_20_текст.gar-style-16"><text:bookmark text:name="tp-445"/>Передача в ИКСРФ</text:p>
            </table:table-cell>
            <table:table-cell table:style-name="Таблица3.A1" office:value-type="string">
              <text:p text:style-name="Основной_20_текст.gar-style-16"><text:bookmark text:name="tp-446"/>Прием от ЦИК России. <text:line-break/><text:soft-page-break/>Передача в ОИК</text:p>
            </table:table-cell>
            <table:table-cell table:style-name="Таблица3.A1" office:value-type="string">
              <text:p text:style-name="Основной_20_текст.gar-style-16"><text:bookmark text:name="tp-447"/>Прием от ИКСРФ.</text:p>
              <text:p text:style-name="Основной_20_текст.gar-style-16"><text:bookmark text:name="tp-448"/><text:soft-page-break/>Передача в ТИК</text:p>
            </table:table-cell>
            <table:table-cell table:style-name="Таблица3.A1" office:value-type="string">
              <text:p text:style-name="Основной_20_текст.gar-style-16"><text:bookmark text:name="tp-449"/>Прием от ОИК</text:p>
            </table:table-cell>
            <table:table-cell table:style-name="Таблица3.A1" office:value-type="string">
              <text:p text:style-name="Основной_20_текст.gar-style-16"><text:bookmark text:name="tp-450"/>Не позднее чем за пять дней до дня (первого дня) <text:soft-page-break/>голосования</text:p>
            </table:table-cell>
          </table:table-row>
          <table:table-row>
            <table:table-cell table:style-name="Таблица3.A1" office:value-type="string">
              <text:p text:style-name="P3"><text:bookmark text:name="Lbl11053"/><text:bookmark text:name="tp-451"/>53</text:p>
            </table:table-cell>
            <table:table-cell table:style-name="Таблица3.A1" office:value-type="string">
              <text:p text:style-name="Основной_20_текст.gar-style-16"><text:bookmark text:name="tp-452"/>Формирование и передача списка отчетных времен для дня (последнего дня) голосования (отчетное время — 10.00, 12.00, 15.00 и 18.00) («Итоги»)</text:p>
            </table:table-cell>
            <table:table-cell table:style-name="Таблица3.A1" office:value-type="string">
              <text:p text:style-name="Основной_20_текст.gar-style-16"><text:bookmark text:name="tp-453"/>Передача в ИКСРФ</text:p>
            </table:table-cell>
            <table:table-cell table:style-name="Таблица3.A1" office:value-type="string">
              <text:p text:style-name="Основной_20_текст.gar-style-16"><text:bookmark text:name="tp-454"/>Прием от ЦИК России.</text:p>
              <text:p text:style-name="Основной_20_текст.gar-style-16"><text:bookmark text:name="tp-455"/>Передача в ОИК</text:p>
            </table:table-cell>
            <table:table-cell table:style-name="Таблица3.A1" office:value-type="string">
              <text:p text:style-name="Основной_20_текст.gar-style-16"><text:bookmark text:name="tp-456"/>Прием от ИКСРФ.</text:p>
              <text:p text:style-name="Основной_20_текст.gar-style-16"><text:bookmark text:name="tp-457"/>Передача в ТИК</text:p>
            </table:table-cell>
            <table:table-cell table:style-name="Таблица3.A1" office:value-type="string">
              <text:p text:style-name="Основной_20_текст.gar-style-16"><text:bookmark text:name="tp-458"/>Прием от ОИК</text:p>
            </table:table-cell>
            <table:table-cell table:style-name="Таблица3.A1" office:value-type="string">
              <text:p text:style-name="Основной_20_текст.gar-style-16"><text:bookmark text:name="tp-459"/>Не позднее чем за пять дней до дня (первого дня) голосования</text:p>
            </table:table-cell>
          </table:table-row>
          <table:table-row>
            <table:table-cell table:style-name="Таблица3.A1" office:value-type="string">
              <text:p text:style-name="P3"><text:bookmark text:name="Lbl11054"/><text:bookmark text:name="tp-460"/>54</text:p>
            </table:table-cell>
            <table:table-cell table:style-name="Таблица3.A1" office:value-type="string">
              <text:p text:style-name="Основной_20_текст.gar-style-16"><text:bookmark text:name="tp-461"/>Формирование и передача описания протоколов об итогах голосования по федеральному избирательному округу («Итоги»)</text:p>
            </table:table-cell>
            <table:table-cell table:style-name="Таблица3.A1" office:value-type="string">
              <text:p text:style-name="Основной_20_текст.gar-style-16"><text:bookmark text:name="tp-462"/>Передача в ИКСРФ</text:p>
            </table:table-cell>
            <table:table-cell table:style-name="Таблица3.A1" office:value-type="string">
              <text:p text:style-name="Основной_20_текст.gar-style-16"><text:bookmark text:name="tp-463"/>Прием от ЦИК России.</text:p>
              <text:p text:style-name="Основной_20_текст.gar-style-16"><text:bookmark text:name="tp-464"/>Передача в ОИК</text:p>
            </table:table-cell>
            <table:table-cell table:style-name="Таблица3.A1" office:value-type="string">
              <text:p text:style-name="Основной_20_текст.gar-style-16"><text:bookmark text:name="tp-465"/>Прием от ИКСРФ.</text:p>
              <text:p text:style-name="Основной_20_текст.gar-style-16"><text:bookmark text:name="tp-466"/>Передача в ТИК</text:p>
            </table:table-cell>
            <table:table-cell table:style-name="Таблица3.A1" office:value-type="string">
              <text:p text:style-name="Основной_20_текст.gar-style-16"><text:bookmark text:name="tp-467"/>Прием от ОИК</text:p>
            </table:table-cell>
            <table:table-cell table:style-name="Таблица3.A1" office:value-type="string">
              <text:p text:style-name="Основной_20_текст.gar-style-16"><text:bookmark text:name="tp-468"/>Не позднее чем за пять дней до дня (первого дня) голосования</text:p>
            </table:table-cell>
          </table:table-row>
          <table:table-row>
            <table:table-cell table:style-name="Таблица3.A1" office:value-type="string">
              <text:p text:style-name="P3"><text:bookmark text:name="tp-469"/>55</text:p>
            </table:table-cell>
            <table:table-cell table:style-name="Таблица3.A1" office:value-type="string">
              <text:p text:style-name="Основной_20_текст.gar-style-16"><text:bookmark text:name="tp-470"/>Формирование и передача описания протоколов об итогах голосования по одномандатному избирательному округу без списка кандидатов («Итоги»)</text:p>
            </table:table-cell>
            <table:table-cell table:style-name="Таблица3.A1" office:value-type="string">
              <text:p text:style-name="Основной_20_текст.gar-style-16"><text:bookmark text:name="tp-471"/>Передача в ОИК</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72"/>Прием от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73"/>Не позднее чем за пять дней до дня (первого дня) голосования</text:p>
            </table:table-cell>
          </table:table-row>
          <table:table-row>
            <table:table-cell table:style-name="Таблица3.A1" office:value-type="string">
              <text:p text:style-name="P3"><text:bookmark text:name="Lbl11056"/><text:bookmark text:name="tp-474"/>56</text:p>
            </table:table-cell>
            <table:table-cell table:style-name="Таблица3.A1" office:value-type="string">
              <text:p text:style-name="Основной_20_текст.gar-style-16"><text:bookmark text:name="tp-475"/>Формирование и передача описания протоколов об итогах голосования по одномандатному избирательному округу со списком кандидатов<text:line-break/>(«Итоги»)</text:p>
            </table:table-cell>
            <table:table-cell table:style-name="Таблица3.A1" office:value-type="string">
              <text:p text:style-name="Основной_20_текст.gar-style-16"><text:bookmark text:name="tp-476"/>Прием от ОИК</text:p>
            </table:table-cell>
            <table:table-cell table:style-name="Таблица3.A1" office:value-type="string">
              <text:p text:style-name="Основной_20_текст.gar-style-16"><text:bookmark text:name="tp-477"/>Прием от ОИК</text:p>
            </table:table-cell>
            <table:table-cell table:style-name="Таблица3.A1" office:value-type="string">
              <text:p text:style-name="Основной_20_текст.gar-style-16"><text:bookmark text:name="tp-478"/>Передача в ТИК, ИКСРФ, ЦИК России</text:p>
            </table:table-cell>
            <table:table-cell table:style-name="Таблица3.A1" office:value-type="string">
              <text:p text:style-name="Основной_20_текст.gar-style-16"><text:bookmark text:name="tp-479"/>Прием от ОИК</text:p>
            </table:table-cell>
            <table:table-cell table:style-name="Таблица3.A1" office:value-type="string">
              <text:p text:style-name="Основной_20_текст.gar-style-16"><text:bookmark text:name="tp-480"/>Не позднее чем за пять дней до дня (первого дня) голосования</text:p>
            </table:table-cell>
          </table:table-row>
          <table:table-row>
            <table:table-cell table:style-name="Таблица3.A1" office:value-type="string">
              <text:p text:style-name="P3"><text:bookmark text:name="Lbl11057"/><text:bookmark text:name="tp-481"/>57</text:p>
            </table:table-cell>
            <table:table-cell table:style-name="Таблица3.A1" office:value-type="string">
              <text:p text:style-name="Основной_20_текст.gar-style-16"><text:bookmark text:name="tp-482"/>При применении КОИБ — формирование и передача в нижестоящие комиссии описания бюллетеня для голосования по федеральному избирательному округу<text:line-break/>(«Кандидаты и избирательные объединения»)</text:p>
            </table:table-cell>
            <table:table-cell table:style-name="Таблица3.A1" office:value-type="string">
              <text:p text:style-name="Основной_20_текст.gar-style-16"><text:bookmark text:name="tp-483"/>Передача в ИКСРФ</text:p>
            </table:table-cell>
            <table:table-cell table:style-name="Таблица3.A1" office:value-type="string">
              <text:p text:style-name="Основной_20_текст.gar-style-16"><text:bookmark text:name="tp-484"/>Прием от ЦИК России.</text:p>
              <text:p text:style-name="Основной_20_текст.gar-style-16"><text:bookmark text:name="tp-485"/>Передача в ОИК</text:p>
            </table:table-cell>
            <table:table-cell table:style-name="Таблица3.A1" office:value-type="string">
              <text:p text:style-name="Основной_20_текст.gar-style-16"><text:bookmark text:name="tp-486"/>Прием от ИКСРФ.</text:p>
              <text:p text:style-name="Основной_20_текст.gar-style-16"><text:bookmark text:name="tp-487"/>Передача в ТИК</text:p>
            </table:table-cell>
            <table:table-cell table:style-name="Таблица3.A1" office:value-type="string">
              <text:p text:style-name="Основной_20_текст.gar-style-16"><text:bookmark text:name="tp-488"/>Прием от ОИК</text:p>
            </table:table-cell>
            <table:table-cell table:style-name="Таблица3.A1" office:value-type="string">
              <text:p text:style-name="Основной_20_текст.gar-style-16"><text:bookmark text:name="tp-489"/>Не позднее чем за два дня до дня (первого дня) голосования</text:p>
            </table:table-cell>
          </table:table-row>
          <table:table-row>
            <table:table-cell table:style-name="Таблица3.A1" office:value-type="string">
              <text:p text:style-name="P3"><text:bookmark text:name="Lbl11058"/><text:bookmark text:name="tp-490"/>58</text:p>
            </table:table-cell>
            <table:table-cell table:style-name="Таблица3.A1" office:value-type="string">
              <text:p text:style-name="Основной_20_текст.gar-style-16"><text:bookmark text:name="tp-491"/>При применении КОИБ — формирование и передача в нижестоящие комиссии описания бюллетеня для голосования по одномандатному избирательному округу</text:p>
              <text:p text:style-name="Основной_20_текст.gar-style-16"><text:bookmark text:name="tp-492"/>(«Кандидаты и избирательные объединения»)</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93"/>Передача в ТИК</text:p>
            </table:table-cell>
            <table:table-cell table:style-name="Таблица3.A1" office:value-type="string">
              <text:p text:style-name="Основной_20_текст.gar-style-16"><text:bookmark text:name="tp-494"/>Прием от ОИК</text:p>
            </table:table-cell>
            <table:table-cell table:style-name="Таблица3.A1" office:value-type="string">
              <text:p text:style-name="Основной_20_текст.gar-style-16"><text:bookmark text:name="tp-495"/>Не позднее чем за два дня до дня (первого дня) голосования</text:p>
            </table:table-cell>
          </table:table-row>
          <table:table-row>
            <table:table-cell table:style-name="Таблица3.A1" office:value-type="string">
              <text:p text:style-name="P3"><text:bookmark text:name="Lbl11059"/><text:bookmark text:name="tp-496"/>59</text:p>
            </table:table-cell>
            <table:table-cell table:style-name="Таблица3.A1" office:value-type="string">
              <text:p text:style-name="Основной_20_текст.gar-style-16"><text:bookmark text:name="tp-497"/>Формирование и передача в ИКСРФ описания бюллетеня для ДЭГ по федеральному избирательному округу</text:p>
              <text:p text:style-name="Основной_20_текст.gar-style-16"><text:bookmark text:name="tp-498"/>(«Кандидаты и избирательные объединения»)</text:p>
            </table:table-cell>
            <table:table-cell table:style-name="Таблица3.A1" office:value-type="string">
              <text:p text:style-name="Основной_20_текст.gar-style-16"><text:bookmark text:name="tp-499"/>Передача в ИКСРФ</text:p>
            </table:table-cell>
            <table:table-cell table:style-name="Таблица3.A1" office:value-type="string">
              <text:p text:style-name="Основной_20_текст.gar-style-16"><text:bookmark text:name="tp-500"/>Прием от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501"/>Не позднее чем за два дня до дня (первого дня) голосования</text:p>
            </table:table-cell>
          </table:table-row>
          <table:table-row>
            <table:table-cell table:style-name="Таблица3.A1" office:value-type="string">
              <text:p text:style-name="P3"><text:bookmark text:name="Lbl11060"/><text:bookmark text:name="tp-502"/>60</text:p>
            </table:table-cell>
            <table:table-cell table:style-name="Таблица3.A1" office:value-type="string">
              <text:p text:style-name="Основной_20_текст.gar-style-16"><text:bookmark text:name="tp-503"/>Формирование описания бюллетеня для ДЭГ по одномандатному избирательному округу</text:p>
              <text:p text:style-name="Основной_20_текст.gar-style-16"><text:bookmark text:name="tp-504"/>(«Кандидаты и избирательные объединения»)</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505"/>Формирование описания бюллетеня для ДЭ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506"/>Не позднее чем за два дня до дня (первого дня) голосования</text:p>
            </table:table-cell>
          </table:table-row>
          <table:table-row>
            <table:table-cell table:style-name="Таблица3.A1" office:value-type="string">
              <text:p text:style-name="P3"><text:bookmark text:name="Lbl11061"/><text:bookmark text:name="tp-507"/>61</text:p>
            </table:table-cell>
            <table:table-cell table:style-name="Таблица3.A1" office:value-type="string">
              <text:p text:style-name="Основной_20_текст.gar-style-16"><text:bookmark text:name="tp-508"/>Формирование и выгрузка исходных данных для ПТК ДЭГ (ТП «Оболочка»)</text:p>
            </table:table-cell>
            <table:table-cell table:style-name="Таблица3.A1" office:value-type="string">
              <text:p text:style-name="Основной_20_текст.gar-style-16"><text:bookmark text:name="tp-509"/>Выгрузка из базы данных ГАС «Выборы» исходных данных о выборах и классификаторе ИК, передача в ТИК ДЭГ</text:p>
            </table:table-cell>
            <table:table-cell table:style-name="Таблица3.A1" office:value-type="string">
              <text:p text:style-name="Основной_20_текст.gar-style-16"><text:bookmark text:name="tp-510"/>Выгрузка из базы данных ГАС «Выборы» данных об описаниях избирательных бюллетеней и описаниях протокола для голосования по федеральному избирательному округу, передача в ТИК ДЭГ</text:p>
            </table:table-cell>
            <table:table-cell table:style-name="Таблица3.A1" office:value-type="string">
              <text:p text:style-name="Основной_20_текст.gar-style-16"><text:bookmark text:name="tp-511"/>Выгрузка из базы данных ГАС «Выборы» данных об описании избирательного бюллетеня и описании протокола для голосования по одномандатному избирательному округу, передача в ТИК ДЭ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512"/>Не позднее чем за два дня до дня (первого дня) голосования</text:p>
            </table:table-cell>
          </table:table-row>
          <table:table-row>
            <table:table-cell table:style-name="Таблица3.A1" office:value-type="string">
              <text:p text:style-name="P3"><text:bookmark text:name="Lbl11062"/><text:bookmark text:name="tp-513"/>62</text:p>
            </table:table-cell>
            <table:table-cell table:style-name="Таблица3.A1" office:value-type="string">
              <text:p text:style-name="Основной_20_текст.gar-style-16"><text:bookmark text:name="tp-514"/>Формирование исходных данных для КОИБ (задача «Взаимодействие с КОИБ»)</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515"/>Передача представителю УИК</text:p>
            </table:table-cell>
            <table:table-cell table:style-name="Таблица3.A1" office:value-type="string">
              <text:p text:style-name="Основной_20_текст.gar-style-16"><text:bookmark text:name="tp-516"/>Не позднее чем за два дня до дня (первого дня) голосования</text:p>
            </table:table-cell>
          </table:table-row>
          <table:table-row>
            <table:table-cell table:style-name="Таблица3.A1" office:value-type="string">
              <text:p text:style-name="P3"><text:bookmark text:name="Lbl11063"/><text:bookmark text:name="tp-517"/>63</text:p>
            </table:table-cell>
            <table:table-cell table:style-name="Таблица3.A1" office:value-type="string">
              <text:p text:style-name="Основной_20_текст.gar-style-16"><text:bookmark text:name="tp-518"/>Формирование и передача в участковые избирательные комиссии исходных данных, необходимых для формирования протоколов об итогах голосования с машиночитаемым кодом («Итоги», «Работа с QR-кодом»)</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519"/>Передача представителю УИК</text:p>
            </table:table-cell>
            <table:table-cell table:style-name="Таблица3.A1" office:value-type="string">
              <text:p text:style-name="Основной_20_текст.gar-style-16"><text:bookmark text:name="tp-520"/>Не позднее чем за два дня до дня (первого дня) голосования</text:p>
            </table:table-cell>
          </table:table-row>
          <table:table-row>
            <table:table-cell table:style-name="Таблица3.A1" office:value-type="string">
              <text:p text:style-name="P3"><text:bookmark text:name="tp-521"/>64</text:p>
            </table:table-cell>
            <table:table-cell table:style-name="Таблица3.A1" office:value-type="string">
              <text:p text:style-name="Основной_20_текст.gar-style-16"><text:bookmark text:name="tp-522"/>Ввод и передача сведений о числе <text:soft-page-break/>избирателей, получивших избирательные бюллетени при проведении досрочного голосования групп избирателей<text:line-break/>(«Документы строгой отчетности»)</text:p>
            </table:table-cell>
            <table:table-cell table:style-name="Таблица3.A1" office:value-type="string">
              <text:p text:style-name="Основной_20_текст.gar-style-16"><text:bookmark text:name="tp-523"/>Прием от ТИК</text:p>
            </table:table-cell>
            <table:table-cell table:style-name="Таблица3.A1" office:value-type="string">
              <text:p text:style-name="Основной_20_текст.gar-style-16"><text:bookmark text:name="tp-524"/>Прием от ТИК</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525"/>Передача в ИКСРФ и <text:soft-page-break/>ЦИК России</text:p>
            </table:table-cell>
            <table:table-cell table:style-name="Таблица3.A1" office:value-type="string">
              <text:p text:style-name="Основной_20_текст.gar-style-16"><text:bookmark text:name="tp-526"/>Накануне дня (первого дня) голосования</text:p>
            </table:table-cell>
          </table:table-row>
          <table:table-row>
            <table:table-cell table:style-name="Таблица3.A1" office:value-type="string">
              <text:p text:style-name="P3"><text:bookmark text:name="Lbl110641"/><text:bookmark text:name="tp-666"/>64<text:span text:style-name="T2"> 1</text:span></text:p>
            </table:table-cell>
            <table:table-cell table:style-name="Таблица3.A1" office:value-type="string">
              <text:p text:style-name="Основной_20_текст.gar-style-16"><text:bookmark text:name="tp-667"/>Ввод и передача сведений о числе избирателей, включенных в список избирателей (по состоянию на 18.00 по местному времени дня, предшествующего дню (первому дню) голосования) в вышестоящие избирательные комиссии («Итоги»)</text:p>
            </table:table-cell>
            <table:table-cell table:style-name="Таблица3.A1" office:value-type="string">
              <text:p text:style-name="Основной_20_текст.gar-style-16"><text:bookmark text:name="tp-529"/>Репликация</text:p>
            </table:table-cell>
            <table:table-cell table:style-name="Таблица3.A1" office:value-type="string">
              <text:p text:style-name="Основной_20_текст.gar-style-16"><text:bookmark text:name="tp-530"/>Прием от ТИК</text:p>
            </table:table-cell>
            <table:table-cell table:style-name="Таблица3.A1" office:value-type="string">
              <text:p text:style-name="Основной_20_текст.gar-style-16"><text:bookmark text:name="tp-531"/>Прием от ТИК</text:p>
            </table:table-cell>
            <table:table-cell table:style-name="Таблица3.A1" office:value-type="string">
              <text:p text:style-name="Основной_20_текст.gar-style-16"><text:bookmark text:name="tp-532"/>Передача в ОИК, ИКСРФ и ЦИК России</text:p>
            </table:table-cell>
            <table:table-cell table:style-name="Таблица3.A1" office:value-type="string">
              <text:p text:style-name="Основной_20_текст.gar-style-16"><text:bookmark text:name="tp-668"/>По мере поступления информации, но не позднее 8.30 по местному времени в день (первый день) голосования</text:p>
            </table:table-cell>
          </table:table-row>
          <table:table-row>
            <table:table-cell table:style-name="Таблица3.A1" office:value-type="string">
              <text:p text:style-name="P3"><text:bookmark text:name="Lbl11065"/><text:bookmark text:name="tp-527"/>65</text:p>
            </table:table-cell>
            <table:table-cell table:style-name="Таблица3.A1" office:value-type="string">
              <text:p text:style-name="Основной_20_текст.gar-style-16"><text:bookmark text:name="tp-528"/>Ввод и передача данных об открытии избирательных участков в вышестоящие избирательные комиссии («Итоги»)</text:p>
            </table:table-cell>
            <table:table-cell table:style-name="Таблица3.A1" office:value-type="string">
              <text:p text:style-name="Основной_20_текст.gar-style-16"><text:bookmark text:name="tp-539"/>Репликация</text:p>
            </table:table-cell>
            <table:table-cell table:style-name="Таблица3.A1" office:value-type="string">
              <text:p text:style-name="Основной_20_текст.gar-style-16"><text:bookmark text:name="tp-540"/>Прием от ТИК</text:p>
            </table:table-cell>
            <table:table-cell table:style-name="Таблица3.A1" office:value-type="string">
              <text:p text:style-name="Основной_20_текст.gar-style-16"><text:bookmark text:name="tp-541"/>Прием от ТИК</text:p>
            </table:table-cell>
            <table:table-cell table:style-name="Таблица3.A1" office:value-type="string">
              <text:p text:style-name="Основной_20_текст.gar-style-16"><text:bookmark text:name="tp-558"/>Передача в ОИК, ИКСРФ и ЦИК России</text:p>
            </table:table-cell>
            <table:table-cell table:style-name="Таблица3.A1" office:value-type="string">
              <text:p text:style-name="Основной_20_текст.gar-style-16"><text:bookmark text:name="tp-533"/>По мере поступления информации, но не позднее 8.30 по местному времени в день (каждый день) голосования</text:p>
            </table:table-cell>
          </table:table-row>
          <table:table-row>
            <table:table-cell table:style-name="Таблица3.A1" office:value-type="string">
              <text:p text:style-name="P3"><text:bookmark text:name="Lbl11066"/><text:bookmark text:name="tp-534"/>66</text:p>
            </table:table-cell>
            <table:table-cell table:style-name="Таблица3.A1" office:value-type="string">
              <text:p text:style-name="Основной_20_текст.gar-style-16"><text:bookmark text:name="tp-669"/>Ввод и передача статуса «Проголосовал досрочно», сведений о числе избирателей, включенных в список избирателей, и о числе избирателей, получивших избирательные бюллетени, для избирательных участков, на которых проводилось голосование всех избирателей досрочно («Итог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536"/>Не позднее 8.30 по местному времени в день (первый день) голосования</text:p>
            </table:table-cell>
          </table:table-row>
          <table:table-row>
            <table:table-cell table:style-name="Таблица3.A1" office:value-type="string">
              <text:p text:style-name="P3"><text:bookmark text:name="Lbl11067"/><text:bookmark text:name="tp-537"/>67</text:p>
            </table:table-cell>
            <table:table-cell table:style-name="Таблица3.A1" office:value-type="string">
              <text:p text:style-name="Основной_20_текст.gar-style-16"><text:bookmark text:name="tp-538"/>В случае принятия решения о проведении голосования в течение нескольких дней ввод и передача сведений о числе избирателей, включенных в список избирателей, об общем числе избирателей, получивших избирательные бюллетени (включая сведения о досрочном голосовании групп избирателей), о количестве избирателей, получивших бюллетени вне помещения для голосования<text:line-break/>(«Итоги»)</text:p>
            </table:table-cell>
            <table:table-cell table:style-name="Таблица3.A1" office:value-type="string">
              <text:p text:style-name="Основной_20_текст.gar-style-16"><text:bookmark text:name="tp-546"/>Репликация</text:p>
            </table:table-cell>
            <table:table-cell table:style-name="Таблица3.A1" office:value-type="string">
              <text:p text:style-name="Основной_20_текст.gar-style-16"><text:bookmark text:name="tp-547"/>Прием от ТИК</text:p>
            </table:table-cell>
            <table:table-cell table:style-name="Таблица3.A1" office:value-type="string">
              <text:p text:style-name="Основной_20_текст.gar-style-16"><text:bookmark text:name="tp-548"/>Прием от ТИК</text:p>
            </table:table-cell>
            <table:table-cell table:style-name="Таблица3.A1" office:value-type="string">
              <text:p text:style-name="Основной_20_текст.gar-style-16"><text:bookmark text:name="tp-549"/>Передача в ОИК, ИКСРФ</text:p>
            </table:table-cell>
            <table:table-cell table:style-name="Таблица3.A1" office:value-type="string">
              <text:p text:style-name="Основной_20_текст.gar-style-16"><text:bookmark text:name="tp-670"/>Не позднее 30 минут с момента истечения отчетных времен на 15.00 и 20.00 (время местное) в каждый день голосования, кроме последнего</text:p>
            </table:table-cell>
          </table:table-row>
          <table:table-row>
            <table:table-cell table:style-name="Таблица3.A1" office:value-type="string">
              <text:p text:style-name="P3"><text:bookmark text:name="Lbl11068"/><text:bookmark text:name="tp-544"/>68</text:p>
            </table:table-cell>
            <table:table-cell table:style-name="Таблица3.A1" office:value-type="string">
              <text:p text:style-name="Основной_20_текст.gar-style-16"><text:bookmark text:name="tp-671"/>Ввод и передача сведений о числе избирателей, включенных в список избирателей, и о числе избирателей, получивших избирательные бюллетени в день (последний день) голосования (по отчетным временам) («Итоги»)</text:p>
            </table:table-cell>
            <table:table-cell table:style-name="Таблица3.A1" office:value-type="string">
              <text:p text:style-name="Основной_20_текст.gar-style-16"><text:bookmark text:name="tp-672"/>Репликация</text:p>
            </table:table-cell>
            <table:table-cell table:style-name="Таблица3.A1" office:value-type="string">
              <text:p text:style-name="Основной_20_текст.gar-style-16"><text:bookmark text:name="tp-562"/>Прием от ТИК</text:p>
            </table:table-cell>
            <table:table-cell table:style-name="Таблица3.A1" office:value-type="string">
              <text:p text:style-name="Основной_20_текст.gar-style-16"><text:bookmark text:name="tp-563"/>Прием от ТИК</text:p>
            </table:table-cell>
            <table:table-cell table:style-name="Таблица3.A1" office:value-type="string">
              <text:p text:style-name="Основной_20_текст.gar-style-16"><text:bookmark text:name="tp-542"/>Передача в ОИК, ИКСРФ</text:p>
            </table:table-cell>
            <table:table-cell table:style-name="Таблица3.A1" office:value-type="string">
              <text:p text:style-name="Основной_20_текст.gar-style-16"><text:bookmark text:name="tp-550"/>Не позднее 30 минут с момента истечения отчетного времени на 10.00, 12.00, 15.00, 18.00 (время местное) в день (последний день) голосования</text:p>
            </table:table-cell>
          </table:table-row>
          <table:table-row>
            <table:table-cell table:style-name="Таблица3.A1" office:value-type="string">
              <text:p text:style-name="P3"><text:bookmark text:name="Lbl11069"/><text:bookmark text:name="tp-551"/>69</text:p>
            </table:table-cell>
            <table:table-cell table:style-name="Таблица3.A1" office:value-type="string">
              <text:p text:style-name="Основной_20_текст.gar-style-16"><text:bookmark text:name="tp-552"/>Ввод и передача в избирательные комиссии данных о погашении неиспользованных избирательных бюллетеней<text:line-break/>(«Документы строгой отчетности»)</text:p>
            </table:table-cell>
            <table:table-cell table:style-name="Таблица3.A1" office:value-type="string">
              <text:p text:style-name="Основной_20_текст.gar-style-16"><text:bookmark text:name="tp-553"/>Прием от ИКСРФ, ОИК и ТИК</text:p>
            </table:table-cell>
            <table:table-cell table:style-name="Таблица3.A1" office:value-type="string">
              <text:p text:style-name="Основной_20_текст.gar-style-16"><text:bookmark text:name="tp-554"/>Прием от ОИК, ТИК.</text:p>
              <text:p text:style-name="Основной_20_текст.gar-style-16"><text:bookmark text:name="tp-555"/>Передача в ЦИК России</text:p>
            </table:table-cell>
            <table:table-cell table:style-name="Таблица3.A1" office:value-type="string">
              <text:p text:style-name="Основной_20_текст.gar-style-16"><text:bookmark text:name="tp-556"/>Прием от ТИК.</text:p>
              <text:p text:style-name="Основной_20_текст.gar-style-16"><text:bookmark text:name="tp-557"/>Передача в ИКСРФ, ЦИК России</text:p>
            </table:table-cell>
            <table:table-cell table:style-name="Таблица3.A1" office:value-type="string">
              <text:p text:style-name="Основной_20_текст.gar-style-16"><text:bookmark text:name="tp-673"/>Передача в ОИК, ИКСРФ и ЦИК России</text:p>
            </table:table-cell>
            <table:table-cell table:style-name="Таблица3.A1" office:value-type="string">
              <text:p text:style-name="Основной_20_текст.gar-style-16"><text:bookmark text:name="tp-559"/>В день (последний день) голосования после получения соответствующих актов погашения</text:p>
            </table:table-cell>
          </table:table-row>
          <table:table-row>
            <table:table-cell table:style-name="Таблица3.A1" office:value-type="string">
              <text:p text:style-name="P3"><text:bookmark text:name="Lbl11070"/><text:bookmark text:name="tp-560"/>70</text:p>
            </table:table-cell>
            <table:table-cell table:style-name="Таблица3.A1" office:value-type="string">
              <text:p text:style-name="Основной_20_текст.gar-style-16"><text:bookmark text:name="tp-561"/>Ввод (в том числе путем распознавания машиночитаемого кода) и передача данных протоколов участковых избирательных комиссий об итогах голосования («Итоги»)</text:p>
            </table:table-cell>
            <table:table-cell table:style-name="Таблица3.A1" office:value-type="string">
              <text:p text:style-name="Основной_20_текст.gar-style-16"><text:bookmark text:name="tp-564"/>Прием от ТИК</text:p>
            </table:table-cell>
            <table:table-cell table:style-name="Таблица3.A1" office:value-type="string">
              <text:p text:style-name="Основной_20_текст.gar-style-16"><text:bookmark text:name="tp-652"/>Прием от ТИК</text:p>
            </table:table-cell>
            <table:table-cell table:style-name="Таблица3.A1" office:value-type="string">
              <text:p text:style-name="Основной_20_текст.gar-style-16"><text:bookmark text:name="tp-653"/>Прием от ТИК</text:p>
            </table:table-cell>
            <table:table-cell table:style-name="Таблица3.A1" office:value-type="string">
              <text:p text:style-name="Основной_20_текст.gar-style-16"><text:bookmark text:name="tp-583"/>Передача в ОИК, ИКСРФ, ЦИК России</text:p>
            </table:table-cell>
            <table:table-cell table:style-name="Таблица3.A1" office:value-type="string">
              <text:p text:style-name="Основной_20_текст.gar-style-16"><text:bookmark text:name="tp-566"/>По мере ввода данных, начиная с 20.00 по местному времени, каждый час в автоматическом режиме до окончания ввода данных протоколов всех УИК (рекомендуемое время окончания ввода — 6.00 (мск) дня, следующего за днем (последним днем) голосования)</text:p>
            </table:table-cell>
          </table:table-row>
          <table:table-row>
            <table:table-cell table:style-name="Таблица3.A1" office:value-type="string">
              <text:p text:style-name="P3"><text:bookmark text:name="Lbl11071"/><text:bookmark text:name="tp-567"/>71</text:p>
            </table:table-cell>
            <table:table-cell table:style-name="Таблица3.A1" office:value-type="string">
              <text:p text:style-name="Основной_20_текст.gar-style-16"><text:bookmark text:name="tp-568"/>Загрузка данных об итогах ДЭГ в базу данных ГАС «Выборы» (ТП «Оболочка»)</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569"/>Загрузка данных, полученных из ТИК ДЭГ в базу данных ГАС «Выборы»</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570"/>Незамедлительно после получения</text:p>
            </table:table-cell>
          </table:table-row>
          <table:table-row>
            <table:table-cell table:style-name="Таблица3.A1" office:value-type="string">
              <text:p text:style-name="P3"><text:bookmark text:name="Lbl11072"/><text:bookmark text:name="tp-571"/>72</text:p>
            </table:table-cell>
            <table:table-cell table:style-name="Таблица3.A1" table:number-columns-spanned="6" office:value-type="string">
              <text:p text:style-name="Основной_20_текст.gar-style-16"><text:bookmark text:name="tp-674"/>Исключена с 10 августа 2021 г. — Постановление ЦИК России от 10 августа 2021 г. № 39/312-8</text:p>
              <text:p text:style-name="Основной_20_текст.gar-style-22"><text:bookmark text:name="tp-1073742499"/>См. предыдущую редакцию</text:p>
            </table:table-cell>
            <table:covered-table-cell/>
            <table:covered-table-cell/>
            <table:covered-table-cell/>
            <table:covered-table-cell/>
            <table:covered-table-cell/>
          </table:table-row>
          <table:table-row>
            <table:table-cell table:style-name="Таблица3.A1" office:value-type="string">
              <text:p text:style-name="P3"><text:bookmark text:name="Lbl11073"/><text:bookmark text:name="tp-577"/>73</text:p>
            </table:table-cell>
            <table:table-cell table:style-name="Таблица3.A1" office:value-type="string">
              <text:p text:style-name="Основной_20_текст.gar-style-16"><text:bookmark text:name="tp-578"/>Ввод и передача сведений о дате и времени подписания протоколов об итогах голосования, о результатах выборов («Итоги»)</text:p>
            </table:table-cell>
            <table:table-cell table:style-name="Таблица3.A1" office:value-type="string">
              <text:p text:style-name="Основной_20_текст.gar-style-16"><text:bookmark text:name="tp-579"/>Прием от ТИК, ОИК</text:p>
            </table:table-cell>
            <table:table-cell table:style-name="Таблица3.A1" office:value-type="string">
              <text:p text:style-name="Основной_20_текст.gar-style-16"><text:bookmark text:name="tp-580"/>Прием от ТИК, ОИК</text:p>
            </table:table-cell>
            <table:table-cell table:style-name="Таблица3.A1" office:value-type="string">
              <text:p text:style-name="Основной_20_текст.gar-style-16"><text:bookmark text:name="tp-581"/>Прием от ТИК.</text:p>
              <text:p text:style-name="Основной_20_текст.gar-style-16"><text:bookmark text:name="tp-582"/>Передача в ИКСРФ, ЦИК России</text:p>
            </table:table-cell>
            <table:table-cell table:style-name="Таблица3.A1" office:value-type="string">
              <text:p text:style-name="Основной_20_текст.gar-style-16"><text:bookmark text:name="tp-565"/>Передача в ОИК, ИКСРФ, ЦИК России</text:p>
            </table:table-cell>
            <table:table-cell table:style-name="Таблица3.A1" office:value-type="string">
              <text:p text:style-name="Основной_20_текст.gar-style-16"><text:bookmark text:name="tp-584"/>Не позднее чем через час после подписания протокола ТИК, ОИК</text:p>
            </table:table-cell>
          </table:table-row>
          <table:table-row>
            <table:table-cell table:style-name="Таблица3.A1" office:value-type="string">
              <text:p text:style-name="P3"><text:bookmark text:name="Lbl11074"/><text:bookmark text:name="tp-585"/>74</text:p>
            </table:table-cell>
            <table:table-cell table:style-name="Таблица3.A1" office:value-type="string">
              <text:p text:style-name="Основной_20_текст.gar-style-16"><text:bookmark text:name="tp-586"/>Размещение сведений о ходе и предварительных итогах выборов на официальных сайтах ЦИК России и ИКСРФ Интернет-портала ЦИК России и в ИСП ГАС «Выборы» (ИСП, «Интернет-<text:soft-page-break/>портал ЦИК России»)</text:p>
            </table:table-cell>
            <table:table-cell table:style-name="Таблица3.A1" office:value-type="string">
              <text:p text:style-name="Основной_20_текст.gar-style-16"><text:bookmark text:name="tp-587"/>Размещение данных на сайтах и в ИСП ГАС «Выборы».</text:p>
              <text:p text:style-name="Основной_20_текст.gar-style-16"><text:bookmark text:name="tp-588"/>Контроль и утверждение данных на <text:soft-page-break/>сайте ЦИК России</text:p>
            </table:table-cell>
            <table:table-cell table:style-name="Таблица3.A1" office:value-type="string">
              <text:p text:style-name="Основной_20_текст.gar-style-16"><text:bookmark text:name="tp-589"/>Размещение, контроль и утверждение данных на сайтах ИКСРФ</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590"/>В соответствии с Инструкцией по размещению данных Государственной автоматизированной системы Российской Федерации «Выборы» в сети Интернет</text:p>
            </table:table-cell>
          </table:table-row>
          <table:table-row>
            <table:table-cell table:style-name="Таблица3.A1" office:value-type="string">
              <text:p text:style-name="P3"><text:bookmark text:name="Lbl11075"/><text:bookmark text:name="tp-591"/>75</text:p>
            </table:table-cell>
            <table:table-cell table:style-name="Таблица3.A1" office:value-type="string">
              <text:p text:style-name="Основной_20_текст.gar-style-16"><text:bookmark text:name="tp-592"/>Передача информации об определении результатов выборов по одномандатному избирательному округу</text:p>
              <text:p text:style-name="Основной_20_текст.gar-style-16"><text:bookmark text:name="tp-593"/>(«Регистрация избирательных кампаний»)</text:p>
            </table:table-cell>
            <table:table-cell table:style-name="Таблица3.A1" office:value-type="string">
              <text:p text:style-name="Основной_20_текст.gar-style-16"><text:bookmark text:name="tp-594"/>Прием от ОИК</text:p>
            </table:table-cell>
            <table:table-cell table:style-name="Таблица3.A1" office:value-type="string">
              <text:p text:style-name="Основной_20_текст.gar-style-16"><text:bookmark text:name="tp-595"/>Прием от ОИК</text:p>
            </table:table-cell>
            <table:table-cell table:style-name="Таблица3.A1" office:value-type="string">
              <text:p text:style-name="Основной_20_текст.gar-style-16"><text:bookmark text:name="tp-596"/>Передача в ТИК, ИКСРФ, ЦИК России</text:p>
            </table:table-cell>
            <table:table-cell table:style-name="Таблица3.A1" office:value-type="string">
              <text:p text:style-name="Основной_20_текст.gar-style-16"><text:bookmark text:name="tp-597"/>Прием от ОИК</text:p>
            </table:table-cell>
            <table:table-cell table:style-name="Таблица3.A1" office:value-type="string">
              <text:p text:style-name="Основной_20_текст.gar-style-16"><text:bookmark text:name="tp-598"/>В течение одного дня после принятия постановления ОИК об определении результатов выборов</text:p>
            </table:table-cell>
          </table:table-row>
          <table:table-row>
            <table:table-cell table:style-name="Таблица3.A1" office:value-type="string">
              <text:p text:style-name="P3"><text:bookmark text:name="Lbl11076"/><text:bookmark text:name="tp-599"/>76</text:p>
            </table:table-cell>
            <table:table-cell table:style-name="Таблица3.A1" office:value-type="string">
              <text:p text:style-name="Основной_20_текст.gar-style-16"><text:bookmark text:name="tp-600"/>Передача сведений об избранных депутатах по одномандатным избирательным округам</text:p>
              <text:p text:style-name="Основной_20_текст.gar-style-16"><text:bookmark text:name="tp-601"/>(задача «Кандидаты и избирательные объединения»)</text:p>
            </table:table-cell>
            <table:table-cell table:style-name="Таблица3.A1" office:value-type="string">
              <text:p text:style-name="Основной_20_текст.gar-style-16"><text:bookmark text:name="tp-602"/>Прием от ОИК</text:p>
            </table:table-cell>
            <table:table-cell table:style-name="Таблица3.A1" office:value-type="string">
              <text:p text:style-name="Основной_20_текст.gar-style-16"><text:bookmark text:name="tp-603"/>Прием от ОИК</text:p>
            </table:table-cell>
            <table:table-cell table:style-name="Таблица3.A1" office:value-type="string">
              <text:p text:style-name="Основной_20_текст.gar-style-16"><text:bookmark text:name="tp-604"/>Передача в ИКСРФ и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605"/>В течение одного дня после принятия решения ОИК об определении результатов выборов по одномандатному избирательному округу</text:p>
            </table:table-cell>
          </table:table-row>
          <table:table-row>
            <table:table-cell table:style-name="Таблица3.A1" office:value-type="string">
              <text:p text:style-name="P3"><text:bookmark text:name="Lbl11077"/><text:bookmark text:name="tp-606"/>77</text:p>
            </table:table-cell>
            <table:table-cell table:style-name="Таблица3.A1" office:value-type="string">
              <text:p text:style-name="Основной_20_текст.gar-style-16"><text:bookmark text:name="tp-607"/>Передача информации об определении результатов выборов по федеральному избирательному округу и общих результатов выборов («Избирательные кампании»)</text:p>
            </table:table-cell>
            <table:table-cell table:style-name="Таблица3.A1" office:value-type="string">
              <text:p text:style-name="Основной_20_текст.gar-style-16"><text:bookmark text:name="tp-608"/>Передача в ИКСРФ, ОИК, ТИК</text:p>
            </table:table-cell>
            <table:table-cell table:style-name="Таблица3.A1" office:value-type="string">
              <text:p text:style-name="Основной_20_текст.gar-style-16"><text:bookmark text:name="tp-609"/>Прием от ЦИК России</text:p>
            </table:table-cell>
            <table:table-cell table:style-name="Таблица3.A1" office:value-type="string">
              <text:p text:style-name="Основной_20_текст.gar-style-16"><text:bookmark text:name="tp-610"/>Прием от ЦИК России</text:p>
            </table:table-cell>
            <table:table-cell table:style-name="Таблица3.A1" office:value-type="string">
              <text:p text:style-name="Основной_20_текст.gar-style-16"><text:bookmark text:name="tp-611"/>Прием от ЦИК России</text:p>
            </table:table-cell>
            <table:table-cell table:style-name="Таблица3.A1" office:value-type="string">
              <text:p text:style-name="Основной_20_текст.gar-style-16"><text:bookmark text:name="tp-612"/>В течение одного дня после установления ЦИК России общих результатов выборов</text:p>
            </table:table-cell>
          </table:table-row>
          <table:table-row>
            <table:table-cell table:style-name="Таблица3.A1" office:value-type="string">
              <text:p text:style-name="P3"><text:bookmark text:name="Lbl11078"/><text:bookmark text:name="tp-613"/>78</text:p>
            </table:table-cell>
            <table:table-cell table:style-name="Таблица3.A1" office:value-type="string">
              <text:p text:style-name="Основной_20_текст.gar-style-16"><text:bookmark text:name="tp-614"/>Пересылка данных итоговых финансовых отчетов региональных отделений политических партий, кандидатов, выдвинутых по одномандатным избирательным округам, и изменений к ним</text:p>
              <text:p text:style-name="Основной_20_текст.gar-style-16"><text:bookmark text:name="tp-615"/>(«Контроль избирательных фондов»)</text:p>
            </table:table-cell>
            <table:table-cell table:style-name="Таблица3.A1" office:value-type="string">
              <text:p text:style-name="Основной_20_текст.gar-style-16"><text:bookmark text:name="tp-616"/>Прием от ИКСРФ</text:p>
            </table:table-cell>
            <table:table-cell table:style-name="Таблица3.A1" office:value-type="string">
              <text:p text:style-name="Основной_20_текст.gar-style-16"><text:bookmark text:name="tp-617"/>Передача в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618"/>В течение пяти дней после представления итогового финансового отчета (или изменений) в ИКСРФ</text:p>
            </table:table-cell>
          </table:table-row>
          <table:table-row>
            <table:table-cell table:style-name="Таблица3.A1" office:value-type="string">
              <text:p text:style-name="P3"><text:bookmark text:name="Lbl11079"/><text:bookmark text:name="tp-619"/>79</text:p>
            </table:table-cell>
            <table:table-cell table:style-name="Таблица3.A1" office:value-type="string">
              <text:p text:style-name="Основной_20_текст.gar-style-16"><text:bookmark text:name="tp-620"/>Пересылка сведений о закрытии специальных избирательных счетов кандидатов, выдвинутых по одномандатному избирательному округу</text:p>
              <text:p text:style-name="Основной_20_текст.gar-style-16"><text:bookmark text:name="tp-621"/>(«Контроль избирательных фондов»)</text:p>
            </table:table-cell>
            <table:table-cell table:style-name="Таблица3.A1" office:value-type="string">
              <text:p text:style-name="Основной_20_текст.gar-style-16"><text:bookmark text:name="tp-622"/>Прием от ОИК</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623"/>Передача в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624"/>В течение трех дней со дня закрытия счета</text:p>
            </table:table-cell>
          </table:table-row>
          <table:table-row>
            <table:table-cell table:style-name="Таблица3.A1" office:value-type="string">
              <text:p text:style-name="P3"><text:bookmark text:name="Lbl11080"/><text:bookmark text:name="tp-625"/>80</text:p>
            </table:table-cell>
            <table:table-cell table:style-name="Таблица3.A1" office:value-type="string">
              <text:p text:style-name="Основной_20_текст.gar-style-16"><text:bookmark text:name="tp-626"/>Пересылка сведений о закрытии специальных избирательных счетов региональных отделений политических партий</text:p>
              <text:p text:style-name="Основной_20_текст.gar-style-16"><text:bookmark text:name="tp-627"/>(«Контроль избирательных фондов»)</text:p>
            </table:table-cell>
            <table:table-cell table:style-name="Таблица3.A1" office:value-type="string">
              <text:p text:style-name="Основной_20_текст.gar-style-16"><text:bookmark text:name="tp-628"/>Прием от ИКСРФ</text:p>
            </table:table-cell>
            <table:table-cell table:style-name="Таблица3.A1" office:value-type="string">
              <text:p text:style-name="Основной_20_текст.gar-style-16"><text:bookmark text:name="tp-629"/>Передача в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630"/>В течение трех дней со дня закрытия счета</text:p>
            </table:table-cell>
          </table:table-row>
          <table:table-row>
            <table:table-cell table:style-name="Таблица3.A1" office:value-type="string">
              <text:p text:style-name="P3"><text:bookmark text:name="Lbl11081"/><text:bookmark text:name="tp-631"/>81</text:p>
            </table:table-cell>
            <table:table-cell table:style-name="Таблица3.A1" office:value-type="string">
              <text:p text:style-name="Основной_20_текст.gar-style-16"><text:bookmark text:name="tp-632"/>Ввод и передача сведений об установлении общих результатов выборов</text:p>
              <text:p text:style-name="Основной_20_текст.gar-style-16"><text:bookmark text:name="tp-633"/>(«Регистрация избирательных кампаний»)</text:p>
            </table:table-cell>
            <table:table-cell table:style-name="Таблица3.A1" office:value-type="string">
              <text:p text:style-name="Основной_20_текст.gar-style-16"><text:bookmark text:name="tp-634"/>Передача в ИКСРФ</text:p>
            </table:table-cell>
            <table:table-cell table:style-name="Таблица3.A1" office:value-type="string">
              <text:p text:style-name="Основной_20_текст.gar-style-16"><text:bookmark text:name="tp-635"/>Прием от ЦИК России.</text:p>
              <text:p text:style-name="Основной_20_текст.gar-style-16"><text:bookmark text:name="tp-636"/>Передача в ОИК</text:p>
            </table:table-cell>
            <table:table-cell table:style-name="Таблица3.A1" office:value-type="string">
              <text:p text:style-name="Основной_20_текст.gar-style-16"><text:bookmark text:name="tp-637"/>Прием от ИКСРФ.</text:p>
              <text:p text:style-name="Основной_20_текст.gar-style-16"><text:bookmark text:name="tp-638"/>Передача в ТИК</text:p>
            </table:table-cell>
            <table:table-cell table:style-name="Таблица3.A1" office:value-type="string">
              <text:p text:style-name="Основной_20_текст.gar-style-16"><text:bookmark text:name="tp-639"/>Прием от ОИК</text:p>
            </table:table-cell>
            <table:table-cell table:style-name="Таблица3.A1" office:value-type="string">
              <text:p text:style-name="Основной_20_текст.gar-style-16"><text:bookmark text:name="tp-640"/>В течение одного дня после принятия соответствующего решения ЦИК России</text:p>
            </table:table-cell>
          </table:table-row>
          <table:table-row>
            <table:table-cell table:style-name="Таблица3.A1" office:value-type="string">
              <text:p text:style-name="P3"><text:bookmark text:name="Lbl11082"/><text:bookmark text:name="tp-641"/>82</text:p>
            </table:table-cell>
            <table:table-cell table:style-name="Таблица3.A1" office:value-type="string">
              <text:p text:style-name="Основной_20_текст.gar-style-16"><text:bookmark text:name="tp-642"/>Ввод данных об окончании полномочий членов избирательных комиссий (действующих на постоянной основе) с правом совещательного голоса от кандидатов по одномандатному избирательному округу, не получивших мандата, и от политических партий, не допущенных к распределению мандатов и не получивших мандатов («Кадры»)</text:p>
            </table:table-cell>
            <table:table-cell table:style-name="Таблица3.A1" office:value-type="string">
              <text:p text:style-name="Основной_20_текст.gar-style-16"><text:bookmark text:name="tp-643"/>Прием от ИКСРФ, ОИК, ТИК</text:p>
            </table:table-cell>
            <table:table-cell table:style-name="Таблица3.A1" office:value-type="string">
              <text:p text:style-name="Основной_20_текст.gar-style-16"><text:bookmark text:name="tp-644"/>Прием от ОИК, ТИК.</text:p>
              <text:p text:style-name="Основной_20_текст.gar-style-16"><text:bookmark text:name="tp-645"/>Передача в ЦИК России</text:p>
            </table:table-cell>
            <table:table-cell table:style-name="Таблица3.A1" office:value-type="string">
              <text:p text:style-name="Основной_20_текст.gar-style-16"><text:bookmark text:name="tp-646"/>Прием от ТИК.</text:p>
              <text:p text:style-name="Основной_20_текст.gar-style-16"><text:bookmark text:name="tp-647"/>Передача в ЦИК России</text:p>
            </table:table-cell>
            <table:table-cell table:style-name="Таблица3.A1" office:value-type="string">
              <text:p text:style-name="Основной_20_текст.gar-style-16"><text:bookmark text:name="tp-648"/>Передача в ЦИК России, ИКСРФ, ОИК</text:p>
            </table:table-cell>
            <table:table-cell table:style-name="Таблица3.A1" office:value-type="string">
              <text:p text:style-name="Основной_20_текст.gar-style-16"><text:bookmark text:name="tp-649"/>Со дня окончания избирательной кампании в течение трех дней</text:p>
            </table:table-cell>
          </table:table-row>
          <table:table-row>
            <table:table-cell table:style-name="Таблица3.A1" office:value-type="string">
              <text:p text:style-name="P3"><text:bookmark text:name="Lbl11083"/><text:bookmark text:name="tp-650"/>83</text:p>
            </table:table-cell>
            <table:table-cell table:style-name="Таблица3.A1" office:value-type="string">
              <text:p text:style-name="Основной_20_текст.gar-style-16"><text:bookmark text:name="tp-651"/>Ввод сведений о расформировании временных УИК<text:line-break/>(«Кадры»)</text:p>
            </table:table-cell>
            <table:table-cell table:style-name="Таблица3.A1" office:value-type="string">
              <text:p text:style-name="Основной_20_текст.gar-style-16"><text:bookmark text:name="tp-676"/>Прием от ТИК</text:p>
            </table:table-cell>
            <table:table-cell table:style-name="Таблица3.A1" office:value-type="string">
              <text:p text:style-name="Основной_20_текст.gar-style-16"><text:bookmark text:name="tp-677"/>Прием от ТИК</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654"/>Передача в ЦИК России, ИКСРФ</text:p>
            </table:table-cell>
            <table:table-cell table:style-name="Таблица3.A1" office:value-type="string">
              <text:p text:style-name="Основной_20_текст.gar-style-16"><text:bookmark text:name="tp-655"/>Не позднее чем через семь дней после дня прекращения полномочий комиссии</text:p>
            </table:table-cell>
          </table:table-row>
        </table:table>
        <text:p text:style-name="Основной_20_текст.gar-table-bottom"> </text:p>
        <text:p text:style-name="Основной_20_текст.gar-style-16"><text:bookmark text:name="tp-656"/>______________________________</text:p>
        <text:p text:style-name="Text_20_body"><text:bookmark text:name="Lbl111"/><text:bookmark text:name="tp-657"/>* В случае возложения полномочий ОИК на ИКСРФ пересылка между ИКСРФ и ОИК не осуществляется.</text:p>
        <text:p text:style-name="Text_20_body"><text:bookmark text:name="tp-658"/>В случае возложения полномочий ОИК на ТИК пересылка осуществляется только между ТИК, на которую возложены полномочия ОИК, и нижестоящими ТИК.</text:p>
        <text:p text:style-name="Text_20_body"><text:bookmark text:name="Lbl222"/><text:bookmark text:name="tp-659"/>** Здесь и далее в скобках указаны сроки в случае принятия ЦИК России решения о проведении голосования в течение нескольких дней подряд, предусмотренного частью 1 статьи 80<text:span text:style-name="T2"> 1</text:span> Федерального закона «О выборах депутатов Государственной Думы Федерального Собрания Российской Федераци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2</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1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5.05.2021 № 7/54-8</dc:title>
    <meta:generator>LibreOffice/5.2.7.2$Linux_X86_64 LibreOffice_project/20m0$Build-2</meta:generator>
    <meta:document-statistic meta:table-count="3" meta:image-count="0" meta:object-count="0" meta:page-count="13" meta:paragraph-count="784" meta:word-count="7205" meta:character-count="55268" meta:non-whitespace-character-count="48597"/>
  </office:meta>
</office:document-meta>
</file>