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12.2016 № 70/642−7</text:h>
        <text:p text:style-name="Heading_20_1"><text:bookmark text:name="tp-1"/>Постановление Центральной избирательной комиссии РФ от 28 декабря 2016 г. № 70/642-7<text:line-break/>«О Совете председателей избирательных комиссий субъектов Российской Федерации»</text:p>
        <text:p text:style-name="Основной_20_текст.gar-subtitle">(в редакции, действующей по состоянию на 30.10.2019)</text:p>
        <text:p text:style-name="Основной_20_текст.gar-style-52"><text:bookmark text:name="tp-124"/>(с изменениями от 10 мая 2018 г., 30 октября 2019 г.)</text:p>
        <text:p text:style-name="Text_20_body"><text:bookmark text:name="tp-2"/>В целях обобщения практики работы по организации и проведению выборов, а также выработки предложений по совершенствованию и применению законодательства о выборах и референдумах в Российской Федерации, в соответствии с пунктом 9 статьи 21 Федерального закона от 12 июня 201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Основной_20_текст.gar-style-9"><text:bookmark text:name="tp-1073741880"/>По-видимому, в тексте предыдущего абзаца допущена опечатка. Дату названного Федерального закона следует читать как «12 июня 2002 года» </text:p>
        <text:p text:style-name="Text_20_body"><text:bookmark text:name="tp-3"/><text:bookmark text:name="Lbl1"/><text:span text:style-name="Strong_20_Emphasis">1.</text:span> Создать Совет председателей избирательных комиссий субъектов Российской Федерации.</text:p>
        <text:p text:style-name="Text_20_body"><text:bookmark text:name="tp-4"/><text:bookmark text:name="Lbl2"/><text:span text:style-name="Strong_20_Emphasis">2.</text:span> Утвердить <text:a xlink:type="simple" xlink:href="#Lbl1000" text:style-name="Internet_20_link" text:visited-style-name="Visited_20_Internet_20_Link">Положение</text:a> о Совете председателей избирательных комиссий субъектов Российской Федерации (прилагается).</text:p>
        <text:p text:style-name="Text_20_body"><text:bookmark text:name="tp-5"/><text:bookmark text:name="Lbl3"/><text:span text:style-name="Strong_20_Emphasis">3.</text:span> Руководителю Аппарата Центральной избирательной комиссии Российской Федерации (С.А. Даниленко) обобщить предложения председателей избирательных комиссий субъектов Российской Федерации по персональному составу Совета председателей избирательных комиссий субъектов Российской Федерации и представить на утверждение Председателю Центральной избирательной комиссии Российской Федерации в срок до 29 декабря 2016 год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Совете председателей избирательных комиссий субъектов Российской Федерации</text:span></text:a><text:a xlink:type="simple" xlink:href="#LblDOC" text:style-name="Internet_20_link" text:visited-style-name="Visited_20_Internet_20_Link"> (постановление ЦИК России от 28.12.2016 № 70/64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Совете председателей избирательных комиссий субъектов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сновные задачи Совет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Состав и организация работы Совет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работы Совета</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1"/>Положение<text:line-break/>о Совете председателей избирательных комиссий субъектов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8 декабря 2016 г. № 70/642-7)</text:h>
        <text:p text:style-name="Основной_20_текст.gar-style-52"><text:bookmark text:name="tp-125"/>(с изменениями от 10 мая 2018 г., 30 октября 2019 г.)</text:p>
        <text:h text:style-name="Heading_20_3" text:outline-level="3"><text:bookmark text:name="tp-12"/><text:bookmark text:name="Lbl1100"/><text:span text:style-name="Strong_20_Emphasis">1.</text:span> Общие положения</text:h>
        <text:p text:style-name="Text_20_body"><text:bookmark text:name="tp-13"/><text:bookmark text:name="Lbl1011"/><text:span text:style-name="Strong_20_Emphasis">1.1.</text:span> Совет председателей избирательных комиссий субъектов Российской Федерации (далее — Совет) является совещательным (консультативным) органом при ЦИК России, содействующим в реализации установленных законодательством Российской Федерации о выборах и референдумах полномочий ЦИК России, избирательных комиссий субъектов Российской Федерации, других избирательных комиссий, комиссий референдума.</text:p>
        <text:p text:style-name="Text_20_body"><text:bookmark text:name="tp-14"/><text:bookmark text:name="Lbl1012"/><text:span text:style-name="Strong_20_Emphasis">1.2.</text:span> Совет в своей деятельности руководствуется Конституцией Российской Федерации, федеральными конституционными законами, Федеральным законом «Об основных гарантиях избирательных прав и права на участие в референдуме граждан Российской Федерации», другими федеральными законами, указами и <text:soft-page-break/>распоряжениями Президента Российской Федерации, постановлениями и распоряжениями Правительства Российской Федерации, нормативными и иными правовыми актами ЦИК России, а также настоящим Положением.</text:p>
        <text:h text:style-name="Heading_20_3" text:outline-level="3"><text:bookmark text:name="tp-15"/><text:bookmark text:name="Lbl1200"/><text:span text:style-name="Strong_20_Emphasis">2.</text:span> Основные задачи Совета</text:h>
        <text:p text:style-name="Text_20_body"><text:bookmark text:name="tp-16"/>Основными задачами Совета являются:</text:p>
        <text:p text:style-name="Text_20_body"><text:bookmark text:name="tp-17"/>изучение и обобщение практики подготовки и проведения выборов и референдумов, выработка предложений и рекомендаций по вопросам подготовки и проведения выборов в органы государственной власти, органы местного самоуправления, а также референдума Российской Федерации, референдумов субъектов Российской Федерации, местных референдумов;</text:p>
        <text:p text:style-name="Text_20_body"><text:bookmark text:name="tp-18"/>выработка предложений и рекомендаций:</text:p>
        <text:p text:style-name="Text_20_body"><text:bookmark text:name="tp-19"/>по осуществлению контроля за соблюдением избирательных прав и права на участие в референдуме граждан Российской Федерации;</text:p>
        <text:p text:style-name="Text_20_body"><text:bookmark text:name="tp-20"/>по вопросам, связанным с развитием ГАС «Выборы», использованием в избирательном и референдумном процессах новых информационных технологий;</text:p>
        <text:p text:style-name="Text_20_body"><text:bookmark text:name="tp-21"/>по вопросам, связанным с дальнейшим совершенствованием законодательства Российской Федерации о выборах и референдумах в Российской Федерации;</text:p>
        <text:p text:style-name="Text_20_body"><text:bookmark text:name="tp-22"/>по вопросам правового просвещения избирателей, профессиональной подготовки организаторов выборов;</text:p>
        <text:p text:style-name="Text_20_body"><text:bookmark text:name="tp-23"/>по иным вопросам, относящимся к установленной законодательством о выборах и референдумах компетенции избирательных комиссий, комиссий референдума;</text:p>
        <text:p text:style-name="Text_20_body"><text:bookmark text:name="tp-24"/>рассмотрение по предложению ЦИК России проектов федеральных законов, проектов иных нормативных правовых актов о выборах и референдумах, внесение по итогам рассмотрения предложений и рекомендаций ЦИК России и избирательных комиссий субъектов Российской Федерации.</text:p>
        <text:h text:style-name="Heading_20_3" text:outline-level="3"><text:bookmark text:name="tp-25"/><text:bookmark text:name="Lbl1300"/><text:span text:style-name="Strong_20_Emphasis">3.</text:span> Состав и организация работы Совета</text:h>
        <text:p text:style-name="Text_20_body"><text:bookmark text:name="tp-26"/><text:bookmark text:name="Lbl1031"/><text:span text:style-name="Strong_20_Emphasis">3.1.</text:span> В состав Совета входят Председатель ЦИК России, заместитель Председателя ЦИК России, секретарь ЦИК России и председатели избирательных комиссий субъектов Российской Федерации. Члены Совета участвуют в его работе на общественных началах.</text:p>
        <text:p text:style-name="Text_20_body"><text:bookmark text:name="tp-27"/><text:bookmark text:name="Lbl1032"/><text:span text:style-name="Strong_20_Emphasis">3.2.</text:span> Председателем Совета является Председатель ЦИК России. В случае отсутствия Председателя ЦИК России на заседании Совета полномочия председателя Совета исполняет заместитель Председателя ЦИК России.</text:p>
        <text:p text:style-name="Основной_20_текст.gar-style-22"><text:bookmark text:name="tp-1073741950"/><text:bookmark text:name="Lbl1033"/>Пункт 3.3 изменен с 30 октября 2019 г. — Постановление ЦИК России от 30 октября 2019 г. № 231/1728-7</text:p>
        <text:p text:style-name="Основной_20_текст.gar-style-22"><text:bookmark text:name="tp-1073741884"/>См. предыдущую редакцию</text:p>
        <text:p text:style-name="Text_20_body"><text:bookmark text:name="tp-28"/><text:span text:style-name="Strong_20_Emphasis">3.3.</text:span> Персональный и численный составы Совета, вносимые в них изменения утверждаются распоряжениями Председателя ЦИК России.</text:p>
        <text:p text:style-name="Text_20_body"><text:bookmark text:name="tp-30"/>Предложения по кандидатурам в персональный состав Совета вправе вносить председатели избирательных комиссий субъектов Российской Федерации, Совет действующего состава.</text:p>
        <text:p text:style-name="Text_20_body"><text:bookmark text:name="tp-31"/><text:bookmark text:name="Lbl1034"/><text:span text:style-name="Strong_20_Emphasis">3.4.</text:span> Заседания Совета проводятся, как правило, не реже одного раза в полугодие. В заседаниях Совета вправе участвовать члены ЦИК России, а также работники Аппарата ЦИК России, ФЦИ при ЦИК России, РЦОИТ при ЦИК России, ответственные за подготовку рассматриваемых на заседаниях вопросов, по соответствующим направлениям деятельности. На заседания Совета могут быть приглашены иные лица.</text:p>
        <text:p text:style-name="Text_20_body"><text:bookmark text:name="tp-32"/><text:bookmark text:name="Lbl1035"/><text:span text:style-name="Strong_20_Emphasis">3.5.</text:span> Председатель Совета:</text:p>
        <text:p text:style-name="Text_20_body"><text:bookmark text:name="tp-33"/>формирует на основе предложений членов Совета, членов ЦИК России план работы Совета на год и повестку дня очередного заседания Совета;</text:p>
        <text:p text:style-name="Text_20_body"><text:bookmark text:name="tp-34"/>определяет место, дату и время проведения заседаний Совета с оповещением об этом лиц, имеющих право присутствовать на заседаниях, и приглашенных;</text:p>
        <text:p text:style-name="Text_20_body"><text:bookmark text:name="tp-35"/>председательствует на заседаниях Совета;</text:p>
        <text:p text:style-name="Text_20_body"><text:bookmark text:name="tp-36"/>подписывает протоколы заседаний Совета, а также решения Совета;</text:p>
        <text:p text:style-name="Text_20_body"><text:bookmark text:name="tp-37"/>обеспечивает реализацию плана работы Совета и его решений;</text:p>
        <text:p text:style-name="Text_20_body"><text:bookmark text:name="tp-38"/>дает поручения членам Совета и ответственному секретарю Совета.</text:p>
        <text:p text:style-name="Основной_20_текст.gar-style-22"><text:bookmark text:name="tp-1073741951"/><text:bookmark text:name="Lbl1036"/>Пункт 3.6 изменен с 30 октября 2019 г. — Постановление ЦИК России от 30 октября 2019 г. № 231/1728-7</text:p>
        <text:p text:style-name="Основной_20_текст.gar-style-22"><text:bookmark text:name="tp-1073741952"/>См. предыдущую редакцию</text:p>
        <text:p text:style-name="Text_20_body"><text:bookmark text:name="tp-129"/><text:span text:style-name="Strong_20_Emphasis">3.6.</text:span> Для организации работы Совета на первом заседании Совета определяется ответственный секретарь — работник Аппарата ЦИК России.</text:p>
        <text:p text:style-name="Text_20_body"><text:bookmark text:name="tp-40"/><text:bookmark text:name="Lbl1037"/><text:span text:style-name="Strong_20_Emphasis">3.7.</text:span> Ответственный секретарь Совета:</text:p>
        <text:p text:style-name="Text_20_body"><text:bookmark text:name="tp-41"/>обеспечивает подготовку заседаний Совета, проектов повестки этих заседаний, планов работы Совета, организует подготовку необходимых материалов, включая проекты решений Совета, а также ведение делопроизводства;</text:p>
        <text:p text:style-name="Text_20_body"><text:bookmark text:name="tp-42"/>информирует членов Совета о месте, дате, времени проведения и повестке дня очередного заседания Совета, обеспечивает их необходимыми материалами;</text:p>
        <text:p text:style-name="Text_20_body"><text:bookmark text:name="tp-43"/>исполняет иные поручения председателя Совета.</text:p>
        <text:p text:style-name="Text_20_body"><text:bookmark text:name="tp-44"/><text:bookmark text:name="Lbl1038"/><text:span text:style-name="Strong_20_Emphasis">3.8.</text:span> Члены Совета вносят председателю Совета предложения по плану работы Совета, повестке дня и дате проведения его заседаний, порядку обсуждения вопросов, участвуют в подготовке материалов к заседаниям Совета, а также проектов его решений. Члены Совета участвуют в заседаниях Совета лично и не вправе делегировать свои полномочия другим лицам.</text:p>
        <text:p text:style-name="Text_20_body"><text:bookmark text:name="tp-45"/><text:bookmark text:name="Lbl1039"/><text:span text:style-name="Strong_20_Emphasis">3.9.</text:span> Совет вправе создавать рабочие группы для подготовки вопросов, выносимых на заседание Совета, с включением в их составы членов ЦИК России. В подготовке этих вопросов могут участвовать в установленном порядке руководители и члены избирательных комиссий субъектов Российской Федерации, работники Аппарата ЦИК России, ФЦИ при ЦИК России, РЦОИТ при ЦИК России.</text:p>
        <text:p text:style-name="Text_20_body"><text:bookmark text:name="tp-46"/><text:bookmark text:name="Lbl1310"/><text:span text:style-name="Strong_20_Emphasis">3.10.</text:span> Обеспечение деятельности Совета осуществляют соответствующие управления Аппарата ЦИК России, а при рассмотрении вопросов, относящихся к их компетенции, — ФЦИ при ЦИК России и РЦОИТ при ЦИК России.</text:p>
        <text:p text:style-name="Text_20_body"><text:bookmark text:name="tp-47"/><text:bookmark text:name="Lbl1311"/><text:soft-page-break/><text:span text:style-name="Strong_20_Emphasis">3.11.</text:span> Оплата расходов, необходимых для осуществления деятельности Совета, производится за счет средств, выделенных из федерального бюджета на обеспечение деятельности ЦИК России, соответствующих избирательных комиссий субъектов Российской Федерации.</text:p>
        <text:h text:style-name="Heading_20_3" text:outline-level="3"><text:bookmark text:name="tp-48"/><text:bookmark text:name="Lbl1400"/><text:span text:style-name="Strong_20_Emphasis">4.</text:span> Порядок работы Совета</text:h>
        <text:p text:style-name="Text_20_body"><text:bookmark text:name="tp-49"/><text:bookmark text:name="Lbl1041"/><text:span text:style-name="Strong_20_Emphasis">4.1.</text:span> Заседание Совета является правомочным, если на нем присутствует не менее половины членов Совета.</text:p>
        <text:p text:style-name="Text_20_body"><text:bookmark text:name="tp-50"/><text:bookmark text:name="Lbl1042"/><text:span text:style-name="Strong_20_Emphasis">4.2.</text:span> Заседания Совета проводятся, как правило, в здании ЦИК России. Председатель Совета может принять решение о проведении выездного заседания на территории субъекта Российской Федерации.</text:p>
        <text:p text:style-name="Text_20_body"><text:bookmark text:name="tp-51"/><text:bookmark text:name="Lbl1043"/><text:span text:style-name="Strong_20_Emphasis">4.3.</text:span> Решения Совета считаются принятыми, если за них проголосовало не менее половины от его состава. В исключительных случаях решение Совета может приниматься путем проведения опросного голосования членов Совета и внесения его итогов в опросный лист. Результаты опросного голосования докладываются на очередном заседании Совета.</text:p>
        <text:p text:style-name="Text_20_body"><text:bookmark text:name="tp-52"/><text:bookmark text:name="Lbl1044"/><text:span text:style-name="Strong_20_Emphasis">4.4.</text:span> Результаты рассмотрения вопросов повестки дня отражаются в протоколе.</text:p>
        <text:p text:style-name="Text_20_body"><text:bookmark text:name="tp-53"/>Решения Совета носят рекомендательный характер и доводятся до сведения членов ЦИК России, руководителей структурных подразделений Аппарата ЦИК России, ФЦИ при ЦИК России, РЦОИТ при ЦИК России, председателей избирательных комиссий субъектов Российской Федерации.</text:p>
        <text:p text:style-name="Text_20_body"><text:bookmark text:name="tp-54"/>При необходимости в целях реализации решений Совета оформляются распоряжения или поручения Председателя ЦИК России.</text:p>
        <text:p text:style-name="Text_20_body"><text:bookmark text:name="tp-55"/><text:bookmark text:name="Lbl1045"/><text:span text:style-name="Strong_20_Emphasis">4.5.</text:span> Решения Совета могут публиковаться в официальном печатном органе ЦИК Росс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12.2016 № 70/642-7</dc:title>
    <meta:generator>LibreOffice/5.2.7.2$Linux_X86_64 LibreOffice_project/20m0$Build-2</meta:generator>
    <meta:document-statistic meta:table-count="2" meta:image-count="0" meta:object-count="0" meta:page-count="3" meta:paragraph-count="70" meta:word-count="1148" meta:character-count="9372" meta:non-whitespace-character-count="8278"/>
  </office:meta>
</office:document-meta>
</file>