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2" svg:font-family="Cambria" style:font-adornments="Жирный" style:font-family-generic="roman" style:font-pitch="variable"/>
    <style:font-face style:name="Cambria3" svg:font-family="Cambria" style:font-adornments="Курсив" style:font-family-generic="roman" style:font-pitch="variable"/>
    <style:font-face style:name="Cambria1" svg:font-family="Cambria" style:font-adornments="Обычный" style:font-family-generic="roman" style:font-pitch="variable"/>
    <style:font-face style:name="Cambria"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5*"/>
    </style:style>
    <style:style style:name="Таблица2.B" style:family="table-column">
      <style:table-column-properties style:column-width="5.78cm" style:rel-column-width="22279*"/>
    </style:style>
    <style:style style:name="Таблица2.A1" style:family="table-cell">
      <style:table-cell-properties style:vertical-align="bottom" fo:padding="0.049cm" fo:border="none"/>
    </style:style>
    <style:style style:name="Таблица3" style:family="table">
      <style:table-properties style:width="14.288cm" table:align="left"/>
    </style:style>
    <style:style style:name="Таблица3.A" style:family="table-column">
      <style:table-column-properties style:column-width="2.946cm"/>
    </style:style>
    <style:style style:name="Таблица3.C" style:family="table-column">
      <style:table-column-properties style:column-width="0.587cm"/>
    </style:style>
    <style:style style:name="Таблица3.D" style:family="table-column">
      <style:table-column-properties style:column-width="2.503cm"/>
    </style:style>
    <style:style style:name="Таблица3.E" style:family="table-column">
      <style:table-column-properties style:column-width="0.734cm"/>
    </style:style>
    <style:style style:name="Таблица3.F" style:family="table-column">
      <style:table-column-properties style:column-width="4.572cm"/>
    </style:style>
    <style:style style:name="Таблица3.A1" style:family="table-cell">
      <style:table-cell-properties style:vertical-align="middle" fo:padding="0.049cm" fo:border="none"/>
    </style:style>
    <style:style style:name="Таблица3.D1" style:family="table-cell">
      <style:table-cell-properties style:vertical-align="middle" fo:padding-left="0cm" fo:padding-right="0cm" fo:padding-top="0cm" fo:padding-bottom="0.049cm" fo:border-left="none" fo:border-right="none" fo:border-top="none" fo:border-bottom="0.05pt solid #aaaaaa"/>
    </style:style>
    <style:style style:name="Таблица3.D2" style:family="table-cell">
      <style:table-cell-properties style:vertical-align="middle" fo:padding-left="0cm" fo:padding-right="0cm" fo:padding-top="0.049cm" fo:padding-bottom="0cm" fo:border-left="none" fo:border-right="none" fo:border-top="0.05pt solid #aaaaaa" fo:border-bottom="none"/>
    </style:style>
    <style:style style:name="Таблица4" style:family="table">
      <style:table-properties style:width="14.288cm" table:align="left"/>
    </style:style>
    <style:style style:name="Таблица4.A" style:family="table-column">
      <style:table-column-properties style:column-width="2.849cm"/>
    </style:style>
    <style:style style:name="Таблица4.B" style:family="table-column">
      <style:table-column-properties style:column-width="2.51cm"/>
    </style:style>
    <style:style style:name="Таблица4.C" style:family="table-column">
      <style:table-column-properties style:column-width="0.298cm"/>
    </style:style>
    <style:style style:name="Таблица4.D" style:family="table-column">
      <style:table-column-properties style:column-width="2.983cm"/>
    </style:style>
    <style:style style:name="Таблица4.F" style:family="table-column">
      <style:table-column-properties style:column-width="5.35cm"/>
    </style:style>
    <style:style style:name="Таблица4.A1" style:family="table-cell">
      <style:table-cell-properties style:vertical-align="middle" fo:padding="0.049cm" fo:border="none"/>
    </style:style>
    <style:style style:name="Таблица4.D1" style:family="table-cell">
      <style:table-cell-properties style:vertical-align="middle" fo:padding-left="0cm" fo:padding-right="0cm" fo:padding-top="0cm" fo:padding-bottom="0.049cm" fo:border-left="none" fo:border-right="none" fo:border-top="none" fo:border-bottom="0.05pt solid #aaaaaa"/>
    </style:style>
    <style:style style:name="Таблица4.D2" style:family="table-cell">
      <style:table-cell-properties style:vertical-align="middle" fo:padding-left="0cm" fo:padding-right="0cm" fo:padding-top="0.049cm" fo:padding-bottom="0cm" fo:border-left="none" fo:border-right="none" fo:border-top="0.05pt solid #aaaaaa" fo:border-bottom="none"/>
    </style:style>
    <style:style style:name="Таблица5" style:family="table">
      <style:table-properties style:width="14.288cm" table:align="left"/>
    </style:style>
    <style:style style:name="Таблица5.A" style:family="table-column">
      <style:table-column-properties style:column-width="2.849cm"/>
    </style:style>
    <style:style style:name="Таблица5.B" style:family="table-column">
      <style:table-column-properties style:column-width="2.554cm"/>
    </style:style>
    <style:style style:name="Таблица5.C" style:family="table-column">
      <style:table-column-properties style:column-width="0.575cm"/>
    </style:style>
    <style:style style:name="Таблица5.D" style:family="table-column">
      <style:table-column-properties style:column-width="2.663cm"/>
    </style:style>
    <style:style style:name="Таблица5.E" style:family="table-column">
      <style:table-column-properties style:column-width="0.713cm"/>
    </style:style>
    <style:style style:name="Таблица5.F" style:family="table-column">
      <style:table-column-properties style:column-width="4.934cm"/>
    </style:style>
    <style:style style:name="Таблица5.A1" style:family="table-cell">
      <style:table-cell-properties style:vertical-align="middle" fo:padding="0.049cm" fo:border="none"/>
    </style:style>
    <style:style style:name="Таблица5.D1" style:family="table-cell">
      <style:table-cell-properties style:vertical-align="middle" fo:padding-left="0cm" fo:padding-right="0cm" fo:padding-top="0cm" fo:padding-bottom="0.049cm" fo:border-left="none" fo:border-right="none" fo:border-top="none" fo:border-bottom="0.05pt solid #aaaaaa"/>
    </style:style>
    <style:style style:name="Таблица5.D2" style:family="table-cell">
      <style:table-cell-properties style:vertical-align="middle" fo:padding-left="0cm" fo:padding-right="0cm" fo:padding-top="0.049cm" fo:padding-bottom="0cm" fo:border-left="none" fo:border-right="none" fo:border-top="0.05pt solid #aaaaaa" fo:border-bottom="none"/>
    </style:style>
    <style:style style:name="Таблица6" style:family="table">
      <style:table-properties style:width="14.288cm" table:align="left"/>
    </style:style>
    <style:style style:name="Таблица6.A" style:family="table-column">
      <style:table-column-properties style:column-width="2.879cm"/>
    </style:style>
    <style:style style:name="Таблица6.B" style:family="table-column">
      <style:table-column-properties style:column-width="2.422cm"/>
    </style:style>
    <style:style style:name="Таблица6.C" style:family="table-column">
      <style:table-column-properties style:column-width="0.31cm"/>
    </style:style>
    <style:style style:name="Таблица6.D" style:family="table-column">
      <style:table-column-properties style:column-width="2.863cm"/>
    </style:style>
    <style:style style:name="Таблица6.E" style:family="table-column">
      <style:table-column-properties style:column-width="0.684cm"/>
    </style:style>
    <style:style style:name="Таблица6.F" style:family="table-column">
      <style:table-column-properties style:column-width="5.129cm"/>
    </style:style>
    <style:style style:name="Таблица6.A1" style:family="table-cell">
      <style:table-cell-properties style:vertical-align="middle" fo:padding="0.049cm" fo:border="none"/>
    </style:style>
    <style:style style:name="Таблица6.D1" style:family="table-cell">
      <style:table-cell-properties style:vertical-align="middle" fo:padding-left="0cm" fo:padding-right="0cm" fo:padding-top="0cm" fo:padding-bottom="0.049cm" fo:border-left="none" fo:border-right="none" fo:border-top="none" fo:border-bottom="0.05pt solid #aaaaaa"/>
    </style:style>
    <style:style style:name="Таблица6.D2" style:family="table-cell">
      <style:table-cell-properties style:vertical-align="middle" fo:padding-left="0cm" fo:padding-right="0cm" fo:padding-top="0.049cm" fo:padding-bottom="0cm" fo:border-left="none" fo:border-right="none" fo:border-top="0.05pt solid #aaaaaa" fo:border-bottom="none"/>
    </style:style>
    <style:style style:name="Таблица7" style:family="table">
      <style:table-properties style:width="14.288cm" table:align="left"/>
    </style:style>
    <style:style style:name="Таблица7.A" style:family="table-column">
      <style:table-column-properties style:column-width="2.856cm"/>
    </style:style>
    <style:style style:name="Таблица7.B" style:family="table-column">
      <style:table-column-properties style:column-width="2.521cm"/>
    </style:style>
    <style:style style:name="Таблица7.C" style:family="table-column">
      <style:table-column-properties style:column-width="0.55cm"/>
    </style:style>
    <style:style style:name="Таблица7.D" style:family="table-column">
      <style:table-column-properties style:column-width="2.729cm"/>
    </style:style>
    <style:style style:name="Таблица7.E" style:family="table-column">
      <style:table-column-properties style:column-width="0.661cm"/>
    </style:style>
    <style:style style:name="Таблица7.F" style:family="table-column">
      <style:table-column-properties style:column-width="4.971cm"/>
    </style:style>
    <style:style style:name="Таблица7.A1" style:family="table-cell">
      <style:table-cell-properties style:vertical-align="middle" fo:padding="0.049cm" fo:border="none"/>
    </style:style>
    <style:style style:name="Таблица7.D1" style:family="table-cell">
      <style:table-cell-properties style:vertical-align="middle" fo:padding-left="0cm" fo:padding-right="0cm" fo:padding-top="0cm" fo:padding-bottom="0.049cm" fo:border-left="none" fo:border-right="none" fo:border-top="none" fo:border-bottom="0.05pt solid #aaaaaa"/>
    </style:style>
    <style:style style:name="Таблица7.D2" style:family="table-cell">
      <style:table-cell-properties style:vertical-align="middle" fo:padding-left="0cm" fo:padding-right="0cm" fo:padding-top="0.049cm" fo:padding-bottom="0cm" fo:border-left="none" fo:border-right="none" fo:border-top="0.05pt solid #aaaaaa" fo:border-bottom="none"/>
    </style:style>
    <style:style style:name="Таблица8" style:family="table">
      <style:table-properties style:width="14.288cm" table:align="left"/>
    </style:style>
    <style:style style:name="Таблица8.A" style:family="table-column">
      <style:table-column-properties style:column-width="2.856cm"/>
    </style:style>
    <style:style style:name="Таблица8.B" style:family="table-column">
      <style:table-column-properties style:column-width="2.411cm"/>
    </style:style>
    <style:style style:name="Таблица8.C" style:family="table-column">
      <style:table-column-properties style:column-width="0.328cm"/>
    </style:style>
    <style:style style:name="Таблица8.D" style:family="table-column">
      <style:table-column-properties style:column-width="3.062cm"/>
    </style:style>
    <style:style style:name="Таблица8.F" style:family="table-column">
      <style:table-column-properties style:column-width="5.302cm"/>
    </style:style>
    <style:style style:name="Таблица8.A1" style:family="table-cell">
      <style:table-cell-properties style:vertical-align="middle" fo:padding="0.049cm" fo:border="none"/>
    </style:style>
    <style:style style:name="Таблица8.D1" style:family="table-cell">
      <style:table-cell-properties style:vertical-align="middle" fo:padding-left="0cm" fo:padding-right="0cm" fo:padding-top="0cm" fo:padding-bottom="0.049cm" fo:border-left="none" fo:border-right="none" fo:border-top="none" fo:border-bottom="0.05pt solid #aaaaaa"/>
    </style:style>
    <style:style style:name="Таблица8.D2" style:family="table-cell">
      <style:table-cell-properties style:vertical-align="middle" fo:padding-left="0cm" fo:padding-right="0cm" fo:padding-top="0.049cm" fo:padding-bottom="0cm" fo:border-left="none" fo:border-right="none" fo:border-top="0.05pt solid #aaaaaa" fo:border-bottom="none"/>
    </style:style>
    <style:style style:name="Таблица9" style:family="table">
      <style:table-properties style:width="14.288cm" table:align="left"/>
    </style:style>
    <style:style style:name="Таблица9.A" style:family="table-column">
      <style:table-column-properties style:column-width="2.858cm"/>
    </style:style>
    <style:style style:name="Таблица9.B" style:family="table-column">
      <style:table-column-properties style:column-width="2.447cm"/>
    </style:style>
    <style:style style:name="Таблица9.C" style:family="table-column">
      <style:table-column-properties style:column-width="0.328cm"/>
    </style:style>
    <style:style style:name="Таблица9.D" style:family="table-column">
      <style:table-column-properties style:column-width="3.08cm"/>
    </style:style>
    <style:style style:name="Таблица9.E" style:family="table-column">
      <style:table-column-properties style:column-width="0.67cm"/>
    </style:style>
    <style:style style:name="Таблица9.F" style:family="table-column">
      <style:table-column-properties style:column-width="4.905cm"/>
    </style:style>
    <style:style style:name="Таблица9.A1" style:family="table-cell">
      <style:table-cell-properties style:vertical-align="middle" fo:padding="0.049cm" fo:border="none"/>
    </style:style>
    <style:style style:name="Таблица9.D1" style:family="table-cell">
      <style:table-cell-properties style:vertical-align="middle" fo:padding-left="0cm" fo:padding-right="0cm" fo:padding-top="0cm" fo:padding-bottom="0.049cm" fo:border-left="none" fo:border-right="none" fo:border-top="none" fo:border-bottom="0.05pt solid #aaaaaa"/>
    </style:style>
    <style:style style:name="Таблица9.D2" style:family="table-cell">
      <style:table-cell-properties style:vertical-align="middle" fo:padding-left="0cm" fo:padding-right="0cm" fo:padding-top="0.049cm" fo:padding-bottom="0cm" fo:border-left="none" fo:border-right="none" fo:border-top="0.05pt solid #aaaaaa" fo:border-bottom="none"/>
    </style:style>
    <style:style style:name="Таблица10" style:family="table">
      <style:table-properties style:width="14.288cm" table:align="left"/>
    </style:style>
    <style:style style:name="Таблица10.A" style:family="table-column">
      <style:table-column-properties style:column-width="2.856cm"/>
    </style:style>
    <style:style style:name="Таблица10.B" style:family="table-column">
      <style:table-column-properties style:column-width="2.632cm"/>
    </style:style>
    <style:style style:name="Таблица10.C" style:family="table-column">
      <style:table-column-properties style:column-width="0.661cm"/>
    </style:style>
    <style:style style:name="Таблица10.D" style:family="table-column">
      <style:table-column-properties style:column-width="2.729cm"/>
    </style:style>
    <style:style style:name="Таблица10.E" style:family="table-column">
      <style:table-column-properties style:column-width="0.55cm"/>
    </style:style>
    <style:style style:name="Таблица10.F" style:family="table-column">
      <style:table-column-properties style:column-width="4.86cm"/>
    </style:style>
    <style:style style:name="Таблица10.A1" style:family="table-cell">
      <style:table-cell-properties style:vertical-align="middle" fo:padding="0.049cm" fo:border="none"/>
    </style:style>
    <style:style style:name="Таблица10.D1" style:family="table-cell">
      <style:table-cell-properties style:vertical-align="middle" fo:padding-left="0cm" fo:padding-right="0cm" fo:padding-top="0cm" fo:padding-bottom="0.049cm" fo:border-left="none" fo:border-right="none" fo:border-top="none" fo:border-bottom="0.05pt solid #aaaaaa"/>
    </style:style>
    <style:style style:name="Таблица10.D2" style:family="table-cell">
      <style:table-cell-properties style:vertical-align="middle" fo:padding-left="0cm" fo:padding-right="0cm" fo:padding-top="0.049cm" fo:padding-bottom="0cm" fo:border-left="none" fo:border-right="none" fo:border-top="0.05pt solid #aaaaaa" fo:border-bottom="none"/>
    </style:style>
    <style:style style:name="Таблица11" style:family="table">
      <style:table-properties style:width="14.288cm" table:align="left"/>
    </style:style>
    <style:style style:name="Таблица11.A" style:family="table-column">
      <style:table-column-properties style:column-width="2.856cm"/>
    </style:style>
    <style:style style:name="Таблица11.B" style:family="table-column">
      <style:table-column-properties style:column-width="2.521cm"/>
    </style:style>
    <style:style style:name="Таблица11.C" style:family="table-column">
      <style:table-column-properties style:column-width="0.55cm"/>
    </style:style>
    <style:style style:name="Таблица11.D" style:family="table-column">
      <style:table-column-properties style:column-width="2.729cm"/>
    </style:style>
    <style:style style:name="Таблица11.E" style:family="table-column">
      <style:table-column-properties style:column-width="0.661cm"/>
    </style:style>
    <style:style style:name="Таблица11.F" style:family="table-column">
      <style:table-column-properties style:column-width="4.971cm"/>
    </style:style>
    <style:style style:name="Таблица11.A1" style:family="table-cell">
      <style:table-cell-properties style:vertical-align="middle" fo:padding="0.049cm" fo:border="none"/>
    </style:style>
    <style:style style:name="Таблица11.D1" style:family="table-cell">
      <style:table-cell-properties style:vertical-align="middle" fo:padding-left="0cm" fo:padding-right="0cm" fo:padding-top="0cm" fo:padding-bottom="0.049cm" fo:border-left="none" fo:border-right="none" fo:border-top="none" fo:border-bottom="0.05pt solid #aaaaaa"/>
    </style:style>
    <style:style style:name="Таблица11.D2" style:family="table-cell">
      <style:table-cell-properties style:vertical-align="middle" fo:padding-left="0cm" fo:padding-right="0cm" fo:padding-top="0.049cm" fo:padding-bottom="0cm" fo:border-left="none" fo:border-right="none" fo:border-top="0.05pt solid #aaaaaa" fo:border-bottom="none"/>
    </style:style>
    <style:style style:name="Таблица12" style:family="table">
      <style:table-properties style:width="14.288cm" table:align="left"/>
    </style:style>
    <style:style style:name="Таблица12.A" style:family="table-column">
      <style:table-column-properties style:column-width="2.872cm"/>
    </style:style>
    <style:style style:name="Таблица12.B" style:family="table-column">
      <style:table-column-properties style:column-width="1.984cm"/>
    </style:style>
    <style:style style:name="Таблица12.C" style:family="table-column">
      <style:table-column-properties style:column-width="3.979cm"/>
    </style:style>
    <style:style style:name="Таблица12.D" style:family="table-column">
      <style:table-column-properties style:column-width="0.33cm"/>
    </style:style>
    <style:style style:name="Таблица12.E" style:family="table-column">
      <style:table-column-properties style:column-width="5.122cm"/>
    </style:style>
    <style:style style:name="Таблица12.A1" style:family="table-cell">
      <style:table-cell-properties style:vertical-align="middle" fo:padding="0.049cm" fo:border="none"/>
    </style:style>
    <style:style style:name="Таблица13" style:family="table">
      <style:table-properties style:width="14.288cm" table:align="left"/>
    </style:style>
    <style:style style:name="Таблица13.A" style:family="table-column">
      <style:table-column-properties style:column-width="2.87cm"/>
    </style:style>
    <style:style style:name="Таблица13.B" style:family="table-column">
      <style:table-column-properties style:column-width="1.96cm"/>
    </style:style>
    <style:style style:name="Таблица13.C" style:family="table-column">
      <style:table-column-properties style:column-width="3.942cm"/>
    </style:style>
    <style:style style:name="Таблица13.D" style:family="table-column">
      <style:table-column-properties style:column-width="0.549cm"/>
    </style:style>
    <style:style style:name="Таблица13.E" style:family="table-column">
      <style:table-column-properties style:column-width="4.967cm"/>
    </style:style>
    <style:style style:name="Таблица13.A1" style:family="table-cell">
      <style:table-cell-properties style:vertical-align="middle" fo:padding="0.049cm" fo:border="none"/>
    </style:style>
    <style:style style:name="P1" style:family="paragraph" style:parent-style-name="Preformatted_20_Text">
      <style:paragraph-properties fo:margin-top="0cm" fo:margin-bottom="0cm" style:contextual-spacing="false"/>
    </style:style>
    <style:style style:name="P2" style:family="paragraph" style:parent-style-name="Text_20_body">
      <style:paragraph-properties fo:text-align="end" style:justify-single-word="false"/>
    </style:style>
    <style:style style:name="P3" style:family="paragraph" style:parent-style-name="Основной_20_текст.gar-style-sbs">
      <style:paragraph-properties fo:text-align="end" style:justify-single-word="false"/>
    </style:style>
    <style:style style:name="P4" style:family="paragraph" style:parent-style-name="Основной_20_текст.gar-style-tab">
      <style:paragraph-properties fo:text-align="center" style:justify-single-word="false"/>
    </style:style>
    <style:style style:name="P5" style:family="paragraph" style:parent-style-name="Header">
      <style:text-properties fo:language="ru" fo:country="RU"/>
    </style:style>
    <style:style style:name="P6"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7" style:family="paragraph" style:parent-style-name="Основной_20_текст.gar-style-9" style:master-page-name="HTML">
      <style:paragraph-properties style:page-number="auto"/>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Lbl0">
        <text:p text:style-name="P7">Тексты, показанные зеленым шрифтом, не будут печататься.</text:p>
        <text:h text:style-name="Основной_20_текст.colont" text:outline-level="1">Постановление ЦИК России от 22.12.2021 № 75/637−8</text:h>
        <text:p text:style-name="Heading_20_1"><text:bookmark text:name="tp-1"/>Постановление Центральной избирательной комиссии РФ от 22 декабря 2021 г. № 75/637-8<text:line-break/>«О Положении об особенностях голосования, установления итогов голосования при проведении голосования на выборах, референдумах в течение нескольких дней подряд»</text:p>
        <text:p text:style-name="Основной_20_текст.gar-subtitle">(в редакции, действующей по состоянию на 22.12.2021)</text:p>
        <text:p text:style-name="Text_20_body"><text:bookmark text:name="tp-2"/>В соответствии с пунктом 9 статьи 631 Федерального закона «Об основных гарантиях избирательных прав и права на участие в референдуме граждан Российской Федерации» Центральная избирательная комиссия Российской Федерации постановляет:</text:p>
        <text:p text:style-name="Text_20_body"><text:bookmark text:name="tp-3"/><text:span text:style-name="Strong_20_Emphasis">1.</text:span> Утвердить Положение об особенностях голосования, установления итогов голосования при проведении голосования на выборах, референдумах в течение нескольких дней подряд (прилагается).</text:p>
        <text:p text:style-name="Text_20_body"><text:bookmark text:name="tp-4"/><text:span text:style-name="Strong_20_Emphasis">2.</text:span> Рекомендовать комиссиям при принятии решения, указанного в пункте 1 статьи 631 Федерального закона «Об основных гарантиях избирательных прав и права на участие в референдуме граждан Российской Федерации», воздержаться от принятия решения о проведении голосования избирателей, участников референдума вне помещения для голосования на территориях и в местах, пригодных к оборудованию для проведения голосования (на придомовых территориях, на территориях общего пользования и в иных местах).</text:p>
        <text:p text:style-name="Text_20_body"><text:bookmark text:name="tp-5"/><text:span text:style-name="Strong_20_Emphasis">3.</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style-name="TableLine140595622717488">
            <table:table-cell table:style-name="Таблица1.A1" office:value-type="string">
              <text:p text:style-name="Основной_20_текст.gar-style-16"><text:bookmark text:name="tp-6"/>Председатель<text:line-break/>Центральной избирательной комиссии<text:line-break/>Российской Федерации</text:p>
            </table:table-cell>
            <table:table-cell table:style-name="Таблица1.A1" office:value-type="string">
              <text:p text:style-name="P3"><text:bookmark text:name="tp-7"/>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style-name="TableLine140595622220288">
            <table:table-cell table:style-name="Таблица2.A1" office:value-type="string">
              <text:p text:style-name="Основной_20_текст.gar-style-16"><text:bookmark text:name="tp-8"/>Секретарь<text:line-break/>Центральной избирательной комиссии<text:line-break/>Российской Федерации</text:p>
            </table:table-cell>
            <table:table-cell table:style-name="Таблица2.A1" office:value-type="string">
              <text:p text:style-name="P3"><text:bookmark text:name="tp-9"/>Н.А. Бударина</text:p>
            </table:table-cell>
          </table:table-row>
        </table:table>
        <text:p text:style-name="Основной_20_текст.gar-sbs-margin"> </text:p>
        <text:p text:style-name="P2"><text:bookmark text:name="tp-10"/>УТВЕРЖДЕНО<text:line-break/>постановлением Центральной избирательной<text:line-break/>комиссии Российской Федерации<text:line-break/>от 22 декабря 2021 г. № 75/637-8</text:p>
        <text:p text:style-name="Heading_20_1"><text:bookmark text:name="tp-11"/>Положение<text:line-break/>об особенностях голосования, установления итогов голосования при проведении голосования на выборах, референдумах в течение нескольких дней подряд</text:p>
        <text:p text:style-name="Основной_20_текст.gar-subtitle">(в редакции, действующей по состоянию на 22.12.2021)</text:p>
        <text:p text:style-name="Heading_20_1"><text:bookmark text:name="tp-12"/><text:span text:style-name="Strong_20_Emphasis">1.</text:span> Общие положения</text:p>
        <text:p text:style-name="Основной_20_текст.gar-subtitle">(в редакции, действующей по состоянию на 22.12.2021)</text:p>
        <text:p text:style-name="Text_20_body"><text:bookmark text:name="tp-13"/><text:span text:style-name="Strong_20_Emphasis">1.1.</text:span> Положение об особенностях голосования, установления итогов голосования при проведении голосования на выборах, референдумах в течение нескольких дней подряд (далее — Положение) применяется в случае принятия избирательной комиссией, организующей выборы в органы государственной власти субъекта Российской Федерации, органы местного самоуправления (избирательной комиссией, на которую законом возложено принятие решения о проведении голосования на выборах), включая повторное голосование, повторные выборы, в течение нескольких дней подряд, но не более трех дней (далее — голосование в течение нескольких дней), решения о проведении голосования в течение нескольких дней в соответствии с пунктом 1 статьи 631 Федерального закона от 12 июня 2002 года № 67-ФЗ «Об основных гарантиях избирательных прав и права на участие в референдуме граждан Российской Федерации» (далее — Федеральный закон № 67-ФЗ).</text:p>
        <text:p text:style-name="Text_20_body"><text:bookmark text:name="tp-14"/>Положение также применяется при проведении на территории Российской Федерации голосования на референдумах.</text:p>
        <text:p text:style-name="Text_20_body"><text:bookmark text:name="tp-15"/>Положение применяется при проведении голосования на избирательных участках, образованных в больницах, местах содержания под стражей подозреваемых и обвиняемых, на судах, которые будут <text:soft-page-break/>находиться в день голосования в плавании, на полярных станциях, по решению избирательной комиссии, организующей выборы, принятому не позднее чем за семь дней до первого дня голосования, согласованному с соответствующей избирательной комиссией субъекта Российской Федерации и с руководителем соответствующей организации, капитаном судна или судовладельцем, начальником полярной станции.</text:p>
        <text:p text:style-name="Text_20_body"><text:bookmark text:name="tp-16"/><text:span text:style-name="Strong_20_Emphasis">1.2.</text:span> Проведение голосования в течение нескольких дней и установление итогов голосования осуществляются с соблюдением требований, предусмотренных статьями 631, 64, 66, 68 Федерального закона № 67-ФЗ, с особенностями, установленными Положением.</text:p>
        <text:p text:style-name="Text_20_body"><text:bookmark text:name="tp-17"/><text:span text:style-name="Strong_20_Emphasis">1.3.</text:span> Голосование в течение нескольких дней проводится с использованием следующих форм голосования (далее — основные формы голосования):</text:p>
        <text:p text:style-name="Text_20_body"><text:bookmark text:name="tp-18"/><text:span text:style-name="Strong_20_Emphasis">1)</text:span> голосование в помещении для голосования (далее — голосование в помещении);</text:p>
        <text:p text:style-name="Text_20_body"><text:bookmark text:name="tp-19"/><text:span text:style-name="Strong_20_Emphasis">2)</text:span> голосование вне помещения для голосования (далее — голосование на дому).</text:p>
        <text:p text:style-name="Text_20_body"><text:bookmark text:name="tp-20"/><text:span text:style-name="Strong_20_Emphasis">1.4.</text:span> В случае принятия решения о проведении голосования в течение нескольких дней избирательной комиссией, организующей выборы (избирательной комиссией, на которую законом возложено принятие такого решения), соответствующая избирательная комиссия вправе не позднее чем за 30 дней до первого дня голосования принять решение о проведении голосования в соответствии с пунктом 4 статьи 631 Федерального закона № 67-ФЗ с использованием дополнительных возможностей реализации избирательных прав, которое может проводиться в дни (день) голосования, предшествующие (предшествующий) последнему дню голосования (далее — дополнительные формы голосования).</text:p>
        <text:p text:style-name="Text_20_body"><text:bookmark text:name="tp-21"/><text:span text:style-name="Strong_20_Emphasis">1.5.</text:span> Голосование в течение нескольких дней проводится в период времени, установленный законом для голосования на соответствующих выборах.</text:p>
        <text:p text:style-name="Text_20_body"><text:bookmark text:name="tp-22"/>Избирательные участки и адреса (описания мест) проведения голосования с использованием дополнительных форм голосования определяются избирательными комиссиями, непосредственно вышестоящими по отношению к участковым избирательным комиссиям, по согласованию с соответствующей избирательной комиссией субъекта Российской Федерации не позднее чем за семь дней до первого дня голосования во взаимодействии с органами местного самоуправления. В этот же срок решения избирательных комиссий, непосредственно вышестоящих по отношению к участковым избирательным комиссиям, вместе с материалами (документами), подтверждающими обоснованность их принятия, направляются в избирательную комиссию субъекта Российской Федерации. При принятии избирательной комиссией субъекта Российской Федерации указанного решения о согласовании должны учитываться рекомендации ЦИК России по данному вопросу.</text:p>
        <text:p text:style-name="Text_20_body"><text:bookmark text:name="tp-23"/>Информация о датах, времени, избирательных участках и адресах (описаниях мест) проведения дополнительных форм голосования незамедлительно по мере поступления размещается на официальном сайте в сети Интернет соответствующей избирательной комиссии субъекта Российской Федерации, а также может быть размещена на официальном сайте в сети Интернет избирательной комиссии, определившей эти избирательные участки и адреса (описания мест). Указанная информация не позднее чем за один день до первого дня голосования доводится до сведения избирателей соответствующего избирательного участка, в том числе путем размещения объявлений в доступных для всех местах.</text:p>
        <text:p text:style-name="Text_20_body"><text:bookmark text:name="tp-24"/><text:span text:style-name="Strong_20_Emphasis">1.6.</text:span> О принятых решениях о проведении голосования в течение нескольких дней, а также о проведении голосования с использованием дополнительных форм голосования избирательные комиссии, организующие выборы в органы местного самоуправления, иные избирательные комиссии, которым поручено принимать такие решения, незамедлительно информируют соответствующую избирательную комиссию субъекта Российской Федерации, которая оперативно размещает информацию на своем официальном сайте в сети Интернет.</text:p>
        <text:p text:style-name="Text_20_body"><text:bookmark text:name="tp-25"/><text:span text:style-name="Strong_20_Emphasis">1.7.</text:span> Голосование в помещении проводится с использованием одного стационарного ящика для голосования (за исключением случая, указанного в абзаце втором настоящего пункта), а в последний день голосования — с использованием стационарных ящиков для голосования в количестве согласно нормативам технологического оборудования для участковых комиссий при проведении выборов, референдумов в Российской Федерации, утвержденным постановлением ЦИК России от 29 января 2014 года № 214/1405-6 (далее — нормативы).</text:p>
        <text:p text:style-name="Text_20_body"><text:bookmark text:name="tp-26"/>В исключительных случаях по решению избирательной комиссии, непосредственно вышестоящей по отношению к соответствующей участковой избирательной комиссии, голосование в помещении (за исключением последнего дня голосования) может проводиться с использованием нескольких стационарных ящиков для голосования в количестве, не превышающем количество, указанное в нормативах.</text:p>
        <text:p text:style-name="Text_20_body"><text:bookmark text:name="tp-27"/>При проведении голосования в помещении на соответствующих избирательных участках комплексы обработки избирательных бюллетеней (далее — КОИБ) используются в соответствии с инструкциями о порядке использования КОИБ-2010 и КОИБ-2017, утвержденными ЦИК России, с учетом особенностей, предусмотренных Положением.</text:p>
        <text:p text:style-name="Text_20_body"><text:bookmark text:name="tp-28"/>Для организации голосования на дому и голосования с использованием дополнительных форм голосования используются переносные ящики для голосования, которые нумеруются.</text:p>
        <text:p text:style-name="Text_20_body"><text:bookmark text:name="tp-29"/>При этом голосование на дому проводится по месту жительства или по месту пребывания избирателя, а также в местах содержания под стражей подозреваемых и обвиняемых.</text:p>
        <text:p text:style-name="Text_20_body"><text:bookmark text:name="tp-30"/><text:span text:style-name="Strong_20_Emphasis">1.8.</text:span> При выдаче избирательного бюллетеня в помещении для голосования член участковой избирательной комиссии с правом решающего голоса, проставляя в соответствующей графе <text:soft-page-break/>списка избирателей свою подпись, дополнительно в графе «Особые отметки» указывает дату получения избирателем избирательного бюллетеня.</text:p>
        <text:p text:style-name="Text_20_body"><text:bookmark text:name="tp-31"/><text:span text:style-name="Strong_20_Emphasis">1.9.</text:span> Перед выездом для проведения голосования на дому членам участковой избирательной комиссии рекомендуется убедиться в том, что избиратель будет находиться по указанному им адресу.</text:p>
        <text:p text:style-name="Text_20_body"><text:bookmark text:name="tp-32"/>Выезжавшие для проведения голосования на дому члены участковой избирательной комиссии по прибытии в помещение для голосования в списке избирателей в графе «Особые отметки» дополнительно указывают дату получения избирателем избирательного бюллетеня.</text:p>
        <text:p text:style-name="Text_20_body"><text:bookmark text:name="tp-33"/><text:span text:style-name="Strong_20_Emphasis">1.10.</text:span> Председатель участковой избирательной комиссии заблаговременно информирует каждого члена этой участковой избирательной комиссии с правом решающего голоса о проведении голосования в течение нескольких дней.</text:p>
        <text:p text:style-name="Text_20_body"><text:bookmark text:name="tp-34"/>При организации работы участковой избирательной комиссии председатель участковой избирательной комиссии должен обеспечить возможность проведения правомочного заседания участковой избирательной комиссии для принятия решений в каждый из дней голосования не позднее времени окончания работы участковой избирательной комиссии в соответствующий день.</text:p>
        <text:p text:style-name="Text_20_body"><text:bookmark text:name="tp-35"/><text:span text:style-name="Strong_20_Emphasis">1.11.</text:span> Ежедневно, за исключением последнего дня голосования, информация об общем числе избирателей, получивших избирательные бюллетени, в том числе избирателей, получивших избирательные бюллетени при проведении голосования, предусмотренного абзацем первым пункта 1 статьи 65 Федерального закона № 67-ФЗ, а также о числе избирателей, получивших избирательные бюллетени при проведении голосования вне помещения для голосования (голосования на дому и голосования с использованием дополнительных форм голосования), на каждое установленное отчетное время передается (с нарастающим итогом) участковой избирательной комиссией в вышестоящую избирательную комиссию, которая передает эту информацию в вышестоящие избирательные комиссии с использованием ГАС «Выборы».</text:p>
        <text:p text:style-name="Text_20_body"><text:bookmark text:name="tp-36"/>Информация об общем числе избирателей, получивших избирательные бюллетени, по мере ее поступления размещается на официальном сайте ЦИК России и соответствующей избирательной комиссии субъекта Российской Федерации в сети Интернет в разрезе избирательных участков.</text:p>
        <text:p text:style-name="Text_20_body"><text:bookmark text:name="tp-37"/><text:span text:style-name="Strong_20_Emphasis">1.12.</text:span> В последний день голосования информация об общем числе избирателей, получивших избирательные бюллетени, на каждое установленное отчетное время передается (с нарастающим итогом) участковой избирательной комиссией в вышестоящую избирательную комиссию, которая передает эту информацию в вышестоящие избирательные комиссии с использованием ГАС «Выборы».</text:p>
        <text:p text:style-name="Text_20_body"><text:bookmark text:name="tp-38"/>Информация об общем числе избирателей, получивших избирательные бюллетени, по мере ее поступления размещается на официальном сайте ЦИК России и соответствующей избирательной комиссии субъекта Российской Федерации в сети Интернет в разрезе избирательных участков.</text:p>
        <text:p text:style-name="Text_20_body"><text:bookmark text:name="tp-39"/><text:span text:style-name="Strong_20_Emphasis">1.13.</text:span> Председатель участковой избирательной комиссии перед открытием помещения для голосования в первый день голосования информирует членов участковой избирательной комиссии, наблюдателей и иных лиц, присутствующих в помещении для голосования, о числе избирателей, включенных в список избирателей на данном избирательном участке, в том числе при проведении выборов в органы государственной власти субъекта Российской Федерации, на основании заявлений о включении в список избирателей по месту нахождения на данном избирательном участке, о числе избирателей, исключенных из списка избирателей в связи с подачей заявлений о включении в список избирателей по месту нахождения на других избирательных участках. Такая информация также размещается на информационном стенде в помещении для голосования каждый день голосования.</text:p>
        <text:p text:style-name="Text_20_body"><text:bookmark text:name="tp-40"/><text:span text:style-name="Strong_20_Emphasis">1.14.</text:span> В случае организации видеонаблюдения на выборах в органы государственной власти субъектов Российской Федерации, органы местного самоуправления при проведении голосования в помещении для голосования средства видеонаблюдения и трансляции изображения применяются в порядке, установленном соответствующей избирательной комиссией, организующей выборы, с учетом Порядка применения средств видеонаблюдения при проведении выборов депутатов Государственной Думы Федерального Собрания Российской Федерации восьмого созыва, прилагаемого к постановлению ЦИК России от 14 июля 2021 года № 20/169-8, а также пунктов 3.7 и 3.8 Положения.</text:p>
        <text:p text:style-name="Text_20_body"><text:bookmark text:name="tp-41"/><text:span text:style-name="Strong_20_Emphasis">1.15.</text:span> При проведении голосования в течение нескольких дней представители общественных штабов (центров) по наблюдению за выборами вправе взаимодействовать по вопросам, входящим в их компетенцию, с председателем, заместителем председателя, секретарем и иными членами участковой избирательной комиссии с правом решающего и с правом совещательного голоса, наблюдателями, кандидатами, уполномоченными представителями или доверенными лицами избирательных объединений и иными участниками избирательного процесса.</text:p>
        <text:p text:style-name="Heading_20_1"><text:bookmark text:name="tp-42"/><text:span text:style-name="Strong_20_Emphasis">2.</text:span> Особенности дополнительных форм голосования</text:p>
        <text:p text:style-name="Основной_20_текст.gar-subtitle">(в редакции, действующей по состоянию на 22.12.2021)</text:p>
        <text:p text:style-name="Text_20_body"><text:bookmark text:name="tp-43"/><text:span text:style-name="Strong_20_Emphasis">2.1.</text:span> В случае принятия соответствующей избирательной комиссией решения о проведении голосования с использованием дополнительных форм голосования такое голосование проводится с соблюдением требований, предусмотренных законом для проведения голосования на дому, с учетом особенностей, предусмотренных Положением.</text:p>
        <text:p text:style-name="Text_20_body"><text:bookmark text:name="tp-44"/><text:soft-page-break/><text:span text:style-name="Strong_20_Emphasis">2.2.</text:span> Место для проведения голосования должно быть оборудовано таким образом, чтобы обеспечивалось соблюдение тайны голосования, а также максимальное удобство для реализации избирательных прав, что означает в том числе обязательное наличие: переносного ящика для голосования, места для тайного голосования (в том числе стола с настольной ширмой или кабины для тайного голосования), места для выдачи избирательных бюллетеней, информационных материалов, необходимых письменных принадлежностей (за исключением карандашей), мест для размещения членов участковой избирательной комиссии и наблюдателей. Также с учетом погодных и климатических условий рекомендуется использование конструкций, иных средств, обеспечивающих защиту от атмосферных осадков.</text:p>
        <text:p text:style-name="Text_20_body"><text:bookmark text:name="tp-45"/>При этом по окончании указанного голосования обеспечивается возможность участия в голосовании избирателям, которые не смогли прибыть к месту проведения голосования по уважительным причинам (по состоянию здоровья, инвалидности, в связи с необходимостью ухода за лицами, в этом нуждающимися).</text:p>
        <text:p text:style-name="Text_20_body"><text:bookmark text:name="tp-46"/><text:span text:style-name="Strong_20_Emphasis">2.3.</text:span> Количество переносных ящиков для голосования определяется избирательной комиссией, непосредственно вышестоящей по отношению к участковой избирательной комиссии (при совмещении выборов — избирательной комиссией, непосредственно вышестоящей к участковой избирательной комиссии на выборах более высокого уровня), исходя из максимального количества таких ящиков, установленного законом.</text:p>
        <text:p text:style-name="Text_20_body"><text:bookmark text:name="tp-47"/><text:span text:style-name="Strong_20_Emphasis">2.4.</text:span> Голосование проводят не менее двух членов участковой избирательной комиссии с правом решающего голоса, которые должны иметь при себе:</text:p>
        <text:p text:style-name="Text_20_body"><text:bookmark text:name="tp-48"/>предварительно опечатанный (опломбированный) переносной ящик для голосования;</text:p>
        <text:p text:style-name="Text_20_body"><text:bookmark text:name="tp-49"/>книгу списка избирателей, содержащую сведения об избирателях, голосование которых предполагается провести с использованием соответствующей дополнительной формы голосования;</text:p>
        <text:p text:style-name="Text_20_body"><text:bookmark text:name="tp-50"/>необходимое количество избирательных бюллетеней установленной формы.</text:p>
        <text:p text:style-name="Text_20_body"><text:bookmark text:name="tp-51"/><text:span text:style-name="Strong_20_Emphasis">2.5.</text:span> При проведении голосования с использованием соответствующей дополнительной формы голосования вправе присутствовать лица, определенные законом:</text:p>
        <text:p text:style-name="Text_20_body"><text:bookmark text:name="tp-52"/>наблюдатели;</text:p>
        <text:p text:style-name="Text_20_body"><text:bookmark text:name="tp-53"/>представители средств массовой информации, аккредитованные в установленном законом порядке;</text:p>
        <text:p text:style-name="Text_20_body"><text:bookmark text:name="tp-54"/>члены вышестоящих избирательных комиссий и работники их аппаратов;</text:p>
        <text:p text:style-name="Text_20_body"><text:bookmark text:name="tp-55"/>кандидат, зарегистрированный избирательной комиссией, вышестоящей по отношению к участковой избирательной комиссии, либо его уполномоченный представитель по финансовым вопросам или доверенное лицо;</text:p>
        <text:p text:style-name="Text_20_body"><text:bookmark text:name="tp-56"/>уполномоченный представитель или доверенное лицо избирательного объединения, список кандидатов которого зарегистрирован избирательной комиссией, вышестоящей по отношению к участковой избирательной комиссии, или кандидат из указанного списка.</text:p>
        <text:p text:style-name="Text_20_body"><text:bookmark text:name="tp-57"/><text:span text:style-name="Strong_20_Emphasis">2.6.</text:span> При проведении голосования участковая избирательная комиссия должна обеспечить равные с выезжающими для проведения голосования членами участковой избирательной комиссии с правом решающего голоса возможности прибытия к месту проведения голосования не менее чем двум лицам из числа:</text:p>
        <text:p text:style-name="Text_20_body"><text:bookmark text:name="tp-58"/>членов участковой избирательной комиссии с правом совещательного голоса;</text:p>
        <text:p text:style-name="Text_20_body"><text:bookmark text:name="tp-59"/>наблюдателей, назначенных разными кандидатами, избирательными объединениями (к таковым не относятся лица, назначенные кандидатом и избирательным объединением, выдвинувшим этого кандидата);</text:p>
        <text:p text:style-name="Text_20_body"><text:bookmark text:name="tp-60"/>наблюдателей, назначенных одним из субъектов общественного контроля — Общественной палатой Российской Федерации, общественной палатой соответствующего субъекта Российской Федерации (в случае, если назначение наблюдателей субъектами общественного контроля предусмотрено законом).</text:p>
        <text:p text:style-name="Text_20_body"><text:bookmark text:name="tp-61"/><text:span text:style-name="Strong_20_Emphasis">2.7.</text:span> При получении избирательного бюллетеня избиратель проставляет в книге списка избирателей серию и номер своего паспорта или документа, заменяющего паспорт гражданина, и расписывается за каждый полученный избирательный бюллетень.</text:p>
        <text:p text:style-name="Text_20_body"><text:bookmark text:name="tp-62"/>С согласия избирателя либо по его просьбе серия и номер предъявляемого им паспорта или документа, заменяющего паспорт гражданина, могут быть внесены членом участковой избирательной комиссии с правом решающего голоса.</text:p>
        <text:p text:style-name="Text_20_body"><text:bookmark text:name="tp-63"/>Избиратель проверяет правильность произведенной записи и расписывается в соответствующей графе (графах) книги списка избирателей.</text:p>
        <text:p text:style-name="Text_20_body"><text:bookmark text:name="tp-64"/>Член участковой избирательной комиссии с правом решающего голоса ставит в соответствующей графе (графах) книги списка избирателей свою подпись, делает отметку о том, что избиратель проголосовал вне помещения для голосования, указывает номер переносного ящика для голосования, дату получения избирателем избирательного бюллетеня.</text:p>
        <text:p text:style-name="Text_20_body"><text:bookmark text:name="tp-65"/><text:span text:style-name="Strong_20_Emphasis">2.8.</text:span> Если избиратель прибыл к месту проведения голосования, а в книгу списка избирателей внесена отметка о том, что к соответствующему избирателю выехали (вышли) члены участковой избирательной комиссии для проведения голосования на дому, соответствующий член участковой избирательной комиссии не вправе выдавать данному избирателю избирательный бюллетень до установления того факта, что указанный избиратель не проголосовал.</text:p>
        <text:p text:style-name="Heading_20_1"><text:bookmark text:name="tp-66"/><text:soft-page-break/><text:span text:style-name="Strong_20_Emphasis">3.</text:span> Обеспечение сохранности избирательных бюллетеней</text:p>
        <text:p text:style-name="Основной_20_текст.gar-subtitle">(в редакции, действующей по состоянию на 22.12.2021)</text:p>
        <text:p text:style-name="Text_20_body"><text:bookmark text:name="tp-67"/><text:span text:style-name="Strong_20_Emphasis">3.1.</text:span> В случае использования на избирательном участке КОИБ по окончании голосования в каждый день голосования, за исключением последнего, избирательные бюллетени установленной формы из переносных ящиков для голосования вводятся в КОИБ. По завершении ввода избирательных бюллетеней распечатываются контрольные данные о ходе голосования, содержащие информацию о количестве избирательных бюллетеней, содержащихся в КОИБ.</text:p>
        <text:p text:style-name="Text_20_body"><text:bookmark text:name="tp-68"/>Перед началом голосования в каждый день голосования контрольные данные о ходе голосования вновь распечатываются и сравниваются с контрольными данными о ходе голосования за предыдущий день голосования. В случае если в результате сравнения контрольных данных о ходе голосования в один из дней голосования было выявлено их несовпадение, участковая избирательная комиссия принимает соответствующее решение и проводит непосредственный подсчет голосов без использования КОИБ (ручной подсчет) при установлении итогов голосования в последний день голосования. При этом ручной подсчет голосов проводится непосредственно членами участковой избирательной комиссии с правом решающего голоса.</text:p>
        <text:p text:style-name="Text_20_body"><text:bookmark text:name="tp-69"/>О проведении ручного подсчета голосов должны быть оповещены все лица, присутствующие при установлении итогов голосования на избирательном участке.</text:p>
        <text:p text:style-name="Text_20_body"><text:bookmark text:name="tp-70"/><text:span text:style-name="Strong_20_Emphasis">3.2.</text:span> Ежедневно до начала голосования пустые переносные ящики для голосования, пустой стационарный ящик (пустые стационарные ящики) для голосования предъявляются лицам, присутствующим в помещении участковой избирательной комиссии (помещении для голосования), после чего они опечатываются (пломбируются).</text:p>
        <text:p text:style-name="Text_20_body"><text:bookmark text:name="tp-71"/><text:span text:style-name="Strong_20_Emphasis">3.3.</text:span> Каждый день голосования, за исключением последнего, избирательные бюллетени из переносного ящика для голосования, использовавшегося при проведении голосования в какой-либо из форм голосования, перемещаются в сейф-пакет.</text:p>
        <text:p text:style-name="Text_20_body"><text:bookmark text:name="tp-72"/>Для каждого переносного ящика для голосования используется отдельный сейф-пакет, который запечатывается.</text:p>
        <text:p text:style-name="Text_20_body"><text:bookmark text:name="tp-73"/>В случае если сейф-пакет не вмещает количество избирательных бюллетеней, извлеченных из переносного ящика для голосования, для этих целей допускается использование второго сейф-пакета.</text:p>
        <text:p text:style-name="Text_20_body"><text:bookmark text:name="tp-74"/>Перемещение избирательных бюллетеней из переносного ящика для голосования в сейф-пакет осуществляется незамедлительно по возвращении в помещение для голосования членов участковой избирательной комиссии, проводивших голосование с данным ящиком.</text:p>
        <text:p text:style-name="Text_20_body"><text:bookmark text:name="tp-75"/><text:span text:style-name="Strong_20_Emphasis">3.4.</text:span> Сейф-пакет представляет собой средство (непрозрачный пакет из полиэтилена), предназначенное (предназначенный) для обеспечения сохранности и неизменности содержащихся в нем избирательных бюллетеней, имеющее (имеющий) индивидуальный серийный номер и индикаторную ленту, сигнализирующую о попытке его вскрытия.</text:p>
        <text:p text:style-name="Text_20_body"><text:bookmark text:name="tp-76"/>Индикаторная лента на сейф-пакете, которая является его неотъемлемой частью, должна обеспечивать индикацию фактов несанкционированного доступа путем проявления визуальных признаков нарушения целостности при попытке вскрытия сейф-пакета или снятия (демонтажа) ленты, не позволяющих использовать ленту повторно.</text:p>
        <text:p text:style-name="Text_20_body"><text:bookmark text:name="tp-77"/>Для хранения избирательных бюллетеней рекомендуется использовать сейф-пакеты размером не менее формата А2.</text:p>
        <text:p text:style-name="Text_20_body"><text:bookmark text:name="tp-78"/><text:span text:style-name="Strong_20_Emphasis">3.5.</text:span> Перемещение избирательных бюллетеней в сейф-пакет осуществляется членами участковой избирательной комиссии с правом решающего голоса без подсчета избирательных бюллетеней с сохранением тайны голосования.</text:p>
        <text:p text:style-name="Text_20_body"><text:bookmark text:name="tp-79"/>После перемещения избирательных бюллетеней сейф-пакет незамедлительно запечатывается с использованием индикаторной ленты.</text:p>
        <text:p text:style-name="Text_20_body"><text:bookmark text:name="tp-80"/>На сейф-пакете, но вне индикаторной ленты, после его запечатывания ставятся подписи не менее двух членов участковой избирательной комиссии с правом решающего голоса, а также членов участковой избирательной комиссии с правом совещательного голоса, наблюдателей (по их желанию).</text:p>
        <text:p text:style-name="Text_20_body"><text:bookmark text:name="tp-81"/>В отношении каждого сейф-пакета составляется акт (рекомендуемая форма приведена в приложении № 1), который хранится вместе с сейф-пакетом. В случае использования двух сейф-пакетов в отношении них составляется один акт, и при этом указываются номера обоих сейф-пакетов.</text:p>
        <text:p text:style-name="Text_20_body"><text:bookmark text:name="tp-82"/>С указанным актом вправе ознакомиться члены участковой избирательной комиссии с правом решающего голоса, члены участковой избирательной комиссии с правом совещательного голоса, наблюдатели.</text:p>
        <text:p text:style-name="Text_20_body"><text:bookmark text:name="tp-83"/>Указанные лица вправе по желанию получить заверенную копию такого акта. При этом заверение выдаваемых копий осуществляется председателем, или заместителем председателя, или секретарем участковой избирательной комиссии. Лицо, заверяющее копию акта, на указанной копии делает запись: «Верно» или «Копия верна», расписывается, указывает свои фамилию и инициалы, дату и время заверения копии и проставляет печать участковой избирательной комиссии.</text:p>
        <text:p text:style-name="Text_20_body"><text:bookmark text:name="tp-84"/><text:soft-page-break/><text:span text:style-name="Strong_20_Emphasis">3.6.</text:span> Перемещение избирательных бюллетеней из переносного ящика для голосования в сейф-пакет производится в помещении для голосования.</text:p>
        <text:p text:style-name="Text_20_body"><text:bookmark text:name="tp-85"/>При перемещении избирательных бюллетеней в сейф-пакет вправе присутствовать:</text:p>
        <text:p text:style-name="Text_20_body"><text:bookmark text:name="tp-86"/>члены участковой избирательной комиссии и наблюдатели, присутствовавшие (выезжавшие) при проведении голосования с использованием переносного ящика для голосования;</text:p>
        <text:p text:style-name="Text_20_body"><text:bookmark text:name="tp-87"/>члены участковой избирательной комиссии и наблюдатели, находящиеся в этот момент в помещении для голосования;</text:p>
        <text:p text:style-name="Text_20_body"><text:bookmark text:name="tp-88"/>иные лица, имеющие право присутствовать в помещении для голосования.</text:p>
        <text:p text:style-name="Text_20_body"><text:bookmark text:name="tp-89"/>Если к моменту перемещения избирательных бюллетеней из переносного ящика для голосования в сейф-пакет указанные лица отсутствуют, то такое отсутствие не является препятствием для перемещения избирательных бюллетеней из переносного ящика для голосования в сейф-пакет.</text:p>
        <text:p text:style-name="Text_20_body"><text:bookmark text:name="tp-90"/>Перед перемещением избирательных бюллетеней из переносного ящика для голосования члены участковой избирательной комиссии демонстрируют присутствующим лицам, что используемый сейф-пакет является пустым.</text:p>
        <text:p text:style-name="Text_20_body"><text:bookmark text:name="tp-91"/><text:span text:style-name="Strong_20_Emphasis">3.7.</text:span> Перемещение избирательных бюллетеней из переносного ящика для голосования в сейф-пакет необходимо осуществлять в зоне видеонаблюдения.</text:p>
        <text:p text:style-name="Text_20_body"><text:bookmark text:name="tp-92"/>В случае если средства видеонаблюдения не применяются, необходимо использовать средства видеофиксации (устройства стационарного или подвижного типа, предназначенные для записи, хранения и воспроизведения видеоинформации).</text:p>
        <text:p text:style-name="Text_20_body"><text:bookmark text:name="tp-93"/>При этом порядок применения средств видеофиксации устанавливается избирательной комиссией, организующей выборы, с учетом рекомендаций по применению в участковых избирательных комиссиях средств видеорегистрации (видеофиксации), прилагаемых к постановлению ЦИК России от 14 июля 2021 года № 20/169-8, а также пункта 3.8 Положения.</text:p>
        <text:p text:style-name="Text_20_body"><text:bookmark text:name="tp-94"/>Наблюдатели, представители средств массовой информации при перемещении избирательных бюллетеней в сейф-пакет вправе с использованием фото- и (или) видеоаппаратуры запечатлеть факт запечатывания сейф-пакета и составления в отношении данного сейф-пакета акта.</text:p>
        <text:p text:style-name="Text_20_body"><text:bookmark text:name="tp-95"/>Факт запечатывания сейф-пакета и составления акта с использованием фото- и (или) видеоаппаратуры также может быть зафиксирован членами участковой избирательной комиссии.</text:p>
        <text:p text:style-name="Text_20_body"><text:bookmark text:name="tp-96"/><text:span text:style-name="Strong_20_Emphasis">3.8.</text:span> После этого сейф-пакет, составленный в отношении него акт, а также заявления избирателей о предоставлении возможности проголосовать на дому помещаются в отдельный сейф (металлический шкаф, металлический ящик) участковой избирательной комиссии, предназначенный для хранения сейф-пакетов. Хранение в таком сейфе (металлическом шкафу, металлическом ящике) иной документации не допускается.</text:p>
        <text:p text:style-name="Text_20_body"><text:bookmark text:name="tp-97"/>Сейф-пакет не вскрывается до начала подсчета голосов избирателей.</text:p>
        <text:p text:style-name="Text_20_body"><text:bookmark text:name="tp-98"/>Места хранения сейф-пакетов должны круглосуточно находиться под видеонаблюдением (видеофиксацией).</text:p>
        <text:p text:style-name="Text_20_body"><text:bookmark text:name="tp-99"/>Избирательным комиссиям в целях контроля за сохранностью упакованных в сейф-пакеты избирательных бюллетеней в случае, если не применяются средства видеонаблюдения либо места хранения сейф-пакетов находятся вне зоны видеонаблюдения, рекомендуется использовать (в том числе в нерабочее и ночное время) средства видеофиксации, обладающие необходимым размером памяти (емкостью) и возможностью осуществлять видеонаблюдение (видеофиксацию) в отсутствие освещения (в режиме ночной съемки).</text:p>
        <text:p text:style-name="Text_20_body"><text:bookmark text:name="tp-100"/>Такие устройства предоставляются по заявкам избирательных комиссий органами государственной власти, органами местного самоуправления в рамках установленной законом обязанности по оказанию избирательным комиссиям содействия в реализации их полномочий, а также вышестоящими избирательными комиссиями.</text:p>
        <text:p text:style-name="Text_20_body"><text:bookmark text:name="tp-101"/>В случае если указанные устройства не обладают возможностью осуществлять видеонаблюдение (видеофиксацию) в отсутствие освещения (в режиме ночной съемки), то в зоне видеонаблюдения (видеофиксации) мест хранения сейф-пакетов должно быть организовано освещение.</text:p>
        <text:p text:style-name="Text_20_body"><text:bookmark text:name="tp-102"/><text:span text:style-name="Strong_20_Emphasis">3.9.</text:span> Гарантиями сохранности находящихся в сейф-пакете избирательных бюллетеней являются:</text:p>
        <text:p text:style-name="Text_20_body"><text:bookmark text:name="tp-103"/>наличие на сейф-пакете (на индикаторной ленте) индивидуального серийного номера;</text:p>
        <text:p text:style-name="Text_20_body"><text:bookmark text:name="tp-104"/>наличие на сейф-пакете, но вне индикаторной ленты, подписей не менее двух членов участковой избирательной комиссии с правом решающего голоса, членов участковой избирательной комиссии с правом совещательного голоса, наблюдателей (в случае их присутствия и проставления ими подписей);</text:p>
        <text:p text:style-name="Text_20_body"><text:bookmark text:name="tp-105"/>целостность индикаторной ленты;</text:p>
        <text:p text:style-name="Text_20_body"><text:bookmark text:name="tp-106"/>отсутствие на сейф-пакете повреждений, свидетельствующих о нарушении его целостности;</text:p>
        <text:p text:style-name="Text_20_body"><text:bookmark text:name="tp-107"/>наличие составленного в отношении сейф-пакета акта.</text:p>
        <text:p text:style-name="Text_20_body"><text:bookmark text:name="tp-108"/><text:span text:style-name="Strong_20_Emphasis">3.10.</text:span> В целях контроля за целостностью (отсутствием следов несанкционированного доступа к содержимому) и идентичностью сейф-пакетов при установлении итогов голосования участковой избирательной комиссией перед вскрытием сейф-пакетов наблюдатели, иные лица, имеющие право присутствовать в помещении для голосования (перечислены в пункте 2.5 Положения), вправе осмотреть сейф-пакеты, запечатанные в предыдущие дни голосования, и составленные в отношении них акты.</text:p>
        <text:p text:style-name="Text_20_body"><text:bookmark text:name="tp-109"/><text:soft-page-break/>После осмотра под контролем председателя участковой избирательной комиссии сейф-пакетов и (или) актов к ним сейф-пакеты вскрываются в соответствии с Положением.</text:p>
        <text:p text:style-name="Text_20_body"><text:bookmark text:name="tp-110"/><text:span text:style-name="Strong_20_Emphasis">3.11.</text:span> Каждый день голосования, за исключением последнего, избирательные бюллетени из стационарного ящика (стационарных ящиков) для голосования перемещаются в сейф-пакет (сейф-пакеты) незамедлительно по окончании голосования в помещении для голосования. В случае если сейф-пакет не вмещает количество избирательных бюллетеней, извлеченных из стационарного ящика для голосования (в том числе при использовании нескольких стационарных ящиков для голосования), для этих целей допускается использование второго сейф-пакета, а при использовании нескольких стационарных ящиков для голосования — нескольких сейф-пакетов.</text:p>
        <text:p text:style-name="Text_20_body"><text:bookmark text:name="tp-111"/>Перемещение избирательных бюллетеней из стационарного ящика (стационарных ящиков) для голосования в сейф-пакет (сейф-пакеты) и их хранение осуществляется в порядке, аналогичном порядку перемещения избирательных бюллетеней из переносного ящика для голосования в сейф-пакет (сейф-пакеты) (пункты 3.5-3.10 Положения), с составлением акта (рекомендуемая форма приведена в приложении № 2), который хранится вместе с сейф-пакетом. В случае использования нескольких сейф-пакетов в отношении них составляется один акт, и при этом указываются номера всех сейф-пакетов.</text:p>
        <text:p text:style-name="Text_20_body"><text:bookmark text:name="tp-112"/><text:span text:style-name="Strong_20_Emphasis">3.12.</text:span> В исключительных случаях, когда в силу непредвиденных обстоятельств невозможно использование сейф-пакетов, по решению избирательной комиссии, организующей выборы, либо по ее поручению — избирательной комиссии, непосредственно вышестоящей по отношению к соответствующей участковой избирательной комиссии, для обеспечения сохранности избирательных бюллетеней может использоваться стационарный ящик (стационарные ящики) для голосования.</text:p>
        <text:p text:style-name="Text_20_body"><text:bookmark text:name="tp-113"/>В этом случае в первый день голосования по истечении установленного времени голосования в помещении для голосования прорезь (прорези) стационарного ящика (стационарных ящиков) для голосования заклеивается (заклеиваются) индикаторной наклейкой (индикаторными наклейками) таким образом, чтобы исключалась возможность извлечения/помещения избирательных бюллетеней. Об этом составляется соответствующий акт (рекомендуемая форма акта в случае проведения голосования в течение двух дней приведена в приложении № 3, а в случае проведения голосования в течение трех дней — в приложении № 4). При этом наклеенная (наклеенные) на стационарный ящик (стационарные ящики) для голосования индикаторная наклейка (индикаторные наклейки) должна (должны) полностью перекрывать прорезь (прорези) стационарного ящика (стационарных ящиков) для голосования.</text:p>
        <text:p text:style-name="Text_20_body"><text:bookmark text:name="tp-114"/>Индикаторная наклейка (индикаторные наклейки), которой (которыми) заклеивается прорезь (прорези) стационарного ящика (стационарных ящиков) для голосования, должна (должны) иметь индивидуальный серийный номер (индивидуальные серийные номера) и обеспечивать индикацию фактов несанкционированного доступа путем проявления визуальных признаков нарушения целостности при попытке снятия (демонтажа), не позволяющую использовать индикаторную наклейку (индикаторные наклейки) повторно.</text:p>
        <text:p text:style-name="Text_20_body"><text:bookmark text:name="tp-115"/>До начала проведения голосования в последующие дни голосования лицам, присутствующим в помещении участковой избирательной комиссии (помещении для голосования), предъявляется опечатанный/ опломбированный (опечатанные/опломбированные) стационарный ящик (стационарные ящики) для голосования для проверки его (их) целостности и сохранности. При этом голосование с использованием стационарного ящика (стационарных ящиков) для голосования возобновляется только после проверки сохранности (идентичности) индикаторной наклейки (индикаторных наклеек), что отражается в вышеуказанном акте.</text:p>
        <text:p text:style-name="Text_20_body"><text:bookmark text:name="tp-116"/>В случае наличия повреждений или иных нарушений индикаторной наклейки (индикаторных наклеек), расхождения ее индивидуального серийного номера (их индивидуальных серийных номеров) и индивидуального серийного номера (индивидуальных серийных номеров), указанного (указанных) в соответствующем акте, голосование с использованием такого стационарного ящика (таких стационарных ящиков) для голосования не проводится, такой ящик подлежит (такие ящики подлежат) опечатыванию. Указанные факты подлежат рассмотрению участковой избирательной комиссией при непосредственном подсчете голосов избирателей с составлением соответствующего акта, принятием решения и информированием непосредственно вышестоящей избирательной комиссии.</text:p>
        <text:p text:style-name="Text_20_body"><text:bookmark text:name="tp-117"/>Основанием для принятия решения о признании всех избирательных бюллетеней, находящихся в соответствующем стационарном ящике (соответствующих стационарных ящиках) для голосования, недействительными является:</text:p>
        <text:p text:style-name="Text_20_body"><text:bookmark text:name="tp-118"/>отсутствие или нарушение целостности индикаторной наклейки (индикаторных наклеек);</text:p>
        <text:p text:style-name="Text_20_body"><text:bookmark text:name="tp-119"/>расхождение индивидуального серийного номера (индивидуальных серийных номеров) индикаторной наклейки (индикаторных наклеек) и индивидуального серийного номера (индивидуальных серийных номеров), указанного (указанных) в соответствующем акте.</text:p>
        <text:p text:style-name="Text_20_body"><text:bookmark text:name="tp-120"/>Указанное решение может быть принято участковой избирательной комиссией также при наличии на таком стационарном ящике (таких стационарных ящиках) для голосования различных следов, позволяющих сделать вывод о несанкционированном доступе к его содержимому, при условии, что такие обстоятельства не позволяют с достоверностью определить результаты волеизъявления избирателей.</text:p>
        <text:p text:style-name="Text_20_body"><text:bookmark text:name="tp-121"/><text:soft-page-break/>После установления факта сохранности индикаторной наклейки (индикаторных наклеек) перед началом голосования каждого дня голосования указанная (указанные) наклейка (наклейки) снимается (снимаются).</text:p>
        <text:p text:style-name="Text_20_body"><text:bookmark text:name="tp-122"/>По окончании времени голосования каждого дня голосования, за исключением последнего, прорезь (прорези) стационарного ящика (стационарных ящиков) для голосования вновь заклеивается новой (новыми) индикаторной наклейкой (индикаторными наклейками).</text:p>
        <text:p text:style-name="Text_20_body"><text:bookmark text:name="tp-123"/><text:span text:style-name="Strong_20_Emphasis">3.13.</text:span> Хранение в участковых избирательных комиссиях избирательных бюллетеней, стационарных ящиков для голосования и сейф-пакетов, содержащих избирательные бюллетени, осуществляется в охраняемых помещениях.</text:p>
        <text:p text:style-name="Text_20_body"><text:bookmark text:name="tp-124"/><text:span text:style-name="Strong_20_Emphasis">3.14.</text:span> По истечении времени голосования каждый день голосования, за исключением последнего, и после осуществления членами участковой избирательной комиссии действий по обеспечению сохранности избирательных бюллетеней работа участковой избирательной комиссии в этот день заканчивается. Все присутствующие лица покидают помещение для голосования, после чего помещение для голосования закрывается, опечатывается (за исключением случаев, когда конструктивные особенности помещения не позволяют этого сделать) и передается под круглосуточную охрану сотрудникам правоохранительных органов, иным уполномоченным лицам.</text:p>
        <text:p text:style-name="Text_20_body"><text:bookmark text:name="tp-125"/><text:span text:style-name="Strong_20_Emphasis">3.15.</text:span> Члены участковой избирательной комиссии, наблюдатели, иные лица, имеющие право присутствовать в помещении для голосования, вправе осуществлять контроль за обеспечением сохранности избирательных бюллетеней с учетом правил охраны (режима работы) объекта, в котором расположено помещение для голосования.</text:p>
        <text:p text:style-name="Text_20_body"><text:bookmark text:name="tp-126"/>В каждый день голосования, за исключением последнего, после опечатывания помещения для голосования доступ в это помещение запрещается.</text:p>
        <text:p text:style-name="Text_20_body"><text:bookmark text:name="tp-127"/><text:span text:style-name="Strong_20_Emphasis">3.16.</text:span> Если после проведения голосования и составления протокола (протоколов) об итогах голосования остались неиспользованные сейф-пакеты, они могут быть использованы для упаковки иной документации для передачи в вышестоящую избирательную комиссию.</text:p>
        <text:p text:style-name="Heading_20_1"><text:bookmark text:name="tp-128"/><text:span text:style-name="Strong_20_Emphasis">4.</text:span> Особенности подсчета голосов избирателей</text:p>
        <text:p text:style-name="Основной_20_текст.gar-subtitle">(в редакции, действующей по состоянию на 22.12.2021)</text:p>
        <text:p text:style-name="Text_20_body"><text:bookmark text:name="tp-129"/><text:span text:style-name="Strong_20_Emphasis">4.1.</text:span> Увеличенная форма протокола участковой избирательной комиссии об итогах голосования в соответствии с пунктом 9 статьи 61 Федерального закона № 67-ФЗ вывешивается до начала голосования в первый день голосования и должна находиться в помещении для голосования каждый день голосования.</text:p>
        <text:p text:style-name="Text_20_body"><text:bookmark text:name="tp-130"/>При осуществлении работы со списком избирателей в строку протокола участковой избирательной комиссии об итогах голосования «число избирательных бюллетеней, выданных избирателям, проголосовавшим в помещении для голосования в день голосования» вносится общее число избирательных бюллетеней, выданных избирателям в помещении для голосования в течение всех дней голосования.</text:p>
        <text:p text:style-name="Text_20_body"><text:bookmark text:name="tp-131"/>В строку протокола участковой избирательной комиссии об итогах голосования «число избирательных бюллетеней, выданных избирателям, проголосовавшим вне помещения для голосования в день голосования» вносится суммарное число избирательных бюллетеней, выданных избирателям, проголосовавшим на дому в течение всех дней голосования, а также при голосовании с использованием дополнительных форм голосования.</text:p>
        <text:p text:style-name="Text_20_body"><text:bookmark text:name="tp-132"/><text:span text:style-name="Strong_20_Emphasis">4.2.</text:span> В первую очередь осуществляется вскрытие переносных ящиков для голосования с избирательными бюллетенями, которые заполнили досрочно проголосовавшие избиратели (в соответствии с абзацем первым пункта 1 статьи 65 Федерального закона № 67-ФЗ), а также избиратели, проголосовавшие на дому в последний день голосования (в порядке, установленном пунктом 12 статьи 68 Федерального закона № 67-ФЗ).</text:p>
        <text:p text:style-name="Text_20_body"><text:bookmark text:name="tp-133"/><text:span text:style-name="Strong_20_Emphasis">4.3.</text:span> Затем производится подсчет избирательных бюллетеней, извлеченных из переносных ящиков для голосования и помещенных в сейф-пакеты в соответствии с пунктом 3.3 Положения. Подсчет ведется таким образом, чтобы не нарушалась тайна голосования.</text:p>
        <text:p text:style-name="Text_20_body"><text:bookmark text:name="tp-134"/><text:span text:style-name="Strong_20_Emphasis">4.4.</text:span> Вскрытию каждого сейф-пакета предшествует проверка его неповрежденности (отсутствия следов несанкционированного доступа к его содержимому), указанная в пункте 3.10 Положения, а также установление факта идентичности номера на сейф-пакете номеру, указанному в соответствующем акте.</text:p>
        <text:p text:style-name="Text_20_body"><text:bookmark text:name="tp-135"/>В случае наличия повреждений (следов несанкционированного доступа к содержимому) или иных нарушений целостности (идентичности) сейф-пакета или индикаторной ленты, а также расхождения номера сейф-пакета и номера, указанного в соответствующем акте, указанные факты подлежат незамедлительному рассмотрению участковой избирательной комиссией с составлением соответствующего акта и информированием вышестоящей избирательной комиссии.</text:p>
        <text:p text:style-name="Text_20_body"><text:bookmark text:name="tp-136"/>Основанием для принятия решения о признании всех избирательных бюллетеней, находящихся в соответствующем сейф-пакете, недействительными является:</text:p>
        <text:p text:style-name="Text_20_body"><text:bookmark text:name="tp-137"/>отсутствие или нарушение целостности индикаторной ленты;</text:p>
        <text:p text:style-name="Text_20_body"><text:bookmark text:name="tp-138"/>факт вскрытия сейф-пакета до начала проверки, указанной в абзаце первом настоящего пункта Положения;</text:p>
        <text:p text:style-name="Text_20_body"><text:bookmark text:name="tp-139"/>расхождение номера сейф-пакета и номера, указанного в соответствующем акте.</text:p>
        <text:p text:style-name="Text_20_body"><text:bookmark text:name="tp-140"/><text:soft-page-break/>Указанное решение может быть принято участковой избирательной комиссией также при наличии на таком сейф-пакете различных следов, позволяющих сделать вывод о несанкционированном доступе к его содержимому, или иных нарушений его целостности (идентичности) при условии, что такие нарушения не позволяют с достоверностью определить результаты волеизъявления избирателей.</text:p>
        <text:p text:style-name="Text_20_body"><text:bookmark text:name="tp-141"/><text:span text:style-name="Strong_20_Emphasis">4.5.</text:span> Число извлеченных из сейф-пакета избирательных бюллетеней установленной формы оглашается и вносится в акт, составленный в отношении этого сейф-пакета в соответствии с пунктом 3.5 Положения.</text:p>
        <text:p text:style-name="Text_20_body"><text:bookmark text:name="tp-142"/><text:span text:style-name="Strong_20_Emphasis">4.6.</text:span> Если число избирательных бюллетеней установленной формы по соответствующему виду выборов (соответствующему избирательному округу), обнаруженных в сейф-пакете, больше количества избирателей, получивших избирательные бюллетени, указанного в соответствующем акте, проводится проверка:</text:p>
        <text:p text:style-name="Text_20_body"><text:bookmark text:name="tp-143"/>для сейф-пакетов с избирательными бюллетенями из переносных ящиков для голосования избирателей, проголосовавших на дому, — согласно письменным заявлениям о голосовании на дому;</text:p>
        <text:p text:style-name="Text_20_body"><text:bookmark text:name="tp-144"/>для сейф-пакетов с избирательными бюллетенями из переносных ящиков для голосования избирателей, проголосовавших с использованием соответствующей дополнительной формы голосования, — по книге списка избирателей, содержащей сведения об избирателях, проголосовавших с использованием соответствующей дополнительной формы голосования.</text:p>
        <text:p text:style-name="Text_20_body"><text:bookmark text:name="tp-145"/>С этой целью список избирателей на время проверки извлекается из места хранения, а по ее окончании убирается обратно в сейф либо иное специально приспособленное для хранения документов место. При этом не допускается хранение списка избирателей в сейфе (металлическом шкафу, металлическом ящике), предназначенном для хранения сейф-пакетов. Сохранность списка избирателей обеспечивается в соответствии с разделом 5 Положения.</text:p>
        <text:p text:style-name="Text_20_body"><text:bookmark text:name="tp-146"/><text:span text:style-name="Strong_20_Emphasis">4.7.</text:span> Если после проведенной проверки подтвердится, что число избирательных бюллетеней установленной формы по соответствующему виду выборов (соответствующему избирательному округу), обнаруженных в сейф-пакете, больше количества избирательных бюллетеней, выданных избирателям при проведении голосования с использованием соответствующего переносного ящика для голосования в конкретный день голосования, все избирательные бюллетени по соответствующим выборам (соответствующему избирательному округу), находившиеся в данном сейф-пакете, решением участковой избирательной комиссии признаются недействительными. По данному факту составляется акт (рекомендуемая форма приведена в приложении № 5), который прилагается к протоколу об итогах голосования.</text:p>
        <text:p text:style-name="Text_20_body"><text:bookmark text:name="tp-147"/><text:span text:style-name="Strong_20_Emphasis">4.8.</text:span> Число избирательных бюллетеней, признанных недействительными в случае, указанном в пункте 4.7 Положения, оглашается и впоследствии суммируется с числом недействительных избирательных бюллетеней, выявленных при сортировке избирательных бюллетеней.</text:p>
        <text:p text:style-name="Text_20_body"><text:bookmark text:name="tp-148"/>На лицевой стороне каждого из этих избирательных бюллетеней, на квадратах, расположенных справа от данных баллотирующихся кандидатов, списков кандидатов, а на выборах в органы местного самоуправления — также от позиции «Против всех кандидатов» («Против всех списков кандидатов») (при ее наличии), вносится запись о причине признания избирательного бюллетеня недействительным. Такая запись подтверждается подписями двух членов участковой избирательной комиссии с правом решающего голоса и заверяется печатью участковой избирательной комиссии. Указанные избирательные бюллетени упаковываются отдельно, опечатываются и при дальнейшем подсчете не учитываются.</text:p>
        <text:p text:style-name="Text_20_body"><text:bookmark text:name="tp-149"/><text:span text:style-name="Strong_20_Emphasis">4.9.</text:span> Общее число избирательных бюллетеней, указанных в пунктах 4.2 и 4.3 Положения, суммируется и вносится в строку протокола участковой избирательной комиссии об итогах голосования «число избирательных бюллетеней, содержащихся в переносных ящиках для голосования».</text:p>
        <text:p text:style-name="Text_20_body"><text:bookmark text:name="tp-150"/><text:span text:style-name="Strong_20_Emphasis">4.10.</text:span> Вскрытие сейф-пакета (сейф-пакетов), содержащего (содержащих) избирательные бюллетени, перемещенные из стационарного ящика (стационарных ящиков) для голосования в соответствии с пунктом 3.11 Положения, осуществляется перед вскрытием стационарных ящиков для голосования, которые использовались в последний день голосования, в порядке, установленном пунктами 4.4 и 4.5 Положения.</text:p>
        <text:p text:style-name="Text_20_body"><text:bookmark text:name="tp-151"/>При этом проводится проверка количества избирательных бюллетеней, с учетом абзаца четвертого пункта 4.6 Положения, по всему списку избирателей.</text:p>
        <text:p text:style-name="Text_20_body"><text:bookmark text:name="tp-152"/>Если в ходе указанной проверки выяснится, что число избирательных бюллетеней установленной формы по соответствующему виду выборов (соответствующему избирательному округу), обнаруженных в сейф-пакете (сейф-пакетах), больше количества избирателей, получивших избирательные бюллетени, указанного в соответствующем акте, составляется акт (рекомендуемая форма приведена в приложении № 6), который прилагается к первому экземпляру протокола об итогах голосования. Данное обстоятельство подлежит рассмотрению участковой избирательной комиссией с информированием непосредственно вышестоящей избирательной комиссии. При этом в случае невозможности достоверно определить результаты волеизъявления избирателей участковая избирательная комиссия принимает решение о признании всех избирательных бюллетеней, обнаруженных в сейф-пакете (сейф-пакетах), недействительными.</text:p>
        <text:p text:style-name="Text_20_body"><text:bookmark text:name="tp-153"/><text:span text:style-name="Strong_20_Emphasis">4.11.</text:span> Затем осуществляется вскрытие стационарного ящика (стационарных ящиков) для голосования.</text:p>
        <text:p text:style-name="Text_20_body"><text:bookmark text:name="tp-154"/><text:soft-page-break/><text:span text:style-name="Strong_20_Emphasis">4.12.</text:span> После вскрытия стационарного ящика (стационарных ящиков) для голосования и извлечения всех избирательных бюллетеней в установленном законом порядке производится сортировка избирательных бюллетеней и подсчет голосов избирателей по всем избирательным бюллетеням, кроме ранее признанных недействительными.</text:p>
        <text:p text:style-name="Text_20_body"><text:bookmark text:name="tp-155"/><text:span text:style-name="Strong_20_Emphasis">4.13.</text:span> Данные протокола (протоколов) участковой избирательной комиссии об итогах голосования сразу после подписания протокола (протоколов) членами участковой избирательной комиссии, сформированной на избирательном участке, образованном в организации, осуществляющей оказание медицинской помощи пациентам с коронавирусной инфекцией (COVID-19) (с подозрением на заболевание) в стационарных условиях, передаются в избирательную комиссию, вышестоящую по отношению к соответствующей участковой избирательной комиссии, по техническим каналам связи в порядке и сроки, аналогичные порядку и срокам передачи, обработки и использования информации о выборах, переданной по техническим каналам связи при подготовке и проведении выборов депутатов Государственной Думы Федерального Собрания Российской Федерации восьмого созыва на избирательных участках, образованных на судах, которые будут находиться в день голосования в плавании, на полярных станциях, в отдаленных или труднодоступных местностях либо за пределами территории Российской Федерации, утвержденным постановлением ЦИК России от 12 мая 2021 года № 5/43-8.</text:p>
        <text:p text:style-name="Text_20_body"><text:bookmark text:name="tp-156"/>При этом обязательным является последующее представление первого экземпляра протокола (первых экземпляров протоколов) об итогах голосования и приложенных к нему (ним) документов, а также иной избирательной документации, включая избирательные бюллетени, в соответствующую избирательную комиссию при первой возможности с учетом требований, установленных пунктом 5.4 Положения.</text:p>
        <text:p text:style-name="Heading_20_1"><text:bookmark text:name="tp-157"/><text:span text:style-name="Strong_20_Emphasis">5.</text:span> Особенности обеспечения сохранности избирательной документации</text:p>
        <text:p text:style-name="Основной_20_текст.gar-subtitle">(в редакции, действующей по состоянию на 22.12.2021)</text:p>
        <text:p text:style-name="Text_20_body"><text:bookmark text:name="tp-158"/><text:span text:style-name="Strong_20_Emphasis">5.1.</text:span> Организация голосования в каждой форме голосования должна обеспечивать сохранность избирательных бюллетеней, списков избирателей и иной избирательной документации.</text:p>
        <text:p text:style-name="Text_20_body"><text:bookmark text:name="tp-159"/><text:span text:style-name="Strong_20_Emphasis">5.2.</text:span> По истечении времени голосования в каждый день голосования, за исключением последнего, неиспользованные избирательные бюллетени, список избирателей и иная избирательная документация убираются в отдельный сейф. При этом не допускается хранение указанной избирательной документации в сейфе (металлическом шкафу, металлическом ящике), предназначенном для хранения сейф-пакетов.</text:p>
        <text:p text:style-name="Text_20_body"><text:bookmark text:name="tp-160"/><text:span text:style-name="Strong_20_Emphasis">5.3.</text:span> Ответственность за сохранность избирательных бюллетеней, списка избирателей и иной избирательной документации возлагается на председателя (заместителя председателя) и секретаря участковой избирательной комиссии до передачи избирательной документации в вышестоящую избирательную комиссию.</text:p>
        <text:p text:style-name="Text_20_body"><text:bookmark text:name="tp-161"/><text:span text:style-name="Strong_20_Emphasis">5.4.</text:span> В случае, предусмотренном пунктом 4.13 Положения, первый экземпляр протокола (первые экземпляры протоколов) об итогах голосования и приложенные к нему (ним) документы, а также иная избирательная документация, включая избирательные бюллетени, упаковываются участковой избирательной комиссией в установленном порядке, опечатывается и передается на хранение ответственному лицу, определенному руководителем организации, в которой образован избирательный участок. Указанная избирательная документация в установленном порядке передается в соответствующую избирательную комиссию после исключения опасности заражения коронавирусной инфекцией (COVID-19).</text:p>
        <text:p text:style-name="P2"><text:bookmark text:name="tp-162"/>Приложение № 1<text:line-break/>к Положению об особенностях голосования,<text:line-break/>установления итогов голосования при проведении<text:line-break/>голосования на выборах, референдумах<text:line-break/>в течение нескольких дней подряд</text:p>
        <text:p text:style-name="Heading_20_1"><text:bookmark text:name="tp-163"/>АКТ<text:line-break/>о проведении голосования с использованием переносного ящика для голосования и сейф-пакета<text:line-break/>__________________________________________________________________<text:line-break/>(наименование выборов, при совмещении — всех выборов)</text:p>
        <text:p text:style-name="Основной_20_текст.gar-subtitle">(в редакции, действующей по состоянию на 22.12.2021)</text:p>
        <text:p text:style-name="Text_20_body"><text:bookmark text:name="tp-164"/>Мы, нижеподписавшиеся члены участковой избирательной комиссии избирательного участка № ____, составили акт о том, что «____» __________ 20___ года в ___ час. ____ мин в помещении участковой избирательной комиссии присутствующим был предъявлен пустой переносной ящик для голосования № ___, который затем был опечатан и использован при проведении голосования в следующей форме (выбрать нужное):</text:p>
        <text:p text:style-name="Text_20_body"><text:bookmark text:name="tp-165"/>□ голосование вне помещения для голосования (голосование на дому);</text:p>
        <text:p text:style-name="Text_20_body"><text:bookmark text:name="tp-166"/><text:soft-page-break/>□ голосование групп избирателей, которые проживают (находятся) в населенных пунктах и иных местах, где отсутствуют помещения для голосования и транспортное сообщение с которыми затруднено (голосование в населенных пунктах);</text:p>
        <text:p text:style-name="Text_20_body"><text:bookmark text:name="tp-167"/>□ голосование избирателей вне помещения для голосования на территориях и в местах, пригодных к оборудованию для проведения голосования (на придомовых территориях, на территориях общего пользования и в иных местах) (голосование на придомовых территориях).</text:p>
        <text:p text:style-name="P1"><text:bookmark text:name="tp-168"/><text:s text:c="6"/>Количество <text:s text:c="2"/>избирателей, <text:s/>получивших <text:s/>избирательные <text:s text:c="2"/>бюллетени, —</text:p>
        <text:p text:style-name="P1"><text:bookmark text:name="tp-169"/>__________________________________.</text:p>
        <text:p text:style-name="P1"><text:bookmark text:name="tp-170"/><text:s text:c="3"/>(число цифрами и прописью)</text:p>
        <text:p text:style-name="Text_20_body"><text:bookmark text:name="tp-171"/>По завершении голосования с использованием переносного ящика для голосования № _____ избирательные бюллетени были перемещены в сейф-пакет № ____, который запечатан*.</text:p>
        <text:p text:style-name="P2"><text:bookmark text:name="tp-172"/>«___» __________ 20___ года</text:p>
        <text:p text:style-name="P2"><text:bookmark text:name="tp-173"/>____ час. ____ мин</text:p>
        <table:table table:name="Таблица3" table:style-name="Таблица3">
          <table:table-column table:style-name="Таблица3.A" table:number-columns-repeated="2"/>
          <table:table-column table:style-name="Таблица3.C"/>
          <table:table-column table:style-name="Таблица3.D"/>
          <table:table-column table:style-name="Таблица3.E"/>
          <table:table-column table:style-name="Таблица3.F"/>
          <table:table-row table:style-name="TableLine140595622559536">
            <table:table-cell table:style-name="Таблица3.A1" table:number-columns-spanned="2" office:value-type="string">
              <text:p text:style-name="Основной_20_текст.gar-style-16"><text:bookmark text:name="tp-174"/>Члены участковой избирательной комиссии, проводившие голосование:</text:p>
            </table:table-cell>
            <table:covered-table-cell/>
            <table:table-cell table:style-name="Таблица3.A1" office:value-type="string">
              <text:p text:style-name="Основной_20_текст.gar-empty"> </text:p>
            </table:table-cell>
            <table:table-cell table:style-name="Таблица3.D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D1" office:value-type="string">
              <text:p text:style-name="Основной_20_текст.gar-empty"> </text:p>
            </table:table-cell>
          </table:table-row>
          <table:table-row table:style-name="TableLine140595623233824">
            <table:table-cell table:style-name="Таблица3.A1" office:value-type="string">
              <text:p text:style-name="P4"><text:bookmark text:name="tp-175"/>МП</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D2" office:value-type="string">
              <text:p text:style-name="P4"><text:bookmark text:name="tp-176"/>(подпись)</text:p>
            </table:table-cell>
            <table:table-cell table:style-name="Таблица3.A1" office:value-type="string">
              <text:p text:style-name="Основной_20_текст.gar-empty"> </text:p>
            </table:table-cell>
            <table:table-cell table:style-name="Таблица3.D2" office:value-type="string">
              <text:p text:style-name="P4"><text:bookmark text:name="tp-177"/>(инициалы, фамилия)</text:p>
            </table:table-cell>
          </table:table-row>
          <table:table-row table:style-name="TableLine140595623247248">
            <table:table-cell table:style-name="Таблица3.A1" table:number-columns-spanned="2" office:value-type="string">
              <text:p text:style-name="Основной_20_текст.gar-empty"> </text:p>
            </table:table-cell>
            <table:covered-table-cell/>
            <table:table-cell table:style-name="Таблица3.A1" office:value-type="string">
              <text:p text:style-name="Основной_20_текст.gar-empty"> </text:p>
            </table:table-cell>
            <table:table-cell table:style-name="Таблица3.D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D1" office:value-type="string">
              <text:p text:style-name="Основной_20_текст.gar-empty"> </text:p>
            </table:table-cell>
          </table:table-row>
          <table:table-row table:style-name="TableLine140595623253856">
            <table:table-cell table:style-name="Таблица3.A1" table:number-columns-spanned="2" office:value-type="string">
              <text:p text:style-name="Основной_20_текст.gar-empty"> </text:p>
            </table:table-cell>
            <table:covered-table-cell/>
            <table:table-cell table:style-name="Таблица3.A1" office:value-type="string">
              <text:p text:style-name="Основной_20_текст.gar-empty"> </text:p>
            </table:table-cell>
            <table:table-cell table:style-name="Таблица3.D2" office:value-type="string">
              <text:p text:style-name="P4"><text:bookmark text:name="tp-178"/>(подпись)</text:p>
            </table:table-cell>
            <table:table-cell table:style-name="Таблица3.A1" office:value-type="string">
              <text:p text:style-name="Основной_20_текст.gar-empty"> </text:p>
            </table:table-cell>
            <table:table-cell table:style-name="Таблица3.D2" office:value-type="string">
              <text:p text:style-name="P4"><text:bookmark text:name="tp-179"/>(инициалы, фамилия)</text:p>
            </table:table-cell>
          </table:table-row>
          <table:table-row table:style-name="TableLine140595623261808">
            <table:table-cell table:style-name="Таблица3.A1" table:number-columns-spanned="2" office:value-type="string">
              <text:p text:style-name="Основной_20_текст.gar-style-16"><text:bookmark text:name="tp-180"/>Лица, присутствовавшие при проведении голосования:</text:p>
            </table:table-cell>
            <table:covered-table-cell/>
            <table:table-cell table:style-name="Таблица3.A1" office:value-type="string">
              <text:p text:style-name="Основной_20_текст.gar-empty"> </text:p>
            </table:table-cell>
            <table:table-cell table:style-name="Таблица3.D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D1" office:value-type="string">
              <text:p text:style-name="Основной_20_текст.gar-empty"> </text:p>
            </table:table-cell>
          </table:table-row>
          <table:table-row table:style-name="TableLine140595623276960">
            <table:table-cell table:style-name="Таблица3.A1" table:number-columns-spanned="2" office:value-type="string">
              <text:p text:style-name="Основной_20_текст.gar-empty"> </text:p>
            </table:table-cell>
            <table:covered-table-cell/>
            <table:table-cell table:style-name="Таблица3.A1" office:value-type="string">
              <text:p text:style-name="Основной_20_текст.gar-empty"> </text:p>
            </table:table-cell>
            <table:table-cell table:style-name="Таблица3.D2" office:value-type="string">
              <text:p text:style-name="P4"><text:bookmark text:name="tp-181"/>(подпись)</text:p>
            </table:table-cell>
            <table:table-cell table:style-name="Таблица3.A1" office:value-type="string">
              <text:p text:style-name="Основной_20_текст.gar-empty"> </text:p>
            </table:table-cell>
            <table:table-cell table:style-name="Таблица3.D2" office:value-type="string">
              <text:p text:style-name="P4"><text:bookmark text:name="tp-182"/>(инициалы, фамилия)</text:p>
            </table:table-cell>
          </table:table-row>
          <table:table-row table:style-name="TableLine140595623283648">
            <table:table-cell table:style-name="Таблица3.A1" table:number-columns-spanned="2" office:value-type="string">
              <text:p text:style-name="Основной_20_текст.gar-empty"> </text:p>
            </table:table-cell>
            <table:covered-table-cell/>
            <table:table-cell table:style-name="Таблица3.A1" office:value-type="string">
              <text:p text:style-name="Основной_20_текст.gar-empty"> </text:p>
            </table:table-cell>
            <table:table-cell table:style-name="Таблица3.D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D1" office:value-type="string">
              <text:p text:style-name="Основной_20_текст.gar-empty"> </text:p>
            </table:table-cell>
          </table:table-row>
          <table:table-row table:style-name="TableLine140595623296192">
            <table:table-cell table:style-name="Таблица3.A1" table:number-columns-spanned="2" office:value-type="string">
              <text:p text:style-name="Основной_20_текст.gar-empty"> </text:p>
            </table:table-cell>
            <table:covered-table-cell/>
            <table:table-cell table:style-name="Таблица3.A1" office:value-type="string">
              <text:p text:style-name="Основной_20_текст.gar-empty"> </text:p>
            </table:table-cell>
            <table:table-cell table:style-name="Таблица3.D2" office:value-type="string">
              <text:p text:style-name="P4"><text:bookmark text:name="tp-183"/>(подпись)</text:p>
            </table:table-cell>
            <table:table-cell table:style-name="Таблица3.A1" office:value-type="string">
              <text:p text:style-name="Основной_20_текст.gar-empty"> </text:p>
            </table:table-cell>
            <table:table-cell table:style-name="Таблица3.D2" office:value-type="string">
              <text:p text:style-name="P4"><text:bookmark text:name="tp-184"/>(инициалы, фамилия)</text:p>
            </table:table-cell>
          </table:table-row>
        </table:table>
        <text:p text:style-name="Основной_20_текст.gar-table-bottom"> </text:p>
        <text:p text:style-name="P1"><text:bookmark text:name="tp-185"/><text:s text:c="6"/>При <text:s/>подсчете <text:s/>голосов <text:s/>избирателей <text:s/>число избирательных бюллетеней</text:p>
        <text:p text:style-name="P1"><text:bookmark text:name="tp-186"/>установленной формы, обнаруженных при вскрытии сейф-пакета №_________, —</text:p>
        <text:p text:style-name="P1"><text:bookmark text:name="tp-187"/>_______________________________**.</text:p>
        <text:p text:style-name="P1"><text:bookmark text:name="tp-188"/><text:s text:c="3"/>(число цифрами и прописью)</text:p>
        <text:p text:style-name="P2"><text:bookmark text:name="tp-189"/>«___» __________ 20___ года</text:p>
        <text:p text:style-name="P2"><text:bookmark text:name="tp-190"/>____ час. ____ мин</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C"/>
          <table:table-column table:style-name="Таблица4.F"/>
          <table:table-row table:style-name="TableLine140595623394096">
            <table:table-cell table:style-name="Таблица4.A1" table:number-columns-spanned="2" office:value-type="string">
              <text:p text:style-name="Основной_20_текст.gar-style-16"><text:bookmark text:name="tp-191"/>Члены участковой избирательной комиссии:</text:p>
            </table:table-cell>
            <table:covered-table-cell/>
            <table:table-cell table:style-name="Таблица4.A1" office:value-type="string">
              <text:p text:style-name="Основной_20_текст.gar-empty"> </text:p>
            </table:table-cell>
            <table:table-cell table:style-name="Таблица4.D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D1" office:value-type="string">
              <text:p text:style-name="Основной_20_текст.gar-empty"> </text:p>
            </table:table-cell>
          </table:table-row>
          <table:table-row table:style-name="TableLine140595621864896">
            <table:table-cell table:style-name="Таблица4.A1" office:value-type="string">
              <text:p text:style-name="P4"><text:bookmark text:name="tp-192"/>МП</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D2" office:value-type="string">
              <text:p text:style-name="P4"><text:bookmark text:name="tp-193"/>(подпись)</text:p>
            </table:table-cell>
            <table:table-cell table:style-name="Таблица4.A1" office:value-type="string">
              <text:p text:style-name="Основной_20_текст.gar-empty"> </text:p>
            </table:table-cell>
            <table:table-cell table:style-name="Таблица4.D2" office:value-type="string">
              <text:p text:style-name="P4"><text:bookmark text:name="tp-194"/>(инициалы, фамилия)</text:p>
            </table:table-cell>
          </table:table-row>
          <table:table-row table:style-name="TableLine140595623423824">
            <table:table-cell table:style-name="Таблица4.A1" table:number-columns-spanned="2" office:value-type="string">
              <text:p text:style-name="Основной_20_текст.gar-empty"> </text:p>
            </table:table-cell>
            <table:covered-table-cell/>
            <table:table-cell table:style-name="Таблица4.A1" office:value-type="string">
              <text:p text:style-name="Основной_20_текст.gar-empty"> </text:p>
            </table:table-cell>
            <table:table-cell table:style-name="Таблица4.D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D1" office:value-type="string">
              <text:p text:style-name="Основной_20_текст.gar-empty"> </text:p>
            </table:table-cell>
          </table:table-row>
          <table:table-row table:style-name="TableLine140595623424992">
            <table:table-cell table:style-name="Таблица4.A1" table:number-columns-spanned="2" office:value-type="string">
              <text:p text:style-name="Основной_20_текст.gar-empty"> </text:p>
            </table:table-cell>
            <table:covered-table-cell/>
            <table:table-cell table:style-name="Таблица4.A1" office:value-type="string">
              <text:p text:style-name="Основной_20_текст.gar-empty"> </text:p>
            </table:table-cell>
            <table:table-cell table:style-name="Таблица4.D2" office:value-type="string">
              <text:p text:style-name="P4"><text:bookmark text:name="tp-195"/>(подпись)</text:p>
            </table:table-cell>
            <table:table-cell table:style-name="Таблица4.A1" office:value-type="string">
              <text:p text:style-name="Основной_20_текст.gar-empty"> </text:p>
            </table:table-cell>
            <table:table-cell table:style-name="Таблица4.D2" office:value-type="string">
              <text:p text:style-name="P4"><text:bookmark text:name="tp-196"/>(инициалы, фамилия)</text:p>
            </table:table-cell>
          </table:table-row>
        </table:table>
        <text:p text:style-name="Основной_20_текст.gar-table-bottom"> </text:p>
        <text:p text:style-name="Основной_20_текст.gar-style-16"><text:bookmark text:name="tp-197"/>______________________________</text:p>
        <text:p text:style-name="Text_20_body"><text:bookmark text:name="tp-198"/>* В случае если сейф-пакет не вмещает количество избирательных бюллетеней, извлеченных из переносного ящика для голосования, для этих целей допускается использование второго сейф-пакета. При этом указываются номера обоих сейф-пакетов.</text:p>
        <text:p text:style-name="Text_20_body"><text:bookmark text:name="tp-199"/>** В случае использования двух сейф-пакетов число избирательных бюллетеней установленной формы, обнаруженных при вскрытии сейф-пакетов, не должно превышать количество избирательных бюллетеней, выданных избирателям. При этом указывается число избирательных бюллетеней установленной формы, обнаруженных при вскрытии обоих сейф-пакетов.</text:p>
        <text:p text:style-name="P2"><text:bookmark text:name="tp-200"/>Приложение № 2<text:line-break/>к Положению об особенностях голосования,<text:line-break/>установления итогов голосования при проведении<text:line-break/>голосования на выборах, референдумах<text:line-break/>в течение нескольких дней подряд</text:p>
        <text:p text:style-name="Heading_20_1"><text:bookmark text:name="tp-201"/>АКТ<text:line-break/>о проведении голосования с использованием стационарного ящика для голосования и сейф-пакета<text:line-break/>____________________________________________________<text:line-break/>(наименование выборов, при совмещении — всех выборов)</text:p>
        <text:p text:style-name="Основной_20_текст.gar-subtitle">(в редакции, действующей по состоянию на 22.12.2021)</text:p>
        <text:p text:style-name="Text_20_body"><text:bookmark text:name="tp-202"/>Мы, нижеподписавшиеся члены участковой избирательной комиссии избирательного участка № ____, составили акт о том, что «___» __________ 20___ года в ___ час. ___ мин в помещении участковой избирательной комиссии присутствующим был предъявлен пустой стационарный ящик (пустые стационарные ящики) для голосования № ___ (N ___, № ___), который затем был опечатан и использован (которые затем были опечатаны и использованы) при проведении голосования в помещении для голосования.</text:p>
        <text:p text:style-name="P1"><text:bookmark text:name="tp-203"/><text:s text:c="6"/>Количество <text:s/>избирателей, <text:s/>получивших <text:s text:c="2"/>избирательные <text:s text:c="2"/>бюллетени, —</text:p>
        <text:p text:style-name="P1"><text:bookmark text:name="tp-204"/>____________________________________.</text:p>
        <text:p text:style-name="P1"><text:bookmark text:name="tp-205"/><text:s text:c="5"/>(число цифрами и прописью)</text:p>
        <text:p text:style-name="Text_20_body"><text:bookmark text:name="tp-206"/><text:soft-page-break/>По завершении голосования с использованием стационарного ящика (стационарных ящиков) для голосования № ___ (N ___, № ___) избирательные бюллетени были перемещены в сейф-пакет № ____, который запечатан*.</text:p>
        <text:p text:style-name="P2"><text:bookmark text:name="tp-207"/>«___» __________ 20___ года</text:p>
        <text:p text:style-name="P2"><text:bookmark text:name="tp-208"/>____ час. ____ мин</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TableLine140595623440432">
            <table:table-cell table:style-name="Таблица5.A1" table:number-columns-spanned="2" office:value-type="string">
              <text:p text:style-name="Основной_20_текст.gar-style-16"><text:bookmark text:name="tp-209"/>Члены участковой избирательной комиссии, проводившие голосование:</text:p>
            </table:table-cell>
            <table:covered-table-cell/>
            <table:table-cell table:style-name="Таблица5.A1" office:value-type="string">
              <text:p text:style-name="Основной_20_текст.gar-empty"> </text:p>
            </table:table-cell>
            <table:table-cell table:style-name="Таблица5.D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D1" office:value-type="string">
              <text:p text:style-name="Основной_20_текст.gar-empty"> </text:p>
            </table:table-cell>
          </table:table-row>
          <table:table-row table:style-name="TableLine140595623479632">
            <table:table-cell table:style-name="Таблица5.A1" table:number-columns-spanned="2" office:value-type="string">
              <text:p text:style-name="Основной_20_текст.gar-empty"> </text:p>
            </table:table-cell>
            <table:covered-table-cell/>
            <table:table-cell table:style-name="Таблица5.A1" office:value-type="string">
              <text:p text:style-name="Основной_20_текст.gar-empty"> </text:p>
            </table:table-cell>
            <table:table-cell table:style-name="Таблица5.D2" office:value-type="string">
              <text:p text:style-name="P4"><text:bookmark text:name="tp-210"/>(подпись)</text:p>
            </table:table-cell>
            <table:table-cell table:style-name="Таблица5.A1" office:value-type="string">
              <text:p text:style-name="Основной_20_текст.gar-empty"> </text:p>
            </table:table-cell>
            <table:table-cell table:style-name="Таблица5.D2" office:value-type="string">
              <text:p text:style-name="P4"><text:bookmark text:name="tp-211"/>(инициалы, фамилия)</text:p>
            </table:table-cell>
          </table:table-row>
          <table:table-row table:style-name="TableLine140595623481392">
            <table:table-cell table:style-name="Таблица5.A1" office:value-type="string">
              <text:p text:style-name="P4"><text:bookmark text:name="tp-212"/>МП</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D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D1" office:value-type="string">
              <text:p text:style-name="Основной_20_текст.gar-empty"> </text:p>
            </table:table-cell>
          </table:table-row>
          <table:table-row table:style-name="TableLine140595623483888">
            <table:table-cell table:style-name="Таблица5.A1" table:number-columns-spanned="2" office:value-type="string">
              <text:p text:style-name="Основной_20_текст.gar-empty"> </text:p>
            </table:table-cell>
            <table:covered-table-cell/>
            <table:table-cell table:style-name="Таблица5.A1" office:value-type="string">
              <text:p text:style-name="Основной_20_текст.gar-empty"> </text:p>
            </table:table-cell>
            <table:table-cell table:style-name="Таблица5.D2" office:value-type="string">
              <text:p text:style-name="P4"><text:bookmark text:name="tp-213"/>(подпись)</text:p>
            </table:table-cell>
            <table:table-cell table:style-name="Таблица5.A1" office:value-type="string">
              <text:p text:style-name="Основной_20_текст.gar-empty"> </text:p>
            </table:table-cell>
            <table:table-cell table:style-name="Таблица5.D2" office:value-type="string">
              <text:p text:style-name="P4"><text:bookmark text:name="tp-214"/>(инициалы, фамилия)</text:p>
            </table:table-cell>
          </table:table-row>
          <table:table-row table:style-name="TableLine140595623485360">
            <table:table-cell table:style-name="Таблица5.A1" table:number-columns-spanned="2" office:value-type="string">
              <text:p text:style-name="Основной_20_текст.gar-style-16"><text:bookmark text:name="tp-215"/>Лица, присутствовавшие при проведении голосования:</text:p>
            </table:table-cell>
            <table:covered-table-cell/>
            <table:table-cell table:style-name="Таблица5.A1" office:value-type="string">
              <text:p text:style-name="Основной_20_текст.gar-empty"> </text:p>
            </table:table-cell>
            <table:table-cell table:style-name="Таблица5.D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D1" office:value-type="string">
              <text:p text:style-name="Основной_20_текст.gar-empty"> </text:p>
            </table:table-cell>
          </table:table-row>
          <table:table-row table:style-name="TableLine140595623486672">
            <table:table-cell table:style-name="Таблица5.A1" table:number-columns-spanned="2" office:value-type="string">
              <text:p text:style-name="Основной_20_текст.gar-empty"> </text:p>
            </table:table-cell>
            <table:covered-table-cell/>
            <table:table-cell table:style-name="Таблица5.A1" office:value-type="string">
              <text:p text:style-name="Основной_20_текст.gar-empty"> </text:p>
            </table:table-cell>
            <table:table-cell table:style-name="Таблица5.D2" office:value-type="string">
              <text:p text:style-name="P4"><text:bookmark text:name="tp-216"/>(подпись)</text:p>
            </table:table-cell>
            <table:table-cell table:style-name="Таблица5.A1" office:value-type="string">
              <text:p text:style-name="Основной_20_текст.gar-empty"> </text:p>
            </table:table-cell>
            <table:table-cell table:style-name="Таблица5.D2" office:value-type="string">
              <text:p text:style-name="P4"><text:bookmark text:name="tp-217"/>(инициалы, фамилия)</text:p>
            </table:table-cell>
          </table:table-row>
          <table:table-row table:style-name="TableLine140595623487856">
            <table:table-cell table:style-name="Таблица5.A1" table:number-columns-spanned="2" office:value-type="string">
              <text:p text:style-name="Основной_20_текст.gar-empty"> </text:p>
            </table:table-cell>
            <table:covered-table-cell/>
            <table:table-cell table:style-name="Таблица5.A1" office:value-type="string">
              <text:p text:style-name="Основной_20_текст.gar-empty"> </text:p>
            </table:table-cell>
            <table:table-cell table:style-name="Таблица5.D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D1" office:value-type="string">
              <text:p text:style-name="Основной_20_текст.gar-empty"> </text:p>
            </table:table-cell>
          </table:table-row>
          <table:table-row table:style-name="TableLine140595623484624">
            <table:table-cell table:style-name="Таблица5.A1" table:number-columns-spanned="2" office:value-type="string">
              <text:p text:style-name="Основной_20_текст.gar-empty"> </text:p>
            </table:table-cell>
            <table:covered-table-cell/>
            <table:table-cell table:style-name="Таблица5.A1" office:value-type="string">
              <text:p text:style-name="Основной_20_текст.gar-empty"> </text:p>
            </table:table-cell>
            <table:table-cell table:style-name="Таблица5.D2" office:value-type="string">
              <text:p text:style-name="P4"><text:bookmark text:name="tp-218"/>(подпись)</text:p>
            </table:table-cell>
            <table:table-cell table:style-name="Таблица5.A1" office:value-type="string">
              <text:p text:style-name="Основной_20_текст.gar-empty"> </text:p>
            </table:table-cell>
            <table:table-cell table:style-name="Таблица5.D2" office:value-type="string">
              <text:p text:style-name="P4"><text:bookmark text:name="tp-219"/>(инициалы, фамилия)</text:p>
            </table:table-cell>
          </table:table-row>
        </table:table>
        <text:p text:style-name="Основной_20_текст.gar-table-bottom"> </text:p>
        <text:p text:style-name="P1"><text:bookmark text:name="tp-220"/><text:s text:c="6"/>При подсчете <text:s/>голосов избирателей <text:s/>число <text:s/>избирательных <text:s/>бюллетеней</text:p>
        <text:p text:style-name="P1"><text:bookmark text:name="tp-221"/>установленной формы, <text:s/>обнаруженных <text:s/>при вскрытии <text:s/>сейф-пакета №______, —</text:p>
        <text:p text:style-name="P1"><text:bookmark text:name="tp-222"/>__________________________________**.</text:p>
        <text:p text:style-name="P1"><text:bookmark text:name="tp-223"/><text:s text:c="4"/>(число цифрами и прописью)</text:p>
        <text:p text:style-name="P2"><text:bookmark text:name="tp-224"/>«___» __________ 20___ года</text:p>
        <text:p text:style-name="P2"><text:bookmark text:name="tp-225"/>____ час. ____ мин</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TableLine140595623442448">
            <table:table-cell table:style-name="Таблица6.A1" table:number-columns-spanned="2" office:value-type="string">
              <text:p text:style-name="Основной_20_текст.gar-style-16"><text:bookmark text:name="tp-226"/>Члены участковой избирательной комиссии:</text:p>
            </table:table-cell>
            <table:covered-table-cell/>
            <table:table-cell table:style-name="Таблица6.A1" office:value-type="string">
              <text:p text:style-name="Основной_20_текст.gar-empty"> </text:p>
            </table:table-cell>
            <table:table-cell table:style-name="Таблица6.D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D1" office:value-type="string">
              <text:p text:style-name="Основной_20_текст.gar-empty"> </text:p>
            </table:table-cell>
          </table:table-row>
          <table:table-row table:style-name="TableLine140595623512944">
            <table:table-cell table:style-name="Таблица6.A1" table:number-columns-spanned="2" office:value-type="string">
              <text:p text:style-name="Основной_20_текст.gar-empty"> </text:p>
            </table:table-cell>
            <table:covered-table-cell/>
            <table:table-cell table:style-name="Таблица6.A1" office:value-type="string">
              <text:p text:style-name="Основной_20_текст.gar-empty"> </text:p>
            </table:table-cell>
            <table:table-cell table:style-name="Таблица6.D2" office:value-type="string">
              <text:p text:style-name="P4"><text:bookmark text:name="tp-227"/>(подпись)</text:p>
            </table:table-cell>
            <table:table-cell table:style-name="Таблица6.A1" office:value-type="string">
              <text:p text:style-name="Основной_20_текст.gar-empty"> </text:p>
            </table:table-cell>
            <table:table-cell table:style-name="Таблица6.D2" office:value-type="string">
              <text:p text:style-name="P4"><text:bookmark text:name="tp-228"/>(инициалы, фамилия)</text:p>
            </table:table-cell>
          </table:table-row>
          <table:table-row table:style-name="TableLine140595623514688">
            <table:table-cell table:style-name="Таблица6.A1" office:value-type="string">
              <text:p text:style-name="P4"><text:bookmark text:name="tp-229"/>МП</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D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D1" office:value-type="string">
              <text:p text:style-name="Основной_20_текст.gar-empty"> </text:p>
            </table:table-cell>
          </table:table-row>
          <table:table-row table:style-name="TableLine140595623517184">
            <table:table-cell table:style-name="Таблица6.A1" table:number-columns-spanned="2" office:value-type="string">
              <text:p text:style-name="Основной_20_текст.gar-empty"> </text:p>
            </table:table-cell>
            <table:covered-table-cell/>
            <table:table-cell table:style-name="Таблица6.A1" office:value-type="string">
              <text:p text:style-name="Основной_20_текст.gar-empty"> </text:p>
            </table:table-cell>
            <table:table-cell table:style-name="Таблица6.D2" office:value-type="string">
              <text:p text:style-name="P4"><text:bookmark text:name="tp-230"/>(подпись)</text:p>
            </table:table-cell>
            <table:table-cell table:style-name="Таблица6.A1" office:value-type="string">
              <text:p text:style-name="Основной_20_текст.gar-empty"> </text:p>
            </table:table-cell>
            <table:table-cell table:style-name="Таблица6.D2" office:value-type="string">
              <text:p text:style-name="P4"><text:bookmark text:name="tp-231"/>(инициалы, фамилия)</text:p>
            </table:table-cell>
          </table:table-row>
        </table:table>
        <text:p text:style-name="Основной_20_текст.gar-table-bottom"> </text:p>
        <text:p text:style-name="Основной_20_текст.gar-style-16"><text:bookmark text:name="tp-232"/>________________________-_____</text:p>
        <text:p text:style-name="Text_20_body"><text:bookmark text:name="tp-233"/>* В случае если сейф-пакет не вмещает количество избирательных бюллетеней, извлеченных из стационарного ящика для голосования (в том числе при использовании нескольких стационарных ящиков для голосования), для этих целей допускается использование второго сейф-пакета, а при использовании нескольких стационарных ящиков для голосования — нескольких сейф-пакетов. При этом указываются номера всех сейф-пакетов.</text:p>
        <text:p text:style-name="Text_20_body"><text:bookmark text:name="tp-234"/>** В случае использования двух (нескольких) сейф-пакетов число избирательных бюллетеней установленной формы, обнаруженных при вскрытии сейф-пакетов, не должно превышать количество избирательных бюллетеней, выданных избирателям. При этом указывается число избирательных бюллетеней установленной формы, обнаруженных при вскрытии всех сейф-пакетов.</text:p>
        <text:p text:style-name="P2"><text:bookmark text:name="tp-235"/>Приложение № 3<text:line-break/>к Положению об особенностях голосования,<text:line-break/>установления итогов голосования при проведении<text:line-break/>голосования на выборах, референдумах<text:line-break/>в течение нескольких дней подряд</text:p>
        <text:p text:style-name="Heading_20_1"><text:bookmark text:name="tp-236"/>АКТ<text:line-break/>о проведении голосования с использованием стационарного ящика для голосования в течение двух дней*<text:line-break/>___________________________________________________________________<text:line-break/>(наименование выборов, при совмещении — всех выборов)</text:p>
        <text:p text:style-name="Основной_20_текст.gar-subtitle">(в редакции, действующей по состоянию на 22.12.2021)</text:p>
        <text:p text:style-name="Text_20_body"><text:bookmark text:name="tp-237"/>Мы, нижеподписавшиеся члены участковой избирательной комиссии избирательного участка № ____, составили акт о том, что «___» _________ 20___ года в ___ час. ___ мин в помещении участковой избирательной комиссии присутствующим был предъявлен пустой стационарный ящик для голосования № ___, который затем был опечатан и использован при проведении голосования в помещении для голосования.</text:p>
        <text:p text:style-name="Text_20_body"><text:bookmark text:name="tp-238"/>По завершении голосования с использованием стационарного ящика для голосования № _____ прорези опечатаны (заклеены) индикаторной наклейкой (индикаторными наклейками) № _________.</text:p>
        <text:p text:style-name="P2"><text:bookmark text:name="tp-239"/>«___» __________ 20___ года</text:p>
        <text:p text:style-name="P2"><text:bookmark text:name="tp-240"/>____ час. ____ мин</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TableLine140595623495280">
            <table:table-cell table:style-name="Таблица7.A1" table:number-columns-spanned="2" office:value-type="string">
              <text:p text:style-name="Основной_20_текст.gar-style-16"><text:bookmark text:name="tp-241"/>Члены участковой избирательной комиссии:</text:p>
            </table:table-cell>
            <table:covered-table-cell/>
            <table:table-cell table:style-name="Таблица7.A1" office:value-type="string">
              <text:p text:style-name="Основной_20_текст.gar-empty"> </text:p>
            </table:table-cell>
            <table:table-cell table:style-name="Таблица7.D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D1" office:value-type="string">
              <text:p text:style-name="Основной_20_текст.gar-empty"> </text:p>
            </table:table-cell>
          </table:table-row>
          <table:table-row table:style-name="TableLine140595623567712">
            <table:table-cell table:style-name="Таблица7.A1" office:value-type="string">
              <text:p text:style-name="P4"><text:bookmark text:name="tp-242"/>МП</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D2" office:value-type="string">
              <text:p text:style-name="P4"><text:bookmark text:name="tp-243"/>(подпись)</text:p>
            </table:table-cell>
            <table:table-cell table:style-name="Таблица7.A1" office:value-type="string">
              <text:p text:style-name="Основной_20_текст.gar-empty"> </text:p>
            </table:table-cell>
            <table:table-cell table:style-name="Таблица7.D2" office:value-type="string">
              <text:p text:style-name="P4"><text:bookmark text:name="tp-244"/>(инициалы, фамилия)</text:p>
            </table:table-cell>
          </table:table-row>
          <text:soft-page-break/>
          <table:table-row table:style-name="TableLine140595623570720">
            <table:table-cell table:style-name="Таблица7.A1" table:number-columns-spanned="2" office:value-type="string">
              <text:p text:style-name="Основной_20_текст.gar-empty"> </text:p>
            </table:table-cell>
            <table:covered-table-cell/>
            <table:table-cell table:style-name="Таблица7.A1" office:value-type="string">
              <text:p text:style-name="Основной_20_текст.gar-empty"> </text:p>
            </table:table-cell>
            <table:table-cell table:style-name="Таблица7.D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D1" office:value-type="string">
              <text:p text:style-name="Основной_20_текст.gar-empty"> </text:p>
            </table:table-cell>
          </table:table-row>
          <table:table-row table:style-name="TableLine140595623572000">
            <table:table-cell table:style-name="Таблица7.A1" table:number-columns-spanned="2" office:value-type="string">
              <text:p text:style-name="Основной_20_текст.gar-empty"> </text:p>
            </table:table-cell>
            <table:covered-table-cell/>
            <table:table-cell table:style-name="Таблица7.A1" office:value-type="string">
              <text:p text:style-name="Основной_20_текст.gar-empty"> </text:p>
            </table:table-cell>
            <table:table-cell table:style-name="Таблица7.D2" office:value-type="string">
              <text:p text:style-name="P4"><text:bookmark text:name="tp-245"/>(подпись)</text:p>
            </table:table-cell>
            <table:table-cell table:style-name="Таблица7.A1" office:value-type="string">
              <text:p text:style-name="Основной_20_текст.gar-empty"> </text:p>
            </table:table-cell>
            <table:table-cell table:style-name="Таблица7.D2" office:value-type="string">
              <text:p text:style-name="P4"><text:bookmark text:name="tp-246"/>(инициалы, фамилия)</text:p>
            </table:table-cell>
          </table:table-row>
          <table:table-row table:style-name="TableLine140595623573552">
            <table:table-cell table:style-name="Таблица7.A1" table:number-columns-spanned="2" office:value-type="string">
              <text:p text:style-name="Основной_20_текст.gar-style-16"><text:bookmark text:name="tp-247"/>Лица, присутствовавшие при проведении голосования:</text:p>
            </table:table-cell>
            <table:covered-table-cell/>
            <table:table-cell table:style-name="Таблица7.A1" office:value-type="string">
              <text:p text:style-name="Основной_20_текст.gar-empty"> </text:p>
            </table:table-cell>
            <table:table-cell table:style-name="Таблица7.D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D1" office:value-type="string">
              <text:p text:style-name="Основной_20_текст.gar-empty"> </text:p>
            </table:table-cell>
          </table:table-row>
          <table:table-row table:style-name="TableLine140595623574864">
            <table:table-cell table:style-name="Таблица7.A1" table:number-columns-spanned="2" office:value-type="string">
              <text:p text:style-name="Основной_20_текст.gar-empty"> </text:p>
            </table:table-cell>
            <table:covered-table-cell/>
            <table:table-cell table:style-name="Таблица7.A1" office:value-type="string">
              <text:p text:style-name="Основной_20_текст.gar-empty"> </text:p>
            </table:table-cell>
            <table:table-cell table:style-name="Таблица7.D2" office:value-type="string">
              <text:p text:style-name="P4"><text:bookmark text:name="tp-248"/>(подпись)</text:p>
            </table:table-cell>
            <table:table-cell table:style-name="Таблица7.A1" office:value-type="string">
              <text:p text:style-name="Основной_20_текст.gar-empty"> </text:p>
            </table:table-cell>
            <table:table-cell table:style-name="Таблица7.D2" office:value-type="string">
              <text:p text:style-name="P4"><text:bookmark text:name="tp-249"/>(инициалы, фамилия)</text:p>
            </table:table-cell>
          </table:table-row>
          <table:table-row table:style-name="TableLine140595623576048">
            <table:table-cell table:style-name="Таблица7.A1" table:number-columns-spanned="2" office:value-type="string">
              <text:p text:style-name="Основной_20_текст.gar-empty"> </text:p>
            </table:table-cell>
            <table:covered-table-cell/>
            <table:table-cell table:style-name="Таблица7.A1" office:value-type="string">
              <text:p text:style-name="Основной_20_текст.gar-empty"> </text:p>
            </table:table-cell>
            <table:table-cell table:style-name="Таблица7.D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D1" office:value-type="string">
              <text:p text:style-name="Основной_20_текст.gar-empty"> </text:p>
            </table:table-cell>
          </table:table-row>
          <table:table-row table:style-name="TableLine140595623572736">
            <table:table-cell table:style-name="Таблица7.A1" table:number-columns-spanned="2" office:value-type="string">
              <text:p text:style-name="Основной_20_текст.gar-empty"> </text:p>
            </table:table-cell>
            <table:covered-table-cell/>
            <table:table-cell table:style-name="Таблица7.A1" office:value-type="string">
              <text:p text:style-name="Основной_20_текст.gar-empty"> </text:p>
            </table:table-cell>
            <table:table-cell table:style-name="Таблица7.D2" office:value-type="string">
              <text:p text:style-name="P4"><text:bookmark text:name="tp-250"/>(подпись)</text:p>
            </table:table-cell>
            <table:table-cell table:style-name="Таблица7.A1" office:value-type="string">
              <text:p text:style-name="Основной_20_текст.gar-empty"> </text:p>
            </table:table-cell>
            <table:table-cell table:style-name="Таблица7.D2" office:value-type="string">
              <text:p text:style-name="P4"><text:bookmark text:name="tp-251"/>(инициалы, фамилия)</text:p>
            </table:table-cell>
          </table:table-row>
        </table:table>
        <text:p text:style-name="Основной_20_текст.gar-table-bottom"> </text:p>
        <text:p text:style-name="Text_20_body"><text:bookmark text:name="tp-252"/>«___» ______ 20___ года в ___ час. ___ мин в помещении участковой избирательной комиссии присутствующим был представлен стационарный ящик для голосования № ___.</text:p>
        <text:p text:style-name="Text_20_body"><text:bookmark text:name="tp-253"/>После проверки сохранности (наличия и целостности) индикаторной наклейки (индикаторных наклеек) прорези указанного стационарного ящика для голосования освобождены, и он использован при проведении голосования в помещении для голосования.</text:p>
        <text:p text:style-name="P2"><text:bookmark text:name="tp-254"/>«___» __________ 20___ года</text:p>
        <text:p text:style-name="P2"><text:bookmark text:name="tp-255"/>____ час. ____ мин</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C"/>
          <table:table-column table:style-name="Таблица8.F"/>
          <table:table-row table:style-name="TableLine140595623530576">
            <table:table-cell table:style-name="Таблица8.A1" table:number-columns-spanned="2" office:value-type="string">
              <text:p text:style-name="Основной_20_текст.gar-style-16"><text:bookmark text:name="tp-256"/>Члены участковой избирательной комиссии:</text:p>
            </table:table-cell>
            <table:covered-table-cell/>
            <table:table-cell table:style-name="Таблица8.A1" office:value-type="string">
              <text:p text:style-name="Основной_20_текст.gar-empty"> </text:p>
            </table:table-cell>
            <table:table-cell table:style-name="Таблица8.D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D1" office:value-type="string">
              <text:p text:style-name="Основной_20_текст.gar-empty"> </text:p>
            </table:table-cell>
          </table:table-row>
          <table:table-row table:style-name="TableLine140595623621280">
            <table:table-cell table:style-name="Таблица8.A1" office:value-type="string">
              <text:p text:style-name="P4"><text:bookmark text:name="tp-257"/>МП</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D2" office:value-type="string">
              <text:p text:style-name="P4"><text:bookmark text:name="tp-258"/>(подпись)</text:p>
            </table:table-cell>
            <table:table-cell table:style-name="Таблица8.A1" office:value-type="string">
              <text:p text:style-name="Основной_20_текст.gar-empty"> </text:p>
            </table:table-cell>
            <table:table-cell table:style-name="Таблица8.D2" office:value-type="string">
              <text:p text:style-name="P4"><text:bookmark text:name="tp-259"/>(инициалы, фамилия)</text:p>
            </table:table-cell>
          </table:table-row>
          <table:table-row table:style-name="TableLine140595623624608">
            <table:table-cell table:style-name="Таблица8.A1" table:number-columns-spanned="2" office:value-type="string">
              <text:p text:style-name="Основной_20_текст.gar-empty"> </text:p>
            </table:table-cell>
            <table:covered-table-cell/>
            <table:table-cell table:style-name="Таблица8.A1" office:value-type="string">
              <text:p text:style-name="Основной_20_текст.gar-empty"> </text:p>
            </table:table-cell>
            <table:table-cell table:style-name="Таблица8.D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D1" office:value-type="string">
              <text:p text:style-name="Основной_20_текст.gar-empty"> </text:p>
            </table:table-cell>
          </table:table-row>
          <table:table-row table:style-name="TableLine140595623625888">
            <table:table-cell table:style-name="Таблица8.A1" table:number-columns-spanned="2" office:value-type="string">
              <text:p text:style-name="Основной_20_текст.gar-empty"> </text:p>
            </table:table-cell>
            <table:covered-table-cell/>
            <table:table-cell table:style-name="Таблица8.A1" office:value-type="string">
              <text:p text:style-name="Основной_20_текст.gar-empty"> </text:p>
            </table:table-cell>
            <table:table-cell table:style-name="Таблица8.D2" office:value-type="string">
              <text:p text:style-name="P4"><text:bookmark text:name="tp-260"/>(подпись)</text:p>
            </table:table-cell>
            <table:table-cell table:style-name="Таблица8.A1" office:value-type="string">
              <text:p text:style-name="Основной_20_текст.gar-empty"> </text:p>
            </table:table-cell>
            <table:table-cell table:style-name="Таблица8.D2" office:value-type="string">
              <text:p text:style-name="P4"><text:bookmark text:name="tp-261"/>(инициалы, фамилия)</text:p>
            </table:table-cell>
          </table:table-row>
          <table:table-row table:style-name="TableLine140595623627440">
            <table:table-cell table:style-name="Таблица8.A1" table:number-columns-spanned="2" office:value-type="string">
              <text:p text:style-name="Основной_20_текст.gar-style-16"><text:bookmark text:name="tp-262"/>Лица, присутствовавшие при проведении голосования:</text:p>
            </table:table-cell>
            <table:covered-table-cell/>
            <table:table-cell table:style-name="Таблица8.A1" office:value-type="string">
              <text:p text:style-name="Основной_20_текст.gar-empty"> </text:p>
            </table:table-cell>
            <table:table-cell table:style-name="Таблица8.D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D1" office:value-type="string">
              <text:p text:style-name="Основной_20_текст.gar-empty"> </text:p>
            </table:table-cell>
          </table:table-row>
          <table:table-row table:style-name="TableLine140595623628752">
            <table:table-cell table:style-name="Таблица8.A1" table:number-columns-spanned="2" office:value-type="string">
              <text:p text:style-name="Основной_20_текст.gar-empty"> </text:p>
            </table:table-cell>
            <table:covered-table-cell/>
            <table:table-cell table:style-name="Таблица8.A1" office:value-type="string">
              <text:p text:style-name="Основной_20_текст.gar-empty"> </text:p>
            </table:table-cell>
            <table:table-cell table:style-name="Таблица8.D2" office:value-type="string">
              <text:p text:style-name="P4"><text:bookmark text:name="tp-263"/>(подпись)</text:p>
            </table:table-cell>
            <table:table-cell table:style-name="Таблица8.A1" office:value-type="string">
              <text:p text:style-name="Основной_20_текст.gar-empty"> </text:p>
            </table:table-cell>
            <table:table-cell table:style-name="Таблица8.D2" office:value-type="string">
              <text:p text:style-name="P4"><text:bookmark text:name="tp-264"/>(инициалы, фамилия)</text:p>
            </table:table-cell>
          </table:table-row>
          <table:table-row table:style-name="TableLine140595623629856">
            <table:table-cell table:style-name="Таблица8.A1" table:number-columns-spanned="2" office:value-type="string">
              <text:p text:style-name="Основной_20_текст.gar-empty"> </text:p>
            </table:table-cell>
            <table:covered-table-cell/>
            <table:table-cell table:style-name="Таблица8.A1" office:value-type="string">
              <text:p text:style-name="Основной_20_текст.gar-empty"> </text:p>
            </table:table-cell>
            <table:table-cell table:style-name="Таблица8.D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D1" office:value-type="string">
              <text:p text:style-name="Основной_20_текст.gar-empty"> </text:p>
            </table:table-cell>
          </table:table-row>
          <table:table-row table:style-name="TableLine140595623626624">
            <table:table-cell table:style-name="Таблица8.A1" table:number-columns-spanned="2" office:value-type="string">
              <text:p text:style-name="Основной_20_текст.gar-empty"> </text:p>
            </table:table-cell>
            <table:covered-table-cell/>
            <table:table-cell table:style-name="Таблица8.A1" office:value-type="string">
              <text:p text:style-name="Основной_20_текст.gar-empty"> </text:p>
            </table:table-cell>
            <table:table-cell table:style-name="Таблица8.D2" office:value-type="string">
              <text:p text:style-name="P4"><text:bookmark text:name="tp-265"/>(подпись)</text:p>
            </table:table-cell>
            <table:table-cell table:style-name="Таблица8.A1" office:value-type="string">
              <text:p text:style-name="Основной_20_текст.gar-empty"> </text:p>
            </table:table-cell>
            <table:table-cell table:style-name="Таблица8.D2" office:value-type="string">
              <text:p text:style-name="P4"><text:bookmark text:name="tp-266"/>(инициалы, фамилия)</text:p>
            </table:table-cell>
          </table:table-row>
        </table:table>
        <text:p text:style-name="Основной_20_текст.gar-table-bottom"> </text:p>
        <text:p text:style-name="Основной_20_текст.gar-style-16"><text:bookmark text:name="tp-267"/>______________________________</text:p>
        <text:p text:style-name="Text_20_body"><text:bookmark text:name="tp-268"/>* В случае использования нескольких стационарных ящиков для голосования акт составляется в отношении каждого такого ящика.</text:p>
        <text:p text:style-name="P2"><text:bookmark text:name="tp-269"/>Приложение № 4<text:line-break/>к Положению об особенностях голосования,<text:line-break/>установления итогов голосования при проведении<text:line-break/>голосования на выборах, референдумах<text:line-break/>в течение нескольких дней подряд</text:p>
        <text:p text:style-name="Heading_20_1"><text:bookmark text:name="tp-270"/>АКТ<text:line-break/>о проведении голосования с использованием стационарного ящика для голосования в течение трех дней*<text:line-break/>______________________________________________________________________<text:line-break/>(наименование выборов, при совмещении — всех выборов)</text:p>
        <text:p text:style-name="Основной_20_текст.gar-subtitle">(в редакции, действующей по состоянию на 22.12.2021)</text:p>
        <text:p text:style-name="Text_20_body"><text:bookmark text:name="tp-271"/>Мы, нижеподписавшиеся члены участковой избирательной комиссии избирательного участка № ____, составили акт о том, что «___» _________ 20___ года в ___ час. ___ мин в помещении участковой избирательной комиссии присутствующим был предъявлен пустой стационарный ящик для голосования № ___, который затем был опечатан и использован при проведении голосования в помещении для голосования.</text:p>
        <text:p text:style-name="Text_20_body"><text:bookmark text:name="tp-272"/>По завершении голосования с использованием стационарного ящика для голосования № ____ прорези опечатаны (заклеены) индикаторной наклейкой (индикаторными наклейками) № _______.</text:p>
        <text:p text:style-name="P2"><text:bookmark text:name="tp-273"/>«___» __________ 20___ года</text:p>
        <text:p text:style-name="P2"><text:bookmark text:name="tp-274"/>____ час. ____ мин</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TableLine140595623639568">
            <table:table-cell table:style-name="Таблица9.A1" table:number-columns-spanned="2" office:value-type="string">
              <text:p text:style-name="Основной_20_текст.gar-style-16"><text:bookmark text:name="tp-275"/>Члены участковой избирательной комиссии:</text:p>
            </table:table-cell>
            <table:covered-table-cell/>
            <table:table-cell table:style-name="Таблица9.A1" office:value-type="string">
              <text:p text:style-name="Основной_20_текст.gar-empty"> </text:p>
            </table:table-cell>
            <table:table-cell table:style-name="Таблица9.D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D1" office:value-type="string">
              <text:p text:style-name="Основной_20_текст.gar-empty"> </text:p>
            </table:table-cell>
          </table:table-row>
          <table:table-row table:style-name="TableLine140595623685232">
            <table:table-cell table:style-name="Таблица9.A1" office:value-type="string">
              <text:p text:style-name="P4"><text:bookmark text:name="tp-276"/>МП</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D2" office:value-type="string">
              <text:p text:style-name="P4"><text:bookmark text:name="tp-277"/>(подпись)</text:p>
            </table:table-cell>
            <table:table-cell table:style-name="Таблица9.A1" office:value-type="string">
              <text:p text:style-name="Основной_20_текст.gar-empty"> </text:p>
            </table:table-cell>
            <table:table-cell table:style-name="Таблица9.D2" office:value-type="string">
              <text:p text:style-name="P4"><text:bookmark text:name="tp-278"/>(инициалы, фамилия)</text:p>
            </table:table-cell>
          </table:table-row>
          <table:table-row table:style-name="TableLine140595623688240">
            <table:table-cell table:style-name="Таблица9.A1" table:number-columns-spanned="2" office:value-type="string">
              <text:p text:style-name="Основной_20_текст.gar-empty"> </text:p>
            </table:table-cell>
            <table:covered-table-cell/>
            <table:table-cell table:style-name="Таблица9.A1" office:value-type="string">
              <text:p text:style-name="Основной_20_текст.gar-empty"> </text:p>
            </table:table-cell>
            <table:table-cell table:style-name="Таблица9.D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D1" office:value-type="string">
              <text:p text:style-name="Основной_20_текст.gar-empty"> </text:p>
            </table:table-cell>
          </table:table-row>
          <table:table-row table:style-name="TableLine140595623689520">
            <table:table-cell table:style-name="Таблица9.A1" table:number-columns-spanned="2" office:value-type="string">
              <text:p text:style-name="Основной_20_текст.gar-empty"> </text:p>
            </table:table-cell>
            <table:covered-table-cell/>
            <table:table-cell table:style-name="Таблица9.A1" office:value-type="string">
              <text:p text:style-name="Основной_20_текст.gar-empty"> </text:p>
            </table:table-cell>
            <table:table-cell table:style-name="Таблица9.D2" office:value-type="string">
              <text:p text:style-name="P4"><text:bookmark text:name="tp-279"/>(подпись)</text:p>
            </table:table-cell>
            <table:table-cell table:style-name="Таблица9.A1" office:value-type="string">
              <text:p text:style-name="Основной_20_текст.gar-empty"> </text:p>
            </table:table-cell>
            <table:table-cell table:style-name="Таблица9.D2" office:value-type="string">
              <text:p text:style-name="P4"><text:bookmark text:name="tp-280"/>(инициалы, фамилия)</text:p>
            </table:table-cell>
          </table:table-row>
          <table:table-row table:style-name="TableLine140595623691072">
            <table:table-cell table:style-name="Таблица9.A1" table:number-columns-spanned="2" office:value-type="string">
              <text:p text:style-name="Основной_20_текст.gar-style-16"><text:bookmark text:name="tp-281"/>Лица, присутствовавшие при проведении голосования:</text:p>
            </table:table-cell>
            <table:covered-table-cell/>
            <table:table-cell table:style-name="Таблица9.A1" office:value-type="string">
              <text:p text:style-name="Основной_20_текст.gar-empty"> </text:p>
            </table:table-cell>
            <table:table-cell table:style-name="Таблица9.D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D1" office:value-type="string">
              <text:p text:style-name="Основной_20_текст.gar-empty"> </text:p>
            </table:table-cell>
          </table:table-row>
          <table:table-row table:style-name="TableLine140595623692384">
            <table:table-cell table:style-name="Таблица9.A1" table:number-columns-spanned="2" office:value-type="string">
              <text:p text:style-name="Основной_20_текст.gar-empty"> </text:p>
            </table:table-cell>
            <table:covered-table-cell/>
            <table:table-cell table:style-name="Таблица9.A1" office:value-type="string">
              <text:p text:style-name="Основной_20_текст.gar-empty"> </text:p>
            </table:table-cell>
            <table:table-cell table:style-name="Таблица9.D2" office:value-type="string">
              <text:p text:style-name="P4"><text:bookmark text:name="tp-282"/>(подпись)</text:p>
            </table:table-cell>
            <table:table-cell table:style-name="Таблица9.A1" office:value-type="string">
              <text:p text:style-name="Основной_20_текст.gar-empty"> </text:p>
            </table:table-cell>
            <table:table-cell table:style-name="Таблица9.D2" office:value-type="string">
              <text:p text:style-name="P4"><text:bookmark text:name="tp-283"/>(инициалы, фамилия)</text:p>
            </table:table-cell>
          </table:table-row>
          <table:table-row table:style-name="TableLine140595623693568">
            <table:table-cell table:style-name="Таблица9.A1" table:number-columns-spanned="2" office:value-type="string">
              <text:p text:style-name="Основной_20_текст.gar-empty"> </text:p>
            </table:table-cell>
            <table:covered-table-cell/>
            <table:table-cell table:style-name="Таблица9.A1" office:value-type="string">
              <text:p text:style-name="Основной_20_текст.gar-empty"> </text:p>
            </table:table-cell>
            <table:table-cell table:style-name="Таблица9.D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D1" office:value-type="string">
              <text:p text:style-name="Основной_20_текст.gar-empty"> </text:p>
            </table:table-cell>
          </table:table-row>
          <table:table-row table:style-name="TableLine140595623690256">
            <table:table-cell table:style-name="Таблица9.A1" table:number-columns-spanned="2" office:value-type="string">
              <text:p text:style-name="Основной_20_текст.gar-empty"> </text:p>
            </table:table-cell>
            <table:covered-table-cell/>
            <table:table-cell table:style-name="Таблица9.A1" office:value-type="string">
              <text:p text:style-name="Основной_20_текст.gar-empty"> </text:p>
            </table:table-cell>
            <table:table-cell table:style-name="Таблица9.D2" office:value-type="string">
              <text:p text:style-name="P4"><text:bookmark text:name="tp-284"/>(подпись)</text:p>
            </table:table-cell>
            <table:table-cell table:style-name="Таблица9.A1" office:value-type="string">
              <text:p text:style-name="Основной_20_текст.gar-empty"> </text:p>
            </table:table-cell>
            <table:table-cell table:style-name="Таблица9.D2" office:value-type="string">
              <text:p text:style-name="P4"><text:bookmark text:name="tp-285"/>(инициалы, фамилия)</text:p>
            </table:table-cell>
          </table:table-row>
        </table:table>
        <text:p text:style-name="Основной_20_текст.gar-table-bottom"> </text:p>
        <text:p text:style-name="Text_20_body"><text:bookmark text:name="tp-286"/>«___» ______ 20__ года в ___ час. ___ мин в помещении участковой избирательной комиссии присутствующим был представлен стационарный ящик для голосования № ___.</text:p>
        <text:p text:style-name="Text_20_body"><text:bookmark text:name="tp-287"/><text:soft-page-break/>После проверки сохранности (наличия и целостности) индикаторной наклейки (индикаторных наклеек) прорези указанного стационарного ящика для голосования освобождены, и он использован при проведении голосования в помещении для голосования.</text:p>
        <text:p text:style-name="Text_20_body"><text:bookmark text:name="tp-288"/>По завершении голосования с использованием стационарного ящика для голосования № _____ прорези опечатаны (заклеены) индикаторной наклейкой (индикаторными наклейкам) № _________.</text:p>
        <text:p text:style-name="P2"><text:bookmark text:name="tp-289"/>«___» __________ 20___ года</text:p>
        <text:p text:style-name="P2"><text:bookmark text:name="tp-290"/>____ час. ____ мин</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style-name="TableLine140595623641296">
            <table:table-cell table:style-name="Таблица10.A1" table:number-columns-spanned="2" office:value-type="string">
              <text:p text:style-name="Основной_20_текст.gar-style-16"><text:bookmark text:name="tp-291"/>Члены участковой избирательной комиссии:</text:p>
            </table:table-cell>
            <table:covered-table-cell/>
            <table:table-cell table:style-name="Таблица10.A1" office:value-type="string">
              <text:p text:style-name="Основной_20_текст.gar-empty"> </text:p>
            </table:table-cell>
            <table:table-cell table:style-name="Таблица10.D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D1" office:value-type="string">
              <text:p text:style-name="Основной_20_текст.gar-empty"> </text:p>
            </table:table-cell>
          </table:table-row>
          <table:table-row table:style-name="TableLine140595623736400">
            <table:table-cell table:style-name="Таблица10.A1" office:value-type="string">
              <text:p text:style-name="P4"><text:bookmark text:name="tp-292"/>МП</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D2" office:value-type="string">
              <text:p text:style-name="P4"><text:bookmark text:name="tp-293"/>(подпись)</text:p>
            </table:table-cell>
            <table:table-cell table:style-name="Таблица10.A1" office:value-type="string">
              <text:p text:style-name="Основной_20_текст.gar-empty"> </text:p>
            </table:table-cell>
            <table:table-cell table:style-name="Таблица10.D2" office:value-type="string">
              <text:p text:style-name="P4"><text:bookmark text:name="tp-294"/>(инициалы, фамилия)</text:p>
            </table:table-cell>
          </table:table-row>
          <table:table-row table:style-name="TableLine140595623739808">
            <table:table-cell table:style-name="Таблица10.A1" table:number-columns-spanned="2" office:value-type="string">
              <text:p text:style-name="Основной_20_текст.gar-empty"> </text:p>
            </table:table-cell>
            <table:covered-table-cell/>
            <table:table-cell table:style-name="Таблица10.A1" office:value-type="string">
              <text:p text:style-name="Основной_20_текст.gar-empty"> </text:p>
            </table:table-cell>
            <table:table-cell table:style-name="Таблица10.D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D1" office:value-type="string">
              <text:p text:style-name="Основной_20_текст.gar-empty"> </text:p>
            </table:table-cell>
          </table:table-row>
          <table:table-row table:style-name="TableLine140595623741088">
            <table:table-cell table:style-name="Таблица10.A1" table:number-columns-spanned="2" office:value-type="string">
              <text:p text:style-name="Основной_20_текст.gar-empty"> </text:p>
            </table:table-cell>
            <table:covered-table-cell/>
            <table:table-cell table:style-name="Таблица10.A1" office:value-type="string">
              <text:p text:style-name="Основной_20_текст.gar-empty"> </text:p>
            </table:table-cell>
            <table:table-cell table:style-name="Таблица10.D2" office:value-type="string">
              <text:p text:style-name="P4"><text:bookmark text:name="tp-295"/>(подпись)</text:p>
            </table:table-cell>
            <table:table-cell table:style-name="Таблица10.A1" office:value-type="string">
              <text:p text:style-name="Основной_20_текст.gar-empty"> </text:p>
            </table:table-cell>
            <table:table-cell table:style-name="Таблица10.D2" office:value-type="string">
              <text:p text:style-name="P4"><text:bookmark text:name="tp-296"/>(инициалы, фамилия)</text:p>
            </table:table-cell>
          </table:table-row>
          <table:table-row table:style-name="TableLine140595623742640">
            <table:table-cell table:style-name="Таблица10.A1" table:number-columns-spanned="2" office:value-type="string">
              <text:p text:style-name="Основной_20_текст.gar-style-16"><text:bookmark text:name="tp-297"/>Лица, присутствовавшие при проведении голосования:</text:p>
            </table:table-cell>
            <table:covered-table-cell/>
            <table:table-cell table:style-name="Таблица10.A1" office:value-type="string">
              <text:p text:style-name="Основной_20_текст.gar-empty"> </text:p>
            </table:table-cell>
            <table:table-cell table:style-name="Таблица10.D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D1" office:value-type="string">
              <text:p text:style-name="Основной_20_текст.gar-empty"> </text:p>
            </table:table-cell>
          </table:table-row>
          <table:table-row table:style-name="TableLine140595623743904">
            <table:table-cell table:style-name="Таблица10.A1" table:number-columns-spanned="2" office:value-type="string">
              <text:p text:style-name="Основной_20_текст.gar-empty"> </text:p>
            </table:table-cell>
            <table:covered-table-cell/>
            <table:table-cell table:style-name="Таблица10.A1" office:value-type="string">
              <text:p text:style-name="Основной_20_текст.gar-empty"> </text:p>
            </table:table-cell>
            <table:table-cell table:style-name="Таблица10.D2" office:value-type="string">
              <text:p text:style-name="P4"><text:bookmark text:name="tp-298"/>(подпись)</text:p>
            </table:table-cell>
            <table:table-cell table:style-name="Таблица10.A1" office:value-type="string">
              <text:p text:style-name="Основной_20_текст.gar-empty"> </text:p>
            </table:table-cell>
            <table:table-cell table:style-name="Таблица10.D2" office:value-type="string">
              <text:p text:style-name="P4"><text:bookmark text:name="tp-299"/>(инициалы, фамилия)</text:p>
            </table:table-cell>
          </table:table-row>
          <table:table-row table:style-name="TableLine140595623745088">
            <table:table-cell table:style-name="Таблица10.A1" table:number-columns-spanned="2" office:value-type="string">
              <text:p text:style-name="Основной_20_текст.gar-empty"> </text:p>
            </table:table-cell>
            <table:covered-table-cell/>
            <table:table-cell table:style-name="Таблица10.A1" office:value-type="string">
              <text:p text:style-name="Основной_20_текст.gar-empty"> </text:p>
            </table:table-cell>
            <table:table-cell table:style-name="Таблица10.D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D1" office:value-type="string">
              <text:p text:style-name="Основной_20_текст.gar-empty"> </text:p>
            </table:table-cell>
          </table:table-row>
          <table:table-row table:style-name="TableLine140595623741824">
            <table:table-cell table:style-name="Таблица10.A1" table:number-columns-spanned="2" office:value-type="string">
              <text:p text:style-name="Основной_20_текст.gar-empty"> </text:p>
            </table:table-cell>
            <table:covered-table-cell/>
            <table:table-cell table:style-name="Таблица10.A1" office:value-type="string">
              <text:p text:style-name="Основной_20_текст.gar-empty"> </text:p>
            </table:table-cell>
            <table:table-cell table:style-name="Таблица10.D2" office:value-type="string">
              <text:p text:style-name="P4"><text:bookmark text:name="tp-300"/>(подпись)</text:p>
            </table:table-cell>
            <table:table-cell table:style-name="Таблица10.A1" office:value-type="string">
              <text:p text:style-name="Основной_20_текст.gar-empty"> </text:p>
            </table:table-cell>
            <table:table-cell table:style-name="Таблица10.D2" office:value-type="string">
              <text:p text:style-name="P4"><text:bookmark text:name="tp-301"/>(инициалы, фамилия)</text:p>
            </table:table-cell>
          </table:table-row>
        </table:table>
        <text:p text:style-name="Основной_20_текст.gar-table-bottom"> </text:p>
        <text:p text:style-name="Text_20_body"><text:bookmark text:name="tp-302"/>«___» _____ 20___ года в __ час. ___ мин в помещении участковой избирательной комиссии присутствующим был представлен стационарный ящик для голосования № ___.</text:p>
        <text:p text:style-name="Text_20_body"><text:bookmark text:name="tp-303"/>После проверки сохранности (наличия и целостности) индикаторной наклейки (индикаторных наклеек) прорези указанного стационарного ящика для голосования освобождены, и он использован при проведении голосования в помещении для голосования.</text:p>
        <text:p text:style-name="P2"><text:bookmark text:name="tp-304"/>«___» __________ 20___ года</text:p>
        <text:p text:style-name="P2"><text:bookmark text:name="tp-305"/>____ час. ____ мин</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style-name="TableLine140595623701728">
            <table:table-cell table:style-name="Таблица11.A1" table:number-columns-spanned="2" office:value-type="string">
              <text:p text:style-name="Основной_20_текст.gar-style-16"><text:bookmark text:name="tp-306"/>Члены участковой избирательной комиссии:</text:p>
            </table:table-cell>
            <table:covered-table-cell/>
            <table:table-cell table:style-name="Таблица11.A1" office:value-type="string">
              <text:p text:style-name="Основной_20_текст.gar-empty"> </text:p>
            </table:table-cell>
            <table:table-cell table:style-name="Таблица11.D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D1" office:value-type="string">
              <text:p text:style-name="Основной_20_текст.gar-empty"> </text:p>
            </table:table-cell>
          </table:table-row>
          <table:table-row table:style-name="TableLine140595623786416">
            <table:table-cell table:style-name="Таблица11.A1" office:value-type="string">
              <text:p text:style-name="P4"><text:bookmark text:name="tp-307"/>МП</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D2" office:value-type="string">
              <text:p text:style-name="P4"><text:bookmark text:name="tp-308"/>(подпись)</text:p>
            </table:table-cell>
            <table:table-cell table:style-name="Таблица11.A1" office:value-type="string">
              <text:p text:style-name="Основной_20_текст.gar-empty"> </text:p>
            </table:table-cell>
            <table:table-cell table:style-name="Таблица11.D2" office:value-type="string">
              <text:p text:style-name="P4"><text:bookmark text:name="tp-309"/>(инициалы, фамилия)</text:p>
            </table:table-cell>
          </table:table-row>
          <table:table-row table:style-name="TableLine140595623789328">
            <table:table-cell table:style-name="Таблица11.A1" table:number-columns-spanned="2" office:value-type="string">
              <text:p text:style-name="Основной_20_текст.gar-empty"> </text:p>
            </table:table-cell>
            <table:covered-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style-name="TableLine140595623791760">
            <table:table-cell table:style-name="Таблица11.A1" table:number-columns-spanned="2" office:value-type="string">
              <text:p text:style-name="Основной_20_текст.gar-empty"> </text:p>
            </table:table-cell>
            <table:covered-table-cell/>
            <table:table-cell table:style-name="Таблица11.A1" office:value-type="string">
              <text:p text:style-name="Основной_20_текст.gar-empty"> </text:p>
            </table:table-cell>
            <table:table-cell table:style-name="Таблица11.A1" office:value-type="string">
              <text:p text:style-name="P4"><text:bookmark text:name="tp-310"/>(подпись)</text:p>
            </table:table-cell>
            <table:table-cell table:style-name="Таблица11.A1" office:value-type="string">
              <text:p text:style-name="Основной_20_текст.gar-empty"> </text:p>
            </table:table-cell>
            <table:table-cell table:style-name="Таблица11.A1" office:value-type="string">
              <text:p text:style-name="P4"><text:bookmark text:name="tp-311"/>(инициалы, фамилия)</text:p>
            </table:table-cell>
          </table:table-row>
          <table:table-row table:style-name="TableLine140595623793264">
            <table:table-cell table:style-name="Таблица11.A1" table:number-columns-spanned="2" office:value-type="string">
              <text:p text:style-name="Основной_20_текст.gar-style-16"><text:bookmark text:name="tp-312"/>Лица, присутствовавшие при проведении голосования:</text:p>
            </table:table-cell>
            <table:covered-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style-name="TableLine140595623794624">
            <table:table-cell table:style-name="Таблица11.A1" table:number-columns-spanned="2" office:value-type="string">
              <text:p text:style-name="Основной_20_текст.gar-empty"> </text:p>
            </table:table-cell>
            <table:covered-table-cell/>
            <table:table-cell table:style-name="Таблица11.A1" office:value-type="string">
              <text:p text:style-name="Основной_20_текст.gar-empty"> </text:p>
            </table:table-cell>
            <table:table-cell table:style-name="Таблица11.A1" office:value-type="string">
              <text:p text:style-name="P4"><text:bookmark text:name="tp-313"/>(подпись)</text:p>
            </table:table-cell>
            <table:table-cell table:style-name="Таблица11.A1" office:value-type="string">
              <text:p text:style-name="Основной_20_текст.gar-empty"> </text:p>
            </table:table-cell>
            <table:table-cell table:style-name="Таблица11.A1" office:value-type="string">
              <text:p text:style-name="P4"><text:bookmark text:name="tp-314"/>(инициалы, фамилия)</text:p>
            </table:table-cell>
          </table:table-row>
          <table:table-row table:style-name="TableLine140595623795808">
            <table:table-cell table:style-name="Таблица11.A1" table:number-columns-spanned="2" office:value-type="string">
              <text:p text:style-name="Основной_20_текст.gar-empty"> </text:p>
            </table:table-cell>
            <table:covered-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style-name="TableLine140595623792496">
            <table:table-cell table:style-name="Таблица11.A1" table:number-columns-spanned="2" office:value-type="string">
              <text:p text:style-name="Основной_20_текст.gar-empty"> </text:p>
            </table:table-cell>
            <table:covered-table-cell/>
            <table:table-cell table:style-name="Таблица11.A1" office:value-type="string">
              <text:p text:style-name="Основной_20_текст.gar-empty"> </text:p>
            </table:table-cell>
            <table:table-cell table:style-name="Таблица11.A1" office:value-type="string">
              <text:p text:style-name="P4"><text:bookmark text:name="tp-315"/>(подпись)</text:p>
            </table:table-cell>
            <table:table-cell table:style-name="Таблица11.A1" office:value-type="string">
              <text:p text:style-name="Основной_20_текст.gar-empty"> </text:p>
            </table:table-cell>
            <table:table-cell table:style-name="Таблица11.A1" office:value-type="string">
              <text:p text:style-name="P4"><text:bookmark text:name="tp-316"/>(инициалы, фамилия)</text:p>
            </table:table-cell>
          </table:table-row>
        </table:table>
        <text:p text:style-name="Основной_20_текст.gar-table-bottom"> </text:p>
        <text:p text:style-name="Основной_20_текст.gar-style-16"><text:bookmark text:name="tp-317"/>______________________________</text:p>
        <text:p text:style-name="Text_20_body"><text:bookmark text:name="tp-318"/>* В случае использования нескольких стационарных ящиков для голосования акт составляется в отношении каждого такого ящика.</text:p>
        <text:p text:style-name="P2"><text:bookmark text:name="tp-319"/>Приложение № 5<text:line-break/>к Положению об особенностях голосования,<text:line-break/>установления итогов голосования при проведении<text:line-break/>голосования на выборах, референдумах<text:line-break/>в течение нескольких дней подряд</text:p>
        <text:p text:style-name="Heading_20_1"><text:bookmark text:name="tp-320"/>АКТ<text:line-break/>о превышении числа избирательных бюллетеней, извлеченных из сейф-пакета № _____, над числом избирательных бюллетеней, указанным в акте о проведении голосования</text:p>
        <text:p text:style-name="Основной_20_текст.gar-subtitle">(в редакции, действующей по состоянию на 22.12.2021)</text:p>
        <text:p text:style-name="P1"><text:bookmark text:name="tp-321"/><text:s text:c="6"/>Мы, <text:s/>нижеподписавшиеся <text:s/>члены <text:s text:c="2"/>участковой <text:s/>избирательной <text:s/>комиссии</text:p>
        <text:p text:style-name="P1"><text:bookmark text:name="tp-322"/>с правом решающего голоса избирательного участка №___________, составили</text:p>
        <text:p text:style-name="P1"><text:bookmark text:name="tp-323"/>настоящий <text:s/>акт о <text:s/>том, <text:s text:c="2"/>что <text:s/>при <text:s text:c="2"/>подсчете <text:s/>избирательных <text:s text:c="2"/>бюллетеней,</text:p>
        <text:p text:style-name="P1"><text:bookmark text:name="tp-324"/>извлеченных из сейф-пакета №______*, обнаружено на ______________ больше</text:p>
        <text:p text:style-name="P1"><text:bookmark text:name="tp-325"/>избирательных <text:s text:c="3"/>бюллетеней <text:s text:c="4"/>установленной <text:s/>формы <text:s text:c="3"/>для <text:s text:c="2"/>голосования</text:p>
        <text:p text:style-name="P1"><text:bookmark text:name="tp-326"/>на _____________________________________________________________________,</text:p>
        <text:p text:style-name="P1"><text:bookmark text:name="tp-327"/><text:s text:c="25"/>(наименование выборов)</text:p>
        <text:p text:style-name="P1"><text:bookmark text:name="tp-328"/>чем <text:s text:c="2"/>число <text:s text:c="3"/>избирательных <text:s text:c="2"/>бюллетеней, <text:s text:c="2"/>выданных <text:s text:c="2"/>избирателям <text:s text:c="2"/>при</text:p>
        <text:p text:style-name="P1"><text:bookmark text:name="tp-329"/>проведении голосования с использованием переносного ящика для голосования</text:p>
        <text:p text:style-name="P1"><text:bookmark text:name="tp-330"/>и сейф-пакета от ___________.</text:p>
        <text:p text:style-name="Text_20_body"><text:bookmark text:name="tp-331"/>На основании решения участковой избирательной комиссии избирательного участка № ____ все избирательные бюллетени для голосования по соответствующему виду выборов (соответствующему избирательному округу) в количестве ______ штук, находившиеся в сейф-пакете № ____*, признаны недействительными в соответствии с пунктом 4.7 Положения об особенностях голосования, установления итогов голосования при проведении голосования на выборах, референдумах в <text:soft-page-break/>течение нескольких дней подряд, утвержденного постановлением ЦИК России от 22 декабря 2021 года № 75/637-8.</text:p>
        <text:p text:style-name="P1"><text:bookmark text:name="tp-332"/><text:s text:c="6"/>Проведение <text:s text:c="2"/>голосования <text:s text:c="2"/>с <text:s/>указанным <text:s text:c="2"/>переносным <text:s text:c="2"/>ящиком <text:s text:c="2"/>для</text:p>
        <text:p text:style-name="P1"><text:bookmark text:name="tp-333"/>голосования <text:s text:c="2"/>обеспечивали <text:s text:c="2"/>следующие <text:s/>члены <text:s text:c="2"/>участковой <text:s/>избирательной</text:p>
        <text:p text:style-name="P1"><text:bookmark text:name="tp-334"/>комиссии с правом решающего голоса:</text:p>
        <text:p text:style-name="P1"><text:bookmark text:name="tp-335"/>________________________________________________________________________.</text:p>
        <text:p text:style-name="P1"><text:bookmark text:name="tp-336"/><text:s text:c="25"/>(инициалы, фамилии)</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style-name="TableLine140595623818816">
            <table:table-cell table:style-name="Таблица12.A1" table:number-columns-spanned="2" office:value-type="string">
              <text:p text:style-name="Основной_20_текст.gar-style-16"><text:bookmark text:name="tp-337"/>Члены участковой избирательной комиссии:</text:p>
            </table:table-cell>
            <table:covered-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row>
          <table:table-row table:style-name="TableLine140595623841008">
            <table:table-cell table:style-name="Таблица12.A1" table:number-columns-spanned="2" office:value-type="string">
              <text:p text:style-name="Основной_20_текст.gar-empty"> </text:p>
            </table:table-cell>
            <table:covered-table-cell/>
            <table:table-cell table:style-name="Таблица12.A1" office:value-type="string">
              <text:p text:style-name="P4"><text:bookmark text:name="tp-338"/>(подпись)</text:p>
            </table:table-cell>
            <table:table-cell table:style-name="Таблица12.A1" office:value-type="string">
              <text:p text:style-name="Основной_20_текст.gar-empty"> </text:p>
            </table:table-cell>
            <table:table-cell table:style-name="Таблица12.A1" office:value-type="string">
              <text:p text:style-name="P4"><text:bookmark text:name="tp-339"/>(инициалы, фамилия)</text:p>
            </table:table-cell>
          </table:table-row>
          <table:table-row table:style-name="TableLine140595623841664">
            <table:table-cell table:style-name="Таблица12.A1" office:value-type="string">
              <text:p text:style-name="P4"><text:bookmark text:name="tp-340"/>МП</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row>
          <table:table-row table:style-name="TableLine140595623843504">
            <table:table-cell table:style-name="Таблица12.A1" table:number-columns-spanned="2" office:value-type="string">
              <text:p text:style-name="Основной_20_текст.gar-empty"> </text:p>
            </table:table-cell>
            <table:covered-table-cell/>
            <table:table-cell table:style-name="Таблица12.A1" office:value-type="string">
              <text:p text:style-name="P4"><text:bookmark text:name="tp-341"/>(подпись)</text:p>
            </table:table-cell>
            <table:table-cell table:style-name="Таблица12.A1" office:value-type="string">
              <text:p text:style-name="Основной_20_текст.gar-empty"> </text:p>
            </table:table-cell>
            <table:table-cell table:style-name="Таблица12.A1" office:value-type="string">
              <text:p text:style-name="P4"><text:bookmark text:name="tp-342"/>(инициалы, фамилия)</text:p>
            </table:table-cell>
          </table:table-row>
          <table:table-row table:style-name="TableLine140595623844784">
            <table:table-cell table:style-name="Таблица12.A1" table:number-columns-spanned="2" office:value-type="string">
              <text:p text:style-name="Основной_20_текст.gar-empty"> </text:p>
            </table:table-cell>
            <table:covered-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row>
          <table:table-row table:style-name="TableLine140595623845952">
            <table:table-cell table:style-name="Таблица12.A1" table:number-columns-spanned="2" office:value-type="string">
              <text:p text:style-name="Основной_20_текст.gar-empty"> </text:p>
            </table:table-cell>
            <table:covered-table-cell/>
            <table:table-cell table:style-name="Таблица12.A1" office:value-type="string">
              <text:p text:style-name="P4"><text:bookmark text:name="tp-343"/>(подпись)</text:p>
            </table:table-cell>
            <table:table-cell table:style-name="Таблица12.A1" office:value-type="string">
              <text:p text:style-name="Основной_20_текст.gar-empty"> </text:p>
            </table:table-cell>
            <table:table-cell table:style-name="Таблица12.A1" office:value-type="string">
              <text:p text:style-name="P4"><text:bookmark text:name="tp-344"/>(инициалы, фамилия)</text:p>
            </table:table-cell>
          </table:table-row>
        </table:table>
        <text:p text:style-name="Основной_20_текст.gar-table-bottom"> </text:p>
        <text:p text:style-name="P2"><text:bookmark text:name="tp-345"/>«___» __________ 20___ года</text:p>
        <text:p text:style-name="P2"><text:bookmark text:name="tp-346"/>____ час. ____ мин</text:p>
        <text:p text:style-name="Основной_20_текст.gar-style-16"><text:bookmark text:name="tp-347"/>______________________________</text:p>
        <text:p text:style-name="Text_20_body"><text:bookmark text:name="tp-348"/>* В случае использования двух сейф-пакетов указываются номера обоих сейф-пакетов.</text:p>
        <text:p text:style-name="P2"><text:bookmark text:name="tp-349"/>Приложение № 6<text:line-break/>к Положению об особенностях голосования,<text:line-break/>установления итогов голосования при проведении<text:line-break/>голосования на выборах, референдумах<text:line-break/>в течение нескольких дней подряд</text:p>
        <text:p text:style-name="Heading_20_1"><text:bookmark text:name="tp-350"/>АКТ<text:line-break/>о превышении числа избирательных бюллетеней, извлеченных из сейф-пакета № _____, над числом избирательных бюллетеней, указанным в акте о проведении голосования</text:p>
        <text:p text:style-name="Основной_20_текст.gar-subtitle">(в редакции, действующей по состоянию на 22.12.2021)</text:p>
        <text:p text:style-name="P1"><text:bookmark text:name="tp-351"/><text:s text:c="6"/>Мы, <text:s/>нижеподписавшиеся <text:s/>члены <text:s text:c="2"/>участковой <text:s/>избирательной <text:s/>комиссии</text:p>
        <text:p text:style-name="P1"><text:bookmark text:name="tp-352"/>с правом решающего <text:s/>голоса <text:s/>избирательного участка №_________, составили</text:p>
        <text:p text:style-name="P1"><text:bookmark text:name="tp-353"/>настоящий <text:s/>акт <text:s/>о <text:s/>том, <text:s/>что <text:s/>при <text:s/>подсчете <text:s text:c="3"/>избирательных <text:s/>бюллетеней,</text:p>
        <text:p text:style-name="P1"><text:bookmark text:name="tp-354"/>извлеченных из сейф-пакета №______*, обнаружено на ______________ больше</text:p>
        <text:p text:style-name="P1"><text:bookmark text:name="tp-355"/>избирательных <text:s text:c="3"/>бюллетеней <text:s text:c="2"/>установленной <text:s text:c="3"/>формы <text:s text:c="2"/>для <text:s text:c="3"/>голосования</text:p>
        <text:p text:style-name="P1"><text:bookmark text:name="tp-356"/>на _____________________________________________________________________,</text:p>
        <text:p text:style-name="P1"><text:bookmark text:name="tp-357"/><text:s text:c="25"/>(наименование выборов)</text:p>
        <text:p text:style-name="P1"><text:bookmark text:name="tp-358"/>чем число избирательных бюллетеней, <text:s/>выданных избирателям при <text:s/>проведении</text:p>
        <text:p text:style-name="P1"><text:bookmark text:name="tp-359"/>голосования <text:s/>с <text:s/>использованием <text:s/>стационарного <text:s/>ящика <text:s/>для <text:s/>голосования <text:s/>и</text:p>
        <text:p text:style-name="P1"><text:bookmark text:name="tp-360"/>сейф-пакета от ___________.</text:p>
        <text:p text:style-name="P1"><text:bookmark text:name="tp-361"/><text:s text:c="6"/>Проведение <text:s text:c="2"/>голосования <text:s text:c="2"/>с <text:s text:c="2"/>указанным <text:s text:c="2"/>стационарным <text:s/>ящиком для</text:p>
        <text:p text:style-name="P1"><text:bookmark text:name="tp-362"/>голосования <text:s text:c="2"/>обеспечивали <text:s text:c="2"/>следующие <text:s/>члены <text:s text:c="2"/>участковой <text:s/>избирательной</text:p>
        <text:p text:style-name="P1"><text:bookmark text:name="tp-363"/>комиссии с правом решающего голоса:</text:p>
        <text:p text:style-name="P1"><text:bookmark text:name="tp-364"/>________________________________________________________________________.</text:p>
        <text:p text:style-name="P1"><text:bookmark text:name="tp-365"/><text:s text:c="24"/>(инициалы, фамилии)</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style-name="TableLine140595623820736">
            <table:table-cell table:style-name="Таблица13.A1" table:number-columns-spanned="2" office:value-type="string">
              <text:p text:style-name="Основной_20_текст.gar-style-16"><text:bookmark text:name="tp-366"/>Члены участковой избирательной комиссии:</text:p>
            </table:table-cell>
            <table:covered-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style-name="TableLine140595623892976">
            <table:table-cell table:style-name="Таблица13.A1" table:number-columns-spanned="2" office:value-type="string">
              <text:p text:style-name="Основной_20_текст.gar-empty"> </text:p>
            </table:table-cell>
            <table:covered-table-cell/>
            <table:table-cell table:style-name="Таблица13.A1" office:value-type="string">
              <text:p text:style-name="P4"><text:bookmark text:name="tp-367"/>(подпись)</text:p>
            </table:table-cell>
            <table:table-cell table:style-name="Таблица13.A1" office:value-type="string">
              <text:p text:style-name="Основной_20_текст.gar-empty"> </text:p>
            </table:table-cell>
            <table:table-cell table:style-name="Таблица13.A1" office:value-type="string">
              <text:p text:style-name="P4"><text:bookmark text:name="tp-368"/>(инициалы, фамилия)</text:p>
            </table:table-cell>
          </table:table-row>
          <table:table-row table:style-name="TableLine140595623893632">
            <table:table-cell table:style-name="Таблица13.A1" office:value-type="string">
              <text:p text:style-name="P4"><text:bookmark text:name="tp-369"/>МП</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style-name="TableLine140595623895664">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P4"><text:bookmark text:name="tp-370"/>(подпись)</text:p>
            </table:table-cell>
            <table:table-cell table:style-name="Таблица13.A1" office:value-type="string">
              <text:p text:style-name="Основной_20_текст.gar-empty"> </text:p>
            </table:table-cell>
            <table:table-cell table:style-name="Таблица13.A1" office:value-type="string">
              <text:p text:style-name="P4"><text:bookmark text:name="tp-371"/>(инициалы, фамилия)</text:p>
            </table:table-cell>
          </table:table-row>
          <table:table-row table:style-name="TableLine140595623897216">
            <table:table-cell table:style-name="Таблица13.A1" table:number-columns-spanned="2" office:value-type="string">
              <text:p text:style-name="Основной_20_текст.gar-empty"> </text:p>
            </table:table-cell>
            <table:covered-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style-name="TableLine140595623898336">
            <table:table-cell table:style-name="Таблица13.A1" table:number-columns-spanned="2" office:value-type="string">
              <text:p text:style-name="Основной_20_текст.gar-empty"> </text:p>
            </table:table-cell>
            <table:covered-table-cell/>
            <table:table-cell table:style-name="Таблица13.A1" office:value-type="string">
              <text:p text:style-name="P4"><text:bookmark text:name="tp-372"/>(подпись)</text:p>
            </table:table-cell>
            <table:table-cell table:style-name="Таблица13.A1" office:value-type="string">
              <text:p text:style-name="Основной_20_текст.gar-empty"> </text:p>
            </table:table-cell>
            <table:table-cell table:style-name="Таблица13.A1" office:value-type="string">
              <text:p text:style-name="P4"><text:bookmark text:name="tp-373"/>(инициалы, фамилия)</text:p>
            </table:table-cell>
          </table:table-row>
        </table:table>
        <text:p text:style-name="Основной_20_текст.gar-table-bottom"> </text:p>
        <text:p text:style-name="P2"><text:bookmark text:name="tp-374"/>«___» __________ 20___ года</text:p>
        <text:p text:style-name="P2"><text:bookmark text:name="tp-375"/>____ час. ____ мин</text:p>
        <text:p text:style-name="Основной_20_текст.gar-style-16"><text:bookmark text:name="tp-376"/>______________________________</text:p>
        <text:p text:style-name="Text_20_body"><text:bookmark text:name="tp-377"/>* В случае использования нескольких сейф-пакетов указываются номера всех сейф-пакетов.</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2" svg:font-family="Cambria" style:font-adornments="Жирный" style:font-family-generic="roman" style:font-pitch="variable"/>
    <style:font-face style:name="Cambria3" svg:font-family="Cambria" style:font-adornments="Курсив" style:font-family-generic="roman" style:font-pitch="variable"/>
    <style:font-face style:name="Cambria1" svg:font-family="Cambria" style:font-adornments="Обычный" style:font-family-generic="roman" style:font-pitch="variable"/>
    <style:font-face style:name="Cambria"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deg"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1"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1" fo:font-family="Cambria" style:font-style-name="Обычный" style:font-family-generic="roman" style:font-pitch="variable" fo:font-size="9pt" fo:hyphenate="true" fo:hyphenation-remain-char-count="2" fo:hyphenation-push-char-count="2" loext:hyphenation-no-caps="false"/>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style: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1"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style:contextual-spacing="false" fo:text-align="center" style:justify-single-word="false" fo:keep-together="always" style:page-number="auto" fo:background-color="transparent" style:shadow="none">
        <style:tab-stops/>
      </style:paragraph-properties>
      <style:text-properties style:font-name="Cambria"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style:contextual-spacing="false" fo:text-align="center" style:justify-single-word="false" fo:keep-together="always" style:page-number="auto"/>
      <style:text-properties style:font-name="Cambria"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style:contextual-spacing="false" fo:keep-together="always" style:page-number="auto"/>
      <style:text-properties style:font-name="Cambria"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style:contextual-spacing="false" fo:keep-together="always" fo:text-indent="0cm" style:auto-text-indent="false" style:page-number="auto"/>
      <style:text-properties style:font-name="Cambria"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style:contextual-spacing="false" fo:keep-together="always" fo:text-indent="0cm" style:auto-text-indent="false" style:page-number="auto"/>
      <style:text-properties fo:font-variant="small-caps" style:font-name="Cambria"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style: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style:contextual-spacing="false" fo:line-height="100%" fo:text-align="center" style:justify-single-word="false" style:page-number="auto" fo:background-color="#ffffff" style:shadow="none" style:writing-mode="page">
        <style:tab-stops/>
      </style:paragraph-properties>
      <style:text-properties fo:color="#666666" loext:opacity="100%" style:font-name="Cambria2"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style: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style: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style: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loext:opacity="100%" style:font-name="Cambria3" fo:font-family="Cambria" style:font-style-name="Курсив" style:font-family-generic="roman" style:font-pitch="variable" fo:font-size="8pt" fo:font-style="normal" text:display="none" fo:hyphenate="true" fo:hyphenation-remain-char-count="2" fo:hyphenation-push-char-count="2" loext:hyphenation-no-caps="false"/>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style: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1" fo:font-family="Cambria" style:font-style-name="Обычный" style:font-family-generic="roman" style:font-pitch="variable" fo:font-size="9.5pt" fo:hyphenate="false" fo:hyphenation-remain-char-count="2" fo:hyphenation-push-char-count="2" loext:hyphenation-no-caps="false"/>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loext:opacity="100%" style:font-name="Cambria1"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loext:opacity="1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loext:opacity="10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style: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loext:hyphenation-no-caps="false"/>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fo:keep-together="always" fo:orphans="0" fo:widows="0" fo:hyphenation-ladder-count="no-limit" style:page-number="auto" fo:keep-with-next="always" style:writing-mode="page"/>
      <style:text-properties fo:color="#008000" loext:opacity="100%" style:font-name="Cambria1" fo:font-family="Cambria" style:font-style-name="Обычный" style:font-family-generic="roman" style:font-pitch="variable" fo:font-size="6pt" text:display="none" fo:hyphenate="false" fo:hyphenation-remain-char-count="2" fo:hyphenation-push-char-count="2" loext:hyphenation-no-caps="false"/>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style:contextual-spacing="false" fo:line-height="0.319cm" fo:text-align="start" style:justify-single-word="false" fo:hyphenation-ladder-count="no-limit" style:page-number="auto" fo:keep-with-next="always" style:writing-mode="page"/>
      <style:text-properties style:font-name="Cambria1" fo:font-family="Cambria" style:font-style-name="Обычный" style:font-family-generic="roman" style:font-pitch="variable" fo:font-size="9pt" fo:font-weight="normal" fo:hyphenate="false" fo:hyphenation-remain-char-count="2" fo:hyphenation-push-char-count="2" loext:hyphenation-no-caps="false"/>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style: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1"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3" style:display-name="Основной текст.gar-toc-3" style:family="paragraph" style:parent-style-name="Text_20_body">
      <style:paragraph-properties fo:margin-left="1.87cm" fo:margin-right="0cm" fo:margin-top="0cm" fo:margin-bottom="0cm" style:contextual-spacing="false" fo:line-height="0.28cm" fo:text-indent="-1.45cm" style:auto-text-indent="false" style:writing-mode="page">
        <style:tab-stops/>
      </style:paragraph-properties>
      <style:text-properties style:font-name="Cambria1"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1"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1"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1"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1"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style: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style: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style: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1"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1"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loext:opacity="100%" style:font-name="Cambria1" fo:font-family="Cambria" style:font-style-name="Обычный" style:font-family-generic="roman" style:font-pitch="variable" fo:font-size="11.3000001907349pt" text:display="none" fo:hyphenate="false" fo:hyphenation-remain-char-count="2" fo:hyphenation-push-char-count="2" loext:hyphenation-no-caps="false"/>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1"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1"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style: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loext:opacity="1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style: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Cambria"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style:contextual-spacing="false" fo:keep-together="always" fo:text-indent="0cm" style:auto-text-indent="false" style:page-number="auto"/>
      <style:text-properties style:font-name="Cambria"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loext:opacity="0%"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style:style style:name="Mdp1" style:family="drawing-page">
      <style:drawing-page-properties draw:fill="none" draw:fill-color="#cfe7f5"/>
    </style:style>
  </office:automatic-styles>
  <office:master-styles>
    <style:master-page style:name="Standard" style:page-layout-name="Mpm1" draw:style-name="Mdp1">
      <style:header>
        <text:p text:style-name="Header"/>
      </style:header>
      <style:header-left>
        <text:p text:style-name="Header_20_left"/>
      </style:header-left>
      <style:header-first>
        <text:p text:style-name="Header_20_left"/>
      </style:header-first>
    </style:master-page>
    <style:master-page style:name="Endnote" style:page-layout-name="Mpm2"/>
    <style:master-page style:name="HTML" style:page-layout-name="Mpm3" draw:style-name="Mdp1" style:next-style-name="Left_20_Page"/>
    <style:master-page style:name="First_20_Page" style:display-name="First Page" style:page-layout-name="Mpm4" draw:style-name="Mdp1" style:next-style-name="Left_20_Page"/>
    <style:master-page style:name="Left_20_Page" style:display-name="Left Page" style:page-layout-name="Mpm5" draw:style-name="Mdp1" style:next-style-name="Right_20_Page">
      <style:header>
        <text:p text:style-name="MP1"><text:page-number text:select-page="current">14</text:page-number><text:tab/><text:chapter text:display="name" text:outline-level="1">Постановление ЦИК России от 22.12.2021 № 75/637−8</text:chapter></text:p>
      </style:header>
    </style:master-page>
    <style:master-page style:name="Right_20_Page" style:display-name="Right Page" style:page-layout-name="Mpm6" style:next-style-name="Left_20_Page">
      <style:header>
        <text:p text:style-name="MP2"><text:tab/><text:chapter text:display="name" text:outline-level="1">Постановление ЦИК России от 22.12.2021 № 75/637−8</text:chapter><text:tab/><text:page-number text:select-page="current">15</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Постановление ЦИК России от 22.12.2021 № 75/637-8</dc:title>
    <meta:generator>LibreOffice/7.0.4.2$Linux_X86_64 LibreOffice_project/00$Build-2</meta:generator>
    <meta:document-statistic meta:table-count="13" meta:image-count="0" meta:object-count="0" meta:page-count="15" meta:paragraph-count="682" meta:word-count="7064" meta:character-count="61286" meta:non-whitespace-character-count="53992"/>
  </office:meta>
</office:document-meta>
</file>