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8.12.2007 № 77/618−5</text:h>
        <text:p text:style-name="Heading_20_1"><text:bookmark text:name="tp-1"/>Постановление Центральной избирательной комиссии РФ от 18 декабря 2007 г. № 77/618-5<text:line-break/>«О Разъяснениях установленного законодательством Российской Федерации о выборах и референдумах порядка опубликования (обнародования) результатов опросов общественного мнения, связанных с выборами и референдумами»</text:p>
        <text:p text:style-name="Основной_20_текст.gar-subtitle">(в редакции, действующей по состоянию на 25.10.2017)</text:p>
        <text:p text:style-name="Основной_20_текст.gar-style-52"><text:bookmark text:name="tp-1252"/>(с изменениями от 25 октября 2017 г.)</text:p>
        <text:p text:style-name="Text_20_body"><text:bookmark text:name="tp-2"/>В соответствии с пунктом 13 статьи 21 Федерального закона от 12 июня 2002 года № 67-ФЗ «Об основных гарантиях избирательных прав и права на участие в референдуме граждан Российской Федерации» и подпунктом 3 статьи 19 Федерального закона от 10 января 2003 года № 19-ФЗ «О выборах Президента Российской Федерации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Разъяснения установленного законодательством Российской Федерации о выборах и референдумах порядка опубликования (обнародования) результатов опросов общественного мнения, связанных с выборами и референдумами (<text:a xlink:type="simple" xlink:href="#Lbl1000" text:style-name="Internet_20_link" text:visited-style-name="Visited_20_Internet_20_Link">прилагаются</text:a>).</text:p>
        <text:p text:style-name="Text_20_body"><text:bookmark text:name="tp-4"/><text:bookmark text:name="Lbl2"/><text:span text:style-name="Strong_20_Emphasis">2.</text:span> Опубликовать настоящее постановление в журнале «Вестник Центральной избирательной комиссии Российской Федерации» и направить его в общероссийские организации, осуществляющие выпуск средств массовой информации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1248"/>Председатель Центральной<text:line-break/>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1249"/>В.Е. Чур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250"/>Секретарь Центральной<text:line-break/>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1251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Разъяснениях установленного законодательством Российской Федерации о выборах и референдумах порядка опубликования (обнародования) результатов опросов общественного мнения, связанных с выборами и референдумами</text:span></text:a><text:a xlink:type="simple" xlink:href="#LblDOC" text:style-name="Internet_20_link" text:visited-style-name="Visited_20_Internet_20_Link"> (постановление ЦИК России от 18.12.2007 № 77/618−5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Разъяснения установленного законодательством РФ о выборах и референдумах порядка опубликования (обнародования) результатов опросов общественного мнения, связанных с выборами и референдумами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Основной_20_текст.gar-style-3"><text:bookmark text:name="tp-7"/>Разъяснения установленного законодательством Российской Федерации о выборах и референдумах порядка опубликования (обнародования) результатов опросов общественного мнения, связанных с выборами и референдумами</text:p>
        <text:p text:style-name="Основной_20_текст.gar-style-52"><text:bookmark text:name="tp-1253"/>(с изменениями от 25 октября 2017 г.)</text:p>
        <text:p text:style-name="Основной_20_текст.gar-style-22"><text:bookmark text:name="tp-1073743078"/><text:bookmark text:name="Lbl1001"/>Пункт 1 изменен. — Постановление ЦИК России от 25 октября 2017 г. № 107/892-7</text:p>
        <text:p text:style-name="Основной_20_текст.gar-style-22"><text:bookmark text:name="tp-1073743079"/>См. предыдущую редакцию</text:p>
        <text:p text:style-name="Text_20_body"><text:bookmark text:name="tp-8"/><text:span text:style-name="Strong_20_Emphasis">1.</text:span> Согласно пункту 2 статьи 45 Федерального закона «Об основных гарантиях избирательных прав и права на участие в референдуме граждан Российской Федерации» (далее — Федеральный закон), содержание информационных материалов, размещаемых в средствах массовой информации или распространяемых иным способом, должно быть объективным, достоверным, не должно нарушать равенство кандидатов, избирательных объединений. Опубликование (обнародование) результатов опросов общественного мнения, связанных с выборами и референдумами, является разновидностью информирования избирателей, участников референдума и должно способствовать реализации права граждан на получение объективной и достоверной информации о выборах, референдуме.</text:p>
        <text:p text:style-name="Text_20_body"><text:bookmark text:name="Lbl1011"/><text:bookmark text:name="tp-1256"/>В соответствии с пунктом 2 статьи 46 Федерального закона при любом опубликовании (обнародовании), то есть при размещении в периодических печатных изданиях, на каналах организаций телерадиовещания, в сетевых изданиях, в информационно-телекоммуникационных сетях, включая сеть «Интернет», или обнародовании иным способом результатов опросов общественного мнения, связанных с выборами, референдумами (то есть любых количественных показателей, полученных по итогам опроса), лица, осуществляющие такое опубликование (обнародование), обязаны указывать следующие сведения об опросе:</text:p>
        <text:p text:style-name="Text_20_body"><text:bookmark text:name="tp-10"/>наименование организации, проводившей опрос;</text:p>
        <text:p text:style-name="Text_20_body"><text:bookmark text:name="tp-11"/>время проведения опроса. При этом, если опрос проводился в один день, достаточно ограничиться указанием даты его проведения, а если несколько дней, следует указывать, с какой и по какую дату он проводился;</text:p>
        <text:p text:style-name="Text_20_body"><text:bookmark text:name="tp-12"/>число опрошенных (выборку);</text:p>
        <text:p text:style-name="Text_20_body"><text:bookmark text:name="tp-13"/><text:soft-page-break/>метод сбора информации. Следует указывать, с использованием какого именно метода (устный опрос, анкетирование и т.п.) проводился опрос;</text:p>
        <text:p text:style-name="Text_20_body"><text:bookmark text:name="tp-14"/>регион, где проводился опрос. Следует указывать населенные пункты или субъекты Российской Федерации, в пределах территории которых проводился опрос. Если была охвачена территория большого количества субъектов Российской Федерации, достаточно ограничиться указанием их количества (например: «Опрос проводился в 50 субъектах Российской Федерации»);</text:p>
        <text:p text:style-name="Text_20_body"><text:bookmark text:name="tp-15"/>точную формулировку вопроса, который задавался респондентам;</text:p>
        <text:p text:style-name="Text_20_body"><text:bookmark text:name="tp-16"/>статистическую оценку возможной погрешности;</text:p>
        <text:p text:style-name="Text_20_body"><text:bookmark text:name="tp-17"/>лицо (лиц), заказавшее (заказавших) проведение опроса и оплатившее (оплативших) указанную публикацию (указанное обнародование). При этом, если опрос проводился какой-либо организацией в инициативном порядке, а не был заказан третьими лицами, в качестве лица, заказавшего проведение опроса, указывается сама проводившая опрос организация. В том случае, если публикация не оплачена кем-либо, а осуществлена редакцией средства массовой информации по собственной инициативе бесплатно, информация об оплате не указывается.</text:p>
        <text:p text:style-name="Text_20_body"><text:bookmark text:name="tp-18"/><text:bookmark text:name="Lbl1002"/><text:span text:style-name="Strong_20_Emphasis">2.</text:span> Требования пункта 2 статьи 46 Федерального закона должны соблюдаться редакциями средств массовой информации, гражданами и организациями в полном объеме, в том числе в случае, если результаты опросов взяты ими из иных источников (информационных агентств, официальных выступлений, других средств массовой информации и т.п.), поскольку несоблюдение указанных требований не входит в перечень нарушений, от ответственности за которые редакции, главные редакторы, журналисты освобождаются в случаях, предусмотренных статьей 57 Закона Российской Федерации «О средствах массовой информации».</text:p>
        <text:p text:style-name="Text_20_body"><text:bookmark text:name="tp-19"/>В случае цитирования в средствах массовой информации результатов опросов, размещенных в других средствах массовой информации, информационно-телекоммуникационных сетях, включая сеть «Интернет», озвученных кем-либо в публичном выступлении, распространенных иным способом без указания всех необходимых согласно пункту 2 статьи 46 Федерального закона данных, журналистам следует, руководствуясь статьями 47 и 49 Закона Российской Федерации «О средствах массовой информации», запрашивать, уточнять недостающую информацию о проведенных опросах.</text:p>
        <text:p text:style-name="Основной_20_текст.gar-style-22"><text:bookmark text:name="tp-1073743081"/><text:bookmark text:name="Lbl1003"/>Пункт 3 изменен. — Постановление ЦИК России от 25 октября 2017 г. № 107/892-7</text:p>
        <text:p text:style-name="Основной_20_текст.gar-style-22"><text:bookmark text:name="tp-1073743082"/>См. предыдущую редакцию</text:p>
        <text:p text:style-name="Text_20_body"><text:bookmark text:name="tp-1259"/><text:span text:style-name="Strong_20_Emphasis">3.</text:span> При обнародовании результатов опросов общественного мнения, связанных с выборами, референдумами, организацией, осуществляющей телевещание, в аудиовизуальных материалах сетевого издания необходимые сведения об опросе также должны быть обнародованы: либо непосредственно диктором, ведущим, журналистом, либо иным способом, например, посредством «бегущей строки». В радиоэфире и в аудиоматериалах сетевого издания обнародование осуществляется непосредственно диктором, ведущим, журналистом.</text:p>
        <text:p text:style-name="Основной_20_текст.gar-style-22"><text:bookmark text:name="tp-1073743084"/><text:bookmark text:name="Lbl1004"/>Пункт 4 изменен. — Постановление ЦИК России от 25 октября 2017 г. № 107/892-7</text:p>
        <text:p text:style-name="Основной_20_текст.gar-style-22"><text:bookmark text:name="tp-1073743085"/>См. предыдущую редакцию</text:p>
        <text:p text:style-name="Text_20_body"><text:bookmark text:name="tp-1262"/><text:span text:style-name="Strong_20_Emphasis">4.</text:span> Согласно пункту 3 статьи 46 Федерального закона в течение пяти дней до дня голосования, а также в день голосования запрещается опубликование (обнародование) результатов опросов общественного мнения, прогнозов результатов выборов и референдумов, иных исследований, связанных с проводимыми выборами и референдумами, в том числе их размещение в информационно-телекоммуникационных сетях, доступ к которым не ограничен определенным кругом лиц (включая сеть «Интернет»).</text:p>
        <text:p text:style-name="Text_20_body"><text:bookmark text:name="tp-22"/>Указанный запрет не влечет необходимость удаления из сети «Интернет» результатов опросов и другой вышеуказанной информации, ранее размещенной в сети с соблюдением порядка и сроков, установленных Федеральным законом. Размещение результатов опросов и другой вышеуказанной информации в периодических печатных изданиях, начало распространения которых запланировано на период, когда действует указанный запрет, не допускается.</text:p>
        <text:p text:style-name="Основной_20_текст.gar-style-22"><text:bookmark text:name="tp-1073743087"/><text:bookmark text:name="Lbl1005"/>Пункт 5 изменен. — Постановление ЦИК России от 25 октября 2017 г. № 107/892-7</text:p>
        <text:p text:style-name="Основной_20_текст.gar-style-22"><text:bookmark text:name="tp-1073743088"/>См. предыдущую редакцию</text:p>
        <text:p text:style-name="Text_20_body"><text:bookmark text:name="tp-1265"/><text:span text:style-name="Strong_20_Emphasis">5.</text:span> Установленные Федеральным законом правила опубликования (обнародования) результатов опросов общественного мнения, связанных с выборами и референдумами, должны соблюдаться на любых выборах и референдумах, проводимых на территории Российской Федерации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8.12.2007 № 77/618-5</dc:title>
    <meta:generator>LibreOffice/5.2.7.2$Linux_X86_64 LibreOffice_project/20m0$Build-2</meta:generator>
    <meta:document-statistic meta:table-count="2" meta:image-count="0" meta:object-count="0" meta:page-count="2" meta:paragraph-count="37" meta:word-count="885" meta:character-count="7528" meta:non-whitespace-character-count="6668"/>
  </office:meta>
</office:document-meta>
</file>